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</office:font-face-decls>
  <office:automatic-styles>
    <style:style style:name="ID0EUOF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OPFK" style:family="text">
      <style:text-properties fo:font-weight="bold" style:font-size-complex="16pt" fo:font-size="16pt" style:font-size-asian="16pt"/>
    </style:style>
    <style:style style:name="ID0EYPFK" style:family="text">
      <style:text-properties fo:font-weight="bold" style:font-size-complex="16pt" fo:font-size="16pt"/>
    </style:style>
    <style:style style:name="ID0EAQFK" style:family="text">
      <style:text-properties fo:font-weight="bold" style:font-size-complex="16pt" fo:font-size="16pt" style:font-size-asian="16pt"/>
    </style:style>
    <style:style style:name="ID0EKQFK" style:family="text">
      <style:text-properties fo:font-weight="bold" style:font-size-complex="16pt" fo:font-size="16pt" style:font-size-asian="16pt"/>
    </style:style>
    <style:style style:name="ID0EUQFK" style:family="text">
      <style:text-properties fo:font-weight="bold" style:font-size-complex="16pt" fo:font-size="16pt" style:font-size-asian="16pt"/>
    </style:style>
    <style:style style:name="ID0E5QFK" style:family="text">
      <style:text-properties fo:font-weight="bold" style:font-size-complex="16pt" fo:font-size="16pt" style:font-size-asian="16pt"/>
    </style:style>
    <style:style style:name="ID0EIRFK" style:family="text">
      <style:text-properties fo:font-weight="bold" style:font-size-complex="16pt" fo:font-size="16pt" style:font-size-asian="16pt"/>
    </style:style>
    <style:style style:name="ID0ESRFK" style:family="text">
      <style:text-properties fo:font-weight="bold" style:font-size-complex="16pt" fo:font-size="16pt" style:font-size-asian="16pt"/>
    </style:style>
    <style:style style:name="ID0E3RFK" style:family="paragraph" style:parent-style-name="a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PSFK" style:family="text">
      <style:text-properties fo:font-weight="bold" style:font-size-complex="16pt" fo:font-size="16pt" style:font-size-asian="16pt"/>
    </style:style>
    <style:style style:name="ID0EZS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TFK" style:family="text">
      <style:text-properties fo:font-weight="bold"/>
    </style:style>
    <style:style style:name="ID0EITFK" style:family="text">
      <style:text-properties fo:font-weight="bold"/>
    </style:style>
    <style:style style:name="ID0EMTFK" style:family="text">
      <style:text-properties fo:font-weight="bold"/>
    </style:style>
    <style:style style:name="ID0ESTFK" style:family="text">
      <style:text-properties fo:font-weight="bold"/>
    </style:style>
    <style:style style:name="ID0EYTFK" style:family="text">
      <style:text-properties fo:font-weight="bold"/>
    </style:style>
    <style:style style:name="ID0E5TFK" style:family="text">
      <style:text-properties fo:font-weight="bold"/>
    </style:style>
    <style:style style:name="ID0EEUFK" style:family="text">
      <style:text-properties fo:font-weight="bold"/>
    </style:style>
    <style:style style:name="ID0EKUFK" style:family="text">
      <style:text-properties fo:font-weight="bold"/>
    </style:style>
    <style:style style:name="ID0EQUFK" style:family="text">
      <style:text-properties fo:font-weight="bold"/>
    </style:style>
    <style:style style:name="ID0EYUFK" style:family="text">
      <style:text-properties fo:font-weight="bold"/>
    </style:style>
    <style:style style:name="ID0E5UFK" style:family="text">
      <style:text-properties fo:font-weight="bold"/>
    </style:style>
    <style:style style:name="ID0EEVFK" style:family="text">
      <style:text-properties fo:font-weight="bold"/>
    </style:style>
    <style:style style:name="ID0EKVFK" style:family="text">
      <style:text-properties fo:font-weight="bold"/>
    </style:style>
    <style:style style:name="ID0EOVFK" style:family="text">
      <style:text-properties fo:font-weight="bold"/>
    </style:style>
    <style:style style:name="ID0EUV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VFK" style:family="text">
      <style:text-properties fo:font-weight="bold"/>
    </style:style>
    <style:style style:name="ID0EDWFK" style:family="text">
      <style:text-properties fo:font-weight="bold"/>
    </style:style>
    <style:style style:name="ID0EHWFK" style:family="text">
      <style:text-properties fo:font-weight="bold"/>
    </style:style>
    <style:style style:name="ID0ENWFK" style:family="text">
      <style:text-properties fo:font-weight="bold"/>
    </style:style>
    <style:style style:name="ID0ETWFK" style:family="text">
      <style:text-properties fo:font-weight="bold"/>
    </style:style>
    <style:style style:name="ID0EZW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XFK" style:family="text">
      <style:text-properties fo:font-weight="bold"/>
    </style:style>
    <style:style style:name="ID0EKXFK" style:family="text">
      <style:text-properties fo:font-weight="bold"/>
    </style:style>
    <style:style style:name="ID0EQXFK" style:family="text">
      <style:text-properties fo:font-weight="bold"/>
    </style:style>
    <style:style style:name="ID0EWXFK" style:family="text">
      <style:text-properties fo:font-weight="bold"/>
    </style:style>
    <style:style style:name="ID0E3XFK" style:family="text">
      <style:text-properties fo:font-weight="bold"/>
    </style:style>
    <style:style style:name="ID0ECYFK" style:family="text">
      <style:text-properties fo:font-weight="bold"/>
    </style:style>
    <style:style style:name="ID0EKYFK" style:family="text">
      <style:text-properties fo:font-weight="bold"/>
    </style:style>
    <style:style style:name="ID0EQYFK" style:family="text">
      <style:text-properties fo:font-weight="bold"/>
    </style:style>
    <style:style style:name="ID0EWY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DZF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UZFK" style:family="text">
      <style:text-properties fo:font-weight="bold"/>
    </style:style>
    <style:style style:name="ID0E1ZFK" style:family="text">
      <style:text-properties fo:font-weight="bold"/>
    </style:style>
    <style:style style:name="ID0EA1FK" style:family="text">
      <style:text-properties fo:font-weight="bold"/>
    </style:style>
    <style:style style:name="ID0EG1FK" style:family="text">
      <style:text-properties fo:font-weight="bold"/>
    </style:style>
    <style:style style:name="ID0EM1F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61FK" style:family="text">
      <style:text-properties style:font-name="新細明體" fo:font-weight="bold"/>
    </style:style>
    <style:style style:name="ID0EH2FK" style:family="text">
      <style:text-properties style:font-name="新細明體" fo:font-weight="bold"/>
    </style:style>
    <style:style style:name="ID0EP2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2FK" style:family="text">
      <style:text-properties style:font-name="新細明體"/>
    </style:style>
    <style:style style:name="ID0EF3FK" style:family="text">
      <style:text-properties style:font-name="新細明體"/>
    </style:style>
    <style:style style:name="ID0EM3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3FK" style:family="text">
      <style:text-properties style:font-name="新細明體"/>
    </style:style>
    <style:style style:name="ID0EC4FK" style:family="text">
      <style:text-properties style:font-name="新細明體"/>
    </style:style>
    <style:style style:name="ID0EJ4FK" style:family="text">
      <style:text-properties style:font-name="新細明體"/>
    </style:style>
    <style:style style:name="ID0EQ4FK" style:family="text">
      <style:text-properties style:font-name="新細明體"/>
    </style:style>
    <style:style style:name="ID0EX4FK" style:family="text">
      <style:text-properties style:font-name="新細明體"/>
    </style:style>
    <style:style style:name="ID0E54FK" style:family="text">
      <style:text-properties style:font-name="新細明體"/>
    </style:style>
    <style:style style:name="ID0EF5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5FK" style:family="text">
      <style:text-properties style:font-name="新細明體"/>
    </style:style>
    <style:style style:name="ID0E25FK" style:family="text">
      <style:text-properties style:font-name="新細明體"/>
    </style:style>
    <style:style style:name="ID0EC6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6FK" style:family="text">
      <style:text-properties style:font-name="新細明體"/>
    </style:style>
    <style:style style:name="ID0EY6FK" style:family="text">
      <style:text-properties style:font-name="新細明體"/>
    </style:style>
    <style:style style:name="ID0E66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AGK" style:family="text">
      <style:text-properties style:font-name="新細明體"/>
    </style:style>
    <style:style style:name="ID0EVAGK" style:family="text">
      <style:text-properties style:font-name="新細明體"/>
    </style:style>
    <style:style style:name="ID0E3AGK" style:family="text">
      <style:text-properties style:font-name="新細明體"/>
    </style:style>
    <style:style style:name="ID0EDBGK" style:family="text">
      <style:text-properties style:font-name="新細明體"/>
    </style:style>
    <style:style style:name="ID0EKB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BGK" style:family="text">
      <style:text-properties style:font-name="新細明體"/>
    </style:style>
    <style:style style:name="ID0EBCGK" style:family="text">
      <style:text-properties style:font-name="新細明體"/>
    </style:style>
    <style:style style:name="ID0EICGK" style:family="text">
      <style:text-properties style:font-name="新細明體"/>
    </style:style>
    <style:style style:name="ID0EPCGK" style:family="text">
      <style:text-properties style:font-name="新細明體"/>
    </style:style>
    <style:style style:name="ID0EWCGK" style:family="text">
      <style:text-properties style:font-name="新細明體"/>
    </style:style>
    <style:style style:name="ID0E4C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DGK" style:family="text">
      <style:text-properties style:font-name="新細明體"/>
    </style:style>
    <style:style style:name="ID0ETD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EGK" style:family="text">
      <style:text-properties style:font-name="新細明體"/>
    </style:style>
    <style:style style:name="ID0EJEGK" style:family="text">
      <style:text-properties style:font-name="新細明體"/>
    </style:style>
    <style:style style:name="ID0EQE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EGK" style:family="text">
      <style:text-properties style:font-name="新細明體"/>
    </style:style>
    <style:style style:name="ID0EGFGK" style:family="text">
      <style:text-properties style:font-name="新細明體"/>
    </style:style>
    <style:style style:name="ID0ENFGK" style:family="text">
      <style:text-properties style:font-name="新細明體"/>
    </style:style>
    <style:style style:name="ID0EUFGK" style:family="text">
      <style:text-properties style:font-name="新細明體"/>
    </style:style>
    <style:style style:name="ID0E2FGK" style:family="text">
      <style:text-properties style:font-name="新細明體"/>
    </style:style>
    <style:style style:name="ID0ECGGK" style:family="text">
      <style:text-properties style:font-name="新細明體"/>
    </style:style>
    <style:style style:name="ID0EJGGK" style:family="text">
      <style:text-properties style:font-name="新細明體"/>
    </style:style>
    <style:style style:name="ID0EQGGK" style:family="text">
      <style:text-properties style:font-name="新細明體"/>
    </style:style>
    <style:style style:name="ID0EXGGK" style:family="text">
      <style:text-properties style:font-name="新細明體"/>
    </style:style>
    <style:style style:name="ID0E5G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HGK" style:family="text">
      <style:text-properties style:font-name="新細明體"/>
    </style:style>
    <style:style style:name="ID0EWHGK" style:family="text">
      <style:text-properties style:font-name="新細明體"/>
    </style:style>
    <style:style style:name="ID0E4HGK" style:family="text">
      <style:text-properties style:font-name="新細明體"/>
    </style:style>
    <style:style style:name="ID0EEIGK" style:family="text">
      <style:text-properties style:font-name="新細明體"/>
    </style:style>
    <style:style style:name="ID0ELI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IGK" style:family="text">
      <style:text-properties style:font-name="新細明體"/>
    </style:style>
    <style:style style:name="ID0EBJGK" style:family="text">
      <style:text-properties style:font-name="新細明體"/>
    </style:style>
    <style:style style:name="ID0EIJGK" style:family="text">
      <style:text-properties style:font-name="新細明體"/>
    </style:style>
    <style:style style:name="ID0EPJGK" style:family="text">
      <style:text-properties style:font-name="新細明體"/>
    </style:style>
    <style:style style:name="ID0EWJGK" style:family="text">
      <style:text-properties style:font-name="新細明體"/>
    </style:style>
    <style:style style:name="ID0E4JGK" style:family="text">
      <style:text-properties style:font-name="新細明體"/>
    </style:style>
    <style:style style:name="ID0EEKGK" style:family="text">
      <style:text-properties style:font-name="新細明體"/>
    </style:style>
    <style:style style:name="ID0ELK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KGK" style:family="text">
      <style:text-properties style:font-name="新細明體"/>
    </style:style>
    <style:style style:name="ID0EBLGK" style:family="text">
      <style:text-properties style:font-name="新細明體"/>
    </style:style>
    <style:style style:name="ID0EILGK" style:family="text">
      <style:text-properties style:font-name="新細明體"/>
    </style:style>
    <style:style style:name="ID0EPLGK" style:family="text">
      <style:text-properties style:font-name="新細明體"/>
    </style:style>
    <style:style style:name="ID0EWLGK" style:family="text">
      <style:text-properties style:font-name="新細明體"/>
    </style:style>
    <style:style style:name="ID0E4LGK" style:family="text">
      <style:text-properties style:font-name="新細明體"/>
    </style:style>
    <style:style style:name="ID0EEMGK" style:family="text">
      <style:text-properties style:font-name="新細明體"/>
    </style:style>
    <style:style style:name="ID0ELM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MGK" style:family="text">
      <style:text-properties style:font-name="新細明體"/>
    </style:style>
    <style:style style:name="ID0EDNGK" style:family="text">
      <style:text-properties style:font-name="新細明體"/>
    </style:style>
    <style:style style:name="ID0EMNGK" style:family="text">
      <style:text-properties style:font-name="新細明體"/>
    </style:style>
    <style:style style:name="ID0ETN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GOGK" style:family="text">
      <style:text-properties style:font-name="新細明體" fo:font-weight="bold"/>
    </style:style>
    <style:style style:name="ID0EOOGK" style:family="text">
      <style:text-properties style:font-name="新細明體" fo:font-weight="bold"/>
    </style:style>
    <style:style style:name="ID0EWOGK" style:family="text">
      <style:text-properties style:font-name="新細明體" fo:font-weight="bold"/>
    </style:style>
    <style:style style:name="ID0E5OGK" style:family="text">
      <style:text-properties style:font-name="新細明體" fo:font-weight="bold"/>
    </style:style>
    <style:style style:name="ID0EGPGK" style:family="text">
      <style:text-properties style:font-name="新細明體" fo:font-weight="bold"/>
    </style:style>
    <style:style style:name="ID0EOPGK" style:family="text">
      <style:text-properties style:font-name="新細明體" fo:font-weight="bold"/>
    </style:style>
    <style:style style:name="ID0EWP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QGK" style:family="text">
      <style:text-properties style:font-name="新細明體"/>
    </style:style>
    <style:style style:name="ID0EMQGK" style:family="text">
      <style:text-properties style:font-name="新細明體"/>
    </style:style>
    <style:style style:name="ID0ETQGK" style:family="text">
      <style:text-properties style:font-name="新細明體"/>
    </style:style>
    <style:style style:name="ID0E1QGK" style:family="text">
      <style:text-properties style:font-name="新細明體"/>
    </style:style>
    <style:style style:name="ID0EBR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RGK" style:family="text">
      <style:text-properties style:font-name="新細明體"/>
    </style:style>
    <style:style style:name="ID0EZRGK" style:family="text">
      <style:text-properties style:font-name="新細明體"/>
    </style:style>
    <style:style style:name="ID0EASGK" style:family="text">
      <style:text-properties style:font-name="新細明體"/>
    </style:style>
    <style:style style:name="ID0EHSGK" style:family="text">
      <style:text-properties style:font-name="新細明體"/>
    </style:style>
    <style:style style:name="ID0EOS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SGK" style:family="text">
      <style:text-properties style:font-name="新細明體"/>
    </style:style>
    <style:style style:name="ID0EETGK" style:family="text">
      <style:text-properties style:font-name="新細明體"/>
    </style:style>
    <style:style style:name="ID0ELT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TGK" style:family="text">
      <style:text-properties style:font-name="新細明體"/>
    </style:style>
    <style:style style:name="ID0ECUGK" style:family="text">
      <style:text-properties style:font-name="新細明體"/>
    </style:style>
    <style:style style:name="ID0EJUGK" style:family="text">
      <style:text-properties style:font-name="新細明體"/>
    </style:style>
    <style:style style:name="ID0EQUGK" style:family="text">
      <style:text-properties style:font-name="新細明體"/>
    </style:style>
    <style:style style:name="ID0EXUGK" style:family="text">
      <style:text-properties style:font-name="新細明體"/>
    </style:style>
    <style:style style:name="ID0E5U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QVGK" style:family="text">
      <style:text-properties style:font-name="新細明體"/>
    </style:style>
    <style:style style:name="ID0EXVGK" style:family="text">
      <style:text-properties style:font-name="新細明體"/>
    </style:style>
    <style:style style:name="ID0E5VGK" style:family="text">
      <style:text-properties style:font-name="新細明體"/>
    </style:style>
    <style:style style:name="ID0EFWGK" style:family="text">
      <style:text-properties style:font-name="新細明體"/>
    </style:style>
    <style:style style:name="ID0EMWGK" style:family="text">
      <style:text-properties style:font-name="新細明體"/>
    </style:style>
    <style:style style:name="ID0ETWGK" style:family="text">
      <style:text-properties style:font-name="新細明體"/>
    </style:style>
    <style:style style:name="ID0E1W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MXGK" style:family="text">
      <style:text-properties style:font-name="新細明體"/>
    </style:style>
    <style:style style:name="ID0ETXGK" style:family="text">
      <style:text-properties style:font-name="新細明體"/>
    </style:style>
    <style:style style:name="ID0E1XGK" style:family="text">
      <style:text-properties style:font-name="新細明體"/>
    </style:style>
    <style:style style:name="ID0EBYGK" style:family="text">
      <style:text-properties style:font-name="新細明體"/>
    </style:style>
    <style:style style:name="ID0EIYGK" style:family="text">
      <style:text-properties style:font-name="新細明體"/>
    </style:style>
    <style:style style:name="ID0EPY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CZGK" style:family="text">
      <style:text-properties style:font-name="新細明體" fo:font-weight="bold"/>
    </style:style>
    <style:style style:name="ID0EKZGK" style:family="text">
      <style:text-properties style:font-name="新細明體" fo:font-weight="bold"/>
    </style:style>
    <style:style style:name="ID0ESZ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E1GK" style:family="text">
      <style:text-properties style:font-name="新細明體"/>
    </style:style>
    <style:style style:name="ID0EL1GK" style:family="text">
      <style:text-properties style:font-name="新細明體"/>
    </style:style>
    <style:style style:name="ID0ES1GK" style:family="text">
      <style:text-properties style:font-name="新細明體"/>
    </style:style>
    <style:style style:name="ID0EZ1GK" style:family="text">
      <style:text-properties style:font-name="新細明體"/>
    </style:style>
    <style:style style:name="ID0EA2GK" style:family="text">
      <style:text-properties style:font-name="新細明體"/>
    </style:style>
    <style:style style:name="ID0EH2GK" style:family="text">
      <style:text-properties style:font-name="新細明體"/>
    </style:style>
    <style:style style:name="ID0EO2GK" style:family="text">
      <style:text-properties style:font-name="新細明體"/>
    </style:style>
    <style:style style:name="ID0EV2GK" style:family="text">
      <style:text-properties style:font-name="新細明體"/>
    </style:style>
    <style:style style:name="ID0E32GK" style:family="text">
      <style:text-properties style:font-name="新細明體"/>
    </style:style>
    <style:style style:name="ID0ED3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V3GK" style:family="text">
      <style:text-properties style:font-name="新細明體"/>
    </style:style>
    <style:style style:name="ID0E43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P4GK" style:family="text">
      <style:text-properties style:font-name="新細明體"/>
    </style:style>
    <style:style style:name="ID0EX4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J5GK" style:family="text">
      <style:text-properties style:font-name="新細明體"/>
    </style:style>
    <style:style style:name="ID0EQ5GK" style:family="text">
      <style:text-properties style:font-name="新細明體"/>
    </style:style>
    <style:style style:name="ID0EX5GK" style:family="text">
      <style:text-properties style:font-name="新細明體"/>
    </style:style>
    <style:style style:name="ID0E55GK" style:family="text">
      <style:text-properties style:font-name="新細明體"/>
    </style:style>
    <style:style style:name="ID0EF6GK" style:family="text">
      <style:text-properties style:font-name="新細明體"/>
    </style:style>
    <style:style style:name="ID0EM6GK" style:family="text">
      <style:text-properties style:font-name="新細明體"/>
    </style:style>
    <style:style style:name="ID0ET6GK" style:family="text">
      <style:text-properties style:font-name="新細明體"/>
    </style:style>
    <style:style style:name="ID0E16GK" style:family="text">
      <style:text-properties style:font-name="新細明體"/>
    </style:style>
    <style:style style:name="ID0EBA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TAHK" style:family="text">
      <style:text-properties style:font-name="新細明體"/>
    </style:style>
    <style:style style:name="ID0E2AHK" style:family="text">
      <style:text-properties style:font-name="新細明體"/>
    </style:style>
    <style:style style:name="ID0ECB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UBHK" style:family="text">
      <style:text-properties style:font-name="新細明體"/>
    </style:style>
    <style:style style:name="ID0E2BHK" style:family="text">
      <style:text-properties style:font-name="新細明體"/>
    </style:style>
    <style:style style:name="ID0ECCHK" style:family="text">
      <style:text-properties style:font-name="新細明體"/>
    </style:style>
    <style:style style:name="ID0EJCHK" style:family="text">
      <style:text-properties style:font-name="新細明體"/>
    </style:style>
    <style:style style:name="ID0EQCHK" style:family="text">
      <style:text-properties style:font-name="新細明體"/>
    </style:style>
    <style:style style:name="ID0EXCHK" style:family="text">
      <style:text-properties style:font-name="新細明體"/>
    </style:style>
    <style:style style:name="ID0E5CHK" style:family="text">
      <style:text-properties style:font-name="新細明體"/>
    </style:style>
    <style:style style:name="ID0EFDHK" style:family="text">
      <style:text-properties style:font-name="新細明體"/>
    </style:style>
    <style:style style:name="ID0EMDHK" style:family="text">
      <style:text-properties style:font-name="新細明體"/>
    </style:style>
    <style:style style:name="ID0ETDHK" style:family="text">
      <style:text-properties style:font-name="新細明體"/>
    </style:style>
    <style:style style:name="ID0E1DHK" style:family="text">
      <style:text-properties style:font-name="新細明體"/>
    </style:style>
    <style:style style:name="ID0EBEHK" style:family="text">
      <style:text-properties style:font-name="新細明體"/>
    </style:style>
    <style:style style:name="ID0EIE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1EHK" style:family="text">
      <style:text-properties style:font-name="新細明體"/>
    </style:style>
    <style:style style:name="ID0EEFHK" style:family="text">
      <style:text-properties style:font-name="新細明體"/>
    </style:style>
    <style:style style:name="ID0ELF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4FHK" style:family="text">
      <style:text-properties style:font-name="新細明體"/>
    </style:style>
    <style:style style:name="ID0EEGHK" style:family="text">
      <style:text-properties style:font-name="新細明體"/>
    </style:style>
    <style:style style:name="ID0ELGHK" style:family="text">
      <style:text-properties style:font-name="新細明體"/>
    </style:style>
    <style:style style:name="ID0ESGHK" style:family="text">
      <style:text-properties style:font-name="新細明體"/>
    </style:style>
    <style:style style:name="ID0EZGHK" style:family="text">
      <style:text-properties style:font-name="新細明體"/>
    </style:style>
    <style:style style:name="ID0EAHHK" style:family="text">
      <style:text-properties style:font-name="新細明體"/>
    </style:style>
    <style:style style:name="ID0EHH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ZHHK" style:family="text">
      <style:text-properties style:font-name="新細明體"/>
    </style:style>
    <style:style style:name="ID0ECIHK" style:family="text">
      <style:text-properties style:font-name="新細明體"/>
    </style:style>
    <style:style style:name="ID0EJI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2IHK" style:family="text">
      <style:text-properties style:font-name="新細明體"/>
    </style:style>
    <style:style style:name="ID0ECJHK" style:family="text">
      <style:text-properties style:font-name="新細明體"/>
    </style:style>
    <style:style style:name="ID0EJJ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2JHK" style:family="text">
      <style:text-properties style:font-name="新細明體"/>
    </style:style>
    <style:style style:name="ID0ECKHK" style:family="text">
      <style:text-properties style:font-name="新細明體"/>
    </style:style>
    <style:style style:name="ID0EJKHK" style:family="text">
      <style:text-properties style:font-name="新細明體"/>
    </style:style>
    <style:style style:name="ID0EQKHK" style:family="text">
      <style:text-properties style:font-name="新細明體"/>
    </style:style>
    <style:style style:name="ID0EXK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JLHK" style:family="text">
      <style:text-properties style:font-name="新細明體"/>
    </style:style>
    <style:style style:name="ID0ESLHK" style:family="text">
      <style:text-properties style:font-name="新細明體"/>
    </style:style>
    <style:style style:name="ID0EZL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LMHK" style:family="text">
      <style:text-properties style:font-name="新細明體"/>
    </style:style>
    <style:style style:name="ID0ESMHK" style:family="text">
      <style:text-properties style:font-name="新細明體"/>
    </style:style>
    <style:style style:name="ID0EZMHK" style:family="text">
      <style:text-properties style:font-name="新細明體"/>
    </style:style>
    <style:style style:name="ID0EANHK" style:family="text">
      <style:text-properties style:font-name="新細明體"/>
    </style:style>
    <style:style style:name="ID0EHNHK" style:family="text">
      <style:text-properties style:font-name="新細明體"/>
    </style:style>
    <style:style style:name="ID0EONHK" style:family="text">
      <style:text-properties style:font-name="新細明體"/>
    </style:style>
    <style:style style:name="ID0EVNHK" style:family="text">
      <style:text-properties style:font-name="新細明體"/>
    </style:style>
    <style:style style:name="ID0E3NHK" style:family="text">
      <style:text-properties style:font-name="新細明體"/>
    </style:style>
    <style:style style:name="ID0EDOHK" style:family="text">
      <style:text-properties style:font-name="新細明體"/>
    </style:style>
    <style:style style:name="ID0EKOHK" style:family="text">
      <style:text-properties style:font-name="新細明體"/>
    </style:style>
    <style:style style:name="ID0ERO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DPHK" style:family="text">
      <style:text-properties style:font-name="新細明體"/>
    </style:style>
    <style:style style:name="ID0EKPHK" style:family="text">
      <style:text-properties style:font-name="新細明體"/>
    </style:style>
    <style:style style:name="ID0ERPHK" style:family="text">
      <style:text-properties style:font-name="新細明體"/>
    </style:style>
    <style:style style:name="ID0EYPHK" style:family="text">
      <style:text-properties style:font-name="新細明體"/>
    </style:style>
    <style:style style:name="ID0E6PHK" style:family="text">
      <style:text-properties style:font-name="新細明體"/>
    </style:style>
    <style:style style:name="ID0EGQHK" style:family="text">
      <style:text-properties style:font-name="新細明體"/>
    </style:style>
    <style:style style:name="ID0ENQHK" style:family="text">
      <style:text-properties style:font-name="新細明體"/>
    </style:style>
    <style:style style:name="ID0EUQHK" style:family="text">
      <style:text-properties style:font-name="新細明體"/>
    </style:style>
    <style:style style:name="ID0E2QHK" style:family="text">
      <style:text-properties style:font-name="新細明體"/>
    </style:style>
    <style:style style:name="ID0ECR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URHK" style:family="text">
      <style:text-properties style:font-name="新細明體"/>
    </style:style>
    <style:style style:name="ID0E3RHK" style:family="text">
      <style:text-properties style:font-name="新細明體"/>
    </style:style>
    <style:style style:name="ID0EDS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VSHK" style:family="text">
      <style:text-properties style:font-name="新細明體"/>
    </style:style>
    <style:style style:name="ID0E3SHK" style:family="text">
      <style:text-properties style:font-name="新細明體"/>
    </style:style>
    <style:style style:name="ID0EDT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VTHK" style:family="text">
      <style:text-properties style:font-name="新細明體"/>
    </style:style>
    <style:style style:name="ID0E3THK" style:family="text">
      <style:text-properties style:font-name="新細明體"/>
    </style:style>
    <style:style style:name="ID0EDUHK" style:family="text">
      <style:text-properties style:font-name="新細明體"/>
    </style:style>
    <style:style style:name="ID0EKUHK" style:family="text">
      <style:text-properties style:font-name="新細明體"/>
    </style:style>
    <style:style style:name="ID0ERUHK" style:family="text">
      <style:text-properties style:font-name="Arial" style:font-name-complex="Arial" fo:color="#000000" fo:background-color="#FFFFFF"/>
    </style:style>
    <style:style style:name="ID0E6UHK" style:family="text">
      <style:text-properties style:font-name="Arial" style:font-name-complex="Arial" fo:color="#000000" fo:background-color="#FFFFFF"/>
    </style:style>
    <style:style style:name="ID0EMVHK" style:family="text">
      <style:text-properties style:font-name="Arial" style:font-name-complex="Arial" fo:background-color="#FFFFFF"/>
    </style:style>
    <style:style style:name="ID0EXVHK" style:family="text">
      <style:text-properties style:font-name="Arial" style:font-name-complex="Arial" fo:background-color="#FFFFFF"/>
    </style:style>
    <style:style style:name="ID0EDWHK" style:family="text">
      <style:text-properties style:font-name="Arial" style:font-name-complex="Arial" fo:background-color="#FFFFFF"/>
    </style:style>
    <style:style style:name="ID0EOWHK" style:family="text">
      <style:text-properties style:font-name="新細明體"/>
    </style:style>
    <style:style style:name="ID0EVW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HXHK" style:family="text">
      <style:text-properties style:font-name="新細明體"/>
    </style:style>
    <style:style style:name="ID0EOXHK" style:family="text">
      <style:text-properties style:font-name="新細明體"/>
    </style:style>
    <style:style style:name="ID0EVXHK" style:family="text">
      <style:text-properties style:font-name="新細明體"/>
    </style:style>
    <style:style style:name="ID0E3XHK" style:family="text">
      <style:text-properties style:font-name="新細明體"/>
    </style:style>
    <style:style style:name="ID0EDY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VYHK" style:family="text">
      <style:text-properties style:font-name="新細明體"/>
    </style:style>
    <style:style style:name="ID0E3YHK" style:family="text">
      <style:text-properties style:font-name="新細明體"/>
    </style:style>
    <style:style style:name="ID0EDZHK" style:family="text">
      <style:text-properties style:font-name="新細明體"/>
    </style:style>
    <style:style style:name="ID0EKZHK" style:family="text">
      <style:text-properties style:font-name="新細明體"/>
    </style:style>
    <style:style style:name="ID0ERZHK" style:family="text">
      <style:text-properties style:font-name="新細明體"/>
    </style:style>
    <style:style style:name="ID0EYZHK" style:family="text">
      <style:text-properties style:font-name="新細明體"/>
    </style:style>
    <style:style style:name="ID0E6Z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1HK" style:family="text">
      <style:text-properties style:font-name="新細明體"/>
    </style:style>
    <style:style style:name="ID0EV1HK" style:family="text">
      <style:text-properties style:font-name="新細明體"/>
    </style:style>
    <style:style style:name="ID0E31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O2HK" style:family="text">
      <style:text-properties style:font-name="新細明體"/>
    </style:style>
    <style:style style:name="ID0EW2HK" style:family="text">
      <style:text-properties style:font-name="新細明體"/>
    </style:style>
    <style:style style:name="ID0E42HK" style:family="text">
      <style:text-properties style:font-name="新細明體"/>
    </style:style>
    <style:style style:name="ID0EE3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3HK" style:family="text">
      <style:text-properties style:font-name="新細明體"/>
    </style:style>
    <style:style style:name="ID0E13HK" style:family="text">
      <style:text-properties style:font-name="新細明體"/>
    </style:style>
    <style:style style:name="ID0EB4HK" style:family="text">
      <style:text-properties style:font-name="新細明體"/>
    </style:style>
    <style:style style:name="ID0EI4HK" style:family="text">
      <style:text-properties style:font-name="新細明體"/>
    </style:style>
    <style:style style:name="ID0EP4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4HK" style:family="text">
      <style:text-properties style:font-name="新細明體"/>
    </style:style>
    <style:style style:name="ID0EG5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5HK" style:family="text">
      <style:text-properties style:font-name="新細明體"/>
    </style:style>
    <style:style style:name="ID0E45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6HK" style:family="text">
      <style:text-properties style:font-name="新細明體"/>
    </style:style>
    <style:style style:name="ID0EU6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AAM" style:family="text">
      <style:text-properties style:font-name="新細明體"/>
    </style:style>
    <style:style style:name="ID0EMAA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5AAM" style:family="text">
      <style:text-properties style:font-name="新細明體"/>
    </style:style>
    <style:style style:name="ID0EGB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BAM" style:family="text">
      <style:text-properties style:font-name="新細明體"/>
    </style:style>
    <style:style style:name="ID0E3BAM" style:family="text">
      <style:text-properties style:font-name="新細明體"/>
    </style:style>
    <style:style style:name="ID0EDCAM" style:family="text">
      <style:text-properties style:font-name="新細明體"/>
    </style:style>
    <style:style style:name="ID0EKCAM" style:family="text">
      <style:text-properties style:font-name="新細明體"/>
    </style:style>
    <style:style style:name="ID0ERCAM" style:family="text">
      <style:text-properties style:font-name="新細明體"/>
    </style:style>
    <style:style style:name="ID0EYCAM" style:family="text">
      <style:text-properties style:font-name="新細明體"/>
    </style:style>
    <style:style style:name="ID0E6CAM" style:family="text">
      <style:text-properties style:font-name="新細明體"/>
    </style:style>
    <style:style style:name="ID0EGDAM" style:family="text">
      <style:text-properties style:font-name="新細明體"/>
    </style:style>
    <style:style style:name="ID0ENDAM" style:family="text">
      <style:text-properties style:font-name="新細明體"/>
    </style:style>
    <style:style style:name="ID0EUD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EAM" style:family="text">
      <style:text-properties style:font-name="新細明體"/>
    </style:style>
    <style:style style:name="ID0ELEAM" style:family="text">
      <style:text-properties style:font-name="新細明體"/>
    </style:style>
    <style:style style:name="ID0ESEAM" style:family="text">
      <style:text-properties style:font-name="新細明體"/>
    </style:style>
    <style:style style:name="ID0EZEAM" style:family="text">
      <style:text-properties style:font-name="新細明體"/>
    </style:style>
    <style:style style:name="ID0EAFA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SFAM" style:family="text">
      <style:text-properties style:font-name="新細明體"/>
    </style:style>
    <style:style style:name="ID0EZFAM" style:family="text">
      <style:text-properties style:font-name="新細明體"/>
    </style:style>
    <style:style style:name="ID0EAGAM" style:family="text">
      <style:text-properties style:font-name="新細明體"/>
    </style:style>
    <style:style style:name="ID0EHGAM" style:family="text">
      <style:text-properties style:font-name="新細明體"/>
    </style:style>
    <style:style style:name="ID0EOGAM" style:family="text">
      <style:text-properties style:font-name="新細明體"/>
    </style:style>
    <style:style style:name="ID0EVGAM" style:family="text">
      <style:text-properties style:font-name="新細明體"/>
    </style:style>
    <style:style style:name="ID0E3GAM" style:family="text">
      <style:text-properties style:font-name="新細明體"/>
    </style:style>
    <style:style style:name="ID0EDHAM" style:family="text">
      <style:text-properties style:font-name="新細明體"/>
    </style:style>
    <style:style style:name="ID0EKH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HAM" style:family="text">
      <style:text-properties style:font-name="新細明體"/>
    </style:style>
    <style:style style:name="ID0EAIAM" style:family="text">
      <style:text-properties style:font-name="新細明體"/>
    </style:style>
    <style:style style:name="ID0EHIAM" style:family="text">
      <style:text-properties style:font-name="新細明體"/>
    </style:style>
    <style:style style:name="ID0EOIAM" style:family="text">
      <style:text-properties style:font-name="新細明體"/>
    </style:style>
    <style:style style:name="ID0EVIAM" style:family="text">
      <style:text-properties style:font-name="新細明體"/>
    </style:style>
    <style:style style:name="ID0E3IAM" style:family="text">
      <style:text-properties style:font-name="新細明體"/>
    </style:style>
    <style:style style:name="ID0EDJ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JAM" style:family="text">
      <style:text-properties style:font-name="新細明體"/>
    </style:style>
    <style:style style:name="ID0E2JAM" style:family="text">
      <style:text-properties style:font-name="新細明體"/>
    </style:style>
    <style:style style:name="ID0ECKA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UKAM" style:family="text">
      <style:text-properties style:font-name="新細明體"/>
    </style:style>
    <style:style style:name="ID0E2KAM" style:family="text">
      <style:text-properties style:font-name="新細明體"/>
    </style:style>
    <style:style style:name="ID0ECLA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ULAM" style:family="text">
      <style:text-properties style:font-name="新細明體"/>
    </style:style>
    <style:style style:name="ID0E2LAM" style:family="text">
      <style:text-properties style:font-name="新細明體"/>
    </style:style>
    <style:style style:name="ID0ECMAM" style:family="text">
      <style:text-properties style:font-name="新細明體"/>
    </style:style>
    <style:style style:name="ID0EJMAM" style:family="text">
      <style:text-properties style:font-name="新細明體"/>
    </style:style>
    <style:style style:name="ID0EQMAM" style:family="text">
      <style:text-properties style:font-name="新細明體"/>
    </style:style>
    <style:style style:name="ID0EXM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NAM" style:family="text">
      <style:text-properties style:font-name="新細明體"/>
    </style:style>
    <style:style style:name="ID0ENNAM" style:family="text">
      <style:text-properties style:font-name="新細明體"/>
    </style:style>
    <style:style style:name="ID0EUNAM" style:family="text">
      <style:text-properties style:font-name="新細明體"/>
    </style:style>
    <style:style style:name="ID0E2NAM" style:family="text">
      <style:text-properties style:font-name="新細明體"/>
    </style:style>
    <style:style style:name="ID0ECOAM" style:family="text">
      <style:text-properties style:font-name="新細明體"/>
    </style:style>
    <style:style style:name="ID0EJOAM" style:family="text">
      <style:text-properties style:font-name="新細明體"/>
    </style:style>
    <style:style style:name="ID0EQO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OAM" style:family="text">
      <style:text-properties style:font-name="新細明體"/>
    </style:style>
    <style:style style:name="ID0EIPAM" style:family="text">
      <style:text-properties style:font-name="新細明體"/>
    </style:style>
    <style:style style:name="ID0EPP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PAM" style:family="text">
      <style:text-properties style:font-name="新細明體"/>
    </style:style>
    <style:style style:name="ID0EFQAM" style:family="text">
      <style:text-properties style:font-name="新細明體"/>
    </style:style>
    <style:style style:name="ID0EMQAM" style:family="text">
      <style:text-properties style:font-name="新細明體"/>
    </style:style>
    <style:style style:name="ID0ETQAM" style:family="text">
      <style:text-properties style:font-name="新細明體"/>
    </style:style>
    <style:style style:name="ID0E1QAM" style:family="text">
      <style:text-properties style:font-name="新細明體"/>
    </style:style>
    <style:style style:name="ID0EBR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RAM" style:family="text">
      <style:text-properties style:font-name="新細明體"/>
    </style:style>
    <style:style style:name="ID0EZRAM" style:family="text">
      <style:text-properties style:font-name="新細明體"/>
    </style:style>
    <style:style style:name="ID0EASA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SSAM" style:family="text">
      <style:text-properties style:font-name="新細明體"/>
    </style:style>
    <style:style style:name="ID0EZSAM" style:family="text">
      <style:text-properties style:font-name="新細明體"/>
    </style:style>
    <style:style style:name="ID0EATAM" style:family="text">
      <style:text-properties style:font-name="新細明體"/>
    </style:style>
    <style:style style:name="ID0EHTAM" style:family="text">
      <style:text-properties style:font-name="新細明體"/>
    </style:style>
    <style:style style:name="ID0EOTAM" style:family="text">
      <style:text-properties style:font-name="新細明體"/>
    </style:style>
    <style:style style:name="ID0EVTAM" style:family="text">
      <style:text-properties style:font-name="新細明體"/>
    </style:style>
    <style:style style:name="ID0E3T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UAM" style:family="text">
      <style:text-properties style:font-name="新細明體"/>
    </style:style>
    <style:style style:name="ID0ETUAM" style:family="text">
      <style:text-properties style:font-name="新細明體"/>
    </style:style>
    <style:style style:name="ID0E1U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VAM" style:family="text">
      <style:text-properties style:font-name="新細明體"/>
    </style:style>
    <style:style style:name="ID0EQVAM" style:family="text">
      <style:text-properties style:font-name="新細明體"/>
    </style:style>
    <style:style style:name="ID0EXV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WAM" style:family="text">
      <style:text-properties style:font-name="新細明體"/>
    </style:style>
    <style:style style:name="ID0EOW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WAM" style:family="text">
      <style:text-properties style:font-name="新細明體"/>
    </style:style>
    <style:style style:name="ID0EEXA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WXAM" style:family="text">
      <style:text-properties style:font-name="新細明體"/>
    </style:style>
    <style:style style:name="ID0E4XAM" style:family="text">
      <style:text-properties style:font-name="新細明體"/>
    </style:style>
    <style:style style:name="ID0EEYA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WYAM" style:family="text">
      <style:text-properties style:font-name="新細明體"/>
    </style:style>
    <style:style style:name="ID0E4Y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ZAM" style:family="text">
      <style:text-properties style:font-name="新細明體"/>
    </style:style>
    <style:style style:name="ID0ETZAM" style:family="text">
      <style:text-properties style:font-name="新細明體"/>
    </style:style>
    <style:style style:name="ID0E1ZA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M1AM" style:family="text">
      <style:text-properties style:font-name="新細明體"/>
    </style:style>
    <style:style style:name="ID0EU1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2AM" style:family="text">
      <style:text-properties style:font-name="新細明體"/>
    </style:style>
    <style:style style:name="ID0EK2AM" style:family="text">
      <style:text-properties style:font-name="新細明體"/>
    </style:style>
    <style:style style:name="ID0EQ2AM" style:family="text">
      <style:text-properties style:font-name="新細明體"/>
    </style:style>
    <style:style style:name="ID0EX2AM" style:family="text">
      <style:text-properties style:font-name="新細明體"/>
    </style:style>
    <style:style style:name="ID0E42AM" style:family="text">
      <style:text-properties style:font-name="新細明體"/>
    </style:style>
    <style:style style:name="ID0EE3AM" style:family="text">
      <style:text-properties style:font-name="新細明體"/>
    </style:style>
    <style:style style:name="ID0EK3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3AM" style:family="text">
      <style:text-properties style:font-name="新細明體"/>
    </style:style>
    <style:style style:name="ID0EC4AM" style:family="text">
      <style:text-properties style:font-name="新細明體"/>
    </style:style>
    <style:style style:name="ID0EI4AM" style:family="text">
      <style:text-properties style:font-name="新細明體"/>
    </style:style>
    <style:style style:name="ID0EP4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4AM" style:family="text">
      <style:text-properties style:font-name="新細明體"/>
    </style:style>
    <style:style style:name="ID0EF5AM" style:family="text">
      <style:text-properties style:font-name="新細明體"/>
    </style:style>
    <style:style style:name="ID0EM5A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55AM" style:family="text">
      <style:text-properties style:font-name="新細明體"/>
    </style:style>
    <style:style style:name="ID0EG6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6AM" style:family="text">
      <style:text-properties style:font-name="新細明體"/>
    </style:style>
    <style:style style:name="ID0E36AM" style:family="text">
      <style:text-properties style:font-name="新細明體"/>
    </style:style>
    <style:style style:name="ID0EDA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ABM" style:family="text">
      <style:text-properties style:font-name="新細明體"/>
    </style:style>
    <style:style style:name="ID0EZAB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LBBM" style:family="text">
      <style:text-properties style:font-name="新細明體"/>
    </style:style>
    <style:style style:name="ID0ETB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CBM" style:family="text">
      <style:text-properties style:font-name="新細明體"/>
    </style:style>
    <style:style style:name="ID0EJC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CBM" style:family="text">
      <style:text-properties style:font-name="新細明體"/>
    </style:style>
    <style:style style:name="ID0EBDBM" style:family="text">
      <style:text-properties style:font-name="新細明體"/>
    </style:style>
    <style:style style:name="ID0EID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DBM" style:family="text">
      <style:text-properties style:font-name="新細明體"/>
    </style:style>
    <style:style style:name="ID0E5D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EBM" style:family="text">
      <style:text-properties style:font-name="新細明體"/>
    </style:style>
    <style:style style:name="ID0EVE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FBM" style:family="text">
      <style:text-properties style:font-name="新細明體"/>
    </style:style>
    <style:style style:name="ID0ELFBM" style:family="text">
      <style:text-properties style:font-name="新細明體" style:font-name-complex="Arial" fo:background-color="#FFFFFF"/>
    </style:style>
    <style:style style:name="ID0EWFBM" style:family="text">
      <style:text-properties style:font-name="新細明體" style:font-name-complex="Arial" fo:background-color="#FFFFFF"/>
    </style:style>
    <style:style style:name="ID0ECGBM" style:family="text">
      <style:text-properties style:font-name="新細明體"/>
    </style:style>
    <style:style style:name="ID0EJGBM" style:family="text">
      <style:text-properties style:font-name="新細明體" style:font-name-complex="Arial" fo:background-color="#FFFFFF"/>
    </style:style>
    <style:style style:name="ID0EUGBM" style:family="text">
      <style:text-properties style:font-name="新細明體"/>
    </style:style>
    <style:style style:name="ID0E2G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HBM" style:family="text">
      <style:text-properties style:font-name="新細明體"/>
    </style:style>
    <style:style style:name="ID0ESH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IBM" style:family="text">
      <style:text-properties style:font-name="新細明體"/>
    </style:style>
    <style:style style:name="ID0EII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IBM" style:family="text">
      <style:text-properties style:font-name="新細明體"/>
    </style:style>
    <style:style style:name="ID0E6I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JBM" style:family="text">
      <style:text-properties style:font-name="新細明體"/>
    </style:style>
    <style:style style:name="ID0EVJBM" style:family="text">
      <style:text-properties style:font-name="新細明體"/>
    </style:style>
    <style:style style:name="ID0E3J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KBM" style:family="text">
      <style:text-properties style:font-name="新細明體"/>
    </style:style>
    <style:style style:name="ID0ETKBM" style:family="text">
      <style:text-properties style:font-name="新細明體"/>
    </style:style>
    <style:style style:name="ID0E1K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LBM" style:family="text">
      <style:text-properties style:font-name="新細明體"/>
    </style:style>
    <style:style style:name="ID0EQLBM" style:family="text">
      <style:text-properties style:font-name="新細明體"/>
    </style:style>
    <style:style style:name="ID0EXLBM" style:family="text">
      <style:text-properties style:font-name="新細明體"/>
    </style:style>
    <style:style style:name="ID0E5LBM" style:family="text">
      <style:text-properties style:font-name="新細明體"/>
    </style:style>
    <style:style style:name="ID0EEMBM" style:family="text">
      <style:text-properties style:font-name="新細明體"/>
    </style:style>
    <style:style style:name="ID0ELMB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4MBM" style:family="text">
      <style:text-properties style:font-name="新細明體"/>
    </style:style>
    <style:style style:name="ID0EFNB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WNBM" style:family="text">
      <style:text-properties style:font-name="新細明體" fo:font-weight="bold"/>
    </style:style>
    <style:style style:name="ID0E5NBM" style:family="text">
      <style:text-properties fo:font-weight="bold"/>
    </style:style>
    <style:style style:name="ID0EEOBM" style:family="text">
      <style:text-properties fo:font-weight="bold"/>
    </style:style>
    <style:style style:name="ID0EKOBM" style:family="text">
      <style:text-properties fo:font-weight="bold"/>
    </style:style>
    <style:style style:name="ID0EQOBM" style:family="text">
      <style:text-properties fo:font-weight="bold"/>
    </style:style>
    <style:style style:name="ID0EWOBM" style:family="text">
      <style:text-properties fo:font-weight="bold"/>
    </style:style>
    <style:style style:name="ID0E3OBM" style:family="text">
      <style:text-properties fo:font-weight="bold"/>
    </style:style>
    <style:style style:name="ID0ECPBM" style:family="text">
      <style:text-properties fo:font-weight="bold"/>
    </style:style>
    <style:style style:name="ID0EIPB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  <style:text-properties fo:letter-spacing="normal" fo:font-weight="bold"/>
    </style:style>
    <style:style style:name="ID0EZPB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QQBM" style:family="text">
      <style:text-properties fo:font-weight="bold"/>
    </style:style>
    <style:style style:name="ID0EWQBM" style:family="text">
      <style:text-properties fo:font-weight="bold"/>
    </style:style>
    <style:style style:name="ID0E3QBM" style:family="text">
      <style:text-properties fo:font-weight="bold"/>
    </style:style>
    <style:style style:name="ID0ECR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RBM" style:family="text">
      <style:text-properties style:font-name="新細明體" fo:font-weight="bold"/>
    </style:style>
    <style:style style:name="ID0E5RBM" style:family="text">
      <style:text-properties style:font-name="新細明體" fo:font-weight="bold"/>
    </style:style>
    <style:style style:name="ID0EGSBM" style:family="text">
      <style:text-properties style:font-name="新細明體" fo:font-weight="bold"/>
    </style:style>
    <style:style style:name="ID0EOSBM" style:family="text">
      <style:text-properties style:font-name="新細明體" fo:font-weight="bold"/>
    </style:style>
    <style:style style:name="ID0EWSB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ITBM" style:family="text">
      <style:text-properties style:font-name="新細明體"/>
    </style:style>
    <style:style style:name="ID0EPTBM" style:family="text">
      <style:text-properties style:font-name="新細明體"/>
    </style:style>
    <style:style style:name="ID0EWTBM" style:family="text">
      <style:text-properties style:font-name="新細明體"/>
    </style:style>
    <style:style style:name="ID0E4TBM" style:family="text">
      <style:text-properties style:font-name="新細明體"/>
    </style:style>
    <style:style style:name="ID0EEUBM" style:family="text">
      <style:text-properties style:font-name="新細明體"/>
    </style:style>
    <style:style style:name="ID0ELUBM" style:family="text">
      <style:text-properties style:font-name="新細明體"/>
    </style:style>
    <style:style style:name="ID0ESUBM" style:family="text">
      <style:text-properties style:font-name="新細明體"/>
    </style:style>
    <style:style style:name="ID0EZUBM" style:family="text">
      <style:text-properties style:font-name="新細明體"/>
    </style:style>
    <style:style style:name="ID0EAVB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SVBM" style:family="text">
      <style:text-properties style:font-name="新細明體"/>
    </style:style>
    <style:style style:name="ID0E1VBM" style:family="text">
      <style:text-properties style:font-name="新細明體"/>
    </style:style>
    <style:style style:name="ID0EBW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WBM" style:family="text">
      <style:text-properties style:font-name="新細明體"/>
    </style:style>
    <style:style style:name="ID0EXWBM" style:family="text">
      <style:text-properties style:font-name="新細明體"/>
    </style:style>
    <style:style style:name="ID0E5WBM" style:family="text">
      <style:text-properties style:font-name="新細明體"/>
    </style:style>
    <style:style style:name="ID0EFXBM" style:family="text">
      <style:text-properties style:font-name="新細明體"/>
    </style:style>
    <style:style style:name="ID0EMXBM" style:family="text">
      <style:text-properties style:font-name="新細明體"/>
    </style:style>
    <style:style style:name="ID0ETXBM" style:family="text">
      <style:text-properties style:font-name="新細明體"/>
    </style:style>
    <style:style style:name="ID0E1XBM" style:family="text">
      <style:text-properties style:font-name="新細明體"/>
    </style:style>
    <style:style style:name="ID0EBYBM" style:family="text">
      <style:text-properties style:font-name="新細明體"/>
    </style:style>
    <style:style style:name="ID0EIY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YBM" style:family="text">
      <style:text-properties style:font-name="新細明體"/>
    </style:style>
    <style:style style:name="ID0E5YBM" style:family="text">
      <style:text-properties style:font-name="新細明體"/>
    </style:style>
    <style:style style:name="ID0EFZBM" style:family="text">
      <style:text-properties style:font-name="新細明體"/>
    </style:style>
    <style:style style:name="ID0EMZBM" style:family="text">
      <style:text-properties style:font-name="新細明體"/>
    </style:style>
    <style:style style:name="ID0ETZ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1BM" style:family="text">
      <style:text-properties style:font-name="新細明體"/>
    </style:style>
    <style:style style:name="ID0EK1BM" style:family="text">
      <style:text-properties style:font-name="新細明體"/>
    </style:style>
    <style:style style:name="ID0ER1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2BM" style:family="text">
      <style:text-properties style:font-name="新細明體"/>
    </style:style>
    <style:style style:name="ID0EH2BM" style:family="text">
      <style:text-properties style:font-name="新細明體"/>
    </style:style>
    <style:style style:name="ID0EO2BM" style:family="text">
      <style:text-properties style:font-name="新細明體"/>
    </style:style>
    <style:style style:name="ID0EV2BM" style:family="text">
      <style:text-properties style:font-name="新細明體"/>
    </style:style>
    <style:style style:name="ID0E32BM" style:family="text">
      <style:text-properties style:font-name="新細明體"/>
    </style:style>
    <style:style style:name="ID0ED3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3BM" style:family="text">
      <style:text-properties style:font-name="新細明體"/>
    </style:style>
    <style:style style:name="ID0E13BM" style:family="text">
      <style:text-properties style:font-name="新細明體"/>
    </style:style>
    <style:style style:name="ID0EB4BM" style:family="text">
      <style:text-properties style:font-name="新細明體"/>
    </style:style>
    <style:style style:name="ID0EI4BM" style:family="text">
      <style:text-properties style:font-name="新細明體"/>
    </style:style>
    <style:style style:name="ID0EP4BM" style:family="text">
      <style:text-properties style:font-name="新細明體"/>
    </style:style>
    <style:style style:name="ID0EW4BM" style:family="text">
      <style:text-properties style:font-name="新細明體"/>
    </style:style>
    <style:style style:name="ID0E44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5BM" style:family="text">
      <style:text-properties style:font-name="新細明體"/>
    </style:style>
    <style:style style:name="ID0ET5BM" style:family="text">
      <style:text-properties style:font-name="新細明體"/>
    </style:style>
    <style:style style:name="ID0E15BM" style:family="text">
      <style:text-properties style:font-name="新細明體"/>
    </style:style>
    <style:style style:name="ID0EB6BM" style:family="text">
      <style:text-properties style:font-name="新細明體"/>
    </style:style>
    <style:style style:name="ID0EI6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6BM" style:family="text">
      <style:text-properties style:font-name="新細明體"/>
    </style:style>
    <style:style style:name="ID0E56BM" style:family="text">
      <style:text-properties style:font-name="新細明體"/>
    </style:style>
    <style:style style:name="ID0EFA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ACM" style:family="text">
      <style:text-properties style:font-name="新細明體"/>
    </style:style>
    <style:style style:name="ID0E3A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BCM" style:family="text">
      <style:text-properties style:font-name="新細明體"/>
    </style:style>
    <style:style style:name="ID0ESBCM" style:family="text">
      <style:text-properties style:font-name="新細明體"/>
    </style:style>
    <style:style style:name="ID0EZBCM" style:family="text">
      <style:text-properties style:font-name="新細明體"/>
    </style:style>
    <style:style style:name="ID0EACCM" style:family="text">
      <style:text-properties style:font-name="新細明體"/>
    </style:style>
    <style:style style:name="ID0EHC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CCM" style:family="text">
      <style:text-properties style:font-name="新細明體"/>
    </style:style>
    <style:style style:name="ID0E6CCM" style:family="text">
      <style:text-properties style:font-name="新細明體"/>
    </style:style>
    <style:style style:name="ID0EGD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DCM" style:family="text">
      <style:text-properties style:font-name="新細明體"/>
    </style:style>
    <style:style style:name="ID0E3DCM" style:family="text">
      <style:text-properties style:font-name="新細明體"/>
    </style:style>
    <style:style style:name="ID0EDECM" style:family="text">
      <style:text-properties style:font-name="新細明體"/>
    </style:style>
    <style:style style:name="ID0EKECM" style:family="text">
      <style:text-properties style:font-name="新細明體"/>
    </style:style>
    <style:style style:name="ID0ERECM" style:family="text">
      <style:text-properties style:font-name="新細明體"/>
    </style:style>
    <style:style style:name="ID0EYECM" style:family="text">
      <style:text-properties style:font-name="新細明體"/>
    </style:style>
    <style:style style:name="ID0E6ECM" style:family="text">
      <style:text-properties style:font-name="新細明體"/>
    </style:style>
    <style:style style:name="ID0EGFCM" style:family="text">
      <style:text-properties style:font-name="新細明體"/>
    </style:style>
    <style:style style:name="ID0ENFCM" style:family="text">
      <style:text-properties style:font-name="新細明體"/>
    </style:style>
    <style:style style:name="ID0EUFCM" style:family="text">
      <style:text-properties style:font-name="新細明體"/>
    </style:style>
    <style:style style:name="ID0E2FCM" style:family="text">
      <style:text-properties style:font-name="新細明體"/>
    </style:style>
    <style:style style:name="ID0ECG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GCM" style:family="text">
      <style:text-properties style:font-name="新細明體"/>
    </style:style>
    <style:style style:name="ID0EZGCM" style:family="text">
      <style:text-properties style:font-name="新細明體"/>
    </style:style>
    <style:style style:name="ID0EAH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HCM" style:family="text">
      <style:text-properties style:font-name="新細明體"/>
    </style:style>
    <style:style style:name="ID0EWHCM" style:family="text">
      <style:text-properties style:font-name="新細明體"/>
    </style:style>
    <style:style style:name="ID0E4HCM" style:family="text">
      <style:text-properties style:font-name="新細明體"/>
    </style:style>
    <style:style style:name="ID0EEICM" style:family="text">
      <style:text-properties style:font-name="新細明體"/>
    </style:style>
    <style:style style:name="ID0ELICM" style:family="text">
      <style:text-properties style:font-name="新細明體"/>
    </style:style>
    <style:style style:name="ID0ESI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JCM" style:family="text">
      <style:text-properties style:font-name="新細明體"/>
    </style:style>
    <style:style style:name="ID0EKJCM" style:family="text">
      <style:text-properties style:font-name="新細明體"/>
    </style:style>
    <style:style style:name="ID0ERJ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KCM" style:family="text">
      <style:text-properties style:font-name="新細明體"/>
    </style:style>
    <style:style style:name="ID0EHKCM" style:family="text">
      <style:text-properties style:font-name="新細明體"/>
    </style:style>
    <style:style style:name="ID0EOKCM" style:family="text">
      <style:text-properties style:font-name="新細明體"/>
    </style:style>
    <style:style style:name="ID0EVKCM" style:family="text">
      <style:text-properties style:font-name="新細明體"/>
    </style:style>
    <style:style style:name="ID0E3KCM" style:family="text">
      <style:text-properties style:font-name="新細明體"/>
    </style:style>
    <style:style style:name="ID0EDLCM" style:family="text">
      <style:text-properties style:font-name="新細明體"/>
    </style:style>
    <style:style style:name="ID0EKLCM" style:family="text">
      <style:text-properties style:font-name="新細明體"/>
    </style:style>
    <style:style style:name="ID0ERL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MCM" style:family="text">
      <style:text-properties style:font-name="新細明體"/>
    </style:style>
    <style:style style:name="ID0EHMCM" style:family="text">
      <style:text-properties style:font-name="新細明體"/>
    </style:style>
    <style:style style:name="ID0EOMCM" style:family="text">
      <style:text-properties style:font-name="新細明體"/>
    </style:style>
    <style:style style:name="ID0EVMCM" style:family="text">
      <style:text-properties style:font-name="新細明體"/>
    </style:style>
    <style:style style:name="ID0E3MCM" style:family="text">
      <style:text-properties style:font-name="新細明體"/>
    </style:style>
    <style:style style:name="ID0EDNCM" style:family="text">
      <style:text-properties style:font-name="新細明體"/>
    </style:style>
    <style:style style:name="ID0EKN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NCM" style:family="text">
      <style:text-properties style:font-name="新細明體"/>
    </style:style>
    <style:style style:name="ID0EAOCM" style:family="text">
      <style:text-properties style:font-name="新細明體"/>
    </style:style>
    <style:style style:name="ID0EHOCM" style:family="text">
      <style:text-properties style:font-name="新細明體"/>
    </style:style>
    <style:style style:name="ID0EOOCM" style:family="text">
      <style:text-properties style:font-name="新細明體"/>
    </style:style>
    <style:style style:name="ID0EVOCM" style:family="text">
      <style:text-properties style:font-name="新細明體"/>
    </style:style>
    <style:style style:name="ID0E3OCM" style:family="text">
      <style:text-properties style:font-name="新細明體"/>
    </style:style>
    <style:style style:name="ID0EDPCM" style:family="text">
      <style:text-properties style:font-name="新細明體"/>
    </style:style>
    <style:style style:name="ID0EKP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PCM" style:family="text">
      <style:text-properties style:font-name="新細明體"/>
    </style:style>
    <style:style style:name="ID0ECQCM" style:family="text">
      <style:text-properties style:font-name="新細明體"/>
    </style:style>
    <style:style style:name="ID0EJQ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QCM" style:family="text">
      <style:text-properties style:font-name="新細明體"/>
    </style:style>
    <style:style style:name="ID0E6QCM" style:family="text">
      <style:text-properties style:font-name="新細明體"/>
    </style:style>
    <style:style style:name="ID0EGRCM" style:family="text">
      <style:text-properties style:font-name="新細明體"/>
    </style:style>
    <style:style style:name="ID0ENRCM" style:family="text">
      <style:text-properties style:font-name="新細明體"/>
    </style:style>
    <style:style style:name="ID0EUR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SCM" style:family="text">
      <style:text-properties style:font-name="新細明體"/>
    </style:style>
    <style:style style:name="ID0ELSCM" style:family="text">
      <style:text-properties style:font-name="新細明體"/>
    </style:style>
    <style:style style:name="ID0ESS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TCM" style:family="text">
      <style:text-properties style:font-name="新細明體" fo:font-weight="bold"/>
    </style:style>
    <style:style style:name="ID0EITCM" style:family="text">
      <style:text-properties fo:font-weight="bold"/>
    </style:style>
    <style:style style:name="ID0EOTCM" style:family="text">
      <style:text-properties fo:font-weight="bold"/>
    </style:style>
    <style:style style:name="ID0EUTCM" style:family="text">
      <style:text-properties fo:font-weight="bold"/>
    </style:style>
    <style:style style:name="ID0E1TCM" style:family="text">
      <style:text-properties fo:font-weight="bold"/>
    </style:style>
    <style:style style:name="ID0EAUCM" style:family="text">
      <style:text-properties fo:font-weight="bold"/>
    </style:style>
    <style:style style:name="ID0EGUCM" style:family="text">
      <style:text-properties fo:font-weight="bold"/>
    </style:style>
    <style:style style:name="ID0EMUCM" style:family="text">
      <style:text-properties fo:font-weight="bold"/>
    </style:style>
    <style:style style:name="ID0ESUC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OFK"><text:bookmark-start text:name="_GoBack"/><text:bookmark-end text:name="_GoBack"/><text:span text:style-name="ID0EOPFK">連江縣政府</text:span><text:span text:style-name="ID0EYPFK">10</text:span><text:span text:style-name="ID0EAQFK">7</text:span><text:span text:style-name="ID0EKQFK">年第</text:span><text:span text:style-name="ID0EUQFK">1</text:span><text:span text:style-name="ID0E5QFK">次擴大主管</text:span><text:span text:style-name="ID0EIRFK">暨公共安全</text:span><text:span text:style-name="ID0ESRFK">會報</text:span></text:p>
      <text:p text:style-name="ID0E3RFK"><text:span text:style-name="ID0EPSFK">會議紀錄</text:span></text:p>
      <text:p text:style-name="ID0EZSFK"><text:span text:style-name="ID0ECTFK">會議時間：</text:span><text:span text:style-name="ID0EITFK">10</text:span><text:span text:style-name="ID0EMTFK">7</text:span><text:span text:style-name="ID0ESTFK">年</text:span><text:span text:style-name="ID0EYTFK">1</text:span><text:span text:style-name="ID0E5TFK">月</text:span><text:span text:style-name="ID0EEUFK">15</text:span><text:span text:style-name="ID0EKUFK">日</text:span><text:span text:style-name="ID0EQUFK"><text:s/></text:span><text:span text:style-name="ID0EYUFK">8</text:span><text:span text:style-name="ID0E5UFK">時</text:span><text:span text:style-name="ID0EEVFK">3</text:span><text:span text:style-name="ID0EKVFK">0</text:span><text:span text:style-name="ID0EOVFK">分</text:span></text:p>
      <text:p text:style-name="ID0EUVFK"><text:span text:style-name="ID0E4VFK">會議地點：本府</text:span><text:span text:style-name="ID0EDWFK">3</text:span><text:span text:style-name="ID0EHWFK">樓會議室</text:span><text:span text:style-name="ID0ENWFK"><text:s text:c="12"/></text:span><text:span text:style-name="ID0ETWFK">與會人員：如附簽到簿</text:span></text:p>
      <text:p text:style-name="ID0EZWFK"><text:span text:style-name="ID0EEXFK">主持</text:span><text:span text:style-name="ID0EKXFK">人：</text:span><text:span text:style-name="ID0EQXFK">劉縣長增應</text:span><text:span text:style-name="ID0EWXFK"><text:s text:c="6"/></text:span><text:span text:style-name="ID0E3XFK"><text:s text:c="11"/></text:span><text:span text:style-name="ID0ECYFK"><text:s/></text:span><text:span text:style-name="ID0EKYFK">記錄</text:span><text:span text:style-name="ID0EQYFK">：王文鈴</text:span></text:p>
      <text:p text:style-name="ID0EWYFK"/>
      <text:p text:style-name="ID0EDZFK"><text:span text:style-name="ID0EUZFK">一、</text:span><text:span text:style-name="ID0E1ZFK">自主管理</text:span><text:span text:style-name="ID0EA1FK">事項</text:span><text:span text:style-name="ID0EG1FK">：</text:span></text:p>
      <text:p text:style-name="ID0EM1FK"><text:span text:style-name="ID0E61FK">(一)</text:span><text:span text:style-name="ID0EH2FK">秘書長指示事項</text:span></text:p>
      <text:p text:style-name="ID0EP2FK"><text:span text:style-name="ID0E52FK">1.</text:span><text:span text:style-name="ID0EF3FK">1/16開始，本人代理人依序改由教育處、行政處代理公文。【各單位】</text:span></text:p>
      <text:p text:style-name="ID0EM3FK"><text:span text:style-name="ID0E23FK">2.</text:span><text:span text:style-name="ID0EC4FK">請多利用電子公文</text:span><text:span text:style-name="ID0EJ4FK">、新人事</text:span><text:span text:style-name="ID0EQ4FK">差勤系統</text:span><text:span text:style-name="ID0EX4FK">，減少紙張使用及增進時效</text:span><text:span text:style-name="ID0E54FK">。【各單位】</text:span></text:p>
      <text:p text:style-name="ID0EF5FK"><text:span text:style-name="ID0EU5FK">3.</text:span><text:span text:style-name="ID0E25FK">新年度開始，要加強內控，定期召開內部會議、落實代理人制度。【各單位】</text:span></text:p>
      <text:p text:style-name="ID0EC6FK"><text:span text:style-name="ID0ER6FK">4.</text:span><text:span text:style-name="ID0EY6FK">請提供二級機關前瞻基礎建設計畫資料。【行政處】</text:span></text:p>
      <text:p text:style-name="ID0E66FK"><text:span text:style-name="ID0EOAGK">5.</text:span><text:span text:style-name="ID0EVAGK">1/22-1/24本人</text:span><text:span text:style-name="ID0E3AGK">將</text:span><text:span text:style-name="ID0EDBGK">與各局處討論第五期綜合建設實施方案計畫，請把握具體、務實、</text:span></text:p>
      <text:p text:style-name="ID0EKBGK"><text:span text:style-name="ID0EZBGK"><text:s/>前瞻三項原則，</text:span><text:span text:style-name="ID0EBCGK">於</text:span><text:span text:style-name="ID0EICGK">3月</text:span><text:span text:style-name="ID0EPCGK">提送</text:span><text:span text:style-name="ID0EWCGK">行政院國發會。【行政處、各單位】</text:span></text:p>
      <text:p text:style-name="ID0E4CGK"><text:span text:style-name="ID0EMDGK">6.請避免「黑貓宅急便」業者停止於莒光服務。【交通旅遊局】</text:span></text:p>
      <text:p text:style-name="ID0ETDGK"><text:span text:style-name="ID0ECEGK">7.</text:span><text:span text:style-name="ID0EJEGK">請了解桃捷展示廣告為何改為收費。【馬祖酒廠】</text:span></text:p>
      <text:p text:style-name="ID0EQEGK"><text:span text:style-name="ID0E6EGK">8</text:span><text:span text:style-name="ID0EGFGK">.</text:span><text:span text:style-name="ID0ENFGK">1/16</text:span><text:span text:style-name="ID0EUFGK">臺</text:span><text:span text:style-name="ID0E2FGK">北市資訊局李局長來馬(</text:span><text:span text:style-name="ID0ECGGK">臺</text:span><text:span text:style-name="ID0EJGGK">北市智慧城鄉建設經驗分享座談會)，希望</text:span><text:span text:style-name="ID0EQGGK">與臺</text:span><text:span text:style-name="ID0EXGGK">北</text:span></text:p>
      <text:p text:style-name="ID0E5GGK"><text:span text:style-name="ID0ENHGK"><text:s/></text:span><text:span text:style-name="ID0EWHGK">市能有具體合作計畫。【</text:span><text:span text:style-name="ID0E4HGK">各單位</text:span><text:span text:style-name="ID0EEIGK">】</text:span></text:p>
      <text:p text:style-name="ID0ELIGK"><text:span text:style-name="ID0E1IGK">9</text:span><text:span text:style-name="ID0EBJGK">.請配合</text:span><text:span text:style-name="ID0EIJGK">於1/16一般性補助款</text:span><text:span text:style-name="ID0EPJGK">管考</text:span><text:span text:style-name="ID0EWJGK">會議</text:span><text:span text:style-name="ID0E4JGK">檢討</text:span><text:span text:style-name="ID0EEKGK">改進。【各單位】</text:span></text:p>
      <text:p text:style-name="ID0ELKGK"><text:span text:style-name="ID0E1KGK">10</text:span><text:span text:style-name="ID0EBLGK">.請</text:span><text:span text:style-name="ID0EILGK">重視模範公務</text:span><text:span text:style-name="ID0EPLGK">人</text:span><text:span text:style-name="ID0EWLGK">員選拔，可提升同仁士氣，有利升遷及考試陞等。</text:span><text:span text:style-name="ID0E4LGK">【</text:span><text:span text:style-name="ID0EEMGK">各鄉公所、</text:span></text:p>
      <text:p text:style-name="ID0ELMGK"><text:span text:style-name="ID0E1MGK"><text:s/></text:span><text:span text:style-name="ID0EDNGK"><text:s/></text:span><text:span text:style-name="ID0EMNGK">各單位】</text:span></text:p>
      <text:p text:style-name="ID0ETNGK"><text:span text:style-name="ID0EGOGK">(</text:span><text:span text:style-name="ID0EOOGK">二</text:span><text:span text:style-name="ID0EWOGK">)</text:span><text:span text:style-name="ID0E5OGK">副縣長</text:span><text:span text:style-name="ID0EGPGK">指</text:span><text:span text:style-name="ID0EOPGK">示事項</text:span></text:p>
      <text:p text:style-name="ID0EWPGK"><text:span text:style-name="ID0EFQGK">1.</text:span><text:span text:style-name="ID0EMQGK">106年</text:span><text:span text:style-name="ID0ETQGK">為關鍵年、107年為翻轉年，期許年度開始要積極努力全力以赴，</text:span><text:span text:style-name="ID0E1QGK">持續推動</text:span></text:p>
      <text:p text:style-name="ID0EBRGK"><text:span text:style-name="ID0EQRGK"><text:s/></text:span><text:span text:style-name="ID0EZRGK">南北竿大橋、機場改善、三千噸交通船</text:span><text:span text:style-name="ID0EASGK">等重大建設</text:span><text:span text:style-name="ID0EHSGK">。【各單位】</text:span></text:p>
      <text:p text:style-name="ID0EOSGK"><text:span text:style-name="ID0E4SGK">2.</text:span><text:span text:style-name="ID0EETGK">主管要掌握4項重要工作計畫：此次會議指裁示事項、議員提案、中央專案計畫、</text:span></text:p>
      <text:p text:style-name="ID0ELTGK"><text:span text:style-name="ID0E1TGK"><text:s/>創新計畫；執行面則為於年度開始</text:span><text:span text:style-name="ID0ECUGK">即</text:span><text:span text:style-name="ID0EJUGK">規劃、年終爭取</text:span><text:span text:style-name="ID0EQUGK">中央</text:span><text:span text:style-name="ID0EXUGK">釋出之經費。【各單位】</text:span></text:p>
      <text:p text:style-name="ID0E5UGK"><text:span text:style-name="ID0EQVGK">3.</text:span><text:span text:style-name="ID0EXVGK">要有同理心、換位思考，以全方位360度看待事情</text:span><text:span text:style-name="ID0E5VGK">，</text:span><text:span text:style-name="ID0EFWGK">展現宏觀</text:span><text:span text:style-name="ID0EMWGK">與圓融</text:span><text:span text:style-name="ID0ETWGK">。【各單位】</text:span></text:p>
      <text:p text:style-name="ID0E1WGK"><text:span text:style-name="ID0EMXGK">4.</text:span><text:span text:style-name="ID0ETXGK">多元計程車方案令大家</text:span><text:span text:style-name="ID0E1XGK">耳目一新</text:span><text:span text:style-name="ID0EBYGK">，</text:span><text:span text:style-name="ID0EIYGK">請持續推動。【汽車管理處】</text:span></text:p>
      <text:p text:style-name="ID0EPYGK"><text:span text:style-name="ID0ECZGK">(三)</text:span><text:span text:style-name="ID0EKZGK">縣長裁示事項</text:span></text:p>
      <text:p text:style-name="ID0ESZGK"><text:span text:style-name="ID0EE1GK">1.</text:span><text:span text:style-name="ID0EL1GK">請</text:span><text:span text:style-name="ID0ES1GK">鄉</text:span><text:span text:style-name="ID0EZ1GK">公所</text:span><text:span text:style-name="ID0EA2GK">繼續推動</text:span><text:span text:style-name="ID0EH2GK">復興</text:span><text:span text:style-name="ID0EO2GK">村老人活動中心興建規劃設計</text:span><text:span text:style-name="ID0EV2GK">，</text:span><text:span text:style-name="ID0E32GK">先行辦理土地價購相關事</text:span></text:p>
      <text:p text:style-name="ID0ED3GK"><text:span text:style-name="ID0EV3GK"><text:s/>宜，後續進行拆除酒廠倉庫作業，由衛福局及酒廠配合。【南竿鄉公所、衛生福利</text:span></text:p>
      <text:p text:style-name="ID0E43GK"><text:span text:style-name="ID0EP4GK"><text:s/>局、馬祖酒廠】</text:span></text:p>
      <text:p text:style-name="ID0EX4GK"><text:span text:style-name="ID0EJ5GK">2.</text:span><text:span text:style-name="ID0EQ5GK">莒光</text:span><text:span text:style-name="ID0EX5GK">跨域亮點計畫</text:span><text:span text:style-name="ID0E55GK">預算</text:span><text:span text:style-name="ID0EF6GK">估計1億5百萬，</text:span><text:span text:style-name="ID0EM6GK">希望今年啟動舊鄉公所重建，</text:span><text:span text:style-name="ID0ET6GK">請</text:span><text:span text:style-name="ID0E16GK">鄉公所</text:span></text:p>
      <text:p text:style-name="ID0EBAHK"><text:span text:style-name="ID0ETAHK"><text:s/>支持</text:span><text:span text:style-name="ID0E2AHK">協助。【莒光鄉公所、交通旅遊局】</text:span></text:p>
      <text:p text:style-name="ID0ECBHK"><text:span text:style-name="ID0EUBHK">3.</text:span><text:span text:style-name="ID0E2BHK">災防工作</text:span><text:span text:style-name="ID0ECCHK">事先</text:span><text:span text:style-name="ID0EJCHK">預防重於治療，滅火器宣導</text:span><text:span text:style-name="ID0EQCHK">為相當</text:span><text:span text:style-name="ID0EXCHK">好</text:span><text:span text:style-name="ID0E5CHK">的模式</text:span><text:span text:style-name="ID0EFDHK">，</text:span><text:span text:style-name="ID0EMDHK">請</text:span><text:span text:style-name="ID0ETDHK">深入</text:span><text:span text:style-name="ID0E1DHK">各鄉</text:span><text:span text:style-name="ID0EBEHK">社區示範</text:span></text:p>
      <text:p text:style-name="ID0EIEHK"><text:span text:style-name="ID0E1EHK"><text:s/></text:span><text:span text:style-name="ID0EEFHK">操作。【消防局】</text:span></text:p>
      <text:p text:style-name="ID0ELFHK"><text:span text:style-name="ID0E4FHK">4.</text:span><text:span text:style-name="ID0EEGHK">今年流感疫情預期較嚴重，要加強</text:span><text:span text:style-name="ID0ELGHK">醫護同仁教育及共識、</text:span><text:span text:style-name="ID0ESGHK">盤點克流感</text:span><text:span text:style-name="ID0EZGHK">藥品</text:span><text:span text:style-name="ID0EAHHK">存量。【衛</text:span></text:p>
      <text:p text:style-name="ID0EHHHK"><text:span text:style-name="ID0EZHHK"><text:s/></text:span><text:span text:style-name="ID0ECIHK">生福利局】</text:span></text:p>
      <text:p text:style-name="ID0EJIHK"><text:span text:style-name="ID0E2IHK">5.</text:span><text:span text:style-name="ID0ECJHK">可找中藥委員會林先生協助爭取海芙蓉不列入藥品管理。【衛生福利局】</text:span></text:p>
      <text:p text:style-name="ID0EJJHK"><text:span text:style-name="ID0E2JHK">6.</text:span><text:span text:style-name="ID0ECKHK">緊急醫療直升機案今年預算為2,850萬，</text:span><text:span text:style-name="ID0EJKHK">需特別注意</text:span><text:span text:style-name="ID0EQKHK">明年預算要增加。【衛生福利</text:span></text:p>
      <text:p text:style-name="ID0EXKHK"><text:span text:style-name="ID0EJLHK"><text:s/></text:span><text:span text:style-name="ID0ESLHK">局】</text:span></text:p>
      <text:p text:style-name="ID0EZLHK"><text:span text:style-name="ID0ELMHK">7.</text:span><text:span text:style-name="ID0ESMHK">要妥善</text:span><text:span text:style-name="ID0EZMHK">規劃</text:span><text:span text:style-name="ID0EANHK">運用</text:span><text:span text:style-name="ID0EHNHK">爭取來的經費，退回</text:span><text:span text:style-name="ID0EONHK">剩餘</text:span><text:span text:style-name="ID0EVNHK">款很可惜</text:span><text:span text:style-name="ID0E3NHK">。【</text:span><text:span text:style-name="ID0EDOHK">各單位</text:span><text:span text:style-name="ID0EKOHK">】</text:span></text:p>
      <text:p text:style-name="ID0EROHK"><text:span text:style-name="ID0EDPHK">8.</text:span><text:span text:style-name="ID0EKPHK">縣立醫院</text:span><text:span text:style-name="ID0ERPHK">已成為</text:span><text:span text:style-name="ID0EYPHK">國際醫療</text:span><text:span text:style-name="ID0E6PHK">機構</text:span><text:span text:style-name="ID0EGQHK">，衛福局及醫院</text:span><text:span text:style-name="ID0ENQHK">要充分利用機會</text:span><text:span text:style-name="ID0EUQHK">，</text:span><text:span text:style-name="ID0E2QHK">做好人力規劃、</text:span></text:p>
      <text:p text:style-name="ID0ECRHK"><text:span text:style-name="ID0EURHK"><text:s/>流程及品質管控</text:span><text:span text:style-name="ID0E3RHK">。【衛生福利局、縣立醫院】</text:span></text:p>
      <text:p text:style-name="ID0EDSHK"><text:span text:style-name="ID0EVSHK">9.請各單位配合辦理財產檢查。【</text:span><text:span text:style-name="ID0E3SHK">各單位】</text:span></text:p>
      <text:p text:style-name="ID0EDTHK"><text:span text:style-name="ID0EVTHK">10.</text:span><text:span text:style-name="ID0E3THK">經與交通部協商，為提升競爭力及整合資源，興建南北竿</text:span><text:span text:style-name="ID0EDUHK">跨海</text:span><text:span text:style-name="ID0EKUHK">大橋為核心建設；</text:span><text:span text:style-name="ID0ERUHK">經評估</text:span><text:span text:style-name="ID0E6UHK">，</text:span><text:span text:style-name="ID0EMVHK">選擇北竿機場改善效益較高</text:span><text:span text:style-name="ID0EXVHK">、</text:span><text:span text:style-name="ID0EDWHK">規劃南竿機場腹地釋出重新開發造鎮</text:span><text:span text:style-name="ID0EOWHK">。【工務處、交通旅遊局】</text:span></text:p>
      <text:p text:style-name="ID0EVWHK"><text:span text:style-name="ID0EHXHK">11.</text:span><text:span text:style-name="ID0EOXHK">請掌握榕馬會談時間</text:span><text:span text:style-name="ID0EVXHK">，加強兩岸合作議題</text:span><text:span text:style-name="ID0E3XHK">。【交通旅遊局】</text:span></text:p>
      <text:p text:style-name="ID0EDYHK"><text:span text:style-name="ID0EVYHK">12.</text:span><text:span text:style-name="ID0E3YHK">請</text:span><text:span text:style-name="ID0EDZHK">各鄉公所及</text:span><text:span text:style-name="ID0EKZHK">各單位配合國清週作業。【</text:span><text:span text:style-name="ID0ERZHK">各鄉公所、</text:span><text:span text:style-name="ID0EYZHK">各單位】</text:span></text:p>
      <text:p text:style-name="ID0E6ZHK"><text:span text:style-name="ID0EO1HK">13.</text:span><text:span text:style-name="ID0EV1HK">1/19至經濟部爭取城鄉特色園區2億多預算，中小企業處基本上支持本計畫，有</text:span></text:p>
      <text:p text:style-name="ID0E31HK"><text:span text:style-name="ID0EO2HK"><text:s text:c="2"/>利</text:span><text:span text:style-name="ID0EW2HK">於</text:span><text:span text:style-name="ID0E42HK">地方產業發展。【產業發展處】</text:span></text:p>
      <text:p text:style-name="ID0EE3HK"><text:span text:style-name="ID0ET3HK">14.</text:span><text:span text:style-name="ID0E13HK">請陳立委安排協調下列</text:span><text:span text:style-name="ID0EB4HK">事項</text:span><text:span text:style-name="ID0EI4HK">：【產業發展處】</text:span></text:p>
      <text:p text:style-name="ID0EP4HK"><text:span text:style-name="ID0E54HK"><text:s text:c="2"/>(1)海芙蓉不列入藥品管理</text:span></text:p>
      <text:p text:style-name="ID0EG5HK"><text:span text:style-name="ID0EV5HK"><text:s text:c="2"/>(2)大坵梅花鹿5年6千萬計畫</text:span></text:p>
      <text:p text:style-name="ID0E45HK"><text:span text:style-name="ID0EM6HK"><text:s text:c="2"/>(3)經濟部國貿局協助產業行銷</text:span></text:p>
      <text:p text:style-name="ID0EU6HK"><text:span text:style-name="ID0EEAAM"><text:s text:c="2"/>(4)小三通放寬大陸檢疫限制</text:span></text:p>
      <text:p text:style-name="ID0EMAAM"><text:span text:style-name="ID0E5AAM"><text:s text:c="2"/>(5)輔導地方海洋養殖相關產業</text:span></text:p>
      <text:p text:style-name="ID0EGBAM"><text:span text:style-name="ID0EVBAM">15.</text:span><text:span text:style-name="ID0E3BAM">海大馬祖校區成立</text:span><text:span text:style-name="ID0EDCAM">、</text:span><text:span text:style-name="ID0EKCAM">與大陸</text:span><text:span text:style-name="ID0ERCAM">養殖業者</text:span><text:span text:style-name="ID0EYCAM">合作</text:span><text:span text:style-name="ID0E6CAM">及交換心得</text:span><text:span text:style-name="ID0EGDAM">，</text:span><text:span text:style-name="ID0ENDAM">皆有利於龍蝦復育計畫，</text:span></text:p>
      <text:p text:style-name="ID0EUDAM"><text:span text:style-name="ID0EDEAM"><text:s text:c="2"/>期許創造</text:span><text:span text:style-name="ID0ELEAM">海洋產業</text:span><text:span text:style-name="ID0ESEAM">不可限量的產值</text:span><text:span text:style-name="ID0EZEAM">。【產業發展處】</text:span></text:p>
      <text:p text:style-name="ID0EAFAM"><text:span text:style-name="ID0ESFAM">16.</text:span><text:span text:style-name="ID0EZFAM">請掌握種植樹木時機</text:span><text:span text:style-name="ID0EAGAM">，</text:span><text:span text:style-name="ID0EHGAM">開始規劃今年植</text:span><text:span text:style-name="ID0EOGAM">栽工作；</text:span><text:span text:style-name="ID0EVGAM">媽祖宗教園區可</text:span><text:span text:style-name="ID0E3GAM">打造為櫻花園區</text:span><text:span text:style-name="ID0EDHAM">。【產業發展處】</text:span></text:p>
      <text:p text:style-name="ID0EKHAM"><text:span text:style-name="ID0EZHAM">17.</text:span><text:span text:style-name="ID0EAIAM">儲水沃至仁愛路段種植之豆梨、金銀花</text:span><text:span text:style-name="ID0EHIAM">植株過</text:span><text:span text:style-name="ID0EOIAM">小，</text:span><text:span text:style-name="ID0EVIAM">請要求廠商追蹤</text:span><text:span text:style-name="ID0E3IAM">管理。【產業</text:span></text:p>
      <text:p text:style-name="ID0EDJAM"><text:span text:style-name="ID0ESJAM"><text:s text:c="2"/></text:span><text:span text:style-name="ID0E2JAM">發展處】</text:span></text:p>
      <text:p text:style-name="ID0ECKAM"><text:span text:style-name="ID0EUKAM">18.請</text:span><text:span text:style-name="ID0E2KAM">安排寒假期間老師及學生活動。【教育處】</text:span></text:p>
      <text:p text:style-name="ID0ECLAM"><text:span text:style-name="ID0EULAM">19.</text:span><text:span text:style-name="ID0E2LAM">可邀請海大校長參與1/27</text:span><text:span text:style-name="ID0ECMAM">馬祖永續發展研討會臺</text:span><text:span text:style-name="ID0EJMAM">北場次</text:span><text:span text:style-name="ID0EQMAM">。【教育處、行政處】</text:span></text:p>
      <text:p text:style-name="ID0EXMAM"><text:span text:style-name="ID0EGNAM">20.</text:span><text:span text:style-name="ID0ENNAM">智慧城市為未來重要工作，</text:span><text:span text:style-name="ID0EUNAM">希望借重外部資源及專業掌握</text:span><text:span text:style-name="ID0E2NAM">發展方向，</text:span><text:span text:style-name="ID0ECOAM">並請</text:span><text:span text:style-name="ID0EJOAM">各單位</text:span></text:p>
      <text:p text:style-name="ID0EQOAM"><text:span text:style-name="ID0E6OAM"><text:s text:c="2"/></text:span><text:span text:style-name="ID0EIPAM">配合。【行政處、各單位】</text:span></text:p>
      <text:p text:style-name="ID0EPPAM"><text:span text:style-name="ID0E5PAM">21.</text:span><text:span text:style-name="ID0EFQAM">請交旅局、鄉公所</text:span><text:span text:style-name="ID0EMQAM">協助辦理</text:span><text:span text:style-name="ID0ETQAM">莒光文化節及東引高粱酒節。【文化處、</text:span><text:span text:style-name="ID0E1QAM">交通旅遊局、</text:span></text:p>
      <text:p text:style-name="ID0EBRAM"><text:span text:style-name="ID0EQRAM"><text:s text:c="2"/></text:span><text:span text:style-name="ID0EZRAM">莒光鄉公所、東引鄉公所】</text:span></text:p>
      <text:p text:style-name="ID0EASAM"><text:span text:style-name="ID0ESSAM">22.</text:span><text:span text:style-name="ID0EZSAM">請</text:span><text:span text:style-name="ID0EATAM">積極</text:span><text:span text:style-name="ID0EHTAM">與馬防部協調</text:span><text:span text:style-name="ID0EOTAM">合作，以利軍方土地釋出</text:span><text:span text:style-name="ID0EVTAM">。【文化處】</text:span></text:p>
      <text:p text:style-name="ID0E3TAM"><text:span text:style-name="ID0ELUAM">23.</text:span><text:span text:style-name="ID0ETUAM">請與民眾溝通津沙海堤改善計畫。【工務處】</text:span></text:p>
      <text:p text:style-name="ID0E1UAM"><text:span text:style-name="ID0EJVAM">24.</text:span><text:span text:style-name="ID0EQVAM">請積極配合辦理模範及績優公務人員選拔，帶動縣府團隊士氣。【各鄉公所、各</text:span></text:p>
      <text:p text:style-name="ID0EXVAM"><text:span text:style-name="ID0EGWAM"><text:s text:c="2"/>單位】</text:span></text:p>
      <text:p text:style-name="ID0EOWAM"><text:span text:style-name="ID0E4WAM">25.可增加與台北市立聯合醫院合作之手術項目，以嘉惠鄉親。【縣立醫院】</text:span></text:p>
      <text:p text:style-name="ID0EEXAM"><text:span text:style-name="ID0EWXAM">26.</text:span><text:span text:style-name="ID0E4XAM">希望透過馬祖海運物流與商機研討會議，釐清兩岸小三通問題及方向。【港務處】</text:span></text:p>
      <text:p text:style-name="ID0EEYAM"><text:span text:style-name="ID0EWYAM">27.風管處補助福澳旅運大樓入口意象案，請與本人討論規劃設計方向。【港務處】</text:span></text:p>
      <text:p text:style-name="ID0E4YAM"><text:span text:style-name="ID0EMZAM">28.</text:span><text:span text:style-name="ID0ETZAM">請水廠主動與鄉長討論碧園排水工程，避免春夏季大雨影響午沙居民安全。【自</text:span></text:p>
      <text:p text:style-name="ID0E1ZAM"><text:span text:style-name="ID0EM1AM"><text:s text:c="2"/>來水廠、北竿鄉公所】</text:span></text:p>
      <text:p text:style-name="ID0EU1AM"><text:span text:style-name="ID0ED2AM">29.希望能確實掌握「后</text:span><text:span text:style-name="ID0EK2AM">沃水庫下游壩面滲水及</text:span><text:span text:style-name="ID0EQ2AM">勝</text:span><text:span text:style-name="ID0EX2AM">利水庫壩體滲漏改善計畫委</text:span><text:span text:style-name="ID0E42AM">託</text:span><text:span text:style-name="ID0EE3AM">技術</text:span></text:p>
      <text:p text:style-name="ID0EK3AM"><text:span text:style-name="ID0EZ3AM"><text:s text:c="2"/></text:span><text:span text:style-name="ID0EC4AM">服務案</text:span><text:span text:style-name="ID0EI4AM">」調查結論，找出原因加以解決。【自來水廠】</text:span></text:p>
      <text:p text:style-name="ID0EP4AM"><text:span text:style-name="ID0E54AM">30.</text:span><text:span text:style-name="ID0EF5AM">請廠商與三長報告「公路公共運輸多元推升計畫」，希望執行具體有效，幫助地</text:span></text:p>
      <text:p text:style-name="ID0EM5AM"><text:span text:style-name="ID0E55AM"><text:s text:c="2"/>方公共運輸成長。【汽車管理處】</text:span></text:p>
      <text:p text:style-name="ID0EG6AM"><text:span text:style-name="ID0EV6AM">31.</text:span><text:span text:style-name="ID0E36AM">請與風管處長討論觀光公車計畫，與公共運輸結合發揮最大效益。【汽車管理處】</text:span></text:p>
      <text:p text:style-name="ID0EDABM"><text:span text:style-name="ID0ESABM">32.需配合行政院2030年電動汽機車政策，訂出公共運輸目標後推動。【交通旅遊局、</text:span></text:p>
      <text:p text:style-name="ID0EZABM"><text:span text:style-name="ID0ELBBM"><text:s text:c="2"/>汽車管理處】</text:span></text:p>
      <text:p text:style-name="ID0ETBBM"><text:span text:style-name="ID0ECCBM">33.長遠目標為擴建大同之家機構土地、短期目標則為規劃發展社區整體照顧模式。</text:span></text:p>
      <text:p text:style-name="ID0EJCBM"><text:span text:style-name="ID0EYCBM"><text:s/></text:span><text:span text:style-name="ID0EBDBM">【大同之家、衛生福利局】</text:span></text:p>
      <text:p text:style-name="ID0EIDBM"><text:span text:style-name="ID0EXDBM">34.謝謝酒廠同仁努力，再次呼籲各單位配合協助酒廠，未來其回饋將不可限量。【各</text:span></text:p>
      <text:p text:style-name="ID0E5DBM"><text:span text:style-name="ID0ENEBM"><text:s text:c="2"/>單位】</text:span></text:p>
      <text:p text:style-name="ID0EVEBM"><text:span text:style-name="ID0EEFBM">35.</text:span><text:span text:style-name="ID0ELFBM">感謝鄉親對酒廠支持</text:span><text:span text:style-name="ID0EWFBM">，</text:span><text:span text:style-name="ID0ECGBM">今年春節贈酒每家戶贈送</text:span><text:span text:style-name="ID0EJGBM">高粱酒6瓶及老酒6瓶</text:span><text:span text:style-name="ID0EUGBM">。【馬祖</text:span></text:p>
      <text:p text:style-name="ID0E2GBM"><text:span text:style-name="ID0EKHBM"><text:s text:c="2"/>酒廠】</text:span></text:p>
      <text:p text:style-name="ID0ESHBM"><text:span text:style-name="ID0EBIBM">36.請酒廠與財稅局討論轉投資事宜、處理縣府宿舍庫房漏水情形。【馬祖酒廠、財</text:span></text:p>
      <text:p text:style-name="ID0EIIBM"><text:span text:style-name="ID0EXIBM"><text:s text:c="2"/>政稅務局】</text:span></text:p>
      <text:p text:style-name="ID0E6IBM"><text:span text:style-name="ID0EOJBM">37.臺馬之星近期歲修，交接完成需釐清責任，確實掌握歲修品質效果。【</text:span><text:span text:style-name="ID0EVJBM">交通旅遊</text:span></text:p>
      <text:p text:style-name="ID0E3JBM"><text:span text:style-name="ID0ELKBM"><text:s text:c="2"/>局、</text:span><text:span text:style-name="ID0ETKBM">連江航業】</text:span></text:p>
      <text:p text:style-name="ID0E1KBM"><text:span text:style-name="ID0EJLBM">3</text:span><text:span text:style-name="ID0EQLBM">8</text:span><text:span text:style-name="ID0EXLBM">.請環資局張局長分享「污水處理設施及其</text:span><text:span text:style-name="ID0E5LBM">暴雨防災系統參訪活動</text:span><text:span text:style-name="ID0EEMBM">」心得。【環境</text:span></text:p>
      <text:p text:style-name="ID0ELMBM"><text:span text:style-name="ID0E4MBM"><text:s text:c="2"/>資源局】</text:span></text:p>
      <text:p text:style-name="ID0EFNBM"><text:span text:style-name="ID0EWNBM">※</text:span><text:span text:style-name="ID0E5NBM">以上案件請</text:span><text:span text:style-name="ID0EEOBM">各鄉</text:span><text:span text:style-name="ID0EKOBM">及</text:span><text:span text:style-name="ID0EQOBM">各單位依</text:span><text:span text:style-name="ID0EWOBM">指</text:span><text:span text:style-name="ID0E3OBM">裁示</text:span><text:span text:style-name="ID0ECPBM">自行管制辦理。</text:span></text:p>
      <text:p text:style-name="ID0EIPBM"/>
      <text:p text:style-name="ID0EZPBM"><text:span text:style-name="ID0EQQBM">二、本府列管</text:span><text:span text:style-name="ID0EWQBM">事項</text:span><text:span text:style-name="ID0E3QBM">：</text:span></text:p>
      <text:p text:style-name="ID0ECRBM"><text:span text:style-name="ID0EWRBM">(</text:span><text:span text:style-name="ID0E5RBM">一</text:span><text:span text:style-name="ID0EGSBM">)</text:span><text:span text:style-name="ID0EOSBM">縣長裁示事項</text:span></text:p>
      <text:p text:style-name="ID0EWSBM"><text:span text:style-name="ID0EITBM">1.</text:span><text:span text:style-name="ID0EPTBM">需加強施打</text:span><text:span text:style-name="ID0EWTBM">老年人肺炎鏈球菌疫苗，</text:span><text:span text:style-name="ID0E4TBM">目前</text:span><text:span text:style-name="ID0EEUBM">75</text:span><text:span text:style-name="ID0ELUBM">歲以上公費、</text:span><text:span text:style-name="ID0ESUBM">65-74歲自費</text:span><text:span text:style-name="ID0EZUBM">，如有必</text:span></text:p>
      <text:p text:style-name="ID0EAVBM"><text:span text:style-name="ID0ESVBM"><text:s/>要可擴大預防接種範圍</text:span><text:span text:style-name="ID0E1VBM">。【衛生福利局】</text:span></text:p>
      <text:p text:style-name="ID0EBWBM"><text:span text:style-name="ID0EQWBM">2.</text:span><text:span text:style-name="ID0EXWBM">長照</text:span><text:span text:style-name="ID0E5WBM">計畫</text:span><text:span text:style-name="ID0EFXBM">要持續推動，例如</text:span><text:span text:style-name="ID0EMXBM">增加社協</text:span><text:span text:style-name="ID0ETXBM">經營C點</text:span><text:span text:style-name="ID0E1XBM">意願</text:span><text:span text:style-name="ID0EBYBM">。【衛生福利局】</text:span></text:p>
      <text:p text:style-name="ID0EIYBM"><text:span text:style-name="ID0EXYBM">3.</text:span><text:span text:style-name="ID0E5YBM">北竿衛生所工程希望順利</text:span><text:span text:style-name="ID0EFZBM">推動</text:span><text:span text:style-name="ID0EMZBM">，內部要充分檢討。【衛生福利局】</text:span></text:p>
      <text:p text:style-name="ID0ETZBM"><text:span text:style-name="ID0EC1BM">4.</text:span><text:span text:style-name="ID0EK1BM">要善用篩檢機器，與台大公衛所合作訂定肺腺癌篩檢模式。【衛生福利局】</text:span></text:p>
      <text:p text:style-name="ID0ER1BM"><text:span text:style-name="ID0EA2BM">5.</text:span><text:span text:style-name="ID0EH2BM">民宿管理辦法修正後，可以安全結構鑑定替代使用執照，</text:span><text:span text:style-name="ID0EO2BM">要</text:span><text:span text:style-name="ID0EV2BM">訂出期程</text:span><text:span text:style-name="ID0E32BM">儘快使民宿</text:span></text:p>
      <text:p text:style-name="ID0ED3BM"><text:span text:style-name="ID0ES3BM"><text:s/>合法化</text:span><text:span text:style-name="ID0E13BM">，</text:span><text:span text:style-name="ID0EB4BM">請</text:span><text:span text:style-name="ID0EI4BM">工務處</text:span><text:span text:style-name="ID0EP4BM">配合</text:span><text:span text:style-name="ID0EW4BM">。【交通旅遊局、工務處】</text:span></text:p>
      <text:p text:style-name="ID0E44BM"><text:span text:style-name="ID0EM5BM">6.</text:span><text:span text:style-name="ID0ET5BM">芹壁汙水下水道破損溢流，請了解發包情形</text:span><text:span text:style-name="ID0E15BM">並加強管理</text:span><text:span text:style-name="ID0EB6BM">。【環境資源局】</text:span></text:p>
      <text:p text:style-name="ID0EI6BM"><text:span text:style-name="ID0EX6BM">7.</text:span><text:span text:style-name="ID0E56BM">芹壁汙水容量實際現況與預估數據有落差，需進一步了解後與營建署溝通，並要</text:span></text:p>
      <text:p text:style-name="ID0EFACM"><text:span text:style-name="ID0EUACM"><text:s/>求委外廠商落實污水管理。【環境資源局】</text:span></text:p>
      <text:p text:style-name="ID0E3ACM"><text:span text:style-name="ID0ELBCM">8.山隴社區排水計畫要確實掌握，配合工務處</text:span><text:span text:style-name="ID0ESBCM">獅子市場</text:span><text:span text:style-name="ID0EZBCM">周邊土地整建。</text:span><text:span text:style-name="ID0EACCM">【環境資源</text:span></text:p>
      <text:p text:style-name="ID0EHCCM"><text:span text:style-name="ID0EWCCM"><text:s/></text:span><text:span text:style-name="ID0E6CCM">局】</text:span></text:p>
      <text:p text:style-name="ID0EGDCM"><text:span text:style-name="ID0EVDCM">9.</text:span><text:span text:style-name="ID0E3DCM">「城鎮之心」計畫</text:span><text:span text:style-name="ID0EDECM">將</text:span><text:span text:style-name="ID0EKECM">提升福澳、山隴</text:span><text:span text:style-name="ID0ERECM">地區</text:span><text:span text:style-name="ID0EYECM">環境質感</text:span><text:span text:style-name="ID0E6ECM">，現</text:span><text:span text:style-name="ID0EGFCM">正</text:span><text:span text:style-name="ID0ENFCM">委託規劃設計監造</text:span><text:span text:style-name="ID0EUFCM">，</text:span><text:span text:style-name="ID0E2FCM">請</text:span></text:p>
      <text:p text:style-name="ID0ECGCM"><text:span text:style-name="ID0ERGCM"><text:s text:c="2"/>配合</text:span><text:span text:style-name="ID0EZGCM">漁會重建計畫。【產業發展處】</text:span></text:p>
      <text:p text:style-name="ID0EAHCM"><text:span text:style-name="ID0EPHCM">10.</text:span><text:span text:style-name="ID0EWHCM">四維藍眼淚生態館進度落後，趕工之餘要兼顧品質</text:span><text:span text:style-name="ID0E4HCM">，</text:span><text:span text:style-name="ID0EEICM">希望順利完工</text:span><text:span text:style-name="ID0ELICM">。【產業發</text:span></text:p>
      <text:p text:style-name="ID0ESICM"><text:span text:style-name="ID0EBJCM"><text:s text:c="2"/></text:span><text:span text:style-name="ID0EKJCM">展處】</text:span></text:p>
      <text:p text:style-name="ID0ERJCM"><text:span text:style-name="ID0EAKCM">11.</text:span><text:span text:style-name="ID0EHKCM">請</text:span><text:span text:style-name="ID0EOKCM">爭取移撥八八坑道上方土地，</text:span><text:span text:style-name="ID0EVKCM">由</text:span><text:span text:style-name="ID0E3KCM">酒廠配合</text:span><text:span text:style-name="ID0EDLCM">設置展演廳</text:span><text:span text:style-name="ID0EKLCM">。【文化處、馬祖酒廠】</text:span></text:p>
      <text:p text:style-name="ID0ERLCM"><text:span text:style-name="ID0EAMCM">12.梅石展演</text:span><text:span text:style-name="ID0EHMCM">廳</text:span><text:span text:style-name="ID0EOMCM">興建計畫將</text:span><text:span text:style-name="ID0EVMCM">再造歷史現場</text:span><text:span text:style-name="ID0E3MCM">，希望順利推動</text:span><text:span text:style-name="ID0EDNCM">。【文化處】</text:span></text:p>
      <text:p text:style-name="ID0EKNCM"><text:span text:style-name="ID0EZNCM">13.</text:span><text:span text:style-name="ID0EAOCM">南竿獅子市場預定</text:span><text:span text:style-name="ID0EHOCM">4/30完工，周邊環境</text:span><text:span text:style-name="ID0EOOCM">要一併整理、</text:span><text:span text:style-name="ID0EVOCM">環資局排水</text:span><text:span text:style-name="ID0E3OCM">工程需配合</text:span><text:span text:style-name="ID0EDPCM">。【工</text:span></text:p>
      <text:p text:style-name="ID0EKPCM"><text:span text:style-name="ID0EZPCM"><text:s text:c="2"/></text:span><text:span text:style-name="ID0ECQCM">務處、環境資源局】</text:span></text:p>
      <text:p text:style-name="ID0EJQCM"><text:span text:style-name="ID0EYQCM">14.</text:span><text:span text:style-name="ID0E6QCM">請訂定</text:span><text:span text:style-name="ID0EGRCM">霧季緊急輸運</text:span><text:span text:style-name="ID0ENRCM">計畫，並討論夜航、週二航修，有效安排運用臺馬輪及臺馬</text:span></text:p>
      <text:p text:style-name="ID0EURCM"><text:span text:style-name="ID0EDSCM"><text:s text:c="2"/>之星</text:span><text:span text:style-name="ID0ELSCM">。【交通旅遊局、連江航業】</text:span></text:p>
      <text:p text:style-name="ID0ESSCM"><text:span text:style-name="ID0EATCM">※</text:span><text:span text:style-name="ID0EITCM">以上</text:span><text:span text:style-name="ID0EOTCM">案件請各單位依</text:span><text:span text:style-name="ID0EUTCM">指</text:span><text:span text:style-name="ID0E1TCM">裁示辦理並至</text:span><text:span text:style-name="ID0EAUCM">管考系統</text:span><text:span text:style-name="ID0EGUCM">填報執行情形</text:span><text:span text:style-name="ID0EMUC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 style:letter-kerning="true" style:language-asian="ar" style:country-asian="SA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DGAE">
      <style:text-properties/>
    </style:style>
    <style:style style:family="text" style:name="ID0E1KAE">
      <style:text-properties/>
    </style:style>
    <style:style style:family="text" style:name="ID0ERPAE">
      <style:text-properties/>
    </style:style>
    <style:style style:family="text" style:name="ID0EIUAE">
      <style:text-properties/>
    </style:style>
    <style:style style:family="text" style:name="ID0ECZAE">
      <style:text-properties/>
    </style:style>
    <style:style style:family="text" style:name="ID0EZ4AE">
      <style:text-properties/>
    </style:style>
    <style:style style:family="text" style:name="ID0EUCAG">
      <style:text-properties/>
    </style:style>
    <style:style style:family="text" style:name="ID0EOHAG">
      <style:text-properties/>
    </style:style>
    <style:style style:family="text" style:name="ID0EFMAG">
      <style:text-properties/>
    </style:style>
    <style:style style:family="text" style:name="ID0EDSAG">
      <style:text-properties/>
    </style:style>
    <style:style style:family="text" style:name="ID0E1WAG">
      <style:text-properties/>
    </style:style>
    <style:style style:family="text" style:name="ID0EU2AG">
      <style:text-properties/>
    </style:style>
    <style:style style:family="text" style:name="ID0EOABG">
      <style:text-properties/>
    </style:style>
    <style:style style:family="text" style:name="ID0EIFBG">
      <style:text-properties/>
    </style:style>
    <style:style style:family="text" style:name="ID0ECKBG">
      <style:text-properties/>
    </style:style>
    <style:style style:family="text" style:name="ID0EZOBG">
      <style:text-properties/>
    </style:style>
    <style:style style:family="text" style:name="ID0EQTBG">
      <style:text-properties/>
    </style:style>
    <style:style style:family="text" style:name="ID0EOZBG">
      <style:text-properties/>
    </style:style>
    <style:style style:family="text" style:name="ID0EF5BG">
      <style:text-properties/>
    </style:style>
    <style:style style:family="text" style:name="ID0EADAI">
      <style:text-properties/>
    </style:style>
    <style:style style:family="text" style:name="ID0EXHAI">
      <style:text-properties/>
    </style:style>
    <style:style style:family="text" style:name="ID0ERMAI">
      <style:text-properties/>
    </style:style>
    <style:style style:family="text" style:name="ID0EPSAI">
      <style:text-properties/>
    </style:style>
    <style:style style:family="text" style:name="ID0EJXAI">
      <style:text-properties/>
    </style:style>
    <style:style style:family="text" style:name="ID0EA3AI">
      <style:text-properties/>
    </style:style>
    <style:style style:family="text" style:name="ID0EXABI">
      <style:text-properties/>
    </style:style>
    <style:style style:family="text" style:name="ID0ERFBI">
      <style:text-properties/>
    </style:style>
    <style:style style:family="text" style:name="ID0ELKBI">
      <style:text-properties/>
    </style:style>
    <style:style style:family="text" style:name="ID0EJQBI">
      <style:text-properties/>
    </style:style>
    <style:style style:family="text" style:name="ID0EDVBI">
      <style:text-properties/>
    </style:style>
    <style:style style:family="text" style:name="ID0E4ZBI">
      <style:text-properties/>
    </style:style>
    <style:style style:family="text" style:name="ID0EU5BI">
      <style:text-properties/>
    </style:style>
    <style:style style:family="text" style:name="ID0EUECI">
      <style:text-properties/>
    </style:style>
  </office:styles>
  <office:automatic-styles>
    <style:style style:name="ID0EZ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TF" style:family="text">
      <style:text-properties fo:language="zh" fo:country="TW"/>
    </style:style>
    <style:style style:name="ID0EEG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SUCM">
      <style:page-layout-properties fo:page-width="21.001cm" fo:page-height="29.7cm" style:layout-grid-base-height="0.635cm" style:layout-grid-mode="line" fo:margin-top="2.50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UCM">
      <style:footer>
        <text:p text:style-name="ID0EZE"><text:span text:style-name="ID0EEF"><text:page-number text:select-page="current" style:num-format="1"/></text:span></text:p>
        <text:p text:style-name="ID0EE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8-01-20T11:16:00</meta:creation-date>
    <dc:creator>f714002</dc:creator>
    <dc:date>2018-01-20T11:16:00</dc:date>
    <meta:print-date>2015-07-09T16:09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