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細明體" svg:font-family="細明體" style:font-family-generic="modern" style:font-pitch="fixed"/>
    <style:font-face style:name="Courier New" svg:font-family="Courier New" style:font-family-generic="modern" style:font-pitch="fixed"/>
    <style:font-face style:name="華康粗明體" svg:font-family="華康粗明體" style:font-family-generic="modern" style:font-pitch="fixed"/>
    <style:font-face style:name="Calibri" svg:font-family="Calibri" style:font-family-generic="swiss" style:font-pitch="variable"/>
    <style:font-face style:name="華康粗黑體" svg:font-family="華康粗黑體" style:font-family-generic="modern" style:font-pitch="fixed"/>
    <style:font-face style:name="Cambria" svg:font-family="Cambria" style:font-family-generic="roman" style:font-pitch="variable"/>
    <style:font-face style:name="Book Antiqua" svg:font-family="Book Antiqua" style:font-family-generic="roman" style:font-pitch="variable"/>
    <style:font-face style:name="華康中楷體" svg:font-family="華康中楷體" style:font-family-generic="modern" style:font-pitch="fixed"/>
    <style:font-face style:name="Verdana" svg:font-family="Verdana" style:font-family-generic="swiss" style:font-pitch="variable"/>
    <style:font-face style:name="taipei" svg:font-family="taipei" style:font-family-generic="roman"/>
    <style:font-face style:name="sөũ" svg:font-family="sөũ" style:font-family-generic="roman"/>
    <style:font-face style:name="華康中明體" svg:font-family="華康中明體" style:font-family-generic="modern" style:font-pitch="fixed"/>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swiss" style:font-pitch="variable"/>
    <style:font-face style:name="Tahoma" svg:font-family="Tahoma" style:font-family-generic="swiss" style:font-pitch="variable"/>
    <style:font-face style:name="Wingdings 2" svg:font-family="Wingdings 2" style:font-charset="x-symbol" style:font-family-generic="roman" style:font-pitch="variable"/>
  </office:font-face-decls>
  <office:automatic-styles>
    <style:style style:name="ID0ELBFK" style:family="paragraph" style:parent-style-name="a3" style:master-page-name="Standard">
      <style:paragraph-properties style:tab-stop-distance="0.212cm" fo:text-align="center" fo:margin-left="0cm" fo:text-indent="0cm" fo:margin-right="0cm" fo:widows="2" fo:orphans="2"/>
    </style:style>
    <style:style style:name="ID0EDCFK" style:family="text">
      <style:text-properties style:font-name-asian="標楷體" fo:font-weight="bold" style:font-size-complex="16pt" fo:font-size="16pt" style:font-size-asian="16pt"/>
    </style:style>
    <style:style style:name="ID0EOCFK" style:family="paragraph" style:parent-style-name="a3">
      <style:paragraph-properties style:tab-stop-distance="0.212cm" fo:line-height="0.811cm" fo:text-align="justify" fo:margin-left="1.483cm" fo:text-indent="-1.483cm" fo:margin-right="0cm" fo:widows="2" fo:orphans="2"/>
    </style:style>
    <style:style style:name="ID0EEDFK" style:family="text">
      <style:text-properties style:font-name-asian="標楷體" fo:font-weight="bold" style:font-size-complex="14pt" style:language-asian="zh" style:country-asian="HK" fo:font-size="14pt" style:font-size-asian="14pt"/>
    </style:style>
    <style:style style:name="ID0ERDFK" style:family="paragraph" style:parent-style-name="a3">
      <style:paragraph-properties style:tab-stop-distance="0.212cm" fo:line-height="0.811cm" fo:text-align="justify" fo:margin-left="0cm" fo:text-indent="0.988cm" fo:margin-right="0cm" fo:widows="2" fo:orphans="2"/>
    </style:style>
    <style:style style:name="ID0EFEFK" style:family="text">
      <style:text-properties style:font-name="標楷體" style:font-name-asian="標楷體" style:font-size-complex="14pt" fo:font-size="14pt" style:font-size-asian="14pt"/>
    </style:style>
    <style:style style:name="ID0EREFK" style:family="text">
      <style:text-properties style:font-name-asian="標楷體" style:font-size-complex="14pt" style:language-asian="zh" style:country-asian="HK" fo:font-size="14pt" style:font-size-asian="14pt"/>
    </style:style>
    <style:style style:name="ID0E4EFK" style:family="text">
      <style:text-properties style:font-name-asian="標楷體" style:font-size-complex="14pt" fo:font-size="14pt" style:font-size-asian="14pt"/>
    </style:style>
    <style:style style:name="ID0EHFFK" style:family="text">
      <style:text-properties style:font-name-asian="標楷體" style:font-size-complex="14pt" style:language-asian="zh" style:country-asian="HK" fo:font-size="14pt" style:font-size-asian="14pt"/>
    </style:style>
    <style:style style:name="ID0ETFFK" style:family="paragraph" style:parent-style-name="a3">
      <style:paragraph-properties style:tab-stop-distance="0.212cm" fo:line-height="0.811cm" fo:text-align="justify" fo:margin-left="1.977cm" fo:text-indent="-1.977cm" fo:margin-right="0cm" fo:widows="2" fo:orphans="2"/>
    </style:style>
    <style:style style:name="ID0EJGFK" style:family="text">
      <style:text-properties style:font-name-asian="標楷體" fo:font-weight="bold" style:font-size-complex="14pt" style:language-asian="zh" style:country-asian="HK" fo:font-size="14pt" style:font-size-asian="14pt"/>
    </style:style>
    <style:style style:name="ID0EWGFK" style:family="text">
      <style:text-properties style:font-name-asian="標楷體" fo:font-weight="bold" style:font-size-complex="14pt" fo:font-size="14pt" style:font-size-asian="14pt"/>
    </style:style>
    <style:style style:name="ID0EBHFK" style:family="paragraph" style:parent-style-name="a3">
      <style:paragraph-properties style:tab-stop-distance="0.212cm" fo:line-height="0.811cm" fo:text-align="justify" fo:margin-left="0cm" fo:text-indent="0.988cm" fo:margin-right="0cm" fo:widows="2" fo:orphans="2"/>
    </style:style>
    <style:style style:name="ID0EYHFK" style:family="text">
      <style:text-properties style:font-name="標楷體" style:font-name-asian="標楷體" style:font-size-complex="14pt" fo:font-size="14pt" style:font-size-asian="14pt"/>
    </style:style>
    <style:style style:name="ID0EEIFK" style:family="text">
      <style:text-properties style:font-name="標楷體" style:font-name-asian="標楷體" style:font-size-complex="14pt" fo:font-size="14pt" style:font-size-asian="14pt"/>
    </style:style>
    <style:style style:name="ID0EQIFK" style:family="text">
      <style:text-properties style:font-name="標楷體" style:font-name-asian="標楷體" style:font-size-complex="14pt" fo:language="en" fo:country="GB" fo:font-size="14pt" style:font-size-asian="14pt"/>
    </style:style>
    <style:style style:name="ID0E5IFK" style:family="text">
      <style:text-properties style:font-name="標楷體" style:font-name-asian="標楷體" style:font-size-complex="14pt" fo:language="en" fo:country="GB" style:language-asian="zh" style:country-asian="HK" fo:font-size="14pt" style:font-size-asian="14pt"/>
    </style:style>
    <style:style style:name="ID0ENJFK" style:family="text">
      <style:text-properties style:font-name="標楷體" style:font-name-asian="標楷體" style:font-size-complex="14pt" fo:font-size="14pt" style:font-size-asian="14pt"/>
    </style:style>
    <style:style style:name="ID0EZJFK" style:family="text">
      <style:text-properties style:font-name="標楷體" style:font-name-asian="標楷體" style:font-size-complex="14pt" style:language-asian="zh" style:country-asian="HK" fo:font-size="14pt" style:font-size-asian="14pt"/>
    </style:style>
    <style:style style:name="ID0EHKFK" style:family="text">
      <style:text-properties style:font-name="標楷體" style:font-name-asian="標楷體" style:font-size-complex="14pt" fo:font-size="14pt" style:font-size-asian="14pt"/>
    </style:style>
    <style:style style:name="ID0ETKFK" style:family="text">
      <style:text-properties style:font-name="標楷體" style:font-name-asian="標楷體" style:font-size-complex="14pt" style:language-asian="zh" style:country-asian="HK" fo:font-size="14pt" style:font-size-asian="14pt"/>
    </style:style>
    <style:style style:name="ID0EBLFK" style:family="text">
      <style:text-properties style:font-name="標楷體" style:font-name-asian="標楷體" style:font-size-complex="14pt" fo:font-size="14pt" style:font-size-asian="14pt"/>
    </style:style>
    <style:style style:name="ID0ENLFK" style:family="text">
      <style:text-properties style:font-name="標楷體" style:font-name-asian="標楷體" style:font-size-complex="14pt" fo:language="en" fo:country="GB" fo:font-size="14pt" style:font-size-asian="14pt"/>
    </style:style>
    <style:style style:name="ID0E2LFK" style:family="paragraph" style:parent-style-name="a3">
      <style:paragraph-properties style:tab-stop-distance="0.212cm" fo:line-height="0.811cm" fo:text-align="justify" fo:margin-left="1.007cm" fo:text-indent="-1.007cm" fo:margin-right="0cm" fo:widows="2" fo:orphans="2"/>
    </style:style>
    <style:style style:name="ID0ESMFK" style:family="text">
      <style:text-properties style:font-name="標楷體" style:font-name-asian="標楷體" style:font-size-complex="14pt" fo:font-size="14pt" style:font-size-asian="14pt"/>
    </style:style>
    <style:style style:name="ID0E5MFK" style:family="text">
      <style:text-properties style:font-name="標楷體" style:font-name-asian="標楷體" style:font-size-complex="14pt" fo:language="en" fo:country="GB" fo:font-size="14pt" style:font-size-asian="14pt"/>
    </style:style>
    <style:style style:name="ID0EMNFK" style:family="text">
      <style:text-properties style:font-name="標楷體" style:font-name-asian="標楷體" style:font-size-complex="14pt" fo:font-size="14pt" style:font-size-asian="14pt"/>
    </style:style>
    <style:style style:name="ID0EYNFK" style:family="text">
      <style:text-properties style:font-name="標楷體" style:font-name-asian="標楷體" style:font-size-complex="14pt" fo:language="en" fo:country="GB" fo:font-size="14pt" style:font-size-asian="14pt"/>
    </style:style>
    <style:style style:name="ID0EGOFK" style:family="paragraph" style:parent-style-name="a3">
      <style:paragraph-properties style:tab-stop-distance="0.212cm" fo:line-height="0.811cm" fo:text-align="justify" fo:margin-left="1.007cm" fo:text-indent="-1.007cm" fo:margin-right="0cm" fo:widows="2" fo:orphans="2"/>
    </style:style>
    <style:style style:name="ID0E4OFK" style:family="text">
      <style:text-properties style:font-name="標楷體" style:font-name-asian="標楷體" style:font-size-complex="14pt" fo:font-size="14pt" style:font-size-asian="14pt"/>
    </style:style>
    <style:style style:name="ID0EJPFK" style:family="text">
      <style:text-properties style:font-name-asian="標楷體" style:font-size-complex="14pt" fo:font-size="14pt" style:font-size-asian="14pt"/>
    </style:style>
    <style:style style:name="ID0ETPFK" style:family="text">
      <style:text-properties style:font-name="標楷體" style:font-name-asian="標楷體" style:font-size-complex="14pt" fo:font-size="14pt" style:font-size-asian="14pt"/>
    </style:style>
    <style:style style:name="ID0E6PFK" style:family="text">
      <style:text-properties style:font-name-asian="標楷體" style:font-size-complex="14pt" fo:font-size="14pt" style:font-size-asian="14pt"/>
    </style:style>
    <style:style style:name="ID0EJQFK" style:family="paragraph" style:parent-style-name="a3">
      <style:paragraph-properties style:tab-stop-distance="0.212cm" fo:line-height="0.811cm" fo:text-align="justify" fo:margin-left="1.007cm" fo:text-indent="-1.007cm" fo:margin-right="0cm" fo:widows="2" fo:orphans="2"/>
    </style:style>
    <style:style style:name="ID0EARFK" style:family="text">
      <style:text-properties style:font-name="標楷體" style:font-name-asian="標楷體" style:font-size-complex="14pt" fo:font-size="14pt" style:font-size-asian="14pt"/>
    </style:style>
    <style:style style:name="ID0EMRFK" style:family="text">
      <style:text-properties style:font-name="標楷體" style:font-name-asian="標楷體" style:font-size-complex="14pt" style:language-asian="zh" style:country-asian="HK" fo:font-size="14pt" style:font-size-asian="14pt"/>
    </style:style>
    <style:style style:name="ID0E1RFK" style:family="text">
      <style:text-properties style:font-name="標楷體" style:font-name-asian="標楷體" style:font-size-complex="14pt" fo:font-size="14pt" style:font-size-asian="14pt"/>
    </style:style>
    <style:style style:name="ID0EGSFK" style:family="paragraph" style:parent-style-name="a3">
      <style:paragraph-properties style:tab-stop-distance="0.212cm" fo:line-height="0.811cm" fo:text-align="justify" fo:margin-left="1.007cm" fo:text-indent="-1.007cm" fo:margin-right="0cm" fo:widows="2" fo:orphans="2"/>
    </style:style>
    <style:style style:name="ID0E4SFK" style:family="text">
      <style:text-properties style:font-name-asian="標楷體" style:font-size-complex="14pt" fo:language="en" fo:country="GB" fo:font-size="14pt" style:font-size-asian="14pt"/>
    </style:style>
    <style:style style:name="ID0EJTFK" style:family="paragraph" style:parent-style-name="a3">
      <style:paragraph-properties style:tab-stop-distance="0.212cm" fo:line-height="0.811cm" fo:text-align="justify" fo:margin-left="1.007cm" fo:text-indent="-1.007cm" fo:margin-right="0cm" fo:widows="2" fo:orphans="2"/>
    </style:style>
    <style:style style:name="ID0E4TFK" style:family="text">
      <style:text-properties style:font-name-asian="標楷體" style:font-size-complex="14pt" fo:language="en" fo:country="GB" fo:font-size="14pt" style:font-size-asian="14pt"/>
    </style:style>
    <style:style style:name="ID0EJUFK" style:family="paragraph" style:parent-style-name="a3">
      <style:paragraph-properties style:tab-stop-distance="0.212cm" fo:line-height="0.811cm" fo:text-align="justify" fo:break-before="page" fo:margin-left="1.27cm" fo:text-indent="-1.27cm" fo:margin-right="0cm" fo:widows="2" fo:orphans="2"/>
    </style:style>
    <style:style style:name="ID0E6UFK" style:family="text">
      <style:text-properties style:font-name-asian="標楷體"/>
    </style:style>
    <style:style style:name="ID0EFVFK" style:family="text">
      <style:text-properties style:font-name-asian="標楷體" fo:font-weight="bold" style:font-size-complex="14pt" style:language-asian="zh" style:country-asian="HK" fo:font-size="14pt" style:font-size-asian="14pt"/>
    </style:style>
    <style:style style:name="ID0ETVFK" style:family="text">
      <style:text-properties style:font-name-asian="標楷體" fo:font-weight="bold" style:font-size-complex="14pt" fo:font-size="14pt" style:font-size-asian="14pt"/>
    </style:style>
    <style:style style:name="ID0E5VFK" style:family="text">
      <style:text-properties style:font-name-asian="標楷體" fo:font-weight="bold" style:font-size-complex="14pt" style:language-asian="zh" style:country-asian="HK" fo:font-size="14pt" style:font-size-asian="14pt"/>
    </style:style>
    <style:style style:name="ID0ELWFK" style:family="text">
      <style:text-properties style:font-name-asian="標楷體" fo:font-weight="bold" style:font-size-complex="14pt" fo:font-size="14pt" style:font-size-asian="14pt"/>
    </style:style>
    <style:style style:name="ID0EWWFK" style:family="text">
      <style:text-properties style:font-name-asian="標楷體" fo:font-weight="bold" style:font-size-complex="14pt" style:language-asian="zh" style:country-asian="HK" fo:font-size="14pt" style:font-size-asian="14pt"/>
    </style:style>
    <style:style style:name="ID0EDXFK" style:family="text">
      <style:text-properties style:font-name="標楷體" style:font-name-asian="標楷體" fo:font-weight="bold" style:font-size-complex="14pt" fo:font-size="14pt" style:font-size-asian="14pt"/>
    </style:style>
    <style:style style:name="ID0EQXFK" style:family="text">
      <style:text-properties style:font-name-asian="標楷體" fo:font-weight="bold" style:font-size-complex="14pt" fo:font-size="14pt" style:font-size-asian="14pt"/>
    </style:style>
    <style:style style:name="ID0E2XFK" style:family="paragraph" style:parent-style-name="a3">
      <style:paragraph-properties style:tab-stop-distance="0.212cm" fo:line-height="0.811cm" fo:text-align="justify" fo:margin-left="0cm" fo:text-indent="0cm" fo:margin-right="0cm" fo:widows="2" fo:orphans="2"/>
    </style:style>
    <style:style style:name="ID0EMYFK" style:family="text">
      <style:text-properties style:font-name-asian="標楷體" fo:font-weight="bold" style:font-size-complex="14pt" fo:font-size="14pt" style:font-size-asian="14pt"/>
    </style:style>
    <style:style style:name="ID0EXYFK" style:family="text">
      <style:text-properties style:font-name-asian="標楷體" style:font-size-complex="14pt" fo:font-size="14pt" style:font-size-asian="14pt"/>
    </style:style>
    <style:style style:name="ID0EBZFK" style:family="paragraph" style:parent-style-name="a3">
      <style:paragraph-properties style:tab-stop-distance="0.212cm" fo:line-height="0.811cm" fo:text-align="justify" fo:margin-left="0cm" fo:text-indent="0.988cm" fo:margin-right="0cm" fo:widows="2" fo:orphans="2"/>
    </style:style>
    <style:style style:name="ID0EVZFK" style:family="text">
      <style:text-properties style:font-name-asian="標楷體" style:font-size-complex="14pt" fo:font-size="14pt" style:font-size-asian="14pt"/>
    </style:style>
    <style:style style:name="ID0E6ZFK" style:family="text">
      <style:text-properties style:font-name-asian="標楷體" style:font-size-complex="14pt" fo:font-size="14pt" style:font-size-asian="14pt"/>
    </style:style>
    <style:style style:name="ID0EJ1FK" style:family="text">
      <style:text-properties style:font-name-asian="標楷體" style:font-size-complex="14pt" fo:font-size="14pt" style:font-size-asian="14pt"/>
    </style:style>
    <style:style style:name="ID0ET1FK" style:family="paragraph" style:parent-style-name="a3">
      <style:paragraph-properties style:tab-stop-distance="0.212cm" fo:line-height="0.811cm" fo:text-align="justify" fo:margin-left="1.976cm" fo:text-indent="-1.976cm" fo:margin-right="0cm" fo:widows="2" fo:orphans="2"/>
    </style:style>
    <style:style style:name="ID0EI2FK" style:family="text">
      <style:text-properties style:font-name-asian="標楷體" style:font-size-complex="14pt" fo:font-size="14pt" style:font-size-asian="14pt"/>
    </style:style>
    <style:style style:name="ID0ES2FK" style:family="paragraph" style:parent-style-name="a3">
      <style:paragraph-properties style:tab-stop-distance="0.212cm" fo:line-height="0.811cm" fo:text-align="justify" fo:margin-left="1.482cm" fo:text-indent="-1.482cm" fo:margin-right="0cm" fo:widows="2" fo:orphans="2"/>
    </style:style>
    <style:style style:name="ID0EH3FK" style:family="text">
      <style:text-properties style:font-name-asian="標楷體" style:font-size-complex="14pt" fo:font-size="14pt" style:font-size-asian="14pt"/>
    </style:style>
    <style:style style:name="ID0ER3FK" style:family="paragraph" style:parent-style-name="a3">
      <style:paragraph-properties style:tab-stop-distance="0.212cm" fo:line-height="0.811cm" fo:text-align="justify" fo:margin-left="1.482cm" fo:text-indent="-1.482cm" fo:margin-right="0cm" fo:widows="2" fo:orphans="2"/>
    </style:style>
    <style:style style:name="ID0EG4FK" style:family="text">
      <style:text-properties style:font-name-asian="標楷體" style:font-size-complex="14pt" fo:font-size="14pt" style:font-size-asian="14pt"/>
    </style:style>
    <style:style style:name="ID0EQ4FK" style:family="text">
      <style:text-properties style:font-name-asian="標楷體" style:font-size-complex="14pt" fo:font-size="14pt" style:font-size-asian="14pt"/>
    </style:style>
    <style:style style:name="ID0E14FK" style:family="text">
      <style:text-properties style:font-name-asian="標楷體" style:font-size-complex="14pt" fo:font-size="14pt" style:font-size-asian="14pt"/>
    </style:style>
    <style:style style:name="ID0EE5FK" style:family="table">
      <style:table-properties table:border-model="collapsing" style:width="15.304cm" table:align="center" fo:margin-left="-0.049cm" fo:margin-bottom="0cm"/>
    </style:style>
    <style:style style:name="ID0E45FK" style:family="table-column">
      <style:table-column-properties style:column-width="1.265cm"/>
    </style:style>
    <style:style style:name="ID0E65FK" style:family="table-column">
      <style:table-column-properties style:column-width="14.039cm"/>
    </style:style>
    <style:style style:name="ID0EB6FK" style:family="table-row">
      <style:table-row-properties style:min-row-height="1.111cm" style:keep-together="true"/>
    </style:style>
    <style:style style:name="ID0EH6FK" style:family="table-cell">
      <style:table-cell-properties style:vertical-align="middle" fo:padding-left="0.049cm" fo:padding-right="0.049cm" fo:border-left="0cm hidden #000000" fo:border-right="0cm hidden #000000" fo:border-bottom="0cm hidden #000000" fo:border-top="0cm hidden #000000" fo:background-color="#ffffff"/>
    </style:style>
    <style:style style:name="ID0E56FK" style:family="paragraph" style:parent-style-name="a3">
      <style:paragraph-properties style:tab-stop-distance="0.212cm" fo:text-align="center" fo:margin-left="0cm" fo:text-indent="0cm" fo:margin-right="0cm" fo:widows="2" fo:orphans="2"/>
    </style:style>
    <style:style style:name="ID0ECBGK" style:family="text">
      <style:text-properties style:font-name="標楷體" style:font-name-complex="新細明體" style:font-name-asian="標楷體" fo:font-weight="bold" style:font-weight-complex="bold" style:letter-kerning="true" style:font-size-complex="14pt" fo:font-size="14pt" style:font-size-asian="14pt"/>
    </style:style>
    <style:style style:name="ID0EXBGK" style:family="table-row">
      <style:table-row-properties style:min-row-height="0.446cm" style:keep-together="true"/>
    </style:style>
    <style:style style:name="ID0E4BGK"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4CGK" style:family="paragraph" style:parent-style-name="a3">
      <style:paragraph-properties style:tab-stop-distance="0.212cm" fo:text-align="center" fo:margin-left="0cm" fo:text-indent="0cm" fo:margin-right="0cm" fo:widows="2" fo:orphans="2"/>
    </style:style>
    <style:style style:name="ID0EODGK" style:family="text">
      <style:text-properties style:font-name="標楷體" style:font-name-complex="新細明體" style:font-name-asian="標楷體" fo:font-weight="bold" style:font-weight-complex="bold" style:letter-kerning="true"/>
    </style:style>
    <style:style style:name="ID0E2DG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YEGK" style:family="paragraph" style:parent-style-name="a3">
      <style:paragraph-properties style:tab-stop-distance="0.212cm" fo:text-align="center" fo:margin-left="0cm" fo:text-indent="0cm" fo:margin-right="0cm" fo:widows="2" fo:orphans="2"/>
    </style:style>
    <style:style style:name="ID0EJFGK" style:family="text">
      <style:text-properties style:font-name="標楷體" style:font-name-complex="新細明體" style:font-name-asian="標楷體" fo:font-weight="bold" style:font-weight-complex="bold" style:letter-kerning="true"/>
    </style:style>
    <style:style style:name="ID0EWFGK" style:family="table-row">
      <style:table-row-properties style:min-row-height="1.048cm" style:keep-together="true"/>
    </style:style>
    <style:style style:name="ID0E3FG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1GGK" style:family="paragraph" style:parent-style-name="a3">
      <style:paragraph-properties style:tab-stop-distance="0.212cm" fo:text-align="center" fo:margin-left="0cm" fo:text-indent="0cm" fo:margin-right="0cm" fo:widows="2" fo:orphans="2"/>
    </style:style>
    <style:style style:name="ID0EJHGK" style:family="text">
      <style:text-properties style:font-name="標楷體" style:font-name-complex="新細明體" style:font-name-asian="標楷體" style:letter-kerning="true"/>
    </style:style>
    <style:style style:name="ID0EUHG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OIGK" style:family="paragraph" style:parent-style-name="a3">
      <style:paragraph-properties style:tab-stop-distance="0.212cm" fo:line-height="0.529cm" fo:text-align="justify" fo:margin-left="0cm" fo:text-indent="0cm" fo:margin-right="0cm" fo:widows="2" fo:orphans="2"/>
    </style:style>
    <style:style style:name="ID0EAJGK" style:family="text">
      <style:text-properties style:font-name="標楷體" style:font-name-complex="新細明體" style:font-name-asian="標楷體" style:letter-kerning="true"/>
    </style:style>
    <style:style style:name="ID0ELJGK" style:family="text">
      <style:text-properties style:font-name="標楷體" style:font-name-complex="新細明體" style:font-name-asian="標楷體" style:letter-kerning="true"/>
    </style:style>
    <style:style style:name="ID0EWJGK" style:family="text">
      <style:text-properties style:font-name="標楷體" style:font-name-complex="新細明體" style:font-name-asian="標楷體" style:letter-kerning="true"/>
    </style:style>
    <style:style style:name="ID0EBKGK" style:family="text">
      <style:text-properties style:font-name="標楷體" style:font-name-complex="新細明體" style:font-name-asian="標楷體" style:letter-kerning="true"/>
    </style:style>
    <style:style style:name="ID0EMKGK" style:family="text">
      <style:text-properties style:font-name="標楷體" style:font-name-complex="新細明體" style:font-name-asian="標楷體" style:letter-kerning="true"/>
    </style:style>
    <style:style style:name="ID0E2KGK" style:family="table-row">
      <style:table-row-properties style:min-row-height="0.737cm" style:keep-together="true"/>
    </style:style>
    <style:style style:name="ID0EBLG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6LGK" style:family="paragraph" style:parent-style-name="a3">
      <style:paragraph-properties style:tab-stop-distance="0.212cm" fo:text-align="center" fo:margin-left="0cm" fo:text-indent="0cm" fo:margin-right="0cm" fo:widows="2" fo:orphans="2"/>
    </style:style>
    <style:style style:name="ID0EOMGK" style:family="text">
      <style:text-properties style:font-name="標楷體" style:font-name-complex="新細明體" style:font-name-asian="標楷體" style:letter-kerning="true"/>
    </style:style>
    <style:style style:name="ID0EZMG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TNGK" style:family="paragraph" style:parent-style-name="a3">
      <style:paragraph-properties style:tab-stop-distance="0.212cm" fo:line-height="0.529cm" fo:text-align="justify" fo:margin-left="0cm" fo:text-indent="0cm" fo:margin-right="0cm" fo:widows="2" fo:orphans="2"/>
    </style:style>
    <style:style style:name="ID0EFOGK" style:family="text">
      <style:text-properties style:font-name="標楷體" style:font-name-complex="新細明體" style:font-name-asian="標楷體" style:letter-kerning="true"/>
    </style:style>
    <style:style style:name="ID0EQOGK" style:family="text">
      <style:text-properties style:font-name="標楷體" style:font-name-complex="新細明體" style:font-name-asian="標楷體" style:letter-kerning="true"/>
    </style:style>
    <style:style style:name="ID0E2OGK" style:family="text">
      <style:text-properties style:font-name="標楷體" style:font-name-complex="新細明體" style:font-name-asian="標楷體" style:letter-kerning="true"/>
    </style:style>
    <style:style style:name="ID0EGPGK" style:family="table-row">
      <style:table-row-properties style:min-row-height="1.042cm" style:keep-together="true"/>
    </style:style>
    <style:style style:name="ID0EMPG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KQGK" style:family="paragraph" style:parent-style-name="a3">
      <style:paragraph-properties style:tab-stop-distance="0.212cm" fo:text-align="center" fo:margin-left="0cm" fo:text-indent="0cm" fo:margin-right="0cm" fo:widows="2" fo:orphans="2"/>
    </style:style>
    <style:style style:name="ID0EZQGK" style:family="text">
      <style:text-properties style:font-name="標楷體" style:font-name-complex="新細明體" style:font-name-asian="標楷體" style:letter-kerning="true"/>
    </style:style>
    <style:style style:name="ID0EERG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5RGK" style:family="paragraph" style:parent-style-name="a3">
      <style:paragraph-properties style:tab-stop-distance="0.212cm" fo:line-height="0.529cm" fo:text-align="justify" fo:margin-left="0cm" fo:text-indent="0cm" fo:margin-right="0cm" fo:widows="2" fo:orphans="2"/>
    </style:style>
    <style:style style:name="ID0EQSGK" style:family="text">
      <style:text-properties style:font-name="標楷體" style:font-name-complex="新細明體" style:font-name-asian="標楷體" style:letter-kerning="true"/>
    </style:style>
    <style:style style:name="ID0E2SGK" style:family="text">
      <style:text-properties style:font-name="標楷體" style:font-name-complex="新細明體" style:font-name-asian="標楷體" style:letter-kerning="true"/>
    </style:style>
    <style:style style:name="ID0EGTGK" style:family="text">
      <style:text-properties style:font-name="標楷體" style:font-name-complex="新細明體" style:font-name-asian="標楷體" style:letter-kerning="true"/>
    </style:style>
    <style:style style:name="ID0ERTGK" style:family="text">
      <style:text-properties style:font-name="標楷體" style:font-name-complex="新細明體" style:font-name-asian="標楷體" style:letter-kerning="true"/>
    </style:style>
    <style:style style:name="ID0E3TGK" style:family="text">
      <style:text-properties style:font-name="標楷體" style:font-name-complex="新細明體" style:font-name-asian="標楷體" style:letter-kerning="true"/>
    </style:style>
    <style:style style:name="ID0EHUGK" style:family="text">
      <style:text-properties style:font-name="標楷體" style:font-name-complex="新細明體" style:font-name-asian="標楷體" style:letter-kerning="true"/>
    </style:style>
    <style:style style:name="ID0ESUGK" style:family="table-row">
      <style:table-row-properties style:min-row-height="1.302cm" style:keep-together="true"/>
    </style:style>
    <style:style style:name="ID0EYUG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WVGK" style:family="paragraph" style:parent-style-name="a3">
      <style:paragraph-properties style:tab-stop-distance="0.212cm" fo:text-align="center" fo:margin-left="0cm" fo:text-indent="0cm" fo:margin-right="0cm" fo:widows="2" fo:orphans="2"/>
    </style:style>
    <style:style style:name="ID0EFWGK" style:family="text">
      <style:text-properties style:font-name="標楷體" style:font-name-complex="新細明體" style:font-name-asian="標楷體" style:letter-kerning="true"/>
    </style:style>
    <style:style style:name="ID0EQWG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KXGK" style:family="paragraph" style:parent-style-name="a3">
      <style:paragraph-properties style:tab-stop-distance="0.212cm" fo:line-height="0.529cm" fo:text-align="justify" fo:margin-left="0cm" fo:text-indent="0cm" fo:margin-right="0cm" fo:widows="2" fo:orphans="2"/>
    </style:style>
    <style:style style:name="ID0E3XGK" style:family="text">
      <style:text-properties style:font-name="標楷體" style:font-name-complex="新細明體" style:font-name-asian="標楷體" style:letter-kerning="true"/>
    </style:style>
    <style:style style:name="ID0EHYGK" style:family="table-row">
      <style:table-row-properties style:min-row-height="1.887cm" style:keep-together="true"/>
    </style:style>
    <style:style style:name="ID0ENYG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LZGK" style:family="paragraph" style:parent-style-name="a3">
      <style:paragraph-properties style:tab-stop-distance="0.212cm" fo:text-align="center" fo:margin-left="0cm" fo:text-indent="0cm" fo:margin-right="0cm" fo:widows="2" fo:orphans="2"/>
    </style:style>
    <style:style style:name="ID0E1ZGK" style:family="text">
      <style:text-properties style:font-name="標楷體" style:font-name-complex="新細明體" style:font-name-asian="標楷體" style:letter-kerning="true"/>
    </style:style>
    <style:style style:name="ID0EF1G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61GK" style:family="paragraph" style:parent-style-name="a3">
      <style:paragraph-properties style:tab-stop-distance="0.212cm" fo:line-height="0.529cm" fo:text-align="justify" fo:margin-left="0cm" fo:text-indent="0cm" fo:margin-right="0cm" fo:widows="2" fo:orphans="2"/>
    </style:style>
    <style:style style:name="ID0ER2GK" style:family="text">
      <style:text-properties style:font-name="標楷體" style:font-name-complex="新細明體" style:font-name-asian="標楷體" style:letter-kerning="true"/>
    </style:style>
    <style:style style:name="ID0E32GK" style:family="text">
      <style:text-properties style:font-name="標楷體" style:font-name-complex="新細明體" style:font-name-asian="標楷體" style:letter-kerning="true"/>
    </style:style>
    <style:style style:name="ID0EH3GK" style:family="text">
      <style:text-properties style:font-name="標楷體" style:font-name-complex="新細明體" style:font-name-asian="標楷體" style:letter-kerning="true"/>
    </style:style>
    <style:style style:name="ID0ES3GK" style:family="table-row">
      <style:table-row-properties style:min-row-height="0.975cm" style:keep-together="true"/>
    </style:style>
    <style:style style:name="ID0EY3G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W4GK" style:family="paragraph" style:parent-style-name="a3">
      <style:paragraph-properties style:tab-stop-distance="0.212cm" fo:text-align="center" fo:margin-left="0cm" fo:text-indent="0cm" fo:margin-right="0cm" fo:widows="2" fo:orphans="2"/>
    </style:style>
    <style:style style:name="ID0EF5GK" style:family="text">
      <style:text-properties style:font-name="標楷體" style:font-name-complex="新細明體" style:font-name-asian="標楷體" style:letter-kerning="true"/>
    </style:style>
    <style:style style:name="ID0EQ5G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K6GK" style:family="paragraph" style:parent-style-name="a3">
      <style:paragraph-properties style:tab-stop-distance="0.212cm" fo:line-height="0.529cm" fo:text-align="justify" fo:margin-left="0cm" fo:text-indent="0cm" fo:margin-right="0cm" fo:widows="2" fo:orphans="2"/>
    </style:style>
    <style:style style:name="ID0E36GK" style:family="text">
      <style:text-properties style:font-name="標楷體" style:font-name-complex="新細明體" style:font-name-asian="標楷體" style:letter-kerning="true"/>
    </style:style>
    <style:style style:name="ID0EHAHK" style:family="table-row">
      <style:table-row-properties style:min-row-height="0.937cm" style:keep-together="true"/>
    </style:style>
    <style:style style:name="ID0ENAH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LBHK" style:family="paragraph" style:parent-style-name="a3">
      <style:paragraph-properties style:tab-stop-distance="0.212cm" fo:text-align="center" fo:margin-left="0cm" fo:text-indent="0cm" fo:margin-right="0cm" fo:widows="2" fo:orphans="2"/>
    </style:style>
    <style:style style:name="ID0E1BHK" style:family="text">
      <style:text-properties style:font-name="標楷體" style:font-name-complex="新細明體" style:font-name-asian="標楷體" style:letter-kerning="true"/>
    </style:style>
    <style:style style:name="ID0EFCH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6CHK" style:family="paragraph" style:parent-style-name="a3">
      <style:paragraph-properties style:tab-stop-distance="0.212cm" fo:line-height="0.529cm" fo:text-align="justify" fo:margin-left="0cm" fo:text-indent="0cm" fo:margin-right="0cm" fo:widows="2" fo:orphans="2"/>
    </style:style>
    <style:style style:name="ID0ERDHK" style:family="text">
      <style:text-properties style:font-name="標楷體" style:font-name-complex="新細明體" style:font-name-asian="標楷體" style:letter-kerning="true"/>
    </style:style>
    <style:style style:name="ID0E3DHK" style:family="table-row">
      <style:table-row-properties style:min-row-height="1.072cm" style:keep-together="true"/>
    </style:style>
    <style:style style:name="ID0ECEH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AFHK" style:family="paragraph" style:parent-style-name="a3">
      <style:paragraph-properties style:tab-stop-distance="0.212cm" fo:text-align="center" fo:margin-left="0cm" fo:text-indent="0cm" fo:margin-right="0cm" fo:widows="2" fo:orphans="2"/>
    </style:style>
    <style:style style:name="ID0EPFHK" style:family="text">
      <style:text-properties style:font-name="標楷體" style:font-name-complex="新細明體" style:font-name-asian="標楷體" style:letter-kerning="true"/>
    </style:style>
    <style:style style:name="ID0E1FH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UGHK" style:family="paragraph" style:parent-style-name="a3">
      <style:paragraph-properties style:tab-stop-distance="0.212cm" fo:line-height="0.529cm" fo:text-align="justify" fo:margin-left="0cm" fo:text-indent="0cm" fo:margin-right="0cm" fo:widows="2" fo:orphans="2"/>
    </style:style>
    <style:style style:name="ID0EGHHK" style:family="text">
      <style:text-properties style:font-name="標楷體" style:font-name-complex="新細明體" style:font-name-asian="標楷體" style:letter-kerning="true"/>
    </style:style>
    <style:style style:name="ID0ERHHK" style:family="table-row">
      <style:table-row-properties style:min-row-height="0.908cm" style:keep-together="true"/>
    </style:style>
    <style:style style:name="ID0EXHH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VIHK" style:family="paragraph" style:parent-style-name="a3">
      <style:paragraph-properties style:tab-stop-distance="0.212cm" fo:text-align="center" fo:margin-left="0cm" fo:text-indent="0cm" fo:margin-right="0cm" fo:widows="2" fo:orphans="2"/>
    </style:style>
    <style:style style:name="ID0EEJHK" style:family="text">
      <style:text-properties style:font-name="標楷體" style:font-name-complex="新細明體" style:font-name-asian="標楷體" style:letter-kerning="true"/>
    </style:style>
    <style:style style:name="ID0EPJH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JKHK" style:family="paragraph" style:parent-style-name="a3">
      <style:paragraph-properties style:tab-stop-distance="0.212cm" fo:line-height="0.529cm" fo:text-align="justify" fo:margin-left="0cm" fo:text-indent="0cm" fo:margin-right="0cm" fo:widows="2" fo:orphans="2"/>
    </style:style>
    <style:style style:name="ID0E2KHK" style:family="text">
      <style:text-properties style:font-name="標楷體" style:font-name-complex="新細明體" style:font-name-asian="標楷體" style:letter-kerning="true"/>
    </style:style>
    <style:style style:name="ID0EGLHK" style:family="table-row">
      <style:table-row-properties style:min-row-height="0.728cm" style:keep-together="true"/>
    </style:style>
    <style:style style:name="ID0EMLH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KMHK" style:family="paragraph" style:parent-style-name="a3">
      <style:paragraph-properties style:tab-stop-distance="0.212cm" fo:text-align="center" fo:margin-left="0cm" fo:text-indent="0cm" fo:margin-right="0cm" fo:widows="2" fo:orphans="2"/>
    </style:style>
    <style:style style:name="ID0EZMHK" style:family="text">
      <style:text-properties style:font-name="標楷體" style:font-name-complex="新細明體" style:font-name-asian="標楷體" style:letter-kerning="true"/>
    </style:style>
    <style:style style:name="ID0EENHK"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5NHK" style:family="paragraph" style:parent-style-name="a3">
      <style:paragraph-properties style:tab-stop-distance="0.212cm" fo:line-height="0.529cm" fo:text-align="justify" fo:margin-left="0cm" fo:text-indent="0cm" fo:margin-right="0cm" fo:widows="2" fo:orphans="2"/>
    </style:style>
    <style:style style:name="ID0EQOHK" style:family="text">
      <style:text-properties style:font-name="標楷體" style:font-name-complex="新細明體" style:font-name-asian="標楷體" style:letter-kerning="true"/>
    </style:style>
    <style:style style:name="ID0E2OHK" style:family="table-row">
      <style:table-row-properties style:min-row-height="0.931cm" style:keep-together="true"/>
    </style:style>
    <style:style style:name="ID0EBPHK"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CQHK" style:family="paragraph" style:parent-style-name="a3">
      <style:paragraph-properties style:tab-stop-distance="0.212cm" fo:text-align="center" fo:margin-left="0cm" fo:text-indent="0cm" fo:margin-right="0cm" fo:widows="2" fo:orphans="2"/>
    </style:style>
    <style:style style:name="ID0ERQHK" style:family="text">
      <style:text-properties style:font-name="標楷體" style:font-name-complex="新細明體" style:font-name-asian="標楷體" style:letter-kerning="true"/>
    </style:style>
    <style:style style:name="ID0E3QH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ZRHK" style:family="paragraph" style:parent-style-name="a3">
      <style:paragraph-properties style:tab-stop-distance="0.212cm" fo:line-height="0.529cm" fo:text-align="justify" fo:margin-left="0cm" fo:text-indent="0cm" fo:margin-right="0cm" fo:widows="2" fo:orphans="2"/>
    </style:style>
    <style:style style:name="ID0ELSHK" style:family="text">
      <style:text-properties style:font-name="標楷體" style:font-name-complex="新細明體" style:font-name-asian="標楷體" style:letter-kerning="true"/>
    </style:style>
    <style:style style:name="ID0EWSHK" style:family="table-row">
      <style:table-row-properties style:min-row-height="0.917cm" style:keep-together="true"/>
    </style:style>
    <style:style style:name="ID0E3SHK"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4THK" style:family="paragraph" style:parent-style-name="a3">
      <style:paragraph-properties style:tab-stop-distance="0.212cm" fo:text-align="center" fo:margin-left="0cm" fo:text-indent="0cm" fo:margin-right="0cm" fo:widows="2" fo:orphans="2"/>
    </style:style>
    <style:style style:name="ID0EMUHK" style:family="text">
      <style:text-properties style:font-name="標楷體" style:font-name-complex="新細明體" style:font-name-asian="標楷體" style:letter-kerning="true"/>
    </style:style>
    <style:style style:name="ID0EXUH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UVHK" style:family="paragraph" style:parent-style-name="a3">
      <style:paragraph-properties style:tab-stop-distance="0.212cm" fo:line-height="0.529cm" fo:text-align="justify" fo:margin-left="0cm" fo:text-indent="0cm" fo:margin-right="0cm" fo:widows="2" fo:orphans="2"/>
    </style:style>
    <style:style style:name="ID0EGWHK" style:family="text">
      <style:text-properties style:font-name="標楷體" style:font-name-complex="新細明體" style:font-name-asian="標楷體" style:letter-kerning="true"/>
    </style:style>
    <style:style style:name="ID0ERWHK" style:family="table-row">
      <style:table-row-properties style:min-row-height="0.977cm" style:keep-together="true"/>
    </style:style>
    <style:style style:name="ID0EXWHK"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YXHK" style:family="paragraph" style:parent-style-name="a3">
      <style:paragraph-properties style:tab-stop-distance="0.212cm" fo:text-align="center" fo:margin-left="0cm" fo:text-indent="0cm" fo:margin-right="0cm" fo:widows="2" fo:orphans="2"/>
    </style:style>
    <style:style style:name="ID0EHYHK" style:family="text">
      <style:text-properties style:font-name="標楷體" style:font-name-complex="新細明體" style:font-name-asian="標楷體" style:letter-kerning="true"/>
    </style:style>
    <style:style style:name="ID0ESYH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PZHK" style:family="paragraph" style:parent-style-name="a3">
      <style:paragraph-properties style:tab-stop-distance="0.212cm" fo:line-height="0.529cm" fo:text-align="justify" fo:margin-left="0cm" fo:text-indent="0cm" fo:margin-right="0cm" fo:widows="2" fo:orphans="2"/>
    </style:style>
    <style:style style:name="ID0EB1HK" style:family="text">
      <style:text-properties style:font-name="標楷體" style:font-name-complex="新細明體" style:font-name-asian="標楷體" style:letter-kerning="true"/>
    </style:style>
    <style:style style:name="ID0EM1HK" style:family="table-row">
      <style:table-row-properties style:min-row-height="1.251cm" style:keep-together="true"/>
    </style:style>
    <style:style style:name="ID0ES1HK"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T2HK" style:family="paragraph" style:parent-style-name="a3">
      <style:paragraph-properties style:tab-stop-distance="0.212cm" fo:text-align="center" fo:margin-left="0cm" fo:text-indent="0cm" fo:margin-right="0cm" fo:widows="2" fo:orphans="2"/>
    </style:style>
    <style:style style:name="ID0EC3HK" style:family="text">
      <style:text-properties style:font-name="標楷體" style:font-name-complex="新細明體" style:font-name-asian="標楷體" style:letter-kerning="true"/>
    </style:style>
    <style:style style:name="ID0EO3HK"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L4HK" style:family="paragraph" style:parent-style-name="a3">
      <style:paragraph-properties style:tab-stop-distance="0.212cm" fo:line-height="0.529cm" fo:text-align="justify" fo:margin-left="0cm" fo:text-indent="0cm" fo:margin-right="0cm" fo:widows="2" fo:orphans="2"/>
    </style:style>
    <style:style style:name="ID0E44HK" style:family="text">
      <style:text-properties style:font-name="標楷體" style:font-name-complex="新細明體" style:font-name-asian="標楷體" style:letter-kerning="true"/>
    </style:style>
    <style:style style:name="ID0EI5HK" style:family="table-row">
      <style:table-row-properties style:min-row-height="0.601cm" style:keep-together="true"/>
    </style:style>
    <style:style style:name="ID0EO5HK"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M6HK" style:family="paragraph" style:parent-style-name="a3">
      <style:paragraph-properties style:tab-stop-distance="0.212cm" fo:text-align="center" fo:margin-left="0cm" fo:text-indent="0cm" fo:margin-right="0cm" fo:widows="2" fo:orphans="2"/>
    </style:style>
    <style:style style:name="ID0E26HK" style:family="text">
      <style:text-properties style:font-name="標楷體" style:font-name-complex="新細明體" style:font-name-asian="標楷體" style:letter-kerning="true"/>
    </style:style>
    <style:style style:name="ID0EHAA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BBAM" style:family="paragraph" style:parent-style-name="a3">
      <style:paragraph-properties style:tab-stop-distance="0.212cm" fo:line-height="0.529cm" fo:text-align="justify" fo:margin-left="0cm" fo:text-indent="0cm" fo:margin-right="0cm" fo:widows="2" fo:orphans="2"/>
    </style:style>
    <style:style style:name="ID0ETBAM" style:family="text">
      <style:text-properties style:font-name="標楷體" style:font-name-complex="新細明體" style:font-name-asian="標楷體" style:letter-kerning="true"/>
    </style:style>
    <style:style style:name="ID0E5BAM" style:family="text">
      <style:text-properties style:font-name="標楷體" style:font-name-complex="新細明體" style:font-name-asian="標楷體" style:letter-kerning="true"/>
    </style:style>
    <style:style style:name="ID0EJCAM" style:family="text">
      <style:text-properties style:font-name="標楷體" style:font-name-complex="新細明體" style:font-name-asian="標楷體" style:letter-kerning="true"/>
    </style:style>
    <style:style style:name="ID0EUCAM" style:family="table-row">
      <style:table-row-properties style:min-row-height="0.587cm" style:keep-together="true"/>
    </style:style>
    <style:style style:name="ID0E1CA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YDAM" style:family="paragraph" style:parent-style-name="a3">
      <style:paragraph-properties style:tab-stop-distance="0.212cm" fo:text-align="center" fo:margin-left="0cm" fo:text-indent="0cm" fo:margin-right="0cm" fo:widows="2" fo:orphans="2"/>
    </style:style>
    <style:style style:name="ID0EHEAM" style:family="text">
      <style:text-properties style:font-name="標楷體" style:font-name-complex="新細明體" style:font-name-asian="標楷體" style:letter-kerning="true"/>
    </style:style>
    <style:style style:name="ID0ESEA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FAM" style:family="paragraph" style:parent-style-name="a3">
      <style:paragraph-properties style:tab-stop-distance="0.212cm" fo:line-height="0.529cm" fo:text-align="justify" fo:margin-left="0cm" fo:text-indent="0cm" fo:margin-right="0cm" fo:widows="2" fo:orphans="2"/>
    </style:style>
    <style:style style:name="ID0E5FAM" style:family="text">
      <style:text-properties style:font-name="標楷體" style:font-name-complex="新細明體" style:font-name-asian="標楷體" style:letter-kerning="true"/>
    </style:style>
    <style:style style:name="ID0EJGAM" style:family="table-row">
      <style:table-row-properties style:min-row-height="0.866cm" style:keep-together="true"/>
    </style:style>
    <style:style style:name="ID0EPGA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NHAM" style:family="paragraph" style:parent-style-name="a3">
      <style:paragraph-properties style:tab-stop-distance="0.212cm" fo:text-align="center" fo:margin-left="0cm" fo:text-indent="0cm" fo:margin-right="0cm" fo:widows="2" fo:orphans="2"/>
    </style:style>
    <style:style style:name="ID0E3HAM" style:family="text">
      <style:text-properties style:font-name="標楷體" style:font-name-complex="新細明體" style:font-name-asian="標楷體" style:letter-kerning="true"/>
    </style:style>
    <style:style style:name="ID0EHIA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BJAM" style:family="paragraph" style:parent-style-name="a3">
      <style:paragraph-properties style:tab-stop-distance="0.212cm" fo:line-height="0.529cm" fo:text-align="justify" fo:margin-left="0cm" fo:text-indent="0cm" fo:margin-right="0cm" fo:widows="2" fo:orphans="2"/>
    </style:style>
    <style:style style:name="ID0ETJAM" style:family="text">
      <style:text-properties style:font-name="標楷體" style:font-name-complex="新細明體" style:font-name-asian="標楷體" style:letter-kerning="true"/>
    </style:style>
    <style:style style:name="ID0E5JAM" style:family="table-row">
      <style:table-row-properties style:min-row-height="0.534cm" style:keep-together="true"/>
    </style:style>
    <style:style style:name="ID0EEKA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CLAM" style:family="paragraph" style:parent-style-name="a3">
      <style:paragraph-properties style:tab-stop-distance="0.212cm" fo:text-align="center" fo:margin-left="0cm" fo:text-indent="0cm" fo:margin-right="0cm" fo:widows="2" fo:orphans="2"/>
    </style:style>
    <style:style style:name="ID0ERLAM" style:family="text">
      <style:text-properties style:font-name="標楷體" style:font-name-complex="新細明體" style:font-name-asian="標楷體" style:letter-kerning="true"/>
    </style:style>
    <style:style style:name="ID0E3LA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WMAM" style:family="paragraph" style:parent-style-name="a3">
      <style:paragraph-properties style:tab-stop-distance="0.212cm" fo:line-height="0.529cm" fo:text-align="justify" fo:margin-left="0cm" fo:text-indent="0cm" fo:margin-right="0cm" fo:widows="2" fo:orphans="2"/>
    </style:style>
    <style:style style:name="ID0EINAM" style:family="text">
      <style:text-properties style:font-name="標楷體" style:font-name-complex="新細明體" style:font-name-asian="標楷體" style:letter-kerning="true"/>
    </style:style>
    <style:style style:name="ID0ETNAM" style:family="table-row">
      <style:table-row-properties style:min-row-height="0.88cm" style:keep-together="true"/>
    </style:style>
    <style:style style:name="ID0EZNA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XOAM" style:family="paragraph" style:parent-style-name="a3">
      <style:paragraph-properties style:tab-stop-distance="0.212cm" fo:text-align="center" fo:margin-left="0cm" fo:text-indent="0cm" fo:margin-right="0cm" fo:widows="2" fo:orphans="2"/>
    </style:style>
    <style:style style:name="ID0EGPAM" style:family="text">
      <style:text-properties style:font-name="標楷體" style:font-name-complex="新細明體" style:font-name-asian="標楷體" style:letter-kerning="true"/>
    </style:style>
    <style:style style:name="ID0ERPA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LQAM" style:family="paragraph" style:parent-style-name="a3">
      <style:paragraph-properties style:tab-stop-distance="0.212cm" fo:line-height="0.529cm" fo:text-align="justify" fo:margin-left="0cm" fo:text-indent="0cm" fo:margin-right="0cm" fo:widows="2" fo:orphans="2"/>
    </style:style>
    <style:style style:name="ID0E4QAM" style:family="text">
      <style:text-properties style:font-name="標楷體" style:font-name-complex="新細明體" style:font-name-asian="標楷體" style:letter-kerning="true"/>
    </style:style>
    <style:style style:name="ID0EIRAM" style:family="table-row">
      <style:table-row-properties style:min-row-height="0.824cm" style:keep-together="true"/>
    </style:style>
    <style:style style:name="ID0EORA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MSAM" style:family="paragraph" style:parent-style-name="a3">
      <style:paragraph-properties style:tab-stop-distance="0.212cm" fo:text-align="center" fo:margin-left="0cm" fo:text-indent="0cm" fo:margin-right="0cm" fo:widows="2" fo:orphans="2"/>
    </style:style>
    <style:style style:name="ID0E2SAM" style:family="text">
      <style:text-properties style:font-name="標楷體" style:font-name-complex="新細明體" style:font-name-asian="標楷體" style:letter-kerning="true"/>
    </style:style>
    <style:style style:name="ID0EGTA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AUAM" style:family="paragraph" style:parent-style-name="a3">
      <style:paragraph-properties style:tab-stop-distance="0.212cm" fo:line-height="0.529cm" fo:text-align="justify" fo:margin-left="0cm" fo:text-indent="0cm" fo:margin-right="0cm" fo:widows="2" fo:orphans="2"/>
    </style:style>
    <style:style style:name="ID0ESUAM" style:family="text">
      <style:text-properties style:font-name="標楷體" style:font-name-complex="新細明體" style:font-name-asian="標楷體" style:letter-kerning="true"/>
    </style:style>
    <style:style style:name="ID0E4UAM" style:family="text">
      <style:text-properties style:font-name="標楷體" style:font-name-complex="新細明體" style:font-name-asian="標楷體" style:letter-kerning="true"/>
    </style:style>
    <style:style style:name="ID0EIVAM" style:family="text">
      <style:text-properties style:font-name="標楷體" style:font-name-complex="新細明體" style:font-name-asian="標楷體" style:letter-kerning="true"/>
    </style:style>
    <style:style style:name="ID0ETVAM" style:family="text">
      <style:text-properties style:font-name="標楷體" style:font-name-complex="新細明體" style:font-name-asian="標楷體" style:letter-kerning="true"/>
    </style:style>
    <style:style style:name="ID0E5VAM" style:family="text">
      <style:text-properties style:font-name="標楷體" style:font-name-complex="新細明體" style:font-name-asian="標楷體" style:letter-kerning="true"/>
    </style:style>
    <style:style style:name="ID0EJWAM" style:family="table-row">
      <style:table-row-properties style:min-row-height="0.824cm" style:keep-together="true"/>
    </style:style>
    <style:style style:name="ID0EPWA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NXAM" style:family="paragraph" style:parent-style-name="a3">
      <style:paragraph-properties style:tab-stop-distance="0.212cm" fo:text-align="center" fo:margin-left="0cm" fo:text-indent="0cm" fo:margin-right="0cm" fo:widows="2" fo:orphans="2"/>
    </style:style>
    <style:style style:name="ID0E3XAM" style:family="text">
      <style:text-properties style:font-name="標楷體" style:font-name-complex="新細明體" style:font-name-asian="標楷體" style:letter-kerning="true"/>
    </style:style>
    <style:style style:name="ID0EHYA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BZAM" style:family="paragraph" style:parent-style-name="a3">
      <style:paragraph-properties style:tab-stop-distance="0.212cm" fo:line-height="0.529cm" fo:text-align="justify" fo:margin-left="0cm" fo:text-indent="0cm" fo:margin-right="0cm" fo:widows="2" fo:orphans="2"/>
    </style:style>
    <style:style style:name="ID0EUZAM" style:family="text">
      <style:text-properties style:font-name="標楷體" style:font-name-complex="新細明體" style:font-name-asian="標楷體" style:letter-kerning="true"/>
    </style:style>
    <style:style style:name="ID0E6ZAM" style:family="table-row">
      <style:table-row-properties style:min-row-height="0.88cm" style:keep-together="true"/>
    </style:style>
    <style:style style:name="ID0EF1A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D2AM" style:family="paragraph" style:parent-style-name="a3">
      <style:paragraph-properties style:tab-stop-distance="0.212cm" fo:text-align="center" fo:margin-left="0cm" fo:text-indent="0cm" fo:margin-right="0cm" fo:widows="2" fo:orphans="2"/>
    </style:style>
    <style:style style:name="ID0ES2AM" style:family="text">
      <style:text-properties style:font-name="標楷體" style:font-name-complex="新細明體" style:font-name-asian="標楷體" style:letter-kerning="true"/>
    </style:style>
    <style:style style:name="ID0E42A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X3AM" style:family="paragraph" style:parent-style-name="a3">
      <style:paragraph-properties style:tab-stop-distance="0.212cm" fo:line-height="0.529cm" fo:text-align="justify" fo:margin-left="0cm" fo:text-indent="0cm" fo:margin-right="0cm" fo:widows="2" fo:orphans="2"/>
    </style:style>
    <style:style style:name="ID0EJ4AM" style:family="text">
      <style:text-properties style:font-name="標楷體" style:font-name-complex="新細明體" style:font-name-asian="標楷體" style:letter-kerning="true"/>
    </style:style>
    <style:style style:name="ID0EU4AM" style:family="text">
      <style:text-properties style:font-name="標楷體" style:font-name-complex="新細明體" style:font-name-asian="標楷體" style:letter-kerning="true"/>
    </style:style>
    <style:style style:name="ID0E64AM" style:family="text">
      <style:text-properties style:font-name="標楷體" style:font-name-complex="新細明體" style:font-name-asian="標楷體" style:letter-kerning="true"/>
    </style:style>
    <style:style style:name="ID0EK5AM" style:family="table-row">
      <style:table-row-properties style:min-row-height="0.88cm" style:keep-together="true"/>
    </style:style>
    <style:style style:name="ID0EQ5A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O6AM" style:family="paragraph" style:parent-style-name="a3">
      <style:paragraph-properties style:tab-stop-distance="0.212cm" fo:text-align="center" fo:margin-left="0cm" fo:text-indent="0cm" fo:margin-right="0cm" fo:widows="2" fo:orphans="2"/>
    </style:style>
    <style:style style:name="ID0E46AM" style:family="text">
      <style:text-properties style:font-name="標楷體" style:font-name-complex="新細明體" style:font-name-asian="標楷體" style:letter-kerning="true"/>
    </style:style>
    <style:style style:name="ID0EIAB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CBBM" style:family="paragraph" style:parent-style-name="a3">
      <style:paragraph-properties style:tab-stop-distance="0.212cm" fo:line-height="0.529cm" fo:text-align="justify" fo:margin-left="0cm" fo:text-indent="0cm" fo:margin-right="0cm" fo:widows="2" fo:orphans="2"/>
    </style:style>
    <style:style style:name="ID0EUBBM" style:family="text">
      <style:text-properties style:font-name="標楷體" style:font-name-complex="新細明體" style:font-name-asian="標楷體" style:letter-kerning="true"/>
    </style:style>
    <style:style style:name="ID0E6BBM" style:family="table-row">
      <style:table-row-properties style:min-row-height="0.88cm" style:keep-together="true"/>
    </style:style>
    <style:style style:name="ID0EFCB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DDBM" style:family="paragraph" style:parent-style-name="a3">
      <style:paragraph-properties style:tab-stop-distance="0.212cm" fo:text-align="center" fo:margin-left="0cm" fo:text-indent="0cm" fo:margin-right="0cm" fo:widows="2" fo:orphans="2"/>
    </style:style>
    <style:style style:name="ID0ESDBM" style:family="text">
      <style:text-properties style:font-name="標楷體" style:font-name-complex="新細明體" style:font-name-asian="標楷體" style:letter-kerning="true"/>
    </style:style>
    <style:style style:name="ID0E4DB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XEBM" style:family="paragraph" style:parent-style-name="a3">
      <style:paragraph-properties style:tab-stop-distance="0.212cm" fo:line-height="0.529cm" fo:text-align="justify" fo:margin-left="0cm" fo:text-indent="0cm" fo:margin-right="0cm" fo:widows="2" fo:orphans="2"/>
    </style:style>
    <style:style style:name="ID0EJFBM" style:family="text">
      <style:text-properties style:font-name="標楷體" style:font-name-complex="新細明體" style:font-name-asian="標楷體" style:letter-kerning="true"/>
    </style:style>
    <style:style style:name="ID0EUFBM" style:family="table-row">
      <style:table-row-properties style:min-row-height="0.944cm" style:keep-together="true"/>
    </style:style>
    <style:style style:name="ID0E1FB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YGBM" style:family="paragraph" style:parent-style-name="a3">
      <style:paragraph-properties style:tab-stop-distance="0.212cm" fo:text-align="center" fo:margin-left="0cm" fo:text-indent="0cm" fo:margin-right="0cm" fo:widows="2" fo:orphans="2"/>
    </style:style>
    <style:style style:name="ID0EHHBM" style:family="text">
      <style:text-properties style:font-name="標楷體" style:font-name-complex="新細明體" style:font-name-asian="標楷體" style:letter-kerning="true"/>
    </style:style>
    <style:style style:name="ID0ESHB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IBM" style:family="paragraph" style:parent-style-name="a3">
      <style:paragraph-properties style:tab-stop-distance="0.212cm" fo:line-height="0.529cm" fo:text-align="justify" fo:margin-left="0cm" fo:text-indent="0cm" fo:margin-right="0cm" fo:widows="2" fo:orphans="2"/>
    </style:style>
    <style:style style:name="ID0E5IBM" style:family="text">
      <style:text-properties style:font-name="標楷體" style:font-name-complex="新細明體" style:font-name-asian="標楷體" style:letter-kerning="true"/>
    </style:style>
    <style:style style:name="ID0EJJBM" style:family="table-row">
      <style:table-row-properties style:min-row-height="1.198cm" style:keep-together="true"/>
    </style:style>
    <style:style style:name="ID0EPJB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NKBM" style:family="paragraph" style:parent-style-name="a3">
      <style:paragraph-properties style:tab-stop-distance="0.212cm" fo:text-align="center" fo:margin-left="0cm" fo:text-indent="0cm" fo:margin-right="0cm" fo:widows="2" fo:orphans="2"/>
    </style:style>
    <style:style style:name="ID0E3KBM" style:family="text">
      <style:text-properties style:font-name="標楷體" style:font-name-complex="新細明體" style:font-name-asian="標楷體" style:letter-kerning="true"/>
    </style:style>
    <style:style style:name="ID0EHLB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BMBM" style:family="paragraph" style:parent-style-name="a3">
      <style:paragraph-properties style:tab-stop-distance="0.212cm" fo:line-height="0.529cm" fo:text-align="justify" fo:margin-left="0cm" fo:text-indent="0cm" fo:margin-right="0cm" fo:widows="2" fo:orphans="2"/>
    </style:style>
    <style:style style:name="ID0ETMBM" style:family="text">
      <style:text-properties style:font-name="標楷體" style:font-name-complex="新細明體" style:font-name-asian="標楷體" style:letter-kerning="true"/>
    </style:style>
    <style:style style:name="ID0E5MBM" style:family="text">
      <style:text-properties style:font-name="標楷體" style:font-name-complex="新細明體" style:font-name-asian="標楷體" style:letter-kerning="true"/>
    </style:style>
    <style:style style:name="ID0EJNBM" style:family="text">
      <style:text-properties style:font-name="標楷體" style:font-name-complex="新細明體" style:font-name-asian="標楷體" style:letter-kerning="true"/>
    </style:style>
    <style:style style:name="ID0EUNBM" style:family="text">
      <style:text-properties style:font-name="標楷體" style:font-name-complex="新細明體" style:font-name-asian="標楷體" style:letter-kerning="true"/>
    </style:style>
    <style:style style:name="ID0E6NBM" style:family="text">
      <style:text-properties style:font-name="標楷體" style:font-name-complex="新細明體" style:font-name-asian="標楷體" style:letter-kerning="true"/>
    </style:style>
    <style:style style:name="ID0EKOBM" style:family="text">
      <style:text-properties style:font-name="標楷體" style:font-name-complex="新細明體" style:font-name-asian="標楷體" style:letter-kerning="true"/>
    </style:style>
    <style:style style:name="ID0EVOBM" style:family="text">
      <style:text-properties style:font-name="標楷體" style:font-name-complex="新細明體" style:font-name-asian="標楷體" style:letter-kerning="true"/>
    </style:style>
    <style:style style:name="ID0EAPBM" style:family="table-row">
      <style:table-row-properties style:min-row-height="0.854cm" style:keep-together="true"/>
    </style:style>
    <style:style style:name="ID0EGPB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EQBM" style:family="paragraph" style:parent-style-name="a3">
      <style:paragraph-properties style:tab-stop-distance="0.212cm" fo:text-align="center" fo:margin-left="0cm" fo:text-indent="0cm" fo:margin-right="0cm" fo:widows="2" fo:orphans="2"/>
    </style:style>
    <style:style style:name="ID0ETQBM" style:family="text">
      <style:text-properties style:font-name="標楷體" style:font-name-complex="新細明體" style:font-name-asian="標楷體" style:letter-kerning="true"/>
    </style:style>
    <style:style style:name="ID0E5QB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YRBM" style:family="paragraph" style:parent-style-name="a3">
      <style:paragraph-properties style:tab-stop-distance="0.212cm" fo:line-height="0.529cm" fo:text-align="justify" fo:margin-left="0cm" fo:text-indent="0cm" fo:margin-right="0cm" fo:widows="2" fo:orphans="2"/>
    </style:style>
    <style:style style:name="ID0EKSBM" style:family="text">
      <style:text-properties style:font-name="標楷體" style:font-name-complex="新細明體" style:font-name-asian="標楷體" style:letter-kerning="true"/>
    </style:style>
    <style:style style:name="ID0EVSBM" style:family="text">
      <style:text-properties style:font-name="標楷體" style:font-name-complex="新細明體" style:font-name-asian="標楷體" style:letter-kerning="true"/>
    </style:style>
    <style:style style:name="ID0EATBM" style:family="text">
      <style:text-properties style:font-name="標楷體" style:font-name-complex="新細明體" style:font-name-asian="標楷體" style:letter-kerning="true"/>
    </style:style>
    <style:style style:name="ID0ELTBM" style:family="text">
      <style:text-properties style:font-name="標楷體" style:font-name-complex="新細明體" style:font-name-asian="標楷體" style:letter-kerning="true"/>
    </style:style>
    <style:style style:name="ID0EWTBM" style:family="text">
      <style:text-properties style:font-name="標楷體" style:font-name-complex="新細明體" style:font-name-asian="標楷體" style:letter-kerning="true"/>
    </style:style>
    <style:style style:name="ID0EBUBM" style:family="table-row">
      <style:table-row-properties style:min-row-height="0.889cm" style:keep-together="true"/>
    </style:style>
    <style:style style:name="ID0EHUB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FVBM" style:family="paragraph" style:parent-style-name="a3">
      <style:paragraph-properties style:tab-stop-distance="0.212cm" fo:text-align="center" fo:margin-left="0cm" fo:text-indent="0cm" fo:margin-right="0cm" fo:widows="2" fo:orphans="2"/>
    </style:style>
    <style:style style:name="ID0EUVBM" style:family="text">
      <style:text-properties style:font-name="標楷體" style:font-name-complex="新細明體" style:font-name-asian="標楷體" style:letter-kerning="true"/>
    </style:style>
    <style:style style:name="ID0E6VB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ZWBM" style:family="paragraph" style:parent-style-name="a3">
      <style:paragraph-properties style:tab-stop-distance="0.212cm" fo:line-height="0.529cm" fo:text-align="justify" fo:margin-left="0cm" fo:text-indent="0cm" fo:margin-right="0cm" fo:widows="2" fo:orphans="2"/>
    </style:style>
    <style:style style:name="ID0ELXBM" style:family="text">
      <style:text-properties style:font-name="標楷體" style:font-name-complex="新細明體" style:font-name-asian="標楷體" style:letter-kerning="true"/>
    </style:style>
    <style:style style:name="ID0EWXBM" style:family="table-row">
      <style:table-row-properties style:min-row-height="0.875cm" style:keep-together="true"/>
    </style:style>
    <style:style style:name="ID0E3XB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4YBM" style:family="paragraph" style:parent-style-name="a3">
      <style:paragraph-properties style:tab-stop-distance="0.212cm" fo:text-align="center" fo:margin-left="0cm" fo:text-indent="0cm" fo:margin-right="0cm" fo:widows="2" fo:orphans="2"/>
    </style:style>
    <style:style style:name="ID0EMZBM" style:family="text">
      <style:text-properties style:font-name="標楷體" style:font-name-complex="新細明體" style:font-name-asian="標楷體" style:letter-kerning="true"/>
    </style:style>
    <style:style style:name="ID0EXZBM"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U1BM" style:family="paragraph" style:parent-style-name="a3">
      <style:paragraph-properties style:tab-stop-distance="0.212cm" fo:line-height="0.529cm" fo:text-align="justify" fo:margin-left="0cm" fo:text-indent="0cm" fo:margin-right="0cm" fo:widows="2" fo:orphans="2"/>
    </style:style>
    <style:style style:name="ID0EG2BM" style:family="text">
      <style:text-properties style:font-name="標楷體" style:font-name-complex="新細明體" style:font-name-asian="標楷體" style:letter-kerning="true"/>
    </style:style>
    <style:style style:name="ID0ER2BM" style:family="table-row">
      <style:table-row-properties style:min-row-height="0.863cm" style:keep-together="true"/>
    </style:style>
    <style:style style:name="ID0EX2B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Y3BM" style:family="paragraph" style:parent-style-name="a3">
      <style:paragraph-properties style:tab-stop-distance="0.212cm" fo:text-align="center" fo:margin-left="0cm" fo:text-indent="0cm" fo:margin-right="0cm" fo:widows="2" fo:orphans="2"/>
    </style:style>
    <style:style style:name="ID0EH4BM" style:family="text">
      <style:text-properties style:font-name="標楷體" style:font-name-complex="新細明體" style:font-name-asian="標楷體" style:letter-kerning="true"/>
    </style:style>
    <style:style style:name="ID0ES4BM"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P5BM" style:family="paragraph" style:parent-style-name="a3">
      <style:paragraph-properties style:tab-stop-distance="0.212cm" fo:line-height="0.529cm" fo:text-align="justify" fo:margin-left="0cm" fo:text-indent="0cm" fo:margin-right="0cm" fo:widows="2" fo:orphans="2"/>
    </style:style>
    <style:style style:name="ID0EB6BM" style:family="text">
      <style:text-properties style:font-name="標楷體" style:font-name-complex="新細明體" style:font-name-asian="標楷體" style:letter-kerning="true"/>
    </style:style>
    <style:style style:name="ID0EM6BM" style:family="table-row">
      <style:table-row-properties style:min-row-height="0.848cm" style:keep-together="true"/>
    </style:style>
    <style:style style:name="ID0ES6B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TACM" style:family="paragraph" style:parent-style-name="a3">
      <style:paragraph-properties style:tab-stop-distance="0.212cm" fo:text-align="center" fo:margin-left="0cm" fo:text-indent="0cm" fo:margin-right="0cm" fo:widows="2" fo:orphans="2"/>
    </style:style>
    <style:style style:name="ID0ECBCM" style:family="text">
      <style:text-properties style:font-name="標楷體" style:font-name-complex="新細明體" style:font-name-asian="標楷體" style:letter-kerning="true"/>
    </style:style>
    <style:style style:name="ID0ENBCM"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KCCM" style:family="paragraph" style:parent-style-name="a3">
      <style:paragraph-properties style:tab-stop-distance="0.212cm" fo:line-height="0.529cm" fo:text-align="justify" fo:margin-left="0cm" fo:text-indent="0cm" fo:margin-right="0cm" fo:widows="2" fo:orphans="2"/>
    </style:style>
    <style:style style:name="ID0E3CCM" style:family="text">
      <style:text-properties style:font-name="標楷體" style:font-name-complex="新細明體" style:font-name-asian="標楷體" style:letter-kerning="true"/>
    </style:style>
    <style:style style:name="ID0EHDCM" style:family="table-row">
      <style:table-row-properties style:min-row-height="0.808cm" style:keep-together="true"/>
    </style:style>
    <style:style style:name="ID0ENDC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OECM" style:family="paragraph" style:parent-style-name="a3">
      <style:paragraph-properties style:tab-stop-distance="0.212cm" fo:text-align="center" fo:margin-left="0cm" fo:text-indent="0cm" fo:margin-right="0cm" fo:widows="2" fo:orphans="2"/>
    </style:style>
    <style:style style:name="ID0E4ECM" style:family="text">
      <style:text-properties style:font-name="標楷體" style:font-name-complex="新細明體" style:font-name-asian="標楷體" style:letter-kerning="true"/>
    </style:style>
    <style:style style:name="ID0EIFCM"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FGCM" style:family="paragraph" style:parent-style-name="a3">
      <style:paragraph-properties style:tab-stop-distance="0.212cm" fo:line-height="0.529cm" fo:text-align="justify" fo:margin-left="0cm" fo:text-indent="0cm" fo:margin-right="0cm" fo:widows="2" fo:orphans="2"/>
    </style:style>
    <style:style style:name="ID0EXGCM" style:family="text">
      <style:text-properties style:font-name="標楷體" style:font-name-complex="新細明體" style:font-name-asian="標楷體" style:letter-kerning="true"/>
    </style:style>
    <style:style style:name="ID0ECHCM" style:family="table-row">
      <style:table-row-properties style:min-row-height="0.905cm" style:keep-together="true"/>
    </style:style>
    <style:style style:name="ID0EIHC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JICM" style:family="paragraph" style:parent-style-name="a3">
      <style:paragraph-properties style:tab-stop-distance="0.212cm" fo:text-align="center" fo:margin-left="0cm" fo:text-indent="0cm" fo:margin-right="0cm" fo:widows="2" fo:orphans="2"/>
    </style:style>
    <style:style style:name="ID0EYICM" style:family="text">
      <style:text-properties style:font-name="標楷體" style:font-name-complex="新細明體" style:font-name-asian="標楷體" style:letter-kerning="true"/>
    </style:style>
    <style:style style:name="ID0EDJCM"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AKCM" style:family="paragraph" style:parent-style-name="a3">
      <style:paragraph-properties style:tab-stop-distance="0.212cm" fo:line-height="0.529cm" fo:text-align="justify" fo:margin-left="0cm" fo:text-indent="0cm" fo:margin-right="0cm" fo:widows="2" fo:orphans="2"/>
    </style:style>
    <style:style style:name="ID0ESKCM" style:family="text">
      <style:text-properties style:font-name="標楷體" style:font-name-complex="新細明體" style:font-name-asian="標楷體" style:letter-kerning="true"/>
    </style:style>
    <style:style style:name="ID0E4KCM" style:family="text">
      <style:text-properties style:font-name="標楷體" style:font-name-complex="新細明體" style:font-name-asian="標楷體" style:letter-kerning="true"/>
    </style:style>
    <style:style style:name="ID0EILCM" style:family="text">
      <style:text-properties style:font-name="標楷體" style:font-name-complex="新細明體" style:font-name-asian="標楷體" style:letter-kerning="true"/>
    </style:style>
    <style:style style:name="ID0ETLCM" style:family="table-row">
      <style:table-row-properties style:min-row-height="0.866cm" style:keep-together="true"/>
    </style:style>
    <style:style style:name="ID0EZLC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XMCM" style:family="paragraph" style:parent-style-name="a3">
      <style:paragraph-properties style:tab-stop-distance="0.212cm" fo:text-align="center" fo:margin-left="0cm" fo:text-indent="0cm" fo:margin-right="0cm" fo:widows="2" fo:orphans="2"/>
    </style:style>
    <style:style style:name="ID0EGNCM" style:family="text">
      <style:text-properties style:font-name="標楷體" style:font-name-complex="新細明體" style:font-name-asian="標楷體" style:letter-kerning="true"/>
    </style:style>
    <style:style style:name="ID0ERNC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LOCM" style:family="paragraph" style:parent-style-name="a3">
      <style:paragraph-properties style:tab-stop-distance="0.212cm" fo:line-height="0.529cm" fo:text-align="justify" fo:margin-left="0cm" fo:text-indent="0cm" fo:margin-right="0cm" fo:widows="2" fo:orphans="2"/>
    </style:style>
    <style:style style:name="ID0E4OCM" style:family="text">
      <style:text-properties style:font-name="標楷體" style:font-name-complex="新細明體" style:font-name-asian="標楷體" style:letter-kerning="true"/>
    </style:style>
    <style:style style:name="ID0EIPCM" style:family="table-row">
      <style:table-row-properties style:min-row-height="0.85cm" style:keep-together="true"/>
    </style:style>
    <style:style style:name="ID0EOPC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MQCM" style:family="paragraph" style:parent-style-name="a3">
      <style:paragraph-properties style:tab-stop-distance="0.212cm" fo:text-align="center" fo:margin-left="0cm" fo:text-indent="0cm" fo:margin-right="0cm" fo:widows="2" fo:orphans="2"/>
    </style:style>
    <style:style style:name="ID0E2QCM" style:family="text">
      <style:text-properties style:font-name="標楷體" style:font-name-complex="新細明體" style:font-name-asian="標楷體" style:letter-kerning="true"/>
    </style:style>
    <style:style style:name="ID0EGRC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ASCM" style:family="paragraph" style:parent-style-name="a3">
      <style:paragraph-properties style:tab-stop-distance="0.212cm" fo:line-height="0.529cm" fo:text-align="justify" fo:margin-left="0cm" fo:text-indent="0cm" fo:margin-right="0cm" fo:widows="2" fo:orphans="2"/>
    </style:style>
    <style:style style:name="ID0ESSCM" style:family="text">
      <style:text-properties style:font-name="標楷體" style:font-name-complex="新細明體" style:font-name-asian="標楷體" style:letter-kerning="true"/>
    </style:style>
    <style:style style:name="ID0E4SCM" style:family="table-row">
      <style:table-row-properties style:min-row-height="1.471cm" style:keep-together="true"/>
    </style:style>
    <style:style style:name="ID0EDTC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BUCM" style:family="paragraph" style:parent-style-name="a3">
      <style:paragraph-properties style:tab-stop-distance="0.212cm" fo:text-align="center" fo:margin-left="0cm" fo:text-indent="0cm" fo:margin-right="0cm" fo:widows="2" fo:orphans="2"/>
    </style:style>
    <style:style style:name="ID0EQUCM" style:family="text">
      <style:text-properties style:font-name="標楷體" style:font-name-complex="新細明體" style:font-name-asian="標楷體" style:letter-kerning="true"/>
    </style:style>
    <style:style style:name="ID0E2UC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VVCM" style:family="paragraph" style:parent-style-name="a3">
      <style:paragraph-properties style:tab-stop-distance="0.212cm" fo:line-height="0.529cm" fo:text-align="justify" fo:margin-left="0cm" fo:text-indent="0cm" fo:margin-right="0cm" fo:widows="2" fo:orphans="2"/>
    </style:style>
    <style:style style:name="ID0EHWCM" style:family="text">
      <style:text-properties style:font-name="標楷體" style:font-name-complex="新細明體" style:font-name-asian="標楷體" style:letter-kerning="true"/>
    </style:style>
    <style:style style:name="ID0ESWCM" style:family="table-row">
      <style:table-row-properties style:min-row-height="1.722cm" style:keep-together="true"/>
    </style:style>
    <style:style style:name="ID0EYWC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WXCM" style:family="paragraph" style:parent-style-name="a3">
      <style:paragraph-properties style:tab-stop-distance="0.212cm" fo:text-align="center" fo:margin-left="0cm" fo:text-indent="0cm" fo:margin-right="0cm" fo:widows="2" fo:orphans="2"/>
    </style:style>
    <style:style style:name="ID0EFYCM" style:family="text">
      <style:text-properties style:font-name="標楷體" style:font-name-complex="新細明體" style:font-name-asian="標楷體" style:letter-kerning="true"/>
    </style:style>
    <style:style style:name="ID0EQYC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KZCM" style:family="paragraph" style:parent-style-name="a3">
      <style:paragraph-properties style:tab-stop-distance="0.212cm" fo:line-height="0.529cm" fo:text-align="justify" fo:margin-left="0cm" fo:text-indent="0cm" fo:margin-right="0cm" fo:widows="2" fo:orphans="2"/>
    </style:style>
    <style:style style:name="ID0E3ZCM" style:family="text">
      <style:text-properties style:font-name="標楷體" style:font-name-complex="新細明體" style:font-name-asian="標楷體" style:letter-kerning="true"/>
    </style:style>
    <style:style style:name="ID0EH1CM" style:family="text">
      <style:text-properties style:font-name="標楷體" style:font-name-complex="新細明體" style:font-name-asian="標楷體" style:letter-kerning="true"/>
    </style:style>
    <style:style style:name="ID0ES1CM" style:family="text">
      <style:text-properties style:font-name="標楷體" style:font-name-complex="新細明體" style:font-name-asian="標楷體" style:letter-kerning="true"/>
    </style:style>
    <style:style style:name="ID0E41CM" style:family="table-row">
      <style:table-row-properties style:min-row-height="0.944cm" style:keep-together="true"/>
    </style:style>
    <style:style style:name="ID0ED2C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B3CM" style:family="paragraph" style:parent-style-name="a3">
      <style:paragraph-properties style:tab-stop-distance="0.212cm" fo:text-align="center" fo:margin-left="0cm" fo:text-indent="0cm" fo:margin-right="0cm" fo:widows="2" fo:orphans="2"/>
    </style:style>
    <style:style style:name="ID0EQ3CM" style:family="text">
      <style:text-properties style:font-name="標楷體" style:font-name-complex="新細明體" style:font-name-asian="標楷體" style:letter-kerning="true"/>
    </style:style>
    <style:style style:name="ID0E23C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V4CM" style:family="paragraph" style:parent-style-name="a3">
      <style:paragraph-properties style:tab-stop-distance="0.212cm" fo:line-height="0.529cm" fo:text-align="justify" fo:margin-left="0cm" fo:text-indent="0cm" fo:margin-right="0cm" fo:widows="2" fo:orphans="2"/>
    </style:style>
    <style:style style:name="ID0EH5CM" style:family="text">
      <style:text-properties style:font-name="標楷體" style:font-name-complex="新細明體" style:font-name-asian="標楷體" style:letter-kerning="true"/>
    </style:style>
    <style:style style:name="ID0ES5CM" style:family="table-row">
      <style:table-row-properties style:min-row-height="1.05cm" style:keep-together="true"/>
    </style:style>
    <style:style style:name="ID0EY5C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Z6CM" style:family="paragraph" style:parent-style-name="a3">
      <style:paragraph-properties style:tab-stop-distance="0.212cm" fo:text-align="center" fo:margin-left="0cm" fo:text-indent="0cm" fo:margin-right="0cm" fo:widows="2" fo:orphans="2"/>
    </style:style>
    <style:style style:name="ID0EIADM" style:family="text">
      <style:text-properties style:font-name="標楷體" style:font-name-complex="新細明體" style:font-name-asian="標楷體" style:letter-kerning="true"/>
    </style:style>
    <style:style style:name="ID0ETADM"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QBDM" style:family="paragraph" style:parent-style-name="a3">
      <style:paragraph-properties style:tab-stop-distance="0.212cm" fo:line-height="0.529cm" fo:text-align="justify" fo:margin-left="0cm" fo:text-indent="0cm" fo:margin-right="0cm" fo:widows="2" fo:orphans="2"/>
    </style:style>
    <style:style style:name="ID0ECCDM" style:family="text">
      <style:text-properties style:font-name="標楷體" style:font-name-complex="新細明體" style:font-name-asian="標楷體" style:letter-kerning="true"/>
    </style:style>
    <style:style style:name="ID0ENCDM" style:family="table-row">
      <style:table-row-properties style:min-row-height="1.034cm" style:keep-together="true"/>
    </style:style>
    <style:style style:name="ID0ETCDM" style:family="table-cell">
      <style:table-cell-properties style:vertical-align="middle" fo:padding-left="0.049cm" fo:padding-right="0.049cm" fo:border-left=".018cm solid #000000" fo:border-right=".018cm solid #000000" fo:border-bottom=".018cm solid #000000" fo:border-top=".018cm solid #000000" fo:background-color="#ffffff"/>
    </style:style>
    <style:style style:name="ID0EUDDM" style:family="paragraph" style:parent-style-name="a3">
      <style:paragraph-properties style:tab-stop-distance="0.212cm" fo:text-align="center" fo:margin-left="0cm" fo:text-indent="0cm" fo:margin-right="0cm" fo:widows="2" fo:orphans="2"/>
    </style:style>
    <style:style style:name="ID0EDEDM" style:family="text">
      <style:text-properties style:font-name="標楷體" style:font-name-complex="新細明體" style:font-name-asian="標楷體" style:letter-kerning="true"/>
    </style:style>
    <style:style style:name="ID0EPEDM" style:family="table-cell">
      <style:table-cell-properties style:vertical-align="middle" fo:padding-left="0.049cm" fo:padding-right="0.049cm" fo:border-left="0cm hidden #000000" fo:border-right=".018cm solid #000000" fo:border-bottom=".018cm solid #000000" fo:border-top=".018cm solid #000000" fo:background-color="#ffffff"/>
    </style:style>
    <style:style style:name="ID0EMFDM" style:family="paragraph" style:parent-style-name="a3">
      <style:paragraph-properties style:tab-stop-distance="0.212cm" fo:line-height="0.529cm" fo:text-align="justify" fo:margin-left="0cm" fo:text-indent="0cm" fo:margin-right="0cm" fo:widows="2" fo:orphans="2"/>
    </style:style>
    <style:style style:name="ID0E5FDM" style:family="text">
      <style:text-properties style:font-name="標楷體" style:font-name-complex="新細明體" style:font-name-asian="標楷體" style:letter-kerning="true"/>
    </style:style>
    <style:style style:name="ID0EJGDM" style:family="text">
      <style:text-properties style:font-name="標楷體" style:font-name-complex="新細明體" style:font-name-asian="標楷體" style:letter-kerning="true"/>
    </style:style>
    <style:style style:name="ID0EUGDM" style:family="text">
      <style:text-properties style:font-name="標楷體" style:font-name-complex="新細明體" style:font-name-asian="標楷體" style:letter-kerning="true"/>
    </style:style>
    <style:style style:name="ID0E6GDM" style:family="table-row">
      <style:table-row-properties style:min-row-height="1.312cm" style:keep-together="true"/>
    </style:style>
    <style:style style:name="ID0EFHD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DIDM" style:family="paragraph" style:parent-style-name="a3">
      <style:paragraph-properties style:tab-stop-distance="0.212cm" fo:text-align="center" fo:margin-left="0cm" fo:text-indent="0cm" fo:margin-right="0cm" fo:widows="2" fo:orphans="2"/>
    </style:style>
    <style:style style:name="ID0ESIDM" style:family="text">
      <style:text-properties style:font-name="標楷體" style:font-name-complex="新細明體" style:font-name-asian="標楷體" style:letter-kerning="true"/>
    </style:style>
    <style:style style:name="ID0E4ID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XJDM" style:family="paragraph" style:parent-style-name="a3">
      <style:paragraph-properties style:tab-stop-distance="0.212cm" fo:line-height="0.529cm" fo:text-align="justify" fo:margin-left="0cm" fo:text-indent="0cm" fo:margin-right="0cm" fo:widows="2" fo:orphans="2"/>
    </style:style>
    <style:style style:name="ID0EJKDM" style:family="text">
      <style:text-properties style:font-name="標楷體" style:font-name-complex="新細明體" style:font-name-asian="標楷體" style:letter-kerning="true"/>
    </style:style>
    <style:style style:name="ID0EUKDM" style:family="table-row">
      <style:table-row-properties style:min-row-height="0.931cm" style:keep-together="true"/>
    </style:style>
    <style:style style:name="ID0E1KD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YLDM" style:family="paragraph" style:parent-style-name="a3">
      <style:paragraph-properties style:tab-stop-distance="0.212cm" fo:text-align="center" fo:margin-left="0cm" fo:text-indent="0cm" fo:margin-right="0cm" fo:widows="2" fo:orphans="2"/>
    </style:style>
    <style:style style:name="ID0EHMDM" style:family="text">
      <style:text-properties style:font-name="標楷體" style:font-name-complex="新細明體" style:font-name-asian="標楷體" style:letter-kerning="true"/>
    </style:style>
    <style:style style:name="ID0ESMD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MNDM" style:family="paragraph" style:parent-style-name="a3">
      <style:paragraph-properties style:tab-stop-distance="0.212cm" fo:line-height="0.529cm" fo:text-align="justify" fo:margin-left="0cm" fo:text-indent="0cm" fo:margin-right="0cm" fo:widows="2" fo:orphans="2"/>
    </style:style>
    <style:style style:name="ID0E5NDM" style:family="text">
      <style:text-properties style:font-name="標楷體" style:font-name-complex="新細明體" style:font-name-asian="標楷體" style:letter-kerning="true"/>
    </style:style>
    <style:style style:name="ID0EJODM" style:family="table-row">
      <style:table-row-properties style:min-row-height="0.919cm" style:keep-together="true"/>
    </style:style>
    <style:style style:name="ID0EPOD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NPDM" style:family="paragraph" style:parent-style-name="a3">
      <style:paragraph-properties style:tab-stop-distance="0.212cm" fo:text-align="center" fo:margin-left="0cm" fo:text-indent="0cm" fo:margin-right="0cm" fo:widows="2" fo:orphans="2"/>
    </style:style>
    <style:style style:name="ID0E3PDM" style:family="text">
      <style:text-properties style:font-name="標楷體" style:font-name-complex="新細明體" style:font-name-asian="標楷體" style:letter-kerning="true"/>
    </style:style>
    <style:style style:name="ID0EHQD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BRDM" style:family="paragraph" style:parent-style-name="a3">
      <style:paragraph-properties style:tab-stop-distance="0.212cm" fo:line-height="0.529cm" fo:text-align="justify" fo:margin-left="0cm" fo:text-indent="0cm" fo:margin-right="0cm" fo:widows="2" fo:orphans="2"/>
    </style:style>
    <style:style style:name="ID0ETRDM" style:family="text">
      <style:text-properties style:font-name="標楷體" style:font-name-complex="新細明體" style:font-name-asian="標楷體" style:letter-kerning="true"/>
    </style:style>
    <style:style style:name="ID0E5RDM" style:family="text">
      <style:text-properties style:font-name="標楷體" style:font-name-complex="新細明體" style:font-name-asian="標楷體" style:letter-kerning="true"/>
    </style:style>
    <style:style style:name="ID0EJSDM" style:family="text">
      <style:text-properties style:font-name="標楷體" style:font-name-complex="新細明體" style:font-name-asian="標楷體" style:letter-kerning="true"/>
    </style:style>
    <style:style style:name="ID0EYSDM" style:family="table-row">
      <style:table-row-properties style:min-row-height="0.919cm" style:keep-together="true"/>
    </style:style>
    <style:style style:name="ID0E5SD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3TDM" style:family="paragraph" style:parent-style-name="a3">
      <style:paragraph-properties style:tab-stop-distance="0.212cm" fo:text-align="center" fo:margin-left="0cm" fo:text-indent="0cm" fo:margin-right="0cm" fo:widows="2" fo:orphans="2"/>
    </style:style>
    <style:style style:name="ID0ELUDM" style:family="text">
      <style:text-properties style:font-name="標楷體" style:font-name-complex="新細明體" style:font-name-asian="標楷體" style:letter-kerning="true"/>
    </style:style>
    <style:style style:name="ID0EWUD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QVDM" style:family="paragraph" style:parent-style-name="a3">
      <style:paragraph-properties style:tab-stop-distance="0.212cm" fo:line-height="0.529cm" fo:text-align="justify" fo:margin-left="0cm" fo:text-indent="0cm" fo:margin-right="0cm" fo:widows="2" fo:orphans="2"/>
    </style:style>
    <style:style style:name="ID0ECWDM" style:family="text">
      <style:text-properties style:font-name="標楷體" style:font-name-complex="新細明體" style:font-name-asian="標楷體" style:letter-kerning="true"/>
    </style:style>
    <style:style style:name="ID0ENWDM" style:family="table-row">
      <style:table-row-properties style:min-row-height="0.919cm" style:keep-together="true"/>
    </style:style>
    <style:style style:name="ID0ETWD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RXDM" style:family="paragraph" style:parent-style-name="a3">
      <style:paragraph-properties style:tab-stop-distance="0.212cm" fo:text-align="center" fo:margin-left="0cm" fo:text-indent="0cm" fo:margin-right="0cm" fo:widows="2" fo:orphans="2"/>
    </style:style>
    <style:style style:name="ID0EAYDM" style:family="text">
      <style:text-properties style:font-name="標楷體" style:font-name-complex="新細明體" style:font-name-asian="標楷體" style:letter-kerning="true"/>
    </style:style>
    <style:style style:name="ID0ELYD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FZDM" style:family="paragraph" style:parent-style-name="a3">
      <style:paragraph-properties style:tab-stop-distance="0.212cm" fo:line-height="0.529cm" fo:text-align="justify" fo:margin-left="0cm" fo:text-indent="0cm" fo:margin-right="0cm" fo:widows="2" fo:orphans="2"/>
    </style:style>
    <style:style style:name="ID0EXZDM" style:family="text">
      <style:text-properties style:font-name="標楷體" style:font-name-complex="新細明體" style:font-name-asian="標楷體" style:letter-kerning="true"/>
    </style:style>
    <style:style style:name="ID0EC1DM" style:family="table-row">
      <style:table-row-properties style:min-row-height="0.919cm" style:keep-together="true"/>
    </style:style>
    <style:style style:name="ID0EI1D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G2DM" style:family="paragraph" style:parent-style-name="a3">
      <style:paragraph-properties style:tab-stop-distance="0.212cm" fo:text-align="center" fo:margin-left="0cm" fo:text-indent="0cm" fo:margin-right="0cm" fo:widows="2" fo:orphans="2"/>
    </style:style>
    <style:style style:name="ID0EV2DM" style:family="text">
      <style:text-properties style:font-name="標楷體" style:font-name-complex="新細明體" style:font-name-asian="標楷體" style:letter-kerning="true"/>
    </style:style>
    <style:style style:name="ID0EA3D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13DM" style:family="paragraph" style:parent-style-name="a3">
      <style:paragraph-properties style:tab-stop-distance="0.212cm" fo:line-height="0.529cm" fo:text-align="justify" fo:margin-left="0cm" fo:text-indent="0cm" fo:margin-right="0cm" fo:widows="2" fo:orphans="2"/>
    </style:style>
    <style:style style:name="ID0EM4DM" style:family="text">
      <style:text-properties style:font-name="標楷體" style:font-name-complex="新細明體" style:font-name-asian="標楷體" style:letter-kerning="true"/>
    </style:style>
    <style:style style:name="ID0EX4DM" style:family="table-row">
      <style:table-row-properties style:min-row-height="0.919cm" style:keep-together="true"/>
    </style:style>
    <style:style style:name="ID0E44D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25DM" style:family="paragraph" style:parent-style-name="a3">
      <style:paragraph-properties style:tab-stop-distance="0.212cm" fo:text-align="center" fo:margin-left="0cm" fo:text-indent="0cm" fo:margin-right="0cm" fo:widows="2" fo:orphans="2"/>
    </style:style>
    <style:style style:name="ID0EK6DM" style:family="text">
      <style:text-properties style:font-name="標楷體" style:font-name-complex="新細明體" style:font-name-asian="標楷體" style:letter-kerning="true"/>
    </style:style>
    <style:style style:name="ID0EV6D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PAEM" style:family="paragraph" style:parent-style-name="a3">
      <style:paragraph-properties style:tab-stop-distance="0.212cm" fo:line-height="0.529cm" fo:text-align="justify" fo:margin-left="0cm" fo:text-indent="0cm" fo:margin-right="0cm" fo:widows="2" fo:orphans="2"/>
    </style:style>
    <style:style style:name="ID0EBBEM" style:family="text">
      <style:text-properties style:font-name="標楷體" style:font-name-complex="新細明體" style:font-name-asian="標楷體" style:letter-kerning="true"/>
    </style:style>
    <style:style style:name="ID0EMBEM" style:family="table-row">
      <style:table-row-properties style:min-row-height="0.919cm" style:keep-together="true"/>
    </style:style>
    <style:style style:name="ID0ESBE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QCEM" style:family="paragraph" style:parent-style-name="a3">
      <style:paragraph-properties style:tab-stop-distance="0.212cm" fo:text-align="center" fo:margin-left="0cm" fo:text-indent="0cm" fo:margin-right="0cm" fo:widows="2" fo:orphans="2"/>
    </style:style>
    <style:style style:name="ID0E6CEM" style:family="text">
      <style:text-properties style:font-name="標楷體" style:font-name-complex="新細明體" style:font-name-asian="標楷體" style:letter-kerning="true"/>
    </style:style>
    <style:style style:name="ID0EKDE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EEEM" style:family="paragraph" style:parent-style-name="a3">
      <style:paragraph-properties style:tab-stop-distance="0.212cm" fo:line-height="0.529cm" fo:text-align="justify" fo:margin-left="0cm" fo:text-indent="0cm" fo:margin-right="0cm" fo:widows="2" fo:orphans="2"/>
    </style:style>
    <style:style style:name="ID0EWEEM" style:family="text">
      <style:text-properties style:font-name="標楷體" style:font-name-complex="新細明體" style:font-name-asian="標楷體" style:letter-kerning="true"/>
    </style:style>
    <style:style style:name="ID0EBFEM" style:family="table-row">
      <style:table-row-properties style:min-row-height="0.919cm" style:keep-together="true"/>
    </style:style>
    <style:style style:name="ID0EHFE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FGEM" style:family="paragraph" style:parent-style-name="a3">
      <style:paragraph-properties style:tab-stop-distance="0.212cm" fo:text-align="center" fo:margin-left="0cm" fo:text-indent="0cm" fo:margin-right="0cm" fo:widows="2" fo:orphans="2"/>
    </style:style>
    <style:style style:name="ID0EUGEM" style:family="text">
      <style:text-properties style:font-name="標楷體" style:font-name-complex="新細明體" style:font-name-asian="標楷體" style:letter-kerning="true"/>
    </style:style>
    <style:style style:name="ID0E6GE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ZHEM" style:family="paragraph" style:parent-style-name="a3">
      <style:paragraph-properties style:tab-stop-distance="0.212cm" fo:line-height="0.529cm" fo:text-align="justify" fo:margin-left="0cm" fo:text-indent="0cm" fo:margin-right="0cm" fo:widows="2" fo:orphans="2"/>
    </style:style>
    <style:style style:name="ID0ELIEM" style:family="text">
      <style:text-properties style:font-name="標楷體" style:font-name-complex="新細明體" style:font-name-asian="標楷體" style:letter-kerning="true"/>
    </style:style>
    <style:style style:name="ID0EWIEM" style:family="table-row">
      <style:table-row-properties style:min-row-height="0.919cm" style:keep-together="true"/>
    </style:style>
    <style:style style:name="ID0E3IEM" style:family="table-cell">
      <style:table-cell-properties style:vertical-align="middle" fo:padding-left="0.049cm" fo:padding-right="0.049cm" fo:border-left=".018cm solid #000000" fo:border-right=".018cm solid #000000" fo:border-bottom=".018cm solid #000000" fo:border-top="0cm hidden #000000" fo:background-color="#ffffff"/>
    </style:style>
    <style:style style:name="ID0E1JEM" style:family="paragraph" style:parent-style-name="a3">
      <style:paragraph-properties style:tab-stop-distance="0.212cm" fo:text-align="center" fo:margin-left="0cm" fo:text-indent="0cm" fo:margin-right="0cm" fo:widows="2" fo:orphans="2"/>
    </style:style>
    <style:style style:name="ID0EJKEM" style:family="text">
      <style:text-properties style:font-name="標楷體" style:font-name-complex="新細明體" style:font-name-asian="標楷體" style:letter-kerning="true"/>
    </style:style>
    <style:style style:name="ID0EUKEM" style:family="table-cell">
      <style:table-cell-properties style:vertical-align="middle" fo:padding-left="0.049cm" fo:padding-right="0.049cm" fo:border-left="0cm hidden #000000" fo:border-right=".018cm solid #000000" fo:border-bottom=".018cm solid #000000" fo:border-top="0cm hidden #000000" fo:background-color="#ffffff"/>
    </style:style>
    <style:style style:name="ID0EOLEM" style:family="paragraph" style:parent-style-name="a3">
      <style:paragraph-properties style:tab-stop-distance="0.212cm" fo:line-height="0.529cm" fo:text-align="justify" fo:margin-left="0cm" fo:text-indent="0cm" fo:margin-right="0cm" fo:widows="2" fo:orphans="2"/>
    </style:style>
    <style:style style:name="ID0EAMEM" style:family="text">
      <style:text-properties style:font-name="標楷體" style:font-name-complex="新細明體" style:font-name-asian="標楷體" style:letter-kerning="true"/>
    </style:style>
    <style:style style:name="ID0ELMEM" style:family="paragraph" style:parent-style-name="a3">
      <style:paragraph-properties style:tab-stop-distance="0.212cm" fo:line-height="0.811cm" fo:text-align="justify" fo:break-before="page" fo:margin-left="0cm" fo:text-indent="0cm" fo:margin-right="0cm" fo:widows="2" fo:orphans="2"/>
    </style:style>
    <style:style style:name="ID0E3MEM" style:family="text">
      <style:text-properties style:font-name-asian="標楷體"/>
    </style:style>
    <style:style style:name="ID0ECNEM" style:family="text">
      <style:text-properties style:font-name-asian="標楷體" style:font-size-complex="14pt" fo:font-size="14pt" style:font-size-asian="14pt"/>
    </style:style>
    <style:style style:name="ID0ENNEM" style:family="paragraph" style:parent-style-name="a3">
      <style:paragraph-properties style:tab-stop-distance="0.212cm" fo:line-height="0.811cm" fo:text-align="justify" fo:margin-left="1.482cm" fo:text-indent="-1.482cm" fo:margin-right="0cm" fo:widows="2" fo:orphans="2"/>
    </style:style>
    <style:style style:name="ID0ECOEM" style:family="text">
      <style:text-properties style:font-name-asian="標楷體" style:font-size-complex="14pt" fo:font-size="14pt" style:font-size-asian="14pt"/>
    </style:style>
    <style:style style:name="ID0EMOEM" style:family="text">
      <style:text-properties style:font-name-asian="標楷體" style:font-size-complex="14pt" style:language-asian="zh" style:country-asian="HK" fo:font-size="14pt" style:font-size-asian="14pt"/>
    </style:style>
    <style:style style:name="ID0EYOEM" style:family="text">
      <style:text-properties style:font-name-asian="標楷體" style:font-size-complex="14pt" fo:font-size="14pt" style:font-size-asian="14pt"/>
    </style:style>
    <style:style style:name="ID0ECPEM" style:family="text">
      <style:text-properties style:font-name-asian="標楷體" style:font-size-complex="14pt" style:language-asian="zh" style:country-asian="HK" fo:font-size="14pt" style:font-size-asian="14pt"/>
    </style:style>
    <style:style style:name="ID0EOPEM" style:family="text">
      <style:text-properties style:font-name-asian="標楷體" style:font-size-complex="14pt" fo:font-size="14pt" style:font-size-asian="14pt"/>
    </style:style>
    <style:style style:name="ID0EYPEM" style:family="text">
      <style:text-properties style:font-name="標楷體" style:font-name-asian="標楷體" style:font-size-complex="14pt" fo:font-size="14pt" style:font-size-asian="14pt"/>
    </style:style>
    <style:style style:name="ID0EEQEM" style:family="text">
      <style:text-properties style:font-name-asian="標楷體" style:font-size-complex="14pt" fo:font-size="14pt" style:font-size-asian="14pt"/>
    </style:style>
    <style:style style:name="ID0EOQEM" style:family="text">
      <style:text-properties style:font-name-asian="標楷體" style:font-size-complex="14pt" style:language-asian="zh" style:country-asian="HK" fo:font-size="14pt" style:font-size-asian="14pt"/>
    </style:style>
    <style:style style:name="ID0E1QEM" style:family="text">
      <style:text-properties style:font-name-asian="標楷體" style:font-size-complex="14pt" fo:font-size="14pt" style:font-size-asian="14pt"/>
    </style:style>
    <style:style style:name="ID0EEREM" style:family="text">
      <style:text-properties style:font-name="標楷體" style:font-name-asian="標楷體" style:font-size-complex="14pt" fo:font-size="14pt" style:font-size-asian="14pt"/>
    </style:style>
    <style:style style:name="ID0EQREM" style:family="text">
      <style:text-properties style:font-name-asian="標楷體" style:font-size-complex="14pt" fo:font-size="14pt" style:font-size-asian="14pt"/>
    </style:style>
    <style:style style:name="ID0E1REM" style:family="text">
      <style:text-properties style:font-name-asian="標楷體" style:font-size-complex="14pt" style:language-asian="zh" style:country-asian="HK" fo:font-size="14pt" style:font-size-asian="14pt"/>
    </style:style>
    <style:style style:name="ID0EGSEM" style:family="text">
      <style:text-properties style:font-name-asian="標楷體" style:font-size-complex="14pt" fo:font-size="14pt" style:font-size-asian="14pt"/>
    </style:style>
    <style:style style:name="ID0EQSEM" style:family="paragraph" style:parent-style-name="a3">
      <style:paragraph-properties style:tab-stop-distance="0.212cm" fo:line-height="0.811cm" fo:text-align="justify" fo:margin-left="1.482cm" fo:text-indent="-1.482cm" fo:margin-right="0cm" fo:widows="2" fo:orphans="2"/>
    </style:style>
    <style:style style:name="ID0EFTEM" style:family="text">
      <style:text-properties style:font-name-asian="標楷體" style:font-size-complex="14pt" fo:font-size="14pt" style:font-size-asian="14pt"/>
    </style:style>
    <style:style style:name="ID0EPTEM" style:family="text">
      <style:text-properties style:font-name-asian="標楷體" style:font-size-complex="14pt" style:language-asian="zh" style:country-asian="HK" fo:font-size="14pt" style:font-size-asian="14pt"/>
    </style:style>
    <style:style style:name="ID0E2TEM" style:family="text">
      <style:text-properties style:font-name-asian="標楷體" style:font-size-complex="14pt" fo:font-size="14pt" style:font-size-asian="14pt"/>
    </style:style>
    <style:style style:name="ID0EFUEM" style:family="text">
      <style:text-properties style:font-name-asian="標楷體" style:font-size-complex="14pt" style:language-asian="zh" style:country-asian="HK" fo:font-size="14pt" style:font-size-asian="14pt"/>
    </style:style>
    <style:style style:name="ID0ERUEM" style:family="text">
      <style:text-properties style:font-name-asian="標楷體" style:font-size-complex="14pt" fo:font-size="14pt" style:font-size-asian="14pt"/>
    </style:style>
    <style:style style:name="ID0E2UEM" style:family="paragraph" style:parent-style-name="a3">
      <style:paragraph-properties style:tab-stop-distance="0.212cm" fo:margin-top="0.635cm" fo:margin-bottom="0cm" fo:line-height="0.811cm" fo:text-align="justify" fo:margin-left="0.988cm" fo:text-indent="-0.988cm" fo:margin-right="0cm" fo:widows="2" fo:orphans="2"/>
    </style:style>
    <style:style style:name="ID0ESVEM" style:family="text">
      <style:text-properties style:font-name-asian="標楷體" style:font-size-complex="14pt" fo:font-size="14pt" style:font-size-asian="14pt"/>
    </style:style>
    <style:style style:name="ID0E3VEM" style:family="paragraph" style:parent-style-name="a3">
      <style:paragraph-properties style:tab-stop-distance="0.212cm" fo:text-align="center" fo:margin-left="0cm" fo:text-indent="0cm" fo:margin-right="0cm" fo:widows="2" fo:orphans="2"/>
    </style:style>
    <style:style style:name="ID0EOWEM" style:family="text">
      <style:text-properties style:font-name="標楷體" style:font-name-asian="標楷體" fo:font-weight="bold" style:font-size-complex="14pt" fo:font-size="14pt" style:font-size-asian="14pt"/>
    </style:style>
    <style:style style:name="ID0E2WEM" style:family="text">
      <style:text-properties style:font-name="標楷體" style:font-name-asian="標楷體" fo:font-weight="bold" style:font-size-complex="14pt" fo:font-size="14pt" style:font-size-asian="14pt"/>
    </style:style>
    <style:style style:name="ID0EKXEM" style:family="text">
      <style:text-properties style:font-name="標楷體" style:font-name-asian="標楷體" fo:font-weight="bold" style:font-size-complex="14pt" fo:font-size="14pt" style:font-size-asian="14pt"/>
    </style:style>
    <style:style style:name="ID0EXXEM" style:family="text">
      <style:text-properties style:font-name="標楷體" style:font-name-asian="標楷體" fo:font-weight="bold" style:font-size-complex="14pt" style:language-asian="zh" style:country-asian="HK" fo:font-size="14pt" style:font-size-asian="14pt"/>
    </style:style>
    <style:style style:name="ID0EGYEM" style:family="text">
      <style:text-properties style:font-name="標楷體" style:font-name-asian="標楷體" fo:font-weight="bold" style:font-size-complex="14pt" fo:font-size="14pt" style:font-size-asian="14pt"/>
    </style:style>
    <style:style style:name="ID0ETYEM" style:family="table">
      <style:table-properties table:border-model="collapsing" style:width="16.002cm" table:align="center" fo:margin-left="-0.049cm" fo:margin-bottom="0cm"/>
    </style:style>
    <style:style style:name="ID0EL1EM" style:family="table-column">
      <style:table-column-properties style:column-width="1.118cm"/>
    </style:style>
    <style:style style:name="ID0EN1EM" style:family="table-column">
      <style:table-column-properties style:column-width="1.729cm"/>
    </style:style>
    <style:style style:name="ID0EP1EM" style:family="table-column">
      <style:table-column-properties style:column-width="2.746cm"/>
    </style:style>
    <style:style style:name="ID0ER1EM" style:family="table-column">
      <style:table-column-properties style:column-width="2.418cm"/>
    </style:style>
    <style:style style:name="ID0ET1EM" style:family="table-column">
      <style:table-column-properties style:column-width="3.785cm"/>
    </style:style>
    <style:style style:name="ID0EV1EM" style:family="table-column">
      <style:table-column-properties style:column-width="2.131cm"/>
    </style:style>
    <style:style style:name="ID0EX1EM" style:family="table-column">
      <style:table-column-properties style:column-width="2.074cm"/>
    </style:style>
    <style:style style:name="ID0EZ1EM" style:family="table-row">
      <style:table-row-properties style:min-row-height="1.164cm" style:keep-together="true"/>
    </style:style>
    <style:style style:name="ID0E61EM" style:family="table-cell">
      <style:table-cell-properties style:vertical-align="middle" fo:padding-left="0.049cm" fo:padding-right="0.049cm" fo:border-left=".018cm solid #000000" fo:border-right=".018cm solid #000000" fo:border-=".018cm solid #000000" fo:border-top=".018cm solid #000000" fo:background-color="#D9D9D9"/>
    </style:style>
    <style:style style:name="ID0EK2EM" style:family="paragraph" style:parent-style-name="a3">
      <style:paragraph-properties style:tab-stop-distance="0.212cm" fo:text-align="center" fo:margin-left="0cm" fo:text-indent="0cm" fo:margin-right="0cm" fo:widows="2" fo:orphans="2"/>
    </style:style>
    <style:style style:name="ID0EY2EM" style:family="text">
      <style:text-properties style:font-name="標楷體" style:font-name-complex="Arial" style:font-name-asian="標楷體" style:letter-kerning="true"/>
    </style:style>
    <style:style style:name="ID0ED3EM" style:family="table-cell">
      <style:table-cell-properties style:vertical-align="middle" fo:padding-left="0.049cm" fo:padding-right="0.049cm" fo:border-left=".018cm solid #000000" fo:border-right=".018cm solid #000000" fo:border-=".018cm solid #000000" fo:border-top=".018cm solid #000000" fo:background-color="#D9D9D9"/>
    </style:style>
    <style:style style:name="ID0EO3EM" style:family="paragraph" style:parent-style-name="a3">
      <style:paragraph-properties style:tab-stop-distance="0.212cm" fo:text-align="center" fo:margin-left="0cm" fo:text-indent="0cm" fo:margin-right="0cm" fo:widows="2" fo:orphans="2"/>
    </style:style>
    <style:style style:name="ID0E33EM" style:family="text">
      <style:text-properties style:font-name="標楷體" style:font-name-complex="Arial" style:font-name-asian="標楷體" style:letter-kerning="true"/>
    </style:style>
    <style:style style:name="ID0EH4EM" style:family="text">
      <style:text-properties style:font-name="標楷體" style:font-name-complex="Arial" style:font-name-asian="標楷體" style:letter-kerning="true"/>
    </style:style>
    <style:style style:name="ID0ER4EM" style:family="text">
      <style:text-properties style:font-name="標楷體" style:font-name-complex="Arial" style:font-name-asian="標楷體" style:letter-kerning="true"/>
    </style:style>
    <style:style style:name="ID0E34EM" style:family="table-cell">
      <style:table-cell-properties style:vertical-align="middle" fo:padding-left="0.049cm" fo:padding-right="0.049cm" fo:border-left=".018cm solid #000000" fo:border-right=".018cm solid #000000" fo:border-=".018cm solid #000000" fo:border-top=".018cm solid #000000" fo:background-color="#D9D9D9"/>
    </style:style>
    <style:style style:name="ID0EH5EM" style:family="paragraph" style:parent-style-name="a3">
      <style:paragraph-properties style:tab-stop-distance="0.212cm" fo:text-align="center" fo:margin-left="0cm" fo:text-indent="0cm" fo:margin-right="0cm" fo:widows="2" fo:orphans="2"/>
    </style:style>
    <style:style style:name="ID0EV5EM" style:family="text">
      <style:text-properties style:font-name="標楷體" style:font-name-complex="Arial" style:font-name-asian="標楷體" style:letter-kerning="true"/>
    </style:style>
    <style:style style:name="ID0EA6EM" style:family="table-cell">
      <style:table-cell-properties style:vertical-align="middle" fo:padding-left="0.049cm" fo:padding-right="0.049cm" fo:border-left=".018cm solid #000000" fo:border-right=".018cm solid #000000" fo:border-=".018cm solid #000000" fo:border-top=".018cm solid #000000" fo:background-color="#D9D9D9"/>
    </style:style>
    <style:style style:name="ID0EL6EM" style:family="paragraph" style:parent-style-name="a3">
      <style:paragraph-properties style:tab-stop-distance="0.212cm" fo:text-align="center" fo:margin-left="0cm" fo:text-indent="0cm" fo:margin-right="0cm" fo:widows="2" fo:orphans="2"/>
    </style:style>
    <style:style style:name="ID0EZ6EM" style:family="text">
      <style:text-properties style:font-name="標楷體" style:font-name-complex="Arial" style:font-name-asian="標楷體" style:letter-kerning="true"/>
    </style:style>
    <style:style style:name="ID0EEAFM" style:family="table-cell">
      <style:table-cell-properties style:vertical-align="middle" fo:padding-left="0.049cm" fo:padding-right="0.049cm" fo:border-left=".018cm solid #000000" fo:border-right=".018cm solid #000000" fo:border-=".018cm solid #000000" fo:border-top=".018cm solid #000000" fo:background-color="#D9D9D9"/>
    </style:style>
    <style:style style:name="ID0EPAFM" style:family="paragraph" style:parent-style-name="a3">
      <style:paragraph-properties style:tab-stop-distance="0.212cm" fo:text-align="center" fo:margin-left="0cm" fo:text-indent="0cm" fo:margin-right="0cm" fo:widows="2" fo:orphans="2"/>
    </style:style>
    <style:style style:name="ID0E4AFM" style:family="text">
      <style:text-properties style:font-name="標楷體" style:font-name-complex="Arial" style:font-name-asian="標楷體" style:letter-kerning="true"/>
    </style:style>
    <style:style style:name="ID0EIBFM" style:family="table-cell">
      <style:table-cell-properties style:vertical-align="middle" fo:padding-left="0.049cm" fo:padding-right="0.049cm" fo:border-left=".018cm solid #000000" fo:border-right=".018cm solid #000000" fo:border-=".018cm solid #000000" fo:border-top=".018cm solid #000000" fo:background-color="#D9D9D9"/>
    </style:style>
    <style:style style:name="ID0ETBFM" style:family="paragraph" style:parent-style-name="a3">
      <style:paragraph-properties style:tab-stop-distance="0.212cm" fo:text-align="center" fo:margin-left="0cm" fo:text-indent="0cm" fo:margin-right="0cm" fo:widows="2" fo:orphans="2"/>
    </style:style>
    <style:style style:name="ID0EBCFM" style:family="text">
      <style:text-properties style:font-name="標楷體" style:font-name-complex="Arial" style:font-name-asian="標楷體" style:letter-kerning="true"/>
    </style:style>
    <style:style style:name="ID0EMCFM" style:family="table-cell">
      <style:table-cell-properties style:vertical-align="middle" fo:padding-left="0.049cm" fo:padding-right="0.049cm" fo:border-left=".018cm solid #000000" fo:border-right=".018cm solid #000000" fo:border-=".018cm solid #000000" fo:border-top=".018cm solid #000000" fo:background-color="#D9D9D9"/>
    </style:style>
    <style:style style:name="ID0EXCFM" style:family="paragraph" style:parent-style-name="a3">
      <style:paragraph-properties style:tab-stop-distance="0.212cm" fo:text-align="center" fo:margin-left="0cm" fo:text-indent="0cm" fo:margin-right="0cm" fo:widows="2" fo:orphans="2"/>
    </style:style>
    <style:style style:name="ID0EFDFM" style:family="text">
      <style:text-properties style:font-name="標楷體" style:font-name-complex="Arial" style:font-name-asian="標楷體" style:letter-kerning="true"/>
    </style:style>
    <style:style style:name="ID0EQDFM" style:family="table-row">
      <style:table-row-properties style:min-row-height="2.579cm" style:keep-together="true"/>
    </style:style>
    <style:style style:name="ID0EWDFM" style:family="table-cell">
      <style:table-cell-properties style:vertical-align="middle" fo:padding-left="0.049cm" fo:padding-right="0.049cm" fo:border-left=".018cm solid #000000" fo:border-right=".018cm solid #000000" fo:border-=".018cm solid #000000" fo:border-top=".018cm solid #000000"/>
    </style:style>
    <style:style style:name="ID0E4DFM" style:family="paragraph" style:parent-style-name="a3">
      <style:paragraph-properties style:tab-stop-distance="0.212cm" fo:text-align="center" fo:margin-left="0cm" fo:text-indent="0cm" fo:margin-right="0cm" fo:widows="2" fo:orphans="2"/>
    </style:style>
    <style:style style:name="ID0EMEFM" style:family="text">
      <style:text-properties style:font-name="標楷體" style:font-name-complex="Arial" style:font-name-asian="標楷體" style:letter-kerning="true"/>
    </style:style>
    <style:style style:name="ID0EWEFM" style:family="table-cell">
      <style:table-cell-properties style:vertical-align="middle" fo:padding-left="0.049cm" fo:padding-right="0.049cm" fo:border-left=".018cm solid #000000" fo:border-right=".018cm solid #000000" fo:border-=".018cm solid #000000" fo:border-top=".018cm solid #000000"/>
    </style:style>
    <style:style style:name="ID0E4EFM" style:family="paragraph" style:parent-style-name="a3">
      <style:paragraph-properties style:tab-stop-distance="0.212cm" fo:text-align="justify" fo:margin-left="0cm" fo:text-indent="0cm" fo:margin-right="0cm" fo:widows="2" fo:orphans="2"/>
    </style:style>
    <style:style style:name="ID0EMFFM" style:family="text">
      <style:text-properties style:font-name="標楷體" style:font-name-complex="Arial" style:font-name-asian="標楷體" style:letter-kerning="true"/>
    </style:style>
    <style:style style:name="ID0EXFFM" style:family="table-cell">
      <style:table-cell-properties style:vertical-align="middle" fo:padding-left="0.049cm" fo:padding-right="0.049cm" fo:border-left=".018cm solid #000000" fo:border-right=".018cm solid #000000" fo:border-=".018cm solid #000000" fo:border-top=".018cm solid #000000"/>
    </style:style>
    <style:style style:name="ID0E5FFM" style:family="paragraph" style:parent-style-name="a3">
      <style:paragraph-properties style:tab-stop-distance="0.212cm" fo:text-align="justify" fo:margin-left="0cm" fo:text-indent="0cm" fo:margin-right="0cm" fo:widows="2" fo:orphans="2"/>
    </style:style>
    <style:style style:name="ID0ENGFM" style:family="text">
      <style:text-properties style:font-name="標楷體" style:font-name-complex="Arial" style:font-name-asian="標楷體" style:letter-kerning="true"/>
    </style:style>
    <style:style style:name="ID0EXGFM" style:family="text">
      <style:text-properties style:font-name="標楷體" style:font-name-complex="Arial" style:font-name-asian="標楷體" style:letter-kerning="true"/>
    </style:style>
    <style:style style:name="ID0ECHFM" style:family="text">
      <style:text-properties style:font-name="標楷體" style:font-name-complex="Arial" style:font-name-asian="標楷體" style:letter-kerning="true"/>
    </style:style>
    <style:style style:name="ID0EMHFM" style:family="text">
      <style:text-properties style:font-name="標楷體" style:font-name-complex="Arial" style:font-name-asian="標楷體" style:letter-kerning="true"/>
    </style:style>
    <style:style style:name="ID0EXHFM" style:family="table-cell">
      <style:table-cell-properties style:vertical-align="middle" fo:padding-left="0.049cm" fo:padding-right="0.049cm" fo:border-left=".018cm solid #000000" fo:border-right=".018cm solid #000000" fo:border-=".018cm solid #000000" fo:border-top=".018cm solid #000000"/>
    </style:style>
    <style:style style:name="ID0E5HFM" style:family="paragraph" style:parent-style-name="a3">
      <style:paragraph-properties style:tab-stop-distance="0.212cm" fo:text-align="justify" fo:margin-left="0cm" fo:text-indent="0cm" fo:margin-right="0cm" fo:widows="2" fo:orphans="2"/>
    </style:style>
    <style:style style:name="ID0ENIFM" style:family="text">
      <style:text-properties style:font-name="標楷體" style:font-name-complex="Arial" style:font-name-asian="標楷體" style:letter-kerning="true"/>
    </style:style>
    <style:style style:name="ID0EYIFM" style:family="text">
      <style:text-properties style:font-name="標楷體" style:font-name-complex="Arial" style:font-name-asian="標楷體" style:letter-kerning="true"/>
    </style:style>
    <style:style style:name="ID0ECJFM" style:family="text">
      <style:text-properties style:font-name="標楷體" style:font-name-complex="Arial" style:font-name-asian="標楷體" style:letter-kerning="true"/>
    </style:style>
    <style:style style:name="ID0ENJFM" style:family="table-cell">
      <style:table-cell-properties style:vertical-align="middle" fo:padding-left="0.049cm" fo:padding-right="0.049cm" fo:border-left=".018cm solid #000000" fo:border-right=".018cm solid #000000" fo:border-=".018cm solid #000000" fo:border-top=".018cm solid #000000"/>
    </style:style>
    <style:style style:name="ID0EUJFM" style:family="paragraph" style:parent-style-name="a3">
      <style:paragraph-properties style:tab-stop-distance="0.212cm" fo:text-align="justify" fo:margin-left="0cm" fo:text-indent="0cm" fo:margin-right="0cm" fo:widows="2" fo:orphans="2"/>
    </style:style>
    <style:style style:name="ID0EDKFM" style:family="text">
      <style:text-properties style:font-name="標楷體" style:font-name-complex="Arial" style:font-name-asian="標楷體" style:letter-kerning="true"/>
    </style:style>
    <style:style style:name="ID0EOKFM" style:family="text">
      <style:text-properties style:font-name="標楷體" style:font-name-complex="Arial" style:font-name-asian="標楷體" style:letter-kerning="true"/>
    </style:style>
    <style:style style:name="ID0EYKFM" style:family="text">
      <style:text-properties style:font-name="標楷體" style:font-name-complex="Arial" style:font-name-asian="標楷體" style:letter-kerning="true"/>
    </style:style>
    <style:style style:name="ID0EDLFM" style:family="table-cell">
      <style:table-cell-properties style:vertical-align="middle" fo:padding-left="0.049cm" fo:padding-right="0.049cm" fo:border-left=".018cm solid #000000" fo:border-right=".018cm solid #000000" fo:border-=".018cm solid #000000" fo:border-top=".018cm solid #000000"/>
    </style:style>
    <style:style style:name="ID0EKLFM" style:family="paragraph" style:parent-style-name="a3">
      <style:paragraph-properties style:tab-stop-distance="0.212cm" fo:text-align="justify" fo:margin-left="0cm" fo:text-indent="0cm" fo:margin-right="0cm" fo:widows="2" fo:orphans="2"/>
    </style:style>
    <style:style style:name="ID0EZLFM" style:family="text">
      <style:text-properties style:font-name="標楷體" style:font-name-complex="Arial" style:font-name-asian="標楷體" style:letter-kerning="true"/>
    </style:style>
    <style:style style:name="ID0EEMFM" style:family="text">
      <style:text-properties style:font-name="標楷體" style:font-name-complex="Arial" style:font-name-asian="標楷體" style:letter-kerning="true"/>
    </style:style>
    <style:style style:name="ID0EOMFM" style:family="text">
      <style:text-properties style:font-name="標楷體" style:font-name-complex="Arial" style:font-name-asian="標楷體" style:letter-kerning="true"/>
    </style:style>
    <style:style style:name="ID0EZMFM" style:family="table-cell">
      <style:table-cell-properties style:vertical-align="middle" fo:padding-left="0.049cm" fo:padding-right="0.049cm" fo:border-left=".018cm solid #000000" fo:border-right=".018cm solid #000000" fo:border-=".018cm solid #000000" fo:border-top=".018cm solid #000000"/>
    </style:style>
    <style:style style:name="ID0EANFM" style:family="paragraph" style:parent-style-name="a3">
      <style:paragraph-properties style:tab-stop-distance="0.212cm" fo:text-align="justify" fo:margin-left="0cm" fo:text-indent="0cm" fo:margin-right="0cm" fo:widows="2" fo:orphans="2"/>
    </style:style>
    <style:style style:name="ID0EPNFM" style:family="text">
      <style:text-properties style:font-name="標楷體" style:font-name-complex="Arial" style:font-name-asian="標楷體" style:letter-kerning="true"/>
    </style:style>
    <style:style style:name="ID0EZNFM" style:family="text">
      <style:text-properties style:font-name="標楷體" style:font-name-complex="Arial" style:font-name-asian="標楷體" style:letter-kerning="true"/>
    </style:style>
    <style:style style:name="ID0EEOFM" style:family="table-row">
      <style:table-row-properties style:min-row-height="1.746cm" style:keep-together="true"/>
    </style:style>
    <style:style style:name="ID0EKOFM" style:family="table-cell">
      <style:table-cell-properties style:vertical-align="middle" fo:padding-left="0.049cm" fo:padding-right="0.049cm" fo:border-left=".018cm solid #000000" fo:border-right=".018cm solid #000000" fo:border-=".018cm solid #000000" fo:border-top=".018cm solid #000000"/>
    </style:style>
    <style:style style:name="ID0EROFM" style:family="paragraph" style:parent-style-name="a3">
      <style:paragraph-properties style:tab-stop-distance="0.212cm" fo:text-align="center" fo:margin-left="0cm" fo:text-indent="0cm" fo:margin-right="0cm" fo:widows="2" fo:orphans="2"/>
    </style:style>
    <style:style style:name="ID0EAPFM" style:family="text">
      <style:text-properties style:font-name="標楷體" style:font-name-complex="Arial" style:font-name-asian="標楷體" style:letter-kerning="true"/>
    </style:style>
    <style:style style:name="ID0EKPFM" style:family="table-cell">
      <style:table-cell-properties style:vertical-align="middle" fo:padding-left="0.049cm" fo:padding-right="0.049cm" fo:border-left=".018cm solid #000000" fo:border-right=".018cm solid #000000" fo:border-=".018cm solid #000000" fo:border-top=".018cm solid #000000"/>
    </style:style>
    <style:style style:name="ID0ERPFM" style:family="paragraph" style:parent-style-name="a3">
      <style:paragraph-properties style:tab-stop-distance="0.212cm" fo:text-align="justify" fo:margin-left="0cm" fo:text-indent="0cm" fo:margin-right="0cm" fo:widows="2" fo:orphans="2"/>
    </style:style>
    <style:style style:name="ID0EAQFM" style:family="text">
      <style:text-properties style:font-name="標楷體" style:font-name-complex="Arial" style:font-name-asian="標楷體" style:letter-kerning="true"/>
    </style:style>
    <style:style style:name="ID0ELQFM" style:family="table-cell">
      <style:table-cell-properties style:vertical-align="middle" fo:padding-left="0.049cm" fo:padding-right="0.049cm" fo:border-left=".018cm solid #000000" fo:border-right=".018cm solid #000000" fo:border-=".018cm solid #000000" fo:border-top=".018cm solid #000000"/>
    </style:style>
    <style:style style:name="ID0ESQFM" style:family="paragraph" style:parent-style-name="a3">
      <style:paragraph-properties style:tab-stop-distance="0.212cm" fo:text-align="justify" fo:margin-left="0cm" fo:text-indent="0cm" fo:margin-right="0cm" fo:widows="2" fo:orphans="2"/>
    </style:style>
    <style:style style:name="ID0EBRFM" style:family="text">
      <style:text-properties style:font-name="標楷體" style:font-name-complex="Arial" style:font-name-asian="標楷體" style:letter-kerning="true"/>
    </style:style>
    <style:style style:name="ID0ELRFM" style:family="text">
      <style:text-properties style:font-name="標楷體" style:font-name-complex="Arial" style:font-name-asian="標楷體" style:letter-kerning="true"/>
    </style:style>
    <style:style style:name="ID0EWRFM" style:family="text">
      <style:text-properties style:font-name="標楷體" style:font-name-complex="Arial" style:font-name-asian="標楷體" style:letter-kerning="true"/>
    </style:style>
    <style:style style:name="ID0EASFM" style:family="text">
      <style:text-properties style:font-name="標楷體" style:font-name-complex="Arial" style:font-name-asian="標楷體" style:letter-kerning="true"/>
    </style:style>
    <style:style style:name="ID0ELSFM" style:family="table-cell">
      <style:table-cell-properties style:vertical-align="middle" fo:padding-left="0.049cm" fo:padding-right="0.049cm" fo:border-left=".018cm solid #000000" fo:border-right=".018cm solid #000000" fo:border-=".018cm solid #000000" fo:border-top=".018cm solid #000000"/>
    </style:style>
    <style:style style:name="ID0ESSFM" style:family="paragraph" style:parent-style-name="a3">
      <style:paragraph-properties style:tab-stop-distance="0.212cm" fo:text-align="justify" fo:margin-left="0cm" fo:text-indent="0cm" fo:margin-right="0cm" fo:widows="2" fo:orphans="2"/>
    </style:style>
    <style:style style:name="ID0EBTFM" style:family="text">
      <style:text-properties style:font-name="標楷體" style:font-name-complex="Arial" style:font-name-asian="標楷體" style:letter-kerning="true"/>
    </style:style>
    <style:style style:name="ID0EMTFM" style:family="table-cell">
      <style:table-cell-properties style:vertical-align="middle" fo:padding-left="0.049cm" fo:padding-right="0.049cm" fo:border-left=".018cm solid #000000" fo:border-right=".018cm solid #000000" fo:border-=".018cm solid #000000" fo:border-top=".018cm solid #000000"/>
    </style:style>
    <style:style style:name="ID0ETTFM" style:family="paragraph" style:parent-style-name="a3">
      <style:paragraph-properties style:tab-stop-distance="0.212cm" fo:text-align="justify" fo:margin-left="0cm" fo:text-indent="0cm" fo:margin-right="0cm" fo:widows="2" fo:orphans="2"/>
    </style:style>
    <style:style style:name="ID0ECUFM" style:family="text">
      <style:text-properties style:font-name="標楷體" style:font-name-complex="Arial" style:font-name-asian="標楷體" style:letter-kerning="true"/>
    </style:style>
    <style:style style:name="ID0ENUFM" style:family="text">
      <style:text-properties style:font-name="標楷體" style:font-name-complex="Arial" style:font-name-asian="標楷體" style:letter-kerning="true"/>
    </style:style>
    <style:style style:name="ID0EXUFM" style:family="text">
      <style:text-properties style:font-name="標楷體" style:font-name-complex="Arial" style:font-name-asian="標楷體" style:letter-kerning="true"/>
    </style:style>
    <style:style style:name="ID0ECVFM" style:family="text">
      <style:text-properties style:font-name="標楷體" style:font-name-complex="Arial" style:font-name-asian="標楷體" style:letter-kerning="true"/>
    </style:style>
    <style:style style:name="ID0EMVFM" style:family="text">
      <style:text-properties style:font-name="標楷體" style:font-name-complex="Arial" style:font-name-asian="標楷體" style:letter-kerning="true"/>
    </style:style>
    <style:style style:name="ID0EXVFM" style:family="text">
      <style:text-properties style:font-name="標楷體" style:font-name-complex="Arial" style:font-name-asian="標楷體" style:letter-kerning="true"/>
    </style:style>
    <style:style style:name="ID0EBWFM" style:family="text">
      <style:text-properties style:font-name="標楷體" style:font-name-complex="Arial" style:font-name-asian="標楷體" style:letter-kerning="true"/>
    </style:style>
    <style:style style:name="ID0EMWFM" style:family="table-cell">
      <style:table-cell-properties style:vertical-align="middle" fo:padding-left="0.049cm" fo:padding-right="0.049cm" fo:border-left=".018cm solid #000000" fo:border-right=".018cm solid #000000" fo:border-=".018cm solid #000000" fo:border-top=".018cm solid #000000"/>
    </style:style>
    <style:style style:name="ID0ETWFM" style:family="paragraph" style:parent-style-name="a3">
      <style:paragraph-properties style:tab-stop-distance="0.212cm" fo:text-align="justify" fo:margin-left="0cm" fo:text-indent="0cm" fo:margin-right="0cm" fo:widows="2" fo:orphans="2"/>
    </style:style>
    <style:style style:name="ID0ECXFM" style:family="text">
      <style:text-properties style:font-name="標楷體" style:font-name-complex="Arial" style:font-name-asian="標楷體" style:letter-kerning="true"/>
    </style:style>
    <style:style style:name="ID0ENXFM" style:family="text">
      <style:text-properties style:font-name="標楷體" style:font-name-complex="Arial" style:font-name-asian="標楷體" style:letter-kerning="true"/>
    </style:style>
    <style:style style:name="ID0EXXFM" style:family="text">
      <style:text-properties style:font-name="標楷體" style:font-name-complex="Arial" style:font-name-asian="標楷體" style:letter-kerning="true"/>
    </style:style>
    <style:style style:name="ID0ECYFM" style:family="text">
      <style:text-properties style:font-name="標楷體" style:font-name-complex="Arial" style:font-name-asian="標楷體" style:letter-kerning="true"/>
    </style:style>
    <style:style style:name="ID0EMYFM" style:family="text">
      <style:text-properties style:font-name="標楷體" style:font-name-complex="Arial" style:font-name-asian="標楷體" style:letter-kerning="true"/>
    </style:style>
    <style:style style:name="ID0EXYFM" style:family="table-cell">
      <style:table-cell-properties style:vertical-align="middle" fo:padding-left="0.049cm" fo:padding-right="0.049cm" fo:border-left=".018cm solid #000000" fo:border-right=".018cm solid #000000" fo:border-=".018cm solid #000000" fo:border-top=".018cm solid #000000"/>
    </style:style>
    <style:style style:name="ID0E5YFM" style:family="paragraph" style:parent-style-name="a3">
      <style:paragraph-properties style:tab-stop-distance="0.212cm" fo:text-align="justify" fo:margin-left="0cm" fo:text-indent="0cm" fo:margin-right="0cm" fo:widows="2" fo:orphans="2"/>
    </style:style>
    <style:style style:name="ID0ENZFM" style:family="text">
      <style:text-properties style:font-name="標楷體" style:font-name-complex="Arial" style:font-name-asian="標楷體" style:letter-kerning="true"/>
    </style:style>
    <style:style style:name="ID0EXZFM" style:family="text">
      <style:text-properties style:font-name="標楷體" style:font-name-complex="Arial" style:font-name-asian="標楷體" style:letter-kerning="true"/>
    </style:style>
    <style:style style:name="ID0EC1FM" style:family="text">
      <style:text-properties style:font-name="標楷體" style:font-name-complex="Arial" style:font-name-asian="標楷體" style:letter-kerning="true"/>
    </style:style>
    <style:style style:name="ID0EM1FM" style:family="text">
      <style:text-properties style:font-name="標楷體" style:font-name-complex="Arial" style:font-name-asian="標楷體" style:letter-kerning="true"/>
    </style:style>
    <style:style style:name="ID0EX1FM" style:family="table-row">
      <style:table-row-properties style:min-row-height="1.164cm" style:keep-together="true"/>
    </style:style>
    <style:style style:name="ID0E41FM" style:family="table-cell">
      <style:table-cell-properties style:vertical-align="middle" fo:padding-left="0.049cm" fo:padding-right="0.049cm" fo:border-left=".018cm solid #000000" fo:border-right=".018cm solid #000000" fo:border-bottom=".018cm solid #000000" fo:border-top=".018cm solid #000000"/>
    </style:style>
    <style:style style:name="ID0EE2FM" style:family="paragraph" style:parent-style-name="a3">
      <style:paragraph-properties style:tab-stop-distance="0.212cm" fo:text-align="center" fo:margin-left="0cm" fo:text-indent="0cm" fo:margin-right="0cm" fo:widows="2" fo:orphans="2"/>
    </style:style>
    <style:style style:name="ID0ET2FM" style:family="text">
      <style:text-properties style:font-name="標楷體" style:font-name-complex="Arial" style:font-name-asian="標楷體" style:letter-kerning="true"/>
    </style:style>
    <style:style style:name="ID0E42FM" style:family="table-cell">
      <style:table-cell-properties style:vertical-align="middle" fo:padding-left="0.049cm" fo:padding-right="0.049cm" fo:border-left=".018cm solid #000000" fo:border-right=".018cm solid #000000" fo:border-bottom=".018cm solid #000000" fo:border-top=".018cm solid #000000"/>
    </style:style>
    <style:style style:name="ID0EE3FM" style:family="paragraph" style:parent-style-name="a3">
      <style:paragraph-properties style:tab-stop-distance="0.212cm" fo:text-align="justify" fo:margin-left="0cm" fo:text-indent="0cm" fo:margin-right="0cm" fo:widows="2" fo:orphans="2"/>
    </style:style>
    <style:style style:name="ID0ET3FM" style:family="text">
      <style:text-properties style:font-name="標楷體" style:font-name-complex="Arial" style:font-name-asian="標楷體" style:letter-kerning="true"/>
    </style:style>
    <style:style style:name="ID0E53FM" style:family="table-cell">
      <style:table-cell-properties style:vertical-align="middle" fo:padding-left="0.049cm" fo:padding-right="0.049cm" fo:border-left=".018cm solid #000000" fo:border-right=".018cm solid #000000" fo:border-bottom=".018cm solid #000000" fo:border-top=".018cm solid #000000"/>
    </style:style>
    <style:style style:name="ID0EF4FM" style:family="paragraph" style:parent-style-name="a3">
      <style:paragraph-properties style:tab-stop-distance="0.212cm" fo:text-align="justify" fo:margin-left="0cm" fo:text-indent="0cm" fo:margin-right="0cm" fo:widows="2" fo:orphans="2"/>
    </style:style>
    <style:style style:name="ID0EU4FM" style:family="text">
      <style:text-properties style:font-name="標楷體" style:font-name-complex="Arial" style:font-name-asian="標楷體" style:letter-kerning="true"/>
    </style:style>
    <style:style style:name="ID0E54FM" style:family="text">
      <style:text-properties style:font-name="標楷體" style:font-name-complex="Arial" style:font-name-asian="標楷體" style:letter-kerning="true"/>
    </style:style>
    <style:style style:name="ID0EJ5FM" style:family="text">
      <style:text-properties style:font-name="標楷體" style:font-name-complex="Arial" style:font-name-asian="標楷體" style:letter-kerning="true"/>
    </style:style>
    <style:style style:name="ID0ET5FM" style:family="text">
      <style:text-properties style:font-name="標楷體" style:font-name-complex="Arial" style:font-name-asian="標楷體" style:letter-kerning="true"/>
    </style:style>
    <style:style style:name="ID0E55FM" style:family="table-cell">
      <style:table-cell-properties style:vertical-align="middle" fo:padding-left="0.049cm" fo:padding-right="0.049cm" fo:border-left=".018cm solid #000000" fo:border-right=".018cm solid #000000" fo:border-bottom=".018cm solid #000000" fo:border-top=".018cm solid #000000"/>
    </style:style>
    <style:style style:name="ID0EF6FM" style:family="paragraph" style:parent-style-name="a3">
      <style:paragraph-properties style:tab-stop-distance="0.212cm" fo:text-align="justify" fo:margin-left="0cm" fo:text-indent="0cm" fo:margin-right="0cm" fo:widows="2" fo:orphans="2"/>
    </style:style>
    <style:style style:name="ID0EU6FM" style:family="text">
      <style:text-properties style:font-name="標楷體" style:font-name-complex="Arial" style:font-name-asian="標楷體" style:letter-kerning="true"/>
    </style:style>
    <style:style style:name="ID0E66FM" style:family="table-cell">
      <style:table-cell-properties style:vertical-align="middle" fo:padding-left="0.049cm" fo:padding-right="0.049cm" fo:border-left=".018cm solid #000000" fo:border-right=".018cm solid #000000" fo:border-bottom=".018cm solid #000000" fo:border-top=".018cm solid #000000"/>
    </style:style>
    <style:style style:name="ID0EGAGM" style:family="paragraph" style:parent-style-name="a3">
      <style:paragraph-properties style:tab-stop-distance="0.212cm" fo:text-align="justify" fo:margin-left="0cm" fo:text-indent="0cm" fo:margin-right="0cm" fo:widows="2" fo:orphans="2"/>
    </style:style>
    <style:style style:name="ID0EVAGM" style:family="text">
      <style:text-properties style:font-name="標楷體" style:font-name-complex="Arial" style:font-name-asian="標楷體" style:letter-kerning="true"/>
    </style:style>
    <style:style style:name="ID0EABGM" style:family="text">
      <style:text-properties style:font-name="標楷體" style:font-name-complex="Arial" style:font-name-asian="標楷體" style:letter-kerning="true"/>
    </style:style>
    <style:style style:name="ID0EKBGM" style:family="text">
      <style:text-properties style:font-name="標楷體" style:font-name-complex="Arial" style:font-name-asian="標楷體" style:letter-kerning="true"/>
    </style:style>
    <style:style style:name="ID0EVBGM" style:family="table-cell">
      <style:table-cell-properties style:vertical-align="middle" fo:padding-left="0.049cm" fo:padding-right="0.049cm" fo:border-left=".018cm solid #000000" fo:border-right=".018cm solid #000000" fo:border-bottom=".018cm solid #000000" fo:border-top=".018cm solid #000000"/>
    </style:style>
    <style:style style:name="ID0E3BGM" style:family="paragraph" style:parent-style-name="a3">
      <style:paragraph-properties style:tab-stop-distance="0.212cm" fo:text-align="justify" fo:margin-left="0cm" fo:text-indent="0cm" fo:margin-right="0cm" fo:widows="2" fo:orphans="2"/>
    </style:style>
    <style:style style:name="ID0ELCGM" style:family="text">
      <style:text-properties style:font-name="標楷體" style:font-name-complex="Arial" style:font-name-asian="標楷體" style:letter-kerning="true"/>
    </style:style>
    <style:style style:name="ID0EWCGM" style:family="text">
      <style:text-properties style:font-name="標楷體" style:font-name-complex="Arial" style:font-name-asian="標楷體" style:letter-kerning="true"/>
    </style:style>
    <style:style style:name="ID0EADGM" style:family="text">
      <style:text-properties style:font-name="標楷體" style:font-name-complex="Arial" style:font-name-asian="標楷體" style:letter-kerning="true"/>
    </style:style>
    <style:style style:name="ID0ELDGM" style:family="table-cell">
      <style:table-cell-properties style:vertical-align="middle" fo:padding-left="0.049cm" fo:padding-right="0.049cm" fo:border-left=".018cm solid #000000" fo:border-right=".018cm solid #000000" fo:border-bottom=".018cm solid #000000" fo:border-top=".018cm solid #000000"/>
    </style:style>
    <style:style style:name="ID0ESDGM" style:family="paragraph" style:parent-style-name="a3">
      <style:paragraph-properties style:tab-stop-distance="0.212cm" fo:text-align="justify" fo:margin-left="0cm" fo:text-indent="0cm" fo:margin-right="0cm" fo:widows="2" fo:orphans="2"/>
    </style:style>
    <style:style style:name="ID0EBEGM" style:family="text">
      <style:text-properties style:font-name="標楷體" style:font-name-complex="Arial" style:font-name-asian="標楷體" style:letter-kerning="true"/>
    </style:style>
    <style:style style:name="ID0ELEGM" style:family="text">
      <style:text-properties style:font-name="標楷體" style:font-name-complex="Arial" style:font-name-asian="標楷體" style:letter-kerning="true"/>
    </style:style>
    <style:style style:name="ID0EWEGM" style:family="paragraph" style:parent-style-name="a3">
      <style:paragraph-properties style:tab-stop-distance="0.212cm" fo:margin-top="0.635cm" fo:margin-bottom="0cm" fo:text-align="center" fo:margin-left="0cm" fo:text-indent="0cm" fo:margin-right="0cm" fo:widows="2" fo:orphans="2"/>
      <style:text-properties fo:letter-spacing="normal" style:font-name-asian="標楷體" fo:font-weight="bold"/>
    </style:style>
    <style:style style:name="ID0EEFGM" style:family="paragraph" style:parent-style-name="a3">
      <style:paragraph-properties style:tab-stop-distance="0.212cm" fo:text-align="center" fo:margin-left="0cm" fo:text-indent="0cm" fo:margin-right="0cm" fo:widows="2" fo:orphans="2"/>
    </style:style>
    <style:style style:name="ID0EWFGM" style:family="text">
      <style:text-properties style:font-name="標楷體" style:font-name-asian="標楷體" fo:font-weight="bold" style:font-size-complex="14pt" fo:font-size="14pt" style:font-size-asian="14pt"/>
    </style:style>
    <style:style style:name="ID0EDGGM" style:family="text">
      <style:text-properties style:font-name="標楷體" style:font-name-asian="標楷體" fo:font-weight="bold" style:font-size-complex="14pt" fo:font-size="14pt" style:font-size-asian="14pt"/>
    </style:style>
    <style:style style:name="ID0ESGGM" style:family="text">
      <style:text-properties style:font-name="標楷體" style:font-name-asian="標楷體" fo:font-weight="bold" style:font-size-complex="14pt" style:language-asian="zh" style:country-asian="HK" fo:font-size="14pt" style:font-size-asian="14pt"/>
    </style:style>
    <style:style style:name="ID0EBHGM" style:family="text">
      <style:text-properties style:font-name="標楷體" style:font-name-asian="標楷體" fo:font-weight="bold" style:font-size-complex="14pt" fo:font-size="14pt" style:font-size-asian="14pt"/>
    </style:style>
    <style:style style:name="ID0EOHGM" style:family="text">
      <style:text-properties style:font-name="標楷體" style:font-name-asian="標楷體" fo:font-weight="bold" style:font-size-complex="14pt" fo:font-size="14pt" style:font-size-asian="14pt"/>
    </style:style>
    <style:style style:name="ID0E2HGM" style:family="text">
      <style:text-properties style:font-name="標楷體" style:font-name-asian="標楷體" fo:font-weight="bold" style:font-size-complex="14pt" fo:font-size="14pt" style:font-size-asian="14pt"/>
    </style:style>
    <style:style style:name="ID0EIIGM" style:family="text">
      <style:text-properties style:font-name="標楷體" style:font-name-asian="標楷體" fo:font-weight="bold" style:font-size-complex="14pt" style:language-asian="zh" style:country-asian="HK" fo:font-size="14pt" style:font-size-asian="14pt"/>
    </style:style>
    <style:style style:name="ID0EXIGM" style:family="table">
      <style:table-properties table:border-model="collapsing" style:width="16.002cm" table:align="center" fo:margin-left="-0.049cm" fo:margin-bottom="0cm"/>
    </style:style>
    <style:style style:name="ID0EPKGM" style:family="table-column">
      <style:table-column-properties style:column-width="1.718cm"/>
    </style:style>
    <style:style style:name="ID0ERKGM" style:family="table-column">
      <style:table-column-properties style:column-width="3.434cm"/>
    </style:style>
    <style:style style:name="ID0ETKGM" style:family="table-column">
      <style:table-column-properties style:column-width="4.068cm"/>
    </style:style>
    <style:style style:name="ID0EVKGM" style:family="table-column">
      <style:table-column-properties style:column-width="6.782cm"/>
    </style:style>
    <style:style style:name="ID0EXKGM" style:family="table-row">
      <style:table-row-properties style:min-row-height="0.794cm" style:keep-together="true"/>
    </style:style>
    <style:style style:name="ID0E4KGM" style:family="table-cell">
      <style:table-cell-properties style:vertical-align="middle" fo:padding-left="0.049cm" fo:padding-right="0.049cm" fo:border-left=".018cm solid #000000" fo:border-right=".018cm solid #000000" fo:border-=".018cm solid #000000" fo:border-top=".018cm solid #000000" fo:background-color="#D9D9D9"/>
    </style:style>
    <style:style style:name="ID0EILGM" style:family="paragraph" style:parent-style-name="a3">
      <style:paragraph-properties style:tab-stop-distance="0.212cm" fo:text-align="center" fo:margin-left="0cm" fo:text-indent="0cm" fo:margin-right="0cm" fo:widows="2" fo:orphans="2"/>
    </style:style>
    <style:style style:name="ID0EWLGM" style:family="text">
      <style:text-properties style:font-name="標楷體" style:font-name-complex="Arial" style:font-name-asian="標楷體" style:letter-kerning="true"/>
    </style:style>
    <style:style style:name="ID0EBMGM" style:family="table-cell">
      <style:table-cell-properties style:vertical-align="middle" fo:padding-left="0.049cm" fo:padding-right="0.049cm" fo:border-left=".018cm solid #000000" fo:border-right=".018cm solid #000000" fo:border-=".018cm solid #000000" fo:border-top=".018cm solid #000000" fo:background-color="#D9D9D9"/>
    </style:style>
    <style:style style:name="ID0EMMGM" style:family="paragraph" style:parent-style-name="a3">
      <style:paragraph-properties style:tab-stop-distance="0.212cm" fo:text-align="center" fo:margin-left="0cm" fo:text-indent="0cm" fo:margin-right="0cm" fo:widows="2" fo:orphans="2"/>
    </style:style>
    <style:style style:name="ID0E1MGM" style:family="text">
      <style:text-properties style:font-name="標楷體" style:font-name-complex="Arial" style:font-name-asian="標楷體" style:letter-kerning="true"/>
    </style:style>
    <style:style style:name="ID0EFNGM" style:family="table-cell">
      <style:table-cell-properties style:vertical-align="middle" fo:padding-left="0.049cm" fo:padding-right="0.049cm" fo:border-left=".018cm solid #000000" fo:border-right=".018cm solid #000000" fo:border-=".018cm solid #000000" fo:border-top=".018cm solid #000000" fo:background-color="#D9D9D9"/>
    </style:style>
    <style:style style:name="ID0EQNGM" style:family="paragraph" style:parent-style-name="a3">
      <style:paragraph-properties style:tab-stop-distance="0.212cm" fo:text-align="center" fo:margin-left="0cm" fo:text-indent="0cm" fo:margin-right="0cm" fo:widows="2" fo:orphans="2"/>
    </style:style>
    <style:style style:name="ID0E5NGM" style:family="text">
      <style:text-properties style:font-name="標楷體" style:font-name-complex="Arial" style:font-name-asian="標楷體" style:letter-kerning="true"/>
    </style:style>
    <style:style style:name="ID0EJOGM" style:family="table-cell">
      <style:table-cell-properties style:vertical-align="middle" fo:padding-left="0.049cm" fo:padding-right="0.049cm" fo:border-left=".018cm solid #000000" fo:border-right=".018cm solid #000000" fo:border-=".018cm solid #000000" fo:border-top=".018cm solid #000000" fo:background-color="#D9D9D9"/>
    </style:style>
    <style:style style:name="ID0EUOGM" style:family="paragraph" style:parent-style-name="a3">
      <style:paragraph-properties style:tab-stop-distance="0.212cm" fo:text-align="center" fo:margin-left="0cm" fo:text-indent="0cm" fo:margin-right="0cm" fo:widows="2" fo:orphans="2"/>
    </style:style>
    <style:style style:name="ID0ECPGM" style:family="text">
      <style:text-properties style:font-name="標楷體" style:font-name-complex="Arial" style:font-name-asian="標楷體" style:letter-kerning="true"/>
    </style:style>
    <style:style style:name="ID0ENPGM" style:family="table-row">
      <style:table-row-properties style:min-row-height="0.774cm" style:keep-together="true"/>
    </style:style>
    <style:style style:name="ID0ETPGM" style:family="table-cell">
      <style:table-cell-properties style:vertical-align="middle" fo:padding-left="0.049cm" fo:padding-right="0.049cm" fo:border-left=".018cm solid #000000" fo:border-right=".018cm solid #000000" fo:border-=".018cm solid #000000" fo:border-top=".018cm solid #000000"/>
    </style:style>
    <style:style style:name="ID0E1PGM" style:family="paragraph" style:parent-style-name="a3">
      <style:paragraph-properties style:tab-stop-distance="0.212cm" fo:text-align="center" fo:margin-left="0cm" fo:text-indent="0cm" fo:margin-right="0cm" fo:widows="2" fo:orphans="2"/>
    </style:style>
    <style:style style:name="ID0EJQGM" style:family="text">
      <style:text-properties style:font-name="標楷體" style:font-name-complex="Arial" style:font-name-asian="標楷體" style:letter-kerning="true"/>
    </style:style>
    <style:style style:name="ID0ETQGM" style:family="table-cell">
      <style:table-cell-properties style:vertical-align="middle" fo:padding-left="0.049cm" fo:padding-right="0.049cm" fo:border-left=".018cm solid #000000" fo:border-right=".018cm solid #000000" fo:border-=".018cm solid #000000" fo:border-top=".018cm solid #000000"/>
    </style:style>
    <style:style style:name="ID0E1QGM" style:family="paragraph" style:parent-style-name="a3">
      <style:paragraph-properties style:tab-stop-distance="0.212cm" fo:margin-left="0cm" fo:text-indent="0cm" fo:margin-right="0cm" fo:widows="2" fo:orphans="2"/>
    </style:style>
    <style:style style:name="ID0EHRGM" style:family="text">
      <style:text-properties style:font-name="標楷體" style:font-name-complex="Arial" style:font-name-asian="標楷體" style:letter-kerning="true"/>
    </style:style>
    <style:style style:name="ID0ESRGM" style:family="table-cell">
      <style:table-cell-properties style:vertical-align="middle" fo:padding-left="0.049cm" fo:padding-right="0.049cm" fo:border-left=".018cm solid #000000" fo:border-right=".018cm solid #000000" fo:border-=".018cm solid #000000" fo:border-top=".018cm solid #000000"/>
    </style:style>
    <style:style style:name="ID0EZRGM" style:family="paragraph" style:parent-style-name="a3">
      <style:paragraph-properties style:tab-stop-distance="0.212cm" fo:text-align="center" fo:margin-left="0cm" fo:text-indent="0cm" fo:margin-right="0cm" fo:widows="2" fo:orphans="2"/>
    </style:style>
    <style:style style:name="ID0EISGM" style:family="text">
      <style:text-properties style:font-name="標楷體" style:font-name-complex="Arial" style:font-name-asian="標楷體" style:letter-kerning="true"/>
    </style:style>
    <style:style style:name="ID0ESSGM" style:family="table-cell">
      <style:table-cell-properties style:vertical-align="middle" fo:padding-left="0.049cm" fo:padding-right="0.049cm" fo:border-left=".018cm solid #000000" fo:border-right=".018cm solid #000000" fo:border-=".018cm solid #000000" fo:border-top=".018cm solid #000000"/>
    </style:style>
    <style:style style:name="ID0EZSGM" style:family="paragraph" style:parent-style-name="a3">
      <style:paragraph-properties style:tab-stop-distance="0.212cm" fo:margin-left="0cm" fo:text-indent="0cm" fo:margin-right="0cm" fo:widows="2" fo:orphans="2"/>
    </style:style>
    <style:style style:name="ID0EGTGM" style:family="text">
      <style:text-properties style:font-name="標楷體" style:font-name-complex="Arial" style:font-name-asian="標楷體" style:letter-kerning="true"/>
    </style:style>
    <style:style style:name="ID0ERTGM" style:family="table-row">
      <style:table-row-properties style:min-row-height="0.774cm" style:keep-together="true"/>
    </style:style>
    <style:style style:name="ID0EXTGM" style:family="table-cell">
      <style:table-cell-properties style:vertical-align="middle" fo:padding-left="0.049cm" fo:padding-right="0.049cm" fo:border-left=".018cm solid #000000" fo:border-right=".018cm solid #000000" fo:border-=".018cm solid #000000" fo:border-top=".018cm solid #000000"/>
    </style:style>
    <style:style style:name="ID0E5TGM" style:family="paragraph" style:parent-style-name="a3">
      <style:paragraph-properties style:tab-stop-distance="0.212cm" fo:text-align="center" fo:margin-left="0cm" fo:text-indent="0cm" fo:margin-right="0cm" fo:widows="2" fo:orphans="2"/>
    </style:style>
    <style:style style:name="ID0ENUGM" style:family="text">
      <style:text-properties style:font-name="標楷體" style:font-name-complex="Arial" style:font-name-asian="標楷體" style:letter-kerning="true"/>
    </style:style>
    <style:style style:name="ID0EXUGM" style:family="table-cell">
      <style:table-cell-properties style:vertical-align="middle" fo:padding-left="0.049cm" fo:padding-right="0.049cm" fo:border-left=".018cm solid #000000" fo:border-right=".018cm solid #000000" fo:border-=".018cm solid #000000" fo:border-top=".018cm solid #000000"/>
    </style:style>
    <style:style style:name="ID0E5UGM" style:family="paragraph" style:parent-style-name="a3">
      <style:paragraph-properties style:tab-stop-distance="0.212cm" fo:margin-left="0cm" fo:text-indent="0cm" fo:margin-right="0cm" fo:widows="2" fo:orphans="2"/>
    </style:style>
    <style:style style:name="ID0ELVGM" style:family="text">
      <style:text-properties style:font-name="標楷體" style:font-name-complex="Arial" style:font-name-asian="標楷體" style:letter-kerning="true"/>
    </style:style>
    <style:style style:name="ID0EWVGM" style:family="table-cell">
      <style:table-cell-properties style:vertical-align="middle" fo:padding-left="0.049cm" fo:padding-right="0.049cm" fo:border-left=".018cm solid #000000" fo:border-right=".018cm solid #000000" fo:border-=".018cm solid #000000" fo:border-top=".018cm solid #000000"/>
    </style:style>
    <style:style style:name="ID0E4VGM" style:family="paragraph" style:parent-style-name="a3">
      <style:paragraph-properties style:tab-stop-distance="0.212cm" fo:text-align="center" fo:margin-left="0cm" fo:text-indent="0cm" fo:margin-right="0cm" fo:widows="2" fo:orphans="2"/>
    </style:style>
    <style:style style:name="ID0EMWGM" style:family="text">
      <style:text-properties style:font-name="標楷體" style:font-name-complex="Arial" style:font-name-asian="標楷體" style:letter-kerning="true"/>
    </style:style>
    <style:style style:name="ID0EWWGM" style:family="table-cell">
      <style:table-cell-properties style:vertical-align="middle" fo:padding-left="0.049cm" fo:padding-right="0.049cm" fo:border-left=".018cm solid #000000" fo:border-right=".018cm solid #000000" fo:border-=".018cm solid #000000" fo:border-top=".018cm solid #000000"/>
    </style:style>
    <style:style style:name="ID0E4WGM" style:family="paragraph" style:parent-style-name="a3">
      <style:paragraph-properties style:tab-stop-distance="0.212cm" fo:margin-left="0cm" fo:text-indent="0cm" fo:margin-right="0cm" fo:widows="2" fo:orphans="2"/>
    </style:style>
    <style:style style:name="ID0EKXGM" style:family="text">
      <style:text-properties style:font-name="標楷體" style:font-name-complex="Arial" style:font-name-asian="標楷體" style:letter-kerning="true"/>
    </style:style>
    <style:style style:name="ID0EVXGM" style:family="table-row">
      <style:table-row-properties style:min-row-height="0.774cm" style:keep-together="true"/>
    </style:style>
    <style:style style:name="ID0E2XGM" style:family="table-cell">
      <style:table-cell-properties style:vertical-align="middle" fo:padding-left="0.049cm" fo:padding-right="0.049cm" fo:border-left=".018cm solid #000000" fo:border-right=".018cm solid #000000" fo:border-bottom=".018cm solid #000000" fo:border-top=".018cm solid #000000"/>
    </style:style>
    <style:style style:name="ID0ECYGM" style:family="paragraph" style:parent-style-name="a3">
      <style:paragraph-properties style:tab-stop-distance="0.212cm" fo:text-align="center" fo:margin-left="0cm" fo:text-indent="0cm" fo:margin-right="0cm" fo:widows="2" fo:orphans="2"/>
    </style:style>
    <style:style style:name="ID0ERYGM" style:family="text">
      <style:text-properties style:font-name="標楷體" style:font-name-complex="Arial" style:font-name-asian="標楷體" style:letter-kerning="true"/>
    </style:style>
    <style:style style:name="ID0E2YGM" style:family="table-cell">
      <style:table-cell-properties style:vertical-align="middle" fo:padding-left="0.049cm" fo:padding-right="0.049cm" fo:border-left=".018cm solid #000000" fo:border-right=".018cm solid #000000" fo:border-bottom=".018cm solid #000000" fo:border-top=".018cm solid #000000"/>
    </style:style>
    <style:style style:name="ID0ECZGM" style:family="paragraph" style:parent-style-name="a3">
      <style:paragraph-properties style:tab-stop-distance="0.212cm" fo:margin-left="0cm" fo:text-indent="0cm" fo:margin-right="0cm" fo:widows="2" fo:orphans="2"/>
    </style:style>
    <style:style style:name="ID0EPZGM" style:family="text">
      <style:text-properties style:font-name="標楷體" style:font-name-complex="Arial" style:font-name-asian="標楷體" style:letter-kerning="true"/>
    </style:style>
    <style:style style:name="ID0E1ZGM" style:family="table-cell">
      <style:table-cell-properties style:vertical-align="middle" fo:padding-left="0.049cm" fo:padding-right="0.049cm" fo:border-left=".018cm solid #000000" fo:border-right=".018cm solid #000000" fo:border-bottom=".018cm solid #000000" fo:border-top=".018cm solid #000000"/>
    </style:style>
    <style:style style:name="ID0EB1GM" style:family="paragraph" style:parent-style-name="a3">
      <style:paragraph-properties style:tab-stop-distance="0.212cm" fo:text-align="center" fo:margin-left="0cm" fo:text-indent="0cm" fo:margin-right="0cm" fo:widows="2" fo:orphans="2"/>
    </style:style>
    <style:style style:name="ID0EQ1GM" style:family="text">
      <style:text-properties style:font-name="標楷體" style:font-name-complex="Arial" style:font-name-asian="標楷體" style:letter-kerning="true"/>
    </style:style>
    <style:style style:name="ID0E11GM" style:family="table-cell">
      <style:table-cell-properties style:vertical-align="middle" fo:padding-left="0.049cm" fo:padding-right="0.049cm" fo:border-left=".018cm solid #000000" fo:border-right=".018cm solid #000000" fo:border-bottom=".018cm solid #000000" fo:border-top=".018cm solid #000000"/>
    </style:style>
    <style:style style:name="ID0EB2GM" style:family="paragraph" style:parent-style-name="a3">
      <style:paragraph-properties style:tab-stop-distance="0.212cm" fo:margin-left="0cm" fo:text-indent="0cm" fo:margin-right="0cm" fo:widows="2" fo:orphans="2"/>
    </style:style>
    <style:style style:name="ID0EO2GM" style:family="text">
      <style:text-properties style:font-name="標楷體" style:font-name-complex="Arial" style:font-name-asian="標楷體" style:letter-kerning="true"/>
    </style:style>
    <style:style style:name="ID0EZ2GM" style:family="paragraph" style:parent-style-name="a3">
      <style:paragraph-properties style:tab-stop-distance="0.212cm" fo:text-align="center" fo:margin-left="0.954cm" fo:text-indent="-1.272cm" fo:margin-right="0.318cm" fo:widows="2" fo:orphans="2"/>
    </style:style>
    <style:style style:name="ID0EN3GM" style:family="text">
      <style:text-properties style:font-name="標楷體" style:font-name-asian="標楷體" fo:font-weight="bold"/>
    </style:style>
    <style:style style:name="ID0EY3GM" style:family="paragraph" style:parent-style-name="a3">
      <style:paragraph-properties style:tab-stop-distance="0.212cm" fo:margin-left="0.953cm" fo:text-indent="-1.27cm" fo:margin-right="0.318cm" fo:widows="2" fo:orphans="2"/>
      <style:text-properties style:font-name-asian="標楷體"/>
    </style:style>
    <style:style style:name="ID0EH4GM" style:family="paragraph" style:parent-style-name="a3">
      <style:paragraph-properties style:tab-stop-distance="0.212cm" fo:line-height="0.811cm" fo:text-align="justify" fo:break-before="page" fo:margin-left="0.847cm" fo:text-indent="-0.847cm" fo:margin-right="0cm" fo:widows="2" fo:orphans="2"/>
    </style:style>
    <style:style style:name="ID0E34GM" style:family="text">
      <style:text-properties style:font-name-asian="標楷體"/>
    </style:style>
    <style:style style:name="ID0EC5GM" style:family="text">
      <style:text-properties style:font-name-asian="標楷體" style:font-size-complex="14pt" fo:font-size="14pt" style:font-size-asian="14pt"/>
    </style:style>
    <style:style style:name="ID0EN5GM" style:family="paragraph" style:parent-style-name="a3">
      <style:paragraph-properties style:tab-stop-distance="0.212cm" fo:line-height="0.811cm" fo:text-align="justify" fo:margin-left="0.988cm" fo:text-indent="-0.988cm" fo:margin-right="0cm" fo:widows="2" fo:orphans="2"/>
    </style:style>
    <style:style style:name="ID0EC6GM" style:family="text">
      <style:text-properties style:font-name-asian="標楷體" style:font-size-complex="14pt" fo:font-size="14pt" style:font-size-asian="14pt"/>
    </style:style>
    <style:style style:name="ID0EO6GM" style:family="text">
      <style:text-properties style:font-name-asian="標楷體" style:font-size-complex="14pt" fo:font-size="14pt" style:font-size-asian="14pt"/>
    </style:style>
    <style:style style:name="ID0EY6GM" style:family="text">
      <style:text-properties style:font-name-asian="標楷體" style:font-size-complex="14pt" style:language-asian="zh" style:country-asian="HK" fo:font-size="14pt" style:font-size-asian="14pt"/>
    </style:style>
    <style:style style:name="ID0EEAHM" style:family="text">
      <style:text-properties style:font-name-asian="標楷體" style:font-size-complex="14pt" fo:font-size="14pt" style:font-size-asian="14pt"/>
    </style:style>
    <style:style style:name="ID0EOAHM" style:family="text">
      <style:text-properties style:font-name="標楷體" style:font-name-asian="標楷體" style:font-size-complex="14pt" fo:font-size="14pt" style:font-size-asian="14pt"/>
    </style:style>
    <style:style style:name="ID0E1AHM" style:family="text">
      <style:text-properties style:font-name-asian="標楷體" style:font-size-complex="14pt" fo:font-size="14pt" style:font-size-asian="14pt"/>
    </style:style>
    <style:style style:name="ID0EEBHM" style:family="paragraph" style:parent-style-name="a3">
      <style:paragraph-properties style:tab-stop-distance="0.212cm" fo:line-height="0.811cm" fo:text-align="justify" fo:margin-left="0.988cm" fo:text-indent="-0.988cm" fo:margin-right="0cm" fo:widows="2" fo:orphans="2"/>
    </style:style>
    <style:style style:name="ID0EZBHM" style:family="text">
      <style:text-properties style:font-name-asian="標楷體" style:font-size-complex="14pt" fo:font-size="14pt" style:font-size-asian="14pt"/>
    </style:style>
    <style:style style:name="ID0EDCHM" style:family="paragraph" style:parent-style-name="a3">
      <style:paragraph-properties style:tab-stop-distance="0.212cm" fo:line-height="0.811cm" fo:text-align="justify" fo:margin-left="0.988cm" fo:text-indent="-0.988cm" fo:margin-right="0cm" fo:widows="2" fo:orphans="2"/>
    </style:style>
    <style:style style:name="ID0EYCHM" style:family="text">
      <style:text-properties style:font-name-asian="標楷體" style:font-size-complex="14pt" fo:font-size="14pt" style:font-size-asian="14pt"/>
    </style:style>
    <style:style style:name="ID0ECDHM" style:family="paragraph" style:parent-style-name="a3">
      <style:paragraph-properties style:tab-stop-distance="0.212cm" fo:margin-top="0.635cm" fo:margin-bottom="0cm" fo:line-height="0.811cm" fo:text-align="justify" fo:margin-left="0.988cm" fo:text-indent="-0.988cm" fo:margin-right="0cm" fo:widows="2" fo:orphans="2"/>
    </style:style>
    <style:style style:name="ID0EZDHM" style:family="text">
      <style:text-properties style:font-name-asian="標楷體" style:font-size-complex="14pt" fo:font-size="14pt" style:font-size-asian="14pt"/>
    </style:style>
    <style:style style:name="ID0EDEHM" style:family="paragraph" style:parent-style-name="a3">
      <style:paragraph-properties style:tab-stop-distance="0.212cm" fo:text-align="center" fo:margin-left="0cm" fo:text-indent="0cm" fo:margin-right="0cm" fo:widows="2" fo:orphans="2"/>
    </style:style>
    <style:style style:name="ID0ETEHM" style:family="text">
      <style:text-properties style:font-name-asian="標楷體" fo:font-weight="bold" style:font-size-complex="14pt" fo:font-size="14pt" style:font-size-asian="14pt"/>
    </style:style>
    <style:style style:name="ID0E5EHM" style:family="text">
      <style:text-properties style:font-name="標楷體" style:font-name-asian="標楷體" fo:font-weight="bold" style:font-size-complex="14pt" fo:font-size="14pt" style:font-size-asian="14pt"/>
    </style:style>
    <style:style style:name="ID0ELFHM" style:family="text">
      <style:text-properties style:font-name="標楷體" style:font-name-asian="標楷體" fo:font-weight="bold" style:font-size-complex="14pt" fo:font-size="14pt" style:font-size-asian="14pt"/>
    </style:style>
    <style:style style:name="ID0E1FHM" style:family="text">
      <style:text-properties style:font-name-asian="標楷體" fo:font-weight="bold" style:font-size-complex="14pt" fo:font-size="14pt" style:font-size-asian="14pt"/>
    </style:style>
    <style:style style:name="ID0EFGHM" style:family="table">
      <style:table-properties table:border-model="collapsing" style:width="16.002cm" table:align="center" fo:margin-left="0.018cm" fo:margin-bottom="0cm"/>
    </style:style>
    <style:style style:name="ID0EFIHM" style:family="table-column">
      <style:table-column-properties style:column-width="0.873cm"/>
    </style:style>
    <style:style style:name="ID0EHIHM" style:family="table-column">
      <style:table-column-properties style:column-width="0.912cm"/>
    </style:style>
    <style:style style:name="ID0EJIHM" style:family="table-column">
      <style:table-column-properties style:column-width="5.768cm"/>
    </style:style>
    <style:style style:name="ID0ELIHM" style:family="table-column">
      <style:table-column-properties style:column-width="1.401cm"/>
    </style:style>
    <style:style style:name="ID0ENIHM" style:family="table-column">
      <style:table-column-properties style:column-width="2.18cm"/>
    </style:style>
    <style:style style:name="ID0EPIHM" style:family="table-column">
      <style:table-column-properties style:column-width="2.887cm"/>
    </style:style>
    <style:style style:name="ID0ERIHM" style:family="table-column">
      <style:table-column-properties style:column-width="1.981cm"/>
    </style:style>
    <style:style style:name="ID0ETIHM" style:family="table-row">
      <style:table-row-properties style:min-row-height="1.801cm" style:keep-together="true"/>
    </style:style>
    <style:style style:name="ID0E3IHM" style:family="table-cell">
      <style:table-cell-properties style:vertical-align="middle" fo:padding-left="0cm" fo:padding-right="0cm" fo:border-left=".018cm solid #000000" fo:border-right=".018cm solid #000000" fo:border-=".018cm solid #000000" fo:border-top=".018cm solid #000000"/>
    </style:style>
    <style:style style:name="ID0EDJHM" style:family="paragraph" style:parent-style-name="a3">
      <style:paragraph-properties style:tab-stop-distance="0.212cm" fo:line-height="0.741cm" fo:text-align="center" fo:margin-left="0cm" fo:text-indent="0cm" fo:margin-right="0cm" fo:widows="2" fo:orphans="2"/>
    </style:style>
    <style:style style:name="ID0EVJHM" style:family="text">
      <style:text-properties style:font-name="標楷體" style:font-name-asian="標楷體" fo:font-weight="bold" style:font-size-complex="11pt"/>
    </style:style>
    <style:style style:name="ID0EAKHM" style:family="table-cell">
      <style:table-cell-properties style:vertical-align="middle" fo:padding-left="0cm" fo:padding-right="0cm" fo:border-left=".018cm solid #000000" fo:border-right=".018cm solid #000000" fo:border-=".018cm solid #000000" fo:border-top=".018cm solid #000000" fo:background-color="#ffffff"/>
    </style:style>
    <style:style style:name="ID0ELKHM" style:family="paragraph" style:parent-style-name="a3">
      <style:paragraph-properties style:tab-stop-distance="0.212cm" fo:line-height="0.529cm" fo:text-align="center" fo:margin-left="0cm" fo:text-indent="0cm" fo:margin-right="0cm" fo:widows="2" fo:orphans="2"/>
    </style:style>
    <style:style style:name="ID0E4KHM" style:family="text">
      <style:text-properties style:font-name="標楷體" style:font-name-asian="標楷體" fo:font-weight="bold" style:font-size-complex="11pt"/>
    </style:style>
    <style:style style:name="ID0EILHM" style:family="table-cell">
      <style:table-cell-properties style:vertical-align="middle" fo:padding-left="0cm" fo:padding-right="0cm" fo:border-left=".018cm solid #000000" fo:border-right=".018cm solid #000000" fo:border-=".018cm solid #000000" fo:border-top=".018cm solid #000000" fo:background-color="#ffffff"/>
    </style:style>
    <style:style style:name="ID0ETLHM" style:family="paragraph" style:parent-style-name="a3">
      <style:paragraph-properties style:tab-stop-distance="0.212cm" fo:line-height="0.741cm" fo:text-align="center" fo:margin-left="0cm" fo:text-indent="0cm" fo:margin-right="0cm" fo:widows="2" fo:orphans="2"/>
    </style:style>
    <style:style style:name="ID0EFMHM" style:family="text">
      <style:text-properties style:font-name="標楷體" style:font-name-asian="標楷體" fo:font-weight="bold" style:font-size-complex="11pt"/>
    </style:style>
    <style:style style:name="ID0EQMHM" style:family="table-cell">
      <style:table-cell-properties style:vertical-align="middle" fo:padding-left="0cm" fo:padding-right="0cm" fo:border-left=".018cm solid #000000" fo:border-right=".018cm solid #000000" fo:border-=".018cm solid #000000" fo:border-top=".018cm solid #000000" fo:background-color="#E6E6E6"/>
    </style:style>
    <style:style style:name="ID0E4MHM" style:family="paragraph" style:parent-style-name="a3">
      <style:paragraph-properties style:tab-stop-distance="0.212cm" fo:line-height="0.741cm" fo:text-align="center" fo:margin-left="0cm" fo:text-indent="0cm" fo:margin-right="0cm" fo:widows="2" fo:orphans="2"/>
    </style:style>
    <style:style style:name="ID0ETNHM" style:family="text">
      <style:text-properties style:font-name="標楷體" style:font-name-asian="標楷體" fo:font-weight="bold" fo:letter-spacing="0.041cm" style:letter-kerning="true" style:font-size-complex="11pt" fo:font-size="11pt" style:font-size-asian="11pt"/>
    </style:style>
    <style:style style:name="ID0EEOHM" style:family="text">
      <style:text-properties style:font-name="標楷體" style:font-name-asian="標楷體" fo:font-weight="bold" fo:letter-spacing="0.002cm" style:letter-kerning="true" style:font-size-complex="11pt" fo:font-size="11pt" style:font-size-asian="11pt"/>
    </style:style>
    <style:style style:name="ID0EVOHM" style:family="paragraph" style:parent-style-name="a3">
      <style:paragraph-properties style:tab-stop-distance="0.212cm" fo:line-height="0.741cm" fo:text-align="center" fo:margin-left="0cm" fo:text-indent="0cm" fo:margin-right="0cm" fo:widows="2" fo:orphans="2"/>
    </style:style>
    <style:style style:name="ID0ELPHM" style:family="text">
      <style:text-properties style:font-name="標楷體" style:font-name-asian="標楷體" fo:font-weight="bold" style:letter-kerning="true" style:font-size-complex="11pt" fo:font-size="11pt" style:font-size-asian="11pt"/>
    </style:style>
    <style:style style:name="ID0E1PHM" style:family="text">
      <style:text-properties style:font-name="標楷體" style:font-name-asian="標楷體" fo:font-weight="bold" style:letter-kerning="true" style:font-size-complex="11pt" style:language-asian="zh" style:country-asian="HK" fo:font-size="11pt" style:font-size-asian="11pt" style:text-position="super 58%"/>
    </style:style>
    <style:style style:name="ID0ENQHM" style:family="paragraph" style:parent-style-name="a3">
      <style:paragraph-properties style:tab-stop-distance="0.212cm" fo:line-height="0.741cm" fo:text-align="center" fo:margin-left="0cm" fo:text-indent="0cm" fo:margin-right="0cm" fo:widows="2" fo:orphans="2"/>
      <style:text-properties fo:letter-spacing="normal" style:font-name="標楷體" style:font-name-asian="標楷體" fo:font-weight="bold" style:letter-kerning="true" style:font-size-complex="11pt"/>
    </style:style>
    <style:style style:name="ID0EBRHM" style:family="table-cell">
      <style:table-cell-properties style:vertical-align="middle" fo:padding-left="0cm" fo:padding-right="0cm" fo:border-left=".018cm solid #000000" fo:border-right=".018cm solid #000000" fo:border-=".018cm solid #000000" fo:border-top=".018cm solid #000000" fo:background-color="#ffffff"/>
    </style:style>
    <style:style style:name="ID0EMRHM" style:family="paragraph" style:parent-style-name="a3">
      <style:paragraph-properties style:tab-stop-distance="0.212cm" fo:line-height="0.741cm" fo:text-align="center" fo:margin-left="0cm" fo:text-indent="0cm" fo:margin-right="0cm" fo:widows="2" fo:orphans="2"/>
    </style:style>
    <style:style style:name="ID0E4RHM" style:family="text">
      <style:text-properties style:font-name="標楷體" style:font-name-asian="標楷體" fo:font-weight="bold" style:font-size-complex="11pt"/>
    </style:style>
    <style:style style:name="ID0EISHM" style:family="table-cell">
      <style:table-cell-properties style:vertical-align="middle" fo:padding-left="0cm" fo:padding-right="0cm" fo:border-left=".018cm solid #000000" fo:border-right=".018cm solid #000000" fo:border-=".018cm solid #000000" fo:border-top=".018cm solid #000000"/>
    </style:style>
    <style:style style:name="ID0EVSHM" style:family="paragraph" style:parent-style-name="a3">
      <style:paragraph-properties style:tab-stop-distance="0.212cm" fo:line-height="0.529cm" fo:text-align="center" fo:margin-left="0cm" fo:text-indent="0cm" fo:margin-right="0cm" fo:widows="2" fo:orphans="2"/>
    </style:style>
    <style:style style:name="ID0EHTHM" style:family="text">
      <style:text-properties style:font-name="標楷體" style:font-name-asian="標楷體" fo:font-weight="bold" style:font-size-complex="11pt"/>
    </style:style>
    <style:style style:name="ID0ESTHM" style:family="paragraph" style:parent-style-name="a3">
      <style:paragraph-properties style:tab-stop-distance="0.212cm" fo:line-height="0.529cm" fo:text-align="center" fo:margin-left="0cm" fo:text-indent="0cm" fo:margin-right="0cm" fo:widows="2" fo:orphans="2"/>
    </style:style>
    <style:style style:name="ID0EEUHM" style:family="text">
      <style:text-properties style:font-name="標楷體" style:font-name-asian="標楷體" fo:font-weight="bold" style:font-size-complex="11pt"/>
    </style:style>
    <style:style style:name="ID0EPUHM" style:family="table-cell">
      <style:table-cell-properties style:vertical-align="middle" fo:padding-left="0cm" fo:padding-right="0cm" fo:border-left=".018cm solid #000000" fo:border-right=".018cm solid #000000" fo:border-=".018cm solid #000000" fo:border-top=".018cm solid #000000"/>
    </style:style>
    <style:style style:name="ID0EBVHM" style:family="paragraph" style:parent-style-name="a3">
      <style:paragraph-properties style:tab-stop-distance="0.212cm" fo:line-height="0.423cm" fo:margin-left="0cm" fo:text-indent="0cm" fo:margin-right="0cm" fo:widows="2" fo:orphans="2"/>
    </style:style>
    <style:style style:name="ID0ETVHM" style:family="text">
      <style:text-properties style:font-name="標楷體" style:font-name-asian="標楷體" fo:font-weight="bold" style:font-size-complex="8pt" fo:font-size="8pt" style:font-size-asian="8pt"/>
    </style:style>
    <style:style style:name="ID0EAWHM" style:family="text">
      <style:text-properties style:font-name="標楷體" style:font-name-asian="標楷體" fo:font-weight="bold" style:font-size-complex="8pt" fo:font-size="8pt" style:font-size-asian="8pt"/>
    </style:style>
    <style:style style:name="ID0ENWHM" style:family="text">
      <style:text-properties style:font-name="標楷體" style:font-name-asian="標楷體" fo:font-weight="bold" style:font-size-complex="8pt" fo:font-size="8pt" style:font-size-asian="8pt"/>
    </style:style>
    <style:style style:name="ID0E1WHM" style:family="table-row">
      <style:table-row-properties style:min-row-height="0.783cm" style:keep-together="true"/>
    </style:style>
    <style:style style:name="ID0EDXHM" style:family="table-cell">
      <style:table-cell-properties style:vertical-align="middle" fo:padding-left="0cm" fo:padding-right="0cm" fo:border-left=".018cm solid #000000" fo:border-right=".018cm solid #000000" fo:border-=".018cm solid #000000" fo:border-top=".018cm solid #000000"/>
    </style:style>
    <style:style style:name="ID0EKXHM" style:family="paragraph" style:parent-style-name="a3">
      <style:paragraph-properties style:tab-stop-distance="0.212cm" fo:text-align="center" fo:margin-left="0cm" fo:text-indent="0cm" fo:margin-right="0cm" fo:widows="2" fo:orphans="2"/>
    </style:style>
    <style:style style:name="ID0E2XHM" style:family="text">
      <style:text-properties style:font-name="標楷體" style:font-name-complex="新細明體" style:font-name-asian="標楷體"/>
    </style:style>
    <style:style style:name="ID0EEYHM" style:family="table-cell">
      <style:table-cell-properties style:vertical-align="middle" fo:padding-left="0cm" fo:padding-right="0cm" fo:border-left=".018cm solid #000000" fo:border-right=".018cm solid #000000" fo:border-=".018cm solid #000000" fo:border-top=".018cm solid #000000"/>
    </style:style>
    <style:style style:name="ID0ERYHM" style:family="paragraph" style:parent-style-name="a3">
      <style:paragraph-properties style:tab-stop-distance="0.212cm" fo:text-align="justify" fo:margin-left="0.66cm" fo:text-indent="-0.466cm" fo:margin-right="0cm" fo:widows="2" fo:orphans="2"/>
    </style:style>
    <style:style style:name="ID0EDZHM" style:family="text">
      <style:text-properties style:font-name="標楷體" style:font-name-complex="新細明體" style:font-name-asian="標楷體"/>
    </style:style>
    <style:style style:name="ID0EMZHM" style:family="table-cell">
      <style:table-cell-properties fo:padding-left="0cm" fo:padding-right="0cm" fo:border-left=".018cm solid #000000" fo:border-right=".018cm solid #000000" fo:border-=".018cm solid #000000" fo:border-top=".018cm solid #000000"/>
    </style:style>
    <style:style style:name="ID0EXZHM" style:family="paragraph" style:parent-style-name="a3">
      <style:paragraph-properties style:tab-stop-distance="0.212cm" style:line-height-at-least="0cm" fo:text-align="justify" fo:margin-left="0cm" fo:text-indent="0cm" fo:margin-right="0cm" fo:widows="2" fo:orphans="2"/>
    </style:style>
    <style:style style:name="ID0EE1HM" style:family="text">
      <style:text-properties style:font-name="標楷體" style:font-name-complex="新細明體" style:font-name-asian="標楷體" style:letter-kerning="true"/>
    </style:style>
    <style:style style:name="ID0EP1HM" style:family="table-cell">
      <style:table-cell-properties style:vertical-align="middle" fo:padding-left="0cm" fo:padding-right="0cm" fo:border-left=".018cm solid #000000" fo:border-right=".018cm solid #000000" fo:border-=".018cm solid #000000" fo:border-top=".018cm solid #000000" fo:background-color="#E6E6E6"/>
    </style:style>
    <style:style style:name="ID0E11HM" style:family="paragraph" style:parent-style-name="a3">
      <style:paragraph-properties style:tab-stop-distance="0.212cm" style:line-height-at-least="0cm" fo:text-align="center" fo:margin-left="0.72cm" fo:text-indent="-0.72cm" fo:margin-right="0cm" fo:widows="2" fo:orphans="2"/>
    </style:style>
    <style:style style:name="ID0EN2HM" style:family="text">
      <style:text-properties style:font-name="標楷體" style:font-name-asian="標楷體"/>
    </style:style>
    <style:style style:name="ID0EV2HM" style:family="table-cell">
      <style:table-cell-properties style:vertical-align="middle" fo:padding-left="0cm" fo:padding-right="0cm" fo:border-left=".018cm solid #000000" fo:border-right=".018cm solid #000000" fo:border-=".018cm solid #000000" fo:border-top=".018cm solid #000000"/>
    </style:style>
    <style:style style:name="ID0E32HM" style:family="paragraph" style:parent-style-name="a3">
      <style:paragraph-properties style:tab-stop-distance="0.212cm" fo:text-align="center" fo:margin-left="0cm" fo:text-indent="0cm" fo:margin-right="0cm" fo:widows="2" fo:orphans="2"/>
    </style:style>
    <style:style style:name="ID0EJ3HM" style:family="text">
      <style:text-properties style:font-name="標楷體" style:font-name-asian="標楷體" style:font-size-complex="11pt"/>
    </style:style>
    <style:style style:name="ID0ET3HM" style:family="table-cell">
      <style:table-cell-properties style:vertical-align="middle" fo:padding-left="0cm" fo:padding-right="0cm" fo:border-left=".018cm solid #000000" fo:border-right=".018cm solid #000000" fo:border-=".018cm solid #000000" fo:border-top=".018cm solid #000000"/>
    </style:style>
    <style:style style:name="ID0E13HM" style:family="paragraph" style:parent-style-name="a3">
      <style:paragraph-properties style:tab-stop-distance="0.212cm" fo:margin-left="0cm" fo:text-indent="0cm" fo:margin-right="0cm" fo:widows="2" fo:orphans="2"/>
    </style:style>
    <style:style style:name="ID0EG4HM" style:family="text">
      <style:text-properties style:font-name="標楷體" style:font-name-asian="標楷體" style:font-size-complex="11pt"/>
    </style:style>
    <style:style style:name="ID0EQ4HM" style:family="table-cell">
      <style:table-cell-properties style:vertical-align="middle" fo:padding-left="0cm" fo:padding-right="0cm" fo:border-left=".018cm solid #000000" fo:border-right=".018cm solid #000000" fo:border-=".018cm solid #000000" fo:border-top=".018cm solid #000000"/>
    </style:style>
    <style:style style:name="ID0EX4HM" style:family="paragraph" style:parent-style-name="a3">
      <style:paragraph-properties style:tab-stop-distance="0.212cm" fo:text-align="center" fo:margin-left="0cm" fo:text-indent="0cm" fo:margin-right="0cm" fo:widows="2" fo:orphans="2"/>
      <style:text-properties style:font-name="標楷體" style:font-name-asian="標楷體" style:font-size-complex="11pt"/>
    </style:style>
    <style:style style:name="ID0EF5HM" style:family="table-row">
      <style:table-row-properties style:min-row-height="0.783cm" style:keep-together="true"/>
    </style:style>
    <style:style style:name="ID0EO5HM" style:family="table-cell">
      <style:table-cell-properties style:vertical-align="middle" fo:padding-left="0cm" fo:padding-right="0cm" fo:border-left=".018cm solid #000000" fo:border-right=".018cm solid #000000" fo:border-=".018cm solid #000000" fo:border-top=".018cm solid #000000"/>
    </style:style>
    <style:style style:name="ID0EV5HM" style:family="paragraph" style:parent-style-name="a3">
      <style:paragraph-properties style:tab-stop-distance="0.212cm" fo:text-align="center" fo:margin-left="0cm" fo:text-indent="0cm" fo:margin-right="0cm" fo:widows="2" fo:orphans="2"/>
    </style:style>
    <style:style style:name="ID0EB6HM" style:family="text">
      <style:text-properties style:font-name="標楷體" style:font-name-complex="新細明體" style:font-name-asian="標楷體"/>
    </style:style>
    <style:style style:name="ID0EK6HM" style:family="table-cell">
      <style:table-cell-properties style:vertical-align="middle" fo:padding-left="0cm" fo:padding-right="0cm" fo:border-left=".018cm solid #000000" fo:border-right=".018cm solid #000000" fo:border-=".018cm solid #000000" fo:border-top=".018cm solid #000000"/>
    </style:style>
    <style:style style:name="ID0EX6HM" style:family="paragraph" style:parent-style-name="a3">
      <style:paragraph-properties style:tab-stop-distance="0.212cm" fo:text-align="justify" fo:margin-left="0.66cm" fo:text-indent="-0.466cm" fo:margin-right="0cm" fo:widows="2" fo:orphans="2"/>
    </style:style>
    <style:style style:name="ID0EJAIM" style:family="text">
      <style:text-properties style:font-name="標楷體" style:font-name-complex="新細明體" style:font-name-asian="標楷體"/>
    </style:style>
    <style:style style:name="ID0ESAIM" style:family="table-cell">
      <style:table-cell-properties fo:padding-left="0cm" fo:padding-right="0cm" fo:border-left=".018cm solid #000000" fo:border-right=".018cm solid #000000" fo:border-=".018cm solid #000000" fo:border-top=".018cm solid #000000"/>
    </style:style>
    <style:style style:name="ID0E4AIM" style:family="paragraph" style:parent-style-name="a3">
      <style:paragraph-properties style:tab-stop-distance="0.212cm" style:line-height-at-least="0cm" fo:text-align="justify" fo:margin-left="0cm" fo:text-indent="0cm" fo:margin-right="0cm" fo:widows="2" fo:orphans="2"/>
    </style:style>
    <style:style style:name="ID0EKBIM" style:family="text">
      <style:text-properties style:font-name="標楷體" style:font-name-complex="新細明體" style:font-name-asian="標楷體" style:letter-kerning="true"/>
    </style:style>
    <style:style style:name="ID0EVBIM" style:family="table-cell">
      <style:table-cell-properties style:vertical-align="middle" fo:padding-left="0cm" fo:padding-right="0cm" fo:border-left=".018cm solid #000000" fo:border-right=".018cm solid #000000" fo:border-=".018cm solid #000000" fo:border-top=".018cm solid #000000" fo:background-color="#E6E6E6"/>
    </style:style>
    <style:style style:name="ID0EACIM" style:family="paragraph" style:parent-style-name="a3">
      <style:paragraph-properties style:tab-stop-distance="0.212cm" style:line-height-at-least="0cm" fo:text-align="center" fo:margin-left="0.72cm" fo:text-indent="-0.72cm" fo:margin-right="0cm" fo:widows="2" fo:orphans="2"/>
    </style:style>
    <style:style style:name="ID0ETCIM" style:family="text">
      <style:text-properties style:font-name="標楷體" style:font-name-asian="標楷體"/>
    </style:style>
    <style:style style:name="ID0E2CIM" style:family="table-cell">
      <style:table-cell-properties style:vertical-align="middle" fo:padding-left="0cm" fo:padding-right="0cm" fo:border-left=".018cm solid #000000" fo:border-right=".018cm solid #000000" fo:border-=".018cm solid #000000" fo:border-top=".018cm solid #000000"/>
    </style:style>
    <style:style style:name="ID0ECDIM" style:family="paragraph" style:parent-style-name="a3">
      <style:paragraph-properties style:tab-stop-distance="0.212cm" fo:text-align="center" fo:margin-left="0cm" fo:text-indent="0cm" fo:margin-right="0cm" fo:widows="2" fo:orphans="2"/>
    </style:style>
    <style:style style:name="ID0EPDIM" style:family="text">
      <style:text-properties style:font-name="標楷體" style:font-name-asian="標楷體" style:font-size-complex="11pt"/>
    </style:style>
    <style:style style:name="ID0EZDIM" style:family="table-cell">
      <style:table-cell-properties style:vertical-align="middle" fo:padding-left="0cm" fo:padding-right="0cm" fo:border-left=".018cm solid #000000" fo:border-right=".018cm solid #000000" fo:border-=".018cm solid #000000" fo:border-top=".018cm solid #000000"/>
    </style:style>
    <style:style style:name="ID0EAEIM" style:family="paragraph" style:parent-style-name="a3">
      <style:paragraph-properties style:tab-stop-distance="0.212cm" fo:margin-left="0cm" fo:text-indent="0cm" fo:margin-right="0cm" fo:widows="2" fo:orphans="2"/>
    </style:style>
    <style:style style:name="ID0EMEIM" style:family="text">
      <style:text-properties style:font-name="標楷體" style:font-name-asian="標楷體" style:font-size-complex="11pt"/>
    </style:style>
    <style:style style:name="ID0EWEIM" style:family="table-cell">
      <style:table-cell-properties style:vertical-align="middle" fo:padding-left="0cm" fo:padding-right="0cm" fo:border-left=".018cm solid #000000" fo:border-right=".018cm solid #000000" fo:border-=".018cm solid #000000" fo:border-top=".018cm solid #000000"/>
    </style:style>
    <style:style style:name="ID0E4EIM" style:family="paragraph" style:parent-style-name="a3">
      <style:paragraph-properties style:tab-stop-distance="0.212cm" fo:text-align="center" fo:margin-left="0cm" fo:text-indent="0cm" fo:margin-right="0cm" fo:widows="2" fo:orphans="2"/>
    </style:style>
    <style:style style:name="ID0ELFIM" style:family="text">
      <style:text-properties style:font-name="標楷體" style:font-name-asian="標楷體" style:font-size-complex="11pt"/>
    </style:style>
    <style:style style:name="ID0EUFIM" style:family="text">
      <style:text-properties style:font-name="Wingdings 2" style:font-name-complex="Wingdings 2"/>
    </style:style>
    <style:style style:name="ID0EXFIM" style:family="table-row">
      <style:table-row-properties style:min-row-height="0.783cm" style:keep-together="true"/>
    </style:style>
    <style:style style:name="ID0EAGIM" style:family="table-cell">
      <style:table-cell-properties style:vertical-align="middle" fo:padding-left="0cm" fo:padding-right="0cm" fo:border-left=".018cm solid #000000" fo:border-right=".018cm solid #000000" fo:border-=".018cm solid #000000" fo:border-top=".018cm solid #000000"/>
    </style:style>
    <style:style style:name="ID0EHGIM" style:family="paragraph" style:parent-style-name="a3">
      <style:paragraph-properties style:tab-stop-distance="0.212cm" fo:text-align="center" fo:margin-left="0cm" fo:text-indent="0cm" fo:margin-right="0cm" fo:widows="2" fo:orphans="2"/>
    </style:style>
    <style:style style:name="ID0ETGIM" style:family="text">
      <style:text-properties style:font-name="標楷體" style:font-name-complex="新細明體" style:font-name-asian="標楷體"/>
    </style:style>
    <style:style style:name="ID0E3GIM" style:family="table-cell">
      <style:table-cell-properties style:vertical-align="middle" fo:padding-left="0cm" fo:padding-right="0cm" fo:border-left=".018cm solid #000000" fo:border-right=".018cm solid #000000" fo:border-=".018cm solid #000000" fo:border-top=".018cm solid #000000"/>
    </style:style>
    <style:style style:name="ID0EJHIM" style:family="paragraph" style:parent-style-name="a3">
      <style:paragraph-properties style:tab-stop-distance="0.212cm" fo:text-align="justify" fo:margin-left="0.66cm" fo:text-indent="-0.466cm" fo:margin-right="0cm" fo:widows="2" fo:orphans="2"/>
    </style:style>
    <style:style style:name="ID0E2HIM" style:family="text">
      <style:text-properties style:font-name="標楷體" style:font-name-complex="新細明體" style:font-name-asian="標楷體"/>
    </style:style>
    <style:style style:name="ID0EEIIM" style:family="table-cell">
      <style:table-cell-properties fo:padding-left="0cm" fo:padding-right="0cm" fo:border-left=".018cm solid #000000" fo:border-right=".018cm solid #000000" fo:border-=".018cm solid #000000" fo:border-top=".018cm solid #000000"/>
    </style:style>
    <style:style style:name="ID0EPIIM" style:family="paragraph" style:parent-style-name="a3">
      <style:paragraph-properties style:tab-stop-distance="0.212cm" style:line-height-at-least="0cm" fo:text-align="justify" fo:margin-left="0cm" fo:text-indent="0cm" fo:margin-right="0cm" fo:widows="2" fo:orphans="2"/>
    </style:style>
    <style:style style:name="ID0E3IIM" style:family="text">
      <style:text-properties style:font-name="標楷體" style:font-name-complex="新細明體" style:font-name-asian="標楷體" style:letter-kerning="true"/>
    </style:style>
    <style:style style:name="ID0EHJIM" style:family="table-cell">
      <style:table-cell-properties style:vertical-align="middle" fo:padding-left="0cm" fo:padding-right="0cm" fo:border-left=".018cm solid #000000" fo:border-right=".018cm solid #000000" fo:border-=".018cm solid #000000" fo:border-top=".018cm solid #000000" fo:background-color="#E6E6E6"/>
    </style:style>
    <style:style style:name="ID0ESJIM" style:family="paragraph" style:parent-style-name="a3">
      <style:paragraph-properties style:tab-stop-distance="0.212cm" style:line-height-at-least="0cm" fo:text-align="center" fo:margin-left="0.72cm" fo:text-indent="-0.72cm" fo:margin-right="0cm" fo:widows="2" fo:orphans="2"/>
    </style:style>
    <style:style style:name="ID0EFKIM" style:family="text">
      <style:text-properties style:font-name="標楷體" style:font-name-asian="標楷體"/>
    </style:style>
    <style:style style:name="ID0ENKIM" style:family="table-cell">
      <style:table-cell-properties style:vertical-align="middle" fo:padding-left="0cm" fo:padding-right="0cm" fo:border-left=".018cm solid #000000" fo:border-right=".018cm solid #000000" fo:border-=".018cm solid #000000" fo:border-top=".018cm solid #000000"/>
    </style:style>
    <style:style style:name="ID0EUKIM" style:family="paragraph" style:parent-style-name="a3">
      <style:paragraph-properties style:tab-stop-distance="0.212cm" fo:text-align="center" fo:margin-left="0cm" fo:text-indent="0cm" fo:margin-right="0cm" fo:widows="2" fo:orphans="2"/>
    </style:style>
    <style:style style:name="ID0EBLIM" style:family="text">
      <style:text-properties style:font-name="標楷體" style:font-name-asian="標楷體" style:font-size-complex="11pt"/>
    </style:style>
    <style:style style:name="ID0ELLIM" style:family="table-cell">
      <style:table-cell-properties style:vertical-align="middle" fo:padding-left="0cm" fo:padding-right="0cm" fo:border-left=".018cm solid #000000" fo:border-right=".018cm solid #000000" fo:border-=".018cm solid #000000" fo:border-top=".018cm solid #000000"/>
    </style:style>
    <style:style style:name="ID0ESLIM" style:family="paragraph" style:parent-style-name="a3">
      <style:paragraph-properties style:tab-stop-distance="0.212cm" fo:margin-left="0cm" fo:text-indent="0cm" fo:margin-right="0cm" fo:widows="2" fo:orphans="2"/>
    </style:style>
    <style:style style:name="ID0E5LIM" style:family="text">
      <style:text-properties style:font-name="標楷體" style:font-name-asian="標楷體" style:font-size-complex="11pt"/>
    </style:style>
    <style:style style:name="ID0EIMIM" style:family="table-cell">
      <style:table-cell-properties style:vertical-align="middle" fo:padding-left="0cm" fo:padding-right="0cm" fo:border-left=".018cm solid #000000" fo:border-right=".018cm solid #000000" fo:border-=".018cm solid #000000" fo:border-top=".018cm solid #000000"/>
    </style:style>
    <style:style style:name="ID0EPMIM" style:family="paragraph" style:parent-style-name="a3">
      <style:paragraph-properties style:tab-stop-distance="0.212cm" fo:text-align="center" fo:margin-left="0cm" fo:text-indent="0cm" fo:margin-right="0cm" fo:widows="2" fo:orphans="2"/>
      <style:text-properties style:font-name="標楷體" style:font-name-asian="標楷體" style:font-size-complex="11pt"/>
    </style:style>
    <style:style style:name="ID0E4MIM" style:family="table-row">
      <style:table-row-properties style:min-row-height="0.783cm" style:keep-together="true"/>
    </style:style>
    <style:style style:name="ID0EGNIM" style:family="table-cell">
      <style:table-cell-properties style:vertical-align="middle" fo:padding-left="0cm" fo:padding-right="0cm" fo:border-left=".018cm solid #000000" fo:border-right=".018cm solid #000000" fo:border-=".018cm solid #000000" fo:border-top=".018cm solid #000000"/>
    </style:style>
    <style:style style:name="ID0ENNIM" style:family="paragraph" style:parent-style-name="a3">
      <style:paragraph-properties style:tab-stop-distance="0.212cm" fo:text-align="center" fo:margin-left="0cm" fo:text-indent="0cm" fo:margin-right="0cm" fo:widows="2" fo:orphans="2"/>
    </style:style>
    <style:style style:name="ID0EZNIM" style:family="text">
      <style:text-properties style:font-name="標楷體" style:font-name-complex="新細明體" style:font-name-asian="標楷體"/>
    </style:style>
    <style:style style:name="ID0ECOIM" style:family="table-cell">
      <style:table-cell-properties style:vertical-align="middle" fo:padding-left="0cm" fo:padding-right="0cm" fo:border-left=".018cm solid #000000" fo:border-right=".018cm solid #000000" fo:border-=".018cm solid #000000" fo:border-top=".018cm solid #000000"/>
    </style:style>
    <style:style style:name="ID0EPOIM" style:family="paragraph" style:parent-style-name="a3">
      <style:paragraph-properties style:tab-stop-distance="0.212cm" fo:text-align="justify" fo:margin-left="0.66cm" fo:text-indent="-0.466cm" fo:margin-right="0cm" fo:widows="2" fo:orphans="2"/>
    </style:style>
    <style:style style:name="ID0EBPIM" style:family="text">
      <style:text-properties style:font-name="標楷體" style:font-name-complex="新細明體" style:font-name-asian="標楷體"/>
    </style:style>
    <style:style style:name="ID0EKPIM" style:family="table-cell">
      <style:table-cell-properties fo:padding-left="0cm" fo:padding-right="0cm" fo:border-left=".018cm solid #000000" fo:border-right=".018cm solid #000000" fo:border-=".018cm solid #000000" fo:border-top=".018cm solid #000000"/>
    </style:style>
    <style:style style:name="ID0EVPIM" style:family="paragraph" style:parent-style-name="a3">
      <style:paragraph-properties style:tab-stop-distance="0.212cm" style:line-height-at-least="0cm" fo:text-align="justify" fo:margin-left="0cm" fo:text-indent="0cm" fo:margin-right="0cm" fo:widows="2" fo:orphans="2"/>
    </style:style>
    <style:style style:name="ID0ECQIM" style:family="text">
      <style:text-properties style:font-name="標楷體" style:font-name-complex="新細明體" style:font-name-asian="標楷體" style:letter-kerning="true"/>
    </style:style>
    <style:style style:name="ID0ENQIM" style:family="text">
      <style:text-properties style:font-name="標楷體" style:font-name-complex="新細明體" style:font-name-asian="標楷體" style:letter-kerning="true"/>
    </style:style>
    <style:style style:name="ID0EYQIM" style:family="text">
      <style:text-properties style:font-name="標楷體" style:font-name-complex="新細明體" style:font-name-asian="標楷體" style:letter-kerning="true"/>
    </style:style>
    <style:style style:name="ID0EDRIM" style:family="text">
      <style:text-properties style:font-name="標楷體" style:font-name-complex="新細明體" style:font-name-asian="標楷體" style:letter-kerning="true"/>
    </style:style>
    <style:style style:name="ID0EORIM" style:family="text">
      <style:text-properties style:font-name="標楷體" style:font-name-complex="新細明體" style:font-name-asian="標楷體" style:letter-kerning="true"/>
    </style:style>
    <style:style style:name="ID0EZRIM" style:family="table-cell">
      <style:table-cell-properties style:vertical-align="middle" fo:padding-left="0cm" fo:padding-right="0cm" fo:border-left=".018cm solid #000000" fo:border-right=".018cm solid #000000" fo:border-=".018cm solid #000000" fo:border-top=".018cm solid #000000" fo:background-color="#E6E6E6"/>
    </style:style>
    <style:style style:name="ID0EESIM" style:family="paragraph" style:parent-style-name="a3">
      <style:paragraph-properties style:tab-stop-distance="0.212cm" style:line-height-at-least="0cm" fo:text-align="center" fo:margin-left="0.72cm" fo:text-indent="-0.72cm" fo:margin-right="0cm" fo:widows="2" fo:orphans="2"/>
    </style:style>
    <style:style style:name="ID0EXSIM" style:family="text">
      <style:text-properties style:font-name="標楷體" style:font-name-asian="標楷體"/>
    </style:style>
    <style:style style:name="ID0E6SIM" style:family="table-cell">
      <style:table-cell-properties style:vertical-align="middle" fo:padding-left="0cm" fo:padding-right="0cm" fo:border-left=".018cm solid #000000" fo:border-right=".018cm solid #000000" fo:border-=".018cm solid #000000" fo:border-top=".018cm solid #000000"/>
    </style:style>
    <style:style style:name="ID0EGTIM" style:family="paragraph" style:parent-style-name="a3">
      <style:paragraph-properties style:tab-stop-distance="0.212cm" fo:text-align="center" fo:margin-left="0cm" fo:text-indent="0cm" fo:margin-right="0cm" fo:widows="2" fo:orphans="2"/>
    </style:style>
    <style:style style:name="ID0ETTIM" style:family="text">
      <style:text-properties style:font-name="標楷體" style:font-name-asian="標楷體" style:font-size-complex="11pt"/>
    </style:style>
    <style:style style:name="ID0E4TIM" style:family="table-cell">
      <style:table-cell-properties style:vertical-align="middle" fo:padding-left="0cm" fo:padding-right="0cm" fo:border-left=".018cm solid #000000" fo:border-right=".018cm solid #000000" fo:border-=".018cm solid #000000" fo:border-top=".018cm solid #000000"/>
    </style:style>
    <style:style style:name="ID0EEUIM" style:family="paragraph" style:parent-style-name="a3">
      <style:paragraph-properties style:tab-stop-distance="0.212cm" fo:margin-left="0cm" fo:text-indent="0cm" fo:margin-right="0cm" fo:widows="2" fo:orphans="2"/>
    </style:style>
    <style:style style:name="ID0EQUIM" style:family="text">
      <style:text-properties style:font-name="標楷體" style:font-name-asian="標楷體" style:font-size-complex="11pt"/>
    </style:style>
    <style:style style:name="ID0E1UIM" style:family="table-cell">
      <style:table-cell-properties style:vertical-align="middle" fo:padding-left="0cm" fo:padding-right="0cm" fo:border-left=".018cm solid #000000" fo:border-right=".018cm solid #000000" fo:border-=".018cm solid #000000" fo:border-top=".018cm solid #000000"/>
    </style:style>
    <style:style style:name="ID0EBVIM" style:family="paragraph" style:parent-style-name="a3">
      <style:paragraph-properties style:tab-stop-distance="0.212cm" fo:text-align="center" fo:margin-left="0cm" fo:text-indent="0cm" fo:margin-right="0cm" fo:widows="2" fo:orphans="2"/>
      <style:text-properties style:font-name="標楷體" style:font-name-asian="標楷體" style:font-size-complex="11pt"/>
    </style:style>
    <style:style style:name="ID0EPVIM" style:family="table-row">
      <style:table-row-properties style:min-row-height="0.783cm" style:keep-together="true"/>
    </style:style>
    <style:style style:name="ID0EYVIM" style:family="table-cell">
      <style:table-cell-properties style:vertical-align="middle" fo:padding-left="0cm" fo:padding-right="0cm" fo:border-left=".018cm solid #000000" fo:border-right=".018cm solid #000000" fo:border-=".018cm solid #000000" fo:border-top=".018cm solid #000000"/>
    </style:style>
    <style:style style:name="ID0E6VIM" style:family="paragraph" style:parent-style-name="a3">
      <style:paragraph-properties style:tab-stop-distance="0.212cm" fo:text-align="center" fo:margin-left="0cm" fo:text-indent="0cm" fo:margin-right="0cm" fo:widows="2" fo:orphans="2"/>
    </style:style>
    <style:style style:name="ID0ELWIM" style:family="text">
      <style:text-properties style:font-name="標楷體" style:font-name-complex="新細明體" style:font-name-asian="標楷體"/>
    </style:style>
    <style:style style:name="ID0EUWIM" style:family="table-cell">
      <style:table-cell-properties style:vertical-align="middle" fo:padding-left="0cm" fo:padding-right="0cm" fo:border-left=".018cm solid #000000" fo:border-right=".018cm solid #000000" fo:border-=".018cm solid #000000" fo:border-top=".018cm solid #000000"/>
    </style:style>
    <style:style style:name="ID0EBXIM" style:family="paragraph" style:parent-style-name="a3">
      <style:paragraph-properties style:tab-stop-distance="0.212cm" fo:text-align="justify" fo:margin-left="0.66cm" fo:text-indent="-0.466cm" fo:margin-right="0cm" fo:widows="2" fo:orphans="2"/>
    </style:style>
    <style:style style:name="ID0ETXIM" style:family="text">
      <style:text-properties style:font-name="標楷體" style:font-name-complex="新細明體" style:font-name-asian="標楷體"/>
    </style:style>
    <style:style style:name="ID0E3XIM" style:family="table-cell">
      <style:table-cell-properties fo:padding-left="0cm" fo:padding-right="0cm" fo:border-left=".018cm solid #000000" fo:border-right=".018cm solid #000000" fo:border-=".018cm solid #000000" fo:border-top=".018cm solid #000000"/>
    </style:style>
    <style:style style:name="ID0EHYIM" style:family="paragraph" style:parent-style-name="a3">
      <style:paragraph-properties style:tab-stop-distance="0.212cm" style:line-height-at-least="0cm" fo:text-align="justify" fo:margin-left="0cm" fo:text-indent="0cm" fo:margin-right="0cm" fo:widows="2" fo:orphans="2"/>
    </style:style>
    <style:style style:name="ID0EUYIM" style:family="text">
      <style:text-properties style:font-name="標楷體" style:font-name-complex="新細明體" style:font-name-asian="標楷體" style:letter-kerning="true"/>
    </style:style>
    <style:style style:name="ID0E6YIM" style:family="table-cell">
      <style:table-cell-properties style:vertical-align="middle" fo:padding-left="0cm" fo:padding-right="0cm" fo:border-left=".018cm solid #000000" fo:border-right=".018cm solid #000000" fo:border-=".018cm solid #000000" fo:border-top=".018cm solid #000000" fo:background-color="#E6E6E6"/>
    </style:style>
    <style:style style:name="ID0EKZIM" style:family="paragraph" style:parent-style-name="a3">
      <style:paragraph-properties style:tab-stop-distance="0.212cm" style:line-height-at-least="0cm" fo:text-align="center" fo:margin-left="0.72cm" fo:text-indent="-0.72cm" fo:margin-right="0cm" fo:widows="2" fo:orphans="2"/>
    </style:style>
    <style:style style:name="ID0E4ZIM" style:family="text">
      <style:text-properties style:font-name="標楷體" style:font-name-asian="標楷體"/>
    </style:style>
    <style:style style:name="ID0EF1IM" style:family="table-cell">
      <style:table-cell-properties style:vertical-align="middle" fo:padding-left="0cm" fo:padding-right="0cm" fo:border-left=".018cm solid #000000" fo:border-right=".018cm solid #000000" fo:border-=".018cm solid #000000" fo:border-top=".018cm solid #000000"/>
    </style:style>
    <style:style style:name="ID0EM1IM" style:family="paragraph" style:parent-style-name="a3">
      <style:paragraph-properties style:tab-stop-distance="0.212cm" fo:text-align="center" fo:margin-left="0cm" fo:text-indent="0cm" fo:margin-right="0cm" fo:widows="2" fo:orphans="2"/>
    </style:style>
    <style:style style:name="ID0E11IM" style:family="text">
      <style:text-properties style:font-name="標楷體" style:font-name-asian="標楷體" style:font-size-complex="11pt" style:language-asian="zh" style:country-asian="HK"/>
    </style:style>
    <style:style style:name="ID0EG2IM" style:family="text">
      <style:text-properties style:font-name="標楷體" style:font-name-asian="標楷體" style:font-size-complex="11pt"/>
    </style:style>
    <style:style style:name="ID0EQ2IM" style:family="paragraph" style:parent-style-name="a3">
      <style:paragraph-properties style:tab-stop-distance="0.212cm" fo:text-align="center" fo:margin-left="0cm" fo:text-indent="0cm" fo:margin-right="0cm" fo:widows="2" fo:orphans="2"/>
    </style:style>
    <style:style style:name="ID0E52IM" style:family="text">
      <style:text-properties style:font-name="標楷體" style:font-name-asian="標楷體" style:font-size-complex="11pt"/>
    </style:style>
    <style:style style:name="ID0EI3IM" style:family="text">
      <style:text-properties style:font-name="標楷體" style:font-name-asian="標楷體" style:font-size-complex="11pt" style:language-asian="zh" style:country-asian="HK"/>
    </style:style>
    <style:style style:name="ID0EU3IM" style:family="paragraph" style:parent-style-name="a3">
      <style:paragraph-properties style:tab-stop-distance="0.212cm" fo:text-align="center" fo:margin-left="0cm" fo:text-indent="0cm" fo:margin-right="0cm" fo:widows="2" fo:orphans="2"/>
    </style:style>
    <style:style style:name="ID0EC4IM" style:family="text">
      <style:text-properties style:font-name="標楷體" style:font-name-asian="標楷體" style:font-size-complex="11pt" style:language-asian="zh" style:country-asian="HK"/>
    </style:style>
    <style:style style:name="ID0EO4IM" style:family="paragraph" style:parent-style-name="a3">
      <style:paragraph-properties style:tab-stop-distance="0.212cm" fo:text-align="center" fo:margin-left="0cm" fo:text-indent="0cm" fo:margin-right="0cm" fo:widows="2" fo:orphans="2"/>
    </style:style>
    <style:style style:name="ID0E24IM" style:family="text">
      <style:text-properties style:font-name="標楷體" style:font-name-asian="標楷體" style:font-size-complex="11pt" style:language-asian="zh" style:country-asian="HK"/>
    </style:style>
    <style:style style:name="ID0EH5IM" style:family="table-cell">
      <style:table-cell-properties style:vertical-align="middle" fo:padding-left="0cm" fo:padding-right="0cm" fo:border-left=".018cm solid #000000" fo:border-right=".018cm solid #000000" fo:border-=".018cm solid #000000" fo:border-top=".018cm solid #000000"/>
    </style:style>
    <style:style style:name="ID0EO5IM" style:family="paragraph" style:parent-style-name="a3">
      <style:paragraph-properties style:tab-stop-distance="0.212cm" fo:margin-left="0cm" fo:text-indent="0cm" fo:margin-right="0cm" fo:widows="2" fo:orphans="2"/>
    </style:style>
    <style:style style:name="ID0E15IM" style:family="text">
      <style:text-properties style:font-name="標楷體" style:font-name-asian="標楷體" style:font-size-complex="11pt"/>
    </style:style>
    <style:style style:name="ID0EE6IM" style:family="table-cell">
      <style:table-cell-properties style:vertical-align="middle" fo:padding-left="0cm" fo:padding-right="0cm" fo:border-left=".018cm solid #000000" fo:border-right=".018cm solid #000000" fo:border-=".018cm solid #000000" fo:border-top=".018cm solid #000000"/>
    </style:style>
    <style:style style:name="ID0EL6IM" style:family="paragraph" style:parent-style-name="a3">
      <style:paragraph-properties style:tab-stop-distance="0.212cm" fo:text-align="center" fo:margin-left="0cm" fo:text-indent="0cm" fo:margin-right="0cm" fo:widows="2" fo:orphans="2"/>
      <style:text-properties style:font-name="標楷體" style:font-name-asian="標楷體" style:font-size-complex="11pt"/>
    </style:style>
    <style:style style:name="ID0EZ6IM" style:family="table-row">
      <style:table-row-properties style:min-row-height="0.783cm" style:keep-together="true"/>
    </style:style>
    <style:style style:name="ID0ECAJM" style:family="table-cell">
      <style:table-cell-properties style:vertical-align="middle" fo:padding-left="0cm" fo:padding-right="0cm" fo:border-left=".018cm solid #000000" fo:border-right=".018cm solid #000000" fo:border-=".018cm solid #000000" fo:border-top=".018cm solid #000000"/>
    </style:style>
    <style:style style:name="ID0EJAJM" style:family="paragraph" style:parent-style-name="a3">
      <style:paragraph-properties style:tab-stop-distance="0.212cm" fo:text-align="center" fo:margin-left="0cm" fo:text-indent="0cm" fo:margin-right="0cm" fo:widows="2" fo:orphans="2"/>
    </style:style>
    <style:style style:name="ID0EVAJM" style:family="text">
      <style:text-properties style:font-name="標楷體" style:font-name-complex="新細明體" style:font-name-asian="標楷體"/>
    </style:style>
    <style:style style:name="ID0E5AJM" style:family="table-cell">
      <style:table-cell-properties style:vertical-align="middle" fo:padding-left="0cm" fo:padding-right="0cm" fo:border-left=".018cm solid #000000" fo:border-right=".018cm solid #000000" fo:border-=".018cm solid #000000" fo:border-top=".018cm solid #000000"/>
    </style:style>
    <style:style style:name="ID0ELBJM" style:family="paragraph" style:parent-style-name="a3">
      <style:paragraph-properties style:tab-stop-distance="0.212cm" fo:text-align="justify" fo:margin-left="0.66cm" fo:text-indent="-0.466cm" fo:margin-right="0cm" fo:widows="2" fo:orphans="2"/>
    </style:style>
    <style:style style:name="ID0E4BJM" style:family="text">
      <style:text-properties style:font-name="標楷體" style:font-name-complex="新細明體" style:font-name-asian="標楷體"/>
    </style:style>
    <style:style style:name="ID0EGCJM" style:family="table-cell">
      <style:table-cell-properties fo:padding-left="0cm" fo:padding-right="0cm" fo:border-left=".018cm solid #000000" fo:border-right=".018cm solid #000000" fo:border-=".018cm solid #000000" fo:border-top=".018cm solid #000000"/>
    </style:style>
    <style:style style:name="ID0ERCJM" style:family="paragraph" style:parent-style-name="a3">
      <style:paragraph-properties style:tab-stop-distance="0.212cm" style:line-height-at-least="0cm" fo:text-align="justify" fo:margin-left="0cm" fo:text-indent="0cm" fo:margin-right="0cm" fo:widows="2" fo:orphans="2"/>
    </style:style>
    <style:style style:name="ID0E5CJM" style:family="text">
      <style:text-properties style:font-name="標楷體" style:font-name-complex="新細明體" style:font-name-asian="標楷體" style:letter-kerning="true"/>
    </style:style>
    <style:style style:name="ID0EJDJM" style:family="text">
      <style:text-properties style:font-name="標楷體" style:font-name-complex="新細明體" style:font-name-asian="標楷體" style:letter-kerning="true"/>
    </style:style>
    <style:style style:name="ID0EUDJM" style:family="text">
      <style:text-properties style:font-name="標楷體" style:font-name-complex="新細明體" style:font-name-asian="標楷體" style:letter-kerning="true"/>
    </style:style>
    <style:style style:name="ID0E6DJM" style:family="table-cell">
      <style:table-cell-properties style:vertical-align="middle" fo:padding-left="0cm" fo:padding-right="0cm" fo:border-left=".018cm solid #000000" fo:border-right=".018cm solid #000000" fo:border-=".018cm solid #000000" fo:border-top=".018cm solid #000000" fo:background-color="#E6E6E6"/>
    </style:style>
    <style:style style:name="ID0EKEJM" style:family="paragraph" style:parent-style-name="a3">
      <style:paragraph-properties style:tab-stop-distance="0.212cm" style:line-height-at-least="0cm" fo:text-align="center" fo:margin-left="0.72cm" fo:text-indent="-0.72cm" fo:margin-right="0cm" fo:widows="2" fo:orphans="2"/>
    </style:style>
    <style:style style:name="ID0E4EJM" style:family="text">
      <style:text-properties style:font-name="標楷體" style:font-name-asian="標楷體"/>
    </style:style>
    <style:style style:name="ID0EFFJM" style:family="table-cell">
      <style:table-cell-properties style:vertical-align="middle" fo:padding-left="0cm" fo:padding-right="0cm" fo:border-left=".018cm solid #000000" fo:border-right=".018cm solid #000000" fo:border-=".018cm solid #000000" fo:border-top=".018cm solid #000000"/>
    </style:style>
    <style:style style:name="ID0EMFJM" style:family="paragraph" style:parent-style-name="a3">
      <style:paragraph-properties style:tab-stop-distance="0.212cm" fo:text-align="center" fo:margin-left="0cm" fo:text-indent="0cm" fo:margin-right="0cm" fo:widows="2" fo:orphans="2"/>
    </style:style>
    <style:style style:name="ID0EZFJM" style:family="text">
      <style:text-properties style:font-name="標楷體" style:font-name-asian="標楷體" style:font-size-complex="11pt"/>
    </style:style>
    <style:style style:name="ID0EDGJM" style:family="table-cell">
      <style:table-cell-properties style:vertical-align="middle" fo:padding-left="0cm" fo:padding-right="0cm" fo:border-left=".018cm solid #000000" fo:border-right=".018cm solid #000000" fo:border-=".018cm solid #000000" fo:border-top=".018cm solid #000000"/>
    </style:style>
    <style:style style:name="ID0EKGJM" style:family="paragraph" style:parent-style-name="a3">
      <style:paragraph-properties style:tab-stop-distance="0.212cm" fo:margin-left="0cm" fo:text-indent="0cm" fo:margin-right="0cm" fo:widows="2" fo:orphans="2"/>
    </style:style>
    <style:style style:name="ID0EWGJM" style:family="text">
      <style:text-properties style:font-name="標楷體" style:font-name-asian="標楷體" style:font-size-complex="11pt"/>
    </style:style>
    <style:style style:name="ID0EAHJM" style:family="table-cell">
      <style:table-cell-properties style:vertical-align="middle" fo:padding-left="0cm" fo:padding-right="0cm" fo:border-left=".018cm solid #000000" fo:border-right=".018cm solid #000000" fo:border-=".018cm solid #000000" fo:border-top=".018cm solid #000000"/>
    </style:style>
    <style:style style:name="ID0EHHJM" style:family="paragraph" style:parent-style-name="a3">
      <style:paragraph-properties style:tab-stop-distance="0.212cm" fo:text-align="center" fo:margin-left="0cm" fo:text-indent="0cm" fo:margin-right="0cm" fo:widows="2" fo:orphans="2"/>
      <style:text-properties style:font-name="標楷體" style:font-name-asian="標楷體" style:font-size-complex="11pt"/>
    </style:style>
    <style:style style:name="ID0EVHJM" style:family="table-row">
      <style:table-row-properties style:min-row-height="0.783cm" style:keep-together="true"/>
    </style:style>
    <style:style style:name="ID0E5HJM" style:family="table-cell">
      <style:table-cell-properties style:vertical-align="middle" fo:padding-left="0cm" fo:padding-right="0cm" fo:border-left=".018cm solid #000000" fo:border-right=".018cm solid #000000" fo:border-=".018cm solid #000000" fo:border-top=".018cm solid #000000"/>
    </style:style>
    <style:style style:name="ID0EFIJM" style:family="paragraph" style:parent-style-name="a3">
      <style:paragraph-properties style:tab-stop-distance="0.212cm" fo:text-align="center" fo:margin-left="0cm" fo:text-indent="0cm" fo:margin-right="0cm" fo:widows="2" fo:orphans="2"/>
    </style:style>
    <style:style style:name="ID0ERIJM" style:family="text">
      <style:text-properties style:font-name="標楷體" style:font-name-complex="新細明體" style:font-name-asian="標楷體"/>
    </style:style>
    <style:style style:name="ID0E1IJM" style:family="table-cell">
      <style:table-cell-properties style:vertical-align="middle" fo:padding-left="0cm" fo:padding-right="0cm" fo:border-left=".018cm solid #000000" fo:border-right=".018cm solid #000000" fo:border-=".018cm solid #000000" fo:border-top=".018cm solid #000000"/>
    </style:style>
    <style:style style:name="ID0EHJJM" style:family="paragraph" style:parent-style-name="a3">
      <style:paragraph-properties style:tab-stop-distance="0.212cm" fo:text-align="justify" fo:margin-left="0.66cm" fo:text-indent="-0.466cm" fo:margin-right="0cm" fo:widows="2" fo:orphans="2"/>
    </style:style>
    <style:style style:name="ID0EZJJM" style:family="text">
      <style:text-properties style:font-name="標楷體" style:font-name-complex="新細明體" style:font-name-asian="標楷體"/>
    </style:style>
    <style:style style:name="ID0ECKJM" style:family="table-cell">
      <style:table-cell-properties fo:padding-left="0cm" fo:padding-right="0cm" fo:border-left=".018cm solid #000000" fo:border-right=".018cm solid #000000" fo:border-=".018cm solid #000000" fo:border-top=".018cm solid #000000"/>
    </style:style>
    <style:style style:name="ID0ENKJM" style:family="paragraph" style:parent-style-name="a3">
      <style:paragraph-properties style:tab-stop-distance="0.212cm" style:line-height-at-least="0cm" fo:text-align="justify" fo:margin-left="0cm" fo:text-indent="0cm" fo:margin-right="0cm" fo:widows="2" fo:orphans="2"/>
    </style:style>
    <style:style style:name="ID0E1KJM" style:family="text">
      <style:text-properties style:font-name="標楷體" style:font-name-complex="新細明體" style:font-name-asian="標楷體" style:letter-kerning="true"/>
    </style:style>
    <style:style style:name="ID0EFLJM" style:family="table-cell">
      <style:table-cell-properties style:vertical-align="middle" fo:padding-left="0cm" fo:padding-right="0cm" fo:border-left=".018cm solid #000000" fo:border-right=".018cm solid #000000" fo:border-=".018cm solid #000000" fo:border-top=".018cm solid #000000" fo:background-color="#E6E6E6"/>
    </style:style>
    <style:style style:name="ID0EQLJM" style:family="paragraph" style:parent-style-name="a3">
      <style:paragraph-properties style:tab-stop-distance="0.212cm" style:line-height-at-least="0cm" fo:text-align="center" fo:margin-left="0.72cm" fo:text-indent="-0.72cm" fo:margin-right="0cm" fo:widows="2" fo:orphans="2"/>
    </style:style>
    <style:style style:name="ID0EDMJM" style:family="text">
      <style:text-properties style:font-name="標楷體" style:font-name-asian="標楷體"/>
    </style:style>
    <style:style style:name="ID0ELMJM" style:family="table-cell">
      <style:table-cell-properties style:vertical-align="middle" fo:padding-left="0cm" fo:padding-right="0cm" fo:border-left=".018cm solid #000000" fo:border-right=".018cm solid #000000" fo:border-=".018cm solid #000000" fo:border-top=".018cm solid #000000"/>
    </style:style>
    <style:style style:name="ID0ESMJM" style:family="paragraph" style:parent-style-name="a3">
      <style:paragraph-properties style:tab-stop-distance="0.212cm" fo:text-align="center" fo:margin-left="0cm" fo:text-indent="0cm" fo:margin-right="0cm" fo:widows="2" fo:orphans="2"/>
    </style:style>
    <style:style style:name="ID0E6MJM" style:family="text">
      <style:text-properties style:font-name="標楷體" style:font-name-asian="標楷體" style:font-size-complex="11pt"/>
    </style:style>
    <style:style style:name="ID0EJNJM" style:family="table-cell">
      <style:table-cell-properties style:vertical-align="middle" fo:padding-left="0cm" fo:padding-right="0cm" fo:border-left=".018cm solid #000000" fo:border-right=".018cm solid #000000" fo:border-=".018cm solid #000000" fo:border-top=".018cm solid #000000"/>
    </style:style>
    <style:style style:name="ID0EQNJM" style:family="paragraph" style:parent-style-name="a3">
      <style:paragraph-properties style:tab-stop-distance="0.212cm" fo:margin-left="0cm" fo:text-indent="0cm" fo:margin-right="0cm" fo:widows="2" fo:orphans="2"/>
    </style:style>
    <style:style style:name="ID0E3NJM" style:family="text">
      <style:text-properties style:font-name="標楷體" style:font-name-asian="標楷體" style:font-size-complex="11pt"/>
    </style:style>
    <style:style style:name="ID0EGOJM" style:family="table-cell">
      <style:table-cell-properties style:vertical-align="middle" fo:padding-left="0cm" fo:padding-right="0cm" fo:border-left=".018cm solid #000000" fo:border-right=".018cm solid #000000" fo:border-=".018cm solid #000000" fo:border-top=".018cm solid #000000"/>
    </style:style>
    <style:style style:name="ID0ENOJM" style:family="paragraph" style:parent-style-name="a3">
      <style:paragraph-properties style:tab-stop-distance="0.212cm" fo:text-align="center" fo:margin-left="0cm" fo:text-indent="0cm" fo:margin-right="0cm" fo:widows="2" fo:orphans="2"/>
      <style:text-properties style:font-name="標楷體" style:font-name-asian="標楷體" style:font-size-complex="11pt"/>
    </style:style>
    <style:style style:name="ID0E2OJM" style:family="table-row">
      <style:table-row-properties style:min-row-height="0.783cm" style:keep-together="true"/>
    </style:style>
    <style:style style:name="ID0EEPJM" style:family="table-cell">
      <style:table-cell-properties style:vertical-align="middle" fo:padding-left="0cm" fo:padding-right="0cm" fo:border-left=".018cm solid #000000" fo:border-right=".018cm solid #000000" fo:border-=".018cm solid #000000" fo:border-top=".018cm solid #000000"/>
    </style:style>
    <style:style style:name="ID0ELPJM" style:family="paragraph" style:parent-style-name="a3">
      <style:paragraph-properties style:tab-stop-distance="0.212cm" fo:text-align="center" fo:margin-left="0cm" fo:text-indent="0cm" fo:margin-right="0cm" fo:widows="2" fo:orphans="2"/>
    </style:style>
    <style:style style:name="ID0EYPJM" style:family="text">
      <style:text-properties style:font-name="標楷體" style:font-name-complex="新細明體" style:font-name-asian="標楷體"/>
    </style:style>
    <style:style style:name="ID0EAQJM" style:family="table-cell">
      <style:table-cell-properties style:vertical-align="middle" fo:padding-left="0cm" fo:padding-right="0cm" fo:border-left=".018cm solid #000000" fo:border-right=".018cm solid #000000" fo:border-=".018cm solid #000000" fo:border-top=".018cm solid #000000"/>
    </style:style>
    <style:style style:name="ID0ENQJM" style:family="paragraph" style:parent-style-name="a3">
      <style:paragraph-properties style:tab-stop-distance="0.212cm" fo:text-align="justify" fo:margin-left="0.66cm" fo:text-indent="-0.466cm" fo:margin-right="0cm" fo:widows="2" fo:orphans="2"/>
    </style:style>
    <style:style style:name="ID0E6QJM" style:family="text">
      <style:text-properties style:font-name="標楷體" style:font-name-complex="新細明體" style:font-name-asian="標楷體"/>
    </style:style>
    <style:style style:name="ID0EHRJM" style:family="table-cell">
      <style:table-cell-properties style:vertical-align="middle" fo:padding-left="0cm" fo:padding-right="0cm" fo:border-left=".018cm solid #000000" fo:border-right=".018cm solid #000000" fo:border-=".018cm solid #000000" fo:border-top=".018cm solid #000000"/>
    </style:style>
    <style:style style:name="ID0EURJM" style:family="paragraph" style:parent-style-name="a3">
      <style:paragraph-properties style:tab-stop-distance="0.212cm" style:line-height-at-least="0cm" fo:text-align="justify" fo:margin-left="0cm" fo:text-indent="0cm" fo:margin-right="0cm" fo:widows="2" fo:orphans="2"/>
    </style:style>
    <style:style style:name="ID0EGSJM" style:family="text">
      <style:text-properties style:font-name="標楷體" style:font-name-complex="新細明體" style:font-name-asian="標楷體" style:letter-kerning="true"/>
    </style:style>
    <style:style style:name="ID0EQSJM" style:family="table-cell">
      <style:table-cell-properties style:vertical-align="middle" fo:padding-left="0cm" fo:padding-right="0cm" fo:border-left=".018cm solid #000000" fo:border-right=".018cm solid #000000" fo:border-=".018cm solid #000000" fo:border-top=".018cm solid #000000" fo:background-color="#E6E6E6"/>
    </style:style>
    <style:style style:name="ID0E2SJM" style:family="paragraph" style:parent-style-name="a3">
      <style:paragraph-properties style:tab-stop-distance="0.212cm" style:line-height-at-least="0cm" fo:text-align="center" fo:margin-left="0.72cm" fo:text-indent="-0.72cm" fo:margin-right="0cm" fo:widows="2" fo:orphans="2"/>
    </style:style>
    <style:style style:name="ID0EOTJM" style:family="text">
      <style:text-properties style:font-name="標楷體" style:font-name-asian="標楷體"/>
    </style:style>
    <style:style style:name="ID0EVTJM" style:family="table-cell">
      <style:table-cell-properties style:vertical-align="middle" fo:padding-left="0cm" fo:padding-right="0cm" fo:border-left=".018cm solid #000000" fo:border-right=".018cm solid #000000" fo:border-=".018cm solid #000000" fo:border-top=".018cm solid #000000"/>
    </style:style>
    <style:style style:name="ID0E3TJM" style:family="paragraph" style:parent-style-name="a3">
      <style:paragraph-properties style:tab-stop-distance="0.212cm" fo:text-align="center" fo:margin-left="0cm" fo:text-indent="0cm" fo:margin-right="0cm" fo:widows="2" fo:orphans="2"/>
    </style:style>
    <style:style style:name="ID0EKUJM" style:family="text">
      <style:text-properties style:font-name="標楷體" style:font-name-asian="標楷體" style:font-size-complex="11pt"/>
    </style:style>
    <style:style style:name="ID0ETUJM" style:family="table-cell">
      <style:table-cell-properties style:vertical-align="middle" fo:padding-left="0cm" fo:padding-right="0cm" fo:border-left=".018cm solid #000000" fo:border-right=".018cm solid #000000" fo:border-=".018cm solid #000000" fo:border-top=".018cm solid #000000"/>
    </style:style>
    <style:style style:name="ID0E1UJM" style:family="paragraph" style:parent-style-name="a3">
      <style:paragraph-properties style:tab-stop-distance="0.212cm" fo:margin-left="0cm" fo:text-indent="0cm" fo:margin-right="0cm" fo:widows="2" fo:orphans="2"/>
    </style:style>
    <style:style style:name="ID0EGVJM" style:family="text">
      <style:text-properties style:font-name="標楷體" style:font-name-asian="標楷體" style:font-size-complex="11pt"/>
    </style:style>
    <style:style style:name="ID0EPVJM" style:family="table-cell">
      <style:table-cell-properties style:vertical-align="middle" fo:padding-left="0cm" fo:padding-right="0cm" fo:border-left=".018cm solid #000000" fo:border-right=".018cm solid #000000" fo:border-=".018cm solid #000000" fo:border-top=".018cm solid #000000"/>
    </style:style>
    <style:style style:name="ID0EWVJM" style:family="paragraph" style:parent-style-name="a3">
      <style:paragraph-properties style:tab-stop-distance="0.212cm" fo:text-align="center" fo:margin-left="0cm" fo:text-indent="0cm" fo:margin-right="0cm" fo:widows="2" fo:orphans="2"/>
    </style:style>
    <style:style style:name="ID0EEWJM" style:family="text">
      <style:text-properties style:font-name="標楷體" style:font-name-asian="標楷體" style:font-size-complex="11pt"/>
    </style:style>
    <style:style style:name="ID0ENWJM" style:family="table-row">
      <style:table-row-properties style:min-row-height="0.783cm" style:keep-together="true"/>
    </style:style>
    <style:style style:name="ID0EWWJM" style:family="table-cell">
      <style:table-cell-properties style:vertical-align="middle" fo:padding-left="0cm" fo:padding-right="0cm" fo:border-left=".018cm solid #000000" fo:border-right=".018cm solid #000000" fo:border-bottom=".018cm solid #000000" fo:border-top=".018cm solid #000000"/>
    </style:style>
    <style:style style:name="ID0E4WJM" style:family="paragraph" style:parent-style-name="a3">
      <style:paragraph-properties style:tab-stop-distance="0.212cm" fo:text-align="center" fo:margin-left="0cm" fo:text-indent="0cm" fo:margin-right="0cm" fo:widows="2" fo:orphans="2"/>
    </style:style>
    <style:style style:name="ID0EKXJM" style:family="text">
      <style:text-properties style:font-name="標楷體" style:font-name-complex="新細明體" style:font-name-asian="標楷體"/>
    </style:style>
    <style:style style:name="ID0ESXJM" style:family="table-cell">
      <style:table-cell-properties style:vertical-align="middle" fo:padding-left="0cm" fo:padding-right="0cm" fo:border-left=".018cm solid #000000" fo:border-right=".018cm solid #000000" fo:border-bottom=".018cm solid #000000" fo:border-top=".018cm solid #000000"/>
    </style:style>
    <style:style style:name="ID0E6XJM" style:family="paragraph" style:parent-style-name="a3">
      <style:paragraph-properties style:tab-stop-distance="0.212cm" fo:text-align="justify" fo:margin-left="0.66cm" fo:text-indent="-0.466cm" fo:margin-right="0cm" fo:widows="2" fo:orphans="2"/>
    </style:style>
    <style:style style:name="ID0ERYJM" style:family="text">
      <style:text-properties style:font-name="標楷體" style:font-name-complex="新細明體" style:font-name-asian="標楷體"/>
    </style:style>
    <style:style style:name="ID0EZYJM" style:family="table-cell">
      <style:table-cell-properties style:vertical-align="middle" fo:padding-left="0cm" fo:padding-right="0cm" fo:border-left=".018cm solid #000000" fo:border-right=".018cm solid #000000" fo:border-bottom=".018cm solid #000000" fo:border-top=".018cm solid #000000"/>
    </style:style>
    <style:style style:name="ID0EGZJM" style:family="paragraph" style:parent-style-name="a3">
      <style:paragraph-properties style:tab-stop-distance="0.212cm" style:line-height-at-least="0cm" fo:text-align="justify" fo:margin-left="0cm" fo:text-indent="0cm" fo:margin-right="0cm" fo:widows="2" fo:orphans="2"/>
    </style:style>
    <style:style style:name="ID0EYZJM" style:family="text">
      <style:text-properties style:font-name="標楷體" style:font-name-complex="新細明體" style:font-name-asian="標楷體" style:letter-kerning="true"/>
    </style:style>
    <style:style style:name="ID0EC1JM" style:family="table-cell">
      <style:table-cell-properties style:vertical-align="middle" fo:padding-left="0cm" fo:padding-right="0cm" fo:border-left=".018cm solid #000000" fo:border-right=".018cm solid #000000" fo:border-bottom=".018cm solid #000000" fo:border-top=".018cm solid #000000" fo:background-color="#E6E6E6"/>
    </style:style>
    <style:style style:name="ID0EN1JM" style:family="paragraph" style:parent-style-name="a3">
      <style:paragraph-properties style:tab-stop-distance="0.212cm" style:line-height-at-least="0cm" fo:text-align="center" fo:margin-left="0.72cm" fo:text-indent="-0.72cm" fo:margin-right="0cm" fo:widows="2" fo:orphans="2"/>
    </style:style>
    <style:style style:name="ID0EA2JM" style:family="text">
      <style:text-properties style:font-name="標楷體" style:font-name-asian="標楷體"/>
    </style:style>
    <style:style style:name="ID0EH2JM" style:family="table-cell">
      <style:table-cell-properties style:vertical-align="middle" fo:padding-left="0cm" fo:padding-right="0cm" fo:border-left=".018cm solid #000000" fo:border-right=".018cm solid #000000" fo:border-bottom=".018cm solid #000000" fo:border-top=".018cm solid #000000"/>
    </style:style>
    <style:style style:name="ID0EO2JM" style:family="paragraph" style:parent-style-name="a3">
      <style:paragraph-properties style:tab-stop-distance="0.212cm" fo:text-align="center" fo:margin-left="0cm" fo:text-indent="0cm" fo:margin-right="0cm" fo:widows="2" fo:orphans="2"/>
    </style:style>
    <style:style style:name="ID0E32JM" style:family="text">
      <style:text-properties style:font-name="標楷體" style:font-name-asian="標楷體" style:font-size-complex="11pt"/>
    </style:style>
    <style:style style:name="ID0EF3JM" style:family="table-cell">
      <style:table-cell-properties style:vertical-align="middle" fo:padding-left="0cm" fo:padding-right="0cm" fo:border-left=".018cm solid #000000" fo:border-right=".018cm solid #000000" fo:border-bottom=".018cm solid #000000" fo:border-top=".018cm solid #000000"/>
    </style:style>
    <style:style style:name="ID0EM3JM" style:family="paragraph" style:parent-style-name="a3">
      <style:paragraph-properties style:tab-stop-distance="0.212cm" fo:margin-left="0cm" fo:text-indent="0cm" fo:margin-right="0cm" fo:widows="2" fo:orphans="2"/>
    </style:style>
    <style:style style:name="ID0EY3JM" style:family="text">
      <style:text-properties style:font-name="標楷體" style:font-name-asian="標楷體" style:font-size-complex="11pt"/>
    </style:style>
    <style:style style:name="ID0EB4JM" style:family="table-cell">
      <style:table-cell-properties style:vertical-align="middle" fo:padding-left="0cm" fo:padding-right="0cm" fo:border-left=".018cm solid #000000" fo:border-right=".018cm solid #000000" fo:border-bottom=".018cm solid #000000" fo:border-top=".018cm solid #000000"/>
    </style:style>
    <style:style style:name="ID0EI4JM" style:family="paragraph" style:parent-style-name="a3">
      <style:paragraph-properties style:tab-stop-distance="0.212cm" fo:text-align="center" fo:margin-left="0cm" fo:text-indent="0cm" fo:margin-right="0cm" fo:widows="2" fo:orphans="2"/>
    </style:style>
    <style:style style:name="ID0EW4JM" style:family="text">
      <style:text-properties style:font-name="標楷體" style:font-name-asian="標楷體" style:font-size-complex="11pt"/>
    </style:style>
    <style:style style:name="ID0E64JM" style:family="paragraph" style:parent-style-name="a3">
      <style:paragraph-properties style:tab-stop-distance="0.212cm" fo:margin-left="0cm" fo:text-indent="0.847cm" fo:margin-right="0cm" fo:widows="2" fo:orphans="2"/>
    </style:style>
    <style:style style:name="ID0EM5JM" style:family="text">
      <style:text-properties style:font-name-asian="標楷體" style:language-asian="zh" style:country-asian="HK"/>
    </style:style>
    <style:style style:name="ID0EU5JM" style:family="paragraph" style:parent-style-name="a3">
      <style:paragraph-properties style:tab-stop-distance="0.212cm" fo:line-height="0.811cm" fo:break-before="page" fo:margin-left="0.847cm" fo:text-indent="-0.847cm" fo:margin-right="0cm" fo:widows="2" fo:orphans="2"/>
    </style:style>
    <style:style style:name="ID0EH6JM" style:family="text">
      <style:text-properties style:font-name-asian="標楷體"/>
    </style:style>
    <style:style style:name="ID0EN6JM" style:family="text">
      <style:text-properties style:font-name-asian="標楷體" style:font-size-complex="14pt" fo:font-size="14pt" style:font-size-asian="14pt"/>
    </style:style>
    <style:style style:name="ID0EY6JM" style:family="text">
      <style:text-properties style:font-name-asian="標楷體" style:font-size-complex="14pt" fo:font-size="14pt" style:font-size-asian="14pt"/>
    </style:style>
    <style:style style:name="ID0ECAKM" style:family="text">
      <style:text-properties style:font-name-asian="標楷體" style:font-size-complex="14pt" style:language-asian="zh" style:country-asian="HK" fo:font-size="14pt" style:font-size-asian="14pt"/>
    </style:style>
    <style:style style:name="ID0EOAKM" style:family="text">
      <style:text-properties style:font-name-asian="標楷體" style:font-size-complex="14pt" style:language-asian="zh" style:country-asian="HK" fo:font-size="14pt" style:font-size-asian="14pt"/>
    </style:style>
    <style:style style:name="ID0E1AKM" style:family="paragraph" style:parent-style-name="a3">
      <style:paragraph-properties style:tab-stop-distance="0.212cm" fo:margin-top="0.635cm" fo:margin-bottom="0cm" fo:line-height="0.811cm" fo:margin-left="0.988cm" fo:text-indent="-0.988cm" fo:margin-right="0cm" fo:widows="2" fo:orphans="2"/>
    </style:style>
    <style:style style:name="ID0EPBKM" style:family="text">
      <style:text-properties style:font-name-asian="標楷體" style:font-size-complex="14pt" fo:font-size="14pt" style:font-size-asian="14pt"/>
    </style:style>
    <style:style style:name="ID0EZBKM" style:family="paragraph" style:parent-style-name="a3">
      <style:paragraph-properties style:tab-stop-distance="0.212cm" fo:text-align="center" fo:margin-left="0cm" fo:text-indent="0cm" fo:margin-right="0cm" fo:widows="2" fo:orphans="2"/>
    </style:style>
    <style:style style:name="ID0EICKM" style:family="text">
      <style:text-properties style:font-name="標楷體" style:font-name-asian="標楷體" fo:font-weight="bold" style:font-size-complex="14pt" fo:font-size="14pt" style:font-size-asian="14pt"/>
    </style:style>
    <style:style style:name="ID0EVCKM" style:family="text">
      <style:text-properties style:font-name="標楷體" style:font-name-asian="標楷體" fo:font-weight="bold" style:font-size-complex="14pt" fo:font-size="14pt" style:font-size-asian="14pt"/>
    </style:style>
    <style:style style:name="ID0ECDKM" style:family="text">
      <style:text-properties style:font-name-asian="標楷體" fo:font-weight="bold" style:font-size-complex="14pt" fo:font-size="14pt" style:font-size-asian="14pt"/>
    </style:style>
    <style:style style:name="ID0EPDKM" style:family="text">
      <style:text-properties style:font-name-asian="標楷體" fo:font-weight="bold" style:font-size-complex="14pt" fo:font-size="14pt" style:font-size-asian="14pt"/>
    </style:style>
    <style:style style:name="ID0E1DKM" style:family="table">
      <style:table-properties table:border-model="collapsing" style:width="16.002cm" table:align="center" fo:margin-left="0cm" fo:margin-bottom="0cm"/>
    </style:style>
    <style:style style:name="ID0ENFKM" style:family="table-column">
      <style:table-column-properties style:column-width="3.461cm"/>
    </style:style>
    <style:style style:name="ID0EPFKM" style:family="table-column">
      <style:table-column-properties style:column-width="4.399cm"/>
    </style:style>
    <style:style style:name="ID0ERFKM" style:family="table-column">
      <style:table-column-properties style:column-width="3.932cm"/>
    </style:style>
    <style:style style:name="ID0ETFKM" style:family="table-column">
      <style:table-column-properties style:column-width="4.21cm"/>
    </style:style>
    <style:style style:name="ID0EVFKM" style:family="table-row">
      <style:table-row-properties style:min-row-height="1.076cm" style:keep-together="true"/>
    </style:style>
    <style:style style:name="ID0E2FK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CGKM" style:family="paragraph" style:parent-style-name="a3">
      <style:paragraph-properties style:tab-stop-distance="0.212cm" fo:line-height="0.706cm" fo:text-align="center" fo:margin-left="0cm" fo:text-indent="0cm" fo:margin-right="0cm" fo:widows="2" fo:orphans="2"/>
    </style:style>
    <style:style style:name="ID0ERGKM" style:family="text">
      <style:text-properties style:font-name="標楷體" style:font-name-asian="標楷體" fo:font-weight="bold"/>
    </style:style>
    <style:style style:name="ID0E1GK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DHKM" style:family="paragraph" style:parent-style-name="a3">
      <style:paragraph-properties style:tab-stop-distance="0.212cm" fo:line-height="0.706cm" fo:text-align="center" fo:margin-left="0cm" fo:text-indent="0cm" fo:margin-right="0cm" fo:widows="2" fo:orphans="2"/>
    </style:style>
    <style:style style:name="ID0ESHKM" style:family="text">
      <style:text-properties style:font-name="標楷體" style:font-name-asian="標楷體" fo:font-weight="bold"/>
    </style:style>
    <style:style style:name="ID0E2HKM" style:family="table-row">
      <style:table-row-properties style:min-row-height="1.411cm" style:keep-together="true"/>
    </style:style>
    <style:style style:name="ID0EBIK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IIKM" style:family="paragraph" style:parent-style-name="a3">
      <style:paragraph-properties style:tab-stop-distance="0.212cm" fo:line-height="0.706cm" fo:text-align="center" fo:margin-left="0cm" fo:text-indent="0cm" fo:margin-right="0cm" fo:widows="2" fo:orphans="2"/>
    </style:style>
    <style:style style:name="ID0EWIKM" style:family="text">
      <style:text-properties style:font-name="標楷體" style:font-name-asian="標楷體"/>
    </style:style>
    <style:style style:name="ID0E5IKM" style:family="text">
      <style:text-properties style:font-name="標楷體" style:font-name-asian="標楷體"/>
    </style:style>
    <style:style style:name="ID0EFJK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MJKM" style:family="paragraph" style:parent-style-name="a3">
      <style:paragraph-properties style:tab-stop-distance="0.212cm" fo:line-height="0.706cm" fo:text-align="center" fo:margin-left="0cm" fo:text-indent="0cm" fo:margin-right="0cm" fo:widows="2" fo:orphans="2"/>
    </style:style>
    <style:style style:name="ID0E1JKM" style:family="text">
      <style:text-properties style:font-name="標楷體" style:font-name-asian="標楷體"/>
    </style:style>
    <style:style style:name="ID0EBKKM" style:family="text">
      <style:text-properties style:font-name="標楷體" style:font-name-asian="標楷體"/>
    </style:style>
    <style:style style:name="ID0EJKK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QKKM" style:family="paragraph" style:parent-style-name="a3">
      <style:paragraph-properties style:tab-stop-distance="0.212cm" fo:line-height="0.706cm" fo:text-align="center" fo:margin-left="0cm" fo:text-indent="0cm" fo:margin-right="0cm" fo:widows="2" fo:orphans="2"/>
      <style:text-properties fo:letter-spacing="normal" style:font-name="標楷體" style:font-name-asian="標楷體"/>
    </style:style>
    <style:style style:name="ID0E5KK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LKM" style:family="paragraph" style:parent-style-name="a3">
      <style:paragraph-properties style:tab-stop-distance="0.212cm" fo:line-height="0.706cm" fo:text-align="center" fo:margin-left="0cm" fo:text-indent="0cm" fo:margin-right="0cm" fo:widows="2" fo:orphans="2"/>
      <style:text-properties fo:letter-spacing="normal" style:font-name="標楷體" style:font-name-asian="標楷體"/>
    </style:style>
    <style:style style:name="ID0ETLKM" style:family="table-row">
      <style:table-row-properties style:min-row-height="1.411cm" style:keep-together="true"/>
    </style:style>
    <style:style style:name="ID0EZLK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AMKM" style:family="paragraph" style:parent-style-name="a3">
      <style:paragraph-properties style:tab-stop-distance="0.212cm" fo:line-height="0.706cm" fo:text-align="center" fo:margin-left="0cm" fo:text-indent="0cm" fo:margin-right="0cm" fo:widows="2" fo:orphans="2"/>
    </style:style>
    <style:style style:name="ID0EOMKM" style:family="text">
      <style:text-properties style:font-name="標楷體" style:font-name-asian="標楷體"/>
    </style:style>
    <style:style style:name="ID0EWMKM" style:family="text">
      <style:text-properties style:font-name="標楷體" style:font-name-asian="標楷體"/>
    </style:style>
    <style:style style:name="ID0E4MK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9D9D9"/>
    </style:style>
    <style:style style:name="ID0EINKM" style:family="paragraph" style:parent-style-name="a3">
      <style:paragraph-properties style:tab-stop-distance="0.212cm" fo:line-height="0.706cm" fo:text-align="center" fo:margin-left="0cm" fo:text-indent="0cm" fo:margin-right="0cm" fo:widows="2" fo:orphans="2"/>
      <style:text-properties fo:letter-spacing="normal" style:font-name="標楷體" style:font-name-asian="標楷體"/>
    </style:style>
    <style:style style:name="ID0EXNK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5NKM" style:family="paragraph" style:parent-style-name="a3">
      <style:paragraph-properties style:tab-stop-distance="0.212cm" fo:line-height="0.706cm" fo:text-align="center" fo:margin-left="0cm" fo:text-indent="0cm" fo:margin-right="0cm" fo:widows="2" fo:orphans="2"/>
    </style:style>
    <style:style style:name="ID0EMOKM" style:family="text">
      <style:text-properties style:font-name="標楷體" style:font-name-asian="標楷體"/>
    </style:style>
    <style:style style:name="ID0EUOKM" style:family="text">
      <style:text-properties style:font-name="標楷體" style:font-name-asian="標楷體"/>
    </style:style>
    <style:style style:name="ID0E2OKM" style:family="text">
      <style:text-properties style:font-name="標楷體" style:font-name-asian="標楷體"/>
    </style:style>
    <style:style style:name="ID0EDPK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KPKM" style:family="paragraph" style:parent-style-name="a3">
      <style:paragraph-properties style:tab-stop-distance="0.212cm" fo:line-height="0.706cm" fo:text-align="center" fo:margin-left="0cm" fo:text-indent="0cm" fo:margin-right="0cm" fo:widows="2" fo:orphans="2"/>
      <style:text-properties fo:letter-spacing="normal" style:font-name="標楷體" style:font-name-asian="標楷體"/>
    </style:style>
    <style:style style:name="ID0EYPKM" style:family="table-row">
      <style:table-row-properties style:min-row-height="1.411cm" style:keep-together="true"/>
    </style:style>
    <style:style style:name="ID0E5PK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FQKM" style:family="paragraph" style:parent-style-name="a3">
      <style:paragraph-properties style:tab-stop-distance="0.212cm" fo:line-height="0.706cm" fo:text-align="center" fo:margin-left="0cm" fo:text-indent="0cm" fo:margin-right="0cm" fo:widows="2" fo:orphans="2"/>
    </style:style>
    <style:style style:name="ID0ETQKM" style:family="text">
      <style:text-properties style:font-name="標楷體" style:font-name-asian="標楷體"/>
    </style:style>
    <style:style style:name="ID0E2QKM" style:family="text">
      <style:text-properties style:font-name="標楷體" style:font-name-asian="標楷體"/>
    </style:style>
    <style:style style:name="ID0ECRK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9D9D9"/>
    </style:style>
    <style:style style:name="ID0ENRKM" style:family="paragraph" style:parent-style-name="a3">
      <style:paragraph-properties style:tab-stop-distance="0.212cm" fo:line-height="0.706cm" fo:text-align="center" fo:margin-left="0cm" fo:text-indent="0cm" fo:margin-right="0cm" fo:widows="2" fo:orphans="2"/>
      <style:text-properties fo:letter-spacing="normal" style:font-name="標楷體" style:font-name-asian="標楷體"/>
    </style:style>
    <style:style style:name="ID0E2RKM" style:family="table-cell">
      <style:table-cell-properties style:vertical-align="middle" fo:padding-top="0cm" fo:padding-bottom="0cm" fo:padding-left="0.19cm" fo:padding-right="0.19cm" fo:border-left=".018cm solid #000000" fo:border-right=".018cm solid #000000" fo:border-=".018cm solid #000000" fo:border-top=".018cm solid #000000" fo:background-color="#D9D9D9"/>
    </style:style>
    <style:style style:name="ID0EGSKM" style:family="paragraph" style:parent-style-name="a3">
      <style:paragraph-properties style:tab-stop-distance="0.212cm" fo:line-height="0.706cm" fo:text-align="center" fo:margin-left="0cm" fo:text-indent="0cm" fo:margin-right="0cm" fo:widows="2" fo:orphans="2"/>
      <style:text-properties fo:letter-spacing="normal" style:font-name="標楷體" style:font-name-asian="標楷體"/>
    </style:style>
    <style:style style:name="ID0EUSK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2SKM" style:family="paragraph" style:parent-style-name="a3">
      <style:paragraph-properties style:tab-stop-distance="0.212cm" fo:line-height="0.706cm" fo:text-align="center" fo:margin-left="0cm" fo:text-indent="0cm" fo:margin-right="0cm" fo:widows="2" fo:orphans="2"/>
      <style:text-properties fo:letter-spacing="normal" style:font-name="標楷體" style:font-name-asian="標楷體"/>
    </style:style>
    <style:style style:name="ID0EJTKM" style:family="table-row">
      <style:table-row-properties style:min-row-height="0cm" style:keep-together="true"/>
    </style:style>
    <style:style style:name="ID0ENTKM" style:family="table-cell">
      <style:table-cell-properties style:vertical-align="middle" fo:padding-top="0cm" fo:padding-bottom="0cm" fo:padding-left="0.19cm" fo:padding-right="0.19cm" fo:border-left="0cm hidden #000000" fo:border-right=".018cm solid #000000" fo:border-=".018cm solid #000000" fo:border-top=".018cm solid #000000"/>
    </style:style>
    <style:style style:name="ID0EZTKM" style:family="paragraph" style:parent-style-name="a3">
      <style:paragraph-properties style:tab-stop-distance="0.212cm" fo:line-height="0.706cm" fo:text-align="center" fo:margin-left="0cm" fo:text-indent="0cm" fo:margin-right="0cm" fo:widows="2" fo:orphans="2"/>
      <style:text-properties fo:letter-spacing="normal" style:font-name="標楷體" style:font-name-asian="標楷體"/>
    </style:style>
    <style:style style:name="ID0EHUK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OUKM" style:family="paragraph" style:parent-style-name="a3">
      <style:paragraph-properties style:tab-stop-distance="0.212cm" fo:line-height="0.706cm" fo:text-align="center" fo:margin-left="0cm" fo:text-indent="0cm" fo:margin-right="0cm" fo:widows="2" fo:orphans="2"/>
    </style:style>
    <style:style style:name="ID0E3UKM" style:family="text">
      <style:text-properties style:font-name="標楷體" style:font-name-asian="標楷體"/>
    </style:style>
    <style:style style:name="ID0EEVKM" style:family="text">
      <style:text-properties style:font-name="標楷體" style:font-name-asian="標楷體"/>
    </style:style>
    <style:style style:name="ID0ELVK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SVKM" style:family="paragraph" style:parent-style-name="a3">
      <style:paragraph-properties style:tab-stop-distance="0.212cm" fo:line-height="0.706cm" fo:text-align="center" fo:margin-left="0cm" fo:text-indent="0cm" fo:margin-right="0cm" fo:widows="2" fo:orphans="2"/>
    </style:style>
    <style:style style:name="ID0EAWKM" style:family="text">
      <style:text-properties style:font-name="標楷體" style:font-name-asian="標楷體"/>
    </style:style>
    <style:style style:name="ID0EIWKM" style:family="text">
      <style:text-properties style:font-name="標楷體" style:font-name-asian="標楷體"/>
    </style:style>
    <style:style style:name="ID0EPWKM"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WWKM" style:family="paragraph" style:parent-style-name="a3">
      <style:paragraph-properties style:tab-stop-distance="0.212cm" fo:line-height="0.706cm" fo:text-align="center" fo:margin-left="0cm" fo:text-indent="0cm" fo:margin-right="0cm" fo:widows="2" fo:orphans="2"/>
    </style:style>
    <style:style style:name="ID0EEXKM" style:family="text">
      <style:text-properties style:font-name="標楷體" style:font-name-asian="標楷體"/>
    </style:style>
    <style:style style:name="ID0EMXKM" style:family="text">
      <style:text-properties style:font-name="標楷體" style:font-name-asian="標楷體"/>
    </style:style>
    <style:style style:name="ID0ETXKM" style:family="table-row">
      <style:table-row-properties style:min-row-height="1.081cm" style:keep-together="true"/>
    </style:style>
    <style:style style:name="ID0EZXKM" style:family="table-cell">
      <style:table-cell-properties style:vertical-align="middle" fo:padding-top="0cm" fo:padding-bottom="0cm" fo:padding-left="0.19cm" fo:padding-right="0.19cm" fo:border-left="0cm hidden #000000" fo:border-right=".018cm solid #000000" fo:border-bottom="0cm hidden #000000" fo:border-top=".018cm solid #000000"/>
    </style:style>
    <style:style style:name="ID0EGYKM" style:family="paragraph" style:parent-style-name="a3">
      <style:paragraph-properties style:tab-stop-distance="0.212cm" fo:line-height="0.706cm" fo:text-align="center" fo:margin-left="0cm" fo:text-indent="0cm" fo:margin-right="0cm" fo:widows="2" fo:orphans="2"/>
      <style:text-properties fo:letter-spacing="normal" style:font-name="標楷體" style:font-name-asian="標楷體"/>
    </style:style>
    <style:style style:name="ID0EUYKM"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4YKM" style:family="paragraph" style:parent-style-name="a3">
      <style:paragraph-properties style:tab-stop-distance="0.212cm" fo:line-height="0.706cm" fo:text-align="center" fo:margin-left="0cm" fo:text-indent="0cm" fo:margin-right="0cm" fo:widows="2" fo:orphans="2"/>
    </style:style>
    <style:style style:name="ID0EMZKM" style:family="text">
      <style:text-properties style:font-name="標楷體" style:font-name-asian="標楷體" fo:font-weight="bold"/>
    </style:style>
    <style:style style:name="ID0EVZKM" style:family="paragraph" style:parent-style-name="a3">
      <style:paragraph-properties style:tab-stop-distance="0.212cm" fo:margin-left="0cm" fo:text-indent="0cm" fo:margin-right="0cm" fo:widows="2" fo:orphans="2"/>
      <style:text-properties style:font-name-asian="標楷體"/>
    </style:style>
    <style:style style:name="ID0E4ZKM" style:family="paragraph" style:parent-style-name="a3">
      <style:paragraph-properties style:tab-stop-distance="0.212cm" fo:line-height="0.811cm" fo:text-align="justify" fo:break-before="page" fo:margin-left="1.653cm" fo:text-indent="-1.653cm" fo:margin-right="0cm" fo:widows="2" fo:orphans="2"/>
    </style:style>
    <style:style style:name="ID0ET1KM" style:family="text">
      <style:text-properties style:font-name-asian="標楷體" fo:font-weight="bold"/>
    </style:style>
    <style:style style:name="ID0E11KM" style:family="text">
      <style:text-properties style:font-name-asian="標楷體" fo:font-weight="bold" style:font-size-complex="14pt" fo:font-size="14pt" style:font-size-asian="14pt"/>
    </style:style>
    <style:style style:name="ID0EG2KM" style:family="text">
      <style:text-properties style:font-name-asian="標楷體" fo:font-weight="bold" style:font-size-complex="14pt" style:language-asian="zh" style:country-asian="HK" fo:font-size="14pt" style:font-size-asian="14pt"/>
    </style:style>
    <style:style style:name="ID0ET2KM" style:family="text">
      <style:text-properties style:font-name-asian="標楷體" fo:font-weight="bold" style:font-size-complex="14pt" fo:font-size="14pt" style:font-size-asian="14pt"/>
    </style:style>
    <style:style style:name="ID0E52KM" style:family="text">
      <style:text-properties style:font-name-asian="標楷體" fo:font-weight="bold" style:font-size-complex="14pt" style:language-asian="zh" style:country-asian="HK" fo:font-size="14pt" style:font-size-asian="14pt"/>
    </style:style>
    <style:style style:name="ID0EL3KM" style:family="paragraph" style:parent-style-name="a3">
      <style:paragraph-properties style:tab-stop-distance="0.212cm" fo:line-height="0.811cm" fo:text-align="justify" fo:margin-left="0.988cm" fo:text-indent="-0.988cm" fo:margin-right="0cm" fo:widows="2" fo:orphans="2"/>
    </style:style>
    <style:style style:name="ID0EC4KM" style:family="text">
      <style:text-properties style:font-name="標楷體" style:font-name-asian="標楷體" style:font-size-complex="14pt" fo:font-size="14pt" style:font-size-asian="14pt"/>
    </style:style>
    <style:style style:name="ID0EO4KM" style:family="text">
      <style:text-properties style:font-name="標楷體" style:font-name-asian="標楷體" style:font-size-complex="14pt" style:language-asian="zh" style:country-asian="HK" fo:font-size="14pt" style:font-size-asian="14pt"/>
    </style:style>
    <style:style style:name="ID0E34KM" style:family="text">
      <style:text-properties style:font-name="標楷體" style:font-name-asian="標楷體" style:font-size-complex="14pt" fo:font-size="14pt" style:font-size-asian="14pt"/>
    </style:style>
    <style:style style:name="ID0EI5KM" style:family="text">
      <style:text-properties style:font-name="標楷體" style:font-name-asian="標楷體" style:font-size-complex="14pt" style:language-asian="zh" style:country-asian="HK" fo:font-size="14pt" style:font-size-asian="14pt"/>
    </style:style>
    <style:style style:name="ID0EW5KM" style:family="text">
      <style:text-properties style:font-name="標楷體" style:font-name-asian="標楷體" style:font-size-complex="14pt" fo:font-size="14pt" style:font-size-asian="14pt"/>
    </style:style>
    <style:style style:name="ID0EC6KM" style:family="text">
      <style:text-properties style:font-name="標楷體" style:font-name-asian="標楷體" style:font-size-complex="14pt" style:language-asian="zh" style:country-asian="HK" fo:font-size="14pt" style:font-size-asian="14pt"/>
    </style:style>
    <style:style style:name="ID0EQ6KM" style:family="text">
      <style:text-properties style:font-name="標楷體" style:font-name-asian="標楷體" style:font-size-complex="14pt" style:language-asian="zh" style:country-asian="HK" fo:font-size="14pt" style:font-size-asian="14pt"/>
    </style:style>
    <style:style style:name="ID0E56KM" style:family="text">
      <style:text-properties style:font-name="標楷體" style:font-name-asian="標楷體" style:font-size-complex="14pt" fo:font-size="14pt" style:font-size-asian="14pt"/>
    </style:style>
    <style:style style:name="ID0EKALM" style:family="text">
      <style:text-properties style:font-name="標楷體" style:font-name-asian="標楷體" style:font-size-complex="14pt" fo:font-size="14pt" style:font-size-asian="14pt"/>
    </style:style>
    <style:style style:name="ID0EWALM" style:family="text">
      <style:text-properties style:font-name="標楷體" style:font-name-asian="標楷體" style:font-size-complex="14pt" fo:font-size="14pt" style:font-size-asian="14pt"/>
    </style:style>
    <style:style style:name="ID0ECBLM" style:family="text">
      <style:text-properties style:font-name="標楷體" style:font-name-asian="標楷體" style:font-size-complex="14pt" style:language-asian="zh" style:country-asian="HK" fo:font-size="14pt" style:font-size-asian="14pt"/>
    </style:style>
    <style:style style:name="ID0EQBLM" style:family="text">
      <style:text-properties style:font-name="標楷體" style:font-name-asian="標楷體" style:font-size-complex="14pt" fo:font-size="14pt" style:font-size-asian="14pt"/>
    </style:style>
    <style:style style:name="ID0E3BLM" style:family="text">
      <style:text-properties style:font-name="標楷體" style:font-name-asian="標楷體" style:font-size-complex="14pt" style:language-asian="zh" style:country-asian="HK" fo:font-size="14pt" style:font-size-asian="14pt"/>
    </style:style>
    <style:style style:name="ID0EKCLM" style:family="text">
      <style:text-properties style:font-name="標楷體" style:font-name-asian="標楷體" style:font-size-complex="14pt" fo:font-size="14pt" style:font-size-asian="14pt"/>
    </style:style>
    <style:style style:name="ID0EWCLM" style:family="text">
      <style:text-properties style:font-name="標楷體" style:font-name-asian="標楷體" style:font-size-complex="14pt" style:language-asian="zh" style:country-asian="HK" fo:font-size="14pt" style:font-size-asian="14pt"/>
    </style:style>
    <style:style style:name="ID0EEDLM" style:family="text">
      <style:text-properties style:font-name="標楷體" style:font-name-asian="標楷體" style:font-size-complex="14pt" fo:font-size="14pt" style:font-size-asian="14pt"/>
    </style:style>
    <style:style style:name="ID0EQDLM" style:family="paragraph" style:parent-style-name="a3">
      <style:paragraph-properties style:tab-stop-distance="0.212cm" fo:line-height="0.811cm" fo:text-align="justify" fo:margin-left="0.988cm" fo:text-indent="-0.988cm" fo:margin-right="0cm" fo:widows="2" fo:orphans="2"/>
    </style:style>
    <style:style style:name="ID0EHELM" style:family="text">
      <style:text-properties style:font-name="標楷體" style:font-name-asian="標楷體" style:font-size-complex="14pt" style:language-asian="zh" style:country-asian="HK" fo:font-size="14pt" style:font-size-asian="14pt"/>
    </style:style>
    <style:style style:name="ID0EVELM" style:family="text">
      <style:text-properties style:font-name="標楷體" style:font-name-asian="標楷體" style:font-size-complex="14pt" fo:font-size="14pt" style:font-size-asian="14pt"/>
    </style:style>
    <style:style style:name="ID0EBFLM" style:family="text">
      <style:text-properties style:font-name="標楷體" style:font-name-asian="標楷體" style:font-size-complex="14pt" style:language-asian="zh" style:country-asian="HK" fo:font-size="14pt" style:font-size-asian="14pt"/>
    </style:style>
    <style:style style:name="ID0EPFLM" style:family="paragraph" style:parent-style-name="a3">
      <style:paragraph-properties style:tab-stop-distance="0.212cm" fo:line-height="0.811cm" fo:text-align="justify" fo:margin-left="1.482cm" fo:text-indent="-1.482cm" fo:margin-right="0cm" fo:widows="2" fo:orphans="2"/>
    </style:style>
    <style:style style:name="ID0EGGLM" style:family="text">
      <style:text-properties style:font-name="標楷體" style:font-name-asian="標楷體" style:font-size-complex="14pt" fo:font-size="14pt" style:font-size-asian="14pt"/>
    </style:style>
    <style:style style:name="ID0ESGLM" style:family="text">
      <style:text-properties style:font-name="標楷體" style:font-name-asian="標楷體" style:font-size-complex="14pt" style:language-asian="zh" style:country-asian="HK" fo:font-size="14pt" style:font-size-asian="14pt"/>
    </style:style>
    <style:style style:name="ID0EAHLM" style:family="text">
      <style:text-properties style:font-name="標楷體" style:font-name-asian="標楷體" style:font-size-complex="14pt" fo:font-size="14pt" style:font-size-asian="14pt"/>
    </style:style>
    <style:style style:name="ID0EMHLM" style:family="text">
      <style:text-properties style:font-name="標楷體" style:font-name-asian="標楷體" style:font-size-complex="14pt" style:language-asian="zh" style:country-asian="HK" fo:font-size="14pt" style:font-size-asian="14pt"/>
    </style:style>
    <style:style style:name="ID0E1HLM" style:family="text">
      <style:text-properties style:font-name="標楷體" style:font-name-asian="標楷體" style:font-size-complex="14pt" fo:font-size="14pt" style:font-size-asian="14pt"/>
    </style:style>
    <style:style style:name="ID0EGILM" style:family="paragraph" style:parent-style-name="a3">
      <style:paragraph-properties style:tab-stop-distance="0.212cm" fo:line-height="0.811cm" fo:text-align="justify" fo:margin-left="1.482cm" fo:text-indent="-1.482cm" fo:margin-right="0cm" fo:widows="2" fo:orphans="2"/>
    </style:style>
    <style:style style:name="ID0E4ILM" style:family="text">
      <style:text-properties style:font-name="標楷體" style:font-name-asian="標楷體" style:font-size-complex="14pt" fo:font-size="14pt" style:font-size-asian="14pt"/>
    </style:style>
    <style:style style:name="ID0EJJLM" style:family="text">
      <style:text-properties style:font-name="標楷體" style:font-name-asian="標楷體" style:font-size-complex="14pt" style:language-asian="zh" style:country-asian="HK" fo:font-size="14pt" style:font-size-asian="14pt"/>
    </style:style>
    <style:style style:name="ID0EXJLM" style:family="text">
      <style:text-properties style:font-name="標楷體" style:font-name-asian="標楷體" style:font-size-complex="14pt" fo:font-size="14pt" style:font-size-asian="14pt"/>
    </style:style>
    <style:style style:name="ID0EDKLM" style:family="text">
      <style:text-properties style:font-name="標楷體" style:font-name-asian="標楷體" style:font-size-complex="14pt" style:language-asian="zh" style:country-asian="HK" fo:font-size="14pt" style:font-size-asian="14pt"/>
    </style:style>
    <style:style style:name="ID0ERKLM" style:family="text">
      <style:text-properties style:font-name="標楷體" style:font-name-asian="標楷體" style:font-size-complex="14pt" fo:font-size="14pt" style:font-size-asian="14pt"/>
    </style:style>
    <style:style style:name="ID0E4KLM" style:family="text">
      <style:text-properties style:font-name="標楷體" style:font-name-asian="標楷體" style:font-size-complex="14pt" style:language-asian="zh" style:country-asian="HK" fo:font-size="14pt" style:font-size-asian="14pt"/>
    </style:style>
    <style:style style:name="ID0ELLLM" style:family="text">
      <style:text-properties style:font-name="標楷體" style:font-name-asian="標楷體" style:font-size-complex="14pt" fo:font-size="14pt" style:font-size-asian="14pt"/>
    </style:style>
    <style:style style:name="ID0EXLLM" style:family="text">
      <style:text-properties style:font-name="標楷體" style:font-name-asian="標楷體" style:font-size-complex="14pt" style:language-asian="zh" style:country-asian="HK" fo:font-size="14pt" style:font-size-asian="14pt"/>
    </style:style>
    <style:style style:name="ID0EFMLM" style:family="paragraph" style:parent-style-name="a3">
      <style:paragraph-properties style:tab-stop-distance="0.212cm" fo:line-height="0.811cm" fo:text-align="justify" fo:margin-left="1.482cm" fo:text-indent="-1.482cm" fo:margin-right="0cm" fo:widows="2" fo:orphans="2"/>
    </style:style>
    <style:style style:name="ID0E3MLM" style:family="text">
      <style:text-properties style:font-name="標楷體" style:font-name-asian="標楷體" style:font-size-complex="14pt" fo:font-size="14pt" style:font-size-asian="14pt"/>
    </style:style>
    <style:style style:name="ID0EINLM" style:family="text">
      <style:text-properties style:font-name="標楷體" style:font-name-asian="標楷體" style:font-size-complex="14pt" style:language-asian="zh" style:country-asian="HK" fo:font-size="14pt" style:font-size-asian="14pt"/>
    </style:style>
    <style:style style:name="ID0EWNLM" style:family="text">
      <style:text-properties style:font-name="標楷體" style:font-name-asian="標楷體" style:font-size-complex="14pt" fo:font-size="14pt" style:font-size-asian="14pt"/>
    </style:style>
    <style:style style:name="ID0ECOLM" style:family="text">
      <style:text-properties style:font-name="標楷體" style:font-name-asian="標楷體" style:font-size-complex="14pt" style:language-asian="zh" style:country-asian="HK" fo:font-size="14pt" style:font-size-asian="14pt"/>
    </style:style>
    <style:style style:name="ID0EQOLM" style:family="text">
      <style:text-properties style:font-name="標楷體" style:font-name-asian="標楷體" style:font-size-complex="14pt" fo:font-size="14pt" style:font-size-asian="14pt"/>
    </style:style>
    <style:style style:name="ID0E3OLM" style:family="text">
      <style:text-properties style:font-name="標楷體" style:font-name-asian="標楷體" style:font-size-complex="14pt" style:language-asian="zh" style:country-asian="HK" fo:font-size="14pt" style:font-size-asian="14pt"/>
    </style:style>
    <style:style style:name="ID0EKPLM" style:family="text">
      <style:text-properties style:font-name="標楷體" style:font-name-asian="標楷體" style:font-size-complex="14pt" fo:font-size="14pt" style:font-size-asian="14pt"/>
    </style:style>
    <style:style style:name="ID0EWPLM" style:family="text">
      <style:text-properties style:font-name="標楷體" style:font-name-asian="標楷體" style:font-size-complex="14pt" style:language-asian="zh" style:country-asian="HK" fo:font-size="14pt" style:font-size-asian="14pt"/>
    </style:style>
    <style:style style:name="ID0EEQLM" style:family="text">
      <style:text-properties style:font-name="標楷體" style:font-name-asian="標楷體" style:font-size-complex="14pt" fo:font-size="14pt" style:font-size-asian="14pt"/>
    </style:style>
    <style:style style:name="ID0EQQLM" style:family="text">
      <style:text-properties style:font-name="標楷體" style:font-name-asian="標楷體" style:font-size-complex="14pt" style:language-asian="zh" style:country-asian="HK" fo:font-size="14pt" style:font-size-asian="14pt"/>
    </style:style>
    <style:style style:name="ID0E5QLM" style:family="text">
      <style:text-properties style:font-name="標楷體" style:font-name-asian="標楷體" style:font-size-complex="14pt" fo:font-size="14pt" style:font-size-asian="14pt"/>
    </style:style>
    <style:style style:name="ID0EKRLM" style:family="text">
      <style:text-properties style:font-name="標楷體" style:font-name-asian="標楷體" style:font-size-complex="14pt" style:language-asian="zh" style:country-asian="HK" fo:font-size="14pt" style:font-size-asian="14pt"/>
    </style:style>
    <style:style style:name="ID0EYRLM" style:family="paragraph" style:parent-style-name="a3">
      <style:paragraph-properties style:tab-stop-distance="0.212cm" fo:margin-top="0.635cm" fo:margin-bottom="0cm" fo:line-height="0.811cm" fo:margin-left="0cm" fo:text-indent="0cm" fo:margin-right="0cm" fo:widows="2" fo:orphans="2"/>
    </style:style>
    <style:style style:name="ID0ELSLM" style:family="text">
      <style:text-properties style:font-name="標楷體" style:font-name-asian="標楷體" style:font-size-complex="14pt" fo:font-size="14pt" style:font-size-asian="14pt"/>
    </style:style>
    <style:style style:name="ID0EXSLM" style:family="paragraph" style:parent-style-name="a3">
      <style:paragraph-properties style:tab-stop-distance="0.212cm" fo:text-align="center" fo:margin-left="0cm" fo:text-indent="0cm" fo:margin-right="0cm" fo:widows="2" fo:orphans="2"/>
    </style:style>
    <style:style style:name="ID0EJTLM" style:family="text">
      <style:text-properties style:font-name="標楷體" style:font-name-asian="標楷體" fo:font-weight="bold" style:font-size-complex="14pt" fo:font-size="14pt" style:font-size-asian="14pt"/>
    </style:style>
    <style:style style:name="ID0EWTLM" style:family="text">
      <style:text-properties style:font-name-asian="標楷體" fo:font-weight="bold" style:font-size-complex="14pt" fo:font-size="14pt" style:font-size-asian="14pt"/>
    </style:style>
    <style:style style:name="ID0EBULM" style:family="text">
      <style:text-properties style:font-name="標楷體" style:font-name-asian="標楷體" fo:font-weight="bold" style:font-size-complex="14pt" fo:font-size="14pt" style:font-size-asian="14pt"/>
    </style:style>
    <style:style style:name="ID0EOULM" style:family="table">
      <style:table-properties table:border-model="collapsing" style:width="16.214cm" table:align="center" fo:margin-left="-0.049cm" fo:margin-bottom="0cm"/>
    </style:style>
    <style:style style:name="ID0EGWLM" style:family="table-column">
      <style:table-column-properties style:column-width="2.272cm"/>
    </style:style>
    <style:style style:name="ID0EIWLM" style:family="table-column">
      <style:table-column-properties style:column-width="13.942cm"/>
    </style:style>
    <style:style style:name="ID0EKWLM" style:family="table-row">
      <style:table-row-properties style:min-row-height="0.82cm" style:keep-together="true"/>
    </style:style>
    <style:style style:name="ID0EYWLM" style:family="table-cell">
      <style:table-cell-properties fo:padding-left="0.049cm" fo:padding-right="0.049cm" fo:border-left=".018cm solid #000000" fo:border-right=".018cm solid #000000" fo:border-=".018cm solid #000000" fo:border-top=".018cm solid #000000"/>
    </style:style>
    <style:style style:name="ID0E4WLM" style:family="paragraph" style:parent-style-name="a3">
      <style:paragraph-properties style:tab-stop-distance="0.212cm" style:snap-to-layout-grid="false" fo:line-height="0.706cm" fo:text-align="center" fo:margin-left="0cm" fo:text-indent="0cm" fo:margin-right="0cm" fo:widows="2" fo:orphans="2"/>
    </style:style>
    <style:style style:name="ID0ETXLM" style:family="text">
      <style:text-properties style:font-name="標楷體" style:font-name-asian="標楷體" fo:font-weight="bold" style:font-weight-complex="bold"/>
    </style:style>
    <style:style style:name="ID0E4XLM" style:family="table-cell">
      <style:table-cell-properties style:vertical-align="middle" fo:padding-left="0.049cm" fo:padding-right="0.049cm" fo:border-left=".018cm solid #000000" fo:border-right=".018cm solid #000000" fo:border-=".018cm solid #000000" fo:border-top=".018cm solid #000000"/>
    </style:style>
    <style:style style:name="ID0EEYLM" style:family="paragraph" style:parent-style-name="a3">
      <style:paragraph-properties style:tab-stop-distance="0.212cm" style:snap-to-layout-grid="false" fo:line-height="0.706cm" fo:text-align="justify" fo:margin-left="0cm" fo:text-indent="0cm" fo:margin-right="0cm" fo:widows="2" fo:orphans="2"/>
    </style:style>
    <style:style style:name="ID0EUYLM" style:family="text">
      <style:text-properties style:font-name="標楷體" style:font-name-asian="標楷體" style:font-weight-complex="bold"/>
    </style:style>
    <style:style style:name="ID0E4YLM" style:family="text">
      <style:text-properties style:font-name="標楷體" style:font-name-asian="標楷體" style:font-weight-complex="bold"/>
    </style:style>
    <style:style style:name="ID0EFZLM" style:family="table-row">
      <style:table-row-properties style:min-row-height="0.82cm" style:keep-together="true"/>
    </style:style>
    <style:style style:name="ID0ETZLM" style:family="table-cell">
      <style:table-cell-properties fo:padding-left="0.049cm" fo:padding-right="0.049cm" fo:border-left=".018cm solid #000000" fo:border-right=".018cm solid #000000" fo:border-=".018cm solid #000000" fo:border-top=".018cm solid #000000"/>
    </style:style>
    <style:style style:name="ID0EYZLM" style:family="paragraph" style:parent-style-name="a3">
      <style:paragraph-properties style:tab-stop-distance="0.212cm" style:snap-to-layout-grid="false" fo:line-height="0.706cm" fo:text-align="center" fo:margin-left="0cm" fo:text-indent="0cm" fo:margin-right="0cm" fo:widows="2" fo:orphans="2"/>
    </style:style>
    <style:style style:name="ID0EL1LM" style:family="text">
      <style:text-properties style:font-name="標楷體" style:font-name-asian="標楷體" fo:font-weight="bold" style:font-weight-complex="bold"/>
    </style:style>
    <style:style style:name="ID0EV1LM" style:family="table-cell">
      <style:table-cell-properties style:vertical-align="middle" fo:padding-left="0.049cm" fo:padding-right="0.049cm" fo:border-left=".018cm solid #000000" fo:border-right=".018cm solid #000000" fo:border-=".018cm solid #000000" fo:border-top=".018cm solid #000000"/>
    </style:style>
    <style:style style:name="ID0E31LM" style:family="paragraph" style:parent-style-name="a3">
      <style:paragraph-properties style:tab-stop-distance="0.212cm" style:snap-to-layout-grid="false" fo:line-height="0.706cm" fo:text-align="justify" fo:margin-left="0cm" fo:text-indent="0cm" fo:margin-right="0cm" fo:widows="2" fo:orphans="2"/>
    </style:style>
    <style:style style:name="ID0EO2LM" style:family="text">
      <style:text-properties style:font-name="標楷體" style:font-name-asian="標楷體" style:font-weight-complex="bold"/>
    </style:style>
    <style:style style:name="ID0EX2LM" style:family="table-row">
      <style:table-row-properties style:min-row-height="0.82cm" style:keep-together="true"/>
    </style:style>
    <style:style style:name="ID0EF3LM" style:family="table-cell">
      <style:table-cell-properties fo:padding-left="0.049cm" fo:padding-right="0.049cm" fo:border-left=".018cm solid #000000" fo:border-right=".018cm solid #000000" fo:border-=".018cm solid #000000" fo:border-top=".018cm solid #000000"/>
    </style:style>
    <style:style style:name="ID0EK3LM" style:family="paragraph" style:parent-style-name="a3">
      <style:paragraph-properties style:tab-stop-distance="0.212cm" style:snap-to-layout-grid="false" fo:line-height="0.706cm" fo:text-align="center" fo:margin-left="0cm" fo:text-indent="0cm" fo:margin-right="0cm" fo:widows="2" fo:orphans="2"/>
    </style:style>
    <style:style style:name="ID0E43LM" style:family="text">
      <style:text-properties style:font-name="標楷體" style:font-name-asian="標楷體" fo:font-weight="bold" style:font-weight-complex="bold"/>
    </style:style>
    <style:style style:name="ID0EH4LM" style:family="table-cell">
      <style:table-cell-properties style:vertical-align="middle" fo:padding-left="0.049cm" fo:padding-right="0.049cm" fo:border-left=".018cm solid #000000" fo:border-right=".018cm solid #000000" fo:border-=".018cm solid #000000" fo:border-top=".018cm solid #000000"/>
    </style:style>
    <style:style style:name="ID0EO4LM" style:family="paragraph" style:parent-style-name="a3">
      <style:paragraph-properties style:tab-stop-distance="0.212cm" style:snap-to-layout-grid="false" fo:line-height="0.706cm" fo:text-align="justify" fo:margin-left="0cm" fo:text-indent="0cm" fo:margin-right="0cm" fo:widows="2" fo:orphans="2"/>
    </style:style>
    <style:style style:name="ID0EB5LM" style:family="text">
      <style:text-properties style:font-name="標楷體" style:font-name-asian="標楷體" style:font-weight-complex="bold"/>
    </style:style>
    <style:style style:name="ID0EK5LM" style:family="table-row">
      <style:table-row-properties style:min-row-height="0.907cm" style:keep-together="true"/>
    </style:style>
    <style:style style:name="ID0EY5LM" style:family="table-cell">
      <style:table-cell-properties fo:padding-left="0.049cm" fo:padding-right="0.049cm" fo:border-left=".018cm solid #000000" fo:border-right=".018cm solid #000000" fo:border-=".018cm solid #000000" fo:border-top=".018cm solid #000000"/>
    </style:style>
    <style:style style:name="ID0E45LM" style:family="paragraph" style:parent-style-name="a3">
      <style:paragraph-properties style:tab-stop-distance="0.212cm" style:snap-to-layout-grid="false" fo:line-height="0.706cm" fo:text-align="center" fo:margin-left="0cm" fo:text-indent="0cm" fo:margin-right="0cm" fo:widows="2" fo:orphans="2"/>
    </style:style>
    <style:style style:name="ID0EP6LM" style:family="text">
      <style:text-properties style:font-name="標楷體" style:font-name-asian="標楷體" fo:font-weight="bold"/>
    </style:style>
    <style:style style:name="ID0EY6LM" style:family="paragraph" style:parent-style-name="a3">
      <style:paragraph-properties style:tab-stop-distance="0.212cm" style:snap-to-layout-grid="false" fo:line-height="0.706cm" fo:text-align="center" fo:margin-left="0cm" fo:text-indent="0cm" fo:margin-right="0cm" fo:widows="2" fo:orphans="2"/>
    </style:style>
    <style:style style:name="ID0ELAMM" style:family="text">
      <style:text-properties style:font-name="標楷體" style:font-name-asian="標楷體" fo:font-weight="bold"/>
    </style:style>
    <style:style style:name="ID0EUAMM" style:family="table-cell">
      <style:table-cell-properties fo:padding-left="0.049cm" fo:padding-right="0.049cm" fo:border-left=".018cm solid #000000" fo:border-right=".018cm solid #000000" fo:border-=".018cm solid #000000" fo:border-top=".018cm solid #000000"/>
    </style:style>
    <style:style style:name="ID0EZAMM" style:family="paragraph" style:parent-style-name="a3">
      <style:paragraph-properties style:tab-stop-distance="0.212cm" style:punctuation-wrap="hanging" style:snap-to-layout-grid="false" fo:line-height="0.529cm" fo:text-align="justify" fo:margin-left="0cm" fo:text-indent="0cm" fo:margin-right="0cm" fo:widows="2" fo:orphans="2"/>
    </style:style>
    <style:style style:name="ID0EWBMM" style:family="text">
      <style:text-properties style:font-name="標楷體" style:font-name-asian="標楷體" style:text-underline-style="solid" style:text-underline-type="single" style:text-underline-width="normal" style:text-underline-color="#FFFFFF"/>
    </style:style>
    <style:style style:name="ID0EBCMM" style:family="paragraph" style:parent-style-name="a3">
      <style:paragraph-properties style:tab-stop-distance="0.212cm" style:punctuation-wrap="hanging" style:snap-to-layout-grid="false" fo:line-height="0.529cm" fo:text-align="justify" fo:margin-left="0cm" fo:text-indent="0cm" fo:margin-right="0cm" fo:widows="2" fo:orphans="2"/>
    </style:style>
    <style:style style:name="ID0EYCMM" style:family="text">
      <style:text-properties style:font-name="標楷體" style:font-name-asian="標楷體" style:text-underline-style="solid" style:text-underline-type="single" style:text-underline-width="normal" style:text-underline-color="#FFFFFF"/>
    </style:style>
    <style:style style:name="ID0EEDMM" style:family="text">
      <style:text-properties style:font-name="標楷體" style:font-name-asian="標楷體"/>
    </style:style>
    <style:style style:name="ID0EMDMM" style:family="text">
      <style:text-properties style:font-name="標楷體" style:font-name-asian="標楷體" style:text-underline-style="solid" style:text-underline-type="single" style:text-underline-width="normal" style:text-underline-color="#FFFFFF"/>
    </style:style>
    <style:style style:name="ID0EXDMM" style:family="text">
      <style:text-properties style:font-name="標楷體" style:font-name-asian="標楷體"/>
    </style:style>
    <style:style style:name="ID0E6DMM" style:family="text">
      <style:text-properties style:font-name="標楷體" style:font-name-asian="標楷體" style:text-underline-style="solid" style:text-underline-type="single" style:text-underline-width="normal" style:text-underline-color="#FFFFFF"/>
    </style:style>
    <style:style style:name="ID0EKEM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GFMM" style:family="text">
      <style:text-properties style:font-name="標楷體" style:font-name-asian="標楷體" style:text-underline-style="solid" style:text-underline-type="single" style:text-underline-width="normal" style:text-underline-color="#FFFFFF"/>
    </style:style>
    <style:style style:name="ID0ERFMM" style:family="paragraph" style:parent-style-name="a3">
      <style:paragraph-properties style:tab-stop-distance="0.212cm" style:punctuation-wrap="hanging" style:snap-to-layout-grid="false" fo:line-height="0.529cm" fo:text-align="justify" fo:margin-left="1.207cm" fo:text-indent="-1.177cm" fo:margin-right="0cm" fo:widows="2" fo:orphans="2"/>
    </style:style>
    <style:style style:name="ID0EOGMM" style:family="text">
      <style:text-properties style:font-name="標楷體" style:font-name-asian="標楷體" style:text-underline-style="solid" style:text-underline-type="single" style:text-underline-width="normal" style:text-underline-color="#FFFFFF"/>
    </style:style>
    <style:style style:name="ID0EZGMM" style:family="text">
      <style:text-properties style:font-name="標楷體" style:font-name-asian="標楷體" style:text-underline-style="solid" style:text-underline-type="single" style:text-underline-width="normal" style:text-underline-color="#FFFFFF"/>
    </style:style>
    <style:style style:name="ID0EEHMM" style:family="text">
      <style:text-properties style:font-name="標楷體" style:font-name-asian="標楷體" style:text-underline-style="solid" style:text-underline-type="single" style:text-underline-width="normal" style:text-underline-color="#FFFFFF"/>
    </style:style>
    <style:style style:name="ID0EPHMM" style:family="text">
      <style:text-properties style:font-name="新細明體" style:text-underline-style="solid" style:text-underline-type="single" style:text-underline-width="normal" style:text-underline-color="#FFFFFF"/>
    </style:style>
    <style:style style:name="ID0EZHMM" style:family="text">
      <style:text-properties style:font-name="標楷體" style:font-name-asian="標楷體" style:text-underline-style="solid" style:text-underline-type="single" style:text-underline-width="normal" style:text-underline-color="#FFFFFF"/>
    </style:style>
    <style:style style:name="ID0EEIM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AJMM" style:family="text">
      <style:text-properties style:font-name="標楷體" style:font-name-asian="標楷體" style:text-underline-style="solid" style:text-underline-type="single" style:text-underline-width="normal" style:text-underline-color="#FFFFFF"/>
    </style:style>
    <style:style style:name="ID0ELJMM" style:family="paragraph" style:parent-style-name="HTML">
      <style:paragraph-properties style:tab-stop-distance="0.212cm" style:snap-to-layout-grid="false" fo:line-height="0.529cm" fo:margin-left="1.27cm" fo:text-indent="-1.27cm" fo:margin-right="0cm" fo:widows="2" fo:orphans="2">
        <style:tab-stops>
          <style:tab-stop style:type="left" style:position=".346cm"/>
          <style:tab-stop style:type="left" style:position="1.961cm"/>
          <style:tab-stop style:type="left" style:position="3.577cm"/>
          <style:tab-stop style:type="left" style:position="5.193cm"/>
          <style:tab-stop style:type="left" style:position="6.809cm"/>
          <style:tab-stop style:type="left" style:position="8.424cm"/>
          <style:tab-stop style:type="left" style:position="10.04cm"/>
          <style:tab-stop style:type="left" style:position="11.656cm"/>
          <style:tab-stop style:type="left" style:position="13.272cm"/>
          <style:tab-stop style:type="left" style:position="14.887cm"/>
          <style:tab-stop style:type="left" style:position="16.503cm"/>
          <style:tab-stop style:type="left" style:position="18.119cm"/>
          <style:tab-stop style:type="left" style:position="19.734cm"/>
          <style:tab-stop style:type="left" style:position="21.35cm"/>
          <style:tab-stop style:type="left" style:position="22.966cm"/>
          <style:tab-stop style:type="left" style:position="24.582cm"/>
        </style:tab-stops>
      </style:paragraph-properties>
    </style:style>
    <style:style style:name="ID0EBKMM" style:family="text">
      <style:text-properties style:font-name="標楷體" style:font-name-asian="標楷體" style:text-underline-style="solid" style:text-underline-type="single" style:text-underline-width="normal" style:text-underline-color="#FFFFFF"/>
    </style:style>
    <style:style style:name="ID0EOKMM" style:family="text">
      <style:text-properties style:font-name="標楷體" style:font-name-asian="標楷體" style:use-window-font-color="true" style:text-underline-style="solid" style:text-underline-type="single" style:text-underline-width="normal" style:text-underline-color="#FFFFFF"/>
    </style:style>
    <style:style style:name="ID0E2KMM" style:family="text">
      <style:text-properties style:font-name="標楷體" style:font-name-asian="標楷體" style:use-window-font-color="true"/>
    </style:style>
    <style:style style:name="ID0EELMM" style:family="paragraph" style:parent-style-name="a3">
      <style:paragraph-properties style:tab-stop-distance="0.212cm" style:snap-to-layout-grid="false" fo:line-height="0.529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HNMM" style:family="text">
      <style:text-properties style:font-name="標楷體" style:font-name-complex="細明體" style:font-name-asian="標楷體" style:letter-kerning="true"/>
    </style:style>
    <style:style style:name="ID0ETNMM" style:family="text">
      <style:text-properties style:font-name="標楷體" style:font-name-complex="細明體" style:font-name-asian="標楷體" style:letter-kerning="true"/>
    </style:style>
    <style:style style:name="ID0E4NM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ZOMM" style:family="text">
      <style:text-properties style:font-name="標楷體" style:font-name-complex="新細明體" style:font-name-asian="標楷體" style:letter-kerning="true"/>
    </style:style>
    <style:style style:name="ID0EFPMM" style:family="text">
      <style:text-properties style:font-name="標楷體" style:font-name-complex="新細明體" style:font-name-asian="標楷體" style:letter-kerning="true"/>
    </style:style>
    <style:style style:name="ID0EPPM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LQMM" style:family="text">
      <style:text-properties style:font-name="標楷體" style:font-name-complex="新細明體" style:font-name-asian="標楷體" style:letter-kerning="true"/>
    </style:style>
    <style:style style:name="ID0EXQMM" style:family="text">
      <style:text-properties style:font-name="新細明體" style:font-name-complex="新細明體" style:letter-kerning="true"/>
    </style:style>
    <style:style style:name="ID0EBRMM" style:family="text">
      <style:text-properties style:font-name="標楷體" style:font-name-asian="標楷體" style:text-underline-style="solid" style:text-underline-type="single" style:text-underline-width="normal" style:text-underline-color="#FFFFFF"/>
    </style:style>
    <style:style style:name="ID0EMRM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ISMM" style:family="text">
      <style:text-properties style:font-name="標楷體" style:font-name-asian="標楷體" style:text-underline-style="solid" style:text-underline-type="single" style:text-underline-width="normal" style:text-underline-color="#FFFFFF"/>
    </style:style>
    <style:style style:name="ID0EUSM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QTMM" style:family="text">
      <style:text-properties style:font-name="標楷體" style:font-name-asian="標楷體" style:text-underline-style="solid" style:text-underline-type="single" style:text-underline-width="normal" style:text-underline-color="#FFFFFF"/>
    </style:style>
    <style:style style:name="ID0E3TM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YUMM" style:family="text">
      <style:text-properties style:font-name="標楷體" style:font-name-asian="標楷體" style:text-underline-style="solid" style:text-underline-type="single" style:text-underline-width="normal" style:text-underline-color="#FFFFFF"/>
    </style:style>
    <style:style style:name="ID0EDVM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6VMM" style:family="text">
      <style:text-properties style:font-name="標楷體" style:font-name-asian="標楷體" style:text-underline-style="solid" style:text-underline-type="single" style:text-underline-width="normal" style:text-underline-color="#FFFFFF"/>
    </style:style>
    <style:style style:name="ID0EKWM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GXMM" style:family="text">
      <style:text-properties style:font-name="標楷體" style:font-name-asian="標楷體" style:text-underline-style="solid" style:text-underline-type="single" style:text-underline-width="normal" style:text-underline-color="#FFFFFF"/>
    </style:style>
    <style:style style:name="ID0ERXMM" style:family="text">
      <style:text-properties style:font-name="標楷體" style:font-name-asian="標楷體" style:text-underline-style="solid" style:text-underline-type="single" style:text-underline-width="normal" style:text-underline-color="#FFFFFF" style:language-asian="zh" style:country-asian="HK"/>
    </style:style>
    <style:style style:name="ID0E5XMM" style:family="text">
      <style:text-properties style:font-name="標楷體" style:font-name-asian="標楷體" style:text-underline-style="solid" style:text-underline-type="single" style:text-underline-width="normal" style:text-underline-color="#FFFFFF"/>
    </style:style>
    <style:style style:name="ID0EJYMM" style:family="paragraph" style:parent-style-name="HTML">
      <style:paragraph-properties style:tab-stop-distance="0.212cm" style:snap-to-layout-grid="false" fo:line-height="0.529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2YMM" style:family="text">
      <style:text-properties style:font-name="標楷體" style:font-name-asian="標楷體" style:text-underline-style="solid" style:text-underline-type="single" style:text-underline-width="normal" style:text-underline-color="#FFFFFF"/>
    </style:style>
    <style:style style:name="ID0EGZMM" style:family="text">
      <style:text-properties style:font-name="標楷體" style:font-name-asian="標楷體" style:text-underline-style="solid" style:text-underline-type="single" style:text-underline-width="normal" style:text-underline-color="#FFFFFF"/>
    </style:style>
    <style:style style:name="ID0EQZMM" style:family="text">
      <style:text-properties style:font-name="標楷體" style:font-name-asian="標楷體" style:text-underline-style="solid" style:text-underline-type="single" style:text-underline-width="normal" style:text-underline-color="#FFFFFF"/>
    </style:style>
    <style:style style:name="ID0E2ZMM" style:family="text">
      <style:text-properties style:font-name="標楷體" style:font-name-asian="標楷體" style:use-window-font-color="true"/>
    </style:style>
    <style:style style:name="ID0EE1M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A2MM" style:family="text">
      <style:text-properties style:font-name="標楷體" style:font-name-asian="標楷體" style:text-underline-style="solid" style:text-underline-type="single" style:text-underline-width="normal" style:text-underline-color="#FFFFFF"/>
    </style:style>
    <style:style style:name="ID0EL2M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H3MM" style:family="text">
      <style:text-properties style:font-name="標楷體" style:font-name-asian="標楷體" style:text-underline-style="solid" style:text-underline-type="single" style:text-underline-width="normal" style:text-underline-color="#FFFFFF"/>
    </style:style>
    <style:style style:name="ID0ES3M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O4MM" style:family="text">
      <style:text-properties style:font-name="標楷體" style:font-name-asian="標楷體" style:text-underline-style="solid" style:text-underline-type="single" style:text-underline-width="normal" style:text-underline-color="#FFFFFF"/>
    </style:style>
    <style:style style:name="ID0EZ4M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V5MM" style:family="text">
      <style:text-properties style:font-name="標楷體" style:font-name-asian="標楷體" style:text-underline-style="solid" style:text-underline-type="single" style:text-underline-width="normal" style:text-underline-color="#FFFFFF"/>
    </style:style>
    <style:style style:name="ID0EA6MM" style:family="paragraph" style:parent-style-name="a3">
      <style:paragraph-properties style:tab-stop-distance="0.212cm" style:punctuation-wrap="hanging" style:snap-to-layout-grid="false" fo:line-height="0.529cm" fo:text-align="justify" fo:margin-left="1.27cm" fo:text-indent="-1.27cm" fo:margin-right="0cm" fo:widows="2" fo:orphans="2"/>
    </style:style>
    <style:style style:name="ID0E36MM" style:family="text">
      <style:text-properties style:font-name="標楷體" style:font-name-asian="標楷體" style:text-underline-style="solid" style:text-underline-type="single" style:text-underline-width="normal" style:text-underline-color="#FFFFFF"/>
    </style:style>
    <style:style style:name="ID0EIAN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EBNM" style:family="text">
      <style:text-properties style:font-name="標楷體" style:font-name-asian="標楷體" style:text-underline-style="solid" style:text-underline-type="single" style:text-underline-width="normal" style:text-underline-color="#FFFFFF"/>
    </style:style>
    <style:style style:name="ID0EPBNM" style:family="paragraph" style:parent-style-name="a3">
      <style:paragraph-properties style:tab-stop-distance="0.212cm" style:snap-to-layout-grid="false" fo:line-height="0.529cm" fo:text-align="justify" fo:margin-left="0.85cm" fo:text-indent="-0.847cm" fo:margin-right="0cm" fo:widows="2" fo:orphans="2"/>
    </style:style>
    <style:style style:name="ID0EFCNM" style:family="text">
      <style:text-properties style:font-name="標楷體" style:font-name-asian="標楷體" style:text-underline-style="solid" style:text-underline-type="single" style:text-underline-width="normal" style:text-underline-color="#FFFFFF"/>
    </style:style>
    <style:style style:name="ID0EQCNM" style:family="table-row">
      <style:table-row-properties style:min-row-height="4.42cm" style:keep-together="true"/>
    </style:style>
    <style:style style:name="ID0E5CNM" style:family="table-cell">
      <style:table-cell-properties fo:padding-left="0.049cm" fo:padding-right="0.049cm" fo:border-left=".018cm solid #000000" fo:border-right=".018cm solid #000000" fo:border-=".018cm solid #000000" fo:border-top=".018cm solid #000000"/>
    </style:style>
    <style:style style:name="ID0EDDNM" style:family="paragraph" style:parent-style-name="a3">
      <style:paragraph-properties style:tab-stop-distance="0.212cm" style:snap-to-layout-grid="false" fo:line-height="0.706cm" fo:text-align="center" fo:margin-left="0cm" fo:text-indent="0cm" fo:margin-right="0cm" fo:widows="2" fo:orphans="2"/>
    </style:style>
    <style:style style:name="ID0EWDNM" style:family="text">
      <style:text-properties style:font-name="標楷體" style:font-name-asian="標楷體" fo:font-weight="bold"/>
    </style:style>
    <style:style style:name="ID0EAENM" style:family="table-cell">
      <style:table-cell-properties fo:padding-left="0.049cm" fo:padding-right="0.049cm" fo:border-left=".018cm solid #000000" fo:border-right=".018cm solid #000000" fo:border-=".018cm solid #000000" fo:border-top=".018cm solid #000000"/>
    </style:style>
    <style:style style:name="ID0EFEN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5ENM" style:family="text">
      <style:text-properties style:font-name="標楷體" style:font-name-asian="標楷體" style:font-weight-complex="bold"/>
    </style:style>
    <style:style style:name="ID0EHFNM" style:family="text">
      <style:text-properties style:font-name="標楷體" style:font-name-asian="標楷體"/>
    </style:style>
    <style:style style:name="ID0EPFNM" style:family="text">
      <style:text-properties style:font-name="標楷體" style:font-name-asian="標楷體"/>
    </style:style>
    <style:style style:name="ID0EXFNM" style:family="text">
      <style:text-properties style:font-name="標楷體" style:font-name-asian="標楷體" style:text-underline-style="solid" style:text-underline-type="single" style:text-underline-width="normal" style:text-underline-color="#FFFFFF"/>
    </style:style>
    <style:style style:name="ID0ECGNM" style:family="text">
      <style:text-properties style:font-name="標楷體" style:font-name-asian="標楷體"/>
    </style:style>
    <style:style style:name="ID0EKGNM" style:family="text">
      <style:text-properties style:font-name="新細明體"/>
    </style:style>
    <style:style style:name="ID0ERGNM" style:family="text">
      <style:text-properties style:font-name="標楷體" style:font-name-asian="標楷體"/>
    </style:style>
    <style:style style:name="ID0E1GN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THNM" style:family="text">
      <style:text-properties style:font-name="標楷體" style:font-name-asian="標楷體"/>
    </style:style>
    <style:style style:name="ID0E2HNM" style:family="text">
      <style:text-properties style:font-name="標楷體" style:font-name-asian="標楷體"/>
    </style:style>
    <style:style style:name="ID0EDIN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3INM" style:family="text">
      <style:text-properties style:font-name="標楷體" style:font-name-asian="標楷體"/>
    </style:style>
    <style:style style:name="ID0EEJNM" style:family="text">
      <style:text-properties style:font-name="標楷體" style:font-name-asian="標楷體"/>
    </style:style>
    <style:style style:name="ID0EMJN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FKNM" style:family="text">
      <style:text-properties style:font-name="標楷體" style:font-name-asian="標楷體"/>
    </style:style>
    <style:style style:name="ID0ENKNM" style:family="text">
      <style:text-properties style:font-name="標楷體" style:font-name-asian="標楷體"/>
    </style:style>
    <style:style style:name="ID0EVKNM" style:family="text">
      <style:text-properties style:font-name="標楷體" style:font-name-asian="標楷體"/>
    </style:style>
    <style:style style:name="ID0E3KNM" style:family="text">
      <style:text-properties style:font-name="標楷體" style:font-name-asian="標楷體"/>
    </style:style>
    <style:style style:name="ID0EELN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4LNM" style:family="text">
      <style:text-properties style:font-name="標楷體" style:font-name-asian="標楷體"/>
    </style:style>
    <style:style style:name="ID0EFMNM" style:family="text">
      <style:text-properties style:font-name="標楷體" style:font-name-asian="標楷體"/>
    </style:style>
    <style:style style:name="ID0ENMN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GNNM" style:family="text">
      <style:text-properties style:font-name="標楷體" style:font-name-asian="標楷體"/>
    </style:style>
    <style:style style:name="ID0EONNM" style:family="text">
      <style:text-properties style:font-name="標楷體" style:font-name-asian="標楷體"/>
    </style:style>
    <style:style style:name="ID0EWNN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SONM" style:family="text">
      <style:text-properties style:font-name="標楷體" style:font-name-asian="標楷體"/>
    </style:style>
    <style:style style:name="ID0E1ONM" style:family="text">
      <style:text-properties style:font-name="標楷體" style:font-name-asian="標楷體"/>
    </style:style>
    <style:style style:name="ID0ECPNM" style:family="table-row">
      <style:table-row-properties style:min-row-height="1.674cm" style:keep-together="true"/>
    </style:style>
    <style:style style:name="ID0EQPNM" style:family="table-cell">
      <style:table-cell-properties fo:padding-left="0.049cm" fo:padding-right="0.049cm" fo:border-left=".018cm solid #000000" fo:border-right=".018cm solid #000000" fo:border-=".018cm solid #000000" fo:border-top=".018cm solid #000000"/>
    </style:style>
    <style:style style:name="ID0EVPNM" style:family="paragraph" style:parent-style-name="a3">
      <style:paragraph-properties style:tab-stop-distance="0.212cm" style:snap-to-layout-grid="false" fo:line-height="0.706cm" fo:text-align="center" fo:margin-left="0cm" fo:text-indent="0cm" fo:margin-right="0cm" fo:widows="2" fo:orphans="2"/>
    </style:style>
    <style:style style:name="ID0EIQNM" style:family="text">
      <style:text-properties style:font-name="標楷體" style:font-name-asian="標楷體" fo:font-weight="bold" style:font-weight-complex="bold"/>
    </style:style>
    <style:style style:name="ID0ESQNM" style:family="table-cell">
      <style:table-cell-properties fo:padding-left="0.049cm" fo:padding-right="0.049cm" fo:border-left=".018cm solid #000000" fo:border-right=".018cm solid #000000" fo:border-=".018cm solid #000000" fo:border-top=".018cm solid #000000"/>
    </style:style>
    <style:style style:name="ID0EXQNM" style:family="paragraph" style:parent-style-name="a3">
      <style:paragraph-properties style:tab-stop-distance="0.212cm" style:snap-to-layout-grid="false" fo:line-height="0.529cm" fo:margin-left="0cm" fo:text-indent="0cm" fo:margin-right="0cm" fo:widows="2" fo:orphans="2"/>
    </style:style>
    <style:style style:name="ID0EGRNM" style:family="text">
      <style:text-properties style:font-name="標楷體" style:font-name-asian="標楷體"/>
    </style:style>
    <style:style style:name="ID0EORNM" style:family="text">
      <style:text-properties style:font-name="標楷體" style:font-name-asian="標楷體"/>
    </style:style>
    <style:style style:name="ID0EWRNM" style:family="paragraph" style:parent-style-name="a3">
      <style:paragraph-properties style:tab-stop-distance="0.212cm" style:snap-to-layout-grid="false" fo:line-height="0.529cm" fo:margin-left="0cm" fo:text-indent="0cm" fo:margin-right="0cm" fo:widows="2" fo:orphans="2"/>
    </style:style>
    <style:style style:name="ID0EFSNM" style:family="text">
      <style:text-properties style:font-name="標楷體" style:font-name-asian="標楷體"/>
    </style:style>
    <style:style style:name="ID0ENSNM" style:family="text">
      <style:text-properties style:font-name="標楷體" style:font-name-asian="標楷體"/>
    </style:style>
    <style:style style:name="ID0EVSNM" style:family="paragraph" style:parent-style-name="a3">
      <style:paragraph-properties style:tab-stop-distance="0.212cm" style:snap-to-layout-grid="false" fo:line-height="0.529cm" fo:margin-left="0cm" fo:text-indent="0cm" fo:margin-right="0cm" fo:widows="2" fo:orphans="2"/>
    </style:style>
    <style:style style:name="ID0EETNM" style:family="text">
      <style:text-properties style:font-name="標楷體" style:font-name-asian="標楷體"/>
    </style:style>
    <style:style style:name="ID0EMTNM" style:family="text">
      <style:text-properties style:font-name="標楷體" style:font-name-asian="標楷體"/>
    </style:style>
    <style:style style:name="ID0EUTNM" style:family="paragraph" style:parent-style-name="a3">
      <style:paragraph-properties style:tab-stop-distance="0.212cm" style:snap-to-layout-grid="false" fo:line-height="0.529cm" fo:margin-left="0cm" fo:text-indent="0cm" fo:margin-right="0cm" fo:widows="2" fo:orphans="2"/>
    </style:style>
    <style:style style:name="ID0EDUNM" style:family="text">
      <style:text-properties style:font-name="標楷體" style:font-name-asian="標楷體"/>
    </style:style>
    <style:style style:name="ID0ELUNM" style:family="table-row">
      <style:table-row-properties style:min-row-height="3.734cm" style:keep-together="true"/>
    </style:style>
    <style:style style:name="ID0EZUNM" style:family="table-cell">
      <style:table-cell-properties fo:padding-left="0.049cm" fo:padding-right="0.049cm" fo:border-left=".018cm solid #000000" fo:border-right=".018cm solid #000000" fo:border-bottom=".018cm solid #000000" fo:border-top=".018cm solid #000000"/>
    </style:style>
    <style:style style:name="ID0E5UNM" style:family="paragraph" style:parent-style-name="a3">
      <style:paragraph-properties style:tab-stop-distance="0.212cm" style:snap-to-layout-grid="false" fo:line-height="0.706cm" fo:text-align="center" fo:margin-left="0cm" fo:text-indent="0cm" fo:margin-right="0cm" fo:widows="2" fo:orphans="2"/>
    </style:style>
    <style:style style:name="ID0ERVNM" style:family="text">
      <style:text-properties style:font-name="標楷體" style:font-name-asian="標楷體" fo:font-weight="bold" style:font-weight-complex="bold"/>
    </style:style>
    <style:style style:name="ID0E2VNM" style:family="table-cell">
      <style:table-cell-properties fo:padding-left="0.049cm" fo:padding-right="0.049cm" fo:border-left=".018cm solid #000000" fo:border-right=".018cm solid #000000" fo:border-bottom=".018cm solid #000000" fo:border-top=".018cm solid #000000"/>
    </style:style>
    <style:style style:name="ID0EAWN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ZWNM" style:family="text">
      <style:text-properties style:font-name="標楷體" style:font-name-asian="標楷體"/>
    </style:style>
    <style:style style:name="ID0EBXN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1XNM" style:family="text">
      <style:text-properties style:font-name="標楷體" style:font-name-asian="標楷體"/>
    </style:style>
    <style:style style:name="ID0ECYN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2YNM" style:family="text">
      <style:text-properties style:font-name="標楷體" style:font-name-asian="標楷體"/>
    </style:style>
    <style:style style:name="ID0EDZNM" style:family="text">
      <style:text-properties style:font-name="標楷體" style:font-name-asian="標楷體"/>
    </style:style>
    <style:style style:name="ID0ELZNM" style:family="text">
      <style:text-properties style:font-name="標楷體" style:font-name-asian="標楷體"/>
    </style:style>
    <style:style style:name="ID0ETZN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M1NM" style:family="text">
      <style:text-properties style:font-name="標楷體" style:font-name-asian="標楷體"/>
    </style:style>
    <style:style style:name="ID0EU1NM" style:family="text">
      <style:text-properties style:font-name="標楷體" style:font-name-asian="標楷體"/>
    </style:style>
    <style:style style:name="ID0E31NM" style:family="text">
      <style:text-properties style:font-name="標楷體" style:font-name-asian="標楷體"/>
    </style:style>
    <style:style style:name="ID0EE2N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42NM" style:family="text">
      <style:text-properties style:font-name="標楷體" style:font-name-asian="標楷體"/>
    </style:style>
    <style:style style:name="ID0EF3NM" style:family="text">
      <style:text-properties style:font-name="標楷體" style:font-name-asian="標楷體"/>
    </style:style>
    <style:style style:name="ID0EN3NM" style:family="text">
      <style:text-properties style:font-name="標楷體" style:font-name-asian="標楷體"/>
    </style:style>
    <style:style style:name="ID0EV3N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O4NM" style:family="text">
      <style:text-properties style:font-name="標楷體" style:font-name-asian="標楷體"/>
    </style:style>
    <style:style style:name="ID0EW4NM" style:family="text">
      <style:text-properties style:font-name="標楷體" style:font-name-asian="標楷體"/>
    </style:style>
    <style:style style:name="ID0E54NM" style:family="text">
      <style:text-properties style:font-name="標楷體" style:font-name-asian="標楷體"/>
    </style:style>
    <style:style style:name="ID0EG5NM" style:family="paragraph" style:parent-style-name="a3">
      <style:paragraph-properties style:tab-stop-distance="0.212cm" style:punctuation-wrap="hanging" style:snap-to-layout-grid="false" fo:line-height="0.529cm" fo:text-align="justify" fo:margin-left="0.871cm" fo:text-indent="-0.871cm" fo:margin-right="0cm" fo:widows="2" fo:orphans="2"/>
    </style:style>
    <style:style style:name="ID0E65NM" style:family="text">
      <style:text-properties style:font-name="標楷體" style:font-name-asian="標楷體"/>
    </style:style>
    <style:style style:name="ID0EH6NM" style:family="text">
      <style:text-properties style:font-name="新細明體"/>
    </style:style>
    <style:style style:name="ID0EO6NM" style:family="text">
      <style:text-properties style:font-name="標楷體" style:font-name-asian="標楷體"/>
    </style:style>
    <style:style style:name="ID0EW6NM" style:family="text">
      <style:text-properties style:font-name="標楷體" style:font-name-asian="標楷體"/>
    </style:style>
    <style:style style:name="ID0E56NM" style:family="paragraph" style:parent-style-name="a3">
      <style:paragraph-properties style:tab-stop-distance="0.212cm" fo:line-height="0.706cm" fo:text-align="center" fo:break-before="page" fo:margin-left="0cm" fo:text-indent="0cm" fo:margin-right="0cm" fo:widows="2" fo:orphans="2"/>
    </style:style>
    <style:style style:name="ID0ESAOM" style:family="text">
      <style:text-properties style:font-name="標楷體" style:font-name-asian="標楷體" fo:font-weight="bold" fo:font-size="14pt" style:font-size-asian="14pt"/>
    </style:style>
    <style:style style:name="ID0E4AOM" style:family="text">
      <style:text-properties style:font-name="標楷體" style:font-name-asian="標楷體" fo:font-weight="bold" fo:font-size="14pt" style:font-size-asian="14pt"/>
    </style:style>
    <style:style style:name="ID0ELBOM" style:family="text">
      <style:text-properties style:font-name="標楷體" style:font-name-asian="標楷體" fo:font-weight="bold" style:font-size-complex="16pt" fo:font-size="16pt" style:font-size-asian="16pt"/>
    </style:style>
    <style:style style:name="ID0EYBOM" style:family="text">
      <style:text-properties style:font-name="標楷體" style:font-name-asian="標楷體" fo:font-weight="bold" style:font-size-complex="16pt" fo:font-size="16pt" style:font-size-asian="16pt"/>
    </style:style>
    <style:style style:name="ID0EFCOM" style:family="text">
      <style:text-properties style:font-name="標楷體" style:font-name-asian="標楷體" fo:font-weight="bold" style:font-size-complex="16pt" fo:font-size="16pt" style:font-size-asian="16pt"/>
    </style:style>
    <style:style style:name="ID0ESCOM" style:family="paragraph" style:parent-style-name="a3">
      <style:paragraph-properties style:tab-stop-distance="0.212cm" fo:line-height="0.706cm" fo:text-align="center" fo:margin-left="0cm" fo:text-indent="0cm" fo:margin-right="0cm" fo:widows="2" fo:orphans="2"/>
    </style:style>
    <style:style style:name="ID0EGDOM" style:family="text">
      <style:text-properties style:font-name="標楷體" style:font-name-asian="標楷體" fo:font-weight="bold" style:font-size-complex="16pt" fo:font-size="16pt" style:font-size-asian="16pt"/>
    </style:style>
    <style:style style:name="ID0EVDOM" style:family="text">
      <style:text-properties style:font-name="標楷體" style:font-name-asian="標楷體" fo:font-weight="bold" style:font-size-complex="16pt" fo:font-size="16pt" style:font-size-asian="16pt"/>
    </style:style>
    <style:style style:name="ID0ECEOM" style:family="paragraph" style:parent-style-name="a3">
      <style:paragraph-properties style:tab-stop-distance="0.212cm" fo:text-align="center" fo:margin-left="-1.362cm" fo:text-indent="-0.226cm" fo:margin-right="0cm" fo:widows="2" fo:orphans="2"/>
    </style:style>
    <style:style style:name="ID0ESEOM" style:family="text">
      <style:text-properties fo:font-size="10pt"/>
    </style:style>
    <style:style style:name="ID0E1EO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WIOM" style:family="paragraph" style:parent-style-name="a3">
      <style:paragraph-properties style:tab-stop-distance="0.212cm" fo:text-align="center" fo:margin-left="0cm" fo:text-indent="0cm" fo:margin-right="0cm" fo:widows="2" fo:orphans="2"/>
    </style:style>
    <style:style style:name="ID0E6IOM" style:family="text">
      <style:text-properties style:font-name="標楷體" style:font-name-asian="標楷體"/>
    </style:style>
    <style:style style:name="ID0EHJOM" style:family="paragraph" style:parent-style-name="a3">
      <style:paragraph-properties style:tab-stop-distance="0.212cm" fo:margin-left="-1.272cm" fo:text-indent="-0.316cm" fo:margin-right="0cm" fo:widows="2" fo:orphans="2"/>
      <style:text-properties fo:font-size="14pt" style:font-size-asian="14pt"/>
    </style:style>
    <style:style style:name="ID0EVJOM" style:family="paragraph" style:parent-style-name="a3">
      <style:paragraph-properties style:tab-stop-distance="0.212cm" fo:margin-left="0cm" fo:text-indent="0cm" fo:margin-right="0cm" fo:widows="2" fo:orphans="2"/>
    </style:style>
    <style:style style:name="ID0E5JOM" style:family="text">
      <style:text-properties fo:font-size="14pt" style:font-size-asian="14pt"/>
    </style:style>
    <style:style style:name="ID0EIKO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3MOM" style:family="text">
      <style:text-properties fo:font-size="10pt"/>
    </style:style>
    <style:style style:name="ID0EENO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5POM" style:family="text">
      <style:text-properties fo:font-size="14pt" style:font-size-asian="14pt"/>
    </style:style>
    <style:style style:name="ID0EIQO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BTOM" style:family="paragraph" style:parent-style-name="a3">
      <style:paragraph-properties style:tab-stop-distance="0.212cm" fo:margin-left="0cm" fo:text-indent="0cm" fo:margin-right="0cm" fo:widows="2" fo:orphans="2"/>
    </style:style>
    <style:style style:name="ID0EKTOM" style:family="text">
      <style:text-properties fo:font-size="14pt" style:font-size-asian="14pt"/>
    </style:style>
    <style:style style:name="ID0EUTO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4YOM" style:family="paragraph" style:parent-style-name="a3">
      <style:paragraph-properties style:tab-stop-distance="0.212cm" fo:line-height="0.423cm" fo:text-align="center" fo:margin-left="0cm" fo:text-indent="0cm" fo:margin-right="0cm" fo:widows="2" fo:orphans="2"/>
    </style:style>
    <style:style style:name="ID0EQZOM" style:family="text">
      <style:text-properties style:font-name="標楷體" style:font-name-asian="標楷體"/>
    </style:style>
    <style:style style:name="ID0EYZOM" style:family="text">
      <style:text-properties style:font-name="標楷體" style:font-name-asian="標楷體"/>
    </style:style>
    <style:style style:name="ID0EA1OM" style:family="text">
      <style:text-properties style:font-name="標楷體" style:font-name-asian="標楷體"/>
    </style:style>
    <style:style style:name="ID0EI1OM" style:family="text">
      <style:text-properties style:font-name="標楷體" style:font-name-asian="標楷體"/>
    </style:style>
    <style:style style:name="ID0EP1OM" style:family="text">
      <style:text-properties style:font-name="標楷體" style:font-name-asian="標楷體" style:font-size-complex="11pt" fo:font-size="11pt" style:font-size-asian="11pt"/>
    </style:style>
    <style:style style:name="ID0E21OM" style:family="text">
      <style:text-properties fo:font-size="14pt" style:font-size-asian="14pt"/>
    </style:style>
    <style:style style:name="ID0EF2O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M6OM" style:family="paragraph" style:parent-style-name="a3">
      <style:paragraph-properties style:tab-stop-distance="0.212cm" fo:line-height="0.423cm" fo:margin-left="0cm" fo:text-indent="0cm" fo:margin-right="0cm" fo:widows="2" fo:orphans="2"/>
    </style:style>
    <style:style style:name="ID0EZ6OM" style:family="text">
      <style:text-properties style:font-name="標楷體" style:font-name-asian="標楷體"/>
    </style:style>
    <style:style style:name="ID0EBAPM" style:family="text">
      <style:text-properties fo:font-size="14pt" style:font-size-asian="14pt"/>
    </style:style>
    <style:style style:name="ID0ELAP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AFPM" style:family="paragraph" style:parent-style-name="a3">
      <style:paragraph-properties style:tab-stop-distance="0.212cm" fo:line-height="0.423cm" fo:text-align="center" fo:margin-left="0cm" fo:text-indent="0cm" fo:margin-right="0cm" fo:widows="2" fo:orphans="2"/>
    </style:style>
    <style:style style:name="ID0EMFPM" style:family="text">
      <style:text-properties style:font-name="標楷體" style:font-name-asian="標楷體"/>
    </style:style>
    <style:style style:name="ID0EUFPM" style:family="text">
      <style:text-properties style:font-name="標楷體" style:font-name-asian="標楷體"/>
    </style:style>
    <style:style style:name="ID0E3FPM" style:family="paragraph" style:parent-style-name="a3">
      <style:paragraph-properties style:tab-stop-distance="0.212cm" fo:margin-left="0cm" fo:text-indent="0cm" fo:margin-right="0cm" fo:widows="2" fo:orphans="2"/>
    </style:style>
    <style:style style:name="ID0EFGPM" style:family="text">
      <style:text-properties fo:font-size="14pt" style:font-size-asian="14pt"/>
    </style:style>
    <style:style style:name="ID0EPGP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IJPM" style:family="text">
      <style:text-properties/>
    </style:style>
    <style:style style:name="ID0EQJP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UNPM" style:family="paragraph" style:parent-style-name="a3">
      <style:paragraph-properties style:tab-stop-distance="0.212cm" fo:margin-left="0cm" fo:text-indent="0cm" fo:margin-right="0cm" fo:widows="2" fo:orphans="2"/>
    </style:style>
    <style:style style:name="ID0EBOPM" style:family="text">
      <style:text-properties style:font-name="標楷體" style:font-name-asian="標楷體" style:font-size-complex="11pt" fo:font-size="11pt" style:font-size-asian="11pt"/>
    </style:style>
    <style:style style:name="ID0ENOPM" style:family="text">
      <style:text-properties style:font-name="標楷體" style:font-name-asian="標楷體" style:font-size-complex="11pt" fo:font-size="11pt" style:font-size-asian="11pt"/>
    </style:style>
    <style:style style:name="ID0EZOPM" style:family="paragraph" style:parent-style-name="a3">
      <style:paragraph-properties style:tab-stop-distance="0.212cm" fo:margin-left="0cm" fo:text-indent="0cm" fo:margin-right="0cm" fo:widows="2" fo:orphans="2"/>
    </style:style>
    <style:style style:name="ID0ECPPM" style:family="text">
      <style:text-properties fo:font-size="14pt" style:font-size-asian="14pt"/>
    </style:style>
    <style:style style:name="ID0EMPP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TTPM" style:family="paragraph" style:parent-style-name="a3">
      <style:paragraph-properties style:tab-stop-distance="0.212cm" fo:line-height="0.423cm" fo:margin-left="0cm" fo:text-indent="0cm" fo:margin-right="0cm" fo:widows="2" fo:orphans="2"/>
    </style:style>
    <style:style style:name="ID0EAUPM" style:family="text">
      <style:text-properties style:font-name="標楷體" style:font-name-asian="標楷體"/>
    </style:style>
    <style:style style:name="ID0EIUPM" style:family="text">
      <style:text-properties fo:font-size="14pt" style:font-size-asian="14pt"/>
    </style:style>
    <style:style style:name="ID0ESUP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LXPM" style:family="paragraph" style:parent-style-name="a3">
      <style:paragraph-properties style:tab-stop-distance="0.212cm" fo:margin-left="0cm" fo:text-indent="0cm" fo:margin-right="0cm" fo:widows="2" fo:orphans="2"/>
    </style:style>
    <style:style style:name="ID0EUXPM" style:family="text">
      <style:text-properties fo:font-size="14pt" style:font-size-asian="14pt"/>
    </style:style>
    <style:style style:name="ID0E5XPM"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B6PM" style:family="paragraph" style:parent-style-name="a3">
      <style:paragraph-properties style:tab-stop-distance="0.212cm" fo:line-height="0.423cm" fo:margin-left="0cm" fo:text-indent="0cm" fo:margin-right="0cm" fo:widows="2" fo:orphans="2"/>
    </style:style>
    <style:style style:name="ID0EO6PM" style:family="text">
      <style:text-properties style:font-name="標楷體" style:font-name-asian="標楷體"/>
    </style:style>
    <style:style style:name="ID0E56PM" style:family="paragraph" style:parent-style-name="a3">
      <style:paragraph-properties style:tab-stop-distance="0.212cm" fo:line-height="0.423cm" fo:text-align="center" fo:margin-left="0cm" fo:text-indent="0cm" fo:margin-right="0cm" fo:widows="2" fo:orphans="2"/>
    </style:style>
    <style:style style:name="ID0EOAAO" style:family="text">
      <style:text-properties style:font-name="標楷體" style:font-name-asian="標楷體"/>
    </style:style>
    <style:style style:name="ID0EWAAO" style:family="paragraph" style:parent-style-name="a3">
      <style:paragraph-properties style:tab-stop-distance="0.212cm" fo:margin-left="0cm" fo:text-indent="0cm" fo:margin-right="0cm" fo:widows="2" fo:orphans="2"/>
    </style:style>
    <style:style style:name="ID0E6AAO" style:family="text">
      <style:text-properties fo:font-size="14pt" style:font-size-asian="14pt"/>
    </style:style>
    <style:style style:name="ID0EJBA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XHAO" style:family="paragraph" style:parent-style-name="ad">
      <style:paragraph-properties style:tab-stop-distance="0.212cm" fo:margin-left="0.462cm" fo:text-indent="-0.445cm" fo:margin-right="0cm" fo:widows="2" fo:orphans="2"/>
    </style:style>
    <style:style style:name="ID0EHIAO" style:family="text">
      <style:text-properties style:font-size-complex="12pt"/>
    </style:style>
    <style:style style:name="ID0EOIAO" style:family="paragraph" style:parent-style-name="ad">
      <style:paragraph-properties style:tab-stop-distance="0.212cm" fo:margin-left="0.462cm" fo:text-indent="-0.445cm" fo:margin-right="0cm" fo:widows="2" fo:orphans="2"/>
    </style:style>
    <style:style style:name="ID0E5IAO" style:family="text">
      <style:text-properties style:font-size-complex="12pt"/>
    </style:style>
    <style:style style:name="ID0EFJAO" style:family="text">
      <style:text-properties style:font-size-complex="12pt"/>
    </style:style>
    <style:style style:name="ID0EMJAO" style:family="text">
      <style:text-properties style:font-name="新細明體" style:font-size-complex="12pt"/>
    </style:style>
    <style:style style:name="ID0EVJAO" style:family="text">
      <style:text-properties style:font-size-complex="12pt"/>
    </style:style>
    <style:style style:name="ID0E3JAO" style:family="paragraph" style:parent-style-name="ad">
      <style:paragraph-properties style:tab-stop-distance="0.212cm" fo:margin-left="0.462cm" fo:text-indent="-0.445cm" fo:margin-right="0cm" fo:widows="2" fo:orphans="2"/>
    </style:style>
    <style:style style:name="ID0EKKAO" style:family="text">
      <style:text-properties style:font-size-complex="12pt"/>
    </style:style>
    <style:style style:name="ID0ERKAO" style:family="text">
      <style:text-properties style:font-name="新細明體" style:font-size-complex="12pt"/>
    </style:style>
    <style:style style:name="ID0E1KAO" style:family="text">
      <style:text-properties style:font-size-complex="12pt"/>
    </style:style>
    <style:style style:name="ID0EBLAO" style:family="paragraph" style:parent-style-name="a3">
      <style:paragraph-properties style:tab-stop-distance="0.212cm" fo:margin-left="-0.953cm" fo:text-indent="0cm" fo:margin-right="0cm" fo:widows="2" fo:orphans="2"/>
    </style:style>
    <style:style style:name="ID0ENLAO" style:family="text">
      <style:text-properties fo:font-size="14pt" style:font-size-asian="14pt"/>
    </style:style>
    <style:style style:name="ID0EWLAO" style:family="paragraph" style:parent-style-name="a3">
      <style:paragraph-properties style:tab-stop-distance="0.212cm" fo:margin-left="0cm" fo:text-indent="0cm" fo:margin-right="0cm" fo:widows="2" fo:orphans="2">
        <style:tab-stops>
          <style:tab-stop style:type="left" style:position="15.558cm"/>
          <style:tab-stop style:type="left" style:position="15.875cm"/>
        </style:tab-stops>
      </style:paragraph-properties>
    </style:style>
    <style:style style:name="ID0EGMAO" style:family="text">
      <style:text-properties fo:font-size="14pt" style:font-size-asian="14pt"/>
    </style:style>
    <style:style style:name="ID0EQMA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JPAO" style:family="paragraph" style:parent-style-name="a3">
      <style:paragraph-properties style:tab-stop-distance="0.212cm" fo:margin-left="0cm" fo:text-indent="0cm" fo:margin-right="0cm" fo:widows="2" fo:orphans="2"/>
    </style:style>
    <style:style style:name="ID0ESPAO" style:family="text">
      <style:text-properties fo:font-size="14pt" style:font-size-asian="14pt"/>
    </style:style>
    <style:style style:name="ID0E3PA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OXAO" style:family="paragraph" style:parent-style-name="a3">
      <style:paragraph-properties style:tab-stop-distance="0.212cm" fo:line-height="0.423cm" fo:margin-left="0cm" fo:text-indent="0cm" fo:margin-right="0cm" fo:widows="2" fo:orphans="2"/>
    </style:style>
    <style:style style:name="ID0E2XAO" style:family="text">
      <style:text-properties style:font-name="標楷體" style:font-name-asian="標楷體"/>
    </style:style>
    <style:style style:name="ID0ELYAO" style:family="paragraph" style:parent-style-name="a3">
      <style:paragraph-properties style:tab-stop-distance="0.212cm" fo:line-height="0.423cm" fo:text-align="center" fo:margin-left="0cm" fo:text-indent="0cm" fo:margin-right="0cm" fo:widows="2" fo:orphans="2"/>
    </style:style>
    <style:style style:name="ID0E1YAO" style:family="text">
      <style:text-properties style:font-name="標楷體" style:font-name-asian="標楷體"/>
    </style:style>
    <style:style style:name="ID0ECZAO" style:family="paragraph" style:parent-style-name="a3">
      <style:paragraph-properties style:tab-stop-distance="0.212cm" fo:line-height="0.423cm" fo:text-align="center" fo:margin-left="0cm" fo:text-indent="0cm" fo:margin-right="0cm" fo:widows="2" fo:orphans="2"/>
      <style:text-properties fo:letter-spacing="normal" style:font-name="標楷體" style:font-name-asian="標楷體"/>
    </style:style>
    <style:style style:name="ID0ERZAO" style:family="paragraph" style:parent-style-name="a3">
      <style:paragraph-properties style:tab-stop-distance="0.212cm" fo:margin-left="0cm" fo:text-indent="0cm" fo:margin-right="0cm" fo:widows="2" fo:orphans="2"/>
    </style:style>
    <style:style style:name="ID0E1ZAO" style:family="text">
      <style:text-properties fo:font-size="14pt"/>
    </style:style>
    <style:style style:name="ID0EC1A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W5AO" style:family="paragraph" style:parent-style-name="a3">
      <style:paragraph-properties style:tab-stop-distance="0.212cm" fo:margin-left="0cm" fo:text-indent="0cm" fo:margin-right="0cm" fo:widows="2" fo:orphans="2"/>
      <style:text-properties fo:font-size="14pt" style:font-size-asian="14pt"/>
    </style:style>
    <style:style style:name="ID0E65AO" style:family="paragraph" style:parent-style-name="a3">
      <style:paragraph-properties style:tab-stop-distance="0.212cm" fo:margin-left="0cm" fo:text-indent="0cm" fo:margin-right="0cm" fo:widows="2" fo:orphans="2"/>
    </style:style>
    <style:style style:name="ID0EI6AO" style:family="text">
      <style:text-properties fo:font-size="14pt" style:font-size-asian="14pt"/>
    </style:style>
    <style:style style:name="ID0ES6A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LCBO" style:family="paragraph" style:parent-style-name="a3">
      <style:paragraph-properties style:tab-stop-distance="0.212cm" fo:margin-left="0cm" fo:text-indent="0cm" fo:margin-right="0cm" fo:widows="2" fo:orphans="2"/>
    </style:style>
    <style:style style:name="ID0EUCBO" style:family="text">
      <style:text-properties fo:font-size="14pt"/>
    </style:style>
    <style:style style:name="ID0E3CB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WKBO" style:family="paragraph" style:parent-style-name="a3">
      <style:paragraph-properties style:tab-stop-distance="0.212cm" fo:line-height="0.423cm" fo:margin-left="0cm" fo:text-indent="0cm" fo:margin-right="0cm" fo:widows="2" fo:orphans="2"/>
    </style:style>
    <style:style style:name="ID0EDLBO" style:family="text">
      <style:text-properties style:font-name="標楷體" style:font-name-asian="標楷體"/>
    </style:style>
    <style:style style:name="ID0ETLBO" style:family="paragraph" style:parent-style-name="a3">
      <style:paragraph-properties style:tab-stop-distance="0.212cm" fo:line-height="0.423cm" fo:text-align="center" fo:margin-left="0cm" fo:text-indent="0cm" fo:margin-right="0cm" fo:widows="2" fo:orphans="2"/>
    </style:style>
    <style:style style:name="ID0ECMBO" style:family="text">
      <style:text-properties style:font-name="標楷體" style:font-name-asian="標楷體"/>
    </style:style>
    <style:style style:name="ID0EKMBO" style:family="text">
      <style:text-properties style:font-name="標楷體" style:font-name-asian="標楷體"/>
    </style:style>
    <style:style style:name="ID0ESMBO" style:family="paragraph" style:parent-style-name="a3">
      <style:paragraph-properties style:tab-stop-distance="0.212cm" fo:line-height="0.423cm" fo:text-align="center" fo:margin-left="0cm" fo:text-indent="0cm" fo:margin-right="0cm" fo:widows="2" fo:orphans="2"/>
      <style:text-properties fo:letter-spacing="normal" style:font-name="標楷體" style:font-name-asian="標楷體"/>
    </style:style>
    <style:style style:name="ID0EBNBO" style:family="paragraph" style:parent-style-name="a3">
      <style:paragraph-properties style:tab-stop-distance="0.212cm" fo:margin-left="0cm" fo:text-indent="0cm" fo:margin-right="0cm" fo:widows="2" fo:orphans="2"/>
      <style:text-properties fo:font-size="14pt" style:font-size-asian="14pt"/>
    </style:style>
    <style:style style:name="ID0EKNBO" style:family="paragraph" style:parent-style-name="a3">
      <style:paragraph-properties style:tab-stop-distance="0.212cm" fo:margin-left="0cm" fo:text-indent="0cm" fo:margin-right="0cm" fo:widows="2" fo:orphans="2"/>
      <style:text-properties fo:font-size="14pt" style:font-size-asian="14pt"/>
    </style:style>
    <style:style style:name="ID0ETNBO" style:family="paragraph" style:parent-style-name="a3">
      <style:paragraph-properties style:tab-stop-distance="0.212cm" fo:margin-left="0cm" fo:text-indent="0cm" fo:margin-right="0cm" fo:widows="2" fo:orphans="2"/>
    </style:style>
    <style:style style:name="ID0E3NBO" style:family="text">
      <style:text-properties fo:font-size="14pt" style:font-size-asian="14pt"/>
    </style:style>
    <style:style style:name="ID0EGOB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ISBO" style:family="paragraph" style:parent-style-name="a3">
      <style:paragraph-properties style:tab-stop-distance="0.212cm" fo:line-height="0.423cm" fo:text-align="center" fo:margin-left="0cm" fo:text-indent="0cm" fo:margin-right="0cm" fo:widows="2" fo:orphans="2"/>
    </style:style>
    <style:style style:name="ID0EUSBO" style:family="text">
      <style:text-properties style:font-name="標楷體" style:font-name-asian="標楷體"/>
    </style:style>
    <style:style style:name="ID0E3SBO" style:family="text">
      <style:text-properties fo:font-size="14pt" style:font-size-asian="14pt"/>
    </style:style>
    <style:style style:name="ID0EGTB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6VBO" style:family="text">
      <style:text-properties fo:font-size="14pt"/>
    </style:style>
    <style:style style:name="ID0EHWB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3YBO" style:family="paragraph" style:parent-style-name="a3">
      <style:paragraph-properties style:tab-stop-distance="0.212cm" fo:margin-left="0cm" fo:text-indent="0cm" fo:margin-right="0cm" fo:widows="2" fo:orphans="2">
        <style:tab-stops>
          <style:tab-stop style:type="left" style:position="8.89cm"/>
        </style:tab-stops>
      </style:paragraph-properties>
    </style:style>
    <style:style style:name="ID0EJZBO" style:family="text">
      <style:text-properties fo:font-size="14pt" style:font-size-asian="14pt"/>
    </style:style>
    <style:style style:name="ID0ETZB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14BO" style:family="paragraph" style:parent-style-name="a3">
      <style:paragraph-properties style:tab-stop-distance="0.212cm" fo:line-height="0.423cm" fo:margin-left="0cm" fo:text-indent="0cm" fo:margin-right="0cm" fo:widows="2" fo:orphans="2"/>
    </style:style>
    <style:style style:name="ID0EH5BO" style:family="text">
      <style:text-properties style:font-name="標楷體" style:font-name-asian="標楷體"/>
    </style:style>
    <style:style style:name="ID0EP5BO" style:family="text">
      <style:text-properties style:font-name="新細明體" style:font-name-complex="新細明體" style:letter-kerning="true"/>
    </style:style>
    <style:style style:name="ID0E25B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PBCO" style:family="text">
      <style:text-properties fo:font-size="14pt" style:font-size-asian="14pt"/>
    </style:style>
    <style:style style:name="ID0EZBC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1ECO" style:family="paragraph" style:parent-style-name="a3">
      <style:paragraph-properties style:tab-stop-distance="0.212cm" fo:margin-left="0cm" fo:text-indent="0cm" fo:margin-right="0cm" fo:widows="2" fo:orphans="2">
        <style:tab-stops>
          <style:tab-stop style:type="left" style:position="8.89cm"/>
        </style:tab-stops>
      </style:paragraph-properties>
    </style:style>
    <style:style style:name="ID0EHFCO" style:family="text">
      <style:text-properties fo:font-size="14pt" style:font-size-asian="14pt"/>
    </style:style>
    <style:style style:name="ID0ERFC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YJCO" style:family="paragraph" style:parent-style-name="a3">
      <style:paragraph-properties style:tab-stop-distance="0.212cm" fo:line-height="0.423cm" fo:margin-left="0cm" fo:text-indent="0cm" fo:margin-right="0cm" fo:widows="2" fo:orphans="2"/>
    </style:style>
    <style:style style:name="ID0EFKCO" style:family="text">
      <style:text-properties style:font-name="標楷體" style:font-name-asian="標楷體"/>
    </style:style>
    <style:style style:name="ID0ENKCO" style:family="text">
      <style:text-properties fo:font-size="14pt" style:font-size-asian="14pt"/>
    </style:style>
    <style:style style:name="ID0EXKC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QNCO" style:family="paragraph" style:parent-style-name="a3">
      <style:paragraph-properties style:tab-stop-distance="0.212cm" fo:margin-left="0cm" fo:text-indent="0cm" fo:margin-right="0cm" fo:widows="2" fo:orphans="2">
        <style:tab-stops>
          <style:tab-stop style:type="left" style:position="8.89cm"/>
        </style:tab-stops>
      </style:paragraph-properties>
    </style:style>
    <style:style style:name="ID0E4NCO" style:family="text">
      <style:text-properties style:font-name="新細明體" style:font-name-complex="新細明體" style:letter-kerning="true"/>
    </style:style>
    <style:style style:name="ID0EJOC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2SCO" style:family="paragraph" style:parent-style-name="a3">
      <style:paragraph-properties style:tab-stop-distance="0.212cm" fo:line-height="0.423cm" fo:text-align="center" fo:margin-left="0cm" fo:text-indent="0cm" fo:margin-right="0cm" fo:widows="2" fo:orphans="2"/>
    </style:style>
    <style:style style:name="ID0EHTCO" style:family="text">
      <style:text-properties style:font-name="標楷體" style:font-name-asian="標楷體"/>
    </style:style>
    <style:style style:name="ID0EPTCO" style:family="text">
      <style:text-properties style:font-name="標楷體" style:font-name-asian="標楷體"/>
    </style:style>
    <style:style style:name="ID0EXTCO" style:family="text">
      <style:text-properties style:font-name="標楷體" style:font-name-asian="標楷體"/>
    </style:style>
    <style:style style:name="ID0E6TCO" style:family="paragraph" style:parent-style-name="a3">
      <style:paragraph-properties style:tab-stop-distance="0.212cm" fo:margin-left="0cm" fo:text-indent="0cm" fo:margin-right="0cm" fo:widows="2" fo:orphans="2"/>
    </style:style>
    <style:style style:name="ID0EIUCO" style:family="text">
      <style:text-properties fo:font-size="14pt" style:font-size-asian="14pt"/>
    </style:style>
    <style:style style:name="ID0ESUC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GYCO" style:family="text">
      <style:text-properties fo:font-size="14pt" style:font-size-asian="14pt"/>
    </style:style>
    <style:style style:name="ID0EQYC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X3CO" style:family="paragraph" style:parent-style-name="a3">
      <style:paragraph-properties style:tab-stop-distance="0.212cm" fo:line-height="0.423cm" fo:margin-left="0cm" fo:text-indent="0cm" fo:margin-right="0cm" fo:widows="2" fo:orphans="2"/>
    </style:style>
    <style:style style:name="ID0EE4CO" style:family="text">
      <style:text-properties style:font-name="標楷體" style:font-name-asian="標楷體"/>
    </style:style>
    <style:style style:name="ID0EM4CO" style:family="paragraph" style:parent-style-name="a3">
      <style:paragraph-properties style:tab-stop-distance="0.212cm" fo:margin-left="0cm" fo:text-indent="0cm" fo:margin-right="0cm" fo:widows="2" fo:orphans="2"/>
    </style:style>
    <style:style style:name="ID0EV4CO" style:family="text">
      <style:text-properties style:font-name="新細明體" style:font-name-complex="新細明體" style:letter-kerning="true"/>
    </style:style>
    <style:style style:name="ID0EB5C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2AD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CFDO" style:family="paragraph" style:parent-style-name="a3">
      <style:paragraph-properties style:tab-stop-distance="0.212cm" fo:line-height="0.423cm" fo:margin-left="0cm" fo:text-indent="0cm" fo:margin-right="0cm" fo:widows="2" fo:orphans="2"/>
    </style:style>
    <style:style style:name="ID0EPFDO" style:family="text">
      <style:text-properties style:font-name="標楷體" style:font-name-asian="標楷體"/>
    </style:style>
    <style:style style:name="ID0EXFDO" style:family="paragraph" style:parent-style-name="a3">
      <style:paragraph-properties style:tab-stop-distance="0.212cm" fo:margin-left="0cm" fo:text-indent="0cm" fo:margin-right="0cm" fo:widows="2" fo:orphans="2"/>
    </style:style>
    <style:style style:name="ID0EAGDO" style:family="text">
      <style:text-properties style:font-name="新細明體" style:font-name-complex="新細明體" style:letter-kerning="true"/>
    </style:style>
    <style:style style:name="ID0EMGD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AJDO" style:family="text">
      <style:text-properties style:font-name="新細明體" style:font-name-complex="新細明體" style:letter-kerning="true"/>
    </style:style>
    <style:style style:name="ID0EMJD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FMDO" style:family="text">
      <style:text-properties style:font-name="新細明體" style:font-name-complex="新細明體" style:letter-kerning="true"/>
    </style:style>
    <style:style style:name="ID0ERMD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KPDO" style:family="paragraph" style:parent-style-name="a3">
      <style:paragraph-properties style:tab-stop-distance="0.212cm" fo:margin-left="0cm" fo:text-indent="0cm" fo:margin-right="0cm" fo:widows="2" fo:orphans="2">
        <style:tab-stops>
          <style:tab-stop style:type="left" style:position="2.646cm"/>
        </style:tab-stops>
      </style:paragraph-properties>
    </style:style>
    <style:style style:name="ID0EXPDO" style:family="text">
      <style:text-properties fo:font-size="14pt" style:font-size-asian="14pt"/>
    </style:style>
    <style:style style:name="ID0EBQD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XWDO" style:family="paragraph" style:parent-style-name="a3">
      <style:paragraph-properties style:tab-stop-distance="0.212cm" fo:line-height="0.423cm" fo:text-align="center" fo:margin-left="0cm" fo:text-indent="0cm" fo:margin-right="0cm" fo:widows="2" fo:orphans="2"/>
    </style:style>
    <style:style style:name="ID0EFXDO" style:family="text">
      <style:text-properties style:font-name="標楷體" style:font-name-asian="標楷體"/>
    </style:style>
    <style:style style:name="ID0EVXDO" style:family="paragraph" style:parent-style-name="a3">
      <style:paragraph-properties style:tab-stop-distance="0.212cm" fo:line-height="0.423cm" fo:text-align="center" fo:margin-left="0cm" fo:text-indent="0cm" fo:margin-right="0cm" fo:widows="2" fo:orphans="2"/>
    </style:style>
    <style:style style:name="ID0EDYDO" style:family="text">
      <style:text-properties style:font-name="標楷體" style:font-name-asian="標楷體"/>
    </style:style>
    <style:style style:name="ID0ELYDO" style:family="text">
      <style:text-properties fo:font-size="14pt" style:font-size-asian="14pt"/>
    </style:style>
    <style:style style:name="ID0EVYD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L6DO" style:family="paragraph" style:parent-style-name="a3">
      <style:paragraph-properties style:tab-stop-distance="0.212cm" fo:line-height="0.423cm" fo:text-align="center" fo:margin-left="0cm" fo:text-indent="0cm" fo:margin-right="0cm" fo:widows="2" fo:orphans="2"/>
    </style:style>
    <style:style style:name="ID0EZ6DO" style:family="text">
      <style:text-properties style:font-name="標楷體" style:font-name-asian="標楷體"/>
    </style:style>
    <style:style style:name="ID0EJAEO" style:family="paragraph" style:parent-style-name="a3">
      <style:paragraph-properties style:tab-stop-distance="0.212cm" fo:line-height="0.423cm" fo:text-align="center" fo:margin-left="0cm" fo:text-indent="0cm" fo:margin-right="0cm" fo:widows="2" fo:orphans="2"/>
    </style:style>
    <style:style style:name="ID0EXAEO" style:family="text">
      <style:text-properties style:font-name="標楷體" style:font-name-asian="標楷體"/>
    </style:style>
    <style:style style:name="ID0E6AEO" style:family="text">
      <style:text-properties fo:font-size="14pt"/>
    </style:style>
    <style:style style:name="ID0EEBEO" style:family="paragraph" style:parent-style-name="a3">
      <style:paragraph-properties style:tab-stop-distance="0.212cm" fo:margin-left="0cm" fo:text-indent="0cm" fo:margin-right="0cm" fo:widows="2" fo:orphans="2"/>
      <style:text-properties fo:font-size="14pt" style:font-size-asian="14pt"/>
    </style:style>
    <style:style style:name="ID0ENBEO" style:family="paragraph" style:parent-style-name="a9">
      <style:paragraph-properties style:tab-stop-distance="0.212cm" style:snap-to-layout-grid="true" fo:margin-left="0cm" fo:text-indent="0cm" fo:margin-right="0cm" fo:widows="2" fo:orphans="2">
        <style:tab-stops>
          <style:tab-stop/>
          <style:tab-stop/>
        </style:tab-stops>
      </style:paragraph-properties>
    </style:style>
    <style:style style:name="ID0EDCEO" style:family="text">
      <style:text-properties fo:font-size="14pt" style:font-size-asian="14pt"/>
    </style:style>
    <style:style style:name="ID0ENCE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BFEO" style:family="paragraph" style:parent-style-name="a3">
      <style:paragraph-properties style:tab-stop-distance="0.212cm" fo:margin-top="0.635cm" fo:margin-bottom="0cm" fo:line-height="0.811cm" fo:break-before="page" fo:margin-left="0.988cm" fo:text-indent="-0.988cm" fo:margin-right="0cm" fo:widows="2" fo:orphans="2"/>
    </style:style>
    <style:style style:name="ID0EYFEO" style:family="text">
      <style:text-properties fo:font-size="14pt" style:font-size-asian="14pt"/>
    </style:style>
    <style:style style:name="ID0ECGE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BJE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AME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UPEO" style:family="paragraph" style:parent-style-name="a3">
      <style:paragraph-properties style:tab-stop-distance="0.212cm" fo:text-align="center" fo:margin-left="0cm" fo:text-indent="0cm" fo:margin-right="0cm" fo:widows="2" fo:orphans="2"/>
    </style:style>
    <style:style style:name="ID0E4PEO" style:family="text">
      <style:text-properties style:font-name="標楷體" style:font-name-asian="標楷體"/>
    </style:style>
    <style:style style:name="ID0EFQEO" style:family="paragraph" style:parent-style-name="a3">
      <style:paragraph-properties fo:margin-top="0cm" fo:margin-bottom="0cm" fo:margin-left="0cm" fo:margin-right="0cm" fo:text-indent="0cm" fo:widows="2" fo:orphans="2"/>
    </style:style>
    <style:style style:name="ID0EOQE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NTE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J1EO" style:family="paragraph" style:parent-style-name="a3">
      <style:paragraph-properties style:tab-stop-distance="0.212cm" fo:line-height="0.423cm" fo:margin-left="0cm" fo:text-indent="0cm" fo:margin-right="0cm" fo:widows="2" fo:orphans="2"/>
    </style:style>
    <style:style style:name="ID0EV1EO" style:family="text">
      <style:text-properties style:font-name="標楷體" style:font-name-asian="標楷體"/>
    </style:style>
    <style:style style:name="ID0E41EO" style:family="text">
      <style:text-properties style:font-name="標楷體" style:font-name-asian="標楷體"/>
    </style:style>
    <style:style style:name="ID0EN2EO" style:family="paragraph" style:parent-style-name="a3">
      <style:paragraph-properties style:tab-stop-distance="0.212cm" fo:line-height="0.423cm" fo:text-align="center" fo:margin-left="0cm" fo:text-indent="0cm" fo:margin-right="0cm" fo:widows="2" fo:orphans="2"/>
    </style:style>
    <style:style style:name="ID0E22EO" style:family="text">
      <style:text-properties style:font-name="標楷體" style:font-name-asian="標楷體"/>
    </style:style>
    <style:style style:name="ID0EJ3E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16EO" style:family="paragraph" style:parent-style-name="a3">
      <style:paragraph-properties style:tab-stop-distance="0.212cm" fo:text-align="center" fo:margin-left="0cm" fo:text-indent="0cm" fo:margin-right="0cm" fo:widows="2" fo:orphans="2"/>
    </style:style>
    <style:style style:name="ID0EAAFO" style:family="text">
      <style:text-properties style:font-name="標楷體" style:font-name-asian="標楷體"/>
    </style:style>
    <style:style style:name="ID0EIAFO" style:family="paragraph" style:parent-style-name="a3">
      <style:paragraph-properties fo:margin-top="0cm" fo:margin-bottom="0cm" fo:margin-left="0cm" fo:margin-right="0cm" fo:text-indent="0cm" fo:widows="2" fo:orphans="2"/>
    </style:style>
    <style:style style:name="ID0EOAFO" style:family="text">
      <style:text-properties style:font-name="標楷體" style:font-name-asian="標楷體" style:font-size-complex="14pt" fo:font-size="14pt" style:font-size-asian="14pt"/>
    </style:style>
    <style:style style:name="ID0E2AFO" style:family="paragraph" style:parent-style-name="a3">
      <style:paragraph-properties style:tab-stop-distance="0.212cm" fo:text-align="center" fo:margin-left="0cm" fo:text-indent="0cm" fo:margin-right="0cm" fo:widows="2" fo:orphans="2"/>
    </style:style>
    <style:style style:name="ID0EKBFO" style:family="text">
      <style:text-properties style:font-name="標楷體" style:font-name-asian="標楷體" fo:font-weight="bold" style:font-weight-complex="bold" style:font-size-complex="14pt" style:language-asian="zh" style:country-asian="HK" fo:font-size="14pt" style:font-size-asian="14pt"/>
    </style:style>
    <style:style style:name="ID0E1BFO" style:family="text">
      <style:text-properties style:font-name="標楷體" style:font-name-asian="標楷體" fo:font-weight="bold" style:font-size-complex="14pt" fo:font-size="14pt" style:font-size-asian="14pt"/>
    </style:style>
    <style:style style:name="ID0EHCFO" style:family="text">
      <style:text-properties style:font-name="標楷體" style:font-name-asian="標楷體" fo:font-weight="bold" style:font-weight-complex="bold" style:font-size-complex="14pt" fo:font-size="14pt" style:font-size-asian="14pt"/>
    </style:style>
    <style:style style:name="ID0EVCFO" style:family="table">
      <style:table-properties table:border-model="collapsing" style:rel-width="100%" table:align="left" fo:margin-left="0cm" fo:margin-bottom="0cm"/>
    </style:style>
    <style:style style:name="ID0EEEFO" style:family="table-column">
      <style:table-column-properties style:rel-column-width="1747.5137000202962*"/>
    </style:style>
    <style:style style:name="ID0EGEFO" style:family="table-column">
      <style:table-column-properties style:rel-column-width="8252.486299979704*"/>
    </style:style>
    <style:style style:name="ID0EIEFO" style:family="table-row">
      <style:table-row-properties style:min-row-height="1.111cm" style:keep-together="true"/>
    </style:style>
    <style:style style:name="ID0EMEF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TEFO" style:family="paragraph" style:parent-style-name="a3">
      <style:paragraph-properties style:tab-stop-distance="0.212cm" style:snap-to-layout-grid="false" fo:line-height="0.706cm" fo:text-align="center" fo:margin-left="0cm" fo:text-indent="0cm" fo:margin-right="0cm" fo:widows="2" fo:orphans="2"/>
    </style:style>
    <style:style style:name="ID0EEFFO" style:family="text">
      <style:text-properties style:font-name="標楷體" style:font-name-asian="標楷體" fo:font-weight="bold"/>
    </style:style>
    <style:style style:name="ID0ENFF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FFO" style:family="paragraph" style:parent-style-name="a3">
      <style:paragraph-properties style:tab-stop-distance="0.212cm" style:snap-to-layout-grid="false" fo:line-height="0.706cm" fo:text-align="justify" fo:margin-left="0cm" fo:text-indent="0cm" fo:margin-right="0cm" fo:widows="2" fo:orphans="2"/>
    </style:style>
    <style:style style:name="ID0EFGFO" style:family="text">
      <style:text-properties style:font-name="標楷體" style:font-name-asian="標楷體"/>
    </style:style>
    <style:style style:name="ID0ENGFO" style:family="table-row">
      <style:table-row-properties style:min-row-height="1.111cm" style:keep-together="true"/>
    </style:style>
    <style:style style:name="ID0ERGF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YGFO" style:family="paragraph" style:parent-style-name="a3">
      <style:paragraph-properties style:tab-stop-distance="0.212cm" style:snap-to-layout-grid="false" fo:line-height="0.706cm" fo:text-align="center" fo:margin-left="0cm" fo:text-indent="0cm" fo:margin-right="0cm" fo:widows="2" fo:orphans="2"/>
    </style:style>
    <style:style style:name="ID0EJHFO" style:family="text">
      <style:text-properties style:font-name="標楷體" style:font-name-asian="標楷體" fo:font-weight="bold"/>
    </style:style>
    <style:style style:name="ID0ESHF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ZHFO" style:family="paragraph" style:parent-style-name="a3">
      <style:paragraph-properties style:tab-stop-distance="0.212cm" style:snap-to-layout-grid="false" fo:line-height="0.529cm" fo:text-align="justify" fo:margin-left="0cm" fo:text-indent="0cm" fo:margin-right="0cm" fo:widows="2" fo:orphans="2"/>
    </style:style>
    <style:style style:name="ID0EKIFO" style:family="text">
      <style:text-properties style:font-name="標楷體" style:font-name-asian="標楷體"/>
    </style:style>
    <style:style style:name="ID0ESIFO" style:family="table-row">
      <style:table-row-properties style:min-row-height="1.111cm" style:keep-together="true"/>
    </style:style>
    <style:style style:name="ID0EWIF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4IFO" style:family="paragraph" style:parent-style-name="a3">
      <style:paragraph-properties style:tab-stop-distance="0.212cm" style:snap-to-layout-grid="false" fo:line-height="0.706cm" fo:text-align="center" fo:margin-left="0cm" fo:text-indent="0cm" fo:margin-right="0cm" fo:widows="2" fo:orphans="2"/>
    </style:style>
    <style:style style:name="ID0EPJFO" style:family="text">
      <style:text-properties style:font-name="標楷體" style:font-name-asian="標楷體" fo:font-weight="bold"/>
    </style:style>
    <style:style style:name="ID0EYJF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6JFO" style:family="paragraph" style:parent-style-name="a3">
      <style:paragraph-properties style:tab-stop-distance="0.212cm" style:snap-to-layout-grid="false" fo:line-height="0.529cm" fo:text-align="justify" fo:margin-left="0cm" fo:text-indent="0cm" fo:margin-right="0cm" fo:widows="2" fo:orphans="2"/>
    </style:style>
    <style:style style:name="ID0EQKFO" style:family="text">
      <style:text-properties style:font-name="標楷體" style:font-name-asian="標楷體" style:font-weight-complex="bold"/>
    </style:style>
    <style:style style:name="ID0EZKFO" style:family="text">
      <style:text-properties style:font-name="標楷體" style:font-name-asian="標楷體" style:font-weight-complex="bold" style:language-asian="zh" style:country-asian="HK"/>
    </style:style>
    <style:style style:name="ID0EELFO" style:family="text">
      <style:text-properties style:font-name="標楷體" style:font-name-asian="標楷體" style:font-weight-complex="bold"/>
    </style:style>
    <style:style style:name="ID0ENLFO" style:family="text">
      <style:text-properties style:font-name="標楷體" style:font-name-asian="標楷體" style:font-weight-complex="bold" style:language-asian="zh" style:country-asian="HK"/>
    </style:style>
    <style:style style:name="ID0EYLFO" style:family="text">
      <style:text-properties style:font-name="標楷體" style:font-name-asian="標楷體" style:font-weight-complex="bold"/>
    </style:style>
    <style:style style:name="ID0EBMFO" style:family="text">
      <style:text-properties style:font-name="標楷體" style:font-name-asian="標楷體" style:font-weight-complex="bold" style:language-asian="zh" style:country-asian="HK"/>
    </style:style>
    <style:style style:name="ID0EMMFO" style:family="table-row">
      <style:table-row-properties style:min-row-height="1.251cm" style:keep-together="true"/>
    </style:style>
    <style:style style:name="ID0EQMFO" style:family="table-cell">
      <style:table-cell-properties fo:padding-top="0cm" fo:padding-bottom="0cm" fo:padding-left="0.19cm" fo:padding-right="0.19cm" fo:border-left=".018cm solid #000000" fo:border-right=".018cm solid #000000" fo:border-=".018cm solid #000000" fo:border-top=".018cm solid #000000"/>
    </style:style>
    <style:style style:name="ID0EVMFO" style:family="paragraph" style:parent-style-name="a3">
      <style:paragraph-properties style:tab-stop-distance="0.212cm" style:snap-to-layout-grid="false" fo:line-height="0.706cm" fo:text-align="center" fo:margin-left="0cm" fo:text-indent="0cm" fo:margin-right="0cm" fo:widows="2" fo:orphans="2"/>
    </style:style>
    <style:style style:name="ID0EHNFO" style:family="text">
      <style:text-properties style:font-name="標楷體" style:font-name-asian="標楷體" fo:font-weight="bold"/>
    </style:style>
    <style:style style:name="ID0ETNF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true"/>
    </style:style>
    <style:style style:name="ID0ECRFO" style:family="paragraph" style:parent-style-name="a3">
      <style:paragraph-properties fo:margin-left="0cm" fo:margin-right="0cm" fo:text-indent="0cm" fo:margin-bottom="0cm" fo:margin-top="0cm" fo:widows="2" fo:orphans="2"/>
    </style:style>
    <style:style style:name="ID0EFRFO" style:family="text">
      <style:text-properties style:font-name="標楷體" style:font-name-asian="標楷體" fo:font-weight="bold"/>
    </style:style>
    <style:style style:name="ID0EORFO" style:family="paragraph" style:parent-style-name="a3">
      <style:paragraph-properties style:tab-stop-distance="0.212cm" style:snap-to-layout-grid="false" fo:line-height="0.706cm" fo:text-align="center" fo:margin-left="0cm" fo:text-indent="0cm" fo:margin-right="0cm" fo:widows="2" fo:orphans="2"/>
    </style:style>
    <style:style style:name="ID0EASFO" style:family="text">
      <style:text-properties style:font-name="標楷體" style:font-name-asian="標楷體" fo:font-weight="bold"/>
    </style:style>
    <style:style style:name="ID0EJSFO" style:family="table-cell">
      <style:table-cell-properties fo:padding-top="0cm" fo:padding-bottom="0cm" fo:padding-left="0.19cm" fo:padding-right="0.19cm" fo:border-left=".018cm solid #000000" fo:border-right=".018cm solid #000000" fo:border-=".018cm solid #000000" fo:border-top=".018cm solid #000000"/>
    </style:style>
    <style:style style:name="ID0EOSFO" style:family="paragraph" style:parent-style-name="a3">
      <style:paragraph-properties style:tab-stop-distance="0.212cm" fo:line-height="0.529cm" fo:text-align="justify" fo:margin-left="0.004cm" fo:text-indent="0cm" fo:margin-right="0cm" fo:widows="2" fo:orphans="2"/>
    </style:style>
    <style:style style:name="ID0E6SFO" style:family="text">
      <style:text-properties style:font-name="標楷體" style:font-name-asian="標楷體" style:font-weight-complex="bold"/>
    </style:style>
    <style:style style:name="ID0EITFO" style:family="text">
      <style:text-properties style:font-name="標楷體" style:font-name-asian="標楷體" style:font-weight-complex="bold" style:language-asian="zh" style:country-asian="HK"/>
    </style:style>
    <style:style style:name="ID0ETTFO" style:family="text">
      <style:text-properties style:font-name="標楷體" style:font-name-asian="標楷體" style:font-weight-complex="bold"/>
    </style:style>
    <style:style style:name="ID0E3TFO" style:family="paragraph" style:parent-style-name="a3">
      <style:paragraph-properties style:tab-stop-distance="0.212cm" fo:line-height="0.529cm" fo:text-align="justify" fo:margin-left="0.829cm" fo:text-indent="-0.829cm" fo:margin-right="0cm" fo:widows="2" fo:orphans="2"/>
    </style:style>
    <style:style style:name="ID0EPUFO" style:family="text">
      <style:text-properties style:font-name="標楷體" style:font-name-asian="標楷體" style:language-asian="zh" style:country-asian="HK"/>
    </style:style>
    <style:style style:name="ID0EZUFO" style:family="text">
      <style:text-properties style:font-name="標楷體" style:font-name-asian="標楷體"/>
    </style:style>
    <style:style style:name="ID0EBVFO" style:family="text">
      <style:text-properties style:font-name="標楷體" style:font-name-asian="標楷體"/>
    </style:style>
    <style:style style:name="ID0EIVFO" style:family="text">
      <style:text-properties style:font-name="標楷體" style:font-name-asian="標楷體"/>
    </style:style>
    <style:style style:name="ID0EQVFO" style:family="text">
      <style:text-properties style:font-name="標楷體" style:font-name-asian="標楷體"/>
    </style:style>
    <style:style style:name="ID0EXVFO" style:family="text">
      <style:text-properties style:font-name="標楷體" style:font-name-asian="標楷體"/>
    </style:style>
    <style:style style:name="ID0E6VFO" style:family="text">
      <style:text-properties style:font-name="標楷體" style:font-name-asian="標楷體"/>
    </style:style>
    <style:style style:name="ID0EGWFO" style:family="text">
      <style:text-properties style:font-name="標楷體" style:font-name-asian="標楷體"/>
    </style:style>
    <style:style style:name="ID0EOWFO" style:family="paragraph" style:parent-style-name="a3">
      <style:paragraph-properties style:tab-stop-distance="0.212cm" fo:line-height="0.529cm" fo:text-align="justify" fo:margin-left="0.829cm" fo:text-indent="-0.829cm" fo:margin-right="0cm" fo:widows="2" fo:orphans="2"/>
    </style:style>
    <style:style style:name="ID0EBXFO" style:family="text">
      <style:text-properties style:font-name="標楷體" style:font-name-asian="標楷體" style:language-asian="zh" style:country-asian="HK"/>
    </style:style>
    <style:style style:name="ID0ELXFO" style:family="text">
      <style:text-properties style:font-name="標楷體" style:font-name-asian="標楷體"/>
    </style:style>
    <style:style style:name="ID0ETXFO" style:family="text">
      <style:text-properties style:font-name="標楷體" style:font-name-asian="標楷體"/>
    </style:style>
    <style:style style:name="ID0E1XFO" style:family="text">
      <style:text-properties style:font-name="標楷體" style:font-name-asian="標楷體"/>
    </style:style>
    <style:style style:name="ID0ECYFO" style:family="text">
      <style:text-properties style:font-name="標楷體" style:font-name-asian="標楷體"/>
    </style:style>
    <style:style style:name="ID0EJYFO" style:family="text">
      <style:text-properties style:font-name="標楷體" style:font-name-asian="標楷體"/>
    </style:style>
    <style:style style:name="ID0ERYFO" style:family="text">
      <style:text-properties style:font-name="標楷體" style:font-name-asian="標楷體"/>
    </style:style>
    <style:style style:name="ID0EYYFO" style:family="text">
      <style:text-properties style:font-name="標楷體" style:font-name-asian="標楷體"/>
    </style:style>
    <style:style style:name="ID0EAZFO" style:family="paragraph" style:parent-style-name="a3">
      <style:paragraph-properties style:tab-stop-distance="0.212cm" fo:line-height="0.529cm" fo:text-align="justify" fo:margin-left="0.829cm" fo:text-indent="-0.829cm" fo:margin-right="0cm" fo:widows="2" fo:orphans="2"/>
    </style:style>
    <style:style style:name="ID0ETZFO" style:family="text">
      <style:text-properties style:font-name="標楷體" style:font-name-asian="標楷體" style:language-asian="zh" style:country-asian="HK"/>
    </style:style>
    <style:style style:name="ID0E4ZFO" style:family="text">
      <style:text-properties style:font-name="標楷體" style:font-name-asian="標楷體"/>
    </style:style>
    <style:style style:name="ID0EF1FO" style:family="paragraph" style:parent-style-name="a3">
      <style:paragraph-properties style:tab-stop-distance="0.212cm" fo:line-height="0.529cm" fo:text-align="justify" fo:margin-left="0.829cm" fo:text-indent="-0.829cm" fo:margin-right="0cm" fo:widows="2" fo:orphans="2"/>
    </style:style>
    <style:style style:name="ID0EY1FO" style:family="text">
      <style:text-properties style:font-name="標楷體" style:font-name-asian="標楷體" style:language-asian="zh" style:country-asian="HK"/>
    </style:style>
    <style:style style:name="ID0EC2FO" style:family="text">
      <style:text-properties style:font-name="標楷體" style:font-name-asian="標楷體"/>
    </style:style>
    <style:style style:name="ID0EK2FO" style:family="text">
      <style:text-properties style:font-name="標楷體" style:font-name-asian="標楷體" style:language-asian="zh" style:country-asian="HK"/>
    </style:style>
    <style:style style:name="ID0EU2FO" style:family="text">
      <style:text-properties style:font-name="標楷體" style:font-name-asian="標楷體"/>
    </style:style>
    <style:style style:name="ID0E32FO" style:family="paragraph" style:parent-style-name="a3">
      <style:paragraph-properties style:tab-stop-distance="0.212cm" fo:margin-top="0.127cm" fo:margin-bottom="0cm" fo:line-height="0.529cm" fo:text-align="justify" fo:margin-left="0.829cm" fo:text-indent="-0.829cm" fo:margin-right="0cm" fo:widows="2" fo:orphans="2"/>
    </style:style>
    <style:style style:name="ID0ER3FO" style:family="text">
      <style:text-properties style:font-name="標楷體" style:font-name-asian="標楷體" style:font-weight-complex="bold" style:language-asian="zh" style:country-asian="HK"/>
    </style:style>
    <style:style style:name="ID0E33FO" style:family="text">
      <style:text-properties style:font-name="標楷體" style:font-name-asian="標楷體" style:font-weight-complex="bold"/>
    </style:style>
    <style:style style:name="ID0EF4FO" style:family="paragraph" style:parent-style-name="a3">
      <style:paragraph-properties style:tab-stop-distance="0.212cm" fo:line-height="0.529cm" fo:text-align="justify" fo:margin-left="0.829cm" fo:text-indent="-0.829cm" fo:margin-right="0cm" fo:widows="2" fo:orphans="2"/>
    </style:style>
    <style:style style:name="ID0EY4FO" style:family="text">
      <style:text-properties style:font-name="標楷體" style:font-name-asian="標楷體"/>
    </style:style>
    <style:style style:name="ID0EA5FO" style:family="text">
      <style:text-properties style:font-name="標楷體" style:font-name-asian="標楷體" style:language-asian="zh" style:country-asian="HK"/>
    </style:style>
    <style:style style:name="ID0EK5FO" style:family="text">
      <style:text-properties style:font-name="標楷體" style:font-name-asian="標楷體"/>
    </style:style>
    <style:style style:name="ID0ES5FO" style:family="paragraph" style:parent-style-name="a3">
      <style:paragraph-properties style:tab-stop-distance="0.212cm" fo:line-height="0.529cm" fo:text-align="justify" fo:margin-left="0.829cm" fo:text-indent="-0.829cm" fo:margin-right="0cm" fo:widows="2" fo:orphans="2"/>
    </style:style>
    <style:style style:name="ID0EF6FO" style:family="text">
      <style:text-properties style:font-name="標楷體" style:font-name-asian="標楷體"/>
    </style:style>
    <style:style style:name="ID0EN6FO" style:family="paragraph" style:parent-style-name="a3">
      <style:paragraph-properties style:tab-stop-distance="0.212cm" fo:line-height="0.529cm" fo:text-align="justify" fo:margin-left="0.829cm" fo:text-indent="-0.829cm" fo:margin-right="0cm" fo:widows="2" fo:orphans="2"/>
    </style:style>
    <style:style style:name="ID0EAAGO" style:family="text">
      <style:text-properties style:font-name="標楷體" style:font-name-asian="標楷體" style:language-asian="zh" style:country-asian="HK"/>
    </style:style>
    <style:style style:name="ID0EKAGO" style:family="paragraph" style:parent-style-name="a3">
      <style:paragraph-properties style:tab-stop-distance="0.212cm" fo:line-height="0.529cm" fo:text-align="justify" fo:margin-left="0.829cm" fo:text-indent="-0.829cm" fo:margin-right="0cm" fo:widows="2" fo:orphans="2"/>
    </style:style>
    <style:style style:name="ID0E4AGO" style:family="text">
      <style:text-properties style:font-name="標楷體" style:font-name-asian="標楷體" style:language-asian="zh" style:country-asian="HK"/>
    </style:style>
    <style:style style:name="ID0EHBGO" style:family="text">
      <style:text-properties style:font-name="標楷體" style:font-name-asian="標楷體"/>
    </style:style>
    <style:style style:name="ID0EPBGO" style:family="text">
      <style:text-properties style:font-name="標楷體" style:font-name-asian="標楷體"/>
    </style:style>
    <style:style style:name="ID0EWBGO" style:family="text">
      <style:text-properties style:font-name="標楷體" style:font-name-asian="標楷體"/>
    </style:style>
    <style:style style:name="ID0E5BGO" style:family="text">
      <style:text-properties style:font-name="標楷體" style:font-name-asian="標楷體" style:language-asian="zh" style:country-asian="HK"/>
    </style:style>
    <style:style style:name="ID0EICGO" style:family="text">
      <style:text-properties style:font-name="標楷體" style:font-name-asian="標楷體"/>
    </style:style>
    <style:style style:name="ID0EPCGO" style:family="text">
      <style:text-properties style:font-name="標楷體" style:font-name-asian="標楷體" style:language-asian="zh" style:country-asian="HK"/>
    </style:style>
    <style:style style:name="ID0EZCGO" style:family="text">
      <style:text-properties style:font-name="標楷體" style:font-name-asian="標楷體"/>
    </style:style>
    <style:style style:name="ID0EADGO" style:family="text">
      <style:text-properties style:font-name="標楷體" style:font-name-asian="標楷體" style:language-asian="zh" style:country-asian="HK"/>
    </style:style>
    <style:style style:name="ID0EKDGO" style:family="text">
      <style:text-properties style:font-name="標楷體" style:font-name-asian="標楷體"/>
    </style:style>
    <style:style style:name="ID0ERDGO" style:family="text">
      <style:text-properties style:font-name="標楷體" style:font-name-asian="標楷體" fo:letter-spacing="-0.011cm"/>
    </style:style>
    <style:style style:name="ID0E1DGO" style:family="paragraph" style:parent-style-name="a3">
      <style:paragraph-properties style:tab-stop-distance="0.212cm" fo:line-height="0.529cm" fo:text-align="justify" fo:margin-left="0.829cm" fo:text-indent="-0.829cm" fo:margin-right="0cm" fo:widows="2" fo:orphans="2"/>
    </style:style>
    <style:style style:name="ID0ENEGO" style:family="text">
      <style:text-properties style:font-name="標楷體" style:font-name-asian="標楷體" style:language-asian="zh" style:country-asian="HK"/>
    </style:style>
    <style:style style:name="ID0EXEGO" style:family="text">
      <style:text-properties style:font-name="標楷體" style:font-name-asian="標楷體"/>
    </style:style>
    <style:style style:name="ID0E6EGO" style:family="paragraph" style:parent-style-name="a3">
      <style:paragraph-properties style:tab-stop-distance="0.212cm" fo:line-height="0.529cm" fo:text-align="justify" fo:margin-left="0.829cm" fo:text-indent="-0.829cm" fo:margin-right="0cm" fo:widows="2" fo:orphans="2"/>
    </style:style>
    <style:style style:name="ID0ESFGO" style:family="text">
      <style:text-properties style:font-name="標楷體" style:font-name-asian="標楷體" style:language-asian="zh" style:country-asian="HK"/>
    </style:style>
    <style:style style:name="ID0E3FGO" style:family="text">
      <style:text-properties style:font-name="標楷體" style:font-name-asian="標楷體"/>
    </style:style>
    <style:style style:name="ID0EEGGO" style:family="table-row">
      <style:table-row-properties style:min-row-height="0.617cm" style:keep-together="true"/>
    </style:style>
    <style:style style:name="ID0EIGGO" style:family="table-cell">
      <style:table-cell-properties fo:padding-top="0cm" fo:padding-bottom="0cm" fo:padding-left="0.19cm" fo:padding-right="0.19cm" fo:border-left=".018cm solid #000000" fo:border-right=".018cm solid #000000" fo:border-=".018cm solid #000000" fo:border-top=".018cm solid #000000"/>
    </style:style>
    <style:style style:name="ID0ENGGO" style:family="paragraph" style:parent-style-name="a3">
      <style:paragraph-properties style:tab-stop-distance="0.212cm" style:snap-to-layout-grid="false" fo:line-height="0.706cm" fo:text-align="center" fo:margin-left="0cm" fo:text-indent="0cm" fo:margin-right="0cm" fo:widows="2" fo:orphans="2"/>
    </style:style>
    <style:style style:name="ID0E5GGO" style:family="text">
      <style:text-properties style:font-name="標楷體" style:font-name-asian="標楷體" fo:font-weight="bold"/>
    </style:style>
    <style:style style:name="ID0EHHGO" style:family="table-cell">
      <style:table-cell-properties fo:padding-top="0cm" fo:padding-bottom="0cm" fo:padding-left="0.19cm" fo:padding-right="0.19cm" fo:border-left=".018cm solid #000000" fo:border-right=".018cm solid #000000" fo:border-=".018cm solid #000000" fo:border-top=".018cm solid #000000"/>
    </style:style>
    <style:style style:name="ID0EMHGO" style:family="paragraph" style:parent-style-name="a3">
      <style:paragraph-properties style:tab-stop-distance="0.212cm" style:punctuation-wrap="hanging" style:snap-to-layout-grid="false" fo:line-height="0.529cm" fo:text-align="justify" fo:margin-left="0cm" fo:text-indent="0cm" fo:margin-right="0cm" fo:widows="2" fo:orphans="2"/>
    </style:style>
    <style:style style:name="ID0ECIGO" style:family="text">
      <style:text-properties style:font-name="標楷體" style:font-name-asian="標楷體" style:font-weight-complex="bold"/>
    </style:style>
    <style:style style:name="ID0ELIGO" style:family="text">
      <style:text-properties style:font-name="標楷體" style:font-name-asian="標楷體" style:font-weight-complex="bold" style:language-asian="zh" style:country-asian="HK"/>
    </style:style>
    <style:style style:name="ID0EWIGO" style:family="text">
      <style:text-properties style:font-name="標楷體" style:font-name-asian="標楷體" style:font-weight-complex="bold"/>
    </style:style>
    <style:style style:name="ID0E6IGO" style:family="paragraph" style:parent-style-name="a3">
      <style:paragraph-properties style:tab-stop-distance="0.212cm" fo:line-height="0.529cm" fo:text-align="justify" fo:margin-left="0.829cm" fo:text-indent="-0.829cm" fo:margin-right="0cm" fo:widows="2" fo:orphans="2"/>
    </style:style>
    <style:style style:name="ID0ESJGO" style:family="text">
      <style:text-properties style:font-name="標楷體" style:font-name-asian="標楷體" style:language-asian="zh" style:country-asian="HK"/>
    </style:style>
    <style:style style:name="ID0E3JGO" style:family="text">
      <style:text-properties style:font-name="標楷體" style:font-name-asian="標楷體"/>
    </style:style>
    <style:style style:name="ID0EEKGO" style:family="text">
      <style:text-properties style:font-name="標楷體" style:font-name-asian="標楷體"/>
    </style:style>
    <style:style style:name="ID0ELKGO" style:family="text">
      <style:text-properties style:font-name="標楷體" style:font-name-asian="標楷體"/>
    </style:style>
    <style:style style:name="ID0ETKGO" style:family="text">
      <style:text-properties style:font-name="標楷體" style:font-name-asian="標楷體"/>
    </style:style>
    <style:style style:name="ID0E1KGO" style:family="text">
      <style:text-properties style:font-name="標楷體" style:font-name-asian="標楷體"/>
    </style:style>
    <style:style style:name="ID0ECLGO" style:family="paragraph" style:parent-style-name="a3">
      <style:paragraph-properties style:tab-stop-distance="0.212cm" fo:line-height="0.529cm" fo:text-align="justify" fo:margin-left="0.829cm" fo:text-indent="-0.829cm" fo:margin-right="0cm" fo:widows="2" fo:orphans="2"/>
    </style:style>
    <style:style style:name="ID0EVLGO" style:family="text">
      <style:text-properties style:font-name="標楷體" style:font-name-asian="標楷體" style:language-asian="zh" style:country-asian="HK"/>
    </style:style>
    <style:style style:name="ID0E6LGO" style:family="text">
      <style:text-properties style:font-name="標楷體" style:font-name-asian="標楷體"/>
    </style:style>
    <style:style style:name="ID0EHMGO" style:family="paragraph" style:parent-style-name="a3">
      <style:paragraph-properties style:tab-stop-distance="0.212cm" fo:line-height="0.529cm" fo:text-align="justify" fo:margin-left="0.829cm" fo:text-indent="-0.829cm" fo:margin-right="0cm" fo:widows="2" fo:orphans="2"/>
    </style:style>
    <style:style style:name="ID0E1MGO" style:family="text">
      <style:text-properties style:font-name="標楷體" style:font-name-asian="標楷體" style:language-asian="zh" style:country-asian="HK"/>
    </style:style>
    <style:style style:name="ID0EENGO" style:family="text">
      <style:text-properties style:font-name="標楷體" style:font-name-asian="標楷體"/>
    </style:style>
    <style:style style:name="ID0EMNGO" style:family="paragraph" style:parent-style-name="a3">
      <style:paragraph-properties style:tab-stop-distance="0.212cm" fo:line-height="0.529cm" fo:text-align="justify" fo:margin-left="0.829cm" fo:text-indent="-0.829cm" fo:margin-right="0cm" fo:widows="2" fo:orphans="2"/>
    </style:style>
    <style:style style:name="ID0E6NGO" style:family="text">
      <style:text-properties style:font-name="標楷體" style:font-name-asian="標楷體" style:language-asian="zh" style:country-asian="HK"/>
    </style:style>
    <style:style style:name="ID0EJOGO" style:family="text">
      <style:text-properties style:font-name="標楷體" style:font-name-asian="標楷體"/>
    </style:style>
    <style:style style:name="ID0EROGO" style:family="text">
      <style:text-properties style:font-name="標楷體" style:font-name-asian="標楷體" style:language-asian="zh" style:country-asian="HK"/>
    </style:style>
    <style:style style:name="ID0E2OGO" style:family="text">
      <style:text-properties style:font-name="標楷體" style:font-name-asian="標楷體"/>
    </style:style>
    <style:style style:name="ID0EDPGO" style:family="paragraph" style:parent-style-name="a3">
      <style:paragraph-properties style:tab-stop-distance="0.212cm" style:punctuation-wrap="hanging" style:snap-to-layout-grid="false" fo:line-height="0.529cm" fo:text-align="justify" fo:margin-left="0cm" fo:text-indent="0cm" fo:margin-right="0cm" fo:widows="2" fo:orphans="2"/>
    </style:style>
    <style:style style:name="ID0EYPGO" style:family="text">
      <style:text-properties style:font-name="標楷體" style:font-name-asian="標楷體" style:font-weight-complex="bold" style:language-asian="zh" style:country-asian="HK"/>
    </style:style>
    <style:style style:name="ID0EDQGO" style:family="text">
      <style:text-properties style:font-name="標楷體" style:font-name-asian="標楷體" style:font-weight-complex="bold"/>
    </style:style>
    <style:style style:name="ID0EMQGO" style:family="paragraph" style:parent-style-name="a3">
      <style:paragraph-properties style:tab-stop-distance="0.212cm" fo:line-height="0.529cm" fo:text-align="justify" fo:margin-left="0.829cm" fo:text-indent="-0.829cm" fo:margin-right="0cm" fo:widows="2" fo:orphans="2"/>
    </style:style>
    <style:style style:name="ID0E6QGO" style:family="text">
      <style:text-properties style:font-name="標楷體" style:font-name-asian="標楷體" style:language-asian="zh" style:country-asian="HK"/>
    </style:style>
    <style:style style:name="ID0EJRGO" style:family="text">
      <style:text-properties style:font-name="標楷體" style:font-name-asian="標楷體"/>
    </style:style>
    <style:style style:name="ID0ERRGO" style:family="text">
      <style:text-properties style:font-name="標楷體" style:font-name-asian="標楷體" fo:letter-spacing="-0.007cm"/>
    </style:style>
    <style:style style:name="ID0E2RGO" style:family="text">
      <style:text-properties style:font-name="標楷體" style:font-name-asian="標楷體" fo:letter-spacing="-0.007cm" style:language-asian="zh" style:country-asian="HK"/>
    </style:style>
    <style:style style:name="ID0EHSGO" style:family="text">
      <style:text-properties style:font-name="標楷體" style:font-name-asian="標楷體" fo:letter-spacing="-0.007cm" style:language-asian="zh" style:country-asian="HK"/>
    </style:style>
    <style:style style:name="ID0ETSGO" style:family="text">
      <style:text-properties style:font-name="標楷體" style:font-name-asian="標楷體" fo:letter-spacing="-0.007cm"/>
    </style:style>
    <style:style style:name="ID0E4SGO" style:family="paragraph" style:parent-style-name="a3">
      <style:paragraph-properties style:tab-stop-distance="0.212cm" fo:line-height="0.529cm" fo:text-align="justify" fo:margin-left="0.829cm" fo:text-indent="-0.829cm" fo:margin-right="0cm" fo:widows="2" fo:orphans="2"/>
    </style:style>
    <style:style style:name="ID0EQTGO" style:family="text">
      <style:text-properties style:font-name="標楷體" style:font-name-asian="標楷體" style:language-asian="zh" style:country-asian="HK"/>
    </style:style>
    <style:style style:name="ID0E1TGO" style:family="text">
      <style:text-properties style:font-name="標楷體" style:font-name-asian="標楷體"/>
    </style:style>
    <style:style style:name="ID0ECUGO" style:family="paragraph" style:parent-style-name="a3">
      <style:paragraph-properties style:tab-stop-distance="0.212cm" style:punctuation-wrap="hanging" style:snap-to-layout-grid="false" fo:line-height="0.529cm" fo:text-align="justify" fo:margin-left="0cm" fo:text-indent="0cm" fo:margin-right="0cm" fo:widows="2" fo:orphans="2"/>
    </style:style>
    <style:style style:name="ID0EXUGO" style:family="text">
      <style:text-properties style:font-name="標楷體" style:font-name-asian="標楷體" style:language-asian="zh" style:country-asian="HK"/>
    </style:style>
    <style:style style:name="ID0EBVGO" style:family="paragraph" style:parent-style-name="a3">
      <style:paragraph-properties style:tab-stop-distance="0.212cm" fo:line-height="0.529cm" fo:text-align="justify" fo:margin-left="0.829cm" fo:text-indent="-0.829cm" fo:margin-right="0cm" fo:widows="2" fo:orphans="2"/>
    </style:style>
    <style:style style:name="ID0EUVGO" style:family="text">
      <style:text-properties style:font-name="標楷體" style:font-name-asian="標楷體" style:language-asian="zh" style:country-asian="HK"/>
    </style:style>
    <style:style style:name="ID0E5VGO" style:family="text">
      <style:text-properties style:font-name="標楷體" style:font-name-asian="標楷體"/>
    </style:style>
    <style:style style:name="ID0EGWGO" style:family="text">
      <style:text-properties style:font-name="標楷體" style:font-name-asian="標楷體"/>
    </style:style>
    <style:style style:name="ID0ENWGO" style:family="text">
      <style:text-properties style:font-name="標楷體" style:font-name-asian="標楷體"/>
    </style:style>
    <style:style style:name="ID0EVWGO" style:family="text">
      <style:text-properties style:font-name="標楷體" style:font-name-asian="標楷體" style:language-asian="zh" style:country-asian="HK"/>
    </style:style>
    <style:style style:name="ID0E6WGO" style:family="text">
      <style:text-properties style:font-name="標楷體" style:font-name-asian="標楷體"/>
    </style:style>
    <style:style style:name="ID0EGXGO" style:family="text">
      <style:text-properties style:font-name="標楷體" style:font-name-asian="標楷體" style:language-asian="zh" style:country-asian="HK"/>
    </style:style>
    <style:style style:name="ID0EQXGO" style:family="text">
      <style:text-properties style:font-name="標楷體" style:font-name-asian="標楷體"/>
    </style:style>
    <style:style style:name="ID0EXXGO" style:family="text">
      <style:text-properties style:font-name="標楷體" style:font-name-asian="標楷體" style:language-asian="zh" style:country-asian="HK"/>
    </style:style>
    <style:style style:name="ID0EBYGO" style:family="text">
      <style:text-properties style:font-name="標楷體" style:font-name-asian="標楷體"/>
    </style:style>
    <style:style style:name="ID0EIYGO" style:family="text">
      <style:text-properties style:font-name="標楷體" style:font-name-asian="標楷體" fo:letter-spacing="-0.011cm"/>
    </style:style>
    <style:style style:name="ID0ERYGO" style:family="paragraph" style:parent-style-name="a3">
      <style:paragraph-properties style:tab-stop-distance="0.212cm" style:punctuation-wrap="hanging" style:snap-to-layout-grid="false" fo:line-height="0.529cm" fo:text-align="justify" fo:background-color="" fo:margin-left="0cm" fo:text-indent="0cm" fo:margin-right="0cm" fo:widows="2" fo:orphans="2"/>
    </style:style>
    <style:style style:name="ID0ELZGO" style:family="text">
      <style:text-properties style:font-name="標楷體" style:font-name-asian="標楷體" style:language-asian="zh" style:country-asian="HK"/>
    </style:style>
    <style:style style:name="ID0EVZGO" style:family="text">
      <style:text-properties style:font-name="標楷體" style:font-name-asian="標楷體"/>
    </style:style>
    <style:style style:name="ID0E4ZGO" style:family="paragraph" style:parent-style-name="a3">
      <style:paragraph-properties style:tab-stop-distance="0.212cm" style:punctuation-wrap="hanging" style:snap-to-layout-grid="false" fo:line-height="0.529cm" fo:text-align="justify" fo:background-color="" fo:margin-left="0cm" fo:text-indent="0cm" fo:margin-right="0cm" fo:widows="2" fo:orphans="2"/>
    </style:style>
    <style:style style:name="ID0EX1GO" style:family="text">
      <style:text-properties style:font-name="標楷體" style:font-name-asian="標楷體" style:language-asian="zh" style:country-asian="HK"/>
    </style:style>
    <style:style style:name="ID0EB2GO" style:family="text">
      <style:text-properties style:font-name="標楷體" style:font-name-asian="標楷體"/>
    </style:style>
    <style:style style:name="ID0EJ2GO" style:family="table-row">
      <style:table-row-properties style:min-row-height="1.058cm" style:keep-together="true"/>
    </style:style>
    <style:style style:name="ID0EN2G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U2GO" style:family="paragraph" style:parent-style-name="a3">
      <style:paragraph-properties style:tab-stop-distance="0.212cm" style:snap-to-layout-grid="false" fo:line-height="0.706cm" fo:text-align="center" fo:margin-left="0cm" fo:text-indent="0cm" fo:margin-right="0cm" fo:widows="2" fo:orphans="2"/>
    </style:style>
    <style:style style:name="ID0EG3GO" style:family="text">
      <style:text-properties style:font-name="標楷體" style:font-name-asian="標楷體" fo:font-weight="bold"/>
    </style:style>
    <style:style style:name="ID0EQ3GO" style:family="table-cell">
      <style:table-cell-properties style:vertical-align="middle" fo:padding-top="0cm" fo:padding-bottom="0cm" fo:padding-left="0.19cm" fo:padding-right="0.19cm" fo:border-left=".018cm solid #000000" fo:border-right=".018cm solid #000000" fo:border-=".018cm solid #000000" fo:border-top=".018cm solid #000000"/>
    </style:style>
    <style:style style:name="ID0EX3GO" style:family="paragraph" style:parent-style-name="a3">
      <style:paragraph-properties style:tab-stop-distance="0.212cm" style:punctuation-wrap="hanging" style:snap-to-layout-grid="false" fo:line-height="0.529cm" fo:text-align="justify" fo:margin-left="0cm" fo:text-indent="0cm" fo:margin-right="0cm" fo:widows="2" fo:orphans="2"/>
    </style:style>
    <style:style style:name="ID0EN4GO" style:family="text">
      <style:text-properties style:font-name="標楷體" style:font-name-asian="標楷體" style:language-asian="zh" style:country-asian="HK"/>
    </style:style>
    <style:style style:name="ID0EX4GO" style:family="text">
      <style:text-properties style:font-name="標楷體" style:font-name-asian="標楷體" style:language-asian="zh" style:country-asian="HK"/>
    </style:style>
    <style:style style:name="ID0EB5GO" style:family="text">
      <style:text-properties style:font-name="標楷體" style:font-name-asian="標楷體"/>
    </style:style>
    <style:style style:name="ID0EI5GO" style:family="paragraph" style:parent-style-name="a3">
      <style:paragraph-properties style:tab-stop-distance="0.212cm" style:punctuation-wrap="hanging" style:snap-to-layout-grid="false" fo:line-height="0.529cm" fo:text-align="justify" fo:margin-left="0cm" fo:text-indent="0cm" fo:margin-right="0cm" fo:widows="2" fo:orphans="2"/>
    </style:style>
    <style:style style:name="ID0E55GO" style:family="text">
      <style:text-properties style:font-name="標楷體" style:font-name-asian="標楷體" style:language-asian="zh" style:country-asian="HK"/>
    </style:style>
    <style:style style:name="ID0EI6GO" style:family="text">
      <style:text-properties style:font-name="標楷體" style:font-name-asian="標楷體"/>
    </style:style>
    <style:style style:name="ID0EQ6GO" style:family="paragraph" style:parent-style-name="a3">
      <style:paragraph-properties style:tab-stop-distance="0.212cm" style:punctuation-wrap="hanging" style:snap-to-layout-grid="false" fo:line-height="0.529cm" fo:text-align="justify" fo:margin-left="0cm" fo:text-indent="0cm" fo:margin-right="0cm" fo:widows="2" fo:orphans="2"/>
    </style:style>
    <style:style style:name="ID0EGAHO" style:family="text">
      <style:text-properties style:font-name="標楷體" style:font-name-asian="標楷體" style:language-asian="zh" style:country-asian="HK"/>
    </style:style>
    <style:style style:name="ID0EQAHO" style:family="text">
      <style:text-properties style:font-name="標楷體" style:font-name-asian="標楷體"/>
    </style:style>
    <style:style style:name="ID0EYAHO" style:family="paragraph" style:parent-style-name="a3">
      <style:paragraph-properties style:tab-stop-distance="0.212cm" style:punctuation-wrap="hanging" style:snap-to-layout-grid="false" fo:line-height="0.529cm" fo:text-align="justify" fo:margin-left="0cm" fo:text-indent="0cm" fo:margin-right="0cm" fo:widows="2" fo:orphans="2"/>
    </style:style>
    <style:style style:name="ID0EOBHO" style:family="text">
      <style:text-properties style:font-name="標楷體" style:font-name-asian="標楷體" style:language-asian="zh" style:country-asian="HK"/>
    </style:style>
    <style:style style:name="ID0EYBHO" style:family="text">
      <style:text-properties style:font-name="標楷體" style:font-name-asian="標楷體"/>
    </style:style>
    <style:style style:name="ID0EACHO" style:family="paragraph" style:parent-style-name="a3">
      <style:paragraph-properties style:tab-stop-distance="0.212cm" style:punctuation-wrap="hanging" style:snap-to-layout-grid="false" fo:line-height="0.529cm" fo:text-align="justify" fo:margin-left="0cm" fo:text-indent="0cm" fo:margin-right="0cm" fo:widows="2" fo:orphans="2"/>
    </style:style>
    <style:style style:name="ID0EWCHO" style:family="text">
      <style:text-properties style:font-name="標楷體" style:font-name-asian="標楷體" style:language-asian="zh" style:country-asian="HK"/>
    </style:style>
    <style:style style:name="ID0EADHO" style:family="text">
      <style:text-properties style:font-name="標楷體" style:font-name-asian="標楷體"/>
    </style:style>
    <style:style style:name="ID0EIDHO" style:family="table-row">
      <style:table-row-properties style:min-row-height="1.058cm" style:keep-together="true"/>
    </style:style>
    <style:style style:name="ID0EMDH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TDHO" style:family="paragraph" style:parent-style-name="a3">
      <style:paragraph-properties style:tab-stop-distance="0.212cm" style:snap-to-layout-grid="false" fo:line-height="0.706cm" fo:text-align="center" fo:margin-left="0cm" fo:text-indent="0cm" fo:margin-right="0cm" fo:widows="2" fo:orphans="2"/>
    </style:style>
    <style:style style:name="ID0EFEHO" style:family="text">
      <style:text-properties style:font-name="標楷體" style:font-name-asian="標楷體" fo:font-weight="bold"/>
    </style:style>
    <style:style style:name="ID0EOEHO" style:family="table-cell">
      <style:table-cell-properties style:vertical-align="middle" fo:padding-top="0cm" fo:padding-bottom="0cm" fo:padding-left="0.19cm" fo:padding-right="0.19cm" fo:border-left=".018cm solid #000000" fo:border-right=".018cm solid #000000" fo:border-bottom=".018cm solid #000000" fo:border-top=".018cm solid #000000"/>
    </style:style>
    <style:style style:name="ID0EVEHO" style:family="paragraph" style:parent-style-name="a3">
      <style:paragraph-properties style:tab-stop-distance="0.212cm" style:punctuation-wrap="hanging" style:snap-to-layout-grid="false" fo:line-height="0.529cm" fo:text-align="justify" fo:margin-left="0cm" fo:text-indent="0cm" fo:margin-right="0cm" fo:widows="2" fo:orphans="2"/>
    </style:style>
    <style:style style:name="ID0EKFHO" style:family="text">
      <style:text-properties style:font-name="標楷體" style:font-name-asian="標楷體"/>
    </style:style>
    <style:style style:name="ID0ESFHO" style:family="text">
      <style:text-properties style:font-name="標楷體" style:font-name-asian="標楷體" style:language-asian="zh" style:country-asian="HK"/>
    </style:style>
    <style:style style:name="ID0E3FHO" style:family="text">
      <style:text-properties style:font-name="標楷體" style:font-name-asian="標楷體"/>
    </style:style>
    <style:style style:name="ID0EEGHO" style:family="paragraph" style:parent-style-name="a3">
      <style:paragraph-properties style:tab-stop-distance="0.212cm" style:punctuation-wrap="hanging" style:snap-to-layout-grid="false" fo:line-height="0.529cm" fo:text-align="justify" fo:margin-left="0cm" fo:text-indent="0cm" fo:margin-right="0cm" fo:widows="2" fo:orphans="2"/>
    </style:style>
    <style:style style:name="ID0E1GHO" style:family="text">
      <style:text-properties style:font-name="標楷體" style:font-name-asian="標楷體"/>
    </style:style>
    <style:style style:name="ID0ECHHO" style:family="text">
      <style:text-properties style:font-name="標楷體" style:font-name-asian="標楷體" style:language-asian="zh" style:country-asian="HK"/>
    </style:style>
    <style:style style:name="ID0EMHHO" style:family="text">
      <style:text-properties style:font-name="標楷體" style:font-name-asian="標楷體"/>
    </style:style>
    <style:style style:name="ID0EUHHO" style:family="paragraph" style:parent-style-name="a3">
      <style:paragraph-properties style:tab-stop-distance="0.212cm" fo:line-height="0.494cm" fo:text-align="center" fo:break-before="page" fo:margin-left="0cm" fo:text-indent="0cm" fo:margin-right="0.953cm" fo:widows="2" fo:orphans="2"/>
    </style:style>
    <style:style style:name="ID0EPIHO" style:family="text">
      <style:text-properties/>
    </style:style>
    <style:style style:name="ID0EXIHO" style:family="text">
      <style:text-properties style:font-name="標楷體" style:font-name-asian="標楷體" fo:font-weight="bold" style:font-size-complex="16pt" style:language-asian="zh" style:country-asian="HK" fo:font-size="16pt" style:font-size-asian="16pt"/>
    </style:style>
    <style:style style:name="ID0EGJHO" style:family="paragraph" style:parent-style-name="a3">
      <style:paragraph-properties style:tab-stop-distance="0.212cm" fo:line-height="0.494cm" fo:text-align="center" fo:margin-left="0cm" fo:text-indent="0cm" fo:margin-right="0.953cm" fo:widows="2" fo:orphans="2"/>
    </style:style>
    <style:style style:name="ID0E4JHO" style:family="text">
      <style:text-properties style:font-name="標楷體" style:font-name-asian="標楷體" fo:font-weight="bold" style:font-size-complex="16pt" fo:font-size="16pt" style:font-size-asian="16pt"/>
    </style:style>
    <style:style style:name="ID0EMKHO" style:family="text">
      <style:text-properties style:font-name="標楷體" style:font-name-asian="標楷體" fo:font-weight="bold" style:font-size-complex="16pt" fo:font-size="16pt" style:font-size-asian="16pt"/>
    </style:style>
    <style:style style:name="ID0EZKHO" style:family="text">
      <style:text-properties style:font-name="標楷體" style:font-name-asian="標楷體" fo:font-weight="bold" style:font-weight-complex="bold" style:font-size-complex="16pt" fo:font-size="16pt" style:font-size-asian="16pt"/>
    </style:style>
    <style:style style:name="ID0EHLHO" style:family="paragraph" style:parent-style-name="a3">
      <style:paragraph-properties style:tab-stop-distance="0.212cm" fo:margin-left="0cm" fo:text-indent="0cm" fo:margin-right="0cm" fo:widows="2" fo:orphans="2"/>
      <style:text-properties style:font-name="新細明體" style:font-name-complex="新細明體" style:letter-kerning="true" fo:font-size="14pt" style:font-size-asian="14pt"/>
    </style:style>
    <style:style style:name="ID0EXLHO" style:family="paragraph" style:parent-style-name="a3">
      <style:paragraph-properties style:tab-stop-distance="0.212cm" fo:margin-left="0cm" fo:text-indent="0cm" fo:margin-right="0cm" fo:widows="2" fo:orphans="2"/>
    </style:style>
    <style:style style:name="ID0EHMHO" style:family="text">
      <style:text-properties style:font-name="新細明體" style:font-name-complex="新細明體" style:letter-kerning="true" fo:font-size="14pt"/>
    </style:style>
    <style:style style:name="ID0EVMH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SQHO" style:family="paragraph" style:parent-style-name="a3">
      <style:paragraph-properties style:tab-stop-distance="0.212cm" style:snap-to-layout-grid="false" fo:text-align="center" fo:margin-left="0cm" fo:text-indent="0cm" fo:margin-right="0cm" fo:widows="2" fo:orphans="2"/>
    </style:style>
    <style:style style:name="ID0E6QHO" style:family="text">
      <style:text-properties style:font-name="標楷體" style:font-name-asian="標楷體"/>
    </style:style>
    <style:style style:name="ID0EGRHO" style:family="text">
      <style:text-properties style:font-name="新細明體" style:font-name-complex="新細明體" style:letter-kerning="true" fo:font-size="14pt"/>
    </style:style>
    <style:style style:name="ID0EURH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1VHO" style:family="paragraph" style:parent-style-name="a3">
      <style:paragraph-properties style:tab-stop-distance="0.212cm" fo:margin-top="0.191cm" fo:margin-bottom="0cm" fo:line-height="0.423cm" fo:text-align="center" style:vertical-align="middle" fo:margin-left="0cm" fo:text-indent="0cm" fo:margin-right="0cm" fo:widows="2" fo:orphans="2"/>
    </style:style>
    <style:style style:name="ID0ENWHO" style:family="text">
      <style:text-properties style:font-name="標楷體" style:font-name-asian="標楷體"/>
    </style:style>
    <style:style style:name="ID0EVWHO" style:family="paragraph" style:parent-style-name="a3">
      <style:paragraph-properties style:tab-stop-distance="0.212cm" fo:margin-left="0cm" fo:text-indent="0cm" fo:margin-right="0cm" fo:widows="2" fo:orphans="2"/>
    </style:style>
    <style:style style:name="ID0EFXHO" style:family="text">
      <style:text-properties style:font-name="新細明體" style:font-name-complex="新細明體" style:letter-kerning="true" fo:font-size="14pt" style:font-size-asian="14pt"/>
    </style:style>
    <style:style style:name="ID0EUXH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N1HO" style:family="text">
      <style:text-properties style:font-name="新細明體" style:font-name-complex="新細明體" style:letter-kerning="true" fo:font-size="14pt"/>
    </style:style>
    <style:style style:name="ID0E21H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U4HO" style:family="paragraph" style:parent-style-name="a3">
      <style:paragraph-properties style:tab-stop-distance="0.212cm" fo:margin-left="0cm" fo:text-indent="0cm" fo:margin-right="0cm" fo:widows="2" fo:orphans="2"/>
    </style:style>
    <style:style style:name="ID0EE5HO" style:family="text">
      <style:text-properties style:font-name="新細明體" style:font-name-complex="新細明體" style:letter-kerning="true" fo:font-size="14pt" style:font-size-asian="14pt"/>
    </style:style>
    <style:style style:name="ID0ET5H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HCIO" style:family="paragraph" style:parent-style-name="a3">
      <style:paragraph-properties style:tab-stop-distance="0.212cm" fo:line-height="0.494cm" fo:margin-left="0cm" fo:text-indent="0cm" fo:margin-right="0cm" fo:widows="2" fo:orphans="2"/>
    </style:style>
    <style:style style:name="ID0EUCIO" style:family="text">
      <style:text-properties style:font-name="標楷體" style:font-name-asian="標楷體"/>
    </style:style>
    <style:style style:name="ID0E3CIO" style:family="text">
      <style:text-properties style:font-name="新細明體" style:font-name-complex="新細明體" style:letter-kerning="true" fo:font-size="14pt" style:font-size-asian="14pt"/>
    </style:style>
    <style:style style:name="ID0ELDI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FIIO" style:family="paragraph" style:parent-style-name="a3">
      <style:paragraph-properties style:tab-stop-distance="0.212cm" fo:line-height="0.494cm" fo:text-align="center" style:text-autospace="none" fo:margin-left="0cm" fo:text-indent="0cm" fo:margin-right="0cm" fo:widows="2" fo:orphans="2"/>
    </style:style>
    <style:style style:name="ID0E4IIO" style:family="text">
      <style:text-properties style:font-name-complex="標楷體" style:font-name-asian="標楷體" fo:color="#000000" fo:language="zh" fo:country="TW" style:language-asian="zh" style:country-asian="HK"/>
    </style:style>
    <style:style style:name="ID0EKJIO" style:family="paragraph" style:parent-style-name="a3">
      <style:paragraph-properties style:tab-stop-distance="0.212cm" fo:margin-left="0cm" fo:text-indent="0cm" fo:margin-right="0cm" fo:widows="2" fo:orphans="2"/>
      <style:text-properties/>
    </style:style>
    <style:style style:name="ID0ERJIO" style:family="text">
      <style:text-properties style:font-name="新細明體" style:font-name-complex="新細明體" style:letter-kerning="true" fo:font-size="14pt" style:font-size-asian="14pt"/>
    </style:style>
    <style:style style:name="ID0EAKI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ZMIO" style:family="text">
      <style:text-properties style:font-name="新細明體" style:font-name-complex="新細明體" style:letter-kerning="true" fo:font-size="14pt" style:font-size-asian="14pt"/>
    </style:style>
    <style:style style:name="ID0EINI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5QIO" style:family="paragraph" style:parent-style-name="a3">
      <style:paragraph-properties style:tab-stop-distance="0.212cm" fo:line-height="0.494cm" fo:text-align="center" fo:margin-left="0cm" fo:text-indent="0cm" fo:margin-right="0cm" fo:widows="2" fo:orphans="2"/>
    </style:style>
    <style:style style:name="ID0ENRIO" style:family="text">
      <style:text-properties style:font-name="標楷體" style:font-name-asian="標楷體"/>
    </style:style>
    <style:style style:name="ID0EVRIO" style:family="paragraph" style:parent-style-name="a3">
      <style:paragraph-properties style:tab-stop-distance="0.212cm" fo:margin-left="0cm" fo:text-indent="0cm" fo:margin-right="0cm" fo:widows="2" fo:orphans="2"/>
    </style:style>
    <style:style style:name="ID0EFSIO" style:family="text">
      <style:text-properties style:font-name="新細明體" style:font-name-complex="新細明體" style:letter-kerning="true" fo:font-size="14pt" style:font-size-asian="14pt"/>
    </style:style>
    <style:style style:name="ID0EUSI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1XIO" style:family="paragraph" style:parent-style-name="a3">
      <style:paragraph-properties style:tab-stop-distance="0.212cm" fo:line-height="0.494cm" fo:text-align="center" style:text-autospace="none" fo:margin-left="0cm" fo:text-indent="0cm" fo:margin-right="0cm" fo:widows="2" fo:orphans="2"/>
    </style:style>
    <style:style style:name="ID0ESYIO" style:family="text">
      <style:text-properties style:font-name-complex="標楷體" style:font-name-asian="標楷體" fo:color="#000000" fo:language="zh" fo:country="TW" style:language-asian="zh" style:country-asian="HK"/>
    </style:style>
    <style:style style:name="ID0E6YIO" style:family="text">
      <style:text-properties style:font-name-complex="標楷體" style:font-name-asian="標楷體" fo:color="#000000" fo:language="zh" fo:country="TW"/>
    </style:style>
    <style:style style:name="ID0ELZIO" style:family="paragraph" style:parent-style-name="a3">
      <style:paragraph-properties style:tab-stop-distance="0.212cm" fo:margin-left="0cm" fo:text-indent="0cm" fo:margin-right="0cm" fo:widows="2" fo:orphans="2"/>
      <style:text-properties/>
    </style:style>
    <style:style style:name="ID0ESZIO" style:family="text">
      <style:text-properties style:font-name="新細明體" style:font-name-complex="新細明體" style:letter-kerning="true" fo:font-size="14pt" style:font-size-asian="14pt"/>
    </style:style>
    <style:style style:name="ID0EB1I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13IO" style:family="text">
      <style:text-properties style:font-name="新細明體" style:font-name-complex="新細明體" style:letter-kerning="true" fo:font-size="14pt" style:font-size-asian="14pt"/>
    </style:style>
    <style:style style:name="ID0EJ4I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MBJO" style:family="paragraph" style:parent-style-name="a3">
      <style:paragraph-properties style:tab-stop-distance="0.212cm" fo:margin-left="0cm" fo:text-indent="0cm" fo:margin-right="0cm" fo:widows="2" fo:orphans="2"/>
    </style:style>
    <style:style style:name="ID0EWBJO" style:family="text">
      <style:text-properties style:font-name="標楷體" style:font-name-asian="標楷體"/>
    </style:style>
    <style:style style:name="ID0E5BJO" style:family="paragraph" style:parent-style-name="a3">
      <style:paragraph-properties style:tab-stop-distance="0.212cm" fo:margin-left="0cm" fo:text-indent="0cm" fo:margin-right="0cm" fo:widows="2" fo:orphans="2"/>
    </style:style>
    <style:style style:name="ID0EOCJO" style:family="text">
      <style:text-properties style:font-name="新細明體" style:font-name-complex="新細明體" style:letter-kerning="true" fo:font-size="14pt" style:font-size-asian="14pt"/>
    </style:style>
    <style:style style:name="ID0E4CJ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AHJO" style:family="paragraph" style:parent-style-name="a3">
      <style:paragraph-properties style:tab-stop-distance="0.212cm" fo:margin-left="0cm" fo:text-indent="0cm" fo:margin-right="0cm" fo:widows="2" fo:orphans="2"/>
    </style:style>
    <style:style style:name="ID0EKHJO" style:family="text">
      <style:text-properties style:font-name="標楷體" style:font-name-asian="標楷體"/>
    </style:style>
    <style:style style:name="ID0ESHJO" style:family="text">
      <style:text-properties style:font-name="新細明體" style:font-name-complex="新細明體" style:letter-kerning="true" fo:font-size="14pt" style:font-size-asian="14pt"/>
    </style:style>
    <style:style style:name="ID0EBIJ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DLJO" style:family="text">
      <style:text-properties style:font-name="新細明體" style:font-name-complex="新細明體" style:letter-kerning="true" fo:font-size="14pt" style:font-size-asian="14pt"/>
    </style:style>
    <style:style style:name="ID0ESLJ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UOJO" style:family="text">
      <style:text-properties style:font-name="新細明體" style:font-name-complex="新細明體" style:letter-kerning="true" fo:font-size="14pt" style:font-size-asian="14pt"/>
    </style:style>
    <style:style style:name="ID0EDPJ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5SJO" style:family="paragraph" style:parent-style-name="a3">
      <style:paragraph-properties style:tab-stop-distance="0.212cm" fo:line-height="0.494cm" fo:text-align="center" fo:margin-left="-0.847cm" fo:text-indent="0cm" fo:margin-right="-0.847cm" fo:widows="2" fo:orphans="2"/>
    </style:style>
    <style:style style:name="ID0ERTJO" style:family="text">
      <style:text-properties style:font-name="標楷體" style:font-name-asian="標楷體"/>
    </style:style>
    <style:style style:name="ID0EZTJO" style:family="text">
      <style:text-properties style:font-name="新細明體" style:font-name-complex="新細明體" style:letter-kerning="true" fo:font-size="14pt" style:font-size-asian="14pt"/>
    </style:style>
    <style:style style:name="ID0EIUJ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BXJO" style:family="text">
      <style:text-properties style:font-name="新細明體" style:font-name-complex="新細明體" style:letter-kerning="true" fo:font-size="14pt" style:font-size-asian="14pt"/>
    </style:style>
    <style:style style:name="ID0EQXJ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Z6JO" style:family="paragraph" style:parent-style-name="a3">
      <style:paragraph-properties style:tab-stop-distance="0.212cm" fo:line-height="0.459cm" fo:text-align="center" fo:margin-left="-0.847cm" fo:text-indent="0cm" fo:margin-right="-0.847cm" fo:widows="2" fo:orphans="2"/>
    </style:style>
    <style:style style:name="ID0ERAKO" style:family="text">
      <style:text-properties style:font-name="標楷體" style:font-name-asian="標楷體" style:font-size-complex="10pt" fo:font-size="10pt" style:font-size-asian="10pt"/>
    </style:style>
    <style:style style:name="ID0E6AKO" style:family="text">
      <style:text-properties style:font-name="標楷體" style:font-name-asian="標楷體" style:font-size-complex="11pt" fo:font-size="11pt" style:font-size-asian="11pt"/>
    </style:style>
    <style:style style:name="ID0ELBKO" style:family="paragraph" style:parent-style-name="a3">
      <style:paragraph-properties style:tab-stop-distance="0.212cm" fo:line-height="0.459cm" fo:text-align="center" fo:margin-left="-0.998cm" fo:text-indent="0.524cm" fo:margin-right="-0.847cm" fo:widows="2" fo:orphans="2"/>
    </style:style>
    <style:style style:name="ID0EFCKO" style:family="text">
      <style:text-properties style:font-name="標楷體" style:font-name-asian="標楷體" style:font-size-complex="11pt" style:language-asian="zh" style:country-asian="HK" fo:font-size="11pt" style:font-size-asian="11pt"/>
    </style:style>
    <style:style style:name="ID0ETCKO" style:family="text">
      <style:text-properties style:font-name="標楷體" style:font-name-asian="標楷體" style:font-size-complex="11pt" fo:font-size="11pt" style:font-size-asian="11pt"/>
    </style:style>
    <style:style style:name="ID0E6CKO" style:family="text">
      <style:text-properties style:font-name="標楷體" style:font-name-asian="標楷體" style:font-size-complex="11pt" style:language-asian="zh" style:country-asian="HK" fo:font-size="11pt" style:font-size-asian="11pt"/>
    </style:style>
    <style:style style:name="ID0ENDKO" style:family="text">
      <style:text-properties style:font-name="標楷體" style:font-name-asian="標楷體" style:font-size-complex="11pt" fo:font-size="11pt" style:font-size-asian="11pt"/>
    </style:style>
    <style:style style:name="ID0EZDKO" style:family="paragraph" style:parent-style-name="a3">
      <style:paragraph-properties style:tab-stop-distance="0.212cm" fo:line-height="0.459cm" fo:text-align="center" fo:margin-left="-0.847cm" fo:text-indent="0cm" fo:margin-right="-0.847cm" fo:widows="2" fo:orphans="2"/>
    </style:style>
    <style:style style:name="ID0EKEKO" style:family="text">
      <style:text-properties style:font-name="標楷體" style:font-name-asian="標楷體" style:font-size-complex="11pt" fo:font-size="11pt" style:font-size-asian="11pt"/>
    </style:style>
    <style:style style:name="ID0EWEKO" style:family="paragraph" style:parent-style-name="a3">
      <style:paragraph-properties fo:margin-top="0cm" fo:margin-bottom="0cm" fo:margin-left="0cm" fo:margin-right="0cm" fo:text-indent="0cm" fo:widows="2" fo:orphans="2"/>
    </style:style>
    <style:style style:name="ID0EZEKO" style:family="paragraph" style:parent-style-name="a3">
      <style:paragraph-properties style:tab-stop-distance="0.212cm" fo:margin-left="0cm" fo:text-indent="0cm" fo:margin-right="0cm" fo:widows="2" fo:orphans="2"/>
      <style:text-properties style:font-size-complex="10pt"/>
    </style:style>
    <style:style style:name="ID0ECFKO" style:family="text">
      <style:text-properties style:font-name="新細明體" style:font-name-complex="新細明體" style:letter-kerning="true" fo:font-size="14pt"/>
    </style:style>
    <style:style style:name="ID0EQFK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KIKO" style:family="text">
      <style:text-properties style:font-name="新細明體" style:font-name-complex="新細明體" style:letter-kerning="true" fo:font-size="14pt" style:font-size-asian="14pt"/>
    </style:style>
    <style:style style:name="ID0EZIK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TNKO" style:family="paragraph" style:parent-style-name="a3">
      <style:paragraph-properties style:tab-stop-distance="0.212cm" fo:line-height="0.494cm" fo:text-align="center" style:text-autospace="none" fo:margin-left="0cm" fo:text-indent="0cm" fo:margin-right="0cm" fo:widows="2" fo:orphans="2"/>
    </style:style>
    <style:style style:name="ID0ELOKO" style:family="text">
      <style:text-properties style:font-name-complex="標楷體" style:font-name-asian="標楷體" fo:color="#000000" fo:language="zh" fo:country="TW" style:language-asian="zh" style:country-asian="HK"/>
    </style:style>
    <style:style style:name="ID0EYOKO" style:family="paragraph" style:parent-style-name="a3">
      <style:paragraph-properties style:tab-stop-distance="0.212cm" fo:margin-left="0cm" fo:text-indent="0cm" fo:margin-right="0cm" fo:widows="2" fo:orphans="2"/>
      <style:text-properties/>
    </style:style>
    <style:style style:name="ID0E6OKO" style:family="text">
      <style:text-properties style:font-name="新細明體" style:font-name-complex="新細明體" style:letter-kerning="true" fo:font-size="14pt" style:font-size-asian="14pt"/>
    </style:style>
    <style:style style:name="ID0EOPK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CTKO" style:family="paragraph" style:parent-style-name="a3">
      <style:paragraph-properties style:tab-stop-distance="0.212cm" fo:line-height="0.494cm" fo:margin-left="0cm" fo:text-indent="0.212cm" fo:margin-right="0cm" fo:widows="2" fo:orphans="2"/>
    </style:style>
    <style:style style:name="ID0EPTKO" style:family="text">
      <style:text-properties style:font-name="標楷體" style:font-name-asian="標楷體"/>
    </style:style>
    <style:style style:name="ID0EXTKO" style:family="text">
      <style:text-properties style:font-name="新細明體" style:font-name-complex="新細明體" style:letter-kerning="true" fo:font-size="14pt" style:font-size-asian="14pt"/>
    </style:style>
    <style:style style:name="ID0EGUK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JYKO" style:family="paragraph" style:parent-style-name="a3">
      <style:paragraph-properties style:tab-stop-distance="0.212cm" fo:margin-left="0cm" fo:text-indent="0cm" fo:margin-right="0cm" fo:widows="2" fo:orphans="2"/>
    </style:style>
    <style:style style:name="ID0ETYKO" style:family="text">
      <style:text-properties style:font-name="標楷體" style:font-name-asian="標楷體"/>
    </style:style>
    <style:style style:name="ID0E2YKO" style:family="paragraph" style:parent-style-name="a3">
      <style:paragraph-properties style:tab-stop-distance="0.212cm" fo:margin-left="0cm" fo:text-indent="0cm" fo:margin-right="0cm" fo:widows="2" fo:orphans="2"/>
    </style:style>
    <style:style style:name="ID0ELZKO" style:family="text">
      <style:text-properties style:font-name="新細明體" style:font-name-complex="新細明體" style:letter-kerning="true" fo:font-size="14pt" style:font-size-asian="14pt"/>
    </style:style>
    <style:style style:name="ID0E1ZK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23KO" style:family="text">
      <style:text-properties style:font-name="新細明體" style:font-name-complex="新細明體" style:letter-kerning="true" fo:font-size="14pt" style:font-size-asian="14pt"/>
    </style:style>
    <style:style style:name="ID0EK4K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5ALO" style:family="paragraph" style:parent-style-name="a3">
      <style:paragraph-properties style:tab-stop-distance="0.212cm" fo:line-height="0.423cm" fo:margin-left="0cm" fo:text-indent="0cm" fo:margin-right="0cm" fo:widows="2" fo:orphans="2"/>
    </style:style>
    <style:style style:name="ID0ELBLO" style:family="text">
      <style:text-properties style:font-name="標楷體" style:font-name-asian="標楷體"/>
    </style:style>
    <style:style style:name="ID0ETBLO" style:family="text">
      <style:text-properties style:font-name="新細明體" style:font-name-complex="新細明體" style:letter-kerning="true" fo:font-size="14pt" style:font-size-asian="14pt"/>
    </style:style>
    <style:style style:name="ID0ECCL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EFLO" style:family="paragraph" style:parent-style-name="a3">
      <style:paragraph-properties style:tab-stop-distance="0.212cm" fo:margin-left="0cm" fo:text-indent="0cm" fo:margin-right="0cm" fo:widows="2" fo:orphans="2"/>
    </style:style>
    <style:style style:name="ID0EUFLO" style:family="text">
      <style:text-properties style:font-name="新細明體" style:font-name-complex="新細明體" style:letter-kerning="true" fo:font-size="14pt" style:font-size-asian="14pt"/>
    </style:style>
    <style:style style:name="ID0EDGL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TLLO" style:family="paragraph" style:parent-style-name="a3">
      <style:paragraph-properties style:tab-stop-distance="0.212cm" fo:line-height="0.494cm" fo:text-align="justify" fo:margin-left="0cm" fo:text-indent="0cm" fo:margin-right="0cm" fo:widows="2" fo:orphans="2"/>
    </style:style>
    <style:style style:name="ID0ECMLO" style:family="text">
      <style:text-properties style:font-name="標楷體" style:font-name-asian="標楷體"/>
    </style:style>
    <style:style style:name="ID0EJMLO" style:family="text">
      <style:text-properties style:font-name="標楷體" style:font-name-asian="標楷體"/>
    </style:style>
    <style:style style:name="ID0ERMLO" style:family="text">
      <style:text-properties style:font-name="標楷體" style:font-name-asian="標楷體" style:language-asian="zh" style:country-asian="HK"/>
    </style:style>
    <style:style style:name="ID0E2MLO" style:family="text">
      <style:text-properties style:font-name="標楷體" style:font-name-asian="標楷體"/>
    </style:style>
    <style:style style:name="ID0ECNLO" style:family="text">
      <style:text-properties style:font-name="標楷體" style:font-name-asian="標楷體" style:language-asian="zh" style:country-asian="HK"/>
    </style:style>
    <style:style style:name="ID0EMNLO" style:family="text">
      <style:text-properties style:font-name="標楷體" style:font-name-asian="標楷體"/>
    </style:style>
    <style:style style:name="ID0ETNLO" style:family="text">
      <style:text-properties style:font-name="標楷體" style:font-name-asian="標楷體" style:language-asian="zh" style:country-asian="HK"/>
    </style:style>
    <style:style style:name="ID0E4NLO" style:family="text">
      <style:text-properties style:font-name="標楷體" style:font-name-asian="標楷體"/>
    </style:style>
    <style:style style:name="ID0EEOLO" style:family="text">
      <style:text-properties style:font-name="新細明體" style:font-name-complex="新細明體" style:letter-kerning="true" fo:font-size="14pt" style:font-size-asian="14pt"/>
    </style:style>
    <style:style style:name="ID0ETOL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WSLO" style:family="paragraph" style:parent-style-name="a3">
      <style:paragraph-properties style:tab-stop-distance="0.212cm" fo:margin-left="0cm" fo:text-indent="0cm" fo:margin-right="0cm" fo:widows="2" fo:orphans="2"/>
    </style:style>
    <style:style style:name="ID0EATLO" style:family="text">
      <style:text-properties style:font-name="標楷體" style:font-name-asian="標楷體"/>
    </style:style>
    <style:style style:name="ID0EITLO" style:family="text">
      <style:text-properties style:font-name="新細明體" style:font-name-complex="新細明體" style:letter-kerning="true" fo:font-size="14pt" style:font-size-asian="14pt"/>
    </style:style>
    <style:style style:name="ID0EXTL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1XLO" style:family="paragraph" style:parent-style-name="a3">
      <style:paragraph-properties style:tab-stop-distance="0.212cm" fo:margin-left="0cm" fo:text-indent="0cm" fo:margin-right="0cm" fo:widows="2" fo:orphans="2"/>
    </style:style>
    <style:style style:name="ID0EEYLO" style:family="text">
      <style:text-properties style:font-name="標楷體" style:font-name-asian="標楷體"/>
    </style:style>
    <style:style style:name="ID0EMYLO" style:family="text">
      <style:text-properties style:font-name="新細明體" style:font-name-complex="新細明體" style:letter-kerning="true" fo:font-size="14pt" style:font-size-asian="14pt"/>
    </style:style>
    <style:style style:name="ID0E2YL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U2LO" style:family="text">
      <style:text-properties style:font-name="新細明體" style:font-name-complex="新細明體" style:letter-kerning="true" fo:font-size="14pt"/>
    </style:style>
    <style:style style:name="ID0EC3L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FAMO" style:family="paragraph" style:parent-style-name="a3">
      <style:paragraph-properties style:tab-stop-distance="0.212cm" fo:margin-left="0cm" fo:text-indent="0cm" fo:margin-right="0cm" fo:widows="2" fo:orphans="2"/>
    </style:style>
    <style:style style:name="ID0EPAMO" style:family="text">
      <style:text-properties style:font-name="標楷體" style:font-name-asian="標楷體"/>
    </style:style>
    <style:style style:name="ID0EXAMO" style:family="text">
      <style:text-properties style:font-name="新細明體" style:font-name-complex="新細明體" style:letter-kerning="true" fo:font-size="14pt" style:font-size-asian="14pt"/>
    </style:style>
    <style:style style:name="ID0EGBM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AGMO" style:family="paragraph" style:parent-style-name="a3">
      <style:paragraph-properties style:tab-stop-distance="0.212cm" fo:line-height="0.494cm" fo:text-align="center" style:text-autospace="none" fo:margin-left="0cm" fo:text-indent="0cm" fo:margin-right="0cm" fo:widows="2" fo:orphans="2"/>
    </style:style>
    <style:style style:name="ID0EYGMO" style:family="text">
      <style:text-properties style:font-name-complex="標楷體" style:font-name-asian="標楷體" fo:color="#000000" fo:language="zh" fo:country="TW" style:language-asian="zh" style:country-asian="HK"/>
    </style:style>
    <style:style style:name="ID0EFHMO" style:family="paragraph" style:parent-style-name="a3">
      <style:paragraph-properties style:tab-stop-distance="0.212cm" fo:margin-left="0cm" fo:text-indent="0cm" fo:margin-right="0cm" fo:widows="2" fo:orphans="2"/>
      <style:text-properties/>
    </style:style>
    <style:style style:name="ID0EMHMO" style:family="paragraph" style:parent-style-name="a3">
      <style:paragraph-properties style:tab-stop-distance="0.212cm" fo:margin-left="0cm" fo:text-indent="0cm" fo:margin-right="0cm" fo:widows="2" fo:orphans="2"/>
    </style:style>
    <style:style style:name="ID0E3HMO" style:family="text">
      <style:text-properties style:font-name="新細明體" style:font-name-complex="新細明體" style:letter-kerning="true" fo:font-size="14pt" style:font-size-asian="14pt"/>
    </style:style>
    <style:style style:name="ID0ELIM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ELMO" style:family="text">
      <style:text-properties style:font-name="新細明體" style:font-name-complex="新細明體" style:letter-kerning="true" fo:font-size="14pt" style:font-size-asian="14pt"/>
    </style:style>
    <style:style style:name="ID0ETLM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ZQMO" style:family="paragraph" style:parent-style-name="a3">
      <style:paragraph-properties style:tab-stop-distance="0.212cm" fo:line-height="0.494cm" fo:text-align="center" style:text-autospace="none" fo:margin-left="0cm" fo:text-indent="0cm" fo:margin-right="0cm" fo:widows="2" fo:orphans="2"/>
    </style:style>
    <style:style style:name="ID0ERRMO" style:family="text">
      <style:text-properties style:font-name-complex="標楷體" style:font-name-asian="標楷體" fo:color="#000000" fo:language="zh" fo:country="TW" style:language-asian="zh" style:country-asian="HK"/>
    </style:style>
    <style:style style:name="ID0E5RMO" style:family="text">
      <style:text-properties style:font-name-complex="標楷體" style:font-name-asian="標楷體" fo:color="#000000" fo:language="zh" fo:country="TW"/>
    </style:style>
    <style:style style:name="ID0EKSMO" style:family="paragraph" style:parent-style-name="a3">
      <style:paragraph-properties style:tab-stop-distance="0.212cm" fo:margin-left="0cm" fo:text-indent="0cm" fo:margin-right="0cm" fo:widows="2" fo:orphans="2"/>
      <style:text-properties/>
    </style:style>
    <style:style style:name="ID0ERSMO" style:family="text">
      <style:text-properties style:font-name="新細明體" style:font-name-complex="新細明體" style:letter-kerning="true" fo:font-size="14pt" style:font-size-asian="14pt"/>
    </style:style>
    <style:style style:name="ID0EATM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UXMO" style:family="paragraph" style:parent-style-name="a3">
      <style:paragraph-properties style:tab-stop-distance="0.212cm" fo:line-height="0.494cm" fo:text-align="center" fo:margin-left="-0.847cm" fo:text-indent="0cm" fo:margin-right="-0.847cm" fo:widows="2" fo:orphans="2"/>
    </style:style>
    <style:style style:name="ID0EFYMO" style:family="text">
      <style:text-properties style:font-name="標楷體" style:font-name-asian="標楷體"/>
    </style:style>
    <style:style style:name="ID0ENYMO" style:family="text">
      <style:text-properties style:font-name="標楷體" style:font-name-asian="標楷體" style:language-asian="zh" style:country-asian="HK"/>
    </style:style>
    <style:style style:name="ID0EXYMO" style:family="text">
      <style:text-properties style:font-name="標楷體" style:font-name-asian="標楷體"/>
    </style:style>
    <style:style style:name="ID0E6YMO" style:family="paragraph" style:parent-style-name="a3">
      <style:paragraph-properties style:tab-stop-distance="0.212cm" fo:margin-left="0cm" fo:text-indent="0cm" fo:margin-right="0cm" fo:widows="2" fo:orphans="2"/>
      <style:text-properties style:font-size-complex="10pt"/>
    </style:style>
    <style:style style:name="ID0EIZMO" style:family="text">
      <style:text-properties style:font-name="新細明體" style:font-name-complex="新細明體" style:letter-kerning="true" fo:font-size="14pt"/>
    </style:style>
    <style:style style:name="ID0EWZM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Q3MO" style:family="paragraph" style:parent-style-name="a3">
      <style:paragraph-properties style:tab-stop-distance="0.212cm" fo:margin-left="0cm" fo:text-indent="0cm" fo:margin-right="0cm" fo:widows="2" fo:orphans="2"/>
    </style:style>
    <style:style style:name="ID0EA4MO" style:family="text">
      <style:text-properties style:font-name="新細明體" style:font-name-complex="新細明體" style:letter-kerning="true" fo:font-size="14pt" style:font-size-asian="14pt"/>
    </style:style>
    <style:style style:name="ID0EP4M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3BNO" style:family="paragraph" style:parent-style-name="a3">
      <style:paragraph-properties style:tab-stop-distance="0.212cm" fo:line-height="0.494cm" fo:margin-left="0cm" fo:text-indent="0cm" fo:margin-right="0cm" fo:widows="2" fo:orphans="2"/>
    </style:style>
    <style:style style:name="ID0EJCNO" style:family="text">
      <style:text-properties style:font-name="標楷體" style:font-name-asian="標楷體"/>
    </style:style>
    <style:style style:name="ID0ERCNO" style:family="text">
      <style:text-properties style:font-name-complex="標楷體" style:font-name-asian="標楷體" fo:color="#000000" fo:language="zh" fo:country="TW" style:language-asian="zh" style:country-asian="HK"/>
    </style:style>
    <style:style style:name="ID0E5CNO" style:family="text">
      <style:text-properties style:font-name-complex="標楷體" style:font-name-asian="標楷體" fo:color="#000000" fo:language="zh" fo:country="TW"/>
    </style:style>
    <style:style style:name="ID0EKDNO" style:family="text">
      <style:text-properties style:font-name="新細明體" style:font-name-complex="新細明體" style:letter-kerning="true" fo:font-size="14pt" style:font-size-asian="14pt"/>
    </style:style>
    <style:style style:name="ID0EZDN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OKNO" style:family="paragraph" style:parent-style-name="a3">
      <style:paragraph-properties style:tab-stop-distance="0.212cm" fo:line-height="0.494cm" fo:text-align="justify" fo:margin-left="0cm" fo:text-indent="0cm" fo:margin-right="0cm" fo:widows="2" fo:orphans="2"/>
    </style:style>
    <style:style style:name="ID0E4KNO" style:family="text">
      <style:text-properties style:font-name="標楷體" style:font-name-asian="標楷體"/>
    </style:style>
    <style:style style:name="ID0EFLNO" style:family="text">
      <style:text-properties style:font-name="標楷體" style:font-name-asian="標楷體"/>
    </style:style>
    <style:style style:name="ID0EMLNO" style:family="text">
      <style:text-properties style:font-name="標楷體" style:font-name-asian="標楷體"/>
    </style:style>
    <style:style style:name="ID0EULNO" style:family="text">
      <style:text-properties style:font-name="標楷體" style:font-name-asian="標楷體"/>
    </style:style>
    <style:style style:name="ID0E2LNO" style:family="text">
      <style:text-properties style:font-name="標楷體" style:font-name-asian="標楷體"/>
    </style:style>
    <style:style style:name="ID0EDMNO" style:family="text">
      <style:text-properties style:font-name="標楷體" style:font-name-asian="標楷體"/>
    </style:style>
    <style:style style:name="ID0ELMNO" style:family="text">
      <style:text-properties style:font-name="標楷體" style:font-name-asian="標楷體"/>
    </style:style>
    <style:style style:name="ID0ETMNO" style:family="text">
      <style:text-properties style:font-name="標楷體" style:font-name-asian="標楷體"/>
    </style:style>
    <style:style style:name="ID0E2MNO" style:family="text">
      <style:text-properties style:font-name="標楷體" style:font-name-asian="標楷體"/>
    </style:style>
    <style:style style:name="ID0ECNNO" style:family="text">
      <style:text-properties style:font-name="標楷體" style:font-name-asian="標楷體"/>
    </style:style>
    <style:style style:name="ID0EKNNO" style:family="text">
      <style:text-properties style:font-name="標楷體" style:font-name-asian="標楷體"/>
    </style:style>
    <style:style style:name="ID0ESNNO" style:family="text">
      <style:text-properties style:font-name="標楷體" style:font-name-asian="標楷體" style:language-asian="zh" style:country-asian="HK"/>
    </style:style>
    <style:style style:name="ID0E3NNO" style:family="text">
      <style:text-properties style:font-name="標楷體" style:font-name-asian="標楷體"/>
    </style:style>
    <style:style style:name="ID0EEONO" style:family="text">
      <style:text-properties style:font-name="新細明體" style:font-name-complex="新細明體" style:letter-kerning="true" fo:font-size="14pt" style:font-size-asian="14pt"/>
    </style:style>
    <style:style style:name="ID0ETON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MRNO" style:family="paragraph" style:parent-style-name="a3">
      <style:paragraph-properties style:tab-stop-distance="0.212cm" fo:margin-left="0cm" fo:text-indent="0cm" fo:margin-right="0cm" fo:widows="2" fo:orphans="2"/>
    </style:style>
    <style:style style:name="ID0E3RNO" style:family="text">
      <style:text-properties style:font-name="新細明體" style:font-name-complex="新細明體" style:letter-kerning="true" fo:font-size="14pt" style:font-size-asian="14pt"/>
    </style:style>
    <style:style style:name="ID0ELSN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RXNO" style:family="paragraph" style:parent-style-name="a3">
      <style:paragraph-properties style:tab-stop-distance="0.212cm" fo:line-height="0.494cm" fo:text-align="center" style:text-autospace="none" fo:margin-left="0cm" fo:text-indent="0cm" fo:margin-right="0cm" fo:widows="2" fo:orphans="2"/>
    </style:style>
    <style:style style:name="ID0EJYNO" style:family="text">
      <style:text-properties style:font-name-complex="標楷體" style:font-name-asian="標楷體" fo:color="#000000" fo:language="zh" fo:country="TW" style:language-asian="zh" style:country-asian="HK"/>
    </style:style>
    <style:style style:name="ID0EWYNO" style:family="text">
      <style:text-properties style:font-name-complex="標楷體" style:font-name-asian="標楷體" fo:color="#000000" fo:language="zh" fo:country="TW"/>
    </style:style>
    <style:style style:name="ID0ECZNO" style:family="paragraph" style:parent-style-name="a3">
      <style:paragraph-properties style:tab-stop-distance="0.212cm" fo:margin-left="0cm" fo:text-indent="0cm" fo:margin-right="0cm" fo:widows="2" fo:orphans="2"/>
      <style:text-properties/>
    </style:style>
    <style:style style:name="ID0EJZNO" style:family="text">
      <style:text-properties style:font-name="新細明體" style:font-name-complex="新細明體" style:letter-kerning="true" fo:font-size="14pt" style:font-size-asian="14pt"/>
    </style:style>
    <style:style style:name="ID0EYZN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R3NO" style:family="paragraph" style:parent-style-name="a3">
      <style:paragraph-properties style:tab-stop-distance="0.212cm" fo:margin-left="0cm" fo:text-indent="0cm" fo:margin-right="0cm" fo:widows="2" fo:orphans="2"/>
    </style:style>
    <style:style style:name="ID0EB4NO" style:family="text">
      <style:text-properties style:font-name="新細明體" style:font-name-complex="新細明體" style:letter-kerning="true" fo:font-size="14pt" style:font-size-asian="14pt"/>
    </style:style>
    <style:style style:name="ID0EQ4N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XAOO" style:family="text">
      <style:text-properties style:font-name="新細明體" style:font-name-complex="新細明體" style:letter-kerning="true" fo:font-size="14pt" style:font-size-asian="14pt"/>
    </style:style>
    <style:style style:name="ID0EGBO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NEOO" style:family="text">
      <style:text-properties style:font-name="新細明體" style:font-name-complex="新細明體" style:letter-kerning="true" fo:font-size="14pt" style:font-size-asian="14pt"/>
    </style:style>
    <style:style style:name="ID0E3EO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MIOO" style:family="paragraph" style:parent-style-name="a3">
      <style:paragraph-properties style:tab-stop-distance="0.212cm" fo:text-align="center" fo:margin-left="0cm" fo:text-indent="0cm" fo:margin-right="0cm" fo:widows="2" fo:orphans="2"/>
    </style:style>
    <style:style style:name="ID0EWIOO" style:family="text">
      <style:text-properties style:font-name-asian="標楷體"/>
    </style:style>
    <style:style style:name="ID0E3IOO" style:family="text">
      <style:text-properties style:font-name="新細明體" style:font-name-complex="新細明體" style:letter-kerning="true" fo:font-size="14pt" style:font-size-asian="14pt"/>
    </style:style>
    <style:style style:name="ID0ELJO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NMOO" style:family="text">
      <style:text-properties style:font-name="新細明體" style:font-name-complex="新細明體" style:letter-kerning="true" fo:font-size="14pt" style:font-size-asian="14pt"/>
    </style:style>
    <style:style style:name="ID0E3MOO" style:family="paragraph" style:parent-style-name="a3">
      <style:paragraph-properties style:tab-stop-distance="0.212cm" fo:margin-left="0cm" fo:text-indent="0cm" fo:margin-right="0cm" fo:widows="2" fo:orphans="2"/>
    </style:style>
    <style:style style:name="ID0EMNOO" style:family="text">
      <style:text-properties style:font-name="新細明體" style:font-name-complex="新細明體" style:letter-kerning="true" fo:font-size="14pt" style:font-size-asian="14pt"/>
    </style:style>
    <style:style style:name="ID0E2NO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BTOO" style:family="paragraph" style:parent-style-name="a3">
      <style:paragraph-properties style:tab-stop-distance="0.212cm" fo:line-height="0.494cm" fo:text-align="center" style:text-autospace="none" fo:margin-left="0cm" fo:text-indent="0cm" fo:margin-right="0cm" fo:widows="2" fo:orphans="2"/>
    </style:style>
    <style:style style:name="ID0EZTOO" style:family="text">
      <style:text-properties style:font-name-complex="標楷體" style:font-name-asian="標楷體" fo:color="#000000" fo:language="zh" fo:country="TW" style:language-asian="zh" style:country-asian="HK"/>
    </style:style>
    <style:style style:name="ID0EGUOO" style:family="text">
      <style:text-properties style:font-name-complex="標楷體" style:font-name-asian="標楷體" fo:color="#000000" fo:language="zh" fo:country="TW"/>
    </style:style>
    <style:style style:name="ID0ESUOO" style:family="paragraph" style:parent-style-name="a3">
      <style:paragraph-properties style:tab-stop-distance="0.212cm" fo:margin-left="0cm" fo:text-indent="0cm" fo:margin-right="0cm" fo:widows="2" fo:orphans="2"/>
      <style:text-properties/>
    </style:style>
    <style:style style:name="ID0EZUOO" style:family="paragraph" style:parent-style-name="a3">
      <style:paragraph-properties style:tab-stop-distance="0.212cm" fo:margin-left="0cm" fo:text-indent="0cm" fo:margin-right="0cm" fo:widows="2" fo:orphans="2"/>
    </style:style>
    <style:style style:name="ID0EJVOO" style:family="text">
      <style:text-properties style:font-name="新細明體" style:font-name-complex="新細明體" style:letter-kerning="true" fo:font-size="14pt" style:font-size-asian="14pt"/>
    </style:style>
    <style:style style:name="ID0EYVO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LZOO" style:family="paragraph" style:parent-style-name="a3">
      <style:paragraph-properties style:tab-stop-distance="0.212cm" style:snap-to-layout-grid="false" fo:text-align="center" fo:margin-left="0cm" fo:text-indent="0cm" fo:margin-right="0cm" fo:widows="2" fo:orphans="2"/>
    </style:style>
    <style:style style:name="ID0EYZOO" style:family="text">
      <style:text-properties style:font-name="標楷體" style:font-name-asian="標楷體"/>
    </style:style>
    <style:style style:name="ID0E6ZOO" style:family="text">
      <style:text-properties style:font-name="新細明體" style:font-name-complex="新細明體" style:letter-kerning="true" fo:font-size="14pt" style:font-size-asian="14pt"/>
    </style:style>
    <style:style style:name="ID0EO1O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H4OO" style:family="text">
      <style:text-properties style:font-name="新細明體" style:font-name-complex="新細明體" style:letter-kerning="true" fo:font-size="14pt" style:font-size-asian="14pt"/>
    </style:style>
    <style:style style:name="ID0EW4O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PAPO" style:family="text">
      <style:text-properties style:font-name="新細明體" style:font-name-complex="新細明體" style:letter-kerning="true" fo:font-size="14pt" style:font-size-asian="14pt"/>
    </style:style>
    <style:style style:name="ID0E5AP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YFPO" style:family="paragraph" style:parent-style-name="a3">
      <style:paragraph-properties style:tab-stop-distance="0.212cm" fo:line-height="0.494cm" fo:text-align="center" style:text-autospace="none" fo:margin-left="0cm" fo:text-indent="0cm" fo:margin-right="0cm" fo:widows="2" fo:orphans="2"/>
    </style:style>
    <style:style style:name="ID0EQGPO" style:family="text">
      <style:text-properties style:font-name-complex="標楷體" style:font-name-asian="標楷體" fo:color="#000000" fo:language="zh" fo:country="TW" style:language-asian="zh" style:country-asian="HK"/>
    </style:style>
    <style:style style:name="ID0E4GPO" style:family="paragraph" style:parent-style-name="a3">
      <style:paragraph-properties style:tab-stop-distance="0.212cm" fo:margin-left="0cm" fo:text-indent="0cm" fo:margin-right="0cm" fo:widows="2" fo:orphans="2"/>
      <style:text-properties/>
    </style:style>
    <style:style style:name="ID0EEHPO" style:family="text">
      <style:text-properties style:font-name="新細明體" style:font-name-complex="新細明體" style:letter-kerning="true" fo:font-size="14pt" style:font-size-asian="14pt"/>
    </style:style>
    <style:style style:name="ID0ETHPO"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DMPO" style:family="paragraph" style:parent-style-name="a3">
      <style:paragraph-properties style:tab-stop-distance="0.212cm" fo:line-height="0.494cm" fo:margin-left="0cm" fo:text-indent="0cm" fo:margin-right="0cm" fo:widows="2" fo:orphans="2"/>
    </style:style>
    <style:style style:name="ID0EQMPO" style:family="text">
      <style:text-properties style:font-name="標楷體" style:font-name-asian="標楷體"/>
    </style:style>
    <style:style style:name="ID0EYMPO" style:family="text">
      <style:text-properties style:font-name="標楷體" style:font-name-asian="標楷體" style:language-asian="zh" style:country-asian="HK"/>
    </style:style>
    <style:style style:name="ID0ECNPO" style:family="text">
      <style:text-properties style:font-name="標楷體" style:font-name-asian="標楷體"/>
    </style:style>
    <style:style style:name="ID0EKNPO" style:family="text">
      <style:text-properties style:font-name="標楷體" style:font-name-asian="標楷體" style:language-asian="zh" style:country-asian="HK"/>
    </style:style>
    <style:style style:name="ID0EUNPO" style:family="paragraph" style:parent-style-name="a3">
      <style:paragraph-properties style:tab-stop-distance="0.212cm" fo:margin-left="0cm" fo:text-indent="0cm" fo:margin-right="0cm" fo:widows="2" fo:orphans="2"/>
      <style:text-properties style:font-name="新細明體" style:font-name-complex="新細明體" style:letter-kerning="true" fo:font-size="14pt" style:font-size-asian="14pt"/>
    </style:style>
    <style:style style:name="ID0EEOPO" style:family="paragraph" style:parent-style-name="a3">
      <style:paragraph-properties style:tab-stop-distance="0.212cm" fo:margin-left="0cm" fo:text-indent="0cm" fo:margin-right="0cm" fo:widows="2" fo:orphans="2"/>
      <style:text-properties style:font-name="新細明體" style:font-name-complex="新細明體" style:letter-kerning="true" fo:font-size="14pt" style:font-size-asian="14pt"/>
    </style:style>
    <style:style style:name="ID0EUOPO" style:family="paragraph" style:parent-style-name="a3">
      <style:paragraph-properties style:tab-stop-distance="0.212cm" fo:margin-left="0cm" fo:text-indent="0cm" fo:margin-right="0cm" fo:widows="2" fo:orphans="2"/>
      <style:text-properties style:font-name="新細明體" style:font-name-complex="新細明體" style:letter-kerning="true" fo:font-size="14pt" style:font-size-asian="14pt"/>
    </style:style>
    <style:style style:name="ID0EEPPO" style:family="paragraph" style:parent-style-name="a3">
      <style:paragraph-properties style:tab-stop-distance="0.212cm" fo:margin-left="0cm" fo:text-indent="0cm" fo:margin-right="0cm" fo:widows="2" fo:orphans="2"/>
      <style:text-properties style:font-name="新細明體" style:font-name-complex="新細明體" style:letter-kerning="true" fo:font-size="14pt" style:font-size-asian="14pt"/>
    </style:style>
    <style:style style:name="ID0EUPPO" style:family="paragraph" style:parent-style-name="a3">
      <style:paragraph-properties style:tab-stop-distance="0.212cm" fo:margin-left="0cm" fo:text-indent="0cm" fo:margin-right="0cm" fo:widows="2" fo:orphans="2"/>
      <style:text-properties style:font-name="新細明體" style:font-name-complex="新細明體" style:letter-kerning="true" fo:font-size="14pt" style:font-size-asian="14pt"/>
    </style:style>
    <style:style style:name="ID0EEQPO" style:family="paragraph" style:parent-style-name="a3">
      <style:paragraph-properties style:tab-stop-distance="0.212cm" fo:line-height="0.811cm" fo:text-align="justify" fo:break-before="page" fo:margin-left="0cm" fo:text-indent="0cm" fo:margin-right="0cm" fo:widows="2" fo:orphans="2"/>
    </style:style>
    <style:style style:name="ID0EZQPO" style:family="text">
      <style:text-properties style:font-name-asian="標楷體" fo:font-weight="bold" style:font-size-complex="14pt" fo:font-size="14pt" style:font-size-asian="14pt"/>
    </style:style>
    <style:style style:name="ID0EFRPO" style:family="paragraph" style:parent-style-name="a3">
      <style:paragraph-properties style:tab-stop-distance="0.212cm" fo:line-height="0.811cm" fo:text-align="justify" fo:margin-left="0.988cm" fo:text-indent="-0.988cm" fo:margin-right="0cm" fo:widows="2" fo:orphans="2"/>
    </style:style>
    <style:style style:name="ID0E1RPO" style:family="text">
      <style:text-properties style:font-name-asian="標楷體" style:font-size-complex="14pt" fo:font-size="14pt" style:font-size-asian="14pt"/>
    </style:style>
    <style:style style:name="ID0EESPO" style:family="paragraph" style:parent-style-name="a3">
      <style:paragraph-properties style:tab-stop-distance="0.212cm" fo:line-height="0.811cm" fo:text-align="justify" fo:margin-left="1.482cm" fo:text-indent="-1.482cm" fo:margin-right="0cm" fo:widows="2" fo:orphans="2"/>
    </style:style>
    <style:style style:name="ID0EZSPO" style:family="text">
      <style:text-properties style:font-name-asian="標楷體" style:font-size-complex="14pt" fo:font-size="14pt" style:font-size-asian="14pt"/>
    </style:style>
    <style:style style:name="ID0EDTPO" style:family="paragraph" style:parent-style-name="a3">
      <style:paragraph-properties style:tab-stop-distance="0.212cm" fo:line-height="0.811cm" fo:text-align="justify" fo:margin-left="0cm" fo:text-indent="0cm" fo:margin-right="0cm" fo:widows="2" fo:orphans="2"/>
    </style:style>
    <style:style style:name="ID0EUTPO" style:family="text">
      <style:text-properties style:font-name-asian="標楷體" style:font-size-complex="14pt" fo:font-size="14pt" style:font-size-asian="14pt"/>
    </style:style>
    <style:style style:name="ID0E5TPO" style:family="text">
      <style:text-properties style:font-name-asian="標楷體" style:font-size-complex="14pt" style:language-asian="zh" style:country-asian="HK" fo:font-size="14pt" style:font-size-asian="14pt"/>
    </style:style>
    <style:style style:name="ID0EKUPO" style:family="text">
      <style:text-properties style:font-name-asian="標楷體" style:font-size-complex="14pt" fo:font-size="14pt" style:font-size-asian="14pt"/>
    </style:style>
    <style:style style:name="ID0EUUPO" style:family="paragraph" style:parent-style-name="a3">
      <style:paragraph-properties style:tab-stop-distance="0.212cm" fo:line-height="0.811cm" fo:text-align="justify" fo:margin-left="1.482cm" fo:text-indent="-1.482cm" fo:margin-right="0cm" fo:widows="2" fo:orphans="2"/>
    </style:style>
    <style:style style:name="ID0EJVPO" style:family="text">
      <style:text-properties style:font-name-asian="標楷體" style:font-size-complex="14pt" fo:font-size="14pt" style:font-size-asian="14pt"/>
    </style:style>
    <style:style style:name="ID0ETVPO" style:family="text">
      <style:text-properties style:font-name-asian="標楷體" style:font-size-complex="14pt" style:language-asian="zh" style:country-asian="HK" fo:font-size="14pt" style:font-size-asian="14pt"/>
    </style:style>
    <style:style style:name="ID0E6VPO" style:family="text">
      <style:text-properties style:font-name-asian="標楷體" style:font-size-complex="14pt" fo:font-size="14pt" style:font-size-asian="14pt"/>
    </style:style>
    <style:style style:name="ID0EJWPO" style:family="paragraph" style:parent-style-name="a3">
      <style:paragraph-properties style:tab-stop-distance="0.212cm" fo:line-height="0.811cm" fo:text-align="justify" fo:margin-left="1.482cm" fo:text-indent="-1.482cm" fo:margin-right="0cm" fo:widows="2" fo:orphans="2"/>
    </style:style>
    <style:style style:name="ID0E5WPO" style:family="text">
      <style:text-properties style:font-name-asian="標楷體" style:font-size-complex="14pt" fo:font-size="14pt" style:font-size-asian="14pt"/>
    </style:style>
    <style:style style:name="ID0EIXPO" style:family="paragraph" style:parent-style-name="a3">
      <style:paragraph-properties style:tab-stop-distance="0.212cm" fo:line-height="0.811cm" fo:text-align="justify" fo:margin-left="0.988cm" fo:text-indent="-0.988cm" fo:margin-right="0cm" fo:widows="2" fo:orphans="2"/>
    </style:style>
    <style:style style:name="ID0E4XPO" style:family="text">
      <style:text-properties style:font-name-asian="標楷體" style:font-size-complex="14pt" fo:font-size="14pt" style:font-size-asian="14pt"/>
    </style:style>
    <style:style style:name="ID0EHYPO" style:family="paragraph" style:parent-style-name="a3">
      <style:paragraph-properties style:tab-stop-distance="0.212cm" fo:line-height="0.811cm" fo:text-align="justify" fo:margin-left="0.988cm" fo:text-indent="-0.988cm" fo:margin-right="0cm" fo:widows="2" fo:orphans="2"/>
    </style:style>
    <style:style style:name="ID0E3YPO" style:family="text">
      <style:text-properties style:font-name-asian="標楷體" style:font-size-complex="14pt" fo:font-size="14pt" style:font-size-asian="14pt"/>
    </style:style>
    <style:style style:name="ID0EGZPO" style:family="text">
      <style:text-properties style:font-name-asian="標楷體" style:font-size-complex="14pt" fo:font-size="14pt" style:font-size-asian="14pt"/>
    </style:style>
    <style:style style:name="ID0ESZPO" style:family="paragraph" style:parent-style-name="a3">
      <style:paragraph-properties style:tab-stop-distance="0.212cm" fo:line-height="0.811cm" fo:text-align="justify" fo:margin-left="1.482cm" fo:text-indent="-1.482cm" fo:margin-right="0cm" fo:widows="2" fo:orphans="2"/>
    </style:style>
    <style:style style:name="ID0EH1PO" style:family="text">
      <style:text-properties style:font-name-asian="標楷體" style:font-size-complex="14pt" fo:font-size="14pt" style:font-size-asian="14pt"/>
    </style:style>
    <style:style style:name="ID0ER1PO" style:family="paragraph" style:parent-style-name="a3">
      <style:paragraph-properties style:tab-stop-distance="0.212cm" fo:line-height="0.811cm" fo:text-align="justify" fo:margin-left="1.482cm" fo:text-indent="-1.482cm" fo:margin-right="0cm" fo:widows="2" fo:orphans="2"/>
    </style:style>
    <style:style style:name="ID0EG2PO" style:family="text">
      <style:text-properties style:font-name-asian="標楷體" style:font-size-complex="14pt" fo:font-size="14pt" style:font-size-asian="14pt"/>
    </style:style>
    <style:style style:name="ID0EQ2PO" style:family="text">
      <style:text-properties style:font-name-asian="標楷體" style:font-size-complex="14pt" style:language-asian="zh" style:country-asian="HK" fo:font-size="14pt" style:font-size-asian="14pt"/>
    </style:style>
    <style:style style:name="ID0E32PO" style:family="text">
      <style:text-properties style:font-name-asian="標楷體" style:font-size-complex="14pt" fo:font-size="14pt" style:font-size-asian="14pt"/>
    </style:style>
    <style:style style:name="ID0EG3PO" style:family="paragraph" style:parent-style-name="a3">
      <style:paragraph-properties style:tab-stop-distance="0.212cm" fo:line-height="0.811cm" fo:text-align="justify" fo:break-before="page" fo:margin-left="0cm" fo:text-indent="0cm" fo:margin-right="0cm" fo:widows="2" fo:orphans="2"/>
    </style:style>
    <style:style style:name="ID0E23PO" style:family="text">
      <style:text-properties style:font-name-asian="標楷體" fo:font-weight="bold" style:font-size-complex="14pt" fo:font-size="14pt" style:font-size-asian="14pt"/>
    </style:style>
    <style:style style:name="ID0EH4PO" style:family="paragraph" style:parent-style-name="a3">
      <style:paragraph-properties style:tab-stop-distance="0.212cm" fo:line-height="0.811cm" fo:text-align="justify" fo:margin-left="0.988cm" fo:text-indent="-0.988cm" fo:margin-right="0cm" fo:widows="2" fo:orphans="2"/>
    </style:style>
    <style:style style:name="ID0E34PO" style:family="text">
      <style:text-properties style:font-name-asian="標楷體" style:font-size-complex="14pt" fo:font-size="14pt" style:font-size-asian="14pt"/>
    </style:style>
    <style:style style:name="ID0EG5PO" style:family="text">
      <style:text-properties style:font-name-asian="標楷體" style:font-weight-complex="bold" style:font-size-complex="14pt" fo:font-size="14pt" style:font-size-asian="14pt"/>
    </style:style>
    <style:style style:name="ID0ER5PO" style:family="text">
      <style:text-properties style:font-name-asian="標楷體" style:font-size-complex="14pt" fo:font-size="14pt" style:font-size-asian="14pt"/>
    </style:style>
    <style:style style:name="ID0E25PO" style:family="paragraph" style:parent-style-name="a3">
      <style:paragraph-properties style:tab-stop-distance="0.212cm" fo:line-height="0.811cm" fo:text-align="justify" fo:margin-left="2.05cm" fo:text-indent="-1.012cm" fo:margin-right="0cm" fo:widows="2" fo:orphans="2"/>
    </style:style>
    <style:style style:name="ID0ET6PO" style:family="text">
      <style:text-properties style:font-name="標楷體" style:font-name-asian="標楷體" style:font-size-complex="14pt" fo:font-size="14pt" style:font-size-asian="14pt"/>
    </style:style>
    <style:style style:name="ID0E66PO" style:family="text">
      <style:text-properties style:font-name="標楷體" style:font-name-asian="標楷體" style:font-size-complex="14pt" style:language-asian="zh" style:country-asian="HK" fo:font-size="14pt" style:font-size-asian="14pt"/>
    </style:style>
    <style:style style:name="ID0ENAQO" style:family="text">
      <style:text-properties style:font-name="標楷體" style:font-name-asian="標楷體" style:font-size-complex="14pt" fo:font-size="14pt" style:font-size-asian="14pt"/>
    </style:style>
    <style:style style:name="ID0EZAQO" style:family="text">
      <style:text-properties style:font-name="標楷體" style:font-name-asian="標楷體" style:font-weight-complex="bold" style:font-size-complex="14pt" fo:font-size="14pt" style:font-size-asian="14pt"/>
    </style:style>
    <style:style style:name="ID0EGBQO" style:family="text">
      <style:text-properties style:font-name="標楷體" style:font-name-asian="標楷體" style:font-weight-complex="bold" style:font-size-complex="14pt" style:language-asian="zh" style:country-asian="HK" fo:font-size="14pt" style:font-size-asian="14pt"/>
    </style:style>
    <style:style style:name="ID0EVBQO" style:family="text">
      <style:text-properties style:font-name-asian="標楷體" style:font-size-complex="14pt" fo:font-size="14pt" style:font-size-asian="14pt"/>
    </style:style>
    <style:style style:name="ID0E6BQO" style:family="text">
      <style:text-properties style:font-name="標楷體" style:font-name-asian="標楷體" style:font-size-complex="14pt" fo:font-size="14pt" style:font-size-asian="14pt"/>
    </style:style>
    <style:style style:name="ID0ELCQO" style:family="paragraph" style:parent-style-name="a3">
      <style:paragraph-properties style:tab-stop-distance="0.212cm" fo:line-height="0.811cm" fo:text-align="justify" fo:margin-left="2.05cm" fo:text-indent="-1.012cm" fo:margin-right="0cm" fo:widows="2" fo:orphans="2"/>
    </style:style>
    <style:style style:name="ID0EDDQO" style:family="text">
      <style:text-properties style:font-name="標楷體" style:font-name-asian="標楷體" style:font-size-complex="14pt" fo:font-size="14pt" style:font-size-asian="14pt"/>
    </style:style>
    <style:style style:name="ID0EPDQO" style:family="text">
      <style:text-properties style:font-name="標楷體" style:font-name-asian="標楷體" style:font-size-complex="14pt" style:language-asian="zh" style:country-asian="HK" fo:font-size="14pt" style:font-size-asian="14pt"/>
    </style:style>
    <style:style style:name="ID0E4DQO" style:family="text">
      <style:text-properties style:font-name="標楷體" style:font-name-asian="標楷體" style:font-size-complex="14pt" fo:font-size="14pt" style:font-size-asian="14pt"/>
    </style:style>
    <style:style style:name="ID0EJEQO" style:family="text">
      <style:text-properties style:font-name="標楷體" style:font-name-asian="標楷體" style:font-weight-complex="bold" style:font-size-complex="14pt" fo:font-size="14pt" style:font-size-asian="14pt"/>
    </style:style>
    <style:style style:name="ID0EWEQO" style:family="text">
      <style:text-properties style:font-name="標楷體" style:font-name-asian="標楷體" style:font-size-complex="14pt" fo:font-size="14pt" style:font-size-asian="14pt"/>
    </style:style>
    <style:style style:name="ID0ECFQO" style:family="paragraph" style:parent-style-name="a3">
      <style:paragraph-properties style:tab-stop-distance="0.212cm" fo:line-height="0.811cm" fo:text-align="justify" fo:margin-left="2.05cm" fo:text-indent="-1.012cm" fo:margin-right="0cm" fo:widows="2" fo:orphans="2"/>
    </style:style>
    <style:style style:name="ID0E1FQO" style:family="text">
      <style:text-properties style:font-name="標楷體" style:font-name-asian="標楷體" style:font-size-complex="14pt" fo:font-size="14pt" style:font-size-asian="14pt"/>
    </style:style>
    <style:style style:name="ID0EGGQO" style:family="text">
      <style:text-properties style:font-name="標楷體" style:font-name-asian="標楷體" style:font-size-complex="14pt" style:language-asian="zh" style:country-asian="HK" fo:font-size="14pt" style:font-size-asian="14pt"/>
    </style:style>
    <style:style style:name="ID0EUGQO" style:family="text">
      <style:text-properties style:font-name="標楷體" style:font-name-asian="標楷體" style:font-size-complex="14pt" fo:font-size="14pt" style:font-size-asian="14pt"/>
    </style:style>
    <style:style style:name="ID0EAHQO" style:family="text">
      <style:text-properties style:font-name="標楷體" style:font-name-asian="標楷體" style:font-weight-complex="bold" style:font-size-complex="14pt" fo:font-size="14pt" style:font-size-asian="14pt"/>
    </style:style>
    <style:style style:name="ID0ENHQO" style:family="text">
      <style:text-properties style:font-name="標楷體" style:font-name-asian="標楷體" style:font-weight-complex="bold" style:font-size-complex="14pt" style:language-asian="zh" style:country-asian="HK" fo:font-size="14pt" style:font-size-asian="14pt"/>
    </style:style>
    <style:style style:name="ID0E3HQO" style:family="text">
      <style:text-properties style:font-name="標楷體" style:font-name-asian="標楷體" style:font-weight-complex="bold" style:font-size-complex="14pt" fo:font-size="14pt" style:font-size-asian="14pt"/>
    </style:style>
    <style:style style:name="ID0EJIQO" style:family="text">
      <style:text-properties style:font-name="標楷體" style:font-name-asian="標楷體" style:font-size-complex="14pt" fo:font-size="14pt" style:font-size-asian="14pt"/>
    </style:style>
    <style:style style:name="ID0EVIQO" style:family="paragraph" style:parent-style-name="a3">
      <style:paragraph-properties style:tab-stop-distance="0.212cm" fo:line-height="0.811cm" fo:text-align="justify" fo:margin-left="2.05cm" fo:text-indent="-1.012cm" fo:margin-right="0cm" fo:widows="2" fo:orphans="2"/>
    </style:style>
    <style:style style:name="ID0ENJQO" style:family="text">
      <style:text-properties style:font-name="標楷體" style:font-name-asian="標楷體" style:font-size-complex="14pt" fo:font-size="14pt" style:font-size-asian="14pt"/>
    </style:style>
    <style:style style:name="ID0EZJQO" style:family="text">
      <style:text-properties style:font-name="標楷體" style:font-name-asian="標楷體" style:font-size-complex="14pt" style:language-asian="zh" style:country-asian="HK" fo:font-size="14pt" style:font-size-asian="14pt"/>
    </style:style>
    <style:style style:name="ID0EHKQO" style:family="text">
      <style:text-properties style:font-name="標楷體" style:font-name-asian="標楷體" style:font-size-complex="14pt" fo:font-size="14pt" style:font-size-asian="14pt"/>
    </style:style>
    <style:style style:name="ID0ETKQO" style:family="text">
      <style:text-properties style:font-name="標楷體" style:font-name-asian="標楷體" style:font-weight-complex="bold" style:font-size-complex="14pt" fo:font-size="14pt" style:font-size-asian="14pt"/>
    </style:style>
    <style:style style:name="ID0EALQO" style:family="text">
      <style:text-properties style:font-name="標楷體" style:font-name-asian="標楷體" style:font-size-complex="14pt" fo:font-size="14pt" style:font-size-asian="14pt"/>
    </style:style>
    <style:style style:name="ID0EMLQO" style:family="paragraph" style:parent-style-name="a3">
      <style:paragraph-properties style:tab-stop-distance="0.212cm" fo:line-height="0.811cm" fo:text-align="justify" fo:margin-left="2.05cm" fo:text-indent="-1.012cm" fo:margin-right="0cm" fo:widows="2" fo:orphans="2"/>
    </style:style>
    <style:style style:name="ID0ECMQO" style:family="text">
      <style:text-properties style:font-name="標楷體" style:font-name-asian="標楷體" style:font-size-complex="14pt" fo:font-size="14pt" style:font-size-asian="14pt"/>
    </style:style>
    <style:style style:name="ID0EOMQO" style:family="text">
      <style:text-properties style:font-name="標楷體" style:font-name-asian="標楷體" style:font-size-complex="14pt" style:language-asian="zh" style:country-asian="HK" fo:font-size="14pt" style:font-size-asian="14pt"/>
    </style:style>
    <style:style style:name="ID0E3MQO" style:family="text">
      <style:text-properties style:font-name="標楷體" style:font-name-asian="標楷體" style:font-size-complex="14pt" fo:font-size="14pt" style:font-size-asian="14pt"/>
    </style:style>
    <style:style style:name="ID0EINQO" style:family="text">
      <style:text-properties style:font-name="標楷體" style:font-name-asian="標楷體" style:font-weight-complex="bold" style:font-size-complex="14pt" fo:font-size="14pt" style:font-size-asian="14pt"/>
    </style:style>
    <style:style style:name="ID0EVNQO" style:family="text">
      <style:text-properties style:font-name="標楷體" style:font-name-asian="標楷體" style:font-size-complex="14pt" fo:font-size="14pt" style:font-size-asian="14pt"/>
    </style:style>
    <style:style style:name="ID0EBOQO" style:family="paragraph" style:parent-style-name="a3">
      <style:paragraph-properties style:tab-stop-distance="0.212cm" fo:line-height="0.811cm" fo:text-align="justify" fo:margin-left="0.988cm" fo:text-indent="-0.988cm" fo:margin-right="0cm" fo:widows="2" fo:orphans="2"/>
    </style:style>
    <style:style style:name="ID0EWOQO" style:family="text">
      <style:text-properties style:font-name-asian="標楷體" style:font-size-complex="14pt" fo:font-size="14pt" style:font-size-asian="14pt"/>
    </style:style>
    <style:style style:name="ID0EAPQO" style:family="text">
      <style:text-properties style:font-name="標楷體" style:font-name-asian="標楷體" style:font-size-complex="14pt" style:language-asian="zh" style:country-asian="HK" fo:font-size="14pt" style:font-size-asian="14pt"/>
    </style:style>
    <style:style style:name="ID0EOPQO" style:family="paragraph" style:parent-style-name="a3">
      <style:paragraph-properties style:tab-stop-distance="0.212cm" fo:line-height="0.811cm" fo:text-align="justify" fo:margin-left="0.988cm" fo:text-indent="-0.988cm" fo:margin-right="0cm" fo:widows="2" fo:orphans="2"/>
    </style:style>
    <style:style style:name="ID0EAQQO" style:family="text">
      <style:text-properties style:font-name-asian="標楷體" style:font-size-complex="14pt" fo:font-size="14pt" style:font-size-asian="14pt"/>
    </style:style>
    <style:style style:name="ID0EKQQO" style:family="text">
      <style:text-properties style:font-name="標楷體" style:font-name-asian="標楷體" style:font-size-complex="14pt" fo:font-size="14pt" style:font-size-asian="14pt"/>
    </style:style>
    <style:style style:name="ID0EWQQO" style:family="section">
      <style:section-properties>
        <style:columns fo:column-count="1"/>
      </style:section-properties>
    </style:style>
    <text:list-style style:name="L1">
      <text:list-level-style-number text:level="1" style:num-suffix="、" style:num-format="1" text:start-value="1">
        <style:list-level-properties text:space-before="4.501cm" text:min-label-width="0cm" fo:text-align="left"/>
      </text:list-level-style-number>
      <text:list-level-style-number text:level="2" style:num-suffix="、" style:num-format="1" text:start-value="1">
        <style:list-level-properties text:space-before="6.802cm" text:min-label-width="0cm" fo:text-align="left"/>
      </text:list-level-style-number>
      <text:list-level-style-number text:level="3" style:num-suffix=")" style:num-format="1" style:num-prefix="(">
        <style:list-level-properties text:space-before="2.501cm" text:min-label-width="0cm" fo:text-align="left"/>
      </text:list-level-style-number>
      <text:list-level-style-number text:level="4" style:num-suffix="、" style:num-format="1" text:start-value="1">
        <style:list-level-properties text:space-before="6.401cm" text:min-label-width="0cm" fo:text-align="left"/>
      </text:list-level-style-number>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2">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1.9cm" text:min-label-width="0cm" fo:text-align="left"/>
      </text:list-level-style-number>
      <text:list-level-style-number text:level="2" style:num-suffix="）" style:num-format="1" style:num-prefix="（">
        <style:list-level-properties text:space-before="3.18cm" text:min-label-width="0cm" fo:text-align="left"/>
      </text:list-level-style-number>
      <text:list-level-style-number text:level="3" style:num-suffix="、" style:num-format="1" text:start-value="1">
        <style:list-level-properties text:space-before="3.861cm" text:min-label-width="0cm" fo:text-align="left"/>
      </text:list-level-style-number>
      <text:list-level-style-number text:level="4" style:num-suffix="）" style:num-format="1" style:num-prefix="（">
        <style:list-level-properties text:space-before="5.121cm" text:min-label-width="0cm" fo:text-align="left"/>
      </text:list-level-style-number>
      <text:list-level-style-number text:level="5" style:num-suffix="、" style:num-format="1" text:start-value="1">
        <style:list-level-properties text:space-before="5.786cm" text:min-label-width="0cm" fo:text-align="left"/>
      </text:list-level-style-number>
      <text:list-level-style-number text:level="6" style:num-suffix=")" style:num-format="1" text:start-value="1">
        <style:list-level-properties text:space-before="3.75cm" text:min-label-width="2cm" fo:text-align="left"/>
      </text:list-level-style-number>
      <text:list-level-style-number text:level="7" style:num-suffix=")" style:num-format="1" style:num-prefix="(">
        <style:list-level-properties text:space-before="4.5cm" text:min-label-width="2.251cm" fo:text-align="left"/>
      </text:list-level-style-number>
      <text:list-level-style-number text:level="8" style:num-suffix="." style:num-format="a" style:num-letter-sync="true" text:start-value="1">
        <style:list-level-properties text:space-before="5.249cm" text:min-label-width="2.501cm" fo:text-align="left"/>
      </text:list-level-style-number>
      <text:list-level-style-number text:level="9" style:num-suffix=")" style:num-format="a" style:num-letter-sync="true" text:start-value="1">
        <style:list-level-properties text:space-before="6.001cm" text:min-label-width="2.999cm" fo:text-align="left"/>
      </text:list-level-style-number>
    </text:list-style>
    <text:list-style style:name="LO4">
      <text:list-level-style-number text:level="1" style:num-suffix="、" style:num-format="1" text:start-value="1">
        <style:list-level-properties text:space-before="1.75cm" text:min-label-width="0cm" fo:text-align="left"/>
      </text:list-level-style-number>
      <text:list-level-style-number text:level="2" style:num-suffix=")" style:num-format="1" style:num-prefix="(">
        <style:list-level-properties text:space-before="2.84cm" text:min-label-width="0cm" fo:text-align="left"/>
      </text:list-level-style-number>
      <text:list-level-style-number text:level="3" style:num-suffix="、" style:num-format="1" text:start-value="1">
        <style:list-level-properties text:space-before="2.641cm" text:min-label-width="0cm" fo:text-align="left"/>
      </text:list-level-style-number>
      <text:list-level-style-number text:level="4" style:num-suffix=")" style:num-format="1" style:num-prefix="(">
        <style:list-level-properties text:space-before="3.821cm" text:min-label-width="0cm" fo:text-align="left"/>
      </text:list-level-style-number>
      <text:list-level-style-number text:level="5" style:num-suffix="、" style:num-format="1" text:start-value="1">
        <style:list-level-properties text:space-before="4.979cm" text:min-label-width="0cm" fo:text-align="left"/>
      </text:list-level-style-number>
      <text:list-level-style-number text:level="6" style:num-suffix=")" style:num-format="1" style:num-prefix="(">
        <style:list-level-properties text:space-before="6.1cm" text:min-label-width="0cm" fo:text-align="left"/>
      </text:list-level-style-number>
      <text:list-level-style-number text:level="7" style:num-suffix="、" style:num-format="1" text:start-value="1">
        <style:list-level-properties text:space-before="7.241cm" text:min-label-width="0cm" fo:text-align="left"/>
      </text:list-level-style-number>
      <text:list-level-style-number text:level="8" style:num-suffix=")" style:num-format="1" style:num-prefix="(">
        <style:list-level-properties text:space-before="8.34cm" text:min-label-width="0cm" fo:text-align="left"/>
      </text:list-level-style-number>
      <text:list-level-style-number text:level="9" style:num-suffix=")" style:num-format="1" text:start-value="1">
        <style:list-level-properties text:space-before="8.14cm" text:min-label-width="0cm" fo:text-align="left"/>
      </text:list-level-style-number>
    </text:list-style>
    <text:list-style style:name="LO5">
      <text:list-level-style-number text:level="1" style:num-suffix="、" style:num-format="1" text:start-value="1">
        <style:list-level-properties text:space-before="1.75cm" text:min-label-width="0cm" fo:text-align="left"/>
      </text:list-level-style-number>
      <text:list-level-style-number text:level="2" style:num-suffix=")" style:num-format="1" style:num-prefix="(">
        <style:list-level-properties text:space-before="2.84cm" text:min-label-width="0cm" fo:text-align="left"/>
      </text:list-level-style-number>
      <text:list-level-style-number text:level="3" style:num-suffix="、" style:num-format="1" text:start-value="1">
        <style:list-level-properties text:space-before="2.641cm" text:min-label-width="0cm" fo:text-align="left"/>
      </text:list-level-style-number>
      <text:list-level-style-number text:level="4" style:num-suffix=")" style:num-format="1" style:num-prefix="(">
        <style:list-level-properties text:space-before="3.821cm" text:min-label-width="0cm" fo:text-align="left"/>
      </text:list-level-style-number>
      <text:list-level-style-number text:level="5" style:num-suffix="、" style:num-format="1" text:start-value="1">
        <style:list-level-properties text:space-before="4.979cm" text:min-label-width="0cm" fo:text-align="left"/>
      </text:list-level-style-number>
      <text:list-level-style-number text:level="6" style:num-suffix=")" style:num-format="1" style:num-prefix="(">
        <style:list-level-properties text:space-before="6.1cm" text:min-label-width="0cm" fo:text-align="left"/>
      </text:list-level-style-number>
      <text:list-level-style-number text:level="7" style:num-suffix="、" style:num-format="1" text:start-value="1">
        <style:list-level-properties text:space-before="7.241cm" text:min-label-width="0cm" fo:text-align="left"/>
      </text:list-level-style-number>
      <text:list-level-style-number text:level="8" style:num-suffix=")" style:num-format="1" style:num-prefix="(">
        <style:list-level-properties text:space-before="8.34cm" text:min-label-width="0cm" fo:text-align="left"/>
      </text:list-level-style-number>
      <text:list-level-style-number text:level="9" style:num-suffix=")" style:num-format="1" text:start-value="1">
        <style:list-level-properties text:space-before="8.14cm" text:min-label-width="0cm" fo:text-align="left"/>
      </text:list-level-style-number>
    </text:list-style>
    <text:list-style style:name="L6">
      <text:list-level-style-number text:level="1" style:num-suffix="、" style:num-format="1" text:start-value="1">
        <style:list-level-properties text:space-before="0cm" text:min-label-width="1.199cm" fo:text-align="left"/>
      </text:list-level-style-number>
      <text:list-level-style-number text:level="2" style:num-suffix=")" style:num-format="1" style:num-prefix="(">
        <style:list-level-properties text:space-before="0.801cm" text:min-label-width="1cm" fo:text-align="left"/>
      </text:list-level-style-number>
      <text:list-level-style-number text:level="3" style:num-suffix="、" style:num-format="1" text:start-value="1">
        <style:list-level-properties text:space-before="1.101cm" text:min-label-width="1.199cm" fo:text-align="left"/>
      </text:list-level-style-number>
      <text:list-level-style-number text:level="4" style:num-suffix=")" style:num-format="1" style:num-prefix="(">
        <style:list-level-properties text:space-before="1.801cm" text:min-label-width="1cm" fo:text-align="left"/>
      </text:list-level-style-number>
      <text:list-level-style-number text:level="5" style:num-suffix="、" style:num-format="1" text:start-value="1">
        <style:list-level-properties text:space-before="2.101cm" text:min-label-width="1.199cm" fo:text-align="left"/>
      </text:list-level-style-number>
      <text:list-level-style-number text:level="6" style:num-suffix="." style:num-format="1" text:display-levels="6">
        <style:list-level-properties text:space-before="0cm" text:min-label-width="2cm" fo:text-align="left"/>
      </text:list-level-style-number>
      <text:list-level-style-number text:level="7" style:num-suffix="." style:num-format="1" text:display-levels="7">
        <style:list-level-properties text:space-before="0cm" text:min-label-width="2.251cm" fo:text-align="left"/>
      </text:list-level-style-number>
      <text:list-level-style-number text:level="8" style:num-suffix="." style:num-format="1" text:display-levels="8">
        <style:list-level-properties text:space-before="0cm" text:min-label-width="2.501cm" fo:text-align="left"/>
      </text:list-level-style-number>
      <text:list-level-style-number text:level="9" style:num-suffix="." style:num-format="1" text:display-levels="9">
        <style:list-level-properties text:space-before="0cm" text:min-label-width="2.75cm" fo:text-align="left"/>
      </text:list-level-style-number>
    </text:list-style>
    <text:list-style style:name="L7">
      <text:list-level-style-number text:level="1" style:num-suffix="、" style:num-format="1" text:start-value="1">
        <style:list-level-properties text:space-before="1.679cm" text:min-label-width="0cm" fo:text-align="left"/>
      </text:list-level-style-number>
      <text:list-level-style-number text:level="2" style:num-suffix=")" style:num-format="1" style:num-prefix="(">
        <style:list-level-properties text:space-before="2.6cm" text:min-label-width="0cm" fo:text-align="left"/>
      </text:list-level-style-number>
      <text:list-level-style-number text:level="3" style:num-suffix="、" style:num-format="1" text:start-value="1">
        <style:list-level-properties text:space-before="3.36cm" text:min-label-width="0cm" fo:text-align="left"/>
      </text:list-level-style-number>
      <text:list-level-style-number text:level="4" style:num-suffix=")" style:num-format="1" style:num-prefix="(">
        <style:list-level-properties text:space-before="3.72cm" text:min-label-width="0cm" fo:text-align="left"/>
      </text:list-level-style-number>
      <text:list-level-style-number text:level="5" style:num-suffix="、" style:num-format="1" text:start-value="1">
        <style:list-level-properties text:space-before="5.039cm" text:min-label-width="0cm" fo:text-align="left"/>
      </text:list-level-style-number>
      <text:list-level-style-number text:level="6" style:num-suffix=")" style:num-format="1" style:num-prefix="(">
        <style:list-level-properties text:space-before="5.5cm" text:min-label-width="0cm" fo:text-align="left"/>
      </text:list-level-style-number>
      <text:list-level-style-number text:level="7" style:num-suffix="、" style:num-format="1" text:start-value="1">
        <style:list-level-properties text:space-before="6.72cm" text:min-label-width="0cm" fo:text-align="left"/>
      </text:list-level-style-number>
      <text:list-level-style-number text:level="8" style:num-suffix=")" style:num-format="1" style:num-prefix="(">
        <style:list-level-properties text:space-before="7.181cm" text:min-label-width="0cm" fo:text-align="left"/>
      </text:list-level-style-number>
      <text:list-level-style-number text:level="9" style:num-suffix=")" style:num-format="1" text:start-value="1">
        <style:list-level-properties text:space-before="8.1cm" text:min-label-width="0cm" fo:text-align="left"/>
      </text:list-level-style-number>
    </text:list-style>
    <text:list-style style:name="L8">
      <text:list-level-style-number text:level="1" style:num-suffix=")" style:num-format="1" style:num-prefix="(">
        <style:list-level-properties text:space-before="0.953cm" text:min-label-width="0.27cm" fo:text-align="left"/>
      </text:list-level-style-number>
      <text:list-level-style-number text:level="2" style:num-suffix="、" style:num-format="1" text:start-value="1">
        <style:list-level-properties text:space-before="0.847cm" text:min-label-width="1.2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style:num-prefix="(">
        <style:list-level-properties text:space-before="1.693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style:num-prefix="(">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1">
        <style:list-level-properties text:space-before="0.75cm" text:min-label-width="0.635cm" fo:text-align="left"/>
      </text:list-level-style-number>
      <text:list-level-style-number text:level="2" style:num-suffix="、" style:num-format="1" text:start-value="1">
        <style:list-level-properties text:space-before="1.596cm" text:min-label-width="0.847cm" fo:text-align="left"/>
      </text:list-level-style-number>
      <text:list-level-style-number text:level="3" style:num-suffix="." style:num-format="i" text:start-value="1">
        <style:list-level-properties text:space-before="2.443cm" text:min-label-width="0.847cm" fo:text-align="left"/>
      </text:list-level-style-number>
      <text:list-level-style-number text:level="4" style:num-suffix="." style:num-format="1" text:start-value="1">
        <style:list-level-properties text:space-before="3.29cm" text:min-label-width="0.847cm" fo:text-align="left"/>
      </text:list-level-style-number>
      <text:list-level-style-number text:level="5" style:num-suffix="、" style:num-format="1" text:start-value="1">
        <style:list-level-properties text:space-before="4.136cm" text:min-label-width="0.847cm" fo:text-align="left"/>
      </text:list-level-style-number>
      <text:list-level-style-number text:level="6" style:num-suffix="." style:num-format="i" text:start-value="1">
        <style:list-level-properties text:space-before="4.983cm" text:min-label-width="0.847cm" fo:text-align="left"/>
      </text:list-level-style-number>
      <text:list-level-style-number text:level="7" style:num-suffix="." style:num-format="1" text:start-value="1">
        <style:list-level-properties text:space-before="5.83cm" text:min-label-width="0.847cm" fo:text-align="left"/>
      </text:list-level-style-number>
      <text:list-level-style-number text:level="8" style:num-suffix="、" style:num-format="1" text:start-value="1">
        <style:list-level-properties text:space-before="6.676cm" text:min-label-width="0.847cm" fo:text-align="left"/>
      </text:list-level-style-number>
      <text:list-level-style-number text:level="9" style:num-suffix="." style:num-format="i" text:start-value="1">
        <style:list-level-properties text:space-before="7.523cm" text:min-label-width="0.847cm" fo:text-align="left"/>
      </text:list-level-style-number>
    </text:list-style>
    <text:list-style style:name="L12">
      <text:list-level-style-number text:level="1" style:num-suffix="." style:num-format="1" text:start-value="1">
        <style:list-level-properties text:space-before="0.949cm" text:min-label-width="0.635cm" fo:text-align="left"/>
      </text:list-level-style-number>
      <text:list-level-style-number text:level="2" style:num-suffix="、" style:num-format="1" text:start-value="1">
        <style:list-level-properties text:space-before="1.796cm" text:min-label-width="0.847cm" fo:text-align="left"/>
      </text:list-level-style-number>
      <text:list-level-style-number text:level="3" style:num-suffix="." style:num-format="i" text:start-value="1">
        <style:list-level-properties text:space-before="2.642cm" text:min-label-width="0.847cm" fo:text-align="left"/>
      </text:list-level-style-number>
      <text:list-level-style-number text:level="4" style:num-suffix="." style:num-format="1" text:start-value="1">
        <style:list-level-properties text:space-before="3.489cm" text:min-label-width="0.847cm" fo:text-align="left"/>
      </text:list-level-style-number>
      <text:list-level-style-number text:level="5" style:num-suffix="、" style:num-format="1" text:start-value="1">
        <style:list-level-properties text:space-before="4.336cm" text:min-label-width="0.847cm" fo:text-align="left"/>
      </text:list-level-style-number>
      <text:list-level-style-number text:level="6" style:num-suffix="." style:num-format="i" text:start-value="1">
        <style:list-level-properties text:space-before="5.182cm" text:min-label-width="0.847cm" fo:text-align="left"/>
      </text:list-level-style-number>
      <text:list-level-style-number text:level="7" style:num-suffix="." style:num-format="1" text:start-value="1">
        <style:list-level-properties text:space-before="6.029cm" text:min-label-width="0.847cm" fo:text-align="left"/>
      </text:list-level-style-number>
      <text:list-level-style-number text:level="8" style:num-suffix="、" style:num-format="1" text:start-value="1">
        <style:list-level-properties text:space-before="6.876cm" text:min-label-width="0.847cm" fo:text-align="left"/>
      </text:list-level-style-number>
      <text:list-level-style-number text:level="9" style:num-suffix="." style:num-format="i" text:start-value="1">
        <style:list-level-properties text:space-before="7.722cm" text:min-label-width="0.847cm" fo:text-align="left"/>
      </text:list-level-style-number>
    </text:list-style>
    <text:list-style style:name="L13">
      <text:list-level-style-number text:level="1" style:num-suffix=")" style:num-format="1" style:num-prefix="(">
        <style:list-level-properties text:space-before="0.004cm" text:min-label-width="1.27cm" fo:text-align="left"/>
      </text:list-level-style-number>
      <text:list-level-style-number text:level="2" style:num-suffix="、" style:num-format="1" text:start-value="1">
        <style:list-level-properties text:space-before="0.85cm" text:min-label-width="0.847cm" fo:text-align="left"/>
      </text:list-level-style-number>
      <text:list-level-style-number text:level="3" style:num-suffix="." style:num-format="i" text:start-value="1">
        <style:list-level-properties text:space-before="1.697cm" text:min-label-width="0.847cm" fo:text-align="left"/>
      </text:list-level-style-number>
      <text:list-level-style-number text:level="4" style:num-suffix="." style:num-format="1" text:start-value="1">
        <style:list-level-properties text:space-before="2.544cm" text:min-label-width="0.847cm" fo:text-align="left"/>
      </text:list-level-style-number>
      <text:list-level-style-number text:level="5" style:num-suffix="、" style:num-format="1" text:start-value="1">
        <style:list-level-properties text:space-before="3.39cm" text:min-label-width="0.847cm" fo:text-align="left"/>
      </text:list-level-style-number>
      <text:list-level-style-number text:level="6" style:num-suffix="." style:num-format="i" text:start-value="1">
        <style:list-level-properties text:space-before="4.237cm" text:min-label-width="0.847cm" fo:text-align="left"/>
      </text:list-level-style-number>
      <text:list-level-style-number text:level="7" style:num-suffix="." style:num-format="1" text:start-value="1">
        <style:list-level-properties text:space-before="5.084cm" text:min-label-width="0.847cm" fo:text-align="left"/>
      </text:list-level-style-number>
      <text:list-level-style-number text:level="8" style:num-suffix="、" style:num-format="1" text:start-value="1">
        <style:list-level-properties text:space-before="5.93cm" text:min-label-width="0.847cm" fo:text-align="left"/>
      </text:list-level-style-number>
      <text:list-level-style-number text:level="9" style:num-suffix="." style:num-format="i" text:start-value="1">
        <style:list-level-properties text:space-before="6.777cm" text:min-label-width="0.847cm" fo:text-align="left"/>
      </text:list-level-style-number>
    </text:list-style>
    <text:list-style style:name="L14">
      <text:list-level-style-number text:level="1" style:num-suffix="." style:num-format="1" text:start-value="1">
        <style:list-level-properties text:space-before="0.949cm" text:min-label-width="1.461cm" fo:text-align="left"/>
      </text:list-level-style-number>
      <text:list-level-style-number text:level="2" style:num-suffix="、" style:num-format="1" text:start-value="1">
        <style:list-level-properties text:space-before="1.796cm" text:min-label-width="0.847cm" fo:text-align="left"/>
      </text:list-level-style-number>
      <text:list-level-style-number text:level="3" style:num-suffix="." style:num-format="i" text:start-value="1">
        <style:list-level-properties text:space-before="2.642cm" text:min-label-width="0.847cm" fo:text-align="left"/>
      </text:list-level-style-number>
      <text:list-level-style-number text:level="4" style:num-suffix="." style:num-format="1" text:start-value="1">
        <style:list-level-properties text:space-before="3.489cm" text:min-label-width="0.847cm" fo:text-align="left"/>
      </text:list-level-style-number>
      <text:list-level-style-number text:level="5" style:num-suffix="、" style:num-format="1" text:start-value="1">
        <style:list-level-properties text:space-before="4.336cm" text:min-label-width="0.847cm" fo:text-align="left"/>
      </text:list-level-style-number>
      <text:list-level-style-number text:level="6" style:num-suffix="." style:num-format="i" text:start-value="1">
        <style:list-level-properties text:space-before="5.182cm" text:min-label-width="0.847cm" fo:text-align="left"/>
      </text:list-level-style-number>
      <text:list-level-style-number text:level="7" style:num-suffix="." style:num-format="1" text:start-value="1">
        <style:list-level-properties text:space-before="6.029cm" text:min-label-width="0.847cm" fo:text-align="left"/>
      </text:list-level-style-number>
      <text:list-level-style-number text:level="8" style:num-suffix="、" style:num-format="1" text:start-value="1">
        <style:list-level-properties text:space-before="6.876cm" text:min-label-width="0.847cm" fo:text-align="left"/>
      </text:list-level-style-number>
      <text:list-level-style-number text:level="9" style:num-suffix="." style:num-format="i" text:start-value="1">
        <style:list-level-properties text:space-before="7.722cm" text:min-label-width="0.847cm" fo:text-align="left"/>
      </text:list-level-style-number>
    </text:list-style>
    <text:list-style style:name="L15">
      <text:list-level-style-number text:level="1" style:num-suffix="." style:num-format="1" text:start-value="1">
        <style:list-level-properties text:space-before="1.217cm" text:min-label-width="0.635cm" fo:text-align="left"/>
      </text:list-level-style-number>
      <text:list-level-style-number text:level="2" style:num-suffix="、" style:num-format="1" text:start-value="1">
        <style:list-level-properties text:space-before="2.064cm" text:min-label-width="0.847cm" fo:text-align="left"/>
      </text:list-level-style-number>
      <text:list-level-style-number text:level="3" style:num-suffix="." style:num-format="i" text:start-value="1">
        <style:list-level-properties text:space-before="2.91cm" text:min-label-width="0.847cm" fo:text-align="left"/>
      </text:list-level-style-number>
      <text:list-level-style-number text:level="4" style:num-suffix="." style:num-format="1" text:start-value="1">
        <style:list-level-properties text:space-before="3.757cm" text:min-label-width="0.847cm" fo:text-align="left"/>
      </text:list-level-style-number>
      <text:list-level-style-number text:level="5" style:num-suffix="、" style:num-format="1" text:start-value="1">
        <style:list-level-properties text:space-before="4.604cm" text:min-label-width="0.847cm" fo:text-align="left"/>
      </text:list-level-style-number>
      <text:list-level-style-number text:level="6" style:num-suffix="." style:num-format="i" text:start-value="1">
        <style:list-level-properties text:space-before="5.45cm" text:min-label-width="0.847cm" fo:text-align="left"/>
      </text:list-level-style-number>
      <text:list-level-style-number text:level="7" style:num-suffix="." style:num-format="1" text:start-value="1">
        <style:list-level-properties text:space-before="6.297cm" text:min-label-width="0.847cm" fo:text-align="left"/>
      </text:list-level-style-number>
      <text:list-level-style-number text:level="8" style:num-suffix="、" style:num-format="1" text:start-value="1">
        <style:list-level-properties text:space-before="7.144cm" text:min-label-width="0.847cm" fo:text-align="left"/>
      </text:list-level-style-number>
      <text:list-level-style-number text:level="9" style:num-suffix="." style:num-format="i" text:start-value="1">
        <style:list-level-properties text:space-before="7.99cm" text:min-label-width="0.847cm" fo:text-align="left"/>
      </text:list-level-style-number>
    </text:list-style>
    <text:list-style style:name="L16">
      <text:list-level-style-number text:level="1" style:num-suffix="、" style:num-format="1" text:start-value="1">
        <style:list-level-properties text:space-before="0.021cm" text:min-label-width="1.249cm" fo:text-align="left"/>
      </text:list-level-style-number>
      <text:list-level-style-number text:level="2" style:num-suffix=")" style:num-format="1" style:num-prefix="(">
        <style:list-level-properties text:space-before="0cm" text:min-label-width="1.501cm" fo:text-align="left"/>
      </text:list-level-style-number>
      <text:list-level-style-number text:level="3" style:num-suffix="." style:num-format="i" text:start-value="1">
        <style:list-level-properties text:space-before="1.715cm" text:min-label-width="0.847cm" fo:text-align="left"/>
      </text:list-level-style-number>
      <text:list-level-style-number text:level="4" style:num-suffix="." style:num-format="1" text:start-value="1">
        <style:list-level-properties text:space-before="2.561cm" text:min-label-width="0.847cm" fo:text-align="left"/>
      </text:list-level-style-number>
      <text:list-level-style-number text:level="5" style:num-suffix="、" style:num-format="1" text:start-value="1">
        <style:list-level-properties text:space-before="3.408cm" text:min-label-width="0.847cm" fo:text-align="left"/>
      </text:list-level-style-number>
      <text:list-level-style-number text:level="6" style:num-suffix="." style:num-format="i" text:start-value="1">
        <style:list-level-properties text:space-before="4.255cm" text:min-label-width="0.847cm" fo:text-align="left"/>
      </text:list-level-style-number>
      <text:list-level-style-number text:level="7" style:num-suffix="." style:num-format="1" text:start-value="1">
        <style:list-level-properties text:space-before="5.101cm" text:min-label-width="0.847cm" fo:text-align="left"/>
      </text:list-level-style-number>
      <text:list-level-style-number text:level="8" style:num-suffix="、" style:num-format="1" text:start-value="1">
        <style:list-level-properties text:space-before="5.948cm" text:min-label-width="0.847cm" fo:text-align="left"/>
      </text:list-level-style-number>
      <text:list-level-style-number text:level="9" style:num-suffix="." style:num-format="i" text:start-value="1">
        <style:list-level-properties text:space-before="6.795cm" text:min-label-width="0.847cm" fo:text-align="left"/>
      </text:list-level-style-number>
    </text:list-style>
    <text:list-style style:name="L17">
      <text:list-level-style-number text:level="1" style:num-suffix=")" style:num-format="1" style:num-prefix="(">
        <style:list-level-properties text:space-before="0.847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8">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9">
      <text:list-level-style-number text:level="1" style:num-suffix=")" style:num-format="1" style:num-prefix="(">
        <style:list-level-properties text:space-before="0.501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0">
      <text:list-level-style-number text:level="1" style:num-suffix=")" style:num-format="1" style:num-prefix="(">
        <style:list-level-properties text:space-before="0.501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1">
      <text:list-level-style-number text:level="1" style:num-suffix=")" style:num-format="1" style:num-prefix="(">
        <style:list-level-properties text:space-before="0.501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2">
      <text:list-level-style-number text:level="1" style:num-suffix=")" style:num-format="1" style:num-prefix="(">
        <style:list-level-properties text:space-before="0.501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3">
      <text:list-level-style-number text:level="1" style:num-suffix="." style:num-format="1" text:start-value="1">
        <style:list-level-properties text:space-before="0.635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4">
      <text:list-level-style-number text:level="1" style:num-suffix="." style:num-format="1" text:start-value="1">
        <style:list-level-properties text:space-before="0.635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5">
      <text:list-level-style-number text:level="1" style:num-suffix="." style:num-format="1" text:start-value="1">
        <style:list-level-properties text:space-before="0.635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family="graphic" style:name="AutoShape_20_4665ID0ECIOM"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23937" style:number-wrapped-paragraphs="no-limit" draw:auto-grow-height="false" draw:auto-grow-width="false" fo:padding-left="0.254cm" fo:padding-top="0.127cm" fo:padding-right="0.254cm" fo:padding-bottom="0.127cm"/>
    </style:style>
    <style:style style:family="graphic" style:name="Line_20_4655ID0EUMOM">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615745" style:number-wrapped-paragraphs="no-limit" draw:auto-grow-height="false" draw:auto-grow-width="false"/>
    </style:style>
    <style:style style:family="graphic" style:name="Line_20_4656ID0EUPOM">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16769" style:number-wrapped-paragraphs="no-limit" draw:auto-grow-height="false" draw:auto-grow-width="false" draw:marker-end="block" draw:marker-end-width="0.351cm"/>
    </style:style>
    <style:style style:family="graphic" style:name="Line_20_4654ID0EXSOM">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14721" style:number-wrapped-paragraphs="no-limit" draw:auto-grow-height="false" draw:auto-grow-width="false" draw:marker-end="block" draw:marker-end-width="0.351cm"/>
    </style:style>
    <style:style style:family="graphic" style:name="Text_20_Box_20_4662ID0EKYOM"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20865" style:number-wrapped-paragraphs="no-limit" draw:auto-grow-height="false" draw:auto-grow-width="false" fo:padding-left="0.254cm" fo:padding-top="0.127cm" fo:padding-right="0.254cm" fo:padding-bottom="0.127cm"/>
    </style:style>
    <style:style style:family="graphic" style:name="Text_20_Box_20_4652ID0EA6OM"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12673" style:number-wrapped-paragraphs="no-limit" draw:auto-grow-height="false" draw:auto-grow-width="false" fo:padding-left="0cm" fo:padding-top="0cm" fo:padding-right="0cm" fo:padding-bottom="0cm"/>
    </style:style>
    <style:style style:family="graphic" style:name="AutoShape_20_4651ID0ELEPM"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11649" style:number-wrapped-paragraphs="no-limit" draw:auto-grow-height="false" draw:auto-grow-width="false" fo:padding-left="0cm" fo:padding-top="0cm" fo:padding-right="0cm" fo:padding-bottom="0cm"/>
    </style:style>
    <style:style style:family="graphic" style:name="Line_20_4663ID0E5IPM">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21889" style:number-wrapped-paragraphs="no-limit" draw:auto-grow-height="false" draw:auto-grow-width="false" draw:marker-end="block" draw:marker-end-width="0.351cm"/>
    </style:style>
    <style:style style:family="graphic" style:name="Rectangle_20_4664ID0EMNPM"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22913" style:number-wrapped-paragraphs="no-limit" draw:auto-grow-height="false" draw:auto-grow-width="false" fo:padding-left="0.254cm" fo:padding-top="0.127cm" fo:padding-right="0.254cm" fo:padding-bottom="0.127cm"/>
    </style:style>
    <style:style style:family="graphic" style:name="Text_20_Box_20_4653ID0EHTPM"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13697" style:number-wrapped-paragraphs="no-limit" draw:auto-grow-height="false" draw:auto-grow-width="false" fo:padding-left="0cm" fo:padding-top="0cm" fo:padding-right="0cm" fo:padding-bottom="0cm"/>
    </style:style>
    <style:style style:family="graphic" style:name="Line_20_4657ID0EBXPM">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17793" style:number-wrapped-paragraphs="no-limit" draw:auto-grow-height="false" draw:auto-grow-width="false" draw:marker-end="block" draw:marker-end-width="0.351cm"/>
    </style:style>
    <style:style style:family="graphic" style:name="Group_20_4658ID0ER5PM">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618817" style:number-wrapped-paragraphs="no-limit" draw:auto-grow-height="false" draw:auto-grow-width="false"/>
    </style:style>
    <style:style style:family="graphic" style:name="Text_20_Box_20_4660ID0ES5PM" style:parent-style-name="Frame">
      <style:graphic-properties style:run-through="foreground" style:wrap="none" fo:margin-left="0" fo:margin-right="0" svg:stroke-width="0.0176cm" fo:border="0.0176388889cm solid #000000" svg:stroke-color="#000000" fo:min-width="0cm"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Rectangle_20_4674ID0EMHAO" style:parent-style-name="Frame">
      <style:graphic-properties style:run-through="foreground" style:wrap="run-through" fo:margin-top="0cm" fo:margin-bottom="0cm" fo:margin-left="0.318cm" fo:margin-right="0.318cm" svg:stroke-width="0.0176cm" fo:border="0.0176388889cm solid #000000" svg:stroke-color="#000000" draw:stroke="dash" draw:stroke-dash="Ultrafine_20_Dashed" fo:min-width="0cm" fo:wrap-option="no-wrap" style:horizontal-pos="from-left" style:horizontal-rel="paragraph" style:vertical-pos="from-top" style:vertical-rel="paragraph-content" style:flow-with-text="false" fo:background-color="#ffffff" draw:fill-color="#ffffff" draw:z-index="1751629057" style:number-wrapped-paragraphs="no-limit" draw:auto-grow-height="false" draw:auto-grow-width="false" fo:padding-left="0.15cm" fo:padding-top="0.03cm" fo:padding-right="0.15cm" fo:padding-bottom="0.03cm"/>
    </style:style>
    <style:style style:family="graphic" style:name="Line_20_4669ID0E6OA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25985" style:number-wrapped-paragraphs="no-limit" draw:auto-grow-height="false" draw:auto-grow-width="false" draw:marker-end="block" draw:marker-end-width="0.351cm"/>
    </style:style>
    <style:style style:family="graphic" style:name="Group_20_4666ID0E5WA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624961" style:number-wrapped-paragraphs="no-limit" draw:auto-grow-height="false" draw:auto-grow-width="false"/>
    </style:style>
    <style:style style:family="graphic" style:name="Text_20_Box_20_4668ID0E6WAO" style:parent-style-name="Frame">
      <style:graphic-properties style:run-through="foreground" style:wrap="none" fo:margin-left="0" fo:margin-right="0" svg:stroke-width="0.0176cm" fo:border="0.0176388889cm solid #000000" svg:stroke-color="#000000" fo:min-width="0cm"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Freeform_20_4675ID0EG5AO">
      <style:graphic-properties style:run-through="foreground" style:wrap="run-through" fo:margin-top="0cm" fo:margin-bottom="0cm" fo:margin-left="0.318cm" fo:margin-right="0.318cm" svg:stroke-width="0.0176cm" fo:border="0.0176388889cm solid #000000" svg:stroke-color="#000000" draw:stroke="dash" draw:stroke-dash="Ultrafine_20_Dashed" fo:min-width="0cm" fo:wrap-option="no-wrap" style:horizontal-pos="from-left" style:horizontal-rel="paragraph" style:vertical-pos="from-top" style:vertical-rel="paragraph-content" style:flow-with-text="false" style:background-transparency="100%" fo:background-color="" draw:fill-color="#ffffff" draw:fill="none" draw:z-index="1751630081" style:number-wrapped-paragraphs="no-limit" draw:auto-grow-height="false" draw:auto-grow-width="false"/>
    </style:style>
    <style:style style:family="graphic" style:name="Line_20_4673ID0EBCB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28033" style:number-wrapped-paragraphs="no-limit" draw:auto-grow-height="false" draw:auto-grow-width="false" draw:marker-end="block" draw:marker-end-width="0.351cm"/>
    </style:style>
    <style:style style:family="graphic" style:name="Group_20_4670ID0EGKB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627009" style:number-wrapped-paragraphs="no-limit" draw:auto-grow-height="false" draw:auto-grow-width="false"/>
    </style:style>
    <style:style style:family="graphic" style:name="Text_20_Box_20_4672ID0EHKBO" style:parent-style-name="Frame">
      <style:graphic-properties style:run-through="foreground" style:wrap="none" fo:margin-left="0" fo:margin-right="0" svg:stroke-width="0.0176cm" fo:border="0.0176388889cm solid #000000" svg:stroke-color="#000000" fo:min-width="0cm"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AutoShape_20_4677ID0E5RB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32129" style:number-wrapped-paragraphs="no-limit" draw:auto-grow-height="false" draw:auto-grow-width="false" fo:padding-left="0cm" fo:padding-top="0cm" fo:padding-right="0cm" fo:padding-bottom="0cm"/>
    </style:style>
    <style:style style:family="graphic" style:name="Line_20_4676ID0EVVB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31105" style:number-wrapped-paragraphs="no-limit" draw:auto-grow-height="false" draw:auto-grow-width="false" draw:marker-end="block" draw:marker-end-width="0.351cm"/>
    </style:style>
    <style:style style:family="graphic" style:name="Line_20_4650ID0EUYBO">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610625" style:number-wrapped-paragraphs="no-limit" draw:auto-grow-height="false" draw:auto-grow-width="false"/>
    </style:style>
    <style:style style:family="graphic" style:name="Text_20_Box_20_4681ID0EO4BO"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36225" style:number-wrapped-paragraphs="no-limit" draw:auto-grow-height="false" draw:auto-grow-width="false" fo:padding-left="0cm" fo:padding-top="0cm" fo:padding-right="0cm" fo:padding-bottom="0cm"/>
    </style:style>
    <style:style style:family="graphic" style:name="Line_20_4685ID0EHBCO">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640321" style:number-wrapped-paragraphs="no-limit" draw:auto-grow-height="false" draw:auto-grow-width="false"/>
    </style:style>
    <style:style style:family="graphic" style:name="AutoShape_20_4680ID0EFEC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35201" style:number-wrapped-paragraphs="no-limit" draw:auto-grow-height="false" draw:auto-grow-width="false"/>
    </style:style>
    <style:style style:family="graphic" style:name="Text_20_Box_20_4694ID0EMJCO"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47489" style:number-wrapped-paragraphs="no-limit" draw:auto-grow-height="false" draw:auto-grow-width="false" fo:padding-left="0cm" fo:padding-top="0cm" fo:padding-right="0cm" fo:padding-bottom="0cm"/>
    </style:style>
    <style:style style:family="graphic" style:name="Line_20_4661ID0EGNC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19841" style:number-wrapped-paragraphs="no-limit" draw:auto-grow-height="false" draw:auto-grow-width="false" draw:marker-end="block" draw:marker-end-width="0.351cm"/>
    </style:style>
    <style:style style:family="graphic" style:name="AutoShape_20_4689ID0ERSC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42369" style:number-wrapped-paragraphs="no-limit" draw:auto-grow-height="false" draw:auto-grow-width="false" fo:padding-left="0cm" fo:padding-top="0cm" fo:padding-right="0cm" fo:padding-bottom="0cm"/>
    </style:style>
    <style:style style:family="graphic" style:name="AutoShape_20_4702ID0EFXC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51585" style:number-wrapped-paragraphs="no-limit" draw:auto-grow-height="false" draw:auto-grow-width="false" draw:marker-end="block" draw:marker-end-width="0.351cm"/>
    </style:style>
    <style:style style:family="graphic" style:name="Text_20_Box_20_4703ID0EL3CO"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52609" style:number-wrapped-paragraphs="no-limit" draw:auto-grow-height="false" draw:auto-grow-width="false" fo:padding-left="0cm" fo:padding-top="0cm" fo:padding-right="0cm" fo:padding-bottom="0cm"/>
    </style:style>
    <style:style style:family="graphic" style:name="Line_20_4693ID0ENADO">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646465" style:number-wrapped-paragraphs="no-limit" draw:auto-grow-height="false" draw:auto-grow-width="false"/>
    </style:style>
    <style:style style:family="graphic" style:name="Text_20_Box_20_4678ID0EWEDO"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33153" style:number-wrapped-paragraphs="no-limit" draw:auto-grow-height="false" draw:auto-grow-width="false" fo:padding-left="0cm" fo:padding-top="0cm" fo:padding-right="0cm" fo:padding-bottom="0cm"/>
    </style:style>
    <style:style style:family="graphic" style:name="Line_20_4690ID0EYIDO">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643393" style:number-wrapped-paragraphs="no-limit" draw:auto-grow-height="false" draw:auto-grow-width="false"/>
    </style:style>
    <style:style style:family="graphic" style:name="Line_20_4691ID0E2LD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44417" style:number-wrapped-paragraphs="no-limit" draw:auto-grow-height="false" draw:auto-grow-width="false" draw:marker-end="block" draw:marker-end-width="0.351cm"/>
    </style:style>
    <style:style style:family="graphic" style:name="Line_20_4692ID0EAPD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45441" style:number-wrapped-paragraphs="no-limit" draw:auto-grow-height="false" draw:auto-grow-width="false" draw:marker-end="block" draw:marker-end-width="0.351cm"/>
    </style:style>
    <style:style style:family="graphic" style:name="Group_20_4698ID0EHWD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649537" style:number-wrapped-paragraphs="no-limit" draw:auto-grow-height="false" draw:auto-grow-width="false"/>
    </style:style>
    <style:style style:family="graphic" style:name="Text_20_Box_20_4700ID0EIWDO" style:parent-style-name="Frame">
      <style:graphic-properties style:run-through="foreground" style:wrap="none" fo:margin-left="0" fo:margin-right="0" svg:stroke-width="0.0176cm" fo:border="0.0176388889cm solid #000000" svg:stroke-color="#000000" fo:min-width="0cm"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Group_20_4695ID0E25D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648513" style:number-wrapped-paragraphs="no-limit" draw:auto-grow-height="false" draw:auto-grow-width="false"/>
    </style:style>
    <style:style style:family="graphic" style:name="Text_20_Box_20_4697ID0E35DO" style:parent-style-name="Frame">
      <style:graphic-properties style:run-through="foreground" style:wrap="none" fo:margin-left="0" fo:margin-right="0" svg:stroke-width="0.0176cm" fo:border="0.0176388889cm solid #000000" svg:stroke-color="#000000" fo:min-width="0cm"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AutoShape_20_4704ID0E1EE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fill="none" draw:z-index="1751653633" style:number-wrapped-paragraphs="no-limit" draw:auto-grow-height="false" draw:auto-grow-width="false"/>
    </style:style>
    <style:style style:family="graphic" style:name="Line_20_4682ID0ERIE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37249" style:number-wrapped-paragraphs="no-limit" draw:auto-grow-height="false" draw:auto-grow-width="false" draw:marker-start="block" draw:marker-start-width="0.351cm"/>
    </style:style>
    <style:style style:family="graphic" style:name="Line_20_4683ID0EQLE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38273" style:number-wrapped-paragraphs="no-limit" draw:auto-grow-height="false" draw:auto-grow-width="false" draw:marker-end="block" draw:marker-end-width="0.351cm"/>
    </style:style>
    <style:style style:family="graphic" style:name="AutoShape_20_4679ID0ELPE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34177" style:number-wrapped-paragraphs="no-limit" draw:auto-grow-height="false" draw:auto-grow-width="false" fo:padding-left="0.254cm" fo:padding-top="0.127cm" fo:padding-right="0.254cm" fo:padding-bottom="0.127cm"/>
    </style:style>
    <style:style style:family="graphic" style:name="Line_20_4701ID0E4SE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0561" style:number-wrapped-paragraphs="no-limit" draw:auto-grow-height="false" draw:auto-grow-width="false" draw:marker-end="block" draw:marker-end-width="0.351cm"/>
    </style:style>
    <style:style style:family="graphic" style:name="Group_20_4686ID0EZZEO">
      <style:graphic-properties style:run-through="foreground" style:wrap="run-through" fo:margin-left="0" fo:margin-right="0" draw:stroke="none" fo:border="none" fo:wrap-option="no-wrap" style:horizontal-pos="from-left" style:horizontal-rel="paragraph-content" style:vertical-pos="from-top" style:vertical-rel="paragraph-content" style:flow-with-text="false" fo:background-color="#ffffff" draw:fill-color="#ffffff" draw:z-index="1751641345" style:number-wrapped-paragraphs="no-limit" draw:auto-grow-height="false" draw:auto-grow-width="false"/>
    </style:style>
    <style:style style:family="graphic" style:name="Text_20_Box_20_4688ID0E1ZEO" style:parent-style-name="Frame">
      <style:graphic-properties style:run-through="foreground" style:wrap="none" fo:margin-left="0" fo:margin-right="0" svg:stroke-width="0.0176cm" fo:border="0.0176388889cm solid #000000" svg:stroke-color="#000000" fo:min-width="0cm"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AutoShape_20_4684ID0ER6E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39297" style:number-wrapped-paragraphs="no-limit" draw:auto-grow-height="false" draw:auto-grow-width="false" fo:padding-left="0.254cm" fo:padding-top="0.127cm" fo:padding-right="0.254cm" fo:padding-bottom="0.127cm"/>
    </style:style>
    <style:style style:family="graphic" style:name="Text_20_Box_20_4705ID0EXQFO"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54657" style:number-wrapped-paragraphs="no-limit" draw:auto-grow-height="false" draw:auto-grow-width="false" fo:padding-left="0.254cm" fo:padding-top="0.127cm" fo:padding-right="0.254cm" fo:padding-bottom="0.127cm"/>
    </style:style>
    <style:style style:family="graphic" style:name="AutoShape_20_4741ID0E6PH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91521" style:number-wrapped-paragraphs="no-limit" draw:auto-grow-height="false" draw:auto-grow-width="false" fo:padding-left="0.254cm" fo:padding-top="0.127cm" fo:padding-right="0.254cm" fo:padding-bottom="0.127cm"/>
    </style:style>
    <style:style style:family="graphic" style:name="AutoShape_20_4707ID0EGVH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6705" style:number-wrapped-paragraphs="no-limit" draw:auto-grow-height="false" draw:auto-grow-width="false" fo:padding-left="0.254cm" fo:padding-top="0.127cm" fo:padding-right="0.254cm" fo:padding-bottom="0.127cm"/>
    </style:style>
    <style:style style:family="graphic" style:name="Line_20_4742ID0ED1H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92545" style:number-wrapped-paragraphs="no-limit" draw:auto-grow-height="false" draw:auto-grow-width="false" draw:marker-end="block" draw:marker-end-width="0.351cm"/>
    </style:style>
    <style:style style:family="graphic" style:name="Line_20_4706ID0EK4H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5681" style:number-wrapped-paragraphs="no-limit" draw:auto-grow-height="false" draw:auto-grow-width="false" draw:marker-end="block" draw:marker-end-width="0.351cm"/>
    </style:style>
    <style:style style:family="graphic" style:name="Rectangle_20_4747ID0E6BI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97665" style:number-wrapped-paragraphs="no-limit" draw:auto-grow-height="false" draw:auto-grow-width="false" fo:padding-left="0.254cm" fo:padding-top="0.127cm" fo:padding-right="0.254cm" fo:padding-bottom="0.127cm"/>
    </style:style>
    <style:style style:family="graphic" style:name="Text_20_Box_20_4710ID0E3HI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9777" style:number-wrapped-paragraphs="no-limit" draw:auto-grow-height="false" draw:auto-grow-width="false" fo:padding-left="0.254cm" fo:padding-top="0.127cm" fo:padding-right="0.254cm" fo:padding-bottom="0.127cm"/>
    </style:style>
    <style:style style:family="graphic" style:name="Line_20_4716ID0EPMI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65921" style:number-wrapped-paragraphs="no-limit" draw:auto-grow-height="false" draw:auto-grow-width="false" draw:marker-end="block" draw:marker-end-width="0.351cm"/>
    </style:style>
    <style:style style:family="graphic" style:name="Rectangle_20_4709ID0EWQI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8753" style:number-wrapped-paragraphs="no-limit" draw:auto-grow-height="false" draw:auto-grow-width="false" fo:padding-left="0.254cm" fo:padding-top="0.127cm" fo:padding-right="0.254cm" fo:padding-bottom="0.127cm"/>
    </style:style>
    <style:style style:family="graphic" style:name="Text_20_Box_20_4748ID0ERXI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98689" style:number-wrapped-paragraphs="no-limit" draw:auto-grow-height="false" draw:auto-grow-width="false" fo:padding-left="0.254cm" fo:padding-top="0.127cm" fo:padding-right="0.254cm" fo:padding-bottom="0.127cm"/>
    </style:style>
    <style:style style:family="graphic" style:name="Line_20_4715ID0EQ3I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64897" style:number-wrapped-paragraphs="no-limit" draw:auto-grow-height="false" draw:auto-grow-width="false" draw:marker-end="block" draw:marker-end-width="0.351cm"/>
    </style:style>
    <style:style style:family="graphic" style:name="Text_20_Box_20_4750ID0EBBJO"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700737" style:number-wrapped-paragraphs="no-limit" draw:auto-grow-height="false" draw:auto-grow-width="false" fo:padding-left="0.254cm" fo:padding-top="0.127cm" fo:padding-right="0.254cm" fo:padding-bottom="0.127cm"/>
    </style:style>
    <style:style style:family="graphic" style:name="Text_20_Box_20_4751ID0EVGJO"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701761" style:number-wrapped-paragraphs="no-limit" draw:auto-grow-height="false" draw:auto-grow-width="false" fo:padding-left="0.254cm" fo:padding-top="0.127cm" fo:padding-right="0.254cm" fo:padding-bottom="0.127cm"/>
    </style:style>
    <style:style style:family="graphic" style:name="Line_20_4713ID0E2KJO">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662849" style:number-wrapped-paragraphs="no-limit" draw:auto-grow-height="false" draw:auto-grow-width="false"/>
    </style:style>
    <style:style style:family="graphic" style:name="Line_20_4754ID0EMOJO">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704833" style:number-wrapped-paragraphs="no-limit" draw:auto-grow-height="false" draw:auto-grow-width="false"/>
    </style:style>
    <style:style style:family="graphic" style:name="AutoShape_20_4723ID0EVSJ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73089" style:number-wrapped-paragraphs="no-limit" draw:auto-grow-height="false" draw:auto-grow-width="false" fo:padding-left="0.254cm" fo:padding-top="0.127cm" fo:padding-right="0.254cm" fo:padding-bottom="0.127cm"/>
    </style:style>
    <style:style style:family="graphic" style:name="Line_20_4728ID0EXWJ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78209" style:number-wrapped-paragraphs="no-limit" draw:auto-grow-height="false" draw:auto-grow-width="false" draw:marker-end="block" draw:marker-end-width="0.351cm"/>
    </style:style>
    <style:style style:family="graphic" style:name="AutoShape_20_4718ID0EQ6J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67969" style:number-wrapped-paragraphs="no-limit" draw:auto-grow-height="false" draw:auto-grow-width="false" fo:padding-left="0.254cm" fo:padding-top="0.127cm" fo:padding-right="0.254cm" fo:padding-bottom="0.127cm"/>
    </style:style>
    <style:style style:family="graphic" style:name="Line_20_4738ID0EAIK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88449" style:number-wrapped-paragraphs="no-limit" draw:auto-grow-height="false" draw:auto-grow-width="false" draw:marker-end="block" draw:marker-end-width="0.351cm"/>
    </style:style>
    <style:style style:family="graphic" style:name="Text_20_Box_20_4734ID0EKNK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84353" style:number-wrapped-paragraphs="no-limit" draw:auto-grow-height="false" draw:auto-grow-width="false" fo:padding-left="0.254cm" fo:padding-top="0.127cm" fo:padding-right="0.254cm" fo:padding-bottom="0.127cm"/>
    </style:style>
    <style:style style:family="graphic" style:name="Rectangle_20_4733ID0E1SK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83329" style:number-wrapped-paragraphs="no-limit" draw:auto-grow-height="false" draw:auto-grow-width="false" fo:padding-left="0.254cm" fo:padding-top="0.127cm" fo:padding-right="0.254cm" fo:padding-bottom="0.127cm"/>
    </style:style>
    <style:style style:family="graphic" style:name="Text_20_Box_20_4711ID0E5XKO"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60801" style:number-wrapped-paragraphs="no-limit" draw:auto-grow-height="false" draw:auto-grow-width="false" fo:padding-left="0.254cm" fo:padding-top="0.127cm" fo:padding-right="0.254cm" fo:padding-bottom="0.127cm"/>
    </style:style>
    <style:style style:family="graphic" style:name="Line_20_4744ID0ET3KO">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694593" style:number-wrapped-paragraphs="no-limit" draw:auto-grow-height="false" draw:auto-grow-width="false"/>
    </style:style>
    <style:style style:family="graphic" style:name="Rectangle_20_4726ID0EWAL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76161" style:number-wrapped-paragraphs="no-limit" draw:auto-grow-height="false" draw:auto-grow-width="false" fo:padding-left="0.254cm" fo:padding-top="0.127cm" fo:padding-right="0.254cm" fo:padding-bottom="0.127cm"/>
    </style:style>
    <style:style style:family="graphic" style:name="Line_20_4745ID0E3ELO">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695617" style:number-wrapped-paragraphs="no-limit" draw:auto-grow-height="false" draw:auto-grow-width="false"/>
    </style:style>
    <style:style style:family="graphic" style:name="Rectangle_20_4735ID0ELLL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85377" style:number-wrapped-paragraphs="no-limit" draw:auto-grow-height="false" draw:auto-grow-width="false" fo:padding-left="0.254cm" fo:padding-top="0.127cm" fo:padding-right="0.254cm" fo:padding-bottom="0.127cm"/>
    </style:style>
    <style:style style:family="graphic" style:name="Text_20_Box_20_4732ID0ELSLO"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82305" style:number-wrapped-paragraphs="no-limit" draw:auto-grow-height="false" draw:auto-grow-width="false" fo:padding-left="0.254cm" fo:padding-top="0.127cm" fo:padding-right="0.254cm" fo:padding-bottom="0.127cm"/>
    </style:style>
    <style:style style:family="graphic" style:name="Text_20_Box_20_4712ID0EPXLO"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61825" style:number-wrapped-paragraphs="no-limit" draw:auto-grow-height="false" draw:auto-grow-width="false" fo:padding-left="0.254cm" fo:padding-top="0.127cm" fo:padding-right="0.254cm" fo:padding-bottom="0.127cm"/>
    </style:style>
    <style:style style:family="graphic" style:name="Line_20_4717ID0EK2L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66945" style:number-wrapped-paragraphs="no-limit" draw:auto-grow-height="false" draw:auto-grow-width="false" draw:marker-end="block" draw:marker-end-width="0.351cm"/>
    </style:style>
    <style:style style:family="graphic" style:name="Text_20_Box_20_4740ID0E16LO" style:parent-style-name="Frame">
      <style:graphic-properties style:run-through="foreground" style:wrap="run-through" fo:margin-top="0cm" fo:margin-bottom="0cm" fo:margin-left="0.318cm" fo:margin-right="0.318cm" draw:stroke="none" fo:border="none" fo:min-width="0cm" fo:wrap-option="no-wrap" style:horizontal-pos="from-left" style:horizontal-rel="paragraph" style:vertical-pos="from-top" style:vertical-rel="paragraph-content" style:flow-with-text="false" style:background-transparency="100%" fo:background-color="" draw:fill-color="#ffffff" draw:fill="none" draw:z-index="1751690497" style:number-wrapped-paragraphs="no-limit" draw:auto-grow-height="false" draw:auto-grow-width="false" fo:padding-left="0.254cm" fo:padding-top="0.127cm" fo:padding-right="0.254cm" fo:padding-bottom="0.127cm"/>
    </style:style>
    <style:style style:family="graphic" style:name="Text_20_Box_20_4736ID0EXFM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86401" style:number-wrapped-paragraphs="no-limit" draw:auto-grow-height="false" draw:auto-grow-width="false" fo:padding-left="0.254cm" fo:padding-top="0.127cm" fo:padding-right="0.254cm" fo:padding-bottom="0.127cm"/>
    </style:style>
    <style:style style:family="graphic" style:name="Line_20_4731ID0E1KM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81281" style:number-wrapped-paragraphs="no-limit" draw:auto-grow-height="false" draw:auto-grow-width="false" draw:marker-end="block" draw:marker-end-width="0.351cm"/>
    </style:style>
    <style:style style:family="graphic" style:name="Text_20_Box_20_4727ID0EQQM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77185" style:number-wrapped-paragraphs="no-limit" draw:auto-grow-height="false" draw:auto-grow-width="false" fo:padding-left="0.254cm" fo:padding-top="0.127cm" fo:padding-right="0.254cm" fo:padding-bottom="0.127cm"/>
    </style:style>
    <style:style style:family="graphic" style:name="AutoShape_20_4719ID0ELXM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68993" style:number-wrapped-paragraphs="no-limit" draw:auto-grow-height="false" draw:auto-grow-width="false" fo:padding-left="0.254cm" fo:padding-top="0.127cm" fo:padding-right="0.254cm" fo:padding-bottom="0.127cm"/>
    </style:style>
    <style:style style:family="graphic" style:name="Line_20_4739ID0EG3M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89473" style:number-wrapped-paragraphs="no-limit" draw:auto-grow-height="false" draw:auto-grow-width="false" draw:marker-end="block" draw:marker-end-width="0.351cm"/>
    </style:style>
    <style:style style:family="graphic" style:name="Rectangle_20_4729ID0EUBN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79233" style:number-wrapped-paragraphs="no-limit" draw:auto-grow-height="false" draw:auto-grow-width="false" fo:padding-left="0.254cm" fo:padding-top="0.127cm" fo:padding-right="0.254cm" fo:padding-bottom="0.127cm"/>
    </style:style>
    <style:style style:family="graphic" style:name="Rectangle_20_4721ID0EGKN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71041" style:number-wrapped-paragraphs="no-limit" draw:auto-grow-height="false" draw:auto-grow-width="false" fo:padding-left="0.254cm" fo:padding-top="0.127cm" fo:padding-right="0.254cm" fo:padding-bottom="0.127cm"/>
    </style:style>
    <style:style style:family="graphic" style:name="Line_20_4720ID0ECRN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70017" style:number-wrapped-paragraphs="no-limit" draw:auto-grow-height="false" draw:auto-grow-width="false" draw:marker-end="block" draw:marker-end-width="0.351cm"/>
    </style:style>
    <style:style style:family="graphic" style:name="Text_20_Box_20_4730ID0EIXN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80257" style:number-wrapped-paragraphs="no-limit" draw:auto-grow-height="false" draw:auto-grow-width="false" fo:padding-left="0.254cm" fo:padding-top="0.127cm" fo:padding-right="0.254cm" fo:padding-bottom="0.127cm"/>
    </style:style>
    <style:style style:family="graphic" style:name="Line_20_4753ID0EH3N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703809" style:number-wrapped-paragraphs="no-limit" draw:auto-grow-height="false" draw:auto-grow-width="false" draw:marker-end="block" draw:marker-end-width="0.351cm"/>
    </style:style>
    <style:style style:family="graphic" style:name="Line_20_4714ID0ENAO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63873" style:number-wrapped-paragraphs="no-limit" draw:auto-grow-height="false" draw:auto-grow-width="false" draw:marker-end="block" draw:marker-end-width="0.351cm"/>
    </style:style>
    <style:style style:family="graphic" style:name="Line_20_4746ID0EDEO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96641" style:number-wrapped-paragraphs="no-limit" draw:auto-grow-height="false" draw:auto-grow-width="false" draw:marker-end="block" draw:marker-end-width="0.351cm"/>
    </style:style>
    <style:style style:family="graphic" style:name="AutoShape_20_4752ID0EDIO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702785" style:number-wrapped-paragraphs="no-limit" draw:auto-grow-height="false" draw:auto-grow-width="false" fo:padding-left="0.254cm" fo:padding-top="0.127cm" fo:padding-right="0.254cm" fo:padding-bottom="0.127cm"/>
    </style:style>
    <style:style style:family="graphic" style:name="Line_20_4743ID0EFMOO">
      <style:graphic-properties style:run-through="foreground" style:wrap="run-through" fo:margin-top="0cm" fo:margin-bottom="0cm" fo:margin-left="0.318cm" fo:margin-right="0.318cm" fo:min-width="0cm" fo:wrap-option="no-wrap" style:horizontal-pos="from-left" style:horizontal-rel="paragraph" style:vertical-pos="from-top" style:vertical-rel="paragraph-content" style:flow-with-text="false" fo:background-color="#ffffff" draw:fill-color="#ffffff" draw:z-index="1751693569" style:number-wrapped-paragraphs="no-limit" draw:auto-grow-height="false" draw:auto-grow-width="false"/>
    </style:style>
    <style:style style:family="graphic" style:name="Text_20_Box_20_4722ID0EYSO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72065" style:number-wrapped-paragraphs="no-limit" draw:auto-grow-height="false" draw:auto-grow-width="false" fo:padding-left="0.254cm" fo:padding-top="0.127cm" fo:padding-right="0.254cm" fo:padding-bottom="0.127cm"/>
    </style:style>
    <style:style style:family="graphic" style:name="AutoShape_20_4737ID0ECZO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87425" style:number-wrapped-paragraphs="no-limit" draw:auto-grow-height="false" draw:auto-grow-width="false" fo:padding-left="0.254cm" fo:padding-top="0.127cm" fo:padding-right="0.254cm" fo:padding-bottom="0.127cm"/>
    </style:style>
    <style:style style:family="graphic" style:name="Line_20_4749ID0E43O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99713" style:number-wrapped-paragraphs="no-limit" draw:auto-grow-height="false" draw:auto-grow-width="false" draw:marker-end="block" draw:marker-end-width="0.351cm"/>
    </style:style>
    <style:style style:family="graphic" style:name="Line_20_4708ID0EFAPO">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57729" style:number-wrapped-paragraphs="no-limit" draw:auto-grow-height="false" draw:auto-grow-width="false" draw:marker-end="block" draw:marker-end-width="0.351cm"/>
    </style:style>
    <style:style style:family="graphic" style:name="Text_20_Box_20_4725ID0EPFP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75137" style:number-wrapped-paragraphs="no-limit" draw:auto-grow-height="false" draw:auto-grow-width="false" fo:padding-left="0.254cm" fo:padding-top="0.127cm" fo:padding-right="0.254cm" fo:padding-bottom="0.127cm"/>
    </style:style>
    <style:style style:family="graphic" style:name="Rectangle_20_4724ID0E2LPO" style:parent-style-name="Frame">
      <style:graphic-properties style:run-through="foreground" style:wrap="run-through" fo:margin-top="0cm" fo:margin-bottom="0cm" fo:margin-left="0.318cm" fo:margin-right="0.318cm" svg:stroke-width="0.0176cm" fo:border="0.0176388889cm solid #000000" svg:stroke-color="#000000" fo:min-width="0cm" fo:wrap-option="no-wrap" style:horizontal-pos="from-left" style:horizontal-rel="paragraph" style:vertical-pos="from-top" style:vertical-rel="paragraph-content" style:flow-with-text="false" fo:background-color="#ffffff" draw:fill-color="#ffffff" draw:z-index="1751674113" style:number-wrapped-paragraphs="no-limit" draw:auto-grow-height="false" draw:auto-grow-width="false" fo:padding-left="0.254cm" fo:padding-top="0.127cm" fo:padding-right="0.254cm" fo:padding-bottom="0.127cm"/>
    </style:style>
    <style:style style:name="HiddenParagraph" style:family="paragraph" style:parent-style-name="Standard">
      <style:text-properties fo:font-size="2pt" style:font-size-asian="2pt" style:font-size-complex="2pt"/>
    </style:style>
  </office:automatic-styles>
  <office:body>
    <office:text>
      <text:user-field-decls/>
      <text:p text:style-name="ID0ELBFK"><text:bookmark-start text:name="_GoBack"/><text:bookmark-end text:name="_GoBack"/><text:span text:style-name="ID0EDCFK">縣市政府實施內部控制便利包</text:span></text:p>
      <text:p text:style-name="ID0EOCFK"><text:span text:style-name="ID0EEDFK">壹、前言</text:span></text:p>
      <text:p text:style-name="ID0ERDFK"><text:span text:style-name="ID0EFEFK">為協助</text:span><text:span text:style-name="ID0EREFK">各縣市政府</text:span><text:span text:style-name="ID0E4EFK">逐</text:span><text:span text:style-name="ID0EHFFK">步強化內部控制，擬具縣市政府實施內部控制便利包，除將強化內部控制機制之程序予以步驟化外，並納入後續監督作業應行注意事項。本便利包僅供各縣市政府參考，並非法規或制度之訂頒。因此各縣市政府仍應依其組織特性，建立有效內部控制機制。</text:span></text:p>
      <text:p text:style-name="ID0ETFFK"><text:span text:style-name="ID0EJGFK">貳</text:span><text:span text:style-name="ID0EWGFK">、成立幕僚單位及主要工作</text:span></text:p>
      <text:p text:style-name="ID0EBHFK"><text:span text:style-name="ID0EYHFK">縣市長得就負責規劃</text:span><text:span text:style-name="ID0EEIFK">與推動內部控制及內部稽核工作</text:span><text:span text:style-name="ID0EQIFK">（詳</text:span><text:span text:style-name="ID0E5IFK">參</text:span><text:span text:style-name="ID0ENJFK">、</text:span><text:span text:style-name="ID0EZJFK">強化</text:span><text:span text:style-name="ID0EHKFK">內部控制</text:span><text:span text:style-name="ID0ETKFK">機</text:span><text:span text:style-name="ID0EBLFK">制4個步驟</text:span><text:span text:style-name="ID0ENLFK">）指定(或分別指定)適當幕僚單位辦理，並就其主要辦理事項臚列如下：</text:span></text:p>
      <text:p text:style-name="ID0E2LFK"><text:span text:style-name="ID0ESMFK">一、</text:span><text:span text:style-name="ID0E5MFK">辦理內部控制(含內部稽核)</text:span><text:span text:style-name="ID0EMNFK">教育</text:span><text:span text:style-name="ID0EYNFK">訓練。</text:span></text:p>
      <text:p text:style-name="ID0EGOFK"><text:span text:style-name="ID0E4OFK">二、確認內部控制共通性業務項</text:span><text:span text:style-name="ID0EJPFK">目，得參採行政院各權責機關</text:span><text:span text:style-name="ID0ETPFK">訂頒之共通性作業範例或由縣市政府自行訂定</text:span><text:span text:style-name="ID0E6PFK">。</text:span></text:p>
      <text:p text:style-name="ID0EJQFK"><text:span text:style-name="ID0EARFK">三、確認施政目標(參考縣市政府之使命、願景、年度施政計畫及中長程個案計畫等)擬納入內部控制</text:span><text:span text:style-name="ID0EMRFK">機制</text:span><text:span text:style-name="ID0E1RFK">之範圍。</text:span></text:p>
      <text:p text:style-name="ID0EGSFK"><text:span text:style-name="ID0E4SFK">四、規劃及執行自行評估作業。</text:span></text:p>
      <text:p text:style-name="ID0EJTFK"><text:span text:style-name="ID0E4TFK">五、規劃及執行內部稽核工作。</text:span></text:p>
      <text:p text:style-name="ID0EJUFK"><text:span text:style-name="ID0E6UFK"/><text:span text:style-name="ID0EFVFK">參</text:span><text:span text:style-name="ID0ETVFK">、</text:span><text:span text:style-name="ID0E5VFK">強化</text:span><text:span text:style-name="ID0ELWFK">內部控制</text:span><text:span text:style-name="ID0EWWFK">機制</text:span><text:span text:style-name="ID0EDXFK">4</text:span><text:span text:style-name="ID0EQXFK">個步驟</text:span></text:p>
      <text:p text:style-name="ID0E2XFK"><text:span text:style-name="ID0EMYFK">步驟一、風險評估</text:span><text:span text:style-name="ID0EXYFK">（目的：尋找高風險項目）</text:span></text:p>
      <text:p text:style-name="ID0EBZFK"><text:span text:style-name="ID0EVZFK">決定風險容忍度：縣市政府所願意承受施政目標無法達成之變動程度。依風險分析結果，並考量機關人力、資源、組織環境等因素，決定風險容忍值。（本範例風險容忍值訂為</text:span><text:span text:style-name="ID0E6ZFK">2</text:span><text:span text:style-name="ID0EJ1FK">）</text:span></text:p>
      <text:p text:style-name="ID0ET1FK"><text:span text:style-name="ID0EI2FK">一、風險辨識</text:span></text:p>
      <text:p text:style-name="ID0ES2FK"><text:span text:style-name="ID0EH3FK">（一）各縣市政府應針對未能達成施政目標之潛在風險項目及監察院等外部監督機關所提內部控制缺失之風險項目進行風險辨識。</text:span></text:p>
      <text:p text:style-name="ID0ER3FK"><text:span text:style-name="ID0EG4FK">（二）各縣市政府進行風險辨識時，可參考所彙整各縣市政府共同提出可能影響施政目標達成之常見關鍵風險如表</text:span><text:span text:style-name="ID0EQ4FK">1</text:span><text:span text:style-name="ID0E14FK">。</text:span></text:p>
      <table:table table:style-name="ID0EE5FK">
        <table:table-column table:style-name="ID0E45FK"/>
        <table:table-column table:style-name="ID0E65FK"/>
        <table:table-row table:style-name="ID0EB6FK">
          <table:table-cell table:style-name="ID0EH6FK" table:number-columns-spanned="2">
            <text:p text:style-name="ID0E56FK"><text:bookmark-start text:name="RANGE!A1:B44"/><text:bookmark text:name="OLE_LINK1"/><text:bookmark text:name="_Hlk454177811"/><text:span text:style-name="ID0ECBGK">表1 縣市政府常見關鍵風險項目彙總表</text:span><text:bookmark-end text:name="RANGE!A1:B44"/></text:p>
          </table:table-cell>
        </table:table-row>
        <table:table-row table:style-name="ID0EXBGK">
          <table:table-cell table:style-name="ID0E4BGK">
            <text:p text:style-name="ID0E4CGK"><text:span text:style-name="ID0EODGK">編號</text:span></text:p>
          </table:table-cell>
          <table:table-cell table:style-name="ID0E2DGK">
            <text:p text:style-name="ID0EYEGK"><text:span text:style-name="ID0EJFGK">項目</text:span></text:p>
          </table:table-cell>
        </table:table-row>
        <table:table-row table:style-name="ID0EWFGK">
          <table:table-cell table:style-name="ID0E3FGK">
            <text:p text:style-name="ID0E1GGK"><text:span text:style-name="ID0EJHGK">1</text:span></text:p>
          </table:table-cell>
          <table:table-cell table:style-name="ID0EUHGK">
            <text:p text:style-name="ID0EOIGK"><text:span text:style-name="ID0EAJGK">低估前置作業期程，延誤</text:span><text:span text:style-name="ID0ELJGK">推動計畫時程</text:span><text:span text:style-name="ID0EWJGK">。（例：都市計畫變更及用地徵收等作業，需辦理都市計畫變更各級都委會審查、公展、協議價購、公</text:span><text:span text:style-name="ID0EBKGK">聽會等程序，前置作業期程冗長，致影響工程案件進度</text:span><text:span text:style-name="ID0EMKGK">）</text:span></text:p>
          </table:table-cell>
        </table:table-row>
        <table:table-row table:style-name="ID0E2KGK">
          <table:table-cell table:style-name="ID0EBLGK">
            <text:p text:style-name="ID0E6LGK"><text:span text:style-name="ID0EOMGK">2</text:span></text:p>
          </table:table-cell>
          <table:table-cell table:style-name="ID0EZMGK">
            <text:p text:style-name="ID0ETNGK"><text:span text:style-name="ID0EFOGK">未與利害關係人溝通，致計畫推動受阻。（例：各單位於執行計畫前未</text:span><text:span text:style-name="ID0EQOGK">先與民眾、相關民間團體或民意代表等溝通，將影響政策推動的達成率</text:span><text:span text:style-name="ID0E2OGK">）</text:span></text:p>
          </table:table-cell>
        </table:table-row>
        <table:table-row table:style-name="ID0EGPGK">
          <table:table-cell table:style-name="ID0EMPGK">
            <text:p text:style-name="ID0EKQGK"><text:span text:style-name="ID0EZQGK">3</text:span></text:p>
          </table:table-cell>
          <table:table-cell table:style-name="ID0EERGK">
            <text:p text:style-name="ID0E5RGK"><text:span text:style-name="ID0EQSGK">計畫</text:span><text:span text:style-name="ID0E2SGK">未</text:span><text:span text:style-name="ID0EGTGK">落實成本</text:span><text:span text:style-name="ID0ERTGK">效益分析，致績效</text:span><text:span text:style-name="ID0E3TGK">不彰。（例：公車新路線搭乘率低，有投入經費過多及浪費公帑之風險</text:span><text:span text:style-name="ID0EHUGK">）</text:span></text:p>
          </table:table-cell>
        </table:table-row>
        <table:table-row table:style-name="ID0ESUGK">
          <table:table-cell table:style-name="ID0EYUGK">
            <text:p text:style-name="ID0EWVGK"><text:span text:style-name="ID0EFWGK">4</text:span></text:p>
          </table:table-cell>
          <table:table-cell table:style-name="ID0EQWGK">
            <text:p text:style-name="ID0EKXGK"><text:span text:style-name="ID0E3XGK">計畫推行未考量財政現況，致後續變更計畫方向。（例：獲補助或補助款較核定金額短少、地方政府配合款不足等因素影響）</text:span></text:p>
          </table:table-cell>
        </table:table-row>
        <table:table-row table:style-name="ID0EHYGK">
          <table:table-cell table:style-name="ID0ENYGK">
            <text:p text:style-name="ID0ELZGK"><text:span text:style-name="ID0E1ZGK">5</text:span></text:p>
          </table:table-cell>
          <table:table-cell table:style-name="ID0EF1GK">
            <text:p text:style-name="ID0E61GK"><text:span text:style-name="ID0ER2GK">未落實跨機關（單位）之整合協調。（例：1.執行工程位於山坡地及農業區，與中央、府内相關機關（單位）及鄉鎮公所轄區重疊，故有不同單位重複會勘、提報或核定施工情形，2.重劃工程與其他單位主管工程項目施作內容涉有範圍</text:span><text:span text:style-name="ID0E32GK">相鄰、重疊或接續性等情形，如不易協調工程介面整合將影響辦理進度</text:span><text:span text:style-name="ID0EH3GK">）</text:span></text:p>
          </table:table-cell>
        </table:table-row>
        <table:table-row table:style-name="ID0ES3GK">
          <table:table-cell table:style-name="ID0EY3GK">
            <text:p text:style-name="ID0EW4GK"><text:span text:style-name="ID0EF5GK">6</text:span></text:p>
          </table:table-cell>
          <table:table-cell table:style-name="ID0EQ5GK">
            <text:p text:style-name="ID0EK6GK"><text:span text:style-name="ID0E36GK">總預算歲入高估中央補助款收入及自有財源。</text:span></text:p>
          </table:table-cell>
        </table:table-row>
        <table:table-row table:style-name="ID0EHAHK">
          <table:table-cell table:style-name="ID0ENAHK">
            <text:p text:style-name="ID0ELBHK"><text:span text:style-name="ID0E1BHK">7</text:span></text:p>
          </table:table-cell>
          <table:table-cell table:style-name="ID0EFCHK">
            <text:p text:style-name="ID0E6CHK"><text:span text:style-name="ID0ERDHK">未妥適安排公庫資金調度，致延遲付款或無力支付廠商各種款項。</text:span></text:p>
          </table:table-cell>
        </table:table-row>
        <table:table-row table:style-name="ID0E3DHK">
          <table:table-cell table:style-name="ID0ECEHK">
            <text:p text:style-name="ID0EAFHK"><text:span text:style-name="ID0EPFHK">8</text:span></text:p>
          </table:table-cell>
          <table:table-cell table:style-name="ID0E1FHK">
            <text:p text:style-name="ID0EUGHK"><text:span text:style-name="ID0EGHHK">未妥善保管機敏資料，致資料外洩。（例：個人稅籍資料、地籍資料、員工個人資料、統計調查個別資料、公務機密資料等外洩）</text:span></text:p>
          </table:table-cell>
        </table:table-row>
        <table:table-row table:style-name="ID0ERHHK">
          <table:table-cell table:style-name="ID0EXHHK">
            <text:p text:style-name="ID0EVIHK"><text:span text:style-name="ID0EEJHK">9</text:span></text:p>
          </table:table-cell>
          <table:table-cell table:style-name="ID0EPJHK">
            <text:p text:style-name="ID0EJKHK"><text:span text:style-name="ID0E2KHK">資訊系統異常，未能及時處理，影響業務正常運作。</text:span></text:p>
          </table:table-cell>
        </table:table-row>
        <table:table-row table:style-name="ID0EGLHK">
          <table:table-cell table:style-name="ID0EMLHK">
            <text:p text:style-name="ID0EKMHK"><text:span text:style-name="ID0EZMHK">10</text:span></text:p>
          </table:table-cell>
          <table:table-cell table:style-name="ID0EENHK">
            <text:p text:style-name="ID0E5NHK"><text:span text:style-name="ID0EQOHK">未依政府採購法(例：採購缺失態樣)辦理採購業務，影響政府公信力。</text:span></text:p>
          </table:table-cell>
        </table:table-row>
        <table:table-row table:style-name="ID0E2OHK">
          <table:table-cell table:style-name="ID0EBPHK">
            <text:p text:style-name="ID0ECQHK"><text:span text:style-name="ID0ERQHK">11</text:span></text:p>
          </table:table-cell>
          <table:table-cell table:style-name="ID0E3QHK">
            <text:p text:style-name="ID0EZRHK"><text:span text:style-name="ID0ELSHK">承包廠商發生財務危機或倒閉，無法繼續履約，影響計畫執行。</text:span></text:p>
          </table:table-cell>
        </table:table-row>
        <table:table-row table:style-name="ID0EWSHK">
          <table:table-cell table:style-name="ID0E3SHK">
            <text:p text:style-name="ID0E4THK"><text:span text:style-name="ID0EMUHK">12</text:span></text:p>
          </table:table-cell>
          <table:table-cell table:style-name="ID0EXUHK">
            <text:p text:style-name="ID0EUVHK"><text:span text:style-name="ID0EGWHK">ROT廠商經營不善，發生違約情形，可能衍生訴訟。</text:span></text:p>
          </table:table-cell>
        </table:table-row>
        <table:table-row table:style-name="ID0ERWHK">
          <table:table-cell table:style-name="ID0EXWHK">
            <text:p text:style-name="ID0EYXHK"><text:span text:style-name="ID0EHYHK">13</text:span></text:p>
          </table:table-cell>
          <table:table-cell table:style-name="ID0ESYHK">
            <text:p text:style-name="ID0EPZHK"><text:span text:style-name="ID0EB1HK">未確實登載、管理機關動產及不動產財產作業，致帳目不符，冗物過多且有浪費公帑之虞。</text:span></text:p>
          </table:table-cell>
        </table:table-row>
        <table:table-row table:style-name="ID0EM1HK">
          <table:table-cell table:style-name="ID0ES1HK">
            <text:p text:style-name="ID0ET2HK"><text:span text:style-name="ID0EC3HK">14</text:span></text:p>
          </table:table-cell>
          <table:table-cell table:style-name="ID0EO3HK">
            <text:p text:style-name="ID0EL4HK"><text:span text:style-name="ID0E44HK">零用金保管人員未落實職務輪調及貫徹代理人制度等規定，可能發生保管人挪用或私人墊支等舞弊情事。</text:span></text:p>
          </table:table-cell>
        </table:table-row>
        <table:table-row table:style-name="ID0EI5HK">
          <table:table-cell table:style-name="ID0EO5HK">
            <text:p text:style-name="ID0EM6HK"><text:span text:style-name="ID0E26HK">15</text:span></text:p>
          </table:table-cell>
          <table:table-cell table:style-name="ID0EHAAM">
            <text:p text:style-name="ID0EBBAM"><text:span text:style-name="ID0ETBAM">涉及人民權利業務未公開透明，</text:span><text:span text:style-name="ID0E5BAM">致發生公務員</text:span><text:span text:style-name="ID0EJCAM">與業者不當交往、包庇、索賄等情事，損及機關形象。</text:span></text:p>
          </table:table-cell>
        </table:table-row>
        <table:table-row table:style-name="ID0EUCAM">
          <table:table-cell table:style-name="ID0E1CAM">
            <text:p text:style-name="ID0EYDAM"><text:span text:style-name="ID0EHEAM">16</text:span></text:p>
          </table:table-cell>
          <table:table-cell table:style-name="ID0ESEAM">
            <text:p text:style-name="ID0EMFAM"><text:span text:style-name="ID0E5FAM">欠稅案件繳款書未合法送達，影響政府稅收。</text:span></text:p>
          </table:table-cell>
        </table:table-row>
        <table:table-row table:style-name="ID0EJGAM">
          <table:table-cell table:style-name="ID0EPGAM">
            <text:p text:style-name="ID0ENHAM"><text:span text:style-name="ID0E3HAM">17</text:span></text:p>
          </table:table-cell>
          <table:table-cell table:style-name="ID0EHIAM">
            <text:p text:style-name="ID0EBJAM"><text:span text:style-name="ID0ETJAM">退稅案件未先抵繳積欠，影響政府稅收。</text:span></text:p>
          </table:table-cell>
        </table:table-row>
        <table:table-row table:style-name="ID0E5JAM">
          <table:table-cell table:style-name="ID0EEKAM">
            <text:p text:style-name="ID0ECLAM"><text:span text:style-name="ID0ERLAM">18</text:span></text:p>
          </table:table-cell>
          <table:table-cell table:style-name="ID0E3LAM">
            <text:p text:style-name="ID0EWMAM"><text:span text:style-name="ID0EINAM">納稅義務人隱匿或移轉財產、逃避稅捐執行情事，影響政府稅收。</text:span></text:p>
          </table:table-cell>
        </table:table-row>
        <table:table-row table:style-name="ID0ETNAM">
          <table:table-cell table:style-name="ID0EZNAM">
            <text:p text:style-name="ID0EXOAM"><text:span text:style-name="ID0EGPAM">19</text:span></text:p>
          </table:table-cell>
          <table:table-cell table:style-name="ID0ERPAM">
            <text:p text:style-name="ID0ELQAM"><text:span text:style-name="ID0E4QAM">轄管設施、設備之設置或管理疏失，造成人員之傷亡或財產之損失。</text:span></text:p>
          </table:table-cell>
        </table:table-row>
        <table:table-row table:style-name="ID0EIRAM">
          <table:table-cell table:style-name="ID0EORAM">
            <text:p text:style-name="ID0EMSAM"><text:span text:style-name="ID0E2SAM">20</text:span></text:p>
          </table:table-cell>
          <table:table-cell table:style-name="ID0EGTAM">
            <text:p text:style-name="ID0EAUAM"><text:span text:style-name="ID0ESUAM">公共設施</text:span><text:span text:style-name="ID0E4UAM">未妥善管理營運，</text:span><text:span text:style-name="ID0EIVAM">使用效率</text:span><text:span text:style-name="ID0ETVAM">未達預期目標</text:span><text:span text:style-name="ID0E5VAM">。</text:span></text:p>
          </table:table-cell>
        </table:table-row>
        <table:table-row table:style-name="ID0EJWAM">
          <table:table-cell table:style-name="ID0EPWAM">
            <text:p text:style-name="ID0ENXAM"><text:span text:style-name="ID0E3XAM">21</text:span></text:p>
          </table:table-cell>
          <table:table-cell table:style-name="ID0EHYAM">
            <text:p text:style-name="ID0EBZAM"><text:span text:style-name="ID0EUZAM">未配合需求開發資訊系統，使用效率不佳(蚊子系統)。</text:span></text:p>
          </table:table-cell>
        </table:table-row>
        <table:table-row table:style-name="ID0E6ZAM">
          <table:table-cell table:style-name="ID0EF1AM">
            <text:p text:style-name="ID0ED2AM"><text:span text:style-name="ID0ES2AM">22</text:span></text:p>
          </table:table-cell>
          <table:table-cell table:style-name="ID0E42AM">
            <text:p text:style-name="ID0EX3AM"><text:span text:style-name="ID0EJ4AM">佈展裝潢施工及策展場所</text:span><text:span text:style-name="ID0EU4AM">未落實管理</text:span><text:span text:style-name="ID0E64AM">，導致他人受傷或財物損失。</text:span></text:p>
          </table:table-cell>
        </table:table-row>
        <table:table-row table:style-name="ID0EK5AM">
          <table:table-cell table:style-name="ID0EQ5AM">
            <text:p text:style-name="ID0EO6AM"><text:span text:style-name="ID0E46AM">23</text:span></text:p>
          </table:table-cell>
          <table:table-cell table:style-name="ID0EIABM">
            <text:p text:style-name="ID0ECBBM"><text:span text:style-name="ID0EUBBM">建築物公共安全檢查申報不實，影響公共安全。</text:span></text:p>
          </table:table-cell>
        </table:table-row>
        <table:table-row table:style-name="ID0E6BBM">
          <table:table-cell table:style-name="ID0EFCBM">
            <text:p text:style-name="ID0EDDBM"><text:span text:style-name="ID0ESDBM">24</text:span></text:p>
          </table:table-cell>
          <table:table-cell table:style-name="ID0E4DBM">
            <text:p text:style-name="ID0EXEBM"><text:span text:style-name="ID0EJFBM">建築物公共安全檢查未落實稽查，影響公共安全。</text:span></text:p>
          </table:table-cell>
        </table:table-row>
        <table:table-row table:style-name="ID0EUFBM">
          <table:table-cell table:style-name="ID0E1FBM">
            <text:p text:style-name="ID0EYGBM"><text:span text:style-name="ID0EHHBM">25</text:span></text:p>
          </table:table-cell>
          <table:table-cell table:style-name="ID0ESHBM">
            <text:p text:style-name="ID0EMIBM"><text:span text:style-name="ID0E5IBM">影響公共安全之建築物未即時拆除。</text:span></text:p>
          </table:table-cell>
        </table:table-row>
        <table:table-row table:style-name="ID0EJJBM">
          <table:table-cell table:style-name="ID0EPJBM">
            <text:p text:style-name="ID0ENKBM"><text:span text:style-name="ID0E3KBM">26</text:span></text:p>
          </table:table-cell>
          <table:table-cell table:style-name="ID0EHLBM">
            <text:p text:style-name="ID0EBMBM"><text:span text:style-name="ID0ETMBM">非法</text:span><text:span text:style-name="ID0E5MBM">經</text:span><text:span text:style-name="ID0EJNBM">營民宿旅館、溫泉、觀光</text:span><text:span text:style-name="ID0EUNBM">旅</text:span><text:span text:style-name="ID0E6NBM">遊</text:span><text:span text:style-name="ID0EKOBM">之</text:span><text:span text:style-name="ID0EVOBM">業者不配合改善及取得合法登記證，影響遊客安全。</text:span></text:p>
          </table:table-cell>
        </table:table-row>
        <table:table-row table:style-name="ID0EAPBM">
          <table:table-cell table:style-name="ID0EGPBM">
            <text:p text:style-name="ID0EEQBM"><text:span text:style-name="ID0ETQBM">27</text:span></text:p>
          </table:table-cell>
          <table:table-cell table:style-name="ID0E5QBM">
            <text:p text:style-name="ID0EYRBM"><text:span text:style-name="ID0EKSBM">聯合取締或查緝作業</text:span><text:span text:style-name="ID0EVSBM">消息</text:span><text:span text:style-name="ID0EATBM">提前走</text:span><text:span text:style-name="ID0ELTBM">漏，致取締或查緝效果不彰</text:span><text:span text:style-name="ID0EWTBM">。</text:span></text:p>
          </table:table-cell>
        </table:table-row>
        <table:table-row table:style-name="ID0EBUBM">
          <table:table-cell table:style-name="ID0EHUBM">
            <text:p text:style-name="ID0EFVBM"><text:span text:style-name="ID0EUVBM">28</text:span></text:p>
          </table:table-cell>
          <table:table-cell table:style-name="ID0E6VBM">
            <text:p text:style-name="ID0EZWBM"><text:span text:style-name="ID0ELXBM">徵收地價有異議，徵收作業無法辦理。</text:span></text:p>
          </table:table-cell>
        </table:table-row>
        <table:table-row table:style-name="ID0EWXBM">
          <table:table-cell table:style-name="ID0E3XBM">
            <text:p text:style-name="ID0E4YBM"><text:span text:style-name="ID0EMZBM">29</text:span></text:p>
          </table:table-cell>
          <table:table-cell table:style-name="ID0EXZBM">
            <text:p text:style-name="ID0EU1BM"><text:span text:style-name="ID0EG2BM">補助津貼溢發，致公庫損失。</text:span></text:p>
          </table:table-cell>
        </table:table-row>
        <table:table-row table:style-name="ID0ER2BM">
          <table:table-cell table:style-name="ID0EX2BM">
            <text:p text:style-name="ID0EY3BM"><text:span text:style-name="ID0EH4BM">30</text:span></text:p>
          </table:table-cell>
          <table:table-cell table:style-name="ID0ES4BM">
            <text:p text:style-name="ID0EP5BM"><text:span text:style-name="ID0EB6BM">服務高衝突、高壓力之家庭暴力等保護性個案之社工人身安全遭威脅。</text:span></text:p>
          </table:table-cell>
        </table:table-row>
        <table:table-row table:style-name="ID0EM6BM">
          <table:table-cell table:style-name="ID0ES6BM">
            <text:p text:style-name="ID0ETACM"><text:span text:style-name="ID0ECBCM">31</text:span></text:p>
          </table:table-cell>
          <table:table-cell table:style-name="ID0ENBCM">
            <text:p text:style-name="ID0EKCCM"><text:span text:style-name="ID0E3CCM">未能有效掌握問題原物料或產品流入市場，影響民眾食用安全。</text:span></text:p>
          </table:table-cell>
        </table:table-row>
        <table:table-row table:style-name="ID0EHDCM">
          <table:table-cell table:style-name="ID0ENDCM">
            <text:p text:style-name="ID0EOECM"><text:span text:style-name="ID0E4ECM">32</text:span></text:p>
          </table:table-cell>
          <table:table-cell table:style-name="ID0EIFCM">
            <text:p text:style-name="ID0EFGCM"><text:span text:style-name="ID0EXGCM">學校未掌握食材供貨來源，導致發生學童食品安全事件。</text:span></text:p>
          </table:table-cell>
        </table:table-row>
        <table:table-row table:style-name="ID0ECHCM">
          <table:table-cell table:style-name="ID0EIHCM">
            <text:p text:style-name="ID0EJICM"><text:span text:style-name="ID0EYICM">33</text:span></text:p>
          </table:table-cell>
          <table:table-cell table:style-name="ID0EDJCM">
            <text:p text:style-name="ID0EAKCM"><text:span text:style-name="ID0ESKCM">未建</text:span><text:span text:style-name="ID0E4KCM">立處理</text:span><text:span text:style-name="ID0EILCM">學生食物中毒及腸病毒標準作業流程。</text:span></text:p>
          </table:table-cell>
        </table:table-row>
        <table:table-row table:style-name="ID0ETLCM">
          <table:table-cell table:style-name="ID0EZLCM">
            <text:p text:style-name="ID0EXMCM"><text:span text:style-name="ID0EGNCM">34</text:span></text:p>
          </table:table-cell>
          <table:table-cell table:style-name="ID0ERNCM">
            <text:p text:style-name="ID0ELOCM"><text:span text:style-name="ID0E4OCM">入學人數減少造成班數縮減及教師超額。</text:span></text:p>
          </table:table-cell>
        </table:table-row>
        <table:table-row table:style-name="ID0EIPCM">
          <table:table-cell table:style-name="ID0EOPCM">
            <text:p text:style-name="ID0EMQCM"><text:span text:style-name="ID0E2QCM">35</text:span></text:p>
          </table:table-cell>
          <table:table-cell table:style-name="ID0EGRCM">
            <text:p text:style-name="ID0EASCM"><text:span text:style-name="ID0ESSCM">未妥適處理閒置教室。</text:span></text:p>
          </table:table-cell>
        </table:table-row>
        <table:table-row table:style-name="ID0E4SCM">
          <table:table-cell table:style-name="ID0EDTCM">
            <text:p text:style-name="ID0EBUCM"><text:span text:style-name="ID0EQUCM">36</text:span></text:p>
          </table:table-cell>
          <table:table-cell table:style-name="ID0E2UCM">
            <text:p text:style-name="ID0EVVCM"><text:span text:style-name="ID0EHWCM">未妥適處理重大勞資爭議案件(如雇主欠薪、大量解僱未給資遣費)，引起民眾大規模抗爭。</text:span></text:p>
          </table:table-cell>
        </table:table-row>
        <table:table-row table:style-name="ID0ESWCM">
          <table:table-cell table:style-name="ID0EYWCM">
            <text:p text:style-name="ID0EWXCM"><text:span text:style-name="ID0EFYCM">37</text:span></text:p>
          </table:table-cell>
          <table:table-cell table:style-name="ID0EQYCM">
            <text:p text:style-name="ID0EKZCM"><text:span text:style-name="ID0E3ZCM">動物防疫工作出現漏洞，造成疫情大流行。（例：1.國際流行之新興傳染病蔓延，未能有效防堵疫情。2.</text:span><text:span text:style-name="ID0EH1CM">小三通人口流動迅速，造成各類傳染病傳播不易控制</text:span><text:span text:style-name="ID0ES1CM">）</text:span></text:p>
          </table:table-cell>
        </table:table-row>
        <table:table-row table:style-name="ID0E41CM">
          <table:table-cell table:style-name="ID0ED2CM">
            <text:p text:style-name="ID0EB3CM"><text:span text:style-name="ID0EQ3CM">38</text:span></text:p>
          </table:table-cell>
          <table:table-cell table:style-name="ID0E23CM">
            <text:p text:style-name="ID0EV4CM"><text:span text:style-name="ID0EH5CM">未能清除登革熱病媒孳生源，影響防疫成效。</text:span></text:p>
          </table:table-cell>
        </table:table-row>
        <table:table-row table:style-name="ID0ES5CM">
          <table:table-cell table:style-name="ID0EY5CM">
            <text:p text:style-name="ID0EZ6CM"><text:span text:style-name="ID0EIADM">39</text:span></text:p>
          </table:table-cell>
          <table:table-cell table:style-name="ID0ETADM">
            <text:p text:style-name="ID0EQBDM"><text:span text:style-name="ID0ECCDM">未能掌握登革熱病媒用藥量，影響環境交互感染情形。</text:span></text:p>
          </table:table-cell>
        </table:table-row>
        <table:table-row table:style-name="ID0ENCDM">
          <table:table-cell table:style-name="ID0ETCDM">
            <text:p text:style-name="ID0EUDDM"><text:span text:style-name="ID0EDEDM">40</text:span></text:p>
          </table:table-cell>
          <table:table-cell table:style-name="ID0EPEDM">
            <text:p text:style-name="ID0EMFDM"><text:span text:style-name="ID0E5FDM">廢(污)水未依規定</text:span><text:span text:style-name="ID0EJGDM">處理排放</text:span><text:span text:style-name="ID0EUGDM">，造成河川水體嚴重污染。</text:span></text:p>
          </table:table-cell>
        </table:table-row>
        <table:table-row table:style-name="ID0E6GDM">
          <table:table-cell table:style-name="ID0EFHDM">
            <text:p text:style-name="ID0EDIDM"><text:span text:style-name="ID0ESIDM">41</text:span></text:p>
          </table:table-cell>
          <table:table-cell table:style-name="ID0E4IDM">
            <text:p text:style-name="ID0EXJDM"><text:span text:style-name="ID0EJKDM">海洋及河川受到嚴重污染，未採取緊急應變措施，或無法有效整合相關單位，致污染情形擴大，影響海洋生態環境。</text:span></text:p>
          </table:table-cell>
        </table:table-row>
        <table:table-row table:style-name="ID0EUKDM">
          <table:table-cell table:style-name="ID0E1KDM">
            <text:p text:style-name="ID0EYLDM"><text:span text:style-name="ID0EHMDM">42</text:span></text:p>
          </table:table-cell>
          <table:table-cell table:style-name="ID0ESMDM">
            <text:p text:style-name="ID0EMNDM"><text:span text:style-name="ID0E5NDM">未即時處理有害事業廢棄物棄置事件，致環境遭受汙染。</text:span></text:p>
          </table:table-cell>
        </table:table-row>
        <table:table-row table:style-name="ID0EJODM">
          <table:table-cell table:style-name="ID0EPODM">
            <text:p text:style-name="ID0ENPDM"><text:span text:style-name="ID0E3PDM">43</text:span></text:p>
          </table:table-cell>
          <table:table-cell table:style-name="ID0EHQDM">
            <text:p text:style-name="ID0EBRDM"><text:span text:style-name="ID0ETRDM">未即時處理</text:span><text:span text:style-name="ID0E5RDM">營建廢棄物</text:span><text:span text:style-name="ID0EJSDM">棄置事件，影響生態環境。</text:span></text:p>
          </table:table-cell>
        </table:table-row>
        <table:table-row table:style-name="ID0EYSDM">
          <table:table-cell table:style-name="ID0E5SDM">
            <text:p text:style-name="ID0E3TDM"><text:span text:style-name="ID0ELUDM">44</text:span></text:p>
          </table:table-cell>
          <table:table-cell table:style-name="ID0EWUDM">
            <text:p text:style-name="ID0EQVDM"><text:span text:style-name="ID0ECWDM">未合理評定房屋標準價格且房屋稅徵收率尚未完成修訂，影響房屋稅收。</text:span></text:p>
          </table:table-cell>
        </table:table-row>
        <table:table-row table:style-name="ID0ENWDM">
          <table:table-cell table:style-name="ID0ETWDM">
            <text:p text:style-name="ID0ERXDM"><text:span text:style-name="ID0EAYDM">45</text:span></text:p>
          </table:table-cell>
          <table:table-cell table:style-name="ID0ELYDM">
            <text:p text:style-name="ID0EFZDM"><text:span text:style-name="ID0EXZDM">未訂定相關規範及機制，影響政策目標之達成。</text:span></text:p>
          </table:table-cell>
        </table:table-row>
        <table:table-row table:style-name="ID0EC1DM">
          <table:table-cell table:style-name="ID0EI1DM">
            <text:p text:style-name="ID0EG2DM"><text:span text:style-name="ID0EV2DM">46</text:span></text:p>
          </table:table-cell>
          <table:table-cell table:style-name="ID0EA3DM">
            <text:p text:style-name="ID0E13DM"><text:span text:style-name="ID0EM4DM">未針對應收未收行政罰鍰貫徹公權力，影響公庫收入。</text:span></text:p>
          </table:table-cell>
        </table:table-row>
        <table:table-row table:style-name="ID0EX4DM">
          <table:table-cell table:style-name="ID0E44DM">
            <text:p text:style-name="ID0E25DM"><text:span text:style-name="ID0EK6DM">47</text:span></text:p>
          </table:table-cell>
          <table:table-cell table:style-name="ID0EV6DM">
            <text:p text:style-name="ID0EPAEM"><text:span text:style-name="ID0EBBEM">推動統包工程，因規劃不周、逾越法令規定，致採購效率及施工品質不佳。</text:span></text:p>
          </table:table-cell>
        </table:table-row>
        <table:table-row table:style-name="ID0EMBEM">
          <table:table-cell table:style-name="ID0ESBEM">
            <text:p text:style-name="ID0EQCEM"><text:span text:style-name="ID0E6CEM">48</text:span></text:p>
          </table:table-cell>
          <table:table-cell table:style-name="ID0EKDEM">
            <text:p text:style-name="ID0EEEEM"><text:span text:style-name="ID0EWEEM">被占用房地未積極清查排除。</text:span></text:p>
          </table:table-cell>
        </table:table-row>
        <table:table-row table:style-name="ID0EBFEM">
          <table:table-cell table:style-name="ID0EHFEM">
            <text:p text:style-name="ID0EFGEM"><text:span text:style-name="ID0EUGEM">49</text:span></text:p>
          </table:table-cell>
          <table:table-cell table:style-name="ID0E6GEM">
            <text:p text:style-name="ID0EZHEM"><text:span text:style-name="ID0ELIEM">發生天然緊急災害，未即時處理或救援</text:span></text:p>
          </table:table-cell>
        </table:table-row>
        <table:table-row table:style-name="ID0EWIEM">
          <table:table-cell table:style-name="ID0E3IEM">
            <text:p text:style-name="ID0E1JEM"><text:span text:style-name="ID0EJKEM">50</text:span></text:p>
          </table:table-cell>
          <table:table-cell table:style-name="ID0EUKEM">
            <text:p text:style-name="ID0EOLEM"><text:span text:style-name="ID0EAMEM">山坡地不當開發，致水土保持遭受嚴重破壞。</text:span></text:p>
          </table:table-cell>
        </table:table-row>
      </table:table>
      <text:p text:style-name="ID0ELMEM"><text:span text:style-name="ID0E3MEM"/><text:span text:style-name="ID0ECNEM">二、風險分析</text:span></text:p>
      <text:p text:style-name="ID0ENNEM"><text:span text:style-name="ID0ECOEM">（一）考量業務特性，訂定適用於機關之「影響程度</text:span><text:span text:style-name="ID0EMOEM">之敍述分類</text:span><text:span text:style-name="ID0EYOEM">表」（</text:span><text:span text:style-name="ID0ECPEM">如</text:span><text:span text:style-name="ID0EOPEM">表</text:span><text:span text:style-name="ID0EYPEM">2</text:span><text:span text:style-name="ID0EEQEM">）及「機率之敘述分類表」（</text:span><text:span text:style-name="ID0EOQEM">如</text:span><text:span text:style-name="ID0E1QEM">表</text:span><text:span text:style-name="ID0EEREM">3</text:span><text:span text:style-name="ID0EQREM">），作為機關各單位衡量風險影響程度及發生機率之參考標準</text:span><text:span text:style-name="ID0E1REM">，</text:span><text:span text:style-name="ID0EGSEM">並據以計算風險值。</text:span></text:p>
      <text:p text:style-name="ID0EQSEM"><text:span text:style-name="ID0EFTEM">（</text:span><text:span text:style-name="ID0EPTEM">二</text:span><text:span text:style-name="ID0E2TEM">）參採「風險管理及危機處理作業手冊」</text:span><text:span text:style-name="ID0EFUEM">決定</text:span><text:span text:style-name="ID0ERUEM">風險評估工具，包括定性分析、半定量分析、定量分析或是綜合上述方法的分析。</text:span></text:p>
      <text:p text:style-name="ID0E2UEM"><text:span text:style-name="ID0ESVEM">範例：</text:span></text:p>
      <text:p text:style-name="ID0E3VEM"><text:span text:style-name="ID0EOWEM">表2</text:span><text:span text:style-name="ID0E2WEM"><text:s text:c="2"/></text:span><text:span text:style-name="ID0EKXEM">影響程度</text:span><text:span text:style-name="ID0EXXEM">之敍述分類</text:span><text:span text:style-name="ID0EGYEM">表</text:span></text:p>
      <table:table table:style-name="ID0ETYEM">
        <table:table-column table:style-name="ID0EL1EM"/>
        <table:table-column table:style-name="ID0EN1EM"/>
        <table:table-column table:style-name="ID0EP1EM"/>
        <table:table-column table:style-name="ID0ER1EM"/>
        <table:table-column table:style-name="ID0ET1EM"/>
        <table:table-column table:style-name="ID0EV1EM"/>
        <table:table-column table:style-name="ID0EX1EM"/>
        <table:table-row table:style-name="ID0EZ1EM">
          <table:table-cell table:style-name="ID0E61EM">
            <text:p text:style-name="ID0EK2EM"><text:span text:style-name="ID0EY2EM">等級</text:span></text:p>
          </table:table-cell>
          <table:table-cell table:style-name="ID0ED3EM">
            <text:p text:style-name="ID0EO3EM"><text:span text:style-name="ID0E33EM">衝擊或</text:span><text:span text:style-name="ID0EH4EM"><text:line-break/></text:span><text:span text:style-name="ID0ER4EM">後果</text:span></text:p>
          </table:table-cell>
          <table:table-cell table:style-name="ID0E34EM">
            <text:p text:style-name="ID0EH5EM"><text:span text:style-name="ID0EV5EM">機關形象</text:span></text:p>
          </table:table-cell>
          <table:table-cell table:style-name="ID0EA6EM">
            <text:p text:style-name="ID0EL6EM"><text:span text:style-name="ID0EZ6EM">民眾抗爭</text:span></text:p>
          </table:table-cell>
          <table:table-cell table:style-name="ID0EEAFM">
            <text:p text:style-name="ID0EPAFM"><text:span text:style-name="ID0E4AFM">資訊服務</text:span></text:p>
          </table:table-cell>
          <table:table-cell table:style-name="ID0EIBFM">
            <text:p text:style-name="ID0ETBFM"><text:span text:style-name="ID0EBCFM">業務運作</text:span></text:p>
          </table:table-cell>
          <table:table-cell table:style-name="ID0EMCFM">
            <text:p text:style-name="ID0EXCFM"><text:span text:style-name="ID0EFDFM">財產損失</text:span></text:p>
          </table:table-cell>
        </table:table-row>
        <table:table-row table:style-name="ID0EQDFM">
          <table:table-cell table:style-name="ID0EWDFM">
            <text:p text:style-name="ID0E4DFM"><text:span text:style-name="ID0EMEFM">3</text:span></text:p>
          </table:table-cell>
          <table:table-cell table:style-name="ID0EWEFM">
            <text:p text:style-name="ID0E4EFM"><text:span text:style-name="ID0EMFFM">非常嚴重</text:span></text:p>
          </table:table-cell>
          <table:table-cell table:style-name="ID0EXFFM">
            <text:p text:style-name="ID0E5FFM"><text:span text:style-name="ID0ENGFM">3</text:span><text:span text:style-name="ID0EXGFM">家新聞媒體報導負面新聞超過</text:span><text:span text:style-name="ID0ECHFM">1</text:span><text:span text:style-name="ID0EMHFM">天</text:span></text:p>
          </table:table-cell>
          <table:table-cell table:style-name="ID0EXHFM">
            <text:p text:style-name="ID0E5HFM"><text:span text:style-name="ID0ENIFM">大規模遊行抗爭，人數在</text:span><text:span text:style-name="ID0EYIFM">50</text:span><text:span text:style-name="ID0ECJFM">人以上</text:span></text:p>
          </table:table-cell>
          <table:table-cell table:style-name="ID0ENJFM">
            <text:p text:style-name="ID0EUJFM"><text:span text:style-name="ID0EDKFM">電子化政府服務系統遭駭客入侵、資料外洩，或無法提供服務達</text:span><text:span text:style-name="ID0EOKFM">1</text:span><text:span text:style-name="ID0EYKFM">天以上</text:span></text:p>
          </table:table-cell>
          <table:table-cell table:style-name="ID0EDLFM">
            <text:p text:style-name="ID0EKLFM"><text:span text:style-name="ID0EZLFM">中斷</text:span><text:span text:style-name="ID0EEMFM">1</text:span><text:span text:style-name="ID0EOMFM">天以上</text:span></text:p>
          </table:table-cell>
          <table:table-cell table:style-name="ID0EZMFM">
            <text:p text:style-name="ID0EANFM"><text:span text:style-name="ID0EPNFM">100</text:span><text:span text:style-name="ID0EZNFM">萬元以上</text:span></text:p>
          </table:table-cell>
        </table:table-row>
        <table:table-row table:style-name="ID0EEOFM">
          <table:table-cell table:style-name="ID0EKOFM">
            <text:p text:style-name="ID0EROFM"><text:span text:style-name="ID0EAPFM">2</text:span></text:p>
          </table:table-cell>
          <table:table-cell table:style-name="ID0EKPFM">
            <text:p text:style-name="ID0ERPFM"><text:span text:style-name="ID0EAQFM">嚴重</text:span></text:p>
          </table:table-cell>
          <table:table-cell table:style-name="ID0ELQFM">
            <text:p text:style-name="ID0ESQFM"><text:span text:style-name="ID0EBRFM">2</text:span><text:span text:style-name="ID0ELRFM">家新聞媒體報導</text:span><text:span text:style-name="ID0EWRFM">1</text:span><text:span text:style-name="ID0EASFM">次負面新聞</text:span></text:p>
          </table:table-cell>
          <table:table-cell table:style-name="ID0ELSFM">
            <text:p text:style-name="ID0ESSFM"><text:span text:style-name="ID0EBTFM">至本府抗爭</text:span></text:p>
          </table:table-cell>
          <table:table-cell table:style-name="ID0EMTFM">
            <text:p text:style-name="ID0ETTFM"><text:span text:style-name="ID0ECUFM">停止服務</text:span><text:span text:style-name="ID0ENUFM">1</text:span><text:span text:style-name="ID0EXUFM">小時</text:span><text:span text:style-name="ID0ECVFM">(</text:span><text:span text:style-name="ID0EMVFM">含</text:span><text:span text:style-name="ID0EXVFM">)</text:span><text:span text:style-name="ID0EBWFM">以上，未達半天</text:span></text:p>
          </table:table-cell>
          <table:table-cell table:style-name="ID0EMWFM">
            <text:p text:style-name="ID0ETWFM"><text:span text:style-name="ID0ECXFM">中斷</text:span><text:span text:style-name="ID0ENXFM">4</text:span><text:span text:style-name="ID0EXXFM">小時以上，未達</text:span><text:span text:style-name="ID0ECYFM">1</text:span><text:span text:style-name="ID0EMYFM">天</text:span></text:p>
          </table:table-cell>
          <table:table-cell table:style-name="ID0EXYFM">
            <text:p text:style-name="ID0E5YFM"><text:span text:style-name="ID0ENZFM">30</text:span><text:span text:style-name="ID0EXZFM">萬元以上，未達</text:span><text:span text:style-name="ID0EC1FM">100</text:span><text:span text:style-name="ID0EM1FM">萬元</text:span></text:p>
          </table:table-cell>
        </table:table-row>
        <table:table-row table:style-name="ID0EX1FM">
          <table:table-cell table:style-name="ID0E41FM">
            <text:p text:style-name="ID0EE2FM"><text:span text:style-name="ID0ET2FM">1</text:span></text:p>
          </table:table-cell>
          <table:table-cell table:style-name="ID0E42FM">
            <text:p text:style-name="ID0EE3FM"><text:span text:style-name="ID0ET3FM">輕微</text:span></text:p>
          </table:table-cell>
          <table:table-cell table:style-name="ID0E53FM">
            <text:p text:style-name="ID0EF4FM"><text:span text:style-name="ID0EU4FM">1</text:span><text:span text:style-name="ID0E54FM">家新聞媒體報導</text:span><text:span text:style-name="ID0EJ5FM">1</text:span><text:span text:style-name="ID0ET5FM">次負面新聞</text:span></text:p>
          </table:table-cell>
          <table:table-cell table:style-name="ID0E55FM">
            <text:p text:style-name="ID0EF6FM"><text:span text:style-name="ID0EU6FM">多位民眾抱怨</text:span></text:p>
          </table:table-cell>
          <table:table-cell table:style-name="ID0E66FM">
            <text:p text:style-name="ID0EGAGM"><text:span text:style-name="ID0EVAGM">停止服務達</text:span><text:span text:style-name="ID0EABGM">1</text:span><text:span text:style-name="ID0EKBGM">小時以上</text:span></text:p>
          </table:table-cell>
          <table:table-cell table:style-name="ID0EVBGM">
            <text:p text:style-name="ID0E3BGM"><text:span text:style-name="ID0ELCGM">中斷未達</text:span><text:span text:style-name="ID0EWCGM">4</text:span><text:span text:style-name="ID0EADGM">小時</text:span></text:p>
          </table:table-cell>
          <table:table-cell table:style-name="ID0ELDGM">
            <text:p text:style-name="ID0ESDGM"><text:span text:style-name="ID0EBEGM">30</text:span><text:span text:style-name="ID0ELEGM">萬元以下</text:span></text:p>
          </table:table-cell>
        </table:table-row>
      </table:table>
      <text:p text:style-name="ID0EWEGM"/>
      <text:p text:style-name="ID0EEFGM"><text:span text:style-name="ID0EWFGM">表3</text:span><text:span text:style-name="ID0EDGGM"><text:s text:c="2"/></text:span><text:span text:style-name="ID0ESGGM">發生可能性(</text:span><text:span text:style-name="ID0EBHGM">機率</text:span><text:span text:style-name="ID0EOHGM">)</text:span><text:span text:style-name="ID0E2HGM">之敘述分類</text:span><text:span text:style-name="ID0EIIGM">表</text:span></text:p>
      <table:table table:style-name="ID0EXIGM">
        <table:table-column table:style-name="ID0EPKGM"/>
        <table:table-column table:style-name="ID0ERKGM"/>
        <table:table-column table:style-name="ID0ETKGM"/>
        <table:table-column table:style-name="ID0EVKGM"/>
        <table:table-row table:style-name="ID0EXKGM">
          <table:table-cell table:style-name="ID0E4KGM">
            <text:p text:style-name="ID0EILGM"><text:span text:style-name="ID0EWLGM">等級</text:span></text:p>
          </table:table-cell>
          <table:table-cell table:style-name="ID0EBMGM">
            <text:p text:style-name="ID0EMMGM"><text:span text:style-name="ID0E1MGM">發生機率分類</text:span></text:p>
          </table:table-cell>
          <table:table-cell table:style-name="ID0EFNGM">
            <text:p text:style-name="ID0EQNGM"><text:span text:style-name="ID0E5NGM">發生機率百分比</text:span></text:p>
          </table:table-cell>
          <table:table-cell table:style-name="ID0EJOGM">
            <text:p text:style-name="ID0EUOGM"><text:span text:style-name="ID0ECPGM">詳細的描述</text:span></text:p>
          </table:table-cell>
        </table:table-row>
        <table:table-row table:style-name="ID0ENPGM">
          <table:table-cell table:style-name="ID0ETPGM">
            <text:p text:style-name="ID0E1PGM"><text:span text:style-name="ID0EJQGM">3</text:span></text:p>
          </table:table-cell>
          <table:table-cell table:style-name="ID0ETQGM">
            <text:p text:style-name="ID0E1QGM"><text:span text:style-name="ID0EHRGM">非常可能</text:span></text:p>
          </table:table-cell>
          <table:table-cell table:style-name="ID0ESRGM">
            <text:p text:style-name="ID0EZRGM"><text:span text:style-name="ID0EISGM">51-100%</text:span></text:p>
          </table:table-cell>
          <table:table-cell table:style-name="ID0ESSGM">
            <text:p text:style-name="ID0EZSGM"><text:span text:style-name="ID0EGTGM">在大部分情況下會發生</text:span></text:p>
          </table:table-cell>
        </table:table-row>
        <table:table-row table:style-name="ID0ERTGM">
          <table:table-cell table:style-name="ID0EXTGM">
            <text:p text:style-name="ID0E5TGM"><text:span text:style-name="ID0ENUGM">2</text:span></text:p>
          </table:table-cell>
          <table:table-cell table:style-name="ID0EXUGM">
            <text:p text:style-name="ID0E5UGM"><text:span text:style-name="ID0ELVGM">可能</text:span></text:p>
          </table:table-cell>
          <table:table-cell table:style-name="ID0EWVGM">
            <text:p text:style-name="ID0E4VGM"><text:span text:style-name="ID0EMWGM">21-50%</text:span></text:p>
          </table:table-cell>
          <table:table-cell table:style-name="ID0EWWGM">
            <text:p text:style-name="ID0E4WGM"><text:span text:style-name="ID0EKXGM">有些情況下會發生</text:span></text:p>
          </table:table-cell>
        </table:table-row>
        <table:table-row table:style-name="ID0EVXGM">
          <table:table-cell table:style-name="ID0E2XGM">
            <text:p text:style-name="ID0ECYGM"><text:span text:style-name="ID0ERYGM">1</text:span></text:p>
          </table:table-cell>
          <table:table-cell table:style-name="ID0E2YGM">
            <text:p text:style-name="ID0ECZGM"><text:span text:style-name="ID0EPZGM">幾乎不可能</text:span></text:p>
          </table:table-cell>
          <table:table-cell table:style-name="ID0E1ZGM">
            <text:p text:style-name="ID0EB1GM"><text:span text:style-name="ID0EQ1GM">0-20%</text:span></text:p>
          </table:table-cell>
          <table:table-cell table:style-name="ID0E11GM">
            <text:p text:style-name="ID0EB2GM"><text:span text:style-name="ID0EO2GM">只會在特殊的情況下會發生</text:span></text:p>
          </table:table-cell>
        </table:table-row>
      </table:table>
      <text:p text:style-name="ID0EZ2GM"><text:span text:style-name="ID0EN3GM"><text:s/></text:span></text:p>
      <text:p text:style-name="ID0EY3GM"/>
      <text:p text:style-name="ID0EH4GM"><text:span text:style-name="ID0E34GM"/><text:span text:style-name="ID0EC5GM">三、風險評量</text:span></text:p>
      <text:p text:style-name="ID0EN5GM"><text:span text:style-name="ID0EC6GM"><text:s text:c="4"/></text:span><text:span text:style-name="ID0EO6GM">編製風險項目彙整表（</text:span><text:span text:style-name="ID0EY6GM">如</text:span><text:span text:style-name="ID0EEAHM">表</text:span><text:span text:style-name="ID0EOAHM">4</text:span><text:span text:style-name="ID0E1AHM">）</text:span></text:p>
      <text:p text:style-name="ID0EEBHM"><text:span text:style-name="ID0EZBHM">（一）依各風險項目之殘餘風險值由高至低加以排序。</text:span></text:p>
      <text:p text:style-name="ID0EDCHM"><text:span text:style-name="ID0EYCHM">（二）決定需優先處理之風險項目。</text:span></text:p>
      <text:p text:style-name="ID0ECDHM"><text:span text:style-name="ID0EZDHM">範例：</text:span></text:p>
      <text:p text:style-name="ID0EDEHM"><text:span text:style-name="ID0ETEHM">表</text:span><text:span text:style-name="ID0E5EHM">4</text:span><text:span text:style-name="ID0ELFHM"><text:s text:c="2"/></text:span><text:span text:style-name="ID0E1FHM">風險項目彙整表</text:span></text:p>
      <table:table table:style-name="ID0EFGHM">
        <table:table-column table:style-name="ID0EFIHM"/>
        <table:table-column table:style-name="ID0EHIHM"/>
        <table:table-column table:style-name="ID0EJIHM"/>
        <table:table-column table:style-name="ID0ELIHM"/>
        <table:table-column table:style-name="ID0ENIHM"/>
        <table:table-column table:style-name="ID0EPIHM"/>
        <table:table-column table:style-name="ID0ERIHM"/>
        <table:table-row table:style-name="ID0ETIHM">
          <table:table-cell table:style-name="ID0E3IHM">
            <text:p text:style-name="ID0EDJHM"><text:span text:style-name="ID0EVJHM">序號</text:span></text:p>
          </table:table-cell>
          <table:table-cell table:style-name="ID0EAKHM">
            <text:p text:style-name="ID0ELKHM"><text:span text:style-name="ID0E4KHM">風險項目代號</text:span></text:p>
          </table:table-cell>
          <table:table-cell table:style-name="ID0EILHM">
            <text:p text:style-name="ID0ETLHM"><text:span text:style-name="ID0EFMHM">風險項目</text:span></text:p>
          </table:table-cell>
          <table:table-cell table:style-name="ID0EQMHM">
            <text:p text:style-name="ID0E4MHM"><text:span text:style-name="ID0ETNHM">殘餘</text:span><text:span text:style-name="ID0EEOHM">風</text:span></text:p>
            <text:p text:style-name="ID0EVOHM"><text:span text:style-name="ID0ELPHM">險值</text:span><text:span text:style-name="ID0E1PHM">註</text:span></text:p>
            <text:p text:style-name="ID0ENQHM"/>
          </table:table-cell>
          <table:table-cell table:style-name="ID0EBRHM">
            <text:p text:style-name="ID0EMRHM"><text:span text:style-name="ID0E4RHM">負責單位</text:span></text:p>
          </table:table-cell>
          <table:table-cell table:style-name="ID0EISHM">
            <text:p text:style-name="ID0EVSHM"><text:span text:style-name="ID0EHTHM">控制作業項目</text:span></text:p>
            <text:p text:style-name="ID0ESTHM"><text:span text:style-name="ID0EEUHM">代號</text:span></text:p>
          </table:table-cell>
          <table:table-cell table:style-name="ID0EPUHM">
            <text:p text:style-name="ID0EBVHM"><text:span text:style-name="ID0ETVHM">外部</text:span><text:span text:style-name="ID0EAWHM">監督</text:span><text:span text:style-name="ID0ENWHM">機關所提內部控制缺失之風險項目</text:span></text:p>
          </table:table-cell>
        </table:table-row>
        <table:table-row table:style-name="ID0E1WHM">
          <table:table-cell table:style-name="ID0EDXHM">
            <text:p text:style-name="ID0EKXHM"><text:bookmark text:name="_Hlk419637869"/><text:span text:style-name="ID0E2XHM">1</text:span></text:p>
          </table:table-cell>
          <table:table-cell table:style-name="ID0EEYHM">
            <text:p text:style-name="ID0ERYHM"><text:span text:style-name="ID0EDZHM">C1</text:span></text:p>
          </table:table-cell>
          <table:table-cell table:style-name="ID0EMZHM">
            <text:p text:style-name="ID0EXZHM"><text:span text:style-name="ID0EE1HM">未妥適處理重大勞資爭議案件(如雇主欠薪、大量解僱未給資遣費)，引起民眾大規模抗爭。</text:span></text:p>
          </table:table-cell>
          <table:table-cell table:style-name="ID0EP1HM">
            <text:p text:style-name="ID0E11HM"><text:span text:style-name="ID0EN2HM">4</text:span></text:p>
          </table:table-cell>
          <table:table-cell table:style-name="ID0EV2HM">
            <text:p text:style-name="ID0E32HM"><text:span text:style-name="ID0EJ3HM">社會處</text:span></text:p>
          </table:table-cell>
          <table:table-cell table:style-name="ID0ET3HM">
            <text:p text:style-name="ID0E13HM"><text:span text:style-name="ID0EG4HM">MC01</text:span></text:p>
          </table:table-cell>
          <table:table-cell table:style-name="ID0EQ4HM">
            <text:p text:style-name="ID0EX4HM"/>
          </table:table-cell>
        </table:table-row>
        <table:table-row table:style-name="ID0EF5HM">
          <table:table-cell table:style-name="ID0EO5HM">
            <text:p text:style-name="ID0EV5HM"><text:span text:style-name="ID0EB6HM">2</text:span></text:p>
          </table:table-cell>
          <table:table-cell table:style-name="ID0EK6HM">
            <text:p text:style-name="ID0EX6HM"><text:span text:style-name="ID0EJAIM">B1</text:span></text:p>
          </table:table-cell>
          <table:table-cell table:style-name="ID0ESAIM">
            <text:p text:style-name="ID0E4AIM"><text:span text:style-name="ID0EKBIM">總預算歲入高估中央補助款收入及自有財源。</text:span></text:p>
          </table:table-cell>
          <table:table-cell table:style-name="ID0EVBIM">
            <text:p text:style-name="ID0EACIM"><text:span text:style-name="ID0ETCIM">4</text:span></text:p>
          </table:table-cell>
          <table:table-cell table:style-name="ID0E2CIM">
            <text:p text:style-name="ID0ECDIM"><text:span text:style-name="ID0EPDIM">財政處</text:span></text:p>
          </table:table-cell>
          <table:table-cell table:style-name="ID0EZDIM">
            <text:p text:style-name="ID0EAEIM"><text:span text:style-name="ID0EMEIM">MB01</text:span></text:p>
          </table:table-cell>
          <table:table-cell table:style-name="ID0EWEIM">
            <text:p text:style-name="ID0E4EIM"><text:span text:style-name="ID0ELFIM"><text:span text:style-name="ID0EUFIM"></text:span></text:span></text:p>
          </table:table-cell>
        </table:table-row>
        <table:table-row table:style-name="ID0EXFIM">
          <table:table-cell table:style-name="ID0EAGIM">
            <text:p text:style-name="ID0EHGIM"><text:span text:style-name="ID0ETGIM">3</text:span></text:p>
          </table:table-cell>
          <table:table-cell table:style-name="ID0E3GIM">
            <text:p text:style-name="ID0EJHIM"><text:span text:style-name="ID0E2HIM">B2</text:span></text:p>
          </table:table-cell>
          <table:table-cell table:style-name="ID0EEIIM">
            <text:p text:style-name="ID0EPIIM"><text:span text:style-name="ID0E3IIM">未妥適安排公庫資金調度，致延遲付款或無力支付廠商各種款項。</text:span></text:p>
          </table:table-cell>
          <table:table-cell table:style-name="ID0EHJIM">
            <text:p text:style-name="ID0ESJIM"><text:span text:style-name="ID0EFKIM">4</text:span></text:p>
          </table:table-cell>
          <table:table-cell table:style-name="ID0ENKIM">
            <text:p text:style-name="ID0EUKIM"><text:span text:style-name="ID0EBLIM">財政處</text:span></text:p>
          </table:table-cell>
          <table:table-cell table:style-name="ID0ELLIM">
            <text:p text:style-name="ID0ESLIM"><text:span text:style-name="ID0E5LIM">MB02</text:span></text:p>
          </table:table-cell>
          <table:table-cell table:style-name="ID0EIMIM">
            <text:p text:style-name="ID0EPMIM"/>
          </table:table-cell>
        </table:table-row>
        <table:table-row table:style-name="ID0E4MIM">
          <table:table-cell table:style-name="ID0EGNIM">
            <text:p text:style-name="ID0ENNIM"><text:span text:style-name="ID0EZNIM">4</text:span></text:p>
          </table:table-cell>
          <table:table-cell table:style-name="ID0ECOIM">
            <text:p text:style-name="ID0EPOIM"><text:span text:style-name="ID0EBPIM">E1</text:span></text:p>
          </table:table-cell>
          <table:table-cell table:style-name="ID0EKPIM">
            <text:p text:style-name="ID0EVPIM"><text:span text:style-name="ID0ECQIM">聯合取締或查緝作業</text:span><text:span text:style-name="ID0ENQIM">消息</text:span><text:span text:style-name="ID0EYQIM">提前走</text:span><text:span text:style-name="ID0EDRIM">漏，致取締或查緝效果不彰</text:span><text:span text:style-name="ID0EORIM">。</text:span></text:p>
          </table:table-cell>
          <table:table-cell table:style-name="ID0EZRIM">
            <text:p text:style-name="ID0EESIM"><text:span text:style-name="ID0EXSIM">3</text:span></text:p>
          </table:table-cell>
          <table:table-cell table:style-name="ID0E6SIM">
            <text:p text:style-name="ID0EGTIM"><text:span text:style-name="ID0ETTIM">地政處</text:span></text:p>
          </table:table-cell>
          <table:table-cell table:style-name="ID0E4TIM">
            <text:p text:style-name="ID0EEUIM"><text:span text:style-name="ID0EQUIM">ME01</text:span></text:p>
          </table:table-cell>
          <table:table-cell table:style-name="ID0E1UIM">
            <text:p text:style-name="ID0EBVIM"/>
          </table:table-cell>
        </table:table-row>
        <table:table-row table:style-name="ID0EPVIM">
          <table:table-cell table:style-name="ID0EYVIM">
            <text:p text:style-name="ID0E6VIM"><text:span text:style-name="ID0ELWIM">5</text:span></text:p>
          </table:table-cell>
          <table:table-cell table:style-name="ID0EUWIM">
            <text:p text:style-name="ID0EBXIM"><text:span text:style-name="ID0ETXIM">F1</text:span></text:p>
          </table:table-cell>
          <table:table-cell table:style-name="ID0E3XIM">
            <text:p text:style-name="ID0EHYIM"><text:span text:style-name="ID0EUYIM">未與利害關係人溝通，致計畫推動受阻。</text:span></text:p>
          </table:table-cell>
          <table:table-cell table:style-name="ID0E6YIM">
            <text:p text:style-name="ID0EKZIM"><text:span text:style-name="ID0E4ZIM">3</text:span></text:p>
          </table:table-cell>
          <table:table-cell table:style-name="ID0EF1IM">
            <text:p text:style-name="ID0EM1IM"><text:span text:style-name="ID0E11IM">研考</text:span><text:span text:style-name="ID0EG2IM">處</text:span></text:p>
            <text:p text:style-name="ID0EQ2IM"><text:span text:style-name="ID0E52IM">(</text:span><text:span text:style-name="ID0EI3IM">主辦)</text:span></text:p>
            <text:p text:style-name="ID0EU3IM"><text:span text:style-name="ID0EC4IM">本府各單位</text:span></text:p>
            <text:p text:style-name="ID0EO4IM"><text:span text:style-name="ID0E24IM">行政處</text:span></text:p>
          </table:table-cell>
          <table:table-cell table:style-name="ID0EH5IM">
            <text:p text:style-name="ID0EO5IM"><text:span text:style-name="ID0E15IM">MF01</text:span></text:p>
          </table:table-cell>
          <table:table-cell table:style-name="ID0EE6IM">
            <text:p text:style-name="ID0EL6IM"/>
          </table:table-cell>
        </table:table-row>
        <table:table-row table:style-name="ID0EZ6IM">
          <table:table-cell table:style-name="ID0ECAJM">
            <text:p text:style-name="ID0EJAJM"><text:span text:style-name="ID0EVAJM">6</text:span></text:p>
          </table:table-cell>
          <table:table-cell table:style-name="ID0E5AJM">
            <text:p text:style-name="ID0ELBJM"><text:span text:style-name="ID0E4BJM">G3</text:span></text:p>
          </table:table-cell>
          <table:table-cell table:style-name="ID0EGCJM">
            <text:p text:style-name="ID0ERCJM"><text:span text:style-name="ID0E5CJM">涉及人民權利業務未公開透明，</text:span><text:span text:style-name="ID0EJDJM">致發生公務員</text:span><text:span text:style-name="ID0EUDJM">與業者不當交往、包庇、索賄等情事，損及機關形象。</text:span></text:p>
          </table:table-cell>
          <table:table-cell table:style-name="ID0E6DJM">
            <text:p text:style-name="ID0EKEJM"><text:span text:style-name="ID0E4EJM">3</text:span></text:p>
          </table:table-cell>
          <table:table-cell table:style-name="ID0EFFJM">
            <text:p text:style-name="ID0EMFJM"><text:span text:style-name="ID0EZFJM">工務處</text:span></text:p>
          </table:table-cell>
          <table:table-cell table:style-name="ID0EDGJM">
            <text:p text:style-name="ID0EKGJM"><text:span text:style-name="ID0EWGJM">MG03</text:span></text:p>
          </table:table-cell>
          <table:table-cell table:style-name="ID0EAHJM">
            <text:p text:style-name="ID0EHHJM"/>
          </table:table-cell>
        </table:table-row>
        <table:table-row table:style-name="ID0EVHJM">
          <table:table-cell table:style-name="ID0E5HJM">
            <text:p text:style-name="ID0EFIJM"><text:span text:style-name="ID0ERIJM">7</text:span></text:p>
          </table:table-cell>
          <table:table-cell table:style-name="ID0E1IJM">
            <text:p text:style-name="ID0EHJJM"><text:span text:style-name="ID0EZJJM">H2</text:span></text:p>
          </table:table-cell>
          <table:table-cell table:style-name="ID0ECKJM">
            <text:p text:style-name="ID0ENKJM"><text:span text:style-name="ID0E1KJM">學校未掌握食材供貨來源，導致發生學童食品安全事件。</text:span></text:p>
          </table:table-cell>
          <table:table-cell table:style-name="ID0EFLJM">
            <text:p text:style-name="ID0EQLJM"><text:span text:style-name="ID0EDMJM">3</text:span></text:p>
          </table:table-cell>
          <table:table-cell table:style-name="ID0ELMJM">
            <text:p text:style-name="ID0ESMJM"><text:span text:style-name="ID0E6MJM">教育處</text:span></text:p>
          </table:table-cell>
          <table:table-cell table:style-name="ID0EJNJM">
            <text:p text:style-name="ID0EQNJM"><text:span text:style-name="ID0E3NJM">MH01</text:span></text:p>
          </table:table-cell>
          <table:table-cell table:style-name="ID0EGOJM">
            <text:p text:style-name="ID0ENOJM"/>
          </table:table-cell>
        </table:table-row>
        <table:table-row table:style-name="ID0E2OJM">
          <table:table-cell table:style-name="ID0EEPJM">
            <text:p text:style-name="ID0ELPJM"><text:span text:style-name="ID0EYPJM">…</text:span></text:p>
          </table:table-cell>
          <table:table-cell table:style-name="ID0EAQJM">
            <text:p text:style-name="ID0ENQJM"><text:span text:style-name="ID0E6QJM">…</text:span></text:p>
          </table:table-cell>
          <table:table-cell table:style-name="ID0EHRJM">
            <text:p text:style-name="ID0EURJM"><text:span text:style-name="ID0EGSJM">…</text:span></text:p>
          </table:table-cell>
          <table:table-cell table:style-name="ID0EQSJM">
            <text:p text:style-name="ID0E2SJM"><text:span text:style-name="ID0EOTJM">…</text:span></text:p>
          </table:table-cell>
          <table:table-cell table:style-name="ID0EVTJM">
            <text:p text:style-name="ID0E3TJM"><text:span text:style-name="ID0EKUJM">…</text:span></text:p>
          </table:table-cell>
          <table:table-cell table:style-name="ID0ETUJM">
            <text:p text:style-name="ID0E1UJM"><text:span text:style-name="ID0EGVJM">…</text:span></text:p>
          </table:table-cell>
          <table:table-cell table:style-name="ID0EPVJM">
            <text:p text:style-name="ID0EWVJM"><text:span text:style-name="ID0EEWJM">…</text:span></text:p>
          </table:table-cell>
        </table:table-row>
        <table:table-row table:style-name="ID0ENWJM">
          <table:table-cell table:style-name="ID0EWWJM">
            <text:p text:style-name="ID0E4WJM"><text:span text:style-name="ID0EKXJM">…</text:span></text:p>
          </table:table-cell>
          <table:table-cell table:style-name="ID0ESXJM">
            <text:p text:style-name="ID0E6XJM"><text:span text:style-name="ID0ERYJM">…</text:span></text:p>
          </table:table-cell>
          <table:table-cell table:style-name="ID0EZYJM">
            <text:p text:style-name="ID0EGZJM"><text:span text:style-name="ID0EYZJM">…</text:span></text:p>
          </table:table-cell>
          <table:table-cell table:style-name="ID0EC1JM">
            <text:p text:style-name="ID0EN1JM"><text:span text:style-name="ID0EA2JM">…</text:span></text:p>
          </table:table-cell>
          <table:table-cell table:style-name="ID0EH2JM">
            <text:p text:style-name="ID0EO2JM"><text:span text:style-name="ID0E32JM">…</text:span></text:p>
          </table:table-cell>
          <table:table-cell table:style-name="ID0EF3JM">
            <text:p text:style-name="ID0EM3JM"><text:span text:style-name="ID0EY3JM">…</text:span></text:p>
          </table:table-cell>
          <table:table-cell table:style-name="ID0EB4JM">
            <text:p text:style-name="ID0EI4JM"><text:span text:style-name="ID0EW4JM">…</text:span></text:p>
          </table:table-cell>
        </table:table-row>
      </table:table>
      <text:p text:style-name="ID0E64JM"><text:bookmark-end text:name="_Hlk419637869"/><text:span text:style-name="ID0EM5JM">註：殘餘風險值係指經採行現有控制機制因應後所剩下之風險值。</text:span></text:p>
      <text:p text:style-name="ID0EU5JM"><text:span text:style-name="ID0EH6JM"/><text:span text:style-name="ID0EN6JM">（三）繪製風險圖像</text:span><text:span text:style-name="ID0EY6JM">(</text:span><text:span text:style-name="ID0ECAKM">如附圖</text:span><text:span text:style-name="ID0EOAKM">)</text:span></text:p>
      <text:p text:style-name="ID0E1AKM"><text:span text:style-name="ID0EPBKM">範例：</text:span></text:p>
      <text:p text:style-name="ID0EZBKM"><text:span text:style-name="ID0EICKM">附</text:span><text:span text:style-name="ID0EVCKM">圖</text:span><text:span text:style-name="ID0ECDKM"><text:s text:c="2"/></text:span><text:span text:style-name="ID0EPDKM">風險圖像</text:span></text:p>
      <table:table table:style-name="ID0E1DKM">
        <table:table-column table:style-name="ID0ENFKM"/>
        <table:table-column table:style-name="ID0EPFKM"/>
        <table:table-column table:style-name="ID0ERFKM"/>
        <table:table-column table:style-name="ID0ETFKM"/>
        <table:table-row table:style-name="ID0EVFKM">
          <table:table-cell table:style-name="ID0E2FKM">
            <text:p text:style-name="ID0ECGKM"><text:span text:style-name="ID0ERGKM">影響程度</text:span></text:p>
          </table:table-cell>
          <table:table-cell table:style-name="ID0E1GKM" table:number-columns-spanned="3">
            <text:p text:style-name="ID0EDHKM"><text:span text:style-name="ID0ESHKM">風險分布</text:span></text:p>
          </table:table-cell>
        </table:table-row>
        <table:table-row table:style-name="ID0E2HKM">
          <table:table-cell table:style-name="ID0EBIKM">
            <text:p text:style-name="ID0EIIKM"><text:span text:style-name="ID0EWIKM">非常嚴重</text:span><text:span text:style-name="ID0E5IKM">(3)</text:span></text:p>
          </table:table-cell>
          <table:table-cell table:style-name="ID0EFJKM">
            <text:p text:style-name="ID0EMJKM"><text:span text:style-name="ID0E1JKM">E1</text:span><text:span text:style-name="ID0EBKKM">、F1、G3、H2</text:span></text:p>
          </table:table-cell>
          <table:table-cell table:style-name="ID0EJKKM">
            <text:p text:style-name="ID0EQKKM"/>
          </table:table-cell>
          <table:table-cell table:style-name="ID0E5KKM">
            <text:p text:style-name="ID0EFLKM"/>
          </table:table-cell>
        </table:table-row>
        <table:table-row table:style-name="ID0ETLKM">
          <table:table-cell table:style-name="ID0EZLKM">
            <text:p text:style-name="ID0EAMKM"><text:span text:style-name="ID0EOMKM">嚴重</text:span><text:span text:style-name="ID0EWMKM">(2)</text:span></text:p>
          </table:table-cell>
          <table:table-cell table:style-name="ID0E4MKM">
            <text:p text:style-name="ID0EINKM"/>
          </table:table-cell>
          <table:table-cell table:style-name="ID0EXNKM">
            <text:p text:style-name="ID0E5NKM"><text:span text:style-name="ID0EMOKM">C</text:span><text:span text:style-name="ID0EUOKM">1</text:span><text:span text:style-name="ID0E2OKM">、B1、B2</text:span></text:p>
          </table:table-cell>
          <table:table-cell table:style-name="ID0EDPKM">
            <text:p text:style-name="ID0EKPKM"/>
          </table:table-cell>
        </table:table-row>
        <table:table-row table:style-name="ID0EYPKM">
          <table:table-cell table:style-name="ID0E5PKM">
            <text:p text:style-name="ID0EFQKM"><text:span text:style-name="ID0ETQKM">輕微</text:span><text:span text:style-name="ID0E2QKM">(1)</text:span></text:p>
          </table:table-cell>
          <table:table-cell table:style-name="ID0ECRKM">
            <text:p text:style-name="ID0ENRKM"/>
          </table:table-cell>
          <table:table-cell table:style-name="ID0E2RKM">
            <text:p text:style-name="ID0EGSKM"/>
          </table:table-cell>
          <table:table-cell table:style-name="ID0EUSKM">
            <text:p text:style-name="ID0E2SKM"/>
          </table:table-cell>
        </table:table-row>
        <table:table-row table:style-name="ID0EJTKM">
          <table:table-cell table:style-name="ID0ENTKM" table:number-rows-spanned="3">
            <text:p text:style-name="ID0EZTKM"/>
          </table:table-cell>
          <table:table-cell table:style-name="ID0EHUKM">
            <text:p text:style-name="ID0EOUKM"><text:span text:style-name="ID0E3UKM">幾乎不可能</text:span><text:span text:style-name="ID0EEVKM">(1)</text:span></text:p>
          </table:table-cell>
          <table:table-cell table:style-name="ID0ELVKM">
            <text:p text:style-name="ID0ESVKM"><text:span text:style-name="ID0EAWKM">可能</text:span><text:span text:style-name="ID0EIWKM">(2)</text:span></text:p>
          </table:table-cell>
          <table:table-cell table:style-name="ID0EPWKM">
            <text:p text:style-name="ID0EWWKM"><text:span text:style-name="ID0EEXKM">非常可能</text:span><text:span text:style-name="ID0EMXKM">(3)</text:span></text:p>
          </table:table-cell>
        </table:table-row>
        <table:table-row table:style-name="ID0ETXKM">
          <table:covered-table-cell table:style-name="ID0EZXKM">
            <text:p text:style-name="ID0EGYKM"/>
          </table:covered-table-cell>
          <table:table-cell table:style-name="ID0EUYKM" table:number-columns-spanned="3">
            <text:p text:style-name="ID0E4YKM"><text:span text:style-name="ID0EMZKM">發生機率</text:span></text:p>
          </table:table-cell>
        </table:table-row>
      </table:table>
      <text:p text:style-name="ID0EVZKM"/>
      <text:p text:style-name="ID0E4ZKM"><text:span text:style-name="ID0ET1KM"/><text:span text:style-name="ID0E11KM">步驟二、依風險評估結果</text:span><text:span text:style-name="ID0EG2KM">檢修</text:span><text:span text:style-name="ID0ET2KM">控制</text:span><text:span text:style-name="ID0E52KM">重點</text:span></text:p>
      <text:p text:style-name="ID0EL3KM"><text:span text:style-name="ID0EC4KM">一、</text:span><text:span text:style-name="ID0EO4KM">不可容忍風險項目</text:span><text:span text:style-name="ID0E34KM">依風險評估結果</text:span><text:span text:style-name="ID0EI5KM">，將降低風險之控制重點納入檢修相關規範或作業規定</text:span><text:span text:style-name="ID0EW5KM">，</text:span><text:span text:style-name="ID0EC6KM">或納入原有</text:span><text:span text:style-name="ID0EQ6KM">標準作業流程(</text:span><text:span text:style-name="ID0E56KM">SOP</text:span><text:span text:style-name="ID0EKALM">)</text:span><text:span text:style-name="ID0EWALM">或</text:span><text:span text:style-name="ID0ECBLM">設計內部控制制度</text:span><text:span text:style-name="ID0EQBLM">（</text:span><text:span text:style-name="ID0E3BLM">參考格式如範例1</text:span><text:span text:style-name="ID0EKCLM">）</text:span><text:span text:style-name="ID0EWCLM">等方式予以控管風險</text:span><text:span text:style-name="ID0EEDLM">。</text:span></text:p>
      <text:p text:style-name="ID0EQDLM"><text:span text:style-name="ID0EHELM">二</text:span><text:span text:style-name="ID0EVELM">、</text:span><text:span text:style-name="ID0EBFLM">前開強化內部控制機制，應注意下列事項：</text:span></text:p>
      <text:p text:style-name="ID0EPFLM"><text:span text:style-name="ID0EGGLM">（</text:span><text:span text:style-name="ID0ESGLM">一</text:span><text:span text:style-name="ID0EAHLM">）共通性業務</text:span><text:span text:style-name="ID0EMHLM">：</text:span><text:span text:style-name="ID0E1HLM">得參採行政院各權責機關訂頒之共通性作業範例或由縣市政府自行訂定。</text:span></text:p>
      <text:p text:style-name="ID0EGILM"><text:span text:style-name="ID0E4ILM">（</text:span><text:span text:style-name="ID0EJJLM">二</text:span><text:span text:style-name="ID0EXJLM">）</text:span><text:span text:style-name="ID0EDKLM">跨機關業務：如涉及主辦跨機關</text:span><text:span text:style-name="ID0ERKLM">（</text:span><text:span text:style-name="ID0E4KLM">構</text:span><text:span text:style-name="ID0ELLLM">）</text:span><text:span text:style-name="ID0EXLLM">業務，縣市政府應會同相關機關檢修控制重點，並納入縱向協助及橫向聯繫之具體作法。</text:span></text:p>
      <text:p text:style-name="ID0EFMLM"><text:span text:style-name="ID0E3MLM">（</text:span><text:span text:style-name="ID0EINLM">三</text:span><text:span text:style-name="ID0EWNLM">）</text:span><text:span text:style-name="ID0ECOLM">跨職能</text:span><text:span text:style-name="ID0EQOLM">（</text:span><text:span text:style-name="ID0E3OLM">單位</text:span><text:span text:style-name="ID0EKPLM">）</text:span><text:span text:style-name="ID0EWPLM">業務：如涉及縣市政府內部不同業務</text:span><text:span text:style-name="ID0EEQLM">（</text:span><text:span text:style-name="ID0EQQLM">或單位</text:span><text:span text:style-name="ID0E5QLM">）</text:span><text:span text:style-name="ID0EKRLM">，得參採範例2格式檢修控制重點。</text:span></text:p>
      <text:p text:style-name="ID0EYRLM"><text:span text:style-name="ID0ELSLM">範例1</text:span></text:p>
      <text:p text:style-name="ID0EXSLM"><text:span text:style-name="ID0EJTLM">○○縣市</text:span><text:span text:style-name="ID0EWTLM">政府</text:span><text:span text:style-name="ID0EBULM">社會處作業程序說明表</text:span></text:p>
      <table:table table:style-name="ID0EOULM">
        <table:table-column table:style-name="ID0EGWLM"/>
        <table:table-column table:style-name="ID0EIWLM"/>
        <table:table-row table:style-name="ID0EKWLM">
          <table:table-cell table:style-name="ID0EYWLM">
            <text:p text:style-name="ID0E4WLM"><text:span text:style-name="ID0ETXLM">項目編號</text:span></text:p>
          </table:table-cell>
          <table:table-cell table:style-name="ID0E4XLM">
            <text:p text:style-name="ID0EEYLM"><text:span text:style-name="ID0EUYLM">MC</text:span><text:span text:style-name="ID0E4YLM">01</text:span></text:p>
          </table:table-cell>
        </table:table-row>
        <table:table-row table:style-name="ID0EFZLM">
          <table:table-cell table:style-name="ID0ETZLM">
            <text:p text:style-name="ID0EYZLM"><text:span text:style-name="ID0EL1LM">項目名稱</text:span></text:p>
          </table:table-cell>
          <table:table-cell table:style-name="ID0EV1LM">
            <text:p text:style-name="ID0E31LM"><text:span text:style-name="ID0EO2LM">重大勞資爭議作業</text:span></text:p>
          </table:table-cell>
        </table:table-row>
        <table:table-row table:style-name="ID0EX2LM">
          <table:table-cell table:style-name="ID0EF3LM">
            <text:p text:style-name="ID0EK3LM"><text:span text:style-name="ID0E43LM">承辦單位</text:span></text:p>
          </table:table-cell>
          <table:table-cell table:style-name="ID0EH4LM">
            <text:p text:style-name="ID0EO4LM"><text:span text:style-name="ID0EB5LM">勞資關係科</text:span></text:p>
          </table:table-cell>
        </table:table-row>
        <table:table-row table:style-name="ID0EK5LM">
          <table:table-cell table:style-name="ID0EY5LM">
            <text:p text:style-name="ID0E45LM"><text:span text:style-name="ID0EP6LM">作業程</text:span></text:p>
            <text:p text:style-name="ID0EY6LM"><text:span text:style-name="ID0ELAMM">序說明</text:span></text:p>
          </table:table-cell>
          <table:table-cell table:style-name="ID0EUAMM">
            <text:list text:style-name="L26" text:continue-numbering="true">
              <text:list-item>
                <text:p text:style-name="ID0EZAMM"><text:span text:style-name="ID0EWBMM">受理案件：</text:span></text:p>
              </text:list-item>
            </text:list>
            <text:p text:style-name="ID0EBCMM"><text:span text:style-name="ID0EYCMM"><text:s text:c="4"/>案件來源包括線上申辦、</text:span><text:span text:style-name="ID0EEDMM">ibon申請</text:span><text:span text:style-name="ID0EMDMM">、</text:span><text:span text:style-name="ID0EXDMM">臨櫃申請</text:span><text:span text:style-name="ID0E6DMM">、郵寄、傳真申請等。</text:span></text:p>
            <text:p text:style-name="ID0EKEMM"><text:span text:style-name="ID0EGFMM">二、審視內容：</text:span></text:p>
            <text:p text:style-name="ID0ERFMM"><text:span text:style-name="ID0EOGMM">（一）如為本府</text:span><text:span text:style-name="ID0EZGMM">○</text:span><text:span text:style-name="ID0EEHMM">樓勞工關懷中心諮詢服務櫃台受理</text:span><text:span text:style-name="ID0EPHMM">，</text:span><text:span text:style-name="ID0EZHMM">將前開案件先行審視案件之內容，若為重大勞資爭議案時，即逕與受案承辦人先行討論處理方式後專案報告。</text:span></text:p>
            <text:p text:style-name="ID0EEIMM"><text:span text:style-name="ID0EAJMM">（二）重大勞資爭議之認定標準如下：</text:span></text:p>
            <text:p text:style-name="ID0ELJMM"><text:span text:style-name="ID0EBKMM"><text:s text:c="3"/></text:span><text:span text:style-name="ID0EOKMM">1、</text:span><text:span text:style-name="ID0E2KMM">公營、公用及交通事業或具有危險性、特殊性行業之勞資爭議，有影響公眾生活或造成公共危險者。</text:span></text:p>
            <text:p text:style-name="ID0EELMM"><text:span text:style-name="ID0EHNMM"><text:s text:c="3"/>2、</text:span><text:span text:style-name="ID0ETNMM">發生勞資爭議之事業單位，有擴及其關係企業者。</text:span></text:p>
            <text:p text:style-name="ID0E4NMM"><text:span text:style-name="ID0EZOMM"><text:s text:c="3"/>3、</text:span><text:span text:style-name="ID0EFPMM">其他勞資爭議有急速發展或擴大而影響社會秩序者。</text:span></text:p>
            <text:p text:style-name="ID0EPPMM"><text:span text:style-name="ID0ELQMM"><text:s text:c="3"/>4</text:span><text:span text:style-name="ID0EXQMM">、</text:span><text:span text:style-name="ID0EBRMM">爭議人數為20人以上。</text:span></text:p>
            <text:p text:style-name="ID0EMRMM"><text:span text:style-name="ID0EISMM"><text:s text:c="3"/>5、議員、立法委員、勞動部等單位關切案件。</text:span></text:p>
            <text:p text:style-name="ID0EUSMM"><text:span text:style-name="ID0EQTMM"><text:s text:c="3"/>6、媒體關切案件。</text:span></text:p>
            <text:p text:style-name="ID0E3TMM"><text:span text:style-name="ID0EYUMM">三、處理方式：</text:span></text:p>
            <text:p text:style-name="ID0EDVMM"><text:span text:style-name="ID0E6VMM">（一）主動與事業單位及勞方電話溝通。</text:span></text:p>
            <text:p text:style-name="ID0EKWMM"><text:span text:style-name="ID0EGXMM">（二）發函開會通知單，邀集勞資雙方等至本</text:span><text:span text:style-name="ID0ERXMM">處</text:span><text:span text:style-name="ID0E5XMM">召開調解會議。</text:span></text:p>
            <text:p text:style-name="ID0EJYMM"><text:span text:style-name="ID0E2YMM">（三</text:span><text:span text:style-name="ID0EGZMM">）</text:span><text:span text:style-name="ID0EQZMM">本府</text:span><text:span text:style-name="ID0E2ZMM">得就轄下重大勞資爭議事件，邀請有關機關共同組成處理小組。</text:span></text:p>
            <text:p text:style-name="ID0EE1MM"><text:span text:style-name="ID0EA2MM">四、調解階段：</text:span></text:p>
            <text:p text:style-name="ID0EL2MM"><text:span text:style-name="ID0EH3MM">（一）確認勞資雙方之主張與結論。</text:span></text:p>
            <text:p text:style-name="ID0ES3MM"><text:span text:style-name="ID0EO4MM">（二）評估勞方是否須另行提供就業服務或法律諮詢扶助資源。</text:span></text:p>
            <text:p text:style-name="ID0EZ4MM"><text:span text:style-name="ID0EV5MM">五、調解結果：</text:span></text:p>
            <text:p text:style-name="ID0EA6MM"><text:span text:style-name="ID0E36MM">（一）若勞資雙方仍無法達成協議時，協助循司法途徑，並協助申請涉訟輔助或轉法律扶助基金會，勞資雙方如合意仲裁，則進行仲裁程序。</text:span></text:p>
            <text:p text:style-name="ID0EIANM"><text:span text:style-name="ID0EEBNM">（二）勞資雙方達成共識，予以結案。</text:span></text:p>
            <text:p text:style-name="ID0EPBNM"><text:span text:style-name="ID0EFCNM">六、協助訴訟：對於調解不成立或調解成立後未依調解結果履行時，主動提供勞方法律訴訟所需資訊。</text:span></text:p>
          </table:table-cell>
        </table:table-row>
        <table:table-row table:style-name="ID0EQCNM">
          <table:table-cell table:style-name="ID0E5CNM">
            <text:p text:style-name="ID0EDDNM"><text:span text:style-name="ID0EWDNM">控制重點</text:span></text:p>
          </table:table-cell>
          <table:table-cell table:style-name="ID0EAENM">
            <text:p text:style-name="ID0EFENM"><text:span text:style-name="ID0E5ENM">一</text:span><text:span text:style-name="ID0EHFNM">、</text:span><text:span text:style-name="ID0EPFNM">有關重大勞資爭議</text:span><text:span text:style-name="ID0EXFNM">案件</text:span><text:span text:style-name="ID0ECGNM">，應加速辦理期程並即時向主管報告進度</text:span><text:span text:style-name="ID0EKGNM">，</text:span><text:span text:style-name="ID0ERGNM">並於調解會前，事先準備新聞稿及相關資料，以便對外說明。 </text:span></text:p>
            <text:p text:style-name="ID0E1GNM"><text:span text:style-name="ID0ETHNM">二</text:span><text:span text:style-name="ID0E2HNM">、事先確認調解、仲裁會議當日，是否有特定人物或團體代表列席關心。</text:span></text:p>
            <text:p text:style-name="ID0EDINM"><text:span text:style-name="ID0E3INM">三</text:span><text:span text:style-name="ID0EEJNM">、確認未出席之申請人，是否已提供委任書。</text:span></text:p>
            <text:p text:style-name="ID0EMJNM"><text:span text:style-name="ID0EFKNM">四</text:span><text:span text:style-name="ID0ENKNM">、調解紀錄、仲裁判斷書所列人名、文字或數字應</text:span><text:span text:style-name="ID0EVKNM">正確</text:span><text:span text:style-name="ID0E3KNM">。</text:span></text:p>
            <text:p text:style-name="ID0EELNM"><text:span text:style-name="ID0E4LNM">五</text:span><text:span text:style-name="ID0EFMNM">、相關佐證資料應檢附齊全。</text:span></text:p>
            <text:p text:style-name="ID0ENMNM"><text:span text:style-name="ID0EGNNM">六</text:span><text:span text:style-name="ID0EONNM">、調解會議紀錄、仲裁判斷書需檢送給勞資雙方當事人。</text:span></text:p>
            <text:p text:style-name="ID0EWNNM"><text:span text:style-name="ID0ESONM">七</text:span><text:span text:style-name="ID0E1ONM">、其他涉及違法事項，須移送權責單位辦理。</text:span></text:p>
          </table:table-cell>
        </table:table-row>
        <table:table-row table:style-name="ID0ECPNM">
          <table:table-cell table:style-name="ID0EQPNM">
            <text:p text:style-name="ID0EVPNM"><text:span text:style-name="ID0EIQNM">法令依據</text:span></text:p>
          </table:table-cell>
          <table:table-cell table:style-name="ID0ESQNM">
            <text:p text:style-name="ID0EXQNM"><text:span text:style-name="ID0EGRNM">一、</text:span><text:span text:style-name="ID0EORNM">勞資爭議處理法</text:span></text:p>
            <text:p text:style-name="ID0EWRNM"><text:span text:style-name="ID0EFSNM">二、</text:span><text:span text:style-name="ID0ENSNM">各級勞工行政主管機關辦理勞資爭議案件應行注意事項</text:span></text:p>
            <text:p text:style-name="ID0EVSNM"><text:span text:style-name="ID0EETNM">三、</text:span><text:span text:style-name="ID0EMTNM">處理重大勞資爭議案件實施要點</text:span></text:p>
            <text:p text:style-name="ID0EUTNM"><text:span text:style-name="ID0EDUNM">四、大量解僱勞工保護法</text:span></text:p>
          </table:table-cell>
        </table:table-row>
        <table:table-row table:style-name="ID0ELUNM">
          <table:table-cell table:style-name="ID0EZUNM">
            <text:p text:style-name="ID0E5UNM"><text:span text:style-name="ID0ERVNM">使用表單</text:span></text:p>
          </table:table-cell>
          <table:table-cell table:style-name="ID0E2VNM">
            <text:p text:style-name="ID0EAWNM"><text:span text:style-name="ID0EZWNM">一、委任書表格</text:span></text:p>
            <text:p text:style-name="ID0EBXNM"><text:span text:style-name="ID0E1XNM">二、撤回申請書</text:span></text:p>
            <text:p text:style-name="ID0ECYNM"><text:span text:style-name="ID0E2YNM">三、</text:span><text:span text:style-name="ID0EDZNM">○○縣市</text:span><text:span text:style-name="ID0ELZNM">政府勞資爭議調解申請書</text:span></text:p>
            <text:p text:style-name="ID0ETZNM"><text:span text:style-name="ID0EM1NM">四、</text:span><text:span text:style-name="ID0EU1NM">○○縣市</text:span><text:span text:style-name="ID0E31NM">政府勞資爭議調解委員及調解人一覽表</text:span></text:p>
            <text:p text:style-name="ID0EE2NM"><text:span text:style-name="ID0E42NM">五、</text:span><text:span text:style-name="ID0EF3NM">○○縣市</text:span><text:span text:style-name="ID0EN3NM">政府勞資爭議合意仲裁申請書</text:span></text:p>
            <text:p text:style-name="ID0EV3NM"><text:span text:style-name="ID0EO4NM">六、</text:span><text:span text:style-name="ID0EW4NM">○○縣市</text:span><text:span text:style-name="ID0E54NM">政府勞資爭議仲裁判斷書表</text:span></text:p>
            <text:p text:style-name="ID0EG5NM"><text:span text:style-name="ID0E65NM">七</text:span><text:span text:style-name="ID0EH6NM">、</text:span><text:span text:style-name="ID0EO6NM">○○縣市</text:span><text:span text:style-name="ID0EW6NM">政府勞資爭議仲裁委員及仲裁人一覽表</text:span></text:p>
          </table:table-cell>
        </table:table-row>
      </table:table>
      <text:p text:style-name="ID0E56NM"><text:span text:style-name="ID0ESAOM"/><text:span text:style-name="ID0E4AOM"><text:s/></text:span><text:span text:style-name="ID0ELBOM">○○縣市</text:span><text:span text:style-name="ID0EYBOM">政府</text:span><text:span text:style-name="ID0EFCOM">社會處</text:span></text:p>
      <text:p text:style-name="ID0ESCOM"><text:span text:style-name="ID0EGDOM"><text:s/></text:span><text:span text:style-name="ID0EVDOM">重大勞資爭議作業流程圖</text:span></text:p>
      <text:p text:style-name="ID0ECEOM"><text:span text:style-name="ID0ESEOM"><draw:frame text:anchor-type="char" draw:z-index="1751623937" draw:style-name="ID0E1EOM" draw:name="AutoShape 4665" svg:x="5.657cm" svg:y="0.342cm" svg:height="1.182cm" svg:width="6.578cm"><draw:image xlink:type="simple" xlink:show="embed" xlink:actuate="onLoad"/></draw:frame><draw:custom-shape draw:style-name="AutoShape_20_4665ID0ECIOM" text:anchor-type="paragraph" svg:width="6.578cm" svg:height="1.182cm" svg:x="5.657cm" svg:y="0.342cm" draw:z-index="1751623937"><text:p text:style-name="ID0EWIOM"><text:span text:style-name="ID0E6IOM">1.受理申請</text:span></text:p><draw:enhanced-geometry draw:type="non-primitive" svg:viewBox="0 0 21600 21600" draw:enhanced-path="M 3475 0 X 0 10800 3475 21600 L 18125 21600 X 21600 10800 18125 0 Z N"/></draw:custom-shape></text:span></text:p>
      <text:p text:style-name="ID0EHJOM"/>
      <text:p text:style-name="ID0EVJOM"><text:span text:style-name="ID0E5JOM"><draw:frame text:anchor-type="char" draw:z-index="1751615745" draw:style-name="ID0EIKOM" draw:name="Line 4655" svg:x="15.558cm" svg:y="0.43cm" svg:height="1.138cm" svg:width="0cm"><draw:image xlink:type="simple" xlink:show="embed" xlink:actuate="onLoad"/></draw:frame><draw:line draw:style-name="Line_20_4655ID0EUMOM" draw:name="Frame1" text:anchor-type="paragraph" draw:z-index="1751615745" svg:x1="15.558cm" svg:y1="0.43cm" svg:x2="15.558cm" svg:y2="1.568cm"/></text:span><text:span text:style-name="ID0E3MOM"><draw:frame text:anchor-type="char" draw:z-index="1751616769" draw:style-name="ID0EENOM" draw:name="Line 4656" svg:x="8.89cm" svg:y="0.436cm" svg:height="0cm" svg:width="6.668cm"><draw:image xlink:type="simple" xlink:show="embed" xlink:actuate="onLoad"/></draw:frame><draw:line draw:style-name="Line_20_4656ID0EUPOM" draw:name="Frame1" text:anchor-type="paragraph" draw:z-index="1751616769" svg:x1="15.558cm" svg:y1="0.436cm" svg:x2="8.89cm" svg:y2="0.436cm"/></text:span><text:span text:style-name="ID0E5POM"><draw:frame text:anchor-type="char" draw:z-index="1751614721" draw:style-name="ID0EIQOM" draw:name="Line 4654" svg:x="8.911cm" svg:y="0.254cm" svg:height="0.543cm" svg:width="0.011cm"><draw:image xlink:type="simple" xlink:show="embed" xlink:actuate="onLoad"/></draw:frame><draw:line draw:style-name="Line_20_4654ID0EXSOM" draw:name="Frame1" text:anchor-type="paragraph" draw:z-index="1751614721" svg:x1="8.911cm" svg:y1="0.254cm" svg:x2="8.922cm" svg:y2="0.797cm"/></text:span></text:p>
      <text:p text:style-name="ID0EBTOM"><text:span text:style-name="ID0EKTOM"><draw:frame text:anchor-type="char" draw:z-index="1751620865" draw:style-name="ID0EUTOM" draw:name="Text Box 4662" svg:x="14.288cm" svg:y="0.162cm" svg:height="1.06cm" svg:width="2.54cm"><draw:image xlink:type="simple" xlink:show="embed" xlink:actuate="onLoad"/></draw:frame><draw:frame draw:name="Frame1" draw:style-name="Text_20_Box_20_4662ID0EKYOM" text:anchor-type="paragraph" svg:width="2.54cm" svg:height="1.06cm" svg:x="14.288cm" svg:y="0.162cm" draw:z-index="1751620865"><draw:text-box><text:p text:style-name="ID0E4YOM"><text:span text:style-name="ID0EQZOM">2</text:span><text:span text:style-name="ID0EYZOM">.</text:span><text:span text:style-name="ID0EA1OM">2</text:span><text:span text:style-name="ID0EI1OM"><text:line-break/></text:span><text:span text:style-name="ID0EP1OM">補正或駁回</text:span></text:p></draw:text-box></draw:frame></text:span><text:span text:style-name="ID0E21OM"><draw:frame text:anchor-type="char" draw:z-index="1751612673" draw:style-name="ID0EF2OM" draw:name="Text Box 4652" svg:x="12.834cm" svg:y="0.347cm" svg:height="0.439cm" svg:width="1.453cm"><draw:image xlink:type="simple" xlink:show="embed" xlink:actuate="onLoad"/></draw:frame><draw:frame draw:name="Frame1" draw:style-name="Text_20_Box_20_4652ID0EA6OM" text:anchor-type="paragraph" svg:width="1.453cm" svg:height="0.439cm" svg:x="12.834cm" svg:y="0.347cm" draw:z-index="1751612673"><draw:text-box><text:p text:style-name="ID0EM6OM"><text:span text:style-name="ID0EZ6OM">否</text:span></text:p></draw:text-box></draw:frame></text:span><text:span text:style-name="ID0EBAPM"><draw:frame text:anchor-type="char" draw:z-index="1751611649" draw:style-name="ID0ELAPM" draw:name="AutoShape 4651" svg:x="5.398cm" svg:y="0.162cm" svg:height="1.27cm" svg:width="7.133cm"><draw:image xlink:type="simple" xlink:show="embed" xlink:actuate="onLoad"/></draw:frame><draw:custom-shape draw:style-name="AutoShape_20_4651ID0ELEPM" text:anchor-type="paragraph" svg:width="7.133cm" svg:height="1.27cm" svg:x="5.398cm" svg:y="0.162cm" draw:z-index="1751611649"><text:p text:style-name="ID0EAFPM"><text:span text:style-name="ID0EMFPM">2.1審</text:span><text:span text:style-name="ID0EUFPM">查是否通過</text:span></text:p><draw:enhanced-geometry draw:type="non-primitive" svg:viewBox="0 0 21600 21600" draw:enhanced-path="M 10800 0 L 0 10800 10800 21600 21600 10800 Z N"/></draw:custom-shape></text:span></text:p>
      <text:p text:style-name="ID0E3FPM"><text:span text:style-name="ID0EFGPM"><draw:frame text:anchor-type="char" draw:z-index="1751621889" draw:style-name="ID0EPGPM" draw:name="Line 4663" svg:x="12.465cm" svg:y="0.152cm" svg:height="0cm" svg:width="1.822cm"><draw:image xlink:type="simple" xlink:show="embed" xlink:actuate="onLoad"/></draw:frame><draw:line draw:style-name="Line_20_4663ID0E5IPM" draw:name="Frame1" text:anchor-type="paragraph" draw:z-index="1751621889" svg:x1="12.465cm" svg:y1="0.152cm" svg:x2="14.288cm" svg:y2="0.152cm"/></text:span><text:span text:style-name="ID0EIJPM"><draw:frame text:anchor-type="char" draw:z-index="1751622913" draw:style-name="ID0EQJPM" draw:name="Rectangle 4664" svg:x="14.288cm" svg:y="0.587cm" svg:height="0.797cm" svg:width="2.54cm"><draw:image xlink:type="simple" xlink:show="embed" xlink:actuate="onLoad"/></draw:frame><draw:frame draw:name="Frame1" draw:style-name="Rectangle_20_4664ID0EMNPM" text:anchor-type="paragraph" svg:width="2.54cm" svg:height="0.797cm" svg:x="14.288cm" svg:y="0.587cm" draw:z-index="1751622913"><draw:text-box><text:p text:style-name="ID0EUNPM"><text:span text:style-name="ID0EBOPM">勞資關係</text:span><text:span text:style-name="ID0ENOPM">科</text:span></text:p></draw:text-box></draw:frame></text:span></text:p>
      <text:p text:style-name="ID0EZOPM"><text:span text:style-name="ID0ECPPM"><draw:frame text:anchor-type="char" draw:z-index="1751613697" draw:style-name="ID0EMPPM" draw:name="Text Box 4653" svg:x="9.118cm" svg:y="0.162cm" svg:height="0.439cm" svg:width="0.947cm"><draw:image xlink:type="simple" xlink:show="embed" xlink:actuate="onLoad"/></draw:frame><draw:frame draw:name="Frame1" draw:style-name="Text_20_Box_20_4653ID0EHTPM" text:anchor-type="paragraph" svg:width="0.947cm" svg:height="0.439cm" svg:x="9.118cm" svg:y="0.162cm" draw:z-index="1751613697"><draw:text-box><text:p text:style-name="ID0ETTPM"><text:span text:style-name="ID0EAUPM">是</text:span></text:p></draw:text-box></draw:frame></text:span><text:span text:style-name="ID0EIUPM"><draw:frame text:anchor-type="char" draw:z-index="1751617793" draw:style-name="ID0ESUPM" draw:name="Line 4657" svg:x="8.973cm" svg:y="0.162cm" svg:height="0.635cm" svg:width="0cm"><draw:image xlink:type="simple" xlink:show="embed" xlink:actuate="onLoad"/></draw:frame><draw:line draw:style-name="Line_20_4657ID0EBXPM" draw:name="Frame1" text:anchor-type="paragraph" draw:z-index="1751617793" svg:x1="8.973cm" svg:y1="0.162cm" svg:x2="8.973cm" svg:y2="0.797cm"/></text:span></text:p>
      <text:p text:style-name="ID0ELXPM"><text:span text:style-name="ID0EUXPM"><draw:frame text:anchor-type="char" draw:z-index="1751618817" draw:style-name="ID0E5XPM" draw:name="Group 4658" svg:x="5.546cm" svg:y="0.162cm" svg:height="2.034cm" svg:width="6.985cm"><draw:image xlink:type="simple" xlink:show="embed" xlink:actuate="onLoad"/></draw:frame><draw:g draw:style-name="ID0EQ5PM" text:anchor-type="paragraph"><draw:frame draw:name="Frame1" draw:style-name="Rectangle_20_4659ID0ES5PM" svg:width="6.985cm" svg:height="1.27cm" draw:z-index="0"><draw:text-box><text:p text:style-name="ID0EB6PM"><text:span text:style-name="ID0EO6PM">3.依案件類型，選定調解委員</text:span></text:p></draw:text-box></draw:frame><draw:frame draw:name="Frame1" draw:style-name="Text_20_Box_20_4660ID0ES5PM" svg:width="6.985cm" svg:height="0.764cm" draw:z-index="0"><draw:text-box><text:p text:style-name="ID0E56PM"><text:span text:style-name="ID0EOAAO">勞資關係科</text:span></text:p></draw:text-box></draw:frame></draw:g></text:span></text:p>
      <text:p text:style-name="ID0EWAAO"><text:span text:style-name="ID0E6AAO"><draw:frame text:anchor-type="char" draw:z-index="1751629057" draw:style-name="ID0EJBAO" draw:name="Rectangle 4674" svg:x="-0.318cm" svg:y="0.342cm" svg:height="6.149cm" svg:width="4.974cm"><draw:image xlink:type="simple" xlink:show="embed" xlink:actuate="onLoad"/></draw:frame><draw:frame draw:name="Frame1" draw:style-name="Rectangle_20_4674ID0EMHAO" text:anchor-type="paragraph" svg:width="4.974cm" svg:height="6.149cm" svg:x="-0.318cm" svg:y="0.342cm" draw:z-index="1751629057"><draw:text-box><text:p text:style-name="ID0EXHAO"><text:span text:style-name="ID0EHIAO">1.會前聯繫：致電勞、資雙方，瞭解公司狀況、勞方人數及申請標的金額</text:span></text:p><text:p text:style-name="ID0EOIAO"><text:span text:style-name="ID0E5IAO">2.會前準備：商借會議室，查詢公司勞保、勞</text:span><text:span text:style-name="ID0EFJAO">退帳戶繳費情形</text:span><text:span text:style-name="ID0EMJAO">，</text:span><text:span text:style-name="ID0EVJAO">並預擬新聞稿</text:span></text:p><text:p text:style-name="ID0E3JAO"><text:span text:style-name="ID0EKKAO">3.橫向聯繫：聯絡就業服務人員及勞健保局人員列席</text:span><text:span text:style-name="ID0ERKAO">，</text:span><text:span text:style-name="ID0E1KAO">並視需要請警察單位協助等</text:span></text:p></draw:text-box></draw:frame></text:span></text:p>
      <text:p text:style-name="ID0EBLAO"><text:span text:style-name="ID0ENLAO"><text:s text:c="4"/></text:span></text:p>
      <text:p text:style-name="ID0EWLAO"><text:span text:style-name="ID0EGMAO"><draw:frame text:anchor-type="char" draw:z-index="1751625985" draw:style-name="ID0EQMAO" draw:name="Line 4669" svg:x="8.973cm" svg:y="0.291cm" svg:height="0.402cm" svg:width="0cm"><draw:image xlink:type="simple" xlink:show="embed" xlink:actuate="onLoad"/></draw:frame><draw:line draw:style-name="Line_20_4669ID0E6OAO" draw:name="Frame1" text:anchor-type="paragraph" draw:z-index="1751625985" svg:x1="8.973cm" svg:y1="0.291cm" svg:x2="8.973cm" svg:y2="0.693cm"/></text:span></text:p>
      <text:p text:style-name="ID0EJPAO"><text:span text:style-name="ID0ESPAO"><draw:frame text:anchor-type="char" draw:z-index="1751624961" draw:style-name="ID0E3PAO" draw:name="Group 4666" svg:x="5.546cm" svg:y="0.058cm" svg:height="2.034cm" svg:width="6.985cm"><draw:image xlink:type="simple" xlink:show="embed" xlink:actuate="onLoad"/></draw:frame><draw:g draw:style-name="ID0E4WAO" text:anchor-type="paragraph"><draw:frame draw:name="Frame1" draw:style-name="Rectangle_20_4667ID0E6WAO" svg:width="6.985cm" svg:height="1.27cm" draw:z-index="0"><draw:text-box><text:p text:style-name="ID0EOXAO"><text:span text:style-name="ID0E2XAO">4.寄發開會通知，於開會通知單中，加註勞資雙方應攜帶之資料</text:span></text:p></draw:text-box></draw:frame><draw:frame draw:name="Frame1" draw:style-name="Text_20_Box_20_4668ID0E6WAO" svg:width="6.985cm" svg:height="0.764cm" draw:z-index="0"><draw:text-box><text:p text:style-name="ID0ELYAO"><text:span text:style-name="ID0E1YAO">勞資關係科</text:span></text:p><text:p text:style-name="ID0ECZAO"/></draw:text-box></draw:frame></draw:g></text:span></text:p>
      <text:p text:style-name="ID0ERZAO"><text:span text:style-name="ID0E1ZAO"><draw:frame text:anchor-type="char" draw:z-index="1751630081" draw:style-name="ID0EC1AO" draw:name="Freeform 4675" svg:x="4.657cm" svg:y="0.483cm" svg:height="1.125cm" svg:width="0.889cm"><draw:image xlink:type="simple" xlink:show="embed" xlink:actuate="onLoad"/></draw:frame><draw:custom-shape draw:style-name="Freeform_20_4675ID0EG5AO" text:anchor-type="paragraph" svg:width="0.889cm" svg:height="1.125cm" svg:x="4.657cm" svg:y="0.483cm" draw:z-index="1751630081"><draw:enhanced-geometry draw:type="non-primitive" svg:viewBox="0 0 530 1" draw:enhanced-path="M 0 0 L 530 0 N"/></draw:custom-shape></text:span></text:p>
      <text:p text:style-name="ID0EW5AO"/>
      <text:p text:style-name="ID0E65AO"><text:span text:style-name="ID0EI6AO"><draw:frame text:anchor-type="char" draw:z-index="1751628033" draw:style-name="ID0ES6AO" draw:name="Line 4673" svg:x="8.973cm" svg:y="0.205cm" svg:height="0.425cm" svg:width="0cm"><draw:image xlink:type="simple" xlink:show="embed" xlink:actuate="onLoad"/></draw:frame><draw:line draw:style-name="Line_20_4673ID0EBCBO" draw:name="Frame1" text:anchor-type="paragraph" draw:z-index="1751628033" svg:x1="8.973cm" svg:y1="0.205cm" svg:x2="8.973cm" svg:y2="0.63cm"/></text:span></text:p>
      <text:p text:style-name="ID0ELCBO"><text:span text:style-name="ID0EUCBO"><draw:frame text:anchor-type="char" draw:z-index="1751627009" draw:style-name="ID0E3CBO" draw:name="Group 4670" svg:x="5.546cm" svg:y="0.012cm" svg:height="2.034cm" svg:width="6.985cm"><draw:image xlink:type="simple" xlink:show="embed" xlink:actuate="onLoad"/></draw:frame><draw:g draw:style-name="ID0EFKBO" text:anchor-type="paragraph"><draw:frame draw:name="Frame1" draw:style-name="Rectangle_20_4671ID0EHKBO" svg:width="6.985cm" svg:height="1.27cm" draw:z-index="0"><draw:text-box><text:p text:style-name="ID0EWKBO"><text:span text:style-name="ID0EDLBO">5.召開調解會議當天，由承辦人先開場說明，再由調解人主持會議</text:span></text:p></draw:text-box></draw:frame><draw:frame draw:name="Frame1" draw:style-name="Text_20_Box_20_4672ID0EHKBO" svg:width="6.985cm" svg:height="0.764cm" draw:z-index="0"><draw:text-box><text:p text:style-name="ID0ETLBO"><text:span text:style-name="ID0ECMBO">勞資關係科</text:span><text:span text:style-name="ID0EKMBO">、調解人</text:span></text:p><text:p text:style-name="ID0ESMBO"/></draw:text-box></draw:frame></draw:g></text:span></text:p>
      <text:p text:style-name="ID0EBNBO"/>
      <text:p text:style-name="ID0EKNBO"/>
      <text:p text:style-name="ID0ETNBO"><text:span text:style-name="ID0E3NBO"><draw:frame text:anchor-type="char" draw:z-index="1751632129" draw:style-name="ID0EGOBO" draw:name="AutoShape 4677" svg:x="5.546cm" svg:y="0.542cm" svg:height="1.27cm" svg:width="6.985cm"><draw:image xlink:type="simple" xlink:show="embed" xlink:actuate="onLoad"/></draw:frame><draw:custom-shape draw:style-name="AutoShape_20_4677ID0E5RBO" text:anchor-type="paragraph" svg:width="6.985cm" svg:height="1.27cm" svg:x="5.546cm" svg:y="0.542cm" draw:z-index="1751632129"><text:p text:style-name="ID0EISBO"><text:span text:style-name="ID0EUSBO">6.調解是否成立</text:span></text:p><draw:enhanced-geometry draw:type="non-primitive" svg:viewBox="0 0 21600 21600" draw:enhanced-path="M 10800 0 L 0 10800 10800 21600 21600 10800 Z N"/></draw:custom-shape></text:span><text:span text:style-name="ID0E3SBO"><draw:frame text:anchor-type="char" draw:z-index="1751631105" draw:style-name="ID0EGTBO" draw:name="Line 4676" svg:x="9.001cm" svg:y="0.141cm" svg:height="0.4cm" svg:width="0cm"><draw:image xlink:type="simple" xlink:show="embed" xlink:actuate="onLoad"/></draw:frame><draw:line draw:style-name="Line_20_4676ID0EVVBO" draw:name="Frame1" text:anchor-type="paragraph" draw:z-index="1751631105" svg:x1="9.001cm" svg:y1="0.141cm" svg:x2="9.001cm" svg:y2="0.542cm"/></text:span><text:span text:style-name="ID0E6VBO"><draw:frame text:anchor-type="char" draw:z-index="1751610625" draw:style-name="ID0EHWBO" draw:name="Line 4650" svg:x="20.003cm" svg:y="0.141cm" svg:height="4.623cm" svg:width="0.016cm"><draw:image xlink:type="simple" xlink:show="embed" xlink:actuate="onLoad"/></draw:frame><draw:line draw:style-name="Line_20_4650ID0EUYBO" draw:name="Frame1" text:anchor-type="paragraph" draw:z-index="1751610625" svg:x1="20.003cm" svg:y1="4.764cm" svg:x2="20.018cm" svg:y2="0.141cm"/></text:span></text:p>
      <text:p text:style-name="ID0E3YBO"><text:span text:style-name="ID0EJZBO"><draw:frame text:anchor-type="char" draw:z-index="1751636225" draw:style-name="ID0ETZBO" draw:name="Text Box 4681" svg:x="14.723cm" svg:y="0.111cm" svg:height="0.439cm" svg:width="0.947cm"><draw:image xlink:type="simple" xlink:show="embed" xlink:actuate="onLoad"/></draw:frame><draw:frame draw:name="Frame1" draw:style-name="Text_20_Box_20_4681ID0EO4BO" text:anchor-type="paragraph" svg:width="0.947cm" svg:height="0.439cm" svg:x="14.723cm" svg:y="0.111cm" draw:z-index="1751636225"><draw:text-box><text:p text:style-name="ID0E14BO"><text:span text:style-name="ID0EH5BO">是</text:span></text:p></draw:text-box></draw:frame></text:span><text:span text:style-name="ID0EP5BO"><draw:frame text:anchor-type="char" draw:z-index="1751640321" draw:style-name="ID0E25BO" draw:name="Line 4685" svg:x="16.235cm" svg:y="0.552cm" svg:height="6.006cm" svg:width="0cm"><draw:image xlink:type="simple" xlink:show="embed" xlink:actuate="onLoad"/></draw:frame><draw:line draw:style-name="Line_20_4685ID0EHBCO" draw:name="Frame1" text:anchor-type="paragraph" draw:z-index="1751640321" svg:x1="16.235cm" svg:y1="0.552cm" svg:x2="16.235cm" svg:y2="6.558cm"/></text:span><text:span text:style-name="ID0EPBCO"><draw:frame text:anchor-type="char" draw:z-index="1751635201" draw:style-name="ID0EZBCO" draw:name="AutoShape 4680" svg:x="12.531cm" svg:y="0.55cm" svg:height="0cm" svg:width="3.704cm"><draw:image xlink:type="simple" xlink:show="embed" xlink:actuate="onLoad"/></draw:frame><draw:custom-shape draw:style-name="AutoShape_20_4680ID0EFECO" text:anchor-type="paragraph" svg:width="3.704cm" svg:height="0cm" svg:x="12.531cm" svg:y="0.55cm" draw:z-index="1751635201"><draw:enhanced-geometry draw:type="non-primitive" svg:viewBox="0 0 21600 21600" draw:enhanced-path="M 0 0 L 21600 21600 N"/></draw:custom-shape></text:span></text:p>
      <text:p text:style-name="ID0E1ECO"><text:span text:style-name="ID0EHFCO"><draw:frame text:anchor-type="char" draw:z-index="1751647489" draw:style-name="ID0ERFCO" draw:name="Text Box 4694" svg:x="9.118cm" svg:y="0.542cm" svg:height="0.439cm" svg:width="0.947cm"><draw:image xlink:type="simple" xlink:show="embed" xlink:actuate="onLoad"/></draw:frame><draw:frame draw:name="Frame1" draw:style-name="Text_20_Box_20_4694ID0EMJCO" text:anchor-type="paragraph" svg:width="0.947cm" svg:height="0.439cm" svg:x="9.118cm" svg:y="0.542cm" draw:z-index="1751647489"><draw:text-box><text:p text:style-name="ID0EYJCO"><text:span text:style-name="ID0EFKCO">否</text:span></text:p></draw:text-box></draw:frame></text:span><text:span text:style-name="ID0ENKCO"><draw:frame text:anchor-type="char" draw:z-index="1751619841" draw:style-name="ID0EXKCO" draw:name="Line 4661" svg:x="9.001cm" svg:y="0.542cm" svg:height="0.649cm" svg:width="0cm"><draw:image xlink:type="simple" xlink:show="embed" xlink:actuate="onLoad"/></draw:frame><draw:line draw:style-name="Line_20_4661ID0EGNCO" draw:name="Frame1" text:anchor-type="paragraph" draw:z-index="1751619841" svg:x1="9.001cm" svg:y1="0.542cm" svg:x2="9.001cm" svg:y2="1.191cm"/></text:span></text:p>
      <text:p text:style-name="ID0EQNCO"><text:span text:style-name="ID0E4NCO"><draw:frame text:anchor-type="char" draw:z-index="1751642369" draw:style-name="ID0EJOCO" draw:name="AutoShape 4689" svg:x="5.546cm" svg:y="0.556cm" svg:height="1.27cm" svg:width="6.985cm"><draw:image xlink:type="simple" xlink:show="embed" xlink:actuate="onLoad"/></draw:frame><draw:custom-shape draw:style-name="AutoShape_20_4689ID0ERSCO" text:anchor-type="paragraph" svg:width="6.985cm" svg:height="1.27cm" svg:x="5.546cm" svg:y="0.556cm" draw:z-index="1751642369"><text:p text:style-name="ID0E2SCO"><text:span text:style-name="ID0EHTCO">7</text:span><text:span text:style-name="ID0EPTCO">.是否</text:span><text:span text:style-name="ID0EXTCO">訴訟或仲裁</text:span></text:p><draw:enhanced-geometry draw:type="non-primitive" svg:viewBox="0 0 21600 21600" draw:enhanced-path="M 10800 0 L 0 10800 10800 21600 21600 10800 Z N"/></draw:custom-shape></text:span></text:p>
      <text:p text:style-name="ID0E6TCO"><text:span text:style-name="ID0EIUCO"><draw:frame text:anchor-type="char" draw:z-index="1751651585" draw:style-name="ID0ESUCO" draw:name="AutoShape 4702" svg:x="5.874cm" svg:y="0.559cm" svg:height="4.094cm" svg:width="5.99cm"><draw:image xlink:type="simple" xlink:show="embed" xlink:actuate="onLoad"/></draw:frame><draw:custom-shape draw:style-name="AutoShape_20_4702ID0EFXCO" text:anchor-type="paragraph" svg:width="5.99cm" svg:height="4.094cm" svg:x="5.874cm" svg:y="0.559cm" draw:z-index="1751651585"><draw:enhanced-geometry draw:type="non-primitive" svg:viewBox="0 0 21600 21600" draw:modifiers="10800" draw:enhanced-path="M 0 0 L  ?f0 0 ?f0 21600 21600 21600 N"><draw:equation draw:name="f0" draw:formula="$0"/></draw:enhanced-geometry></draw:custom-shape></text:span><text:span text:style-name="ID0EGYCO"><draw:frame text:anchor-type="char" draw:z-index="1751652609" draw:style-name="ID0EQYCO" draw:name="Text Box 4703" svg:x="3.522cm" svg:y="0.12cm" svg:height="0.439cm" svg:width="0.947cm"><draw:image xlink:type="simple" xlink:show="embed" xlink:actuate="onLoad"/></draw:frame><draw:frame draw:name="Frame1" draw:style-name="Text_20_Box_20_4703ID0EL3CO" text:anchor-type="paragraph" svg:width="0.947cm" svg:height="0.439cm" svg:x="3.522cm" svg:y="0.12cm" draw:z-index="1751652609"><draw:text-box><text:p text:style-name="ID0EX3CO"><text:span text:style-name="ID0EE4CO">否</text:span></text:p></draw:text-box></draw:frame></text:span></text:p>
      <text:p text:style-name="ID0EM4CO"><text:span text:style-name="ID0EV4CO"><draw:frame text:anchor-type="char" draw:z-index="1751646465" draw:style-name="ID0EB5CO" draw:name="Line 4693" svg:x="9.001cm" svg:y="0.556cm" svg:height="0.524cm" svg:width="0cm"><draw:image xlink:type="simple" xlink:show="embed" xlink:actuate="onLoad"/></draw:frame><draw:line draw:style-name="Line_20_4693ID0ENADO" draw:name="Frame1" text:anchor-type="paragraph" draw:z-index="1751646465" svg:x1="9.001cm" svg:y1="0.556cm" svg:x2="9.001cm" svg:y2="1.08cm"/></text:span><draw:frame text:anchor-type="char" draw:z-index="1751633153" draw:style-name="ID0E2ADO" draw:name="Text Box 4678" svg:x="9.118cm" svg:y="0.556cm" svg:height="0.439cm" svg:width="0.947cm"><draw:image xlink:type="simple" xlink:show="embed" xlink:actuate="onLoad"/></draw:frame><draw:frame draw:name="Frame1" draw:style-name="Text_20_Box_20_4678ID0EWEDO" text:anchor-type="paragraph" svg:width="0.947cm" svg:height="0.439cm" svg:x="9.118cm" svg:y="0.556cm" draw:z-index="1751633153"><draw:text-box><text:p text:style-name="ID0ECFDO"><text:span text:style-name="ID0EPFDO">是</text:span></text:p></draw:text-box></draw:frame></text:p>
      <text:p text:style-name="ID0EXFDO"><text:span text:style-name="ID0EAGDO"><draw:frame text:anchor-type="char" draw:z-index="1751643393" draw:style-name="ID0EMGDO" draw:name="Line 4690" svg:x="5.964cm" svg:y="0.445cm" svg:height="0cm" svg:width="5.9cm"><draw:image xlink:type="simple" xlink:show="embed" xlink:actuate="onLoad"/></draw:frame><draw:line draw:style-name="Line_20_4690ID0EYIDO" draw:name="Frame1" text:anchor-type="paragraph" draw:z-index="1751643393" svg:x1="5.964cm" svg:y1="0.445cm" svg:x2="11.864cm" svg:y2="0.445cm"/></text:span><text:span text:style-name="ID0EAJDO"><draw:frame text:anchor-type="char" draw:z-index="1751644417" draw:style-name="ID0EMJDO" draw:name="Line 4691" svg:x="5.964cm" svg:y="0.445cm" svg:height="0.429cm" svg:width="0cm"><draw:image xlink:type="simple" xlink:show="embed" xlink:actuate="onLoad"/></draw:frame><draw:line draw:style-name="Line_20_4691ID0E2LDO" draw:name="Frame1" text:anchor-type="paragraph" draw:z-index="1751644417" svg:x1="5.964cm" svg:y1="0.445cm" svg:x2="5.964cm" svg:y2="0.873cm"/></text:span><text:span text:style-name="ID0EFMDO"><draw:frame text:anchor-type="char" draw:z-index="1751645441" draw:style-name="ID0ERMDO" draw:name="Line 4692" svg:x="11.864cm" svg:y="0.445cm" svg:height="0.429cm" svg:width="0cm"><draw:image xlink:type="simple" xlink:show="embed" xlink:actuate="onLoad"/></draw:frame><draw:line draw:style-name="Line_20_4692ID0EAPDO" draw:name="Frame1" text:anchor-type="paragraph" draw:z-index="1751645441" svg:x1="11.864cm" svg:y1="0.445cm" svg:x2="11.864cm" svg:y2="0.873cm"/></text:span></text:p>
      <text:p text:style-name="ID0EKPDO"><text:span text:style-name="ID0EXPDO"><draw:frame text:anchor-type="char" draw:z-index="1751649537" draw:style-name="ID0EBQDO" draw:name="Group 4698" svg:x="2.914cm" svg:y="0.319cm" svg:height="1.99cm" svg:width="5.819cm"><draw:image xlink:type="simple" xlink:show="embed" xlink:actuate="onLoad"/></draw:frame><draw:g draw:style-name="ID0EGWDO" text:anchor-type="paragraph"><draw:frame draw:name="Frame1" draw:style-name="Rectangle_20_4699ID0EIWDO" svg:width="5.819cm" svg:height="0.815cm" draw:z-index="0"><draw:text-box><text:p text:style-name="ID0EXWDO"><text:span text:style-name="ID0EFXDO">8.1 訴訟</text:span></text:p></draw:text-box></draw:frame><draw:frame draw:name="Frame1" draw:style-name="Text_20_Box_20_4700ID0EIWDO" svg:width="5.819cm" svg:height="1.175cm" draw:z-index="0"><draw:text-box><text:p text:style-name="ID0EVXDO"><text:span text:style-name="ID0EDYDO">律師</text:span></text:p></draw:text-box></draw:frame></draw:g></text:span><text:span text:style-name="ID0ELYDO"><draw:frame text:anchor-type="char" draw:z-index="1751648513" draw:style-name="ID0EVYDO" draw:name="Group 4695" svg:x="9.486cm" svg:y="0.302cm" svg:height="1.99cm" svg:width="5.819cm"><draw:image xlink:type="simple" xlink:show="embed" xlink:actuate="onLoad"/></draw:frame><draw:g draw:style-name="ID0E15DO" text:anchor-type="paragraph"><draw:frame draw:name="Frame1" draw:style-name="Rectangle_20_4696ID0E35DO" svg:width="5.819cm" svg:height="0.815cm" draw:z-index="0"><draw:text-box><text:p text:style-name="ID0EL6DO"><text:span text:style-name="ID0EZ6DO">8.2 仲裁</text:span></text:p></draw:text-box></draw:frame><draw:frame draw:name="Frame1" draw:style-name="Text_20_Box_20_4697ID0E35DO" svg:width="5.819cm" svg:height="1.175cm" draw:z-index="0"><draw:text-box><text:p text:style-name="ID0EJAEO"><text:span text:style-name="ID0EXAEO">依法選定、指定獨任仲裁人或仲裁委員</text:span></text:p></draw:text-box></draw:frame></draw:g></text:span><text:span text:style-name="ID0E6AEO"><text:tab/></text:span></text:p>
      <text:p text:style-name="ID0EEBEO"/>
      <text:p text:style-name="ID0ENBEO"><text:span text:style-name="ID0EDCEO"><draw:frame text:anchor-type="char" draw:z-index="1751653633" draw:style-name="ID0ENCEO" draw:name="AutoShape 4704" svg:x="1.977cm" svg:y="0.254cm" svg:height="0cm" svg:width="0.937cm"><draw:image xlink:type="simple" xlink:show="embed" xlink:actuate="onLoad"/></draw:frame><draw:custom-shape draw:style-name="AutoShape_20_4704ID0E1EEO" text:anchor-type="paragraph" svg:width="0.937cm" svg:height="0cm" svg:x="1.977cm" svg:y="0.254cm" draw:z-index="1751653633"><draw:enhanced-geometry draw:type="non-primitive" svg:viewBox="0 0 21600 21600" draw:enhanced-path="M 0 0 L 21600 21600 N" draw:mirror-horizontal="true"/></draw:custom-shape></text:span></text:p>
      <text:p text:style-name="ID0EBFEO"><text:span text:style-name="ID0EYFEO"><draw:frame text:anchor-type="char" draw:z-index="1751637249" draw:style-name="ID0ECGEO" draw:name="Line 4682" svg:x="11.864cm" svg:y="0.843cm" svg:height="0cm" svg:width="4.371cm"><draw:image xlink:type="simple" xlink:show="embed" xlink:actuate="onLoad"/></draw:frame><draw:line draw:style-name="Line_20_4682ID0ERIEO" draw:name="Frame1" text:anchor-type="paragraph" draw:z-index="1751637249" svg:x1="11.864cm" svg:y1="0.843cm" svg:x2="16.235cm" svg:y2="0.843cm"/></text:span><draw:frame text:anchor-type="char" draw:z-index="1751638273" draw:style-name="ID0EBJEO" draw:name="Line 4683" svg:x="11.864cm" svg:y="0.386cm" svg:height="0.926cm" svg:width="0cm"><draw:image xlink:type="simple" xlink:show="embed" xlink:actuate="onLoad"/></draw:frame><draw:line draw:style-name="Line_20_4683ID0EQLEO" draw:name="Frame1" text:anchor-type="paragraph" draw:z-index="1751638273" svg:x1="11.864cm" svg:y1="0.386cm" svg:x2="11.864cm" svg:y2="1.312cm"/><draw:frame text:anchor-type="char" draw:z-index="1751634177" draw:style-name="ID0EAMEO" draw:name="AutoShape 4679" svg:x="9.001cm" svg:y="4.653cm" svg:height="1.244cm" svg:width="6.503cm"><draw:image xlink:type="simple" xlink:show="embed" xlink:actuate="onLoad"/></draw:frame><draw:custom-shape draw:style-name="AutoShape_20_4679ID0ELPEO" text:anchor-type="paragraph" svg:width="6.503cm" svg:height="1.244cm" svg:x="9.001cm" svg:y="4.653cm" draw:z-index="1751634177"><text:p text:style-name="ID0EUPEO"><text:span text:style-name="ID0E4PEO">10.結案</text:span></text:p><text:p text:style-name="ID0EFQEO"/><draw:enhanced-geometry draw:type="non-primitive" svg:viewBox="0 0 21600 21600" draw:enhanced-path="M 3475 0 X 0 10800 3475 21600 L 18125 21600 X 21600 10800 18125 0 Z N"/></draw:custom-shape><draw:frame text:anchor-type="char" draw:z-index="1751650561" draw:style-name="ID0EOQEO" draw:name="Line 4701" svg:x="11.864cm" svg:y="3.762cm" svg:height="0.891cm" svg:width="0cm"><draw:image xlink:type="simple" xlink:show="embed" xlink:actuate="onLoad"/></draw:frame><draw:line draw:style-name="Line_20_4701ID0E4SEO" draw:name="Frame1" text:anchor-type="paragraph" draw:z-index="1751650561" svg:x1="11.864cm" svg:y1="3.762cm" svg:x2="11.864cm" svg:y2="4.653cm"/><draw:frame text:anchor-type="char" draw:z-index="1751641345" draw:style-name="ID0ENTEO" draw:name="Group 4686" svg:x="9.486cm" svg:y="1.312cm" svg:height="2.45cm" svg:width="5.939cm"><draw:image xlink:type="simple" xlink:show="embed" xlink:actuate="onLoad"/></draw:frame><draw:g draw:style-name="ID0EYZEO" text:anchor-type="paragraph"><draw:frame draw:name="Frame1" draw:style-name="Rectangle_20_4687ID0E1ZEO" svg:width="6.985cm" svg:height="1.27cm" draw:z-index="0"><draw:text-box><text:p text:style-name="ID0EJ1EO"><text:span text:style-name="ID0EV1EO">9.後續行政作業</text:span><text:span text:style-name="ID0E41EO">：檢送調解會議紀錄或仲裁判斷書。如有涉及違法事項，移送權責單位</text:span></text:p></draw:text-box></draw:frame><draw:frame draw:name="Frame1" draw:style-name="Text_20_Box_20_4688ID0E1ZEO" svg:width="6.985cm" svg:height="0.764cm" draw:z-index="0"><draw:text-box><text:p text:style-name="ID0EN2EO"><text:span text:style-name="ID0E22EO">勞資關係科</text:span></text:p></draw:text-box></draw:frame></draw:g><draw:frame text:anchor-type="char" draw:z-index="1751639297" draw:style-name="ID0EJ3EO" draw:name="AutoShape 4684" svg:x="3.08cm" svg:y="9.239cm" svg:height="1.588cm" svg:width="6.985cm"><draw:image xlink:type="simple" xlink:show="embed" xlink:actuate="onLoad"/></draw:frame><draw:custom-shape draw:style-name="AutoShape_20_4684ID0ER6EO" text:anchor-type="paragraph" svg:width="6.985cm" svg:height="1.588cm" svg:x="3.08cm" svg:y="9.239cm" draw:z-index="1751639297"><text:p text:style-name="ID0E16EO"><text:span text:style-name="ID0EAAFO">10.結案</text:span></text:p><text:p text:style-name="ID0EIAFO"/><draw:enhanced-geometry draw:type="non-primitive" svg:viewBox="0 0 21600 21600" draw:enhanced-path="M 3475 0 X 0 10800 3475 21600 L 18125 21600 X 21600 10800 18125 0 Z N"/></draw:custom-shape><text:span text:style-name="ID0EOAFO">範例2</text:span></text:p>
      <text:p text:style-name="ID0E2AFO"><text:span text:style-name="ID0EKBFO">○○縣市</text:span><text:span text:style-name="ID0E1BFO">政府</text:span><text:span text:style-name="ID0EHCFO">作業程序說明表</text:span></text:p>
      <table:table table:style-name="ID0EVCFO">
        <table:table-column table:style-name="ID0EEEFO"/>
        <table:table-column table:style-name="ID0EGEFO"/>
        <table:table-row table:style-name="ID0EIEFO">
          <table:table-cell table:style-name="ID0EMEFO">
            <text:p text:style-name="ID0ETEFO"><text:span text:style-name="ID0EEFFO">項目編號</text:span></text:p>
          </table:table-cell>
          <table:table-cell table:style-name="ID0ENFFO">
            <text:p text:style-name="ID0EUFFO"><text:span text:style-name="ID0EFGFO">MF01</text:span></text:p>
          </table:table-cell>
        </table:table-row>
        <table:table-row table:style-name="ID0ENGFO">
          <table:table-cell table:style-name="ID0ERGFO">
            <text:p text:style-name="ID0EYGFO"><text:span text:style-name="ID0EJHFO">項目名稱</text:span></text:p>
          </table:table-cell>
          <table:table-cell table:style-name="ID0ESHFO">
            <text:p text:style-name="ID0EZHFO"><text:span text:style-name="ID0EKIFO">人民陳情案件處理作業</text:span></text:p>
          </table:table-cell>
        </table:table-row>
        <table:table-row table:style-name="ID0ESIFO">
          <table:table-cell table:style-name="ID0EWIFO">
            <text:p text:style-name="ID0E4IFO"><text:span text:style-name="ID0EPJFO">承辦單位</text:span></text:p>
          </table:table-cell>
          <table:table-cell table:style-name="ID0EYJFO">
            <text:p text:style-name="ID0E6JFO"><text:span text:style-name="ID0EQKFO">本</text:span><text:span text:style-name="ID0EZKFO">府</text:span><text:span text:style-name="ID0EELFO">各單位、</text:span><text:span text:style-name="ID0ENLFO">研考</text:span><text:span text:style-name="ID0EYLFO">處、</text:span><text:span text:style-name="ID0EBMFO">行政處</text:span></text:p>
          </table:table-cell>
        </table:table-row>
        <table:table-row table:style-name="ID0EMMFO">
          <table:table-cell table:style-name="ID0EQMFO">
            <text:p text:style-name="ID0EVMFO"><text:span text:style-name="ID0EHNFO"><draw:frame text:anchor-type="char" draw:z-index="1751654657" draw:style-name="ID0ETNFO" draw:name="Text Box 4705" svg:x="-0.635cm" svg:y="21.32cm" svg:height="0.953cm" svg:width="3.493cm"><draw:image xlink:type="simple" xlink:show="embed" xlink:actuate="onLoad"/></draw:frame><draw:frame draw:name="Frame1" draw:style-name="Text_20_Box_20_4705ID0EXQFO" text:anchor-type="paragraph" svg:width="3.493cm" svg:height="0.953cm" svg:x="-0.635cm" svg:y="21.32cm" draw:z-index="1751654657"><draw:text-box><text:p text:style-name="ID0ECRFO"/></draw:text-box></draw:frame></text:span><text:span text:style-name="ID0EFRFO">作業程序</text:span></text:p>
            <text:p text:style-name="ID0EORFO"><text:span text:style-name="ID0EASFO">說明</text:span></text:p>
          </table:table-cell>
          <table:table-cell table:style-name="ID0EJSFO">
            <text:p text:style-name="ID0EOSFO"><text:span text:style-name="ID0E6SFO">本</text:span><text:span text:style-name="ID0EITFO">府</text:span><text:span text:style-name="ID0ETTFO">各單位</text:span></text:p>
            <text:p text:style-name="ID0E3TFO"><text:span text:style-name="ID0EPUFO">一</text:span><text:span text:style-name="ID0EZUFO">、人民陳情案件應本</text:span><text:span text:style-name="ID0EBVFO">合法、合理、迅速、確實辦結原則，</text:span><text:span text:style-name="ID0EIVFO">依限</text:span><text:span text:style-name="ID0EQVFO">審慎處理</text:span><text:span text:style-name="ID0EXVFO">；</text:span><text:span text:style-name="ID0E6VFO">答復時應針對案情內容敘明具體處理意見及法規依據，以簡明、肯定、親切、易懂之文字</text:span><text:span text:style-name="ID0EGWFO">為之。</text:span></text:p>
            <text:p text:style-name="ID0EOWFO"><text:span text:style-name="ID0EBXFO">二</text:span><text:span text:style-name="ID0ELXFO">、各單位擬具答復內容於簽奉</text:span><text:span text:style-name="ID0ETXFO">核</text:span><text:span text:style-name="ID0E1XFO">可後</text:span><text:span text:style-name="ID0ECYFO">，以公文、電子郵件</text:span><text:span text:style-name="ID0EJYFO">等方</text:span><text:span text:style-name="ID0ERYFO">式答復陳情人</text:span><text:span text:style-name="ID0EYYFO">。</text:span></text:p>
            <text:p text:style-name="ID0EAZFO"><text:span text:style-name="ID0ETZFO">三</text:span><text:span text:style-name="ID0E4ZFO">、對於收辦之人民陳情案件如涉及個人資料、公務機密或其他認為應予保密者，均應保密。</text:span></text:p>
            <text:p text:style-name="ID0EF1FO"><text:span text:style-name="ID0EY1FO">四</text:span><text:span text:style-name="ID0EC2FO">、各單位應針對人民陳情案件調查表中勾選不滿意之案件加以檢討改善，對於其中有提出意見者，應將後續處理結果於收到</text:span><text:span text:style-name="ID0EK2FO">研考</text:span><text:span text:style-name="ID0EU2FO">處箋起7日內送交該處，以提升人民陳情案件之滿意度。</text:span></text:p>
            <text:p text:style-name="ID0E32FO"><text:span text:style-name="ID0ER3FO">研考</text:span><text:span text:style-name="ID0E33FO">處</text:span></text:p>
            <text:p text:style-name="ID0EF4FO"><text:span text:style-name="ID0EY4FO">一、各單位辦理人民陳情案件如有逾期，應提報本</text:span><text:span text:style-name="ID0EA5FO">府縣(市)</text:span><text:span text:style-name="ID0EK5FO">務會議。</text:span></text:p>
            <text:p text:style-name="ID0ES5FO"><text:span text:style-name="ID0EF6FO">二、對於陳情人填復調查表中勾選不滿意之案件，應箋請相關單位檢討改善，對於其中有提出意見者，並應追蹤後續處理情形。</text:span></text:p>
            <text:p text:style-name="ID0EN6FO"><text:span text:style-name="ID0EAAGO">行政處</text:span></text:p>
            <text:p text:style-name="ID0EKAGO"><text:span text:style-name="ID0E4AGO">一、</text:span><text:span text:style-name="ID0EHBGO">收辦人民陳情案件時應先檢視內容，</text:span><text:span text:style-name="ID0EPBGO">非屬</text:span><text:span text:style-name="ID0EWBGO">本</text:span><text:span text:style-name="ID0E5BGO">府主管業務</text:span><text:span text:style-name="ID0EICGO">，應</text:span><text:span text:style-name="ID0EPCGO">儘速</text:span><text:span text:style-name="ID0EZCGO">移</text:span><text:span text:style-name="ID0EADGO">回</text:span><text:span text:style-name="ID0EKDGO">陳情人</text:span><text:span text:style-name="ID0ERDGO">。</text:span></text:p>
            <text:p text:style-name="ID0E1DGO"><text:span text:style-name="ID0ENEGO">二、</text:span><text:span text:style-name="ID0EXEGO">辦理人民陳情案件之收發文，並於發文時連同人民陳情案件調查表寄送陳情人。</text:span></text:p>
            <text:p text:style-name="ID0E6EGO"><text:span text:style-name="ID0ESFGO">三、</text:span><text:span text:style-name="ID0E3FGO">人民陳情案件逾辦理期限前一日，應及時通知承辦單位主管並稽催承辦人員。</text:span></text:p>
          </table:table-cell>
        </table:table-row>
        <table:table-row table:style-name="ID0EEGGO">
          <table:table-cell table:style-name="ID0EIGGO">
            <text:p text:style-name="ID0ENGGO"><text:span text:style-name="ID0E5GGO">控制重點</text:span></text:p>
          </table:table-cell>
          <table:table-cell table:style-name="ID0EHHGO">
            <text:p text:style-name="ID0EMHGO"><text:span text:style-name="ID0ECIGO">本</text:span><text:span text:style-name="ID0ELIGO">府</text:span><text:span text:style-name="ID0EWIGO">各單位</text:span></text:p>
            <text:p text:style-name="ID0E6IGO"><text:span text:style-name="ID0ESJGO">一、</text:span><text:span text:style-name="ID0E3JGO">人民陳情案件</text:span><text:span text:style-name="ID0EEKGO">答復時應針對案情內容敘明具體處理意見及法規依據，</text:span><text:span text:style-name="ID0ELKGO">並依限</text:span><text:span text:style-name="ID0ETKGO">審慎處理</text:span><text:span text:style-name="ID0E1KGO">。</text:span></text:p>
            <text:p text:style-name="ID0ECLGO"><text:span text:style-name="ID0EVLGO">二、</text:span><text:span text:style-name="ID0E6LGO">對於收辦之人民陳情案件如涉及個人資料、公務機密或其他認為應予保密者，均應保密。</text:span></text:p>
            <text:p text:style-name="ID0EHMGO"><text:span text:style-name="ID0E1MGO">三、</text:span><text:span text:style-name="ID0EENGO">針對人民陳情案件調查表中勾選不滿意之案件應加以檢討改善。</text:span></text:p>
            <text:p text:style-name="ID0EMNGO"><text:span text:style-name="ID0E6NGO">四、</text:span><text:span text:style-name="ID0EJOGO">對於人民陳情案件調查表中有提出意見者，應將後續處理結果於收到</text:span><text:span text:style-name="ID0EROGO">研考</text:span><text:span text:style-name="ID0E2OGO">處箋起7日內送交該處。</text:span></text:p>
            <text:p text:style-name="ID0EDPGO"><text:span text:style-name="ID0EYPGO">研考</text:span><text:span text:style-name="ID0EDQGO">處</text:span></text:p>
            <text:p text:style-name="ID0EMQGO"><text:span text:style-name="ID0E6QGO">一、</text:span><text:span text:style-name="ID0EJRGO">人民陳情</text:span><text:span text:style-name="ID0ERRGO">案件如有逾期，應提報本</text:span><text:span text:style-name="ID0E2RGO">府縣</text:span><text:span text:style-name="ID0EHSGO">(市)</text:span><text:span text:style-name="ID0ETSGO">務會議。</text:span></text:p>
            <text:p text:style-name="ID0E4SGO"><text:span text:style-name="ID0EQTGO">二、</text:span><text:span text:style-name="ID0E1TGO">陳情人填復調查表中勾選不滿意之案件，應箋請相關單位檢討改善，對於其中有提出意見者，並應追蹤後續處理情形。</text:span></text:p>
            <text:p text:style-name="ID0ECUGO"><text:span text:style-name="ID0EXUGO">行政處</text:span></text:p>
            <text:p text:style-name="ID0EBVGO"><text:span text:style-name="ID0EUVGO">一、</text:span><text:span text:style-name="ID0E5VGO">收辦</text:span><text:span text:style-name="ID0EGWGO">非屬</text:span><text:span text:style-name="ID0ENWGO">本</text:span><text:span text:style-name="ID0EVWGO">府主管業務</text:span><text:span text:style-name="ID0E6WGO">，應</text:span><text:span text:style-name="ID0EGXGO">儘速</text:span><text:span text:style-name="ID0EQXGO">移</text:span><text:span text:style-name="ID0EXXGO">回</text:span><text:span text:style-name="ID0EBYGO">陳情人</text:span><text:span text:style-name="ID0EIYGO">。</text:span></text:p>
            <text:p text:style-name="ID0ERYGO"><text:span text:style-name="ID0ELZGO">二、</text:span><text:span text:style-name="ID0EVZGO">人民陳情案件逾期前一日，應加以稽催。</text:span></text:p>
            <text:p text:style-name="ID0E4ZGO"><text:span text:style-name="ID0EX1GO">三、</text:span><text:span text:style-name="ID0EB2GO">應於人民陳情案件發文時，檢附人民陳情案件調查表。</text:span></text:p>
          </table:table-cell>
        </table:table-row>
        <table:table-row table:style-name="ID0EJ2GO">
          <table:table-cell table:style-name="ID0EN2GO">
            <text:p text:style-name="ID0EU2GO"><text:span text:style-name="ID0EG3GO">法令依據</text:span></text:p>
          </table:table-cell>
          <table:table-cell table:style-name="ID0EQ3GO">
            <text:p text:style-name="ID0EX3GO"><text:span text:style-name="ID0EN4GO">一、</text:span><text:span text:style-name="ID0EX4GO">○○縣市政府</text:span><text:span text:style-name="ID0EB5GO">人民陳情案件要點</text:span></text:p>
            <text:p text:style-name="ID0EI5GO"><text:span text:style-name="ID0E55GO">二、</text:span><text:span text:style-name="ID0EI6GO">國家機密保護法</text:span></text:p>
            <text:p text:style-name="ID0EQ6GO"><text:span text:style-name="ID0EGAHO">三、</text:span><text:span text:style-name="ID0EQAHO">個人資料保護法</text:span></text:p>
            <text:p text:style-name="ID0EYAHO"><text:span text:style-name="ID0EOBHO">四、</text:span><text:span text:style-name="ID0EYBHO">個人資料保護法施行細則</text:span></text:p>
            <text:p text:style-name="ID0EACHO"><text:span text:style-name="ID0EWCHO">五、</text:span><text:span text:style-name="ID0EADHO">文書處理手冊密件處理原則</text:span></text:p>
          </table:table-cell>
        </table:table-row>
        <table:table-row table:style-name="ID0EIDHO">
          <table:table-cell table:style-name="ID0EMDHO">
            <text:p text:style-name="ID0ETDHO"><text:span text:style-name="ID0EFEHO">使用表單</text:span></text:p>
          </table:table-cell>
          <table:table-cell table:style-name="ID0EOEHO">
            <text:p text:style-name="ID0EVEHO"><text:span text:style-name="ID0EKFHO">一、</text:span><text:span text:style-name="ID0ESFHO">○○縣市政府</text:span><text:span text:style-name="ID0E3FHO">處理人民陳情案件記錄單</text:span></text:p>
            <text:p text:style-name="ID0EEGHO"><text:span text:style-name="ID0E1GHO">二、</text:span><text:span text:style-name="ID0ECHHO">○○縣市政府</text:span><text:span text:style-name="ID0EMHHO">人民陳情案件調查表</text:span></text:p>
          </table:table-cell>
        </table:table-row>
      </table:table>
      <text:p text:style-name="ID0EUHHO"><text:span text:style-name="ID0EPIHO"><text:s text:c="4"/></text:span><text:span text:style-name="ID0EXIHO">○○縣市政府</text:span></text:p>
      <text:p text:style-name="ID0EGJHO"><text:span text:style-name="ID0E4JHO"><text:s text:c="3"/></text:span><text:span text:style-name="ID0EMKHO">人民陳情案件處理作業</text:span><text:span text:style-name="ID0EZKHO">流程圖</text:span></text:p>
      <text:p text:style-name="ID0EHLHO"/>
      <text:p text:style-name="ID0EXLHO"><text:span text:style-name="ID0EHMHO"><draw:frame text:anchor-type="char" draw:z-index="1751691521" draw:style-name="ID0EVMHO" draw:name="AutoShape 4741" svg:x="12.938cm" svg:y="1.085cm" svg:height="0.975cm" svg:width="1.169cm"><draw:image xlink:type="simple" xlink:show="embed" xlink:actuate="onLoad"/></draw:frame><draw:custom-shape draw:style-name="AutoShape_20_4741ID0E6PHO" text:anchor-type="paragraph" svg:width="1.169cm" svg:height="0.975cm" svg:x="12.938cm" svg:y="1.085cm" draw:z-index="1751691521"><text:p text:style-name="ID0ESQHO"><text:span text:style-name="ID0E6QHO">A</text:span></text:p><draw:enhanced-geometry draw:type="non-primitive" svg:viewBox="0 0 21600 21600" draw:enhanced-path="M 10800 0 X 0 10800 10800 21600 21600 10800 10800 0 Z N"/></draw:custom-shape></text:span><text:span text:style-name="ID0EGRHO"><draw:frame text:anchor-type="char" draw:z-index="1751656705" draw:style-name="ID0EURHO" draw:name="AutoShape 4707" svg:x="2.566cm" svg:y="0.875cm" svg:height="1.021cm" svg:width="2.249cm"><draw:image xlink:type="simple" xlink:show="embed" xlink:actuate="onLoad"/></draw:frame><draw:custom-shape draw:style-name="AutoShape_20_4707ID0EGVHO" text:anchor-type="paragraph" svg:width="2.249cm" svg:height="1.021cm" svg:x="2.566cm" svg:y="0.875cm" draw:z-index="1751656705"><text:p text:style-name="ID0E1VHO"><text:span text:style-name="ID0ENWHO">準備</text:span></text:p><draw:enhanced-geometry draw:type="non-primitive" svg:viewBox="0 0 21600 21600" draw:enhanced-path="M 4353 0 L 17214 0 L 21600 10800 L 17214 21600 L 4353 21600 L 0 10800 Z N"/></draw:custom-shape></text:span></text:p>
      <text:p text:style-name="ID0EVWHO"><text:span text:style-name="ID0EFXHO"><draw:frame text:anchor-type="char" draw:z-index="1751692545" draw:style-name="ID0EUXHO" draw:name="Line 4742" svg:x="13.547cm" svg:y="0.847cm" svg:height="0.635cm" svg:width="0cm"><draw:image xlink:type="simple" xlink:show="embed" xlink:actuate="onLoad"/></draw:frame><draw:line draw:style-name="Line_20_4742ID0ED1HO" draw:name="Frame1" text:anchor-type="paragraph" draw:z-index="1751692545" svg:x1="13.547cm" svg:y1="0.847cm" svg:x2="13.547cm" svg:y2="1.482cm"/></text:span><text:span text:style-name="ID0EN1HO"><draw:frame text:anchor-type="char" draw:z-index="1751655681" draw:style-name="ID0E21HO" draw:name="Line 4706" svg:x="3.678cm" svg:y="0.609cm" svg:height="0.741cm" svg:width="0cm"><draw:image xlink:type="simple" xlink:show="embed" xlink:actuate="onLoad"/></draw:frame><draw:line draw:style-name="Line_20_4706ID0EK4HO" draw:name="Frame1" text:anchor-type="paragraph" draw:z-index="1751655681" svg:x1="3.678cm" svg:y1="0.609cm" svg:x2="3.678cm" svg:y2="1.349cm"/></text:span></text:p>
      <text:p text:style-name="ID0EU4HO"><text:span text:style-name="ID0EE5HO"><draw:frame text:anchor-type="char" draw:z-index="1751697665" draw:style-name="ID0ET5HO" draw:name="Rectangle 4747" svg:x="11.389cm" svg:y="0.212cm" svg:height="1.319cm" svg:width="4.38cm"><draw:image xlink:type="simple" xlink:show="embed" xlink:actuate="onLoad"/></draw:frame><draw:frame draw:name="Frame1" draw:style-name="Rectangle_20_4747ID0E6BIO" text:anchor-type="paragraph" svg:width="4.38cm" svg:height="1.319cm" svg:x="11.389cm" svg:y="0.212cm" draw:z-index="1751697665"><draw:text-box><text:p text:style-name="ID0EHCIO"><text:span text:style-name="ID0EUCIO">接獲陳情人填復之調查表</text:span></text:p></draw:text-box></draw:frame></text:span><text:span text:style-name="ID0E3CIO"><draw:frame text:anchor-type="char" draw:z-index="1751659777" draw:style-name="ID0ELDIO" draw:name="Text Box 4710" svg:x="1.482cm" svg:y="1.265cm" svg:height="0.792cm" svg:width="4.374cm"><draw:image xlink:type="simple" xlink:show="embed" xlink:actuate="onLoad"/></draw:frame><draw:frame draw:name="Frame1" draw:style-name="Text_20_Box_20_4710ID0E3HIO" text:anchor-type="paragraph" svg:width="4.374cm" svg:height="0.792cm" svg:x="1.482cm" svg:y="1.265cm" draw:z-index="1751659777"><draw:text-box><text:p text:style-name="ID0EFIIO"><text:span text:style-name="ID0E4IIO">行政處</text:span></text:p><text:p text:style-name="ID0EKJIO"/></draw:text-box></draw:frame></text:span><text:span text:style-name="ID0ERJIO"><draw:frame text:anchor-type="char" draw:z-index="1751665921" draw:style-name="ID0EAKIO" draw:name="Line 4716" svg:x="3.678cm" svg:y="2.085cm" svg:height="0.741cm" svg:width="0cm"><draw:image xlink:type="simple" xlink:show="embed" xlink:actuate="onLoad"/></draw:frame><draw:line draw:style-name="Line_20_4716ID0EPMIO" draw:name="Frame1" text:anchor-type="paragraph" draw:z-index="1751665921" svg:x1="3.678cm" svg:y1="2.085cm" svg:x2="3.678cm" svg:y2="2.826cm"/></text:span><text:span text:style-name="ID0EZMIO"><draw:frame text:anchor-type="char" draw:z-index="1751658753" draw:style-name="ID0EINIO" draw:name="Rectangle 4709" svg:x="1.482cm" svg:y="0.053cm" svg:height="1.319cm" svg:width="4.371cm"><draw:image xlink:type="simple" xlink:show="embed" xlink:actuate="onLoad"/></draw:frame><draw:frame draw:name="Frame1" draw:style-name="Rectangle_20_4709ID0EWQIO" text:anchor-type="paragraph" svg:width="4.371cm" svg:height="1.319cm" svg:x="1.482cm" svg:y="0.053cm" draw:z-index="1751658753"><draw:text-box><text:p text:style-name="ID0E5QIO"><text:span text:style-name="ID0ENRIO">收辦人民陳情案件</text:span></text:p></draw:text-box></draw:frame></text:span></text:p>
      <text:p text:style-name="ID0EVRIO"><text:span text:style-name="ID0EFSIO"><draw:frame text:anchor-type="char" draw:z-index="1751698689" draw:style-name="ID0EUSIO" draw:name="Text Box 4748" svg:x="11.395cm" svg:y="0.153cm" svg:height="0.792cm" svg:width="4.374cm"><draw:image xlink:type="simple" xlink:show="embed" xlink:actuate="onLoad"/></draw:frame><draw:frame draw:name="Frame1" draw:style-name="Text_20_Box_20_4748ID0ERXIO" text:anchor-type="paragraph" svg:width="4.374cm" svg:height="0.792cm" svg:x="11.395cm" svg:y="0.153cm" draw:z-index="1751698689"><draw:text-box><text:p text:style-name="ID0E1XIO"><text:span text:style-name="ID0ESYIO">研考</text:span><text:span text:style-name="ID0E6YIO">處</text:span></text:p><text:p text:style-name="ID0ELZIO"/></draw:text-box></draw:frame></text:span><text:span text:style-name="ID0ESZIO"><draw:frame text:anchor-type="char" draw:z-index="1751664897" draw:style-name="ID0EB1IO" draw:name="Line 4715" svg:x="13.585cm" svg:y="0.88cm" svg:height="0.741cm" svg:width="0cm"><draw:image xlink:type="simple" xlink:show="embed" xlink:actuate="onLoad"/></draw:frame><draw:line draw:style-name="Line_20_4715ID0EQ3IO" draw:name="Frame1" text:anchor-type="paragraph" draw:z-index="1751664897" svg:x1="13.585cm" svg:y1="0.88cm" svg:x2="13.585cm" svg:y2="1.621cm"/></text:span><text:span text:style-name="ID0E13IO"><draw:frame text:anchor-type="char" draw:z-index="1751700737" draw:style-name="ID0EJ4IO" draw:name="Text Box 4750" svg:x="13.944cm" svg:y="2.831cm" svg:height="0.953cm" svg:width="0.951cm"><draw:image xlink:type="simple" xlink:show="embed" xlink:actuate="onLoad"/></draw:frame><draw:frame draw:name="Frame1" draw:style-name="Text_20_Box_20_4750ID0EBBJO" text:anchor-type="paragraph" svg:width="0.951cm" svg:height="0.953cm" svg:x="13.944cm" svg:y="2.831cm" draw:z-index="1751700737"><draw:text-box><text:p text:style-name="ID0EMBJO"><text:span text:style-name="ID0EWBJO">是</text:span></text:p></draw:text-box></draw:frame></text:span></text:p>
      <text:p text:style-name="ID0E5BJO"><text:span text:style-name="ID0EOCJO"><draw:frame text:anchor-type="char" draw:z-index="1751701761" draw:style-name="ID0E4CJO" draw:name="Text Box 4751" svg:x="16.193cm" svg:y="0.282cm" svg:height="0.953cm" svg:width="0.951cm"><draw:image xlink:type="simple" xlink:show="embed" xlink:actuate="onLoad"/></draw:frame><draw:frame draw:name="Frame1" draw:style-name="Text_20_Box_20_4751ID0EVGJO" text:anchor-type="paragraph" svg:width="0.951cm" svg:height="0.953cm" svg:x="16.193cm" svg:y="0.282cm" draw:z-index="1751701761"><draw:text-box><text:p text:style-name="ID0EAHJO"><text:span text:style-name="ID0EKHJO">否</text:span></text:p></draw:text-box></draw:frame></text:span><text:span text:style-name="ID0ESHJO"><draw:frame text:anchor-type="char" draw:z-index="1751662849" draw:style-name="ID0EBIJO" draw:name="Line 4713" svg:x="16.362cm" svg:y="1.016cm" svg:height="0cm" svg:width="0.423cm"><draw:image xlink:type="simple" xlink:show="embed" xlink:actuate="onLoad"/></draw:frame><draw:line draw:style-name="Line_20_4713ID0E2KJO" draw:name="Frame1" text:anchor-type="paragraph" draw:z-index="1751662849" svg:x1="16.785cm" svg:y1="1.016cm" svg:x2="16.362cm" svg:y2="1.016cm"/></text:span><text:span text:style-name="ID0EDLJO"><draw:frame text:anchor-type="char" draw:z-index="1751704833" draw:style-name="ID0ESLJO" draw:name="Line 4754" svg:x="16.792cm" svg:y="1.016cm" svg:height="7.83cm" svg:width="0.032cm"><draw:image xlink:type="simple" xlink:show="embed" xlink:actuate="onLoad"/></draw:frame><draw:line draw:style-name="Line_20_4754ID0EMOJO" draw:name="Frame1" text:anchor-type="paragraph" draw:z-index="1751704833" svg:x1="16.824cm" svg:y1="8.846cm" svg:x2="16.792cm" svg:y2="1.016cm"/></text:span><text:span text:style-name="ID0EUOJO"><draw:frame text:anchor-type="char" draw:z-index="1751673089" draw:style-name="ID0EDPJO" draw:name="AutoShape 4723" svg:x="10.927cm" svg:y="0.344cm" svg:height="1.344cm" svg:width="5.398cm"><draw:image xlink:type="simple" xlink:show="embed" xlink:actuate="onLoad"/></draw:frame><draw:custom-shape draw:style-name="AutoShape_20_4723ID0EVSJO" text:anchor-type="paragraph" svg:width="5.398cm" svg:height="1.344cm" svg:x="10.927cm" svg:y="0.344cm" draw:z-index="1751673089"><text:p text:style-name="ID0E5SJO"><text:span text:style-name="ID0ERTJO">有不滿意情形</text:span></text:p><draw:enhanced-geometry draw:type="non-primitive" svg:viewBox="0 0 21600 21600" draw:enhanced-path="M 10800 0 L 0 10800 10800 21600 21600 10800 Z N"/></draw:custom-shape></text:span><text:span text:style-name="ID0EZTJO"><draw:frame text:anchor-type="char" draw:z-index="1751678209" draw:style-name="ID0EIUJO" draw:name="Line 4728" svg:x="13.635cm" svg:y="1.676cm" svg:height="0.741cm" svg:width="0cm"><draw:image xlink:type="simple" xlink:show="embed" xlink:actuate="onLoad"/></draw:frame><draw:line draw:style-name="Line_20_4728ID0EXWJO" draw:name="Frame1" text:anchor-type="paragraph" draw:z-index="1751678209" svg:x1="13.635cm" svg:y1="1.676cm" svg:x2="13.635cm" svg:y2="2.417cm"/></text:span><text:span text:style-name="ID0EBXJO"><draw:frame text:anchor-type="char" draw:z-index="1751667969" draw:style-name="ID0EQXJO" draw:name="AutoShape 4718" svg:x="0.894cm" svg:y="0.286cm" svg:height="3.101cm" svg:width="5.456cm"><draw:image xlink:type="simple" xlink:show="embed" xlink:actuate="onLoad"/></draw:frame><draw:custom-shape draw:style-name="AutoShape_20_4718ID0EQ6JO" text:anchor-type="paragraph" svg:width="5.456cm" svg:height="3.101cm" svg:x="0.894cm" svg:y="0.286cm" draw:z-index="1751667969"><text:p text:style-name="ID0EZ6JO"><text:span text:style-name="ID0ERAKO"><text:s/></text:span><text:span text:style-name="ID0E6AKO">得依人民陳情</text:span></text:p><text:p text:style-name="ID0ELBKO"><text:span text:style-name="ID0EFCKO">案件</text:span><text:span text:style-name="ID0ETCKO">要點第</text:span><text:span text:style-name="ID0E6CKO">○</text:span><text:span text:style-name="ID0ENDKO">點</text:span></text:p><text:p text:style-name="ID0EZDKO"><text:span text:style-name="ID0EKEKO">規定不予處理</text:span></text:p><text:p text:style-name="ID0EWEKO"/><text:p text:style-name="ID0EZEKO"/><draw:enhanced-geometry draw:type="non-primitive" svg:viewBox="0 0 21600 21600" draw:enhanced-path="M 10800 0 L 0 10800 10800 21600 21600 10800 Z N"/></draw:custom-shape></text:span><text:span text:style-name="ID0ECFKO"><draw:frame text:anchor-type="char" draw:z-index="1751688449" draw:style-name="ID0EQFKO" draw:name="Line 4738" svg:x="6.817cm" svg:y="1.326cm" svg:height="1.041cm" svg:width="0cm"><draw:image xlink:type="simple" xlink:show="embed" xlink:actuate="onLoad"/></draw:frame><draw:line draw:style-name="Line_20_4738ID0EAIKO" draw:name="Frame1" text:anchor-type="paragraph" draw:z-index="1751688449" svg:x1="6.817cm" svg:y1="1.326cm" svg:x2="6.817cm" svg:y2="2.367cm"/></text:span><text:span text:style-name="ID0EKIKO"><draw:frame text:anchor-type="char" draw:z-index="1751684353" draw:style-name="ID0EZIKO" draw:name="Text Box 4734" svg:x="7.327cm" svg:y="1.826cm" svg:height="0.792cm" svg:width="3.171cm"><draw:image xlink:type="simple" xlink:show="embed" xlink:actuate="onLoad"/></draw:frame><draw:frame draw:name="Frame1" draw:style-name="Text_20_Box_20_4734ID0EKNKO" text:anchor-type="paragraph" svg:width="3.171cm" svg:height="0.792cm" svg:x="7.327cm" svg:y="1.826cm" draw:z-index="1751684353"><draw:text-box><text:p text:style-name="ID0ETNKO"><text:span text:style-name="ID0ELOKO">行政處</text:span></text:p><text:p text:style-name="ID0EYOKO"/></draw:text-box></draw:frame></text:span><text:span text:style-name="ID0E6OKO"><draw:frame text:anchor-type="char" draw:z-index="1751683329" draw:style-name="ID0EOPKO" draw:name="Rectangle 4733" svg:x="7.322cm" svg:y="0.9cm" svg:height="0.953cm" svg:width="3.175cm"><draw:image xlink:type="simple" xlink:show="embed" xlink:actuate="onLoad"/></draw:frame><draw:frame draw:name="Frame1" draw:style-name="Rectangle_20_4733ID0E1SKO" text:anchor-type="paragraph" svg:width="3.175cm" svg:height="0.953cm" svg:x="7.322cm" svg:y="0.9cm" draw:z-index="1751683329"><draw:text-box><text:p text:style-name="ID0ECTKO"><text:span text:style-name="ID0EPTKO">將公文簽存</text:span></text:p></draw:text-box></draw:frame></text:span><text:span text:style-name="ID0EXTKO"><draw:frame text:anchor-type="char" draw:z-index="1751660801" draw:style-name="ID0EGUKO" draw:name="Text Box 4711" svg:x="6.35cm" svg:y="1.083cm" svg:height="0.953cm" svg:width="0.951cm"><draw:image xlink:type="simple" xlink:show="embed" xlink:actuate="onLoad"/></draw:frame><draw:frame draw:name="Frame1" draw:style-name="Text_20_Box_20_4711ID0E5XKO" text:anchor-type="paragraph" svg:width="0.951cm" svg:height="0.953cm" svg:x="6.35cm" svg:y="1.083cm" draw:z-index="1751660801"><draw:text-box><text:p text:style-name="ID0EJYKO"><text:span text:style-name="ID0ETYKO">是</text:span></text:p></draw:text-box></draw:frame></text:span></text:p>
      <text:p text:style-name="ID0E2YKO"><text:span text:style-name="ID0ELZKO"><draw:frame text:anchor-type="char" draw:z-index="1751694593" draw:style-name="ID0E1ZKO" draw:name="Line 4744" svg:x="10.795cm" svg:y="0.55cm" svg:height="7.034cm" svg:width="0.002cm"><draw:image xlink:type="simple" xlink:show="embed" xlink:actuate="onLoad"/></draw:frame><draw:line draw:style-name="Line_20_4744ID0ET3KO" draw:name="Frame1" text:anchor-type="paragraph" draw:z-index="1751694593" svg:x1="10.795cm" svg:y1="7.585cm" svg:x2="10.797cm" svg:y2="0.55cm"/></text:span><text:span text:style-name="ID0E23KO"><draw:frame text:anchor-type="char" draw:z-index="1751676161" draw:style-name="ID0EK4KO" draw:name="Rectangle 4726" svg:x="11.43cm" svg:y="1.164cm" svg:height="1.905cm" svg:width="4.371cm"><draw:image xlink:type="simple" xlink:show="embed" xlink:actuate="onLoad"/></draw:frame><draw:frame draw:name="Frame1" draw:style-name="Rectangle_20_4726ID0EWALO" text:anchor-type="paragraph" svg:width="4.371cm" svg:height="1.905cm" svg:x="11.43cm" svg:y="1.164cm" draw:z-index="1751676161"><draw:text-box><text:p text:style-name="ID0E5ALO"><text:span text:style-name="ID0ELBLO">將陳情人不滿意或提出意見者箋請相關單位參處</text:span></text:p></draw:text-box></draw:frame></text:span><text:span text:style-name="ID0ETBLO"><draw:frame text:anchor-type="char" draw:z-index="1751695617" draw:style-name="ID0ECCLO" draw:name="Line 4745" svg:x="10.372cm" svg:y="0.556cm" svg:height="0cm" svg:width="0.423cm"><draw:image xlink:type="simple" xlink:show="embed" xlink:actuate="onLoad"/></draw:frame><draw:line draw:style-name="Line_20_4745ID0E3ELO" draw:name="Frame1" text:anchor-type="paragraph" draw:z-index="1751695617" svg:x1="10.795cm" svg:y1="0.556cm" svg:x2="10.372cm" svg:y2="0.556cm"/></text:span></text:p>
      <text:p text:style-name="ID0EEFLO"><text:span text:style-name="ID0EUFLO"><draw:frame text:anchor-type="char" draw:z-index="1751685377" draw:style-name="ID0EDGLO" draw:name="Rectangle 4735" svg:x="7.303cm" svg:y="0.406cm" svg:height="4.299cm" svg:width="3.23cm"><draw:image xlink:type="simple" xlink:show="embed" xlink:actuate="onLoad"/></draw:frame><draw:frame draw:name="Frame1" draw:style-name="Rectangle_20_4735ID0ELLLO" text:anchor-type="paragraph" svg:width="3.23cm" svg:height="4.299cm" svg:x="7.303cm" svg:y="0.406cm" draw:z-index="1751685377"><draw:text-box><text:p text:style-name="ID0ETLLO"><text:span text:style-name="ID0ECMLO">非屬</text:span><text:span text:style-name="ID0EJMLO">本</text:span><text:span text:style-name="ID0ERMLO">府主管業務</text:span><text:span text:style-name="ID0E2MLO">，應</text:span><text:span text:style-name="ID0ECNLO">儘速</text:span><text:span text:style-name="ID0EMNLO">移</text:span><text:span text:style-name="ID0ETNLO">回</text:span><text:span text:style-name="ID0E4NLO">陳情人</text:span></text:p></draw:text-box></draw:frame></text:span><text:span text:style-name="ID0EEOLO"><draw:frame text:anchor-type="char" draw:z-index="1751682305" draw:style-name="ID0ETOLO" draw:name="Text Box 4732" svg:x="3.494cm" svg:y="2.813cm" svg:height="0.953cm" svg:width="0.951cm"><draw:image xlink:type="simple" xlink:show="embed" xlink:actuate="onLoad"/></draw:frame><draw:frame draw:name="Frame1" draw:style-name="Text_20_Box_20_4732ID0ELSLO" text:anchor-type="paragraph" svg:width="0.951cm" svg:height="0.953cm" svg:x="3.494cm" svg:y="2.813cm" draw:z-index="1751682305"><draw:text-box><text:p text:style-name="ID0EWSLO"><text:span text:style-name="ID0EATLO">是</text:span></text:p></draw:text-box></draw:frame></text:span><text:span text:style-name="ID0EITLO"><draw:frame text:anchor-type="char" draw:z-index="1751661825" draw:style-name="ID0EXTLO" draw:name="Text Box 4712" svg:x="3.422cm" svg:y="0.564cm" svg:height="0.953cm" svg:width="0.951cm"><draw:image xlink:type="simple" xlink:show="embed" xlink:actuate="onLoad"/></draw:frame><draw:frame draw:name="Frame1" draw:style-name="Text_20_Box_20_4712ID0EPXLO" text:anchor-type="paragraph" svg:width="0.951cm" svg:height="0.953cm" svg:x="3.422cm" svg:y="0.564cm" draw:z-index="1751661825"><draw:text-box><text:p text:style-name="ID0E1XLO"><text:span text:style-name="ID0EEYLO">否</text:span></text:p></draw:text-box></draw:frame></text:span><text:span text:style-name="ID0EMYLO"><draw:frame text:anchor-type="char" draw:z-index="1751666945" draw:style-name="ID0E2YLO" draw:name="Line 4717" svg:x="3.651cm" svg:y="0.725cm" svg:height="0.741cm" svg:width="0cm"><draw:image xlink:type="simple" xlink:show="embed" xlink:actuate="onLoad"/></draw:frame><draw:line draw:style-name="Line_20_4717ID0EK2LO" draw:name="Frame1" text:anchor-type="paragraph" draw:z-index="1751666945" svg:x1="3.651cm" svg:y1="0.725cm" svg:x2="3.651cm" svg:y2="1.466cm"/></text:span><text:span text:style-name="ID0EU2LO"><draw:frame text:anchor-type="char" draw:z-index="1751690497" draw:style-name="ID0EC3LO" draw:name="Text Box 4740" svg:x="6.297cm" svg:y="1.358cm" svg:height="0.953cm" svg:width="0.951cm"><draw:image xlink:type="simple" xlink:show="embed" xlink:actuate="onLoad"/></draw:frame><draw:frame draw:name="Frame1" draw:style-name="Text_20_Box_20_4740ID0E16LO" text:anchor-type="paragraph" svg:width="0.951cm" svg:height="0.953cm" svg:x="6.297cm" svg:y="1.358cm" draw:z-index="1751690497"><draw:text-box><text:p text:style-name="ID0EFAMO"><text:span text:style-name="ID0EPAMO">否</text:span></text:p></draw:text-box></draw:frame></text:span><text:span text:style-name="ID0EXAMO"><draw:frame text:anchor-type="char" draw:z-index="1751686401" draw:style-name="ID0EGBMO" draw:name="Text Box 4736" svg:x="7.303cm" svg:y="4.694cm" svg:height="0.792cm" svg:width="3.221cm"><draw:image xlink:type="simple" xlink:show="embed" xlink:actuate="onLoad"/></draw:frame><draw:frame draw:name="Frame1" draw:style-name="Text_20_Box_20_4736ID0EXFMO" text:anchor-type="paragraph" svg:width="3.221cm" svg:height="0.792cm" svg:x="7.303cm" svg:y="4.694cm" draw:z-index="1751686401"><draw:text-box><text:p text:style-name="ID0EAGMO"><text:span text:style-name="ID0EYGMO">行政處</text:span></text:p><text:p text:style-name="ID0EFHMO"/></draw:text-box></draw:frame></text:span></text:p>
      <text:p text:style-name="ID0EMHMO"><text:span text:style-name="ID0E3HMO"><draw:frame text:anchor-type="char" draw:z-index="1751681281" draw:style-name="ID0ELIMO" draw:name="Line 4731" svg:x="13.547cm" svg:y="0.917cm" svg:height="0.635cm" svg:width="0cm"><draw:image xlink:type="simple" xlink:show="embed" xlink:actuate="onLoad"/></draw:frame><draw:line draw:style-name="Line_20_4731ID0E1KMO" draw:name="Frame1" text:anchor-type="paragraph" draw:z-index="1751681281" svg:x1="13.547cm" svg:y1="0.917cm" svg:x2="13.547cm" svg:y2="1.552cm"/></text:span><text:span text:style-name="ID0EELMO"><draw:frame text:anchor-type="char" draw:z-index="1751677185" draw:style-name="ID0ETLMO" draw:name="Text Box 4727" svg:x="11.43cm" svg:y="0.212cm" svg:height="0.792cm" svg:width="4.374cm"><draw:image xlink:type="simple" xlink:show="embed" xlink:actuate="onLoad"/></draw:frame><draw:frame draw:name="Frame1" draw:style-name="Text_20_Box_20_4727ID0EQQMO" text:anchor-type="paragraph" svg:width="4.374cm" svg:height="0.792cm" svg:x="11.43cm" svg:y="0.212cm" draw:z-index="1751677185"><draw:text-box><text:p text:style-name="ID0EZQMO"><text:span text:style-name="ID0ERRMO">研考</text:span><text:span text:style-name="ID0E5RMO">處</text:span></text:p><text:p text:style-name="ID0EKSMO"/></draw:text-box></draw:frame></text:span><text:span text:style-name="ID0ERSMO"><draw:frame text:anchor-type="char" draw:z-index="1751668993" draw:style-name="ID0EATMO" draw:name="AutoShape 4719" svg:x="0.926cm" svg:y="0.222cm" svg:height="1.429cm" svg:width="5.424cm"><draw:image xlink:type="simple" xlink:show="embed" xlink:actuate="onLoad"/></draw:frame><draw:custom-shape draw:style-name="AutoShape_20_4719ID0ELXMO" text:anchor-type="paragraph" svg:width="5.424cm" svg:height="1.429cm" svg:x="0.926cm" svg:y="0.222cm" draw:z-index="1751668993"><text:p text:style-name="ID0EUXMO"><text:span text:style-name="ID0EFYMO">本</text:span><text:span text:style-name="ID0ENYMO">府</text:span><text:span text:style-name="ID0EXYMO">主管業務</text:span></text:p><text:p text:style-name="ID0E6YMO"/><draw:enhanced-geometry draw:type="non-primitive" svg:viewBox="0 0 21600 21600" draw:enhanced-path="M 10800 0 L 0 10800 10800 21600 21600 10800 Z N"/></draw:custom-shape></text:span><text:span text:style-name="ID0EIZMO"><draw:frame text:anchor-type="char" draw:z-index="1751689473" draw:style-name="ID0EWZMO" draw:name="Line 4739" svg:x="6.8cm" svg:y="0.452cm" svg:height="1cm" svg:width="0cm"><draw:image xlink:type="simple" xlink:show="embed" xlink:actuate="onLoad"/></draw:frame><draw:line draw:style-name="Line_20_4739ID0EG3MO" draw:name="Frame1" text:anchor-type="paragraph" draw:z-index="1751689473" svg:x1="6.8cm" svg:y1="0.452cm" svg:x2="6.8cm" svg:y2="1.452cm"/></text:span></text:p>
      <text:p text:style-name="ID0EQ3MO"><text:span text:style-name="ID0EA4MO"><draw:frame text:anchor-type="char" draw:z-index="1751679233" draw:style-name="ID0EP4MO" draw:name="Rectangle 4729" svg:x="11.43cm" svg:y="0.282cm" svg:height="1.319cm" svg:width="4.371cm"><draw:image xlink:type="simple" xlink:show="embed" xlink:actuate="onLoad"/></draw:frame><draw:frame draw:name="Frame1" draw:style-name="Rectangle_20_4729ID0EUBNO" text:anchor-type="paragraph" svg:width="4.371cm" svg:height="1.319cm" svg:x="11.43cm" svg:y="0.282cm" draw:z-index="1751679233"><draw:text-box><text:p text:style-name="ID0E3BNO"><text:span text:style-name="ID0EJCNO">將後續處理結果於7日內送</text:span><text:span text:style-name="ID0ERCNO">研考</text:span><text:span text:style-name="ID0E5CNO">處</text:span></text:p></draw:text-box></draw:frame></text:span><text:span text:style-name="ID0EKDNO"><draw:frame text:anchor-type="char" draw:z-index="1751671041" draw:style-name="ID0EZDNO" draw:name="Rectangle 4721" svg:x="1.482cm" svg:y="1.164cm" svg:height="3.609cm" svg:width="4.371cm"><draw:image xlink:type="simple" xlink:show="embed" xlink:actuate="onLoad"/></draw:frame><draw:frame draw:name="Frame1" draw:style-name="Rectangle_20_4721ID0EGKNO" text:anchor-type="paragraph" svg:width="4.371cm" svg:height="3.609cm" svg:x="1.482cm" svg:y="1.164cm" draw:z-index="1751671041"><draw:text-box><text:p text:style-name="ID0EOKNO"><text:span text:style-name="ID0E4KNO">本</text:span><text:span text:style-name="ID0EFLNO">合法、合理、迅速、確實辦結原則，</text:span><text:span text:style-name="ID0EMLNO">依限</text:span><text:span text:style-name="ID0EULNO">審慎處理</text:span><text:span text:style-name="ID0E2LNO">；</text:span><text:span text:style-name="ID0EDMNO">於</text:span><text:span text:style-name="ID0ELMNO">擬具答復內容簽</text:span><text:span text:style-name="ID0ETMNO">奉</text:span><text:span text:style-name="ID0E2MNO">核</text:span><text:span text:style-name="ID0ECNNO">可</text:span><text:span text:style-name="ID0EKNNO">後送</text:span><text:span text:style-name="ID0ESNNO">行政處</text:span><text:span text:style-name="ID0E3NNO">發文</text:span></text:p></draw:text-box></draw:frame></text:span><text:span text:style-name="ID0EEONO"><draw:frame text:anchor-type="char" draw:z-index="1751670017" draw:style-name="ID0ETONO" draw:name="Line 4720" svg:x="3.651cm" svg:y="0.397cm" svg:height="0.741cm" svg:width="0cm"><draw:image xlink:type="simple" xlink:show="embed" xlink:actuate="onLoad"/></draw:frame><draw:line draw:style-name="Line_20_4720ID0ECRNO" draw:name="Frame1" text:anchor-type="paragraph" draw:z-index="1751670017" svg:x1="3.651cm" svg:y1="0.397cm" svg:x2="3.651cm" svg:y2="1.138cm"/></text:span></text:p>
      <text:p text:style-name="ID0EMRNO"><text:span text:style-name="ID0E3RNO"><draw:frame text:anchor-type="char" draw:z-index="1751680257" draw:style-name="ID0ELSNO" draw:name="Text Box 4730" svg:x="11.43cm" svg:y="0.282cm" svg:height="0.792cm" svg:width="4.374cm"><draw:image xlink:type="simple" xlink:show="embed" xlink:actuate="onLoad"/></draw:frame><draw:frame draw:name="Frame1" draw:style-name="Text_20_Box_20_4730ID0EIXNO" text:anchor-type="paragraph" svg:width="4.374cm" svg:height="0.792cm" svg:x="11.43cm" svg:y="0.282cm" draw:z-index="1751680257"><draw:text-box><text:p text:style-name="ID0ERXNO"><text:span text:style-name="ID0EJYNO">本府</text:span><text:span text:style-name="ID0EWYNO">各單位</text:span></text:p><text:p text:style-name="ID0ECZNO"/></draw:text-box></draw:frame></text:span><text:span text:style-name="ID0EJZNO"><draw:frame text:anchor-type="char" draw:z-index="1751703809" draw:style-name="ID0EYZNO" draw:name="Line 4753" svg:x="13.626cm" svg:y="0.917cm" svg:height="0.953cm" svg:width="0.026cm"><draw:image xlink:type="simple" xlink:show="embed" xlink:actuate="onLoad"/></draw:frame><draw:line draw:style-name="Line_20_4753ID0EH3NO" draw:name="Frame1" text:anchor-type="paragraph" draw:z-index="1751703809" svg:x1="13.626cm" svg:y1="0.917cm" svg:x2="13.653cm" svg:y2="1.87cm"/></text:span></text:p>
      <text:p text:style-name="ID0ER3NO"><text:span text:style-name="ID0EB4NO"><draw:frame text:anchor-type="char" draw:z-index="1751663873" draw:style-name="ID0EQ4NO" draw:name="Line 4714" svg:x="8.916cm" svg:y="1.235cm" svg:height="0cm" svg:width="2.831cm"><draw:image xlink:type="simple" xlink:show="embed" xlink:actuate="onLoad"/></draw:frame><draw:line draw:style-name="Line_20_4714ID0ENAOO" draw:name="Frame1" text:anchor-type="paragraph" draw:z-index="1751663873" svg:x1="11.748cm" svg:y1="1.235cm" svg:x2="8.916cm" svg:y2="1.235cm"/></text:span><text:span text:style-name="ID0EXAOO"><draw:frame text:anchor-type="char" draw:z-index="1751696641" draw:style-name="ID0EGBOO" draw:name="Line 4746" svg:x="15.558cm" svg:y="1.235cm" svg:height="0cm" svg:width="1.27cm"><draw:image xlink:type="simple" xlink:show="embed" xlink:actuate="onLoad"/></draw:frame><draw:line draw:style-name="Line_20_4746ID0EDEOO" draw:name="Frame1" text:anchor-type="paragraph" draw:z-index="1751696641" svg:x1="16.828cm" svg:y1="1.235cm" svg:x2="15.558cm" svg:y2="1.235cm"/></text:span><text:span text:style-name="ID0ENEOO"><draw:frame text:anchor-type="char" draw:z-index="1751702785" draw:style-name="ID0E3EOO" draw:name="AutoShape 4752" svg:x="11.748cm" svg:y="0.6cm" svg:height="1.238cm" svg:width="3.81cm"><draw:image xlink:type="simple" xlink:show="embed" xlink:actuate="onLoad"/></draw:frame><draw:custom-shape draw:style-name="AutoShape_20_4752ID0EDIOO" text:anchor-type="paragraph" svg:width="3.81cm" svg:height="1.238cm" svg:x="11.748cm" svg:y="0.6cm" draw:z-index="1751702785"><text:p text:style-name="ID0EMIOO"><text:span text:style-name="ID0EWIOO">結束</text:span></text:p><draw:enhanced-geometry draw:type="non-primitive" svg:viewBox="0 0 21600 21600" draw:enhanced-path="M 3475 0 X 0 10800 3475 21600 L 18125 21600 X 21600 10800 18125 0 Z N"/></draw:custom-shape></text:span><text:span text:style-name="ID0E3IOO"><draw:frame text:anchor-type="char" draw:z-index="1751693569" draw:style-name="ID0ELJOO" draw:name="Line 4743" svg:x="8.89cm" svg:y="0.402cm" svg:height="0.833cm" svg:width="0cm"><draw:image xlink:type="simple" xlink:show="embed" xlink:actuate="onLoad"/></draw:frame><draw:line draw:style-name="Line_20_4743ID0EFMOO" draw:name="Frame1" text:anchor-type="paragraph" draw:z-index="1751693569" svg:x1="8.89cm" svg:y1="1.235cm" svg:x2="8.89cm" svg:y2="0.402cm"/></text:span><text:span text:style-name="ID0ENMOO"><text:s text:c="4"/></text:span></text:p>
      <text:p text:style-name="ID0E3MOO"><text:span text:style-name="ID0EMNOO"><draw:frame text:anchor-type="char" draw:z-index="1751672065" draw:style-name="ID0E2NOO" draw:name="Text Box 4722" svg:x="1.482cm" svg:y="0.877cm" svg:height="0.792cm" svg:width="4.374cm"><draw:image xlink:type="simple" xlink:show="embed" xlink:actuate="onLoad"/></draw:frame><draw:frame draw:name="Frame1" draw:style-name="Text_20_Box_20_4722ID0EYSOO" text:anchor-type="paragraph" svg:width="4.374cm" svg:height="0.792cm" svg:x="1.482cm" svg:y="0.877cm" draw:z-index="1751672065"><draw:text-box><text:p text:style-name="ID0EBTOO"><text:span text:style-name="ID0EZTOO">本府</text:span><text:span text:style-name="ID0EGUOO">各單位</text:span></text:p><text:p text:style-name="ID0ESUOO"/></draw:text-box></draw:frame></text:span></text:p>
      <text:p text:style-name="ID0EZUOO"><text:span text:style-name="ID0EJVOO"><draw:frame text:anchor-type="char" draw:z-index="1751687425" draw:style-name="ID0EYVOO" draw:name="AutoShape 4737" svg:x="3.064cm" svg:y="4.396cm" svg:height="0.975cm" svg:width="1.169cm"><draw:image xlink:type="simple" xlink:show="embed" xlink:actuate="onLoad"/></draw:frame><draw:custom-shape draw:style-name="AutoShape_20_4737ID0ECZOO" text:anchor-type="paragraph" svg:width="1.169cm" svg:height="0.975cm" svg:x="3.064cm" svg:y="4.396cm" draw:z-index="1751687425"><text:p text:style-name="ID0ELZOO"><text:span text:style-name="ID0EYZOO">A</text:span></text:p><draw:enhanced-geometry draw:type="non-primitive" svg:viewBox="0 0 21600 21600" draw:enhanced-path="M 10800 0 X 0 10800 10800 21600 21600 10800 10800 0 Z N"/></draw:custom-shape></text:span><text:span text:style-name="ID0E6ZOO"><draw:frame text:anchor-type="char" draw:z-index="1751699713" draw:style-name="ID0EO1OO" draw:name="Line 4749" svg:x="3.651cm" svg:y="3.681cm" svg:height="0.741cm" svg:width="0cm"><draw:image xlink:type="simple" xlink:show="embed" xlink:actuate="onLoad"/></draw:frame><draw:line draw:style-name="Line_20_4749ID0E43OO" draw:name="Frame1" text:anchor-type="paragraph" draw:z-index="1751699713" svg:x1="3.651cm" svg:y1="3.681cm" svg:x2="3.651cm" svg:y2="4.422cm"/></text:span><text:span text:style-name="ID0EH4OO"><draw:frame text:anchor-type="char" draw:z-index="1751657729" draw:style-name="ID0EW4OO" draw:name="Line 4708" svg:x="3.678cm" svg:y="0.374cm" svg:height="0.741cm" svg:width="0cm"><draw:image xlink:type="simple" xlink:show="embed" xlink:actuate="onLoad"/></draw:frame><draw:line draw:style-name="Line_20_4708ID0EFAPO" draw:name="Frame1" text:anchor-type="paragraph" draw:z-index="1751657729" svg:x1="3.678cm" svg:y1="0.374cm" svg:x2="3.678cm" svg:y2="1.115cm"/></text:span><text:span text:style-name="ID0EPAPO"><draw:frame text:anchor-type="char" draw:z-index="1751675137" draw:style-name="ID0E5APO" draw:name="Text Box 4725" svg:x="1.473cm" svg:y="2.914cm" svg:height="0.792cm" svg:width="4.374cm"><draw:image xlink:type="simple" xlink:show="embed" xlink:actuate="onLoad"/></draw:frame><draw:frame draw:name="Frame1" draw:style-name="Text_20_Box_20_4725ID0EPFPO" text:anchor-type="paragraph" svg:width="4.374cm" svg:height="0.792cm" svg:x="1.473cm" svg:y="2.914cm" draw:z-index="1751675137"><draw:text-box><text:p text:style-name="ID0EYFPO"><text:span text:style-name="ID0EQGPO">行政處</text:span></text:p><text:p text:style-name="ID0E4GPO"/></draw:text-box></draw:frame></text:span><text:span text:style-name="ID0EEHPO"><draw:frame text:anchor-type="char" draw:z-index="1751674113" draw:style-name="ID0ETHPO" draw:name="Rectangle 4724" svg:x="1.468cm" svg:y="1.12cm" svg:height="1.82cm" svg:width="4.371cm"><draw:image xlink:type="simple" xlink:show="embed" xlink:actuate="onLoad"/></draw:frame><draw:frame draw:name="Frame1" draw:style-name="Rectangle_20_4724ID0E2LPO" text:anchor-type="paragraph" svg:width="4.371cm" svg:height="1.82cm" svg:x="1.468cm" svg:y="1.12cm" draw:z-index="1751674113"><draw:text-box><text:p text:style-name="ID0EDMPO"><text:span text:style-name="ID0EQMPO">發文，並附本</text:span><text:span text:style-name="ID0EYMPO">府</text:span><text:span text:style-name="ID0ECNPO">人民陳情案件調查表請陳情人填復本</text:span><text:span text:style-name="ID0EKNPO">府</text:span></text:p></draw:text-box></draw:frame></text:span></text:p>
      <text:p text:style-name="ID0EUNPO"/>
      <text:p text:style-name="ID0EEOPO"/>
      <text:p text:style-name="ID0EUOPO"/>
      <text:p text:style-name="ID0EEPPO"/>
      <text:p text:style-name="ID0EUPPO"/>
      <text:p text:style-name="ID0EEQPO"><text:span text:style-name="ID0EZQPO">步驟三、資訊與溝通</text:span></text:p>
      <text:p text:style-name="ID0EFRPO"><text:span text:style-name="ID0E1RPO">一、確保資訊品質，以支持內部控制持續運作：</text:span></text:p>
      <text:p text:style-name="ID0EESPO"><text:span text:style-name="ID0EZSPO">（一）對各縣市政府全體人員宣達組織職掌及已確認之目標等，以營造控制環境。</text:span></text:p>
      <text:p text:style-name="ID0EDTPO"><text:span text:style-name="ID0EUTPO">（二）進行風險評估時，得將內部控制</text:span><text:span text:style-name="ID0E5TPO">機制</text:span><text:span text:style-name="ID0EKUPO">之品質納入考量。</text:span></text:p>
      <text:p text:style-name="ID0EUUPO"><text:span text:style-name="ID0EJVPO">（三）各項業務</text:span><text:span text:style-name="ID0ETVPO">應掌握關鍵控制重點，並</text:span><text:span text:style-name="ID0E6VPO">得以文件訂定，使各縣市政府全體人員可瞭解、易遵循。</text:span></text:p>
      <text:p text:style-name="ID0EJWPO"><text:span text:style-name="ID0E5WPO">（四）辦理監督作業時，依各項文件檢視內部控制實施狀況，相關評估及稽核之結果、所提出之內部控制缺失及具體興革建議等紀錄，可供追蹤其改善及辦理情形。</text:span></text:p>
      <text:p text:style-name="ID0EIXPO"><text:span text:style-name="ID0E4XPO">二、建立內部溝通，履行內部控制職責：告知各縣市政府全體人員在內部控制所扮演之角色及責任，落實內部控制遵循法令機制，並建立通報異常情事之管道，促使各縣市政府上下或跨單位資訊充分傳達，使其瞭解並履行內部控制責任。</text:span></text:p>
      <text:p text:style-name="ID0EHYPO"><text:span text:style-name="ID0E3YPO">三、建立攸關且及時資訊之外部溝通，促進多方交流：</text:span><text:span text:style-name="ID0EGZPO"><text:s/></text:span></text:p>
      <text:p text:style-name="ID0ESZPO"><text:span text:style-name="ID0EH1PO">（一）各縣市政府應依法令規定公開或提供相關資訊，以推動行政透明措施，並對外界提出之意見及時處理與追蹤。</text:span></text:p>
      <text:p text:style-name="ID0ER1PO"><text:span text:style-name="ID0EG2PO">（二）針對涉及其他機關（構）</text:span><text:span text:style-name="ID0EQ2PO">業務</text:span><text:span text:style-name="ID0E32PO">，落實跨機關整合及協調。</text:span></text:p>
      <text:p text:style-name="ID0EG3PO"><text:span text:style-name="ID0E23PO">步驟四、監督作業</text:span></text:p>
      <text:p text:style-name="ID0EH4PO"><text:span text:style-name="ID0E34PO">一、例行監督：由各單位主管人員</text:span><text:span text:style-name="ID0EG5PO">於日常管理業務過程，確保內部控制有效</text:span><text:span text:style-name="ID0ER5PO">及持續運作，並注意下列事項：</text:span></text:p>
      <text:p text:style-name="ID0E25PO"><text:span text:style-name="ID0ET6PO">(</text:span><text:span text:style-name="ID0E66PO">一</text:span><text:span text:style-name="ID0ENAQO">)依據業務性質與時俱進</text:span><text:span text:style-name="ID0EZAQO">檢討不合時宜之控制</text:span><text:span text:style-name="ID0EGBQO">重點</text:span><text:span text:style-name="ID0EVBQO">或作業流程</text:span><text:span text:style-name="ID0E6BQO">，適度精簡、增刪或修訂，使其更臻具體、明確及可用。</text:span></text:p>
      <text:p text:style-name="ID0ELCQO"><text:span text:style-name="ID0EDDQO">(</text:span><text:span text:style-name="ID0EPDQO">二</text:span><text:span text:style-name="ID0E4DQO">)針對</text:span><text:span text:style-name="ID0EJEQO">涉及人民權利義務</text:span><text:span text:style-name="ID0EWEQO">之主管業務建立適當之檢核、審查、追蹤、管制或考核等管理機制，並落實執行。</text:span></text:p>
      <text:p text:style-name="ID0ECFQO"><text:span text:style-name="ID0E1FQO">(</text:span><text:span text:style-name="ID0EGGQO">三</text:span><text:span text:style-name="ID0EUGQO">)建立檢討主管法令規定機制，並</text:span><text:span text:style-name="ID0EAHQO">針</text:span><text:span text:style-name="ID0ENHQO">對</text:span><text:span text:style-name="ID0E3HQO">監察院糾正(舉)案件、審計室建議改善事項或執行缺失部分即時檢討</text:span><text:span text:style-name="ID0EJIQO">相關法令規定。</text:span></text:p>
      <text:p text:style-name="ID0EVIQO"><text:span text:style-name="ID0ENJQO">(</text:span><text:span text:style-name="ID0EZJQO">四</text:span><text:span text:style-name="ID0EHKQO">)</text:span><text:span text:style-name="ID0ETKQO">遵循相關法令規定或契約</text:span><text:span text:style-name="ID0EALQO">。</text:span></text:p>
      <text:p text:style-name="ID0EMLQO"><text:span text:style-name="ID0ECMQO">(</text:span><text:span text:style-name="ID0EOMQO">五</text:span><text:span text:style-name="ID0E3MQO">)就主管業務對所屬機關或單位</text:span><text:span text:style-name="ID0EINQO">善盡監理、督導或輔導等責任</text:span><text:span text:style-name="ID0EVNQO">。</text:span></text:p>
      <text:p text:style-name="ID0EBOQO"><text:span text:style-name="ID0EWOQO">二、自行評估：</text:span><text:span text:style-name="ID0EAPQO">由相關單位檢視內部控制機制是否落實執行。</text:span></text:p>
      <text:p text:style-name="ID0EOPQO"><text:span text:style-name="ID0EAQQO">三、內部稽核：依縣市長指定幕僚單位規劃及執行內部稽核工作，</text:span><text:span text:style-name="ID0EKQQO">協助各縣市政府檢查內部控制實施狀況。考量縣市政府人力有限，亦可結合現行已辦理管考單位(包括：施政管考、資訊安全稽核、政風查核、政府採購稽核、工程施工查核、人事考核、內部審核及事務管理工作檢核)辦理聯合稽核。</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細明體" svg:font-family="細明體" style:font-family-generic="modern" style:font-pitch="fixed"/>
    <style:font-face style:name="Courier New" svg:font-family="Courier New" style:font-family-generic="modern" style:font-pitch="fixed"/>
    <style:font-face style:name="華康粗明體" svg:font-family="華康粗明體" style:font-family-generic="modern" style:font-pitch="fixed"/>
    <style:font-face style:name="Calibri" svg:font-family="Calibri" style:font-family-generic="swiss" style:font-pitch="variable"/>
    <style:font-face style:name="華康粗黑體" svg:font-family="華康粗黑體" style:font-family-generic="modern" style:font-pitch="fixed"/>
    <style:font-face style:name="Cambria" svg:font-family="Cambria" style:font-family-generic="roman" style:font-pitch="variable"/>
    <style:font-face style:name="Book Antiqua" svg:font-family="Book Antiqua" style:font-family-generic="roman" style:font-pitch="variable"/>
    <style:font-face style:name="華康中楷體" svg:font-family="華康中楷體" style:font-family-generic="modern" style:font-pitch="fixed"/>
    <style:font-face style:name="Verdana" svg:font-family="Verdana" style:font-family-generic="swiss" style:font-pitch="variable"/>
    <style:font-face style:name="taipei" svg:font-family="taipei" style:font-family-generic="roman"/>
    <style:font-face style:name="sөũ" svg:font-family="sөũ" style:font-family-generic="roman"/>
    <style:font-face style:name="華康中明體" svg:font-family="華康中明體" style:font-family-generic="modern" style:font-pitch="fixed"/>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swiss" style:font-pitch="variable"/>
    <style:font-face style:name="Tahoma" svg:font-family="Tahoma" style:font-family-generic="swiss" style:font-pitch="variable"/>
    <style:font-face style:name="Wingdings 2" svg:font-family="Wingdings 2" style:font-charset="x-symbol" style:font-family-generic="roman" style:font-pitch="variable"/>
  </office:font-face-decls>
  <office:styles>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stroke-dash draw:name="Ultrafine_20_Dashed" draw:style="rect" draw:display-name="Ultrafine Dashed" draw:dots1="1" draw:dots1-length="0.0681in" draw:dots2="1" draw:dots2-length="0.0681in" draw:distance="0.0453in"/>
    <draw:marker draw:name="block" draw:display-name="Symmetric Arrow" svg:viewBox="0 0 20 30" svg:d="m10 0-10 30h20z"/>
    <draw:stroke-dash draw:name="Ultrafine_20_Dashed" draw:style="rect" draw:display-name="Ultrafine Dashed" draw:dots1="1" draw:dots1-length="0.0681in" draw:dots2="1" draw:dots2-length="0.0681in" draw:distance="0.0453in"/>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draw:marker draw:name="block" draw:display-name="Symmetric Arrow" svg:viewBox="0 0 20 30" svg:d="m10 0-10 30h20z"/>
    <style:default-style style:family="paragraph">
      <style:paragraph-properties style:tab-stop-distance="0.212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3" style:display-name="Normal" style:family="paragraph">
      <style:paragraph-properties fo:margin-left="0cm" fo:text-indent="0cm" fo:margin-right="0cm" fo:widows="0" fo:orphans="0"/>
      <style:text-properties style:letter-kerning="true" style:font-size-complex="12pt" fo:font-size="12pt"/>
    </style:style>
    <style:style style:name="_31_1" style:display-name="Heading 1" style:family="paragraph" style:parent-style-name="a3" style:next-style-name="a3" style:default-outline-level="1">
      <style:paragraph-properties fo:keep-with-next="always" fo:line-height="0.706cm" fo:margin-left="0cm" fo:text-indent="0cm" fo:margin-right="0cm" fo:widows="2" fo:orphans="2"/>
      <style:text-properties style:font-name="標楷體" style:font-name-asian="標楷體" fo:font-size="14pt" style:font-size-asian="14pt"/>
    </style:style>
    <style:style style:name="_32_" style:display-name="Heading 2" style:family="paragraph" style:parent-style-name="a3" style:next-style-name="a3" style:default-outline-level="2">
      <style:paragraph-properties fo:keep-with-next="always" fo:line-height="300%" fo:text-align="justify" fo:margin-left="0cm" fo:text-indent="0cm" fo:margin-right="0cm" fo:widows="2" fo:orphans="2"/>
      <style:text-properties style:font-name="Arial" fo:font-weight="bold" style:font-weight-complex="bold" style:font-size-complex="24pt" fo:language="x" fo:country="none" style:language-asian="x" style:country-asian="none" fo:font-size="24pt"/>
    </style:style>
    <style:style style:name="_33_" style:display-name="Heading 3" style:family="paragraph" style:parent-style-name="a3" style:next-style-name="a3" style:default-outline-level="3">
      <style:paragraph-properties fo:keep-with-next="always" fo:line-height="300%" fo:margin-left="0cm" fo:text-indent="0cm" fo:margin-right="0cm" fo:widows="2" fo:orphans="2"/>
      <style:text-properties style:font-name="Calibri Light" fo:font-weight="bold" style:font-weight-complex="bold" style:font-size-complex="18pt" fo:language="x" fo:country="none" style:language-asian="x" style:country-asian="none" fo:font-size="18pt"/>
    </style:style>
    <style:style style:name="_34_0" style:display-name="Heading 4" style:family="paragraph" style:parent-style-name="a3" style:default-outline-level="4">
      <style:paragraph-properties fo:text-align="justify" fo:margin-left="3.071cm" fo:text-indent="-1.231cm" fo:margin-right="0cm" fo:widows="2" fo:orphans="2"/>
      <style:text-properties style:font-name="標楷體" style:font-name-asian="標楷體" style:font-size-complex="18pt" fo:font-size="16pt" style:font-size-asian="16pt"/>
    </style:style>
    <style:style style:name="_35_" style:display-name="Heading 5" style:family="paragraph" style:parent-style-name="a3" style:default-outline-level="5">
      <style:paragraph-properties fo:text-align="justify" fo:margin-left="3.695cm" fo:text-indent="-1.235cm" fo:margin-right="0cm" fo:widows="2" fo:orphans="2"/>
      <style:text-properties style:font-name="標楷體" style:font-name-asian="標楷體" style:font-weight-complex="bold" style:font-size-complex="18pt" fo:font-size="16pt" style:font-size-asian="16pt"/>
    </style:style>
    <style:style style:name="_36_" style:display-name="Heading 6" style:family="paragraph" style:parent-style-name="a3" style:default-outline-level="6">
      <style:paragraph-properties fo:text-align="justify" fo:margin-left="4.311cm" fo:text-indent="-1.261cm" fo:margin-right="0cm" fo:widows="2" fo:orphans="2">
        <style:tab-stops>
          <style:tab-stop style:type="left" style:position="-.617cm"/>
        </style:tab-stops>
      </style:paragraph-properties>
      <style:text-properties style:font-name="標楷體" style:font-name-asian="標楷體" style:font-size-complex="18pt" fo:font-size="16pt" style:font-size-asian="16pt"/>
    </style:style>
    <style:style style:name="_37_" style:display-name="Heading 7" style:family="paragraph" style:parent-style-name="a3" style:default-outline-level="7">
      <style:paragraph-properties fo:text-align="justify" fo:margin-left="4.311cm" fo:text-indent="-0.621cm" fo:margin-right="0cm" fo:widows="2" fo:orphans="2"/>
      <style:text-properties style:font-name="標楷體" style:font-name-asian="標楷體" style:font-weight-complex="bold" style:font-size-complex="18pt" fo:font-size="16pt" style:font-size-asian="16pt"/>
    </style:style>
    <style:style style:name="_38_" style:display-name="Heading 8" style:family="paragraph" style:parent-style-name="a3" style:default-outline-level="8">
      <style:paragraph-properties fo:text-align="justify" fo:margin-left="4.921cm" fo:text-indent="-0.616cm" fo:margin-right="0cm" fo:widows="2" fo:orphans="2"/>
      <style:text-properties style:font-name="標楷體" style:font-name-asian="標楷體" style:font-size-complex="18pt" fo:font-size="16pt" style:font-size-asian="16pt"/>
    </style:style>
    <style:style style:name="_39_" style:display-name="Heading 9" style:family="paragraph" style:parent-style-name="a3" style:next-style-name="a3" style:default-outline-level="9">
      <style:paragraph-properties fo:keep-with-next="always" fo:line-height="300%" fo:margin-left="0.706cm" fo:text-indent="0cm" fo:margin-right="0cm" fo:widows="2" fo:orphans="2"/>
      <style:text-properties style:font-name="Arial" style:font-size-complex="18pt" fo:font-size="18pt"/>
    </style:style>
    <style:style style:name="a4" style:display-name="Default Paragraph Font" style:family="text">
      <style:text-properties/>
    </style:style>
    <style:style style:name="a5" style:display-name="Normal Table" style:family="table"/>
    <style:style style:name="_31_2" style:display-name="標題 1 字元" style:family="text">
      <style:text-properties style:font-name="標楷體" style:font-name-asian="標楷體" style:letter-kerning="true" style:font-size-complex="12pt" fo:language="en" fo:country="US" style:language-complex="ar" style:country-complex="SA" style:language-asian="zh" style:country-asian="TW" fo:font-size="14pt" style:font-size-asian="14pt"/>
    </style:style>
    <style:style style:name="_32_0" style:display-name="標題 2 字元" style:family="text">
      <style:text-properties style:font-name="Arial" style:font-name-asian="新細明體" fo:font-weight="bold" style:font-weight-complex="bold" style:letter-kerning="true" style:font-size-complex="24pt" fo:language="x" fo:country="none" style:language-complex="ar" style:country-complex="SA" style:language-asian="x" style:country-asian="none" fo:font-size="24pt" style:font-size-asian="24pt"/>
    </style:style>
    <style:style style:name="_33_0" style:display-name="標題 3 字元" style:family="text">
      <style:text-properties style:font-name="Calibri Light" style:font-name-asian="新細明體" fo:font-weight="bold" style:font-weight-complex="bold" style:letter-kerning="true" style:font-size-complex="18pt" fo:language="x" fo:country="none" style:language-complex="ar" style:country-complex="SA" style:language-asian="x" style:country-asian="none" fo:font-size="18pt" style:font-size-asian="18pt"/>
    </style:style>
    <style:style style:name="_34_1" style:display-name="標題 4 字元" style:family="text">
      <style:text-properties style:font-name="標楷體" style:font-name-asian="標楷體" style:letter-kerning="true" style:font-size-complex="18pt" fo:language="en" fo:country="US" style:language-complex="ar" style:country-complex="SA" style:language-asian="zh" style:country-asian="TW" fo:font-size="16pt" style:font-size-asian="16pt"/>
    </style:style>
    <style:style style:name="_35_0" style:display-name="標題 5 字元" style:family="text">
      <style:text-properties style:font-name="標楷體" style:font-name-asian="標楷體" style:font-weight-complex="bold" style:letter-kerning="true" style:font-size-complex="18pt" fo:language="en" fo:country="US" style:language-complex="ar" style:country-complex="SA" style:language-asian="zh" style:country-asian="TW" fo:font-size="16pt" style:font-size-asian="16pt"/>
    </style:style>
    <style:style style:name="_36_0" style:display-name="標題 6 字元" style:family="text">
      <style:text-properties style:font-name="標楷體" style:font-name-asian="標楷體" style:letter-kerning="true" style:font-size-complex="18pt" fo:language="en" fo:country="US" style:language-complex="ar" style:country-complex="SA" style:language-asian="zh" style:country-asian="TW" fo:font-size="16pt" style:font-size-asian="16pt"/>
    </style:style>
    <style:style style:name="_37_0" style:display-name="標題 7 字元" style:family="text">
      <style:text-properties style:font-name="標楷體" style:font-name-asian="標楷體" style:font-weight-complex="bold" style:letter-kerning="true" style:font-size-complex="18pt" fo:language="en" fo:country="US" style:language-complex="ar" style:country-complex="SA" style:language-asian="zh" style:country-asian="TW" fo:font-size="16pt" style:font-size-asian="16pt"/>
    </style:style>
    <style:style style:name="_38_0" style:display-name="標題 8 字元" style:family="text">
      <style:text-properties style:font-name="標楷體" style:font-name-asian="標楷體" style:letter-kerning="true" style:font-size-complex="18pt" fo:language="en" fo:country="US" style:language-complex="ar" style:country-complex="SA" style:language-asian="zh" style:country-asian="TW" fo:font-size="16pt" style:font-size-asian="16pt"/>
    </style:style>
    <style:style style:name="_39_0" style:display-name="標題 9 字元" style:family="text">
      <style:text-properties style:font-name="Arial" style:font-name-asian="新細明體" style:letter-kerning="true" style:font-size-complex="18pt" fo:language="en" fo:country="US" style:language-complex="ar" style:country-complex="SA" style:language-asian="zh" style:country-asian="TW" fo:font-size="18pt" style:font-size-asian="18pt"/>
    </style:style>
    <style:style style:name="a7" style:display-name="Balloon Text" style:family="paragraph" style:parent-style-name="a3">
      <style:paragraph-properties/>
      <style:text-properties style:font-name="Arial" style:font-size-complex="9pt" fo:font-size="9pt"/>
    </style:style>
    <style:style style:name="a8" style:display-name="註解方塊文字 字元" style:family="text">
      <style:text-properties style:font-name="Arial" style:font-name-asian="新細明體" style:letter-kerning="true" style:font-size-complex="9pt" fo:language="en" fo:country="US" style:language-complex="ar" style:country-complex="SA" style:language-asian="zh" style:country-asian="TW" fo:font-size="9pt" style:font-size-asian="9pt"/>
    </style:style>
    <style:style style:name="_33_1" style:display-name="Body Text Indent 3" style:family="paragraph" style:parent-style-name="a3">
      <style:paragraph-properties fo:line-height="0.882cm" fo:margin-left="1.533cm" fo:text-indent="0.002cm" fo:margin-right="0cm" fo:widows="2" fo:orphans="2"/>
      <style:text-properties style:font-name="新細明體" fo:font-size="14pt"/>
    </style:style>
    <style:style style:name="_32_1" style:display-name="Body Text 2" style:family="paragraph" style:parent-style-name="a3">
      <style:paragraph-properties fo:text-align="justify" fo:margin-left="0cm" fo:text-indent="0cm" fo:margin-right="0cm" fo:widows="2" fo:orphans="2"/>
      <style:text-properties style:font-name="標楷體" style:font-name-asian="標楷體" style:font-size-complex="11pt"/>
    </style:style>
    <style:style style:name="_32_2" style:display-name="本文 2 字元" style:family="text">
      <style:text-properties style:font-name="標楷體" style:font-name-asian="標楷體" style:letter-kerning="true" style:font-size-complex="11pt" fo:language="en" fo:country="US" style:language-complex="ar" style:country-complex="SA" style:language-asian="zh" style:country-asian="TW" fo:font-size="12pt" style:font-size-asian="12pt"/>
    </style:style>
    <style:style style:name="a9" style:display-name="footer" style:family="paragraph" style:parent-style-name="a3">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_31_3" style:display-name="頁尾 字元1" style:family="text">
      <style:text-properties style:font-name-asian="新細明體" style:letter-kerning="true" fo:language="en" fo:country="US" style:language-complex="ar" style:country-complex="SA" style:language-asian="zh" style:country-asian="TW"/>
    </style:style>
    <style:style style:name="aa" style:display-name="page number" style:family="text" style:parent-style-name="a4">
      <style:text-properties/>
    </style:style>
    <style:style style:name="ab" style:display-name="header" style:family="paragraph" style:parent-style-name="a3">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c" style:display-name="頁首 字元" style:family="text">
      <style:text-properties style:font-name-asian="新細明體" style:letter-kerning="true" fo:language="en" fo:country="US" style:language-complex="ar" style:country-complex="SA" style:language-asian="zh" style:country-asian="TW"/>
    </style:style>
    <style:style style:name="Web" style:display-name="Normal (Web)" style:family="paragraph" style:parent-style-name="a3">
      <style:paragraph-properties fo:margin-top="0.176cm" fo:margin-bottom="0.176cm" fo:margin-left="0cm" fo:text-indent="0cm" fo:margin-right="0cm" fo:widows="2" fo:orphans="2"/>
      <style:text-properties style:font-name="新細明體" style:font-name-complex="新細明體" fo:color="#666666" style:letter-kerning="true"/>
    </style:style>
    <style:style style:name="_33_2" style:display-name="Body Text 3" style:family="paragraph" style:parent-style-name="a3">
      <style:paragraph-properties fo:margin-top="0cm" fo:margin-bottom="0.212cm" fo:margin-left="0cm" fo:text-indent="0cm" fo:margin-right="0cm" fo:widows="2" fo:orphans="2"/>
      <style:text-properties style:font-size-complex="8pt" fo:font-size="8pt"/>
    </style:style>
    <style:style style:name="ad" style:display-name="Body Text" style:family="paragraph" style:parent-style-name="a3">
      <style:paragraph-properties fo:line-height="0.494cm" fo:text-align="justify" fo:margin-left="0cm" fo:text-indent="0cm" fo:margin-right="0cm" fo:widows="2" fo:orphans="2"/>
      <style:text-properties style:font-name="標楷體" style:font-name-asian="標楷體" style:font-size-complex="11pt"/>
    </style:style>
    <style:style style:name="ae" style:display-name="Plain Text" style:family="paragraph" style:parent-style-name="a3">
      <style:paragraph-properties/>
      <style:text-properties style:font-name="細明體" style:font-name-asian="細明體" style:font-size-complex="10pt"/>
    </style:style>
    <style:style style:name="af" style:display-name="純文字 字元" style:family="text">
      <style:text-properties style:font-name="細明體" style:font-name-asian="細明體" style:letter-kerning="true" fo:language="en" fo:country="US" style:language-complex="ar" style:country-complex="SA" style:language-asian="zh" style:country-asian="TW" fo:font-size="12pt" style:font-size-asian="12pt"/>
    </style:style>
    <style:style style:name="af0" style:display-name="大標" style:family="paragraph" style:parent-style-name="a3">
      <style:paragraph-properties fo:margin-top="0cm" fo:margin-bottom="0.318cm" fo:line-height="0.917cm" fo:text-align="justify" fo:margin-left="0cm" fo:text-indent="0cm" fo:margin-right="0cm" fo:widows="2" fo:orphans="2"/>
      <style:text-properties style:font-name-asian="華康粗明體" fo:font-size="14pt" style:font-size-asian="14pt"/>
    </style:style>
    <style:style style:name="_35_1" style:display-name="樣式5" style:family="paragraph" style:parent-style-name="a3">
      <style:paragraph-properties style:snap-to-layout-grid="false" fo:margin-top="0.318cm" fo:margin-bottom="0cm" style:line-height-at-least="0cm" fo:text-align="end" fo:margin-left="0.342cm" fo:text-indent="0cm" fo:margin-right="0cm" fo:widows="2" fo:orphans="2"/>
      <style:text-properties style:font-name-asian="標楷體" style:font-size-complex="10pt" fo:font-size="10pt" style:font-size-asian="10pt"/>
    </style:style>
    <style:style style:name="af1" style:display-name="Body Text Indent" style:family="paragraph" style:parent-style-name="a3">
      <style:paragraph-properties fo:line-height="0.529cm" fo:margin-left="2.166cm" fo:text-indent="-1.591cm" fo:margin-right="0cm" fo:widows="2" fo:orphans="2"/>
      <style:text-properties style:font-name="標楷體" style:font-name-asian="標楷體" fo:font-size="14pt" style:font-size-asian="14pt"/>
    </style:style>
    <style:style style:name="af2" style:display-name="本文縮排 字元" style:family="text">
      <style:text-properties style:font-name="標楷體" style:font-name-asian="標楷體" style:letter-kerning="true" style:font-size-complex="12pt" fo:language="en" fo:country="US" style:language-complex="ar" style:country-complex="SA" style:language-asian="zh" style:country-asian="TW" fo:font-size="14pt" style:font-size-asian="14pt"/>
    </style:style>
    <style:style style:name="_32_3" style:display-name="Body Text Indent 2" style:family="paragraph" style:parent-style-name="a3">
      <style:paragraph-properties fo:line-height="0.529cm" fo:text-align="justify" fo:margin-left="1.528cm" fo:text-indent="-0.953cm" fo:margin-right="0cm" fo:widows="2" fo:orphans="2"/>
      <style:text-properties style:font-name="標楷體" style:font-name-asian="標楷體" fo:font-size="14pt" style:font-size-asian="14pt"/>
    </style:style>
    <style:style style:name="af3" style:display-name="(四)" style:family="paragraph" style:parent-style-name="af1">
      <style:paragraph-properties fo:line-height="0.706cm" fo:text-align="justify" fo:margin-left="1.266cm" fo:text-indent="-0.834cm" fo:margin-right="0cm" fo:widows="2" fo:orphans="2"/>
    </style:style>
    <style:style style:name="af4" style:display-name="公文(後續段落)" style:family="paragraph" style:parent-style-name="a3">
      <style:paragraph-properties style:line-height-at-least="0.882cm" fo:margin-left="0.559cm" fo:text-indent="0cm" fo:margin-right="0cm" fo:widows="2" fo:orphans="2"/>
      <style:text-properties style:font-name="標楷體" style:font-name-asian="標楷體" fo:font-size="16pt" style:font-size-asian="16pt"/>
    </style:style>
    <style:style style:name="af5" style:display-name="List Paragraph" style:family="paragraph" style:parent-style-name="a3">
      <style:paragraph-properties fo:margin-left="0.847cm" fo:text-indent="0cm" fo:margin-right="0cm" fo:widows="2" fo:orphans="2"/>
      <style:text-properties style:font-name="Calibri" style:font-size-complex="11pt" fo:language="x" fo:country="none" style:language-asian="x" style:country-asian="none"/>
    </style:style>
    <style:style style:name="af6" style:display-name="清單段落 字元" style:family="text">
      <style:text-properties style:font-name="Calibri" style:font-name-asian="新細明體" style:letter-kerning="true" style:font-size-complex="11pt" fo:language="x" fo:country="none" style:language-complex="ar" style:country-complex="SA" style:language-asian="x" style:country-asian="none" fo:font-size="12pt" style:font-size-asian="12pt"/>
    </style:style>
    <style:style style:name="af7" style:display-name="註解主旨 字元" style:family="text">
      <style:text-properties style:font-name="細明體" style:font-name-asian="細明體" style:letter-kerning="true" fo:language="en" fo:country="US" style:language-complex="ar" style:country-complex="SA" style:language-asian="zh" style:country-asian="TW" fo:font-size="12pt" style:font-size-asian="12pt"/>
    </style:style>
    <style:style style:name="af8" style:display-name="annotation subject" style:family="paragraph" style:parent-style-name="af9" style:next-style-name="af9">
      <style:paragraph-properties/>
      <style:text-properties style:font-name="細明體" style:font-name-asian="細明體" style:font-size-complex="10pt"/>
    </style:style>
    <style:style style:name="af9" style:display-name="annotation text" style:family="paragraph" style:parent-style-name="a3">
      <style:paragraph-properties/>
    </style:style>
    <style:style style:name="a" style:display-name="註解文字 字元" style:family="text">
      <style:text-properties style:font-name-asian="新細明體" style:letter-kerning="true" style:font-size-complex="12pt" fo:language="en" fo:country="US" style:language-complex="ar" style:country-complex="SA" style:language-asian="zh" style:country-asian="TW" fo:font-size="12pt" style:font-size-asian="12pt"/>
    </style:style>
    <style:style style:name="_34_" style:display-name=" 字元 字元4" style:family="text">
      <style:text-properties style:font-name-asian="新細明體" style:letter-kerning="true" fo:language="x" fo:country="none" style:language-complex="ar" style:country-complex="SA" style:language-asian="x" style:country-asian="none"/>
    </style:style>
    <style:style style:name="Default" style:display-name="Default" style:family="paragraph">
      <style:paragraph-properties style:text-autospace="none" fo:margin-left="0cm" fo:text-indent="0cm" fo:margin-right="0cm" fo:widows="0" fo:orphans="0"/>
      <style:text-properties style:font-name="標楷體" style:font-name-complex="標楷體" style:font-name-asian="標楷體" fo:color="#000000" style:font-size-complex="12pt" fo:font-size="12pt" style:font-size-asian="12pt"/>
    </style:style>
    <style:style style:name="afa" style:display-name="Hyperlink" style:family="text">
      <style:text-properties fo:color="#0000FF" style:text-underline-style="solid" style:text-underline-type="single" style:text-underline-width="normal"/>
    </style:style>
    <style:style style:name="SubTitle" style:display-name="SubTitle 字元" style:family="text">
      <style:text-properties style:font-name="標楷體" style:font-name-asian="標楷體" style:font-size-complex="14pt" fo:language="en" fo:country="US" style:language-complex="he" style:country-complex="IL" style:language-asian="zh" style:country-asian="TW" fo:font-size="14pt" style:font-size-asian="14pt"/>
    </style:style>
    <style:style style:name="Heading2Char" style:display-name="Heading 2 Char" style:family="text">
      <style:text-properties style:font-name="Arial" style:font-name-complex="Times New Roman" fo:font-weight="bold" style:letter-kerning="true" fo:font-size="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complex="Times New Roman" style:font-name-asian="標楷體" style:letter-kerning="true" fo:font-size="11pt" style:font-size-asian="11pt"/>
    </style:style>
    <style:style style:name="afb" style:display-name="表格內文(置中)" style:family="paragraph">
      <style:paragraph-properties style:snap-to-layout-grid="false" fo:margin-top="0.106cm" fo:margin-bottom="0.106cm" fo:text-align="center" fo:margin-left="0cm" fo:text-indent="0cm" fo:margin-right="0cm" fo:widows="2" fo:orphans="2"/>
      <style:text-properties style:font-name-asian="標楷體" fo:font-size="14pt" style:font-size-asian="14pt"/>
    </style:style>
    <style:style style:name="afc" style:display-name="a" style:family="paragraph" style:parent-style-name="a3">
      <style:paragraph-properties fo:margin-top="0.176cm" fo:margin-bottom="0.176cm" fo:margin-left="0cm" fo:text-indent="0cm" fo:margin-right="0cm" fo:widows="2" fo:orphans="2"/>
      <style:text-properties style:font-name="新細明體" style:font-name-complex="新細明體" style:letter-kerning="true"/>
    </style:style>
    <style:style style:name="_33_3" style:display-name="標題3" style:family="paragraph" style:parent-style-name="a3">
      <style:paragraph-properties style:punctuation-wrap="hanging" fo:margin-top="0.529cm" fo:margin-bottom="0.529cm" style:line-height-at-least="0.741cm" fo:text-align="justify" style:vertical-align="bottom" style:text-autospace="none" fo:margin-left="0cm" fo:text-indent="0cm" fo:margin-right="0cm" fo:widows="2" fo:orphans="2"/>
      <style:text-properties style:font-name="華康粗黑體" style:font-name-asian="華康粗黑體" style:letter-kerning="true" style:font-size-complex="10pt" fo:font-size="15pt" style:font-size-asian="15pt"/>
    </style:style>
    <style:style style:name="_31_5" style:display-name="樣式1" style:family="paragraph" style:parent-style-name="a3">
      <style:paragraph-properties fo:margin-left="0cm" fo:text-indent="0cm" fo:margin-right="0cm" fo:widows="2" fo:orphans="2"/>
      <style:text-properties style:font-name="標楷體" style:font-name-asian="標楷體" fo:font-weight="bold" style:font-size-complex="16pt" fo:font-size="16pt" style:font-size-asian="16pt"/>
    </style:style>
    <style:style style:name="_32_4" style:display-name="樣式2" style:family="paragraph" style:parent-style-name="a3">
      <style:paragraph-properties fo:line-height="0.847cm" fo:text-align="justify" fo:margin-left="0cm" fo:text-indent="0cm" fo:margin-right="0cm" fo:widows="2" fo:orphans="2"/>
      <style:text-properties style:font-name="標楷體" style:font-name-asian="標楷體" fo:letter-spacing="-0.011cm" style:font-size-complex="16pt" fo:font-size="16pt" style:font-size-asian="16pt"/>
    </style:style>
    <style:style style:name="afd" style:display-name="圖" style:family="paragraph" style:parent-style-name="a3">
      <style:paragraph-properties fo:text-align="center" fo:margin-left="0cm" fo:text-indent="0cm" fo:margin-right="0cm" fo:widows="2" fo:orphans="2"/>
      <style:text-properties style:font-name="標楷體" style:font-name-asian="標楷體" style:font-size-complex="14pt" fo:font-size="14pt" style:font-size-asian="14pt"/>
    </style:style>
    <style:style style:name="_31_6" style:display-name="toc 1" style:family="paragraph" style:parent-style-name="a3" style:next-style-name="a3">
      <style:paragraph-properties fo:line-height="0.776cm" fo:text-align="center" fo:margin-left="0cm" fo:text-indent="0cm" fo:margin-right="0cm" fo:widows="2" fo:orphans="2">
        <style:tab-stops>
          <style:tab-stop style:type="right" style:position="16.983cm" style:leader-style="dotted" style:leader-text="."/>
        </style:tab-stops>
      </style:paragraph-properties>
      <style:text-properties style:font-name-asian="標楷體" style:font-size-complex="18pt" fo:font-size="18pt" style:font-size-asian="18pt"/>
    </style:style>
    <style:style style:name="_32_5" style:display-name="toc 2" style:family="paragraph" style:parent-style-name="a3" style:next-style-name="a3">
      <style:paragraph-properties fo:line-height="0.847cm" fo:margin-left="1.743cm" fo:text-indent="-0.998cm" fo:margin-right="0cm" fo:widows="2" fo:orphans="2">
        <style:tab-stops>
          <style:tab-stop style:type="right" style:position="15.24cm" style:leader-style="dotted" style:leader-text="."/>
        </style:tab-stops>
      </style:paragraph-properties>
    </style:style>
    <style:style style:name="afe" style:display-name="TOC Heading" style:family="paragraph" style:parent-style-name="_31_1" style:next-style-name="a3">
      <style:paragraph-properties fo:keep-together="always" fo:margin-top="0.847cm" fo:margin-bottom="0cm" fo:line-height="114.99999999999998%" fo:margin-left="0cm" fo:text-indent="0cm" fo:margin-right="0cm" fo:widows="2" fo:orphans="2"/>
      <style:text-properties style:font-name="Cambria" style:font-name-asian="新細明體" fo:font-weight="bold" style:font-weight-complex="bold" fo:color="#365F91" style:letter-kerning="true" style:font-size-complex="14pt"/>
    </style:style>
    <style:style style:name="_33_4" style:display-name="toc 3" style:family="paragraph" style:parent-style-name="a3" style:next-style-name="a3">
      <style:paragraph-properties fo:margin-top="0cm" fo:margin-bottom="0.176cm" fo:line-height="114.99999999999998%" fo:margin-left="0.776cm" fo:text-indent="0cm" fo:margin-right="0cm" fo:widows="2" fo:orphans="2"/>
      <style:text-properties style:font-name="Calibri" style:letter-kerning="true" style:font-size-complex="11pt" fo:font-size="11pt"/>
    </style:style>
    <style:style style:name="_33_5" style:display-name="樣式3" style:family="paragraph" style:parent-style-name="a3">
      <style:paragraph-properties style:snap-to-layout-grid="false" fo:line-height="0.882cm" fo:text-align="justify" fo:margin-left="4.909cm" fo:text-indent="-1.099cm" fo:margin-right="0cm" fo:widows="2" fo:orphans="2"/>
      <style:text-properties style:font-name="標楷體" style:font-name-complex="標楷體" style:font-name-asian="標楷體" style:font-size-complex="14pt" fo:font-size="14pt" style:font-size-asian="14pt"/>
    </style:style>
    <style:style style:name="aff" style:display-name="table of figures" style:family="paragraph" style:parent-style-name="a3" style:next-style-name="a3">
      <style:paragraph-properties fo:margin-left="0.847cm" fo:text-indent="-0.847cm" fo:margin-right="0cm" fo:widows="2" fo:orphans="2"/>
      <style:text-properties style:font-name="Calibri" fo:font-variant="small-caps" style:font-size-complex="10pt" fo:font-size="10pt"/>
    </style:style>
    <style:style style:name="_34_2" style:display-name="樣式4" style:family="paragraph" style:parent-style-name="a3">
      <style:paragraph-properties fo:margin-left="3.6cm" fo:text-indent="-1.349cm" fo:margin-right="0cm" fo:widows="2" fo:orphans="2"/>
      <style:text-properties style:font-name="標楷體" style:font-name-asian="標楷體" style:font-size-complex="14pt" fo:font-size="14pt" style:font-size-asian="14pt"/>
    </style:style>
    <style:style style:name="aff0" style:display-name="表" style:family="paragraph" style:parent-style-name="a9">
      <style:paragraph-properties fo:line-height="0.706cm" fo:text-align="center" fo:margin-left="0cm" fo:text-indent="0cm" fo:margin-right="0cm" fo:widows="2" fo:orphans="2">
        <style:tab-stops>
          <style:tab-stop/>
          <style:tab-stop/>
          <style:tab-stop style:type="left" style:position="9.208cm"/>
        </style:tab-stops>
      </style:paragraph-properties>
      <style:text-properties style:font-name-asian="標楷體" style:font-size-complex="14pt" fo:language="x" fo:country="none" fo:font-size="14pt" style:font-size-asian="14pt"/>
    </style:style>
    <style:style style:name="_31_7" style:display-name="標題1內文" style:family="paragraph" style:parent-style-name="a3">
      <style:paragraph-properties fo:line-height="0.847cm" fo:margin-left="0.265cm" fo:text-indent="0.353cm" fo:margin-right="0cm" fo:widows="2" fo:orphans="2">
        <style:tab-stops>
          <style:tab-stop style:type="left" style:position=".476cm"/>
        </style:tab-stops>
      </style:paragraph-properties>
      <style:text-properties style:font-name="Book Antiqua" style:font-name-asian="標楷體" style:letter-kerning="true" style:font-size-complex="10.5pt" fo:font-size="14pt" style:font-size-asian="14pt"/>
    </style:style>
    <style:style style:name="_31_8" style:display-name="標題1項目符號" style:family="paragraph" style:parent-style-name="a3">
      <style:paragraph-properties fo:line-height="0.917cm" fo:text-align="justify" fo:margin-left="1.499cm" fo:text-indent="0cm" fo:margin-right="0cm" fo:widows="2" fo:orphans="2"/>
      <style:text-properties style:font-name="Book Antiqua" style:font-name-asian="標楷體" style:letter-kerning="true" style:font-size-complex="10.5pt" fo:font-size="14pt" style:font-size-asian="14pt"/>
    </style:style>
    <style:style style:name="_32_6" style:display-name="標題2內文" style:family="paragraph" style:parent-style-name="a3">
      <style:paragraph-properties fo:line-height="0.847cm" fo:margin-left="0.617cm" fo:text-indent="0.353cm" fo:margin-right="0cm" fo:widows="2" fo:orphans="2">
        <style:tab-stops>
          <style:tab-stop style:type="left" style:position="1.111cm"/>
        </style:tab-stops>
      </style:paragraph-properties>
      <style:text-properties style:font-name="Book Antiqua" style:font-name-asian="標楷體" style:letter-kerning="true" style:font-size-complex="10.5pt" fo:font-size="14pt" style:font-size-asian="14pt"/>
    </style:style>
    <style:style style:name="aff1" style:display-name="annotation reference" style:family="text">
      <style:text-properties style:font-size-complex="9pt" fo:font-size="9pt"/>
    </style:style>
    <style:style style:name="ListParagraph" style:display-name="List Paragraph" style:family="paragraph" style:parent-style-name="a3">
      <style:paragraph-properties fo:margin-left="0.847cm" fo:text-indent="0cm" fo:margin-right="0cm" fo:widows="2" fo:orphans="2"/>
      <style:text-properties style:font-name="Calibri" style:font-size-complex="11pt"/>
    </style:style>
    <style:style style:name="aff2" style:display-name="FollowedHyperlink" style:family="text">
      <style:text-properties fo:color="#800080" style:text-underline-style="solid" style:text-underline-type="single" style:text-underline-width="normal"/>
    </style:style>
    <style:style style:name="aff3" style:display-name="字元 字元" style:family="text">
      <style:text-properties style:font-name="細明體" style:font-name-asian="細明體" style:letter-kerning="true" fo:language="en" fo:country="US" style:language-complex="ar" style:country-complex="SA" style:language-asian="zh" style:country-asian="TW" fo:font-size="12pt" style:font-size-asian="12pt"/>
    </style:style>
    <style:style style:name="aff4" style:display-name="Table Grid" style:family="table" style:parent-style-name="a5"/>
    <style:style style:name="_31_4" style:display-name=" 字元 字元14" style:family="text">
      <style:text-properties style:font-name-asian="新細明體" style:letter-kerning="true" fo:language="en" fo:country="US" style:language-complex="ar" style:country-complex="SA" style:language-asian="zh" style:country-asian="TW"/>
    </style:style>
    <style:style style:name="_32_7" style:display-name="2" style:family="paragraph" style:parent-style-name="a3">
      <style:paragraph-properties style:line-height-at-least="0.931cm" fo:text-align="justify" style:vertical-align="auto" fo:margin-left="0cm" fo:text-indent="0cm" fo:margin-right="0cm" fo:widows="2" fo:orphans="2">
        <style:tab-stops>
          <style:tab-stop style:type="left" style:position="14.002cm" style:leader-style="dotted" style:leader-text="."/>
        </style:tab-stops>
      </style:paragraph-properties>
      <style:text-properties style:font-name="華康中楷體" style:font-name-asian="華康中楷體" fo:letter-spacing="0.035cm" style:letter-kerning="true" style:font-size-complex="10pt" fo:font-size="14pt" style:font-size-asian="14pt"/>
    </style:style>
    <style:style style:name="_34_3" style:display-name="toc 4" style:family="paragraph" style:parent-style-name="a3" style:next-style-name="a3">
      <style:paragraph-properties fo:margin-left="1.27cm" fo:text-indent="0cm" fo:margin-right="0cm" fo:widows="2" fo:orphans="2"/>
      <style:text-properties style:font-name="Calibri" style:font-name-complex="Calibri" style:font-size-complex="9pt" fo:font-size="9pt"/>
    </style:style>
    <style:style style:name="_35_2" style:display-name="toc 5" style:family="paragraph" style:parent-style-name="a3" style:next-style-name="a3">
      <style:paragraph-properties fo:margin-left="1.693cm" fo:text-indent="0cm" fo:margin-right="0cm" fo:widows="2" fo:orphans="2"/>
      <style:text-properties style:font-name="Calibri" style:font-name-complex="Calibri" style:font-size-complex="9pt" fo:font-size="9pt"/>
    </style:style>
    <style:style style:name="_36_1" style:display-name="toc 6" style:family="paragraph" style:parent-style-name="a3" style:next-style-name="a3">
      <style:paragraph-properties fo:margin-left="2.117cm" fo:text-indent="0cm" fo:margin-right="0cm" fo:widows="2" fo:orphans="2"/>
      <style:text-properties style:font-name="Calibri" style:font-name-complex="Calibri" style:font-size-complex="9pt" fo:font-size="9pt"/>
    </style:style>
    <style:style style:name="_37_1" style:display-name="toc 7" style:family="paragraph" style:parent-style-name="a3" style:next-style-name="a3">
      <style:paragraph-properties fo:margin-left="2.54cm" fo:text-indent="0cm" fo:margin-right="0cm" fo:widows="2" fo:orphans="2"/>
      <style:text-properties style:font-name="Calibri" style:font-name-complex="Calibri" style:font-size-complex="9pt" fo:font-size="9pt"/>
    </style:style>
    <style:style style:name="_38_1" style:display-name="toc 8" style:family="paragraph" style:parent-style-name="a3" style:next-style-name="a3">
      <style:paragraph-properties fo:margin-left="2.963cm" fo:text-indent="0cm" fo:margin-right="0cm" fo:widows="2" fo:orphans="2"/>
      <style:text-properties style:font-name="Calibri" style:font-name-complex="Calibri" style:font-size-complex="9pt" fo:font-size="9pt"/>
    </style:style>
    <style:style style:name="_39_1" style:display-name="toc 9" style:family="paragraph" style:parent-style-name="a3" style:next-style-name="a3">
      <style:paragraph-properties fo:margin-left="3.387cm" fo:text-indent="0cm" fo:margin-right="0cm" fo:widows="2" fo:orphans="2"/>
      <style:text-properties style:font-name="Calibri" style:font-name-complex="Calibri" style:font-size-complex="9pt" fo:font-size="9pt"/>
    </style:style>
    <style:style style:name="aff5" style:display-name="Normal Indent" style:family="paragraph" style:parent-style-name="a3">
      <style:paragraph-properties fo:margin-left="0.847cm" fo:text-indent="0cm" fo:margin-right="0cm" fo:widows="2" fo:orphans="2"/>
      <style:text-properties style:font-size-complex="10pt"/>
    </style:style>
    <style:style style:name="aff6" style:display-name="分項段落" style:family="paragraph" style:parent-style-name="a3">
      <style:paragraph-properties style:snap-to-layout-grid="false" fo:line-height="150%" fo:text-align="justify" style:vertical-align="auto" fo:margin-left="0cm" fo:text-indent="0cm" fo:margin-right="0cm" fo:widows="2" fo:orphans="2"/>
      <style:text-properties style:font-name-asian="標楷體" style:letter-kerning="true" style:font-size-complex="10pt" fo:font-size="18pt" style:font-size-asian="18pt"/>
    </style:style>
    <style:style style:name="_31_10" style:display-name="內文1.1" style:family="paragraph">
      <style:paragraph-properties fo:line-height="0.847cm" fo:text-align="justify" fo:margin-left="0.265cm" fo:text-indent="0.353cm" fo:margin-right="0cm" fo:widows="2" fo:orphans="2"/>
      <style:text-properties style:font-name="Arial" style:font-name-asian="標楷體" fo:font-size="14pt" style:font-size-asian="14pt"/>
    </style:style>
    <style:style style:name="aff7" style:display-name="一、內文" style:family="paragraph" style:next-style-name="a3">
      <style:paragraph-properties fo:line-height="0.847cm" fo:text-align="justify" fo:margin-left="0.706cm" fo:text-indent="0.353cm" fo:margin-right="0cm" fo:widows="2" fo:orphans="2"/>
      <style:text-properties style:font-name="Arial" style:font-name-asian="標楷體" fo:font-size="14pt" style:font-size-asian="14pt"/>
    </style:style>
    <style:style style:name="_31_11" style:display-name="11" style:family="paragraph" style:parent-style-name="a3">
      <style:paragraph-properties style:line-height-at-least="0.847cm" fo:text-align="justify" fo:margin-left="0cm" fo:text-indent="0.353cm" fo:margin-right="0cm" fo:widows="2" fo:orphans="2"/>
      <style:text-properties style:font-name="Arial" style:font-name-complex="Arial" style:letter-kerning="true" style:font-size-complex="14pt" fo:font-size="14pt"/>
    </style:style>
    <style:style style:name="_32__2d_1" style:display-name="內文縮排(標題2-1)" style:family="paragraph" style:parent-style-name="a3">
      <style:paragraph-properties style:punctuation-wrap="hanging" style:snap-to-layout-grid="false" fo:margin-top="0.423cm" fo:margin-bottom="0.212cm" style:line-height-at-least="0.76cm" fo:text-align="justify" style:vertical-align="auto" style:text-autospace="none" fo:margin-left="0cm" fo:text-indent="0.353cm" fo:margin-right="0cm" fo:widows="2" fo:orphans="2"/>
      <style:text-properties style:letter-kerning="true" style:font-size-complex="10pt"/>
    </style:style>
    <style:style style:name="_33_6" style:display-name="內文縮排(標題3)" style:family="paragraph" style:parent-style-name="a3">
      <style:paragraph-properties style:punctuation-wrap="hanging" style:snap-to-layout-grid="false" fo:margin-top="0.423cm" fo:margin-bottom="0.212cm" style:line-height-at-least="0.76cm" fo:text-align="justify" style:vertical-align="auto" style:text-autospace="none" fo:margin-left="0.335cm" fo:text-indent="0cm" fo:margin-right="0cm" fo:widows="2" fo:orphans="2"/>
      <style:text-properties style:letter-kerning="true" style:font-size-complex="10pt"/>
    </style:style>
    <style:style style:name="_33_7" style:display-name="內文縮排(標題3) 字元" style:family="text">
      <style:text-properties style:font-name-asian="新細明體" fo:language="en" fo:country="US" style:language-complex="ar" style:country-complex="SA" style:language-asian="zh" style:country-asian="TW" fo:font-size="12pt" style:font-size-asian="12pt"/>
    </style:style>
    <style:style style:name="aff8" style:display-name="圖標題" style:family="paragraph" style:parent-style-name="a3">
      <style:paragraph-properties style:punctuation-wrap="hanging" style:snap-to-layout-grid="false" fo:margin-top="0.212cm" fo:margin-bottom="0.212cm" style:line-height-at-least="0.76cm" fo:text-align="center" style:vertical-align="auto" style:text-autospace="none" fo:margin-left="0cm" fo:text-indent="0cm" fo:margin-right="0cm" fo:widows="2" fo:orphans="2"/>
      <style:text-properties style:letter-kerning="true" style:font-size-complex="10pt"/>
    </style:style>
    <style:style style:name="aff9" style:display-name="圖標題 字元" style:family="text">
      <style:text-properties style:font-name-asian="新細明體" fo:language="en" fo:country="US" style:language-complex="ar" style:country-complex="SA" style:language-asian="zh" style:country-asian="TW" fo:font-size="12pt" style:font-size-asian="12pt"/>
    </style:style>
    <style:style style:name="_32__2d_10" style:display-name="標題2-1" style:family="paragraph" style:parent-style-name="_32_">
      <style:paragraph-properties fo:keep-with-next="auto" style:punctuation-wrap="hanging" style:snap-to-layout-grid="false" fo:margin-top="0.635cm" fo:margin-bottom="0.212cm" style:line-height-at-least="0.76cm" fo:text-align="start" style:vertical-align="auto" style:text-autospace="none" fo:margin-left="0.467cm" fo:text-indent="-0.467cm" fo:margin-right="0cm" fo:widows="2" fo:orphans="2"/>
      <style:text-properties style:font-name="Times New Roman" style:font-name-asian="華康粗黑體" fo:font-weight="normal" style:font-weight-complex="normal" style:letter-kerning="true" style:font-size-complex="12pt" fo:language="en" fo:country="US" style:language-asian="zh" style:country-asian="TW" fo:font-size="12pt" style:font-size-asian="12pt"/>
    </style:style>
    <style:style style:name="affa" style:display-name="張家榮(一科)" style:family="text">
      <style:text-properties style:font-name="Arial" style:font-name-complex="Arial" style:font-name-asian="新細明體" style:use-window-font-color="true" style:font-size-complex="10pt" fo:font-size="9pt" style:font-size-asian="9pt"/>
    </style:style>
    <style:style style:name="affb" style:display-name="表標題" style:family="paragraph" style:parent-style-name="a3">
      <style:paragraph-properties style:punctuation-wrap="hanging" style:snap-to-layout-grid="false" fo:margin-top="0.212cm" fo:margin-bottom="0.212cm" style:line-height-at-least="0.76cm" fo:text-align="justify" style:vertical-align="auto" style:text-autospace="none" fo:margin-left="0cm" fo:text-indent="0cm" fo:margin-right="0cm" fo:widows="2" fo:orphans="2"/>
      <style:text-properties style:letter-kerning="true" style:font-size-complex="10pt"/>
    </style:style>
    <style:style style:name="_31_9" style:display-name="清單段落1" style:family="paragraph" style:parent-style-name="a3">
      <style:paragraph-properties fo:margin-left="0.847cm" fo:text-indent="0cm" fo:margin-right="0cm" fo:widows="2" fo:orphans="2"/>
      <style:text-properties style:font-name="Calibri" style:font-size-complex="11pt"/>
    </style:style>
    <style:style style:name="_32_20" style:display-name=" 字元 字元22" style:family="text">
      <style:text-properties style:font-name-asian="標楷體" style:letter-kerning="true" style:font-size-complex="12pt" fo:language="x" fo:country="none" style:language-complex="ar" style:country-complex="SA" style:language-asian="x" style:country-asian="none" fo:font-size="14pt" style:font-size-asian="14pt"/>
    </style:style>
    <style:style style:name="_31_101111" style:display-name="標題110/111 字元 字元1" style:family="text">
      <style:text-properties style:font-name="Arial" style:font-name-asian="新細明體" fo:font-weight="bold" style:font-weight-complex="bold" style:letter-kerning="true" style:font-size-complex="24pt" fo:language="x" fo:country="none" style:language-complex="ar" style:country-complex="SA" style:language-asian="x" style:country-asian="none" fo:font-size="24pt" style:font-size-asian="24pt"/>
    </style:style>
    <style:style style:name="_32_10" style:display-name=" 字元 字元21" style:family="text">
      <style:text-properties style:font-name="Cambria" style:font-name-asian="新細明體" fo:font-weight="bold" style:font-weight-complex="bold" style:letter-kerning="true" style:font-size-complex="18pt" fo:language="en" fo:country="US" style:language-complex="ar" style:country-complex="SA" style:language-asian="zh" style:country-asian="TW" fo:font-size="18pt" style:font-size-asian="18pt"/>
    </style:style>
    <style:style style:name="affc" style:display-name=" 字元" style:family="paragraph" style:parent-style-name="a3">
      <style:paragraph-properties fo:margin-top="0cm" fo:margin-bottom="0.282cm" fo:line-height="0.423cm" fo:margin-left="0cm" fo:text-indent="0cm" fo:margin-right="0cm" fo:widows="2" fo:orphans="2"/>
      <style:text-properties style:font-name="Verdana" style:font-name-asian="Times New Roman" style:letter-kerning="true" style:font-size-complex="10pt" style:language-asian="en" style:country-asian="US" fo:font-size="10pt" style:font-size-asian="10pt"/>
    </style:style>
    <style:style style:name="_31_30" style:display-name=" 字元 字元13" style:family="text">
      <style:text-properties style:font-name-asian="新細明體" style:letter-kerning="true" fo:language="x" fo:country="none" style:language-complex="ar" style:country-complex="SA" style:language-asian="x" style:country-asian="none"/>
    </style:style>
    <style:style style:name="k02" style:display-name="k02" style:family="paragraph" style:parent-style-name="a3">
      <style:paragraph-properties style:punctuation-wrap="hanging" style:snap-to-layout-grid="false" fo:line-height="0.794cm" fo:text-align="justify" style:vertical-align="middle" style:text-autospace="none" fo:margin-left="0cm" fo:text-indent="1cm" fo:margin-right="0cm" fo:widows="2" fo:orphans="2">
        <style:tab-stops>
          <style:tab-stop style:type="left" style:position="1.693cm"/>
          <style:tab-stop style:type="left" style:position="3.387cm"/>
          <style:tab-stop style:type="left" style:position="5.08cm"/>
          <style:tab-stop style:type="left" style:position="6.773cm"/>
          <style:tab-stop style:type="left" style:position="8.467cm"/>
          <style:tab-stop style:type="left" style:position="10.16cm"/>
        </style:tab-stops>
      </style:paragraph-properties>
      <style:text-properties style:font-name-asian="標楷體" style:letter-kerning="true" style:font-size-complex="10pt" fo:font-size="14pt" style:font-size-asian="14pt"/>
    </style:style>
    <style:style style:name="affd" style:display-name="項" style:family="paragraph" style:parent-style-name="a3">
      <style:paragraph-properties style:punctuation-wrap="hanging" fo:text-align="justify" fo:margin-left="0.176cm" fo:text-indent="0.353cm" fo:margin-right="0cm" fo:widows="2" fo:orphans="2"/>
      <style:text-properties style:font-name="標楷體" style:font-name-asian="標楷體"/>
    </style:style>
    <style:style style:name="_31_20" style:display-name=" 字元 字元12" style:family="text">
      <style:text-properties style:font-name="細明體" style:font-name-asian="細明體" style:letter-kerning="true" style:font-size-complex="12pt" fo:language="x" fo:country="none" style:language-complex="ar" style:country-complex="SA" style:language-asian="x" style:country-asian="none" fo:font-size="12pt" style:font-size-asian="12pt"/>
    </style:style>
    <style:style style:name="HTML" style:display-name="HTML Preformatted" style:family="paragraph" style:parent-style-name="a3">
      <style:paragraph-properties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細明體" style:font-name-complex="細明體" style:font-name-asian="細明體" fo:color="#333333" style:letter-kerning="true"/>
    </style:style>
    <style:style style:name="_31_12" style:display-name=" 字元 字元11" style:family="text">
      <style:text-properties style:font-name-asian="新細明體" style:letter-kerning="true" fo:language="x" fo:country="none" style:language-complex="ar" style:country-complex="SA" style:language-asian="x" style:country-asian="none"/>
    </style:style>
    <style:style style:name="affe" style:display-name="Strong" style:family="text">
      <style:text-properties fo:font-weight="bold" style:font-weight-complex="bold"/>
    </style:style>
    <style:style style:name="mbody11" style:display-name="mbody11" style:family="text">
      <style:text-properties style:font-name="taipei" style:font-size-complex="12pt" fo:font-size="12pt"/>
    </style:style>
    <style:style style:name="a2" style:display-name="說明條列" style:family="paragraph" style:parent-style-name="a3">
      <style:paragraph-properties style:snap-to-layout-grid="false" fo:margin-left="0cm" fo:text-indent="0cm" fo:margin-right="0cm" fo:widows="2" fo:orphans="2"/>
      <style:text-properties style:font-name-asian="標楷體" style:letter-kerning="true" style:font-size-complex="16pt" fo:font-size="16pt" style:font-size-asian="16pt"/>
    </style:style>
    <style:style style:name="afff" style:display-name="公告事項條列" style:family="paragraph" style:parent-style-name="a3">
      <style:paragraph-properties style:snap-to-layout-grid="false" fo:margin-left="0cm" fo:text-indent="0cm" fo:margin-right="0cm" fo:widows="2" fo:orphans="2"/>
      <style:text-properties style:font-name-asian="標楷體" style:font-size-complex="16pt" fo:font-size="16pt" style:font-size-asian="16pt"/>
    </style:style>
    <style:style style:name="style141" style:display-name="style141" style:family="text">
      <style:text-properties style:font-size-complex="10pt" fo:font-size="10pt"/>
    </style:style>
    <style:style style:name="afff0" style:display-name="Document Map" style:family="paragraph" style:parent-style-name="a3">
      <style:paragraph-properties fo:background-color="#000080" fo:margin-left="0cm" fo:text-indent="0cm" fo:margin-right="0cm" fo:widows="2" fo:orphans="2"/>
      <style:text-properties style:font-name="Arial"/>
    </style:style>
    <style:style style:name="afff1" style:display-name="Salutation" style:family="paragraph" style:parent-style-name="a3" style:next-style-name="a3">
      <style:paragraph-properties/>
      <style:text-properties style:font-name="標楷體" style:font-name-asian="標楷體" style:font-weight-complex="bold" fo:color="#FF0000" style:font-size-complex="16pt" style:text-underline-style="solid" style:text-underline-type="single" style:text-underline-width="normal" fo:font-size="16pt" style:font-size-asian="16pt"/>
    </style:style>
    <style:style style:name="afff2" style:display-name="Closing" style:family="paragraph" style:parent-style-name="a3">
      <style:paragraph-properties fo:margin-left="0.176cm" fo:text-indent="0cm" fo:margin-right="0cm" fo:widows="2" fo:orphans="2"/>
      <style:text-properties style:font-name="標楷體" style:font-name-asian="標楷體" style:font-weight-complex="bold" fo:color="#FF0000" style:font-size-complex="16pt" style:text-underline-style="solid" style:text-underline-type="single" style:text-underline-width="normal" fo:font-size="16pt" style:font-size-asian="16pt"/>
    </style:style>
    <style:style style:name="_32_8" style:display-name="標題2文" style:family="paragraph" style:parent-style-name="a3">
      <style:paragraph-properties style:snap-to-layout-grid="false" fo:margin-top="0.071cm" fo:margin-bottom="0.071cm" fo:line-height="0.776cm" fo:text-align="justify" fo:margin-left="0cm" fo:text-indent="0.91cm" fo:margin-right="0cm" fo:widows="2" fo:orphans="2"/>
      <style:text-properties style:font-name-asian="標楷體" style:font-size-complex="10pt" fo:font-size="13pt" style:font-size-asian="13pt"/>
    </style:style>
    <style:style style:name="afff3" style:display-name="７２９－１" style:family="paragraph" style:parent-style-name="a3">
      <style:paragraph-properties fo:text-align="justify" style:text-autospace="none" fo:margin-left="0.43cm" fo:text-indent="-0.43cm" fo:margin-right="0cm" fo:widows="2" fo:orphans="2"/>
      <style:text-properties style:font-name-asian="標楷體" fo:color="#000000" style:font-size-complex="10pt" fo:font-size="14pt" style:font-size-asian="14pt"/>
    </style:style>
    <style:style style:name="afff4" style:display-name="Emphasis" style:family="text">
      <style:text-properties fo:font-weight="normal" style:font-weight-complex="normal" fo:font-style="normal" style:font-style-complex="normal" fo:color="#DD4B39"/>
    </style:style>
    <style:style style:name="IOT" style:display-name="IOT內文" style:family="paragraph" style:parent-style-name="a3">
      <style:paragraph-properties style:snap-to-layout-grid="false" fo:line-height="150%" fo:text-align="justify" fo:margin-left="0cm" fo:text-indent="0.9cm" fo:margin-right="0cm" fo:widows="2" fo:orphans="2"/>
      <style:text-properties style:font-name-asian="標楷體" style:letter-kerning="true" fo:language="x" fo:country="none" style:language-asian="x" style:country-asian="none"/>
    </style:style>
    <style:style style:name="IOT0" style:display-name="IOT內文 字元" style:family="text">
      <style:text-properties style:font-name-asian="標楷體" style:font-size-complex="12pt" fo:language="x" fo:country="none" style:language-complex="ar" style:country-complex="SA" style:language-asian="x" style:country-asian="none" fo:font-size="12pt" style:font-size-asian="12pt"/>
    </style:style>
    <style:style style:name="IOT1" style:display-name="IOT內文 字元1" style:family="text">
      <style:text-properties style:font-name-asian="標楷體" style:font-size-complex="12pt" fo:language="en" fo:country="US" style:language-complex="ar" style:country-complex="SA" style:language-asian="zh" style:country-asian="TW" fo:font-size="12pt" style:font-size-asian="12pt"/>
    </style:style>
    <style:style style:name="style351" style:display-name="style351" style:family="text">
      <style:text-properties style:font-size-complex="5.5pt" fo:font-size="5.5pt"/>
    </style:style>
    <style:style style:name="Normal" style:display-name="Normal" style:family="paragraph" style:parent-style-name="a3">
      <style:paragraph-properties style:vertical-align="auto" fo:margin-left="0cm" fo:text-indent="0cm" fo:margin-right="0cm" fo:widows="2" fo:orphans="2"/>
      <style:text-properties fo:letter-spacing="0.007cm" style:letter-kerning="true" style:font-size-complex="10pt"/>
    </style:style>
    <style:style style:name="type11" style:display-name="type11" style:family="text">
      <style:text-properties style:font-name="sөũ" fo:font-weight="normal" style:font-weight-complex="normal" style:font-size-complex="12pt" fo:font-size="12pt"/>
    </style:style>
    <style:style style:name="afff5" style:display-name="發文日期" style:family="paragraph" style:parent-style-name="a3">
      <style:paragraph-properties style:snap-to-layout-grid="false" fo:margin-left="0cm" fo:text-indent="0cm" fo:margin-right="0cm" fo:widows="2" fo:orphans="2"/>
      <style:text-properties style:font-name="標楷體" style:font-name-complex="標楷體" style:font-name-asian="標楷體"/>
    </style:style>
    <style:style style:name="afff6" style:display-name="發文字號" style:family="paragraph" style:parent-style-name="a3">
      <style:paragraph-properties style:snap-to-layout-grid="false" fo:margin-left="0cm" fo:text-indent="0cm" fo:margin-right="0cm" fo:widows="2" fo:orphans="2"/>
      <style:text-properties style:font-name="標楷體" style:font-name-complex="標楷體" style:font-name-asian="標楷體"/>
    </style:style>
    <style:style style:name="titile" style:display-name="titile" style:family="paragraph" style:parent-style-name="a3">
      <style:paragraph-properties fo:text-align="justify" fo:margin-left="0cm" fo:text-indent="0cm" fo:margin-right="0cm" fo:widows="2" fo:orphans="2"/>
      <style:text-properties style:font-name="標楷體" style:font-name-asian="標楷體" fo:font-weight="bold" style:font-size-complex="24pt" fo:font-size="24pt" style:font-size-asian="24pt"/>
    </style:style>
    <style:style style:name="_2d__2d_1" style:display-name="１--(1)" style:family="paragraph" style:parent-style-name="a3">
      <style:paragraph-properties style:punctuation-wrap="hanging" fo:line-height="0.642cm" fo:text-align="justify" fo:margin-left="1.039cm" fo:text-indent="-0.272cm" fo:margin-right="0cm" fo:widows="2" fo:orphans="2"/>
      <style:text-properties style:font-name-asian="華康中明體" fo:letter-spacing="0.014cm" style:font-size-complex="10.5pt" fo:font-size="10.5pt" style:font-size-asian="10.5pt"/>
    </style:style>
    <style:style style:name="_2d__2d_10" style:display-name="１--1." style:family="paragraph" style:parent-style-name="a3">
      <style:paragraph-properties style:punctuation-wrap="hanging" fo:line-height="0.642cm" fo:text-align="justify" fo:margin-left="0.877cm" fo:text-indent="-0.138cm" fo:margin-right="0cm" fo:widows="2" fo:orphans="2"/>
      <style:text-properties style:font-name-asian="華康中明體" fo:letter-spacing="0.014cm" style:font-size-complex="10.5pt" fo:font-size="10.5pt" style:font-size-asian="10.5pt"/>
    </style:style>
    <style:style style:name="afff7" style:display-name="節" style:family="paragraph" style:parent-style-name="a3">
      <style:paragraph-properties fo:margin-top="0cm" fo:margin-bottom="0.212cm" fo:line-height="0.776cm" fo:text-align="center" fo:margin-left="0cm" fo:text-indent="0cm" fo:margin-right="0cm" fo:widows="2" fo:orphans="2"/>
      <style:text-properties style:font-name="標楷體" style:font-name-asian="標楷體" fo:font-weight="bold" fo:color="#000000" style:font-size-complex="16pt" fo:language="x" fo:country="none" style:language-asian="x" style:country-asian="none" fo:font-size="16pt" style:font-size-asian="16pt"/>
    </style:style>
    <style:style style:name="afff8" style:display-name="節 字元" style:family="text">
      <style:text-properties style:font-name="標楷體" style:font-name-asian="標楷體" fo:font-weight="bold" fo:color="#000000" style:letter-kerning="true" style:font-size-complex="16pt" fo:language="x" fo:country="none" style:language-complex="ar" style:country-complex="SA" style:language-asian="x" style:country-asian="none" fo:font-size="16pt" style:font-size-asian="16pt"/>
    </style:style>
    <style:style style:name="_31_a" style:display-name="內文1" style:family="paragraph" style:parent-style-name="a3">
      <style:paragraph-properties fo:margin-top="0cm" fo:margin-bottom="0.044cm" fo:line-height="125%" fo:text-align="justify" fo:margin-left="0.988cm" fo:text-indent="0cm" fo:margin-right="0cm" fo:widows="2" fo:orphans="2"/>
      <style:text-properties style:font-name-asian="標楷體" fo:font-size="14pt" style:font-size-asian="14pt"/>
    </style:style>
    <style:style style:name="f_2d_011" style:display-name="f-011" style:family="text">
      <style:text-properties fo:font-weight="bold" style:font-weight-complex="bold" fo:color="#666633" style:font-size-complex="12pt" style:text-underline-type="none" fo:font-size="12pt"/>
    </style:style>
    <style:style style:name="mainfont131" style:display-name="main_font131" style:family="text">
      <style:text-properties style:font-name="Arial" style:font-name-complex="Arial" fo:color="#797979" style:font-size-complex="11.5pt" fo:font-size="11.5pt"/>
    </style:style>
    <style:style style:name="afff9" style:display-name="目錄" style:family="paragraph" style:parent-style-name="a3">
      <style:paragraph-properties fo:line-height="0.706cm" fo:text-align="center" fo:margin-left="0.423cm" fo:text-indent="-0.423cm" fo:margin-right="0cm" fo:widows="2" fo:orphans="2"/>
      <style:text-properties style:font-name="標楷體" style:font-name-asian="標楷體" fo:font-weight="bold" style:font-weight-complex="bold" fo:color="#000000" style:font-size-complex="10pt"/>
    </style:style>
    <style:style style:name="afffa" style:display-name="Date" style:family="paragraph" style:parent-style-name="a3" style:next-style-name="a3">
      <style:paragraph-properties fo:text-align="end" fo:margin-left="0cm" fo:text-indent="0cm" fo:margin-right="0cm" fo:widows="2" fo:orphans="2"/>
    </style:style>
    <style:style style:name="afffb" style:display-name="詳_一本文" style:family="paragraph" style:parent-style-name="a3">
      <style:paragraph-properties style:snap-to-layout-grid="false" fo:text-align="justify" fo:margin-left="1.191cm" fo:text-indent="1.106cm" fo:margin-right="0cm" fo:widows="2" fo:orphans="2"/>
      <style:text-properties style:font-name-asian="標楷體" fo:color="#000000" fo:font-size="16pt" style:font-size-asian="16pt"/>
    </style:style>
    <style:style style:name="afffc" style:display-name="詳_一" style:family="paragraph" style:parent-style-name="a3">
      <style:paragraph-properties style:snap-to-layout-grid="false" fo:text-align="justify" fo:margin-left="0cm" fo:text-indent="0cm" fo:margin-right="0cm" fo:widows="2" fo:orphans="2"/>
      <style:text-properties style:font-name-asian="標楷體" fo:color="#000000" fo:font-size="16pt" style:font-size-asian="16pt"/>
    </style:style>
    <style:style style:name="afffd" style:display-name="詳_(一" style:family="paragraph" style:parent-style-name="a3">
      <style:paragraph-properties style:snap-to-layout-grid="false" fo:margin-top="0cm" fo:margin-bottom="0.088cm" fo:text-align="justify" fo:margin-left="0cm" fo:text-indent="0cm" fo:margin-right="0cm" fo:widows="2" fo:orphans="2"/>
      <style:text-properties style:font-name-asian="標楷體" fo:color="#000000" fo:font-size="16pt" style:font-size-asian="16pt"/>
    </style:style>
    <style:style style:name="_31_" style:display-name="詳_1" style:family="paragraph" style:parent-style-name="a3">
      <style:paragraph-properties style:snap-to-layout-grid="false" fo:margin-top="0cm" fo:margin-bottom="0.088cm" fo:text-align="justify" fo:margin-left="0cm" fo:text-indent="0cm" fo:margin-right="0cm" fo:widows="2" fo:orphans="2"/>
      <style:text-properties style:font-name-asian="標楷體" fo:color="#000000" fo:font-size="16pt" style:font-size-asian="16pt"/>
    </style:style>
    <style:style style:name="_31_0" style:display-name="詳_(1" style:family="paragraph" style:parent-style-name="a3">
      <style:paragraph-properties style:snap-to-layout-grid="false" fo:margin-top="0cm" fo:margin-bottom="0.088cm" fo:text-align="justify" fo:margin-left="0cm" fo:text-indent="0cm" fo:margin-right="0cm" fo:widows="2" fo:orphans="2"/>
      <style:text-properties style:font-name-asian="標楷體" fo:color="#000000" fo:font-size="16pt" style:font-size-asian="16pt"/>
    </style:style>
    <style:style style:name="a0" style:display-name="詳_甲" style:family="paragraph" style:parent-style-name="a3">
      <style:paragraph-properties style:snap-to-layout-grid="false" fo:margin-top="0cm" fo:margin-bottom="0.088cm" fo:text-align="justify" fo:margin-left="0cm" fo:text-indent="0cm" fo:margin-right="0cm" fo:widows="2" fo:orphans="2"/>
      <style:text-properties style:font-name-asian="標楷體" fo:color="#000000" fo:font-size="16pt" style:font-size-asian="16pt"/>
    </style:style>
    <style:style style:name="googqs_2d_tidbit_2d_1" style:display-name="goog_qs-tidbit-1" style:family="text" style:parent-style-name="a4">
      <style:text-properties/>
    </style:style>
    <style:style style:name="a1" style:display-name="壹" style:family="paragraph" style:parent-style-name="a3">
      <style:paragraph-properties style:snap-to-layout-grid="false" fo:line-height="150%" fo:text-align="justify" fo:margin-left="0cm" fo:text-indent="0cm" fo:margin-right="0cm" fo:widows="2" fo:orphans="2"/>
      <style:text-properties style:font-name="華康楷書體W5" style:font-name-asian="華康楷書體W5" style:font-size-complex="10pt" fo:font-size="16pt" style:font-size-asian="16pt"/>
    </style:style>
    <style:style style:name="afffe" style:display-name="Block Text" style:family="paragraph" style:parent-style-name="a3">
      <style:paragraph-properties style:snap-to-layout-grid="false" fo:text-align="justify" fo:margin-left="0.106cm" fo:text-indent="0cm" fo:margin-right="0.106cm" fo:widows="2" fo:orphans="2"/>
      <style:text-properties style:font-name-asian="富漢通中圓體" style:font-size-complex="10pt" fo:font-size="8pt" style:font-size-asian="8pt"/>
    </style:style>
    <style:style style:name="_31_10111" style:display-name="標題110/111 字元 字元" style:family="text">
      <style:text-properties style:font-name="標楷體" style:font-name-asian="標楷體" style:font-weight-complex="bold" style:font-size-complex="24pt" fo:language="en" fo:country="US" style:language-complex="ar" style:country-complex="SA" style:language-asian="zh" style:country-asian="TW" fo:font-size="16pt" style:font-size-asian="16pt"/>
    </style:style>
    <style:style style:name="xl22" style:display-name="xl22" style:family="paragraph" style:parent-style-name="a3">
      <style:paragraph-properties fo:border-top="none" fo:border-bottom=".018cm solid #000000" fo:border-left="none" fo:border-right=".018cm solid #000000" fo:margin-top="0.176cm" fo:margin-bottom="0.176cm" fo:text-align="justify" fo:margin-left="0cm" fo:text-indent="0cm" fo:margin-right="0cm" fo:widows="2" fo:orphans="2"/>
      <style:text-properties style:font-name="標楷體" style:font-name-complex="Arial Unicode MS" style:font-name-asian="標楷體" style:letter-kerning="true"/>
    </style:style>
    <style:style style:name="affff" style:display-name="大項" style:family="paragraph" style:parent-style-name="a3">
      <style:paragraph-properties style:line-height-at-least="0.776cm" style:vertical-align="auto" fo:margin-left="2.223cm" fo:text-indent="-1.136cm" fo:margin-right="0cm" fo:widows="2" fo:orphans="2"/>
      <style:text-properties style:font-name="標楷體" style:font-name-asian="標楷體" style:letter-kerning="true" style:font-size-complex="10pt" fo:font-size="16pt" style:font-size-asian="16pt"/>
    </style:style>
    <style:style style:name="PlainText" style:display-name="Plain Text" style:family="paragraph" style:parent-style-name="a3">
      <style:paragraph-properties style:vertical-align="auto" style:text-autospace="none" fo:margin-left="0cm" fo:text-indent="0cm" fo:margin-right="0cm" fo:widows="2" fo:orphans="2"/>
      <style:text-properties style:font-name="細明體" style:font-name-asian="細明體" style:font-size-complex="10pt" fo:font-size="14pt" style:font-size-asian="14pt"/>
    </style:style>
    <style:style style:name="affff0" style:display-name="一" style:family="paragraph">
      <style:paragraph-properties style:punctuation-wrap="hanging" style:snap-to-layout-grid="false" fo:line-height="0.988cm" fo:text-align="justify" style:text-autospace="none" fo:margin-left="0.882cm" fo:text-indent="-0.176cm" fo:margin-right="0cm" fo:widows="0" fo:orphans="0"/>
      <style:text-properties style:font-name="標楷體" style:font-name-asian="標楷體" fo:font-size="16pt" style:font-size-asian="16pt"/>
    </style:style>
    <style:style style:name="affff1" style:display-name="一 字元" style:family="text">
      <style:text-properties style:font-name="標楷體" style:font-name-asian="標楷體" fo:language="en" fo:country="US" style:language-complex="ar" style:country-complex="SA" style:language-asian="zh" style:country-asian="TW" fo:font-size="16pt" style:font-size-asian="16pt"/>
    </style:style>
    <style:style style:name="affff2" style:display-name="公文(後續段落_段落)" style:family="paragraph" style:parent-style-name="a3">
      <style:paragraph-properties fo:line-height="0.882cm" style:vertical-align="auto" fo:margin-left="0cm" fo:text-indent="0cm" fo:margin-right="0cm" fo:widows="2" fo:orphans="2"/>
      <style:text-properties style:font-name-asian="標楷體" style:letter-kerning="true" style:font-size-complex="10pt" style:language-complex="he" style:country-complex="IL" fo:font-size="16pt" style:font-size-asian="16pt"/>
    </style:style>
    <style:style style:name="c11" style:display-name="c11" style:family="text">
      <style:text-properties style:font-name="Verdana" fo:font-weight="normal" style:font-weight-complex="normal" fo:color="#333333" fo:letter-spacing="0.014cm" style:font-size-complex="10.5pt" style:text-underline-type="none" fo:font-size="10.5pt"/>
    </style:style>
    <style:style style:name="affff3" style:display-name="第一層" style:family="paragraph">
      <style:paragraph-properties fo:line-height="1.058cm" fo:text-align="justify" fo:margin-left="1.75cm" fo:text-indent="-1.199cm" fo:margin-right="0cm" fo:widows="2" fo:orphans="2"/>
      <style:text-properties style:font-name-asian="標楷體" fo:color="#000000" fo:font-size="16pt" style:font-size-asian="16pt"/>
    </style:style>
    <style:style style:name="affff4" style:display-name="條" style:family="paragraph" style:parent-style-name="a3">
      <style:paragraph-properties style:punctuation-wrap="hanging" fo:line-height="0.441cm" fo:text-align="justify" style:text-autospace="none" fo:margin-left="1.981cm" fo:text-indent="-1.981cm" fo:margin-right="0cm" fo:widows="2" fo:orphans="2"/>
      <style:text-properties style:font-name="細明體" style:font-name-asian="細明體" fo:letter-spacing="0.004cm" style:text-scale="110" fo:font-size="10pt" style:font-size-asian="10pt"/>
    </style:style>
    <style:style style:name="affff5" style:display-name="Note Heading" style:family="paragraph" style:parent-style-name="a3" style:next-style-name="a3">
      <style:paragraph-properties fo:text-align="center" fo:margin-left="0cm" fo:text-indent="0cm" fo:margin-right="0cm" fo:widows="2" fo:orphans="2"/>
    </style:style>
    <style:style style:name="_33_8" style:display-name="Table List 3" style:family="table" style:parent-style-name="a5"/>
    <style:style style:name="_32_30" style:display-name=" 字元 字元23" style:family="text">
      <style:text-properties style:font-name-asian="標楷體" style:letter-kerning="true" style:font-size-complex="12pt" fo:language="x" fo:country="none" style:language-complex="ar" style:country-complex="SA" style:language-asian="x" style:country-asian="none" fo:font-size="14pt" style:font-size-asian="14pt"/>
    </style:style>
    <style:style style:name="affff6" style:display-name="字元 字元 字元 字元 字元 字元" style:family="paragraph" style:parent-style-name="a3">
      <style:paragraph-properties fo:margin-top="0cm" fo:margin-bottom="0.282cm" fo:line-height="0.423cm" fo:margin-left="0cm" fo:text-indent="0cm" fo:margin-right="0cm" fo:widows="2" fo:orphans="2"/>
      <style:text-properties style:font-name="Tahoma" style:letter-kerning="true" style:font-size-complex="10pt" style:language-asian="en" style:country-asian="US" fo:font-size="10pt"/>
    </style:style>
    <style:style style:name="_31_b" style:display-name=" 字元 字元1 字元 字元 字元 字元 字元 字元 字元 字元 字元" style:family="paragraph" style:parent-style-name="a3">
      <style:paragraph-properties fo:margin-top="0cm" fo:margin-bottom="0.282cm" fo:line-height="0.423cm" fo:margin-left="0cm" fo:text-indent="0cm" fo:margin-right="0cm" fo:widows="2" fo:orphans="2"/>
      <style:text-properties style:font-name="Tahoma" style:font-name-complex="Tahoma" style:letter-kerning="true" style:font-size-complex="10pt" style:language-asian="en" style:country-asian="US" fo:font-size="10pt"/>
    </style:style>
    <style:style style:name="affff7" style:display-name=" 字元 字元 字元" style:family="paragraph" style:parent-style-name="a3">
      <style:paragraph-properties fo:margin-top="0cm" fo:margin-bottom="0.282cm" fo:line-height="0.423cm" fo:margin-left="0cm" fo:text-indent="0cm" fo:margin-right="0cm" fo:widows="2" fo:orphans="2"/>
      <style:text-properties style:font-name="Verdana" style:letter-kerning="true" style:font-size-complex="10pt" style:language-asian="en" style:country-asian="US" fo:font-size="10pt"/>
    </style:style>
    <style:style style:name="_36_A" style:display-name="項目6(A.)" style:family="paragraph" style:parent-style-name="a3">
      <style:paragraph-properties fo:line-height="0.847cm" fo:margin-left="0.794cm" fo:text-indent="-0.176cm" fo:margin-right="0cm" fo:widows="2" fo:orphans="2"/>
      <style:text-properties style:font-name-asian="標楷體" style:font-size-complex="10pt" fo:font-size="14pt" style:font-size-asian="14pt"/>
    </style:style>
    <style:style style:name="_32_4_2d_k" style:display-name="24-k" style:family="paragraph" style:parent-style-name="a3">
      <style:paragraph-properties fo:margin-top="0.176cm" fo:margin-bottom="0.176cm" fo:margin-left="0cm" fo:text-indent="0cm" fo:margin-right="0cm" fo:widows="2" fo:orphans="2"/>
      <style:text-properties style:font-name="新細明體" style:letter-kerning="true"/>
    </style:style>
    <style:style style:name="affff8" style:display-name="footnote text" style:family="paragraph" style:parent-style-name="a3">
      <style:paragraph-properties style:snap-to-layout-grid="false" fo:margin-left="0cm" fo:text-indent="0cm" fo:margin-right="0cm" fo:widows="2" fo:orphans="2"/>
      <style:text-properties style:font-size-complex="10pt" fo:font-size="10pt"/>
    </style:style>
    <style:style style:name="affff9" style:display-name="Table Contemporary" style:family="table" style:parent-style-name="a5"/>
    <style:style style:name="affffa" style:display-name="標題(一)" style:family="paragraph" style:parent-style-name="a3">
      <style:paragraph-properties fo:line-height="0.776cm" fo:text-align="justify" fo:margin-left="2.536cm" fo:text-indent="-1.58cm" fo:margin-right="0cm" fo:widows="2" fo:orphans="2"/>
      <style:text-properties style:font-name="標楷體" style:font-name-asian="標楷體" fo:font-size="16pt" style:font-size-asian="16pt"/>
    </style:style>
    <style:style style:name="affffb" style:display-name="主旨" style:family="paragraph" style:parent-style-name="a3">
      <style:paragraph-properties style:snap-to-layout-grid="false" fo:line-height="0.988cm" fo:text-align="justify" style:vertical-align="auto" fo:margin-left="0cm" fo:text-indent="0cm" fo:margin-right="0cm" fo:widows="2" fo:orphans="2"/>
      <style:text-properties style:font-name="標楷體" style:font-name-asian="標楷體" style:letter-kerning="true" style:font-size-complex="10pt" fo:font-size="17pt" style:font-size-asian="17pt"/>
    </style:style>
    <style:style style:name="des1" style:display-name="des1" style:family="paragraph" style:parent-style-name="a3">
      <style:paragraph-properties style:line-height-at-least="0.635cm" fo:margin-left="0cm" fo:text-indent="0cm" fo:margin-right="0cm" fo:widows="2" fo:orphans="2"/>
      <style:text-properties style:font-name="新細明體" style:font-name-complex="新細明體" style:letter-kerning="true" style:font-size-complex="9.5pt" fo:font-size="9.5pt"/>
    </style:style>
    <style:style style:name="_31_80" style:display-name="標題 18 字元 字元" style:family="text">
      <style:text-properties style:font-name="標楷體" style:font-name-asian="標楷體" fo:font-weight="bold" style:letter-kerning="true" style:font-size-complex="12pt" fo:language="en" fo:country="US" style:language-complex="ar" style:country-complex="SA" style:language-asian="zh" style:country-asian="TW" fo:font-size="22pt" style:font-size-asian="22pt"/>
    </style:style>
    <style:style style:name="_31_c" style:display-name="1" style:family="paragraph" style:parent-style-name="a3">
      <style:paragraph-properties fo:line-height="0.882cm" fo:text-align="justify" fo:margin-left="2.198cm" fo:text-indent="-1.101cm" fo:margin-right="0cm" fo:widows="2" fo:orphans="2"/>
      <style:text-properties style:font-name="標楷體" style:font-name-asian="標楷體" fo:color="#000000" style:font-size-complex="10pt" style:text-underline-style="solid" style:text-underline-type="single" style:text-underline-width="normal" fo:font-size="16pt" style:font-size-asian="16pt"/>
    </style:style>
    <style:style style:name="p16" style:display-name="p16" style:family="paragraph" style:parent-style-name="a3">
      <style:paragraph-properties fo:margin-top="0.176cm" fo:margin-bottom="0.176cm" fo:margin-left="0cm" fo:text-indent="0cm" fo:margin-right="0cm" fo:widows="2" fo:orphans="2"/>
      <style:text-properties style:font-name="新細明體" style:letter-kerning="true"/>
    </style:style>
    <style:style style:name="affffc" style:display-name="說明" style:family="paragraph" style:parent-style-name="af1">
      <style:paragraph-properties style:snap-to-layout-grid="false" fo:line-height="1.129cm" fo:margin-left="1.679cm" fo:text-indent="-1.679cm" fo:margin-right="0cm" fo:widows="2" fo:orphans="2"/>
      <style:text-properties style:font-name="Arial" style:font-name-asian="華康楷書體W5" style:font-size-complex="10pt" fo:font-size="16pt" style:font-size-asian="16pt"/>
    </style:style>
    <style:style style:name="affffd" style:display-name="章" style:family="paragraph" style:parent-style-name="a3">
      <style:paragraph-properties fo:margin-top="0cm" fo:margin-bottom="0.212cm" fo:line-height="0.776cm" fo:text-align="justify" fo:margin-left="0cm" fo:text-indent="0cm" fo:margin-right="0cm" fo:widows="2" fo:orphans="2"/>
      <style:text-properties style:font-name="標楷體" style:font-name-asian="標楷體" style:font-size-complex="16pt" fo:font-size="16pt" style:font-size-asian="16pt"/>
    </style:style>
    <style:style style:name="affffe" style:display-name="頁尾 字元" style:family="text" style:parent-style-name="a4">
      <style:text-properties style:letter-kerning="true" style:language-complex="ar" style:country-complex="SA"/>
    </style:style>
    <style:style style:name="_31_d" style:display-name="標1" style:family="paragraph" style:parent-style-name="a3">
      <style:paragraph-properties fo:margin-top="0cm" fo:margin-bottom="0.212cm" fo:line-height="1.058cm" fo:text-align="center" fo:margin-left="0.847cm" fo:text-indent="-0.847cm" fo:margin-right="0cm" fo:widows="2" fo:orphans="2"/>
      <style:text-properties style:font-name="標楷體" style:font-name-asian="標楷體" fo:font-weight="bold" style:font-size-complex="10pt" fo:font-size="24pt" style:font-size-asian="24pt"/>
    </style:style>
    <style:style style:name="TableParagraph" style:display-name="Table Paragraph" style:family="paragraph" style:parent-style-name="a3">
      <style:paragraph-properties/>
      <style:text-properties style:font-name="Calibri" style:letter-kerning="true" style:font-size-complex="11pt" style:language-asian="en" style:country-asian="US" fo:font-size="11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A4BI">
      <style:text-properties/>
    </style:style>
    <style:style style:family="text" style:name="ID0E1BCI">
      <style:text-properties/>
    </style:style>
    <style:style style:family="text" style:name="ID0EUGCI">
      <style:text-properties fo:letter-spacing="-0.046cm"/>
    </style:style>
    <style:style style:family="text" style:name="ID0EQLCI">
      <style:text-properties style:font-name-asian="標楷體" fo:font-weight="bold" style:font-size-complex="16pt" fo:font-size="16pt" style:font-size-asian="16pt"/>
    </style:style>
    <style:style style:family="text" style:name="ID0ENRCI">
      <style:text-properties fo:letter-spacing="-0.046cm"/>
    </style:style>
    <style:style style:family="text" style:name="ID0EJWCI">
      <style:text-properties/>
    </style:style>
    <style:style style:family="text" style:name="ID0EF2CI">
      <style:text-properties/>
    </style:style>
    <style:style style:family="text" style:name="ID0E66CI">
      <style:text-properties/>
    </style:style>
    <style:style style:family="text" style:name="ID0EZEDI">
      <style:text-properties/>
    </style:style>
    <style:style style:family="text" style:name="ID0ETJDI">
      <style:text-properties style:font-name-complex="標楷體" fo:color="#000000" style:font-name="標楷體" style:font-name-asian="標楷體" style:font-size-complex="12pt" fo:language="en" fo:country="US" fo:font-size="12pt" style:font-size-asian="12pt"/>
    </style:style>
    <style:style style:family="text" style:name="ID0E5ODI">
      <style:text-properties/>
    </style:style>
    <style:style style:family="text" style:name="ID0EYTDI">
      <style:text-properties/>
    </style:style>
    <style:style style:family="text" style:name="ID0EQYDI">
      <style:text-properties/>
    </style:style>
    <style:style style:family="text" style:name="ID0EO5DI">
      <style:text-properties fo:color="#000000"/>
    </style:style>
    <style:style style:family="text" style:name="ID0EIFAK">
      <style:text-properties/>
    </style:style>
    <style:style style:family="text" style:name="ID0EFLAK">
      <style:text-properties style:font-name-asian="標楷體" fo:font-weight="normal" fo:font-style="normal" fo:font-size="14pt" style:font-size-asian="14pt"/>
    </style:style>
    <style:style style:family="text" style:name="ID0EKRAK">
      <style:text-properties/>
    </style:style>
    <style:style style:family="text" style:name="ID0EEWAK">
      <style:text-properties/>
    </style:style>
    <style:style style:family="text" style:name="ID0E51AK">
      <style:text-properties fo:letter-spacing="-0.046cm"/>
    </style:style>
    <style:style style:family="text" style:name="ID0E16AK">
      <style:text-properties fo:letter-spacing="-0.046cm"/>
    </style:style>
    <style:style style:family="text" style:name="ID0EWEBK">
      <style:text-properties style:font-name-asian="標楷體" fo:font-weight="normal" fo:font-style="normal" fo:font-size="14pt" style:font-size-asian="14pt"/>
    </style:style>
    <style:style style:family="text" style:name="ID0E4KBK">
      <style:text-properties/>
    </style:style>
    <style:style style:family="text" style:name="ID0EXPBK">
      <style:text-properties/>
    </style:style>
    <style:style style:family="text" style:name="ID0ETUBK">
      <style:text-properties/>
    </style:style>
    <style:style style:family="text" style:name="ID0EPZBK">
      <style:text-properties/>
    </style:style>
    <style:style style:family="text" style:name="ID0EJ5BK">
      <style:text-properties fo:letter-spacing="-0.046cm"/>
    </style:style>
  </office:styles>
  <office:automatic-styles>
    <style:style style:name="ID0ENF"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HF" style:family="paragraph" style:parent-style-name="a9">
      <style:paragraph-properties style:tab-stop-distance="0.212cm" fo:margin-left="0cm" fo:text-indent="0cm" fo:margin-right="0cm" fo:widows="2" fo:orphans="2">
        <style:tab-stops>
          <style:tab-stop style:type="center" style:position="7.325cm"/>
          <style:tab-stop style:type="right" style:position="14.651cm"/>
        </style:tab-stops>
      </style:paragraph-properties>
    </style:style>
    <style:style style:name="ID0EWF" style:family="text" style:parent-style-name="aa">
      <style:text-properties/>
    </style:style>
    <style:style style:name="ID0E3F" style:family="text" style:parent-style-name="aa">
      <style:text-properties/>
    </style:style>
    <style:style style:name="ID0EHG" style:family="text" style:parent-style-name="aa">
      <style:text-properties/>
    </style:style>
    <style:style style:name="ID0ERG" style:family="text" style:parent-style-name="aa">
      <style:text-properties/>
    </style:style>
    <style:style style:name="ID0E2G" style:family="text" style:parent-style-name="aa">
      <style:text-properties/>
    </style:style>
    <style:style style:name="ID0EFH" style:family="paragraph" style:parent-style-name="a9">
      <style:paragraph-properties style:tab-stop-distance="0.212cm" fo:margin-left="0cm" fo:text-indent="0cm" fo:margin-right="0cm" fo:widows="2" fo:orphans="2">
        <style:tab-stops>
          <style:tab-stop style:type="center" style:position="7.325cm"/>
          <style:tab-stop style:type="right" style:position="14.651cm"/>
        </style:tab-stops>
      </style:paragraph-properties>
    </style:style>
    <style:style style:name="ID0EG6EK"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A6EK" style:family="paragraph" style:parent-style-name="a9">
      <style:paragraph-properties style:tab-stop-distance="0.212cm" fo:margin-left="0cm" fo:text-indent="0cm" fo:margin-right="0cm" fo:widows="2" fo:orphans="2">
        <style:tab-stops>
          <style:tab-stop style:type="center" style:position="7.325cm"/>
          <style:tab-stop style:type="right" style:position="14.651cm"/>
        </style:tab-stops>
      </style:paragraph-properties>
    </style:style>
    <style:style style:name="ID0EP6EK" style:family="text" style:parent-style-name="aa">
      <style:text-properties/>
    </style:style>
    <style:style style:name="ID0EV6EK" style:family="text" style:parent-style-name="aa">
      <style:text-properties/>
    </style:style>
    <style:style style:name="ID0EAAFK" style:family="text" style:parent-style-name="aa">
      <style:text-properties/>
    </style:style>
    <style:style style:name="ID0EKAFK" style:family="text" style:parent-style-name="aa">
      <style:text-properties/>
    </style:style>
    <style:style style:name="ID0EUAFK" style:family="text" style:parent-style-name="aa">
      <style:text-properties/>
    </style:style>
    <style:style style:name="ID0E5AFK" style:family="paragraph" style:parent-style-name="a9">
      <style:paragraph-properties style:tab-stop-distance="0.212cm" fo:margin-left="0cm" fo:text-indent="0cm" fo:margin-right="0cm" fo:widows="2" fo:orphans="2">
        <style:tab-stops>
          <style:tab-stop style:type="center" style:position="7.325cm"/>
          <style:tab-stop style:type="right" style:position="14.651cm"/>
        </style:tab-stops>
      </style:paragraph-properties>
    </style:style>
    <style:page-layout style:name="PAGEID0EWQQO">
      <style:page-layout-properties fo:page-width="21.001cm" fo:page-height="29.7cm" style:layout-grid-base-height="0.635cm" style:layout-grid-mode="line" fo:margin-top="2cm" fo:margin-left="2cm" fo:margin-bottom="1cm" fo:margin-right="2cm">
        <style:footnote-sep style:distance-before-sep="0cm" style:distance-after-sep="0cm" style:width="0.005cm" style:rel-width="29.998235397917764"/>
        <style:columns fo:column-count="1"/>
      </style:page-layout-properties>
      <style:footer-style>
        <style:header-footer-properties style:dynamic-spacing="true" fo:margin-top="0.7010000000000001cm" fo:margin-left="0cm" fo:margin-right="0cm" fo:min-height=".80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WQQO">
      <style:footer>
        <text:p><draw:frame draw:style-name="ID0EG6EK" svg:x="0cm" svg:y="0.002cm" text:anchor-type="paragraph"><draw:text-box><text:p text:style-name="a9"><text:span text:style-name="ID0EP6EK"/><text:span text:style-name="ID0EV6EK"><text:page-number text:select-page="current" style:num-format="1"/></text:span></text:p></draw:text-box></draw:frame></text:p>
        <text:p text:style-name="ID0E5AFK"/>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一、</dc:title>
    <meta:initial-creator>李雅萍</meta:initial-creator>
    <meta:creation-date>2018-01-17T15:31:00</meta:creation-date>
    <dc:creator>Jeff</dc:creator>
    <dc:date>2018-01-17T15:31:00</dc:date>
    <meta:print-date>2016-09-01T09:31:00</meta:print-date>
    <meta:editing-cycles>2</meta:editing-cycles>
    <meta:user-defined meta:name="儲存中" meta:value-type="string">FALSE</meta:user-defined>
    <meta:document-statistic/>
    <meta:editing-duration>PT0H0M0S</meta:editing-duration>
    <meta:user-defined meta:name="Company" meta:value-type="string">NTA</meta:user-defined>
  </office:meta>
</office:document-meta>
</file>