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夹发砰" svg:font-family="夹发砰" style:font-family-generic="system"/>
    <style:font-face style:name="Wingdings" svg:font-family="Wingdings" style:font-charset="x-symbol" style:font-family-generic="system" style:font-pitch="variable"/>
    <style:font-face style:name="Arial Unicode MS" svg:font-family="Arial Unicode MS" style:font-family-generic="swiss" style:font-pitch="variable"/>
  </office:font-face-decls>
  <office:automatic-styles>
    <style:style style:name="ID0EFIFK" style:family="paragraph" style:parent-style-name="a" style:master-page-name="H_ID0EOVFK">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36pt" fo:font-size="36pt" style:font-size-asian="36pt"/>
    </style:style>
    <style:style style:name="ID0EXI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36pt" fo:font-size="36pt" style:font-size-asian="36pt"/>
    </style:style>
    <style:style style:name="ID0EJJ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36pt" fo:font-size="36pt" style:font-size-asian="36pt"/>
    </style:style>
    <style:style style:name="ID0E2JFK" style:family="paragraph" style:parent-style-name="a">
      <style:paragraph-properties style:tab-stop-distance="0.847cm" fo:text-align="center" fo:margin-left="0cm" fo:text-indent="0cm" fo:margin-right="0cm" fo:widows="2" fo:orphans="2"/>
    </style:style>
    <style:style style:name="ID0ENKFK" style:family="text">
      <style:text-properties style:font-name="新細明體" style:font-name-complex="標楷體" style:font-name-asian="新細明體" fo:font-weight="bold" style:font-weight-complex="bold" style:font-size-complex="36pt" fo:font-size="36pt" style:font-size-asian="36pt"/>
    </style:style>
    <style:style style:name="ID0E3KFK" style:family="text">
      <style:text-properties style:font-name="新細明體" style:font-name-complex="標楷體" style:font-name-asian="新細明體" fo:font-weight="bold" style:font-weight-complex="bold" style:font-size-complex="36pt" fo:font-size="36pt" style:font-size-asian="36pt"/>
    </style:style>
    <style:style style:name="ID0ELLFK" style:family="paragraph" style:parent-style-name="a">
      <style:paragraph-properties style:tab-stop-distance="0.847cm" fo:text-align="center" fo:margin-left="0cm" fo:text-indent="0cm" fo:margin-right="0cm" fo:widows="2" fo:orphans="2"/>
    </style:style>
    <style:style style:name="ID0E4LFK" style:family="text">
      <style:text-properties style:font-name="新細明體" style:font-name-complex="標楷體" style:font-name-asian="新細明體" fo:font-weight="bold" style:font-weight-complex="bold" style:font-size-complex="36pt" fo:font-size="36pt" style:font-size-asian="36pt"/>
    </style:style>
    <style:style style:name="ID0EMM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5M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QN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DO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VO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HP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ZP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LQFK" style:family="paragraph" style:parent-style-name="a">
      <style:paragraph-properties style:tab-stop-distance="0.847cm"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2QF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20pt" fo:font-size="20pt" style:font-size-asian="20pt"/>
    </style:style>
    <style:style style:name="ID0ENRFK" style:family="paragraph" style:parent-style-name="a">
      <style:paragraph-properties style:tab-stop-distance="0.847cm" fo:text-align="center" fo:margin-left="0cm" fo:text-indent="0cm" fo:margin-right="0cm" fo:widows="2" fo:orphans="2"/>
    </style:style>
    <style:style style:name="ID0E6RFK" style:family="text">
      <style:text-properties style:font-name="新細明體" style:font-name-complex="標楷體" style:font-name-asian="新細明體" fo:font-weight="bold" style:font-weight-complex="bold" style:font-size-complex="20pt" fo:font-size="20pt" style:font-size-asian="20pt"/>
    </style:style>
    <style:style style:name="ID0EOSFK" style:family="text">
      <style:text-properties style:font-name="新細明體" style:font-name-complex="標楷體" style:font-name-asian="新細明體" fo:font-weight="bold" style:font-weight-complex="bold" style:font-size-complex="20pt" fo:font-size="20pt" style:font-size-asian="20pt"/>
    </style:style>
    <style:style style:name="ID0E3SFK" style:family="text">
      <style:text-properties style:font-name="新細明體" style:font-name-complex="標楷體" style:font-name-asian="新細明體" fo:font-weight="bold" style:font-weight-complex="bold" style:font-size-complex="20pt" fo:font-size="20pt" style:font-size-asian="20pt"/>
    </style:style>
    <style:style style:name="ID0ELTFK" style:family="text">
      <style:text-properties style:font-name="新細明體" style:font-name-complex="標楷體" style:font-name-asian="新細明體" fo:font-weight="bold" style:font-weight-complex="bold" style:font-size-complex="20pt" fo:font-size="20pt" style:font-size-asian="20pt"/>
    </style:style>
    <style:style style:name="ID0E1TFK" style:family="text">
      <style:text-properties style:font-name="新細明體" style:font-name-complex="標楷體" style:font-name-asian="新細明體" fo:font-weight="bold" style:font-weight-complex="bold" style:font-size-complex="20pt" fo:font-size="20pt" style:font-size-asian="20pt"/>
    </style:style>
    <style:style style:name="ID0EIUFK" style:family="text">
      <style:text-properties style:font-name="新細明體" style:font-name-complex="標楷體" style:font-name-asian="新細明體" fo:font-weight="bold" style:font-weight-complex="bold" style:font-size-complex="20pt" fo:font-size="20pt" style:font-size-asian="20pt"/>
    </style:style>
    <style:style style:name="ID0EXUFK" style:family="paragraph" style:parent-style-name="a">
      <style:paragraph-properties style:tab-stop-distance="0.847cm" fo:line-height="0.635cm" fo:text-align="center"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EWFK" style:family="paragraph" style:parent-style-name="a" style:master-page-name="H_ID0EVZHK">
      <style:paragraph-properties style:tab-stop-distance="0.847cm" fo:line-height="0.635cm" fo:text-align="center"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2WFK" style:family="paragraph" style:parent-style-name="a">
      <style:paragraph-properties style:tab-stop-distance="0.847cm" fo:line-height="0.635cm" fo:text-align="center" fo:margin-left="0cm" fo:text-indent="0cm" fo:margin-right="0cm" fo:widows="2" fo:orphans="2"/>
    </style:style>
    <style:style style:name="ID0EQXFK" style:family="text">
      <style:text-properties style:font-name="新細明體" style:font-name-complex="標楷體" style:font-name-asian="新細明體" fo:font-weight="bold" style:font-weight-complex="bold" style:font-size-complex="18pt" fo:font-size="18pt" style:font-size-asian="18pt"/>
    </style:style>
    <style:style style:name="ID0E6XFK" style:family="paragraph" style:parent-style-name="a">
      <style:paragraph-properties style:tab-stop-distance="0.847cm" fo:line-height="0.635cm" fo:text-align="center"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UYF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IZFK" style:family="text">
      <style:text-properties style:font-name="新細明體" fo:font-weight="bold" style:font-weight-complex="bold" style:font-size-complex="18pt" fo:font-size="18pt"/>
    </style:style>
    <style:style style:name="ID0EVZFK" style:family="text">
      <style:text-properties style:font-name="新細明體" fo:font-weight="bold" style:font-weight-complex="bold" style:font-size-complex="18pt" fo:font-size="18pt"/>
    </style:style>
    <style:style style:name="ID0EH1FK" style:family="text">
      <style:text-properties style:font-name="新細明體" fo:font-weight="bold" style:font-weight-complex="bold" style:font-size-complex="18pt" fo:font-size="18pt"/>
    </style:style>
    <style:style style:name="ID0E21FK" style:family="text" style:parent-style-name="aa">
      <style:text-properties style:font-name="新細明體" fo:font-weight="bold"/>
    </style:style>
    <style:style style:name="ID0EK2FK" style:family="text">
      <style:text-properties style:letter-kerning="true" style:use-window-font-color="true" style:text-underline-type="none" fo:font-size="12pt"/>
    </style:style>
    <style:style style:name="ID0EW2FK" style:family="text" style:parent-style-name="aa">
      <style:text-properties style:font-name="新細明體" fo:font-weight="bold"/>
    </style:style>
    <style:style style:name="ID0EF3FK" style:family="text">
      <style:text-properties style:use-window-font-color="true" style:text-underline-type="none"/>
    </style:style>
    <style:style style:name="ID0EO3FK" style:family="text">
      <style:text-properties style:use-window-font-color="true" style:text-underline-type="none"/>
    </style:style>
    <style:style style:name="ID0EY3FK" style:family="text">
      <style:text-properties style:use-window-font-color="true" style:text-underline-type="none"/>
    </style:style>
    <style:style style:name="ID0ED4FK" style:family="text">
      <style:text-properties style:use-window-font-color="true" style:text-underline-type="none"/>
    </style:style>
    <style:style style:name="ID0EL4FK" style:family="text">
      <style:text-properties style:use-window-font-color="true" style:text-underline-type="none"/>
    </style:style>
    <style:style style:name="ID0EV4FK" style:family="text">
      <style:text-properties style:use-window-font-color="true" style:text-underline-type="none"/>
    </style:style>
    <style:style style:name="ID0E54FK" style:family="text">
      <style:text-properties style:use-window-font-color="true" style:text-underline-type="none"/>
    </style:style>
    <style:style style:name="ID0EI5F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A6FK" style:family="text" style:parent-style-name="aa">
      <style:text-properties style:font-name="新細明體" fo:font-weight="bold"/>
    </style:style>
    <style:style style:name="ID0EQ6FK" style:family="text">
      <style:text-properties style:letter-kerning="true" style:use-window-font-color="true" style:text-underline-type="none" fo:font-size="12pt"/>
    </style:style>
    <style:style style:name="ID0E36FK" style:family="text" style:parent-style-name="aa">
      <style:text-properties style:font-name="新細明體" style:font-name-complex="標楷體" fo:font-weight="bold"/>
    </style:style>
    <style:style style:name="ID0EMAGK" style:family="text" style:parent-style-name="aa">
      <style:text-properties style:font-name="新細明體" fo:font-weight="bold"/>
    </style:style>
    <style:style style:name="ID0E1AGK" style:family="text" style:parent-style-name="aa">
      <style:text-properties style:font-name="新細明體" fo:font-weight="bold"/>
    </style:style>
    <style:style style:name="ID0EJBGK" style:family="text" style:parent-style-name="aa">
      <style:text-properties style:font-name="新細明體" style:font-name-complex="標楷體" fo:font-weight="bold"/>
    </style:style>
    <style:style style:name="ID0EZBGK" style:family="text" style:parent-style-name="aa">
      <style:text-properties style:font-name="新細明體" fo:font-weight="bold"/>
    </style:style>
    <style:style style:name="ID0EHCGK" style:family="text">
      <style:text-properties style:use-window-font-color="true" style:text-underline-type="none"/>
    </style:style>
    <style:style style:name="ID0EQCGK" style:family="text">
      <style:text-properties style:use-window-font-color="true" style:text-underline-type="none"/>
    </style:style>
    <style:style style:name="ID0E1CGK" style:family="text">
      <style:text-properties style:use-window-font-color="true" style:text-underline-type="none"/>
    </style:style>
    <style:style style:name="ID0EFDGK" style:family="text">
      <style:text-properties style:use-window-font-color="true" style:text-underline-type="none"/>
    </style:style>
    <style:style style:name="ID0ENDGK" style:family="text">
      <style:text-properties style:use-window-font-color="true" style:text-underline-type="none"/>
    </style:style>
    <style:style style:name="ID0EXDGK" style:family="text">
      <style:text-properties style:use-window-font-color="true" style:text-underline-type="none"/>
    </style:style>
    <style:style style:name="ID0EAEGK" style:family="text">
      <style:text-properties style:use-window-font-color="true" style:text-underline-type="none"/>
    </style:style>
    <style:style style:name="ID0EKEG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CFGK" style:family="text" style:parent-style-name="aa">
      <style:text-properties style:font-name="新細明體" fo:font-weight="bold"/>
    </style:style>
    <style:style style:name="ID0ESFGK" style:family="text">
      <style:text-properties style:letter-kerning="true" style:use-window-font-color="true" style:text-underline-type="none" fo:font-size="12pt"/>
    </style:style>
    <style:style style:name="ID0E5FGK" style:family="text" style:parent-style-name="aa">
      <style:text-properties style:font-name="新細明體" style:font-name-complex="標楷體" fo:font-weight="bold"/>
    </style:style>
    <style:style style:name="ID0EOGGK" style:family="text" style:parent-style-name="aa">
      <style:text-properties style:font-name="新細明體" fo:font-weight="bold"/>
    </style:style>
    <style:style style:name="ID0E3GGK" style:family="text" style:parent-style-name="aa">
      <style:text-properties style:font-name="新細明體" style:font-name-complex="標楷體" fo:font-weight="bold"/>
    </style:style>
    <style:style style:name="ID0EMHGK" style:family="text" style:parent-style-name="aa">
      <style:text-properties style:font-name="新細明體" fo:font-weight="bold"/>
    </style:style>
    <style:style style:name="ID0E1HGK" style:family="text">
      <style:text-properties style:use-window-font-color="true" style:text-underline-type="none"/>
    </style:style>
    <style:style style:name="ID0EDIGK" style:family="text">
      <style:text-properties style:use-window-font-color="true" style:text-underline-type="none"/>
    </style:style>
    <style:style style:name="ID0ENIGK" style:family="text">
      <style:text-properties style:use-window-font-color="true" style:text-underline-type="none"/>
    </style:style>
    <style:style style:name="ID0EYIGK" style:family="text">
      <style:text-properties style:use-window-font-color="true" style:text-underline-type="none"/>
    </style:style>
    <style:style style:name="ID0EAJGK" style:family="text">
      <style:text-properties style:use-window-font-color="true" style:text-underline-type="none"/>
    </style:style>
    <style:style style:name="ID0EKJGK" style:family="text">
      <style:text-properties style:use-window-font-color="true" style:text-underline-type="none"/>
    </style:style>
    <style:style style:name="ID0ETJGK" style:family="text">
      <style:text-properties style:use-window-font-color="true" style:text-underline-type="none"/>
    </style:style>
    <style:style style:name="ID0E4JG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VKGK" style:family="text" style:parent-style-name="aa">
      <style:text-properties style:font-name="新細明體" fo:font-weight="bold"/>
    </style:style>
    <style:style style:name="ID0EFLGK" style:family="text">
      <style:text-properties style:letter-kerning="true" style:use-window-font-color="true" style:text-underline-type="none" fo:font-size="12pt"/>
    </style:style>
    <style:style style:name="ID0ERLGK" style:family="text" style:parent-style-name="aa">
      <style:text-properties style:font-name="新細明體" style:font-name-complex="標楷體" fo:font-weight="bold"/>
    </style:style>
    <style:style style:name="ID0EBMGK" style:family="text">
      <style:text-properties style:use-window-font-color="true" style:text-underline-type="none"/>
    </style:style>
    <style:style style:name="ID0EKMGK" style:family="text">
      <style:text-properties style:use-window-font-color="true" style:text-underline-type="none"/>
    </style:style>
    <style:style style:name="ID0EUMGK" style:family="text">
      <style:text-properties style:use-window-font-color="true" style:text-underline-type="none"/>
    </style:style>
    <style:style style:name="ID0E6MGK" style:family="text">
      <style:text-properties style:use-window-font-color="true" style:text-underline-type="none"/>
    </style:style>
    <style:style style:name="ID0EHNGK" style:family="text">
      <style:text-properties style:use-window-font-color="true" style:text-underline-type="none"/>
    </style:style>
    <style:style style:name="ID0ERNGK" style:family="text">
      <style:text-properties style:use-window-font-color="true" style:text-underline-type="none"/>
    </style:style>
    <style:style style:name="ID0E1NGK" style:family="text">
      <style:text-properties style:use-window-font-color="true" style:text-underline-type="none"/>
    </style:style>
    <style:style style:name="ID0EEOGK" style:family="paragraph" style:parent-style-name="_32_4">
      <style:paragraph-properties style:tab-stop-distance="0.847cm" fo:margin-left="0.388cm" fo:text-indent="0cm" fo:margin-right="0cm" fo:widows="2" fo:orphans="2">
        <style:tab-stops>
          <style:tab-stop style:type="left" style:position="1.305cm"/>
          <style:tab-stop style:type="right" style:position="16.596cm" style:leader-style="dotted" style:leader-text="."/>
        </style:tab-stops>
      </style:paragraph-properties>
    </style:style>
    <style:style style:name="ID0E3OGK" style:family="text" style:parent-style-name="aa">
      <style:text-properties style:font-name="新細明體" fo:font-weight="bold"/>
    </style:style>
    <style:style style:name="ID0EMPGK" style:family="text">
      <style:text-properties style:letter-kerning="true" style:use-window-font-color="true" style:text-underline-type="none" fo:font-size="12pt"/>
    </style:style>
    <style:style style:name="ID0EYPGK" style:family="text" style:parent-style-name="aa">
      <style:text-properties style:font-name="新細明體" style:font-name-complex="標楷體" fo:font-weight="bold"/>
    </style:style>
    <style:style style:name="ID0EIQGK" style:family="text">
      <style:text-properties style:use-window-font-color="true" style:text-underline-type="none"/>
    </style:style>
    <style:style style:name="ID0ERQGK" style:family="text">
      <style:text-properties style:use-window-font-color="true" style:text-underline-type="none"/>
    </style:style>
    <style:style style:name="ID0E2QGK" style:family="text">
      <style:text-properties style:use-window-font-color="true" style:text-underline-type="none"/>
    </style:style>
    <style:style style:name="ID0EGRGK" style:family="text">
      <style:text-properties style:use-window-font-color="true" style:text-underline-type="none"/>
    </style:style>
    <style:style style:name="ID0EORGK" style:family="text">
      <style:text-properties style:use-window-font-color="true" style:text-underline-type="none"/>
    </style:style>
    <style:style style:name="ID0EYRGK" style:family="text">
      <style:text-properties style:use-window-font-color="true" style:text-underline-type="none"/>
    </style:style>
    <style:style style:name="ID0EBSGK" style:family="text">
      <style:text-properties style:use-window-font-color="true" style:text-underline-type="none"/>
    </style:style>
    <style:style style:name="ID0ELSGK" style:family="paragraph" style:parent-style-name="_32_4">
      <style:paragraph-properties style:tab-stop-distance="0.847cm" fo:margin-left="0.388cm" fo:text-indent="0cm" fo:margin-right="0cm" fo:widows="2" fo:orphans="2">
        <style:tab-stops>
          <style:tab-stop style:type="left" style:position="1.305cm"/>
          <style:tab-stop style:type="right" style:position="16.596cm" style:leader-style="dotted" style:leader-text="."/>
        </style:tab-stops>
      </style:paragraph-properties>
    </style:style>
    <style:style style:name="ID0EDTGK" style:family="text" style:parent-style-name="aa">
      <style:text-properties style:font-name="新細明體" fo:font-weight="bold"/>
    </style:style>
    <style:style style:name="ID0ETTGK" style:family="text">
      <style:text-properties style:letter-kerning="true" style:use-window-font-color="true" style:text-underline-type="none" fo:font-size="12pt"/>
    </style:style>
    <style:style style:name="ID0E6TGK" style:family="text" style:parent-style-name="aa">
      <style:text-properties style:font-name="新細明體" style:font-name-complex="標楷體" fo:font-weight="bold"/>
    </style:style>
    <style:style style:name="ID0EPUGK" style:family="text">
      <style:text-properties style:use-window-font-color="true" style:text-underline-type="none"/>
    </style:style>
    <style:style style:name="ID0EYUGK" style:family="text">
      <style:text-properties style:use-window-font-color="true" style:text-underline-type="none"/>
    </style:style>
    <style:style style:name="ID0ECVGK" style:family="text">
      <style:text-properties style:use-window-font-color="true" style:text-underline-type="none"/>
    </style:style>
    <style:style style:name="ID0ENVGK" style:family="text">
      <style:text-properties style:use-window-font-color="true" style:text-underline-type="none"/>
    </style:style>
    <style:style style:name="ID0EVVGK" style:family="text">
      <style:text-properties style:use-window-font-color="true" style:text-underline-type="none"/>
    </style:style>
    <style:style style:name="ID0E6VGK" style:family="text">
      <style:text-properties style:use-window-font-color="true" style:text-underline-type="none"/>
    </style:style>
    <style:style style:name="ID0EIWGK" style:family="text">
      <style:text-properties style:use-window-font-color="true" style:text-underline-type="none"/>
    </style:style>
    <style:style style:name="ID0ESWGK" style:family="paragraph" style:parent-style-name="_32_4">
      <style:paragraph-properties style:tab-stop-distance="0.847cm" fo:margin-left="0.388cm" fo:text-indent="0cm" fo:margin-right="0cm" fo:widows="2" fo:orphans="2">
        <style:tab-stops>
          <style:tab-stop style:type="left" style:position="1.305cm"/>
          <style:tab-stop style:type="right" style:position="16.596cm" style:leader-style="dotted" style:leader-text="."/>
        </style:tab-stops>
      </style:paragraph-properties>
    </style:style>
    <style:style style:name="ID0EEXGK" style:family="text" style:parent-style-name="aa">
      <style:text-properties style:font-name="新細明體" fo:font-weight="bold"/>
    </style:style>
    <style:style style:name="ID0EUXGK" style:family="text">
      <style:text-properties style:letter-kerning="true" style:use-window-font-color="true" style:text-underline-type="none" fo:font-size="12pt"/>
    </style:style>
    <style:style style:name="ID0EAYGK" style:family="text" style:parent-style-name="aa">
      <style:text-properties style:font-name="新細明體" style:font-name-complex="新細明體" fo:font-weight="bold"/>
    </style:style>
    <style:style style:name="ID0EQYGK" style:family="text">
      <style:text-properties style:use-window-font-color="true" style:text-underline-type="none"/>
    </style:style>
    <style:style style:name="ID0EZYGK" style:family="text">
      <style:text-properties style:use-window-font-color="true" style:text-underline-type="none"/>
    </style:style>
    <style:style style:name="ID0EDZGK" style:family="text">
      <style:text-properties style:use-window-font-color="true" style:text-underline-type="none"/>
    </style:style>
    <style:style style:name="ID0EOZGK" style:family="text">
      <style:text-properties style:use-window-font-color="true" style:text-underline-type="none"/>
    </style:style>
    <style:style style:name="ID0EWZGK" style:family="text">
      <style:text-properties style:use-window-font-color="true" style:text-underline-type="none"/>
    </style:style>
    <style:style style:name="ID0EA1GK" style:family="text">
      <style:text-properties style:use-window-font-color="true" style:text-underline-type="none"/>
    </style:style>
    <style:style style:name="ID0EJ1GK" style:family="text">
      <style:text-properties style:use-window-font-color="true" style:text-underline-type="none"/>
    </style:style>
    <style:style style:name="ID0ET1G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E2GK" style:family="text">
      <style:text-properties fo:font-weight="bold"/>
    </style:style>
    <style:style style:name="ID0EP2GK" style:family="text">
      <style:text-properties fo:font-weight="bold"/>
    </style:style>
    <style:style style:name="ID0EX2GK" style:family="text">
      <style:text-properties fo:font-weight="bold"/>
    </style:style>
    <style:style style:name="ID0EB3GK" style:family="text">
      <style:text-properties/>
    </style:style>
    <style:style style:name="ID0EJ3GK" style:family="text">
      <style:text-properties/>
    </style:style>
    <style:style style:name="ID0ES3GK" style:family="text">
      <style:text-properties/>
    </style:style>
    <style:style style:name="ID0E33GK" style:family="text">
      <style:text-properties/>
    </style:style>
    <style:style style:name="ID0ED4GK" style:family="text">
      <style:text-properties/>
    </style:style>
    <style:style style:name="ID0EM4GK" style:family="text">
      <style:text-properties/>
    </style:style>
    <style:style style:name="ID0EV4GK" style:family="text">
      <style:text-properties/>
    </style:style>
    <style:style style:name="ID0E54G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N5GK" style:family="text">
      <style:text-properties fo:font-weight="bold"/>
    </style:style>
    <style:style style:name="ID0EY5GK" style:family="text">
      <style:text-properties fo:font-weight="bold"/>
    </style:style>
    <style:style style:name="ID0EA6GK" style:family="text">
      <style:text-properties fo:font-weight="bold"/>
    </style:style>
    <style:style style:name="ID0EK6GK" style:family="text">
      <style:text-properties/>
    </style:style>
    <style:style style:name="ID0ES6GK" style:family="text">
      <style:text-properties/>
    </style:style>
    <style:style style:name="ID0E26GK" style:family="text">
      <style:text-properties/>
    </style:style>
    <style:style style:name="ID0EFAHK" style:family="text">
      <style:text-properties/>
    </style:style>
    <style:style style:name="ID0EMAHK" style:family="text">
      <style:text-properties/>
    </style:style>
    <style:style style:name="ID0EVAHK" style:family="text">
      <style:text-properties/>
    </style:style>
    <style:style style:name="ID0E5AHK" style:family="text">
      <style:text-properties/>
    </style:style>
    <style:style style:name="ID0EHBH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WBHK" style:family="text">
      <style:text-properties fo:font-weight="bold"/>
    </style:style>
    <style:style style:name="ID0EBCHK" style:family="text">
      <style:text-properties fo:font-weight="bold"/>
    </style:style>
    <style:style style:name="ID0EJCHK" style:family="text">
      <style:text-properties fo:font-weight="bold"/>
    </style:style>
    <style:style style:name="ID0ETCHK" style:family="text">
      <style:text-properties/>
    </style:style>
    <style:style style:name="ID0E2CHK" style:family="text">
      <style:text-properties/>
    </style:style>
    <style:style style:name="ID0EEDHK" style:family="text">
      <style:text-properties/>
    </style:style>
    <style:style style:name="ID0EODHK" style:family="text">
      <style:text-properties/>
    </style:style>
    <style:style style:name="ID0EVDHK" style:family="text">
      <style:text-properties/>
    </style:style>
    <style:style style:name="ID0E5DHK" style:family="text">
      <style:text-properties/>
    </style:style>
    <style:style style:name="ID0EHEHK" style:family="text">
      <style:text-properties/>
    </style:style>
    <style:style style:name="ID0EQEHK" style:family="paragraph" style:parent-style-name="_31_3">
      <style:paragraph-properties style:tab-stop-distance="0.847cm" fo:margin-left="0cm" fo:text-indent="0cm" fo:margin-right="0cm" fo:widows="2" fo:orphans="2">
        <style:tab-stops>
          <style:tab-stop style:type="right" style:position="16.984cm" style:leader-style="dotted" style:leader-text="."/>
        </style:tab-stops>
      </style:paragraph-properties>
    </style:style>
    <style:style style:name="ID0EFFHK" style:family="text" style:parent-style-name="aa">
      <style:text-properties style:font-name="新細明體" style:font-name-complex="標楷體" fo:font-weight="bold" style:font-weight-complex="bold"/>
    </style:style>
    <style:style style:name="ID0EXFHK" style:family="text" style:parent-style-name="aa">
      <style:text-properties style:font-name="新細明體" style:font-name-complex="標楷體" fo:font-weight="bold" style:font-weight-complex="bold"/>
    </style:style>
    <style:style style:name="ID0EHGHK" style:family="text" style:parent-style-name="aa">
      <style:text-properties style:font-name="新細明體" style:font-name-complex="標楷體" fo:font-weight="bold" style:font-weight-complex="bold"/>
    </style:style>
    <style:style style:name="ID0EYGHK" style:family="text">
      <style:text-properties style:use-window-font-color="true" style:text-underline-type="none"/>
    </style:style>
    <style:style style:name="ID0EBHHK" style:family="text">
      <style:text-properties style:use-window-font-color="true" style:text-underline-type="none"/>
    </style:style>
    <style:style style:name="ID0ELHHK" style:family="text">
      <style:text-properties style:use-window-font-color="true" style:text-underline-type="none"/>
    </style:style>
    <style:style style:name="ID0EWHHK" style:family="text">
      <style:text-properties style:use-window-font-color="true" style:text-underline-type="none"/>
    </style:style>
    <style:style style:name="ID0E5HHK" style:family="text">
      <style:text-properties style:use-window-font-color="true" style:text-underline-type="none"/>
    </style:style>
    <style:style style:name="ID0EIIHK" style:family="text">
      <style:text-properties style:use-window-font-color="true" style:text-underline-type="none"/>
    </style:style>
    <style:style style:name="ID0ERIHK" style:family="text">
      <style:text-properties style:use-window-font-color="true" style:text-underline-type="none"/>
    </style:style>
    <style:style style:name="ID0E2IHK" style:family="paragraph" style:parent-style-name="_31_3">
      <style:paragraph-properties style:tab-stop-distance="0.847cm" fo:margin-left="0cm" fo:text-indent="0cm" fo:margin-right="0cm" fo:widows="2" fo:orphans="2">
        <style:tab-stops>
          <style:tab-stop style:type="right" style:position="16.984cm" style:leader-style="dotted" style:leader-text="."/>
        </style:tab-stops>
      </style:paragraph-properties>
    </style:style>
    <style:style style:name="ID0EQJHK" style:family="text" style:parent-style-name="aa">
      <style:text-properties style:font-name="新細明體" fo:font-weight="bold"/>
    </style:style>
    <style:style style:name="ID0EAKHK" style:family="text" style:parent-style-name="aa">
      <style:text-properties style:font-name="新細明體" fo:font-weight="bold"/>
    </style:style>
    <style:style style:name="ID0EOKHK" style:family="text" style:parent-style-name="aa">
      <style:text-properties style:font-name="新細明體" fo:font-weight="bold"/>
    </style:style>
    <style:style style:name="ID0E4KHK" style:family="text">
      <style:text-properties style:use-window-font-color="true" style:text-underline-type="none"/>
    </style:style>
    <style:style style:name="ID0EHLHK" style:family="text">
      <style:text-properties style:use-window-font-color="true" style:text-underline-type="none"/>
    </style:style>
    <style:style style:name="ID0ERLHK" style:family="text">
      <style:text-properties style:use-window-font-color="true" style:text-underline-type="none"/>
    </style:style>
    <style:style style:name="ID0E3LHK" style:family="text">
      <style:text-properties style:use-window-font-color="true" style:text-underline-type="none"/>
    </style:style>
    <style:style style:name="ID0EEMHK" style:family="text">
      <style:text-properties style:use-window-font-color="true" style:text-underline-type="none"/>
    </style:style>
    <style:style style:name="ID0EOMHK" style:family="text">
      <style:text-properties style:use-window-font-color="true" style:text-underline-type="none"/>
    </style:style>
    <style:style style:name="ID0EXMHK" style:family="text">
      <style:text-properties style:use-window-font-color="true" style:text-underline-type="none"/>
    </style:style>
    <style:style style:name="ID0EBNHK" style:family="paragraph" style:parent-style-name="_31_3">
      <style:paragraph-properties style:tab-stop-distance="0.847cm" fo:margin-left="0cm" fo:text-indent="0cm" fo:margin-right="0cm" fo:widows="2" fo:orphans="2">
        <style:tab-stops>
          <style:tab-stop style:type="right" style:position="16.984cm" style:leader-style="dotted" style:leader-text="."/>
        </style:tab-stops>
      </style:paragraph-properties>
    </style:style>
    <style:style style:name="ID0EWNHK" style:family="text" style:parent-style-name="aa">
      <style:text-properties style:font-name="新細明體" fo:font-weight="bold"/>
    </style:style>
    <style:style style:name="ID0EGOHK" style:family="text">
      <style:text-properties style:use-window-font-color="true" style:text-underline-type="none"/>
    </style:style>
    <style:style style:name="ID0EQOHK" style:family="paragraph" style:parent-style-name="a">
      <style:paragraph-properties style:tab-stop-distance="0.847cm" fo:line-height="0.635cm" fo:margin-left="0cm" fo:text-indent="0cm" fo:margin-right="0cm" fo:widows="2" fo:orphans="2"/>
    </style:style>
    <style:style style:name="ID0EEPHK" style:family="text">
      <style:text-properties style:font-name="新細明體" fo:font-weight="bold" style:font-weight-complex="bold" style:font-size-complex="18pt" fo:font-size="18pt"/>
    </style:style>
    <style:style style:name="ID0EWP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JQ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3Q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PR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CS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VS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IT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2T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OU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BV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UV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HW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1W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NXH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AYHK" style:family="paragraph" style:parent-style-name="a">
      <style:paragraph-properties style:tab-stop-distance="0.847cm" fo:margin-left="0cm" fo:text-indent="0cm" fo:margin-right="0cm" fo:widows="2" fo:orphans="2"/>
      <style:text-properties style:font-name="新細明體" style:font-name-complex="Times New Roman" style:font-name-asian="新細明體" fo:font-weight="bold" style:font-weight-complex="bold" style:font-size-complex="18pt" fo:font-size="18pt" style:font-size-asian="18pt"/>
    </style:style>
    <style:style style:name="ID0EQYHK" style:family="paragraph" style:parent-style-name="a">
      <style:paragraph-properties style:tab-stop-distance="0.847cm" fo:margin-left="0cm" fo:text-indent="0cm" fo:margin-right="0cm" fo:widows="2" fo:orphans="2"/>
      <style:text-properties style:font-name="新細明體" style:font-name-complex="Times New Roman" style:font-name-asian="新細明體" fo:font-weight="bold" style:font-weight-complex="bold" style:font-size-complex="18pt" fo:font-size="18pt" style:font-size-asian="18pt"/>
    </style:style>
    <style:style style:name="ID0EAZHK" style:family="paragraph" style:parent-style-name="a">
      <style:paragraph-properties style:tab-stop-distance="0.847cm" fo:margin-left="0cm" fo:text-indent="0cm" fo:margin-right="0cm" fo:widows="2" fo:orphans="2"/>
      <style:text-properties style:font-name="新細明體" style:font-name-complex="標楷體" style:font-name-asian="新細明體" fo:font-weight="bold"/>
    </style:style>
    <style:style style:name="ID0EI1HK" style:family="paragraph" style:parent-style-name="a" style:master-page-name="H_ID0EUHKM">
      <style:paragraph-properties style:tab-stop-distance="0.847cm" style:page-number="1" fo:margin-left="0cm" fo:text-indent="0cm" fo:margin-right="0cm" fo:widows="2" fo:orphans="2"/>
    </style:style>
    <style:style style:name="ID0EB2HK" style:family="text">
      <style:text-properties style:font-name="新細明體" style:font-name-asian="新細明體" fo:font-weight="bold"/>
    </style:style>
    <style:style style:name="ID0EP2HK" style:family="paragraph" style:parent-style-name="a">
      <style:paragraph-properties style:tab-stop-distance="0.847cm" fo:line-height="150%" style:page-number="1" fo:margin-left="1.723cm" fo:text-indent="0.014cm" fo:margin-right="0cm" fo:widows="2" fo:orphans="2"/>
    </style:style>
    <style:style style:name="ID0EB3HK" style:family="text">
      <style:text-properties style:font-name="新細明體" style:font-name-complex="標楷體" style:font-name-asian="新細明體"/>
    </style:style>
    <style:style style:name="ID0EK3HK" style:family="text">
      <style:text-properties style:font-name="新細明體" style:font-name-complex="標楷體" style:font-name-asian="新細明體"/>
    </style:style>
    <style:style style:name="ID0ET3HK" style:family="text">
      <style:text-properties style:font-name="新細明體" style:font-name-complex="標楷體" style:font-name-asian="新細明體"/>
    </style:style>
    <style:style style:name="ID0E23HK" style:family="text">
      <style:text-properties style:font-name="新細明體" style:font-name-complex="標楷體" style:font-name-asian="新細明體"/>
    </style:style>
    <style:style style:name="ID0EE4HK" style:family="text">
      <style:text-properties style:font-name="新細明體" style:font-name-complex="標楷體" style:font-name-asian="新細明體"/>
    </style:style>
    <style:style style:name="ID0EN4HK" style:family="text">
      <style:text-properties style:font-name="新細明體" style:font-name-complex="標楷體" style:font-name-asian="新細明體"/>
    </style:style>
    <style:style style:name="ID0EW4HK" style:family="text">
      <style:text-properties style:font-name="新細明體" style:font-name-complex="標楷體" style:font-name-asian="新細明體"/>
    </style:style>
    <style:style style:name="ID0E54HK" style:family="text">
      <style:text-properties style:font-name="新細明體" style:font-name-complex="標楷體" style:font-name-asian="新細明體"/>
    </style:style>
    <style:style style:name="ID0EH5HK" style:family="text">
      <style:text-properties style:font-name="新細明體" style:font-name-complex="標楷體" style:font-name-asian="新細明體"/>
    </style:style>
    <style:style style:name="ID0EQ5HK" style:family="text">
      <style:text-properties style:font-name="新細明體" style:font-name-complex="標楷體" style:font-name-asian="新細明體"/>
    </style:style>
    <style:style style:name="ID0EZ5HK" style:family="text">
      <style:text-properties style:font-name="新細明體" style:font-name-complex="標楷體" style:font-name-asian="新細明體"/>
    </style:style>
    <style:style style:name="ID0EC6HK" style:family="text">
      <style:text-properties style:font-name="新細明體" style:font-name-complex="標楷體" style:font-name-asian="新細明體"/>
    </style:style>
    <style:style style:name="ID0EL6HK" style:family="text">
      <style:text-properties style:font-name="新細明體" style:font-name-complex="標楷體" style:font-name-asian="新細明體"/>
    </style:style>
    <style:style style:name="ID0EU6HK" style:family="text">
      <style:text-properties style:font-name="新細明體" style:font-name-complex="標楷體" style:font-name-asian="新細明體"/>
    </style:style>
    <style:style style:name="ID0E46HK" style:family="text">
      <style:text-properties style:font-name="新細明體" style:font-name-complex="標楷體" style:font-name-asian="新細明體"/>
    </style:style>
    <style:style style:name="ID0EHAAM" style:family="text">
      <style:text-properties style:font-name="新細明體" style:font-name-complex="標楷體" style:font-name-asian="新細明體"/>
    </style:style>
    <style:style style:name="ID0EQAAM" style:family="text">
      <style:text-properties style:font-name="新細明體" style:font-name-complex="標楷體" style:font-name-asian="新細明體"/>
    </style:style>
    <style:style style:name="ID0EZAAM" style:family="paragraph" style:parent-style-name="a">
      <style:paragraph-properties style:tab-stop-distance="0.847cm" style:page-number="1" fo:margin-left="0cm" fo:text-indent="0cm" fo:margin-right="0cm" fo:widows="2" fo:orphans="2"/>
    </style:style>
    <style:style style:name="ID0ESBAM" style:family="text">
      <style:text-properties style:font-name="新細明體" style:font-name-complex="標楷體" style:font-name-asian="新細明體" fo:font-weight="bold"/>
    </style:style>
    <style:style style:name="ID0E3BAM" style:family="text">
      <style:text-properties style:font-name="新細明體" style:font-name-complex="標楷體" style:font-name-asian="新細明體" fo:font-weight="bold"/>
    </style:style>
    <style:style style:name="ID0EGCAM" style:family="text">
      <style:text-properties style:font-name="新細明體" style:font-name-asian="新細明體" fo:font-weight="bold"/>
    </style:style>
    <style:style style:name="ID0ERCAM" style:family="text" style:parent-style-name="aa">
      <style:text-properties style:font-name="新細明體" style:font-name-complex="Calibri" style:font-name-asian="新細明體" fo:font-weight="bold" style:use-window-font-color="true"/>
    </style:style>
    <style:style style:name="ID0E5CAM" style:family="text" style:parent-style-name="aa">
      <style:text-properties style:font-name="新細明體" style:font-name-complex="Calibri" style:font-name-asian="新細明體" fo:font-weight="bold" style:use-window-font-color="true"/>
    </style:style>
    <style:style style:name="ID0EMDAM" style:family="text" style:parent-style-name="aa">
      <style:text-properties style:font-name="新細明體" style:font-name-complex="標楷體" style:font-name-asian="新細明體" fo:font-weight="bold" style:use-window-font-color="true"/>
    </style:style>
    <style:style style:name="ID0E1DAM" style:family="text">
      <style:text-properties style:font-name="新細明體" style:font-name-asian="新細明體" fo:font-weight="bold"/>
    </style:style>
    <style:style style:name="ID0EGEAM" style:family="paragraph" style:parent-style-name="a">
      <style:paragraph-properties style:tab-stop-distance="0.847cm" fo:line-height="150%" style:page-number="1" fo:margin-left="0cm" fo:text-indent="0cm" fo:margin-right="0cm" fo:widows="2" fo:orphans="2"/>
    </style:style>
    <style:style style:name="ID0E2EAM" style:family="text">
      <style:text-properties style:font-name="新細明體" style:font-name-complex="標楷體" style:font-name-asian="新細明體"/>
    </style:style>
    <style:style style:name="ID0EEFAM" style:family="paragraph" style:parent-style-name="a">
      <style:paragraph-properties style:tab-stop-distance="0.847cm" fo:line-height="150%" style:page-number="1" fo:margin-left="0cm" fo:text-indent="0cm" fo:margin-right="0cm" fo:widows="2" fo:orphans="2"/>
    </style:style>
    <style:style style:name="ID0EWFAM" style:family="text">
      <style:text-properties style:font-name="新細明體" style:font-name-complex="標楷體" style:font-name-asian="新細明體"/>
    </style:style>
    <style:style style:name="ID0EIGAM" style:family="text">
      <style:text-properties style:font-name="新細明體" style:font-name-complex="標楷體" style:font-name-asian="新細明體"/>
    </style:style>
    <style:style style:name="ID0ERGAM" style:family="paragraph" style:parent-style-name="a">
      <style:paragraph-properties style:tab-stop-distance="0.847cm" fo:line-height="150%" style:page-number="1" fo:margin-left="0cm" fo:text-indent="0cm" fo:margin-right="0cm" fo:widows="2" fo:orphans="2"/>
    </style:style>
    <style:style style:name="ID0EGHAM" style:family="text">
      <style:text-properties style:font-name="新細明體" style:font-name-complex="標楷體" style:font-name-asian="新細明體"/>
    </style:style>
    <style:style style:name="ID0EPHAM" style:family="paragraph" style:parent-style-name="a">
      <style:paragraph-properties style:tab-stop-distance="0.847cm" fo:line-height="150%" style:page-number="1" fo:margin-left="0cm" fo:text-indent="0cm" fo:margin-right="0cm" fo:widows="2" fo:orphans="2"/>
    </style:style>
    <style:style style:name="ID0EEIAM" style:family="text">
      <style:text-properties style:font-name="新細明體" style:font-name-complex="標楷體" style:font-name-asian="新細明體"/>
    </style:style>
    <style:style style:name="ID0ENIAM" style:family="text">
      <style:text-properties style:font-name="新細明體" style:font-name-complex="標楷體" style:font-name-asian="新細明體"/>
    </style:style>
    <style:style style:name="ID0EWIAM" style:family="text">
      <style:text-properties style:font-name="新細明體" style:font-name-complex="標楷體" style:font-name-asian="新細明體"/>
    </style:style>
    <style:style style:name="ID0E6IAM" style:family="paragraph" style:parent-style-name="a">
      <style:paragraph-properties style:tab-stop-distance="0.847cm" style:page-number="1" fo:margin-left="0cm" fo:text-indent="0cm" fo:margin-right="0cm" fo:widows="2" fo:orphans="2"/>
    </style:style>
    <style:style style:name="ID0ETJAM" style:family="text">
      <style:text-properties style:font-name="新細明體" style:font-name-asian="新細明體" fo:color="#000000"/>
    </style:style>
    <style:style style:name="ID0E4JAM" style:family="text">
      <style:text-properties style:font-name="新細明體" style:font-name-asian="新細明體" fo:color="#000000"/>
    </style:style>
    <style:style style:name="ID0EHKAM" style:family="text">
      <style:text-properties style:font-name="新細明體" style:font-name-complex="標楷體" style:font-name-asian="新細明體" fo:color="#000000"/>
    </style:style>
    <style:style style:name="ID0ESKAM" style:family="paragraph" style:parent-style-name="a">
      <style:paragraph-properties style:tab-stop-distance="0.847cm" style:page-number="1" fo:margin-left="0cm" fo:text-indent="0cm" fo:margin-right="0cm" fo:widows="2" fo:orphans="2"/>
    </style:style>
    <style:style style:name="ID0EELAM" style:family="text">
      <style:text-properties style:font-name="新細明體" style:font-name-complex="標楷體" style:font-name-asian="新細明體"/>
    </style:style>
    <style:style style:name="ID0ENLAM" style:family="paragraph" style:parent-style-name="a">
      <style:paragraph-properties style:tab-stop-distance="0.847cm" style:page-number="1" fo:margin-left="0cm" fo:text-indent="0cm" fo:margin-right="0cm" fo:widows="2" fo:orphans="2"/>
    </style:style>
    <style:style style:name="ID0EHMAM" style:family="text">
      <style:text-properties style:font-name="新細明體" style:font-name-complex="標楷體" style:font-name-asian="新細明體" fo:font-weight="bold"/>
    </style:style>
    <style:style style:name="ID0ERMAM" style:family="text">
      <style:text-properties style:font-name="新細明體" style:font-name-asian="新細明體" fo:font-weight="bold"/>
    </style:style>
    <style:style style:name="ID0E3MAM" style:family="text" style:parent-style-name="aa">
      <style:text-properties style:font-name="新細明體" style:font-name-complex="標楷體" style:font-name-asian="新細明體" fo:font-weight="bold" style:use-window-font-color="true"/>
    </style:style>
    <style:style style:name="ID0EKNAM" style:family="text">
      <style:text-properties style:font-name="新細明體" style:font-name-asian="新細明體" fo:font-weight="bold"/>
    </style:style>
    <style:style style:name="ID0EWNAM" style:family="paragraph" style:parent-style-name="Default0">
      <style:paragraph-properties style:tab-stop-distance="0.847cm" style:page-number="1" fo:margin-left="0cm" fo:text-indent="0cm" fo:margin-right="0cm" fo:widows="2" fo:orphans="2"/>
    </style:style>
    <style:style style:name="ID0EFOAM" style:family="text">
      <style:text-properties style:font-name="新細明體" style:font-name-asian="新細明體" style:font-size-complex="14pt" fo:font-size="14pt" style:font-size-asian="14pt"/>
    </style:style>
    <style:style style:name="ID0EROAM" style:family="text">
      <style:text-properties style:font-name="新細明體" style:font-name-asian="新細明體" style:font-size-complex="14pt" fo:font-size="14pt" style:font-size-asian="14pt"/>
    </style:style>
    <style:style style:name="ID0E4OAM" style:family="paragraph" style:parent-style-name="a">
      <style:paragraph-properties style:tab-stop-distance="0.847cm" fo:line-height="150%" style:page-number="1" fo:margin-left="0cm" fo:text-indent="0cm" fo:margin-right="0cm" fo:widows="2" fo:orphans="2"/>
    </style:style>
    <style:style style:name="ID0ESPAM" style:family="text">
      <style:text-properties style:font-name="新細明體" style:font-name-complex="Times New Roman" style:font-name-asian="新細明體"/>
    </style:style>
    <style:style style:name="ID0E2PAM" style:family="paragraph" style:parent-style-name="Default0">
      <style:paragraph-properties style:tab-stop-distance="0.847cm" fo:line-height="150%" style:page-number="1" fo:margin-left="0cm" fo:text-indent="0cm" fo:margin-right="0cm" fo:widows="2" fo:orphans="2"/>
    </style:style>
    <style:style style:name="ID0EXQAM" style:family="text">
      <style:text-properties style:font-name="Calibri" style:font-name-asian="none" style:font-size-complex="14pt" fo:font-size="14pt" style:font-size-asian="14pt"/>
    </style:style>
    <style:style style:name="ID0EDRAM" style:family="text">
      <style:text-properties style:font-name="Calibri" style:font-name-asian="none" style:font-size-complex="14pt" fo:font-size="14pt" style:font-size-asian="14pt"/>
    </style:style>
    <style:style style:name="ID0EPRAM" style:family="paragraph" style:parent-style-name="Default0">
      <style:paragraph-properties style:tab-stop-distance="0.847cm" fo:line-height="150%" style:page-number="1" fo:margin-left="0cm" fo:text-indent="0cm" fo:margin-right="0cm" fo:widows="2" fo:orphans="2"/>
    </style:style>
    <style:style style:name="ID0EKSAM" style:family="text">
      <style:text-properties style:font-name="Calibri" style:font-name-asian="none" style:font-size-complex="14pt" fo:font-size="14pt" style:font-size-asian="14pt"/>
    </style:style>
    <style:style style:name="ID0EWSAM" style:family="paragraph" style:parent-style-name="Default0">
      <style:paragraph-properties style:tab-stop-distance="0.847cm" fo:line-height="150%" style:page-number="1" fo:margin-left="0cm" fo:text-indent="0cm" fo:margin-right="0cm" fo:widows="2" fo:orphans="2"/>
    </style:style>
    <style:style style:name="ID0ESTAM" style:family="text">
      <style:text-properties style:font-name="Calibri" style:font-name-asian="none" style:font-size-complex="14pt" fo:font-size="14pt" style:font-size-asian="14pt"/>
    </style:style>
    <style:style style:name="ID0E5TAM" style:family="text">
      <style:text-properties style:font-name="Calibri" style:font-name-asian="none" style:font-size-complex="14pt" fo:font-size="14pt" style:font-size-asian="14pt"/>
    </style:style>
    <style:style style:name="ID0EKUAM" style:family="paragraph" style:parent-style-name="Default0">
      <style:paragraph-properties style:tab-stop-distance="0.847cm" fo:line-height="150%" style:page-number="1" fo:margin-left="0cm" fo:text-indent="0cm" fo:margin-right="0cm" fo:widows="2" fo:orphans="2"/>
    </style:style>
    <style:style style:name="ID0EGVAM" style:family="text">
      <style:text-properties style:font-name="Calibri" style:font-name-asian="none" style:font-size-complex="14pt" fo:font-size="14pt" style:font-size-asian="14pt"/>
    </style:style>
    <style:style style:name="ID0ESVAM" style:family="text">
      <style:text-properties style:font-name="Calibri" style:font-name-asian="none" style:font-size-complex="14pt" fo:font-size="14pt" style:font-size-asian="14pt"/>
    </style:style>
    <style:style style:name="ID0E5VAM" style:family="paragraph" style:parent-style-name="Default0">
      <style:paragraph-properties style:tab-stop-distance="0.847cm" style:page-number="1" fo:margin-left="0cm" fo:text-indent="0cm" fo:margin-right="0cm" fo:widows="2" fo:orphans="2"/>
    </style:style>
    <style:style style:name="ID0EWWAM" style:family="text">
      <style:text-properties style:font-name="Calibri" style:font-name-asian="none" style:font-size-complex="14pt" fo:font-size="14pt" style:font-size-asian="14pt"/>
    </style:style>
    <style:style style:name="ID0ECXAM" style:family="text">
      <style:text-properties style:font-name="Calibri" style:font-name-asian="none" style:font-size-complex="14pt" fo:font-size="14pt" style:font-size-asian="14pt"/>
    </style:style>
    <style:style style:name="ID0EOXAM" style:family="paragraph" style:parent-style-name="Default0">
      <style:paragraph-properties style:tab-stop-distance="0.847cm" style:page-number="1" fo:margin-left="0cm" fo:text-indent="0cm" fo:margin-right="0cm" fo:widows="2" fo:orphans="2"/>
    </style:style>
    <style:style style:name="ID0EGYAM" style:family="text">
      <style:text-properties style:font-name="Calibri" style:font-name-asian="none" style:font-size-complex="14pt" fo:font-size="14pt" style:font-size-asian="14pt"/>
    </style:style>
    <style:style style:name="ID0ESYAM" style:family="text">
      <style:text-properties style:font-name="Calibri" style:font-name-asian="none" style:font-size-complex="14pt" fo:font-size="14pt" style:font-size-asian="14pt"/>
    </style:style>
    <style:style style:name="ID0E5YAM" style:family="paragraph" style:parent-style-name="Default0">
      <style:paragraph-properties style:tab-stop-distance="0.847cm" style:page-number="1" fo:margin-left="0cm" fo:text-indent="0cm" fo:margin-right="0cm" fo:widows="2" fo:orphans="2"/>
    </style:style>
    <style:style style:name="ID0EWZAM" style:family="text">
      <style:text-properties style:font-name="Calibri" style:font-name-asian="none" style:font-size-complex="14pt" fo:font-size="14pt" style:font-size-asian="14pt"/>
    </style:style>
    <style:style style:name="ID0EC1AM" style:family="text">
      <style:text-properties style:font-name="Calibri" style:font-name-asian="none" style:font-size-complex="14pt" fo:font-size="14pt" style:font-size-asian="14pt"/>
    </style:style>
    <style:style style:name="ID0EO1AM" style:family="paragraph" style:parent-style-name="Default0">
      <style:paragraph-properties style:tab-stop-distance="0.847cm" style:page-number="1" fo:margin-left="0cm" fo:text-indent="0cm" fo:margin-right="0cm" fo:widows="2" fo:orphans="2"/>
    </style:style>
    <style:style style:name="ID0EG2AM" style:family="text">
      <style:text-properties style:font-name="Calibri" style:font-name-asian="none" style:font-size-complex="14pt" fo:font-size="14pt" style:font-size-asian="14pt"/>
    </style:style>
    <style:style style:name="ID0ET2AM" style:family="paragraph" style:parent-style-name="Default0">
      <style:paragraph-properties style:tab-stop-distance="0.847cm" style:page-number="1" fo:margin-left="0cm" fo:text-indent="0cm" fo:margin-right="0cm" fo:widows="2" fo:orphans="2"/>
    </style:style>
    <style:style style:name="ID0EL3AM" style:family="text">
      <style:text-properties style:font-name="Calibri" style:font-name-asian="none" style:font-size-complex="14pt" fo:font-size="14pt" style:font-size-asian="14pt"/>
    </style:style>
    <style:style style:name="ID0EX3AM" style:family="text">
      <style:text-properties style:font-name="Calibri" style:font-name-asian="none" style:font-size-complex="14pt" fo:font-size="14pt" style:font-size-asian="14pt"/>
    </style:style>
    <style:style style:name="ID0ED4AM" style:family="paragraph" style:parent-style-name="Default0">
      <style:paragraph-properties style:tab-stop-distance="0.847cm" style:page-number="1" fo:margin-left="0cm" fo:text-indent="0cm" fo:margin-right="0cm" fo:widows="2" fo:orphans="2"/>
    </style:style>
    <style:style style:name="ID0E24AM" style:family="text">
      <style:text-properties style:font-name="Calibri" style:font-name-asian="none" style:font-size-complex="14pt" fo:font-size="14pt" style:font-size-asian="14pt"/>
    </style:style>
    <style:style style:name="ID0EH5AM" style:family="paragraph" style:parent-style-name="Default0">
      <style:paragraph-properties style:tab-stop-distance="0.847cm" style:page-number="1" fo:margin-left="0cm" fo:text-indent="0cm" fo:margin-right="0cm" fo:widows="2" fo:orphans="2"/>
    </style:style>
    <style:style style:name="ID0E65AM" style:family="text">
      <style:text-properties style:font-name="Calibri" style:font-name-asian="none" style:font-size-complex="14pt" fo:font-size="14pt" style:font-size-asian="14pt"/>
    </style:style>
    <style:style style:name="ID0EL6AM" style:family="text">
      <style:text-properties style:font-name="Calibri" style:font-name-asian="none" style:font-size-complex="14pt" fo:font-size="14pt" style:font-size-asian="14pt"/>
    </style:style>
    <style:style style:name="ID0EX6AM" style:family="paragraph" style:parent-style-name="a">
      <style:paragraph-properties style:tab-stop-distance="0.847cm" fo:line-height="150%" style:page-number="1" fo:margin-left="0cm" fo:text-indent="0cm" fo:margin-right="0cm" fo:widows="2" fo:orphans="2"/>
    </style:style>
    <style:style style:name="ID0EMABM" style:family="text">
      <style:text-properties style:font-name="Calibri" style:font-name-complex="Times New Roman" style:font-name-asian="none"/>
    </style:style>
    <style:style style:name="ID0EVABM" style:family="paragraph" style:parent-style-name="Default0">
      <style:paragraph-properties style:tab-stop-distance="0.847cm" style:page-number="1" fo:margin-left="0cm" fo:text-indent="0cm" fo:margin-right="0cm" fo:widows="2" fo:orphans="2"/>
    </style:style>
    <style:style style:name="ID0ENBBM" style:family="text">
      <style:text-properties style:font-name="Calibri" style:font-name-asian="none" style:font-size-complex="14pt" fo:font-size="14pt" style:font-size-asian="14pt"/>
    </style:style>
    <style:style style:name="ID0EZBBM" style:family="text">
      <style:text-properties style:font-name="Calibri" style:font-name-asian="none" style:font-size-complex="14pt" fo:font-size="14pt" style:font-size-asian="14pt"/>
    </style:style>
    <style:style style:name="ID0EFCBM" style:family="paragraph" style:parent-style-name="Default0">
      <style:paragraph-properties style:tab-stop-distance="0.847cm" style:page-number="1" fo:margin-left="0cm" fo:text-indent="0cm" fo:margin-right="0cm" fo:widows="2" fo:orphans="2"/>
    </style:style>
    <style:style style:name="ID0E4CBM" style:family="text">
      <style:text-properties style:font-name="Calibri" style:font-name-asian="none" style:font-size-complex="14pt" fo:font-size="14pt" style:font-size-asian="14pt"/>
    </style:style>
    <style:style style:name="ID0EJDBM" style:family="paragraph" style:parent-style-name="Default0">
      <style:paragraph-properties style:tab-stop-distance="0.847cm" style:page-number="1" fo:margin-left="0cm" fo:text-indent="0cm" fo:margin-right="0cm" fo:widows="2" fo:orphans="2"/>
    </style:style>
    <style:style style:name="ID0EBEBM" style:family="text">
      <style:text-properties style:font-name="Calibri" style:font-name-asian="none" style:font-size-complex="14pt" fo:font-size="14pt" style:font-size-asian="14pt"/>
    </style:style>
    <style:style style:name="ID0ENEBM" style:family="text">
      <style:text-properties style:font-name="Calibri" style:font-name-asian="none" style:font-size-complex="14pt" fo:font-size="14pt" style:font-size-asian="14pt"/>
    </style:style>
    <style:style style:name="ID0EZEBM" style:family="paragraph" style:parent-style-name="Default0">
      <style:paragraph-properties style:tab-stop-distance="0.847cm" style:page-number="1" fo:margin-left="0cm" fo:text-indent="0cm" fo:margin-right="0cm" fo:widows="2" fo:orphans="2"/>
    </style:style>
    <style:style style:name="ID0ERFBM" style:family="text">
      <style:text-properties style:font-name="Calibri" style:font-name-asian="none" style:font-size-complex="14pt" fo:font-size="14pt" style:font-size-asian="14pt"/>
    </style:style>
    <style:style style:name="ID0E4FBM" style:family="text">
      <style:text-properties style:font-name="Calibri" style:font-name-asian="none" style:font-size-complex="14pt" fo:font-size="14pt" style:font-size-asian="14pt"/>
    </style:style>
    <style:style style:name="ID0EJGBM" style:family="paragraph" style:parent-style-name="Default0">
      <style:paragraph-properties style:tab-stop-distance="0.847cm" style:page-number="1" fo:margin-left="0cm" fo:text-indent="0cm" fo:margin-right="0cm" fo:widows="2" fo:orphans="2"/>
    </style:style>
    <style:style style:name="ID0EBHBM" style:family="text">
      <style:text-properties style:font-name="Calibri" style:font-name-asian="none" style:font-size-complex="14pt" fo:font-size="14pt" style:font-size-asian="14pt"/>
    </style:style>
    <style:style style:name="ID0ENHBM" style:family="text">
      <style:text-properties style:font-name="Calibri" style:font-name-asian="none" style:font-size-complex="14pt" fo:font-size="14pt" style:font-size-asian="14pt"/>
    </style:style>
    <style:style style:name="ID0EZHBM" style:family="paragraph" style:parent-style-name="Default0">
      <style:paragraph-properties style:tab-stop-distance="0.847cm" style:page-number="1" fo:margin-left="0cm" fo:text-indent="0cm" fo:margin-right="0cm" fo:widows="2" fo:orphans="2"/>
    </style:style>
    <style:style style:name="ID0ERIBM" style:family="text">
      <style:text-properties style:font-name="Calibri" style:font-name-asian="none" style:font-size-complex="14pt" fo:font-size="14pt" style:font-size-asian="14pt"/>
    </style:style>
    <style:style style:name="ID0E4IBM" style:family="text">
      <style:text-properties style:font-name="Calibri" style:font-name-asian="none" style:font-size-complex="14pt" fo:font-size="14pt" style:font-size-asian="14pt"/>
    </style:style>
    <style:style style:name="ID0EJJBM" style:family="paragraph" style:parent-style-name="Default0">
      <style:paragraph-properties style:tab-stop-distance="0.847cm" style:page-number="1" fo:margin-left="0cm" fo:text-indent="0cm" fo:margin-right="0cm" fo:widows="2" fo:orphans="2"/>
    </style:style>
    <style:style style:name="ID0EDKBM" style:family="text">
      <style:text-properties style:font-name="Calibri" style:font-name-asian="none" style:font-size-complex="14pt" fo:font-size="14pt" style:font-size-asian="14pt"/>
    </style:style>
    <style:style style:name="ID0EPKBM" style:family="text">
      <style:text-properties style:font-name="Calibri" style:font-name-asian="none" style:use-window-font-color="true" style:font-size-complex="14pt" fo:font-size="14pt" style:font-size-asian="14pt"/>
    </style:style>
    <style:style style:name="ID0E4KBM" style:family="paragraph" style:parent-style-name="Default0">
      <style:paragraph-properties style:tab-stop-distance="0.847cm" style:page-number="1" fo:margin-left="0cm" fo:text-indent="0cm" fo:margin-right="0cm" fo:widows="2" fo:orphans="2"/>
    </style:style>
    <style:style style:name="ID0EXLBM" style:family="text">
      <style:text-properties style:font-name="Calibri" style:font-name-asian="none" style:font-size-complex="14pt" fo:font-size="14pt" style:font-size-asian="14pt"/>
    </style:style>
    <style:style style:name="ID0EDMBM" style:family="paragraph" style:parent-style-name="Default0">
      <style:paragraph-properties style:tab-stop-distance="0.847cm" style:page-number="1" fo:margin-left="0cm" fo:text-indent="0cm" fo:margin-right="0cm" fo:widows="2" fo:orphans="2"/>
    </style:style>
    <style:style style:name="ID0E2MBM" style:family="text">
      <style:text-properties style:font-name="Calibri" style:font-name-asian="none" style:font-size-complex="14pt" fo:font-size="14pt" style:font-size-asian="14pt"/>
    </style:style>
    <style:style style:name="ID0EHNBM" style:family="text">
      <style:text-properties style:font-name="Calibri" style:font-name-asian="none" style:font-size-complex="14pt" fo:font-size="14pt" style:font-size-asian="14pt"/>
    </style:style>
    <style:style style:name="ID0ETNBM" style:family="paragraph" style:parent-style-name="Default0">
      <style:paragraph-properties style:tab-stop-distance="0.847cm" style:page-number="1" fo:margin-left="0cm" fo:text-indent="0cm" fo:margin-right="0cm" fo:widows="2" fo:orphans="2"/>
    </style:style>
    <style:style style:name="ID0ELOBM" style:family="text">
      <style:text-properties style:font-name="Calibri" style:font-name-asian="none" style:font-size-complex="14pt" fo:font-size="14pt" style:font-size-asian="14pt"/>
    </style:style>
    <style:style style:name="ID0EXOBM" style:family="text">
      <style:text-properties style:font-name="Calibri" style:font-name-asian="none" style:font-size-complex="14pt" fo:font-size="14pt" style:font-size-asian="14pt"/>
    </style:style>
    <style:style style:name="ID0EDPBM" style:family="paragraph" style:parent-style-name="Default0">
      <style:paragraph-properties style:tab-stop-distance="0.847cm" style:page-number="1" fo:margin-left="0cm" fo:text-indent="0cm" fo:margin-right="0cm" fo:widows="2" fo:orphans="2"/>
    </style:style>
    <style:style style:name="ID0E2PBM" style:family="text">
      <style:text-properties style:font-name="Calibri" style:font-name-asian="none" style:font-size-complex="14pt" fo:font-size="14pt" style:font-size-asian="14pt"/>
    </style:style>
    <style:style style:name="ID0EHQBM" style:family="paragraph" style:parent-style-name="Default0">
      <style:paragraph-properties style:tab-stop-distance="0.847cm" style:page-number="1" fo:margin-left="0cm" fo:text-indent="0cm" fo:margin-right="0cm" fo:widows="2" fo:orphans="2"/>
    </style:style>
    <style:style style:name="ID0E6QBM" style:family="text">
      <style:text-properties style:font-name="Calibri" style:font-name-asian="none" style:font-size-complex="14pt" fo:font-size="14pt" style:font-size-asian="14pt"/>
    </style:style>
    <style:style style:name="ID0ELRBM" style:family="text">
      <style:text-properties style:font-name="Calibri" style:font-name-asian="none" style:font-size-complex="14pt" fo:font-size="14pt" style:font-size-asian="14pt"/>
    </style:style>
    <style:style style:name="ID0EXRBM" style:family="paragraph" style:parent-style-name="Default0">
      <style:paragraph-properties style:tab-stop-distance="0.847cm" style:page-number="1" fo:margin-left="0.847cm" fo:text-indent="0cm" fo:margin-right="0cm" fo:widows="2" fo:orphans="2"/>
      <style:text-properties style:font-name="Calibri" style:font-name-asian="none" style:font-size-complex="14pt" fo:font-size="14pt"/>
    </style:style>
    <style:style style:name="ID0EISBM" style:family="paragraph" style:parent-style-name="Default0">
      <style:paragraph-properties style:tab-stop-distance="0.847cm" style:page-number="1" fo:margin-left="0.847cm" fo:text-indent="0cm" fo:margin-right="0cm" fo:widows="2" fo:orphans="2"/>
      <style:text-properties style:font-name="Calibri" style:font-name-complex="Times New Roman" style:font-name-asian="none" style:font-size-complex="14pt" fo:font-size="14pt"/>
    </style:style>
    <style:style style:name="ID0E1SBM" style:family="paragraph" style:parent-style-name="Default0">
      <style:paragraph-properties style:tab-stop-distance="0.847cm" style:page-number="1" fo:margin-left="0cm" fo:text-indent="0.138cm" fo:margin-right="0cm" fo:widows="2" fo:orphans="2"/>
    </style:style>
    <style:style style:name="ID0ENTBM" style:family="text">
      <style:text-properties style:font-name="Calibri" style:font-name-complex="Times New Roman" style:font-name-asian="none" style:font-size-complex="14pt" fo:font-size="14pt" style:font-size-asian="14pt"/>
    </style:style>
    <style:style style:name="ID0E2TBM" style:family="paragraph" style:parent-style-name="a">
      <style:paragraph-properties style:tab-stop-distance="0.847cm" fo:line-height="150%" style:page-number="1" fo:margin-left="0cm" fo:text-indent="0cm" fo:margin-right="0cm" fo:widows="2" fo:orphans="2"/>
    </style:style>
    <style:style style:name="ID0ENUBM" style:family="text">
      <style:text-properties style:font-name="Calibri" style:font-name-complex="Times New Roman" style:font-name-asian="none"/>
    </style:style>
    <style:style style:name="ID0EWUBM" style:family="paragraph" style:parent-style-name="Default0">
      <style:paragraph-properties style:tab-stop-distance="0.847cm" style:page-number="1" fo:margin-left="0cm" fo:text-indent="0cm" fo:margin-right="0cm" fo:widows="2" fo:orphans="2"/>
    </style:style>
    <style:style style:name="ID0ENVBM" style:family="text">
      <style:text-properties style:font-name="Calibri" style:font-name-asian="none" style:font-size-complex="14pt" fo:font-size="14pt" style:font-size-asian="14pt"/>
    </style:style>
    <style:style style:name="ID0EZVBM" style:family="text">
      <style:text-properties style:font-name="Calibri" style:font-name-asian="none" style:font-size-complex="14pt" fo:font-size="14pt" style:font-size-asian="14pt"/>
    </style:style>
    <style:style style:name="ID0EFWBM" style:family="paragraph" style:parent-style-name="Default0">
      <style:paragraph-properties style:tab-stop-distance="0.847cm" style:page-number="1" fo:margin-left="0cm" fo:text-indent="0cm" fo:margin-right="0cm" fo:widows="2" fo:orphans="2"/>
    </style:style>
    <style:style style:name="ID0E3WBM" style:family="text">
      <style:text-properties style:font-name="Calibri" style:font-name-asian="none" style:font-size-complex="14pt" fo:font-size="14pt" style:font-size-asian="14pt"/>
    </style:style>
    <style:style style:name="ID0EIXBM" style:family="text">
      <style:text-properties style:font-name="Calibri" style:font-name-asian="none" style:font-size-complex="14pt" fo:font-size="14pt" style:font-size-asian="14pt"/>
    </style:style>
    <style:style style:name="ID0EUXBM" style:family="paragraph" style:parent-style-name="Default0">
      <style:paragraph-properties style:tab-stop-distance="0.847cm" style:page-number="1" fo:margin-left="0cm" fo:text-indent="0cm" fo:margin-right="0cm" fo:widows="2" fo:orphans="2"/>
    </style:style>
    <style:style style:name="ID0ELYBM" style:family="text">
      <style:text-properties style:font-name="Calibri" style:font-name-asian="none" style:font-size-complex="14pt" fo:font-size="14pt" style:font-size-asian="14pt"/>
    </style:style>
    <style:style style:name="ID0EXYBM" style:family="paragraph" style:parent-style-name="Default0">
      <style:paragraph-properties style:tab-stop-distance="0.847cm" style:page-number="1" fo:margin-left="0cm" fo:text-indent="0cm" fo:margin-right="0cm" fo:widows="2" fo:orphans="2"/>
    </style:style>
    <style:style style:name="ID0EOZBM" style:family="text">
      <style:text-properties style:font-name="Calibri" style:font-name-asian="none" style:font-size-complex="14pt" fo:font-size="14pt" style:font-size-asian="14pt"/>
    </style:style>
    <style:style style:name="ID0E1ZBM" style:family="text">
      <style:text-properties style:font-name="Calibri" style:font-name-asian="none" style:font-size-complex="14pt" fo:font-size="14pt" style:font-size-asian="14pt"/>
    </style:style>
    <style:style style:name="ID0EG1BM" style:family="paragraph" style:parent-style-name="Default0">
      <style:paragraph-properties style:tab-stop-distance="0.847cm" style:page-number="1" fo:margin-left="0cm" fo:text-indent="0cm" fo:margin-right="0cm" fo:widows="2" fo:orphans="2"/>
    </style:style>
    <style:style style:name="ID0E41BM" style:family="text">
      <style:text-properties style:font-name="Calibri" style:font-name-asian="none" style:font-size-complex="14pt" fo:font-size="14pt" style:font-size-asian="14pt"/>
    </style:style>
    <style:style style:name="ID0EJ2BM" style:family="text">
      <style:text-properties style:font-name="Calibri" style:font-name-asian="none" style:font-size-complex="14pt" fo:font-size="14pt" style:font-size-asian="14pt"/>
    </style:style>
    <style:style style:name="ID0EV2BM" style:family="paragraph" style:parent-style-name="Default0">
      <style:paragraph-properties style:tab-stop-distance="0.847cm" style:page-number="1" fo:margin-left="0cm" fo:text-indent="0cm" fo:margin-right="0cm" fo:widows="2" fo:orphans="2"/>
    </style:style>
    <style:style style:name="ID0EM3BM" style:family="text">
      <style:text-properties style:font-name="Calibri" style:font-name-asian="none" style:font-size-complex="14pt" fo:font-size="14pt" style:font-size-asian="14pt"/>
    </style:style>
    <style:style style:name="ID0EY3BM" style:family="text">
      <style:text-properties style:font-name="Calibri" style:font-name-asian="none" style:font-size-complex="14pt" fo:font-size="14pt" style:font-size-asian="14pt"/>
    </style:style>
    <style:style style:name="ID0EE4BM" style:family="paragraph" style:parent-style-name="Default0">
      <style:paragraph-properties style:tab-stop-distance="0.847cm" style:page-number="1" fo:margin-left="0cm" fo:text-indent="0cm" fo:margin-right="0cm" fo:widows="2" fo:orphans="2"/>
    </style:style>
    <style:style style:name="ID0E24BM" style:family="text">
      <style:text-properties style:font-name="Calibri" style:font-name-asian="none" style:font-size-complex="14pt" fo:font-size="14pt" style:font-size-asian="14pt"/>
    </style:style>
    <style:style style:name="ID0EH5BM" style:family="text">
      <style:text-properties style:font-name="Calibri" style:font-name-asian="none" style:font-size-complex="14pt" fo:font-size="14pt" style:font-size-asian="14pt"/>
    </style:style>
    <style:style style:name="ID0ET5BM" style:family="paragraph" style:parent-style-name="Default0">
      <style:paragraph-properties style:tab-stop-distance="0.847cm" style:page-number="1" fo:margin-left="0cm" fo:text-indent="0cm" fo:margin-right="0cm" fo:widows="2" fo:orphans="2"/>
    </style:style>
    <style:style style:name="ID0EK6BM" style:family="text">
      <style:text-properties style:font-name="Calibri" style:font-name-asian="none" style:font-size-complex="14pt" fo:font-size="14pt" style:font-size-asian="14pt"/>
    </style:style>
    <style:style style:name="ID0EW6BM" style:family="text">
      <style:text-properties style:font-name="Calibri" style:font-name-asian="none" style:font-size-complex="14pt" fo:font-size="14pt" style:font-size-asian="14pt"/>
    </style:style>
    <style:style style:name="ID0ECACM" style:family="paragraph" style:parent-style-name="Default0">
      <style:paragraph-properties style:tab-stop-distance="0.847cm" style:page-number="1" fo:margin-left="0cm" fo:text-indent="0cm" fo:margin-right="0cm" fo:widows="2" fo:orphans="2"/>
    </style:style>
    <style:style style:name="ID0EZACM" style:family="text">
      <style:text-properties style:font-name="Calibri" style:font-name-asian="none" style:font-size-complex="14pt" fo:font-size="14pt" style:font-size-asian="14pt"/>
    </style:style>
    <style:style style:name="ID0EFBCM" style:family="text">
      <style:text-properties style:font-name="Calibri" style:font-name-asian="none" style:font-size-complex="14pt" fo:font-size="14pt" style:font-size-asian="14pt"/>
    </style:style>
    <style:style style:name="ID0ERBCM" style:family="paragraph" style:parent-style-name="Default0">
      <style:paragraph-properties style:tab-stop-distance="0.847cm" style:page-number="1" fo:margin-left="0cm" fo:text-indent="0cm" fo:margin-right="0cm" fo:widows="2" fo:orphans="2"/>
    </style:style>
    <style:style style:name="ID0EICCM" style:family="text">
      <style:text-properties style:font-name="Calibri" style:font-name-asian="none" style:font-size-complex="14pt" fo:font-size="14pt" style:font-size-asian="14pt"/>
    </style:style>
    <style:style style:name="ID0EUCCM" style:family="text">
      <style:text-properties style:font-name="Calibri" style:font-name-asian="none" style:font-size-complex="14pt" fo:font-size="14pt" style:font-size-asian="14pt"/>
    </style:style>
    <style:style style:name="ID0EADCM" style:family="paragraph" style:parent-style-name="Default0">
      <style:paragraph-properties style:tab-stop-distance="0.847cm" style:page-number="1" fo:margin-left="0cm" fo:text-indent="0cm" fo:margin-right="0cm" fo:widows="2" fo:orphans="2"/>
    </style:style>
    <style:style style:name="ID0EXDCM" style:family="text">
      <style:text-properties style:font-name="Calibri" style:font-name-asian="none" style:font-size-complex="14pt" fo:font-size="14pt" style:font-size-asian="14pt"/>
    </style:style>
    <style:style style:name="ID0EDECM" style:family="text">
      <style:text-properties style:font-name="Calibri" style:font-name-asian="none" style:font-size-complex="14pt" fo:font-size="14pt" style:font-size-asian="14pt"/>
    </style:style>
    <style:style style:name="ID0EPECM" style:family="paragraph" style:parent-style-name="Default0">
      <style:paragraph-properties style:tab-stop-distance="0.847cm" style:page-number="1" fo:margin-left="0cm" fo:text-indent="0cm" fo:margin-right="0cm" fo:widows="2" fo:orphans="2"/>
    </style:style>
    <style:style style:name="ID0EGFCM" style:family="text">
      <style:text-properties style:font-name="Calibri" style:font-name-asian="none" style:font-size-complex="14pt" fo:font-size="14pt" style:font-size-asian="14pt"/>
    </style:style>
    <style:style style:name="ID0ESFCM" style:family="text">
      <style:text-properties style:font-name="Calibri" style:font-name-asian="none" style:font-size-complex="14pt" fo:font-size="14pt" style:font-size-asian="14pt"/>
    </style:style>
    <style:style style:name="ID0E5FCM" style:family="paragraph" style:parent-style-name="Default0">
      <style:paragraph-properties style:tab-stop-distance="0.847cm" style:page-number="1" fo:margin-left="0cm" fo:text-indent="0cm" fo:margin-right="0cm" fo:widows="2" fo:orphans="2"/>
    </style:style>
    <style:style style:name="ID0EVGCM" style:family="text">
      <style:text-properties style:font-name="Calibri" style:font-name-asian="none" style:font-size-complex="14pt" fo:font-size="14pt" style:font-size-asian="14pt"/>
    </style:style>
    <style:style style:name="ID0EBHCM" style:family="text">
      <style:text-properties style:font-name="Calibri" style:font-name-asian="none" style:font-size-complex="14pt" fo:font-size="14pt" style:font-size-asian="14pt"/>
    </style:style>
    <style:style style:name="ID0ENHCM" style:family="paragraph" style:parent-style-name="Default0">
      <style:paragraph-properties style:tab-stop-distance="0.847cm" style:page-number="1" fo:margin-left="0cm" fo:text-indent="0cm" fo:margin-right="0cm" fo:widows="2" fo:orphans="2"/>
    </style:style>
    <style:style style:name="ID0EEICM" style:family="text">
      <style:text-properties style:font-name="Calibri" style:font-name-asian="none" style:font-size-complex="14pt" fo:font-size="14pt" style:font-size-asian="14pt"/>
    </style:style>
    <style:style style:name="ID0EQICM" style:family="text">
      <style:text-properties style:font-name="Calibri" style:font-name-asian="none" style:font-size-complex="14pt" fo:font-size="14pt" style:font-size-asian="14pt"/>
    </style:style>
    <style:style style:name="ID0E3ICM" style:family="paragraph" style:parent-style-name="a">
      <style:paragraph-properties style:tab-stop-distance="0.847cm" fo:line-height="150%" style:page-number="1" fo:margin-left="0cm" fo:text-indent="0cm" fo:margin-right="0cm" fo:widows="2" fo:orphans="2"/>
    </style:style>
    <style:style style:name="ID0EOJCM" style:family="text">
      <style:text-properties style:font-name="Calibri" style:font-name-complex="Times New Roman" style:font-name-asian="none"/>
    </style:style>
    <style:style style:name="ID0EXJCM" style:family="paragraph" style:parent-style-name="Default0">
      <style:paragraph-properties style:tab-stop-distance="0.847cm" style:page-number="1" fo:margin-left="0cm" fo:text-indent="0cm" fo:margin-right="0cm" fo:widows="2" fo:orphans="2"/>
    </style:style>
    <style:style style:name="ID0EOKCM" style:family="text">
      <style:text-properties style:font-name="Calibri" style:font-name-asian="none" style:font-size-complex="14pt" fo:font-size="14pt" style:font-size-asian="14pt"/>
    </style:style>
    <style:style style:name="ID0E1KCM" style:family="text">
      <style:text-properties style:font-name="Calibri" style:font-name-asian="none" style:font-size-complex="14pt" fo:font-size="14pt" style:font-size-asian="14pt"/>
    </style:style>
    <style:style style:name="ID0EGLCM" style:family="paragraph" style:parent-style-name="Default0">
      <style:paragraph-properties style:tab-stop-distance="0.847cm" style:page-number="1" fo:margin-left="0cm" fo:text-indent="0cm" fo:margin-right="0cm" fo:widows="2" fo:orphans="2"/>
    </style:style>
    <style:style style:name="ID0E4LCM" style:family="text">
      <style:text-properties style:font-name="Calibri" style:font-name-asian="none" style:font-size-complex="14pt" fo:font-size="14pt" style:font-size-asian="14pt"/>
    </style:style>
    <style:style style:name="ID0EJMCM" style:family="paragraph" style:parent-style-name="Default0">
      <style:paragraph-properties style:tab-stop-distance="0.847cm" style:page-number="1" fo:margin-left="0cm" fo:text-indent="0cm" fo:margin-right="0cm" fo:widows="2" fo:orphans="2"/>
    </style:style>
    <style:style style:name="ID0EANCM" style:family="text">
      <style:text-properties style:font-name="Calibri" style:font-name-asian="none" style:font-size-complex="14pt" fo:font-size="14pt" style:font-size-asian="14pt"/>
    </style:style>
    <style:style style:name="ID0EMNCM" style:family="paragraph" style:parent-style-name="Default0">
      <style:paragraph-properties style:tab-stop-distance="0.847cm" style:page-number="1" fo:margin-left="0cm" fo:text-indent="0cm" fo:margin-right="0cm" fo:widows="2" fo:orphans="2"/>
    </style:style>
    <style:style style:name="ID0EDOCM" style:family="text">
      <style:text-properties style:font-name="Calibri" style:font-name-asian="none" style:font-size-complex="14pt" fo:font-size="14pt" style:font-size-asian="14pt"/>
    </style:style>
    <style:style style:name="ID0EQOCM" style:family="paragraph" style:parent-style-name="a">
      <style:paragraph-properties style:tab-stop-distance="0.847cm" fo:line-height="150%" style:page-number="1" fo:margin-left="0cm" fo:text-indent="0cm" fo:margin-right="0cm" fo:widows="2" fo:orphans="2"/>
    </style:style>
    <style:style style:name="ID0ECPCM" style:family="text">
      <style:text-properties style:font-name="Calibri" style:font-name-complex="Times New Roman" style:font-name-asian="none"/>
    </style:style>
    <style:style style:name="ID0ELPCM" style:family="paragraph" style:parent-style-name="Default0">
      <style:paragraph-properties style:tab-stop-distance="0.847cm" style:page-number="1" fo:margin-left="0cm" fo:text-indent="0cm" fo:margin-right="0cm" fo:widows="2" fo:orphans="2"/>
    </style:style>
    <style:style style:name="ID0ECQCM" style:family="text">
      <style:text-properties style:font-name="Calibri" style:font-name-asian="none" style:font-size-complex="14pt" fo:font-size="14pt" style:font-size-asian="14pt"/>
    </style:style>
    <style:style style:name="ID0EOQCM" style:family="text">
      <style:text-properties style:font-name="Calibri" style:font-name-asian="none" style:font-size-complex="14pt" fo:font-size="14pt" style:font-size-asian="14pt"/>
    </style:style>
    <style:style style:name="ID0E1QCM" style:family="paragraph" style:parent-style-name="Default0">
      <style:paragraph-properties style:tab-stop-distance="0.847cm" style:page-number="1" fo:margin-left="0cm" fo:text-indent="0cm" fo:margin-right="0cm" fo:widows="2" fo:orphans="2"/>
    </style:style>
    <style:style style:name="ID0ERRCM" style:family="text">
      <style:text-properties style:font-name="Calibri" style:font-name-asian="none" style:font-size-complex="14pt" fo:font-size="14pt" style:font-size-asian="14pt"/>
    </style:style>
    <style:style style:name="ID0E4RCM" style:family="paragraph" style:parent-style-name="Default0">
      <style:paragraph-properties style:tab-stop-distance="0.847cm" style:page-number="1" fo:margin-left="0cm" fo:text-indent="0cm" fo:margin-right="0cm" fo:widows="2" fo:orphans="2"/>
    </style:style>
    <style:style style:name="ID0EUSCM" style:family="text">
      <style:text-properties style:font-name="Calibri" style:font-name-asian="none" style:font-size-complex="14pt" fo:font-size="14pt" style:font-size-asian="14pt"/>
    </style:style>
    <style:style style:name="ID0EATCM" style:family="paragraph" style:parent-style-name="Default0">
      <style:paragraph-properties style:tab-stop-distance="0.847cm" style:page-number="1" fo:margin-left="0cm" fo:text-indent="0cm" fo:margin-right="0cm" fo:widows="2" fo:orphans="2"/>
    </style:style>
    <style:style style:name="ID0EXTCM" style:family="text">
      <style:text-properties style:font-name="Calibri" style:font-name-asian="none" style:font-size-complex="14pt" fo:font-size="14pt" style:font-size-asian="14pt"/>
    </style:style>
    <style:style style:name="ID0EDUCM" style:family="paragraph" style:parent-style-name="Default0">
      <style:paragraph-properties style:tab-stop-distance="0.847cm" style:page-number="1" fo:margin-left="0cm" fo:text-indent="0cm" fo:margin-right="0cm" fo:widows="2" fo:orphans="2"/>
    </style:style>
    <style:style style:name="ID0E1UCM" style:family="text">
      <style:text-properties style:font-name="Calibri" style:font-name-asian="none" style:font-size-complex="14pt" fo:font-size="14pt" style:font-size-asian="14pt"/>
    </style:style>
    <style:style style:name="ID0EGVCM" style:family="paragraph" style:parent-style-name="Default0">
      <style:paragraph-properties style:tab-stop-distance="0.847cm" style:page-number="1" fo:margin-left="0cm" fo:text-indent="0cm" fo:margin-right="0cm" fo:widows="2" fo:orphans="2"/>
    </style:style>
    <style:style style:name="ID0E4VCM" style:family="text">
      <style:text-properties style:font-name="Calibri" style:font-name-asian="none" style:font-size-complex="14pt" fo:font-size="14pt" style:font-size-asian="14pt"/>
    </style:style>
    <style:style style:name="ID0EJWCM" style:family="paragraph" style:parent-style-name="Default0">
      <style:paragraph-properties style:tab-stop-distance="0.847cm" style:page-number="1" fo:margin-left="0cm" fo:text-indent="0cm" fo:margin-right="0cm" fo:widows="2" fo:orphans="2"/>
    </style:style>
    <style:style style:name="ID0EAXCM" style:family="text">
      <style:text-properties style:font-name="Calibri" style:font-name-asian="none" style:font-size-complex="14pt" fo:font-size="14pt" style:font-size-asian="14pt"/>
    </style:style>
    <style:style style:name="ID0EMXCM" style:family="text">
      <style:text-properties style:font-name="Calibri" style:font-name-asian="none" style:font-size-complex="14pt" fo:font-size="14pt" style:font-size-asian="14pt"/>
    </style:style>
    <style:style style:name="ID0EYXCM" style:family="paragraph" style:parent-style-name="Default0">
      <style:paragraph-properties style:tab-stop-distance="0.847cm" style:page-number="1" fo:margin-left="0cm" fo:text-indent="0cm" fo:margin-right="0cm" fo:widows="2" fo:orphans="2"/>
    </style:style>
    <style:style style:name="ID0EPYCM" style:family="text">
      <style:text-properties style:font-name="Calibri" style:font-name-asian="none" style:font-size-complex="14pt" fo:font-size="14pt" style:font-size-asian="14pt"/>
    </style:style>
    <style:style style:name="ID0E2YCM" style:family="text">
      <style:text-properties style:font-name="Calibri" style:font-name-asian="none" style:font-size-complex="14pt" fo:font-size="14pt" style:font-size-asian="14pt"/>
    </style:style>
    <style:style style:name="ID0EHZCM" style:family="paragraph" style:parent-style-name="Default0">
      <style:paragraph-properties style:tab-stop-distance="0.847cm" style:page-number="1" fo:margin-left="0cm" fo:text-indent="0cm" fo:margin-right="0cm" fo:widows="2" fo:orphans="2"/>
    </style:style>
    <style:style style:name="ID0E5ZCM" style:family="text">
      <style:text-properties style:font-name="Calibri" style:font-name-asian="none" style:font-size-complex="14pt" fo:font-size="14pt" style:font-size-asian="14pt"/>
    </style:style>
    <style:style style:name="ID0EK1CM" style:family="text">
      <style:text-properties style:font-name="Calibri" style:font-name-asian="none" style:font-size-complex="14pt" fo:font-size="14pt" style:font-size-asian="14pt"/>
    </style:style>
    <style:style style:name="ID0EW1CM" style:family="paragraph" style:parent-style-name="Default0">
      <style:paragraph-properties style:tab-stop-distance="0.847cm" style:page-number="1" fo:margin-left="0cm" fo:text-indent="0cm" fo:margin-right="0cm" fo:widows="2" fo:orphans="2"/>
    </style:style>
    <style:style style:name="ID0EN2CM" style:family="text">
      <style:text-properties style:font-name="Calibri" style:font-name-asian="none" style:font-size-complex="14pt" fo:font-size="14pt" style:font-size-asian="14pt"/>
    </style:style>
    <style:style style:name="ID0EZ2CM" style:family="text">
      <style:text-properties style:font-name="Calibri" style:font-name-asian="none" style:font-size-complex="14pt" fo:font-size="14pt" style:font-size-asian="14pt"/>
    </style:style>
    <style:style style:name="ID0EF3CM" style:family="paragraph" style:parent-style-name="a">
      <style:paragraph-properties style:tab-stop-distance="0.847cm" style:page-number="1" fo:margin-left="0cm" fo:text-indent="0cm" fo:margin-right="0cm" fo:widows="2" fo:orphans="2"/>
    </style:style>
    <style:style style:name="ID0E63CM" style:family="text">
      <style:text-properties style:font-name="新細明體" style:font-name-complex="標楷體" style:font-name-asian="新細明體" fo:font-weight="bold"/>
    </style:style>
    <style:style style:name="ID0EN4CM" style:family="paragraph" style:parent-style-name="a">
      <style:paragraph-properties style:tab-stop-distance="0.847cm" style:page-number="1" fo:margin-left="0cm" fo:text-indent="0cm" fo:margin-right="0cm" fo:widows="2" fo:orphans="2"/>
    </style:style>
    <style:style style:name="ID0EH5CM" style:family="text">
      <style:text-properties style:font-name="新細明體" style:font-name-complex="標楷體" style:font-name-asian="新細明體" fo:font-weight="bold"/>
    </style:style>
    <style:style style:name="ID0EV5CM" style:family="paragraph" style:parent-style-name="a">
      <style:paragraph-properties style:tab-stop-distance="0.847cm" style:snap-to-layout-grid="false" fo:line-height="150%" fo:text-align="justify" style:page-number="1" fo:margin-left="0.988cm" fo:text-indent="0cm" fo:margin-right="0cm" fo:widows="2" fo:orphans="2"/>
    </style:style>
    <style:style style:name="ID0EP6CM" style:family="text">
      <style:text-properties style:font-name="Calibri" style:font-name-complex="標楷體" style:font-name-asian="none" fo:color="#000000" style:letter-kerning="true"/>
    </style:style>
    <style:style style:name="ID0E36CM" style:family="paragraph" style:parent-style-name="a">
      <style:paragraph-properties style:tab-stop-distance="0.847cm" style:page-number="1" fo:margin-left="0cm" fo:text-indent="0cm" fo:margin-right="0cm" fo:widows="2" fo:orphans="2"/>
    </style:style>
    <style:style style:name="ID0EWADM" style:family="text">
      <style:text-properties style:font-name="新細明體" style:font-name-complex="標楷體" style:font-name-asian="新細明體" fo:font-weight="bold"/>
    </style:style>
    <style:style style:name="ID0EEBDM" style:family="paragraph" style:parent-style-name="a">
      <style:paragraph-properties style:tab-stop-distance="0.847cm" fo:line-height="150%" fo:text-align="justify" style:page-number="1" fo:margin-left="0.988cm" fo:text-indent="0cm" fo:margin-right="0cm" fo:widows="2" fo:orphans="2"/>
    </style:style>
    <style:style style:name="ID0E1BDM" style:family="text">
      <style:text-properties style:font-name="新細明體" style:font-name-complex="標楷體" style:font-name-asian="新細明體" fo:color="#000000" style:letter-kerning="true"/>
    </style:style>
    <style:style style:name="ID0EHCDM" style:family="text">
      <style:text-properties style:font-name="新細明體" style:font-name-complex="標楷體" style:font-name-asian="新細明體" fo:color="#000000" style:letter-kerning="true"/>
    </style:style>
    <style:style style:name="ID0EVCDM" style:family="text">
      <style:text-properties style:font-name="新細明體" style:font-name-asian="新細明體" fo:color="#000000" style:letter-kerning="true"/>
    </style:style>
    <style:style style:name="ID0EADDM" style:family="text">
      <style:text-properties style:font-name="新細明體" style:font-name-complex="標楷體" style:font-name-asian="新細明體" fo:color="#000000" style:letter-kerning="true"/>
    </style:style>
    <style:style style:name="ID0ENDDM" style:family="text">
      <style:text-properties style:font-name="新細明體" style:font-name-asian="新細明體" fo:color="#000000" style:letter-kerning="true"/>
    </style:style>
    <style:style style:name="ID0EYDDM" style:family="text">
      <style:text-properties style:font-name="新細明體" style:font-name-complex="標楷體" style:font-name-asian="新細明體" fo:color="#000000" style:letter-kerning="true"/>
    </style:style>
    <style:style style:name="ID0EFEDM" style:family="text">
      <style:text-properties style:font-name="新細明體" style:font-name-asian="新細明體" fo:color="#000000" style:letter-kerning="true"/>
    </style:style>
    <style:style style:name="ID0EQEDM" style:family="text">
      <style:text-properties style:font-name="新細明體" style:font-name-complex="標楷體" style:font-name-asian="新細明體" fo:color="#000000" style:letter-kerning="true"/>
    </style:style>
    <style:style style:name="ID0E4EDM" style:family="text">
      <style:text-properties style:font-name="新細明體" style:font-name-asian="新細明體" fo:color="#000000" style:letter-kerning="true"/>
    </style:style>
    <style:style style:name="ID0EIFDM" style:family="text">
      <style:text-properties style:font-name="新細明體" style:font-name-complex="標楷體" style:font-name-asian="新細明體" fo:color="#000000" style:letter-kerning="true"/>
    </style:style>
    <style:style style:name="ID0EVFDM" style:family="text">
      <style:text-properties style:font-name="新細明體" style:font-name-asian="新細明體" fo:color="#000000" style:letter-kerning="true"/>
    </style:style>
    <style:style style:name="ID0EAGDM" style:family="text">
      <style:text-properties style:font-name="新細明體" style:font-name-complex="標楷體" style:font-name-asian="新細明體" fo:color="#000000" style:letter-kerning="true"/>
    </style:style>
    <style:style style:name="ID0ENGDM" style:family="text">
      <style:text-properties style:font-name="新細明體" style:font-name-asian="新細明體" fo:color="#000000" style:letter-kerning="true"/>
    </style:style>
    <style:style style:name="ID0EYGDM" style:family="text">
      <style:text-properties style:font-name="新細明體" style:font-name-complex="標楷體" style:font-name-asian="新細明體" fo:color="#000000" style:letter-kerning="true"/>
    </style:style>
    <style:style style:name="ID0EFHDM" style:family="text">
      <style:text-properties style:font-name="新細明體" style:font-name-asian="新細明體" fo:color="#000000" style:letter-kerning="true"/>
    </style:style>
    <style:style style:name="ID0EQHDM" style:family="text">
      <style:text-properties style:font-name="新細明體" style:font-name-complex="標楷體" style:font-name-asian="新細明體" fo:color="#000000" style:letter-kerning="true"/>
    </style:style>
    <style:style style:name="ID0E4HDM" style:family="paragraph" style:parent-style-name="a">
      <style:paragraph-properties style:tab-stop-distance="0.847cm" fo:line-height="0.847cm" fo:text-align="justify" style:page-number="1" fo:break-before="page" fo:margin-left="0cm" fo:text-indent="0.988cm" fo:margin-right="0cm" fo:widows="2" fo:orphans="2"/>
    </style:style>
    <style:style style:name="ID0ETIDM" style:family="text">
      <style:text-properties style:font-name="新細明體" style:font-name-complex="標楷體" style:font-name-asian="新細明體" fo:color="#000000" style:letter-kerning="true"/>
    </style:style>
    <style:style style:name="ID0EAJDM" style:family="paragraph" style:parent-style-name="a">
      <style:paragraph-properties style:tab-stop-distance="0.847cm" fo:text-align="center" style:page-number="1" fo:margin-left="0cm" fo:text-indent="0cm" fo:margin-right="0cm" fo:widows="2" fo:orphans="2"/>
    </style:style>
    <style:style style:name="ID0EQJDM" style:family="text">
      <style:text-properties style:font-name="新細明體" style:font-name-complex="標楷體" style:font-name-asian="新細明體" fo:font-weight="bold" style:font-weight-complex="bold" fo:color="#000000"/>
    </style:style>
    <style:style style:name="ID0E5JDM" style:family="text">
      <style:text-properties style:font-name="新細明體" style:font-name-asian="新細明體" fo:font-weight="bold" style:font-weight-complex="bold" fo:color="#000000"/>
    </style:style>
    <style:style style:name="ID0EJKDM" style:family="text">
      <style:text-properties style:font-name="新細明體" style:font-name-complex="標楷體" style:font-name-asian="新細明體" fo:font-weight="bold" style:font-weight-complex="bold" fo:color="#000000"/>
    </style:style>
    <style:style style:name="ID0EWKDM" style:family="table">
      <style:table-properties table:border-model="collapsing" style:rel-width="99.16%" table:align="center" fo:margin-left="-2.328cm" fo:margin-bottom="0cm"/>
    </style:style>
    <style:style style:name="ID0ELMDM" style:family="table-column">
      <style:table-column-properties style:rel-column-width="1151.4458081963803*"/>
    </style:style>
    <style:style style:name="ID0ENMDM" style:family="table-column">
      <style:table-column-properties style:rel-column-width="1473.8922404826294*"/>
    </style:style>
    <style:style style:name="ID0EPMDM" style:family="table-column">
      <style:table-column-properties style:rel-column-width="2730.393176617433*"/>
    </style:style>
    <style:style style:name="ID0ERMDM" style:family="table-column">
      <style:table-column-properties style:rel-column-width="2594.1335552319533*"/>
    </style:style>
    <style:style style:name="ID0ETMDM" style:family="table-column">
      <style:table-column-properties style:rel-column-width="2050.1352194716037*"/>
    </style:style>
    <style:style style:name="ID0EVMDM" style:family="table-row">
      <style:table-row-properties style:min-row-height="0cm" style:keep-together="true"/>
    </style:style>
    <style:style style:name="ID0E1MDM" style:family="table-cell">
      <style:table-cell-properties fo:padding-left="0.049cm" fo:padding-right="0.049cm" fo:border-left=".053cm solid #000000" fo:border-right=".026cm solid #000000" fo:border-bottom=".035cm double #000000" style:border-line-width-bottom="0.014cm 0.007cm 0.014cm" fo:border-top=".053cm solid #000000" fo:background-color="#FFFFFF"/>
    </style:style>
    <style:style style:name="ID0EONDM" style:family="paragraph" style:parent-style-name="a">
      <style:paragraph-properties style:tab-stop-distance="0.847cm" fo:text-align="center" style:page-number="1" fo:margin-left="0cm" fo:text-indent="0cm" fo:margin-right="0cm" fo:widows="2" fo:orphans="2"/>
    </style:style>
    <style:style style:name="ID0E5NDM" style:family="text">
      <style:text-properties style:font-name="新細明體" style:font-name-complex="標楷體" style:font-name-asian="新細明體" fo:font-weight="bold" style:font-weight-complex="bold" fo:color="#000000"/>
    </style:style>
    <style:style style:name="ID0ELODM" style:family="table-cell">
      <style:table-cell-properties fo:padding-left="0.049cm" fo:padding-right="0.049cm" fo:border-left=".026cm solid #000000" fo:border-right=".026cm solid #000000" fo:border-bottom=".035cm double #000000" style:border-line-width-bottom="0.014cm 0.007cm 0.014cm" fo:border-top=".053cm solid #000000" fo:background-color="#FFFFFF"/>
    </style:style>
    <style:style style:name="ID0E6ODM" style:family="paragraph" style:parent-style-name="a">
      <style:paragraph-properties style:tab-stop-distance="0.847cm" fo:text-align="center" style:page-number="1" fo:margin-left="0cm" fo:text-indent="0cm" fo:margin-right="0cm" fo:widows="2" fo:orphans="2"/>
    </style:style>
    <style:style style:name="ID0EPPDM" style:family="text">
      <style:text-properties style:font-name="新細明體" style:font-name-complex="標楷體" style:font-name-asian="新細明體" fo:font-weight="bold" style:font-weight-complex="bold" fo:color="#000000"/>
    </style:style>
    <style:style style:name="ID0E3PDM" style:family="text">
      <style:text-properties style:font-name="新細明體" style:font-name-asian="新細明體" fo:font-weight="bold" style:font-weight-complex="bold" fo:color="#000000"/>
    </style:style>
    <style:style style:name="ID0EHQDM" style:family="text">
      <style:text-properties style:font-name="新細明體" style:font-name-complex="標楷體" style:font-name-asian="新細明體" fo:font-weight="bold" style:font-weight-complex="bold" fo:color="#000000"/>
    </style:style>
    <style:style style:name="ID0EUQDM" style:family="table-cell">
      <style:table-cell-properties fo:padding-left="0.049cm" fo:padding-right="0.049cm" fo:border-left=".026cm solid #000000" fo:border-right=".026cm solid #000000" fo:border-bottom=".035cm double #000000" style:border-line-width-bottom="0.014cm 0.007cm 0.014cm" fo:border-top=".053cm solid #000000" fo:background-color="#FFFFFF"/>
    </style:style>
    <style:style style:name="ID0EIRDM" style:family="paragraph" style:parent-style-name="a">
      <style:paragraph-properties style:tab-stop-distance="0.847cm" fo:text-align="center" style:page-number="1" fo:margin-left="0cm" fo:text-indent="0cm" fo:margin-right="0cm" fo:widows="2" fo:orphans="2"/>
    </style:style>
    <style:style style:name="ID0EYRDM" style:family="text">
      <style:text-properties style:font-name="新細明體" style:font-name-complex="標楷體" style:font-name-asian="新細明體" fo:font-weight="bold" style:font-weight-complex="bold" fo:color="#000000"/>
    </style:style>
    <style:style style:name="ID0EFSDM" style:family="table-cell">
      <style:table-cell-properties fo:padding-left="0.049cm" fo:padding-right="0.049cm" fo:border-left=".026cm solid #000000" fo:border-right=".026cm solid #000000" fo:border-bottom=".035cm double #000000" style:border-line-width-bottom="0.014cm 0.007cm 0.014cm" fo:border-top=".053cm solid #000000" fo:background-color="#FFFFFF"/>
    </style:style>
    <style:style style:name="ID0EZSDM" style:family="paragraph" style:parent-style-name="a">
      <style:paragraph-properties style:tab-stop-distance="0.847cm" fo:text-align="center" style:page-number="1" fo:margin-left="0cm" fo:text-indent="0cm" fo:margin-right="0cm" fo:widows="2" fo:orphans="2"/>
    </style:style>
    <style:style style:name="ID0EJTDM" style:family="text">
      <style:text-properties style:font-name="新細明體" style:font-name-complex="標楷體" style:font-name-asian="新細明體" fo:font-weight="bold" style:font-weight-complex="bold" fo:color="#000000"/>
    </style:style>
    <style:style style:name="ID0EWTDM" style:family="table-cell">
      <style:table-cell-properties fo:padding-left="0.049cm" fo:padding-right="0.049cm" fo:border-left=".026cm solid #000000" fo:border-right=".053cm solid #000000" fo:border-bottom=".035cm double #000000" style:border-line-width-bottom="0.014cm 0.007cm 0.014cm" fo:border-top=".053cm solid #000000" fo:background-color="#FFFFFF"/>
    </style:style>
    <style:style style:name="ID0EKUDM" style:family="paragraph" style:parent-style-name="a">
      <style:paragraph-properties style:tab-stop-distance="0.847cm" fo:text-align="center" style:page-number="1" fo:margin-left="0cm" fo:text-indent="0cm" fo:margin-right="0cm" fo:widows="2" fo:orphans="2"/>
    </style:style>
    <style:style style:name="ID0E1UDM" style:family="text">
      <style:text-properties style:font-name="新細明體" style:font-name-complex="標楷體" style:font-name-asian="新細明體" fo:font-weight="bold" style:font-weight-complex="bold" fo:color="#000000"/>
    </style:style>
    <style:style style:name="ID0EHVDM" style:family="table-row">
      <style:table-row-properties style:min-row-height="2.595cm" style:keep-together="true"/>
    </style:style>
    <style:style style:name="ID0ENVDM" style:family="table-cell">
      <style:table-cell-properties style:vertical-align="middle" fo:padding-left="0.049cm" fo:padding-right="0.049cm" fo:border-left=".053cm solid #000000" fo:border-right=".026cm solid #000000" fo:border-=".026cm solid #000000" fo:border-top=".035cm double #000000" style:border-line-width-top="0.014cm 0.007cm 0.014cm"/>
    </style:style>
    <style:style style:name="ID0E1VDM" style:family="paragraph" style:parent-style-name="a">
      <style:paragraph-properties style:tab-stop-distance="0.847cm" fo:text-align="center" style:page-number="1" fo:margin-left="0cm" fo:text-indent="0cm" fo:margin-right="0cm" fo:widows="2" fo:orphans="2"/>
    </style:style>
    <style:style style:name="ID0EHWDM" style:family="text">
      <style:text-properties style:font-name="新細明體" style:font-name-asian="新細明體" fo:color="#000000"/>
    </style:style>
    <style:style style:name="ID0EQWDM" style:family="table-cell">
      <style:table-cell-properties style:vertical-align="middle" fo:padding-left="0.049cm" fo:padding-right="0.049cm" fo:border-left=".026cm solid #000000" fo:border-right=".026cm solid #000000" fo:border-=".026cm solid #000000" fo:border-top=".035cm double #000000" style:border-line-width-top="0.014cm 0.007cm 0.014cm"/>
    </style:style>
    <style:style style:name="ID0E4WDM" style:family="paragraph" style:parent-style-name="a">
      <style:paragraph-properties style:tab-stop-distance="0.847cm" fo:text-align="center" style:page-number="1" fo:margin-left="0cm" fo:text-indent="0cm" fo:margin-right="0cm" fo:widows="2" fo:orphans="2"/>
    </style:style>
    <style:style style:name="ID0ELXDM" style:family="text">
      <style:text-properties style:font-name="新細明體" style:font-name-complex="標楷體" style:font-name-asian="新細明體" fo:color="#000000"/>
    </style:style>
    <style:style style:name="ID0EWXDM" style:family="table-cell">
      <style:table-cell-properties style:vertical-align="middle" fo:padding-left="0.049cm" fo:padding-right="0.049cm" fo:border-left=".026cm solid #000000" fo:border-right=".026cm solid #000000" fo:border-=".026cm solid #000000" fo:border-top=".035cm double #000000" style:border-line-width-top="0.014cm 0.007cm 0.014cm"/>
    </style:style>
    <style:style style:name="ID0EDYDM" style:family="paragraph" style:parent-style-name="a">
      <style:paragraph-properties style:tab-stop-distance="0.847cm" style:snap-to-layout-grid="false" fo:text-align="center" style:page-number="1" fo:margin-left="-0.004cm" fo:text-indent="-0.06cm" fo:margin-right="0cm" fo:widows="2" fo:orphans="2"/>
    </style:style>
    <style:style style:name="ID0EYYDM" style:family="text">
      <style:text-properties style:font-name="新細明體" style:font-name-complex="標楷體" style:font-name-asian="新細明體" fo:color="#000000"/>
    </style:style>
    <style:style style:name="ID0EDZDM" style:family="table-cell">
      <style:table-cell-properties style:vertical-align="middle" fo:padding-left="0.049cm" fo:padding-right="0.049cm" fo:border-left=".026cm solid #000000" fo:border-right=".026cm solid #000000" fo:border-=".026cm solid #000000" fo:border-top=".035cm double #000000" style:border-line-width-top="0.014cm 0.007cm 0.014cm"/>
    </style:style>
    <style:style style:name="ID0EQZDM" style:family="paragraph" style:parent-style-name="a">
      <style:paragraph-properties style:tab-stop-distance="0.847cm" style:snap-to-layout-grid="false" fo:text-align="center" style:page-number="1" fo:margin-left="0cm" fo:text-indent="0cm" fo:margin-right="0cm" fo:widows="2" fo:orphans="2"/>
    </style:style>
    <style:style style:name="ID0EA1DM" style:family="text">
      <style:text-properties style:font-name="新細明體" style:font-name-complex="標楷體" style:font-name-asian="新細明體" fo:color="#000000"/>
    </style:style>
    <style:style style:name="ID0EL1DM" style:family="table-cell">
      <style:table-cell-properties style:vertical-align="middle" fo:padding-left="0.049cm" fo:padding-right="0.049cm" fo:border-left=".026cm solid #000000" fo:border-right=".053cm solid #000000" fo:border-=".026cm solid #000000" fo:border-top=".035cm double #000000" style:border-line-width-top="0.014cm 0.007cm 0.014cm"/>
    </style:style>
    <style:style style:name="ID0EY1DM" style:family="paragraph" style:parent-style-name="a">
      <style:paragraph-properties style:tab-stop-distance="0.847cm" style:snap-to-layout-grid="false" fo:text-align="center" style:page-number="1" fo:margin-left="0cm" fo:text-indent="0cm" fo:margin-right="0cm" fo:widows="2" fo:orphans="2"/>
    </style:style>
    <style:style style:name="ID0EI2DM" style:family="text">
      <style:text-properties style:font-name="新細明體" style:font-name-complex="Times New Roman" style:font-name-asian="新細明體" fo:color="#000000"/>
    </style:style>
    <style:style style:name="ID0ET2DM" style:family="text">
      <style:text-properties style:font-name="新細明體" style:font-name-complex="Times New Roman" style:font-name-asian="新細明體" fo:color="#000000"/>
    </style:style>
    <style:style style:name="ID0E42DM" style:family="text">
      <style:text-properties style:font-name="新細明體" style:font-name-complex="Times New Roman" style:font-name-asian="新細明體" fo:color="#000000"/>
    </style:style>
    <style:style style:name="ID0EI3DM" style:family="table-row">
      <style:table-row-properties style:min-row-height="2.461cm" style:keep-together="true"/>
    </style:style>
    <style:style style:name="ID0EO3DM" style:family="table-cell">
      <style:table-cell-properties style:vertical-align="middle" fo:padding-left="0.049cm" fo:padding-right="0.049cm" fo:border-left=".053cm solid #000000" fo:border-right=".026cm solid #000000" fo:border-=".026cm solid #000000" fo:border-top=".026cm solid #000000"/>
    </style:style>
    <style:style style:name="ID0EV3DM" style:family="paragraph" style:parent-style-name="a">
      <style:paragraph-properties style:tab-stop-distance="0.847cm" fo:text-align="center" style:page-number="1" fo:margin-left="0cm" fo:text-indent="0cm" fo:margin-right="0cm" fo:widows="2" fo:orphans="2"/>
    </style:style>
    <style:style style:name="ID0EC4DM" style:family="text">
      <style:text-properties style:font-name="新細明體" style:font-name-asian="新細明體" fo:color="#000000"/>
    </style:style>
    <style:style style:name="ID0EL4DM" style:family="table-cell">
      <style:table-cell-properties style:vertical-align="middle" fo:padding-left="0.049cm" fo:padding-right="0.049cm" fo:border-left=".026cm solid #000000" fo:border-right=".026cm solid #000000" fo:border-=".026cm solid #000000" fo:border-top=".026cm solid #000000"/>
    </style:style>
    <style:style style:name="ID0ES4DM" style:family="paragraph" style:parent-style-name="a">
      <style:paragraph-properties style:tab-stop-distance="0.847cm" fo:text-align="center" style:page-number="1" fo:margin-left="0cm" fo:text-indent="0cm" fo:margin-right="0cm" fo:widows="2" fo:orphans="2"/>
    </style:style>
    <style:style style:name="ID0EA5DM" style:family="text">
      <style:text-properties style:font-name="新細明體" style:font-name-complex="標楷體" style:font-name-asian="新細明體" fo:color="#000000"/>
    </style:style>
    <style:style style:name="ID0EL5DM" style:family="table-cell">
      <style:table-cell-properties style:vertical-align="middle" fo:padding-left="0.049cm" fo:padding-right="0.049cm" fo:border-left=".026cm solid #000000" fo:border-right=".026cm solid #000000" fo:border-=".026cm solid #000000" fo:border-top=".026cm solid #000000"/>
    </style:style>
    <style:style style:name="ID0ES5DM" style:family="paragraph" style:parent-style-name="a">
      <style:paragraph-properties style:tab-stop-distance="0.847cm" fo:text-align="center" style:page-number="1" fo:margin-left="0cm" fo:text-indent="0cm" fo:margin-right="0cm" fo:widows="2" fo:orphans="2"/>
    </style:style>
    <style:style style:name="ID0EA6DM" style:family="text">
      <style:text-properties style:font-name="新細明體" style:font-name-complex="標楷體" style:font-name-asian="新細明體" fo:color="#000000"/>
    </style:style>
    <style:style style:name="ID0EL6DM" style:family="table-cell">
      <style:table-cell-properties style:vertical-align="middle" fo:padding-left="0.049cm" fo:padding-right="0.049cm" fo:border-left=".026cm solid #000000" fo:border-right=".026cm solid #000000" fo:border-=".026cm solid #000000" fo:border-top=".026cm solid #000000"/>
    </style:style>
    <style:style style:name="ID0ES6DM" style:family="paragraph" style:parent-style-name="a">
      <style:paragraph-properties style:tab-stop-distance="0.847cm" style:snap-to-layout-grid="false" fo:text-align="center" style:page-number="1" fo:margin-left="0cm" fo:text-indent="0cm" fo:margin-right="0cm" fo:widows="2" fo:orphans="2"/>
    </style:style>
    <style:style style:name="ID0ECAEM" style:family="text">
      <style:text-properties style:font-name="新細明體" style:font-name-complex="標楷體" style:font-name-asian="新細明體" fo:color="#000000"/>
    </style:style>
    <style:style style:name="ID0ENAEM" style:family="table-cell">
      <style:table-cell-properties style:vertical-align="middle" fo:padding-left="0.049cm" fo:padding-right="0.049cm" fo:border-left=".026cm solid #000000" fo:border-right=".053cm solid #000000" fo:border-=".026cm solid #000000" fo:border-top=".026cm solid #000000"/>
    </style:style>
    <style:style style:name="ID0EUAEM" style:family="paragraph" style:parent-style-name="a">
      <style:paragraph-properties style:tab-stop-distance="0.847cm" style:snap-to-layout-grid="false" fo:text-align="center" style:page-number="1" fo:margin-left="0cm" fo:text-indent="0cm" fo:margin-right="0cm" fo:widows="2" fo:orphans="2"/>
    </style:style>
    <style:style style:name="ID0EEBEM" style:family="text">
      <style:text-properties style:font-name="新細明體" style:font-name-complex="Times New Roman" style:font-name-asian="新細明體" fo:color="#000000"/>
    </style:style>
    <style:style style:name="ID0EPBEM" style:family="text">
      <style:text-properties style:font-name="新細明體" style:font-name-complex="Times New Roman" style:font-name-asian="新細明體" fo:color="#000000"/>
    </style:style>
    <style:style style:name="ID0EZBEM" style:family="text">
      <style:text-properties style:font-name="新細明體" style:font-name-complex="Times New Roman" style:font-name-asian="新細明體" fo:color="#000000"/>
    </style:style>
    <style:style style:name="ID0EECEM" style:family="text">
      <style:text-properties style:font-name="新細明體" style:font-name-complex="Times New Roman" style:font-name-asian="新細明體" fo:color="#000000"/>
    </style:style>
    <style:style style:name="ID0EOCEM" style:family="text">
      <style:text-properties style:font-name="新細明體" style:font-name-complex="Times New Roman" style:font-name-asian="新細明體" fo:color="#000000"/>
    </style:style>
    <style:style style:name="ID0EZCEM" style:family="table-row">
      <style:table-row-properties style:min-row-height="1.97cm" style:keep-together="true"/>
    </style:style>
    <style:style style:name="ID0E6CEM" style:family="table-cell">
      <style:table-cell-properties style:vertical-align="middle" fo:padding-left="0.049cm" fo:padding-right="0.049cm" fo:border-left=".053cm solid #000000" fo:border-right=".026cm solid #000000" fo:border-bottom=".053cm solid #000000" fo:border-top=".026cm solid #000000"/>
    </style:style>
    <style:style style:name="ID0EMDEM" style:family="paragraph" style:parent-style-name="a">
      <style:paragraph-properties style:tab-stop-distance="0.847cm" fo:text-align="center" style:page-number="1" fo:margin-left="0cm" fo:text-indent="0cm" fo:margin-right="0cm" fo:widows="2" fo:orphans="2"/>
    </style:style>
    <style:style style:name="ID0EZDEM" style:family="text">
      <style:text-properties style:font-name="新細明體" style:font-name-asian="新細明體" fo:color="#000000"/>
    </style:style>
    <style:style style:name="ID0ECEEM" style:family="table-cell">
      <style:table-cell-properties style:vertical-align="middle" fo:padding-left="0.049cm" fo:padding-right="0.049cm" fo:border-left=".026cm solid #000000" fo:border-right=".026cm solid #000000" fo:border-bottom=".053cm solid #000000" fo:border-top=".026cm solid #000000"/>
    </style:style>
    <style:style style:name="ID0EPEEM" style:family="paragraph" style:parent-style-name="a">
      <style:paragraph-properties style:tab-stop-distance="0.847cm" fo:text-align="center" style:page-number="1" fo:margin-left="0cm" fo:text-indent="0cm" fo:margin-right="0cm" fo:widows="2" fo:orphans="2"/>
    </style:style>
    <style:style style:name="ID0E4EEM" style:family="text">
      <style:text-properties style:font-name="新細明體" style:font-name-complex="標楷體" style:font-name-asian="新細明體" fo:color="#000000"/>
    </style:style>
    <style:style style:name="ID0EIFEM" style:family="table-cell">
      <style:table-cell-properties style:vertical-align="middle" fo:padding-left="0.049cm" fo:padding-right="0.049cm" fo:border-left=".026cm solid #000000" fo:border-right=".026cm solid #000000" fo:border-bottom=".053cm solid #000000" fo:border-top=".026cm solid #000000"/>
    </style:style>
    <style:style style:name="ID0EVFEM" style:family="paragraph" style:parent-style-name="a">
      <style:paragraph-properties style:tab-stop-distance="0.847cm" fo:text-align="center" style:page-number="1" fo:margin-left="0cm" fo:text-indent="0cm" fo:margin-right="0cm" fo:widows="2" fo:orphans="2"/>
    </style:style>
    <style:style style:name="ID0EDGEM" style:family="text">
      <style:text-properties style:font-name="新細明體" style:font-name-complex="標楷體" style:font-name-asian="新細明體" fo:color="#000000"/>
    </style:style>
    <style:style style:name="ID0EOGEM" style:family="table-cell">
      <style:table-cell-properties style:vertical-align="middle" fo:padding-left="0.049cm" fo:padding-right="0.049cm" fo:border-left=".026cm solid #000000" fo:border-right=".026cm solid #000000" fo:border-bottom=".053cm solid #000000" fo:border-top=".026cm solid #000000"/>
    </style:style>
    <style:style style:name="ID0E2GEM" style:family="paragraph" style:parent-style-name="a">
      <style:paragraph-properties style:tab-stop-distance="0.847cm" style:snap-to-layout-grid="false" fo:text-align="center" style:page-number="1" fo:margin-left="0cm" fo:text-indent="0cm" fo:margin-right="0cm" fo:widows="2" fo:orphans="2"/>
    </style:style>
    <style:style style:name="ID0ELHEM" style:family="text">
      <style:text-properties style:font-name="新細明體" style:font-name-complex="標楷體" style:font-name-asian="新細明體" fo:color="#000000"/>
    </style:style>
    <style:style style:name="ID0EWHEM" style:family="table-cell">
      <style:table-cell-properties style:vertical-align="middle" fo:padding-left="0.049cm" fo:padding-right="0.049cm" fo:border-left=".026cm solid #000000" fo:border-right=".053cm solid #000000" fo:border-bottom=".053cm solid #000000" fo:border-top=".026cm solid #000000"/>
    </style:style>
    <style:style style:name="ID0EDIEM" style:family="paragraph" style:parent-style-name="a">
      <style:paragraph-properties style:tab-stop-distance="0.847cm" style:snap-to-layout-grid="false" fo:text-align="center" style:page-number="1" fo:margin-left="0cm" fo:text-indent="0cm" fo:margin-right="0cm" fo:widows="2" fo:orphans="2"/>
    </style:style>
    <style:style style:name="ID0ETIEM" style:family="text">
      <style:text-properties style:font-name="新細明體" style:font-name-complex="Times New Roman" style:font-name-asian="新細明體" fo:color="#000000"/>
    </style:style>
    <style:style style:name="ID0E4IEM" style:family="text">
      <style:text-properties style:font-name="新細明體" style:font-name-complex="Times New Roman" style:font-name-asian="新細明體" fo:color="#000000"/>
    </style:style>
    <style:style style:name="ID0EIJEM" style:family="paragraph" style:parent-style-name="a">
      <style:paragraph-properties style:tab-stop-distance="0.847cm" fo:text-align="center" style:page-number="1" fo:margin-left="0cm" fo:text-indent="0cm" fo:margin-right="0cm" fo:widows="2" fo:orphans="2"/>
    </style:style>
    <style:style style:name="ID0EYJEM" style:family="text">
      <style:text-properties style:font-name="新細明體" style:font-name-complex="標楷體" style:font-name-asian="新細明體" fo:font-weight="bold" style:font-weight-complex="bold"/>
    </style:style>
    <style:style style:name="ID0EDKEM" style:family="text">
      <style:text-properties style:font-name="新細明體" style:font-name-complex="標楷體" style:font-name-asian="新細明體" fo:font-weight="bold" style:font-weight-complex="bold"/>
    </style:style>
    <style:style style:name="ID0ENKEM" style:family="text">
      <style:text-properties style:font-name="新細明體" style:font-name-complex="標楷體" style:font-name-asian="新細明體" fo:font-weight="bold" style:font-weight-complex="bold"/>
    </style:style>
    <style:style style:name="ID0E3KE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YKEM" style:family="table">
      <style:table-properties table:border-model="collapsing" style:width="17.194cm" table:align="left" fo:margin-left="-0.049cm" fo:margin-bottom="0cm"/>
    </style:style>
    <style:style style:name="ID0EOMEM" style:family="table-column">
      <style:table-column-properties style:column-width="1.718cm"/>
    </style:style>
    <style:style style:name="ID0EQMEM" style:family="table-column">
      <style:table-column-properties style:column-width="3.434cm"/>
    </style:style>
    <style:style style:name="ID0ESMEM" style:family="table-column">
      <style:table-column-properties style:column-width="4.068cm"/>
    </style:style>
    <style:style style:name="ID0EUMEM" style:family="table-column">
      <style:table-column-properties style:column-width="7.975cm"/>
    </style:style>
    <style:style style:name="ID0EWMEM" style:family="table-row">
      <style:table-row-properties style:min-row-height="0.794cm" style:keep-together="true"/>
    </style:style>
    <style:style style:name="ID0E1M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FNEM" style:family="paragraph" style:parent-style-name="a">
      <style:paragraph-properties style:tab-stop-distance="0.847cm" fo:text-align="center" style:page-number="1" fo:margin-left="0cm" fo:text-indent="0cm" fo:margin-right="0cm" fo:widows="2" fo:orphans="2"/>
    </style:style>
    <style:style style:name="ID0EUNEM" style:family="text">
      <style:text-properties style:font-name="新細明體" style:font-name-complex="標楷體" style:font-name-asian="新細明體" style:letter-kerning="true"/>
    </style:style>
    <style:style style:name="ID0E6N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KOEM" style:family="paragraph" style:parent-style-name="a">
      <style:paragraph-properties style:tab-stop-distance="0.847cm" fo:text-align="center" style:page-number="1" fo:margin-left="0cm" fo:text-indent="0cm" fo:margin-right="0cm" fo:widows="2" fo:orphans="2"/>
    </style:style>
    <style:style style:name="ID0EZOEM" style:family="text">
      <style:text-properties style:font-name="新細明體" style:font-name-complex="標楷體" style:font-name-asian="新細明體" style:letter-kerning="true"/>
    </style:style>
    <style:style style:name="ID0EEP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PPEM" style:family="paragraph" style:parent-style-name="a">
      <style:paragraph-properties style:tab-stop-distance="0.847cm" fo:text-align="center" style:page-number="1" fo:margin-left="0cm" fo:text-indent="0cm" fo:margin-right="0cm" fo:widows="2" fo:orphans="2"/>
    </style:style>
    <style:style style:name="ID0E5PEM" style:family="text">
      <style:text-properties style:font-name="新細明體" style:font-name-complex="標楷體" style:font-name-asian="新細明體" style:letter-kerning="true"/>
    </style:style>
    <style:style style:name="ID0EJQ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UQEM" style:family="paragraph" style:parent-style-name="a">
      <style:paragraph-properties style:tab-stop-distance="0.847cm" fo:text-align="center" style:page-number="1" fo:margin-left="0cm" fo:text-indent="0cm" fo:margin-right="0cm" fo:widows="2" fo:orphans="2"/>
    </style:style>
    <style:style style:name="ID0EDREM" style:family="text">
      <style:text-properties style:font-name="新細明體" style:font-name-complex="標楷體" style:font-name-asian="新細明體" style:letter-kerning="true"/>
    </style:style>
    <style:style style:name="ID0EOREM" style:family="table-row">
      <style:table-row-properties style:min-row-height="0.774cm" style:keep-together="true"/>
    </style:style>
    <style:style style:name="ID0ESREM" style:family="table-cell">
      <style:table-cell-properties style:vertical-align="middle" fo:padding-left="0.049cm" fo:padding-right="0.049cm" fo:border-left=".018cm solid #000000" fo:border-right=".018cm solid #000000" fo:border-=".018cm solid #000000" fo:border-top=".018cm solid #000000"/>
    </style:style>
    <style:style style:name="ID0EZREM" style:family="paragraph" style:parent-style-name="a">
      <style:paragraph-properties style:tab-stop-distance="0.847cm" fo:text-align="center" style:page-number="1" fo:margin-left="0cm" fo:text-indent="0cm" fo:margin-right="0cm" fo:widows="2" fo:orphans="2"/>
    </style:style>
    <style:style style:name="ID0EISEM" style:family="text">
      <style:text-properties style:font-name="新細明體" style:font-name-complex="標楷體" style:font-name-asian="新細明體" style:letter-kerning="true"/>
    </style:style>
    <style:style style:name="ID0ESSEM" style:family="table-cell">
      <style:table-cell-properties style:vertical-align="middle" fo:padding-left="0.049cm" fo:padding-right="0.049cm" fo:border-left=".018cm solid #000000" fo:border-right=".018cm solid #000000" fo:border-=".018cm solid #000000" fo:border-top=".018cm solid #000000"/>
    </style:style>
    <style:style style:name="ID0EZSEM" style:family="paragraph" style:parent-style-name="a">
      <style:paragraph-properties style:tab-stop-distance="0.847cm" style:page-number="1" fo:margin-left="0cm" fo:text-indent="0cm" fo:margin-right="0cm" fo:widows="2" fo:orphans="2"/>
    </style:style>
    <style:style style:name="ID0EGTEM" style:family="text">
      <style:text-properties style:font-name="新細明體" style:font-name-complex="標楷體" style:font-name-asian="新細明體" style:letter-kerning="true"/>
    </style:style>
    <style:style style:name="ID0ERTEM" style:family="table-cell">
      <style:table-cell-properties style:vertical-align="middle" fo:padding-left="0.049cm" fo:padding-right="0.049cm" fo:border-left=".018cm solid #000000" fo:border-right=".018cm solid #000000" fo:border-=".018cm solid #000000" fo:border-top=".018cm solid #000000"/>
    </style:style>
    <style:style style:name="ID0EYTEM" style:family="paragraph" style:parent-style-name="a">
      <style:paragraph-properties style:tab-stop-distance="0.847cm" fo:text-align="center" style:page-number="1" fo:margin-left="0cm" fo:text-indent="0cm" fo:margin-right="0cm" fo:widows="2" fo:orphans="2"/>
    </style:style>
    <style:style style:name="ID0EHUEM" style:family="text">
      <style:text-properties style:font-name="新細明體" style:font-name-complex="標楷體" style:font-name-asian="新細明體" style:letter-kerning="true"/>
    </style:style>
    <style:style style:name="ID0ERUEM" style:family="table-cell">
      <style:table-cell-properties style:vertical-align="middle" fo:padding-left="0.049cm" fo:padding-right="0.049cm" fo:border-left=".018cm solid #000000" fo:border-right=".018cm solid #000000" fo:border-=".018cm solid #000000" fo:border-top=".018cm solid #000000"/>
    </style:style>
    <style:style style:name="ID0EYUEM" style:family="paragraph" style:parent-style-name="a">
      <style:paragraph-properties style:tab-stop-distance="0.847cm" style:page-number="1" fo:margin-left="0cm" fo:text-indent="0cm" fo:margin-right="0cm" fo:widows="2" fo:orphans="2"/>
    </style:style>
    <style:style style:name="ID0EFVEM" style:family="text">
      <style:text-properties style:font-name="新細明體" style:font-name-complex="標楷體" style:font-name-asian="新細明體" style:letter-kerning="true"/>
    </style:style>
    <style:style style:name="ID0EQVEM" style:family="table-row">
      <style:table-row-properties style:min-row-height="0.774cm" style:keep-together="true"/>
    </style:style>
    <style:style style:name="ID0EUVEM" style:family="table-cell">
      <style:table-cell-properties style:vertical-align="middle" fo:padding-left="0.049cm" fo:padding-right="0.049cm" fo:border-left=".018cm solid #000000" fo:border-right=".018cm solid #000000" fo:border-=".018cm solid #000000" fo:border-top=".018cm solid #000000"/>
    </style:style>
    <style:style style:name="ID0E2VEM" style:family="paragraph" style:parent-style-name="a">
      <style:paragraph-properties style:tab-stop-distance="0.847cm" fo:text-align="center" style:page-number="1" fo:margin-left="0cm" fo:text-indent="0cm" fo:margin-right="0cm" fo:widows="2" fo:orphans="2"/>
    </style:style>
    <style:style style:name="ID0EKWEM" style:family="text">
      <style:text-properties style:font-name="新細明體" style:font-name-complex="標楷體" style:font-name-asian="新細明體" style:letter-kerning="true"/>
    </style:style>
    <style:style style:name="ID0EUWEM" style:family="table-cell">
      <style:table-cell-properties style:vertical-align="middle" fo:padding-left="0.049cm" fo:padding-right="0.049cm" fo:border-left=".018cm solid #000000" fo:border-right=".018cm solid #000000" fo:border-=".018cm solid #000000" fo:border-top=".018cm solid #000000"/>
    </style:style>
    <style:style style:name="ID0E2WEM" style:family="paragraph" style:parent-style-name="a">
      <style:paragraph-properties style:tab-stop-distance="0.847cm" style:page-number="1" fo:margin-left="0cm" fo:text-indent="0cm" fo:margin-right="0cm" fo:widows="2" fo:orphans="2"/>
    </style:style>
    <style:style style:name="ID0EIXEM" style:family="text">
      <style:text-properties style:font-name="新細明體" style:font-name-complex="標楷體" style:font-name-asian="新細明體" style:letter-kerning="true"/>
    </style:style>
    <style:style style:name="ID0ETXEM" style:family="table-cell">
      <style:table-cell-properties style:vertical-align="middle" fo:padding-left="0.049cm" fo:padding-right="0.049cm" fo:border-left=".018cm solid #000000" fo:border-right=".018cm solid #000000" fo:border-=".018cm solid #000000" fo:border-top=".018cm solid #000000"/>
    </style:style>
    <style:style style:name="ID0E1XEM" style:family="paragraph" style:parent-style-name="a">
      <style:paragraph-properties style:tab-stop-distance="0.847cm" fo:text-align="center" style:page-number="1" fo:margin-left="0cm" fo:text-indent="0cm" fo:margin-right="0cm" fo:widows="2" fo:orphans="2"/>
    </style:style>
    <style:style style:name="ID0EJYEM" style:family="text">
      <style:text-properties style:font-name="新細明體" style:font-name-complex="標楷體" style:font-name-asian="新細明體" style:letter-kerning="true"/>
    </style:style>
    <style:style style:name="ID0ETYEM" style:family="table-cell">
      <style:table-cell-properties style:vertical-align="middle" fo:padding-left="0.049cm" fo:padding-right="0.049cm" fo:border-left=".018cm solid #000000" fo:border-right=".018cm solid #000000" fo:border-=".018cm solid #000000" fo:border-top=".018cm solid #000000"/>
    </style:style>
    <style:style style:name="ID0E1YEM" style:family="paragraph" style:parent-style-name="a">
      <style:paragraph-properties style:tab-stop-distance="0.847cm" style:page-number="1" fo:margin-left="0cm" fo:text-indent="0cm" fo:margin-right="0cm" fo:widows="2" fo:orphans="2"/>
    </style:style>
    <style:style style:name="ID0EHZEM" style:family="text">
      <style:text-properties style:font-name="新細明體" style:font-name-complex="標楷體" style:font-name-asian="新細明體" style:letter-kerning="true"/>
    </style:style>
    <style:style style:name="ID0ESZEM" style:family="table-row">
      <style:table-row-properties style:min-row-height="0.774cm" style:keep-together="true"/>
    </style:style>
    <style:style style:name="ID0EWZEM" style:family="table-cell">
      <style:table-cell-properties style:vertical-align="middle" fo:padding-left="0.049cm" fo:padding-right="0.049cm" fo:border-left=".018cm solid #000000" fo:border-right=".018cm solid #000000" fo:border-bottom=".018cm solid #000000" fo:border-top=".018cm solid #000000"/>
    </style:style>
    <style:style style:name="ID0E4ZEM" style:family="paragraph" style:parent-style-name="a">
      <style:paragraph-properties style:tab-stop-distance="0.847cm" fo:text-align="center" style:page-number="1" fo:margin-left="0cm" fo:text-indent="0cm" fo:margin-right="0cm" fo:widows="2" fo:orphans="2"/>
    </style:style>
    <style:style style:name="ID0EM1EM" style:family="text">
      <style:text-properties style:font-name="新細明體" style:font-name-complex="標楷體" style:font-name-asian="新細明體" style:letter-kerning="true"/>
    </style:style>
    <style:style style:name="ID0EW1EM" style:family="table-cell">
      <style:table-cell-properties style:vertical-align="middle" fo:padding-left="0.049cm" fo:padding-right="0.049cm" fo:border-left=".018cm solid #000000" fo:border-right=".018cm solid #000000" fo:border-bottom=".018cm solid #000000" fo:border-top=".018cm solid #000000"/>
    </style:style>
    <style:style style:name="ID0E41EM" style:family="paragraph" style:parent-style-name="a">
      <style:paragraph-properties style:tab-stop-distance="0.847cm" style:page-number="1" fo:margin-left="0cm" fo:text-indent="0cm" fo:margin-right="0cm" fo:widows="2" fo:orphans="2"/>
    </style:style>
    <style:style style:name="ID0EK2EM" style:family="text">
      <style:text-properties style:font-name="新細明體" style:font-name-complex="標楷體" style:font-name-asian="新細明體" style:letter-kerning="true"/>
    </style:style>
    <style:style style:name="ID0EV2EM" style:family="table-cell">
      <style:table-cell-properties style:vertical-align="middle" fo:padding-left="0.049cm" fo:padding-right="0.049cm" fo:border-left=".018cm solid #000000" fo:border-right=".018cm solid #000000" fo:border-bottom=".018cm solid #000000" fo:border-top=".018cm solid #000000"/>
    </style:style>
    <style:style style:name="ID0E32EM" style:family="paragraph" style:parent-style-name="a">
      <style:paragraph-properties style:tab-stop-distance="0.847cm" fo:text-align="center" style:page-number="1" fo:margin-left="0cm" fo:text-indent="0cm" fo:margin-right="0cm" fo:widows="2" fo:orphans="2"/>
    </style:style>
    <style:style style:name="ID0EL3EM" style:family="text">
      <style:text-properties style:font-name="新細明體" style:font-name-complex="標楷體" style:font-name-asian="新細明體" style:letter-kerning="true"/>
    </style:style>
    <style:style style:name="ID0EV3EM" style:family="table-cell">
      <style:table-cell-properties style:vertical-align="middle" fo:padding-left="0.049cm" fo:padding-right="0.049cm" fo:border-left=".018cm solid #000000" fo:border-right=".018cm solid #000000" fo:border-bottom=".018cm solid #000000" fo:border-top=".018cm solid #000000"/>
    </style:style>
    <style:style style:name="ID0E33EM" style:family="paragraph" style:parent-style-name="a">
      <style:paragraph-properties style:tab-stop-distance="0.847cm" style:page-number="1" fo:margin-left="0cm" fo:text-indent="0cm" fo:margin-right="0cm" fo:widows="2" fo:orphans="2"/>
    </style:style>
    <style:style style:name="ID0EJ4EM" style:family="text">
      <style:text-properties style:font-name="新細明體" style:font-name-complex="標楷體" style:font-name-asian="新細明體" style:letter-kerning="true"/>
    </style:style>
    <style:style style:name="ID0EU4EM" style:family="paragraph" style:parent-style-name="a">
      <style:paragraph-properties style:tab-stop-distance="0.847cm" style:page-number="1" style:text-autospace="none" fo:margin-left="0cm" fo:text-indent="0cm" fo:margin-right="0cm" fo:widows="2" fo:orphans="2"/>
      <style:text-properties style:font-name="新細明體" style:font-name-complex="Times New Roman" style:font-name-asian="新細明體" fo:color="#000000" style:letter-kerning="true" style:font-size-complex="16pt" fo:font-size="16pt" style:font-size-asian="16pt"/>
    </style:style>
    <style:style style:name="ID0EM5EM" style:family="paragraph" style:parent-style-name="a">
      <style:paragraph-properties style:tab-stop-distance="0.847cm" style:page-number="1" style:text-autospace="none" fo:margin-left="0cm" fo:text-indent="0cm" fo:margin-right="0cm" fo:widows="2" fo:orphans="2"/>
      <style:text-properties style:font-name="新細明體" style:font-name-complex="Times New Roman" style:font-name-asian="新細明體" fo:color="#000000" style:letter-kerning="true" style:font-size-complex="16pt" fo:font-size="16pt" style:font-size-asian="16pt"/>
    </style:style>
    <style:style style:name="ID0EE6EM" style:family="paragraph" style:parent-style-name="a">
      <style:paragraph-properties style:tab-stop-distance="0.847cm" style:page-number="1" style:text-autospace="none" fo:margin-left="0cm" fo:text-indent="0cm" fo:margin-right="0cm" fo:widows="2" fo:orphans="2"/>
      <style:text-properties style:font-name="新細明體" style:font-name-complex="Times New Roman" style:font-name-asian="新細明體" fo:color="#000000" style:letter-kerning="true" style:font-size-complex="16pt" fo:font-size="16pt" style:font-size-asian="16pt"/>
    </style:style>
    <style:style style:name="ID0E36EM" style:family="paragraph" style:parent-style-name="a">
      <style:paragraph-properties style:tab-stop-distance="0.847cm" style:page-number="1" style:text-autospace="none" fo:margin-left="0cm" fo:text-indent="0cm" fo:margin-right="0cm" fo:widows="2" fo:orphans="2"/>
    </style:style>
    <style:style style:name="ID0EEBFM" style:family="text">
      <style:text-properties style:font-name="新細明體" style:font-name-complex="新細明體" style:font-name-asian="新細明體" fo:font-weight="bold" fo:color="#000000" style:letter-kerning="true" style:font-size-complex="16pt" fo:font-size="16pt" style:font-size-asian="16pt"/>
    </style:style>
    <style:style style:name="ID0E2BFM" style:family="paragraph" style:parent-style-name="a">
      <style:paragraph-properties style:tab-stop-distance="0.847cm" fo:line-height="150%" style:page-number="1" fo:margin-left="0.741cm" fo:text-indent="0cm" fo:margin-right="0cm" fo:widows="2" fo:orphans="2"/>
    </style:style>
    <style:style style:name="ID0EPCFM" style:family="text">
      <style:text-properties style:font-name="Calibri" style:font-name-complex="標楷體" style:font-name-asian="none" fo:color="#000000" style:letter-kerning="true"/>
    </style:style>
    <style:style style:name="ID0E3CFM" style:family="text">
      <style:text-properties style:font-name="Calibri" style:font-name-complex="標楷體" style:font-name-asian="none" fo:color="#000000" style:letter-kerning="true"/>
    </style:style>
    <style:style style:name="ID0EJDFM" style:family="text">
      <style:text-properties style:font-name="Calibri" style:font-name-complex="標楷體" style:font-name-asian="none" fo:color="#000000" style:letter-kerning="true"/>
    </style:style>
    <style:style style:name="ID0EWDFM" style:family="text">
      <style:text-properties style:font-name="Calibri" style:font-name-complex="標楷體" style:font-name-asian="none" fo:color="#000000" style:letter-kerning="true"/>
    </style:style>
    <style:style style:name="ID0ECEFM" style:family="text">
      <style:text-properties style:font-name="Calibri" style:font-name-complex="標楷體" style:font-name-asian="none" fo:color="#000000" style:letter-kerning="true"/>
    </style:style>
    <style:style style:name="ID0EPEFM" style:family="text">
      <style:text-properties style:font-name="Calibri" style:font-name-complex="標楷體" style:font-name-asian="none" fo:color="#000000" style:letter-kerning="true"/>
    </style:style>
    <style:style style:name="ID0E2EFM" style:family="text">
      <style:text-properties style:font-name="Calibri" style:font-name-complex="標楷體" style:font-name-asian="none" fo:color="#000000" style:letter-kerning="true"/>
    </style:style>
    <style:style style:name="ID0EIFFM" style:family="text">
      <style:text-properties style:font-name="Calibri" style:font-name-complex="標楷體" style:font-name-asian="none" fo:color="#000000" style:letter-kerning="true"/>
    </style:style>
    <style:style style:name="ID0EUFFM" style:family="text">
      <style:text-properties style:font-name="Calibri" style:font-name-complex="標楷體" style:font-name-asian="none" fo:color="#000000" style:letter-kerning="true"/>
    </style:style>
    <style:style style:name="ID0EBGFM" style:family="text">
      <style:text-properties style:font-name="Calibri" style:font-name-complex="標楷體" style:font-name-asian="none" fo:color="#000000" style:letter-kerning="true"/>
    </style:style>
    <style:style style:name="ID0ENGFM" style:family="text">
      <style:text-properties style:font-name="Calibri" style:font-name-complex="標楷體" style:font-name-asian="none" fo:color="#000000" style:letter-kerning="true"/>
    </style:style>
    <style:style style:name="ID0E1GFM" style:family="text">
      <style:text-properties style:font-name="Calibri" style:font-name-complex="標楷體" style:font-name-asian="none" fo:color="#000000" style:letter-kerning="true"/>
    </style:style>
    <style:style style:name="ID0EGHFM" style:family="paragraph" style:parent-style-name="a">
      <style:paragraph-properties style:tab-stop-distance="0.847cm" fo:line-height="150%" fo:text-align="justify" style:page-number="1" fo:margin-left="0cm" fo:text-indent="0cm" fo:margin-right="0cm" fo:widows="2" fo:orphans="2"/>
    </style:style>
    <style:style style:name="ID0E5HFM" style:family="text">
      <style:text-properties style:font-name="新細明體" style:font-name-complex="標楷體" style:font-name-asian="新細明體" fo:color="#000000" style:letter-kerning="true"/>
    </style:style>
    <style:style style:name="ID0ELIFM" style:family="text">
      <style:text-properties style:font-name="新細明體" style:font-name-asian="新細明體" fo:color="#000000" style:letter-kerning="true"/>
    </style:style>
    <style:style style:name="ID0EWIFM" style:family="text">
      <style:text-properties style:font-name="新細明體" style:font-name-complex="標楷體" style:font-name-asian="新細明體" fo:color="#000000" style:letter-kerning="true"/>
    </style:style>
    <style:style style:name="ID0EDJFM" style:family="text">
      <style:text-properties style:font-name="新細明體" style:font-name-asian="新細明體" fo:color="#000000" style:letter-kerning="true"/>
    </style:style>
    <style:style style:name="ID0EOJFM" style:family="text">
      <style:text-properties style:font-name="新細明體" style:font-name-complex="標楷體" style:font-name-asian="新細明體" fo:color="#000000" style:letter-kerning="true"/>
    </style:style>
    <style:style style:name="ID0E2JFM" style:family="text">
      <style:text-properties style:font-name="新細明體" style:font-name-asian="新細明體" fo:color="#000000" style:letter-kerning="true"/>
    </style:style>
    <style:style style:name="ID0EGKFM" style:family="text">
      <style:text-properties style:font-name="新細明體" style:font-name-complex="標楷體" style:font-name-asian="新細明體" fo:color="#000000" style:letter-kerning="true"/>
    </style:style>
    <style:style style:name="ID0ETKFM" style:family="paragraph" style:parent-style-name="a">
      <style:paragraph-properties style:tab-stop-distance="0.847cm" fo:line-height="150%" fo:text-align="justify" style:page-number="1" fo:margin-left="0cm" fo:text-indent="0cm" fo:margin-right="0cm" fo:widows="2" fo:orphans="2"/>
    </style:style>
    <style:style style:name="ID0ELLFM" style:family="text">
      <style:text-properties style:font-name="新細明體" style:font-name-complex="標楷體" style:font-name-asian="新細明體" fo:color="#000000" style:letter-kerning="true"/>
    </style:style>
    <style:style style:name="ID0EYLFM" style:family="text">
      <style:text-properties style:font-name="新細明體" style:font-name-asian="新細明體" fo:color="#000000" style:letter-kerning="true"/>
    </style:style>
    <style:style style:name="ID0EDMFM" style:family="text">
      <style:text-properties style:font-name="新細明體" style:font-name-complex="標楷體" style:font-name-asian="新細明體" fo:color="#000000" style:letter-kerning="true"/>
    </style:style>
    <style:style style:name="ID0EQMFM" style:family="text">
      <style:text-properties style:font-name="新細明體" style:font-name-asian="新細明體" fo:color="#000000" style:letter-kerning="true"/>
    </style:style>
    <style:style style:name="ID0E2MFM" style:family="text">
      <style:text-properties style:font-name="新細明體" style:font-name-complex="標楷體" style:font-name-asian="新細明體" fo:color="#000000" style:letter-kerning="true"/>
    </style:style>
    <style:style style:name="ID0EINFM" style:family="text">
      <style:text-properties style:font-name="新細明體" style:font-name-asian="新細明體" fo:color="#000000" style:letter-kerning="true"/>
    </style:style>
    <style:style style:name="ID0ETNFM" style:family="text">
      <style:text-properties style:font-name="新細明體" style:font-name-complex="標楷體" style:font-name-asian="新細明體" fo:color="#000000" style:letter-kerning="true"/>
    </style:style>
    <style:style style:name="ID0EAOFM" style:family="text">
      <style:text-properties style:font-name="新細明體" style:font-name-asian="新細明體" fo:color="#000000" style:letter-kerning="true"/>
    </style:style>
    <style:style style:name="ID0ELOFM" style:family="text">
      <style:text-properties style:font-name="新細明體" style:font-name-complex="標楷體" style:font-name-asian="新細明體" fo:color="#000000" style:letter-kerning="true"/>
    </style:style>
    <style:style style:name="ID0EYOFM" style:family="paragraph" style:parent-style-name="a">
      <style:paragraph-properties style:tab-stop-distance="0.847cm" fo:line-height="150%" fo:text-align="justify" style:page-number="1" fo:margin-left="0.741cm" fo:text-indent="0cm" fo:margin-right="0cm" fo:widows="2" fo:orphans="2"/>
    </style:style>
    <style:style style:name="ID0EKPFM" style:family="text">
      <style:text-properties style:font-name="新細明體" style:font-name-complex="標楷體" style:font-name-asian="新細明體"/>
    </style:style>
    <style:style style:name="ID0ETPFM" style:family="text">
      <style:text-properties style:font-name="新細明體" style:font-name-complex="標楷體" style:font-name-asian="新細明體"/>
    </style:style>
    <style:style style:name="ID0E2PFM" style:family="text">
      <style:text-properties style:font-name="新細明體" style:font-name-complex="標楷體" style:font-name-asian="新細明體"/>
    </style:style>
    <style:style style:name="ID0EEQFM" style:family="text">
      <style:text-properties style:font-name="新細明體" style:font-name-asian="新細明體"/>
    </style:style>
    <style:style style:name="ID0ENQFM" style:family="text">
      <style:text-properties style:font-name="新細明體" style:font-name-complex="標楷體" style:font-name-asian="新細明體"/>
    </style:style>
    <style:style style:name="ID0EWQFM" style:family="text">
      <style:text-properties style:font-name="新細明體" style:font-name-asian="新細明體"/>
    </style:style>
    <style:style style:name="ID0E4QFM" style:family="text">
      <style:text-properties style:font-name="新細明體" style:font-name-complex="標楷體" style:font-name-asian="新細明體"/>
    </style:style>
    <style:style style:name="ID0EGRFM" style:family="text">
      <style:text-properties style:font-name="新細明體" style:font-name-asian="新細明體"/>
    </style:style>
    <style:style style:name="ID0EORFM" style:family="text">
      <style:text-properties style:font-name="新細明體" style:font-name-complex="標楷體" style:font-name-asian="新細明體"/>
    </style:style>
    <style:style style:name="ID0EXRFM" style:family="text">
      <style:text-properties style:font-name="新細明體" style:font-name-asian="新細明體"/>
    </style:style>
    <style:style style:name="ID0E5RFM" style:family="text">
      <style:text-properties style:font-name="新細明體" style:font-name-complex="標楷體" style:font-name-asian="新細明體"/>
    </style:style>
    <style:style style:name="ID0EHSFM" style:family="text">
      <style:text-properties style:font-name="新細明體" style:font-name-complex="標楷體" style:font-name-asian="新細明體"/>
    </style:style>
    <style:style style:name="ID0EPSFM" style:family="text">
      <style:text-properties style:font-name="新細明體" style:font-name-complex="標楷體" style:font-name-asian="新細明體"/>
    </style:style>
    <style:style style:name="ID0EYSFM" style:family="text">
      <style:text-properties style:font-name="新細明體" style:font-name-complex="標楷體" style:font-name-asian="新細明體"/>
    </style:style>
    <style:style style:name="ID0EATFM" style:family="text">
      <style:text-properties style:font-name="新細明體" style:font-name-complex="標楷體" style:font-name-asian="新細明體"/>
    </style:style>
    <style:style style:name="ID0EJTFM" style:family="text">
      <style:text-properties style:font-name="新細明體" style:font-name-complex="標楷體" style:font-name-asian="新細明體"/>
    </style:style>
    <style:style style:name="ID0ERTFM" style:family="text">
      <style:text-properties style:font-name="新細明體" style:font-name-complex="標楷體" style:font-name-asian="新細明體"/>
    </style:style>
    <style:style style:name="ID0E1TFM" style:family="text">
      <style:text-properties style:font-name="新細明體" style:font-name-asian="新細明體"/>
    </style:style>
    <style:style style:name="ID0ECUFM" style:family="text">
      <style:text-properties style:font-name="新細明體" style:font-name-complex="標楷體" style:font-name-asian="新細明體"/>
    </style:style>
    <style:style style:name="ID0ELUFM" style:family="text">
      <style:text-properties style:font-name="新細明體" style:font-name-asian="新細明體"/>
    </style:style>
    <style:style style:name="ID0ESUFM" style:family="text">
      <style:text-properties style:font-name="新細明體" style:font-name-complex="標楷體" style:font-name-asian="新細明體"/>
    </style:style>
    <style:style style:name="ID0E2UFM" style:family="text">
      <style:text-properties style:font-name="新細明體" style:font-name-asian="新細明體"/>
    </style:style>
    <style:style style:name="ID0EDVFM" style:family="text">
      <style:text-properties style:font-name="新細明體" style:font-name-complex="標楷體" style:font-name-asian="新細明體"/>
    </style:style>
    <style:style style:name="ID0EMVFM" style:family="paragraph" style:parent-style-name="a">
      <style:paragraph-properties style:tab-stop-distance="0.847cm" fo:line-height="0.635cm" fo:text-align="center" style:page-number="1" fo:margin-left="0cm" fo:text-indent="0cm" fo:margin-right="0cm" fo:widows="2" fo:orphans="2"/>
    </style:style>
    <style:style style:name="ID0EBWFM" style:family="text">
      <style:text-properties style:font-name="新細明體" style:font-name-complex="標楷體" style:font-name-asian="新細明體" fo:font-weight="bold" style:font-weight-complex="bold" style:font-size-complex="18pt" fo:font-size="18pt" style:font-size-asian="18pt"/>
    </style:style>
    <style:style style:name="ID0EQWFM" style:family="text">
      <style:text-properties style:font-name="新細明體" style:font-name-complex="標楷體" style:font-name-asian="新細明體" fo:font-weight="bold" style:font-weight-complex="bold" style:font-size-complex="18pt" fo:font-size="18pt" style:font-size-asian="18pt"/>
    </style:style>
    <style:style style:name="ID0E5WFM" style:family="text">
      <style:text-properties style:font-name="新細明體" style:font-name-complex="標楷體" style:font-name-asian="新細明體" fo:font-weight="bold" style:font-weight-complex="bold" style:font-size-complex="18pt" fo:font-size="18pt" style:font-size-asian="18pt"/>
    </style:style>
    <style:style style:name="ID0ENXFM" style:family="table">
      <style:table-properties table:border-model="collapsing" style:width="17.695cm" table:align="left" fo:margin-left="-0.229cm" fo:margin-bottom="0cm"/>
    </style:style>
    <style:style style:name="ID0EFZFM" style:family="table-column">
      <style:table-column-properties style:column-width="0.988cm"/>
    </style:style>
    <style:style style:name="ID0EHZFM" style:family="table-column">
      <style:table-column-properties style:column-width="0.988cm"/>
    </style:style>
    <style:style style:name="ID0EJZFM" style:family="table-column">
      <style:table-column-properties style:column-width="6.558cm"/>
    </style:style>
    <style:style style:name="ID0ELZFM" style:family="table-column">
      <style:table-column-properties style:column-width="1.27cm"/>
    </style:style>
    <style:style style:name="ID0ENZFM" style:family="table-column">
      <style:table-column-properties style:column-width="2.917cm"/>
    </style:style>
    <style:style style:name="ID0EPZFM" style:family="table-column">
      <style:table-column-properties style:column-width="2.798cm"/>
    </style:style>
    <style:style style:name="ID0ERZFM" style:family="table-column">
      <style:table-column-properties style:column-width="2.177cm"/>
    </style:style>
    <style:style style:name="ID0ETZFM" style:family="table-row">
      <style:table-row-properties style:min-row-height="2.196cm" style:keep-together="false"/>
    </style:style>
    <style:style style:name="ID0E2ZFM" style:family="table-cell">
      <style:table-cell-properties style:vertical-align="middle" fo:padding-left="0cm" fo:padding-right="0cm" fo:border-left=".018cm solid #000000" fo:border-right=".018cm solid #000000" fo:border-=".018cm solid #000000" fo:border-top=".018cm solid #000000"/>
    </style:style>
    <style:style style:name="ID0EC1FM" style:family="paragraph" style:parent-style-name="a">
      <style:paragraph-properties style:tab-stop-distance="0.847cm" fo:line-height="0.741cm" style:page-number="1" fo:margin-left="0cm" fo:text-indent="0cm" fo:margin-right="0cm" fo:widows="2" fo:orphans="2"/>
    </style:style>
    <style:style style:name="ID0EV1FM" style:family="text">
      <style:text-properties style:font-name="新細明體" style:font-name-complex="標楷體" style:font-name-asian="新細明體" fo:font-weight="bold" style:font-weight-complex="bold" style:font-size-complex="12pt" fo:font-size="12pt" style:font-size-asian="12pt"/>
    </style:style>
    <style:style style:name="ID0EE2FM" style:family="table-cell">
      <style:table-cell-properties style:vertical-align="middle" fo:padding-left="0cm" fo:padding-right="0cm" fo:border-left=".018cm solid #000000" fo:border-right=".018cm solid #000000" fo:border-=".018cm solid #000000" fo:border-top=".018cm solid #000000"/>
    </style:style>
    <style:style style:name="ID0EL2FM" style:family="paragraph" style:parent-style-name="a">
      <style:paragraph-properties style:tab-stop-distance="0.847cm" fo:line-height="0.529cm" style:page-number="1" fo:margin-left="0cm" fo:text-indent="0cm" fo:margin-right="0cm" fo:widows="2" fo:orphans="2"/>
    </style:style>
    <style:style style:name="ID0E52FM" style:family="text">
      <style:text-properties style:font-name="新細明體" style:font-name-complex="標楷體" style:font-name-asian="新細明體" fo:font-weight="bold" style:font-weight-complex="bold" style:font-size-complex="12pt" fo:font-size="12pt" style:font-size-asian="12pt"/>
    </style:style>
    <style:style style:name="ID0EN3FM" style:family="table-cell">
      <style:table-cell-properties style:vertical-align="middle" fo:padding-left="0cm" fo:padding-right="0cm" fo:border-left=".018cm solid #000000" fo:border-right=".018cm solid #000000" fo:border-=".018cm solid #000000" fo:border-top=".018cm solid #000000"/>
    </style:style>
    <style:style style:name="ID0EU3FM" style:family="paragraph" style:parent-style-name="a">
      <style:paragraph-properties style:tab-stop-distance="0.847cm" fo:line-height="0.741cm" style:page-number="1" fo:margin-left="0cm" fo:text-indent="0cm" fo:margin-right="0cm" fo:widows="2" fo:orphans="2"/>
    </style:style>
    <style:style style:name="ID0EH4FM" style:family="text">
      <style:text-properties style:font-name="新細明體" style:font-name-complex="標楷體" style:font-name-asian="新細明體" fo:font-weight="bold" style:font-weight-complex="bold" style:font-size-complex="12pt" fo:font-size="12pt" style:font-size-asian="12pt"/>
    </style:style>
    <style:style style:name="ID0EW4FM" style:family="table-cell">
      <style:table-cell-properties style:vertical-align="middle" fo:padding-left="0cm" fo:padding-right="0cm" fo:border-left=".018cm solid #000000" fo:border-right=".018cm solid #000000" fo:border-=".018cm solid #000000" fo:border-top=".018cm solid #000000"/>
    </style:style>
    <style:style style:name="ID0E64FM" style:family="paragraph" style:parent-style-name="a">
      <style:paragraph-properties style:tab-stop-distance="0.847cm" fo:line-height="0.741cm" style:page-number="1" fo:margin-left="0cm" fo:text-indent="0cm" fo:margin-right="0cm" fo:widows="2" fo:orphans="2"/>
    </style:style>
    <style:style style:name="ID0EU5FM" style:family="text">
      <style:text-properties style:font-name="新細明體" style:font-name-complex="標楷體" style:font-name-asian="新細明體" fo:font-weight="bold" style:font-weight-complex="bold" fo:letter-spacing="0.176cm" style:letter-kerning="true" style:font-size-complex="12pt" fo:font-size="12pt" style:font-size-asian="12pt"/>
    </style:style>
    <style:style style:name="ID0EH6FM" style:family="text">
      <style:text-properties style:font-name="新細明體" style:font-name-complex="標楷體" style:font-name-asian="新細明體" fo:font-weight="bold" style:font-weight-complex="bold" style:letter-kerning="true" style:font-size-complex="12pt" fo:font-size="12pt" style:font-size-asian="12pt"/>
    </style:style>
    <style:style style:name="ID0EY6FM" style:family="paragraph" style:parent-style-name="a">
      <style:paragraph-properties style:tab-stop-distance="0.847cm" fo:line-height="0.741cm" style:page-number="1" fo:margin-left="0cm" fo:text-indent="0cm" fo:margin-right="0cm" fo:widows="2" fo:orphans="2"/>
    </style:style>
    <style:style style:name="ID0ENAGM" style:family="text">
      <style:text-properties style:font-name="新細明體" style:font-name-complex="標楷體" style:font-name-asian="新細明體" fo:font-weight="bold" style:font-weight-complex="bold" style:letter-kerning="true" style:font-size-complex="12pt" fo:font-size="12pt" style:font-size-asian="12pt"/>
    </style:style>
    <style:style style:name="ID0E5AGM" style:family="table-cell">
      <style:table-cell-properties style:vertical-align="middle" fo:padding-left="0cm" fo:padding-right="0cm" fo:border-left=".018cm solid #000000" fo:border-right=".018cm solid #000000" fo:border-=".018cm solid #000000" fo:border-top=".018cm solid #000000"/>
    </style:style>
    <style:style style:name="ID0EFBGM" style:family="paragraph" style:parent-style-name="a">
      <style:paragraph-properties style:tab-stop-distance="0.847cm" fo:line-height="0.741cm" style:page-number="1" fo:margin-left="0cm" fo:text-indent="0cm" fo:margin-right="0cm" fo:widows="2" fo:orphans="2"/>
    </style:style>
    <style:style style:name="ID0EYBGM" style:family="text">
      <style:text-properties style:font-name="新細明體" style:font-name-complex="標楷體" style:font-name-asian="新細明體" fo:font-weight="bold" style:font-weight-complex="bold" style:font-size-complex="12pt" fo:font-size="12pt" style:font-size-asian="12pt"/>
    </style:style>
    <style:style style:name="ID0EHCGM" style:family="table-cell">
      <style:table-cell-properties style:vertical-align="middle" fo:padding-left="0cm" fo:padding-right="0cm" fo:border-left=".018cm solid #000000" fo:border-right=".018cm solid #000000" fo:border-=".018cm solid #000000" fo:border-top=".018cm solid #000000"/>
    </style:style>
    <style:style style:name="ID0EUCGM" style:family="paragraph" style:parent-style-name="a">
      <style:paragraph-properties style:tab-stop-distance="0.847cm" fo:line-height="0.529cm" style:page-number="1" fo:margin-left="0cm" fo:text-indent="0cm" fo:margin-right="0cm" fo:widows="2" fo:orphans="2"/>
    </style:style>
    <style:style style:name="ID0EHDGM" style:family="text">
      <style:text-properties style:font-name="新細明體" style:font-name-complex="標楷體" style:font-name-asian="新細明體" fo:font-weight="bold" style:font-weight-complex="bold" style:font-size-complex="12pt" fo:font-size="12pt" style:font-size-asian="12pt"/>
    </style:style>
    <style:style style:name="ID0EWDGM" style:family="paragraph" style:parent-style-name="a">
      <style:paragraph-properties style:tab-stop-distance="0.847cm" fo:line-height="0.529cm" style:page-number="1" fo:margin-left="0cm" fo:text-indent="0cm" fo:margin-right="0cm" fo:widows="2" fo:orphans="2"/>
    </style:style>
    <style:style style:name="ID0EJEGM" style:family="text">
      <style:text-properties style:font-name="新細明體" style:font-name-complex="標楷體" style:font-name-asian="新細明體" fo:font-weight="bold" style:font-weight-complex="bold" style:font-size-complex="12pt" fo:font-size="12pt" style:font-size-asian="12pt"/>
    </style:style>
    <style:style style:name="ID0EYEGM" style:family="table-cell">
      <style:table-cell-properties style:vertical-align="middle" fo:padding-left="0cm" fo:padding-right="0cm" fo:border-left=".018cm solid #000000" fo:border-right=".018cm solid #000000" fo:border-=".018cm solid #000000" fo:border-top=".018cm solid #000000"/>
    </style:style>
    <style:style style:name="ID0EKFGM" style:family="paragraph" style:parent-style-name="a">
      <style:paragraph-properties style:tab-stop-distance="0.847cm" fo:line-height="0.529cm" style:page-number="1" fo:margin-left="0cm" fo:text-indent="0cm" fo:margin-right="0cm" fo:widows="2" fo:orphans="2"/>
    </style:style>
    <style:style style:name="ID0E4FGM" style:family="text">
      <style:text-properties style:font-name="新細明體" style:font-name-complex="標楷體" style:font-name-asian="新細明體" fo:font-weight="bold" style:font-weight-complex="bold" style:font-size-complex="12pt" fo:font-size="12pt" style:font-size-asian="12pt"/>
    </style:style>
    <style:style style:name="ID0EMGGM" style:family="text">
      <style:text-properties style:font-name="新細明體" style:font-name-complex="標楷體" style:font-name-asian="新細明體" fo:font-weight="bold" style:font-weight-complex="bold" style:font-size-complex="12pt" style:text-underline-style="solid" style:text-underline-type="single" style:text-underline-width="normal" fo:font-size="12pt" style:font-size-asian="12pt"/>
    </style:style>
    <style:style style:name="ID0E4GGM" style:family="text">
      <style:text-properties style:font-name="新細明體" style:font-name-complex="標楷體" style:font-name-asian="新細明體" fo:font-weight="bold" style:font-weight-complex="bold" style:font-size-complex="12pt" fo:font-size="12pt" style:font-size-asian="12pt"/>
    </style:style>
    <style:style style:name="ID0EMHGM" style:family="table-row">
      <style:table-row-properties style:min-row-height="0.783cm" style:keep-together="true"/>
    </style:style>
    <style:style style:name="ID0ETHGM" style:family="table-cell">
      <style:table-cell-properties style:vertical-align="middle" fo:padding-left="0cm" fo:padding-right="0cm" fo:border-left=".018cm solid #000000" fo:border-right=".018cm solid #000000" fo:border-=".018cm solid #000000" fo:border-top=".018cm solid #000000"/>
    </style:style>
    <style:style style:name="ID0E1HGM" style:family="paragraph" style:parent-style-name="a">
      <style:paragraph-properties style:tab-stop-distance="0.847cm" fo:text-align="center" style:page-number="1" fo:margin-left="0.074cm" fo:text-indent="0cm" fo:margin-right="0cm" fo:widows="2" fo:orphans="2"/>
    </style:style>
    <style:style style:name="ID0EPIGM" style:family="text">
      <style:text-properties style:font-name="新細明體" style:font-name-complex="Times New Roman" style:font-name-asian="新細明體" fo:color="#000000" style:font-size-complex="12pt" fo:font-size="12pt" style:font-size-asian="12pt"/>
    </style:style>
    <style:style style:name="ID0E4IGM" style:family="table-cell">
      <style:table-cell-properties style:vertical-align="middle" fo:padding-left="0cm" fo:padding-right="0cm" fo:border-left=".018cm solid #000000" fo:border-right=".018cm solid #000000" fo:border-=".018cm solid #000000" fo:border-top=".018cm solid #000000"/>
    </style:style>
    <style:style style:name="ID0EKJGM" style:family="paragraph" style:parent-style-name="a">
      <style:paragraph-properties style:tab-stop-distance="0.847cm" fo:text-align="justify" style:page-number="1" fo:margin-left="0.074cm" fo:text-indent="0cm" fo:margin-right="0cm" fo:widows="2" fo:orphans="2"/>
    </style:style>
    <style:style style:name="ID0E6JGM" style:family="text">
      <style:text-properties style:font-name="新細明體" style:font-name-asian="新細明體" fo:color="#000000" style:font-size-complex="12pt" fo:font-size="12pt" style:font-size-asian="12pt"/>
    </style:style>
    <style:style style:name="ID0EMKGM" style:family="table-cell">
      <style:table-cell-properties style:vertical-align="middle" fo:padding-left="0cm" fo:padding-right="0cm" fo:border-left=".018cm solid #000000" fo:border-right=".018cm solid #000000" fo:border-=".018cm solid #000000" fo:border-top=".018cm solid #000000"/>
    </style:style>
    <style:style style:name="ID0EZKGM" style:family="paragraph" style:parent-style-name="a">
      <style:paragraph-properties style:tab-stop-distance="0.847cm" style:page-number="1" fo:margin-left="0cm" fo:text-indent="0cm" fo:margin-right="0cm" fo:widows="2" fo:orphans="2"/>
    </style:style>
    <style:style style:name="ID0EILGM" style:family="text">
      <style:text-properties style:font-name="新細明體" style:font-name-asian="新細明體" fo:color="#000000" style:font-size-complex="12pt" fo:font-size="12pt" style:font-size-asian="12pt"/>
    </style:style>
    <style:style style:name="ID0EWLGM" style:family="table-cell">
      <style:table-cell-properties style:vertical-align="middle" fo:padding-left="0cm" fo:padding-right="0cm" fo:border-left=".018cm solid #000000" fo:border-right=".018cm solid #000000" fo:border-=".018cm solid #000000" fo:border-top=".018cm solid #000000"/>
    </style:style>
    <style:style style:name="ID0E4LGM" style:family="paragraph" style:parent-style-name="a">
      <style:paragraph-properties style:tab-stop-distance="0.847cm" fo:text-align="center" style:page-number="1" fo:margin-left="0cm" fo:text-indent="0cm" fo:margin-right="0cm" fo:widows="2" fo:orphans="2"/>
    </style:style>
    <style:style style:name="ID0ENMGM" style:family="text">
      <style:text-properties style:font-name="新細明體" style:font-name-complex="Times New Roman" style:font-name-asian="新細明體" style:font-size-complex="12pt" fo:font-size="12pt" style:font-size-asian="12pt"/>
    </style:style>
    <style:style style:name="ID0EZMGM" style:family="table-cell">
      <style:table-cell-properties fo:padding-left="0cm" fo:padding-right="0cm" fo:border-left=".018cm solid #000000" fo:border-right=".018cm solid #000000" fo:border-=".018cm solid #000000" fo:border-top=".018cm solid #000000"/>
    </style:style>
    <style:style style:name="ID0E5MGM" style:family="paragraph" style:parent-style-name="a">
      <style:paragraph-properties style:tab-stop-distance="0.847cm" fo:text-align="center" style:page-number="1" fo:margin-left="0cm" fo:text-indent="0cm" fo:margin-right="0cm" fo:widows="2" fo:orphans="2"/>
    </style:style>
    <style:style style:name="ID0EONGM" style:family="text">
      <style:text-properties style:font-name="新細明體" style:font-name-complex="標楷體" style:font-name-asian="新細明體" style:font-size-complex="12pt" fo:font-size="12pt" style:font-size-asian="12pt"/>
    </style:style>
    <style:style style:name="ID0E2NGM" style:family="table-cell">
      <style:table-cell-properties style:vertical-align="middle" fo:padding-left="0cm" fo:padding-right="0cm" fo:border-left=".018cm solid #000000" fo:border-right=".018cm solid #000000" fo:border-=".018cm solid #000000" fo:border-top=".018cm solid #000000"/>
    </style:style>
    <style:style style:name="ID0ECOGM" style:family="paragraph" style:parent-style-name="a">
      <style:paragraph-properties style:tab-stop-distance="0.847cm" style:page-number="1" fo:margin-left="0cm" fo:text-indent="0cm" fo:margin-right="0cm" fo:widows="2" fo:orphans="2"/>
    </style:style>
    <style:style style:name="ID0EQOGM" style:family="text">
      <style:text-properties style:font-name="新細明體" style:font-name-complex="Times New Roman" style:font-name-asian="新細明體" style:font-size-complex="12pt" fo:font-size="12pt" style:font-size-asian="12pt"/>
    </style:style>
    <style:style style:name="ID0E4OGM" style:family="text">
      <style:text-properties style:font-name="新細明體" style:font-name-asian="新細明體" fo:color="#000000" style:font-size-complex="12pt" fo:font-size="12pt" style:font-size-asian="12pt"/>
    </style:style>
    <style:style style:name="ID0EKPGM" style:family="text">
      <style:text-properties style:font-name="新細明體" style:font-name-complex="Times New Roman" style:font-name-asian="新細明體" style:font-size-complex="12pt" fo:font-size="12pt" style:font-size-asian="12pt"/>
    </style:style>
    <style:style style:name="ID0EWPGM" style:family="table-cell">
      <style:table-cell-properties style:vertical-align="middle" fo:padding-left="0cm" fo:padding-right="0cm" fo:border-left=".018cm solid #000000" fo:border-right=".018cm solid #000000" fo:border-=".018cm solid #000000" fo:border-top=".018cm solid #000000"/>
    </style:style>
    <style:style style:name="ID0E4PG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LQGM" style:family="table-row">
      <style:table-row-properties style:min-row-height="0.783cm" style:keep-together="true"/>
    </style:style>
    <style:style style:name="ID0ESQGM" style:family="table-cell">
      <style:table-cell-properties style:vertical-align="middle" fo:padding-left="0cm" fo:padding-right="0cm" fo:border-left=".018cm solid #000000" fo:border-right=".018cm solid #000000" fo:border-=".018cm solid #000000" fo:border-top=".018cm solid #000000"/>
    </style:style>
    <style:style style:name="ID0EZQGM" style:family="paragraph" style:parent-style-name="a">
      <style:paragraph-properties style:tab-stop-distance="0.847cm" fo:text-align="center" style:page-number="1" fo:margin-left="0.074cm" fo:text-indent="0cm" fo:margin-right="0cm" fo:widows="2" fo:orphans="2"/>
    </style:style>
    <style:style style:name="ID0EORGM" style:family="text">
      <style:text-properties style:font-name="新細明體" style:font-name-complex="Times New Roman" style:font-name-asian="新細明體" fo:color="#000000" style:font-size-complex="12pt" fo:font-size="12pt" style:font-size-asian="12pt"/>
    </style:style>
    <style:style style:name="ID0E3RGM" style:family="table-cell">
      <style:table-cell-properties style:vertical-align="middle" fo:padding-left="0cm" fo:padding-right="0cm" fo:border-left=".018cm solid #000000" fo:border-right=".018cm solid #000000" fo:border-=".018cm solid #000000" fo:border-top=".018cm solid #000000"/>
    </style:style>
    <style:style style:name="ID0EJSGM" style:family="paragraph" style:parent-style-name="a">
      <style:paragraph-properties style:tab-stop-distance="0.847cm" fo:text-align="justify" style:page-number="1" fo:margin-left="0.074cm" fo:text-indent="0cm" fo:margin-right="0cm" fo:widows="2" fo:orphans="2"/>
    </style:style>
    <style:style style:name="ID0E3SGM" style:family="text">
      <style:text-properties style:font-name="新細明體" style:font-name-asian="新細明體" fo:color="#000000" style:font-size-complex="12pt" fo:font-size="12pt" style:font-size-asian="12pt"/>
    </style:style>
    <style:style style:name="ID0EKTGM" style:family="text">
      <style:text-properties style:font-name="新細明體" style:font-name-asian="新細明體" fo:color="#000000" style:font-size-complex="12pt" fo:font-size="12pt" style:font-size-asian="12pt"/>
    </style:style>
    <style:style style:name="ID0EXTGM" style:family="table-cell">
      <style:table-cell-properties style:vertical-align="middle" fo:padding-left="0cm" fo:padding-right="0cm" fo:border-left=".018cm solid #000000" fo:border-right=".018cm solid #000000" fo:border-=".018cm solid #000000" fo:border-top=".018cm solid #000000"/>
    </style:style>
    <style:style style:name="ID0EEUGM" style:family="paragraph" style:parent-style-name="a">
      <style:paragraph-properties style:tab-stop-distance="0.847cm" style:page-number="1" fo:margin-left="0cm" fo:text-indent="0cm" fo:margin-right="0cm" fo:widows="2" fo:orphans="2"/>
    </style:style>
    <style:style style:name="ID0EUUGM" style:family="text">
      <style:text-properties style:font-name="新細明體" style:font-name-asian="新細明體" fo:color="#000000" style:font-size-complex="12pt" fo:font-size="12pt" style:font-size-asian="12pt"/>
    </style:style>
    <style:style style:name="ID0ECVGM" style:family="table-cell">
      <style:table-cell-properties style:vertical-align="middle" fo:padding-left="0cm" fo:padding-right="0cm" fo:border-left=".018cm solid #000000" fo:border-right=".018cm solid #000000" fo:border-=".018cm solid #000000" fo:border-top=".018cm solid #000000"/>
    </style:style>
    <style:style style:name="ID0EJVGM" style:family="paragraph" style:parent-style-name="a">
      <style:paragraph-properties style:tab-stop-distance="0.847cm" fo:text-align="center" style:page-number="1" fo:margin-left="0cm" fo:text-indent="0cm" fo:margin-right="0cm" fo:widows="2" fo:orphans="2"/>
    </style:style>
    <style:style style:name="ID0EZVGM" style:family="text">
      <style:text-properties style:font-name="新細明體" style:font-name-complex="Times New Roman" style:font-name-asian="新細明體" style:font-size-complex="12pt" fo:font-size="12pt" style:font-size-asian="12pt"/>
    </style:style>
    <style:style style:name="ID0EFWGM" style:family="table-cell">
      <style:table-cell-properties style:vertical-align="middle" fo:padding-left="0cm" fo:padding-right="0cm" fo:border-left=".018cm solid #000000" fo:border-right=".018cm solid #000000" fo:border-=".018cm solid #000000" fo:border-top=".018cm solid #000000"/>
    </style:style>
    <style:style style:name="ID0EMWGM" style:family="paragraph" style:parent-style-name="a">
      <style:paragraph-properties style:tab-stop-distance="0.847cm" fo:text-align="center" style:page-number="1" fo:margin-left="0cm" fo:text-indent="0cm" fo:margin-right="0cm" fo:widows="2" fo:orphans="2"/>
    </style:style>
    <style:style style:name="ID0E3WGM" style:family="text">
      <style:text-properties style:font-name="新細明體" style:font-name-complex="Times New Roman" style:font-name-asian="新細明體" style:font-size-complex="12pt" fo:font-size="12pt" style:font-size-asian="12pt"/>
    </style:style>
    <style:style style:name="ID0EJXGM" style:family="text">
      <style:text-properties style:font-name="新細明體" style:font-name-complex="Times New Roman" style:font-name-asian="新細明體" style:font-size-complex="12pt" fo:font-size="12pt" style:font-size-asian="12pt"/>
    </style:style>
    <style:style style:name="ID0EWXGM" style:family="text">
      <style:text-properties style:font-name="新細明體" style:font-name-complex="Times New Roman" style:font-name-asian="新細明體" style:font-size-complex="12pt" fo:font-size="12pt" style:font-size-asian="12pt"/>
    </style:style>
    <style:style style:name="ID0EDYGM" style:family="table-cell">
      <style:table-cell-properties style:vertical-align="middle" fo:padding-left="0cm" fo:padding-right="0cm" fo:border-left=".018cm solid #000000" fo:border-right=".018cm solid #000000" fo:border-=".018cm solid #000000" fo:border-top=".018cm solid #000000"/>
    </style:style>
    <style:style style:name="ID0EKYGM" style:family="paragraph" style:parent-style-name="a">
      <style:paragraph-properties style:tab-stop-distance="0.847cm" style:page-number="1" fo:margin-left="0cm" fo:text-indent="0cm" fo:margin-right="0cm" fo:widows="2" fo:orphans="2"/>
    </style:style>
    <style:style style:name="ID0EYYGM" style:family="text">
      <style:text-properties style:font-name="新細明體" style:font-name-complex="Times New Roman" style:font-name-asian="新細明體" style:font-size-complex="12pt" fo:font-size="12pt" style:font-size-asian="12pt"/>
    </style:style>
    <style:style style:name="ID0EFZGM" style:family="text">
      <style:text-properties style:font-name="新細明體" style:font-name-complex="Times New Roman" style:font-name-asian="新細明體" style:font-size-complex="12pt" fo:font-size="12pt" style:font-size-asian="12pt"/>
    </style:style>
    <style:style style:name="ID0ESZGM" style:family="text">
      <style:text-properties style:font-name="新細明體" style:font-name-complex="Times New Roman" style:font-name-asian="新細明體" style:font-size-complex="12pt" fo:font-size="12pt" style:font-size-asian="12pt"/>
    </style:style>
    <style:style style:name="ID0E5ZGM" style:family="table-cell">
      <style:table-cell-properties style:vertical-align="middle" fo:padding-left="0cm" fo:padding-right="0cm" fo:border-left=".018cm solid #000000" fo:border-right=".018cm solid #000000" fo:border-=".018cm solid #000000" fo:border-top=".018cm solid #000000"/>
    </style:style>
    <style:style style:name="ID0EF1G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T1GM" style:family="table-row">
      <style:table-row-properties style:min-row-height="0.783cm" style:keep-together="true"/>
    </style:style>
    <style:style style:name="ID0E11GM" style:family="table-cell">
      <style:table-cell-properties style:vertical-align="middle" fo:padding-left="0cm" fo:padding-right="0cm" fo:border-left=".018cm solid #000000" fo:border-right=".018cm solid #000000" fo:border-=".018cm solid #000000" fo:border-top=".018cm solid #000000"/>
    </style:style>
    <style:style style:name="ID0EB2GM" style:family="paragraph" style:parent-style-name="a">
      <style:paragraph-properties style:tab-stop-distance="0.847cm" fo:text-align="center" style:page-number="1" fo:margin-left="0.074cm" fo:text-indent="0cm" fo:margin-right="0cm" fo:widows="2" fo:orphans="2"/>
    </style:style>
    <style:style style:name="ID0EW2GM" style:family="text">
      <style:text-properties style:font-name="新細明體" style:font-name-complex="Times New Roman" style:font-name-asian="新細明體" fo:color="#000000" style:font-size-complex="12pt" fo:font-size="12pt" style:font-size-asian="12pt"/>
    </style:style>
    <style:style style:name="ID0EE3GM" style:family="table-cell">
      <style:table-cell-properties style:vertical-align="middle" fo:padding-left="0cm" fo:padding-right="0cm" fo:border-left=".018cm solid #000000" fo:border-right=".018cm solid #000000" fo:border-=".018cm solid #000000" fo:border-top=".018cm solid #000000"/>
    </style:style>
    <style:style style:name="ID0ER3GM" style:family="paragraph" style:parent-style-name="a">
      <style:paragraph-properties style:tab-stop-distance="0.847cm" fo:text-align="justify" style:page-number="1" fo:margin-left="0.074cm" fo:text-indent="0cm" fo:margin-right="0cm" fo:widows="2" fo:orphans="2"/>
    </style:style>
    <style:style style:name="ID0EE4GM" style:family="text">
      <style:text-properties style:font-name="新細明體" style:font-name-asian="新細明體" fo:color="#000000" style:font-size-complex="12pt" fo:font-size="12pt" style:font-size-asian="12pt"/>
    </style:style>
    <style:style style:name="ID0ER4GM" style:family="text">
      <style:text-properties style:font-name="新細明體" style:font-name-asian="新細明體" fo:color="#000000" style:font-size-complex="12pt" fo:font-size="12pt" style:font-size-asian="12pt"/>
    </style:style>
    <style:style style:name="ID0E64GM" style:family="table-cell">
      <style:table-cell-properties style:vertical-align="middle" fo:padding-left="0cm" fo:padding-right="0cm" fo:border-left=".018cm solid #000000" fo:border-right=".018cm solid #000000" fo:border-=".018cm solid #000000" fo:border-top=".018cm solid #000000"/>
    </style:style>
    <style:style style:name="ID0EM5GM" style:family="paragraph" style:parent-style-name="a">
      <style:paragraph-properties style:tab-stop-distance="0.847cm" style:page-number="1" fo:margin-left="0cm" fo:text-indent="0cm" fo:margin-right="0cm" fo:widows="2" fo:orphans="2"/>
    </style:style>
    <style:style style:name="ID0E35GM" style:family="text">
      <style:text-properties style:font-name="新細明體" style:font-name-complex="Times New Roman" style:font-name-asian="新細明體" fo:color="#000000" style:font-size-complex="12pt" fo:font-size="12pt" style:font-size-asian="12pt"/>
    </style:style>
    <style:style style:name="ID0EL6GM" style:family="table-cell">
      <style:table-cell-properties style:vertical-align="middle" fo:padding-left="0cm" fo:padding-right="0cm" fo:border-left=".018cm solid #000000" fo:border-right=".018cm solid #000000" fo:border-=".018cm solid #000000" fo:border-top=".018cm solid #000000"/>
    </style:style>
    <style:style style:name="ID0ES6GM" style:family="paragraph" style:parent-style-name="a">
      <style:paragraph-properties style:tab-stop-distance="0.847cm" fo:text-align="center" style:page-number="1" fo:margin-left="0cm" fo:text-indent="0cm" fo:margin-right="0cm" fo:widows="2" fo:orphans="2"/>
    </style:style>
    <style:style style:name="ID0ECAHM" style:family="text">
      <style:text-properties style:font-name="新細明體" style:font-name-complex="Times New Roman" style:font-name-asian="新細明體" style:font-size-complex="12pt" fo:font-size="12pt" style:font-size-asian="12pt"/>
    </style:style>
    <style:style style:name="ID0EOAHM" style:family="table-cell">
      <style:table-cell-properties style:vertical-align="middle" fo:padding-left="0cm" fo:padding-right="0cm" fo:border-left=".018cm solid #000000" fo:border-right=".018cm solid #000000" fo:border-=".018cm solid #000000" fo:border-top=".018cm solid #000000"/>
    </style:style>
    <style:style style:name="ID0EVAHM" style:family="paragraph" style:parent-style-name="a">
      <style:paragraph-properties style:tab-stop-distance="0.847cm" fo:text-align="center" style:page-number="1" fo:margin-left="0cm" fo:text-indent="0cm" fo:margin-right="0cm" fo:widows="2" fo:orphans="2"/>
    </style:style>
    <style:style style:name="ID0EFBHM" style:family="text">
      <style:text-properties style:font-name="新細明體" style:font-name-complex="標楷體" style:font-name-asian="新細明體" style:font-size-complex="12pt" fo:font-size="12pt" style:font-size-asian="12pt"/>
    </style:style>
    <style:style style:name="ID0ESBHM" style:family="text">
      <style:text-properties style:font-name="新細明體" style:font-name-complex="標楷體" style:font-name-asian="新細明體" style:font-size-complex="12pt" fo:font-size="12pt" style:font-size-asian="12pt"/>
    </style:style>
    <style:style style:name="ID0E6BHM" style:family="text">
      <style:text-properties style:font-name="新細明體" style:font-name-complex="標楷體" style:font-name-asian="新細明體" style:font-size-complex="12pt" fo:font-size="12pt" style:font-size-asian="12pt"/>
    </style:style>
    <style:style style:name="ID0EMCHM" style:family="table-cell">
      <style:table-cell-properties style:vertical-align="middle" fo:padding-left="0cm" fo:padding-right="0cm" fo:border-left=".018cm solid #000000" fo:border-right=".018cm solid #000000" fo:border-=".018cm solid #000000" fo:border-top=".018cm solid #000000"/>
    </style:style>
    <style:style style:name="ID0ETCHM" style:family="paragraph" style:parent-style-name="a">
      <style:paragraph-properties style:tab-stop-distance="0.847cm" style:page-number="1" fo:margin-left="0cm" fo:text-indent="0cm" fo:margin-right="0cm" fo:widows="2" fo:orphans="2"/>
    </style:style>
    <style:style style:name="ID0EBDHM" style:family="text">
      <style:text-properties style:font-name="新細明體" style:font-name-complex="Times New Roman" style:font-name-asian="新細明體" style:font-size-complex="12pt" fo:font-size="12pt" style:font-size-asian="12pt"/>
    </style:style>
    <style:style style:name="ID0EODHM" style:family="text">
      <style:text-properties style:font-name="新細明體" style:font-name-complex="Times New Roman" style:font-name-asian="新細明體" style:font-size-complex="12pt" fo:font-size="12pt" style:font-size-asian="12pt"/>
    </style:style>
    <style:style style:name="ID0E1DHM" style:family="text">
      <style:text-properties style:font-name="新細明體" style:font-name-complex="Times New Roman" style:font-name-asian="新細明體" style:font-size-complex="12pt" fo:font-size="12pt" style:font-size-asian="12pt"/>
    </style:style>
    <style:style style:name="ID0EHEHM" style:family="table-cell">
      <style:table-cell-properties style:vertical-align="middle" fo:padding-left="0cm" fo:padding-right="0cm" fo:border-left=".018cm solid #000000" fo:border-right=".018cm solid #000000" fo:border-=".018cm solid #000000" fo:border-top=".018cm solid #000000"/>
    </style:style>
    <style:style style:name="ID0EOEH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3EHM" style:family="table-row">
      <style:table-row-properties style:min-row-height="0.783cm" style:keep-together="true"/>
    </style:style>
    <style:style style:name="ID0EDFHM" style:family="table-cell">
      <style:table-cell-properties style:vertical-align="middle" fo:padding-left="0cm" fo:padding-right="0cm" fo:border-left=".018cm solid #000000" fo:border-right=".018cm solid #000000" fo:border-=".018cm solid #000000" fo:border-top=".018cm solid #000000"/>
    </style:style>
    <style:style style:name="ID0EKFHM" style:family="paragraph" style:parent-style-name="a">
      <style:paragraph-properties style:tab-stop-distance="0.847cm" fo:text-align="center" style:page-number="1" fo:margin-left="0.074cm" fo:text-indent="0cm" fo:margin-right="0cm" fo:widows="2" fo:orphans="2"/>
    </style:style>
    <style:style style:name="ID0E6FHM" style:family="text">
      <style:text-properties style:font-name="新細明體" style:font-name-complex="Times New Roman" style:font-name-asian="新細明體" fo:color="#000000" style:font-size-complex="12pt" fo:font-size="12pt" style:font-size-asian="12pt"/>
    </style:style>
    <style:style style:name="ID0ENGHM" style:family="table-cell">
      <style:table-cell-properties style:vertical-align="middle" fo:padding-left="0cm" fo:padding-right="0cm" fo:border-left=".018cm solid #000000" fo:border-right=".018cm solid #000000" fo:border-=".018cm solid #000000" fo:border-top=".018cm solid #000000"/>
    </style:style>
    <style:style style:name="ID0E1GHM" style:family="paragraph" style:parent-style-name="a">
      <style:paragraph-properties style:tab-stop-distance="0.847cm" fo:text-align="justify" style:page-number="1" fo:margin-left="0.074cm" fo:text-indent="0cm" fo:margin-right="0cm" fo:widows="2" fo:orphans="2"/>
    </style:style>
    <style:style style:name="ID0EPHHM" style:family="text">
      <style:text-properties style:font-name="新細明體" style:font-name-complex="Times New Roman" style:font-name-asian="新細明體" fo:color="#000000" style:font-size-complex="12pt" fo:font-size="12pt" style:font-size-asian="12pt"/>
    </style:style>
    <style:style style:name="ID0E5HHM" style:family="text">
      <style:text-properties style:font-name="新細明體" style:font-name-complex="Times New Roman" style:font-name-asian="新細明體" fo:color="#000000" style:font-size-complex="12pt" fo:font-size="12pt" style:font-size-asian="12pt"/>
    </style:style>
    <style:style style:name="ID0EMIHM" style:family="text">
      <style:text-properties style:font-name="新細明體" style:font-name-complex="Times New Roman" style:font-name-asian="新細明體" fo:color="#000000" style:font-size-complex="12pt" fo:font-size="12pt" style:font-size-asian="12pt"/>
    </style:style>
    <style:style style:name="ID0E2IHM" style:family="table-cell">
      <style:table-cell-properties style:vertical-align="middle" fo:padding-left="0cm" fo:padding-right="0cm" fo:border-left=".018cm solid #000000" fo:border-right=".018cm solid #000000" fo:border-=".018cm solid #000000" fo:border-top=".018cm solid #000000"/>
    </style:style>
    <style:style style:name="ID0EIJHM" style:family="paragraph" style:parent-style-name="a">
      <style:paragraph-properties style:tab-stop-distance="0.847cm" style:page-number="1" fo:margin-left="0cm" fo:text-indent="0cm" fo:margin-right="0cm" fo:widows="2" fo:orphans="2"/>
    </style:style>
    <style:style style:name="ID0EYJHM" style:family="text">
      <style:text-properties style:font-name="新細明體" style:font-name-complex="Times New Roman" style:font-name-asian="新細明體" fo:color="#000000" style:font-size-complex="12pt" fo:font-size="12pt" style:font-size-asian="12pt"/>
    </style:style>
    <style:style style:name="ID0EHKHM" style:family="table-cell">
      <style:table-cell-properties style:vertical-align="middle" fo:padding-left="0cm" fo:padding-right="0cm" fo:border-left=".018cm solid #000000" fo:border-right=".018cm solid #000000" fo:border-=".018cm solid #000000" fo:border-top=".018cm solid #000000"/>
    </style:style>
    <style:style style:name="ID0EOKHM" style:family="paragraph" style:parent-style-name="a">
      <style:paragraph-properties style:tab-stop-distance="0.847cm" fo:text-align="center" style:page-number="1" fo:margin-left="0cm" fo:text-indent="0cm" fo:margin-right="0cm" fo:widows="2" fo:orphans="2"/>
    </style:style>
    <style:style style:name="ID0E5KHM" style:family="text">
      <style:text-properties style:font-name="新細明體" style:font-name-complex="Times New Roman" style:font-name-asian="新細明體" style:font-size-complex="12pt" fo:font-size="12pt" style:font-size-asian="12pt"/>
    </style:style>
    <style:style style:name="ID0EKLHM" style:family="table-cell">
      <style:table-cell-properties style:vertical-align="middle" fo:padding-left="0cm" fo:padding-right="0cm" fo:border-left=".018cm solid #000000" fo:border-right=".018cm solid #000000" fo:border-=".018cm solid #000000" fo:border-top=".018cm solid #000000"/>
    </style:style>
    <style:style style:name="ID0ERLHM" style:family="paragraph" style:parent-style-name="a">
      <style:paragraph-properties style:tab-stop-distance="0.847cm" fo:text-align="center" style:page-number="1" fo:margin-left="0cm" fo:text-indent="0cm" fo:margin-right="0cm" fo:widows="2" fo:orphans="2"/>
    </style:style>
    <style:style style:name="ID0EBMHM" style:family="text">
      <style:text-properties style:font-name="新細明體" style:font-name-complex="標楷體" style:font-name-asian="新細明體" style:font-size-complex="12pt" fo:font-size="12pt" style:font-size-asian="12pt"/>
    </style:style>
    <style:style style:name="ID0EOMHM" style:family="text">
      <style:text-properties style:font-name="新細明體" style:font-name-complex="標楷體" style:font-name-asian="新細明體" style:font-size-complex="12pt" fo:font-size="12pt" style:font-size-asian="12pt"/>
    </style:style>
    <style:style style:name="ID0E2MHM" style:family="text">
      <style:text-properties style:font-name="新細明體" style:font-name-complex="標楷體" style:font-name-asian="新細明體" style:font-size-complex="12pt" fo:font-size="12pt" style:font-size-asian="12pt"/>
    </style:style>
    <style:style style:name="ID0EINHM" style:family="table-cell">
      <style:table-cell-properties style:vertical-align="middle" fo:padding-left="0cm" fo:padding-right="0cm" fo:border-left=".018cm solid #000000" fo:border-right=".018cm solid #000000" fo:border-=".018cm solid #000000" fo:border-top=".018cm solid #000000"/>
    </style:style>
    <style:style style:name="ID0EPNHM" style:family="paragraph" style:parent-style-name="a">
      <style:paragraph-properties style:tab-stop-distance="0.847cm" style:page-number="1" fo:margin-left="0cm" fo:text-indent="0cm" fo:margin-right="0cm" fo:widows="2" fo:orphans="2"/>
    </style:style>
    <style:style style:name="ID0E4NHM" style:family="text">
      <style:text-properties style:font-name="新細明體" style:font-name-complex="Times New Roman" style:font-name-asian="新細明體" fo:color="#000000" style:font-size-complex="12pt" fo:font-size="12pt" style:font-size-asian="12pt"/>
    </style:style>
    <style:style style:name="ID0EMOHM" style:family="text">
      <style:text-properties style:font-name="新細明體" style:font-name-complex="Times New Roman" style:font-name-asian="新細明體" fo:color="#000000" style:font-size-complex="12pt" fo:font-size="12pt" style:font-size-asian="12pt"/>
    </style:style>
    <style:style style:name="ID0E2OHM" style:family="table-cell">
      <style:table-cell-properties style:vertical-align="middle" fo:padding-left="0cm" fo:padding-right="0cm" fo:border-left=".018cm solid #000000" fo:border-right=".018cm solid #000000" fo:border-=".018cm solid #000000" fo:border-top=".018cm solid #000000"/>
    </style:style>
    <style:style style:name="ID0ECPH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QPHM" style:family="table-row">
      <style:table-row-properties style:min-row-height="0.783cm" style:keep-together="true"/>
    </style:style>
    <style:style style:name="ID0EXPHM" style:family="table-cell">
      <style:table-cell-properties style:vertical-align="middle" fo:padding-left="0cm" fo:padding-right="0cm" fo:border-left=".018cm solid #000000" fo:border-right=".018cm solid #000000" fo:border-=".018cm solid #000000" fo:border-top=".018cm solid #000000"/>
    </style:style>
    <style:style style:name="ID0E5PHM" style:family="paragraph" style:parent-style-name="a">
      <style:paragraph-properties style:tab-stop-distance="0.847cm" fo:text-align="center" style:page-number="1" fo:margin-left="0.074cm" fo:text-indent="0cm" fo:margin-right="0cm" fo:widows="2" fo:orphans="2"/>
    </style:style>
    <style:style style:name="ID0ETQHM" style:family="text">
      <style:text-properties style:font-name="新細明體" style:font-name-complex="Times New Roman" style:font-name-asian="新細明體" fo:color="#000000" style:font-size-complex="12pt" fo:font-size="12pt" style:font-size-asian="12pt"/>
    </style:style>
    <style:style style:name="ID0EBRHM" style:family="table-cell">
      <style:table-cell-properties style:vertical-align="middle" fo:padding-left="0cm" fo:padding-right="0cm" fo:border-left=".018cm solid #000000" fo:border-right=".018cm solid #000000" fo:border-=".018cm solid #000000" fo:border-top=".018cm solid #000000"/>
    </style:style>
    <style:style style:name="ID0EORHM" style:family="paragraph" style:parent-style-name="a">
      <style:paragraph-properties style:tab-stop-distance="0.847cm" fo:text-align="justify" style:page-number="1" fo:margin-left="0.074cm" fo:text-indent="0cm" fo:margin-right="0cm" fo:widows="2" fo:orphans="2"/>
    </style:style>
    <style:style style:name="ID0EDSHM" style:family="text">
      <style:text-properties style:font-name="新細明體" style:font-name-complex="Times New Roman" style:font-name-asian="新細明體" style:font-weight-complex="bold" fo:color="#000000" style:font-size-complex="12pt" fo:font-size="12pt" style:font-size-asian="12pt"/>
    </style:style>
    <style:style style:name="ID0ETSHM" style:family="text">
      <style:text-properties style:font-name="新細明體" style:font-name-complex="Times New Roman" style:font-name-asian="新細明體" style:font-weight-complex="bold" fo:color="#000000" style:font-size-complex="12pt" fo:font-size="12pt" style:font-size-asian="12pt"/>
    </style:style>
    <style:style style:name="ID0ECTHM" style:family="text">
      <style:text-properties style:font-name="新細明體" style:font-name-complex="Times New Roman" style:font-name-asian="新細明體" style:font-weight-complex="bold" fo:color="#000000" style:font-size-complex="12pt" fo:font-size="12pt" style:font-size-asian="12pt"/>
    </style:style>
    <style:style style:name="ID0ESTHM" style:family="table-cell">
      <style:table-cell-properties style:vertical-align="middle" fo:padding-left="0cm" fo:padding-right="0cm" fo:border-left=".018cm solid #000000" fo:border-right=".018cm solid #000000" fo:border-=".018cm solid #000000" fo:border-top=".018cm solid #000000"/>
    </style:style>
    <style:style style:name="ID0E6THM" style:family="paragraph" style:parent-style-name="a">
      <style:paragraph-properties style:tab-stop-distance="0.847cm" style:page-number="1" fo:margin-left="0cm" fo:text-indent="0cm" fo:margin-right="0cm" fo:widows="2" fo:orphans="2"/>
    </style:style>
    <style:style style:name="ID0EQUHM" style:family="text">
      <style:text-properties style:font-name="新細明體" style:font-name-complex="Times New Roman" style:font-name-asian="新細明體" style:font-weight-complex="bold" fo:color="#000000" style:font-size-complex="12pt" fo:font-size="12pt" style:font-size-asian="12pt"/>
    </style:style>
    <style:style style:name="ID0EAVHM" style:family="table-cell">
      <style:table-cell-properties style:vertical-align="middle" fo:padding-left="0cm" fo:padding-right="0cm" fo:border-left=".018cm solid #000000" fo:border-right=".018cm solid #000000" fo:border-=".018cm solid #000000" fo:border-top=".018cm solid #000000"/>
    </style:style>
    <style:style style:name="ID0EHVHM" style:family="paragraph" style:parent-style-name="a">
      <style:paragraph-properties style:tab-stop-distance="0.847cm" fo:text-align="center" style:page-number="1" fo:margin-left="0cm" fo:text-indent="0cm" fo:margin-right="0cm" fo:widows="2" fo:orphans="2"/>
    </style:style>
    <style:style style:name="ID0EXVHM" style:family="text">
      <style:text-properties style:font-name="新細明體" style:font-name-complex="Times New Roman" style:font-name-asian="新細明體" style:font-size-complex="12pt" fo:font-size="12pt" style:font-size-asian="12pt"/>
    </style:style>
    <style:style style:name="ID0EDWHM" style:family="table-cell">
      <style:table-cell-properties style:vertical-align="middle" fo:padding-left="0cm" fo:padding-right="0cm" fo:border-left=".018cm solid #000000" fo:border-right=".018cm solid #000000" fo:border-=".018cm solid #000000" fo:border-top=".018cm solid #000000"/>
    </style:style>
    <style:style style:name="ID0EKWHM" style:family="paragraph" style:parent-style-name="a">
      <style:paragraph-properties style:tab-stop-distance="0.847cm" fo:text-align="center" style:page-number="1" fo:margin-left="0cm" fo:text-indent="0cm" fo:margin-right="0cm" fo:widows="2" fo:orphans="2"/>
    </style:style>
    <style:style style:name="ID0E1WHM" style:family="text">
      <style:text-properties style:font-name="新細明體" style:font-name-complex="標楷體" style:font-name-asian="新細明體" style:font-size-complex="12pt" fo:font-size="12pt" style:font-size-asian="12pt"/>
    </style:style>
    <style:style style:name="ID0EHXHM" style:family="text">
      <style:text-properties style:font-name="新細明體" style:font-name-complex="標楷體" style:font-name-asian="新細明體" style:font-size-complex="12pt" fo:font-size="12pt" style:font-size-asian="12pt"/>
    </style:style>
    <style:style style:name="ID0EUXHM" style:family="text">
      <style:text-properties style:font-name="新細明體" style:font-name-complex="標楷體" style:font-name-asian="新細明體" style:font-size-complex="12pt" fo:font-size="12pt" style:font-size-asian="12pt"/>
    </style:style>
    <style:style style:name="ID0EBYHM" style:family="table-cell">
      <style:table-cell-properties style:vertical-align="middle" fo:padding-left="0cm" fo:padding-right="0cm" fo:border-left=".018cm solid #000000" fo:border-right=".018cm solid #000000" fo:border-=".018cm solid #000000" fo:border-top=".018cm solid #000000"/>
    </style:style>
    <style:style style:name="ID0EIYHM" style:family="paragraph" style:parent-style-name="a">
      <style:paragraph-properties style:tab-stop-distance="0.847cm" style:page-number="1" fo:margin-left="0cm" fo:text-indent="0cm" fo:margin-right="0cm" fo:widows="2" fo:orphans="2"/>
    </style:style>
    <style:style style:name="ID0EWYHM" style:family="text">
      <style:text-properties style:font-name="新細明體" style:font-name-complex="Times New Roman" style:font-name-asian="新細明體" style:font-size-complex="12pt" fo:font-size="12pt" style:font-size-asian="12pt"/>
    </style:style>
    <style:style style:name="ID0EDZHM" style:family="text">
      <style:text-properties style:font-name="新細明體" style:font-name-complex="Times New Roman" style:font-name-asian="新細明體" style:font-size-complex="12pt" fo:font-size="12pt" style:font-size-asian="12pt"/>
    </style:style>
    <style:style style:name="ID0EQZHM" style:family="table-cell">
      <style:table-cell-properties style:vertical-align="middle" fo:padding-left="0cm" fo:padding-right="0cm" fo:border-left=".018cm solid #000000" fo:border-right=".018cm solid #000000" fo:border-=".018cm solid #000000" fo:border-top=".018cm solid #000000"/>
    </style:style>
    <style:style style:name="ID0EXZH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F1HM" style:family="table-row">
      <style:table-row-properties style:min-row-height="0.783cm" style:keep-together="true"/>
    </style:style>
    <style:style style:name="ID0EM1HM" style:family="table-cell">
      <style:table-cell-properties style:vertical-align="middle" fo:padding-left="0cm" fo:padding-right="0cm" fo:border-left=".018cm solid #000000" fo:border-right=".018cm solid #000000" fo:border-bottom=".018cm solid #000000" fo:border-top=".018cm solid #000000"/>
    </style:style>
    <style:style style:name="ID0ET1HM" style:family="paragraph" style:parent-style-name="a">
      <style:paragraph-properties style:tab-stop-distance="0.847cm" fo:text-align="center" style:page-number="1" fo:margin-left="0.074cm" fo:text-indent="0cm" fo:margin-right="0cm" fo:widows="2" fo:orphans="2"/>
      <style:text-properties style:font-name="新細明體" style:font-name-complex="Times New Roman" style:font-name-asian="新細明體" fo:color="#000000" style:font-size-complex="12pt" fo:font-size="12pt" style:font-size-asian="12pt"/>
    </style:style>
    <style:style style:name="ID0EI2HM" style:family="table-cell">
      <style:table-cell-properties style:vertical-align="middle" fo:padding-left="0cm" fo:padding-right="0cm" fo:border-left=".018cm solid #000000" fo:border-right=".018cm solid #000000" fo:border-bottom=".018cm solid #000000" fo:border-top=".018cm solid #000000"/>
    </style:style>
    <style:style style:name="ID0EV2HM" style:family="paragraph" style:parent-style-name="a">
      <style:paragraph-properties style:tab-stop-distance="0.847cm" fo:text-align="justify" style:page-number="1" fo:margin-left="0.074cm" fo:text-indent="0cm" fo:margin-right="0cm" fo:widows="2" fo:orphans="2"/>
      <style:text-properties style:font-name="新細明體" style:font-name-complex="Times New Roman" style:font-name-asian="新細明體" style:font-size-complex="12pt" fo:font-size="12pt" style:font-size-asian="12pt"/>
    </style:style>
    <style:style style:name="ID0EI3HM" style:family="table-cell">
      <style:table-cell-properties style:vertical-align="middle" fo:padding-left="0cm" fo:padding-right="0cm" fo:border-left=".018cm solid #000000" fo:border-right=".018cm solid #000000" fo:border-bottom=".018cm solid #000000" fo:border-top=".018cm solid #000000"/>
    </style:style>
    <style:style style:name="ID0EV3HM" style:family="paragraph" style:parent-style-name="a">
      <style:paragraph-properties style:tab-stop-distance="0.847cm" style:page-number="1" fo:margin-left="0cm" fo:text-indent="0cm" fo:margin-right="0cm" fo:widows="2" fo:orphans="2"/>
      <style:text-properties style:font-name="新細明體" style:font-name-asian="新細明體" fo:color="#000000" style:font-size-complex="12pt" fo:font-size="12pt" style:font-size-asian="12pt"/>
    </style:style>
    <style:style style:name="ID0EE4HM" style:family="table-cell">
      <style:table-cell-properties style:vertical-align="middle" fo:padding-left="0cm" fo:padding-right="0cm" fo:border-left=".018cm solid #000000" fo:border-right=".018cm solid #000000" fo:border-bottom=".018cm solid #000000" fo:border-top=".018cm solid #000000"/>
    </style:style>
    <style:style style:name="ID0EL4HM"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24HM" style:family="table-cell">
      <style:table-cell-properties style:vertical-align="middle" fo:padding-left="0cm" fo:padding-right="0cm" fo:border-left=".018cm solid #000000" fo:border-right=".018cm solid #000000" fo:border-bottom=".018cm solid #000000" fo:border-top=".018cm solid #000000"/>
    </style:style>
    <style:style style:name="ID0EC5HM"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S5HM" style:family="table-cell">
      <style:table-cell-properties style:vertical-align="middle" fo:padding-left="0cm" fo:padding-right="0cm" fo:border-left=".018cm solid #000000" fo:border-right=".018cm solid #000000" fo:border-bottom=".018cm solid #000000" fo:border-top=".018cm solid #000000"/>
    </style:style>
    <style:style style:name="ID0EZ5H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H6HM" style:family="table-cell">
      <style:table-cell-properties style:vertical-align="middle" fo:padding-left="0cm" fo:padding-right="0cm" fo:border-left=".018cm solid #000000" fo:border-right=".018cm solid #000000" fo:border-bottom=".018cm solid #000000" fo:border-top=".018cm solid #000000"/>
    </style:style>
    <style:style style:name="ID0EO6HM"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font-size-complex="12pt" fo:font-size="12pt" style:font-size-asian="12pt"/>
    </style:style>
    <style:style style:name="ID0E36HM" style:family="paragraph" style:parent-style-name="a">
      <style:paragraph-properties style:tab-stop-distance="0.847cm" fo:text-align="justify" style:page-number="1" fo:margin-left="0cm" fo:text-indent="0cm" fo:margin-right="0cm" fo:widows="2" fo:orphans="2"/>
    </style:style>
    <style:style style:name="ID0EIAIM" style:family="text">
      <style:text-properties style:font-name="新細明體" style:font-name-complex="標楷體" style:font-name-asian="新細明體"/>
    </style:style>
    <style:style style:name="ID0ESAIM" style:family="paragraph" style:parent-style-name="a">
      <style:paragraph-properties style:tab-stop-distance="0.847cm" fo:text-align="justify" style:page-number="1" fo:margin-left="0cm" fo:text-indent="0cm" fo:margin-right="0cm" fo:widows="2" fo:orphans="2">
        <style:tab-stops>
          <style:tab-stop/>
        </style:tab-stops>
      </style:paragraph-properties>
    </style:style>
    <style:style style:name="ID0ENBIM" style:family="text">
      <style:text-properties style:font-name="新細明體" style:font-name-complex="標楷體" style:font-name-asian="新細明體" style:font-size-complex="12pt" fo:font-size="12pt" style:font-size-asian="12pt"/>
    </style:style>
    <style:style style:name="ID0E1BIM" style:family="text">
      <style:text-properties style:font-name="新細明體" style:font-name-complex="標楷體" style:font-name-asian="新細明體" style:font-size-complex="12pt" fo:font-size="12pt" style:font-size-asian="12pt"/>
    </style:style>
    <style:style style:name="ID0EHCIM" style:family="text">
      <style:text-properties style:font-name="新細明體" style:font-name-complex="標楷體" style:font-name-asian="新細明體" style:font-size-complex="12pt" style:text-underline-style="solid" style:text-underline-type="single" style:text-underline-width="normal" fo:font-size="12pt" style:font-size-asian="12pt"/>
    </style:style>
    <style:style style:name="ID0EWCIM" style:family="text">
      <style:text-properties style:font-name="新細明體" style:font-name-complex="標楷體" style:font-name-asian="新細明體" fo:font-weight="bold" style:font-size-complex="12pt" style:text-underline-style="solid" style:text-underline-type="single" style:text-underline-width="normal" fo:font-size="12pt" style:font-size-asian="12pt"/>
    </style:style>
    <style:style style:name="ID0EGDIM" style:family="text">
      <style:text-properties style:font-name="新細明體" style:font-name-complex="標楷體" style:font-name-asian="新細明體" style:font-size-complex="12pt" style:text-underline-style="solid" style:text-underline-type="single" style:text-underline-width="normal" fo:font-size="12pt" style:font-size-asian="12pt"/>
    </style:style>
    <style:style style:name="ID0EVDIM" style:family="text">
      <style:text-properties style:font-name="新細明體" style:font-name-complex="標楷體" style:font-name-asian="新細明體" style:font-size-complex="12pt" fo:font-size="12pt" style:font-size-asian="12pt"/>
    </style:style>
    <style:style style:name="ID0ECEIM" style:family="paragraph" style:parent-style-name="a">
      <style:paragraph-properties style:tab-stop-distance="0.847cm" fo:text-align="justify" style:page-number="1" fo:margin-left="0cm" fo:text-indent="0cm" fo:margin-right="0cm" fo:widows="2" fo:orphans="2">
        <style:tab-stops>
          <style:tab-stop/>
        </style:tab-stops>
      </style:paragraph-properties>
    </style:style>
    <style:style style:name="ID0E4EIM" style:family="text">
      <style:text-properties style:font-name="新細明體" style:font-name-complex="標楷體" style:font-name-asian="新細明體" style:font-size-complex="12pt" fo:font-size="12pt" style:font-size-asian="12pt"/>
    </style:style>
    <style:style style:name="ID0EKFIM" style:family="text">
      <style:text-properties style:font-name="新細明體" style:font-name-complex="標楷體" style:font-name-asian="新細明體" style:font-size-complex="12pt" style:text-underline-style="solid" style:text-underline-type="single" style:text-underline-width="normal" fo:font-size="12pt" style:font-size-asian="12pt"/>
    </style:style>
    <style:style style:name="ID0EZFIM" style:family="text">
      <style:text-properties style:font-name="新細明體" style:font-name-complex="標楷體" style:font-name-asian="新細明體" style:font-size-complex="12pt" fo:font-size="12pt" style:font-size-asian="12pt"/>
    </style:style>
    <style:style style:name="ID0EGGIM" style:family="paragraph" style:parent-style-name="a">
      <style:paragraph-properties style:tab-stop-distance="0.847cm" fo:line-height="0.847cm" fo:text-align="justify" style:page-number="1" fo:margin-left="0cm" fo:text-indent="0cm" fo:margin-right="0cm" fo:widows="2" fo:orphans="2">
        <style:tab-stops>
          <style:tab-stop/>
        </style:tab-stops>
      </style:paragraph-properties>
    </style:style>
    <style:style style:name="ID0EAHIM" style:family="text">
      <style:text-properties style:font-name="新細明體" style:font-name-complex="標楷體" style:font-name-asian="新細明體" style:font-size-complex="12pt" fo:font-size="12pt" style:font-size-asian="12pt"/>
    </style:style>
    <style:style style:name="ID0ENHIM" style:family="text">
      <style:text-properties style:font-name="新細明體" style:font-name-complex="標楷體" style:font-name-asian="新細明體" style:font-size-complex="12pt" fo:font-size="12pt" style:font-size-asian="12pt"/>
    </style:style>
    <style:style style:name="ID0EZHIM" style:family="text">
      <style:text-properties style:font-name="新細明體" style:font-name-complex="標楷體" style:font-name-asian="新細明體" style:font-size-complex="12pt" fo:font-size="12pt" style:font-size-asian="12pt"/>
    </style:style>
    <style:style style:name="ID0EGIIM" style:family="paragraph" style:parent-style-name="ListParagraph1">
      <style:paragraph-properties style:tab-stop-distance="0.847cm" fo:line-height="0.706cm" fo:text-align="center" style:page-number="1" fo:margin-left="1.483cm" fo:text-indent="-1.483cm" fo:margin-right="0cm" fo:widows="2" fo:orphans="2"/>
      <style:text-properties fo:letter-spacing="normal" style:font-name="新細明體" style:font-name-complex="標楷體" style:font-size-complex="14pt" fo:font-size="14pt"/>
    </style:style>
    <style:style style:name="ID0E4IIM" style:family="paragraph" style:parent-style-name="ListParagraph1">
      <style:paragraph-properties style:tab-stop-distance="0.847cm" fo:line-height="0.706cm" fo:text-align="center" style:page-number="1" fo:margin-left="1.483cm" fo:text-indent="-1.483cm" fo:margin-right="0cm" fo:widows="2" fo:orphans="2"/>
    </style:style>
    <style:style style:name="ID0ETJIM" style:family="text">
      <style:text-properties style:font-name="新細明體" style:font-name-complex="標楷體" style:font-size-complex="14pt" fo:font-size="14pt" style:font-size-asian="14pt"/>
    </style:style>
    <style:style style:name="ID0E6JIM" style:family="text">
      <style:text-properties style:font-name="新細明體" style:font-name-complex="標楷體" style:font-size-complex="14pt" fo:font-size="14pt"/>
    </style:style>
    <style:style style:name="ID0EKKIM" style:family="text">
      <style:text-properties style:font-name="新細明體" style:font-name-complex="標楷體" style:font-size-complex="14pt" fo:font-size="14pt" style:font-size-asian="14pt"/>
    </style:style>
    <style:style style:name="ID0EWKIM" style:family="text">
      <style:text-properties style:font-name="新細明體" style:font-name-complex="標楷體" style:font-size-complex="14pt" fo:font-size="14pt"/>
    </style:style>
    <style:style style:name="ID0EBLIM" style:family="text">
      <style:text-properties style:font-name="新細明體" style:font-name-complex="標楷體" style:font-size-complex="14pt" fo:font-size="14pt" style:font-size-asian="14pt"/>
    </style:style>
    <style:style style:name="ID0ENLIM" style:family="text">
      <style:text-properties style:font-name="新細明體" style:font-name-complex="標楷體" style:font-size-complex="10pt" fo:font-size="10pt"/>
    </style:style>
    <style:style style:name="ID0EYLIM" style:family="text">
      <style:text-properties style:font-name="新細明體" style:font-name-complex="標楷體" style:font-size-complex="14pt" fo:font-size="14pt" style:font-size-asian="14pt"/>
    </style:style>
    <style:style style:name="ID0EEMIM" style:family="text">
      <style:text-properties style:font-name="新細明體" style:font-name-complex="標楷體" style:font-size-complex="14pt" fo:font-size="14pt"/>
    </style:style>
    <style:style style:name="ID0EPMIM" style:family="table">
      <style:table-properties table:border-model="collapsing" style:width="14.998cm" table:align="center" fo:margin-left="0cm" fo:margin-bottom="0cm"/>
    </style:style>
    <style:style style:name="ID0E1NIM" style:family="table-column">
      <style:table-column-properties style:column-width="3.073cm"/>
    </style:style>
    <style:style style:name="ID0E3NIM" style:family="table-column">
      <style:table-column-properties style:column-width="4.184cm"/>
    </style:style>
    <style:style style:name="ID0E5NIM" style:family="table-column">
      <style:table-column-properties style:column-width="3.766cm"/>
    </style:style>
    <style:style style:name="ID0EAOIM" style:family="table-column">
      <style:table-column-properties style:column-width="3.976cm"/>
    </style:style>
    <style:style style:name="ID0ECOIM" style:family="table-row">
      <style:table-row-properties style:min-row-height="1.111cm" style:keep-together="true"/>
    </style:style>
    <style:style style:name="ID0EIO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OIM" style:family="paragraph" style:parent-style-name="ListParagraph1">
      <style:paragraph-properties style:tab-stop-distance="0.847cm" fo:line-height="0.706cm" fo:text-align="center" style:page-number="1" fo:margin-left="1.695cm" fo:text-indent="-1.695cm" fo:margin-right="0cm" fo:widows="2" fo:orphans="2"/>
    </style:style>
    <style:style style:name="ID0EFPIM" style:family="text">
      <style:text-properties style:font-name="新細明體" style:font-name-complex="標楷體" style:font-size-complex="14pt" fo:font-size="14pt" style:font-size-asian="14pt"/>
    </style:style>
    <style:style style:name="ID0ERP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PIM" style:family="paragraph" style:parent-style-name="ListParagraph1">
      <style:paragraph-properties style:tab-stop-distance="0.847cm" fo:line-height="0.706cm" fo:text-align="center" style:page-number="1" fo:margin-left="1.695cm" fo:text-indent="-1.695cm" fo:margin-right="0cm" fo:widows="2" fo:orphans="2"/>
    </style:style>
    <style:style style:name="ID0ESQIM" style:family="text">
      <style:text-properties style:font-name="新細明體" style:font-name-complex="標楷體" style:font-size-complex="14pt" fo:font-size="14pt" style:font-size-asian="14pt"/>
    </style:style>
    <style:style style:name="ID0E5QIM" style:family="text">
      <style:text-properties style:font-name="新細明體" style:font-name-complex="標楷體" style:font-size-complex="14pt" fo:font-size="14pt"/>
    </style:style>
    <style:style style:name="ID0EJRIM" style:family="text">
      <style:text-properties style:font-name="新細明體" style:font-name-complex="標楷體" style:font-size-complex="14pt" fo:font-size="14pt" style:font-size-asian="14pt"/>
    </style:style>
    <style:style style:name="ID0EVRIM" style:family="text">
      <style:text-properties style:font-name="新細明體" style:font-name-complex="標楷體" style:font-size-complex="14pt" fo:font-size="14pt"/>
    </style:style>
    <style:style style:name="ID0EASIM" style:family="table-row">
      <style:table-row-properties style:min-row-height="1.9cm" style:keep-together="true"/>
    </style:style>
    <style:style style:name="ID0EGS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SIM" style:family="paragraph" style:parent-style-name="ListParagraph1">
      <style:paragraph-properties style:tab-stop-distance="0.847cm" fo:line-height="0.706cm" fo:text-align="center" style:page-number="1" fo:margin-left="0cm" fo:text-indent="0.06cm" fo:margin-right="0cm" fo:widows="2" fo:orphans="2"/>
    </style:style>
    <style:style style:name="ID0ECTIM" style:family="text">
      <style:text-properties style:font-name="新細明體" style:font-name-complex="標楷體"/>
    </style:style>
    <style:style style:name="ID0EKTIM" style:family="text">
      <style:text-properties style:font-name="新細明體" style:font-name-complex="標楷體"/>
    </style:style>
    <style:style style:name="ID0ERTI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3TIM" style:family="paragraph" style:parent-style-name="ListParagraph1">
      <style:paragraph-properties style:tab-stop-distance="0.847cm" fo:line-height="0.706cm" fo:text-align="center" style:page-number="1" fo:margin-left="1.482cm" fo:text-indent="-1.482cm" fo:margin-right="0cm" fo:widows="2" fo:orphans="2"/>
    </style:style>
    <style:style style:name="ID0EUUIM" style:family="text">
      <style:text-properties style:font-name="新細明體" fo:color="#000000"/>
    </style:style>
    <style:style style:name="ID0E4UIM" style:family="text">
      <style:text-properties style:font-name="新細明體" fo:color="#000000"/>
    </style:style>
    <style:style style:name="ID0EFVIM" style:family="text">
      <style:text-properties style:font-name="新細明體" fo:color="#000000"/>
    </style:style>
    <style:style style:name="ID0EOVI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ZVIM" style:family="paragraph" style:parent-style-name="ListParagraph1">
      <style:paragraph-properties style:tab-stop-distance="0.847cm" fo:line-height="0.706cm" fo:text-align="center" style:page-number="1" fo:margin-left="1.482cm" fo:text-indent="-1.482cm" fo:margin-right="0cm" fo:widows="2" fo:orphans="2"/>
    </style:style>
    <style:style style:name="ID0ESWIM" style:family="text">
      <style:text-properties style:font-name="新細明體" fo:color="#000000" style:font-size-complex="14pt" fo:font-size="14pt"/>
    </style:style>
    <style:style style:name="ID0E4WI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IXIM" style:family="paragraph" style:parent-style-name="ListParagraph1">
      <style:paragraph-properties style:tab-stop-distance="0.847cm" fo:line-height="0.706cm" fo:text-align="center" style:page-number="1" fo:margin-left="1.482cm" fo:text-indent="-1.482cm" fo:margin-right="0cm" fo:widows="2" fo:orphans="2"/>
    </style:style>
    <style:style style:name="ID0ECYIM" style:family="text">
      <style:text-properties style:font-name="新細明體" style:font-name-complex="標楷體" fo:color="#000000" style:font-size-complex="14pt" fo:font-size="14pt"/>
    </style:style>
    <style:style style:name="ID0EPYIM" style:family="table-row">
      <style:table-row-properties style:min-row-height="1.976cm" style:keep-together="true"/>
    </style:style>
    <style:style style:name="ID0EVY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YIM" style:family="paragraph" style:parent-style-name="ListParagraph1">
      <style:paragraph-properties style:tab-stop-distance="0.847cm" fo:line-height="0.706cm" fo:text-align="center" style:page-number="1" fo:margin-left="0cm" fo:text-indent="0.06cm" fo:margin-right="0cm" fo:widows="2" fo:orphans="2"/>
    </style:style>
    <style:style style:name="ID0ERZIM" style:family="text">
      <style:text-properties style:font-name="新細明體" style:font-name-complex="標楷體"/>
    </style:style>
    <style:style style:name="ID0EZZIM" style:family="text">
      <style:text-properties style:font-name="新細明體" style:font-name-complex="標楷體"/>
    </style:style>
    <style:style style:name="ID0EA1I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1IM" style:family="paragraph" style:parent-style-name="ListParagraph1">
      <style:paragraph-properties style:tab-stop-distance="0.847cm" fo:line-height="0.706cm" fo:text-align="center" style:page-number="1" fo:margin-left="1.482cm" fo:text-indent="-1.482cm" fo:margin-right="0cm" fo:widows="2" fo:orphans="2"/>
    </style:style>
    <style:style style:name="ID0ED2IM" style:family="text">
      <style:text-properties style:font-name="新細明體" fo:color="#000000" style:font-size-complex="14pt" fo:font-size="14pt"/>
    </style:style>
    <style:style style:name="ID0EO2I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2IM" style:family="paragraph" style:parent-style-name="ListParagraph1">
      <style:paragraph-properties style:tab-stop-distance="0.847cm" fo:line-height="0.706cm" fo:text-align="center" style:page-number="1" fo:margin-left="1.482cm" fo:text-indent="-1.482cm" fo:margin-right="0cm" fo:widows="2" fo:orphans="2"/>
    </style:style>
    <style:style style:name="ID0ES3IM" style:family="text">
      <style:text-properties style:font-name="新細明體" style:font-name-complex="標楷體" fo:color="#000000" style:font-size-complex="14pt" fo:font-size="14pt" style:font-size-asian="14pt"/>
    </style:style>
    <style:style style:name="ID0E63IM" style:family="text">
      <style:text-properties style:font-name="新細明體" style:font-name-complex="標楷體" fo:color="#000000" style:font-size-complex="14pt" fo:font-size="14pt"/>
    </style:style>
    <style:style style:name="ID0EL4I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W4IM" style:family="paragraph" style:parent-style-name="ListParagraph1">
      <style:paragraph-properties style:tab-stop-distance="0.847cm" fo:line-height="0.706cm" fo:text-align="center" style:page-number="1" fo:margin-left="1.482cm" fo:text-indent="-1.482cm" fo:margin-right="0cm" fo:widows="2" fo:orphans="2"/>
    </style:style>
    <style:style style:name="ID0EQ5IM" style:family="text">
      <style:text-properties style:font-name="新細明體" style:font-name-complex="標楷體" fo:color="#000000" style:font-size-complex="14pt" fo:font-size="14pt"/>
    </style:style>
    <style:style style:name="ID0E45IM" style:family="table-row">
      <style:table-row-properties style:min-row-height="2.004cm" style:keep-together="true"/>
    </style:style>
    <style:style style:name="ID0ED6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6IM" style:family="paragraph" style:parent-style-name="ListParagraph1">
      <style:paragraph-properties style:tab-stop-distance="0.847cm" fo:line-height="0.706cm" fo:text-align="center" style:page-number="1" fo:margin-left="0cm" fo:text-indent="0.06cm" fo:margin-right="0cm" fo:widows="2" fo:orphans="2"/>
    </style:style>
    <style:style style:name="ID0E66IM" style:family="text">
      <style:text-properties style:font-name="新細明體" style:font-name-complex="標楷體"/>
    </style:style>
    <style:style style:name="ID0EHAJM" style:family="text">
      <style:text-properties style:font-name="新細明體" style:font-name-complex="標楷體"/>
    </style:style>
    <style:style style:name="ID0EOA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AJM" style:family="paragraph" style:parent-style-name="ListParagraph1">
      <style:paragraph-properties style:tab-stop-distance="0.847cm" fo:line-height="0.706cm" fo:text-align="center" style:page-number="1" fo:margin-left="1.482cm" fo:text-indent="-1.482cm" fo:margin-right="0cm" fo:widows="2" fo:orphans="2"/>
    </style:style>
    <style:style style:name="ID0ERBJM" style:family="text">
      <style:text-properties style:font-name="新細明體" fo:color="#000000" style:font-size-complex="14pt" fo:font-size="14pt" style:font-size-asian="14pt"/>
    </style:style>
    <style:style style:name="ID0E4B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ICJM" style:family="paragraph" style:parent-style-name="ListParagraph1">
      <style:paragraph-properties style:tab-stop-distance="0.847cm" fo:line-height="0.706cm" fo:text-align="center" style:page-number="1" fo:margin-left="1.482cm" fo:text-indent="-1.482cm" fo:margin-right="0cm" fo:widows="2" fo:orphans="2"/>
    </style:style>
    <style:style style:name="ID0EBDJM" style:family="text">
      <style:text-properties style:font-name="新細明體" style:font-name-complex="標楷體" fo:color="#000000" style:font-size-complex="14pt" fo:font-size="14pt"/>
    </style:style>
    <style:style style:name="ID0ENDJ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YDJM" style:family="paragraph" style:parent-style-name="ListParagraph1">
      <style:paragraph-properties style:tab-stop-distance="0.847cm" fo:line-height="0.706cm" fo:text-align="center" style:page-number="1" fo:margin-left="1.482cm" fo:text-indent="-1.482cm" fo:margin-right="0cm" fo:widows="2" fo:orphans="2"/>
    </style:style>
    <style:style style:name="ID0EREJM" style:family="text">
      <style:text-properties style:font-name="新細明體" style:font-name-complex="標楷體" fo:color="#000000" style:font-size-complex="14pt" fo:font-size="14pt"/>
    </style:style>
    <style:style style:name="ID0E4EJM" style:family="text">
      <style:text-properties style:font-name="新細明體" style:font-name-complex="標楷體" fo:color="#000000" style:font-size-complex="14pt" fo:font-size="14pt" style:font-size-asian="14pt"/>
    </style:style>
    <style:style style:name="ID0EKFJM" style:family="table-row">
      <style:table-row-properties style:min-row-height="1.707cm" style:keep-together="true"/>
    </style:style>
    <style:style style:name="ID0EQFJM" style:family="table-cell">
      <style:table-cell-properties style:vertical-align="middle" fo:padding-top="0cm" fo:padding-bottom="0cm" fo:padding-left="0.19cm" fo:padding-right="0.19cm" fo:border-left="0cm hidden #000000" fo:border-right=".018cm solid #000000" fo:border-bottom="0cm hidden #000000" fo:border-top="0cm hidden #000000"/>
    </style:style>
    <style:style style:name="ID0E5FJM" style:family="paragraph" style:parent-style-name="ListParagraph1">
      <style:paragraph-properties style:tab-stop-distance="0.847cm" fo:line-height="0.706cm" fo:text-align="center" style:page-number="1" fo:margin-left="1.27cm" fo:text-indent="0cm" fo:margin-right="0cm" fo:widows="2" fo:orphans="2"/>
      <style:text-properties fo:letter-spacing="normal" style:font-name="新細明體"/>
    </style:style>
    <style:style style:name="ID0EPGJ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GJM" style:family="paragraph" style:parent-style-name="ListParagraph1">
      <style:paragraph-properties style:tab-stop-distance="0.847cm" fo:line-height="0.706cm" fo:text-align="center" style:page-number="1" fo:margin-left="0cm" fo:text-indent="0.06cm" fo:margin-right="0cm" fo:widows="2" fo:orphans="2"/>
    </style:style>
    <style:style style:name="ID0ELHJM" style:family="text">
      <style:text-properties style:font-name="新細明體" style:font-name-complex="標楷體"/>
    </style:style>
    <style:style style:name="ID0ETHJM" style:family="text">
      <style:text-properties style:font-name="新細明體" style:font-name-complex="標楷體"/>
    </style:style>
    <style:style style:name="ID0E1HJ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IJM" style:family="paragraph" style:parent-style-name="ListParagraph1">
      <style:paragraph-properties style:tab-stop-distance="0.847cm" fo:line-height="0.706cm" fo:text-align="center" style:page-number="1" fo:margin-left="0cm" fo:text-indent="0.06cm" fo:margin-right="0cm" fo:widows="2" fo:orphans="2"/>
    </style:style>
    <style:style style:name="ID0EWIJM" style:family="text">
      <style:text-properties style:font-name="新細明體" style:font-name-complex="標楷體"/>
    </style:style>
    <style:style style:name="ID0E5IJM" style:family="text">
      <style:text-properties style:font-name="新細明體" style:font-name-complex="標楷體"/>
    </style:style>
    <style:style style:name="ID0EFJJ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JJM" style:family="paragraph" style:parent-style-name="ListParagraph1">
      <style:paragraph-properties style:tab-stop-distance="0.847cm" fo:line-height="0.706cm" fo:text-align="center" style:page-number="1" fo:margin-left="0cm" fo:text-indent="0.06cm" fo:margin-right="0cm" fo:widows="2" fo:orphans="2"/>
    </style:style>
    <style:style style:name="ID0EBKJM" style:family="text">
      <style:text-properties style:font-name="新細明體" style:font-name-complex="標楷體"/>
    </style:style>
    <style:style style:name="ID0EJKJM" style:family="text">
      <style:text-properties style:font-name="新細明體" style:font-name-complex="標楷體"/>
    </style:style>
    <style:style style:name="ID0EQKJM" style:family="table-row">
      <style:table-row-properties style:min-row-height="0.953cm" style:keep-together="true"/>
    </style:style>
    <style:style style:name="ID0EWKJM" style:family="table-cell">
      <style:table-cell-properties fo:padding-top="0cm" fo:padding-bottom="0cm" fo:padding-left="0.19cm" fo:padding-right="0.19cm" fo:border-left="0cm hidden #000000" fo:border-right=".018cm solid #000000" fo:border-bottom="0cm hidden #000000" fo:border-top="0cm hidden #000000"/>
    </style:style>
    <style:style style:name="ID0ECLJM" style:family="paragraph" style:parent-style-name="ListParagraph1">
      <style:paragraph-properties style:tab-stop-distance="0.847cm" fo:line-height="0.706cm" style:page-number="1" fo:margin-left="0cm" fo:text-indent="0cm" fo:margin-right="0cm" fo:widows="2" fo:orphans="2"/>
      <style:text-properties fo:letter-spacing="normal" style:font-name="新細明體" style:font-size-complex="14pt" fo:font-size="14pt"/>
    </style:style>
    <style:style style:name="ID0EVL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LJM" style:family="paragraph" style:parent-style-name="ListParagraph1">
      <style:paragraph-properties style:tab-stop-distance="0.847cm" fo:line-height="0.706cm" fo:text-align="center" style:page-number="1" fo:margin-left="1.695cm" fo:text-indent="-1.695cm" fo:margin-right="0cm" fo:widows="2" fo:orphans="2"/>
    </style:style>
    <style:style style:name="ID0ESMJM" style:family="text">
      <style:text-properties style:font-name="新細明體" style:font-name-complex="標楷體" style:font-size-complex="14pt" fo:font-size="14pt" style:font-size-asian="14pt"/>
    </style:style>
    <style:style style:name="ID0E5MJM" style:family="paragraph" style:parent-style-name="a">
      <style:paragraph-properties style:tab-stop-distance="0.847cm" fo:line-height="0.635cm" style:page-number="1"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TNJM" style:family="paragraph" style:parent-style-name="a">
      <style:paragraph-properties style:tab-stop-distance="0.847cm" style:page-number="1" style:text-autospace="none" fo:margin-left="0cm" fo:text-indent="0cm" fo:margin-right="0cm" fo:widows="2" fo:orphans="2"/>
    </style:style>
    <style:style style:name="ID0ELOJM" style:family="text">
      <style:text-properties style:font-name="新細明體" style:font-name-complex="標楷體" style:font-name-asian="新細明體" fo:font-weight="bold"/>
    </style:style>
    <style:style style:name="ID0EVOJM" style:family="paragraph" style:parent-style-name="a">
      <style:paragraph-properties style:tab-stop-distance="0.847cm" style:page-number="1" style:text-autospace="none" fo:margin-left="0cm" fo:text-indent="0cm" fo:margin-right="0cm" fo:widows="2" fo:orphans="2"/>
    </style:style>
    <style:style style:name="ID0EJPJM" style:family="text">
      <style:text-properties style:font-name="Calibri" style:font-name-complex="標楷體" style:font-name-asian="none" fo:color="#000000" style:letter-kerning="true"/>
    </style:style>
    <style:style style:name="ID0EWPJM" style:family="text">
      <style:text-properties style:font-name="Calibri" style:font-name-complex="標楷體" style:font-name-asian="none" fo:color="#000000" style:letter-kerning="true"/>
    </style:style>
    <style:style style:name="ID0EDQJM" style:family="paragraph" style:parent-style-name="a">
      <style:paragraph-properties style:tab-stop-distance="0.847cm" style:page-number="1" style:text-autospace="none" fo:margin-left="0cm" fo:text-indent="0cm" fo:margin-right="0cm" fo:widows="2" fo:orphans="2"/>
    </style:style>
    <style:style style:name="ID0E3QJM" style:family="text">
      <style:text-properties style:font-name="新細明體" style:font-name-complex="標楷體" style:font-name-asian="新細明體" fo:font-weight="bold"/>
    </style:style>
    <style:style style:name="ID0EGRJM" style:family="paragraph" style:parent-style-name="a">
      <style:paragraph-properties style:tab-stop-distance="0.847cm" style:page-number="1" style:text-autospace="none" fo:margin-left="0cm" fo:text-indent="0cm" fo:margin-right="0cm" fo:widows="2" fo:orphans="2"/>
    </style:style>
    <style:style style:name="ID0E3RJM" style:family="text">
      <style:text-properties style:font-name="Calibri" style:font-name-complex="標楷體" style:font-name-asian="none" fo:color="#000000" style:letter-kerning="true"/>
    </style:style>
    <style:style style:name="ID0EJSJM" style:family="text">
      <style:text-properties style:font-name="Calibri" style:font-name-complex="標楷體" style:font-name-asian="none" fo:color="#000000" style:letter-kerning="true"/>
    </style:style>
    <style:style style:name="ID0EXSJM" style:family="text">
      <style:text-properties style:font-name="Calibri" style:font-name-complex="標楷體" style:font-name-asian="none" fo:color="#000000" style:letter-kerning="true"/>
    </style:style>
    <style:style style:name="ID0EETJM" style:family="paragraph" style:parent-style-name="a">
      <style:paragraph-properties style:tab-stop-distance="0.847cm" fo:margin-top="0cm" fo:margin-bottom="0.159cm" style:page-number="1" style:text-autospace="none" fo:margin-left="0cm" fo:text-indent="0.494cm" fo:margin-right="0cm" fo:widows="2" fo:orphans="2"/>
    </style:style>
    <style:style style:name="ID0E4TJM" style:family="text">
      <style:text-properties style:font-name="Calibri" style:font-name-complex="標楷體" style:font-name-asian="none" fo:color="#000000" style:letter-kerning="true"/>
    </style:style>
    <style:style style:name="ID0EKUJM" style:family="text">
      <style:text-properties style:font-name="Calibri" style:font-name-complex="標楷體" style:font-name-asian="none" fo:color="#000000" style:letter-kerning="true"/>
    </style:style>
    <style:style style:name="ID0EYUJM" style:family="text">
      <style:text-properties style:font-name="Calibri" style:font-name-complex="標楷體" style:font-name-asian="none" fo:color="#000000" style:letter-kerning="true"/>
    </style:style>
    <style:style style:name="ID0EFVJM" style:family="paragraph" style:parent-style-name="a">
      <style:paragraph-properties style:tab-stop-distance="0.847cm" style:page-number="1" style:text-autospace="none" fo:margin-left="0cm" fo:text-indent="0.494cm" fo:margin-right="0cm" fo:widows="2" fo:orphans="2"/>
    </style:style>
    <style:style style:name="ID0E3VJM" style:family="text">
      <style:text-properties style:font-name="Calibri" style:font-name-complex="標楷體" style:font-name-asian="none" fo:color="#000000" style:letter-kerning="true"/>
    </style:style>
    <style:style style:name="ID0EJWJM" style:family="text">
      <style:text-properties style:font-name="Calibri" style:font-name-complex="標楷體" style:font-name-asian="none" fo:color="#000000" style:letter-kerning="true"/>
    </style:style>
    <style:style style:name="ID0EXWJM" style:family="text">
      <style:text-properties style:font-name="Calibri" style:font-name-complex="標楷體" style:font-name-asian="none" fo:color="#000000" style:letter-kerning="true"/>
    </style:style>
    <style:style style:name="ID0EEXJM" style:family="paragraph" style:parent-style-name="a">
      <style:paragraph-properties style:tab-stop-distance="0.847cm" style:page-number="1" style:text-autospace="none" fo:margin-left="0cm" fo:text-indent="0cm" fo:margin-right="0cm" fo:widows="2" fo:orphans="2"/>
    </style:style>
    <style:style style:name="ID0E3XJM" style:family="text">
      <style:text-properties style:font-name="新細明體" style:font-name-complex="標楷體" style:font-name-asian="新細明體" fo:font-weight="bold"/>
    </style:style>
    <style:style style:name="ID0EGYJM" style:family="paragraph" style:parent-style-name="a">
      <style:paragraph-properties style:tab-stop-distance="0.847cm" style:page-number="1" style:text-autospace="none" fo:margin-left="0cm" fo:text-indent="0cm" fo:margin-right="0cm" fo:widows="2" fo:orphans="2"/>
    </style:style>
    <style:style style:name="ID0E1YJM" style:family="text">
      <style:text-properties style:font-name="Calibri" style:font-name-complex="標楷體" style:font-name-asian="none" fo:color="#000000" style:letter-kerning="true"/>
    </style:style>
    <style:style style:name="ID0EHZJM" style:family="paragraph" style:parent-style-name="a">
      <style:paragraph-properties style:tab-stop-distance="0.847cm" fo:margin-top="0cm" fo:margin-bottom="0.159cm" style:page-number="1" style:text-autospace="none" fo:margin-left="0cm" fo:text-indent="0.494cm" fo:margin-right="0cm" fo:widows="2" fo:orphans="2"/>
    </style:style>
    <style:style style:name="ID0EA1JM" style:family="text">
      <style:text-properties style:font-name="Calibri" style:font-name-complex="標楷體" style:font-name-asian="none" fo:color="#000000" style:letter-kerning="true"/>
    </style:style>
    <style:style style:name="ID0EN1JM" style:family="paragraph" style:parent-style-name="a">
      <style:paragraph-properties style:tab-stop-distance="0.847cm" style:page-number="1" style:text-autospace="none" fo:margin-left="0cm" fo:text-indent="0.494cm" fo:margin-right="0cm" fo:widows="2" fo:orphans="2"/>
    </style:style>
    <style:style style:name="ID0EE2JM" style:family="text">
      <style:text-properties style:font-name="Calibri" style:font-name-complex="標楷體" style:font-name-asian="none" fo:color="#000000" style:letter-kerning="true"/>
    </style:style>
    <style:style style:name="ID0ER2JM" style:family="paragraph" style:parent-style-name="a">
      <style:paragraph-properties style:tab-stop-distance="0.847cm" fo:margin-top="0cm" fo:margin-bottom="0.159cm" style:page-number="1" style:text-autospace="none" fo:margin-left="1.729cm" fo:text-indent="-0.741cm" fo:margin-right="0cm" fo:widows="2" fo:orphans="2"/>
    </style:style>
    <style:style style:name="ID0EM3JM" style:family="text">
      <style:text-properties style:font-name="Calibri" style:font-name-complex="標楷體" style:font-name-asian="none" fo:color="#000000" style:letter-kerning="true"/>
    </style:style>
    <style:style style:name="ID0EY3JM" style:family="text">
      <style:text-properties style:font-name="Calibri" style:font-name-complex="標楷體" style:font-name-asian="none" fo:color="#000000" style:letter-kerning="true"/>
    </style:style>
    <style:style style:name="ID0EF4JM" style:family="text">
      <style:text-properties style:font-name="Calibri" style:font-name-complex="標楷體" style:font-name-asian="none" fo:color="#000000" style:letter-kerning="true"/>
    </style:style>
    <style:style style:name="ID0ER4JM" style:family="text">
      <style:text-properties style:font-name="Calibri" style:font-name-complex="標楷體" style:font-name-asian="none" fo:color="#000000" style:letter-kerning="true"/>
    </style:style>
    <style:style style:name="ID0E54JM" style:family="text">
      <style:text-properties style:font-name="Calibri" style:font-name-complex="標楷體" style:font-name-asian="none" fo:color="#000000" style:letter-kerning="true"/>
    </style:style>
    <style:style style:name="ID0EK5JM" style:family="text">
      <style:text-properties style:font-name="Calibri" style:font-name-complex="標楷體" style:font-name-asian="none" fo:color="#000000" style:letter-kerning="true"/>
    </style:style>
    <style:style style:name="ID0EX5JM" style:family="text">
      <style:text-properties style:font-name="Calibri" style:font-name-complex="標楷體" style:font-name-asian="none" fo:color="#000000" style:letter-kerning="true"/>
    </style:style>
    <style:style style:name="ID0ED6JM" style:family="text">
      <style:text-properties style:font-name="Calibri" style:font-name-complex="標楷體" style:font-name-asian="none" fo:color="#000000" style:letter-kerning="true"/>
    </style:style>
    <style:style style:name="ID0EQ6JM" style:family="paragraph" style:parent-style-name="a">
      <style:paragraph-properties style:tab-stop-distance="0.847cm" style:page-number="1" style:text-autospace="none" fo:margin-left="1.729cm" fo:text-indent="-0.741cm" fo:margin-right="0cm" fo:widows="2" fo:orphans="2"/>
    </style:style>
    <style:style style:name="ID0EJAKM" style:family="text">
      <style:text-properties style:font-name="Calibri" style:font-name-complex="標楷體" style:font-name-asian="none" fo:color="#000000" style:letter-kerning="true"/>
    </style:style>
    <style:style style:name="ID0EVAKM" style:family="text">
      <style:text-properties style:font-name="Calibri" style:font-name-complex="標楷體" style:font-name-asian="none" fo:color="#000000" style:letter-kerning="true"/>
    </style:style>
    <style:style style:name="ID0ECBKM" style:family="text">
      <style:text-properties style:font-name="Calibri" style:font-name-complex="標楷體" style:font-name-asian="none" fo:color="#000000" style:letter-kerning="true"/>
    </style:style>
    <style:style style:name="ID0EOBKM" style:family="text">
      <style:text-properties style:font-name="Calibri" style:font-name-complex="標楷體" style:font-name-asian="none" fo:color="#000000" style:letter-kerning="true"/>
    </style:style>
    <style:style style:name="ID0E2BKM" style:family="text">
      <style:text-properties style:font-name="Calibri" style:font-name-complex="標楷體" style:font-name-asian="none" fo:color="#000000" style:letter-kerning="true"/>
    </style:style>
    <style:style style:name="ID0EHCKM" style:family="text">
      <style:text-properties style:font-name="Calibri" style:font-name-complex="標楷體" style:font-name-asian="none" fo:color="#000000" style:letter-kerning="true"/>
    </style:style>
    <style:style style:name="ID0EUCKM" style:family="text">
      <style:text-properties style:font-name="Calibri" style:font-name-complex="標楷體" style:font-name-asian="none" fo:color="#000000" style:letter-kerning="true"/>
    </style:style>
    <style:style style:name="ID0EADKM" style:family="text">
      <style:text-properties style:font-name="Calibri" style:font-name-complex="標楷體" style:font-name-asian="none" fo:color="#000000" style:letter-kerning="true"/>
    </style:style>
    <style:style style:name="ID0ENDKM" style:family="paragraph" style:parent-style-name="a">
      <style:paragraph-properties style:tab-stop-distance="0.847cm" style:page-number="1" style:text-autospace="none" fo:margin-left="1.482cm" fo:text-indent="-0.988cm" fo:margin-right="0cm" fo:widows="2" fo:orphans="2"/>
    </style:style>
    <style:style style:name="ID0EGEKM" style:family="text">
      <style:text-properties style:font-name="Calibri" style:font-name-complex="標楷體" style:font-name-asian="none" fo:color="#000000" style:letter-kerning="true"/>
    </style:style>
    <style:style style:name="ID0ETEKM" style:family="paragraph" style:parent-style-name="a">
      <style:paragraph-properties style:tab-stop-distance="0.847cm" style:page-number="1" style:text-autospace="none" fo:margin-left="0cm" fo:text-indent="0cm" fo:margin-right="0cm" fo:widows="2" fo:orphans="2"/>
      <style:text-properties style:font-name="夹发砰" style:font-name-complex="夹发砰" style:font-name-asian="none" style:letter-kerning="true"/>
    </style:style>
    <style:style style:name="ID0EEFKM" style:family="paragraph" style:parent-style-name="a">
      <style:paragraph-properties style:tab-stop-distance="0.847cm" style:page-number="1" style:text-autospace="none" fo:margin-left="0cm" fo:text-indent="0cm" fo:margin-right="0cm" fo:widows="2" fo:orphans="2"/>
      <style:text-properties style:font-name="新細明體" style:font-name-complex="Times New Roman" style:font-name-asian="none" fo:font-weight="bold"/>
    </style:style>
    <style:style style:name="ID0EVFKM" style:family="paragraph" style:parent-style-name="a">
      <style:paragraph-properties style:tab-stop-distance="0.847cm" fo:line-height="0.635cm" style:page-number="1"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KGKM" style:family="paragraph" style:parent-style-name="a">
      <style:paragraph-properties style:tab-stop-distance="0.847cm" fo:line-height="0.635cm" style:page-number="1"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6GKM" style:family="paragraph" style:parent-style-name="a">
      <style:paragraph-properties style:tab-stop-distance="0.847cm" fo:line-height="0.635cm" style:page-number="1"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MIKM" style:family="paragraph" style:parent-style-name="a" style:master-page-name="H_ID0EEHAO">
      <style:paragraph-properties style:tab-stop-distance="0.847cm" fo:margin-left="0cm" fo:text-indent="0cm" fo:margin-right="0cm" fo:widows="2" fo:orphans="2"/>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5IKM" style:family="paragraph" style:parent-style-name="a">
      <style:paragraph-properties style:tab-stop-distance="0.847cm" fo:text-align="center" fo:margin-left="0cm" fo:text-indent="0cm" fo:margin-right="0cm" fo:widows="2" fo:orphans="2"/>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SJKM" style:family="paragraph" style:parent-style-name="a">
      <style:paragraph-properties style:tab-stop-distance="0.847cm" fo:text-align="center" fo:margin-left="0cm" fo:text-indent="0cm" fo:margin-right="0cm" fo:widows="2" fo:orphans="2"/>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GKKM" style:family="paragraph" style:parent-style-name="a">
      <style:paragraph-properties style:tab-stop-distance="0.847cm" fo:text-align="center" fo:margin-left="0cm" fo:text-indent="0cm" fo:margin-right="0cm" fo:widows="2" fo:orphans="2"/>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1KKM" style:family="paragraph" style:parent-style-name="a">
      <style:paragraph-properties style:tab-stop-distance="0.847cm" fo:text-align="center" fo:margin-left="0cm" fo:text-indent="0cm" fo:margin-right="0cm" fo:widows="2" fo:orphans="2"/>
    </style:style>
    <style:style style:name="ID0EVLKM" style:family="text">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GMKM" style:family="text">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WMKM" style:family="text">
      <style:text-properties style:font-name="新細明體" style:font-name-complex="標楷體" style:font-name-asian="新細明體" fo:font-weight="bold" style:font-weight-complex="bold" style:font-size-complex="26pt" style:text-underline-style="solid" style:text-underline-type="single" style:text-underline-width="normal" fo:font-size="26pt" style:font-size-asian="26pt"/>
    </style:style>
    <style:style style:name="ID0ELN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3N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NO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5O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PP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AQ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RQ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CR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TR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ES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VS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GT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XT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IU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ZU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KVKM" style:family="paragraph" style:parent-style-name="a">
      <style:paragraph-properties style:tab-stop-distance="0.847cm" fo:line-height="0.635cm" fo:margin-left="0cm" fo:text-indent="0cm" fo:margin-right="0cm" fo:widows="2" fo:orphans="2"/>
      <style:text-properties fo:letter-spacing="normal" style:font-name="新細明體" style:font-name-complex="標楷體" style:font-name-asian="新細明體" fo:font-weight="bold" style:font-weight-complex="bold" style:text-underline-style="solid" style:text-underline-type="single" style:text-underline-width="normal"/>
    </style:style>
    <style:style style:name="ID0E2VKM" style:family="paragraph" style:parent-style-name="a">
      <style:paragraph-properties style:tab-stop-distance="0.847cm" fo:line-height="0.635cm" fo:text-align="center" fo:margin-left="0cm" fo:text-indent="0cm" fo:margin-right="0cm" fo:widows="2" fo:orphans="2"/>
    </style:style>
    <style:style style:name="ID0EOWKM" style:family="text">
      <style:text-properties style:font-name="新細明體" style:font-name-complex="標楷體" style:font-name-asian="新細明體" fo:font-weight="bold" style:font-weight-complex="bold" style:text-underline-style="solid" style:text-underline-type="single" style:text-underline-width="normal"/>
    </style:style>
    <style:style style:name="ID0E3WKM" style:family="text">
      <style:text-properties style:font-name="新細明體" style:font-name-complex="標楷體" style:font-name-asian="新細明體" fo:font-weight="bold" style:font-weight-complex="bold" style:text-underline-style="solid" style:text-underline-type="single" style:text-underline-width="normal"/>
    </style:style>
    <style:style style:name="ID0EJXKM" style:family="text">
      <style:text-properties style:font-name="新細明體" style:font-name-complex="標楷體" style:font-name-asian="新細明體" fo:font-weight="bold" style:font-weight-complex="bold" style:text-underline-style="solid" style:text-underline-type="single" style:text-underline-width="normal"/>
    </style:style>
    <style:style style:name="ID0EWXKM" style:family="paragraph" style:parent-style-name="a">
      <style:paragraph-properties style:tab-stop-distance="0.847cm" fo:line-height="0.635cm" fo:text-align="center" fo:margin-left="0cm" fo:text-indent="0cm" fo:margin-right="0cm" fo:widows="2" fo:orphans="2"/>
    </style:style>
    <style:style style:name="ID0EJYKM" style:family="text">
      <style:text-properties style:font-name="新細明體" style:font-name-complex="標楷體" style:font-name-asian="新細明體" fo:font-weight="bold" style:font-weight-complex="bold" style:text-underline-style="solid" style:text-underline-type="single" style:text-underline-width="normal"/>
    </style:style>
    <style:style style:name="ID0E1YK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ge" style:horizontal-pos="from-left"/>
    </style:style>
    <style:style style:name="ID0EWYKM" style:family="table">
      <style:table-properties table:border-model="collapsing" style:width="28.589cm" table:align="left" fo:margin-left="0cm" fo:margin-bottom="0cm"/>
    </style:style>
    <style:style style:name="ID0EI1KM" style:family="table-column">
      <style:table-column-properties style:column-width="2.441cm"/>
    </style:style>
    <style:style style:name="ID0EK1KM" style:family="table-column">
      <style:table-column-properties style:column-width="2.501cm"/>
    </style:style>
    <style:style style:name="ID0EM1KM" style:family="table-column">
      <style:table-column-properties style:column-width="2.499cm"/>
    </style:style>
    <style:style style:name="ID0EO1KM" style:family="table-column">
      <style:table-column-properties style:column-width="3.501cm"/>
    </style:style>
    <style:style style:name="ID0EQ1KM" style:family="table-column">
      <style:table-column-properties style:column-width="4.249cm"/>
    </style:style>
    <style:style style:name="ID0ES1KM" style:family="table-column">
      <style:table-column-properties style:column-width="1.251cm"/>
    </style:style>
    <style:style style:name="ID0EU1KM" style:family="table-column">
      <style:table-column-properties style:column-width="1.251cm"/>
    </style:style>
    <style:style style:name="ID0EW1KM" style:family="table-column">
      <style:table-column-properties style:column-width="1.759cm"/>
    </style:style>
    <style:style style:name="ID0EY1KM" style:family="table-column">
      <style:table-column-properties style:column-width="2.242cm"/>
    </style:style>
    <style:style style:name="ID0E11KM" style:family="table-column">
      <style:table-column-properties style:column-width="1.251cm"/>
    </style:style>
    <style:style style:name="ID0E31KM" style:family="table-column">
      <style:table-column-properties style:column-width="1.249cm"/>
    </style:style>
    <style:style style:name="ID0E51KM" style:family="table-column">
      <style:table-column-properties style:column-width="2.173cm"/>
    </style:style>
    <style:style style:name="ID0EA2KM" style:family="table-column">
      <style:table-column-properties style:column-width="2.223cm"/>
    </style:style>
    <style:style style:name="ID0EC2KM" style:family="table-row">
      <style:table-row-properties style:min-row-height="1.028cm" style:keep-together="true"/>
    </style:style>
    <style:style style:name="ID0EG2K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2KM" style:family="paragraph" style:parent-style-name="a">
      <style:paragraph-properties style:tab-stop-distance="0.847cm" fo:margin-left="0cm" fo:text-indent="0cm" fo:margin-right="0cm" fo:widows="2" fo:orphans="2"/>
    </style:style>
    <style:style style:name="ID0EC3KM" style:family="text">
      <style:text-properties style:font-name="新細明體" style:font-name-complex="標楷體" style:font-name-asian="新細明體" fo:font-weight="bold" fo:color="#000000" style:letter-kerning="true" style:font-size-complex="9pt" fo:font-size="9pt" style:font-size-asian="9pt"/>
    </style:style>
    <style:style style:name="ID0EU3K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3KM" style:family="paragraph" style:parent-style-name="a">
      <style:paragraph-properties style:tab-stop-distance="0.847cm" fo:margin-left="0cm" fo:text-indent="0cm" fo:margin-right="0cm" fo:widows="2" fo:orphans="2"/>
    </style:style>
    <style:style style:name="ID0EQ4KM" style:family="text">
      <style:text-properties style:font-name="新細明體" style:font-name-complex="標楷體" style:font-name-asian="新細明體" fo:font-weight="bold" fo:color="#000000" style:letter-kerning="true" style:font-size-complex="9pt" fo:font-size="9pt" style:font-size-asian="9pt"/>
    </style:style>
    <style:style style:name="ID0EC5K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5KM" style:family="paragraph" style:parent-style-name="a">
      <style:paragraph-properties style:tab-stop-distance="0.847cm" fo:margin-left="0cm" fo:text-indent="0cm" fo:margin-right="0cm" fo:widows="2" fo:orphans="2"/>
    </style:style>
    <style:style style:name="ID0E55KM" style:family="text">
      <style:text-properties style:font-name="新細明體" style:font-name-complex="標楷體" style:font-name-asian="新細明體" fo:font-weight="bold" fo:color="#000000" style:letter-kerning="true" style:font-size-complex="9pt" fo:font-size="9pt" style:font-size-asian="9pt"/>
    </style:style>
    <style:style style:name="ID0EQ6KM" style:family="text">
      <style:text-properties style:font-name="新細明體" style:font-name-complex="標楷體" style:font-name-asian="新細明體" fo:font-weight="bold" fo:color="#000000" style:letter-kerning="true" style:font-size-complex="9pt" fo:font-size="9pt" style:font-size-asian="9pt"/>
    </style:style>
    <style:style style:name="ID0EBALM" style:family="text">
      <style:text-properties style:font-name="新細明體" style:font-name-complex="標楷體" style:font-name-asian="新細明體" fo:font-weight="bold" fo:color="#000000" style:letter-kerning="true" style:font-size-complex="9pt" fo:font-size="9pt" style:font-size-asian="9pt"/>
    </style:style>
    <style:style style:name="ID0ETAL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ALM" style:family="paragraph" style:parent-style-name="a">
      <style:paragraph-properties style:tab-stop-distance="0.847cm" fo:margin-left="0cm" fo:text-indent="0cm" fo:margin-right="0cm" fo:widows="2" fo:orphans="2"/>
    </style:style>
    <style:style style:name="ID0EPBLM" style:family="text">
      <style:text-properties style:font-name="新細明體" style:font-name-complex="標楷體" style:font-name-asian="新細明體" fo:font-weight="bold" fo:color="#000000" style:letter-kerning="true" style:font-size-complex="9pt" fo:font-size="9pt" style:font-size-asian="9pt"/>
    </style:style>
    <style:style style:name="ID0EBC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CLM" style:family="paragraph" style:parent-style-name="a">
      <style:paragraph-properties style:tab-stop-distance="0.847cm" fo:margin-left="0cm" fo:text-indent="0cm" fo:margin-right="0cm" fo:widows="2" fo:orphans="2"/>
    </style:style>
    <style:style style:name="ID0E3CLM" style:family="text">
      <style:text-properties style:font-name="新細明體" style:font-name-complex="標楷體" style:font-name-asian="新細明體" fo:font-weight="bold" fo:color="#000000" style:letter-kerning="true" style:font-size-complex="9pt" fo:font-size="9pt" style:font-size-asian="9pt"/>
    </style:style>
    <style:style style:name="ID0EOD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DLM" style:family="paragraph" style:parent-style-name="a">
      <style:paragraph-properties style:tab-stop-distance="0.847cm" fo:line-height="0.741cm" fo:margin-left="0cm" fo:text-indent="0cm" fo:margin-right="0cm" fo:widows="2" fo:orphans="2"/>
    </style:style>
    <style:style style:name="ID0EMELM" style:family="text">
      <style:text-properties style:font-name="新細明體" style:font-name-complex="標楷體" style:font-name-asian="新細明體" fo:font-weight="bold" style:font-weight-complex="bold" fo:color="#000000" style:font-size-complex="9pt" fo:font-size="9pt" style:font-size-asian="9pt"/>
    </style:style>
    <style:style style:name="ID0E4E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FLM" style:family="paragraph" style:parent-style-name="a">
      <style:paragraph-properties style:tab-stop-distance="0.847cm" fo:line-height="0.741cm" fo:text-align="center" fo:margin-left="0cm" fo:text-indent="0cm" fo:margin-right="0cm" fo:widows="2" fo:orphans="2"/>
    </style:style>
    <style:style style:name="ID0E2FLM" style:family="text">
      <style:text-properties style:font-name="新細明體" style:font-name-complex="標楷體" style:font-name-asian="新細明體" fo:font-weight="bold" style:font-weight-complex="bold" fo:color="#000000" style:font-size-complex="9pt" fo:font-size="9pt" style:font-size-asian="9pt"/>
    </style:style>
    <style:style style:name="ID0EMGLM" style:family="text">
      <style:text-properties style:font-name="新細明體" style:font-name-complex="標楷體" style:font-name-asian="新細明體" fo:font-weight="bold" style:font-weight-complex="bold" fo:color="#000000" style:font-size-complex="9pt" fo:font-size="9pt" style:font-size-asian="9pt"/>
    </style:style>
    <style:style style:name="ID0E3GLM" style:family="text">
      <style:text-properties style:font-name="新細明體" style:font-name-complex="標楷體" style:font-name-asian="新細明體" fo:font-weight="bold" style:font-weight-complex="bold" fo:color="#000000" style:font-size-complex="9pt" fo:font-size="9pt" style:font-size-asian="9pt"/>
    </style:style>
    <style:style style:name="ID0ENHLM" style:family="paragraph" style:parent-style-name="a">
      <style:paragraph-properties style:tab-stop-distance="0.847cm" fo:line-height="0.741cm" fo:text-align="center" fo:margin-left="0cm" fo:text-indent="0cm" fo:margin-right="0cm" fo:widows="2" fo:orphans="2"/>
    </style:style>
    <style:style style:name="ID0EEILM" style:family="text">
      <style:text-properties style:font-name="新細明體" style:font-name-complex="標楷體" style:font-name-asian="新細明體" fo:font-weight="bold" style:font-weight-complex="bold" fo:color="#000000" style:font-size-complex="9pt" fo:font-size="9pt" style:font-size-asian="9pt"/>
    </style:style>
    <style:style style:name="ID0EUILM" style:family="text">
      <style:text-properties style:font-name="新細明體" style:font-name-complex="標楷體" style:font-name-asian="新細明體" fo:font-weight="bold" style:font-weight-complex="bold" fo:color="#000000" style:font-size-complex="9pt" fo:font-size="9pt" style:font-size-asian="9pt"/>
    </style:style>
    <style:style style:name="ID0EEJLM" style:family="text">
      <style:text-properties style:font-name="新細明體" style:font-name-complex="標楷體" style:font-name-asian="新細明體" fo:font-weight="bold" style:font-weight-complex="bold" fo:color="#000000" style:font-size-complex="9pt" fo:font-size="9pt" style:font-size-asian="9pt"/>
    </style:style>
    <style:style style:name="ID0EUJL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JLM" style:family="paragraph" style:parent-style-name="a">
      <style:paragraph-properties style:tab-stop-distance="0.847cm" fo:margin-left="0cm" fo:text-indent="0cm" fo:margin-right="0cm" fo:widows="2" fo:orphans="2"/>
    </style:style>
    <style:style style:name="ID0EPKLM" style:family="text">
      <style:text-properties style:font-name="新細明體" style:font-name-complex="Times New Roman" style:font-name-asian="新細明體" fo:font-weight="bold" style:font-weight-complex="bold" fo:color="#000000" style:font-size-complex="9pt" fo:font-size="9pt" style:font-size-asian="9pt"/>
    </style:style>
    <style:style style:name="ID0EAL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LLM" style:family="paragraph" style:parent-style-name="a">
      <style:paragraph-properties style:tab-stop-distance="0.847cm" fo:line-height="0.741cm" fo:margin-left="0cm" fo:text-indent="0cm" fo:margin-right="0cm" fo:widows="2" fo:orphans="2"/>
    </style:style>
    <style:style style:name="ID0E5LLM" style:family="text">
      <style:text-properties style:font-name="新細明體" style:font-name-complex="標楷體" style:font-name-asian="新細明體" fo:font-weight="bold" style:font-weight-complex="bold" fo:color="#000000" style:font-size-complex="9pt" fo:font-size="9pt" style:font-size-asian="9pt"/>
    </style:style>
    <style:style style:name="ID0EPM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MLM" style:family="paragraph" style:parent-style-name="a">
      <style:paragraph-properties style:tab-stop-distance="0.847cm" fo:line-height="0.741cm" fo:margin-left="0cm" fo:text-indent="0cm" fo:margin-right="0cm" fo:widows="2" fo:orphans="2"/>
    </style:style>
    <style:style style:name="ID0ENNLM" style:family="text">
      <style:text-properties style:font-name="新細明體" style:font-name-complex="標楷體" style:font-name-asian="新細明體" fo:font-weight="bold" style:font-weight-complex="bold" fo:color="#000000" style:font-size-complex="9pt" fo:font-size="9pt" style:font-size-asian="9pt"/>
    </style:style>
    <style:style style:name="ID0E5NLM" style:family="paragraph" style:parent-style-name="a">
      <style:paragraph-properties style:tab-stop-distance="0.847cm" fo:line-height="0.741cm" fo:margin-left="0cm" fo:text-indent="0cm" fo:margin-right="0cm" fo:widows="2" fo:orphans="2"/>
    </style:style>
    <style:style style:name="ID0ETOLM" style:family="text">
      <style:text-properties style:font-name="新細明體" style:font-name-complex="標楷體" style:font-name-asian="新細明體" fo:font-weight="bold" style:font-weight-complex="bold" fo:color="#000000" style:font-size-complex="9pt" fo:font-size="9pt" style:font-size-asian="9pt"/>
    </style:style>
    <style:style style:name="ID0EDPL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PLM" style:family="paragraph" style:parent-style-name="a">
      <style:paragraph-properties style:tab-stop-distance="0.847cm" fo:margin-left="0cm" fo:text-indent="0cm" fo:margin-right="0cm" fo:widows="2" fo:orphans="2"/>
    </style:style>
    <style:style style:name="ID0E5PLM" style:family="text">
      <style:text-properties style:font-name="新細明體" style:font-name-complex="Times New Roman" style:font-name-asian="新細明體" fo:font-weight="bold" style:font-weight-complex="bold" fo:color="#000000" style:font-size-complex="9pt" fo:font-size="9pt" style:font-size-asian="9pt"/>
    </style:style>
    <style:style style:name="ID0EPQLM" style:family="table-row">
      <style:table-row-properties style:min-row-height="0.513cm" style:keep-together="true"/>
    </style:style>
    <style:style style:name="ID0ETQLM" style:family="table-cell">
      <style:table-cell-properties fo:padding-top="0cm" fo:padding-bottom="0cm" fo:padding-left="0.19cm" fo:padding-right="0.19cm" fo:border-left=".018cm solid #000000" fo:border-right=".018cm solid #000000" fo:border-=".018cm solid #000000" fo:border-top=".018cm solid #000000"/>
    </style:style>
    <style:style style:name="ID0EZQLM" style:family="paragraph" style:parent-style-name="a">
      <style:paragraph-properties style:tab-stop-distance="0.847cm" style:line-height-at-least="0.423cm" fo:text-align="justify" fo:margin-left="0cm" fo:text-indent="0cm" fo:margin-right="0cm" fo:widows="2" fo:orphans="2"/>
      <style:text-properties fo:letter-spacing="normal" style:font-name="新細明體" style:font-name-complex="Times New Roman" style:font-name-asian="新細明體" fo:color="#000000" style:letter-kerning="true" style:font-size-complex="9pt" fo:font-size="9pt" style:font-size-asian="9pt"/>
    </style:style>
    <style:style style:name="ID0EQRLM" style:family="table-cell">
      <style:table-cell-properties fo:padding-top="0cm" fo:padding-bottom="0cm" fo:padding-left="0.19cm" fo:padding-right="0.19cm" fo:border-left=".018cm solid #000000" fo:border-right=".018cm solid #000000" fo:border-=".018cm solid #000000" fo:border-top=".018cm solid #000000"/>
    </style:style>
    <style:style style:name="ID0EWRLM" style:family="paragraph" style:parent-style-name="a">
      <style:paragraph-properties style:tab-stop-distance="0.847cm" style:line-height-at-least="0.423cm" fo:text-align="justify" fo:margin-left="0cm" fo:text-indent="0cm" fo:margin-right="0cm" fo:widows="2" fo:orphans="2"/>
      <style:text-properties fo:letter-spacing="normal" style:font-name="新細明體" style:font-name-complex="Times New Roman" style:font-name-asian="新細明體" fo:color="#000000" style:letter-kerning="true" style:font-size-complex="9pt" fo:font-size="9pt" style:font-size-asian="9pt"/>
    </style:style>
    <style:style style:name="ID0ENS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SLM"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fo:color="#000000" style:font-size-complex="9pt" fo:font-size="9pt" style:font-size-asian="9pt"/>
    </style:style>
    <style:style style:name="ID0EKT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TLM"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fo:color="#000000" style:font-size-complex="9pt" fo:font-size="9pt" style:font-size-asian="9pt"/>
    </style:style>
    <style:style style:name="ID0EHU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ULM"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fo:color="#000000" style:font-size-complex="9pt" fo:font-size="9pt" style:font-size-asian="9pt"/>
    </style:style>
    <style:style style:name="ID0EEVLM" style:family="table-cell">
      <style:table-cell-properties fo:padding-top="0cm" fo:padding-bottom="0cm" fo:padding-left="0.19cm" fo:padding-right="0.19cm" fo:border-left=".018cm solid #000000" fo:border-right=".018cm solid #000000" fo:border-=".018cm solid #000000" fo:border-top=".018cm solid #000000"/>
    </style:style>
    <style:style style:name="ID0EJVLM" style:family="paragraph" style:parent-style-name="a">
      <style:paragraph-properties style:tab-stop-distance="0.847cm" fo:line-height="0.741cm" fo:text-align="center" fo:margin-left="0cm" fo:text-indent="0cm" fo:margin-right="0cm" fo:widows="2" fo:orphans="2"/>
    </style:style>
    <style:style style:name="ID0EAWLM" style:family="text">
      <style:text-properties style:font-name="新細明體" style:font-name-complex="標楷體" style:font-name-asian="新細明體" fo:font-weight="bold" style:font-weight-complex="bold" fo:color="#000000" style:font-size-complex="9pt" fo:font-size="9pt" style:font-size-asian="9pt"/>
    </style:style>
    <style:style style:name="ID0ERWLM" style:family="text">
      <style:text-properties style:font-name="新細明體" style:font-name-complex="標楷體" style:font-name-asian="新細明體" fo:font-weight="bold" style:font-weight-complex="bold" fo:color="#000000" style:font-size-complex="9pt" fo:font-size="9pt" style:font-size-asian="9pt"/>
    </style:style>
    <style:style style:name="ID0EBXLM" style:family="text">
      <style:text-properties style:font-name="新細明體" style:font-name-complex="標楷體" style:font-name-asian="新細明體" fo:font-weight="bold" style:font-weight-complex="bold" fo:color="#000000" style:font-size-complex="9pt" fo:font-size="9pt" style:font-size-asian="9pt"/>
    </style:style>
    <style:style style:name="ID0ERXLM" style:family="table-cell">
      <style:table-cell-properties fo:padding-top="0cm" fo:padding-bottom="0cm" fo:padding-left="0.19cm" fo:padding-right="0.19cm" fo:border-left=".018cm solid #000000" fo:border-right=".018cm solid #000000" fo:border-=".018cm solid #000000" fo:border-top=".018cm solid #000000"/>
    </style:style>
    <style:style style:name="ID0EWXLM" style:family="paragraph" style:parent-style-name="a">
      <style:paragraph-properties style:tab-stop-distance="0.847cm" fo:line-height="0.741cm" fo:text-align="center" fo:margin-left="0cm" fo:text-indent="0cm" fo:margin-right="0cm" fo:widows="2" fo:orphans="2"/>
    </style:style>
    <style:style style:name="ID0ENYLM" style:family="text">
      <style:text-properties style:font-name="新細明體" style:font-name-complex="標楷體" style:font-name-asian="新細明體" fo:font-weight="bold" style:font-weight-complex="bold" fo:color="#000000" style:font-size-complex="9pt" fo:font-size="9pt" style:font-size-asian="9pt"/>
    </style:style>
    <style:style style:name="ID0E5YLM" style:family="paragraph" style:parent-style-name="a">
      <style:paragraph-properties style:tab-stop-distance="0.847cm" fo:line-height="0.741cm" fo:text-align="center" fo:margin-left="0cm" fo:text-indent="0cm" fo:margin-right="0cm" fo:widows="2" fo:orphans="2"/>
    </style:style>
    <style:style style:name="ID0EVZLM" style:family="text">
      <style:text-properties style:font-name="新細明體" style:font-name-complex="標楷體" style:font-name-asian="新細明體" fo:font-weight="bold" style:font-weight-complex="bold" fo:color="#000000" style:font-size-complex="9pt" fo:font-size="9pt" style:font-size-asian="9pt"/>
    </style:style>
    <style:style style:name="ID0EF1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1LM" style:family="paragraph" style:parent-style-name="a">
      <style:paragraph-properties style:tab-stop-distance="0.847cm" fo:line-height="0.741cm" fo:margin-left="0cm" fo:text-indent="0cm" fo:margin-right="0cm" fo:widows="2" fo:orphans="2"/>
      <style:text-properties fo:letter-spacing="normal" style:font-name="新細明體" style:font-name-complex="標楷體" style:font-name-asian="新細明體" fo:font-weight="bold" style:font-weight-complex="bold" fo:color="#000000" style:font-size-complex="9pt" fo:font-size="9pt" style:font-size-asian="9pt"/>
    </style:style>
    <style:style style:name="ID0EC2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2LM"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fo:font-weight="bold" style:font-weight-complex="bold" fo:color="#000000" style:font-size-complex="9pt" fo:font-size="9pt" style:font-size-asian="9pt"/>
    </style:style>
    <style:style style:name="ID0EB3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3LM" style:family="paragraph" style:parent-style-name="a">
      <style:paragraph-properties style:tab-stop-distance="0.847cm" fo:line-height="0.741cm" fo:text-align="center" fo:margin-left="0cm" fo:text-indent="0cm" fo:margin-right="0cm" fo:widows="2" fo:orphans="2"/>
    </style:style>
    <style:style style:name="ID0E63LM" style:family="text">
      <style:text-properties style:font-name="新細明體" style:font-name-complex="標楷體" style:font-name-asian="新細明體" fo:font-weight="bold" style:font-weight-complex="bold" fo:color="#000000" style:font-size-complex="9pt" fo:font-size="9pt" style:font-size-asian="9pt"/>
    </style:style>
    <style:style style:name="ID0EQ4LM" style:family="paragraph" style:parent-style-name="a">
      <style:paragraph-properties style:tab-stop-distance="0.847cm" fo:line-height="0.741cm" fo:text-align="center" fo:margin-left="0cm" fo:text-indent="0cm" fo:margin-right="0cm" fo:widows="2" fo:orphans="2"/>
    </style:style>
    <style:style style:name="ID0EH5LM" style:family="text">
      <style:text-properties style:font-name="新細明體" style:font-name-complex="標楷體" style:font-name-asian="新細明體" fo:font-weight="bold" style:font-weight-complex="bold" fo:color="#000000" style:font-size-complex="9pt" fo:font-size="9pt" style:font-size-asian="9pt"/>
    </style:style>
    <style:style style:name="ID0EX5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5LM" style:family="paragraph" style:parent-style-name="a">
      <style:paragraph-properties style:tab-stop-distance="0.847cm" fo:line-height="0.741cm" fo:text-align="center" fo:margin-left="0cm" fo:text-indent="0cm" fo:margin-right="0cm" fo:widows="2" fo:orphans="2"/>
    </style:style>
    <style:style style:name="ID0EV6LM" style:family="text">
      <style:text-properties style:font-name="新細明體" style:font-name-complex="標楷體" style:font-name-asian="新細明體" fo:font-weight="bold" style:font-weight-complex="bold" fo:color="#000000" style:font-size-complex="9pt" fo:font-size="9pt" style:font-size-asian="9pt"/>
    </style:style>
    <style:style style:name="ID0EGAMM" style:family="paragraph" style:parent-style-name="a">
      <style:paragraph-properties style:tab-stop-distance="0.847cm" fo:line-height="0.741cm" fo:text-align="center" fo:margin-left="0cm" fo:text-indent="0cm" fo:margin-right="0cm" fo:widows="2" fo:orphans="2"/>
    </style:style>
    <style:style style:name="ID0E4AMM" style:family="text">
      <style:text-properties style:font-name="新細明體" style:font-name-complex="標楷體" style:font-name-asian="新細明體" fo:font-weight="bold" style:font-weight-complex="bold" fo:color="#000000" style:font-size-complex="9pt" fo:font-size="9pt" style:font-size-asian="9pt"/>
    </style:style>
    <style:style style:name="ID0ENB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BMM" style:family="paragraph" style:parent-style-name="a">
      <style:paragraph-properties style:tab-stop-distance="0.847cm" fo:line-height="0.741cm" fo:margin-left="0cm" fo:text-indent="0cm" fo:margin-right="0cm" fo:widows="2" fo:orphans="2"/>
      <style:text-properties fo:letter-spacing="normal" style:font-name="新細明體" style:font-name-complex="標楷體" style:font-name-asian="新細明體" fo:font-weight="bold" style:font-weight-complex="bold" fo:color="#000000" style:font-size-complex="9pt" fo:font-size="9pt" style:font-size-asian="9pt"/>
    </style:style>
    <style:style style:name="ID0EKC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CMM" style:family="paragraph" style:parent-style-name="a">
      <style:paragraph-properties style:tab-stop-distance="0.847cm" fo:line-height="0.741cm" fo:margin-left="0cm" fo:text-indent="0cm" fo:margin-right="0cm" fo:widows="2" fo:orphans="2"/>
      <style:text-properties fo:letter-spacing="normal" style:font-name="新細明體" style:font-name-complex="標楷體" style:font-name-asian="新細明體" fo:font-weight="bold" style:font-weight-complex="bold" fo:color="#000000" style:font-size-complex="9pt" fo:font-size="9pt" style:font-size-asian="9pt"/>
    </style:style>
    <style:style style:name="ID0EHDMM" style:family="table-row">
      <style:table-row-properties style:min-row-height="0.564cm" style:keep-together="true"/>
    </style:style>
    <style:style style:name="ID0ELDMM" style:family="table-cell">
      <style:table-cell-properties fo:padding-top="0cm" fo:padding-bottom="0cm" fo:padding-left="0.19cm" fo:padding-right="0.19cm" fo:border-left=".018cm solid #000000" fo:border-right=".018cm solid #000000" fo:border-=".018cm solid #000000" fo:border-top=".018cm solid #000000"/>
    </style:style>
    <style:style style:name="ID0EQDMM" style:family="paragraph" style:parent-style-name="a">
      <style:paragraph-properties style:tab-stop-distance="0.847cm" style:line-height-at-least="0.423cm" fo:text-align="justify" fo:margin-left="0cm" fo:text-indent="0cm" fo:margin-right="0cm" fo:widows="2" fo:orphans="2"/>
    </style:style>
    <style:style style:name="ID0EEEMM" style:family="text">
      <style:text-properties style:font-name="新細明體" style:font-name-asian="新細明體" fo:color="#000000" style:font-size-complex="9pt" fo:font-size="9pt" style:font-size-asian="9pt"/>
    </style:style>
    <style:style style:name="ID0ESEMM" style:family="paragraph" style:parent-style-name="a">
      <style:paragraph-properties style:tab-stop-distance="0.847cm" style:line-height-at-least="0.423cm" fo:text-align="justify" fo:margin-left="0cm" fo:text-indent="0cm" fo:margin-right="0cm" fo:widows="2" fo:orphans="2"/>
      <style:text-properties fo:letter-spacing="normal" style:font-name="新細明體" style:font-name-asian="新細明體" fo:color="#000000" style:font-size-complex="9pt" fo:font-size="9pt" style:font-size-asian="9pt"/>
    </style:style>
    <style:style style:name="ID0EGFMM" style:family="table-cell">
      <style:table-cell-properties fo:padding-top="0cm" fo:padding-bottom="0cm" fo:padding-left="0.19cm" fo:padding-right="0.19cm" fo:border-left=".018cm solid #000000" fo:border-right=".018cm solid #000000" fo:border-=".018cm solid #000000" fo:border-top=".018cm solid #000000"/>
    </style:style>
    <style:style style:name="ID0ELFMM" style:family="paragraph" style:parent-style-name="a">
      <style:paragraph-properties style:tab-stop-distance="0.847cm" style:line-height-at-least="0.423cm" fo:text-align="justify" fo:margin-left="0cm" fo:text-indent="0cm" fo:margin-right="0cm" fo:widows="2" fo:orphans="2"/>
    </style:style>
    <style:style style:name="ID0E6FMM" style:family="text">
      <style:text-properties style:font-name="新細明體" style:font-name-asian="新細明體" fo:color="#000000" style:font-size-complex="9pt" fo:font-size="9pt" style:font-size-asian="9pt"/>
    </style:style>
    <style:style style:name="ID0ENGMM" style:family="text">
      <style:text-properties style:font-name="新細明體" style:font-name-asian="新細明體" fo:color="#000000" style:font-size-complex="9pt" fo:font-size="9pt" style:font-size-asian="9pt"/>
    </style:style>
    <style:style style:name="ID0E3GMM" style:family="table-cell">
      <style:table-cell-properties fo:padding-top="0cm" fo:padding-bottom="0cm" fo:padding-left="0.19cm" fo:padding-right="0.19cm" fo:border-left=".018cm solid #000000" fo:border-right=".018cm solid #000000" fo:border-=".018cm solid #000000" fo:border-top=".018cm solid #000000"/>
    </style:style>
    <style:style style:name="ID0EBHMM" style:family="paragraph" style:parent-style-name="a">
      <style:paragraph-properties style:tab-stop-distance="0.847cm" style:line-height-at-least="0.423cm" fo:text-align="justify" fo:margin-left="0cm" fo:text-indent="0cm" fo:margin-right="0cm" fo:widows="2" fo:orphans="2"/>
    </style:style>
    <style:style style:name="ID0EVHMM" style:family="text">
      <style:text-properties style:font-name="新細明體" style:font-name-asian="新細明體" fo:color="#000000" style:font-size-complex="9pt" fo:font-size="9pt" style:font-size-asian="9pt"/>
    </style:style>
    <style:style style:name="ID0ECIMM" style:family="text">
      <style:text-properties style:font-name="新細明體" style:font-name-asian="新細明體" fo:color="#000000" style:font-size-complex="9pt" fo:font-size="9pt" style:font-size-asian="9pt"/>
    </style:style>
    <style:style style:name="ID0EQIMM" style:family="table-cell">
      <style:table-cell-properties fo:padding-top="0cm" fo:padding-bottom="0cm" fo:padding-left="0.19cm" fo:padding-right="0.19cm" fo:border-left=".018cm solid #000000" fo:border-right=".018cm solid #000000" fo:border-=".018cm solid #000000" fo:border-top=".018cm solid #000000"/>
    </style:style>
    <style:style style:name="ID0EVIMM" style:family="paragraph" style:parent-style-name="a">
      <style:paragraph-properties style:tab-stop-distance="0.847cm" style:line-height-at-least="0.423cm" fo:text-align="justify" fo:margin-left="0cm" fo:text-indent="0cm" fo:margin-right="0cm" fo:widows="2" fo:orphans="2"/>
    </style:style>
    <style:style style:name="ID0EJJMM" style:family="text">
      <style:text-properties style:font-name="新細明體" style:font-name-asian="新細明體" fo:color="#000000" style:font-size-complex="9pt" fo:font-size="9pt" style:font-size-asian="9pt"/>
    </style:style>
    <style:style style:name="ID0EWJMM" style:family="text">
      <style:text-properties style:font-name="新細明體" style:font-name-asian="新細明體" fo:color="#000000" style:font-size-complex="9pt" fo:font-size="9pt" style:font-size-asian="9pt"/>
    </style:style>
    <style:style style:name="ID0EEKMM" style:family="paragraph" style:parent-style-name="a">
      <style:paragraph-properties style:tab-stop-distance="0.847cm" style:line-height-at-least="0.423cm" fo:text-align="justify" fo:margin-left="0cm" fo:text-indent="0cm" fo:margin-right="0cm" fo:widows="2" fo:orphans="2"/>
    </style:style>
    <style:style style:name="ID0EYKMM" style:family="text">
      <style:text-properties style:font-name="新細明體" style:font-name-asian="新細明體" fo:color="#000000" style:font-size-complex="9pt" fo:font-size="9pt" style:font-size-asian="9pt"/>
    </style:style>
    <style:style style:name="ID0EGLMM" style:family="text">
      <style:text-properties style:font-name="新細明體" style:font-name-asian="新細明體" fo:color="#000000" style:font-size-complex="9pt" fo:font-size="9pt" style:font-size-asian="9pt"/>
    </style:style>
    <style:style style:name="ID0EULMM" style:family="text">
      <style:text-properties style:font-name="新細明體" style:font-name-asian="新細明體" fo:color="#000000" style:font-size-complex="9pt" fo:font-size="9pt" style:font-size-asian="9pt"/>
    </style:style>
    <style:style style:name="ID0EBMMM" style:family="text">
      <style:text-properties style:font-name="新細明體" style:font-name-asian="新細明體" fo:color="#000000" style:font-size-complex="9pt" fo:font-size="9pt" style:font-size-asian="9pt"/>
    </style:style>
    <style:style style:name="ID0EPMMM" style:family="text">
      <style:text-properties style:font-name="新細明體" style:font-name-asian="新細明體" fo:color="#000000" style:font-size-complex="9pt" fo:font-size="9pt" style:font-size-asian="9pt"/>
    </style:style>
    <style:style style:name="ID0E3MMM" style:family="text">
      <style:text-properties style:font-name="新細明體" style:font-name-asian="新細明體" fo:color="#000000" style:font-size-complex="9pt" fo:font-size="9pt" style:font-size-asian="9pt"/>
    </style:style>
    <style:style style:name="ID0EKNMM" style:family="paragraph" style:parent-style-name="a">
      <style:paragraph-properties style:tab-stop-distance="0.847cm" style:line-height-at-least="0.423cm" fo:text-align="justify" fo:margin-left="0cm" fo:text-indent="0cm" fo:margin-right="0cm" fo:widows="2" fo:orphans="2"/>
    </style:style>
    <style:style style:name="ID0E5NMM" style:family="text">
      <style:text-properties style:font-name="新細明體" style:font-name-asian="新細明體" fo:color="#000000" style:font-size-complex="9pt" fo:font-size="9pt" style:font-size-asian="9pt"/>
    </style:style>
    <style:style style:name="ID0ELOMM" style:family="text">
      <style:text-properties style:font-name="新細明體" style:font-name-asian="新細明體" fo:color="#000000" style:font-size-complex="9pt" fo:font-size="9pt" style:font-size-asian="9pt"/>
    </style:style>
    <style:style style:name="ID0EZOMM" style:family="paragraph" style:parent-style-name="a">
      <style:paragraph-properties style:tab-stop-distance="0.847cm" style:line-height-at-least="0.423cm" fo:text-align="justify" fo:margin-left="0cm" fo:text-indent="0cm" fo:margin-right="0cm" fo:widows="2" fo:orphans="2"/>
      <style:text-properties fo:letter-spacing="normal" style:font-name="新細明體" style:font-name-asian="新細明體" fo:color="#000000" style:font-size-complex="9pt" fo:font-size="9pt" style:font-size-asian="9pt"/>
    </style:style>
    <style:style style:name="ID0ENPMM" style:family="table-cell">
      <style:table-cell-properties fo:padding-top="0cm" fo:padding-bottom="0cm" fo:padding-left="0.19cm" fo:padding-right="0.19cm" fo:border-left=".018cm solid #000000" fo:border-right=".018cm solid #000000" fo:border-=".018cm solid #000000" fo:border-top=".018cm solid #000000"/>
    </style:style>
    <style:style style:name="ID0ESPMM" style:family="paragraph" style:parent-style-name="a">
      <style:paragraph-properties style:tab-stop-distance="0.847cm" style:line-height-at-least="0.423cm" fo:text-align="justify" fo:margin-left="0cm" fo:text-indent="0cm" fo:margin-right="0cm" fo:widows="2" fo:orphans="2"/>
    </style:style>
    <style:style style:name="ID0EGQMM" style:family="text">
      <style:text-properties style:font-name="新細明體" style:font-name-asian="新細明體" fo:color="#000000" style:font-size-complex="9pt" fo:font-size="9pt" style:font-size-asian="9pt"/>
    </style:style>
    <style:style style:name="ID0ETQMM" style:family="text">
      <style:text-properties style:font-name="新細明體" style:font-name-asian="新細明體" fo:color="#000000" style:font-size-complex="9pt" fo:font-size="9pt" style:font-size-asian="9pt"/>
    </style:style>
    <style:style style:name="ID0EBRMM" style:family="text">
      <style:text-properties style:font-name="新細明體" style:font-name-asian="新細明體" fo:color="#000000" style:font-size-complex="9pt" fo:font-size="9pt" style:font-size-asian="9pt"/>
    </style:style>
    <style:style style:name="ID0EORMM" style:family="text">
      <style:text-properties style:font-name="新細明體" style:font-name-asian="新細明體" fo:color="#000000" style:font-size-complex="9pt" fo:font-size="9pt" style:font-size-asian="9pt"/>
    </style:style>
    <style:style style:name="ID0E3RMM" style:family="text">
      <style:text-properties style:font-name="新細明體" style:font-name-asian="新細明體" fo:color="#000000" style:font-size-complex="9pt" fo:font-size="9pt" style:font-size-asian="9pt"/>
    </style:style>
    <style:style style:name="ID0EJSMM" style:family="text">
      <style:text-properties style:font-name="新細明體" style:font-name-asian="新細明體" fo:color="#000000" style:font-size-complex="9pt" fo:font-size="9pt" style:font-size-asian="9pt"/>
    </style:style>
    <style:style style:name="ID0EXSMM" style:family="text">
      <style:text-properties style:font-name="新細明體" style:font-name-asian="新細明體" fo:color="#000000" style:font-size-complex="9pt" fo:font-size="9pt" style:font-size-asian="9pt"/>
    </style:style>
    <style:style style:name="ID0EFTMM" style:family="text">
      <style:text-properties style:font-name="新細明體" style:font-name-asian="新細明體" fo:color="#000000" style:font-size-complex="9pt" fo:font-size="9pt" style:font-size-asian="9pt"/>
    </style:style>
    <style:style style:name="ID0ETTMM" style:family="paragraph" style:parent-style-name="a">
      <style:paragraph-properties style:tab-stop-distance="0.847cm" style:line-height-at-least="0.423cm" fo:text-align="justify" fo:margin-left="0cm" fo:text-indent="0cm" fo:margin-right="0cm" fo:widows="2" fo:orphans="2"/>
    </style:style>
    <style:style style:name="ID0EHUMM" style:family="text">
      <style:text-properties style:font-name="新細明體" style:font-name-asian="新細明體" fo:color="#000000" style:font-size-complex="9pt" fo:font-size="9pt" style:font-size-asian="9pt"/>
    </style:style>
    <style:style style:name="ID0EUUMM" style:family="text">
      <style:text-properties style:font-name="新細明體" style:font-name-asian="新細明體" fo:color="#000000" style:font-size-complex="9pt" fo:font-size="9pt" style:font-size-asian="9pt"/>
    </style:style>
    <style:style style:name="ID0ECVMM" style:family="text">
      <style:text-properties style:font-name="新細明體" style:font-name-asian="新細明體" fo:color="#000000" style:font-size-complex="9pt" fo:font-size="9pt" style:font-size-asian="9pt"/>
    </style:style>
    <style:style style:name="ID0EQVMM" style:family="text">
      <style:text-properties style:font-name="新細明體" style:font-name-asian="新細明體" fo:color="#000000" style:font-size-complex="9pt" fo:font-size="9pt" style:font-size-asian="9pt"/>
    </style:style>
    <style:style style:name="ID0E5VMM" style:family="paragraph" style:parent-style-name="a">
      <style:paragraph-properties style:tab-stop-distance="0.847cm" style:line-height-at-least="0.423cm" fo:text-align="justify" fo:margin-left="0cm" fo:text-indent="0cm" fo:margin-right="0cm" fo:widows="2" fo:orphans="2"/>
    </style:style>
    <style:style style:name="ID0ESWMM" style:family="text">
      <style:text-properties style:font-name="新細明體" style:font-name-asian="新細明體" fo:color="#000000" style:font-size-complex="9pt" fo:font-size="9pt" style:font-size-asian="9pt"/>
    </style:style>
    <style:style style:name="ID0EAXMM" style:family="text">
      <style:text-properties style:font-name="新細明體" style:font-name-asian="新細明體" fo:color="#000000" style:font-size-complex="9pt" fo:font-size="9pt" style:font-size-asian="9pt"/>
    </style:style>
    <style:style style:name="ID0EOXMM" style:family="text">
      <style:text-properties style:font-name="新細明體" style:font-name-asian="新細明體" fo:color="#000000" style:font-size-complex="9pt" fo:font-size="9pt" style:font-size-asian="9pt"/>
    </style:style>
    <style:style style:name="ID0E3XMM" style:family="text">
      <style:text-properties style:font-name="新細明體" style:font-name-asian="新細明體" fo:color="#000000" style:font-size-complex="9pt" fo:font-size="9pt" style:font-size-asian="9pt"/>
    </style:style>
    <style:style style:name="ID0EKYMM" style:family="text">
      <style:text-properties style:font-name="新細明體" style:font-name-asian="新細明體" fo:color="#000000" style:font-size-complex="9pt" fo:font-size="9pt" style:font-size-asian="9pt"/>
    </style:style>
    <style:style style:name="ID0EYYMM" style:family="text">
      <style:text-properties style:font-name="新細明體" style:font-name-asian="新細明體" fo:color="#000000" style:font-size-complex="9pt" fo:font-size="9pt" style:font-size-asian="9pt"/>
    </style:style>
    <style:style style:name="ID0EGZMM" style:family="table-cell">
      <style:table-cell-properties fo:padding-top="0cm" fo:padding-bottom="0cm" fo:padding-left="0.19cm" fo:padding-right="0.19cm" fo:border-left=".018cm solid #000000" fo:border-right=".018cm solid #000000" fo:border-=".018cm solid #000000" fo:border-top=".018cm solid #000000"/>
    </style:style>
    <style:style style:name="ID0ELZMM" style:family="paragraph" style:parent-style-name="a">
      <style:paragraph-properties style:tab-stop-distance="0.847cm" fo:text-align="center" fo:margin-left="0cm" fo:text-indent="0cm" fo:margin-right="0cm" fo:widows="2" fo:orphans="2"/>
    </style:style>
    <style:style style:name="ID0E3ZMM" style:family="text">
      <style:text-properties style:font-name="新細明體" style:font-name-asian="新細明體" fo:color="#000000" style:font-size-complex="9pt" fo:font-size="9pt" style:font-size-asian="9pt"/>
    </style:style>
    <style:style style:name="ID0EJ1MM" style:family="table-cell">
      <style:table-cell-properties fo:padding-top="0cm" fo:padding-bottom="0cm" fo:padding-left="0.19cm" fo:padding-right="0.19cm" fo:border-left=".018cm solid #000000" fo:border-right=".018cm solid #000000" fo:border-=".018cm solid #000000" fo:border-top=".018cm solid #000000"/>
    </style:style>
    <style:style style:name="ID0EO1MM" style:family="paragraph" style:parent-style-name="a">
      <style:paragraph-properties style:tab-stop-distance="0.847cm" fo:text-align="center" fo:margin-left="0cm" fo:text-indent="0cm" fo:margin-right="0cm" fo:widows="2" fo:orphans="2"/>
    </style:style>
    <style:style style:name="ID0E61MM" style:family="text">
      <style:text-properties style:font-name="新細明體" style:font-name-asian="新細明體" fo:color="#000000" style:font-size-complex="9pt" fo:font-size="9pt" style:font-size-asian="9pt"/>
    </style:style>
    <style:style style:name="ID0EM2MM" style:family="table-cell">
      <style:table-cell-properties fo:padding-top="0cm" fo:padding-bottom="0cm" fo:padding-left="0.19cm" fo:padding-right="0.19cm" fo:border-left=".018cm solid #000000" fo:border-right=".018cm solid #000000" fo:border-=".018cm solid #000000" fo:border-top=".018cm solid #000000"/>
    </style:style>
    <style:style style:name="ID0ER2MM" style:family="paragraph" style:parent-style-name="a">
      <style:paragraph-properties style:tab-stop-distance="0.847cm" fo:text-align="center" fo:margin-left="0cm" fo:text-indent="0cm" fo:margin-right="0cm" fo:widows="2" fo:orphans="2"/>
    </style:style>
    <style:style style:name="ID0EC3MM" style:family="text">
      <style:text-properties style:font-name="新細明體" style:font-name-asian="新細明體" fo:color="#000000" style:font-size-complex="9pt" fo:font-size="9pt" style:font-size-asian="9pt"/>
    </style:style>
    <style:style style:name="ID0EP3MM" style:family="table-cell">
      <style:table-cell-properties fo:padding-top="0cm" fo:padding-bottom="0cm" fo:padding-left="0.19cm" fo:padding-right="0.19cm" fo:border-left=".018cm solid #000000" fo:border-right=".018cm solid #000000" fo:border-=".018cm solid #000000" fo:border-top=".018cm solid #000000"/>
    </style:style>
    <style:style style:name="ID0EU3MM" style:family="paragraph" style:parent-style-name="a">
      <style:paragraph-properties style:tab-stop-distance="0.847cm" style:line-height-at-least="0.423cm" fo:text-align="justify" fo:margin-left="0cm" fo:text-indent="0cm" fo:margin-right="0cm" fo:widows="2" fo:orphans="2"/>
    </style:style>
    <style:style style:name="ID0EI4MM" style:family="text">
      <style:text-properties style:font-name="新細明體" style:font-name-asian="新細明體" fo:color="#000000" style:font-size-complex="9pt" fo:font-size="9pt" style:font-size-asian="9pt"/>
    </style:style>
    <style:style style:name="ID0EW4MM" style:family="text">
      <style:text-properties style:font-name="新細明體" style:font-name-asian="新細明體" fo:color="#000000" style:font-size-complex="9pt" fo:font-size="9pt" style:font-size-asian="9pt"/>
    </style:style>
    <style:style style:name="ID0EE5MM" style:family="text">
      <style:text-properties style:font-name="新細明體" style:font-name-asian="新細明體" fo:color="#000000" style:font-size-complex="9pt" fo:font-size="9pt" style:font-size-asian="9pt"/>
    </style:style>
    <style:style style:name="ID0ER5MM" style:family="text">
      <style:text-properties style:font-name="新細明體" style:font-name-asian="新細明體" fo:color="#000000" style:font-size-complex="9pt" fo:font-size="9pt" style:font-size-asian="9pt"/>
    </style:style>
    <style:style style:name="ID0E65MM" style:family="text">
      <style:text-properties style:font-name="新細明體" style:font-name-asian="新細明體" fo:color="#000000" style:font-size-complex="9pt" fo:font-size="9pt" style:font-size-asian="9pt"/>
    </style:style>
    <style:style style:name="ID0EN6MM" style:family="text">
      <style:text-properties style:font-name="新細明體" style:font-name-asian="新細明體" fo:color="#000000" style:font-size-complex="9pt" fo:font-size="9pt" style:font-size-asian="9pt"/>
    </style:style>
    <style:style style:name="ID0E26MM" style:family="text">
      <style:text-properties style:font-name="新細明體" style:font-name-asian="新細明體" fo:color="#000000" style:font-size-complex="9pt" fo:font-size="9pt" style:font-size-asian="9pt"/>
    </style:style>
    <style:style style:name="ID0EJANM" style:family="text">
      <style:text-properties style:font-name="新細明體" style:font-name-asian="新細明體" fo:color="#000000" style:font-size-complex="9pt" fo:font-size="9pt" style:font-size-asian="9pt"/>
    </style:style>
    <style:style style:name="ID0EXANM" style:family="table-cell">
      <style:table-cell-properties fo:padding-top="0cm" fo:padding-bottom="0cm" fo:padding-left="0.19cm" fo:padding-right="0.19cm" fo:border-left=".018cm solid #000000" fo:border-right=".018cm solid #000000" fo:border-=".018cm solid #000000" fo:border-top=".018cm solid #000000"/>
    </style:style>
    <style:style style:name="ID0E3ANM" style:family="paragraph" style:parent-style-name="a">
      <style:paragraph-properties style:tab-stop-distance="0.847cm" fo:text-align="center" fo:margin-left="0cm" fo:text-indent="0cm" fo:margin-right="0cm" fo:widows="2" fo:orphans="2"/>
    </style:style>
    <style:style style:name="ID0ENBNM" style:family="text">
      <style:text-properties style:font-name="新細明體" style:font-name-asian="新細明體" fo:color="#000000" style:font-size-complex="9pt" fo:font-size="9pt" style:font-size-asian="9pt"/>
    </style:style>
    <style:style style:name="ID0E1BNM" style:family="table-cell">
      <style:table-cell-properties fo:padding-top="0cm" fo:padding-bottom="0cm" fo:padding-left="0.19cm" fo:padding-right="0.19cm" fo:border-left=".018cm solid #000000" fo:border-right=".018cm solid #000000" fo:border-=".018cm solid #000000" fo:border-top=".018cm solid #000000"/>
    </style:style>
    <style:style style:name="ID0E6BNM" style:family="paragraph" style:parent-style-name="a">
      <style:paragraph-properties style:tab-stop-distance="0.847cm" fo:text-align="center" fo:margin-left="0cm" fo:text-indent="0cm" fo:margin-right="0cm" fo:widows="2" fo:orphans="2"/>
    </style:style>
    <style:style style:name="ID0EQCNM" style:family="text">
      <style:text-properties style:font-name="新細明體" style:font-name-asian="新細明體" fo:color="#000000" style:font-size-complex="9pt" fo:font-size="9pt" style:font-size-asian="9pt"/>
    </style:style>
    <style:style style:name="ID0E4CNM" style:family="table-cell">
      <style:table-cell-properties fo:padding-top="0cm" fo:padding-bottom="0cm" fo:padding-left="0.19cm" fo:padding-right="0.19cm" fo:border-left=".018cm solid #000000" fo:border-right=".018cm solid #000000" fo:border-=".018cm solid #000000" fo:border-top=".018cm solid #000000"/>
    </style:style>
    <style:style style:name="ID0ECDNM" style:family="paragraph" style:parent-style-name="a">
      <style:paragraph-properties style:tab-stop-distance="0.847cm" fo:text-align="center" fo:margin-left="0cm" fo:text-indent="0cm" fo:margin-right="0cm" fo:widows="2" fo:orphans="2"/>
    </style:style>
    <style:style style:name="ID0ETDNM" style:family="text">
      <style:text-properties style:font-name="新細明體" style:font-name-asian="新細明體" fo:color="#000000" style:font-size-complex="9pt" fo:font-size="9pt" style:font-size-asian="9pt"/>
    </style:style>
    <style:style style:name="ID0EAENM" style:family="table-cell">
      <style:table-cell-properties fo:padding-top="0cm" fo:padding-bottom="0cm" fo:padding-left="0.19cm" fo:padding-right="0.19cm" fo:border-left=".018cm solid #000000" fo:border-right=".018cm solid #000000" fo:border-=".018cm solid #000000" fo:border-top=".018cm solid #000000"/>
    </style:style>
    <style:style style:name="ID0EFENM" style:family="paragraph" style:parent-style-name="a">
      <style:paragraph-properties style:tab-stop-distance="0.847cm" fo:text-align="justify" fo:margin-left="0cm" fo:text-indent="0cm" fo:margin-right="0cm" fo:widows="2" fo:orphans="2"/>
    </style:style>
    <style:style style:name="ID0EWENM" style:family="text">
      <style:text-properties style:font-name="新細明體" style:font-name-asian="新細明體" fo:color="#000000" style:font-size-complex="9pt" fo:font-size="9pt" style:font-size-asian="9pt"/>
    </style:style>
    <style:style style:name="ID0EEFNM" style:family="text">
      <style:text-properties style:font-name="新細明體" style:font-name-asian="新細明體" fo:color="#000000" style:font-size-complex="9pt" fo:font-size="9pt" style:font-size-asian="9pt"/>
    </style:style>
    <style:style style:name="ID0ERFNM" style:family="text">
      <style:text-properties style:font-name="新細明體" style:font-name-asian="新細明體" fo:color="#000000" style:font-size-complex="9pt" fo:font-size="9pt" style:font-size-asian="9pt"/>
    </style:style>
    <style:style style:name="ID0E6FNM" style:family="table-row">
      <style:table-row-properties style:min-row-height="0.564cm" style:keep-together="true"/>
    </style:style>
    <style:style style:name="ID0EDGNM" style:family="table-cell">
      <style:table-cell-properties fo:padding-top="0cm" fo:padding-bottom="0cm" fo:padding-left="0.19cm" fo:padding-right="0.19cm" fo:border-left=".018cm solid #000000" fo:border-right=".018cm solid #000000" fo:border-=".018cm solid #000000" fo:border-top=".018cm solid #000000"/>
    </style:style>
    <style:style style:name="ID0EIGNM" style:family="paragraph" style:parent-style-name="a">
      <style:paragraph-properties style:tab-stop-distance="0.847cm" style:line-height-at-least="0.423cm" fo:text-align="justify" fo:margin-left="0cm" fo:text-indent="0cm" fo:margin-right="0cm" fo:widows="2" fo:orphans="2"/>
    </style:style>
    <style:style style:name="ID0E3GNM" style:family="text">
      <style:text-properties style:font-name="新細明體" style:font-name-asian="新細明體" fo:color="#000000" style:font-size-complex="9pt" fo:font-size="9pt" style:font-size-asian="9pt"/>
    </style:style>
    <style:style style:name="ID0EKHNM" style:family="table-cell">
      <style:table-cell-properties fo:padding-top="0cm" fo:padding-bottom="0cm" fo:padding-left="0.19cm" fo:padding-right="0.19cm" fo:border-left=".018cm solid #000000" fo:border-right=".018cm solid #000000" fo:border-=".018cm solid #000000" fo:border-top=".018cm solid #000000"/>
    </style:style>
    <style:style style:name="ID0EPHNM" style:family="paragraph" style:parent-style-name="a">
      <style:paragraph-properties style:tab-stop-distance="0.847cm" style:line-height-at-least="0.423cm" fo:text-align="justify" fo:margin-left="0cm" fo:text-indent="0cm" fo:margin-right="0cm" fo:widows="2" fo:orphans="2"/>
    </style:style>
    <style:style style:name="ID0EDINM" style:family="text">
      <style:text-properties style:font-name="新細明體" style:font-name-asian="新細明體" fo:color="#000000" style:font-size-complex="9pt" fo:font-size="9pt" style:font-size-asian="9pt"/>
    </style:style>
    <style:style style:name="ID0ERINM" style:family="table-cell">
      <style:table-cell-properties fo:padding-top="0cm" fo:padding-bottom="0cm" fo:padding-left="0.19cm" fo:padding-right="0.19cm" fo:border-left=".018cm solid #000000" fo:border-right=".018cm solid #000000" fo:border-=".018cm solid #000000" fo:border-top=".018cm solid #000000"/>
    </style:style>
    <style:style style:name="ID0EWINM" style:family="paragraph" style:parent-style-name="a">
      <style:paragraph-properties style:tab-stop-distance="0.847cm" style:line-height-at-least="0.423cm" fo:text-align="justify" fo:margin-left="0cm" fo:text-indent="0cm" fo:margin-right="0cm" fo:widows="2" fo:orphans="2"/>
    </style:style>
    <style:style style:name="ID0EKJNM" style:family="text">
      <style:text-properties style:font-name="新細明體" style:font-name-asian="新細明體" fo:color="#000000" style:font-size-complex="9pt" fo:font-size="9pt" style:font-size-asian="9pt"/>
    </style:style>
    <style:style style:name="ID0EYJNM" style:family="text">
      <style:text-properties style:font-name="新細明體" style:font-name-asian="新細明體" fo:color="#000000" style:font-size-complex="9pt" fo:font-size="9pt" style:font-size-asian="9pt"/>
    </style:style>
    <style:style style:name="ID0EFKNM" style:family="text">
      <style:text-properties style:font-name="新細明體" style:font-name-asian="新細明體" fo:color="#000000" style:font-size-complex="9pt" fo:font-size="9pt" style:font-size-asian="9pt"/>
    </style:style>
    <style:style style:name="ID0EUKNM" style:family="text">
      <style:text-properties style:font-name="新細明體" style:font-name-asian="新細明體" fo:color="#000000" style:font-size-complex="9pt" fo:font-size="9pt" style:font-size-asian="9pt"/>
    </style:style>
    <style:style style:name="ID0ECLNM" style:family="table-cell">
      <style:table-cell-properties fo:padding-top="0cm" fo:padding-bottom="0cm" fo:padding-left="0.19cm" fo:padding-right="0.19cm" fo:border-left=".018cm solid #000000" fo:border-right=".018cm solid #000000" fo:border-=".018cm solid #000000" fo:border-top=".018cm solid #000000"/>
    </style:style>
    <style:style style:name="ID0EHLNM" style:family="paragraph" style:parent-style-name="a">
      <style:paragraph-properties style:tab-stop-distance="0.847cm" style:line-height-at-least="0.423cm" fo:text-align="justify" fo:margin-left="0cm" fo:text-indent="0cm" fo:margin-right="0cm" fo:widows="2" fo:orphans="2"/>
    </style:style>
    <style:style style:name="ID0E2LNM" style:family="text">
      <style:text-properties style:font-name="新細明體" style:font-name-asian="新細明體" fo:color="#000000" style:font-size-complex="9pt" fo:font-size="9pt" style:font-size-asian="9pt"/>
    </style:style>
    <style:style style:name="ID0EIMNM" style:family="text">
      <style:text-properties style:font-name="新細明體" style:font-name-asian="新細明體" fo:color="#000000" style:font-size-complex="9pt" fo:font-size="9pt" style:font-size-asian="9pt"/>
    </style:style>
    <style:style style:name="ID0EWMNM" style:family="paragraph" style:parent-style-name="a">
      <style:paragraph-properties style:tab-stop-distance="0.847cm" style:line-height-at-least="0.423cm" fo:text-align="justify" fo:margin-left="0cm" fo:text-indent="0cm" fo:margin-right="0cm" fo:widows="2" fo:orphans="2"/>
    </style:style>
    <style:style style:name="ID0EKNNM" style:family="text">
      <style:text-properties style:font-name="新細明體" style:font-name-asian="新細明體" fo:color="#000000" style:font-size-complex="9pt" fo:font-size="9pt" style:font-size-asian="9pt"/>
    </style:style>
    <style:style style:name="ID0EXNNM" style:family="text">
      <style:text-properties style:font-name="新細明體" style:font-name-asian="新細明體" fo:color="#000000" style:font-size-complex="9pt" fo:font-size="9pt" style:font-size-asian="9pt"/>
    </style:style>
    <style:style style:name="ID0EFONM" style:family="text">
      <style:text-properties style:font-name="新細明體" style:font-name-asian="新細明體" fo:color="#000000" style:font-size-complex="9pt" fo:font-size="9pt" style:font-size-asian="9pt"/>
    </style:style>
    <style:style style:name="ID0EUONM" style:family="table-cell">
      <style:table-cell-properties fo:padding-top="0cm" fo:padding-bottom="0cm" fo:padding-left="0.19cm" fo:padding-right="0.19cm" fo:border-left=".018cm solid #000000" fo:border-right=".018cm solid #000000" fo:border-=".018cm solid #000000" fo:border-top=".018cm solid #000000"/>
    </style:style>
    <style:style style:name="ID0EZONM" style:family="paragraph" style:parent-style-name="a">
      <style:paragraph-properties style:tab-stop-distance="0.847cm" style:line-height-at-least="0.423cm" fo:text-align="justify" fo:margin-left="0cm" fo:text-indent="0cm" fo:margin-right="0cm" fo:widows="2" fo:orphans="2"/>
    </style:style>
    <style:style style:name="ID0ENPNM" style:family="text">
      <style:text-properties style:font-name="新細明體" style:font-name-asian="新細明體" fo:color="#000000" style:font-size-complex="9pt" fo:font-size="9pt" style:font-size-asian="9pt"/>
    </style:style>
    <style:style style:name="ID0E3PNM" style:family="text">
      <style:text-properties style:font-name="新細明體" style:font-name-asian="新細明體" fo:color="#000000" style:font-size-complex="9pt" fo:font-size="9pt" style:font-size-asian="9pt"/>
    </style:style>
    <style:style style:name="ID0EKQNM" style:family="text">
      <style:text-properties style:font-name="新細明體" style:font-name-asian="新細明體" fo:color="#000000" style:font-size-complex="9pt" fo:font-size="9pt" style:font-size-asian="9pt"/>
    </style:style>
    <style:style style:name="ID0EYQNM" style:family="table-cell">
      <style:table-cell-properties fo:padding-top="0cm" fo:padding-bottom="0cm" fo:padding-left="0.19cm" fo:padding-right="0.19cm" fo:border-left=".018cm solid #000000" fo:border-right=".018cm solid #000000" fo:border-=".018cm solid #000000" fo:border-top=".018cm solid #000000"/>
    </style:style>
    <style:style style:name="ID0E4QNM" style:family="paragraph" style:parent-style-name="a">
      <style:paragraph-properties style:tab-stop-distance="0.847cm" fo:text-align="center" fo:margin-left="0cm" fo:text-indent="0cm" fo:margin-right="0cm" fo:widows="2" fo:orphans="2"/>
    </style:style>
    <style:style style:name="ID0EORNM" style:family="text">
      <style:text-properties style:font-name="新細明體" style:font-name-asian="新細明體" fo:color="#000000" style:font-size-complex="9pt" fo:font-size="9pt" style:font-size-asian="9pt"/>
    </style:style>
    <style:style style:name="ID0E2RNM" style:family="table-cell">
      <style:table-cell-properties fo:padding-top="0cm" fo:padding-bottom="0cm" fo:padding-left="0.19cm" fo:padding-right="0.19cm" fo:border-left=".018cm solid #000000" fo:border-right=".018cm solid #000000" fo:border-=".018cm solid #000000" fo:border-top=".018cm solid #000000"/>
    </style:style>
    <style:style style:name="ID0EASNM" style:family="paragraph" style:parent-style-name="a">
      <style:paragraph-properties style:tab-stop-distance="0.847cm" fo:text-align="center" fo:margin-left="0cm" fo:text-indent="0cm" fo:margin-right="0cm" fo:widows="2" fo:orphans="2"/>
    </style:style>
    <style:style style:name="ID0ERSNM" style:family="text">
      <style:text-properties style:font-name="新細明體" style:font-name-asian="新細明體" fo:color="#000000" style:font-size-complex="9pt" fo:font-size="9pt" style:font-size-asian="9pt"/>
    </style:style>
    <style:style style:name="ID0E5SNM" style:family="table-cell">
      <style:table-cell-properties fo:padding-top="0cm" fo:padding-bottom="0cm" fo:padding-left="0.19cm" fo:padding-right="0.19cm" fo:border-left=".018cm solid #000000" fo:border-right=".018cm solid #000000" fo:border-=".018cm solid #000000" fo:border-top=".018cm solid #000000"/>
    </style:style>
    <style:style style:name="ID0EDTNM" style:family="paragraph" style:parent-style-name="a">
      <style:paragraph-properties style:tab-stop-distance="0.847cm" fo:text-align="center" fo:margin-left="0cm" fo:text-indent="0cm" fo:margin-right="0cm" fo:widows="2" fo:orphans="2"/>
    </style:style>
    <style:style style:name="ID0EUTNM" style:family="text">
      <style:text-properties style:font-name="新細明體" style:font-name-asian="新細明體" fo:color="#000000" style:font-size-complex="9pt" fo:font-size="9pt" style:font-size-asian="9pt"/>
    </style:style>
    <style:style style:name="ID0EBUNM" style:family="table-cell">
      <style:table-cell-properties fo:padding-top="0cm" fo:padding-bottom="0cm" fo:padding-left="0.19cm" fo:padding-right="0.19cm" fo:border-left=".018cm solid #000000" fo:border-right=".018cm solid #000000" fo:border-=".018cm solid #000000" fo:border-top=".018cm solid #000000"/>
    </style:style>
    <style:style style:name="ID0EGUNM" style:family="paragraph" style:parent-style-name="a">
      <style:paragraph-properties style:tab-stop-distance="0.847cm" style:line-height-at-least="0.423cm" fo:text-align="justify" fo:margin-left="0cm" fo:text-indent="0cm" fo:margin-right="0cm" fo:widows="2" fo:orphans="2"/>
    </style:style>
    <style:style style:name="ID0E1UNM" style:family="text">
      <style:text-properties style:font-name="新細明體" style:font-name-asian="新細明體" fo:color="#000000" style:font-size-complex="9pt" fo:font-size="9pt" style:font-size-asian="9pt"/>
    </style:style>
    <style:style style:name="ID0EIVNM" style:family="text">
      <style:text-properties style:font-name="新細明體" style:font-name-asian="新細明體" fo:color="#000000" style:font-size-complex="9pt" fo:font-size="9pt" style:font-size-asian="9pt"/>
    </style:style>
    <style:style style:name="ID0EWVNM" style:family="text">
      <style:text-properties style:font-name="新細明體" style:font-name-asian="新細明體" fo:color="#000000" style:font-size-complex="9pt" fo:font-size="9pt" style:font-size-asian="9pt"/>
    </style:style>
    <style:style style:name="ID0EEWNM" style:family="text">
      <style:text-properties style:font-name="新細明體" style:font-name-asian="新細明體" fo:color="#000000" style:font-size-complex="9pt" fo:font-size="9pt" style:font-size-asian="9pt"/>
    </style:style>
    <style:style style:name="ID0ERWNM" style:family="text">
      <style:text-properties style:font-name="新細明體" style:font-name-asian="新細明體" fo:color="#000000" style:font-size-complex="9pt" fo:font-size="9pt" style:font-size-asian="9pt"/>
    </style:style>
    <style:style style:name="ID0E6WNM" style:family="table-cell">
      <style:table-cell-properties fo:padding-top="0cm" fo:padding-bottom="0cm" fo:padding-left="0.19cm" fo:padding-right="0.19cm" fo:border-left=".018cm solid #000000" fo:border-right=".018cm solid #000000" fo:border-=".018cm solid #000000" fo:border-top=".018cm solid #000000"/>
    </style:style>
    <style:style style:name="ID0EEXNM" style:family="paragraph" style:parent-style-name="a">
      <style:paragraph-properties style:tab-stop-distance="0.847cm" fo:text-align="center" fo:margin-left="0cm" fo:text-indent="0cm" fo:margin-right="0cm" fo:widows="2" fo:orphans="2"/>
    </style:style>
    <style:style style:name="ID0EVXNM" style:family="text">
      <style:text-properties style:font-name="新細明體" style:font-name-asian="新細明體" fo:color="#000000" style:font-size-complex="9pt" fo:font-size="9pt" style:font-size-asian="9pt"/>
    </style:style>
    <style:style style:name="ID0ECYNM" style:family="table-cell">
      <style:table-cell-properties fo:padding-top="0cm" fo:padding-bottom="0cm" fo:padding-left="0.19cm" fo:padding-right="0.19cm" fo:border-left=".018cm solid #000000" fo:border-right=".018cm solid #000000" fo:border-=".018cm solid #000000" fo:border-top=".018cm solid #000000"/>
    </style:style>
    <style:style style:name="ID0EHYNM" style:family="paragraph" style:parent-style-name="a">
      <style:paragraph-properties style:tab-stop-distance="0.847cm" fo:text-align="center" fo:margin-left="0cm" fo:text-indent="0cm" fo:margin-right="0cm" fo:widows="2" fo:orphans="2"/>
    </style:style>
    <style:style style:name="ID0EYYNM" style:family="text">
      <style:text-properties style:font-name="新細明體" style:font-name-asian="新細明體" fo:color="#000000" style:font-size-complex="9pt" fo:font-size="9pt" style:font-size-asian="9pt"/>
    </style:style>
    <style:style style:name="ID0EFZNM" style:family="table-cell">
      <style:table-cell-properties fo:padding-top="0cm" fo:padding-bottom="0cm" fo:padding-left="0.19cm" fo:padding-right="0.19cm" fo:border-left=".018cm solid #000000" fo:border-right=".018cm solid #000000" fo:border-=".018cm solid #000000" fo:border-top=".018cm solid #000000"/>
    </style:style>
    <style:style style:name="ID0EKZNM" style:family="paragraph" style:parent-style-name="a">
      <style:paragraph-properties style:tab-stop-distance="0.847cm" fo:text-align="center" fo:margin-left="0cm" fo:text-indent="0cm" fo:margin-right="0cm" fo:widows="2" fo:orphans="2"/>
    </style:style>
    <style:style style:name="ID0E2ZNM" style:family="text">
      <style:text-properties style:font-name="新細明體" style:font-name-asian="新細明體" fo:color="#000000" style:font-size-complex="9pt" fo:font-size="9pt" style:font-size-asian="9pt"/>
    </style:style>
    <style:style style:name="ID0EI1NM" style:family="table-cell">
      <style:table-cell-properties fo:padding-top="0cm" fo:padding-bottom="0cm" fo:padding-left="0.19cm" fo:padding-right="0.19cm" fo:border-left=".018cm solid #000000" fo:border-right=".018cm solid #000000" fo:border-=".018cm solid #000000" fo:border-top=".018cm solid #000000"/>
    </style:style>
    <style:style style:name="ID0EN1NM" style:family="paragraph" style:parent-style-name="a">
      <style:paragraph-properties style:tab-stop-distance="0.847cm" fo:text-align="justify" fo:margin-left="0cm" fo:text-indent="0cm" fo:margin-right="0cm" fo:widows="2" fo:orphans="2"/>
    </style:style>
    <style:style style:name="ID0E51NM" style:family="text">
      <style:text-properties style:font-name="新細明體" style:font-name-asian="新細明體" fo:color="#000000" style:font-size-complex="9pt" fo:font-size="9pt" style:font-size-asian="9pt"/>
    </style:style>
    <style:style style:name="ID0EM2NM" style:family="text">
      <style:text-properties style:font-name="新細明體" style:font-name-asian="新細明體" fo:color="#000000" style:font-size-complex="9pt" fo:font-size="9pt" style:font-size-asian="9pt"/>
    </style:style>
    <style:style style:name="ID0EZ2NM" style:family="text">
      <style:text-properties style:font-name="新細明體" style:font-name-asian="新細明體" fo:color="#000000" style:font-size-complex="9pt" fo:font-size="9pt" style:font-size-asian="9pt"/>
    </style:style>
    <style:style style:name="ID0EH3NM" style:family="text">
      <style:text-properties style:font-name="新細明體" style:font-name-asian="新細明體" fo:color="#000000" style:font-size-complex="9pt" fo:font-size="9pt" style:font-size-asian="9pt"/>
    </style:style>
    <style:style style:name="ID0EV3NM" style:family="table-row">
      <style:table-row-properties style:min-row-height="0.564cm" style:keep-together="true"/>
    </style:style>
    <style:style style:name="ID0EZ3NM" style:family="table-cell">
      <style:table-cell-properties fo:padding-top="0cm" fo:padding-bottom="0cm" fo:padding-left="0.19cm" fo:padding-right="0.19cm" fo:border-left=".018cm solid #000000" fo:border-right=".018cm solid #000000" fo:border-=".018cm solid #000000" fo:border-top=".018cm solid #000000"/>
    </style:style>
    <style:style style:name="ID0E53NM" style:family="paragraph" style:parent-style-name="a">
      <style:paragraph-properties style:tab-stop-distance="0.847cm" style:line-height-at-least="0.423cm" fo:text-align="justify" fo:margin-left="0cm" fo:text-indent="0cm" fo:margin-right="0cm" fo:widows="2" fo:orphans="2"/>
    </style:style>
    <style:style style:name="ID0ES4NM" style:family="text">
      <style:text-properties style:font-name="新細明體" style:font-name-asian="新細明體" fo:color="#000000" style:font-size-complex="9pt" fo:font-size="9pt" style:font-size-asian="9pt"/>
    </style:style>
    <style:style style:name="ID0EB5NM" style:family="table-cell">
      <style:table-cell-properties fo:padding-top="0cm" fo:padding-bottom="0cm" fo:padding-left="0.19cm" fo:padding-right="0.19cm" fo:border-left=".018cm solid #000000" fo:border-right=".018cm solid #000000" fo:border-=".018cm solid #000000" fo:border-top=".018cm solid #000000"/>
    </style:style>
    <style:style style:name="ID0EG5NM" style:family="paragraph" style:parent-style-name="a">
      <style:paragraph-properties style:tab-stop-distance="0.847cm" style:line-height-at-least="0.423cm" fo:text-align="justify" fo:margin-left="0cm" fo:text-indent="0cm" fo:margin-right="0cm" fo:widows="2" fo:orphans="2"/>
    </style:style>
    <style:style style:name="ID0E15NM" style:family="text">
      <style:text-properties style:font-name="新細明體" style:font-name-asian="新細明體" fo:color="#000000" style:font-size-complex="9pt" fo:font-size="9pt" style:font-size-asian="9pt"/>
    </style:style>
    <style:style style:name="ID0EH6NM" style:family="text">
      <style:text-properties style:font-name="新細明體" style:font-name-asian="新細明體" fo:color="#000000" style:font-size-complex="9pt" fo:font-size="9pt" style:font-size-asian="9pt"/>
    </style:style>
    <style:style style:name="ID0EV6NM" style:family="table-cell">
      <style:table-cell-properties fo:padding-top="0cm" fo:padding-bottom="0cm" fo:padding-left="0.19cm" fo:padding-right="0.19cm" fo:border-left=".018cm solid #000000" fo:border-right=".018cm solid #000000" fo:border-=".018cm solid #000000" fo:border-top=".018cm solid #000000"/>
    </style:style>
    <style:style style:name="ID0E16NM" style:family="paragraph" style:parent-style-name="a">
      <style:paragraph-properties style:tab-stop-distance="0.847cm" fo:line-height="0.741cm" fo:text-align="justify" fo:margin-left="0cm" fo:text-indent="0cm" fo:margin-right="0cm" fo:widows="2" fo:orphans="2"/>
    </style:style>
    <style:style style:name="ID0EOAOM" style:family="text">
      <style:text-properties style:font-name="新細明體" style:font-name-asian="新細明體" fo:color="#000000" style:font-size-complex="9pt" fo:font-size="9pt" style:font-size-asian="9pt"/>
    </style:style>
    <style:style style:name="ID0E2AOM" style:family="text">
      <style:text-properties style:font-name="新細明體" style:font-name-asian="新細明體" fo:color="#000000" style:font-size-complex="9pt" fo:font-size="9pt" style:font-size-asian="9pt"/>
    </style:style>
    <style:style style:name="ID0EJBOM" style:family="text">
      <style:text-properties style:font-name="新細明體" style:font-name-asian="新細明體" fo:color="#000000" style:font-size-complex="9pt" fo:font-size="9pt" style:font-size-asian="9pt"/>
    </style:style>
    <style:style style:name="ID0EXBOM" style:family="table-cell">
      <style:table-cell-properties fo:padding-top="0cm" fo:padding-bottom="0cm" fo:padding-left="0.19cm" fo:padding-right="0.19cm" fo:border-left=".018cm solid #000000" fo:border-right=".018cm solid #000000" fo:border-=".018cm solid #000000" fo:border-top=".018cm solid #000000"/>
    </style:style>
    <style:style style:name="ID0E3BOM" style:family="paragraph" style:parent-style-name="a">
      <style:paragraph-properties style:tab-stop-distance="0.847cm" style:line-height-at-least="0.423cm" fo:text-align="justify" fo:margin-left="0cm" fo:text-indent="0cm" fo:margin-right="0cm" fo:widows="2" fo:orphans="2"/>
    </style:style>
    <style:style style:name="ID0EQCOM" style:family="text">
      <style:text-properties style:font-name="新細明體" style:font-name-asian="新細明體" fo:color="#000000" style:font-size-complex="9pt" fo:font-size="9pt" style:font-size-asian="9pt"/>
    </style:style>
    <style:style style:name="ID0E5COM" style:family="table-cell">
      <style:table-cell-properties fo:padding-top="0cm" fo:padding-bottom="0cm" fo:padding-left="0.19cm" fo:padding-right="0.19cm" fo:border-left=".018cm solid #000000" fo:border-right=".018cm solid #000000" fo:border-=".018cm solid #000000" fo:border-top=".018cm solid #000000"/>
    </style:style>
    <style:style style:name="ID0EDDOM" style:family="paragraph" style:parent-style-name="a">
      <style:paragraph-properties style:tab-stop-distance="0.847cm" style:line-height-at-least="0.423cm" fo:text-align="justify" fo:margin-left="0cm" fo:text-indent="0cm" fo:margin-right="0cm" fo:widows="2" fo:orphans="2"/>
    </style:style>
    <style:style style:name="ID0EXDOM" style:family="text">
      <style:text-properties style:font-name="新細明體" style:font-name-asian="新細明體" fo:color="#000000" style:font-size-complex="9pt" fo:font-size="9pt" style:font-size-asian="9pt"/>
    </style:style>
    <style:style style:name="ID0EEEOM" style:family="text">
      <style:text-properties style:font-name="新細明體" style:font-name-asian="新細明體" fo:color="#000000" style:font-size-complex="9pt" fo:font-size="9pt" style:font-size-asian="9pt"/>
    </style:style>
    <style:style style:name="ID0ESEOM" style:family="paragraph" style:parent-style-name="a">
      <style:paragraph-properties style:tab-stop-distance="0.847cm" style:line-height-at-least="0.423cm" fo:text-align="justify" fo:margin-left="0cm" fo:text-indent="0cm" fo:margin-right="0cm" fo:widows="2" fo:orphans="2"/>
    </style:style>
    <style:style style:name="ID0EGFOM" style:family="text">
      <style:text-properties style:font-name="新細明體" style:font-name-asian="新細明體" fo:color="#000000" style:font-size-complex="9pt" fo:font-size="9pt" style:font-size-asian="9pt"/>
    </style:style>
    <style:style style:name="ID0ETFOM" style:family="text">
      <style:text-properties style:font-name="新細明體" style:font-name-asian="新細明體" fo:color="#000000" style:font-size-complex="9pt" fo:font-size="9pt" style:font-size-asian="9pt"/>
    </style:style>
    <style:style style:name="ID0EBGOM" style:family="paragraph" style:parent-style-name="a">
      <style:paragraph-properties style:tab-stop-distance="0.847cm" style:line-height-at-least="0.423cm" fo:text-align="justify" fo:margin-left="0cm" fo:text-indent="0cm" fo:margin-right="0cm" fo:widows="2" fo:orphans="2"/>
    </style:style>
    <style:style style:name="ID0EVGOM" style:family="text">
      <style:text-properties style:font-name="新細明體" style:font-name-asian="新細明體" fo:color="#000000" style:font-size-complex="9pt" fo:font-size="9pt" style:font-size-asian="9pt"/>
    </style:style>
    <style:style style:name="ID0ECHOM" style:family="text">
      <style:text-properties style:font-name="新細明體" style:font-name-asian="新細明體" fo:color="#000000" style:font-size-complex="9pt" fo:font-size="9pt" style:font-size-asian="9pt"/>
    </style:style>
    <style:style style:name="ID0EQHOM" style:family="table-cell">
      <style:table-cell-properties fo:padding-top="0cm" fo:padding-bottom="0cm" fo:padding-left="0.19cm" fo:padding-right="0.19cm" fo:border-left=".018cm solid #000000" fo:border-right=".018cm solid #000000" fo:border-=".018cm solid #000000" fo:border-top=".018cm solid #000000"/>
    </style:style>
    <style:style style:name="ID0EVHOM" style:family="paragraph" style:parent-style-name="a">
      <style:paragraph-properties style:tab-stop-distance="0.847cm" style:line-height-at-least="0.423cm" fo:text-align="center" fo:margin-left="0cm" fo:text-indent="0cm" fo:margin-right="0cm" fo:widows="2" fo:orphans="2"/>
    </style:style>
    <style:style style:name="ID0EJIOM" style:family="text">
      <style:text-properties style:font-name="新細明體" style:font-name-asian="新細明體" fo:color="#000000" style:font-size-complex="9pt" fo:font-size="9pt" style:font-size-asian="9pt"/>
    </style:style>
    <style:style style:name="ID0EWIOM" style:family="table-cell">
      <style:table-cell-properties fo:padding-top="0cm" fo:padding-bottom="0cm" fo:padding-left="0.19cm" fo:padding-right="0.19cm" fo:border-left=".018cm solid #000000" fo:border-right=".018cm solid #000000" fo:border-=".018cm solid #000000" fo:border-top=".018cm solid #000000"/>
    </style:style>
    <style:style style:name="ID0E2IOM" style:family="paragraph" style:parent-style-name="a">
      <style:paragraph-properties style:tab-stop-distance="0.847cm" style:line-height-at-least="0.423cm" fo:text-align="center" fo:margin-left="0cm" fo:text-indent="0cm" fo:margin-right="0cm" fo:widows="2" fo:orphans="2"/>
    </style:style>
    <style:style style:name="ID0EPJOM" style:family="text">
      <style:text-properties style:font-name="新細明體" style:font-name-asian="新細明體" fo:color="#000000" style:font-size-complex="9pt" fo:font-size="9pt" style:font-size-asian="9pt"/>
    </style:style>
    <style:style style:name="ID0E3JOM" style:family="table-cell">
      <style:table-cell-properties fo:padding-top="0cm" fo:padding-bottom="0cm" fo:padding-left="0.19cm" fo:padding-right="0.19cm" fo:border-left=".018cm solid #000000" fo:border-right=".018cm solid #000000" fo:border-=".018cm solid #000000" fo:border-top=".018cm solid #000000"/>
    </style:style>
    <style:style style:name="ID0EBKOM" style:family="paragraph" style:parent-style-name="a">
      <style:paragraph-properties style:tab-stop-distance="0.847cm" style:line-height-at-least="0.423cm" fo:text-align="center" fo:margin-left="0cm" fo:text-indent="0cm" fo:margin-right="0cm" fo:widows="2" fo:orphans="2"/>
    </style:style>
    <style:style style:name="ID0EVKOM" style:family="text">
      <style:text-properties style:font-name="新細明體" style:font-name-asian="新細明體" fo:color="#000000" style:font-size-complex="9pt" fo:font-size="9pt" style:font-size-asian="9pt"/>
    </style:style>
    <style:style style:name="ID0ECLOM" style:family="table-cell">
      <style:table-cell-properties fo:padding-top="0cm" fo:padding-bottom="0cm" fo:padding-left="0.19cm" fo:padding-right="0.19cm" fo:border-left=".018cm solid #000000" fo:border-right=".018cm solid #000000" fo:border-=".018cm solid #000000" fo:border-top=".018cm solid #000000"/>
    </style:style>
    <style:style style:name="ID0EHLOM" style:family="paragraph" style:parent-style-name="a">
      <style:paragraph-properties style:tab-stop-distance="0.847cm" style:line-height-at-least="0.423cm" fo:text-align="justify" fo:margin-left="0cm" fo:text-indent="0cm" fo:margin-right="0cm" fo:widows="2" fo:orphans="2"/>
    </style:style>
    <style:style style:name="ID0E2LOM" style:family="text">
      <style:text-properties style:font-name="新細明體" style:font-name-asian="新細明體" fo:color="#000000" style:font-size-complex="9pt" fo:font-size="9pt" style:font-size-asian="9pt"/>
    </style:style>
    <style:style style:name="ID0EJMOM" style:family="text">
      <style:text-properties style:font-name="新細明體" style:font-name-asian="新細明體" fo:color="#000000" style:font-size-complex="9pt" fo:font-size="9pt" style:font-size-asian="9pt"/>
    </style:style>
    <style:style style:name="ID0EXMOM" style:family="text">
      <style:text-properties style:font-name="新細明體" style:font-name-asian="新細明體" fo:color="#000000" style:font-size-complex="9pt" fo:font-size="9pt" style:font-size-asian="9pt"/>
    </style:style>
    <style:style style:name="ID0EENOM" style:family="text">
      <style:text-properties style:font-name="新細明體" style:font-name-asian="新細明體" fo:color="#000000" style:font-size-complex="9pt" fo:font-size="9pt" style:font-size-asian="9pt"/>
    </style:style>
    <style:style style:name="ID0ESNOM" style:family="text">
      <style:text-properties style:font-name="新細明體" style:font-name-asian="新細明體" fo:color="#000000" style:font-size-complex="9pt" fo:font-size="9pt" style:font-size-asian="9pt"/>
    </style:style>
    <style:style style:name="ID0EAOOM" style:family="table-cell">
      <style:table-cell-properties fo:padding-top="0cm" fo:padding-bottom="0cm" fo:padding-left="0.19cm" fo:padding-right="0.19cm" fo:border-left=".018cm solid #000000" fo:border-right=".018cm solid #000000" fo:border-=".018cm solid #000000" fo:border-top=".018cm solid #000000"/>
    </style:style>
    <style:style style:name="ID0EFOOM" style:family="paragraph" style:parent-style-name="a">
      <style:paragraph-properties style:tab-stop-distance="0.847cm" fo:line-height="0.741cm" fo:text-align="center" fo:margin-left="0cm" fo:text-indent="0cm" fo:margin-right="0cm" fo:widows="2" fo:orphans="2"/>
    </style:style>
    <style:style style:name="ID0E2OOM" style:family="text">
      <style:text-properties style:font-name="新細明體" style:font-name-complex="標楷體" style:font-name-asian="新細明體" style:font-weight-complex="bold" fo:color="#000000" style:font-size-complex="9pt" fo:font-size="9pt" style:font-size-asian="9pt"/>
    </style:style>
    <style:style style:name="ID0EKPOM" style:family="table-cell">
      <style:table-cell-properties fo:padding-top="0cm" fo:padding-bottom="0cm" fo:padding-left="0.19cm" fo:padding-right="0.19cm" fo:border-left=".018cm solid #000000" fo:border-right=".018cm solid #000000" fo:border-=".018cm solid #000000" fo:border-top=".018cm solid #000000"/>
    </style:style>
    <style:style style:name="ID0EPPOM" style:family="paragraph" style:parent-style-name="a">
      <style:paragraph-properties style:tab-stop-distance="0.847cm" fo:line-height="0.741cm" fo:text-align="center" fo:margin-left="0cm" fo:text-indent="0cm" fo:margin-right="0cm" fo:widows="2" fo:orphans="2"/>
    </style:style>
    <style:style style:name="ID0EFQOM" style:family="text">
      <style:text-properties style:font-name="新細明體" style:font-name-complex="標楷體" style:font-name-asian="新細明體" style:font-weight-complex="bold" fo:color="#000000" style:font-size-complex="9pt" fo:font-size="9pt" style:font-size-asian="9pt"/>
    </style:style>
    <style:style style:name="ID0EUQOM" style:family="table-cell">
      <style:table-cell-properties fo:padding-top="0cm" fo:padding-bottom="0cm" fo:padding-left="0.19cm" fo:padding-right="0.19cm" fo:border-left=".018cm solid #000000" fo:border-right=".018cm solid #000000" fo:border-=".018cm solid #000000" fo:border-top=".018cm solid #000000"/>
    </style:style>
    <style:style style:name="ID0EZQOM" style:family="paragraph" style:parent-style-name="a">
      <style:paragraph-properties style:tab-stop-distance="0.847cm" fo:line-height="0.741cm" fo:text-align="center" fo:margin-left="0cm" fo:text-indent="0cm" fo:margin-right="0cm" fo:widows="2" fo:orphans="2"/>
    </style:style>
    <style:style style:name="ID0EPROM" style:family="text">
      <style:text-properties style:font-name="新細明體" style:font-name-complex="標楷體" style:font-name-asian="新細明體" style:font-weight-complex="bold" fo:color="#000000" style:font-size-complex="9pt" fo:font-size="9pt" style:font-size-asian="9pt"/>
    </style:style>
    <style:style style:name="ID0E5ROM" style:family="table-cell">
      <style:table-cell-properties fo:padding-top="0cm" fo:padding-bottom="0cm" fo:padding-left="0.19cm" fo:padding-right="0.19cm" fo:border-left=".018cm solid #000000" fo:border-right=".018cm solid #000000" fo:border-=".018cm solid #000000" fo:border-top=".018cm solid #000000"/>
    </style:style>
    <style:style style:name="ID0EDSOM" style:family="paragraph" style:parent-style-name="a">
      <style:paragraph-properties style:tab-stop-distance="0.847cm" style:line-height-at-least="0.423cm" fo:text-align="justify" fo:margin-left="0cm" fo:text-indent="0cm" fo:margin-right="0cm" fo:widows="2" fo:orphans="2"/>
    </style:style>
    <style:style style:name="ID0EXSOM" style:family="text">
      <style:text-properties style:font-name="新細明體" style:font-name-asian="新細明體" fo:color="#000000" style:font-size-complex="9pt" fo:font-size="9pt" style:font-size-asian="9pt"/>
    </style:style>
    <style:style style:name="ID0EFTOM" style:family="text">
      <style:text-properties style:font-name="新細明體" style:font-name-asian="新細明體" fo:color="#000000" style:font-size-complex="9pt" fo:font-size="9pt" style:font-size-asian="9pt"/>
    </style:style>
    <style:style style:name="ID0ESTOM" style:family="text">
      <style:text-properties style:font-name="新細明體" style:font-name-asian="新細明體" fo:color="#000000" style:font-size-complex="9pt" fo:font-size="9pt" style:font-size-asian="9pt"/>
    </style:style>
    <style:style style:name="ID0EAUOM" style:family="text">
      <style:text-properties style:font-name="新細明體" style:font-name-asian="新細明體" fo:color="#000000" style:font-size-complex="9pt" fo:font-size="9pt" style:font-size-asian="9pt"/>
    </style:style>
    <style:style style:name="ID0EOUOM" style:family="table-row">
      <style:table-row-properties style:min-row-height="6.235cm" style:keep-together="true"/>
    </style:style>
    <style:style style:name="ID0ESUOM" style:family="table-cell">
      <style:table-cell-properties fo:padding-top="0cm" fo:padding-bottom="0cm" fo:padding-left="0.19cm" fo:padding-right="0.19cm" fo:border-left=".018cm solid #000000" fo:border-right=".018cm solid #000000" fo:border-=".018cm solid #000000" fo:border-top=".018cm solid #000000"/>
    </style:style>
    <style:style style:name="ID0EXUOM" style:family="paragraph" style:parent-style-name="a">
      <style:paragraph-properties style:tab-stop-distance="0.847cm" style:line-height-at-least="0.423cm" fo:text-align="justify" fo:margin-left="0cm" fo:text-indent="0cm" fo:margin-right="0cm" fo:widows="2" fo:orphans="2"/>
    </style:style>
    <style:style style:name="ID0ELVOM" style:family="text">
      <style:text-properties style:font-name="新細明體" style:font-name-asian="新細明體" fo:color="#000000" style:font-size-complex="9pt" fo:font-size="9pt" style:font-size-asian="9pt"/>
    </style:style>
    <style:style style:name="ID0EZVOM" style:family="text">
      <style:text-properties style:font-name="新細明體" style:font-name-asian="新細明體" fo:color="#000000" style:font-size-complex="9pt" fo:font-size="9pt" style:font-size-asian="9pt"/>
    </style:style>
    <style:style style:name="ID0EHWOM" style:family="table-cell">
      <style:table-cell-properties fo:padding-top="0cm" fo:padding-bottom="0cm" fo:padding-left="0.19cm" fo:padding-right="0.19cm" fo:border-left=".018cm solid #000000" fo:border-right=".018cm solid #000000" fo:border-=".018cm solid #000000" fo:border-top=".018cm solid #000000"/>
    </style:style>
    <style:style style:name="ID0EMWOM" style:family="paragraph" style:parent-style-name="a">
      <style:paragraph-properties style:tab-stop-distance="0.847cm" style:line-height-at-least="0.423cm" fo:text-align="justify" fo:margin-left="0cm" fo:text-indent="0cm" fo:margin-right="0cm" fo:widows="2" fo:orphans="2"/>
    </style:style>
    <style:style style:name="ID0EAXOM" style:family="text">
      <style:text-properties style:font-name="新細明體" style:font-name-asian="新細明體" fo:color="#000000" style:font-size-complex="9pt" fo:font-size="9pt" style:font-size-asian="9pt"/>
    </style:style>
    <style:style style:name="ID0EOXOM" style:family="table-cell">
      <style:table-cell-properties fo:padding-top="0cm" fo:padding-bottom="0cm" fo:padding-left="0.19cm" fo:padding-right="0.19cm" fo:border-left=".018cm solid #000000" fo:border-right=".018cm solid #000000" fo:border-=".018cm solid #000000" fo:border-top=".018cm solid #000000"/>
    </style:style>
    <style:style style:name="ID0ETXOM" style:family="paragraph" style:parent-style-name="a">
      <style:paragraph-properties style:tab-stop-distance="0.847cm" style:line-height-at-least="0.423cm" fo:text-align="justify" fo:margin-left="0cm" fo:text-indent="0cm" fo:margin-right="0cm" fo:widows="2" fo:orphans="2"/>
    </style:style>
    <style:style style:name="ID0EHYOM" style:family="text">
      <style:text-properties style:font-name="新細明體" style:font-name-asian="新細明體" fo:color="#000000" style:font-size-complex="9pt" fo:font-size="9pt" style:font-size-asian="9pt"/>
    </style:style>
    <style:style style:name="ID0EVYOM" style:family="text">
      <style:text-properties style:font-name="新細明體" style:font-name-asian="新細明體" fo:color="#000000" style:font-size-complex="9pt" fo:font-size="9pt" style:font-size-asian="9pt"/>
    </style:style>
    <style:style style:name="ID0ECZOM" style:family="text">
      <style:text-properties style:font-name="新細明體" style:font-name-asian="新細明體" fo:color="#000000" style:font-size-complex="9pt" fo:font-size="9pt" style:font-size-asian="9pt"/>
    </style:style>
    <style:style style:name="ID0EQZOM" style:family="text">
      <style:text-properties style:font-name="新細明體" style:font-name-asian="新細明體" fo:color="#000000" style:font-size-complex="9pt" fo:font-size="9pt" style:font-size-asian="9pt"/>
    </style:style>
    <style:style style:name="ID0E5ZOM" style:family="table-cell">
      <style:table-cell-properties fo:padding-top="0cm" fo:padding-bottom="0cm" fo:padding-left="0.19cm" fo:padding-right="0.19cm" fo:border-left=".018cm solid #000000" fo:border-right=".018cm solid #000000" fo:border-=".018cm solid #000000" fo:border-top=".018cm solid #000000"/>
    </style:style>
    <style:style style:name="ID0ED1OM" style:family="paragraph" style:parent-style-name="a">
      <style:paragraph-properties style:tab-stop-distance="0.847cm" fo:margin-top="0.176cm" fo:margin-bottom="0cm" style:line-height-at-least="0.423cm" fo:text-align="justify" fo:margin-left="0cm" fo:text-indent="0cm" fo:margin-right="0cm" fo:widows="2" fo:orphans="2"/>
    </style:style>
    <style:style style:name="ID0EZ1OM" style:family="text">
      <style:text-properties style:font-name="新細明體" style:font-name-asian="新細明體" fo:color="#000000" style:font-size-complex="9pt" fo:font-size="9pt" style:font-size-asian="9pt"/>
    </style:style>
    <style:style style:name="ID0EH2OM" style:family="table-cell">
      <style:table-cell-properties fo:padding-top="0cm" fo:padding-bottom="0cm" fo:padding-left="0.19cm" fo:padding-right="0.19cm" fo:border-left=".018cm solid #000000" fo:border-right=".018cm solid #000000" fo:border-=".018cm solid #000000" fo:border-top=".018cm solid #000000"/>
    </style:style>
    <style:style style:name="ID0EM2OM" style:family="paragraph" style:parent-style-name="a">
      <style:paragraph-properties style:tab-stop-distance="0.847cm" style:line-height-at-least="0.423cm" fo:text-align="justify" fo:margin-left="0cm" fo:text-indent="0cm" fo:margin-right="0cm" fo:widows="2" fo:orphans="2"/>
    </style:style>
    <style:style style:name="ID0EA3OM" style:family="text">
      <style:text-properties style:font-name="新細明體" style:font-name-asian="新細明體" fo:color="#000000" style:font-size-complex="9pt" fo:font-size="9pt" style:font-size-asian="9pt"/>
    </style:style>
    <style:style style:name="ID0EN3OM" style:family="text">
      <style:text-properties style:font-name="新細明體" style:font-name-asian="新細明體" fo:color="#000000" style:font-size-complex="9pt" fo:font-size="9pt" style:font-size-asian="9pt"/>
    </style:style>
    <style:style style:name="ID0E23OM" style:family="paragraph" style:parent-style-name="a">
      <style:paragraph-properties style:tab-stop-distance="0.847cm" style:line-height-at-least="0.423cm" fo:text-align="justify" fo:margin-left="0cm" fo:text-indent="0cm" fo:margin-right="0cm" fo:widows="2" fo:orphans="2"/>
    </style:style>
    <style:style style:name="ID0EP4OM" style:family="text">
      <style:text-properties style:font-name="新細明體" style:font-name-asian="新細明體" fo:color="#000000" style:font-size-complex="9pt" fo:font-size="9pt" style:font-size-asian="9pt"/>
    </style:style>
    <style:style style:name="ID0E34OM" style:family="text">
      <style:text-properties style:font-name="新細明體" style:font-name-asian="新細明體" fo:color="#000000" style:font-size-complex="9pt" fo:font-size="9pt" style:font-size-asian="9pt"/>
    </style:style>
    <style:style style:name="ID0EK5OM" style:family="table-cell">
      <style:table-cell-properties fo:padding-top="0cm" fo:padding-bottom="0cm" fo:padding-left="0.19cm" fo:padding-right="0.19cm" fo:border-left=".018cm solid #000000" fo:border-right=".018cm solid #000000" fo:border-=".018cm solid #000000" fo:border-top=".018cm solid #000000"/>
    </style:style>
    <style:style style:name="ID0EP5OM" style:family="paragraph" style:parent-style-name="a">
      <style:paragraph-properties style:tab-stop-distance="0.847cm" fo:text-align="center" fo:margin-left="0cm" fo:text-indent="0cm" fo:margin-right="0cm" fo:widows="2" fo:orphans="2"/>
    </style:style>
    <style:style style:name="ID0EC6OM" style:family="text">
      <style:text-properties style:font-name="新細明體" style:font-name-complex="標楷體" style:font-name-asian="新細明體" style:font-weight-complex="bold" fo:color="#000000" style:font-size-complex="9pt" fo:font-size="9pt" style:font-size-asian="9pt"/>
    </style:style>
    <style:style style:name="ID0ER6OM" style:family="table-cell">
      <style:table-cell-properties fo:padding-top="0cm" fo:padding-bottom="0cm" fo:padding-left="0.19cm" fo:padding-right="0.19cm" fo:border-left=".018cm solid #000000" fo:border-right=".018cm solid #000000" fo:border-=".018cm solid #000000" fo:border-top=".018cm solid #000000"/>
    </style:style>
    <style:style style:name="ID0EW6OM" style:family="paragraph" style:parent-style-name="a">
      <style:paragraph-properties style:tab-stop-distance="0.847cm" fo:text-align="center" fo:margin-left="0cm" fo:text-indent="0cm" fo:margin-right="0cm" fo:widows="2" fo:orphans="2"/>
    </style:style>
    <style:style style:name="ID0EJAPM" style:family="text">
      <style:text-properties style:font-name="新細明體" style:font-name-complex="標楷體" style:font-name-asian="新細明體" style:font-weight-complex="bold" fo:color="#000000" style:font-size-complex="9pt" fo:font-size="9pt" style:font-size-asian="9pt"/>
    </style:style>
    <style:style style:name="ID0EYAPM" style:family="table-cell">
      <style:table-cell-properties fo:padding-top="0cm" fo:padding-bottom="0cm" fo:padding-left="0.19cm" fo:padding-right="0.19cm" fo:border-left=".018cm solid #000000" fo:border-right=".018cm solid #000000" fo:border-=".018cm solid #000000" fo:border-top=".018cm solid #000000"/>
    </style:style>
    <style:style style:name="ID0E4APM" style:family="paragraph" style:parent-style-name="a">
      <style:paragraph-properties style:tab-stop-distance="0.847cm" fo:text-align="center" fo:margin-left="0cm" fo:text-indent="0cm" fo:margin-right="0cm" fo:widows="2" fo:orphans="2"/>
    </style:style>
    <style:style style:name="ID0EQBPM" style:family="text">
      <style:text-properties style:font-name="新細明體" style:font-name-complex="標楷體" style:font-name-asian="新細明體" style:font-weight-complex="bold" fo:color="#000000" style:font-size-complex="9pt" fo:font-size="9pt" style:font-size-asian="9pt"/>
    </style:style>
    <style:style style:name="ID0E6BPM" style:family="table-cell">
      <style:table-cell-properties fo:padding-top="0cm" fo:padding-bottom="0cm" fo:padding-left="0.19cm" fo:padding-right="0.19cm" fo:border-left=".018cm solid #000000" fo:border-right=".018cm solid #000000" fo:border-=".018cm solid #000000" fo:border-top=".018cm solid #000000"/>
    </style:style>
    <style:style style:name="ID0EECPM" style:family="paragraph" style:parent-style-name="a">
      <style:paragraph-properties style:tab-stop-distance="0.847cm" style:line-height-at-least="0.423cm" fo:text-align="justify" fo:margin-left="0cm" fo:text-indent="0cm" fo:margin-right="0cm" fo:widows="2" fo:orphans="2"/>
    </style:style>
    <style:style style:name="ID0EYCPM" style:family="text">
      <style:text-properties style:font-name="新細明體" style:font-name-asian="新細明體" fo:color="#000000" style:font-size-complex="9pt" fo:font-size="9pt" style:font-size-asian="9pt"/>
    </style:style>
    <style:style style:name="ID0EGDPM" style:family="text">
      <style:text-properties style:font-name="新細明體" style:font-name-asian="新細明體" fo:color="#000000" style:font-size-complex="9pt" fo:font-size="9pt" style:font-size-asian="9pt"/>
    </style:style>
    <style:style style:name="ID0EUDPM" style:family="text">
      <style:text-properties style:font-name="新細明體" style:font-name-asian="新細明體" fo:color="#000000" style:font-size-complex="9pt" fo:font-size="9pt" style:font-size-asian="9pt"/>
    </style:style>
    <style:style style:name="ID0ECEPM" style:family="text">
      <style:text-properties style:font-name="新細明體" style:font-name-asian="新細明體" fo:color="#000000" style:font-size-complex="9pt" fo:font-size="9pt" style:font-size-asian="9pt"/>
    </style:style>
    <style:style style:name="ID0EQEPM" style:family="table-cell">
      <style:table-cell-properties fo:padding-top="0cm" fo:padding-bottom="0cm" fo:padding-left="0.19cm" fo:padding-right="0.19cm" fo:border-left=".018cm solid #000000" fo:border-right=".018cm solid #000000" fo:border-=".018cm solid #000000" fo:border-top=".018cm solid #000000"/>
    </style:style>
    <style:style style:name="ID0EVEPM" style:family="paragraph" style:parent-style-name="a">
      <style:paragraph-properties style:tab-stop-distance="0.847cm" fo:text-align="center" fo:margin-left="0cm" fo:text-indent="0cm" fo:margin-right="0cm" fo:widows="2" fo:orphans="2"/>
    </style:style>
    <style:style style:name="ID0EIFPM" style:family="text">
      <style:text-properties style:font-name="新細明體" style:font-name-complex="標楷體" style:font-name-asian="新細明體" style:font-weight-complex="bold" fo:color="#000000" style:font-size-complex="9pt" fo:font-size="9pt" style:font-size-asian="9pt"/>
    </style:style>
    <style:style style:name="ID0EXFPM" style:family="table-cell">
      <style:table-cell-properties fo:padding-top="0cm" fo:padding-bottom="0cm" fo:padding-left="0.19cm" fo:padding-right="0.19cm" fo:border-left=".018cm solid #000000" fo:border-right=".018cm solid #000000" fo:border-=".018cm solid #000000" fo:border-top=".018cm solid #000000"/>
    </style:style>
    <style:style style:name="ID0E3FPM" style:family="paragraph" style:parent-style-name="a">
      <style:paragraph-properties style:tab-stop-distance="0.847cm" fo:text-align="center" fo:margin-left="0cm" fo:text-indent="0cm" fo:margin-right="0cm" fo:widows="2" fo:orphans="2"/>
    </style:style>
    <style:style style:name="ID0EPGPM" style:family="text">
      <style:text-properties style:font-name="新細明體" style:font-name-complex="標楷體" style:font-name-asian="新細明體" style:font-weight-complex="bold" fo:color="#000000" style:font-size-complex="9pt" fo:font-size="9pt" style:font-size-asian="9pt"/>
    </style:style>
    <style:style style:name="ID0E5GPM" style:family="table-cell">
      <style:table-cell-properties fo:padding-top="0cm" fo:padding-bottom="0cm" fo:padding-left="0.19cm" fo:padding-right="0.19cm" fo:border-left=".018cm solid #000000" fo:border-right=".018cm solid #000000" fo:border-=".018cm solid #000000" fo:border-top=".018cm solid #000000"/>
    </style:style>
    <style:style style:name="ID0EDHPM" style:family="paragraph" style:parent-style-name="a">
      <style:paragraph-properties style:tab-stop-distance="0.847cm" fo:text-align="center" fo:margin-left="0cm" fo:text-indent="0cm" fo:margin-right="0cm" fo:widows="2" fo:orphans="2"/>
    </style:style>
    <style:style style:name="ID0EWHPM" style:family="text">
      <style:text-properties style:font-name="新細明體" style:font-name-complex="標楷體" style:font-name-asian="新細明體" style:font-weight-complex="bold" fo:color="#000000" style:font-size-complex="9pt" fo:font-size="9pt" style:font-size-asian="9pt"/>
    </style:style>
    <style:style style:name="ID0EFIPM" style:family="table-cell">
      <style:table-cell-properties fo:padding-top="0cm" fo:padding-bottom="0cm" fo:padding-left="0.19cm" fo:padding-right="0.19cm" fo:border-left=".018cm solid #000000" fo:border-right=".018cm solid #000000" fo:border-=".018cm solid #000000" fo:border-top=".018cm solid #000000"/>
    </style:style>
    <style:style style:name="ID0EKIPM" style:family="paragraph" style:parent-style-name="a">
      <style:paragraph-properties style:tab-stop-distance="0.847cm" fo:text-align="justify" fo:margin-left="0cm" fo:text-indent="0cm" fo:margin-right="0cm" fo:widows="2" fo:orphans="2"/>
    </style:style>
    <style:style style:name="ID0E4IPM" style:family="text">
      <style:text-properties style:font-name="新細明體" style:font-name-complex="標楷體" style:font-name-asian="新細明體" style:font-weight-complex="bold" fo:color="#000000" style:font-size-complex="9pt" fo:font-size="9pt" style:font-size-asian="9pt"/>
    </style:style>
    <style:style style:name="ID0ENJPM" style:family="text">
      <style:text-properties style:font-name="新細明體" style:font-name-complex="標楷體" style:font-name-asian="新細明體" style:font-weight-complex="bold" fo:color="#000000" style:font-size-complex="9pt" fo:font-size="9pt" style:font-size-asian="9pt"/>
    </style:style>
    <style:style style:name="ID0E3JPM" style:family="text">
      <style:text-properties style:font-name="新細明體" style:font-name-complex="標楷體" style:font-name-asian="新細明體" style:font-weight-complex="bold" fo:color="#000000" style:font-size-complex="9pt" fo:font-size="9pt" style:font-size-asian="9pt"/>
    </style:style>
    <style:style style:name="ID0EMKPM" style:family="text">
      <style:text-properties style:font-name="新細明體" style:font-name-complex="標楷體" style:font-name-asian="新細明體" style:font-weight-complex="bold" fo:color="#000000" style:font-size-complex="9pt" fo:font-size="9pt" style:font-size-asian="9pt"/>
    </style:style>
    <style:style style:name="ID0E3KPM" style:family="table-row">
      <style:table-row-properties style:min-row-height="2.695cm" style:keep-together="true"/>
    </style:style>
    <style:style style:name="ID0EAL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LPM" style:family="paragraph" style:parent-style-name="a">
      <style:paragraph-properties style:tab-stop-distance="0.847cm" style:line-height-at-least="0.423cm" fo:text-align="justify" fo:margin-left="0cm" fo:text-indent="0cm" fo:margin-right="0cm" fo:widows="2" fo:orphans="2"/>
    </style:style>
    <style:style style:name="ID0EZLPM" style:family="text">
      <style:text-properties style:font-name="新細明體" style:font-name-asian="新細明體" fo:color="#000000" style:font-size-complex="9pt" fo:font-size="9pt" style:font-size-asian="9pt"/>
    </style:style>
    <style:style style:name="ID0EHMPM" style:family="text">
      <style:text-properties style:font-name="新細明體" style:font-name-asian="新細明體" fo:color="#000000" style:font-size-complex="9pt" fo:font-size="9pt" style:font-size-asian="9pt"/>
    </style:style>
    <style:style style:name="ID0EVM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MPM" style:family="paragraph" style:parent-style-name="a">
      <style:paragraph-properties style:tab-stop-distance="0.847cm" style:line-height-at-least="0.423cm" fo:text-align="justify" fo:margin-left="0cm" fo:text-indent="0cm" fo:margin-right="0cm" fo:widows="2" fo:orphans="2"/>
    </style:style>
    <style:style style:name="ID0EONPM" style:family="text">
      <style:text-properties style:font-name="新細明體" style:font-name-asian="新細明體" fo:color="#000000" style:font-size-complex="9pt" fo:font-size="9pt" style:font-size-asian="9pt"/>
    </style:style>
    <style:style style:name="ID0E3N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OPM" style:family="paragraph" style:parent-style-name="a">
      <style:paragraph-properties style:tab-stop-distance="0.847cm" style:line-height-at-least="0.423cm" fo:text-align="justify" fo:margin-left="0cm" fo:text-indent="0cm" fo:margin-right="0cm" fo:widows="2" fo:orphans="2"/>
    </style:style>
    <style:style style:name="ID0EVOPM" style:family="text">
      <style:text-properties style:font-name="新細明體" style:font-name-asian="新細明體" fo:color="#000000" style:font-size-complex="9pt" fo:font-size="9pt" style:font-size-asian="9pt"/>
    </style:style>
    <style:style style:name="ID0EDPPM" style:family="text">
      <style:text-properties style:font-name="新細明體" style:font-name-asian="新細明體" fo:color="#000000" style:font-size-complex="9pt" fo:font-size="9pt" style:font-size-asian="9pt"/>
    </style:style>
    <style:style style:name="ID0EQPPM" style:family="text">
      <style:text-properties style:font-name="新細明體" style:font-name-asian="新細明體" fo:color="#000000" style:font-size-complex="9pt" fo:font-size="9pt" style:font-size-asian="9pt"/>
    </style:style>
    <style:style style:name="ID0E5P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QPM" style:family="paragraph" style:parent-style-name="a">
      <style:paragraph-properties style:tab-stop-distance="0.847cm" style:line-height-at-least="0.423cm" fo:text-align="justify" fo:margin-left="0cm" fo:text-indent="0cm" fo:margin-right="0cm" fo:widows="2" fo:orphans="2"/>
    </style:style>
    <style:style style:name="ID0EXQPM" style:family="text">
      <style:text-properties style:font-name="新細明體" style:font-name-asian="新細明體" fo:color="#000000" style:font-size-complex="9pt" fo:font-size="9pt" style:font-size-asian="9pt"/>
    </style:style>
    <style:style style:name="ID0EFR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RPM" style:family="paragraph" style:parent-style-name="a">
      <style:paragraph-properties style:tab-stop-distance="0.847cm" style:line-height-at-least="0.423cm" fo:text-align="justify" fo:margin-left="0cm" fo:text-indent="0cm" fo:margin-right="0cm" fo:widows="2" fo:orphans="2"/>
    </style:style>
    <style:style style:name="ID0E5RPM" style:family="text">
      <style:text-properties style:font-name="新細明體" style:font-name-asian="新細明體" fo:color="#000000" style:font-size-complex="9pt" fo:font-size="9pt" style:font-size-asian="9pt"/>
    </style:style>
    <style:style style:name="ID0EMS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SPM" style:family="paragraph" style:parent-style-name="a">
      <style:paragraph-properties style:tab-stop-distance="0.847cm" fo:text-align="center" fo:margin-left="0cm" fo:text-indent="0cm" fo:margin-right="0cm" fo:widows="2" fo:orphans="2"/>
    </style:style>
    <style:style style:name="ID0EETPM" style:family="text">
      <style:text-properties style:font-name="新細明體" style:font-name-complex="Times New Roman" style:font-name-asian="新細明體" style:font-weight-complex="bold" fo:color="#000000" style:font-size-complex="9pt" fo:font-size="9pt" style:font-size-asian="9pt"/>
    </style:style>
    <style:style style:name="ID0ETT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TPM" style:family="paragraph" style:parent-style-name="a">
      <style:paragraph-properties style:tab-stop-distance="0.847cm" fo:text-align="center" fo:margin-left="0cm" fo:text-indent="0cm" fo:margin-right="0cm" fo:widows="2" fo:orphans="2"/>
    </style:style>
    <style:style style:name="ID0ELUPM" style:family="text">
      <style:text-properties style:font-name="新細明體" style:font-name-complex="Times New Roman" style:font-name-asian="新細明體" style:font-weight-complex="bold" fo:color="#000000" style:font-size-complex="9pt" fo:font-size="9pt" style:font-size-asian="9pt"/>
    </style:style>
    <style:style style:name="ID0E1U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UPM" style:family="paragraph" style:parent-style-name="a">
      <style:paragraph-properties style:tab-stop-distance="0.847cm" fo:text-align="center" fo:margin-left="0cm" fo:text-indent="0cm" fo:margin-right="0cm" fo:widows="2" fo:orphans="2"/>
    </style:style>
    <style:style style:name="ID0ESVPM" style:family="text">
      <style:text-properties style:font-name="新細明體" style:font-name-complex="Times New Roman" style:font-name-asian="新細明體" style:font-weight-complex="bold" fo:color="#000000" style:font-size-complex="9pt" fo:font-size="9pt" style:font-size-asian="9pt"/>
    </style:style>
    <style:style style:name="ID0EBW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WPM" style:family="paragraph" style:parent-style-name="a">
      <style:paragraph-properties style:tab-stop-distance="0.847cm" style:line-height-at-least="0.423cm" fo:text-align="justify" fo:margin-left="0cm" fo:text-indent="0cm" fo:margin-right="0cm" fo:widows="2" fo:orphans="2"/>
    </style:style>
    <style:style style:name="ID0E1WPM" style:family="text">
      <style:text-properties style:font-name="新細明體" style:font-name-asian="新細明體" fo:color="#000000" style:font-size-complex="9pt" fo:font-size="9pt" style:font-size-asian="9pt"/>
    </style:style>
    <style:style style:name="ID0EIXPM" style:family="text">
      <style:text-properties style:font-name="新細明體" style:font-name-asian="新細明體" fo:color="#000000" style:font-size-complex="9pt" fo:font-size="9pt" style:font-size-asian="9pt"/>
    </style:style>
    <style:style style:name="ID0EWXPM" style:family="text">
      <style:text-properties style:font-name="新細明體" style:font-name-asian="新細明體" fo:color="#000000" style:font-size-complex="9pt" fo:font-size="9pt" style:font-size-asian="9pt"/>
    </style:style>
    <style:style style:name="ID0EEYPM" style:family="text">
      <style:text-properties style:font-name="新細明體" style:font-name-asian="新細明體" fo:color="#000000" style:font-size-complex="9pt" fo:font-size="9pt" style:font-size-asian="9pt"/>
    </style:style>
    <style:style style:name="ID0ESY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YPM" style:family="paragraph" style:parent-style-name="a">
      <style:paragraph-properties style:tab-stop-distance="0.847cm" fo:text-align="center" fo:margin-left="0cm" fo:text-indent="0cm" fo:margin-right="0cm" fo:widows="2" fo:orphans="2"/>
    </style:style>
    <style:style style:name="ID0EKZPM" style:family="text">
      <style:text-properties style:font-name="新細明體" style:font-name-complex="標楷體" style:font-name-asian="新細明體" style:font-weight-complex="bold" fo:color="#000000" style:font-size-complex="9pt" fo:font-size="9pt" style:font-size-asian="9pt"/>
    </style:style>
    <style:style style:name="ID0EZZ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ZPM" style:family="paragraph" style:parent-style-name="a">
      <style:paragraph-properties style:tab-stop-distance="0.847cm" fo:text-align="center" fo:margin-left="0cm" fo:text-indent="0cm" fo:margin-right="0cm" fo:widows="2" fo:orphans="2"/>
    </style:style>
    <style:style style:name="ID0ER1PM" style:family="text">
      <style:text-properties style:font-name="新細明體" style:font-name-complex="標楷體" style:font-name-asian="新細明體" style:font-weight-complex="bold" fo:color="#000000" style:font-size-complex="9pt" fo:font-size="9pt" style:font-size-asian="9pt"/>
    </style:style>
    <style:style style:name="ID0EA2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2PM" style:family="paragraph" style:parent-style-name="a">
      <style:paragraph-properties style:tab-stop-distance="0.847cm" fo:text-align="center" fo:margin-left="0cm" fo:text-indent="0cm" fo:margin-right="0cm" fo:widows="2" fo:orphans="2"/>
    </style:style>
    <style:style style:name="ID0EY2PM" style:family="text">
      <style:text-properties style:font-name="新細明體" style:font-name-complex="標楷體" style:font-name-asian="新細明體" style:font-weight-complex="bold" fo:color="#000000" style:font-size-complex="9pt" fo:font-size="9pt" style:font-size-asian="9pt"/>
    </style:style>
    <style:style style:name="ID0EH3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3PM" style:family="paragraph" style:parent-style-name="a">
      <style:paragraph-properties style:tab-stop-distance="0.847cm" fo:text-align="justify" fo:margin-left="0cm" fo:text-indent="0cm" fo:margin-right="0cm" fo:widows="2" fo:orphans="2"/>
    </style:style>
    <style:style style:name="ID0E63PM" style:family="text">
      <style:text-properties style:font-name="新細明體" style:font-name-complex="標楷體" style:font-name-asian="新細明體" style:font-weight-complex="bold" fo:color="#000000" style:font-size-complex="9pt" fo:font-size="9pt" style:font-size-asian="9pt"/>
    </style:style>
    <style:style style:name="ID0EP4PM" style:family="text">
      <style:text-properties style:font-name="新細明體" style:font-name-complex="標楷體" style:font-name-asian="新細明體" style:font-weight-complex="bold" fo:color="#000000" style:font-size-complex="9pt" fo:font-size="9pt" style:font-size-asian="9pt"/>
    </style:style>
    <style:style style:name="ID0E54PM" style:family="text">
      <style:text-properties style:font-name="新細明體" style:font-name-complex="標楷體" style:font-name-asian="新細明體" style:font-weight-complex="bold" fo:color="#000000" style:font-size-complex="9pt" fo:font-size="9pt" style:font-size-asian="9pt"/>
    </style:style>
    <style:style style:name="ID0EO5PM" style:family="text">
      <style:text-properties style:font-name="新細明體" style:font-name-complex="標楷體" style:font-name-asian="新細明體" style:font-weight-complex="bold" fo:color="#000000" style:font-size-complex="9pt" fo:font-size="9pt" style:font-size-asian="9pt"/>
    </style:style>
    <style:style style:name="ID0E55PM" style:family="paragraph" style:parent-style-name="a">
      <style:paragraph-properties style:tab-stop-distance="0.847cm" fo:line-height="0.635cm" fo:text-align="justify" fo:margin-left="-0.228cm" fo:text-indent="0cm" fo:margin-right="0cm" fo:widows="2" fo:orphans="2"/>
    </style:style>
    <style:style style:name="ID0EW6PM" style:family="text">
      <style:text-properties style:font-name="新細明體" style:font-name-complex="標楷體" style:font-name-asian="新細明體" style:font-size-complex="12pt" fo:font-size="12pt" style:font-size-asian="12pt"/>
    </style:style>
    <style:style style:name="ID0EEAAO" style:family="text">
      <style:text-properties style:font-name="新細明體" style:font-name-complex="標楷體" style:font-name-asian="新細明體" fo:color="#000000" style:font-size-complex="12pt" fo:font-size="12pt" style:font-size-asian="12pt"/>
    </style:style>
    <style:style style:name="ID0ETAA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UBAO" style:family="text">
      <style:text-properties style:font-name="新細明體" style:font-name-complex="標楷體" style:font-name-asian="新細明體" fo:color="#000000" style:font-size-complex="12pt" fo:font-size="12pt" style:font-size-asian="12pt"/>
    </style:style>
    <style:style style:name="ID0EDCA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EDAO" style:family="text">
      <style:text-properties style:font-name="新細明體" style:font-name-complex="標楷體" style:font-name-asian="新細明體" fo:color="#000000" style:font-size-complex="12pt" fo:font-size="12pt" style:font-size-asian="12pt"/>
    </style:style>
    <style:style style:name="ID0ETDA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UEAO" style:family="text">
      <style:text-properties style:font-name="新細明體" style:font-name-complex="標楷體" style:font-name-asian="新細明體" fo:color="#000000" style:font-size-complex="12pt" fo:font-size="12pt" style:font-size-asian="12pt"/>
    </style:style>
    <style:style style:name="ID0EDFA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EGAO" style:family="text">
      <style:text-properties style:font-name="新細明體" style:font-name-complex="標楷體" style:font-name-asian="新細明體" fo:color="#000000" style:font-size-complex="12pt" fo:font-size="12pt" style:font-size-asian="12pt"/>
    </style:style>
    <style:style style:name="ID0ETGAO" style:family="paragraph" style:parent-style-name="a">
      <style:paragraph-properties style:tab-stop-distance="0.847cm" fo:line-height="0.635cm" fo:text-align="justify" fo:margin-left="0cm" fo:text-indent="0cm" fo:margin-right="0cm" fo:widows="2" fo:orphans="2"/>
      <style:text-properties fo:letter-spacing="normal" style:font-name="新細明體" style:font-name-complex="標楷體" style:font-name-asian="新細明體" fo:color="#000000"/>
    </style:style>
    <style:style style:name="ID0EYHAO" style:family="paragraph" style:parent-style-name="a" style:master-page-name="H_ID0EHSIO">
      <style:paragraph-properties style:tab-stop-distance="0.847cm" fo:text-align="center" style:page-number="1"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HIAO"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WIAO"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FJAO"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UJAO"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DKAO" style:family="paragraph" style:parent-style-name="a">
      <style:paragraph-properties style:tab-stop-distance="0.847cm" fo:text-align="center" style:page-number="1" fo:margin-left="0cm" fo:text-indent="0cm" fo:margin-right="0cm" fo:widows="2" fo:orphans="2"/>
      <style:text-properties style:font-name="新細明體" style:font-name-complex="Times New Roman" style:font-name-asian="新細明體" fo:font-weight="bold" style:font-size-complex="28pt" style:text-underline-style="solid" style:text-underline-type="single" style:text-underline-width="normal" fo:font-size="28pt" style:font-size-asian="28pt"/>
    </style:style>
    <style:style style:name="ID0EXKAO" style:family="paragraph" style:parent-style-name="a">
      <style:paragraph-properties style:tab-stop-distance="0.847cm" fo:text-align="center" style:page-number="1" fo:margin-left="0cm" fo:text-indent="0cm" fo:margin-right="0cm" fo:widows="2" fo:orphans="2"/>
    </style:style>
    <style:style style:name="ID0ESLAO" style:family="text">
      <style:text-properties style:font-name="新細明體" style:font-name-complex="Times New Roman" style:font-name-asian="新細明體" fo:font-weight="bold" style:font-size-complex="28pt" style:text-underline-style="solid" style:text-underline-type="single" style:text-underline-width="normal" fo:font-size="28pt" style:font-size-asian="28pt"/>
    </style:style>
    <style:style style:name="ID0ECMAO" style:family="text">
      <style:text-properties style:font-name="新細明體" style:font-name-complex="Times New Roman" style:font-name-asian="新細明體" fo:font-weight="bold" style:font-size-complex="28pt" style:text-underline-style="solid" style:text-underline-type="single" style:text-underline-width="normal" fo:font-size="28pt" style:font-size-asian="28pt"/>
    </style:style>
    <style:style style:name="ID0ERMAO" style:family="text">
      <style:text-properties style:font-name="新細明體" style:font-name-complex="Times New Roman" style:font-name-asian="新細明體" fo:font-weight="bold" style:font-size-complex="28pt" style:text-underline-style="solid" style:text-underline-type="single" style:text-underline-width="normal" fo:font-size="28pt" style:font-size-asian="28pt"/>
    </style:style>
    <style:style style:name="ID0EFNAO" style:family="paragraph" style:parent-style-name="a">
      <style:paragraph-properties style:tab-stop-distance="0.847cm" style:page-number="1"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SN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QO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OP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MQ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KR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IS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GT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EU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CV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AW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5W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3X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1Y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YZ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新細明體" style:font-name-complex="Times New Roman" style:text-underline-style="solid" style:text-underline-type="single" style:text-underline-width="normal"/>
    </style:style>
    <style:style style:name="ID0EW1A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style>
    <style:style style:name="ID0EX2AO" style:family="text">
      <style:text-properties style:font-name="標楷體" style:font-name-asian="標楷體" fo:font-weight="bold" style:font-size-complex="14pt" fo:font-size="14pt" style:font-size-asian="14pt"/>
    </style:style>
    <style:style style:name="ID0EF3AO" style:family="text">
      <style:text-properties style:font-name="標楷體" style:font-name-asian="標楷體" fo:font-weight="bold" style:font-size-complex="14pt" fo:font-size="14pt" style:font-size-asian="14pt"/>
    </style:style>
    <style:style style:name="ID0ES3AO" style:family="text">
      <style:text-properties style:font-name="標楷體" style:font-name-asian="標楷體" fo:font-weight="bold" style:font-size-complex="14pt" fo:font-size="14pt" style:font-size-asian="14pt"/>
    </style:style>
    <style:style style:name="ID0E63AO" style:family="text">
      <style:text-properties style:font-name="標楷體" style:font-name-asian="標楷體" fo:font-weight="bold" style:font-size-complex="14pt" fo:font-size="14pt" style:font-size-asian="14pt"/>
    </style:style>
    <style:style style:name="ID0EM4AO" style:family="text">
      <style:text-properties style:font-name="標楷體" style:font-name-asian="標楷體" fo:font-weight="bold" style:font-size-complex="14pt" fo:font-size="14pt" style:font-size-asian="14pt"/>
    </style:style>
    <style:style style:name="ID0EZ4AO" style:family="table">
      <style:table-properties table:border-model="collapsing" style:width="16.803cm" table:align="center" fo:margin-left="-0.445cm" fo:margin-bottom="0cm"/>
    </style:style>
    <style:style style:name="ID0EJ6AO" style:family="table-column">
      <style:table-column-properties style:column-width="2.902cm"/>
    </style:style>
    <style:style style:name="ID0EL6AO" style:family="table-column">
      <style:table-column-properties style:column-width="13.901cm"/>
    </style:style>
    <style:style style:name="ID0EN6AO" style:family="table-row">
      <style:table-row-properties style:min-row-height="0cm" style:keep-together="true"/>
    </style:style>
    <style:style style:name="ID0ER6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6A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HABO" style:family="text">
      <style:text-properties style:font-name="標楷體" fo:font-weight="bold"/>
    </style:style>
    <style:style style:name="ID0EPA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ABO" style:family="paragraph" style:parent-style-name="a">
      <style:paragraph-properties style:tab-stop-distance="0.847cm" fo:line-height="0.706cm" fo:text-align="justify" style:page-number="1" fo:margin-left="0cm" fo:text-indent="0cm" fo:margin-right="0cm" fo:widows="2" fo:orphans="2"/>
    </style:style>
    <style:style style:name="ID0EKBBO" style:family="text">
      <style:text-properties style:font-name="標楷體" style:letter-kerning="true"/>
    </style:style>
    <style:style style:name="ID0ETBBO" style:family="text">
      <style:text-properties style:font-name="標楷體" style:letter-kerning="true"/>
    </style:style>
    <style:style style:name="ID0E2BBO" style:family="table-row">
      <style:table-row-properties style:min-row-height="0.981cm" style:keep-together="true"/>
    </style:style>
    <style:style style:name="ID0EBC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CB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XCBO" style:family="text">
      <style:text-properties style:font-name="標楷體" fo:font-weight="bold"/>
    </style:style>
    <style:style style:name="ID0E6C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DBO" style:family="paragraph" style:parent-style-name="a">
      <style:paragraph-properties style:tab-stop-distance="0.847cm" fo:line-height="0.706cm" fo:text-align="justify" style:page-number="1" fo:margin-left="0cm" fo:text-indent="0cm" fo:margin-right="0cm" fo:widows="2" fo:orphans="2"/>
    </style:style>
    <style:style style:name="ID0EWDBO" style:family="text">
      <style:text-properties style:font-name="標楷體" style:letter-kerning="true"/>
    </style:style>
    <style:style style:name="ID0E6DBO" style:family="text">
      <style:text-properties style:font-name="標楷體" style:letter-kerning="true"/>
    </style:style>
    <style:style style:name="ID0EIEBO" style:family="text">
      <style:text-properties style:font-name="標楷體" style:letter-kerning="true"/>
    </style:style>
    <style:style style:name="ID0EREBO" style:family="text">
      <style:text-properties style:font-name="標楷體" style:letter-kerning="true"/>
    </style:style>
    <style:style style:name="ID0E1EBO" style:family="text">
      <style:text-properties style:font-name="標楷體" style:letter-kerning="true"/>
    </style:style>
    <style:style style:name="ID0EDFBO" style:family="table-row">
      <style:table-row-properties style:min-row-height="0.993cm" style:keep-together="true"/>
    </style:style>
    <style:style style:name="ID0EJF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FB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6FBO" style:family="text">
      <style:text-properties style:font-name="標楷體" fo:font-weight="bold"/>
    </style:style>
    <style:style style:name="ID0EHG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GBO" style:family="paragraph" style:parent-style-name="a">
      <style:paragraph-properties style:tab-stop-distance="0.847cm" fo:line-height="0.706cm" fo:text-align="justify" style:page-number="1" fo:margin-left="0cm" fo:text-indent="0cm" fo:margin-right="0cm" fo:widows="2" fo:orphans="2"/>
    </style:style>
    <style:style style:name="ID0E5GBO" style:family="text">
      <style:text-properties style:font-name="標楷體"/>
    </style:style>
    <style:style style:name="ID0EFHBO" style:family="table-row">
      <style:table-row-properties style:min-row-height="0cm" style:keep-together="true"/>
    </style:style>
    <style:style style:name="ID0EJHBO" style:family="table-cell">
      <style:table-cell-properties fo:padding-top="0cm" fo:padding-bottom="0cm" fo:padding-left="0.19cm" fo:padding-right="0.19cm" fo:border-left=".018cm solid #000000" fo:border-right=".018cm solid #000000" fo:border-=".018cm solid #000000" fo:border-top=".018cm solid #000000"/>
    </style:style>
    <style:style style:name="ID0EOHB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4HBO" style:family="text">
      <style:text-properties style:font-name="標楷體" fo:font-weight="bold"/>
    </style:style>
    <style:style style:name="ID0EFIB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UIBO" style:family="text">
      <style:text-properties style:font-name="標楷體" fo:font-weight="bold"/>
    </style:style>
    <style:style style:name="ID0E3IBO" style:family="table-cell">
      <style:table-cell-properties fo:padding-top="0cm" fo:padding-bottom="0cm" fo:padding-left="0.19cm" fo:padding-right="0.19cm" fo:border-left=".018cm solid #000000" fo:border-right=".018cm solid #000000" fo:border-=".018cm solid #000000" fo:border-top=".018cm solid #000000"/>
    </style:style>
    <style:style style:name="ID0EBJBO" style:family="paragraph" style:parent-style-name="a">
      <style:paragraph-properties style:tab-stop-distance="0.847cm" style:snap-to-layout-grid="false" fo:line-height="0.706cm" fo:text-align="justify" style:page-number="1" fo:margin-left="0.99cm" fo:text-indent="-0.99cm" fo:margin-right="0cm" fo:widows="2" fo:orphans="2">
        <style:tab-stops>
          <style:tab-stop style:type="left" style:position="-.228cm"/>
        </style:tab-stops>
      </style:paragraph-properties>
    </style:style>
    <style:style style:name="ID0E2JBO" style:family="text">
      <style:text-properties style:font-name="標楷體" fo:font-weight="bold" style:font-weight-complex="bold" fo:color="#000000"/>
    </style:style>
    <style:style style:name="ID0EGKBO" style:family="text">
      <style:text-properties style:font-name="標楷體" style:font-weight-complex="bold" fo:color="#000000"/>
    </style:style>
    <style:style style:name="ID0EQKBO" style:family="paragraph" style:parent-style-name="a">
      <style:paragraph-properties style:tab-stop-distance="0.847cm" style:snap-to-layout-grid="false" fo:line-height="0.706cm" fo:text-align="justify" style:page-number="1" fo:margin-left="1.235cm" fo:text-indent="-0.988cm" fo:margin-right="0cm" fo:widows="2" fo:orphans="2">
        <style:tab-stops>
          <style:tab-stop style:type="left" style:position="-.473cm"/>
        </style:tab-stops>
      </style:paragraph-properties>
    </style:style>
    <style:style style:name="ID0ENLBO" style:family="text">
      <style:text-properties style:font-name="標楷體" style:font-weight-complex="bold" fo:color="#000000"/>
    </style:style>
    <style:style style:name="ID0EXLBO" style:family="text">
      <style:text-properties style:font-name="標楷體" style:font-weight-complex="bold" fo:color="#000000"/>
    </style:style>
    <style:style style:name="ID0EBMBO" style:family="text">
      <style:text-properties style:font-name="標楷體" style:font-weight-complex="bold" fo:color="#000000"/>
    </style:style>
    <style:style style:name="ID0ELMBO" style:family="text">
      <style:text-properties style:font-name="標楷體" style:font-weight-complex="bold" fo:color="#000000"/>
    </style:style>
    <style:style style:name="ID0EVMBO" style:family="paragraph" style:parent-style-name="a">
      <style:paragraph-properties style:tab-stop-distance="0.847cm" style:snap-to-layout-grid="false" fo:line-height="0.706cm" fo:text-align="justify" style:page-number="1" fo:margin-left="1.235cm" fo:text-indent="-0.988cm" fo:margin-right="0cm" fo:widows="2" fo:orphans="2">
        <style:tab-stops>
          <style:tab-stop style:type="left" style:position="-.473cm"/>
        </style:tab-stops>
      </style:paragraph-properties>
    </style:style>
    <style:style style:name="ID0ESNBO" style:family="text">
      <style:text-properties style:font-name="標楷體" style:font-weight-complex="bold" fo:color="#000000"/>
    </style:style>
    <style:style style:name="ID0E3NBO" style:family="paragraph" style:parent-style-name="a">
      <style:paragraph-properties style:tab-stop-distance="0.847cm" style:snap-to-layout-grid="false" fo:line-height="0.706cm" fo:text-align="justify" style:page-number="1" fo:margin-left="1.235cm" fo:text-indent="-0.988cm" fo:margin-right="0cm" fo:widows="2" fo:orphans="2">
        <style:tab-stops>
          <style:tab-stop style:type="left" style:position="-.473cm"/>
        </style:tab-stops>
      </style:paragraph-properties>
    </style:style>
    <style:style style:name="ID0EZOBO" style:family="text">
      <style:text-properties style:font-name="標楷體" style:font-weight-complex="bold" fo:color="#000000"/>
    </style:style>
    <style:style style:name="ID0EDPB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226cm"/>
        </style:tab-stops>
      </style:paragraph-properties>
    </style:style>
    <style:style style:name="ID0E4PBO" style:family="text">
      <style:text-properties style:font-name="標楷體" style:font-weight-complex="bold" fo:color="#000000"/>
    </style:style>
    <style:style style:name="ID0EHQBO" style:family="text">
      <style:text-properties style:font-name="標楷體" style:font-weight-complex="bold" fo:color="#000000"/>
    </style:style>
    <style:style style:name="ID0ERQBO" style:family="text">
      <style:text-properties style:font-name="標楷體" style:font-weight-complex="bold" fo:color="#000000"/>
    </style:style>
    <style:style style:name="ID0E2QBO" style:family="text">
      <style:text-properties style:font-name="標楷體" style:font-weight-complex="bold" fo:color="#000000"/>
    </style:style>
    <style:style style:name="ID0EERB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226cm"/>
        </style:tab-stops>
      </style:paragraph-properties>
    </style:style>
    <style:style style:name="ID0E5RBO" style:family="text">
      <style:text-properties style:font-name="標楷體" style:font-weight-complex="bold" fo:color="#000000"/>
    </style:style>
    <style:style style:name="ID0EISBO" style:family="text">
      <style:text-properties style:font-name="標楷體" style:font-weight-complex="bold" fo:color="#000000"/>
    </style:style>
    <style:style style:name="ID0ERSB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226cm"/>
        </style:tab-stops>
      </style:paragraph-properties>
    </style:style>
    <style:style style:name="ID0ELTBO" style:family="text">
      <style:text-properties style:font-name="標楷體" style:font-weight-complex="bold" fo:color="#000000"/>
    </style:style>
    <style:style style:name="ID0EVTBO" style:family="text">
      <style:text-properties style:font-name="標楷體" style:font-weight-complex="bold" fo:color="#000000"/>
    </style:style>
    <style:style style:name="ID0E5TB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226cm"/>
        </style:tab-stops>
      </style:paragraph-properties>
    </style:style>
    <style:style style:name="ID0EYUBO" style:family="text">
      <style:text-properties style:font-name="標楷體" style:font-weight-complex="bold" fo:color="#000000"/>
    </style:style>
    <style:style style:name="ID0ECVB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226cm"/>
        </style:tab-stops>
      </style:paragraph-properties>
    </style:style>
    <style:style style:name="ID0E3VBO" style:family="text">
      <style:text-properties style:font-name="標楷體" style:font-weight-complex="bold" fo:color="#000000"/>
    </style:style>
    <style:style style:name="ID0EGWBO" style:family="paragraph" style:parent-style-name="a">
      <style:paragraph-properties style:tab-stop-distance="0.847cm" fo:line-height="0.706cm" fo:text-align="justify" style:snap-to-layout-grid="false" style:page-number="1" fo:margin-left="1.007cm" fo:text-indent="-0.988cm" fo:margin-right="0cm" fo:widows="2" fo:orphans="2"/>
    </style:style>
    <style:style style:name="ID0E2WBO" style:family="text">
      <style:text-properties style:font-name="標楷體" style:font-weight-complex="bold" fo:color="#000000"/>
    </style:style>
    <style:style style:name="ID0EFXBO" style:family="table-row">
      <style:table-row-properties style:min-row-height="0cm" style:keep-together="true"/>
    </style:style>
    <style:style style:name="ID0EJXBO" style:family="table-cell">
      <style:table-cell-properties fo:padding-top="0cm" fo:padding-bottom="0cm" fo:padding-left="0.19cm" fo:padding-right="0.19cm" fo:border-left=".018cm solid #000000" fo:border-right=".018cm solid #000000" fo:border-=".018cm solid #000000" fo:border-top=".018cm solid #000000"/>
    </style:style>
    <style:style style:name="ID0EOXB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4XBO" style:family="text">
      <style:text-properties style:font-name="標楷體" fo:font-weight="bold"/>
    </style:style>
    <style:style style:name="ID0EFYBO" style:family="table-cell">
      <style:table-cell-properties fo:padding-top="0cm" fo:padding-bottom="0cm" fo:padding-left="0.19cm" fo:padding-right="0.19cm" fo:border-left=".018cm solid #000000" fo:border-right=".018cm solid #000000" fo:border-=".018cm solid #000000" fo:border-top=".018cm solid #000000"/>
    </style:style>
    <style:style style:name="ID0EKYBO" style:family="paragraph" style:parent-style-name="a">
      <style:paragraph-properties style:tab-stop-distance="0.847cm" style:snap-to-layout-grid="false" fo:line-height="0.706cm" style:page-number="1" fo:margin-left="0.988cm" fo:text-indent="-0.988cm" fo:margin-right="0cm" fo:widows="2" fo:orphans="2">
        <style:tab-stops>
          <style:tab-stop style:type="left" style:position="-.226cm"/>
        </style:tab-stops>
      </style:paragraph-properties>
    </style:style>
    <style:style style:name="ID0ECZBO" style:family="text">
      <style:text-properties style:font-name="標楷體" style:font-weight-complex="bold" fo:color="#000000"/>
    </style:style>
    <style:style style:name="ID0EMZBO" style:family="text">
      <style:text-properties style:font-name="標楷體" style:font-weight-complex="bold" fo:color="#000000"/>
    </style:style>
    <style:style style:name="ID0EWZBO" style:family="text">
      <style:text-properties style:font-name="標楷體" style:font-weight-complex="bold" fo:color="#000000"/>
    </style:style>
    <style:style style:name="ID0EA1BO" style:family="text">
      <style:text-properties style:font-name="標楷體" style:font-weight-complex="bold" fo:color="#000000"/>
    </style:style>
    <style:style style:name="ID0EK1BO" style:family="text">
      <style:text-properties style:font-name="標楷體" style:font-weight-complex="bold" fo:color="#000000"/>
    </style:style>
    <style:style style:name="ID0EU1BO" style:family="text">
      <style:text-properties style:font-name="標楷體" style:font-weight-complex="bold" fo:color="#000000"/>
    </style:style>
    <style:style style:name="ID0E51BO" style:family="text">
      <style:text-properties style:font-name="標楷體" style:font-weight-complex="bold" fo:color="#000000"/>
    </style:style>
    <style:style style:name="ID0EI2BO" style:family="text">
      <style:text-properties style:font-name="標楷體" style:font-weight-complex="bold" fo:color="#000000"/>
    </style:style>
    <style:style style:name="ID0ES2BO" style:family="text">
      <style:text-properties style:font-name="標楷體" style:font-weight-complex="bold" fo:color="#000000"/>
    </style:style>
    <style:style style:name="ID0E32BO" style:family="paragraph" style:parent-style-name="a">
      <style:paragraph-properties style:tab-stop-distance="0.847cm" style:snap-to-layout-grid="false" fo:line-height="0.706cm" style:page-number="1" fo:margin-left="0.988cm" fo:text-indent="-0.988cm" fo:margin-right="0cm" fo:widows="2" fo:orphans="2">
        <style:tab-stops>
          <style:tab-stop style:type="left" style:position="-.226cm"/>
        </style:tab-stops>
      </style:paragraph-properties>
    </style:style>
    <style:style style:name="ID0EU3BO" style:family="text">
      <style:text-properties style:font-name="標楷體" style:font-weight-complex="bold" fo:color="#000000"/>
    </style:style>
    <style:style style:name="ID0E53BO" style:family="text">
      <style:text-properties style:font-name="標楷體" style:font-weight-complex="bold" fo:color="#000000"/>
    </style:style>
    <style:style style:name="ID0EI4BO" style:family="text">
      <style:text-properties style:font-name="標楷體" style:font-weight-complex="bold" fo:color="#000000"/>
    </style:style>
    <style:style style:name="ID0ES4BO" style:family="text">
      <style:text-properties style:font-name="標楷體" style:font-weight-complex="bold" fo:color="#000000"/>
    </style:style>
    <style:style style:name="ID0E34BO" style:family="text">
      <style:text-properties style:font-name="標楷體" style:font-weight-complex="bold" fo:color="#000000"/>
    </style:style>
    <style:style style:name="ID0EG5BO" style:family="text">
      <style:text-properties style:font-name="標楷體" style:font-weight-complex="bold" fo:color="#000000"/>
    </style:style>
    <style:style style:name="ID0EQ5BO" style:family="text">
      <style:text-properties style:font-name="標楷體" style:font-weight-complex="bold" fo:color="#000000"/>
    </style:style>
    <style:style style:name="ID0E15BO" style:family="text">
      <style:text-properties style:font-name="標楷體" style:font-weight-complex="bold" fo:color="#000000"/>
    </style:style>
    <style:style style:name="ID0EE6BO" style:family="text">
      <style:text-properties style:font-name="標楷體" style:font-weight-complex="bold" fo:color="#000000"/>
    </style:style>
    <style:style style:name="ID0EO6BO" style:family="text">
      <style:text-properties style:font-name="標楷體" style:font-weight-complex="bold" fo:color="#000000"/>
    </style:style>
    <style:style style:name="ID0EY6BO" style:family="text">
      <style:text-properties style:font-name="標楷體" style:font-weight-complex="bold" fo:color="#000000"/>
    </style:style>
    <style:style style:name="ID0ECACO" style:family="text">
      <style:text-properties style:font-name="標楷體" style:font-weight-complex="bold" fo:color="#000000"/>
    </style:style>
    <style:style style:name="ID0EMACO" style:family="text">
      <style:text-properties style:font-name="標楷體" style:font-weight-complex="bold" fo:color="#000000"/>
    </style:style>
    <style:style style:name="ID0EWACO" style:family="text">
      <style:text-properties style:font-name="標楷體" style:font-weight-complex="bold" fo:color="#000000"/>
    </style:style>
    <style:style style:name="ID0EABCO" style:family="text">
      <style:text-properties style:font-name="標楷體" style:font-weight-complex="bold" fo:color="#000000"/>
    </style:style>
    <style:style style:name="ID0EJBCO" style:family="paragraph" style:parent-style-name="a">
      <style:paragraph-properties style:tab-stop-distance="0.847cm" style:snap-to-layout-grid="false" fo:line-height="0.706cm" style:page-number="1" fo:margin-left="0.988cm" fo:text-indent="-0.988cm" fo:margin-right="0cm" fo:widows="2" fo:orphans="2">
        <style:tab-stops>
          <style:tab-stop style:type="left" style:position="-.226cm"/>
        </style:tab-stops>
      </style:paragraph-properties>
    </style:style>
    <style:style style:name="ID0EBCCO" style:family="text">
      <style:text-properties style:font-name="標楷體" style:font-weight-complex="bold" fo:color="#000000"/>
    </style:style>
    <style:style style:name="ID0ELCCO" style:family="text">
      <style:text-properties style:font-name="標楷體" style:font-weight-complex="bold" fo:color="#000000"/>
    </style:style>
    <style:style style:name="ID0EVCCO" style:family="text">
      <style:text-properties style:font-name="標楷體" style:font-weight-complex="bold" fo:color="#000000"/>
    </style:style>
    <style:style style:name="ID0E6CCO" style:family="text">
      <style:text-properties style:font-name="標楷體" style:font-weight-complex="bold" fo:color="#000000"/>
    </style:style>
    <style:style style:name="ID0EJDCO" style:family="paragraph" style:parent-style-name="a">
      <style:paragraph-properties style:tab-stop-distance="0.847cm" style:snap-to-layout-grid="false" fo:line-height="0.706cm" style:page-number="1" fo:margin-left="0.988cm" fo:text-indent="-0.988cm" fo:margin-right="0cm" fo:widows="2" fo:orphans="2">
        <style:tab-stops>
          <style:tab-stop style:type="left" style:position="-.226cm"/>
        </style:tab-stops>
      </style:paragraph-properties>
    </style:style>
    <style:style style:name="ID0EBECO" style:family="text">
      <style:text-properties style:font-name="標楷體" style:font-weight-complex="bold" fo:color="#000000"/>
    </style:style>
    <style:style style:name="ID0ELECO" style:family="text">
      <style:text-properties style:font-name="標楷體" style:font-weight-complex="bold" fo:color="#000000"/>
    </style:style>
    <style:style style:name="ID0EVECO" style:family="text">
      <style:text-properties style:font-name="標楷體" style:font-weight-complex="bold" fo:color="#000000"/>
    </style:style>
    <style:style style:name="ID0E6ECO" style:family="text">
      <style:text-properties style:font-name="標楷體" style:font-weight-complex="bold" fo:color="#000000"/>
    </style:style>
    <style:style style:name="ID0EJFCO" style:family="paragraph" style:parent-style-name="a">
      <style:paragraph-properties style:tab-stop-distance="0.847cm" fo:line-height="0.706cm" fo:text-align="justify" style:snap-to-layout-grid="false" style:page-number="1" fo:margin-left="1.002cm" fo:text-indent="-0.988cm" fo:margin-right="0cm" fo:widows="2" fo:orphans="2"/>
    </style:style>
    <style:style style:name="ID0EAGCO" style:family="text">
      <style:text-properties style:font-name="標楷體" style:font-weight-complex="bold" fo:color="#000000"/>
    </style:style>
    <style:style style:name="ID0EKGCO" style:family="text">
      <style:text-properties style:font-name="標楷體" style:font-weight-complex="bold" fo:color="#000000"/>
    </style:style>
    <style:style style:name="ID0EUGCO" style:family="text">
      <style:text-properties style:font-name="標楷體" style:font-weight-complex="bold" fo:color="#000000"/>
    </style:style>
    <style:style style:name="ID0E5GCO" style:family="text">
      <style:text-properties style:font-name="標楷體" style:font-weight-complex="bold" fo:color="#000000"/>
    </style:style>
    <style:style style:name="ID0EIHCO" style:family="text">
      <style:text-properties style:font-name="標楷體" style:font-weight-complex="bold" fo:color="#000000"/>
    </style:style>
    <style:style style:name="ID0ESHCO" style:family="text">
      <style:text-properties style:font-name="標楷體" style:font-weight-complex="bold" fo:color="#000000"/>
    </style:style>
    <style:style style:name="ID0E3HCO" style:family="table-row">
      <style:table-row-properties style:min-row-height="0cm" style:keep-together="true"/>
    </style:style>
    <style:style style:name="ID0EAICO" style:family="table-cell">
      <style:table-cell-properties fo:padding-top="0cm" fo:padding-bottom="0cm" fo:padding-left="0.19cm" fo:padding-right="0.19cm" fo:border-left=".018cm solid #000000" fo:border-right=".018cm solid #000000" fo:border-=".018cm solid #000000" fo:border-top=".018cm solid #000000"/>
    </style:style>
    <style:style style:name="ID0EFIC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UICO" style:family="text">
      <style:text-properties style:font-name="標楷體" fo:font-weight="bold"/>
    </style:style>
    <style:style style:name="ID0E3ICO" style:family="table-cell">
      <style:table-cell-properties fo:padding-top="0cm" fo:padding-bottom="0cm" fo:padding-left="0.19cm" fo:padding-right="0.19cm" fo:border-left=".018cm solid #000000" fo:border-right=".018cm solid #000000" fo:border-=".018cm solid #000000" fo:border-top=".018cm solid #000000"/>
    </style:style>
    <style:style style:name="ID0EBJC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SJCO" style:family="text">
      <style:text-properties style:font-name="標楷體" fo:color="#000000"/>
    </style:style>
    <style:style style:name="ID0E2JCO" style:family="paragraph" style:parent-style-name="a">
      <style:paragraph-properties style:tab-stop-distance="0.847cm" style:snap-to-layout-grid="false" fo:line-height="0.706cm" fo:text-align="justify" style:page-number="1" fo:margin-left="1.027cm" fo:text-indent="-0.988cm" fo:margin-right="0cm" fo:widows="2" fo:orphans="2">
        <style:tab-stops>
          <style:tab-stop style:type="left" style:position="-.004cm"/>
        </style:tab-stops>
      </style:paragraph-properties>
    </style:style>
    <style:style style:name="ID0EVKCO" style:family="text">
      <style:text-properties style:font-name="標楷體" fo:color="#000000"/>
    </style:style>
    <style:style style:name="ID0E5KCO" style:family="paragraph" style:parent-style-name="a">
      <style:paragraph-properties style:tab-stop-distance="0.847cm" style:snap-to-layout-grid="false" fo:line-height="0.706cm" fo:text-align="justify" style:page-number="1" fo:margin-left="1.027cm" fo:text-indent="-0.988cm" fo:margin-right="0cm" fo:widows="2" fo:orphans="2">
        <style:tab-stops>
          <style:tab-stop style:type="left" style:position="-.004cm"/>
        </style:tab-stops>
      </style:paragraph-properties>
    </style:style>
    <style:style style:name="ID0EYLCO" style:family="text">
      <style:text-properties style:font-name="標楷體" style:font-weight-complex="bold" fo:color="#000000"/>
    </style:style>
    <style:style style:name="ID0ECMCO" style:family="text">
      <style:text-properties style:font-name="標楷體" style:font-weight-complex="bold" fo:color="#000000"/>
    </style:style>
    <style:style style:name="ID0EMMCO" style:family="text">
      <style:text-properties style:font-name="標楷體" style:font-weight-complex="bold" fo:color="#000000"/>
    </style:style>
    <style:style style:name="ID0EWMCO" style:family="paragraph" style:parent-style-name="a">
      <style:paragraph-properties style:tab-stop-distance="0.847cm" style:snap-to-layout-grid="false" fo:line-height="0.706cm" fo:text-align="justify" style:page-number="1" fo:margin-left="1.027cm" fo:text-indent="-0.988cm" fo:margin-right="0cm" fo:widows="2" fo:orphans="2">
        <style:tab-stops>
          <style:tab-stop style:type="left" style:position="-.004cm"/>
        </style:tab-stops>
      </style:paragraph-properties>
    </style:style>
    <style:style style:name="ID0EQNCO" style:family="text">
      <style:text-properties style:font-name="標楷體" fo:color="#000000"/>
    </style:style>
    <style:style style:name="ID0EZNCO" style:family="text">
      <style:text-properties style:font-name="標楷體" fo:color="#000000"/>
    </style:style>
    <style:style style:name="ID0ECOCO" style:family="text">
      <style:text-properties style:font-name="標楷體" fo:color="#000000"/>
    </style:style>
    <style:style style:name="ID0ELOCO" style:family="paragraph" style:parent-style-name="a">
      <style:paragraph-properties style:tab-stop-distance="0.847cm" style:snap-to-layout-grid="false" fo:line-height="0.706cm" fo:text-align="justify" style:page-number="1" fo:margin-left="1.027cm" fo:text-indent="-0.988cm" fo:margin-right="0cm" fo:widows="2" fo:orphans="2">
        <style:tab-stops>
          <style:tab-stop style:type="left" style:position="-.004cm"/>
        </style:tab-stops>
      </style:paragraph-properties>
    </style:style>
    <style:style style:name="ID0EGPCO" style:family="text">
      <style:text-properties style:font-name="標楷體" fo:color="#000000"/>
    </style:style>
    <style:style style:name="ID0EPPCO" style:family="text">
      <style:text-properties style:font-name="標楷體" fo:color="#000000"/>
    </style:style>
    <style:style style:name="ID0EYPCO" style:family="text">
      <style:text-properties style:font-name="標楷體" style:font-weight-complex="bold" fo:color="#000000"/>
    </style:style>
    <style:style style:name="ID0ECQCO" style:family="text">
      <style:text-properties style:font-name="標楷體" style:font-weight-complex="bold" fo:color="#000000"/>
    </style:style>
    <style:style style:name="ID0EMQCO" style:family="table-row">
      <style:table-row-properties style:min-row-height="0cm" style:keep-together="true"/>
    </style:style>
    <style:style style:name="ID0EQQ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QC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ERCO" style:family="text">
      <style:text-properties style:font-name="標楷體" fo:font-weight="bold"/>
    </style:style>
    <style:style style:name="ID0ENR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RCO" style:family="paragraph" style:parent-style-name="a">
      <style:paragraph-properties style:tab-stop-distance="0.847cm" style:snap-to-layout-grid="false" fo:line-height="0.706cm" fo:text-align="justify" style:page-number="1" fo:margin-left="0cm" fo:text-indent="0cm" fo:margin-right="0cm" fo:widows="2" fo:orphans="2">
        <style:tab-stops>
          <style:tab-stop style:type="left" style:position="1.023cm"/>
        </style:tab-stops>
      </style:paragraph-properties>
    </style:style>
    <style:style style:name="ID0EHSCO" style:family="text">
      <style:text-properties style:font-name="標楷體" fo:color="#000000"/>
    </style:style>
    <style:style style:name="ID0EQSCO" style:family="text">
      <style:text-properties style:font-name="標楷體" fo:color="#000000"/>
    </style:style>
    <style:style style:name="ID0EZSCO" style:family="text">
      <style:text-properties style:font-name="標楷體" fo:color="#000000"/>
    </style:style>
    <style:style style:name="ID0ECTCO" style:family="text">
      <style:text-properties style:font-name="標楷體" fo:color="#000000"/>
    </style:style>
    <style:style style:name="ID0ELTCO" style:family="paragraph" style:parent-style-name="a">
      <style:paragraph-properties style:tab-stop-distance="0.847cm" style:snap-to-layout-grid="false" fo:line-height="0.706cm" fo:text-align="justify" style:page-number="1" fo:margin-left="1.235cm" fo:text-indent="-0.988cm" fo:margin-right="0cm" fo:widows="2" fo:orphans="2">
        <style:tab-stops>
          <style:tab-stop style:type="left" style:position="-.212cm"/>
        </style:tab-stops>
      </style:paragraph-properties>
    </style:style>
    <style:style style:name="ID0EHUCO" style:family="text">
      <style:text-properties style:font-name="標楷體" fo:color="#000000"/>
    </style:style>
    <style:style style:name="ID0EQUCO" style:family="text">
      <style:text-properties style:font-name="標楷體" fo:color="#000000"/>
    </style:style>
    <style:style style:name="ID0EZUCO" style:family="paragraph" style:parent-style-name="a">
      <style:paragraph-properties style:tab-stop-distance="0.847cm" style:snap-to-layout-grid="false" fo:line-height="0.706cm" fo:text-align="justify" style:page-number="1" fo:margin-left="1.235cm" fo:text-indent="-0.988cm" fo:margin-right="0cm" fo:widows="2" fo:orphans="2">
        <style:tab-stops>
          <style:tab-stop style:type="left" style:position="-.212cm"/>
        </style:tab-stops>
      </style:paragraph-properties>
    </style:style>
    <style:style style:name="ID0EVVCO" style:family="text">
      <style:text-properties style:font-name="標楷體" fo:color="#000000"/>
    </style:style>
    <style:style style:name="ID0E5VCO" style:family="text">
      <style:text-properties style:font-name="標楷體" fo:color="#000000"/>
    </style:style>
    <style:style style:name="ID0EHWC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VWCO" style:family="text">
      <style:text-properties style:font-name="標楷體" fo:color="#000000"/>
    </style:style>
    <style:style style:name="ID0E5WCO" style:family="text">
      <style:text-properties style:font-name="標楷體" fo:color="#000000"/>
    </style:style>
    <style:style style:name="ID0EHXCO" style:family="paragraph" style:parent-style-name="a">
      <style:paragraph-properties style:tab-stop-distance="0.847cm" style:snap-to-layout-grid="false" style:page-number="1" fo:margin-left="0.494cm" fo:text-indent="0cm" fo:margin-right="0cm" fo:widows="2" fo:orphans="2"/>
    </style:style>
    <style:style style:name="ID0EWXCO" style:family="text">
      <style:text-properties style:font-name="標楷體" fo:color="#000000"/>
    </style:style>
    <style:style style:name="ID0EBYCO" style:family="text">
      <style:text-properties style:font-name="標楷體"/>
    </style:style>
    <style:style style:name="ID0EKYCO" style:family="text">
      <style:text-properties style:font-name="標楷體" fo:color="#000000"/>
    </style:style>
    <style:style style:name="ID0EVY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EZ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TZ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C1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R1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A2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P2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52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N3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33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L4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14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J5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Y5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H6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W6C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FAD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UADO" style:family="paragraph" style:parent-style-name="a">
      <style:paragraph-properties style:tab-stop-distance="0.847cm" fo:line-height="0.494cm" fo:text-align="center" style:page-number="1" fo:margin-left="1.265cm" fo:text-indent="0cm" fo:margin-right="1.111cm" fo:widows="2" fo:orphans="2"/>
    </style:style>
    <style:style style:name="ID0EKBDO" style:family="text">
      <style:text-properties style:font-name="標楷體" fo:font-weight="bold" style:font-weight-complex="bold" fo:color="#000000"/>
    </style:style>
    <style:style style:name="ID0EWBDO" style:family="text">
      <style:text-properties style:font-name="標楷體" fo:font-weight="bold" style:font-weight-complex="bold" fo:color="#000000"/>
    </style:style>
    <style:style style:name="ID0EBCDO" style:family="paragraph" style:parent-style-name="a">
      <style:paragraph-properties style:tab-stop-distance="0.847cm" fo:line-height="0.494cm" fo:text-align="center" style:page-number="1" fo:margin-left="1.265cm" fo:text-indent="0cm" fo:margin-right="1.111cm" fo:widows="2" fo:orphans="2"/>
    </style:style>
    <style:style style:name="ID0EYCDO" style:family="text">
      <style:text-properties style:font-name="標楷體" fo:font-weight="bold" style:font-weight-complex="bold" fo:color="#000000"/>
    </style:style>
    <style:style style:name="ID0EDDDO" style:family="text">
      <style:text-properties style:font-name="標楷體" fo:font-weight="bold" style:font-weight-complex="bold" fo:color="#000000"/>
    </style:style>
    <style:style style:name="ID0EODDO" style:family="text">
      <style:text-properties style:font-name="標楷體" fo:font-weight="bold" style:font-weight-complex="bold" fo:color="#000000"/>
    </style:style>
    <style:style style:name="ID0E1DDO" style:family="paragraph" style:parent-style-name="a">
      <style:paragraph-properties style:tab-stop-distance="0.847cm" fo:line-height="0.494cm" fo:text-align="center" style:page-number="1" fo:margin-left="1.265cm" fo:text-indent="0cm" fo:margin-right="1.111cm" fo:widows="2" fo:orphans="2"/>
      <style:text-properties fo:letter-spacing="normal" style:font-name="標楷體" fo:font-weight="bold" style:font-weight-complex="bold" fo:color="#000000"/>
    </style:style>
    <style:style style:name="ID0EQEDO" style:family="paragraph" style:parent-style-name="a">
      <style:paragraph-properties style:tab-stop-distance="0.847cm" style:page-number="1" fo:margin-left="0cm" fo:text-indent="0cm" fo:margin-right="0cm" fo:widows="2" fo:orphans="2"/>
    </style:style>
    <style:style style:name="ID0E1EDO" style:family="text">
      <style:text-properties style:font-name="標楷體" fo:color="#000000"/>
    </style:style>
    <style:style style:name="ID0EWFDO" style:family="paragraph" style:parent-style-name="a">
      <style:paragraph-properties style:tab-stop-distance="0.847cm" fo:line-height="0.494cm" fo:text-align="center" style:page-number="1" fo:margin-left="0cm" fo:text-indent="0cm" fo:margin-right="0cm" fo:widows="2" fo:orphans="2"/>
    </style:style>
    <style:style style:name="ID0EAGDO" style:family="text">
      <style:text-properties/>
    </style:style>
    <style:style style:name="ID0EHGDO" style:family="paragraph" style:parent-style-name="a">
      <style:paragraph-properties style:tab-stop-distance="0.847cm" style:page-number="1" fo:margin-left="0cm" fo:text-indent="0cm" fo:margin-right="0cm" fo:widows="2" fo:orphans="2"/>
    </style:style>
    <style:style style:name="ID0ERGDO" style:family="text">
      <style:text-properties fo:color="#000000" fo:font-size="10pt"/>
    </style:style>
    <style:style style:name="ID0ECHDO" style:family="paragraph" style:parent-style-name="a">
      <style:paragraph-properties style:tab-stop-distance="0.847cm" style:page-number="1" fo:margin-left="0cm" fo:text-indent="0cm" fo:margin-right="0cm" fo:widows="2" fo:orphans="2"/>
    </style:style>
    <style:style style:name="ID0EMHDO" style:family="text">
      <style:text-properties fo:color="#000000" fo:font-size="10pt"/>
    </style:style>
    <style:style style:name="ID0ELIDO" style:family="paragraph" style:parent-style-name="_32_7">
      <style:paragraph-properties style:tab-stop-distance="0.847cm" fo:line-height="100%" fo:text-align="justify" style:page-number="1" fo:margin-left="0cm" fo:text-indent="0cm" fo:margin-right="0cm" fo:widows="2" fo:orphans="2"/>
    </style:style>
    <style:style style:name="ID0E4IDO" style:family="text">
      <style:text-properties style:font-weight-complex="bold" fo:color="#000000" fo:letter-spacing="0.023cm" style:letter-kerning="true" style:font-size-complex="12pt" fo:font-size="12pt" style:font-size-asian="12pt"/>
    </style:style>
    <style:style style:name="ID0ERJDO" style:family="text">
      <style:text-properties style:font-weight-complex="bold" fo:color="#000000" fo:letter-spacing="0.011cm" style:letter-kerning="true" style:font-size-complex="12pt" fo:font-size="12pt" style:font-size-asian="12pt"/>
    </style:style>
    <style:style style:name="ID0EFKDO" style:family="text">
      <style:text-properties style:font-weight-complex="bold" fo:color="#000000" style:font-size-complex="12pt" fo:font-size="12pt" style:font-size-asian="12pt"/>
    </style:style>
    <style:style style:name="ID0EYKDO" style:family="paragraph" style:parent-style-name="a">
      <style:paragraph-properties style:tab-stop-distance="0.847cm" fo:text-align="center" style:page-number="1" fo:margin-left="0cm" fo:text-indent="0cm" fo:margin-right="0cm" fo:widows="2" fo:orphans="2"/>
    </style:style>
    <style:style style:name="ID0E5KDO" style:family="text">
      <style:text-properties/>
    </style:style>
    <style:style style:name="ID0EDLDO" style:family="paragraph" style:parent-style-name="a">
      <style:paragraph-properties style:tab-stop-distance="0.847cm" style:page-number="1" fo:margin-left="0cm" fo:text-indent="0cm" fo:margin-right="0cm" fo:widows="2" fo:orphans="2"/>
      <style:text-properties fo:color="#000000" fo:font-size="10pt"/>
    </style:style>
    <style:style style:name="ID0ENLDO" style:family="paragraph" style:parent-style-name="a">
      <style:paragraph-properties style:tab-stop-distance="0.847cm" style:page-number="1" fo:margin-left="0cm" fo:text-indent="0cm" fo:margin-right="0cm" fo:widows="2" fo:orphans="2"/>
      <style:text-properties fo:color="#000000" fo:font-size="10pt"/>
    </style:style>
    <style:style style:name="ID0EXLDO" style:family="paragraph" style:parent-style-name="a">
      <style:paragraph-properties style:tab-stop-distance="0.847cm" style:page-number="1" fo:margin-left="0cm" fo:text-indent="0cm" fo:margin-right="0cm" fo:widows="2" fo:orphans="2"/>
    </style:style>
    <style:style style:name="ID0EBMDO" style:family="text">
      <style:text-properties fo:color="#000000" fo:font-size="10pt"/>
    </style:style>
    <style:style style:name="ID0EQMDO" style:family="paragraph" style:parent-style-name="a">
      <style:paragraph-properties style:tab-stop-distance="0.847cm" style:page-number="1" fo:margin-left="0cm" fo:text-indent="0cm" fo:margin-right="0cm" fo:widows="2" fo:orphans="2"/>
    </style:style>
    <style:style style:name="ID0E1MDO" style:family="text">
      <style:text-properties fo:color="#000000" fo:font-size="10pt"/>
    </style:style>
    <style:style style:name="ID0ELNDO" style:family="paragraph" style:parent-style-name="a">
      <style:paragraph-properties style:tab-stop-distance="0.847cm" style:page-number="1" fo:margin-left="0cm" fo:text-indent="0cm" fo:margin-right="0cm" fo:widows="2" fo:orphans="2"/>
    </style:style>
    <style:style style:name="ID0EVNDO" style:family="text">
      <style:text-properties fo:color="#000000" fo:font-size="10pt"/>
    </style:style>
    <style:style style:name="ID0EQODO" style:family="paragraph" style:parent-style-name="a">
      <style:paragraph-properties style:tab-stop-distance="0.847cm" fo:line-height="0.494cm" fo:text-align="justify" style:page-number="1" fo:margin-left="0cm" fo:text-indent="0cm" fo:margin-right="0cm" fo:widows="2" fo:orphans="2"/>
    </style:style>
    <style:style style:name="ID0ECPDO" style:family="text">
      <style:text-properties style:font-name="標楷體" style:font-weight-complex="bold" fo:color="#000000" style:font-size-complex="11pt" fo:font-size="11pt" style:font-size-asian="11pt"/>
    </style:style>
    <style:style style:name="ID0EQPDO" style:family="text">
      <style:text-properties style:font-name="標楷體" style:font-weight-complex="bold" fo:color="#000000" style:font-size-complex="11pt" fo:font-size="11pt" style:font-size-asian="11pt"/>
    </style:style>
    <style:style style:name="ID0E5PDO" style:family="text">
      <style:text-properties style:font-name="標楷體" style:font-weight-complex="bold" fo:color="#000000" style:font-size-complex="11pt" fo:font-size="11pt" style:font-size-asian="11pt"/>
    </style:style>
    <style:style style:name="ID0EMQDO" style:family="text">
      <style:text-properties style:font-name="標楷體" style:font-weight-complex="bold" style:font-size-complex="11pt" fo:font-size="11pt" style:font-size-asian="11pt"/>
    </style:style>
    <style:style style:name="ID0EYQDO" style:family="text">
      <style:text-properties style:font-name="標楷體" style:font-weight-complex="bold" fo:color="#000000" style:font-size-complex="11pt" fo:font-size="11pt" style:font-size-asian="11pt"/>
    </style:style>
    <style:style style:name="ID0EGRDO" style:family="text">
      <style:text-properties style:font-name="標楷體" style:font-weight-complex="bold" style:font-size-complex="11pt" fo:font-size="11pt" style:font-size-asian="11pt"/>
    </style:style>
    <style:style style:name="ID0ESRDO" style:family="paragraph" style:parent-style-name="a">
      <style:paragraph-properties style:tab-stop-distance="0.847cm" fo:line-height="0.494cm" fo:text-align="justify" style:page-number="1" fo:margin-left="0cm" fo:text-indent="0cm" fo:margin-right="0cm" fo:widows="2" fo:orphans="2"/>
    </style:style>
    <style:style style:name="ID0EGSDO" style:family="text">
      <style:text-properties style:font-name="標楷體" style:font-weight-complex="bold" style:font-size-complex="11pt" fo:font-size="11pt" style:font-size-asian="11pt"/>
    </style:style>
    <style:style style:name="ID0ESSDO" style:family="text">
      <style:text-properties style:font-name="標楷體" style:font-weight-complex="bold" fo:color="#000000" style:font-size-complex="11pt" fo:font-size="11pt" style:font-size-asian="11pt"/>
    </style:style>
    <style:style style:name="ID0EATDO" style:family="text">
      <style:text-properties style:font-name="標楷體" style:font-weight-complex="bold" fo:color="#000000" style:font-size-complex="11pt" fo:font-size="11pt" style:font-size-asian="11pt"/>
    </style:style>
    <style:style style:name="ID0EOTDO" style:family="text">
      <style:text-properties style:font-name="標楷體" fo:color="#000000"/>
    </style:style>
    <style:style style:name="ID0EKUDO" style:family="text">
      <style:text-properties fo:color="#000000" fo:font-size="10pt"/>
    </style:style>
    <style:style style:name="ID0EZUDO" style:family="paragraph" style:parent-style-name="a">
      <style:paragraph-properties style:tab-stop-distance="0.847cm" style:page-number="1" fo:margin-left="0cm" fo:text-indent="0cm" fo:margin-right="0cm" fo:widows="2" fo:orphans="2"/>
      <style:text-properties fo:color="#000000" fo:font-size="10pt"/>
    </style:style>
    <style:style style:name="ID0EDVDO" style:family="paragraph" style:parent-style-name="a">
      <style:paragraph-properties style:tab-stop-distance="0.847cm" style:page-number="1" fo:margin-left="0cm" fo:text-indent="0cm" fo:margin-right="0cm" fo:widows="2" fo:orphans="2"/>
    </style:style>
    <style:style style:name="ID0ENVDO" style:family="text">
      <style:text-properties fo:color="#000000" fo:font-size="10pt"/>
    </style:style>
    <style:style style:name="ID0ECWDO" style:family="paragraph" style:parent-style-name="_32_7">
      <style:paragraph-properties style:tab-stop-distance="0.847cm" style:snap-to-layout-grid="false" fo:line-height="100%" fo:text-align="justify" style:page-number="1" fo:margin-left="0cm" fo:text-indent="0cm" fo:margin-right="0cm" fo:widows="2" fo:orphans="2"/>
    </style:style>
    <style:style style:name="ID0EYWDO" style:family="text">
      <style:text-properties style:font-weight-complex="bold" fo:color="#000000" style:font-size-complex="12pt" fo:font-size="12pt" style:font-size-asian="12pt"/>
    </style:style>
    <style:style style:name="ID0EFXDO" style:family="text">
      <style:text-properties style:font-weight-complex="bold" fo:color="#000000" style:font-size-complex="12pt" fo:font-size="12pt" style:font-size-asian="12pt"/>
    </style:style>
    <style:style style:name="ID0ESXDO" style:family="text">
      <style:text-properties style:font-weight-complex="bold" fo:color="#000000" style:font-size-complex="12pt" fo:font-size="12pt" style:font-size-asian="12pt"/>
    </style:style>
    <style:style style:name="ID0E6XDO" style:family="text">
      <style:text-properties style:font-weight-complex="bold" fo:color="#000000" style:font-size-complex="12pt" fo:font-size="12pt" style:font-size-asian="12pt"/>
    </style:style>
    <style:style style:name="ID0EMYDO" style:family="text">
      <style:text-properties style:font-weight-complex="bold" fo:color="#000000" style:font-size-complex="12pt" fo:font-size="12pt" style:font-size-asian="12pt"/>
    </style:style>
    <style:style style:name="ID0EZYDO" style:family="text">
      <style:text-properties style:font-weight-complex="bold" fo:color="#000000" style:font-size-complex="12pt" fo:font-size="12pt" style:font-size-asian="12pt"/>
    </style:style>
    <style:style style:name="ID0EMZDO" style:family="paragraph" style:parent-style-name="a">
      <style:paragraph-properties style:tab-stop-distance="0.847cm" fo:text-align="center" style:page-number="1" fo:margin-left="0cm" fo:text-indent="0cm" fo:margin-right="0cm" fo:widows="2" fo:orphans="2"/>
    </style:style>
    <style:style style:name="ID0EXZDO" style:family="text">
      <style:text-properties style:font-size-complex="12pt" fo:font-size="12pt" style:font-size-asian="12pt"/>
    </style:style>
    <style:style style:name="ID0EA1DO" style:family="paragraph" style:parent-style-name="a">
      <style:paragraph-properties style:tab-stop-distance="0.847cm" style:page-number="1" fo:margin-left="0cm" fo:text-indent="0cm" fo:margin-right="0cm" fo:widows="2" fo:orphans="2"/>
      <style:text-properties fo:color="#000000" fo:font-size="10pt"/>
    </style:style>
    <style:style style:name="ID0EK1DO" style:family="paragraph" style:parent-style-name="a">
      <style:paragraph-properties style:tab-stop-distance="0.847cm" style:page-number="1" fo:margin-left="0cm" fo:text-indent="0cm" fo:margin-right="0cm" fo:widows="2" fo:orphans="2"/>
    </style:style>
    <style:style style:name="ID0EU1DO" style:family="text">
      <style:text-properties fo:color="#000000" fo:font-size="10pt"/>
    </style:style>
    <style:style style:name="ID0EE2DO" style:family="paragraph" style:parent-style-name="a">
      <style:paragraph-properties style:tab-stop-distance="0.847cm" style:page-number="1" fo:margin-left="0cm" fo:text-indent="0cm" fo:margin-right="0cm" fo:widows="2" fo:orphans="2"/>
    </style:style>
    <style:style style:name="ID0EO2DO" style:family="text">
      <style:text-properties fo:color="#000000" fo:font-size="10pt"/>
    </style:style>
    <style:style style:name="ID0E62DO" style:family="paragraph" style:parent-style-name="a">
      <style:paragraph-properties style:tab-stop-distance="0.847cm" style:page-number="1" fo:margin-left="0cm" fo:text-indent="0cm" fo:margin-right="0cm" fo:widows="2" fo:orphans="2"/>
    </style:style>
    <style:style style:name="ID0EJ3DO" style:family="text">
      <style:text-properties fo:color="#000000" fo:font-size="10pt"/>
    </style:style>
    <style:style style:name="ID0EY3DO" style:family="paragraph" style:parent-style-name="a">
      <style:paragraph-properties style:tab-stop-distance="0.847cm" style:snap-to-layout-grid="false" fo:margin-top="0.088cm" fo:margin-bottom="0.088cm" fo:text-align="justify" style:page-number="1" fo:margin-left="0cm" fo:text-indent="0cm" fo:margin-right="0cm" fo:widows="2" fo:orphans="2"/>
    </style:style>
    <style:style style:name="ID0EK4DO" style:family="text">
      <style:text-properties style:font-name="標楷體" style:font-weight-complex="bold" fo:color="#000000"/>
    </style:style>
    <style:style style:name="ID0EU4DO" style:family="text">
      <style:text-properties fo:color="#000000" fo:font-size="10pt"/>
    </style:style>
    <style:style style:name="ID0EP5DO" style:family="paragraph" style:parent-style-name="a">
      <style:paragraph-properties style:tab-stop-distance="0.847cm" style:page-number="1" fo:margin-left="0cm" fo:text-indent="0cm" fo:margin-right="0cm" fo:widows="2" fo:orphans="2"/>
    </style:style>
    <style:style style:name="ID0EX5DO" style:family="text">
      <style:text-properties style:font-name="標楷體"/>
    </style:style>
    <style:style style:name="ID0E55DO" style:family="paragraph" style:parent-style-name="a">
      <style:paragraph-properties style:tab-stop-distance="0.847cm" style:page-number="1" fo:margin-left="0cm" fo:text-indent="0cm" fo:margin-right="0cm" fo:widows="2" fo:orphans="2"/>
      <style:text-properties fo:color="#000000" fo:font-size="10pt"/>
    </style:style>
    <style:style style:name="ID0EI6DO" style:family="paragraph" style:parent-style-name="a">
      <style:paragraph-properties style:tab-stop-distance="0.847cm" style:page-number="1" fo:margin-left="0cm" fo:text-indent="0cm" fo:margin-right="0cm" fo:widows="2" fo:orphans="2"/>
      <style:text-properties fo:color="#000000" fo:font-size="10pt"/>
    </style:style>
    <style:style style:name="ID0ES6DO" style:family="paragraph" style:parent-style-name="a">
      <style:paragraph-properties style:tab-stop-distance="0.847cm" style:page-number="1" fo:margin-left="0cm" fo:text-indent="0cm" fo:margin-right="0cm" fo:widows="2" fo:orphans="2"/>
    </style:style>
    <style:style style:name="ID0E36DO" style:family="text">
      <style:text-properties fo:color="#000000" fo:font-size="10pt"/>
    </style:style>
    <style:style style:name="ID0ENAEO" style:family="paragraph" style:parent-style-name="a">
      <style:paragraph-properties style:tab-stop-distance="0.847cm" style:page-number="1" fo:margin-left="0cm" fo:text-indent="0cm" fo:margin-right="0cm" fo:widows="2" fo:orphans="2"/>
      <style:text-properties fo:color="#000000" fo:font-size="10pt"/>
    </style:style>
    <style:style style:name="ID0EXAEO" style:family="paragraph" style:parent-style-name="a">
      <style:paragraph-properties style:tab-stop-distance="0.847cm" style:page-number="1" fo:margin-left="0cm" fo:text-indent="0cm" fo:margin-right="0cm" fo:widows="2" fo:orphans="2"/>
      <style:text-properties fo:color="#000000" fo:font-size="10pt"/>
    </style:style>
    <style:style style:name="ID0EBBEO" style:family="paragraph" style:parent-style-name="a">
      <style:paragraph-properties style:tab-stop-distance="0.847cm" style:page-number="1" fo:margin-left="0cm" fo:text-indent="0cm" fo:margin-right="0cm" fo:widows="2" fo:orphans="2"/>
    </style:style>
    <style:style style:name="ID0ELBEO" style:family="text">
      <style:text-properties fo:color="#000000" fo:font-size="10pt"/>
    </style:style>
    <style:style style:name="ID0EACEO" style:family="paragraph" style:parent-style-name="_32_7">
      <style:paragraph-properties style:tab-stop-distance="0.847cm" style:snap-to-layout-grid="false" fo:text-align="center" style:page-number="1" fo:margin-left="0cm" fo:text-indent="0cm" fo:margin-right="0cm" fo:widows="2" fo:orphans="2"/>
    </style:style>
    <style:style style:name="ID0ETCEO" style:family="text">
      <style:text-properties style:font-weight-complex="bold" fo:color="#000000" style:font-size-complex="12pt" fo:font-size="12pt" style:font-size-asian="12pt"/>
    </style:style>
    <style:style style:name="ID0EADEO" style:family="text">
      <style:text-properties style:font-weight-complex="bold" fo:color="#000000" style:font-size-complex="12pt" fo:font-size="12pt" style:font-size-asian="12pt"/>
    </style:style>
    <style:style style:name="ID0ETDEO" style:family="paragraph" style:parent-style-name="a">
      <style:paragraph-properties style:tab-stop-distance="0.847cm" fo:text-align="center" style:page-number="1" fo:margin-left="0cm" fo:text-indent="0cm" fo:margin-right="0cm" fo:widows="2" fo:orphans="2"/>
    </style:style>
    <style:style style:name="ID0E5DEO" style:family="text">
      <style:text-properties style:font-size-complex="12pt" fo:font-size="12pt" style:font-size-asian="12pt"/>
    </style:style>
    <style:style style:name="ID0EHEEO" style:family="paragraph" style:parent-style-name="a">
      <style:paragraph-properties style:tab-stop-distance="0.847cm" style:page-number="1" fo:margin-left="0cm" fo:text-indent="0cm" fo:margin-right="0cm" fo:widows="2" fo:orphans="2"/>
      <style:text-properties fo:color="#000000" fo:font-size="10pt"/>
    </style:style>
    <style:style style:name="ID0EREEO" style:family="paragraph" style:parent-style-name="a">
      <style:paragraph-properties style:tab-stop-distance="0.847cm" style:page-number="1" fo:margin-left="0cm" fo:text-indent="0cm" fo:margin-right="0cm" fo:widows="2" fo:orphans="2"/>
      <style:text-properties fo:color="#000000" fo:font-size="10pt"/>
    </style:style>
    <style:style style:name="ID0E2EEO" style:family="paragraph" style:parent-style-name="a">
      <style:paragraph-properties style:tab-stop-distance="0.847cm" style:page-number="1" fo:margin-left="0cm" fo:text-indent="0cm" fo:margin-right="0cm" fo:widows="2" fo:orphans="2"/>
    </style:style>
    <style:style style:name="ID0EFFEO" style:family="text">
      <style:text-properties fo:color="#000000" fo:font-size="10pt"/>
    </style:style>
    <style:style style:name="ID0EWFEO" style:family="paragraph" style:parent-style-name="a">
      <style:paragraph-properties style:tab-stop-distance="0.847cm" style:page-number="1" fo:margin-left="0cm" fo:text-indent="0cm" fo:margin-right="0cm" fo:widows="2" fo:orphans="2"/>
      <style:text-properties fo:color="#000000" fo:font-size="10pt"/>
    </style:style>
    <style:style style:name="ID0EAGEO" style:family="paragraph" style:parent-style-name="a">
      <style:paragraph-properties style:tab-stop-distance="0.847cm" style:page-number="1" fo:margin-left="0cm" fo:text-indent="0cm" fo:margin-right="0cm" fo:widows="2" fo:orphans="2"/>
    </style:style>
    <style:style style:name="ID0EKGEO" style:family="text">
      <style:text-properties fo:color="#000000" fo:font-size="10pt"/>
    </style:style>
    <style:style style:name="ID0E2GEO" style:family="paragraph" style:parent-style-name="a">
      <style:paragraph-properties style:tab-stop-distance="0.847cm" style:page-number="1" fo:margin-left="0cm" fo:text-indent="0cm" fo:margin-right="0cm" fo:widows="2" fo:orphans="2"/>
    </style:style>
    <style:style style:name="ID0EEHEO" style:family="text">
      <style:text-properties style:font-size-complex="12pt" fo:font-size="12pt" style:font-size-asian="12pt"/>
    </style:style>
    <style:style style:name="ID0ENHEO" style:family="paragraph" style:parent-style-name="a">
      <style:paragraph-properties fo:margin-top="0cm" fo:margin-bottom="0cm" fo:margin-left="0cm" fo:margin-right="0cm" fo:text-indent="0cm" fo:widows="2" fo:orphans="2"/>
    </style:style>
    <style:style style:name="ID0EQHEO" style:family="text">
      <style:text-properties fo:color="#000000" fo:font-size="10pt"/>
    </style:style>
    <style:style style:name="ID0EKIEO" style:family="paragraph" style:parent-style-name="a">
      <style:paragraph-properties style:tab-stop-distance="0.847cm" style:snap-to-layout-grid="false" fo:line-height="0.494cm" fo:text-align="justify" style:page-number="1" fo:margin-left="0.42cm" fo:text-indent="-0.42cm" fo:margin-right="0cm" fo:widows="2" fo:orphans="2"/>
    </style:style>
    <style:style style:name="ID0E4IEO" style:family="text">
      <style:text-properties style:font-name="標楷體" style:font-size-complex="12pt" fo:font-size="12pt" style:font-size-asian="12pt"/>
    </style:style>
    <style:style style:name="ID0EIJEO" style:family="text">
      <style:text-properties style:font-name="標楷體"/>
    </style:style>
    <style:style style:name="ID0EPJEO" style:family="paragraph" style:parent-style-name="a">
      <style:paragraph-properties style:tab-stop-distance="0.847cm" fo:text-align="justify" style:page-number="1" fo:margin-left="0cm" fo:text-indent="0cm" fo:margin-right="0cm" fo:widows="2" fo:orphans="2"/>
    </style:style>
    <style:style style:name="ID0EVJEO" style:family="paragraph" style:parent-style-name="a">
      <style:paragraph-properties style:tab-stop-distance="0.847cm" style:snap-to-layout-grid="false" fo:line-height="0.494cm" fo:text-align="justify" style:page-number="1" fo:margin-left="0.489cm" fo:text-indent="-0.489cm" fo:margin-right="0cm" fo:widows="2" fo:orphans="2"/>
      <style:text-properties fo:letter-spacing="normal" style:font-name="標楷體"/>
    </style:style>
    <style:style style:name="ID0EKKEO" style:family="paragraph" style:parent-style-name="a">
      <style:paragraph-properties style:tab-stop-distance="0.847cm" style:page-number="1" fo:margin-left="0cm" fo:text-indent="0cm" fo:margin-right="0cm" fo:widows="2" fo:orphans="2"/>
    </style:style>
    <style:style style:name="ID0EUKEO" style:family="text">
      <style:text-properties fo:color="#000000" fo:font-size="10pt"/>
    </style:style>
    <style:style style:name="ID0EBLEO" style:family="paragraph" style:parent-style-name="a">
      <style:paragraph-properties style:tab-stop-distance="0.847cm" style:page-number="1" fo:margin-left="0cm" fo:text-indent="0cm" fo:margin-right="0cm" fo:widows="2" fo:orphans="2"/>
      <style:text-properties fo:color="#000000" fo:font-size="10pt"/>
    </style:style>
    <style:style style:name="ID0ELLEO" style:family="paragraph" style:parent-style-name="a">
      <style:paragraph-properties style:tab-stop-distance="0.847cm" style:page-number="1" fo:margin-left="0cm" fo:text-indent="0cm" fo:margin-right="0cm" fo:widows="2" fo:orphans="2"/>
    </style:style>
    <style:style style:name="ID0EVLEO" style:family="text">
      <style:text-properties fo:color="#000000" fo:font-size="10pt"/>
    </style:style>
    <style:style style:name="ID0EEMEO" style:family="text">
      <style:text-properties fo:color="#000000" fo:font-size="10pt"/>
    </style:style>
    <style:style style:name="ID0EVMEO" style:family="paragraph" style:parent-style-name="a">
      <style:paragraph-properties style:tab-stop-distance="0.847cm" style:page-number="1" fo:margin-left="0cm" fo:text-indent="0cm" fo:margin-right="0cm" fo:widows="2" fo:orphans="2"/>
    </style:style>
    <style:style style:name="ID0E5MEO" style:family="text">
      <style:text-properties style:font-size-complex="12pt" fo:font-size="12pt" style:font-size-asian="12pt"/>
    </style:style>
    <style:style style:name="ID0EHNEO" style:family="paragraph" style:parent-style-name="a">
      <style:paragraph-properties style:tab-stop-distance="0.847cm" style:page-number="1" fo:margin-left="0cm" fo:text-indent="0cm" fo:margin-right="0cm" fo:widows="2" fo:orphans="2"/>
    </style:style>
    <style:style style:name="ID0ERNEO" style:family="text">
      <style:text-properties fo:color="#000000" fo:font-size="10pt"/>
    </style:style>
    <style:style style:name="ID0E6NEO" style:family="paragraph" style:parent-style-name="a">
      <style:paragraph-properties style:tab-stop-distance="0.847cm" fo:text-align="center" style:page-number="1" fo:margin-left="0cm" fo:text-indent="0cm" fo:margin-right="0cm" fo:widows="2" fo:orphans="2"/>
    </style:style>
    <style:style style:name="ID0EFOEO" style:family="text">
      <style:text-properties/>
    </style:style>
    <style:style style:name="ID0EMOEO" style:family="paragraph" style:parent-style-name="a">
      <style:paragraph-properties style:tab-stop-distance="0.847cm" style:page-number="1" fo:margin-left="0cm" fo:text-indent="0cm" fo:margin-right="0cm" fo:widows="2" fo:orphans="2"/>
    </style:style>
    <style:style style:name="ID0EWOEO" style:family="text">
      <style:text-properties fo:color="#000000" fo:font-size="10pt"/>
    </style:style>
    <style:style style:name="ID0EFPEO" style:family="text">
      <style:text-properties fo:color="#000000" fo:font-size="10pt"/>
    </style:style>
    <style:style style:name="ID0ESPEO" style:family="text">
      <style:text-properties fo:color="#000000" fo:font-size="10pt"/>
    </style:style>
    <style:style style:name="ID0EDQEO" style:family="text">
      <style:text-properties fo:color="#000000" fo:font-size="10pt"/>
    </style:style>
    <style:style style:name="ID0EUQEO" style:family="paragraph" style:parent-style-name="a">
      <style:paragraph-properties style:tab-stop-distance="0.847cm" style:page-number="1" fo:margin-left="0cm" fo:text-indent="0cm" fo:margin-right="0cm" fo:widows="2" fo:orphans="2"/>
      <style:text-properties fo:color="#000000" fo:font-size="10pt"/>
    </style:style>
    <style:style style:name="ID0E5QEO" style:family="paragraph" style:parent-style-name="a">
      <style:paragraph-properties style:tab-stop-distance="0.847cm" style:page-number="1" fo:margin-left="0cm" fo:text-indent="0cm" fo:margin-right="0cm" fo:widows="2" fo:orphans="2"/>
    </style:style>
    <style:style style:name="ID0EIREO" style:family="text">
      <style:text-properties fo:color="#000000" fo:font-size="10pt"/>
    </style:style>
    <style:style style:name="ID0E4REO" style:family="paragraph" style:parent-style-name="_32_7">
      <style:paragraph-properties style:tab-stop-distance="0.847cm" fo:line-height="100%" fo:text-align="justify" style:page-number="1" fo:margin-left="0cm" fo:text-indent="0cm" fo:margin-right="0cm" fo:widows="2" fo:orphans="2"/>
    </style:style>
    <style:style style:name="ID0ERSEO" style:family="text">
      <style:text-properties style:font-weight-complex="bold" fo:color="#000000" style:font-size-complex="12pt" fo:font-size="12pt" style:font-size-asian="12pt"/>
    </style:style>
    <style:style style:name="ID0EETEO" style:family="paragraph" style:parent-style-name="a">
      <style:paragraph-properties style:tab-stop-distance="0.847cm" style:snap-to-layout-grid="false" fo:line-height="0.494cm" fo:text-align="center" style:page-number="1" fo:margin-left="0cm" fo:text-indent="0cm" fo:margin-right="0cm" fo:widows="2" fo:orphans="2"/>
    </style:style>
    <style:style style:name="ID0ERTEO" style:family="text">
      <style:text-properties/>
    </style:style>
    <style:style style:name="ID0EWTEO" style:family="paragraph" style:parent-style-name="a">
      <style:paragraph-properties style:tab-stop-distance="0.847cm" fo:text-align="center" style:page-number="1" fo:margin-left="0cm" fo:text-indent="0cm" fo:margin-right="0cm" fo:widows="2" fo:orphans="2"/>
    </style:style>
    <style:style style:name="ID0E3TEO" style:family="text">
      <style:text-properties/>
    </style:style>
    <style:style style:name="ID0EBUEO" style:family="text">
      <style:text-properties fo:color="#000000" fo:font-size="10pt"/>
    </style:style>
    <style:style style:name="ID0EWUEO" style:family="paragraph" style:parent-style-name="_32_7">
      <style:paragraph-properties style:tab-stop-distance="0.847cm" fo:line-height="100%" fo:text-align="justify" style:page-number="1" fo:margin-left="0cm" fo:text-indent="0cm" fo:margin-right="0cm" fo:widows="2" fo:orphans="2"/>
    </style:style>
    <style:style style:name="ID0EKVEO" style:family="text">
      <style:text-properties style:font-weight-complex="bold" fo:color="#000000" style:font-size-complex="12pt" fo:font-size="12pt" style:font-size-asian="12pt"/>
    </style:style>
    <style:style style:name="ID0EXVEO" style:family="text">
      <style:text-properties fo:color="#000000" style:font-size-complex="12pt" fo:font-size="12pt" style:font-size-asian="12pt"/>
    </style:style>
    <style:style style:name="ID0EDWEO" style:family="text">
      <style:text-properties fo:color="#000000" style:font-size-complex="12pt" fo:font-size="12pt" style:font-size-asian="12pt"/>
    </style:style>
    <style:style style:name="ID0EVWEO" style:family="paragraph" style:parent-style-name="a">
      <style:paragraph-properties style:tab-stop-distance="0.847cm" style:snap-to-layout-grid="false" fo:line-height="0.494cm" fo:text-align="center" style:page-number="1" fo:margin-left="0cm" fo:text-indent="0cm" fo:margin-right="0cm" fo:widows="2" fo:orphans="2"/>
    </style:style>
    <style:style style:name="ID0ECXEO" style:family="text">
      <style:text-properties/>
    </style:style>
    <style:style style:name="ID0EHXEO" style:family="paragraph" style:parent-style-name="a">
      <style:paragraph-properties style:tab-stop-distance="0.847cm" fo:text-align="center" style:page-number="1" fo:margin-left="0cm" fo:text-indent="0cm" fo:margin-right="0cm" fo:widows="2" fo:orphans="2"/>
    </style:style>
    <style:style style:name="ID0ENXEO" style:family="text">
      <style:text-properties/>
    </style:style>
    <style:style style:name="ID0ESXEO" style:family="paragraph" style:parent-style-name="a">
      <style:paragraph-properties style:tab-stop-distance="0.847cm" style:page-number="1" fo:margin-left="0cm" fo:text-indent="0cm" fo:margin-right="0cm" fo:widows="2" fo:orphans="2"/>
      <style:text-properties fo:color="#000000" fo:font-size="10pt"/>
    </style:style>
    <style:style style:name="ID0E3XEO" style:family="paragraph" style:parent-style-name="a">
      <style:paragraph-properties style:tab-stop-distance="0.847cm" style:page-number="1" fo:margin-left="0cm" fo:text-indent="0cm" fo:margin-right="0cm" fo:widows="2" fo:orphans="2"/>
      <style:text-properties fo:color="#000000" fo:font-size="10pt"/>
    </style:style>
    <style:style style:name="ID0EGYEO" style:family="paragraph" style:parent-style-name="a">
      <style:paragraph-properties style:tab-stop-distance="0.847cm" style:page-number="1" fo:margin-left="0cm" fo:text-indent="0cm" fo:margin-right="0cm" fo:widows="2" fo:orphans="2"/>
      <style:text-properties fo:color="#000000" fo:font-size="10pt"/>
    </style:style>
    <style:style style:name="ID0EQYEO" style:family="paragraph" style:parent-style-name="a">
      <style:paragraph-properties style:tab-stop-distance="0.847cm" style:page-number="1" fo:margin-left="0cm" fo:text-indent="0cm" fo:margin-right="0cm" fo:widows="2" fo:orphans="2"/>
    </style:style>
    <style:style style:name="ID0E1YEO" style:family="text">
      <style:text-properties fo:color="#000000" fo:font-size="10pt"/>
    </style:style>
    <style:style style:name="ID0ELZEO" style:family="text">
      <style:text-properties fo:color="#000000" fo:font-size="10pt"/>
    </style:style>
    <style:style style:name="ID0E3ZEO" style:family="paragraph" style:parent-style-name="a">
      <style:paragraph-properties style:tab-stop-distance="0.847cm" style:page-number="1" fo:margin-left="0cm" fo:text-indent="0cm" fo:margin-right="0cm" fo:widows="2" fo:orphans="2"/>
    </style:style>
    <style:style style:name="ID0EG1EO" style:family="text">
      <style:text-properties fo:color="#000000" fo:font-size="10pt"/>
    </style:style>
    <style:style style:name="ID0EU1EO" style:family="paragraph" style:parent-style-name="a">
      <style:paragraph-properties style:tab-stop-distance="0.847cm" fo:text-align="center" style:page-number="1" fo:margin-left="0cm" fo:text-indent="0cm" fo:margin-right="0cm" fo:widows="2" fo:orphans="2"/>
    </style:style>
    <style:style style:name="ID0E11EO" style:family="text">
      <style:text-properties/>
    </style:style>
    <style:style style:name="ID0EB2EO" style:family="text">
      <style:text-properties fo:color="#000000" fo:font-size="10pt"/>
    </style:style>
    <style:style style:name="ID0EP2EO" style:family="paragraph" style:parent-style-name="a">
      <style:paragraph-properties style:tab-stop-distance="0.847cm" fo:text-align="center" style:page-number="1" fo:margin-left="0cm" fo:text-indent="0cm" fo:margin-right="0cm" fo:widows="2" fo:orphans="2"/>
    </style:style>
    <style:style style:name="ID0EV2EO" style:family="text">
      <style:text-properties/>
    </style:style>
    <style:style style:name="ID0E32EO" style:family="paragraph" style:parent-style-name="a">
      <style:paragraph-properties style:tab-stop-distance="0.847cm" style:page-number="1" fo:margin-left="0cm" fo:text-indent="0cm" fo:margin-right="0cm" fo:widows="2" fo:orphans="2"/>
    </style:style>
    <style:style style:name="ID0EG3EO" style:family="text">
      <style:text-properties fo:color="#000000" fo:font-size="10pt"/>
    </style:style>
    <style:style style:name="ID0EV3EO" style:family="paragraph" style:parent-style-name="a">
      <style:paragraph-properties style:tab-stop-distance="0.847cm" fo:text-align="center" style:page-number="1" fo:margin-left="0cm" fo:text-indent="0cm" fo:margin-right="0cm" fo:widows="2" fo:orphans="2"/>
    </style:style>
    <style:style style:name="ID0E23EO" style:family="text">
      <style:text-properties/>
    </style:style>
    <style:style style:name="ID0EA4EO" style:family="text">
      <style:text-properties fo:color="#000000" fo:font-size="10pt"/>
    </style:style>
    <style:style style:name="ID0EO4EO" style:family="paragraph" style:parent-style-name="a">
      <style:paragraph-properties style:tab-stop-distance="0.847cm" fo:text-align="center" style:page-number="1" fo:margin-left="0cm" fo:text-indent="0cm" fo:margin-right="0cm" fo:widows="2" fo:orphans="2"/>
    </style:style>
    <style:style style:name="ID0EU4EO" style:family="text">
      <style:text-properties/>
    </style:style>
    <style:style style:name="ID0E24EO" style:family="paragraph" style:parent-style-name="a">
      <style:paragraph-properties style:tab-stop-distance="0.847cm" style:page-number="1" fo:margin-left="0cm" fo:text-indent="0cm" fo:margin-right="0cm" fo:widows="2" fo:orphans="2"/>
      <style:text-properties fo:color="#000000" fo:font-size="10pt"/>
    </style:style>
    <style:style style:name="ID0EF5EO" style:family="paragraph" style:parent-style-name="a">
      <style:paragraph-properties style:tab-stop-distance="0.847cm" style:page-number="1" fo:margin-left="0cm" fo:text-indent="0cm" fo:margin-right="0cm" fo:widows="2" fo:orphans="2"/>
    </style:style>
    <style:style style:name="ID0EP5EO" style:family="text">
      <style:text-properties fo:color="#000000" fo:font-size="10pt"/>
    </style:style>
    <style:style style:name="ID0E55EO" style:family="text">
      <style:text-properties fo:color="#000000" fo:font-size="10pt"/>
    </style:style>
    <style:style style:name="ID0EP6EO" style:family="paragraph" style:parent-style-name="a">
      <style:paragraph-properties style:tab-stop-distance="0.847cm" style:page-number="1" fo:margin-left="0cm" fo:text-indent="0cm" fo:margin-right="0cm" fo:widows="2" fo:orphans="2"/>
    </style:style>
    <style:style style:name="ID0EZ6EO" style:family="text">
      <style:text-properties fo:color="#000000" fo:font-size="10pt"/>
    </style:style>
    <style:style style:name="ID0EIAFO" style:family="text">
      <style:text-properties fo:color="#000000" fo:font-size="10pt"/>
    </style:style>
    <style:style style:name="ID0EVAFO" style:family="paragraph" style:parent-style-name="a">
      <style:paragraph-properties style:tab-stop-distance="0.847cm" style:page-number="1" fo:margin-left="0cm" fo:text-indent="0cm" fo:margin-right="0cm" fo:widows="2" fo:orphans="2"/>
    </style:style>
    <style:style style:name="ID0E6AFO" style:family="text">
      <style:text-properties fo:color="#000000" fo:font-size="10pt"/>
    </style:style>
    <style:style style:name="ID0EUBFO" style:family="paragraph" style:parent-style-name="_32_7">
      <style:paragraph-properties style:tab-stop-distance="0.847cm" style:snap-to-layout-grid="false" fo:line-height="100%" fo:text-align="justify" style:page-number="1" fo:margin-left="0cm" fo:text-indent="0cm" fo:margin-right="0cm" fo:widows="2" fo:orphans="2"/>
    </style:style>
    <style:style style:name="ID0ENCFO" style:family="text">
      <style:text-properties style:font-weight-complex="bold" fo:color="#000000" style:font-size-complex="12pt" fo:font-size="12pt" style:font-size-asian="12pt"/>
    </style:style>
    <style:style style:name="ID0E1CFO" style:family="text">
      <style:text-properties style:font-weight-complex="bold" fo:color="#000000" style:font-size-complex="12pt" fo:font-size="12pt" style:font-size-asian="12pt"/>
    </style:style>
    <style:style style:name="ID0EHDFO" style:family="text">
      <style:text-properties style:font-weight-complex="bold" fo:color="#000000" style:font-size-complex="12pt" fo:font-size="12pt" style:font-size-asian="12pt"/>
    </style:style>
    <style:style style:name="ID0EUDFO" style:family="text">
      <style:text-properties style:font-weight-complex="bold" fo:color="#000000" style:font-size-complex="12pt" fo:font-size="12pt" style:font-size-asian="12pt"/>
    </style:style>
    <style:style style:name="ID0EBEFO" style:family="text">
      <style:text-properties style:font-weight-complex="bold" fo:color="#000000" style:font-size-complex="12pt" fo:font-size="12pt" style:font-size-asian="12pt"/>
    </style:style>
    <style:style style:name="ID0EUEFO" style:family="paragraph" style:parent-style-name="a">
      <style:paragraph-properties style:tab-stop-distance="0.847cm" style:snap-to-layout-grid="false" fo:line-height="0.494cm" fo:text-align="center" style:page-number="1" fo:margin-left="0cm" fo:text-indent="0cm" fo:margin-right="0cm" fo:widows="2" fo:orphans="2"/>
    </style:style>
    <style:style style:name="ID0EBFFO" style:family="text">
      <style:text-properties/>
    </style:style>
    <style:style style:name="ID0EGFFO" style:family="paragraph" style:parent-style-name="a">
      <style:paragraph-properties style:tab-stop-distance="0.847cm" style:page-number="1" fo:margin-left="0cm" fo:text-indent="0cm" fo:margin-right="0cm" fo:widows="2" fo:orphans="2"/>
      <style:text-properties fo:color="#000000" fo:font-size="10pt"/>
    </style:style>
    <style:style style:name="ID0EQFFO" style:family="paragraph" style:parent-style-name="a">
      <style:paragraph-properties style:tab-stop-distance="0.847cm" style:page-number="1" fo:margin-left="0cm" fo:text-indent="0cm" fo:margin-right="0cm" fo:widows="2" fo:orphans="2"/>
      <style:text-properties fo:color="#000000" fo:font-size="10pt"/>
    </style:style>
    <style:style style:name="ID0E1FFO" style:family="paragraph" style:parent-style-name="a">
      <style:paragraph-properties style:tab-stop-distance="0.847cm" style:page-number="1" fo:margin-left="0cm" fo:text-indent="0cm" fo:margin-right="0cm" fo:widows="2" fo:orphans="2"/>
    </style:style>
    <style:style style:name="ID0EEGFO" style:family="text">
      <style:text-properties fo:color="#000000"/>
    </style:style>
    <style:style style:name="ID0ETGFO" style:family="paragraph" style:parent-style-name="a">
      <style:paragraph-properties style:tab-stop-distance="0.847cm" style:page-number="1" fo:margin-left="0cm" fo:text-indent="0cm" fo:margin-right="0cm" fo:widows="2" fo:orphans="2"/>
    </style:style>
    <style:style style:name="ID0E4GFO" style:family="text">
      <style:text-properties fo:color="#000000"/>
    </style:style>
    <style:style style:name="ID0EJHFO" style:family="paragraph" style:parent-style-name="a">
      <style:paragraph-properties style:tab-stop-distance="0.847cm" fo:text-align="center" style:page-number="1" fo:margin-left="0cm" fo:text-indent="0cm" fo:margin-right="0cm" fo:widows="2" fo:orphans="2"/>
    </style:style>
    <style:style style:name="ID0EPHFO" style:family="text">
      <style:text-properties/>
    </style:style>
    <style:style style:name="ID0EWHFO" style:family="paragraph" style:parent-style-name="a">
      <style:paragraph-properties style:tab-stop-distance="0.847cm" style:page-number="1" fo:margin-left="0cm" fo:text-indent="0cm" fo:margin-right="0cm" fo:widows="2" fo:orphans="2"/>
    </style:style>
    <style:style style:name="ID0EAIFO" style:family="text">
      <style:text-properties fo:color="#000000" fo:font-size="10pt"/>
    </style:style>
    <style:style style:name="ID0EPIFO" style:family="paragraph" style:parent-style-name="a">
      <style:paragraph-properties style:tab-stop-distance="0.847cm" style:page-number="1" fo:margin-left="0cm" fo:text-indent="0cm" fo:margin-right="0cm" fo:widows="2" fo:orphans="2"/>
    </style:style>
    <style:style style:name="ID0EZIFO" style:family="text">
      <style:text-properties fo:color="#000000" fo:font-size="10pt"/>
    </style:style>
    <style:style style:name="ID0EIJFO" style:family="paragraph" style:parent-style-name="a">
      <style:paragraph-properties style:tab-stop-distance="0.847cm" style:snap-to-layout-grid="false" fo:margin-top="0.088cm" fo:margin-bottom="0.088cm" fo:text-align="justify" style:page-number="1" fo:margin-left="0cm" fo:text-indent="0cm" fo:margin-right="0cm" fo:widows="2" fo:orphans="2"/>
    </style:style>
    <style:style style:name="ID0E1JFO" style:family="text">
      <style:text-properties style:font-name="標楷體" style:font-weight-complex="bold" fo:color="#000000"/>
    </style:style>
    <style:style style:name="ID0EEKFO" style:family="paragraph" style:parent-style-name="a">
      <style:paragraph-properties style:tab-stop-distance="0.847cm" style:page-number="1" fo:margin-left="0cm" fo:text-indent="0cm" fo:margin-right="0cm" fo:widows="2" fo:orphans="2"/>
      <style:text-properties style:font-size-complex="10pt"/>
    </style:style>
    <style:style style:name="ID0ELKFO" style:family="text">
      <style:text-properties fo:color="#000000" fo:font-size="10pt"/>
    </style:style>
    <style:style style:name="ID0E1KFO" style:family="paragraph" style:parent-style-name="a">
      <style:paragraph-properties style:tab-stop-distance="0.847cm" style:page-number="1" fo:margin-left="0cm" fo:text-indent="0cm" fo:margin-right="0cm" fo:widows="2" fo:orphans="2"/>
    </style:style>
    <style:style style:name="ID0ECLFO" style:family="text">
      <style:text-properties style:font-name="標楷體"/>
    </style:style>
    <style:style style:name="ID0EJLFO" style:family="paragraph" style:parent-style-name="a">
      <style:paragraph-properties style:tab-stop-distance="0.847cm" style:page-number="1" fo:margin-left="0cm" fo:text-indent="0cm" fo:margin-right="0cm" fo:widows="2" fo:orphans="2"/>
      <style:text-properties fo:color="#000000" fo:font-size="10pt"/>
    </style:style>
    <style:style style:name="ID0ETLFO" style:family="paragraph" style:parent-style-name="a">
      <style:paragraph-properties style:tab-stop-distance="0.847cm" style:page-number="1" fo:margin-left="0cm" fo:text-indent="0cm" fo:margin-right="0cm" fo:widows="2" fo:orphans="2"/>
      <style:text-properties fo:color="#000000" fo:font-size="10pt"/>
    </style:style>
    <style:style style:name="ID0E4LFO" style:family="paragraph" style:parent-style-name="a">
      <style:paragraph-properties style:tab-stop-distance="0.847cm" style:page-number="1" fo:margin-left="0cm" fo:text-indent="0cm" fo:margin-right="0cm" fo:widows="2" fo:orphans="2"/>
    </style:style>
    <style:style style:name="ID0EHMFO" style:family="text">
      <style:text-properties fo:color="#000000" fo:font-size="10pt"/>
    </style:style>
    <style:style style:name="ID0EYMFO" style:family="paragraph" style:parent-style-name="a">
      <style:paragraph-properties style:tab-stop-distance="0.847cm" style:page-number="1" fo:margin-left="0cm" fo:text-indent="0cm" fo:margin-right="0cm" fo:widows="2" fo:orphans="2"/>
      <style:text-properties fo:color="#000000" fo:font-size="10pt"/>
    </style:style>
    <style:style style:name="ID0ECNFO" style:family="paragraph" style:parent-style-name="a">
      <style:paragraph-properties style:tab-stop-distance="0.847cm" style:page-number="1" fo:margin-left="0cm" fo:text-indent="0cm" fo:margin-right="0cm" fo:widows="2" fo:orphans="2"/>
      <style:text-properties fo:color="#000000" fo:font-size="10pt"/>
    </style:style>
    <style:style style:name="ID0EMNFO" style:family="paragraph" style:parent-style-name="a">
      <style:paragraph-properties style:tab-stop-distance="0.847cm" style:page-number="1" fo:margin-left="0cm" fo:text-indent="0cm" fo:margin-right="0cm" fo:widows="2" fo:orphans="2"/>
    </style:style>
    <style:style style:name="ID0EWNFO" style:family="text">
      <style:text-properties fo:color="#000000" fo:font-size="10pt"/>
    </style:style>
    <style:style style:name="ID0ELOFO" style:family="paragraph" style:parent-style-name="_32_7">
      <style:paragraph-properties style:tab-stop-distance="0.847cm" style:snap-to-layout-grid="false" fo:text-align="center" style:page-number="1" fo:margin-left="0cm" fo:text-indent="0cm" fo:margin-right="0cm" fo:widows="2" fo:orphans="2"/>
    </style:style>
    <style:style style:name="ID0EBPFO" style:family="text">
      <style:text-properties style:font-weight-complex="bold" fo:color="#000000" style:font-size-complex="12pt" fo:font-size="12pt" style:font-size-asian="12pt"/>
    </style:style>
    <style:style style:name="ID0EUPFO" style:family="paragraph" style:parent-style-name="a">
      <style:paragraph-properties style:tab-stop-distance="0.847cm" style:snap-to-layout-grid="false" fo:line-height="0.494cm" fo:text-align="center" style:page-number="1" fo:margin-left="0cm" fo:text-indent="0cm" fo:margin-right="0cm" fo:widows="2" fo:orphans="2"/>
    </style:style>
    <style:style style:name="ID0EBQFO" style:family="text">
      <style:text-properties/>
    </style:style>
    <style:style style:name="ID0EGQFO" style:family="paragraph" style:parent-style-name="a">
      <style:paragraph-properties style:tab-stop-distance="0.847cm" style:page-number="1" fo:margin-left="0cm" fo:text-indent="0cm" fo:margin-right="0cm" fo:widows="2" fo:orphans="2"/>
      <style:text-properties fo:color="#000000" fo:font-size="10pt"/>
    </style:style>
    <style:style style:name="ID0EQQFO" style:family="paragraph" style:parent-style-name="a">
      <style:paragraph-properties style:tab-stop-distance="0.847cm" style:page-number="1" fo:margin-left="0cm" fo:text-indent="0cm" fo:margin-right="0cm" fo:widows="2" fo:orphans="2">
        <style:tab-stops>
          <style:tab-stop style:type="left" style:position="13.97cm"/>
        </style:tab-stops>
      </style:paragraph-properties>
    </style:style>
    <style:style style:name="ID0E5QFO" style:family="text">
      <style:text-properties style:font-name="標楷體" fo:color="#000000"/>
    </style:style>
    <style:style style:name="ID0EQRFO" style:family="text">
      <style:text-properties fo:color="#000000" fo:font-size="10pt"/>
    </style:style>
    <style:style style:name="ID0EYRFO" style:family="paragraph" style:parent-style-name="a">
      <style:paragraph-properties style:tab-stop-distance="0.847cm" style:page-number="1" fo:margin-left="0cm" fo:text-indent="0cm" fo:margin-right="0cm" fo:widows="2" fo:orphans="2"/>
      <style:text-properties fo:color="#000000" fo:font-size="10pt"/>
    </style:style>
    <style:style style:name="ID0ECSFO" style:family="paragraph" style:parent-style-name="a">
      <style:paragraph-properties style:tab-stop-distance="0.847cm" style:page-number="1" fo:margin-left="0cm" fo:text-indent="0cm" fo:margin-right="0cm" fo:widows="2" fo:orphans="2"/>
      <style:text-properties fo:color="#000000" fo:font-size="10pt"/>
    </style:style>
    <style:style style:name="ID0EMSFO" style:family="paragraph" style:parent-style-name="a">
      <style:paragraph-properties style:tab-stop-distance="0.847cm" style:page-number="1" fo:margin-left="0cm" fo:text-indent="0cm" fo:margin-right="0cm" fo:widows="2" fo:orphans="2"/>
    </style:style>
    <style:style style:name="ID0EWSFO" style:family="text">
      <style:text-properties fo:color="#000000" fo:font-size="10pt"/>
    </style:style>
    <style:style style:name="ID0EFTFO" style:family="paragraph" style:parent-style-name="a">
      <style:paragraph-properties style:tab-stop-distance="0.847cm" style:snap-to-layout-grid="false" fo:margin-top="0.088cm" fo:margin-bottom="0.088cm" fo:text-align="justify" style:page-number="1" fo:margin-left="0cm" fo:text-indent="0cm" fo:margin-right="0cm" fo:widows="2" fo:orphans="2"/>
    </style:style>
    <style:style style:name="ID0EXTFO" style:family="text">
      <style:text-properties style:font-name="標楷體" style:font-weight-complex="bold" fo:color="#000000"/>
    </style:style>
    <style:style style:name="ID0EBUFO" style:family="paragraph" style:parent-style-name="a">
      <style:paragraph-properties style:tab-stop-distance="0.847cm" style:snap-to-layout-grid="false" fo:margin-top="0.088cm" fo:margin-bottom="0.088cm" style:page-number="1" fo:margin-left="0cm" fo:text-indent="0cm" fo:margin-right="0cm" fo:widows="2" fo:orphans="2"/>
      <style:text-properties fo:letter-spacing="normal" style:font-name="標楷體" style:font-weight-complex="bold" fo:color="#000000" style:font-size-complex="10pt" fo:font-size="10pt"/>
    </style:style>
    <style:style style:name="ID0EVUFO" style:family="text">
      <style:text-properties fo:color="#000000" fo:font-size="10pt"/>
    </style:style>
    <style:style style:name="ID0EGVFO" style:family="paragraph" style:parent-style-name="a">
      <style:paragraph-properties style:tab-stop-distance="0.847cm" style:snap-to-layout-grid="false" fo:line-height="0.494cm" style:page-number="1" fo:margin-left="0cm" fo:text-indent="0cm" fo:margin-right="0cm" fo:widows="2" fo:orphans="2"/>
    </style:style>
    <style:style style:name="ID0ERVFO" style:family="text">
      <style:text-properties/>
    </style:style>
    <style:style style:name="ID0EWVFO" style:family="paragraph" style:parent-style-name="a">
      <style:paragraph-properties fo:margin-top="0cm" fo:margin-bottom="0cm" fo:margin-left="0cm" fo:margin-right="0cm" fo:text-indent="0cm" fo:widows="2" fo:orphans="2"/>
    </style:style>
    <style:style style:name="ID0EZVFO" style:family="text">
      <style:text-properties fo:color="#000000" fo:font-size="10pt"/>
    </style:style>
    <style:style style:name="ID0EKWFO" style:family="paragraph" style:parent-style-name="a">
      <style:paragraph-properties style:tab-stop-distance="0.847cm" style:snap-to-layout-grid="false" fo:line-height="0.494cm" style:page-number="1" fo:margin-left="0cm" fo:text-indent="0cm" fo:margin-right="0cm" fo:widows="2" fo:orphans="2"/>
    </style:style>
    <style:style style:name="ID0EVWFO" style:family="text">
      <style:text-properties/>
    </style:style>
    <style:style style:name="ID0E1WFO" style:family="paragraph" style:parent-style-name="a">
      <style:paragraph-properties fo:margin-top="0cm" fo:margin-bottom="0cm" fo:margin-left="0cm" fo:margin-right="0cm" fo:text-indent="0cm" fo:widows="2" fo:orphans="2"/>
    </style:style>
    <style:style style:name="ID0E4WFO" style:family="text">
      <style:text-properties fo:color="#000000" fo:font-size="10pt"/>
    </style:style>
    <style:style style:name="ID0EMXFO" style:family="paragraph" style:parent-style-name="a">
      <style:paragraph-properties style:tab-stop-distance="0.847cm" style:snap-to-layout-grid="false" fo:line-height="0.494cm" fo:text-align="justify" style:page-number="1" fo:margin-left="0.42cm" fo:text-indent="-0.42cm" fo:margin-right="0cm" fo:widows="2" fo:orphans="2"/>
    </style:style>
    <style:style style:name="ID0EDYFO" style:family="text">
      <style:text-properties style:font-name="標楷體" style:font-size-complex="12pt" fo:font-size="12pt" style:font-size-asian="12pt"/>
    </style:style>
    <style:style style:name="ID0EOYFO" style:family="paragraph" style:parent-style-name="a">
      <style:paragraph-properties fo:margin-top="0cm" fo:margin-bottom="0cm" fo:margin-left="0cm" fo:margin-right="0cm" fo:text-indent="0cm" fo:widows="2" fo:orphans="2"/>
    </style:style>
    <style:style style:name="ID0ERYFO" style:family="paragraph" style:parent-style-name="a">
      <style:paragraph-properties style:tab-stop-distance="0.847cm" style:snap-to-layout-grid="false" fo:line-height="0.494cm" style:page-number="1" fo:margin-left="0.489cm" fo:text-indent="-0.489cm" fo:margin-right="0cm" fo:widows="2" fo:orphans="2"/>
      <style:text-properties fo:letter-spacing="normal" style:font-name="標楷體"/>
    </style:style>
    <style:style style:name="ID0EEZFO" style:family="paragraph" style:parent-style-name="a">
      <style:paragraph-properties fo:margin-top="0cm" fo:margin-bottom="0cm" fo:margin-left="0cm" fo:margin-right="0cm" fo:text-indent="0cm" fo:widows="2" fo:orphans="2"/>
    </style:style>
    <style:style style:name="ID0EHZFO" style:family="text">
      <style:text-properties fo:color="#000000" fo:font-size="10pt"/>
    </style:style>
    <style:style style:name="ID0EPZFO" style:family="paragraph" style:parent-style-name="a">
      <style:paragraph-properties style:tab-stop-distance="0.847cm" style:page-number="1" fo:margin-left="0cm" fo:text-indent="0cm" fo:margin-right="0cm" fo:widows="2" fo:orphans="2">
        <style:tab-stops>
          <style:tab-stop style:type="left" style:position="12.7cm"/>
        </style:tab-stops>
      </style:paragraph-properties>
    </style:style>
    <style:style style:name="ID0E4ZFO" style:family="text">
      <style:text-properties fo:color="#000000" fo:font-size="10pt"/>
    </style:style>
    <style:style style:name="ID0EK1FO" style:family="text">
      <style:text-properties fo:color="#000000" fo:font-size="10pt"/>
    </style:style>
    <style:style style:name="ID0EX1FO" style:family="paragraph" style:parent-style-name="a">
      <style:paragraph-properties style:tab-stop-distance="0.847cm" style:page-number="1" fo:margin-left="0cm" fo:text-indent="0cm" fo:margin-right="0cm" fo:widows="2" fo:orphans="2"/>
      <style:text-properties fo:color="#000000" fo:font-size="10pt"/>
    </style:style>
    <style:style style:name="ID0EB2FO" style:family="paragraph" style:parent-style-name="a">
      <style:paragraph-properties style:tab-stop-distance="0.847cm" style:page-number="1" fo:margin-left="0cm" fo:text-indent="0cm" fo:margin-right="0cm" fo:widows="2" fo:orphans="2"/>
    </style:style>
    <style:style style:name="ID0EL2FO" style:family="text">
      <style:text-properties fo:color="#000000" fo:font-size="10pt"/>
    </style:style>
    <style:style style:name="ID0E32FO" style:family="paragraph" style:parent-style-name="a">
      <style:paragraph-properties style:tab-stop-distance="0.847cm" style:snap-to-layout-grid="false" fo:line-height="0.494cm" style:page-number="1" fo:margin-left="0cm" fo:text-indent="0cm" fo:margin-right="0cm" fo:widows="2" fo:orphans="2"/>
    </style:style>
    <style:style style:name="ID0EH3FO" style:family="text">
      <style:text-properties/>
    </style:style>
    <style:style style:name="ID0EM3FO" style:family="paragraph" style:parent-style-name="a">
      <style:paragraph-properties style:tab-stop-distance="0.847cm" style:snap-to-layout-grid="false" fo:line-height="0.494cm" style:page-number="1" fo:margin-left="0cm" fo:text-indent="0cm" fo:margin-right="0cm" fo:widows="2" fo:orphans="2"/>
    </style:style>
    <style:style style:name="ID0EX3FO" style:family="text">
      <style:text-properties style:font-name="標楷體" fo:color="#000000"/>
    </style:style>
    <style:style style:name="ID0EJ4FO" style:family="paragraph" style:parent-style-name="a">
      <style:paragraph-properties style:tab-stop-distance="0.847cm" style:page-number="1" fo:margin-left="0cm" fo:text-indent="0cm" fo:margin-right="0cm" fo:widows="2" fo:orphans="2"/>
    </style:style>
    <style:style style:name="ID0ET4FO" style:family="text">
      <style:text-properties style:font-name="標楷體" fo:color="#000000"/>
    </style:style>
    <style:style style:name="ID0EJ5FO" style:family="paragraph" style:parent-style-name="_32_7">
      <style:paragraph-properties style:tab-stop-distance="0.847cm" style:snap-to-layout-grid="false" fo:line-height="100%" fo:text-align="justify" style:page-number="1" fo:margin-left="0cm" fo:text-indent="0cm" fo:margin-right="0cm" fo:widows="2" fo:orphans="2"/>
    </style:style>
    <style:style style:name="ID0E55FO" style:family="text">
      <style:text-properties style:font-weight-complex="bold" fo:color="#000000" style:font-size-complex="12pt" fo:font-size="12pt" style:font-size-asian="12pt"/>
    </style:style>
    <style:style style:name="ID0EL6FO" style:family="text">
      <style:text-properties style:font-weight-complex="bold" fo:color="#000000" style:font-size-complex="12pt" fo:font-size="12pt" style:font-size-asian="12pt"/>
    </style:style>
    <style:style style:name="ID0EY6FO" style:family="text">
      <style:text-properties style:font-weight-complex="bold" fo:color="#000000" style:font-size-complex="12pt" fo:font-size="12pt" style:font-size-asian="12pt"/>
    </style:style>
    <style:style style:name="ID0EFAGO" style:family="text">
      <style:text-properties style:font-weight-complex="bold" fo:color="#000000" style:font-size-complex="12pt" fo:font-size="12pt" style:font-size-asian="12pt"/>
    </style:style>
    <style:style style:name="ID0ESAGO" style:family="text">
      <style:text-properties style:font-weight-complex="bold" fo:color="#000000" style:font-size-complex="12pt" fo:font-size="12pt" style:font-size-asian="12pt"/>
    </style:style>
    <style:style style:name="ID0E6AGO" style:family="text">
      <style:text-properties style:font-weight-complex="bold" fo:color="#000000" style:font-size-complex="12pt" fo:font-size="12pt" style:font-size-asian="12pt"/>
    </style:style>
    <style:style style:name="ID0ESBGO" style:family="paragraph" style:parent-style-name="a">
      <style:paragraph-properties style:tab-stop-distance="0.847cm" fo:text-align="center" style:page-number="1" fo:margin-left="0cm" fo:text-indent="0cm" fo:margin-right="0cm" fo:widows="2" fo:orphans="2"/>
    </style:style>
    <style:style style:name="ID0E4BGO" style:family="text">
      <style:text-properties style:font-size-complex="12pt" fo:font-size="12pt" style:font-size-asian="12pt"/>
    </style:style>
    <style:style style:name="ID0EGCGO" style:family="paragraph" style:parent-style-name="a">
      <style:paragraph-properties style:tab-stop-distance="0.847cm" fo:text-align="center" style:page-number="1" fo:margin-left="0cm" fo:text-indent="0cm" fo:margin-right="0cm" fo:widows="2" fo:orphans="2"/>
    </style:style>
    <style:style style:name="ID0EMCGO" style:family="text">
      <style:text-properties/>
    </style:style>
    <style:style style:name="ID0ERCGO" style:family="paragraph" style:parent-style-name="a">
      <style:paragraph-properties style:tab-stop-distance="0.847cm" style:page-number="1" fo:margin-left="0cm" fo:text-indent="0cm" fo:margin-right="0cm" fo:widows="2" fo:orphans="2"/>
      <style:text-properties fo:color="#000000" fo:font-size="10pt"/>
    </style:style>
    <style:style style:name="ID0E2CGO" style:family="paragraph" style:parent-style-name="a">
      <style:paragraph-properties style:tab-stop-distance="0.847cm" style:page-number="1" fo:margin-left="0cm" fo:text-indent="0cm" fo:margin-right="0cm" fo:widows="2" fo:orphans="2"/>
      <style:text-properties fo:color="#000000" fo:font-size="10pt"/>
    </style:style>
    <style:style style:name="ID0EFDGO" style:family="paragraph" style:parent-style-name="a">
      <style:paragraph-properties style:tab-stop-distance="0.847cm" style:page-number="1" fo:margin-left="0cm" fo:text-indent="0cm" fo:margin-right="0cm" fo:widows="2" fo:orphans="2"/>
    </style:style>
    <style:style style:name="ID0EPDGO" style:family="text">
      <style:text-properties style:font-name="標楷體" fo:color="#000000"/>
    </style:style>
    <style:style style:name="ID0EBEGO" style:family="paragraph" style:parent-style-name="a">
      <style:paragraph-properties style:tab-stop-distance="0.847cm" style:page-number="1" fo:margin-left="0cm" fo:text-indent="0cm" fo:margin-right="0cm" fo:widows="2" fo:orphans="2"/>
      <style:text-properties fo:color="#000000" fo:font-size="10pt"/>
    </style:style>
    <style:style style:name="ID0ELEGO" style:family="paragraph" style:parent-style-name="a">
      <style:paragraph-properties style:tab-stop-distance="0.847cm" style:page-number="1" fo:margin-left="0cm" fo:text-indent="0cm" fo:margin-right="0cm" fo:widows="2" fo:orphans="2"/>
      <style:text-properties fo:color="#000000" fo:font-size="10pt"/>
    </style:style>
    <style:style style:name="ID0EVEGO" style:family="paragraph" style:parent-style-name="a">
      <style:paragraph-properties style:tab-stop-distance="0.847cm" style:page-number="1" fo:margin-left="0cm" fo:text-indent="0cm" fo:margin-right="0cm" fo:widows="2" fo:orphans="2"/>
    </style:style>
    <style:style style:name="ID0E6EGO" style:family="text">
      <style:text-properties fo:color="#000000" fo:font-size="10pt"/>
    </style:style>
    <style:style style:name="ID0EUFGO" style:family="paragraph" style:parent-style-name="a">
      <style:paragraph-properties style:tab-stop-distance="0.847cm" style:snap-to-layout-grid="false" style:page-number="1" fo:margin-left="0cm" fo:text-indent="0cm" fo:margin-right="0cm" fo:widows="2" fo:orphans="2">
        <style:tab-stops>
          <style:tab-stop style:type="left" style:position=".762cm"/>
        </style:tab-stops>
      </style:paragraph-properties>
    </style:style>
    <style:style style:name="ID0ELGGO" style:family="text">
      <style:text-properties style:font-name="標楷體" style:font-weight-complex="bold" fo:color="#000000" style:font-size-complex="12pt" fo:font-size="12pt" style:font-size-asian="12pt"/>
    </style:style>
    <style:style style:name="ID0EZGGO" style:family="paragraph" style:parent-style-name="_32_7">
      <style:paragraph-properties style:tab-stop-distance="0.847cm" style:snap-to-layout-grid="false" fo:text-align="center" style:page-number="1" fo:margin-left="0cm" fo:text-indent="0cm" fo:margin-right="0cm" fo:widows="2" fo:orphans="2"/>
      <style:text-properties style:font-size-complex="12pt" fo:font-size="12pt"/>
    </style:style>
    <style:style style:name="ID0ESHGO" style:family="paragraph" style:parent-style-name="a">
      <style:paragraph-properties style:tab-stop-distance="0.847cm" fo:text-align="center" style:page-number="1" fo:margin-left="0cm" fo:text-indent="0cm" fo:margin-right="0cm" fo:widows="2" fo:orphans="2"/>
    </style:style>
    <style:style style:name="ID0E4HGO" style:family="text">
      <style:text-properties style:font-size-complex="12pt" fo:font-size="12pt" style:font-size-asian="12pt"/>
    </style:style>
    <style:style style:name="ID0EGIGO" style:family="paragraph" style:parent-style-name="a">
      <style:paragraph-properties style:tab-stop-distance="0.847cm" style:page-number="1" fo:margin-left="0cm" fo:text-indent="0cm" fo:margin-right="0cm" fo:widows="2" fo:orphans="2"/>
      <style:text-properties fo:color="#000000" fo:font-size="10pt"/>
    </style:style>
    <style:style style:name="ID0EQIGO" style:family="paragraph" style:parent-style-name="a">
      <style:paragraph-properties style:tab-stop-distance="0.847cm" style:page-number="1" fo:margin-left="0cm" fo:text-indent="0cm" fo:margin-right="0cm" fo:widows="2" fo:orphans="2"/>
      <style:text-properties fo:color="#000000" fo:font-size="10pt"/>
    </style:style>
    <style:style style:name="ID0E1IGO" style:family="paragraph" style:parent-style-name="a">
      <style:paragraph-properties style:tab-stop-distance="0.847cm" style:page-number="1" fo:margin-left="0cm" fo:text-indent="0cm" fo:margin-right="0cm" fo:widows="2" fo:orphans="2"/>
    </style:style>
    <style:style style:name="ID0EEJGO" style:family="text">
      <style:text-properties style:font-name="標楷體" fo:color="#000000"/>
    </style:style>
    <style:style style:name="ID0EWJGO" style:family="paragraph" style:parent-style-name="a">
      <style:paragraph-properties style:tab-stop-distance="0.847cm" style:page-number="1" fo:margin-left="0cm" fo:text-indent="0cm" fo:margin-right="0cm" fo:widows="2" fo:orphans="2"/>
      <style:text-properties fo:color="#000000" fo:font-size="10pt"/>
    </style:style>
    <style:style style:name="ID0EAKGO" style:family="paragraph" style:parent-style-name="a">
      <style:paragraph-properties style:tab-stop-distance="0.847cm" style:page-number="1" fo:margin-left="0cm" fo:text-indent="0cm" fo:margin-right="0cm" fo:widows="2" fo:orphans="2"/>
    </style:style>
    <style:style style:name="ID0EKKGO" style:family="text">
      <style:text-properties fo:color="#000000" fo:font-size="10pt"/>
    </style:style>
    <style:style style:name="ID0EZKGO" style:family="paragraph" style:parent-style-name="a">
      <style:paragraph-properties style:tab-stop-distance="0.847cm" fo:text-align="center" style:page-number="1" fo:margin-left="0cm" fo:text-indent="0cm" fo:margin-right="0cm" fo:widows="2" fo:orphans="2"/>
    </style:style>
    <style:style style:name="ID0EELGO" style:family="text">
      <style:text-properties style:font-size-complex="12pt" fo:font-size="12pt" style:font-size-asian="12pt"/>
    </style:style>
    <style:style style:name="ID0EPLGO" style:family="paragraph" style:parent-style-name="a">
      <style:paragraph-properties style:tab-stop-distance="0.847cm" style:page-number="1" fo:margin-left="0cm" fo:text-indent="0cm" fo:margin-right="0cm" fo:widows="2" fo:orphans="2"/>
      <style:text-properties fo:color="#000000" fo:font-size="10pt"/>
    </style:style>
    <style:style style:name="ID0EZLGO" style:family="paragraph" style:parent-style-name="a">
      <style:paragraph-properties style:tab-stop-distance="0.847cm" style:page-number="1" fo:margin-left="0cm" fo:text-indent="0cm" fo:margin-right="0cm" fo:widows="2" fo:orphans="2"/>
      <style:text-properties fo:color="#000000" fo:font-size="10pt"/>
    </style:style>
    <style:style style:name="ID0EDMGO" style:family="paragraph" style:parent-style-name="Web">
      <style:paragraph-properties style:tab-stop-distance="0.847cm" fo:margin-top="0cm" fo:margin-bottom="0cm" fo:line-height="0.776cm" fo:text-align="center" style:page-number="1" fo:break-before="page" fo:margin-left="0cm" fo:text-indent="0cm" fo:margin-right="0cm" fo:widows="2" fo:orphans="2">
        <style:tab-stops>
          <style:tab-stop style:type="left" style:position="1.803cm"/>
        </style:tab-stops>
      </style:paragraph-properties>
    </style:style>
    <style:style style:name="ID0EANGO" style:family="text">
      <style:text-properties style:font-name="標楷體" style:font-name-asian="標楷體" fo:font-weight="bold" fo:color="#000000" style:letter-kerning="true"/>
    </style:style>
    <style:style style:name="ID0ENNGO" style:family="text">
      <style:text-properties style:font-name="標楷體" style:font-name-asian="標楷體" fo:font-weight="bold" fo:color="#000000" style:letter-kerning="true"/>
    </style:style>
    <style:style style:name="ID0E2NGO" style:family="text">
      <style:text-properties style:font-name="標楷體" style:font-name-asian="標楷體" fo:font-weight="bold" fo:color="#000000" style:letter-kerning="true"/>
    </style:style>
    <style:style style:name="ID0EIOGO" style:family="text">
      <style:text-properties style:font-name="標楷體" style:font-name-asian="標楷體" fo:font-weight="bold" fo:color="#000000" style:letter-kerning="true"/>
    </style:style>
    <style:style style:name="ID0EVOGO" style:family="text">
      <style:text-properties style:font-name="標楷體" style:font-name-asian="標楷體" fo:font-weight="bold" fo:color="#000000" style:letter-kerning="true"/>
    </style:style>
    <style:style style:name="ID0ECPGO" style:family="text">
      <style:text-properties style:font-name="標楷體" style:font-name-asian="標楷體" fo:font-weight="bold" fo:color="#000000" style:letter-kerning="true"/>
    </style:style>
    <style:style style:name="ID0EPPGO" style:family="text">
      <style:text-properties style:font-name="標楷體" style:font-name-asian="標楷體" fo:font-weight="bold" fo:color="#000000" style:letter-kerning="true"/>
    </style:style>
    <style:style style:name="ID0E3PGO" style:family="paragraph" style:parent-style-name="Web">
      <style:paragraph-properties style:tab-stop-distance="0.847cm" fo:margin-top="0cm" fo:margin-bottom="0cm" fo:line-height="0.776cm" fo:text-align="center" style:page-number="1" fo:margin-left="1.319cm" fo:text-indent="-0.949cm" fo:margin-right="0cm" fo:widows="2" fo:orphans="2"/>
    </style:style>
    <style:style style:name="ID0E1QGO" style:family="text">
      <style:text-properties style:font-name="標楷體" style:font-name-asian="標楷體" fo:color="#000000" style:letter-kerning="true"/>
    </style:style>
    <style:style style:name="ID0EIRGO" style:family="text">
      <style:text-properties style:font-name="標楷體" style:font-name-asian="標楷體" fo:color="#000000" style:letter-kerning="true" style:text-underline-style="solid" style:text-underline-type="single" style:text-underline-width="normal"/>
    </style:style>
    <style:style style:name="ID0EYRGO" style:family="text">
      <style:text-properties style:font-name="標楷體" style:font-name-asian="標楷體" fo:color="#000000" style:letter-kerning="true"/>
    </style:style>
    <style:style style:name="ID0EESGO" style:family="paragraph" style:parent-style-name="Web">
      <style:paragraph-properties style:tab-stop-distance="0.847cm" fo:margin-top="0cm" fo:margin-bottom="0cm" fo:line-height="0.706cm" style:page-number="1" fo:margin-left="1.319cm" fo:text-indent="-0.949cm" fo:margin-right="0cm" fo:widows="2" fo:orphans="2"/>
    </style:style>
    <style:style style:name="ID0E6SGO" style:family="text">
      <style:text-properties style:font-name="標楷體" style:font-name-asian="標楷體" fo:color="#000000" style:letter-kerning="true"/>
    </style:style>
    <style:style style:name="ID0ELTGO" style:family="text">
      <style:text-properties style:font-name="標楷體" style:font-name-asian="標楷體" fo:color="#000000" style:letter-kerning="true"/>
    </style:style>
    <style:style style:name="ID0EXTGO" style:family="text">
      <style:text-properties style:font-name="標楷體" style:font-name-asian="標楷體" fo:color="#000000" style:letter-kerning="true"/>
    </style:style>
    <style:style style:name="ID0EEUGO" style:family="text">
      <style:text-properties style:font-name="標楷體" style:font-name-asian="標楷體" fo:color="#000000" style:letter-kerning="true"/>
    </style:style>
    <style:style style:name="ID0EQUGO" style:family="text">
      <style:text-properties style:font-name="標楷體" style:font-name-asian="標楷體" fo:color="#000000" style:letter-kerning="true"/>
    </style:style>
    <style:style style:name="ID0E5UGO" style:family="paragraph" style:parent-style-name="Web">
      <style:paragraph-properties style:tab-stop-distance="0.847cm" fo:margin-top="0cm" fo:margin-bottom="0.176cm" fo:line-height="0.706cm" style:page-number="1" fo:margin-left="1.184cm" fo:text-indent="-0.813cm" fo:margin-right="0cm" fo:widows="2" fo:orphans="2"/>
    </style:style>
    <style:style style:name="ID0E4VGO" style:family="text">
      <style:text-properties style:font-name="標楷體" style:font-name-asian="標楷體" fo:color="#000000" style:letter-kerning="true" style:font-size-complex="12pt" fo:font-size="12pt" style:font-size-asian="12pt"/>
    </style:style>
    <style:style style:name="ID0ENWGO" style:family="text">
      <style:text-properties style:font-name="標楷體" style:font-name-asian="標楷體" fo:color="#000000" style:letter-kerning="true" style:font-size-complex="12pt" style:text-underline-style="solid" style:text-underline-type="single" style:text-underline-width="normal" fo:font-size="12pt" style:font-size-asian="12pt"/>
    </style:style>
    <style:style style:name="ID0EBXGO" style:family="text">
      <style:text-properties style:font-name="標楷體" style:font-name-asian="標楷體" fo:color="#000000" style:letter-kerning="true" style:font-size-complex="12pt" fo:font-size="12pt" style:font-size-asian="12pt"/>
    </style:style>
    <style:style style:name="ID0ERXGO" style:family="text">
      <style:text-properties style:font-name="標楷體" style:font-name-asian="標楷體" fo:color="#000000" style:letter-kerning="true" style:font-size-complex="12pt" style:text-underline-style="solid" style:text-underline-type="single" style:text-underline-width="normal" fo:font-size="12pt" style:font-size-asian="12pt"/>
    </style:style>
    <style:style style:name="ID0EFYGO" style:family="text">
      <style:text-properties style:font-name="標楷體" style:font-name-asian="標楷體" fo:color="#000000" style:letter-kerning="true" style:font-size-complex="12pt" fo:font-size="12pt" style:font-size-asian="12pt"/>
    </style:style>
    <style:style style:name="ID0EVYGO" style:family="text">
      <style:text-properties style:font-name="標楷體" style:font-name-asian="標楷體" fo:color="#000000" style:letter-kerning="true" style:font-size-complex="12pt" style:text-underline-style="solid" style:text-underline-type="single" style:text-underline-width="normal" fo:font-size="12pt" style:font-size-asian="12pt"/>
    </style:style>
    <style:style style:name="ID0EJZGO" style:family="text">
      <style:text-properties style:font-name="標楷體" style:font-name-asian="標楷體" fo:color="#000000" style:letter-kerning="true" style:font-size-complex="12pt" fo:font-size="12pt" style:font-size-asian="12pt"/>
    </style:style>
    <style:style style:name="ID0EZZGO" style:family="table">
      <style:table-properties table:border-model="collapsing" style:width="17.101cm" table:align="left" fo:margin-left="0.508cm" fo:margin-bottom="0cm"/>
    </style:style>
    <style:style style:name="ID0EF2GO" style:family="table-column">
      <style:table-column-properties style:column-width="7.417cm"/>
    </style:style>
    <style:style style:name="ID0EH2GO" style:family="table-column">
      <style:table-column-properties style:column-width="1.716cm"/>
    </style:style>
    <style:style style:name="ID0EJ2GO" style:family="table-column">
      <style:table-column-properties style:column-width="1.718cm"/>
    </style:style>
    <style:style style:name="ID0EL2GO" style:family="table-column">
      <style:table-column-properties style:column-width="6.249cm"/>
    </style:style>
    <style:style style:name="ID0EN2GO" style:family="table-row">
      <style:table-row-properties style:min-row-height="0.75cm" style:keep-together="false"/>
    </style:style>
    <style:style style:name="ID0ET2G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2GO" style:family="paragraph" style:parent-style-name="Web">
      <style:paragraph-properties style:tab-stop-distance="0.847cm" fo:margin-top="0cm" fo:margin-bottom="0cm" fo:line-height="0.776cm" fo:text-align="center" style:page-number="1" fo:margin-left="0cm" fo:text-indent="0cm" fo:margin-right="0cm" fo:widows="2" fo:orphans="2"/>
    </style:style>
    <style:style style:name="ID0EY3GO" style:family="text">
      <style:text-properties style:font-name="標楷體" style:font-name-asian="標楷體" fo:color="#000000" style:letter-kerning="true" style:font-size-complex="12pt" fo:font-size="12pt" style:font-size-asian="12pt"/>
    </style:style>
    <style:style style:name="ID0EI4GO" style:family="table-cell">
      <style:table-cell-properties fo:padding-top="0cm" fo:padding-bottom="0cm" fo:padding-left="0.19cm" fo:padding-right="0.19cm" fo:border-left=".018cm solid #000000" fo:border-right=".018cm solid #000000" fo:border-=".018cm solid #000000" fo:border-top=".018cm solid #000000"/>
    </style:style>
    <style:style style:name="ID0EP4GO" style:family="paragraph" style:parent-style-name="Web">
      <style:paragraph-properties style:tab-stop-distance="0.847cm" fo:margin-top="0cm" fo:margin-bottom="0cm" fo:line-height="0.776cm" fo:text-align="center" style:page-number="1" fo:margin-left="0cm" fo:text-indent="0cm" fo:margin-right="0cm" fo:widows="2" fo:orphans="2"/>
    </style:style>
    <style:style style:name="ID0EL5GO" style:family="text">
      <style:text-properties style:font-name="標楷體" style:font-name-asian="標楷體" fo:color="#000000" style:letter-kerning="true" style:font-size-complex="12pt" fo:font-size="12pt" style:font-size-asian="12pt"/>
    </style:style>
    <style:style style:name="ID0E25G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6GO" style:family="paragraph" style:parent-style-name="Web">
      <style:paragraph-properties style:tab-stop-distance="0.847cm" fo:margin-top="0cm" fo:margin-bottom="0cm" fo:line-height="0.776cm" fo:text-align="center" style:page-number="1" fo:margin-left="0cm" fo:text-indent="0cm" fo:margin-right="0cm" fo:widows="2" fo:orphans="2"/>
    </style:style>
    <style:style style:name="ID0EAAHO" style:family="text">
      <style:text-properties style:font-name="標楷體" style:font-name-asian="標楷體" fo:color="#000000" style:letter-kerning="true" style:font-size-complex="12pt" fo:font-size="12pt" style:font-size-asian="12pt"/>
    </style:style>
    <style:style style:name="ID0EQAHO" style:family="table-row">
      <style:table-row-properties style:min-row-height="0.411cm" style:keep-together="false"/>
    </style:style>
    <style:style style:name="ID0EWA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BHO" style:family="paragraph" style:parent-style-name="Web">
      <style:paragraph-properties style:tab-stop-distance="0.847cm" fo:margin-top="0cm" fo:margin-bottom="0cm" fo:line-height="0.776cm" style:page-number="1" fo:margin-left="0cm" fo:text-indent="0cm" fo:margin-right="0cm" fo:widows="2" fo:orphans="2"/>
      <style:text-properties fo:letter-spacing="normal" style:font-name="標楷體" style:font-name-asian="標楷體" fo:color="#000000" style:letter-kerning="true" style:font-size-complex="12pt" fo:font-size="12pt" style:font-size-asian="12pt"/>
    </style:style>
    <style:style style:name="ID0E3B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CHO" style:family="paragraph" style:parent-style-name="Web">
      <style:paragraph-properties style:tab-stop-distance="0.847cm" fo:margin-top="0cm" fo:margin-bottom="0cm" fo:line-height="0.776cm" fo:text-align="center" style:page-number="1" fo:margin-left="0cm" fo:text-indent="0cm" fo:margin-right="0cm" fo:widows="2" fo:orphans="2"/>
    </style:style>
    <style:style style:name="ID0EDDHO" style:family="text">
      <style:text-properties style:font-name="標楷體" style:font-name-asian="標楷體" fo:color="#000000" style:letter-kerning="true" style:font-size-complex="12pt" fo:font-size="12pt" style:font-size-asian="12pt"/>
    </style:style>
    <style:style style:name="ID0ETD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DHO" style:family="paragraph" style:parent-style-name="Web">
      <style:paragraph-properties style:tab-stop-distance="0.847cm" fo:margin-top="0cm" fo:margin-bottom="0cm" fo:line-height="0.776cm" fo:text-align="center" style:page-number="1" fo:margin-left="0cm" fo:text-indent="0cm" fo:margin-right="0cm" fo:widows="2" fo:orphans="2"/>
    </style:style>
    <style:style style:name="ID0E1EHO" style:family="text">
      <style:text-properties style:font-name="標楷體" style:font-name-asian="標楷體" fo:color="#000000" style:letter-kerning="true" style:font-size-complex="12pt" fo:font-size="12pt" style:font-size-asian="12pt"/>
    </style:style>
    <style:style style:name="ID0EKF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FHO" style:family="paragraph" style:parent-style-name="Web">
      <style:paragraph-properties style:tab-stop-distance="0.847cm" fo:margin-top="0cm" fo:margin-bottom="0cm" fo:line-height="0.776cm" style:page-number="1" fo:margin-left="0cm" fo:text-indent="0cm" fo:margin-right="0cm" fo:widows="2" fo:orphans="2"/>
      <style:text-properties fo:letter-spacing="normal" style:font-name="標楷體" style:font-name-asian="標楷體" fo:color="#000000" style:letter-kerning="true"/>
    </style:style>
    <style:style style:name="ID0EMGHO" style:family="table-row">
      <style:table-row-properties style:min-row-height="0.563cm" style:keep-together="true"/>
    </style:style>
    <style:style style:name="ID0EQG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1GHO" style:family="paragraph" style:parent-style-name="Web">
      <style:paragraph-properties style:tab-stop-distance="0.847cm" fo:margin-top="0cm" fo:margin-bottom="0cm" style:page-number="1" fo:margin-left="0.762cm" fo:text-indent="-0.762cm" fo:margin-right="0cm" fo:widows="2" fo:orphans="2"/>
    </style:style>
    <style:style style:name="ID0EWHHO" style:family="text">
      <style:text-properties style:font-name="標楷體" style:font-name-asian="標楷體" fo:color="#000000" style:letter-kerning="true" style:font-size-complex="12pt" fo:font-size="12pt" style:font-size-asian="12pt"/>
    </style:style>
    <style:style style:name="ID0EGI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QIHO" style:family="paragraph" style:parent-style-name="af2">
      <style:paragraph-properties style:tab-stop-distance="0.847cm" fo:line-height="0.564cm" style:page-number="1" fo:margin-left="0.988cm" fo:text-indent="0cm" fo:margin-right="0cm" fo:widows="2" fo:orphans="2"/>
      <style:text-properties fo:letter-spacing="normal" fo:color="#000000"/>
    </style:style>
    <style:style style:name="ID0E5I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IJHO" style:family="paragraph" style:parent-style-name="af2">
      <style:paragraph-properties style:tab-stop-distance="0.847cm" fo:line-height="0.564cm" style:page-number="1" fo:margin-left="0.988cm" fo:text-indent="0cm" fo:margin-right="0cm" fo:widows="2" fo:orphans="2"/>
      <style:text-properties fo:letter-spacing="normal" fo:color="#000000"/>
    </style:style>
    <style:style style:name="ID0EWJ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AKHO" style:family="paragraph" style:parent-style-name="af2">
      <style:paragraph-properties style:tab-stop-distance="0.847cm" fo:line-height="0.564cm" style:page-number="1" fo:margin-left="0.988cm" fo:text-indent="0cm" fo:margin-right="0cm" fo:widows="2" fo:orphans="2"/>
      <style:text-properties fo:letter-spacing="normal" fo:color="#000000"/>
    </style:style>
    <style:style style:name="ID0EOKHO" style:family="table-row">
      <style:table-row-properties style:min-row-height="2cm" style:keep-together="true"/>
    </style:style>
    <style:style style:name="ID0ESK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3KHO" style:family="paragraph" style:parent-style-name="Web">
      <style:paragraph-properties style:tab-stop-distance="0.847cm" fo:margin-top="0cm" fo:margin-bottom="0cm" style:page-number="1" fo:margin-left="0cm" fo:text-indent="-0.104cm" fo:margin-right="0cm" fo:widows="2" fo:orphans="2">
        <style:tab-stops>
          <style:tab-stop style:type="left" style:position=".743cm"/>
          <style:tab-stop style:type="left" style:position=".85cm"/>
        </style:tab-stops>
      </style:paragraph-properties>
    </style:style>
    <style:style style:name="ID0EAMHO" style:family="text">
      <style:text-properties style:font-name="標楷體" style:font-name-asian="標楷體" fo:color="#000000" style:letter-kerning="true" style:font-size-complex="12pt" fo:font-size="12pt" style:font-size-asian="12pt"/>
    </style:style>
    <style:style style:name="ID0EQMHO" style:family="paragraph" style:parent-style-name="af4">
      <style:paragraph-properties style:tab-stop-distance="0.847cm" fo:line-height="100%" style:page-number="1" fo:margin-left="0.847cm" fo:text-indent="-0.847cm" fo:margin-right="0cm" fo:widows="2" fo:orphans="2"/>
    </style:style>
    <style:style style:name="ID0EINHO" style:family="text">
      <style:text-properties style:font-name="標楷體" style:font-name-asian="標楷體" fo:color="#000000" fo:font-size="12pt" style:font-size-asian="12pt"/>
    </style:style>
    <style:style style:name="ID0EUN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5NH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UO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5OH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UPH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5PH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UQHO" style:family="table-row">
      <style:table-row-properties style:min-row-height="0.543cm" style:keep-together="true"/>
    </style:style>
    <style:style style:name="ID0EYQH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ARHO" style:family="paragraph" style:parent-style-name="Web">
      <style:paragraph-properties style:tab-stop-distance="0.847cm" fo:margin-top="0cm" fo:margin-bottom="0cm" style:page-number="1" fo:margin-left="0.635cm" fo:text-indent="-0.635cm" fo:margin-right="0cm" fo:widows="2" fo:orphans="2"/>
    </style:style>
    <style:style style:name="ID0E3RHO" style:family="text">
      <style:text-properties style:font-name="標楷體" style:font-name-asian="標楷體" fo:color="#000000" style:letter-kerning="true" style:font-size-complex="12pt" fo:font-size="12pt" style:font-size-asian="12pt"/>
    </style:style>
    <style:style style:name="ID0EMSH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USH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KTH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STH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IUH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QUH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GVHO" style:family="table-row">
      <style:table-row-properties style:min-row-height="10.493cm" style:keep-together="true"/>
    </style:style>
    <style:style style:name="ID0EKVHO" style:family="table-cell">
      <style:table-cell-properties fo:padding-top="0cm" fo:padding-bottom="0cm" fo:padding-left="0.19cm" fo:padding-right="0.19cm" fo:border-left=".018cm solid #000000" fo:border-right=".018cm solid #000000" fo:border-bottom=".018cm solid #000000" fo:border-top="0cm hidden #000000"/>
    </style:style>
    <style:style style:name="ID0EXVHO" style:family="paragraph" style:parent-style-name="_32_7">
      <style:paragraph-properties style:tab-stop-distance="0.847cm" style:snap-to-layout-grid="false" fo:line-height="100%" style:page-number="1" fo:margin-left="1.094cm" fo:text-indent="-0.847cm" fo:margin-right="0cm" fo:widows="2" fo:orphans="2"/>
    </style:style>
    <style:style style:name="ID0ERWHO" style:family="text">
      <style:text-properties style:font-name="標楷體" fo:color="#000000" style:font-size-complex="12pt" fo:font-size="12pt" style:font-size-asian="12pt"/>
    </style:style>
    <style:style style:name="ID0E5WHO" style:family="text">
      <style:text-properties style:font-name="標楷體" style:font-weight-complex="bold" fo:color="#000000" style:font-size-complex="12pt" fo:font-size="12pt" style:font-size-asian="12pt"/>
    </style:style>
    <style:style style:name="ID0EMXHO" style:family="text">
      <style:text-properties style:font-name="標楷體" style:font-size-complex="12pt" fo:font-size="12pt" style:font-size-asian="12pt"/>
    </style:style>
    <style:style style:name="ID0EXXHO" style:family="paragraph" style:parent-style-name="_32_7">
      <style:paragraph-properties style:tab-stop-distance="0.847cm" style:snap-to-layout-grid="false" fo:line-height="100%" style:page-number="1" fo:margin-left="1.094cm" fo:text-indent="-0.847cm" fo:margin-right="0cm" fo:widows="2" fo:orphans="2"/>
    </style:style>
    <style:style style:name="ID0ETYHO" style:family="text">
      <style:text-properties style:font-name="標楷體" fo:color="#000000" style:font-size-complex="12pt" fo:font-size="12pt" style:font-size-asian="12pt"/>
    </style:style>
    <style:style style:name="ID0EAZHO" style:family="text">
      <style:text-properties style:font-name="標楷體" style:font-weight-complex="bold" fo:color="#000000" style:font-size-complex="12pt" fo:font-size="12pt" style:font-size-asian="12pt"/>
    </style:style>
    <style:style style:name="ID0EOZHO" style:family="text">
      <style:text-properties style:font-name="標楷體" fo:color="#000000" style:font-size-complex="12pt" fo:font-size="12pt" style:font-size-asian="12pt"/>
    </style:style>
    <style:style style:name="ID0E2ZHO" style:family="paragraph" style:parent-style-name="_32_7">
      <style:paragraph-properties style:tab-stop-distance="0.847cm" style:snap-to-layout-grid="false" fo:line-height="100%" style:page-number="1" fo:margin-left="1.094cm" fo:text-indent="-0.847cm" fo:margin-right="0cm" fo:widows="2" fo:orphans="2"/>
    </style:style>
    <style:style style:name="ID0EX1HO" style:family="text">
      <style:text-properties style:font-name="標楷體" fo:color="#000000" style:font-size-complex="12pt" fo:font-size="12pt" style:font-size-asian="12pt"/>
    </style:style>
    <style:style style:name="ID0EE2HO" style:family="paragraph" style:parent-style-name="_32_7">
      <style:paragraph-properties style:tab-stop-distance="0.847cm" style:snap-to-layout-grid="false" fo:line-height="100%" style:page-number="1" fo:margin-left="1.094cm" fo:text-indent="-0.847cm" fo:margin-right="0cm" fo:widows="2" fo:orphans="2"/>
    </style:style>
    <style:style style:name="ID0EA3HO" style:family="text">
      <style:text-properties style:font-name="標楷體" fo:color="#000000" style:font-size-complex="12pt" fo:font-size="12pt" style:font-size-asian="12pt"/>
    </style:style>
    <style:style style:name="ID0EN3HO" style:family="paragraph" style:parent-style-name="_32_7">
      <style:paragraph-properties style:tab-stop-distance="0.847cm" style:snap-to-layout-grid="false" fo:line-height="100%" style:page-number="1" fo:margin-left="1.094cm" fo:text-indent="-0.847cm" fo:margin-right="0cm" fo:widows="2" fo:orphans="2"/>
    </style:style>
    <style:style style:name="ID0EJ4HO" style:family="text">
      <style:text-properties style:font-name="標楷體" fo:color="#000000" style:font-size-complex="12pt" fo:font-size="12pt" style:font-size-asian="12pt"/>
    </style:style>
    <style:style style:name="ID0EW4HO" style:family="paragraph" style:parent-style-name="_32_7">
      <style:paragraph-properties style:tab-stop-distance="0.847cm" style:snap-to-layout-grid="false" fo:line-height="100%" fo:text-align="justify" style:page-number="1" fo:margin-left="1.094cm" fo:text-indent="-0.847cm" fo:margin-right="0cm" fo:widows="2" fo:orphans="2"/>
    </style:style>
    <style:style style:name="ID0EU5HO" style:family="text">
      <style:text-properties style:font-name="標楷體" fo:color="#000000" style:font-size-complex="12pt" fo:font-size="12pt" style:font-size-asian="12pt"/>
    </style:style>
    <style:style style:name="ID0EB6HO" style:family="table-cell">
      <style:table-cell-properties fo:padding-top="0cm" fo:padding-bottom="0cm" fo:padding-left="0.19cm" fo:padding-right="0.19cm" fo:border-left=".018cm solid #000000" fo:border-right=".018cm solid #000000" fo:border-bottom=".018cm solid #000000" fo:border-top="0cm hidden #000000"/>
    </style:style>
    <style:style style:name="ID0EO6HO" style:family="paragraph" style:parent-style-name="Web">
      <style:paragraph-properties style:tab-stop-distance="0.847cm" style:snap-to-layout-grid="false" fo:margin-top="0cm" fo:margin-bottom="0cm" style:line-height-at-least="0.564cm" style:page-number="1" fo:margin-left="0.988cm" fo:text-indent="-0.988cm" fo:margin-right="0cm" fo:widows="2" fo:orphans="2"/>
      <style:text-properties fo:letter-spacing="normal" style:font-name="標楷體" style:font-name-asian="標楷體" fo:color="#000000" style:letter-kerning="true"/>
    </style:style>
    <style:style style:name="ID0EMAIO" style:family="table-cell">
      <style:table-cell-properties fo:padding-top="0cm" fo:padding-bottom="0cm" fo:padding-left="0.19cm" fo:padding-right="0.19cm" fo:border-left=".018cm solid #000000" fo:border-right=".018cm solid #000000" fo:border-bottom=".018cm solid #000000" fo:border-top="0cm hidden #000000"/>
    </style:style>
    <style:style style:name="ID0EZAIO" style:family="paragraph" style:parent-style-name="Web">
      <style:paragraph-properties style:tab-stop-distance="0.847cm" style:snap-to-layout-grid="false" fo:margin-top="0cm" fo:margin-bottom="0cm" style:line-height-at-least="0.564cm" style:page-number="1" fo:margin-left="0.988cm" fo:text-indent="-0.988cm" fo:margin-right="0cm" fo:widows="2" fo:orphans="2"/>
      <style:text-properties fo:letter-spacing="normal" style:font-name="標楷體" style:font-name-asian="標楷體" fo:color="#000000" style:letter-kerning="true"/>
    </style:style>
    <style:style style:name="ID0EXBIO" style:family="table-cell">
      <style:table-cell-properties fo:padding-top="0cm" fo:padding-bottom="0cm" fo:padding-left="0.19cm" fo:padding-right="0.19cm" fo:border-left=".018cm solid #000000" fo:border-right=".018cm solid #000000" fo:border-bottom=".018cm solid #000000" fo:border-top="0cm hidden #000000"/>
    </style:style>
    <style:style style:name="ID0EECIO" style:family="paragraph" style:parent-style-name="Web">
      <style:paragraph-properties style:tab-stop-distance="0.847cm" style:snap-to-layout-grid="false" fo:margin-top="0cm" fo:margin-bottom="0cm" style:line-height-at-least="0.564cm" style:page-number="1" fo:margin-left="0.988cm" fo:text-indent="-0.988cm" fo:margin-right="0cm" fo:widows="2" fo:orphans="2"/>
      <style:text-properties fo:letter-spacing="normal" style:font-name="標楷體" style:font-name-asian="標楷體" fo:color="#000000" style:letter-kerning="true"/>
    </style:style>
    <style:style style:name="ID0ECDIO" style:family="table-row">
      <style:table-row-properties style:min-row-height="0.901cm" style:keep-together="true"/>
    </style:style>
    <style:style style:name="ID0EGD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DIO" style:family="paragraph" style:parent-style-name="Web">
      <style:paragraph-properties style:tab-stop-distance="0.847cm" fo:margin-top="0cm" fo:margin-bottom="0cm" fo:line-height="0.564cm" style:page-number="1" fo:margin-left="0cm" fo:text-indent="0cm" fo:margin-right="0cm" fo:widows="2" fo:orphans="2"/>
    </style:style>
    <style:style style:name="ID0EGEIO" style:family="text">
      <style:text-properties style:font-name="標楷體" style:font-name-asian="標楷體" fo:color="#000000" style:letter-kerning="true" style:font-size-complex="12pt" fo:font-size="12pt" style:font-size-asian="12pt"/>
    </style:style>
    <style:style style:name="ID0EWEIO" style:family="paragraph" style:parent-style-name="Web">
      <style:paragraph-properties style:tab-stop-distance="0.847cm" fo:margin-top="0cm" fo:margin-bottom="0cm" fo:line-height="0.459cm" style:page-number="1" fo:margin-left="1.852cm" fo:text-indent="-1.482cm" fo:margin-right="0cm" fo:widows="2" fo:orphans="2"/>
    </style:style>
    <style:style style:name="ID0ERFIO" style:family="text">
      <style:text-properties style:font-name="標楷體" style:font-name-asian="標楷體" fo:color="#000000" style:letter-kerning="true"/>
    </style:style>
    <style:style style:name="ID0E4FIO" style:family="text">
      <style:text-properties style:font-name="標楷體" style:font-name-asian="標楷體" fo:color="#000000" style:letter-kerning="true"/>
    </style:style>
    <style:style style:name="ID0EJGIO" style:family="paragraph" style:parent-style-name="Web">
      <style:paragraph-properties style:tab-stop-distance="0.847cm" fo:margin-top="0cm" fo:margin-bottom="0cm" fo:line-height="0.564cm" style:page-number="1" fo:margin-left="0cm" fo:text-indent="0cm" fo:margin-right="0cm" fo:widows="2" fo:orphans="2"/>
    </style:style>
    <style:style style:name="ID0EHHIO" style:family="text">
      <style:text-properties style:font-name="標楷體" style:font-name-asian="標楷體" fo:color="#000000" style:letter-kerning="true"/>
    </style:style>
    <style:style style:name="ID0ETHIO" style:family="text">
      <style:text-properties style:font-name="標楷體" style:font-name-asian="標楷體" fo:color="#000000" style:letter-kerning="true"/>
    </style:style>
    <style:style style:name="ID0E6HIO" style:family="text">
      <style:text-properties style:font-name="標楷體" style:font-name-asian="標楷體" fo:color="#000000" style:letter-kerning="true"/>
    </style:style>
    <style:style style:name="ID0ELIIO" style:family="text">
      <style:text-properties style:font-name="標楷體" style:font-name-asian="標楷體" fo:color="#000000" style:letter-kerning="true"/>
    </style:style>
    <style:style style:name="ID0EXIIO" style:family="text">
      <style:text-properties style:font-name="標楷體" style:font-name-asian="標楷體" fo:color="#000000" style:letter-kerning="true"/>
    </style:style>
    <style:style style:name="ID0EDJIO" style:family="text">
      <style:text-properties style:font-name="標楷體" style:font-name-asian="標楷體" fo:color="#000000" style:letter-kerning="true"/>
    </style:style>
    <style:style style:name="ID0EPJIO" style:family="text">
      <style:text-properties style:font-name="標楷體" style:font-name-asian="標楷體" fo:color="#000000" style:letter-kerning="true"/>
    </style:style>
    <style:style style:name="ID0E2JIO" style:family="paragraph" style:parent-style-name="Web">
      <style:paragraph-properties style:tab-stop-distance="0.847cm" fo:margin-top="0cm" fo:margin-bottom="0cm" fo:line-height="0.494cm" style:page-number="1" fo:margin-left="0cm" fo:text-indent="0cm" fo:margin-right="0cm" fo:widows="2" fo:orphans="2"/>
    </style:style>
    <style:style style:name="ID0EWKIO" style:family="text">
      <style:text-properties style:font-name="標楷體" style:font-name-asian="標楷體" fo:color="#000000" style:letter-kerning="true"/>
    </style:style>
    <style:style style:name="ID0ECLIO" style:family="text">
      <style:text-properties style:font-name="標楷體" style:font-name-asian="標楷體" fo:color="#000000" style:letter-kerning="true"/>
    </style:style>
    <style:style style:name="ID0EOLIO" style:family="text">
      <style:text-properties style:font-name="標楷體" style:font-name-asian="標楷體" fo:color="#000000" style:letter-kerning="true"/>
    </style:style>
    <style:style style:name="ID0E1LIO" style:family="text">
      <style:text-properties style:font-name="標楷體" style:font-name-asian="標楷體" fo:color="#000000" style:letter-kerning="true"/>
    </style:style>
    <style:style style:name="ID0EGMIO" style:family="paragraph" style:parent-style-name="Web">
      <style:paragraph-properties style:tab-stop-distance="0.847cm" fo:margin-top="0cm" fo:margin-bottom="0cm" fo:line-height="0.564cm" style:page-number="1" fo:margin-left="0cm" fo:text-indent="0cm" fo:margin-right="0cm" fo:widows="2" fo:orphans="2"/>
      <style:text-properties fo:letter-spacing="normal" style:font-name="標楷體" style:font-name-asian="標楷體" fo:color="#000000" style:letter-kerning="true"/>
    </style:style>
    <style:style style:name="ID0E3MIO" style:family="paragraph" style:parent-style-name="Web">
      <style:paragraph-properties style:tab-stop-distance="0.847cm" fo:margin-top="0cm" fo:margin-bottom="0cm" fo:line-height="0.564cm" style:snap-to-layout-grid="false" style:page-number="1" fo:margin-left="0cm" fo:text-indent="0cm" fo:margin-right="0cm" fo:widows="2" fo:orphans="2"/>
    </style:style>
    <style:style style:name="ID0ERNIO" style:family="text">
      <style:text-properties style:font-name="標楷體" style:font-name-asian="標楷體" fo:color="#000000" style:letter-kerning="true"/>
    </style:style>
    <style:style style:name="ID0E6NIO" style:family="text">
      <style:text-properties style:font-name="標楷體" style:font-name-asian="標楷體" fo:color="#000000" style:letter-kerning="true"/>
    </style:style>
    <style:style style:name="ID0ELOIO" style:family="text">
      <style:text-properties style:font-name="標楷體" style:font-name-asian="標楷體" fo:color="#000000" style:letter-kerning="true" style:text-underline-style="solid" style:text-underline-type="single" style:text-underline-width="normal"/>
    </style:style>
    <style:style style:name="ID0E1OIO" style:family="text">
      <style:text-properties style:font-name="標楷體" style:font-name-asian="標楷體" fo:color="#000000" style:letter-kerning="true"/>
    </style:style>
    <style:style style:name="ID0EHPIO" style:family="text">
      <style:text-properties style:font-name="標楷體" style:font-name-asian="標楷體" fo:color="#000000" style:letter-kerning="true"/>
    </style:style>
    <style:style style:name="ID0ETPIO" style:family="text">
      <style:text-properties style:font-name="標楷體" style:font-name-asian="標楷體" fo:color="#000000" style:letter-kerning="true" style:text-underline-style="solid" style:text-underline-type="single" style:text-underline-width="normal"/>
    </style:style>
    <style:style style:name="ID0ECQIO" style:family="text">
      <style:text-properties style:font-name="標楷體" style:font-name-asian="標楷體" fo:color="#000000" style:letter-kerning="true"/>
    </style:style>
    <style:style style:name="ID0EPQIO" style:family="text">
      <style:text-properties style:font-name="標楷體" style:font-name-asian="標楷體" fo:color="#000000" style:letter-kerning="true"/>
    </style:style>
    <style:style style:name="ID0E2QIO" style:family="text">
      <style:text-properties style:font-name="標楷體" style:font-name-asian="標楷體" fo:color="#000000" style:letter-kerning="true" style:text-underline-style="solid" style:text-underline-type="single" style:text-underline-width="normal"/>
    </style:style>
    <style:style style:name="ID0EKRI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ZRIO" style:family="paragraph" style:parent-style-name="a">
      <style:paragraph-properties style:tab-stop-distance="0.847cm" style:snap-to-layout-grid="false" style:page-number="1" fo:margin-left="0.494cm" fo:text-indent="0cm" fo:margin-right="0cm" fo:widows="2" fo:orphans="2"/>
      <style:text-properties style:font-name="標楷體" fo:color="#000000"/>
    </style:style>
    <style:style style:name="ID0E5SIO" style:family="paragraph" style:parent-style-name="a5" style:master-page-name="Standard">
      <style:paragraph-properties style:tab-stop-distance="0.847cm" fo:line-height="0.706cm" fo:text-align="center" fo:margin-left="0cm" fo:text-indent="0cm" fo:margin-right="0cm" fo:widows="2" fo:orphans="2">
        <style:tab-stops>
          <style:tab-stop/>
          <style:tab-stop/>
          <style:tab-stop style:type="left" style:position="9.208cm"/>
        </style:tab-stops>
      </style:paragraph-properties>
    </style:style>
    <style:style style:name="ID0E5TIO" style:family="text">
      <style:text-properties style:font-name="標楷體" style:font-name-asian="標楷體" fo:font-weight="bold" style:font-size-complex="14pt" fo:font-size="14pt" style:font-size-asian="14pt"/>
    </style:style>
    <style:style style:name="ID0EMUIO" style:family="text">
      <style:text-properties style:font-name="標楷體" style:font-name-asian="標楷體" fo:font-weight="bold" style:font-size-complex="14pt" fo:font-size="14pt" style:font-size-asian="14pt"/>
    </style:style>
    <style:style style:name="ID0EZUIO" style:family="text">
      <style:text-properties style:font-name="標楷體" style:font-name-asian="標楷體" fo:font-weight="bold" style:font-size-complex="14pt" fo:font-size="14pt" style:font-size-asian="14pt"/>
    </style:style>
    <style:style style:name="ID0EGVIO" style:family="table">
      <style:table-properties table:border-model="collapsing" style:width="17.002cm" table:align="left" fo:margin-left="0.191cm" fo:margin-bottom="0cm"/>
    </style:style>
    <style:style style:name="ID0ESWIO" style:family="table-column">
      <style:table-column-properties style:column-width="2.501cm"/>
    </style:style>
    <style:style style:name="ID0EUWIO" style:family="table-column">
      <style:table-column-properties style:column-width="14.501cm"/>
    </style:style>
    <style:style style:name="ID0EWWIO" style:family="table-row">
      <style:table-row-properties style:min-row-height="0.699cm" style:keep-together="true"/>
    </style:style>
    <style:style style:name="ID0E1WI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XIO" style:family="paragraph" style:parent-style-name="a">
      <style:paragraph-properties style:tab-stop-distance="0.847cm" style:snap-to-layout-grid="false" fo:line-height="0.706cm" fo:text-align="justify" fo:margin-left="0cm" fo:text-indent="0cm" fo:margin-right="0cm" fo:widows="2" fo:orphans="2"/>
    </style:style>
    <style:style style:name="ID0EQXIO" style:family="text">
      <style:text-properties style:font-name="標楷體" fo:font-weight="bold"/>
    </style:style>
    <style:style style:name="ID0EYXI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XIO" style:family="paragraph" style:parent-style-name="a">
      <style:paragraph-properties style:tab-stop-distance="0.847cm" fo:line-height="0.564cm" fo:margin-left="0cm" fo:text-indent="0cm" fo:margin-right="0cm" fo:widows="2" fo:orphans="2"/>
    </style:style>
    <style:style style:name="ID0EJYIO" style:family="text">
      <style:text-properties style:font-name="標楷體"/>
    </style:style>
    <style:style style:name="ID0EQYIO" style:family="text">
      <style:text-properties style:font-name="標楷體"/>
    </style:style>
    <style:style style:name="ID0EWYIO" style:family="text">
      <style:text-properties style:font-name="標楷體"/>
    </style:style>
    <style:style style:name="ID0E4YIO" style:family="table-row">
      <style:table-row-properties style:min-row-height="0.699cm" style:keep-together="true"/>
    </style:style>
    <style:style style:name="ID0EBZIO" style:family="table-cell">
      <style:table-cell-properties fo:padding-top="0cm" fo:padding-bottom="0cm" fo:padding-left="0.19cm" fo:padding-right="0.19cm" fo:border-left=".018cm solid #000000" fo:border-right=".018cm solid #000000" fo:border-=".018cm solid #000000" fo:border-top=".018cm solid #000000"/>
    </style:style>
    <style:style style:name="ID0EGZIO" style:family="paragraph" style:parent-style-name="a">
      <style:paragraph-properties style:tab-stop-distance="0.847cm" style:snap-to-layout-grid="false" fo:line-height="0.706cm" fo:text-align="justify" fo:margin-left="0cm" fo:text-indent="0cm" fo:margin-right="0cm" fo:widows="2" fo:orphans="2"/>
    </style:style>
    <style:style style:name="ID0EVZIO" style:family="text">
      <style:text-properties style:font-name="標楷體" fo:font-weight="bold"/>
    </style:style>
    <style:style style:name="ID0E4ZIO" style:family="table-cell">
      <style:table-cell-properties fo:padding-top="0cm" fo:padding-bottom="0cm" fo:padding-left="0.19cm" fo:padding-right="0.19cm" fo:border-left=".018cm solid #000000" fo:border-right=".018cm solid #000000" fo:border-=".018cm solid #000000" fo:border-top=".018cm solid #000000"/>
    </style:style>
    <style:style style:name="ID0EC1IO" style:family="paragraph" style:parent-style-name="a">
      <style:paragraph-properties style:tab-stop-distance="0.847cm" style:snap-to-layout-grid="false" fo:margin-top="0cm" fo:margin-bottom="0.176cm" fo:line-height="0.706cm" fo:margin-left="0cm" fo:text-indent="0cm" fo:margin-right="0cm" fo:widows="2" fo:orphans="2"/>
    </style:style>
    <style:style style:name="ID0EQ1IO" style:family="text">
      <style:text-properties style:font-name="標楷體"/>
    </style:style>
    <style:style style:name="ID0EX1IO" style:family="table-row">
      <style:table-row-properties style:min-row-height="0.699cm" style:keep-together="true"/>
    </style:style>
    <style:style style:name="ID0E21IO" style:family="table-cell">
      <style:table-cell-properties fo:padding-top="0cm" fo:padding-bottom="0cm" fo:padding-left="0.19cm" fo:padding-right="0.19cm" fo:border-left=".018cm solid #000000" fo:border-right=".018cm solid #000000" fo:border-=".018cm solid #000000" fo:border-top=".018cm solid #000000"/>
    </style:style>
    <style:style style:name="ID0EA2IO" style:family="paragraph" style:parent-style-name="a">
      <style:paragraph-properties style:tab-stop-distance="0.847cm" style:snap-to-layout-grid="false" fo:line-height="0.706cm" fo:text-align="justify" fo:margin-left="0cm" fo:text-indent="0cm" fo:margin-right="0cm" fo:widows="2" fo:orphans="2"/>
    </style:style>
    <style:style style:name="ID0EP2IO" style:family="text">
      <style:text-properties style:font-name="標楷體" fo:font-weight="bold"/>
    </style:style>
    <style:style style:name="ID0EX2IO" style:family="table-cell">
      <style:table-cell-properties fo:padding-top="0cm" fo:padding-bottom="0cm" fo:padding-left="0.19cm" fo:padding-right="0.19cm" fo:border-left=".018cm solid #000000" fo:border-right=".018cm solid #000000" fo:border-=".018cm solid #000000" fo:border-top=".018cm solid #000000"/>
    </style:style>
    <style:style style:name="ID0E32IO" style:family="paragraph" style:parent-style-name="a">
      <style:paragraph-properties style:tab-stop-distance="0.847cm" style:snap-to-layout-grid="false" fo:line-height="0.706cm" fo:margin-left="0cm" fo:text-indent="0cm" fo:margin-right="0cm" fo:widows="2" fo:orphans="2"/>
    </style:style>
    <style:style style:name="ID0EI3IO" style:family="text">
      <style:text-properties style:font-name="標楷體"/>
    </style:style>
    <style:style style:name="ID0EP3IO" style:family="table-row">
      <style:table-row-properties style:min-row-height="0.861cm" style:keep-together="true"/>
    </style:style>
    <style:style style:name="ID0ET3IO" style:family="table-cell">
      <style:table-cell-properties fo:padding-top="0cm" fo:padding-bottom="0cm" fo:padding-left="0.19cm" fo:padding-right="0.19cm" fo:border-left=".018cm solid #000000" fo:border-right=".018cm solid #000000" fo:border-=".018cm solid #000000" fo:border-top=".018cm solid #000000"/>
    </style:style>
    <style:style style:name="ID0EY3IO" style:family="paragraph" style:parent-style-name="a">
      <style:paragraph-properties style:tab-stop-distance="0.847cm" style:snap-to-layout-grid="false" fo:line-height="0.706cm" fo:text-align="center" fo:margin-left="-1.15cm" fo:text-indent="0.988cm" fo:margin-right="0cm" fo:widows="2" fo:orphans="2"/>
    </style:style>
    <style:style style:name="ID0EZ4IO" style:family="paragraph" style:parent-style-name="a">
      <style:paragraph-properties style:tab-stop-distance="0.847cm" fo:text-align="center" fo:margin-left="0cm" fo:text-indent="0cm" fo:margin-right="0cm" fo:widows="2" fo:orphans="2"/>
    </style:style>
    <style:style style:name="ID0E64IO" style:family="text">
      <style:text-properties style:font-name="標楷體" fo:font-weight="bold"/>
    </style:style>
    <style:style style:name="ID0EH5IO" style:family="table-cell">
      <style:table-cell-properties fo:padding-top="0cm" fo:padding-bottom="0cm" fo:padding-left="0.19cm" fo:padding-right="0.19cm" fo:border-left=".018cm solid #000000" fo:border-right=".018cm solid #000000" fo:border-=".018cm solid #000000" fo:border-top=".018cm solid #000000"/>
    </style:style>
    <style:style style:name="ID0EM5IO" style:family="paragraph" style:parent-style-name="a">
      <style:paragraph-properties style:tab-stop-distance="0.847cm" style:punctuation-wrap="hanging" fo:line-height="0.706cm" fo:text-align="justify" style:snap-to-layout-grid="false" fo:margin-left="1.018cm" fo:text-indent="-1.018cm" fo:margin-right="0cm" fo:widows="2" fo:orphans="2"/>
    </style:style>
    <style:style style:name="ID0EE6IO" style:family="text">
      <style:text-properties style:font-name="標楷體"/>
    </style:style>
    <style:style style:name="ID0EN6IO" style:family="text">
      <style:text-properties style:font-name="標楷體"/>
    </style:style>
    <style:style style:name="ID0EV6IO" style:family="text">
      <style:text-properties style:font-name="標楷體"/>
    </style:style>
    <style:style style:name="ID0E56IO" style:family="text">
      <style:text-properties style:font-name="標楷體"/>
    </style:style>
    <style:style style:name="ID0EGAJO" style:family="text">
      <style:text-properties style:font-name="標楷體"/>
    </style:style>
    <style:style style:name="ID0EPAJO" style:family="text">
      <style:text-properties style:font-name="標楷體"/>
    </style:style>
    <style:style style:name="ID0EXAJO" style:family="text">
      <style:text-properties style:font-name="標楷體"/>
    </style:style>
    <style:style style:name="ID0EABJO" style:family="text">
      <style:text-properties style:font-name="標楷體"/>
    </style:style>
    <style:style style:name="ID0EIBJO" style:family="text">
      <style:text-properties style:font-name="標楷體"/>
    </style:style>
    <style:style style:name="ID0ERBJO" style:family="text">
      <style:text-properties style:font-name="標楷體"/>
    </style:style>
    <style:style style:name="ID0EZBJO" style:family="text">
      <style:text-properties style:font-name="標楷體"/>
    </style:style>
    <style:style style:name="ID0ECCJO" style:family="text">
      <style:text-properties style:font-name="標楷體"/>
    </style:style>
    <style:style style:name="ID0EKCJO" style:family="text">
      <style:text-properties style:font-name="標楷體"/>
    </style:style>
    <style:style style:name="ID0ETCJO" style:family="paragraph" style:parent-style-name="a">
      <style:paragraph-properties style:tab-stop-distance="0.847cm" style:punctuation-wrap="hanging" fo:line-height="0.706cm" fo:text-align="justify" style:snap-to-layout-grid="false" fo:margin-left="1.018cm" fo:text-indent="-1.018cm" fo:margin-right="0cm" fo:widows="2" fo:orphans="2"/>
    </style:style>
    <style:style style:name="ID0ELDJO" style:family="text">
      <style:text-properties style:font-name="標楷體"/>
    </style:style>
    <style:style style:name="ID0EUDJO" style:family="paragraph" style:parent-style-name="a">
      <style:paragraph-properties style:tab-stop-distance="0.847cm" style:punctuation-wrap="hanging" fo:line-height="0.706cm" fo:text-align="justify" style:snap-to-layout-grid="false" fo:margin-left="1.018cm" fo:text-indent="-1.018cm" fo:margin-right="0cm" fo:widows="2" fo:orphans="2"/>
    </style:style>
    <style:style style:name="ID0EMEJO" style:family="text">
      <style:text-properties style:font-name="標楷體"/>
    </style:style>
    <style:style style:name="ID0EVEJO" style:family="paragraph" style:parent-style-name="a">
      <style:paragraph-properties style:tab-stop-distance="0.847cm" style:punctuation-wrap="hanging" fo:line-height="0.706cm" fo:text-align="justify" style:snap-to-layout-grid="false" fo:margin-left="1.018cm" fo:text-indent="-1.018cm" fo:margin-right="0cm" fo:widows="2" fo:orphans="2"/>
    </style:style>
    <style:style style:name="ID0ENFJO" style:family="text">
      <style:text-properties style:font-name="標楷體"/>
    </style:style>
    <style:style style:name="ID0EWFJO" style:family="text">
      <style:text-properties style:font-name="標楷體"/>
    </style:style>
    <style:style style:name="ID0E5FJO" style:family="text">
      <style:text-properties style:font-name="標楷體"/>
    </style:style>
    <style:style style:name="ID0EHGJO" style:family="text">
      <style:text-properties style:font-name="標楷體"/>
    </style:style>
    <style:style style:name="ID0EPGJO" style:family="text">
      <style:text-properties style:font-name="標楷體"/>
    </style:style>
    <style:style style:name="ID0EYGJO" style:family="table-row">
      <style:table-row-properties style:min-row-height="0.861cm" style:keep-together="true"/>
    </style:style>
    <style:style style:name="ID0E3GJO" style:family="table-cell">
      <style:table-cell-properties fo:padding-top="0cm" fo:padding-bottom="0cm" fo:padding-left="0.19cm" fo:padding-right="0.19cm" fo:border-left=".018cm solid #000000" fo:border-right=".018cm solid #000000" fo:border-=".018cm solid #000000" fo:border-top=".018cm solid #000000"/>
    </style:style>
    <style:style style:name="ID0EBHJO" style:family="paragraph" style:parent-style-name="a">
      <style:paragraph-properties style:tab-stop-distance="0.847cm" style:snap-to-layout-grid="false" fo:line-height="0.706cm" fo:text-align="center" fo:margin-left="0cm" fo:text-indent="0cm" fo:margin-right="0cm" fo:widows="2" fo:orphans="2"/>
    </style:style>
    <style:style style:name="ID0EQHJO" style:family="text">
      <style:text-properties style:font-name="標楷體" fo:font-weight="bold"/>
    </style:style>
    <style:style style:name="ID0EYHJO" style:family="table-cell">
      <style:table-cell-properties fo:padding-top="0cm" fo:padding-bottom="0cm" fo:padding-left="0.19cm" fo:padding-right="0.19cm" fo:border-left=".018cm solid #000000" fo:border-right=".018cm solid #000000" fo:border-=".018cm solid #000000" fo:border-top=".018cm solid #000000"/>
    </style:style>
    <style:style style:name="ID0E4HJO" style:family="paragraph" style:parent-style-name="a">
      <style:paragraph-properties style:tab-stop-distance="0.847cm" fo:line-height="0.706cm" fo:text-align="justify" fo:margin-left="0.988cm" fo:text-indent="-0.988cm" fo:margin-right="0cm" fo:widows="2" fo:orphans="2"/>
    </style:style>
    <style:style style:name="ID0ENIJO" style:family="text">
      <style:text-properties style:font-name="標楷體"/>
    </style:style>
    <style:style style:name="ID0EUIJO" style:family="paragraph" style:parent-style-name="a">
      <style:paragraph-properties style:tab-stop-distance="0.847cm" fo:line-height="0.706cm" fo:text-align="justify" fo:margin-left="0.988cm" fo:text-indent="-0.988cm" fo:margin-right="0cm" fo:widows="2" fo:orphans="2"/>
    </style:style>
    <style:style style:name="ID0EEJJO" style:family="text">
      <style:text-properties style:font-name="標楷體"/>
    </style:style>
    <style:style style:name="ID0ELJJO" style:family="table-row">
      <style:table-row-properties style:min-row-height="0.861cm" style:keep-together="true"/>
    </style:style>
    <style:style style:name="ID0EPJJO" style:family="table-cell">
      <style:table-cell-properties fo:padding-top="0cm" fo:padding-bottom="0cm" fo:padding-left="0.19cm" fo:padding-right="0.19cm" fo:border-left=".018cm solid #000000" fo:border-right=".018cm solid #000000" fo:border-=".018cm solid #000000" fo:border-top=".018cm solid #000000"/>
    </style:style>
    <style:style style:name="ID0EUJJO" style:family="paragraph" style:parent-style-name="a">
      <style:paragraph-properties style:tab-stop-distance="0.847cm" style:snap-to-layout-grid="false" fo:line-height="0.706cm" fo:text-align="center" fo:margin-left="0cm" fo:text-indent="0cm" fo:margin-right="0cm" fo:widows="2" fo:orphans="2"/>
    </style:style>
    <style:style style:name="ID0EEKJO" style:family="text">
      <style:text-properties style:font-name="標楷體" fo:font-weight="bold"/>
    </style:style>
    <style:style style:name="ID0ENKJO" style:family="table-cell">
      <style:table-cell-properties fo:padding-top="0cm" fo:padding-bottom="0cm" fo:padding-left="0.19cm" fo:padding-right="0.19cm" fo:border-left=".018cm solid #000000" fo:border-right=".018cm solid #000000" fo:border-=".018cm solid #000000" fo:border-top=".018cm solid #000000"/>
    </style:style>
    <style:style style:name="ID0ESKJO" style:family="paragraph" style:parent-style-name="a">
      <style:paragraph-properties style:tab-stop-distance="0.847cm" fo:line-height="0.706cm" fo:text-align="justify" style:snap-to-layout-grid="false" fo:margin-left="0.988cm" fo:text-indent="-0.988cm" fo:margin-right="0cm" fo:widows="2" fo:orphans="2"/>
    </style:style>
    <style:style style:name="ID0EGLJO" style:family="text">
      <style:text-properties style:font-name="標楷體"/>
    </style:style>
    <style:style style:name="ID0EPLJO" style:family="paragraph" style:parent-style-name="a">
      <style:paragraph-properties style:tab-stop-distance="0.847cm" fo:line-height="0.706cm" fo:text-align="justify" style:snap-to-layout-grid="false" fo:margin-left="0.988cm" fo:text-indent="-0.988cm" fo:margin-right="0cm" fo:widows="2" fo:orphans="2"/>
    </style:style>
    <style:style style:name="ID0EDMJO" style:family="text">
      <style:text-properties style:font-name="標楷體"/>
    </style:style>
    <style:style style:name="ID0EMMJO" style:family="table-row">
      <style:table-row-properties style:min-row-height="1.058cm" style:keep-together="true"/>
    </style:style>
    <style:style style:name="ID0EQM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MJO" style:family="paragraph" style:parent-style-name="a">
      <style:paragraph-properties style:tab-stop-distance="0.847cm" style:snap-to-layout-grid="false" fo:line-height="0.706cm" fo:text-align="justify" fo:margin-left="0cm" fo:text-indent="0cm" fo:margin-right="0cm" fo:widows="2" fo:orphans="2"/>
    </style:style>
    <style:style style:name="ID0EENJO" style:family="text">
      <style:text-properties style:font-name="標楷體" fo:font-weight="bold"/>
    </style:style>
    <style:style style:name="ID0EMNJ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NJO" style:family="paragraph" style:parent-style-name="a">
      <style:paragraph-properties style:tab-stop-distance="0.847cm" style:snap-to-layout-grid="false" fo:line-height="0.706cm" fo:text-align="justify" fo:margin-left="0cm" fo:text-indent="0cm" fo:margin-right="0cm" fo:widows="2" fo:orphans="2"/>
    </style:style>
    <style:style style:name="ID0EBOJO" style:family="text">
      <style:text-properties style:font-name="標楷體"/>
    </style:style>
    <style:style style:name="ID0EIOJO" style:family="paragraph" style:parent-style-name="a">
      <style:paragraph-properties style:tab-stop-distance="0.847cm" fo:line-height="0.494cm" fo:text-align="center" fo:margin-left="0.37cm" fo:text-indent="0.889cm" fo:margin-right="1.111cm" fo:widows="2" fo:orphans="2"/>
    </style:style>
    <style:style style:name="ID0E5OJO" style:family="text">
      <style:text-properties style:font-name="標楷體" fo:font-weight="bold" style:font-weight-complex="bold"/>
    </style:style>
    <style:style style:name="ID0EIP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5P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UQ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KR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AS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WS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MT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CU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YU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OV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EWJO" style:family="paragraph" style:parent-style-name="a">
      <style:paragraph-properties style:tab-stop-distance="0.847cm" fo:line-height="0.494cm" fo:text-align="center" fo:margin-left="0.37cm" fo:text-indent="0.889cm" fo:margin-right="1.111cm" fo:widows="2" fo:orphans="2"/>
      <style:text-properties fo:letter-spacing="normal" style:font-name="標楷體" fo:font-weight="bold" style:font-weight-complex="bold"/>
    </style:style>
    <style:style style:name="ID0E1WJO" style:family="paragraph" style:parent-style-name="a">
      <style:paragraph-properties style:tab-stop-distance="0.847cm" fo:text-align="center" fo:margin-left="0cm" fo:text-indent="0cm" fo:margin-right="0cm" fo:widows="2" fo:orphans="2"/>
    </style:style>
    <style:style style:name="ID0EKXJO" style:family="text">
      <style:text-properties style:font-name="標楷體" fo:font-weight="bold" style:font-size-complex="16pt" style:text-underline-style="solid" style:text-underline-type="single" style:text-underline-width="normal" fo:font-size="16pt" style:font-size-asian="16pt"/>
    </style:style>
    <style:style style:name="ID0EZXJO" style:family="paragraph" style:parent-style-name="a">
      <style:paragraph-properties style:tab-stop-distance="0.847cm" fo:text-align="justify" fo:margin-left="0cm" fo:text-indent="0cm" fo:margin-right="0cm" fo:widows="2" fo:orphans="2"/>
    </style:style>
    <style:style style:name="ID0EIYJO" style:family="text">
      <style:text-properties style:font-name="Wingdings" fo:font-weight="bold" style:font-size-complex="12pt" fo:font-size="12pt"/>
    </style:style>
    <style:style style:name="ID0ETYJO" style:family="text">
      <style:text-properties style:font-name="Wingdings" fo:font-weight="bold" style:font-size-complex="12pt" fo:font-size="12pt"/>
    </style:style>
    <style:style style:name="ID0E5YJO" style:family="text">
      <style:text-properties style:font-name="Wingdings" fo:font-weight="bold" style:font-size-complex="12pt" fo:font-size="12pt"/>
    </style:style>
    <style:style style:name="ID0EJZJO" style:family="paragraph" style:parent-style-name="a">
      <style:paragraph-properties style:tab-stop-distance="0.847cm" fo:text-align="justify" fo:margin-left="0cm" fo:text-indent="0cm" fo:margin-right="0cm" fo:widows="2" fo:orphans="2"/>
    </style:style>
    <style:style style:name="ID0EYZJO" style:family="text">
      <style:text-properties style:font-name="Wingdings" fo:font-weight="bold" style:font-size-complex="12pt" fo:font-size="12pt"/>
    </style:style>
    <style:style style:name="ID0ED1JO" style:family="text">
      <style:text-properties style:font-name="Wingdings" fo:font-weight="bold" style:font-size-complex="12pt" fo:font-size="12pt"/>
    </style:style>
    <style:style style:name="ID0EO1JO" style:family="text">
      <style:text-properties style:font-name="Wingdings" fo:font-weight="bold" style:font-size-complex="12pt" fo:font-size="12pt"/>
    </style:style>
    <style:style style:name="ID0EZ1JO" style:family="paragraph" style:parent-style-name="a">
      <style:paragraph-properties style:tab-stop-distance="0.847cm" fo:text-align="justify" fo:margin-left="0cm" fo:text-indent="0cm" fo:margin-right="0cm" fo:widows="2" fo:orphans="2"/>
    </style:style>
    <style:style style:name="ID0EI2JO" style:family="text">
      <style:text-properties/>
    </style:style>
    <style:style style:name="ID0E32JO" style:family="paragraph" style:parent-style-name="a">
      <style:paragraph-properties style:tab-stop-distance="0.847cm" fo:margin-left="0cm" fo:text-indent="0cm" fo:margin-right="0cm" fo:widows="2" fo:orphans="2"/>
    </style:style>
    <style:style style:name="ID0EH3JO" style:family="text">
      <style:text-properties style:font-name="標楷體" style:font-size-complex="12pt" fo:font-size="12pt" style:font-size-asian="12pt"/>
    </style:style>
    <style:style style:name="ID0EZ3JO" style:family="table">
      <style:table-properties table:border-model="collapsing" style:width="9.721cm" table:align="left" fo:margin-left="0cm" fo:margin-bottom="0cm"/>
    </style:style>
    <style:style style:name="ID0EC5JO" style:family="table-column">
      <style:table-column-properties style:column-width="9.721cm"/>
    </style:style>
    <style:style style:name="ID0EE5JO" style:family="table-row">
      <style:table-row-properties style:min-row-height="1.483cm" style:keep-together="true"/>
    </style:style>
    <style:style style:name="ID0EI5JO" style:family="table-cell">
      <style:table-cell-properties fo:padding-top="0cm" fo:padding-bottom="0cm" fo:padding-left="0.19cm" fo:padding-right="0.19cm" fo:border-left=".018cm solid #000000" fo:border-right=".018cm solid #000000" fo:border-=".018cm solid #000000" fo:border-top=".018cm solid #000000"/>
    </style:style>
    <style:style style:name="ID0EN5JO" style:family="paragraph" style:parent-style-name="_32_6">
      <style:paragraph-properties style:tab-stop-distance="0.847cm" fo:line-height="0.459cm" fo:text-align="justify" fo:margin-left="0cm" fo:text-indent="0cm" fo:margin-right="0cm" fo:widows="2" fo:orphans="2">
        <style:tab-stops>
          <style:tab-stop style:type="left" style:position=".864cm"/>
        </style:tab-stops>
      </style:paragraph-properties>
    </style:style>
    <style:style style:name="ID0EJ6JO" style:family="text">
      <style:text-properties style:font-name="標楷體" style:font-name-asian="標楷體"/>
    </style:style>
    <style:style style:name="ID0ER6JO" style:family="paragraph" style:parent-style-name="_32_6">
      <style:paragraph-properties style:tab-stop-distance="0.847cm" fo:line-height="0.459cm" fo:text-align="justify" fo:margin-left="0cm" fo:text-indent="0cm" fo:margin-right="0cm" fo:widows="2" fo:orphans="2"/>
    </style:style>
    <style:style style:name="ID0EKAKO" style:family="text">
      <style:text-properties style:font-name="標楷體" style:font-name-asian="標楷體"/>
    </style:style>
    <style:style style:name="ID0ESAKO" style:family="paragraph" style:parent-style-name="_32_6">
      <style:paragraph-properties style:tab-stop-distance="0.847cm" fo:line-height="0.459cm" fo:text-align="justify" fo:margin-left="0cm" fo:text-indent="0cm" fo:margin-right="0cm" fo:widows="2" fo:orphans="2"/>
    </style:style>
    <style:style style:name="ID0EGBKO" style:family="text">
      <style:text-properties style:font-name="標楷體" style:font-name-asian="標楷體"/>
    </style:style>
    <style:style style:name="ID0EOBKO" style:family="table-row">
      <style:table-row-properties style:min-row-height="0.709cm" style:keep-together="true"/>
    </style:style>
    <style:style style:name="ID0ESB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BKO" style:family="paragraph" style:parent-style-name="a">
      <style:paragraph-properties style:tab-stop-distance="0.847cm" fo:text-align="center" fo:margin-left="0cm" fo:text-indent="0cm" fo:margin-right="0cm" fo:widows="2" fo:orphans="2"/>
    </style:style>
    <style:style style:name="ID0EECKO" style:family="text">
      <style:text-properties style:font-name="標楷體" style:font-size-complex="12pt" fo:font-size="12pt" style:font-size-asian="12pt"/>
    </style:style>
    <style:style style:name="ID0EPCKO" style:family="paragraph" style:parent-style-name="a">
      <style:paragraph-properties fo:margin-top="0cm" fo:margin-bottom="0cm" fo:margin-left="0cm" fo:margin-right="0cm" fo:text-indent="0cm" fo:widows="2" fo:orphans="2"/>
    </style:style>
    <style:style style:name="ID0EZCKO" style:family="table">
      <style:table-properties table:border-model="collapsing" style:width="9.724cm" table:align="left" fo:margin-left="0cm" fo:margin-bottom="0cm"/>
    </style:style>
    <style:style style:name="ID0ECEKO" style:family="table-column">
      <style:table-column-properties style:column-width="9.724cm"/>
    </style:style>
    <style:style style:name="ID0EEEKO" style:family="table-row">
      <style:table-row-properties style:min-row-height="0.875cm" style:keep-together="true"/>
    </style:style>
    <style:style style:name="ID0EIE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EKO" style:family="paragraph" style:parent-style-name="_32_6">
      <style:paragraph-properties style:tab-stop-distance="0.847cm" fo:text-align="center" fo:margin-left="0.85cm" fo:text-indent="0cm" fo:margin-right="0cm" fo:widows="2" fo:orphans="2"/>
    </style:style>
    <style:style style:name="ID0E6EKO" style:family="text">
      <style:text-properties style:font-name="標楷體" style:font-name-asian="標楷體"/>
    </style:style>
    <style:style style:name="ID0EHFKO" style:family="paragraph" style:parent-style-name="a">
      <style:paragraph-properties fo:margin-top="0cm" fo:margin-bottom="0cm" fo:margin-left="0cm" fo:margin-right="0cm" fo:text-indent="0cm" fo:widows="2" fo:orphans="2"/>
    </style:style>
    <style:style style:name="ID0EYFKO" style:family="table">
      <style:table-properties table:border-model="collapsing" style:width="9.724cm" table:align="left" fo:margin-left="0cm" fo:margin-bottom="0cm"/>
    </style:style>
    <style:style style:name="ID0EBHKO" style:family="table-column">
      <style:table-column-properties style:column-width="9.724cm"/>
    </style:style>
    <style:style style:name="ID0EDHKO" style:family="table-row">
      <style:table-row-properties style:min-row-height="0.975cm" style:keep-together="true"/>
    </style:style>
    <style:style style:name="ID0EHHKO" style:family="table-cell">
      <style:table-cell-properties fo:padding-top="0cm" fo:padding-bottom="0cm" fo:padding-left="0.19cm" fo:padding-right="0.19cm" fo:border-left=".018cm solid #000000" fo:border-right=".018cm solid #000000" fo:border-=".018cm solid #000000" fo:border-top=".018cm solid #000000"/>
    </style:style>
    <style:style style:name="ID0EMHKO" style:family="paragraph" style:parent-style-name="_32_6">
      <style:paragraph-properties style:tab-stop-distance="0.847cm" fo:line-height="0.459cm" fo:text-align="center" fo:margin-left="0cm" fo:text-indent="0cm" fo:margin-right="0cm" fo:widows="2" fo:orphans="2"/>
    </style:style>
    <style:style style:name="ID0EFIKO" style:family="text">
      <style:text-properties style:font-name="標楷體" style:font-name-asian="標楷體"/>
    </style:style>
    <style:style style:name="ID0ENIKO" style:family="paragraph" style:parent-style-name="_32_6">
      <style:paragraph-properties style:tab-stop-distance="0.847cm" fo:line-height="0.459cm" fo:text-align="center" fo:margin-left="0cm" fo:text-indent="0cm" fo:margin-right="0cm" fo:widows="2" fo:orphans="2"/>
    </style:style>
    <style:style style:name="ID0EGJKO" style:family="text">
      <style:text-properties style:font-name="標楷體" style:font-name-asian="標楷體"/>
    </style:style>
    <style:style style:name="ID0EOJKO" style:family="table-row">
      <style:table-row-properties style:min-row-height="0.709cm" style:keep-together="true"/>
    </style:style>
    <style:style style:name="ID0ESJ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JKO" style:family="paragraph" style:parent-style-name="a">
      <style:paragraph-properties style:tab-stop-distance="0.847cm" fo:text-align="center" fo:margin-left="0cm" fo:text-indent="0cm" fo:margin-right="0cm" fo:widows="2" fo:orphans="2"/>
    </style:style>
    <style:style style:name="ID0EEKKO" style:family="text">
      <style:text-properties style:font-name="標楷體" style:font-size-complex="12pt" fo:font-size="12pt" style:font-size-asian="12pt"/>
    </style:style>
    <style:style style:name="ID0EPKKO" style:family="paragraph" style:parent-style-name="a">
      <style:paragraph-properties fo:margin-top="0cm" fo:margin-bottom="0cm" fo:margin-left="0cm" fo:margin-right="0cm" fo:text-indent="0cm" fo:widows="2" fo:orphans="2"/>
    </style:style>
    <style:style style:name="ID0EZKKO" style:family="table">
      <style:table-properties table:border-model="collapsing" style:width="9.724cm" table:align="left" fo:margin-left="0cm" fo:margin-bottom="0cm"/>
    </style:style>
    <style:style style:name="ID0ECMKO" style:family="table-column">
      <style:table-column-properties style:column-width="9.724cm"/>
    </style:style>
    <style:style style:name="ID0EEMKO" style:family="table-row">
      <style:table-row-properties style:min-row-height="0.739cm" style:keep-together="true"/>
    </style:style>
    <style:style style:name="ID0EIMKO" style:family="table-cell">
      <style:table-cell-properties fo:padding-top="0cm" fo:padding-bottom="0cm" fo:padding-left="0.19cm" fo:padding-right="0.19cm" fo:border-left=".018cm solid #000000" fo:border-right=".018cm solid #000000" fo:border-=".018cm solid #000000" fo:border-top=".018cm solid #000000"/>
    </style:style>
    <style:style style:name="ID0ENMKO" style:family="paragraph" style:parent-style-name="a">
      <style:paragraph-properties style:tab-stop-distance="0.847cm" fo:text-align="center" fo:margin-left="0cm" fo:text-indent="0cm" fo:margin-right="0cm" fo:widows="2" fo:orphans="2"/>
    </style:style>
    <style:style style:name="ID0E1MKO" style:family="text">
      <style:text-properties style:font-name="標楷體" style:font-size-complex="12pt" fo:font-size="12pt" style:font-size-asian="12pt"/>
    </style:style>
    <style:style style:name="ID0EFNKO" style:family="text">
      <style:text-properties style:font-name="標楷體" style:font-size-complex="12pt" fo:font-size="12pt" style:font-size-asian="12pt"/>
    </style:style>
    <style:style style:name="ID0EQNKO" style:family="text">
      <style:text-properties style:font-name="標楷體" style:font-size-complex="12pt" fo:font-size="12pt" style:font-size-asian="12pt"/>
    </style:style>
    <style:style style:name="ID0E2NKO" style:family="table-row">
      <style:table-row-properties style:min-row-height="0.709cm" style:keep-together="true"/>
    </style:style>
    <style:style style:name="ID0E6N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OKO" style:family="paragraph" style:parent-style-name="a">
      <style:paragraph-properties style:tab-stop-distance="0.847cm" fo:text-align="center" fo:margin-left="0cm" fo:text-indent="0cm" fo:margin-right="0cm" fo:widows="2" fo:orphans="2"/>
    </style:style>
    <style:style style:name="ID0EROKO" style:family="text">
      <style:text-properties style:font-name="標楷體" style:font-size-complex="12pt" fo:font-size="12pt" style:font-size-asian="12pt"/>
    </style:style>
    <style:style style:name="ID0E3OKO" style:family="paragraph" style:parent-style-name="a">
      <style:paragraph-properties fo:margin-top="0cm" fo:margin-bottom="0cm" fo:margin-left="0cm" fo:margin-right="0cm" fo:text-indent="0cm" fo:widows="2" fo:orphans="2"/>
    </style:style>
    <style:style style:name="ID0EPQKO" style:family="table">
      <style:table-properties table:border-model="collapsing" style:width="9.721cm" table:align="left" fo:margin-left="0cm" fo:margin-bottom="0cm"/>
    </style:style>
    <style:style style:name="ID0EYRKO" style:family="table-column">
      <style:table-column-properties style:column-width="9.721cm"/>
    </style:style>
    <style:style style:name="ID0E1RKO" style:family="table-row">
      <style:table-row-properties style:min-row-height="0.739cm" style:keep-together="true"/>
    </style:style>
    <style:style style:name="ID0E5RKO" style:family="table-cell">
      <style:table-cell-properties fo:padding-top="0cm" fo:padding-bottom="0cm" fo:padding-left="0.19cm" fo:padding-right="0.19cm" fo:border-left=".018cm solid #000000" fo:border-right=".018cm solid #000000" fo:border-=".018cm solid #000000" fo:border-top=".018cm solid #000000"/>
    </style:style>
    <style:style style:name="ID0EDSKO" style:family="paragraph" style:parent-style-name="a">
      <style:paragraph-properties style:tab-stop-distance="0.847cm" fo:text-align="center" fo:margin-left="0cm" fo:text-indent="0cm" fo:margin-right="0cm" fo:widows="2" fo:orphans="2"/>
    </style:style>
    <style:style style:name="ID0ESSKO" style:family="text">
      <style:text-properties style:font-name="標楷體" style:font-size-complex="12pt" fo:font-size="12pt" style:font-size-asian="12pt"/>
    </style:style>
    <style:style style:name="ID0E4SKO" style:family="table-row">
      <style:table-row-properties style:min-row-height="0.788cm" style:keep-together="true"/>
    </style:style>
    <style:style style:name="ID0EBT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TKO" style:family="paragraph" style:parent-style-name="a">
      <style:paragraph-properties style:tab-stop-distance="0.847cm" fo:text-align="center" fo:margin-left="0cm" fo:text-indent="0cm" fo:margin-right="0cm" fo:widows="2" fo:orphans="2"/>
    </style:style>
    <style:style style:name="ID0EVTKO" style:family="text">
      <style:text-properties style:font-name="標楷體" style:font-size-complex="12pt" fo:font-size="12pt" style:font-size-asian="12pt"/>
    </style:style>
    <style:style style:name="ID0EAUKO" style:family="paragraph" style:parent-style-name="a">
      <style:paragraph-properties fo:margin-top="0cm" fo:margin-bottom="0cm" fo:margin-left="0cm" fo:margin-right="0cm" fo:text-indent="0cm" fo:widows="2" fo:orphans="2"/>
    </style:style>
    <style:style style:name="ID0EDVKO" style:family="paragraph" style:parent-style-name="a">
      <style:paragraph-properties style:tab-stop-distance="0.847cm" fo:text-align="center" fo:margin-left="0cm" fo:text-indent="0cm" fo:margin-right="0cm" fo:widows="2" fo:orphans="2"/>
    </style:style>
    <style:style style:name="ID0EOVKO" style:family="text">
      <style:text-properties style:font-size-complex="12pt" fo:font-size="12pt" style:font-size-asian="12pt"/>
    </style:style>
    <style:style style:name="ID0EFWKO" style:family="table">
      <style:table-properties table:border-model="collapsing" style:width="9.724cm" table:align="left" fo:margin-left="0cm" fo:margin-bottom="0cm"/>
    </style:style>
    <style:style style:name="ID0EOXKO" style:family="table-column">
      <style:table-column-properties style:column-width="9.724cm"/>
    </style:style>
    <style:style style:name="ID0EQXKO" style:family="table-row">
      <style:table-row-properties style:min-row-height="0.739cm" style:keep-together="true"/>
    </style:style>
    <style:style style:name="ID0EUXKO" style:family="table-cell">
      <style:table-cell-properties fo:padding-top="0cm" fo:padding-bottom="0cm" fo:padding-left="0.19cm" fo:padding-right="0.19cm" fo:border-left=".018cm solid #000000" fo:border-right=".018cm solid #000000" fo:border-=".018cm solid #000000" fo:border-top=".018cm solid #000000"/>
    </style:style>
    <style:style style:name="ID0EZXKO" style:family="paragraph" style:parent-style-name="_32_6">
      <style:paragraph-properties style:tab-stop-distance="0.847cm" fo:text-align="center" fo:margin-left="0.847cm" fo:text-indent="0cm" fo:margin-right="0cm" fo:widows="2" fo:orphans="2"/>
    </style:style>
    <style:style style:name="ID0EKYKO" style:family="text">
      <style:text-properties style:font-name="標楷體" style:font-name-asian="標楷體" style:font-size-complex="12pt"/>
    </style:style>
    <style:style style:name="ID0EUYKO" style:family="table-row">
      <style:table-row-properties style:min-row-height="0.709cm" style:keep-together="true"/>
    </style:style>
    <style:style style:name="ID0EYY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YKO" style:family="paragraph" style:parent-style-name="a">
      <style:paragraph-properties style:tab-stop-distance="0.847cm" fo:text-align="center" fo:margin-left="0cm" fo:text-indent="0cm" fo:margin-right="0cm" fo:widows="2" fo:orphans="2"/>
    </style:style>
    <style:style style:name="ID0EKZKO" style:family="text">
      <style:text-properties style:font-name="標楷體" style:font-size-complex="12pt" fo:font-size="12pt" style:font-size-asian="12pt"/>
    </style:style>
    <style:style style:name="ID0EVZKO" style:family="paragraph" style:parent-style-name="a">
      <style:paragraph-properties fo:margin-top="0cm" fo:margin-bottom="0cm" fo:margin-left="0cm" fo:margin-right="0cm" fo:text-indent="0cm" fo:widows="2" fo:orphans="2"/>
    </style:style>
    <style:style style:name="ID0EL1KO" style:family="paragraph" style:parent-style-name="a">
      <style:paragraph-properties style:tab-stop-distance="0.847cm" fo:line-height="0.459cm" fo:margin-left="0cm" fo:text-indent="0cm" fo:margin-right="0cm" fo:widows="2" fo:orphans="2"/>
    </style:style>
    <style:style style:name="ID0EZ1KO" style:family="text">
      <style:text-properties style:font-name="標楷體" style:font-size-complex="12pt" fo:font-size="12pt" style:font-size-asian="12pt"/>
    </style:style>
    <style:style style:name="ID0EL2KO" style:family="table">
      <style:table-properties table:border-model="collapsing" style:width="6.442cm" table:align="left" fo:margin-left="0cm" fo:margin-bottom="0cm"/>
    </style:style>
    <style:style style:name="ID0EU3KO" style:family="table-column">
      <style:table-column-properties style:column-width="6.442cm"/>
    </style:style>
    <style:style style:name="ID0EW3KO" style:family="table-row">
      <style:table-row-properties style:min-row-height="1.997cm" style:keep-together="true"/>
    </style:style>
    <style:style style:name="ID0E13KO" style:family="table-cell">
      <style:table-cell-properties fo:padding-top="0cm" fo:padding-bottom="0cm" fo:padding-left="0.19cm" fo:padding-right="0.19cm" fo:border-left=".018cm solid #000000" fo:border-right=".018cm solid #000000" fo:border-=".018cm solid #000000" fo:border-top=".018cm solid #000000"/>
    </style:style>
    <style:style style:name="ID0E63KO" style:family="paragraph" style:parent-style-name="_32_6">
      <style:paragraph-properties style:tab-stop-distance="0.847cm" fo:line-height="0.459cm" fo:text-align="justify" fo:margin-left="0cm" fo:text-indent="0cm" fo:margin-right="0cm" fo:widows="2" fo:orphans="2">
        <style:tab-stops>
          <style:tab-stop style:type="left" style:position=".864cm"/>
        </style:tab-stops>
      </style:paragraph-properties>
    </style:style>
    <style:style style:name="ID0E34KO" style:family="text">
      <style:text-properties style:font-name="標楷體" style:font-name-asian="標楷體" style:font-size-complex="12pt"/>
    </style:style>
    <style:style style:name="ID0EG5KO" style:family="paragraph" style:parent-style-name="_32_6">
      <style:paragraph-properties style:tab-stop-distance="0.847cm" fo:line-height="0.459cm" fo:text-align="justify" fo:margin-left="0cm" fo:text-indent="0cm" fo:margin-right="0cm" fo:widows="2" fo:orphans="2">
        <style:tab-stops>
          <style:tab-stop style:type="left" style:position=".864cm"/>
        </style:tab-stops>
      </style:paragraph-properties>
    </style:style>
    <style:style style:name="ID0ED6KO" style:family="text">
      <style:text-properties style:font-name="標楷體" style:font-name-asian="標楷體" style:font-size-complex="12pt"/>
    </style:style>
    <style:style style:name="ID0EN6KO" style:family="paragraph" style:parent-style-name="_32_6">
      <style:paragraph-properties style:tab-stop-distance="0.847cm" fo:line-height="0.459cm" fo:text-align="justify" fo:margin-left="0cm" fo:text-indent="0cm" fo:margin-right="0cm" fo:widows="2" fo:orphans="2">
        <style:tab-stops>
          <style:tab-stop style:type="left" style:position=".864cm"/>
        </style:tab-stops>
      </style:paragraph-properties>
    </style:style>
    <style:style style:name="ID0EKALO" style:family="text">
      <style:text-properties style:font-name="標楷體" style:font-name-asian="標楷體" style:font-size-complex="12pt"/>
    </style:style>
    <style:style style:name="ID0EUALO" style:family="table-row">
      <style:table-row-properties style:min-row-height="0.709cm" style:keep-together="true"/>
    </style:style>
    <style:style style:name="ID0EYA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ALO" style:family="paragraph" style:parent-style-name="a">
      <style:paragraph-properties style:tab-stop-distance="0.847cm" fo:text-align="center" fo:margin-left="0cm" fo:text-indent="0cm" fo:margin-right="0cm" fo:widows="2" fo:orphans="2"/>
    </style:style>
    <style:style style:name="ID0EKBLO" style:family="text">
      <style:text-properties style:font-name="標楷體" style:font-size-complex="12pt" fo:font-size="12pt" style:font-size-asian="12pt"/>
    </style:style>
    <style:style style:name="ID0EVBLO" style:family="paragraph" style:parent-style-name="a">
      <style:paragraph-properties style:tab-stop-distance="0.847cm" fo:margin-left="0cm" fo:text-indent="0cm" fo:margin-right="0cm" fo:widows="2" fo:orphans="2"/>
      <style:text-properties style:font-size-complex="12pt" fo:font-size="12pt"/>
    </style:style>
    <style:style style:name="ID0EHDLO" style:family="paragraph" style:parent-style-name="a">
      <style:paragraph-properties style:tab-stop-distance="0.847cm" fo:line-height="0.212cm" fo:text-align="center" fo:margin-left="0cm" fo:text-indent="0cm" fo:margin-right="0cm" fo:widows="2" fo:orphans="2"/>
      <style:text-properties fo:letter-spacing="normal" style:font-name="標楷體"/>
    </style:style>
    <style:style style:name="ID0ETDLO" style:family="paragraph" style:parent-style-name="a">
      <style:paragraph-properties style:tab-stop-distance="0.847cm" fo:line-height="0.494cm" fo:text-align="center" fo:margin-left="0cm" fo:text-indent="0cm" fo:margin-right="0cm" fo:widows="2" fo:orphans="2"/>
    </style:style>
    <style:style style:name="ID0EDELO" style:family="text">
      <style:text-properties style:font-name="標楷體" style:font-size-complex="12pt" fo:font-size="12pt" style:font-size-asian="12pt"/>
    </style:style>
    <style:style style:name="ID0EOELO" style:family="text">
      <style:text-properties style:font-name="Wingdings" fo:font-weight="bold" style:font-size-complex="12pt" fo:font-size="12pt"/>
    </style:style>
    <style:style style:name="ID0EZE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IF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XF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GG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VG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EH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TH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CI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RI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AJ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PJ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5J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NK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3KLO" style:family="paragraph" style:parent-style-name="a">
      <style:paragraph-properties style:tab-stop-distance="0.847cm" fo:text-align="justify" fo:margin-left="0cm" fo:text-indent="0cm" fo:margin-right="0cm" fo:widows="2" fo:orphans="2"/>
    </style:style>
    <style:style style:name="ID0ELLLO" style:family="text">
      <style:text-properties/>
    </style:style>
    <style:style style:name="ID0E1LLO" style:family="paragraph" style:parent-style-name="a">
      <style:paragraph-properties style:tab-stop-distance="0.847cm" fo:margin-left="0cm" fo:text-indent="0cm" fo:margin-right="0cm" fo:widows="2" fo:orphans="2"/>
    </style:style>
    <style:style style:name="ID0EFMLO" style:family="text">
      <style:text-properties style:font-name="標楷體" style:font-size-complex="12pt" fo:font-size="12pt" style:font-size-asian="12pt"/>
    </style:style>
    <style:style style:name="ID0ESM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BNLO" style:family="paragraph" style:parent-style-name="a">
      <style:paragraph-properties style:tab-stop-distance="0.847cm" fo:text-align="justify" fo:margin-left="0cm" fo:text-indent="0cm" fo:margin-right="0cm" fo:widows="2" fo:orphans="2"/>
    </style:style>
    <style:style style:name="ID0EQNLO" style:family="text">
      <style:text-properties/>
    </style:style>
    <style:style style:name="ID0E4N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MO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2O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KP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ZP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IQ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XQ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GR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VR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ESLO" style:family="paragraph" style:parent-style-name="a">
      <style:paragraph-properties style:tab-stop-distance="0.847cm" fo:text-align="justify" fo:margin-left="0cm" fo:text-indent="0cm" fo:margin-right="0cm" fo:widows="2" fo:orphans="2"/>
    </style:style>
    <style:style style:name="ID0ETSLO" style:family="text">
      <style:text-properties/>
    </style:style>
    <style:style style:name="ID0EATLO" style:family="table">
      <style:table-properties table:border-model="collapsing" style:width="9.721cm" table:align="left" fo:margin-left="0cm" fo:margin-bottom="0cm"/>
    </style:style>
    <style:style style:name="ID0EJULO" style:family="table-column">
      <style:table-column-properties style:column-width="9.721cm"/>
    </style:style>
    <style:style style:name="ID0ELULO" style:family="table-row">
      <style:table-row-properties style:min-row-height="0.739cm" style:keep-together="true"/>
    </style:style>
    <style:style style:name="ID0EPULO" style:family="table-cell">
      <style:table-cell-properties fo:padding-top="0cm" fo:padding-bottom="0cm" fo:padding-left="0.19cm" fo:padding-right="0.19cm" fo:border-left=".018cm solid #000000" fo:border-right=".018cm solid #000000" fo:border-=".018cm solid #000000" fo:border-top=".018cm solid #000000"/>
    </style:style>
    <style:style style:name="ID0EUULO" style:family="paragraph" style:parent-style-name="a">
      <style:paragraph-properties style:tab-stop-distance="0.847cm" fo:text-align="center" fo:margin-left="0cm" fo:text-indent="0cm" fo:margin-right="0cm" fo:widows="2" fo:orphans="2"/>
    </style:style>
    <style:style style:name="ID0EBVLO" style:family="text">
      <style:text-properties style:font-name="標楷體" style:font-size-complex="12pt" fo:font-size="12pt" style:font-size-asian="12pt"/>
    </style:style>
    <style:style style:name="ID0EMVLO" style:family="table-row">
      <style:table-row-properties style:min-row-height="0.75cm" style:keep-together="true"/>
    </style:style>
    <style:style style:name="ID0EQV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VLO" style:family="paragraph" style:parent-style-name="a">
      <style:paragraph-properties style:tab-stop-distance="0.847cm" fo:text-align="center" fo:margin-left="0cm" fo:text-indent="0cm" fo:margin-right="0cm" fo:widows="2" fo:orphans="2"/>
    </style:style>
    <style:style style:name="ID0ECWLO" style:family="text">
      <style:text-properties style:font-name="標楷體" style:font-size-complex="12pt" fo:font-size="12pt" style:font-size-asian="12pt"/>
    </style:style>
    <style:style style:name="ID0ENWLO" style:family="paragraph" style:parent-style-name="a">
      <style:paragraph-properties fo:margin-top="0cm" fo:margin-bottom="0cm" fo:margin-left="0cm" fo:margin-right="0cm" fo:text-indent="0cm" fo:widows="2" fo:orphans="2"/>
    </style:style>
    <style:style style:name="ID0EQW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6W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OXLO" style:family="paragraph" style:parent-style-name="a">
      <style:paragraph-properties style:tab-stop-distance="0.847cm" fo:text-align="justify" fo:margin-left="0cm" fo:text-indent="0cm" fo:margin-right="0cm" fo:widows="2" fo:orphans="2"/>
    </style:style>
    <style:style style:name="ID0E4XLO" style:family="text">
      <style:text-properties/>
    </style:style>
    <style:style style:name="ID0EMYLO" style:family="text">
      <style:text-properties/>
    </style:style>
    <style:style style:name="ID0E2Y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KZ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ZZ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I1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X1LO" style:family="paragraph" style:parent-style-name="a">
      <style:paragraph-properties style:tab-stop-distance="0.847cm" fo:text-align="justify" fo:margin-left="0cm" fo:text-indent="0cm" fo:margin-right="0cm" fo:widows="2" fo:orphans="2"/>
      <style:text-properties style:font-name="Wingdings" fo:font-weight="bold" style:font-size-complex="12pt" fo:font-size="12pt"/>
    </style:style>
    <style:style style:name="ID0EG2LO" style:family="paragraph" style:parent-style-name="a">
      <style:paragraph-properties style:tab-stop-distance="0.847cm" fo:text-align="justify" fo:margin-left="0cm" fo:text-indent="0cm" fo:margin-right="0cm" fo:widows="2" fo:orphans="2"/>
    </style:style>
    <style:style style:name="ID0EV2LO" style:family="text">
      <style:text-properties style:font-name="Wingdings" fo:font-weight="bold" style:font-size-complex="12pt" fo:font-size="12pt"/>
    </style:style>
    <style:style style:name="ID0EA3LO" style:family="paragraph" style:parent-style-name="Web">
      <style:paragraph-properties style:tab-stop-distance="0.847cm" fo:margin-top="0cm" fo:margin-bottom="0cm" fo:line-height="0.776cm" fo:text-align="center" fo:margin-left="0cm" fo:text-indent="0cm" fo:margin-right="0cm" fo:widows="2" fo:orphans="2"/>
    </style:style>
    <style:style style:name="ID0EY3LO" style:family="text">
      <style:text-properties style:font-name="標楷體" style:font-name-complex="Times New Roman" style:font-name-asian="標楷體" fo:font-weight="bold" style:letter-kerning="true"/>
    </style:style>
    <style:style style:name="ID0EF4LO" style:family="text">
      <style:text-properties style:font-name="標楷體" style:font-name-complex="Times New Roman" style:font-name-asian="標楷體" fo:font-weight="bold" style:letter-kerning="true"/>
    </style:style>
    <style:style style:name="ID0ER4LO" style:family="text">
      <style:text-properties style:font-name="標楷體" style:font-name-complex="Times New Roman" style:font-name-asian="標楷體" fo:font-weight="bold" style:letter-kerning="true"/>
    </style:style>
    <style:style style:name="ID0E44LO" style:family="text">
      <style:text-properties style:font-name="標楷體" style:font-name-complex="Times New Roman" style:font-name-asian="標楷體" fo:font-weight="bold" style:letter-kerning="true"/>
    </style:style>
    <style:style style:name="ID0EJ5LO" style:family="paragraph" style:parent-style-name="a">
      <style:paragraph-properties style:tab-stop-distance="0.847cm" fo:line-height="0.706cm" fo:text-align="center" fo:margin-left="0cm" fo:text-indent="0cm" fo:margin-right="0cm" fo:widows="2" fo:orphans="2"/>
    </style:style>
    <style:style style:name="ID0EZ5LO" style:family="text">
      <style:text-properties style:font-name="標楷體"/>
    </style:style>
    <style:style style:name="ID0EB6LO" style:family="text">
      <style:text-properties style:font-name="標楷體" style:font-size-complex="12pt" fo:font-size="12pt"/>
    </style:style>
    <style:style style:name="ID0EN6LO" style:family="text">
      <style:text-properties style:font-name="標楷體" style:font-size-complex="12pt" style:text-underline-style="solid" style:text-underline-type="single" style:text-underline-width="normal" fo:font-size="12pt"/>
    </style:style>
    <style:style style:name="ID0E26LO" style:family="text">
      <style:text-properties style:font-name="標楷體" style:font-size-complex="12pt" fo:font-size="12pt" style:font-size-asian="12pt"/>
    </style:style>
    <style:style style:name="ID0EGAMO" style:family="paragraph" style:parent-style-name="Web">
      <style:paragraph-properties style:tab-stop-distance="0.847cm" fo:margin-top="0cm" fo:margin-bottom="0cm" fo:line-height="0.635cm" fo:margin-left="0.72cm" fo:text-indent="-0.72cm" fo:margin-right="0cm" fo:widows="2" fo:orphans="2"/>
    </style:style>
    <style:style style:name="ID0EDBMO" style:family="text">
      <style:text-properties style:font-name="標楷體" style:font-name-complex="Times New Roman" style:font-name-asian="標楷體" style:letter-kerning="true" style:font-size-complex="12pt" fo:font-size="12pt" style:font-size-asian="12pt"/>
    </style:style>
    <style:style style:name="ID0ESBMO" style:family="paragraph" style:parent-style-name="Web">
      <style:paragraph-properties style:tab-stop-distance="0.847cm" fo:margin-top="0cm" fo:margin-bottom="0cm" fo:line-height="0.635cm" fo:margin-left="0.72cm" fo:text-indent="-0.72cm" fo:margin-right="0cm" fo:widows="2" fo:orphans="2"/>
    </style:style>
    <style:style style:name="ID0EPCMO" style:family="text">
      <style:text-properties style:font-name="標楷體" style:font-name-complex="Times New Roman" style:font-name-asian="標楷體" style:letter-kerning="true" style:font-size-complex="12pt" fo:font-size="12pt" style:font-size-asian="12pt"/>
    </style:style>
    <style:style style:name="ID0E5CMO" style:family="text">
      <style:text-properties style:font-name="標楷體" style:font-name-complex="Times New Roman" style:font-name-asian="標楷體" style:letter-kerning="true" style:font-size-complex="12pt" fo:font-size="12pt" style:font-size-asian="12pt"/>
    </style:style>
    <style:style style:name="ID0EMDMO" style:family="text">
      <style:text-properties style:font-name="標楷體" style:font-name-complex="Times New Roman" style:font-name-asian="標楷體" style:letter-kerning="true" style:font-size-complex="12pt" fo:font-size="12pt" style:font-size-asian="12pt"/>
    </style:style>
    <style:style style:name="ID0E2DMO" style:family="text">
      <style:text-properties style:font-name="標楷體" style:font-name-complex="Times New Roman" style:font-name-asian="標楷體" style:letter-kerning="true" style:font-size-complex="12pt" fo:font-size="12pt" style:font-size-asian="12pt"/>
    </style:style>
    <style:style style:name="ID0EJEMO" style:family="text">
      <style:text-properties style:font-name="標楷體" style:font-name-complex="Times New Roman" style:font-name-asian="標楷體" style:letter-kerning="true" style:font-size-complex="12pt" fo:font-size="12pt" style:font-size-asian="12pt"/>
    </style:style>
    <style:style style:name="ID0EYEMO" style:family="text">
      <style:text-properties style:font-name="標楷體" style:font-name-complex="Times New Roman" style:font-name-asian="標楷體" style:letter-kerning="true" style:font-size-complex="12pt" fo:font-size="12pt" style:font-size-asian="12pt"/>
    </style:style>
    <style:style style:name="ID0EIFMO" style:family="text">
      <style:text-properties style:font-name="標楷體" style:font-name-complex="Times New Roman" style:font-name-asian="標楷體" style:letter-kerning="true" style:font-size-complex="12pt" fo:font-size="12pt" style:font-size-asian="12pt"/>
    </style:style>
    <style:style style:name="ID0EXFMO" style:family="text">
      <style:text-properties style:font-name="標楷體" style:font-name-complex="Times New Roman" style:font-name-asian="標楷體" style:letter-kerning="true" style:font-size-complex="12pt" fo:font-size="12pt" style:font-size-asian="12pt"/>
    </style:style>
    <style:style style:name="ID0EHGMO" style:family="text">
      <style:text-properties style:font-name="標楷體" style:font-name-complex="Times New Roman" style:font-name-asian="標楷體" style:letter-kerning="true" style:font-size-complex="12pt" fo:font-size="12pt" style:font-size-asian="12pt"/>
    </style:style>
    <style:style style:name="ID0EWGMO" style:family="text">
      <style:text-properties style:font-name="標楷體" style:font-name-complex="Times New Roman" style:font-name-asian="標楷體" style:letter-kerning="true" style:font-size-complex="12pt" fo:font-size="12pt" style:font-size-asian="12pt"/>
    </style:style>
    <style:style style:name="ID0EGHMO" style:family="text">
      <style:text-properties style:font-name="標楷體" style:font-name-complex="Times New Roman" style:font-name-asian="標楷體" style:letter-kerning="true" style:font-size-complex="12pt" fo:font-size="12pt" style:font-size-asian="12pt"/>
    </style:style>
    <style:style style:name="ID0EVHMO" style:family="text">
      <style:text-properties style:font-name="標楷體" style:font-name-complex="Times New Roman" style:font-name-asian="標楷體" style:letter-kerning="true" style:font-size-complex="12pt" fo:font-size="12pt" style:font-size-asian="12pt"/>
    </style:style>
    <style:style style:name="ID0EFIMO" style:family="text">
      <style:text-properties style:font-name="標楷體" style:font-name-complex="Times New Roman" style:font-name-asian="標楷體" style:letter-kerning="true" style:font-size-complex="12pt" fo:font-size="12pt" style:font-size-asian="12pt"/>
    </style:style>
    <style:style style:name="ID0EUIMO" style:family="table">
      <style:table-properties table:border-model="collapsing" style:width="17.002cm" table:align="left" fo:margin-left="0.191cm" fo:margin-bottom="0cm"/>
    </style:style>
    <style:style style:name="ID0EAKMO" style:family="table-column">
      <style:table-column-properties style:column-width="7.43cm"/>
    </style:style>
    <style:style style:name="ID0ECKMO" style:family="table-column">
      <style:table-column-properties style:column-width="1.439cm"/>
    </style:style>
    <style:style style:name="ID0EEKMO" style:family="table-column">
      <style:table-column-properties style:column-width="1.439cm"/>
    </style:style>
    <style:style style:name="ID0EGKMO" style:family="table-column">
      <style:table-column-properties style:column-width="1.439cm"/>
    </style:style>
    <style:style style:name="ID0EIKMO" style:family="table-column">
      <style:table-column-properties style:column-width="5.255cm"/>
    </style:style>
    <style:style style:name="ID0EKKMO" style:family="table-row">
      <style:table-row-properties style:min-row-height="0cm" style:keep-together="true"/>
    </style:style>
    <style:style style:name="ID0ENK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KMO" style:family="paragraph" style:parent-style-name="Web">
      <style:paragraph-properties style:tab-stop-distance="0.847cm" fo:margin-top="0cm" fo:margin-bottom="0cm" fo:line-height="0.635cm" fo:text-align="center" fo:margin-left="0.72cm" fo:text-indent="-0.72cm" fo:margin-right="0cm" fo:widows="2" fo:orphans="2"/>
    </style:style>
    <style:style style:name="ID0EVLMO" style:family="text">
      <style:text-properties style:font-name="標楷體" style:font-name-complex="Times New Roman" style:font-name-asian="標楷體" style:letter-kerning="true" style:font-size-complex="12pt" fo:font-size="12pt" style:font-size-asian="12pt"/>
    </style:style>
    <style:style style:name="ID0EEMMO" style:family="table-cell">
      <style:table-cell-properties fo:padding-top="0cm" fo:padding-bottom="0cm" fo:padding-left="0.19cm" fo:padding-right="0.19cm" fo:border-left=".018cm solid #000000" fo:border-right=".018cm solid #000000" fo:border-=".018cm solid #000000" fo:border-top=".018cm solid #000000"/>
    </style:style>
    <style:style style:name="ID0ELMMO" style:family="paragraph" style:parent-style-name="Web">
      <style:paragraph-properties style:tab-stop-distance="0.847cm" fo:margin-top="0cm" fo:margin-bottom="0cm" fo:line-height="0.635cm" fo:text-align="center" fo:margin-left="0.72cm" fo:text-indent="-0.72cm" fo:margin-right="0cm" fo:widows="2" fo:orphans="2"/>
    </style:style>
    <style:style style:name="ID0EKNMO" style:family="text">
      <style:text-properties style:font-name="標楷體" style:font-name-complex="Times New Roman" style:font-name-asian="標楷體" style:letter-kerning="true" style:font-size-complex="12pt" fo:font-size="12pt" style:font-size-asian="12pt"/>
    </style:style>
    <style:style style:name="ID0EZN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OMO" style:family="paragraph" style:parent-style-name="Web">
      <style:paragraph-properties style:tab-stop-distance="0.847cm" fo:margin-top="0cm" fo:margin-bottom="0cm" fo:line-height="0.635cm" fo:text-align="center" fo:margin-left="0.72cm" fo:text-indent="-0.72cm" fo:margin-right="0cm" fo:widows="2" fo:orphans="2"/>
    </style:style>
    <style:style style:name="ID0EBPMO" style:family="text">
      <style:text-properties style:font-name="標楷體" style:font-name-complex="Times New Roman" style:font-name-asian="標楷體" style:letter-kerning="true" style:font-size-complex="12pt" fo:font-size="12pt" style:font-size-asian="12pt"/>
    </style:style>
    <style:style style:name="ID0EQPMO" style:family="table-row">
      <style:table-row-properties style:min-row-height="0.422cm" style:keep-together="true"/>
    </style:style>
    <style:style style:name="ID0EVPMO" style:family="table-cell">
      <style:table-cell-properties fo:padding-top="0cm" fo:padding-bottom="0cm" fo:padding-left="0.19cm" fo:padding-right="0.19cm" fo:border-left=".018cm solid #000000" fo:border-right=".018cm solid #000000" fo:border-=".018cm solid #000000" fo:border-top=".018cm solid #000000"/>
    </style:style>
    <style:style style:name="ID0E2P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YQ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QMO" style:family="paragraph" style:parent-style-name="Web">
      <style:paragraph-properties style:tab-stop-distance="0.847cm" fo:margin-top="0cm" fo:margin-bottom="0cm" fo:line-height="0.635cm" fo:margin-left="0.6cm" fo:text-indent="-0.6cm" fo:margin-right="0cm" fo:widows="2" fo:orphans="2"/>
    </style:style>
    <style:style style:name="ID0E3RMO" style:family="text">
      <style:text-properties style:font-name="標楷體" style:font-name-complex="Times New Roman" style:font-name-asian="標楷體" style:letter-kerning="true" style:font-size-complex="10pt" fo:font-size="10pt" style:font-size-asian="10pt"/>
    </style:style>
    <style:style style:name="ID0ELS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SMO" style:family="paragraph" style:parent-style-name="Web">
      <style:paragraph-properties style:tab-stop-distance="0.847cm" fo:margin-top="0cm" fo:margin-bottom="0cm" fo:line-height="0.635cm" fo:margin-left="0.6cm" fo:text-indent="-0.6cm" fo:margin-right="0cm" fo:widows="2" fo:orphans="2"/>
    </style:style>
    <style:style style:name="ID0EPTMO" style:family="text">
      <style:text-properties style:font-name="標楷體" style:font-name-complex="Times New Roman" style:font-name-asian="標楷體" style:letter-kerning="true" style:font-size-complex="10pt" fo:font-size="10pt" style:font-size-asian="10pt"/>
    </style:style>
    <style:style style:name="ID0E5TM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UMO" style:family="paragraph" style:parent-style-name="Web">
      <style:paragraph-properties style:tab-stop-distance="0.847cm" fo:margin-top="0cm" fo:margin-bottom="0cm" fo:line-height="0.635cm" fo:margin-left="0.6cm" fo:text-indent="-0.6cm" fo:margin-right="0cm" fo:widows="2" fo:orphans="2"/>
    </style:style>
    <style:style style:name="ID0ECVMO" style:family="text">
      <style:text-properties style:font-name="標楷體" style:font-name-complex="Times New Roman" style:font-name-asian="標楷體" style:letter-kerning="true" style:font-size-complex="10pt" fo:font-size="10pt" style:font-size-asian="10pt"/>
    </style:style>
    <style:style style:name="ID0ERVMO" style:family="table-cell">
      <style:table-cell-properties fo:padding-top="0cm" fo:padding-bottom="0cm" fo:padding-left="0.19cm" fo:padding-right="0.19cm" fo:border-left=".018cm solid #000000" fo:border-right=".018cm solid #000000" fo:border-=".018cm solid #000000" fo:border-top=".018cm solid #000000"/>
    </style:style>
    <style:style style:name="ID0EXV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VW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6WMO" style:family="paragraph" style:parent-style-name="Web">
      <style:paragraph-properties style:tab-stop-distance="0.847cm" fo:margin-top="0cm" fo:margin-bottom="0cm" fo:line-height="0.706cm" fo:margin-left="0cm" fo:text-indent="0cm" fo:margin-right="0cm" fo:widows="2" fo:orphans="2"/>
    </style:style>
    <style:style style:name="ID0EYXMO" style:family="text">
      <style:text-properties style:font-name="標楷體" style:font-name-complex="Times New Roman" style:font-name-asian="標楷體" style:letter-kerning="true" style:font-size-complex="12pt" fo:font-size="12pt" style:font-size-asian="12pt"/>
    </style:style>
    <style:style style:name="ID0EHY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RY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OZ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YZ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V1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61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32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G3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E4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O4MO" style:family="paragraph" style:parent-style-name="Web">
      <style:paragraph-properties style:tab-stop-distance="0.847cm" fo:margin-top="0cm" fo:margin-bottom="0cm" fo:line-height="0.706cm" fo:margin-left="0cm" fo:text-indent="0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H5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R5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O6M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Y6M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VA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6A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3B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GC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EDN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MDNO" style:family="paragraph" style:parent-style-name="Web">
      <style:paragraph-properties style:tab-stop-distance="0.847cm" fo:margin-top="0cm" fo:margin-bottom="0cm" fo:line-height="0.706cm" fo:margin-left="0cm" fo:text-indent="0cm" fo:margin-right="0cm" fo:widows="2" fo:orphans="2"/>
    </style:style>
    <style:style style:name="ID0EFENO" style:family="text">
      <style:text-properties style:font-name="標楷體" style:font-name-complex="Times New Roman" style:font-name-asian="標楷體" style:letter-kerning="true" style:font-size-complex="12pt" fo:font-size="12pt" style:font-size-asian="12pt"/>
    </style:style>
    <style:style style:name="ID0EUEN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3E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ZFN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BG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5GN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GH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DIN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LI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JJ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TJNO" style:family="paragraph" style:parent-style-name="Web">
      <style:paragraph-properties style:tab-stop-distance="0.847cm" fo:margin-top="0cm" fo:margin-bottom="0cm" fo:line-height="0.706cm" fo:margin-left="0cm" fo:text-indent="0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MK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WK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TL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4L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1M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EN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BON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LO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JPNO" style:family="table-cell">
      <style:table-cell-properties fo:padding-top="0cm" fo:padding-bottom="0cm" fo:padding-left="0.19cm" fo:padding-right="0.19cm" fo:border-left=".018cm solid #000000" fo:border-right=".018cm solid #000000" fo:border-=".018cm solid #000000" fo:border-top=".018cm solid #000000"/>
    </style:style>
    <style:style style:name="ID0EQPNO" style:family="paragraph" style:parent-style-name="Web">
      <style:paragraph-properties style:tab-stop-distance="0.847cm" fo:margin-top="0cm" fo:margin-bottom="0cm" fo:line-height="0.706cm" fo:margin-left="0cm" fo:text-indent="0cm" fo:margin-right="0cm" fo:widows="2" fo:orphans="2"/>
    </style:style>
    <style:style style:name="ID0EJQNO" style:family="text">
      <style:text-properties style:font-name="標楷體" style:font-name-complex="Times New Roman" style:font-name-asian="標楷體" style:letter-kerning="true" style:font-size-complex="12pt" fo:font-size="12pt" style:font-size-asian="12pt"/>
    </style:style>
    <style:style style:name="ID0EYQNO" style:family="text">
      <style:text-properties style:font-name="標楷體" style:font-name-complex="Times New Roman" style:font-name-asian="標楷體" style:letter-kerning="true" style:font-size-complex="12pt" fo:font-size="12pt" style:font-size-asian="12pt"/>
    </style:style>
    <style:style style:name="ID0EGRNO" style:family="text">
      <style:text-properties style:font-name="標楷體" style:font-name-complex="Times New Roman" style:font-name-asian="標楷體" style:letter-kerning="true" style:font-size-complex="12pt" fo:font-size="12pt" style:font-size-asian="12pt"/>
    </style:style>
    <style:style style:name="ID0EVRNO" style:family="paragraph" style:parent-style-name="Web">
      <style:paragraph-properties style:tab-stop-distance="0.847cm" fo:margin-top="0cm" fo:margin-bottom="0cm" fo:line-height="0.706cm" fo:margin-left="0cm" fo:text-indent="0cm" fo:margin-right="0cm" fo:widows="2" fo:orphans="2"/>
    </style:style>
    <style:style style:name="ID0EOSNO" style:family="text">
      <style:text-properties style:font-name="標楷體" style:font-name-complex="Times New Roman" style:font-name-asian="標楷體" style:letter-kerning="true" style:font-size-complex="12pt" fo:font-size="12pt" style:font-size-asian="12pt"/>
    </style:style>
    <style:style style:name="ID0E6S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TNO" style:family="paragraph" style:parent-style-name="Web">
      <style:paragraph-properties style:tab-stop-distance="0.847cm" fo:margin-top="0cm" fo:margin-bottom="0cm" fo:line-height="0.706cm" fo:margin-left="0cm" fo:text-indent="0cm" fo:margin-right="0cm" fo:widows="2" fo:orphans="2"/>
    </style:style>
    <style:style style:name="ID0E6TNO" style:family="text">
      <style:text-properties style:font-name="標楷體" style:font-name-complex="Times New Roman" style:font-name-asian="標楷體" style:letter-kerning="true" style:font-size-complex="12pt" fo:font-size="12pt" style:font-size-asian="12pt"/>
    </style:style>
    <style:style style:name="ID0EOUNO" style:family="text">
      <style:text-properties style:font-name="標楷體" style:font-name-complex="Times New Roman" style:font-name-asian="標楷體" style:letter-kerning="true" style:font-size-complex="12pt" fo:font-size="12pt" style:font-size-asian="12pt"/>
    </style:style>
    <style:style style:name="ID0E5UNO" style:family="text">
      <style:text-properties style:font-name="標楷體" style:font-name-complex="Times New Roman" style:font-name-asian="標楷體" style:letter-kerning="true" style:font-size-complex="12pt" fo:font-size="12pt" style:font-size-asian="12pt"/>
    </style:style>
    <style:style style:name="ID0ENVNO" style:family="text">
      <style:text-properties style:font-name="標楷體" style:font-name-complex="Times New Roman" style:font-name-asian="標楷體" style:letter-kerning="true" style:font-size-complex="12pt" fo:font-size="12pt" style:font-size-asian="12pt"/>
    </style:style>
    <style:style style:name="ID0E4VNO" style:family="text">
      <style:text-properties style:font-name="標楷體" style:font-name-complex="Times New Roman" style:font-name-asian="標楷體" style:letter-kerning="true" style:font-size-complex="12pt" fo:font-size="12pt" style:font-size-asian="12pt"/>
    </style:style>
    <style:style style:name="ID0EMWNO" style:family="text">
      <style:text-properties style:font-name="標楷體" style:font-name-complex="Times New Roman" style:font-name-asian="標楷體" style:letter-kerning="true" style:font-size-complex="12pt" fo:font-size="12pt" style:font-size-asian="12pt"/>
    </style:style>
    <style:style style:name="ID0E3WNO" style:family="paragraph" style:parent-style-name="Web">
      <style:paragraph-properties style:tab-stop-distance="0.847cm" fo:margin-top="0cm" fo:margin-bottom="0cm" fo:line-height="0.635cm" fo:margin-left="0.72cm" fo:text-indent="-0.72cm" fo:margin-right="0cm" fo:widows="2" fo:orphans="2"/>
      <style:text-properties fo:letter-spacing="normal" style:font-name="標楷體" style:font-name-complex="Times New Roman" style:font-name-asian="標楷體" style:letter-kerning="true" style:font-size-complex="12pt" fo:font-size="12pt" style:font-size-asian="12pt"/>
    </style:style>
    <style:style style:name="ID0EZXNO" style:family="paragraph" style:parent-style-name="a">
      <style:paragraph-properties style:tab-stop-distance="0.847cm" fo:margin-left="0.762cm" fo:text-indent="-0.762cm" fo:margin-right="0cm" fo:widows="2" fo:orphans="2"/>
    </style:style>
    <style:style style:name="ID0ENYNO" style:family="text">
      <style:text-properties style:font-name="標楷體" fo:color="#000000" style:letter-kerning="true" style:font-size-complex="12pt" fo:font-size="12pt" style:font-size-asian="12pt"/>
    </style:style>
    <style:style style:name="ID0E3YNO" style:family="paragraph" style:parent-style-name="a">
      <style:paragraph-properties style:tab-stop-distance="0.847cm" fo:margin-left="0cm" fo:text-indent="0cm" fo:margin-right="0cm" fo:widows="2" fo:orphans="2"/>
    </style:style>
    <style:style style:name="ID0ERZNO" style:family="text">
      <style:text-properties style:font-name="標楷體" fo:color="#000000" style:letter-kerning="true" style:font-size-complex="12pt" fo:font-size="12pt" style:font-size-asian="12pt"/>
    </style:style>
    <style:style style:name="ID0EA1NO" style:family="text">
      <style:text-properties style:font-name="標楷體" fo:color="#000000" style:letter-kerning="true" style:font-size-complex="12pt" fo:font-size="12pt"/>
    </style:style>
    <style:style style:name="ID0EO1NO" style:family="text">
      <style:text-properties style:font-name="標楷體" fo:color="#000000" style:letter-kerning="true" style:font-size-complex="12pt" fo:font-size="12pt" style:font-size-asian="12pt"/>
    </style:style>
    <style:style style:name="ID0E41NO" style:family="text">
      <style:text-properties style:font-name="標楷體" fo:color="#000000" style:letter-kerning="true" style:font-size-complex="12pt" fo:font-size="12pt"/>
    </style:style>
    <style:style style:name="ID0EL2NO" style:family="text">
      <style:text-properties style:font-name="標楷體" fo:color="#000000" style:letter-kerning="true" style:font-size-complex="12pt" fo:font-size="12pt" style:font-size-asian="12pt"/>
    </style:style>
    <style:style style:name="ID0E12NO" style:family="text">
      <style:text-properties style:font-name="標楷體" fo:color="#000000" style:letter-kerning="true" style:font-size-complex="12pt" fo:font-size="12pt"/>
    </style:style>
    <style:style style:name="ID0EI3NO" style:family="text">
      <style:text-properties style:font-name="標楷體" fo:color="#000000" style:letter-kerning="true" style:font-size-complex="12pt" fo:font-size="12pt" style:font-size-asian="12pt"/>
    </style:style>
    <style:style style:name="ID0EX3NO" style:family="text">
      <style:text-properties style:font-name="標楷體" fo:color="#000000" style:letter-kerning="true" style:font-size-complex="12pt" fo:font-size="12pt"/>
    </style:style>
    <style:style style:name="ID0EF4NO" style:family="text">
      <style:text-properties style:font-name="標楷體" fo:color="#000000" style:letter-kerning="true" style:font-size-complex="12pt" fo:font-size="12pt" style:font-size-asian="12pt"/>
    </style:style>
    <style:style style:name="ID0EU4NO" style:family="paragraph" style:parent-style-name="a">
      <style:paragraph-properties style:tab-stop-distance="0.847cm" fo:margin-left="0cm" fo:text-indent="0cm" fo:margin-right="0cm" fo:widows="2" fo:orphans="2"/>
    </style:style>
    <style:style style:name="ID0EJ5NO" style:family="text">
      <style:text-properties style:font-name="標楷體" fo:color="#000000" style:letter-kerning="true" style:font-size-complex="12pt" fo:font-size="12pt" style:font-size-asian="12pt"/>
    </style:style>
    <style:style style:name="ID0EY5N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H6N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W6N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FA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UA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DB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SB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BC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QC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6C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OD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4D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ME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2E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KF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ZFOO" style:family="paragraph" style:parent-style-name="a">
      <style:paragraph-properties style:tab-stop-distance="0.847cm" fo:margin-left="0cm" fo:text-indent="0cm" fo:margin-right="0cm" fo:widows="2" fo:orphans="2"/>
      <style:text-properties style:font-name="標楷體" fo:color="#000000" style:letter-kerning="true" style:font-size-complex="12pt" fo:font-size="12pt"/>
    </style:style>
    <style:style style:name="ID0EJGOO" style:family="paragraph" style:parent-style-name="a5">
      <style:paragraph-properties style:tab-stop-distance="0.847cm" fo:line-height="0.706cm" fo:text-align="center" fo:margin-left="0cm" fo:text-indent="0cm" fo:margin-right="0cm" fo:widows="2" fo:orphans="2">
        <style:tab-stops>
          <style:tab-stop/>
          <style:tab-stop/>
          <style:tab-stop style:type="left" style:position="9.208cm"/>
        </style:tab-stops>
      </style:paragraph-properties>
    </style:style>
    <style:style style:name="ID0EJHOO" style:family="text">
      <style:text-properties style:font-name="標楷體" style:font-name-asian="標楷體" fo:font-weight="bold" style:font-size-complex="14pt" fo:font-size="14pt" style:font-size-asian="14pt"/>
    </style:style>
    <style:style style:name="ID0EXHOO" style:family="text">
      <style:text-properties style:font-name="標楷體" style:font-name-asian="標楷體" fo:font-weight="bold" style:font-size-complex="14pt" fo:font-size="14pt" style:font-size-asian="14pt"/>
    </style:style>
    <style:style style:name="ID0EEIOO" style:family="text">
      <style:text-properties style:font-name="標楷體" style:font-name-asian="標楷體" fo:font-weight="bold" style:font-size-complex="14pt" fo:font-size="14pt" style:font-size-asian="14pt"/>
    </style:style>
    <style:style style:name="ID0ERIOO" style:family="table">
      <style:table-properties table:border-model="collapsing" style:rel-width="97.82%" table:align="left" fo:margin-left="0.191cm" fo:margin-bottom="0cm"/>
    </style:style>
    <style:style style:name="ID0E4JOO" style:family="table-column">
      <style:table-column-properties style:rel-column-width="1541.6536985164436*"/>
    </style:style>
    <style:style style:name="ID0E6JOO" style:family="table-column">
      <style:table-column-properties style:rel-column-width="8458.346301483556*"/>
    </style:style>
    <style:style style:name="ID0EBKOO" style:family="table-row">
      <style:table-row-properties style:min-row-height="0.855cm" style:keep-together="true"/>
    </style:style>
    <style:style style:name="ID0EFKO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KOO" style:family="paragraph" style:parent-style-name="a">
      <style:paragraph-properties style:tab-stop-distance="0.847cm" style:snap-to-layout-grid="false" fo:line-height="0.706cm" fo:text-align="justify" fo:margin-left="0cm" fo:text-indent="0cm" fo:margin-right="0cm" fo:widows="2" fo:orphans="2"/>
    </style:style>
    <style:style style:name="ID0E4KOO" style:family="text">
      <style:text-properties style:font-name="標楷體" fo:font-weight="bold" fo:color="#000000"/>
    </style:style>
    <style:style style:name="ID0EHLO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LOO" style:family="paragraph" style:parent-style-name="a">
      <style:paragraph-properties style:tab-stop-distance="0.847cm" style:snap-to-layout-grid="false" fo:line-height="0.706cm" fo:text-align="justify" fo:margin-left="0cm" fo:text-indent="0cm" fo:margin-right="0cm" fo:widows="2" fo:orphans="2"/>
    </style:style>
    <style:style style:name="ID0E6LOO" style:family="text">
      <style:text-properties style:font-name="標楷體" fo:color="#000000"/>
    </style:style>
    <style:style style:name="ID0EIMOO" style:family="text">
      <style:text-properties style:font-name="標楷體" fo:color="#000000"/>
    </style:style>
    <style:style style:name="ID0ERMOO" style:family="table-row">
      <style:table-row-properties style:min-row-height="0.944cm" style:keep-together="true"/>
    </style:style>
    <style:style style:name="ID0EVMOO" style:family="table-cell">
      <style:table-cell-properties fo:padding-top="0cm" fo:padding-bottom="0cm" fo:padding-left="0.19cm" fo:padding-right="0.19cm" fo:border-left=".018cm solid #000000" fo:border-right=".018cm solid #000000" fo:border-=".018cm solid #000000" fo:border-top=".018cm solid #000000"/>
    </style:style>
    <style:style style:name="ID0E1MOO" style:family="paragraph" style:parent-style-name="a">
      <style:paragraph-properties style:tab-stop-distance="0.847cm" style:snap-to-layout-grid="false" fo:line-height="0.706cm" fo:text-align="justify" fo:margin-left="0cm" fo:text-indent="0cm" fo:margin-right="0cm" fo:widows="2" fo:orphans="2"/>
    </style:style>
    <style:style style:name="ID0ELNOO" style:family="text">
      <style:text-properties style:font-name="標楷體" fo:font-weight="bold" fo:color="#000000"/>
    </style:style>
    <style:style style:name="ID0EVNOO" style:family="table-cell">
      <style:table-cell-properties fo:padding-top="0cm" fo:padding-bottom="0cm" fo:padding-left="0.19cm" fo:padding-right="0.19cm" fo:border-left=".018cm solid #000000" fo:border-right=".018cm solid #000000" fo:border-=".018cm solid #000000" fo:border-top=".018cm solid #000000"/>
    </style:style>
    <style:style style:name="ID0E1NOO" style:family="paragraph" style:parent-style-name="a">
      <style:paragraph-properties style:tab-stop-distance="0.847cm" style:snap-to-layout-grid="false" fo:margin-top="0cm" fo:margin-bottom="0.176cm" fo:line-height="0.706cm" fo:margin-left="0cm" fo:text-indent="0cm" fo:margin-right="0cm" fo:widows="2" fo:orphans="2"/>
    </style:style>
    <style:style style:name="ID0ELOOO" style:family="text">
      <style:text-properties style:font-name="標楷體" fo:color="#000000"/>
    </style:style>
    <style:style style:name="ID0EUOOO" style:family="table-row">
      <style:table-row-properties style:min-row-height="0.896cm" style:keep-together="true"/>
    </style:style>
    <style:style style:name="ID0EYOOO" style:family="table-cell">
      <style:table-cell-properties fo:padding-top="0cm" fo:padding-bottom="0cm" fo:padding-left="0.19cm" fo:padding-right="0.19cm" fo:border-left=".018cm solid #000000" fo:border-right=".018cm solid #000000" fo:border-=".018cm solid #000000" fo:border-top=".018cm solid #000000"/>
    </style:style>
    <style:style style:name="ID0E4OOO" style:family="paragraph" style:parent-style-name="a">
      <style:paragraph-properties style:tab-stop-distance="0.847cm" style:snap-to-layout-grid="false" fo:line-height="0.706cm" fo:text-align="justify" fo:margin-left="0cm" fo:text-indent="0cm" fo:margin-right="0cm" fo:widows="2" fo:orphans="2"/>
    </style:style>
    <style:style style:name="ID0EOPOO" style:family="text">
      <style:text-properties style:font-name="標楷體" fo:font-weight="bold" fo:color="#000000"/>
    </style:style>
    <style:style style:name="ID0EYPOO" style:family="table-cell">
      <style:table-cell-properties fo:padding-top="0cm" fo:padding-bottom="0cm" fo:padding-left="0.19cm" fo:padding-right="0.19cm" fo:border-left=".018cm solid #000000" fo:border-right=".018cm solid #000000" fo:border-=".018cm solid #000000" fo:border-top=".018cm solid #000000"/>
    </style:style>
    <style:style style:name="ID0E4POO" style:family="paragraph" style:parent-style-name="a">
      <style:paragraph-properties style:tab-stop-distance="0.847cm" style:snap-to-layout-grid="false" fo:line-height="0.706cm" fo:margin-left="0cm" fo:text-indent="0cm" fo:margin-right="0cm" fo:widows="2" fo:orphans="2"/>
    </style:style>
    <style:style style:name="ID0ELQOO" style:family="text">
      <style:text-properties style:font-name="標楷體" fo:color="#000000"/>
    </style:style>
    <style:style style:name="ID0EUQOO" style:family="text">
      <style:text-properties style:font-name="標楷體" fo:color="#000000"/>
    </style:style>
    <style:style style:name="ID0E4QOO" style:family="table-row">
      <style:table-row-properties style:min-row-height="0.861cm" style:keep-together="true"/>
    </style:style>
    <style:style style:name="ID0EBROO" style:family="table-cell">
      <style:table-cell-properties fo:padding-top="0cm" fo:padding-bottom="0cm" fo:padding-left="0.19cm" fo:padding-right="0.19cm" fo:border-left=".018cm solid #000000" fo:border-right=".018cm solid #000000" fo:border-=".018cm solid #000000" fo:border-top=".018cm solid #000000"/>
    </style:style>
    <style:style style:name="ID0EGROO" style:family="paragraph" style:parent-style-name="a">
      <style:paragraph-properties style:tab-stop-distance="0.847cm" style:snap-to-layout-grid="false" fo:line-height="0.706cm" fo:margin-left="0cm" fo:text-indent="0cm" fo:margin-right="0cm" fo:widows="2" fo:orphans="2"/>
    </style:style>
    <style:style style:name="ID0EVROO" style:family="text">
      <style:text-properties style:font-name="標楷體" fo:font-weight="bold" fo:color="#000000"/>
    </style:style>
    <style:style style:name="ID0E6ROO" style:family="text">
      <style:text-properties style:font-name="標楷體" fo:font-weight="bold" style:font-weight-complex="bold" fo:color="#000000"/>
    </style:style>
    <style:style style:name="ID0EKSOO" style:family="text">
      <style:text-properties style:font-name="標楷體" fo:font-weight="bold" fo:color="#000000"/>
    </style:style>
    <style:style style:name="ID0EUSOO" style:family="table-cell">
      <style:table-cell-properties fo:padding-top="0cm" fo:padding-bottom="0cm" fo:padding-left="0.19cm" fo:padding-right="0.19cm" fo:border-left=".018cm solid #000000" fo:border-right=".018cm solid #000000" fo:border-=".018cm solid #000000" fo:border-top=".018cm solid #000000"/>
    </style:style>
    <style:style style:name="ID0EZS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PTOO" style:family="text">
      <style:text-properties style:font-name="標楷體" style:font-weight-complex="bold" fo:color="#000000"/>
    </style:style>
    <style:style style:name="ID0EZTOO" style:family="text">
      <style:text-properties style:font-name="標楷體" style:font-weight-complex="bold" fo:color="#000000"/>
    </style:style>
    <style:style style:name="ID0EDUOO" style:family="text">
      <style:text-properties style:font-name="標楷體" style:font-weight-complex="bold" fo:color="#000000"/>
    </style:style>
    <style:style style:name="ID0EMUOO" style:family="text">
      <style:text-properties style:font-name="標楷體" style:font-weight-complex="bold" fo:color="#000000"/>
    </style:style>
    <style:style style:name="ID0EWUOO" style:family="text">
      <style:text-properties style:font-name="標楷體" style:font-weight-complex="bold" fo:color="#000000"/>
    </style:style>
    <style:style style:name="ID0E6UOO" style:family="text">
      <style:text-properties style:font-name="標楷體" style:font-weight-complex="bold" fo:color="#000000"/>
    </style:style>
    <style:style style:name="ID0EJV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6VOO" style:family="text">
      <style:text-properties style:font-name="標楷體" style:font-weight-complex="bold" fo:color="#000000"/>
    </style:style>
    <style:style style:name="ID0EJWOO" style:family="text">
      <style:text-properties style:font-name="標楷體" style:font-weight-complex="bold" fo:color="#000000"/>
    </style:style>
    <style:style style:name="ID0ESWOO" style:family="text">
      <style:text-properties style:font-name="標楷體" style:font-weight-complex="bold" fo:color="#000000"/>
    </style:style>
    <style:style style:name="ID0E3WOO" style:family="text">
      <style:text-properties style:font-name="標楷體" style:font-weight-complex="bold" fo:color="#000000"/>
    </style:style>
    <style:style style:name="ID0EFXOO" style:family="text">
      <style:text-properties style:font-name="標楷體" style:font-weight-complex="bold" fo:color="#000000"/>
    </style:style>
    <style:style style:name="ID0EPXOO" style:family="text">
      <style:text-properties style:font-name="標楷體"/>
    </style:style>
    <style:style style:name="ID0EWXOO" style:family="text">
      <style:text-properties style:font-name="標楷體" style:font-weight-complex="bold" fo:color="#000000"/>
    </style:style>
    <style:style style:name="ID0EAYOO" style:family="text">
      <style:text-properties style:font-name="標楷體" style:font-weight-complex="bold" fo:color="#000000"/>
    </style:style>
    <style:style style:name="ID0EKYOO" style:family="text">
      <style:text-properties style:font-name="標楷體" style:font-weight-complex="bold" fo:color="#000000"/>
    </style:style>
    <style:style style:name="ID0EUY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KZOO" style:family="text">
      <style:text-properties style:font-name="標楷體" style:font-weight-complex="bold" fo:color="#000000"/>
    </style:style>
    <style:style style:name="ID0EUZ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K1OO" style:family="text">
      <style:text-properties style:font-name="標楷體" style:font-weight-complex="bold" fo:color="#000000"/>
    </style:style>
    <style:style style:name="ID0EU1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K2OO" style:family="text">
      <style:text-properties style:font-name="標楷體" style:font-weight-complex="bold" fo:color="#000000"/>
    </style:style>
    <style:style style:name="ID0EU2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K3OO" style:family="text">
      <style:text-properties style:font-name="標楷體" style:font-weight-complex="bold" fo:color="#000000"/>
    </style:style>
    <style:style style:name="ID0EU3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K4OO" style:family="text">
      <style:text-properties style:font-name="標楷體" style:font-weight-complex="bold" fo:color="#000000"/>
    </style:style>
    <style:style style:name="ID0EU4OO" style:family="paragraph" style:parent-style-name="a">
      <style:paragraph-properties style:tab-stop-distance="0.847cm" style:snap-to-layout-grid="false" fo:margin-top="0.088cm" fo:margin-bottom="0.088cm" fo:line-height="0.706cm" fo:margin-left="0cm" fo:text-indent="0cm" fo:margin-right="0cm" fo:widows="2" fo:orphans="2"/>
    </style:style>
    <style:style style:name="ID0EK5OO" style:family="text">
      <style:text-properties/>
    </style:style>
    <style:style style:name="ID0EP5OO" style:family="table-row">
      <style:table-row-properties style:min-row-height="1.464cm" style:keep-together="true"/>
    </style:style>
    <style:style style:name="ID0ET5OO" style:family="table-cell">
      <style:table-cell-properties fo:padding-top="0cm" fo:padding-bottom="0cm" fo:padding-left="0.19cm" fo:padding-right="0.19cm" fo:border-left=".018cm solid #000000" fo:border-right=".018cm solid #000000" fo:border-=".018cm solid #000000" fo:border-top=".018cm solid #000000"/>
    </style:style>
    <style:style style:name="ID0EY5OO" style:family="paragraph" style:parent-style-name="a">
      <style:paragraph-properties style:tab-stop-distance="0.847cm" style:snap-to-layout-grid="false" fo:line-height="0.706cm" fo:text-align="justify" fo:margin-left="0cm" fo:text-indent="0cm" fo:margin-right="0cm" fo:widows="2" fo:orphans="2"/>
    </style:style>
    <style:style style:name="ID0EJ6OO" style:family="text">
      <style:text-properties style:font-name="標楷體" fo:font-weight="bold" fo:color="#000000"/>
    </style:style>
    <style:style style:name="ID0ET6OO" style:family="table-cell">
      <style:table-cell-properties fo:padding-top="0cm" fo:padding-bottom="0cm" fo:padding-left="0.19cm" fo:padding-right="0.19cm" fo:border-left=".018cm solid #000000" fo:border-right=".018cm solid #000000" fo:border-=".018cm solid #000000" fo:border-top=".018cm solid #000000"/>
    </style:style>
    <style:style style:name="ID0EY6OO" style:family="paragraph" style:parent-style-name="a">
      <style:paragraph-properties style:tab-stop-distance="0.847cm" style:punctuation-wrap="hanging" style:snap-to-layout-grid="false" fo:margin-top="0.088cm" fo:margin-bottom="0.088cm" fo:line-height="0.706cm" fo:text-align="justify" style:text-autospace="none" fo:margin-left="0cm" fo:text-indent="0cm" fo:margin-right="0cm" fo:widows="2" fo:orphans="2"/>
    </style:style>
    <style:style style:name="ID0E1APO" style:family="text">
      <style:text-properties style:font-name="標楷體" style:font-weight-complex="bold" fo:color="#000000"/>
    </style:style>
    <style:style style:name="ID0EEBPO" style:family="text">
      <style:text-properties style:font-name="標楷體" style:font-weight-complex="bold" fo:color="#000000"/>
    </style:style>
    <style:style style:name="ID0EOBPO" style:family="text">
      <style:text-properties style:font-name="標楷體" style:font-weight-complex="bold" fo:color="#000000"/>
    </style:style>
    <style:style style:name="ID0EXBPO" style:family="text">
      <style:text-properties style:font-name="標楷體" style:font-weight-complex="bold" fo:color="#000000"/>
    </style:style>
    <style:style style:name="ID0EBCPO" style:family="text">
      <style:text-properties style:font-name="標楷體" style:font-weight-complex="bold" fo:color="#000000"/>
    </style:style>
    <style:style style:name="ID0EKCPO" style:family="text">
      <style:text-properties style:font-name="標楷體" style:font-weight-complex="bold" fo:color="#000000"/>
    </style:style>
    <style:style style:name="ID0EUCPO" style:family="paragraph" style:parent-style-name="a">
      <style:paragraph-properties style:tab-stop-distance="0.847cm" style:punctuation-wrap="hanging" style:snap-to-layout-grid="false" fo:margin-top="0.088cm" fo:margin-bottom="0.088cm" fo:line-height="0.706cm" fo:text-align="justify" style:text-autospace="none" fo:margin-left="0cm" fo:text-indent="0cm" fo:margin-right="0cm" fo:widows="2" fo:orphans="2"/>
    </style:style>
    <style:style style:name="ID0EWDPO" style:family="text">
      <style:text-properties style:font-name="標楷體" style:font-weight-complex="bold" fo:color="#000000"/>
    </style:style>
    <style:style style:name="ID0EAEPO" style:family="paragraph" style:parent-style-name="a">
      <style:paragraph-properties style:tab-stop-distance="0.847cm" style:punctuation-wrap="hanging" style:snap-to-layout-grid="false" fo:margin-top="0.088cm" fo:margin-bottom="0.088cm" fo:line-height="0.706cm" fo:text-align="justify" style:text-autospace="none" fo:margin-left="0cm" fo:text-indent="0cm" fo:margin-right="0cm" fo:widows="2" fo:orphans="2"/>
    </style:style>
    <style:style style:name="ID0ECFPO" style:family="text">
      <style:text-properties style:font-name="標楷體" style:font-weight-complex="bold" fo:color="#000000"/>
    </style:style>
    <style:style style:name="ID0EMFPO" style:family="paragraph" style:parent-style-name="a">
      <style:paragraph-properties style:tab-stop-distance="0.847cm" style:punctuation-wrap="hanging" style:snap-to-layout-grid="false" fo:margin-top="0.088cm" fo:margin-bottom="0.088cm" fo:line-height="0.706cm" fo:text-align="justify" style:text-autospace="none" fo:margin-left="0cm" fo:text-indent="0cm" fo:margin-right="0cm" fo:widows="2" fo:orphans="2"/>
    </style:style>
    <style:style style:name="ID0EOGPO" style:family="text">
      <style:text-properties style:font-name="標楷體" style:font-weight-complex="bold" fo:color="#000000"/>
    </style:style>
    <style:style style:name="ID0EYGPO" style:family="paragraph" style:parent-style-name="a">
      <style:paragraph-properties style:tab-stop-distance="0.847cm" style:punctuation-wrap="hanging" style:snap-to-layout-grid="false" fo:margin-top="0.088cm" fo:margin-bottom="0.088cm" fo:line-height="0.706cm" fo:text-align="justify" style:text-autospace="none" fo:margin-left="0cm" fo:text-indent="0cm" fo:margin-right="0cm" fo:widows="2" fo:orphans="2"/>
    </style:style>
    <style:style style:name="ID0E1HPO" style:family="text">
      <style:text-properties style:font-name="標楷體" style:font-weight-complex="bold" fo:color="#000000"/>
    </style:style>
    <style:style style:name="ID0EEIPO" style:family="text">
      <style:text-properties style:font-name="標楷體" style:font-weight-complex="bold" fo:color="#000000"/>
    </style:style>
    <style:style style:name="ID0ENIPO" style:family="text">
      <style:text-properties style:font-name="標楷體" style:font-weight-complex="bold" fo:color="#000000"/>
    </style:style>
    <style:style style:name="ID0EXIPO" style:family="text">
      <style:text-properties style:font-name="標楷體" style:font-weight-complex="bold" fo:color="#000000"/>
    </style:style>
    <style:style style:name="ID0EAJPO" style:family="text">
      <style:text-properties style:font-name="標楷體" style:font-weight-complex="bold" fo:color="#000000"/>
    </style:style>
    <style:style style:name="ID0EKJPO" style:family="text">
      <style:text-properties style:font-name="標楷體" style:font-name-complex="標楷體" fo:language="zh" fo:country="TW"/>
    </style:style>
    <style:style style:name="ID0EUJPO" style:family="table-row">
      <style:table-row-properties style:min-row-height="1.058cm" style:keep-together="true"/>
    </style:style>
    <style:style style:name="ID0EYJPO" style:family="table-cell">
      <style:table-cell-properties fo:padding-top="0cm" fo:padding-bottom="0cm" fo:padding-left="0.19cm" fo:padding-right="0.19cm" fo:border-left=".018cm solid #000000" fo:border-right=".018cm solid #000000" fo:border-=".018cm solid #000000" fo:border-top=".018cm solid #000000"/>
    </style:style>
    <style:style style:name="ID0E4JPO" style:family="paragraph" style:parent-style-name="a">
      <style:paragraph-properties style:tab-stop-distance="0.847cm" style:snap-to-layout-grid="false" fo:line-height="0.706cm" fo:text-align="justify" fo:margin-left="0cm" fo:text-indent="0cm" fo:margin-right="0cm" fo:widows="2" fo:orphans="2"/>
    </style:style>
    <style:style style:name="ID0EOKPO" style:family="text">
      <style:text-properties style:font-name="標楷體" fo:font-weight="bold" fo:color="#000000"/>
    </style:style>
    <style:style style:name="ID0EYKP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KPO" style:family="paragraph" style:parent-style-name="a">
      <style:paragraph-properties style:tab-stop-distance="0.847cm" fo:line-height="0.706cm" fo:text-align="justify" fo:margin-left="0cm" fo:text-indent="0cm" fo:margin-right="0cm" fo:widows="2" fo:orphans="2"/>
    </style:style>
    <style:style style:name="ID0ERLPO" style:family="text">
      <style:text-properties style:font-name="標楷體" style:font-name-complex="新細明體"/>
    </style:style>
    <style:style style:name="ID0EZLPO" style:family="paragraph" style:parent-style-name="a">
      <style:paragraph-properties style:tab-stop-distance="0.847cm" fo:line-height="0.706cm" fo:text-align="justify" fo:margin-left="0cm" fo:text-indent="0cm" fo:margin-right="0cm" fo:widows="2" fo:orphans="2"/>
    </style:style>
    <style:style style:name="ID0ELMPO" style:family="text">
      <style:text-properties style:font-name="標楷體" style:font-name-complex="新細明體"/>
    </style:style>
    <style:style style:name="ID0ETMPO" style:family="paragraph" style:parent-style-name="a">
      <style:paragraph-properties style:tab-stop-distance="0.847cm" fo:line-height="0.706cm" fo:text-align="justify" fo:margin-left="0cm" fo:text-indent="0cm" fo:margin-right="0cm" fo:widows="2" fo:orphans="2"/>
    </style:style>
    <style:style style:name="ID0EFNPO" style:family="text">
      <style:text-properties style:font-name="標楷體" fo:color="#000000"/>
    </style:style>
    <style:style style:name="ID0EQNPO" style:family="paragraph" style:parent-style-name="a">
      <style:paragraph-properties style:tab-stop-distance="0.847cm" fo:line-height="0.706cm" fo:text-align="justify" fo:margin-left="0cm" fo:text-indent="0cm" fo:margin-right="0cm" fo:widows="2" fo:orphans="2"/>
    </style:style>
    <style:style style:name="ID0ECOPO" style:family="text">
      <style:text-properties style:font-name="標楷體" style:font-name-complex="新細明體"/>
    </style:style>
    <style:style style:name="ID0EKOPO" style:family="text">
      <style:text-properties style:font-name="標楷體" fo:color="#000000"/>
    </style:style>
    <style:style style:name="ID0EVOPO" style:family="text">
      <style:text-properties style:font-name="標楷體" style:font-name-complex="新細明體"/>
    </style:style>
    <style:style style:name="ID0E4OPO" style:family="paragraph" style:parent-style-name="a">
      <style:paragraph-properties style:tab-stop-distance="0.847cm" fo:line-height="0.706cm" fo:text-align="justify" fo:margin-left="0cm" fo:text-indent="0cm" fo:margin-right="0cm" fo:widows="2" fo:orphans="2"/>
    </style:style>
    <style:style style:name="ID0EPPPO" style:family="text">
      <style:text-properties style:font-name="標楷體" style:font-name-complex="新細明體"/>
    </style:style>
    <style:style style:name="ID0EXPPO" style:family="text">
      <style:text-properties style:font-name="標楷體" style:font-name-complex="新細明體"/>
    </style:style>
    <style:style style:name="ID0E6PPO" style:family="table-row">
      <style:table-row-properties style:min-row-height="1.058cm" style:keep-together="true"/>
    </style:style>
    <style:style style:name="ID0EDQ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QPO" style:family="paragraph" style:parent-style-name="a">
      <style:paragraph-properties style:tab-stop-distance="0.847cm" style:snap-to-layout-grid="false" fo:line-height="0.706cm" fo:text-align="justify" fo:margin-left="0cm" fo:text-indent="0cm" fo:margin-right="0cm" fo:widows="2" fo:orphans="2"/>
    </style:style>
    <style:style style:name="ID0EZQPO" style:family="text">
      <style:text-properties style:font-name="標楷體" fo:font-weight="bold" fo:color="#000000"/>
    </style:style>
    <style:style style:name="ID0EERP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RPO" style:family="paragraph" style:parent-style-name="a">
      <style:paragraph-properties style:tab-stop-distance="0.847cm" fo:line-height="0.706cm" fo:text-align="justify" fo:margin-left="0cm" fo:text-indent="0cm" fo:margin-right="0cm" fo:widows="2" fo:orphans="2"/>
    </style:style>
    <style:style style:name="ID0EYRPO" style:family="text">
      <style:text-properties style:font-name="標楷體" style:font-name-complex="新細明體"/>
    </style:style>
    <style:style style:name="ID0EASPO" style:family="paragraph" style:parent-style-name="a">
      <style:paragraph-properties style:tab-stop-distance="0.847cm" fo:line-height="0.706cm" fo:text-align="justify" fo:margin-left="0cm" fo:text-indent="0cm" fo:margin-right="0cm" fo:widows="2" fo:orphans="2"/>
    </style:style>
    <style:style style:name="ID0ENSPO" style:family="text">
      <style:text-properties style:font-name="標楷體" style:font-name-complex="新細明體"/>
    </style:style>
    <style:style style:name="ID0EVSPO" style:family="paragraph" style:parent-style-name="a">
      <style:paragraph-properties style:tab-stop-distance="0.847cm" fo:line-height="0.706cm" fo:text-align="justify" fo:margin-left="0cm" fo:text-indent="0cm" fo:margin-right="0cm" fo:widows="2" fo:orphans="2"/>
    </style:style>
    <style:style style:name="ID0ECTPO" style:family="text">
      <style:text-properties style:font-name="標楷體" style:font-name-complex="新細明體"/>
    </style:style>
    <style:style style:name="ID0EKTPO" style:family="paragraph" style:parent-style-name="a">
      <style:paragraph-properties style:tab-stop-distance="0.847cm" fo:line-height="0.706cm" fo:text-align="justify" fo:margin-left="0cm" fo:text-indent="0cm" fo:margin-right="0cm" fo:widows="2" fo:orphans="2"/>
    </style:style>
    <style:style style:name="ID0EXTPO" style:family="text">
      <style:text-properties style:font-name="標楷體" style:font-name-complex="新細明體"/>
    </style:style>
    <style:style style:name="ID0E6TPO" style:family="paragraph" style:parent-style-name="a">
      <style:paragraph-properties style:tab-stop-distance="0.847cm" fo:line-height="0.706cm" fo:text-align="justify" fo:margin-left="0cm" fo:text-indent="0cm" fo:margin-right="0cm" fo:widows="2" fo:orphans="2"/>
    </style:style>
    <style:style style:name="ID0EMUPO" style:family="text">
      <style:text-properties style:font-name="標楷體" style:font-name-complex="新細明體"/>
    </style:style>
    <style:style style:name="ID0EUUPO" style:family="paragraph" style:parent-style-name="a">
      <style:paragraph-properties style:tab-stop-distance="0.847cm" fo:line-height="0.706cm" fo:text-align="justify" fo:margin-left="0cm" fo:text-indent="0cm" fo:margin-right="0cm" fo:widows="2" fo:orphans="2"/>
    </style:style>
    <style:style style:name="ID0EBVPO" style:family="text">
      <style:text-properties style:font-name="標楷體" style:font-name-complex="新細明體"/>
    </style:style>
    <style:style style:name="ID0EJVPO" style:family="paragraph" style:parent-style-name="a">
      <style:paragraph-properties style:tab-stop-distance="0.847cm" fo:line-height="0.706cm" fo:text-align="justify" fo:margin-left="0cm" fo:text-indent="0cm" fo:margin-right="0cm" fo:widows="2" fo:orphans="2"/>
    </style:style>
    <style:style style:name="ID0EWVPO" style:family="text">
      <style:text-properties style:font-name="標楷體" style:font-name-complex="新細明體"/>
    </style:style>
    <style:style style:name="ID0E5VPO" style:family="paragraph" style:parent-style-name="a">
      <style:paragraph-properties style:tab-stop-distance="0.847cm" fo:line-height="0.706cm" fo:text-align="justify" fo:margin-left="0cm" fo:text-indent="0cm" fo:margin-right="0cm" fo:widows="2" fo:orphans="2"/>
    </style:style>
    <style:style style:name="ID0ELWPO" style:family="text">
      <style:text-properties style:font-name="標楷體" style:font-name-complex="新細明體"/>
    </style:style>
    <style:style style:name="ID0ETW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AX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NX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1X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HY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UY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BZ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OZ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2Z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I1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V1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C2PO" style:family="paragraph" style:parent-style-name="a">
      <style:paragraph-properties style:tab-stop-distance="0.847cm" fo:line-height="0.494cm" fo:margin-left="0cm" fo:text-indent="0cm" fo:margin-right="0cm" fo:widows="2" fo:orphans="2"/>
      <style:text-properties fo:letter-spacing="normal" style:font-name="標楷體" fo:font-weight="bold" fo:color="#000000"/>
    </style:style>
    <style:style style:name="ID0EP2PO" style:family="paragraph" style:parent-style-name="a">
      <style:paragraph-properties style:tab-stop-distance="0.847cm" fo:line-height="0.635cm" fo:text-align="center" fo:break-before="page" fo:margin-left="0cm" fo:text-indent="0cm" fo:margin-right="0cm" fo:widows="2" fo:orphans="2"/>
    </style:style>
    <style:style style:name="ID0E52PO" style:family="text">
      <style:text-properties style:font-name="標楷體" fo:color="#000000" style:text-underline-style="solid" style:text-underline-type="single" style:text-underline-width="normal"/>
    </style:style>
    <style:style style:name="ID0EI3PO" style:family="text">
      <style:text-properties style:font-name="標楷體" fo:font-weight="bold" style:font-weight-complex="bold" fo:color="#000000"/>
    </style:style>
    <style:style style:name="ID0EU3PO" style:family="text">
      <style:text-properties style:font-name="標楷體" fo:font-weight="bold" style:font-weight-complex="bold" fo:color="#000000"/>
    </style:style>
    <style:style style:name="ID0E63PO" style:family="text">
      <style:text-properties style:font-name="標楷體" fo:font-weight="bold" style:font-weight-complex="bold" fo:color="#000000"/>
    </style:style>
    <style:style style:name="ID0EK4PO" style:family="text">
      <style:text-properties style:font-name="標楷體" fo:font-weight="bold" fo:color="#000000"/>
    </style:style>
    <style:style style:name="ID0EU4PO" style:family="paragraph" style:parent-style-name="a">
      <style:paragraph-properties style:tab-stop-distance="0.847cm" fo:line-height="0.635cm" fo:text-align="center" fo:margin-left="0cm" fo:text-indent="0cm" fo:margin-right="0cm" fo:widows="2" fo:orphans="2"/>
    </style:style>
    <style:style style:name="ID0ED5PO" style:family="text">
      <style:text-properties style:font-name="標楷體" fo:font-weight="bold" fo:color="#000000"/>
    </style:style>
    <style:style style:name="ID0EN5PO" style:family="paragraph" style:parent-style-name="a">
      <style:paragraph-properties style:tab-stop-distance="0.847cm" fo:line-height="0.635cm" fo:margin-left="0cm" fo:text-indent="0cm" fo:margin-right="0cm" fo:widows="2" fo:orphans="2"/>
    </style:style>
    <style:style style:name="ID0EJ6PO" style:family="paragraph" style:parent-style-name="a">
      <style:paragraph-properties style:tab-stop-distance="0.847cm" fo:line-height="0.494cm" fo:text-align="center" style:vertical-align="middle" fo:margin-left="0cm" fo:text-indent="0cm" fo:margin-right="0cm" fo:widows="2" fo:orphans="2"/>
    </style:style>
    <style:style style:name="ID0EY6PO" style:family="text">
      <style:text-properties style:font-name="標楷體"/>
    </style:style>
    <style:style style:name="ID0E66PO" style:family="paragraph" style:parent-style-name="a">
      <style:paragraph-properties style:tab-stop-distance="0.847cm" fo:line-height="0.635cm" fo:text-align="center" fo:margin-left="0cm" fo:text-indent="0cm" fo:margin-right="0cm" fo:widows="2" fo:orphans="2"/>
      <style:text-properties fo:letter-spacing="normal" style:font-name="標楷體" fo:font-weight="bold" fo:color="#000000" style:font-size-complex="16pt" fo:font-size="16pt"/>
    </style:style>
    <style:style style:name="ID0ESAQO" style:family="paragraph" style:parent-style-name="a">
      <style:paragraph-properties style:tab-stop-distance="0.847cm" fo:margin-left="0cm" fo:text-indent="0cm" fo:margin-right="0cm" fo:widows="2" fo:orphans="2"/>
      <style:text-properties fo:color="#000000"/>
    </style:style>
    <style:style style:name="ID0EZAQO" style:family="paragraph" style:parent-style-name="a">
      <style:paragraph-properties style:tab-stop-distance="0.847cm" fo:margin-left="0cm" fo:text-indent="0cm" fo:margin-right="0cm" fo:widows="2" fo:orphans="2"/>
    </style:style>
    <style:style style:name="ID0ELBQO" style:family="paragraph" style:parent-style-name="a">
      <style:paragraph-properties style:tab-stop-distance="0.847cm" fo:margin-left="0cm" fo:text-indent="0cm" fo:margin-right="0cm" fo:widows="2" fo:orphans="2"/>
    </style:style>
    <style:style style:name="ID0E3BQO" style:family="paragraph" style:parent-style-name="a">
      <style:paragraph-properties style:tab-stop-distance="0.847cm" fo:line-height="0.494cm" fo:margin-left="0cm" fo:text-indent="0cm" fo:margin-right="0cm" fo:widows="2" fo:orphans="2"/>
    </style:style>
    <style:style style:name="ID0EDCQO" style:family="text">
      <style:text-properties style:font-name="標楷體" style:font-weight-complex="bold" fo:color="#000000"/>
    </style:style>
    <style:style style:name="ID0ENCQO" style:family="text">
      <style:text-properties style:font-name="標楷體" style:font-weight-complex="bold" fo:color="#000000"/>
    </style:style>
    <style:style style:name="ID0EWCQO" style:family="text">
      <style:text-properties style:font-name="標楷體" style:font-weight-complex="bold" fo:color="#000000"/>
    </style:style>
    <style:style style:name="ID0EADQO" style:family="text">
      <style:text-properties style:font-name="標楷體" style:font-weight-complex="bold" fo:color="#000000"/>
    </style:style>
    <style:style style:name="ID0EJDQO" style:family="text">
      <style:text-properties style:font-name="標楷體" style:font-weight-complex="bold" fo:color="#000000"/>
    </style:style>
    <style:style style:name="ID0ETDQO" style:family="paragraph" style:parent-style-name="a">
      <style:paragraph-properties style:tab-stop-distance="0.847cm" fo:margin-left="0cm" fo:text-indent="0cm" fo:margin-right="0cm" fo:widows="2" fo:orphans="2"/>
      <style:text-properties fo:color="#000000"/>
    </style:style>
    <style:style style:name="ID0E1DQO" style:family="paragraph" style:parent-style-name="a">
      <style:paragraph-properties style:tab-stop-distance="0.847cm" fo:margin-left="0cm" fo:text-indent="0cm" fo:margin-right="0cm" fo:widows="2" fo:orphans="2"/>
    </style:style>
    <style:style style:name="ID0EMEQO" style:family="paragraph" style:parent-style-name="a">
      <style:paragraph-properties style:tab-stop-distance="0.847cm" fo:line-height="0.494cm" fo:text-align="center" fo:margin-left="0cm" fo:text-indent="0cm" fo:margin-right="0cm" fo:widows="2" fo:orphans="2"/>
    </style:style>
    <style:style style:name="ID0EVEQO" style:family="text">
      <style:text-properties style:font-name="標楷體"/>
    </style:style>
    <style:style style:name="ID0E3EQO" style:family="paragraph" style:parent-style-name="a">
      <style:paragraph-properties style:tab-stop-distance="0.847cm" fo:margin-left="0cm" fo:text-indent="0cm" fo:margin-right="0cm" fo:widows="2" fo:orphans="2"/>
      <style:text-properties fo:color="#000000"/>
    </style:style>
    <style:style style:name="ID0EDFQO" style:family="paragraph" style:parent-style-name="a">
      <style:paragraph-properties style:tab-stop-distance="0.847cm" fo:margin-left="0cm" fo:text-indent="0cm" fo:margin-right="0cm" fo:widows="2" fo:orphans="2"/>
    </style:style>
    <style:style style:name="ID0EVFQO" style:family="paragraph" style:parent-style-name="a">
      <style:paragraph-properties style:tab-stop-distance="0.847cm" fo:margin-left="0cm" fo:text-indent="0cm" fo:margin-right="0cm" fo:widows="2" fo:orphans="2"/>
    </style:style>
    <style:style style:name="ID0ELGQO" style:family="paragraph" style:parent-style-name="a">
      <style:paragraph-properties style:tab-stop-distance="0.847cm" fo:line-height="0.494cm" fo:margin-left="0cm" fo:text-indent="0cm" fo:margin-right="0cm" fo:widows="2" fo:orphans="2"/>
    </style:style>
    <style:style style:name="ID0ESGQO" style:family="text">
      <style:text-properties style:font-name="標楷體" style:font-weight-complex="bold" fo:color="#000000"/>
    </style:style>
    <style:style style:name="ID0E3GQO" style:family="text">
      <style:text-properties style:font-name="標楷體"/>
    </style:style>
    <style:style style:name="ID0EKHQO" style:family="paragraph" style:parent-style-name="a">
      <style:paragraph-properties style:tab-stop-distance="0.847cm" fo:line-height="0.494cm" fo:text-align="center" fo:margin-left="0cm" fo:text-indent="0cm" fo:margin-right="0cm" fo:widows="2" fo:orphans="2"/>
    </style:style>
    <style:style style:name="ID0ETHQO" style:family="text">
      <style:text-properties style:font-name="標楷體"/>
    </style:style>
    <style:style style:name="ID0E1HQO" style:family="text">
      <style:text-properties style:font-name="標楷體"/>
    </style:style>
    <style:style style:name="ID0EAIQO" style:family="text">
      <style:text-properties style:font-name="標楷體"/>
    </style:style>
    <style:style style:name="ID0EHIQO" style:family="text">
      <style:text-properties style:font-name="標楷體"/>
    </style:style>
    <style:style style:name="ID0ENIQO" style:family="paragraph" style:parent-style-name="a">
      <style:paragraph-properties style:tab-stop-distance="0.847cm" fo:margin-left="0cm" fo:text-indent="0cm" fo:margin-right="0cm" fo:widows="2" fo:orphans="2"/>
      <style:text-properties fo:color="#000000"/>
    </style:style>
    <style:style style:name="ID0EUIQO" style:family="paragraph" style:parent-style-name="a">
      <style:paragraph-properties style:tab-stop-distance="0.847cm" fo:margin-left="0cm" fo:text-indent="0cm" fo:margin-right="0cm" fo:widows="2" fo:orphans="2"/>
      <style:text-properties fo:color="#000000"/>
    </style:style>
    <style:style style:name="ID0E2IQO" style:family="paragraph" style:parent-style-name="a">
      <style:paragraph-properties style:tab-stop-distance="0.847cm" fo:margin-left="0cm" fo:text-indent="0cm" fo:margin-right="0cm" fo:widows="2" fo:orphans="2"/>
      <style:text-properties fo:color="#000000"/>
    </style:style>
    <style:style style:name="ID0ECJQO" style:family="paragraph" style:parent-style-name="a">
      <style:paragraph-properties style:tab-stop-distance="0.847cm" fo:margin-left="0cm" fo:text-indent="0cm" fo:margin-right="0cm" fo:widows="2" fo:orphans="2">
        <style:tab-stops>
          <style:tab-stop style:type="left" style:position="12.277cm"/>
        </style:tab-stops>
      </style:paragraph-properties>
    </style:style>
    <style:style style:name="ID0ENJQO" style:family="text">
      <style:text-properties fo:color="#000000"/>
    </style:style>
    <style:style style:name="ID0ESJQO" style:family="paragraph" style:parent-style-name="a">
      <style:paragraph-properties style:tab-stop-distance="0.847cm" fo:margin-left="0cm" fo:text-indent="0cm" fo:margin-right="0cm" fo:widows="2" fo:orphans="2"/>
      <style:text-properties fo:color="#000000"/>
    </style:style>
    <style:style style:name="ID0EZJQO" style:family="paragraph" style:parent-style-name="a">
      <style:paragraph-properties style:tab-stop-distance="0.847cm" fo:margin-left="0cm" fo:text-indent="0cm" fo:margin-right="0cm" fo:widows="2" fo:orphans="2"/>
    </style:style>
    <style:style style:name="ID0ELKQO" style:family="paragraph" style:parent-style-name="a">
      <style:paragraph-properties style:tab-stop-distance="0.847cm" fo:margin-left="0cm" fo:text-indent="0cm" fo:margin-right="0cm" fo:widows="2" fo:orphans="2"/>
    </style:style>
    <style:style style:name="ID0EGLQO" style:family="paragraph" style:parent-style-name="a">
      <style:paragraph-properties style:tab-stop-distance="0.847cm" fo:margin-left="0cm" fo:text-indent="0cm" fo:margin-right="0cm" fo:widows="2" fo:orphans="2"/>
    </style:style>
    <style:style style:name="ID0E3LQO" style:family="paragraph" style:parent-style-name="a">
      <style:paragraph-properties style:tab-stop-distance="0.847cm" fo:line-height="0.494cm" fo:text-align="center" fo:margin-left="0cm" fo:text-indent="0cm" fo:margin-right="0cm" fo:widows="2" fo:orphans="2"/>
    </style:style>
    <style:style style:name="ID0EFMQO" style:family="text">
      <style:text-properties style:font-name="標楷體" style:font-weight-complex="bold" fo:color="#000000"/>
    </style:style>
    <style:style style:name="ID0EWMQO" style:family="paragraph" style:parent-style-name="a">
      <style:paragraph-properties style:tab-stop-distance="0.847cm" fo:line-height="0.494cm" fo:text-align="center" fo:margin-left="0cm" fo:text-indent="0cm" fo:margin-right="0cm" fo:widows="2" fo:orphans="2"/>
    </style:style>
    <style:style style:name="ID0E6MQO" style:family="text">
      <style:text-properties style:font-name="標楷體"/>
    </style:style>
    <style:style style:name="ID0EGNQO" style:family="paragraph" style:parent-style-name="a">
      <style:paragraph-properties style:tab-stop-distance="0.847cm" fo:margin-left="0cm" fo:text-indent="0cm" fo:margin-right="0cm" fo:widows="2" fo:orphans="2"/>
      <style:text-properties fo:color="#000000"/>
    </style:style>
    <style:style style:name="ID0ENNQO" style:family="paragraph" style:parent-style-name="a">
      <style:paragraph-properties style:tab-stop-distance="0.847cm" fo:margin-left="0cm" fo:text-indent="0cm" fo:margin-right="0cm" fo:widows="2" fo:orphans="2"/>
    </style:style>
    <style:style style:name="ID0EDOQO" style:family="paragraph" style:parent-style-name="a">
      <style:paragraph-properties style:tab-stop-distance="0.847cm" fo:line-height="0.494cm" fo:text-align="center" fo:margin-left="0cm" fo:text-indent="0cm" fo:margin-right="0cm" fo:widows="2" fo:orphans="2"/>
    </style:style>
    <style:style style:name="ID0EMOQO" style:family="text">
      <style:text-properties style:font-name="標楷體" style:font-weight-complex="bold" fo:color="#000000"/>
    </style:style>
    <style:style style:name="ID0E4OQO" style:family="paragraph" style:parent-style-name="a">
      <style:paragraph-properties style:tab-stop-distance="0.847cm" fo:line-height="0.494cm" fo:text-align="center" fo:margin-left="0cm" fo:text-indent="0cm" fo:margin-right="0cm" fo:widows="2" fo:orphans="2"/>
    </style:style>
    <style:style style:name="ID0EGPQO" style:family="text">
      <style:text-properties style:font-name="標楷體"/>
    </style:style>
    <style:style style:name="ID0ENPQO" style:family="text">
      <style:text-properties style:font-name="標楷體"/>
    </style:style>
    <style:style style:name="ID0ETPQO" style:family="text">
      <style:text-properties style:font-name="標楷體"/>
    </style:style>
    <style:style style:name="ID0E1PQO" style:family="text">
      <style:text-properties style:font-name="標楷體"/>
    </style:style>
    <style:style style:name="ID0ELQQO" style:family="paragraph" style:parent-style-name="a">
      <style:paragraph-properties style:tab-stop-distance="0.847cm" fo:margin-left="0cm" fo:text-indent="0cm" fo:margin-right="0cm" fo:widows="2" fo:orphans="2"/>
    </style:style>
    <style:style style:name="ID0E4QQO" style:family="paragraph" style:parent-style-name="a">
      <style:paragraph-properties style:tab-stop-distance="0.847cm" fo:line-height="0.494cm" fo:margin-left="0cm" fo:text-indent="0cm" fo:margin-right="0cm" fo:widows="2" fo:orphans="2"/>
    </style:style>
    <style:style style:name="ID0EHRQO" style:family="text">
      <style:text-properties style:font-name="標楷體"/>
    </style:style>
    <style:style style:name="ID0EPRQO" style:family="text">
      <style:text-properties style:font-name="標楷體"/>
    </style:style>
    <style:style style:name="ID0EWRQO" style:family="paragraph" style:parent-style-name="a">
      <style:paragraph-properties style:tab-stop-distance="0.847cm" fo:margin-left="0cm" fo:text-indent="0cm" fo:margin-right="0cm" fo:widows="2" fo:orphans="2"/>
    </style:style>
    <style:style style:name="ID0EKSQO" style:family="paragraph" style:parent-style-name="a">
      <style:paragraph-properties style:tab-stop-distance="0.847cm" fo:margin-left="0cm" fo:text-indent="0cm" fo:margin-right="0cm" fo:widows="2" fo:orphans="2"/>
    </style:style>
    <style:style style:name="ID0ERSQO" style:family="text">
      <style:text-properties style:font-name="標楷體"/>
    </style:style>
    <style:style style:name="ID0EYSQO" style:family="paragraph" style:parent-style-name="a">
      <style:paragraph-properties style:tab-stop-distance="0.847cm" fo:margin-left="0cm" fo:text-indent="0cm" fo:margin-right="0cm" fo:widows="2" fo:orphans="2"/>
    </style:style>
    <style:style style:name="ID0EITQO" style:family="paragraph" style:parent-style-name="a">
      <style:paragraph-properties style:tab-stop-distance="0.847cm" fo:margin-left="0cm" fo:text-indent="0cm" fo:margin-right="0cm" fo:widows="2" fo:orphans="2"/>
    </style:style>
    <style:style style:name="ID0EBUQO" style:family="paragraph" style:parent-style-name="a">
      <style:paragraph-properties style:tab-stop-distance="0.847cm" fo:margin-left="0cm" fo:text-indent="0cm" fo:margin-right="0cm" fo:widows="2" fo:orphans="2"/>
    </style:style>
    <style:style style:name="ID0EVUQO" style:family="paragraph" style:parent-style-name="a">
      <style:paragraph-properties style:tab-stop-distance="0.847cm" fo:margin-left="0cm" fo:text-indent="0cm" fo:margin-right="0cm" fo:widows="2" fo:orphans="2"/>
    </style:style>
    <style:style style:name="ID0E3UQO" style:family="text">
      <style:text-properties style:font-name="標楷體"/>
    </style:style>
    <style:style style:name="ID0EDVQO" style:family="paragraph" style:parent-style-name="a">
      <style:paragraph-properties style:tab-stop-distance="0.847cm" fo:margin-left="0cm" fo:text-indent="0cm" fo:margin-right="0cm" fo:widows="2" fo:orphans="2"/>
    </style:style>
    <style:style style:name="ID0EVVQO" style:family="paragraph" style:parent-style-name="a">
      <style:paragraph-properties style:tab-stop-distance="0.847cm" fo:margin-left="0cm" fo:text-indent="0cm" fo:margin-right="0cm" fo:widows="2" fo:orphans="2"/>
    </style:style>
    <style:style style:name="ID0EGWQO" style:family="paragraph" style:parent-style-name="a">
      <style:paragraph-properties style:tab-stop-distance="0.847cm" fo:line-height="0.494cm" fo:text-align="center" fo:margin-left="0cm" fo:text-indent="0cm" fo:margin-right="0cm" fo:widows="2" fo:orphans="2"/>
    </style:style>
    <style:style style:name="ID0EPWQO" style:family="text">
      <style:text-properties style:font-name="標楷體" style:font-weight-complex="bold" fo:color="#000000"/>
    </style:style>
    <style:style style:name="ID0EZWQO" style:family="paragraph" style:parent-style-name="a">
      <style:paragraph-properties fo:margin-top="0cm" fo:margin-bottom="0cm" fo:margin-left="0cm" fo:margin-right="0cm" fo:text-indent="0cm" fo:widows="2" fo:orphans="2"/>
    </style:style>
    <style:style style:name="ID0E3WQO" style:family="paragraph" style:parent-style-name="a">
      <style:paragraph-properties style:tab-stop-distance="0.847cm" fo:margin-left="0cm" fo:text-indent="0cm" fo:margin-right="0cm" fo:widows="2" fo:orphans="2"/>
    </style:style>
    <style:style style:name="ID0EOXQO" style:family="paragraph" style:parent-style-name="a">
      <style:paragraph-properties style:tab-stop-distance="0.847cm" fo:line-height="0.494cm" fo:text-align="center" fo:margin-left="0cm" fo:text-indent="0cm" fo:margin-right="0cm" fo:widows="2" fo:orphans="2"/>
    </style:style>
    <style:style style:name="ID0EXXQO" style:family="text">
      <style:text-properties style:font-name="標楷體"/>
    </style:style>
    <style:style style:name="ID0E5XQO" style:family="paragraph" style:parent-style-name="a">
      <style:paragraph-properties style:tab-stop-distance="0.847cm" fo:margin-left="0cm" fo:text-indent="0cm" fo:margin-right="0cm" fo:widows="2" fo:orphans="2"/>
      <style:text-properties fo:color="#000000"/>
    </style:style>
    <style:style style:name="ID0EFYQO" style:family="paragraph" style:parent-style-name="a">
      <style:paragraph-properties style:tab-stop-distance="0.847cm" fo:margin-left="0cm" fo:text-indent="0cm" fo:margin-right="0cm" fo:widows="2" fo:orphans="2"/>
    </style:style>
    <style:style style:name="ID0EZYQO" style:family="paragraph" style:parent-style-name="a">
      <style:paragraph-properties style:tab-stop-distance="0.847cm" fo:margin-left="0cm" fo:text-indent="0cm" fo:margin-right="0cm" fo:widows="2" fo:orphans="2"/>
    </style:style>
    <style:style style:name="ID0EAZQO" style:family="text">
      <style:text-properties style:font-name="標楷體"/>
    </style:style>
    <style:style style:name="ID0ESZQO" style:family="paragraph" style:parent-style-name="a">
      <style:paragraph-properties style:tab-stop-distance="0.847cm" fo:margin-left="0cm" fo:text-indent="0cm" fo:margin-right="0cm" fo:widows="2" fo:orphans="2"/>
    </style:style>
    <style:style style:name="ID0EE1QO" style:family="paragraph" style:parent-style-name="a">
      <style:paragraph-properties style:tab-stop-distance="0.847cm" fo:line-height="0.494cm" fo:margin-left="0cm" fo:text-indent="0cm" fo:margin-right="0cm" fo:widows="2" fo:orphans="2"/>
    </style:style>
    <style:style style:name="ID0EO1QO" style:family="text">
      <style:text-properties style:font-name="標楷體"/>
    </style:style>
    <style:style style:name="ID0EW1QO" style:family="text">
      <style:text-properties style:font-name="標楷體"/>
    </style:style>
    <style:style style:name="ID0E41QO" style:family="paragraph" style:parent-style-name="a">
      <style:paragraph-properties style:tab-stop-distance="0.847cm" fo:margin-left="0cm" fo:text-indent="0cm" fo:margin-right="0cm" fo:widows="2" fo:orphans="2"/>
    </style:style>
    <style:style style:name="ID0EN2QO" style:family="paragraph" style:parent-style-name="a">
      <style:paragraph-properties style:tab-stop-distance="0.847cm" fo:margin-left="0cm" fo:text-indent="0cm" fo:margin-right="0cm" fo:widows="2" fo:orphans="2"/>
    </style:style>
    <style:style style:name="ID0EB3QO" style:family="paragraph" style:parent-style-name="a">
      <style:paragraph-properties style:tab-stop-distance="0.847cm" fo:margin-left="0cm" fo:text-indent="0cm" fo:margin-right="0cm" fo:widows="2" fo:orphans="2"/>
    </style:style>
    <style:style style:name="ID0EI3QO" style:family="text">
      <style:text-properties style:font-name="標楷體"/>
    </style:style>
    <style:style style:name="ID0EP3QO" style:family="paragraph" style:parent-style-name="a">
      <style:paragraph-properties style:tab-stop-distance="0.847cm" fo:margin-left="0cm" fo:text-indent="0cm" fo:margin-right="0cm" fo:widows="2" fo:orphans="2"/>
    </style:style>
    <style:style style:name="ID0EB4Q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X4Q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C6QO" style:family="paragraph" style:parent-style-name="a">
      <style:paragraph-properties style:tab-stop-distance="0.847cm" fo:text-align="center" fo:margin-left="0cm" fo:text-indent="0cm" fo:margin-right="0cm" fo:widows="2" fo:orphans="2"/>
    </style:style>
    <style:style style:name="ID0EK6Q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AA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WA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MB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CC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DDRO" style:family="paragraph" style:parent-style-name="a">
      <style:paragraph-properties style:tab-stop-distance="0.847cm" fo:text-align="center" fo:margin-left="0cm" fo:text-indent="0cm" fo:margin-right="0cm" fo:widows="2" fo:orphans="2"/>
    </style:style>
    <style:style style:name="ID0ELD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BERO" style:family="paragraph" style:parent-style-name="a5">
      <style:paragraph-properties style:tab-stop-distance="0.847cm" style:snap-to-layout-grid="true" fo:margin-left="0cm" fo:text-indent="0cm" fo:margin-right="0cm" fo:widows="2" fo:orphans="2">
        <style:tab-stops>
          <style:tab-stop/>
          <style:tab-stop/>
          <style:tab-stop style:type="left" style:position="1.773cm"/>
        </style:tab-stops>
      </style:paragraph-properties>
    </style:style>
    <style:style style:name="ID0EFF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FGRO" style:family="paragraph" style:parent-style-name="a">
      <style:paragraph-properties style:tab-stop-distance="0.847cm" fo:line-height="0.494cm" fo:margin-left="0cm" fo:text-indent="0cm" fo:margin-right="0cm" fo:widows="2" fo:orphans="2"/>
    </style:style>
    <style:style style:name="ID0EPGRO" style:family="text">
      <style:text-properties style:font-name="標楷體" style:font-weight-complex="bold" fo:color="#000000"/>
    </style:style>
    <style:style style:name="ID0EZGRO" style:family="text">
      <style:text-properties style:font-name="標楷體" style:font-weight-complex="bold" fo:color="#000000"/>
    </style:style>
    <style:style style:name="ID0EDH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ZH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1IRO" style:family="paragraph" style:parent-style-name="a">
      <style:paragraph-properties style:tab-stop-distance="0.847cm" fo:line-height="0.494cm" fo:margin-left="0cm" fo:text-indent="0cm" fo:margin-right="0cm" fo:widows="2" fo:orphans="2"/>
    </style:style>
    <style:style style:name="ID0EEJRO" style:family="text">
      <style:text-properties style:font-name="標楷體" style:font-weight-complex="bold" fo:color="#000000"/>
    </style:style>
    <style:style style:name="ID0EPJRO" style:family="text">
      <style:text-properties style:font-name="標楷體"/>
    </style:style>
    <style:style style:name="ID0EWJ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XK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NL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NMRO" style:family="paragraph" style:parent-style-name="a">
      <style:paragraph-properties style:tab-stop-distance="0.847cm" fo:line-height="0.494cm" fo:margin-left="0cm" fo:text-indent="0cm" fo:margin-right="0cm" fo:widows="2" fo:orphans="2"/>
    </style:style>
    <style:style style:name="ID0EXMRO" style:family="text">
      <style:text-properties style:font-name="標楷體" style:font-weight-complex="bold" fo:color="#000000"/>
    </style:style>
    <style:style style:name="ID0EBNRO" style:family="text">
      <style:text-properties style:font-name="標楷體" style:font-weight-complex="bold" fo:color="#000000"/>
    </style:style>
    <style:style style:name="ID0ELNRO" style:family="text">
      <style:text-properties style:font-name="標楷體" style:font-weight-complex="bold" fo:color="#000000"/>
    </style:style>
    <style:style style:name="ID0EVNRO" style:family="text">
      <style:text-properties style:font-name="標楷體" style:font-weight-complex="bold" fo:color="#000000"/>
    </style:style>
    <style:style style:name="ID0E6NRO" style:family="text">
      <style:text-properties style:font-name="標楷體" style:font-weight-complex="bold" fo:color="#000000"/>
    </style:style>
    <style:style style:name="ID0EJORO" style:family="text">
      <style:text-properties style:font-name="標楷體" style:font-weight-complex="bold" fo:color="#000000"/>
    </style:style>
    <style:style style:name="ID0ETORO" style:family="text">
      <style:text-properties style:font-name="標楷體" style:font-weight-complex="bold" fo:color="#000000"/>
    </style:style>
    <style:style style:name="ID0E3ORO" style:family="text">
      <style:text-properties style:font-name="標楷體" style:font-weight-complex="bold" fo:color="#000000"/>
    </style:style>
    <style:style style:name="ID0EGPRO" style:family="text">
      <style:text-properties style:font-name="標楷體" style:font-weight-complex="bold" fo:color="#000000"/>
    </style:style>
    <style:style style:name="ID0EPPRO" style:family="text">
      <style:text-properties style:font-name="標楷體" style:font-weight-complex="bold" fo:color="#000000"/>
    </style:style>
    <style:style style:name="ID0EZPRO" style:family="text">
      <style:text-properties style:font-name="標楷體" style:font-weight-complex="bold" fo:color="#000000"/>
    </style:style>
    <style:style style:name="ID0EDQ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ZQ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PRRO" style:family="paragraph" style:parent-style-name="a5">
      <style:paragraph-properties style:tab-stop-distance="0.847cm" style:snap-to-layout-grid="true" fo:margin-left="0cm" fo:text-indent="0cm" fo:margin-right="0cm" fo:widows="2" fo:orphans="2">
        <style:tab-stops>
          <style:tab-stop/>
          <style:tab-stop/>
          <style:tab-stop style:type="left" style:position="5.715cm"/>
        </style:tab-stops>
      </style:paragraph-properties>
    </style:style>
    <style:style style:name="ID0ETSRO" style:family="paragraph" style:parent-style-name="a">
      <style:paragraph-properties style:tab-stop-distance="0.847cm" fo:line-height="0.494cm" fo:margin-left="0cm" fo:text-indent="0cm" fo:margin-right="0cm" fo:widows="2" fo:orphans="2"/>
    </style:style>
    <style:style style:name="ID0E4SRO" style:family="text">
      <style:text-properties style:font-name="標楷體" style:font-weight-complex="bold" fo:color="#000000"/>
    </style:style>
    <style:style style:name="ID0EITRO" style:family="text">
      <style:text-properties style:font-name="標楷體"/>
    </style:style>
    <style:style style:name="ID0EPTRO" style:family="paragraph" style:parent-style-name="a">
      <style:paragraph-properties fo:margin-top="0cm" fo:margin-bottom="0cm" fo:margin-left="0cm" fo:margin-right="0cm" fo:text-indent="0cm" fo:widows="2" fo:orphans="2"/>
    </style:style>
    <style:style style:name="ID0EST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TU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JV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JWRO" style:family="paragraph" style:parent-style-name="a">
      <style:paragraph-properties style:tab-stop-distance="0.847cm" fo:line-height="0.494cm" fo:text-align="justify" fo:margin-left="0cm" fo:text-indent="0cm" fo:margin-right="0cm" fo:widows="2" fo:orphans="2"/>
    </style:style>
    <style:style style:name="ID0EVWRO" style:family="text">
      <style:text-properties style:font-name="標楷體" style:font-weight-complex="bold" fo:color="#000000"/>
    </style:style>
    <style:style style:name="ID0E6WRO" style:family="text">
      <style:text-properties style:font-name="標楷體" style:font-weight-complex="bold" fo:color="#000000"/>
    </style:style>
    <style:style style:name="ID0EJXRO" style:family="text">
      <style:text-properties style:font-name="標楷體" style:font-weight-complex="bold" fo:color="#000000"/>
    </style:style>
    <style:style style:name="ID0ESXRO" style:family="text">
      <style:text-properties style:font-name="標楷體" style:font-weight-complex="bold" fo:color="#000000"/>
    </style:style>
    <style:style style:name="ID0E3XRO" style:family="text">
      <style:text-properties style:font-name="標楷體" style:font-weight-complex="bold" fo:color="#000000"/>
    </style:style>
    <style:style style:name="ID0EFYRO" style:family="text">
      <style:text-properties style:font-name="標楷體" style:font-weight-complex="bold" fo:color="#000000"/>
    </style:style>
    <style:style style:name="ID0EPYRO" style:family="text">
      <style:text-properties style:font-name="標楷體" style:font-weight-complex="bold" fo:color="#000000"/>
    </style:style>
    <style:style style:name="ID0EZY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PZ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Q1RO" style:family="paragraph" style:parent-style-name="a">
      <style:paragraph-properties style:tab-stop-distance="0.847cm" fo:line-height="0.494cm" fo:text-align="center" fo:margin-left="0cm" fo:text-indent="0cm" fo:margin-right="0cm" fo:widows="2" fo:orphans="2"/>
    </style:style>
    <style:style style:name="ID0E31RO" style:family="text">
      <style:text-properties style:font-name="標楷體" style:font-weight-complex="bold" fo:color="#000000"/>
    </style:style>
    <style:style style:name="ID0EG2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H3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K4RO" style:family="paragraph" style:parent-style-name="a">
      <style:paragraph-properties style:tab-stop-distance="0.847cm" fo:margin-left="0cm" fo:text-indent="0cm" fo:margin-right="0cm" fo:widows="2" fo:orphans="2"/>
    </style:style>
    <style:style style:name="ID0ER4RO" style:family="text">
      <style:text-properties style:font-name="標楷體"/>
    </style:style>
    <style:style style:name="ID0ED5RO" style:family="paragraph" style:parent-style-name="a">
      <style:paragraph-properties style:tab-stop-distance="0.847cm" fo:line-height="0.494cm" fo:margin-left="0cm" fo:text-indent="0cm" fo:margin-right="0cm" fo:widows="2" fo:orphans="2"/>
    </style:style>
    <style:style style:name="ID0EN5RO" style:family="text">
      <style:text-properties style:font-name="標楷體"/>
    </style:style>
    <style:style style:name="ID0EU5R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K6R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SA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VBSO" style:family="paragraph" style:parent-style-name="a">
      <style:paragraph-properties style:tab-stop-distance="0.847cm" fo:margin-left="0cm" fo:text-indent="0cm" fo:margin-right="0cm" fo:widows="2" fo:orphans="2"/>
    </style:style>
    <style:style style:name="ID0E3BSO" style:family="text">
      <style:text-properties style:font-name="標楷體"/>
    </style:style>
    <style:style style:name="ID0EDC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ED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EESO" style:family="paragraph" style:parent-style-name="a">
      <style:paragraph-properties style:tab-stop-distance="0.847cm" fo:line-height="0.494cm" fo:text-align="justify" fo:margin-left="0cm" fo:text-indent="0cm" fo:margin-right="0cm" fo:widows="2" fo:orphans="2"/>
    </style:style>
    <style:style style:name="ID0EQESO" style:family="text">
      <style:text-properties style:font-name="標楷體" style:font-weight-complex="bold" fo:color="#000000"/>
    </style:style>
    <style:style style:name="ID0E2ESO" style:family="text">
      <style:text-properties style:font-name="標楷體" style:font-weight-complex="bold" fo:color="#000000"/>
    </style:style>
    <style:style style:name="ID0EFFSO" style:family="paragraph" style:parent-style-name="a">
      <style:paragraph-properties style:tab-stop-distance="0.847cm" fo:text-align="center" fo:margin-left="0cm" fo:text-indent="0cm" fo:margin-right="0cm" fo:widows="2" fo:orphans="2"/>
    </style:style>
    <style:style style:name="ID0ELFSO" style:family="paragraph" style:parent-style-name="a">
      <style:paragraph-properties fo:margin-top="0cm" fo:margin-bottom="0cm" fo:margin-left="0cm" fo:margin-right="0cm" fo:text-indent="0cm" fo:widows="2" fo:orphans="2"/>
    </style:style>
    <style:style style:name="ID0EOFS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EG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FHSO" style:family="paragraph" style:parent-style-name="a">
      <style:paragraph-properties style:tab-stop-distance="0.847cm" fo:line-height="0.494cm" fo:margin-left="0cm" fo:text-indent="0cm" fo:margin-right="0cm" fo:widows="2" fo:orphans="2"/>
    </style:style>
    <style:style style:name="ID0EPHSO" style:family="text">
      <style:text-properties style:font-name="標楷體" style:font-weight-complex="bold" fo:color="#000000"/>
    </style:style>
    <style:style style:name="ID0E1HSO" style:family="text">
      <style:text-properties style:font-name="標楷體" style:font-weight-complex="bold" fo:color="#000000"/>
    </style:style>
    <style:style style:name="ID0EEISO" style:family="text">
      <style:text-properties style:font-name="標楷體" style:font-weight-complex="bold" fo:color="#000000"/>
    </style:style>
    <style:style style:name="ID0ENISO" style:family="text">
      <style:text-properties style:font-name="標楷體" style:font-weight-complex="bold" fo:color="#000000"/>
    </style:style>
    <style:style style:name="ID0EXISO" style:family="text">
      <style:text-properties style:font-name="標楷體" style:font-weight-complex="bold" fo:color="#000000"/>
    </style:style>
    <style:style style:name="ID0EAJSO" style:family="paragraph" style:parent-style-name="a">
      <style:paragraph-properties fo:margin-top="0cm" fo:margin-bottom="0cm" fo:margin-left="0cm" fo:margin-right="0cm" fo:text-indent="0cm" fo:widows="2" fo:orphans="2"/>
    </style:style>
    <style:style style:name="ID0EDJ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EKS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1K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2LSO" style:family="paragraph" style:parent-style-name="a">
      <style:paragraph-properties style:tab-stop-distance="0.847cm" fo:line-height="0.494cm" fo:text-align="center" fo:margin-left="0cm" fo:text-indent="0cm" fo:margin-right="0cm" fo:widows="2" fo:orphans="2"/>
    </style:style>
    <style:style style:name="ID0EHMSO" style:family="text">
      <style:text-properties style:font-name="標楷體"/>
    </style:style>
    <style:style style:name="ID0EOMSO" style:family="paragraph" style:parent-style-name="a5">
      <style:paragraph-properties style:tab-stop-distance="0.847cm" style:snap-to-layout-grid="true" fo:margin-left="0cm" fo:text-indent="0cm" fo:margin-right="0cm" fo:widows="2" fo:orphans="2">
        <style:tab-stops>
          <style:tab-stop/>
          <style:tab-stop/>
        </style:tab-stops>
      </style:paragraph-properties>
    </style:style>
    <style:style style:name="ID0EPNS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FOS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2OS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RPSO" style:family="paragraph" style:parent-style-name="a5">
      <style:paragraph-properties style:tab-stop-distance="0.847cm" style:snap-to-layout-grid="true" fo:margin-left="0cm" fo:text-indent="0cm" fo:margin-right="0cm" fo:widows="2" fo:orphans="2">
        <style:tab-stops>
          <style:tab-stop/>
          <style:tab-stop/>
        </style:tab-stops>
      </style:paragraph-properties>
      <style:text-properties fo:color="#000000" style:font-size-complex="12pt" fo:font-size="14pt"/>
    </style:style>
    <style:style style:name="ID0EHQSO" style:family="paragraph" style:parent-style-name="a">
      <style:paragraph-properties fo:margin-top="0cm" fo:margin-bottom="0cm" fo:margin-left="0cm" fo:margin-right="0cm" fo:text-indent="0cm" fo:widows="2" fo:orphans="2"/>
    </style:style>
    <style:style style:name="ID0EKQSO" style:family="paragraph" style:parent-style-name="a">
      <style:paragraph-properties fo:margin-top="0cm" fo:margin-bottom="0cm" fo:margin-left="0cm" fo:margin-right="0cm" fo:text-indent="0cm" fo:widows="2" fo:orphans="2"/>
    </style:style>
    <style:style style:name="ID0EPQSO" style:family="paragraph" style:parent-style-name="a">
      <style:paragraph-properties fo:margin-top="0cm" fo:margin-bottom="0cm" fo:margin-left="0cm" fo:margin-right="0cm" fo:text-indent="0cm" fo:widows="2" fo:orphans="2"/>
    </style:style>
    <style:style style:name="ID0ESQSO" style:family="paragraph" style:parent-style-name="a">
      <style:paragraph-properties fo:margin-top="0cm" fo:margin-bottom="0cm" fo:margin-left="0cm" fo:margin-right="0cm" fo:text-indent="0cm" fo:widows="2" fo:orphans="2"/>
    </style:style>
    <style:style style:name="ID0EVQSO" style:family="paragraph" style:parent-style-name="a">
      <style:paragraph-properties fo:margin-top="0cm" fo:margin-bottom="0cm" fo:margin-left="0cm" fo:margin-right="0cm" fo:text-indent="0cm" fo:widows="2" fo:orphans="2"/>
    </style:style>
    <style:style style:name="ID0EYQSO" style:family="paragraph" style:parent-style-name="a">
      <style:paragraph-properties fo:margin-top="0cm" fo:margin-bottom="0cm" fo:margin-left="0cm" fo:margin-right="0cm" fo:text-indent="0cm" fo:widows="2" fo:orphans="2"/>
    </style:style>
    <style:style style:name="ID0E2QSO" style:family="paragraph" style:parent-style-name="Web">
      <style:paragraph-properties style:tab-stop-distance="0.847cm" fo:margin-top="0cm" fo:margin-bottom="0cm" fo:line-height="0.635cm" fo:text-align="center" fo:margin-left="0cm" fo:text-indent="0cm" fo:margin-right="0cm" fo:widows="2" fo:orphans="2"/>
    </style:style>
    <style:style style:name="ID0ESRSO" style:family="text">
      <style:text-properties style:font-name="標楷體" style:font-name-asian="標楷體" fo:font-weight="bold" style:letter-kerning="true"/>
    </style:style>
    <style:style style:name="ID0E5RSO" style:family="text">
      <style:text-properties style:font-name="標楷體" style:font-name-asian="標楷體" fo:font-weight="bold" style:letter-kerning="true"/>
    </style:style>
    <style:style style:name="ID0EJSSO" style:family="text">
      <style:text-properties style:font-name="標楷體" style:font-name-asian="標楷體" fo:font-weight="bold" style:letter-kerning="true"/>
    </style:style>
    <style:style style:name="ID0EUSSO" style:family="text">
      <style:text-properties style:font-name="標楷體" style:font-name-asian="標楷體" fo:font-weight="bold" style:letter-kerning="true"/>
    </style:style>
    <style:style style:name="ID0E6SSO" style:family="paragraph" style:parent-style-name="Web">
      <style:paragraph-properties style:tab-stop-distance="0.847cm" fo:margin-top="0cm" fo:margin-bottom="0cm" fo:line-height="0.635cm" fo:text-align="center" fo:margin-left="0cm" fo:text-indent="0cm" fo:margin-right="0cm" fo:widows="2" fo:orphans="2"/>
    </style:style>
    <style:style style:name="ID0EXTSO" style:family="text">
      <style:text-properties style:font-name="標楷體" style:font-name-asian="標楷體" style:letter-kerning="true" style:text-underline-style="solid" style:text-underline-type="single" style:text-underline-width="normal"/>
    </style:style>
    <style:style style:name="ID0EEUSO" style:family="text">
      <style:text-properties style:font-name="標楷體" style:font-name-asian="標楷體" style:letter-kerning="true" style:text-underline-style="solid" style:text-underline-type="single" style:text-underline-width="normal"/>
    </style:style>
    <style:style style:name="ID0EQUSO" style:family="paragraph" style:parent-style-name="Web">
      <style:paragraph-properties style:tab-stop-distance="0.847cm" fo:margin-top="0cm" fo:margin-bottom="0cm" fo:line-height="0.635cm" fo:margin-left="0cm" fo:text-indent="0cm" fo:margin-right="0cm" fo:widows="2" fo:orphans="2"/>
    </style:style>
    <style:style style:name="ID0EEVSO" style:family="text">
      <style:text-properties style:font-name="標楷體" style:font-name-asian="標楷體" style:letter-kerning="true"/>
    </style:style>
    <style:style style:name="ID0EOVSO" style:family="text">
      <style:text-properties style:font-name="標楷體" style:font-name-asian="標楷體" style:letter-kerning="true" style:text-underline-style="solid" style:text-underline-type="single" style:text-underline-width="normal"/>
    </style:style>
    <style:style style:name="ID0E1VSO" style:family="paragraph" style:parent-style-name="Web">
      <style:paragraph-properties style:tab-stop-distance="0.847cm" fo:margin-top="0cm" fo:margin-bottom="0cm" fo:line-height="0.635cm" fo:text-align="center" fo:margin-left="0cm" fo:text-indent="0cm" fo:margin-right="0cm" fo:widows="2" fo:orphans="2"/>
    </style:style>
    <style:style style:name="ID0ESWSO" style:family="text">
      <style:text-properties style:font-name="標楷體" style:font-name-asian="標楷體" style:letter-kerning="true" style:text-underline-style="solid" style:text-underline-type="single" style:text-underline-width="normal"/>
    </style:style>
    <style:style style:name="ID0E5WSO" style:family="text">
      <style:text-properties style:font-name="標楷體" style:font-name-asian="標楷體" style:letter-kerning="true" style:text-underline-style="solid" style:text-underline-type="single" style:text-underline-width="normal"/>
    </style:style>
    <style:style style:name="ID0EJXSO" style:family="text">
      <style:text-properties style:font-name="標楷體" style:font-name-asian="標楷體" style:letter-kerning="true" style:text-underline-style="solid" style:text-underline-type="single" style:text-underline-width="normal"/>
    </style:style>
    <style:style style:name="ID0EVXSO" style:family="text">
      <style:text-properties style:font-name="標楷體" style:font-name-asian="標楷體" style:letter-kerning="true" style:text-underline-style="solid" style:text-underline-type="single" style:text-underline-width="normal"/>
    </style:style>
    <style:style style:name="ID0EAYSO" style:family="text">
      <style:text-properties style:font-name="標楷體" style:font-name-asian="標楷體" style:letter-kerning="true" style:text-underline-style="solid" style:text-underline-type="single" style:text-underline-width="normal"/>
    </style:style>
    <style:style style:name="ID0EMYSO" style:family="text">
      <style:text-properties style:font-name="標楷體" style:font-name-asian="標楷體" style:letter-kerning="true" style:text-underline-style="solid" style:text-underline-type="single" style:text-underline-width="normal"/>
    </style:style>
    <style:style style:name="ID0EZYSO" style:family="text">
      <style:text-properties style:font-name="標楷體" style:font-name-asian="標楷體" style:letter-kerning="true" style:text-underline-style="solid" style:text-underline-type="single" style:text-underline-width="normal"/>
    </style:style>
    <style:style style:name="ID0EFZSO" style:family="text">
      <style:text-properties style:font-name="標楷體" style:font-name-asian="標楷體" style:letter-kerning="true" style:text-underline-style="solid" style:text-underline-type="single" style:text-underline-width="normal"/>
    </style:style>
    <style:style style:name="ID0ESZSO" style:family="text">
      <style:text-properties style:font-name="標楷體" style:font-name-asian="標楷體" style:letter-kerning="true" style:text-underline-style="solid" style:text-underline-type="single" style:text-underline-width="normal"/>
    </style:style>
    <style:style style:name="ID0E5ZSO" style:family="text">
      <style:text-properties style:font-name="標楷體" style:font-name-asian="標楷體" style:letter-kerning="true" style:text-underline-style="solid" style:text-underline-type="single" style:text-underline-width="normal"/>
    </style:style>
    <style:style style:name="ID0EL1SO" style:family="text">
      <style:text-properties style:font-name="標楷體" style:font-name-asian="標楷體" style:letter-kerning="true" style:text-underline-style="solid" style:text-underline-type="single" style:text-underline-width="normal"/>
    </style:style>
    <style:style style:name="ID0EX1SO" style:family="text">
      <style:text-properties style:font-name="標楷體" style:font-name-asian="標楷體" style:letter-kerning="true" style:text-underline-style="solid" style:text-underline-type="single" style:text-underline-width="normal"/>
    </style:style>
    <style:style style:name="ID0EE2SO" style:family="text">
      <style:text-properties style:font-name="標楷體" style:font-name-asian="標楷體" style:letter-kerning="true" style:text-underline-style="solid" style:text-underline-type="single" style:text-underline-width="normal"/>
    </style:style>
    <style:style style:name="ID0EQ2SO" style:family="table">
      <style:table-properties table:border-model="collapsing" style:width="17.002cm" table:align="left" fo:margin-left="0.191cm" fo:margin-bottom="0cm"/>
    </style:style>
    <style:style style:name="ID0E33SO" style:family="table-column">
      <style:table-column-properties style:column-width="6.985cm"/>
    </style:style>
    <style:style style:name="ID0E53SO" style:family="table-column">
      <style:table-column-properties style:column-width="1.767cm"/>
    </style:style>
    <style:style style:name="ID0EA4SO" style:family="table-column">
      <style:table-column-properties style:column-width="1.866cm"/>
    </style:style>
    <style:style style:name="ID0EC4SO" style:family="table-column">
      <style:table-column-properties style:column-width="1.976cm"/>
    </style:style>
    <style:style style:name="ID0EE4SO" style:family="table-column">
      <style:table-column-properties style:column-width="4.408cm"/>
    </style:style>
    <style:style style:name="ID0EG4SO" style:family="table-row">
      <style:table-row-properties style:min-row-height="0.594cm" style:keep-together="true"/>
    </style:style>
    <style:style style:name="ID0EK4S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4SO" style:family="paragraph" style:parent-style-name="a">
      <style:paragraph-properties style:tab-stop-distance="0.847cm" fo:text-align="center" fo:margin-left="0cm" fo:text-indent="0cm" fo:margin-right="0cm" fo:widows="2" fo:orphans="2"/>
    </style:style>
    <style:style style:name="ID0E54SO" style:family="text">
      <style:text-properties style:font-name="標楷體" fo:color="#000000"/>
    </style:style>
    <style:style style:name="ID0EH5SO" style:family="text">
      <style:text-properties style:font-name="標楷體" fo:color="#000000"/>
    </style:style>
    <style:style style:name="ID0EQ5SO" style:family="table-cell">
      <style:table-cell-properties fo:padding-top="0cm" fo:padding-bottom="0cm" fo:padding-left="0.19cm" fo:padding-right="0.19cm" fo:border-left=".018cm solid #000000" fo:border-right=".018cm solid #000000" fo:border-=".018cm solid #000000" fo:border-top=".018cm solid #000000"/>
    </style:style>
    <style:style style:name="ID0EX5SO" style:family="paragraph" style:parent-style-name="a">
      <style:paragraph-properties style:tab-stop-distance="0.847cm" fo:text-align="center" fo:margin-left="0cm" fo:text-indent="0cm" fo:margin-right="0cm" fo:widows="2" fo:orphans="2"/>
    </style:style>
    <style:style style:name="ID0EC6SO" style:family="text">
      <style:text-properties style:font-name="標楷體" fo:color="#000000"/>
    </style:style>
    <style:style style:name="ID0EL6SO" style:family="text">
      <style:text-properties style:font-name="標楷體" fo:color="#000000"/>
    </style:style>
    <style:style style:name="ID0EU6SO" style:family="text">
      <style:text-properties style:font-name="標楷體" fo:color="#000000"/>
    </style:style>
    <style:style style:name="ID0E46SO" style:family="text">
      <style:text-properties style:font-name="標楷體" fo:color="#000000"/>
    </style:style>
    <style:style style:name="ID0EGAT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ATO" style:family="paragraph" style:parent-style-name="a">
      <style:paragraph-properties style:tab-stop-distance="0.847cm" fo:text-align="center" fo:margin-left="0cm" fo:text-indent="0cm" fo:margin-right="0cm" fo:widows="2" fo:orphans="2"/>
    </style:style>
    <style:style style:name="ID0E1ATO" style:family="text">
      <style:text-properties style:font-name="標楷體" fo:color="#000000"/>
    </style:style>
    <style:style style:name="ID0EDBTO" style:family="text">
      <style:text-properties style:font-name="標楷體" fo:color="#000000"/>
    </style:style>
    <style:style style:name="ID0ENBTO" style:family="table-cell">
      <style:table-cell-properties fo:padding-top="0cm" fo:padding-bottom="0cm" fo:padding-left="0.19cm" fo:padding-right="0.19cm" fo:border-left=".018cm solid #000000" fo:border-right=".018cm solid #000000" fo:border-=".018cm solid #000000" fo:border-top=".018cm solid #000000"/>
    </style:style>
    <style:style style:name="ID0ETBTO" style:family="paragraph" style:parent-style-name="a">
      <style:paragraph-properties style:tab-stop-distance="0.847cm" fo:text-align="center" fo:margin-left="0cm" fo:text-indent="0cm" fo:margin-right="0cm" fo:widows="2" fo:orphans="2"/>
      <style:text-properties style:font-name="標楷體" fo:color="#000000" style:font-size-complex="10pt" fo:font-size="10pt"/>
    </style:style>
    <style:style style:name="ID0ECCTO" style:family="table-cell">
      <style:table-cell-properties fo:padding-top="0cm" fo:padding-bottom="0cm" fo:padding-left="0.19cm" fo:padding-right="0.19cm" fo:border-left=".018cm solid #000000" fo:border-right=".018cm solid #000000" fo:border-=".018cm solid #000000" fo:border-top=".018cm solid #000000"/>
    </style:style>
    <style:style style:name="ID0EHCTO" style:family="paragraph" style:parent-style-name="a">
      <style:paragraph-properties style:tab-stop-distance="0.847cm" fo:text-align="center" fo:margin-left="0cm" fo:text-indent="0cm" fo:margin-right="0cm" fo:widows="2" fo:orphans="2"/>
    </style:style>
    <style:style style:name="ID0ESCTO" style:family="text">
      <style:text-properties style:font-name="標楷體" fo:color="#000000"/>
    </style:style>
    <style:style style:name="ID0E2CTO" style:family="table-cell">
      <style:table-cell-properties fo:padding-top="0cm" fo:padding-bottom="0cm" fo:padding-left="0.19cm" fo:padding-right="0.19cm" fo:border-left=".018cm solid #000000" fo:border-right=".018cm solid #000000" fo:border-=".018cm solid #000000" fo:border-top=".018cm solid #000000"/>
    </style:style>
    <style:style style:name="ID0EADTO" style:family="paragraph" style:parent-style-name="a">
      <style:paragraph-properties style:tab-stop-distance="0.847cm" fo:text-align="center" fo:margin-left="0cm" fo:text-indent="0cm" fo:margin-right="0cm" fo:widows="2" fo:orphans="2"/>
    </style:style>
    <style:style style:name="ID0ELDTO" style:family="text">
      <style:text-properties style:font-name="標楷體" fo:color="#000000"/>
    </style:style>
    <style:style style:name="ID0EUDTO" style:family="table-cell">
      <style:table-cell-properties fo:padding-top="0cm" fo:padding-bottom="0cm" fo:padding-left="0.19cm" fo:padding-right="0.19cm" fo:border-left=".018cm solid #000000" fo:border-right=".018cm solid #000000" fo:border-=".018cm solid #000000" fo:border-top=".018cm solid #000000"/>
    </style:style>
    <style:style style:name="ID0EZDTO" style:family="paragraph" style:parent-style-name="a">
      <style:paragraph-properties style:tab-stop-distance="0.847cm" fo:text-align="center" fo:margin-left="0cm" fo:text-indent="0cm" fo:margin-right="0cm" fo:widows="2" fo:orphans="2"/>
    </style:style>
    <style:style style:name="ID0EEETO" style:family="text">
      <style:text-properties style:font-name="標楷體" fo:color="#000000"/>
    </style:style>
    <style:style style:name="ID0ENETO" style:family="table-cell">
      <style:table-cell-properties fo:padding-top="0cm" fo:padding-bottom="0cm" fo:padding-left="0.19cm" fo:padding-right="0.19cm" fo:border-left=".018cm solid #000000" fo:border-right=".018cm solid #000000" fo:border-=".018cm solid #000000" fo:border-top=".018cm solid #000000"/>
    </style:style>
    <style:style style:name="ID0ETETO" style:family="paragraph" style:parent-style-name="a">
      <style:paragraph-properties style:tab-stop-distance="0.847cm" fo:text-align="center" fo:margin-left="0cm" fo:text-indent="0cm" fo:margin-right="0cm" fo:widows="2" fo:orphans="2"/>
      <style:text-properties style:font-name="標楷體" fo:color="#000000" style:font-size-complex="10pt" fo:font-size="10pt"/>
    </style:style>
    <style:style style:name="ID0EDFTO" style:family="table-cell">
      <style:table-cell-properties fo:padding-top="0cm" fo:padding-bottom="0cm" fo:padding-left="0.19cm" fo:padding-right="0.19cm" fo:border-left=".018cm solid #000000" fo:border-right=".018cm solid #000000" fo:border-=".018cm solid #000000" fo:border-top=".018cm solid #000000"/>
    </style:style>
    <style:style style:name="ID0EIFTO" style:family="paragraph" style:parent-style-name="a">
      <style:paragraph-properties style:tab-stop-distance="0.847cm" style:snap-to-layout-grid="false" fo:line-height="0.706cm" fo:margin-left="0.988cm" fo:text-indent="-0.988cm" fo:margin-right="0cm" fo:widows="2" fo:orphans="2"/>
    </style:style>
    <style:style style:name="ID0E3FTO" style:family="text">
      <style:text-properties style:font-name="標楷體" fo:color="#000000"/>
    </style:style>
    <style:style style:name="ID0EFGTO" style:family="paragraph" style:parent-style-name="a">
      <style:paragraph-properties style:tab-stop-distance="0.847cm" style:snap-to-layout-grid="false" fo:line-height="0.706cm" fo:margin-left="1.235cm" fo:text-indent="-0.988cm" fo:margin-right="0cm" fo:widows="2" fo:orphans="2"/>
    </style:style>
    <style:style style:name="ID0E1GTO" style:family="text">
      <style:text-properties style:font-name="標楷體" fo:color="#000000"/>
    </style:style>
    <style:style style:name="ID0ECHTO" style:family="text">
      <style:text-properties style:font-name="標楷體" fo:color="#000000"/>
    </style:style>
    <style:style style:name="ID0ELHTO" style:family="text">
      <style:text-properties style:font-name="標楷體" fo:color="#000000"/>
    </style:style>
    <style:style style:name="ID0ETHTO" style:family="text">
      <style:text-properties style:font-name="標楷體" fo:color="#000000"/>
    </style:style>
    <style:style style:name="ID0E3HTO" style:family="paragraph" style:parent-style-name="a">
      <style:paragraph-properties style:tab-stop-distance="0.847cm" style:snap-to-layout-grid="false" fo:line-height="0.706cm" fo:margin-left="1.235cm" fo:text-indent="-0.988cm" fo:margin-right="0cm" fo:widows="2" fo:orphans="2"/>
    </style:style>
    <style:style style:name="ID0ESITO" style:family="text">
      <style:text-properties style:font-name="標楷體" fo:color="#000000"/>
    </style:style>
    <style:style style:name="ID0E1ITO" style:family="text">
      <style:text-properties style:font-name="標楷體" fo:color="#000000"/>
    </style:style>
    <style:style style:name="ID0EDJTO" style:family="text">
      <style:text-properties style:font-name="標楷體" fo:color="#000000"/>
    </style:style>
    <style:style style:name="ID0ELJTO" style:family="text">
      <style:text-properties style:font-name="標楷體" fo:color="#000000"/>
    </style:style>
    <style:style style:name="ID0EUJTO" style:family="table-cell">
      <style:table-cell-properties fo:padding-top="0cm" fo:padding-bottom="0cm" fo:padding-left="0.19cm" fo:padding-right="0.19cm" fo:border-left=".018cm solid #000000" fo:border-right=".018cm solid #000000" fo:border-=".018cm solid #000000" fo:border-top=".018cm solid #000000"/>
    </style:style>
    <style:style style:name="ID0EZJTO" style:family="paragraph" style:parent-style-name="a">
      <style:paragraph-properties style:tab-stop-distance="0.847cm" fo:margin-left="0cm" fo:text-indent="0cm" fo:margin-right="0cm" fo:widows="2" fo:orphans="2"/>
      <style:text-properties style:font-name="標楷體" fo:color="#000000"/>
    </style:style>
    <style:style style:name="ID0ECKTO" style:family="table-cell">
      <style:table-cell-properties fo:padding-top="0cm" fo:padding-bottom="0cm" fo:padding-left="0.19cm" fo:padding-right="0.19cm" fo:border-left=".018cm solid #000000" fo:border-right=".018cm solid #000000" fo:border-=".018cm solid #000000" fo:border-top=".018cm solid #000000"/>
    </style:style>
    <style:style style:name="ID0EHKTO" style:family="paragraph" style:parent-style-name="a">
      <style:paragraph-properties style:tab-stop-distance="0.847cm" fo:margin-left="0cm" fo:text-indent="0cm" fo:margin-right="0cm" fo:widows="2" fo:orphans="2"/>
      <style:text-properties style:font-name="標楷體" fo:color="#000000"/>
    </style:style>
    <style:style style:name="ID0EQKTO" style:family="table-cell">
      <style:table-cell-properties fo:padding-top="0cm" fo:padding-bottom="0cm" fo:padding-left="0.19cm" fo:padding-right="0.19cm" fo:border-left=".018cm solid #000000" fo:border-right=".018cm solid #000000" fo:border-=".018cm solid #000000" fo:border-top=".018cm solid #000000"/>
    </style:style>
    <style:style style:name="ID0EVKTO" style:family="paragraph" style:parent-style-name="a">
      <style:paragraph-properties style:tab-stop-distance="0.847cm" fo:margin-left="0cm" fo:text-indent="0cm" fo:margin-right="0cm" fo:widows="2" fo:orphans="2"/>
      <style:text-properties style:font-name="標楷體" fo:color="#000000"/>
    </style:style>
    <style:style style:name="ID0E5KTO" style:family="table-cell">
      <style:table-cell-properties fo:padding-top="0cm" fo:padding-bottom="0cm" fo:padding-left="0.19cm" fo:padding-right="0.19cm" fo:border-left=".018cm solid #000000" fo:border-right=".018cm solid #000000" fo:border-=".018cm solid #000000" fo:border-top=".018cm solid #000000"/>
    </style:style>
    <style:style style:name="ID0EDLTO" style:family="paragraph" style:parent-style-name="a">
      <style:paragraph-properties style:tab-stop-distance="0.847cm" fo:margin-left="0cm" fo:text-indent="0cm" fo:margin-right="0cm" fo:widows="2" fo:orphans="2"/>
      <style:text-properties style:font-name="標楷體" fo:color="#000000"/>
    </style:style>
    <style:style style:name="ID0ENLTO" style:family="table-cell">
      <style:table-cell-properties fo:padding-top="0cm" fo:padding-bottom="0cm" fo:padding-left="0.19cm" fo:padding-right="0.19cm" fo:border-left=".018cm solid #000000" fo:border-right=".018cm solid #000000" fo:border-=".018cm solid #000000" fo:border-top=".018cm solid #000000"/>
    </style:style>
    <style:style style:name="ID0ESLTO" style:family="paragraph" style:parent-style-name="a">
      <style:paragraph-properties style:tab-stop-distance="0.847cm" style:snap-to-layout-grid="false" fo:line-height="0.706cm" fo:margin-left="0.988cm" fo:text-indent="-0.988cm" fo:margin-right="0cm" fo:widows="2" fo:orphans="2"/>
    </style:style>
    <style:style style:name="ID0EGMTO" style:family="text">
      <style:text-properties style:font-name="標楷體" fo:color="#000000"/>
    </style:style>
    <style:style style:name="ID0EPMTO" style:family="text">
      <style:text-properties style:font-name="標楷體" fo:color="#000000"/>
    </style:style>
    <style:style style:name="ID0EYMTO" style:family="text">
      <style:text-properties style:font-name="標楷體" fo:color="#000000"/>
    </style:style>
    <style:style style:name="ID0EBNTO" style:family="paragraph" style:parent-style-name="a">
      <style:paragraph-properties style:tab-stop-distance="0.847cm" style:snap-to-layout-grid="false" fo:line-height="0.706cm" fo:margin-left="0cm" fo:text-indent="0cm" fo:margin-right="0cm" fo:widows="2" fo:orphans="2"/>
    </style:style>
    <style:style style:name="ID0EXNTO" style:family="text">
      <style:text-properties style:font-name="標楷體" style:font-weight-complex="bold" fo:color="#000000"/>
    </style:style>
    <style:style style:name="ID0EBOTO" style:family="text">
      <style:text-properties style:font-name="標楷體" style:font-weight-complex="bold" fo:color="#000000"/>
    </style:style>
    <style:style style:name="ID0ELOTO" style:family="text">
      <style:text-properties style:font-name="標楷體" style:font-weight-complex="bold" fo:color="#000000"/>
    </style:style>
    <style:style style:name="ID0EVOTO" style:family="text">
      <style:text-properties style:font-name="標楷體" style:font-weight-complex="bold" fo:color="#000000"/>
    </style:style>
    <style:style style:name="ID0E5OTO" style:family="text">
      <style:text-properties style:font-name="標楷體" style:font-weight-complex="bold" fo:color="#000000"/>
    </style:style>
    <style:style style:name="ID0EIPTO" style:family="text">
      <style:text-properties style:font-name="標楷體" style:font-weight-complex="bold" fo:color="#000000"/>
    </style:style>
    <style:style style:name="ID0ERPTO" style:family="text">
      <style:text-properties style:font-name="標楷體" style:font-weight-complex="bold" fo:color="#000000"/>
    </style:style>
    <style:style style:name="ID0E2PTO" style:family="text">
      <style:text-properties style:font-name="標楷體" style:font-weight-complex="bold" fo:color="#000000"/>
    </style:style>
    <style:style style:name="ID0EFQTO" style:family="text">
      <style:text-properties style:font-name="標楷體" style:font-weight-complex="bold" fo:color="#000000"/>
    </style:style>
    <style:style style:name="ID0EPQTO" style:family="text">
      <style:text-properties style:font-name="標楷體" style:font-weight-complex="bold" fo:color="#000000"/>
    </style:style>
    <style:style style:name="ID0EZQTO" style:family="text">
      <style:text-properties style:font-name="標楷體" style:font-weight-complex="bold" fo:color="#000000"/>
    </style:style>
    <style:style style:name="ID0EDRTO" style:family="text">
      <style:text-properties style:font-name="標楷體" style:font-weight-complex="bold" fo:color="#000000"/>
    </style:style>
    <style:style style:name="ID0ENRTO" style:family="text">
      <style:text-properties style:font-name="標楷體" style:font-weight-complex="bold" fo:color="#000000"/>
    </style:style>
    <style:style style:name="ID0EXRTO" style:family="paragraph" style:parent-style-name="a">
      <style:paragraph-properties style:tab-stop-distance="0.847cm" style:snap-to-layout-grid="false" fo:line-height="0.706cm" fo:margin-left="0cm" fo:text-indent="0cm" fo:margin-right="0cm" fo:widows="2" fo:orphans="2"/>
    </style:style>
    <style:style style:name="ID0ENSTO" style:family="text">
      <style:text-properties style:font-name="標楷體" style:font-weight-complex="bold" fo:color="#000000"/>
    </style:style>
    <style:style style:name="ID0EXSTO" style:family="paragraph" style:parent-style-name="a">
      <style:paragraph-properties style:tab-stop-distance="0.847cm" fo:line-height="0.706cm" style:text-autospace="none" fo:margin-left="0cm" fo:text-indent="0cm" fo:margin-right="0cm" fo:widows="2" fo:orphans="2"/>
    </style:style>
    <style:style style:name="ID0EPTTO" style:family="text">
      <style:text-properties style:font-name="標楷體" style:font-weight-complex="bold" fo:color="#000000"/>
    </style:style>
    <style:style style:name="ID0EZTTO" style:family="paragraph" style:parent-style-name="a">
      <style:paragraph-properties style:tab-stop-distance="0.847cm" fo:line-height="0.706cm" style:text-autospace="none" fo:margin-left="0cm" fo:text-indent="0cm" fo:margin-right="0cm" fo:widows="2" fo:orphans="2"/>
    </style:style>
    <style:style style:name="ID0ERUTO" style:family="text">
      <style:text-properties style:font-name="標楷體" style:font-weight-complex="bold" fo:color="#000000"/>
    </style:style>
    <style:style style:name="ID0E2UTO" style:family="paragraph" style:parent-style-name="a">
      <style:paragraph-properties style:tab-stop-distance="0.847cm" fo:line-height="0.706cm" style:text-autospace="none" fo:margin-left="0cm" fo:text-indent="0cm" fo:margin-right="0cm" fo:widows="2" fo:orphans="2"/>
    </style:style>
    <style:style style:name="ID0ETVTO" style:family="text">
      <style:text-properties style:font-name="標楷體" style:font-weight-complex="bold" fo:color="#000000"/>
    </style:style>
    <style:style style:name="ID0E4VTO" style:family="table-cell">
      <style:table-cell-properties fo:padding-top="0cm" fo:padding-bottom="0cm" fo:padding-left="0.19cm" fo:padding-right="0.19cm" fo:border-left=".018cm solid #000000" fo:border-right=".018cm solid #000000" fo:border-=".018cm solid #000000" fo:border-top=".018cm solid #000000"/>
    </style:style>
    <style:style style:name="ID0ECWTO" style:family="paragraph" style:parent-style-name="a">
      <style:paragraph-properties style:tab-stop-distance="0.847cm" fo:margin-left="0cm" fo:text-indent="0cm" fo:margin-right="0cm" fo:widows="2" fo:orphans="2"/>
      <style:text-properties style:font-name="標楷體" fo:color="#000000"/>
    </style:style>
    <style:style style:name="ID0ELWTO" style:family="table-cell">
      <style:table-cell-properties fo:padding-top="0cm" fo:padding-bottom="0cm" fo:padding-left="0.19cm" fo:padding-right="0.19cm" fo:border-left=".018cm solid #000000" fo:border-right=".018cm solid #000000" fo:border-=".018cm solid #000000" fo:border-top=".018cm solid #000000"/>
    </style:style>
    <style:style style:name="ID0EQWTO" style:family="paragraph" style:parent-style-name="a">
      <style:paragraph-properties style:tab-stop-distance="0.847cm" fo:margin-left="0cm" fo:text-indent="0cm" fo:margin-right="0cm" fo:widows="2" fo:orphans="2"/>
      <style:text-properties style:font-name="標楷體" fo:color="#000000"/>
    </style:style>
    <style:style style:name="ID0EZWTO" style:family="table-cell">
      <style:table-cell-properties fo:padding-top="0cm" fo:padding-bottom="0cm" fo:padding-left="0.19cm" fo:padding-right="0.19cm" fo:border-left=".018cm solid #000000" fo:border-right=".018cm solid #000000" fo:border-=".018cm solid #000000" fo:border-top=".018cm solid #000000"/>
    </style:style>
    <style:style style:name="ID0E5WTO" style:family="paragraph" style:parent-style-name="a">
      <style:paragraph-properties style:tab-stop-distance="0.847cm" fo:margin-left="0cm" fo:text-indent="0cm" fo:margin-right="0cm" fo:widows="2" fo:orphans="2"/>
      <style:text-properties style:font-name="標楷體" fo:color="#000000"/>
    </style:style>
    <style:style style:name="ID0EHXTO" style:family="table-cell">
      <style:table-cell-properties fo:padding-top="0cm" fo:padding-bottom="0cm" fo:padding-left="0.19cm" fo:padding-right="0.19cm" fo:border-left=".018cm solid #000000" fo:border-right=".018cm solid #000000" fo:border-=".018cm solid #000000" fo:border-top=".018cm solid #000000"/>
    </style:style>
    <style:style style:name="ID0EMXTO" style:family="paragraph" style:parent-style-name="a">
      <style:paragraph-properties style:tab-stop-distance="0.847cm" fo:margin-left="0cm" fo:text-indent="0cm" fo:margin-right="0cm" fo:widows="2" fo:orphans="2"/>
      <style:text-properties style:font-name="標楷體" fo:color="#000000"/>
    </style:style>
    <style:style style:name="ID0EWXTO" style:family="table-cell">
      <style:table-cell-properties fo:padding-top="0cm" fo:padding-bottom="0cm" fo:padding-left="0.19cm" fo:padding-right="0.19cm" fo:border-left=".018cm solid #000000" fo:border-right=".018cm solid #000000" fo:border-=".018cm solid #000000" fo:border-top=".018cm solid #000000"/>
    </style:style>
    <style:style style:name="ID0E4XTO" style:family="paragraph" style:parent-style-name="a">
      <style:paragraph-properties style:tab-stop-distance="0.847cm" fo:line-height="0.494cm" fo:margin-left="0cm" fo:text-indent="0cm" fo:margin-right="0cm" fo:widows="2" fo:orphans="2"/>
    </style:style>
    <style:style style:name="ID0EJYTO" style:family="text">
      <style:text-properties style:font-name="標楷體" fo:color="#000000"/>
    </style:style>
    <style:style style:name="ID0ESYTO" style:family="text">
      <style:text-properties style:font-name="標楷體" fo:color="#000000"/>
    </style:style>
    <style:style style:name="ID0E1YTO" style:family="text">
      <style:text-properties style:font-name="標楷體" fo:color="#000000"/>
    </style:style>
    <style:style style:name="ID0EDZTO" style:family="paragraph" style:parent-style-name="a">
      <style:paragraph-properties style:tab-stop-distance="0.847cm" fo:margin-left="0cm" fo:text-indent="0cm" fo:margin-right="0cm" fo:widows="2" fo:orphans="2"/>
      <style:text-properties style:font-name="標楷體" fo:color="#000000"/>
    </style:style>
    <style:style style:name="ID0ENZ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ZTO" style:family="paragraph" style:parent-style-name="a">
      <style:paragraph-properties style:tab-stop-distance="0.847cm" fo:line-height="0.494cm" fo:margin-left="0cm" fo:text-indent="0cm" fo:margin-right="0cm" fo:widows="2" fo:orphans="2"/>
    </style:style>
    <style:style style:name="ID0E5ZTO" style:family="text">
      <style:text-properties style:font-name="標楷體"/>
    </style:style>
    <style:style style:name="ID0EF1TO" style:family="text">
      <style:text-properties style:font-name="標楷體"/>
    </style:style>
    <style:style style:name="ID0EN1TO" style:family="text">
      <style:text-properties style:font-name="標楷體"/>
    </style:style>
    <style:style style:name="ID0EU1TO" style:family="text">
      <style:text-properties style:font-name="標楷體"/>
    </style:style>
    <style:style style:name="ID0E31TO" style:family="text">
      <style:text-properties style:font-name="標楷體"/>
    </style:style>
    <style:style style:name="ID0ED2TO" style:family="paragraph" style:parent-style-name="a">
      <style:paragraph-properties style:tab-stop-distance="0.847cm" fo:margin-left="0cm" fo:text-indent="0cm" fo:margin-right="0cm" fo:widows="2" fo:orphans="2">
        <style:tab-stops>
          <style:tab-stop style:type="left" style:position="7.091cm"/>
        </style:tab-stops>
      </style:paragraph-properties>
    </style:style>
    <style:style style:name="ID0EQ2TO" style:family="text">
      <style:text-properties style:font-name="標楷體" fo:color="#000000"/>
    </style:style>
    <style:style style:name="ID0EX2TO" style:family="paragraph" style:parent-style-name="a">
      <style:paragraph-properties style:tab-stop-distance="0.847cm" fo:margin-left="0.762cm" fo:text-indent="-0.762cm" fo:margin-right="0cm" fo:widows="2" fo:orphans="2"/>
    </style:style>
    <style:style style:name="ID0EI3TO" style:family="text">
      <style:text-properties style:font-name="標楷體" fo:color="#000000" style:font-size-complex="12pt" fo:font-size="12pt" style:font-size-asian="12pt"/>
    </style:style>
    <style:style style:name="ID0EV3TO" style:family="paragraph" style:parent-style-name="a">
      <style:paragraph-properties style:tab-stop-distance="0.847cm" fo:margin-left="0.49cm" fo:text-indent="-0.49cm" fo:margin-right="0cm" fo:widows="2" fo:orphans="2"/>
    </style:style>
    <style:style style:name="ID0EG4TO" style:family="text">
      <style:text-properties style:font-name="標楷體" fo:color="#000000" style:font-size-complex="12pt" fo:font-size="12pt"/>
    </style:style>
    <style:style style:name="ID0ET4TO" style:family="text">
      <style:text-properties style:font-name="標楷體" fo:color="#000000" style:font-size-complex="12pt" fo:font-size="12pt" style:font-size-asian="12pt"/>
    </style:style>
    <style:style style:name="ID0EA5TO" style:family="text">
      <style:text-properties style:font-name="標楷體" fo:color="#000000" style:font-size-complex="12pt" fo:font-size="12pt"/>
    </style:style>
    <style:style style:name="ID0EM5TO" style:family="text">
      <style:text-properties style:font-name="標楷體" fo:color="#000000" style:font-size-complex="12pt" fo:font-size="12pt" style:font-size-asian="12pt"/>
    </style:style>
    <style:style style:name="ID0EZ5TO" style:family="text">
      <style:text-properties style:font-name="標楷體" fo:color="#000000" style:font-size-complex="12pt" fo:font-size="12pt"/>
    </style:style>
    <style:style style:name="ID0EF6TO" style:family="text">
      <style:text-properties style:font-name="標楷體" fo:color="#000000" style:font-size-complex="12pt" fo:font-size="12pt" style:font-size-asian="12pt"/>
    </style:style>
    <style:style style:name="ID0ES6TO" style:family="text">
      <style:text-properties style:font-name="標楷體" fo:color="#000000" style:font-size-complex="12pt" fo:font-size="12pt"/>
    </style:style>
    <style:style style:name="ID0E56TO" style:family="text">
      <style:text-properties style:font-name="標楷體" fo:color="#000000" style:font-size-complex="12pt" fo:font-size="12pt" style:font-size-asian="12pt"/>
    </style:style>
    <style:style style:name="ID0ELAUO" style:family="text">
      <style:text-properties style:font-name="標楷體" fo:color="#000000" style:font-size-complex="12pt" fo:font-size="12pt"/>
    </style:style>
    <style:style style:name="ID0EXAUO" style:family="text">
      <style:text-properties style:font-name="標楷體" fo:color="#000000" style:font-size-complex="12pt" fo:font-size="12pt" style:font-size-asian="12pt"/>
    </style:style>
    <style:style style:name="ID0EEBUO" style:family="paragraph" style:parent-style-name="a">
      <style:paragraph-properties style:tab-stop-distance="0.847cm" fo:margin-left="0.49cm" fo:text-indent="-0.49cm" fo:margin-right="0cm" fo:widows="2" fo:orphans="2"/>
    </style:style>
    <style:style style:name="ID0EVBUO" style:family="text">
      <style:text-properties style:font-name="標楷體" fo:color="#000000" style:font-size-complex="12pt" fo:font-size="12pt"/>
    </style:style>
    <style:style style:name="ID0EBCUO" style:family="text">
      <style:text-properties style:font-name="標楷體" fo:color="#000000" style:font-size-complex="12pt" fo:font-size="12pt" style:font-size-asian="12pt"/>
    </style:style>
    <style:style style:name="ID0EOC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3C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KD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YD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GE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UE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CF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QF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5F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MG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1G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IH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WH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EI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SI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AJ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OJ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3J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KK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YK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GL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UL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CM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QM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5M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MN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1N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IO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WO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EP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SP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AQ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OQ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3Q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KR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YR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GSUO" style:family="paragraph" style:parent-style-name="a">
      <style:paragraph-properties style:tab-stop-distance="0.847cm" style:line-height-at-least="0.423cm" fo:margin-left="0cm" fo:text-indent="0cm" fo:margin-right="0cm" fo:widows="2" fo:orphans="2"/>
      <style:text-properties fo:letter-spacing="normal" style:font-name="標楷體" style:font-size-complex="12pt" fo:font-size="12pt"/>
    </style:style>
    <style:style style:name="ID0EUSUO" style:family="paragraph" style:parent-style-name="a5">
      <style:paragraph-properties style:tab-stop-distance="0.847cm" fo:line-height="0.706cm" fo:text-align="center" fo:margin-left="0cm" fo:text-indent="0cm" fo:margin-right="0cm" fo:widows="2" fo:orphans="2">
        <style:tab-stops>
          <style:tab-stop/>
          <style:tab-stop/>
          <style:tab-stop style:type="left" style:position="9.208cm"/>
        </style:tab-stops>
      </style:paragraph-properties>
    </style:style>
    <style:style style:name="ID0EMTUO" style:family="text">
      <style:text-properties style:font-name="標楷體" style:font-name-asian="標楷體" fo:font-weight="bold" style:font-weight-complex="bold" style:font-size-complex="14pt" fo:font-size="14pt" style:font-size-asian="14pt"/>
    </style:style>
    <style:style style:name="ID0E1TUO" style:family="text">
      <style:text-properties style:font-name="標楷體" style:font-name-asian="標楷體" fo:font-weight="bold" style:font-weight-complex="bold" style:font-size-complex="14pt" fo:font-size="14pt" style:font-size-asian="14pt"/>
    </style:style>
    <style:style style:name="ID0EIUUO" style:family="text">
      <style:text-properties style:font-name="標楷體" style:font-name-asian="標楷體" fo:font-weight="bold" style:font-weight-complex="bold" style:font-size-complex="14pt" fo:font-size="14pt" style:font-size-asian="14pt"/>
    </style:style>
    <style:style style:name="ID0EWUUO" style:family="text">
      <style:text-properties style:font-name="標楷體" style:font-name-asian="標楷體" fo:font-weight="bold" style:font-weight-complex="bold" style:font-size-complex="14pt" fo:font-size="14pt" style:font-size-asian="14pt"/>
    </style:style>
    <style:style style:name="ID0EEVUO" style:family="table">
      <style:table-properties table:border-model="collapsing" style:width="16.866cm" table:align="center" fo:margin-left="-0.067cm" fo:margin-bottom="0cm"/>
    </style:style>
    <style:style style:name="ID0ESWUO" style:family="table-column">
      <style:table-column-properties style:column-width="2.701cm"/>
    </style:style>
    <style:style style:name="ID0EUWUO" style:family="table-column">
      <style:table-column-properties style:column-width="14.166cm"/>
    </style:style>
    <style:style style:name="ID0EWWUO" style:family="table-row">
      <style:table-row-properties style:min-row-height="0.9cm" style:keep-together="true"/>
    </style:style>
    <style:style style:name="ID0E3WU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XUO" style:family="paragraph" style:parent-style-name="a">
      <style:paragraph-properties style:tab-stop-distance="0.847cm" style:snap-to-layout-grid="false" fo:line-height="0.706cm" fo:text-align="justify" fo:margin-left="0cm" fo:text-indent="0cm" fo:margin-right="0cm" fo:widows="2" fo:orphans="2"/>
    </style:style>
    <style:style style:name="ID0ESXUO" style:family="text">
      <style:text-properties style:font-name="標楷體" fo:font-weight="bold"/>
    </style:style>
    <style:style style:name="ID0E1XU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YUO" style:family="paragraph" style:parent-style-name="a">
      <style:paragraph-properties fo:margin-left="0cm" fo:margin-right="0cm" fo:text-indent="0cm" fo:margin-bottom="0cm" fo:margin-top="0cm" fo:widows="2" fo:orphans="2"/>
    </style:style>
    <style:style style:name="ID0EEYUO" style:family="text">
      <style:text-properties style:font-name="Times New Roman" style:font-name-complex="Times New Roman" style:font-name-asian="新細明體"/>
    </style:style>
    <style:style style:name="ID0ENYUO" style:family="text">
      <style:text-properties style:font-name="Times New Roman" style:font-name-complex="Times New Roman" style:font-name-asian="新細明體"/>
    </style:style>
    <style:style style:name="ID0EWYUO" style:family="table-row">
      <style:table-row-properties style:min-row-height="0.9cm" style:keep-together="true"/>
    </style:style>
    <style:style style:name="ID0E3YUO" style:family="table-cell">
      <style:table-cell-properties fo:padding-top="0cm" fo:padding-bottom="0cm" fo:padding-left="0.19cm" fo:padding-right="0.19cm" fo:border-left=".018cm solid #000000" fo:border-right=".018cm solid #000000" fo:border-=".018cm solid #000000" fo:border-top=".018cm solid #000000"/>
    </style:style>
    <style:style style:name="ID0EBZUO" style:family="paragraph" style:parent-style-name="a">
      <style:paragraph-properties style:tab-stop-distance="0.847cm" style:snap-to-layout-grid="false" fo:line-height="0.706cm" fo:text-align="justify" fo:margin-left="0cm" fo:text-indent="0cm" fo:margin-right="0cm" fo:widows="2" fo:orphans="2"/>
    </style:style>
    <style:style style:name="ID0EQZUO" style:family="text">
      <style:text-properties style:font-name="標楷體" fo:font-weight="bold"/>
    </style:style>
    <style:style style:name="ID0EYZUO" style:family="text">
      <style:text-properties style:font-name="標楷體" fo:font-weight="bold"/>
    </style:style>
    <style:style style:name="ID0EA1UO" style:family="table-cell">
      <style:table-cell-properties fo:padding-top="0cm" fo:padding-bottom="0cm" fo:padding-left="0.19cm" fo:padding-right="0.19cm" fo:border-left=".018cm solid #000000" fo:border-right=".018cm solid #000000" fo:border-=".018cm solid #000000" fo:border-top=".018cm solid #000000"/>
    </style:style>
    <style:style style:name="ID0EF1UO" style:family="paragraph" style:parent-style-name="a">
      <style:paragraph-properties style:tab-stop-distance="0.847cm" style:punctuation-wrap="hanging" fo:line-height="0.706cm" fo:text-align="justify" style:snap-to-layout-grid="false" fo:margin-left="1.482cm" fo:text-indent="-1.482cm" fo:margin-right="0cm" fo:widows="2" fo:orphans="2"/>
    </style:style>
    <style:style style:name="ID0E41UO" style:family="text">
      <style:text-properties style:font-name="標楷體"/>
    </style:style>
    <style:style style:name="ID0EG2UO" style:family="text">
      <style:text-properties style:font-name="標楷體"/>
    </style:style>
    <style:style style:name="ID0EP2UO" style:family="table-row">
      <style:table-row-properties style:min-row-height="0.896cm" style:keep-together="true"/>
    </style:style>
    <style:style style:name="ID0EV2UO" style:family="table-cell">
      <style:table-cell-properties fo:padding-top="0cm" fo:padding-bottom="0cm" fo:padding-left="0.19cm" fo:padding-right="0.19cm" fo:border-left=".018cm solid #000000" fo:border-right=".018cm solid #000000" fo:border-=".018cm solid #000000" fo:border-top=".018cm solid #000000"/>
    </style:style>
    <style:style style:name="ID0E12UO" style:family="paragraph" style:parent-style-name="a">
      <style:paragraph-properties style:tab-stop-distance="0.847cm" style:snap-to-layout-grid="false" fo:line-height="0.706cm" fo:text-align="justify" fo:margin-left="0cm" fo:text-indent="0cm" fo:margin-right="0cm" fo:widows="2" fo:orphans="2"/>
    </style:style>
    <style:style style:name="ID0EJ3UO" style:family="text">
      <style:text-properties style:font-name="標楷體" fo:font-weight="bold"/>
    </style:style>
    <style:style style:name="ID0ER3UO" style:family="table-cell">
      <style:table-cell-properties fo:padding-top="0cm" fo:padding-bottom="0cm" fo:padding-left="0.19cm" fo:padding-right="0.19cm" fo:border-left=".018cm solid #000000" fo:border-right=".018cm solid #000000" fo:border-=".018cm solid #000000" fo:border-top=".018cm solid #000000"/>
    </style:style>
    <style:style style:name="ID0EW3UO" style:family="paragraph" style:parent-style-name="a">
      <style:paragraph-properties style:tab-stop-distance="0.847cm" style:snap-to-layout-grid="false" fo:line-height="0.706cm" fo:margin-left="0cm" fo:text-indent="0cm" fo:margin-right="0cm" fo:widows="2" fo:orphans="2"/>
    </style:style>
    <style:style style:name="ID0EC4UO" style:family="text">
      <style:text-properties style:font-name="標楷體"/>
    </style:style>
    <style:style style:name="ID0EL4UO" style:family="text">
      <style:text-properties style:font-name="標楷體"/>
    </style:style>
    <style:style style:name="ID0EU4UO" style:family="table-row">
      <style:table-row-properties style:min-row-height="0.9cm" style:keep-together="true"/>
    </style:style>
    <style:style style:name="ID0E14UO" style:family="table-cell">
      <style:table-cell-properties fo:padding-top="0cm" fo:padding-bottom="0cm" fo:padding-left="0.19cm" fo:padding-right="0.19cm" fo:border-left=".018cm solid #000000" fo:border-right=".018cm solid #000000" fo:border-=".018cm solid #000000" fo:border-top=".018cm solid #000000"/>
    </style:style>
    <style:style style:name="ID0E64UO" style:family="paragraph" style:parent-style-name="a">
      <style:paragraph-properties style:tab-stop-distance="0.847cm" style:snap-to-layout-grid="false" fo:line-height="0.706cm" fo:text-align="justify" fo:margin-left="0cm" fo:text-indent="0cm" fo:margin-right="0cm" fo:widows="2" fo:orphans="2"/>
    </style:style>
    <style:style style:name="ID0EO5UO" style:family="text">
      <style:text-properties style:font-name="標楷體" fo:font-weight="bold"/>
    </style:style>
    <style:style style:name="ID0EW5UO" style:family="table-cell">
      <style:table-cell-properties fo:padding-top="0cm" fo:padding-bottom="0cm" fo:padding-left="0.19cm" fo:padding-right="0.19cm" fo:border-left=".018cm solid #000000" fo:border-right=".018cm solid #000000" fo:border-=".018cm solid #000000" fo:border-top=".018cm solid #000000"/>
    </style:style>
    <style:style style:name="ID0E25UO" style:family="paragraph" style:parent-style-name="a">
      <style:paragraph-properties style:tab-stop-distance="0.847cm" style:punctuation-wrap="hanging" fo:line-height="0.706cm" fo:text-align="justify" style:snap-to-layout-grid="false" fo:margin-left="0cm" fo:text-indent="-0.143cm" fo:margin-right="0cm" fo:widows="2" fo:orphans="2"/>
    </style:style>
    <style:style style:name="ID0EZ6UO" style:family="text">
      <style:text-properties style:font-name="標楷體" fo:font-weight="bold"/>
    </style:style>
    <style:style style:name="ID0EDA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DBVO" style:family="text">
      <style:text-properties style:font-name="標楷體"/>
    </style:style>
    <style:style style:name="ID0EMBVO" style:family="text">
      <style:text-properties style:font-name="標楷體"/>
    </style:style>
    <style:style style:name="ID0EVB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VCVO" style:family="text">
      <style:text-properties style:font-name="標楷體"/>
    </style:style>
    <style:style style:name="ID0E5CVO" style:family="text">
      <style:text-properties style:font-name="標楷體"/>
    </style:style>
    <style:style style:name="ID0EHDVO" style:family="text">
      <style:text-properties style:font-name="標楷體"/>
    </style:style>
    <style:style style:name="ID0EQDVO" style:family="paragraph" style:parent-style-name="a">
      <style:paragraph-properties style:tab-stop-distance="0.847cm" style:punctuation-wrap="hanging" fo:line-height="0.706cm" fo:text-align="justify" style:snap-to-layout-grid="false" fo:margin-left="0cm" fo:text-indent="-0.143cm" fo:margin-right="0cm" fo:widows="2" fo:orphans="2">
        <style:tab-stops>
          <style:tab-stop/>
        </style:tab-stops>
      </style:paragraph-properties>
    </style:style>
    <style:style style:name="ID0ESEVO" style:family="text">
      <style:text-properties style:font-name="標楷體" fo:font-weight="bold"/>
    </style:style>
    <style:style style:name="ID0E3EVO" style:family="paragraph" style:parent-style-name="a">
      <style:paragraph-properties style:tab-stop-distance="0.847cm" style:punctuation-wrap="hanging" fo:line-height="0.706cm" fo:text-align="justify" style:snap-to-layout-grid="false" fo:margin-left="1.21cm" fo:text-indent="0cm" fo:margin-right="0cm" fo:widows="2" fo:orphans="2"/>
    </style:style>
    <style:style style:name="ID0ETFVO" style:family="text">
      <style:text-properties style:font-name="標楷體"/>
    </style:style>
    <style:style style:name="ID0E3FVO" style:family="text">
      <style:text-properties style:font-name="標楷體"/>
    </style:style>
    <style:style style:name="ID0EFGVO" style:family="text">
      <style:text-properties style:font-name="標楷體"/>
    </style:style>
    <style:style style:name="ID0EOGVO" style:family="text">
      <style:text-properties style:font-name="標楷體"/>
    </style:style>
    <style:style style:name="ID0EXGVO" style:family="text">
      <style:text-properties style:font-name="標楷體"/>
    </style:style>
    <style:style style:name="ID0EAHVO" style:family="text">
      <style:text-properties style:font-name="標楷體"/>
    </style:style>
    <style:style style:name="ID0EJHVO" style:family="text">
      <style:text-properties style:font-name="標楷體"/>
    </style:style>
    <style:style style:name="ID0ESHVO" style:family="text">
      <style:text-properties style:font-name="標楷體"/>
    </style:style>
    <style:style style:name="ID0E2HVO" style:family="text">
      <style:text-properties style:font-name="標楷體"/>
    </style:style>
    <style:style style:name="ID0EEIVO" style:family="paragraph" style:parent-style-name="a">
      <style:paragraph-properties style:tab-stop-distance="0.847cm" style:punctuation-wrap="hanging" fo:line-height="0.706cm" fo:text-align="justify" style:snap-to-layout-grid="false" fo:margin-left="0cm" fo:text-indent="-0.143cm" fo:margin-right="0cm" fo:widows="2" fo:orphans="2">
        <style:tab-stops>
          <style:tab-stop/>
        </style:tab-stops>
      </style:paragraph-properties>
    </style:style>
    <style:style style:name="ID0EGJVO" style:family="text">
      <style:text-properties style:font-name="標楷體" fo:font-weight="bold"/>
    </style:style>
    <style:style style:name="ID0EQJVO" style:family="paragraph" style:parent-style-name="a">
      <style:paragraph-properties style:tab-stop-distance="0.847cm" style:punctuation-wrap="hanging" fo:line-height="0.706cm" fo:text-align="justify" style:snap-to-layout-grid="false" fo:margin-left="1.21cm" fo:text-indent="0cm" fo:margin-right="0cm" fo:widows="2" fo:orphans="2"/>
    </style:style>
    <style:style style:name="ID0EHKVO" style:family="text">
      <style:text-properties style:font-name="標楷體"/>
    </style:style>
    <style:style style:name="ID0EQKVO" style:family="text">
      <style:text-properties style:font-name="標楷體"/>
    </style:style>
    <style:style style:name="ID0EZKVO" style:family="text">
      <style:text-properties style:font-name="標楷體"/>
    </style:style>
    <style:style style:name="ID0ECLVO" style:family="text">
      <style:text-properties style:font-name="標楷體"/>
    </style:style>
    <style:style style:name="ID0ELLVO" style:family="text">
      <style:text-properties style:font-name="標楷體"/>
    </style:style>
    <style:style style:name="ID0EULVO" style:family="text">
      <style:text-properties style:font-name="標楷體"/>
    </style:style>
    <style:style style:name="ID0E4LVO" style:family="paragraph" style:parent-style-name="a">
      <style:paragraph-properties style:tab-stop-distance="0.847cm" style:punctuation-wrap="hanging" fo:line-height="0.706cm" fo:text-align="justify" style:snap-to-layout-grid="false" fo:margin-left="0cm" fo:text-indent="-0.143cm" fo:margin-right="0cm" fo:widows="2" fo:orphans="2">
        <style:tab-stops>
          <style:tab-stop/>
        </style:tab-stops>
      </style:paragraph-properties>
    </style:style>
    <style:style style:name="ID0E6MVO" style:family="text">
      <style:text-properties style:font-name="標楷體" fo:font-weight="bold"/>
    </style:style>
    <style:style style:name="ID0EJN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JOVO" style:family="text">
      <style:text-properties style:font-name="標楷體"/>
    </style:style>
    <style:style style:name="ID0ESOVO" style:family="text">
      <style:text-properties style:font-name="標楷體"/>
    </style:style>
    <style:style style:name="ID0E2OVO" style:family="text">
      <style:text-properties style:font-name="標楷體"/>
    </style:style>
    <style:style style:name="ID0EEP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EQVO" style:family="text">
      <style:text-properties style:font-name="標楷體"/>
    </style:style>
    <style:style style:name="ID0ENQVO" style:family="text">
      <style:text-properties style:font-name="標楷體"/>
    </style:style>
    <style:style style:name="ID0EVQVO" style:family="text">
      <style:text-properties style:font-name="標楷體"/>
    </style:style>
    <style:style style:name="ID0E5QVO" style:family="text">
      <style:text-properties style:font-name="標楷體"/>
    </style:style>
    <style:style style:name="ID0EHRVO" style:family="text">
      <style:text-properties style:font-name="標楷體"/>
    </style:style>
    <style:style style:name="ID0EQRVO" style:family="text">
      <style:text-properties style:font-name="標楷體"/>
    </style:style>
    <style:style style:name="ID0EZRVO" style:family="text">
      <style:text-properties style:font-name="標楷體"/>
    </style:style>
    <style:style style:name="ID0EBSVO" style:family="text">
      <style:text-properties style:font-name="標楷體"/>
    </style:style>
    <style:style style:name="ID0EKSVO" style:family="text">
      <style:text-properties style:font-name="標楷體"/>
    </style:style>
    <style:style style:name="ID0ESSVO" style:family="text">
      <style:text-properties style:font-name="標楷體"/>
    </style:style>
    <style:style style:name="ID0E2SVO" style:family="text">
      <style:text-properties style:font-name="標楷體"/>
    </style:style>
    <style:style style:name="ID0EDTVO" style:family="text">
      <style:text-properties style:font-name="標楷體"/>
    </style:style>
    <style:style style:name="ID0EMTVO" style:family="text">
      <style:text-properties style:font-name="標楷體"/>
    </style:style>
    <style:style style:name="ID0EVTVO" style:family="text">
      <style:text-properties style:font-name="標楷體"/>
    </style:style>
    <style:style style:name="ID0E5TVO" style:family="text">
      <style:text-properties style:font-name="標楷體"/>
    </style:style>
    <style:style style:name="ID0EGUVO" style:family="text">
      <style:text-properties style:font-name="標楷體"/>
    </style:style>
    <style:style style:name="ID0EPUVO" style:family="text">
      <style:text-properties style:font-name="標楷體"/>
    </style:style>
    <style:style style:name="ID0EYUVO" style:family="text">
      <style:text-properties style:font-name="標楷體"/>
    </style:style>
    <style:style style:name="ID0EBVVO" style:family="text">
      <style:text-properties style:font-name="標楷體"/>
    </style:style>
    <style:style style:name="ID0EKV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KWVO" style:family="text">
      <style:text-properties style:font-name="標楷體"/>
    </style:style>
    <style:style style:name="ID0ETWVO" style:family="text">
      <style:text-properties style:font-name="標楷體"/>
    </style:style>
    <style:style style:name="ID0E3WVO" style:family="text">
      <style:text-properties style:font-name="標楷體"/>
    </style:style>
    <style:style style:name="ID0EFXVO" style:family="text">
      <style:text-properties style:font-name="標楷體"/>
    </style:style>
    <style:style style:name="ID0EOXVO" style:family="paragraph" style:parent-style-name="a">
      <style:paragraph-properties style:tab-stop-distance="0.847cm" style:punctuation-wrap="hanging" fo:line-height="0.706cm" fo:text-align="justify" style:snap-to-layout-grid="false" fo:margin-left="0cm" fo:text-indent="-0.143cm" fo:margin-right="0cm" fo:widows="2" fo:orphans="2">
        <style:tab-stops>
          <style:tab-stop/>
        </style:tab-stops>
      </style:paragraph-properties>
    </style:style>
    <style:style style:name="ID0EPYVO" style:family="text">
      <style:text-properties style:font-name="標楷體" fo:font-weight="bold"/>
    </style:style>
    <style:style style:name="ID0EZYVO" style:family="paragraph" style:parent-style-name="a">
      <style:paragraph-properties style:tab-stop-distance="0.847cm" style:punctuation-wrap="hanging" fo:line-height="0.706cm" fo:text-align="justify" style:snap-to-layout-grid="false" fo:margin-left="1.131cm" fo:text-indent="0cm" fo:margin-right="0cm" fo:widows="2" fo:orphans="2"/>
    </style:style>
    <style:style style:name="ID0ERZVO" style:family="text">
      <style:text-properties style:font-name="標楷體"/>
    </style:style>
    <style:style style:name="ID0E1ZVO" style:family="text">
      <style:text-properties style:font-name="標楷體"/>
    </style:style>
    <style:style style:name="ID0ED1VO" style:family="text">
      <style:text-properties style:font-name="標楷體"/>
    </style:style>
    <style:style style:name="ID0EM1VO" style:family="text">
      <style:text-properties style:font-name="標楷體"/>
    </style:style>
    <style:style style:name="ID0EV1VO" style:family="text">
      <style:text-properties style:font-name="標楷體"/>
    </style:style>
    <style:style style:name="ID0E51VO" style:family="text">
      <style:text-properties style:font-name="標楷體"/>
    </style:style>
    <style:style style:name="ID0EG2VO" style:family="text">
      <style:text-properties style:font-name="標楷體"/>
    </style:style>
    <style:style style:name="ID0EP2VO" style:family="text">
      <style:text-properties style:font-name="標楷體"/>
    </style:style>
    <style:style style:name="ID0EX2VO" style:family="text">
      <style:text-properties style:font-name="標楷體"/>
    </style:style>
    <style:style style:name="ID0EA3VO" style:family="text">
      <style:text-properties style:font-name="標楷體"/>
    </style:style>
    <style:style style:name="ID0EJ3VO" style:family="table-row">
      <style:table-row-properties style:min-row-height="1.464cm" style:keep-together="true"/>
    </style:style>
    <style:style style:name="ID0EP3VO" style:family="table-cell">
      <style:table-cell-properties fo:padding-top="0cm" fo:padding-bottom="0cm" fo:padding-left="0.19cm" fo:padding-right="0.19cm" fo:border-left=".018cm solid #000000" fo:border-right=".018cm solid #000000" fo:border-=".018cm solid #000000" fo:border-top=".018cm solid #000000"/>
    </style:style>
    <style:style style:name="ID0EU3VO" style:family="paragraph" style:parent-style-name="a">
      <style:paragraph-properties style:tab-stop-distance="0.847cm" style:snap-to-layout-grid="false" fo:line-height="0.706cm" fo:text-align="justify" fo:margin-left="0cm" fo:text-indent="0cm" fo:margin-right="0cm" fo:widows="2" fo:orphans="2"/>
    </style:style>
    <style:style style:name="ID0ED4VO" style:family="text">
      <style:text-properties style:font-name="標楷體" fo:font-weight="bold"/>
    </style:style>
    <style:style style:name="ID0EL4VO" style:family="table-cell">
      <style:table-cell-properties fo:padding-top="0cm" fo:padding-bottom="0cm" fo:padding-left="0.19cm" fo:padding-right="0.19cm" fo:border-left=".018cm solid #000000" fo:border-right=".018cm solid #000000" fo:border-=".018cm solid #000000" fo:border-top=".018cm solid #000000"/>
    </style:style>
    <style:style style:name="ID0EQ4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M5VO" style:family="text">
      <style:text-properties style:font-name="標楷體"/>
    </style:style>
    <style:style style:name="ID0EV5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T6VO" style:family="text">
      <style:text-properties style:font-name="標楷體"/>
    </style:style>
    <style:style style:name="ID0E36V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1AWO" style:family="text">
      <style:text-properties style:font-name="標楷體"/>
    </style:style>
    <style:style style:name="ID0EDBWO" style:family="text">
      <style:text-properties style:font-name="標楷體"/>
    </style:style>
    <style:style style:name="ID0EMBWO" style:family="text">
      <style:text-properties style:font-name="標楷體"/>
    </style:style>
    <style:style style:name="ID0EVBWO" style:family="text">
      <style:text-properties style:font-name="標楷體"/>
    </style:style>
    <style:style style:name="ID0E4BWO" style:family="text">
      <style:text-properties style:font-name="標楷體"/>
    </style:style>
    <style:style style:name="ID0EGCWO" style:family="text">
      <style:text-properties style:font-name="標楷體"/>
    </style:style>
    <style:style style:name="ID0EPCWO" style:family="text">
      <style:text-properties style:font-name="標楷體"/>
    </style:style>
    <style:style style:name="ID0EYCWO" style:family="text">
      <style:text-properties style:font-name="標楷體"/>
    </style:style>
    <style:style style:name="ID0EBDWO" style:family="text">
      <style:text-properties style:font-name="標楷體"/>
    </style:style>
    <style:style style:name="ID0EKDWO" style:family="text">
      <style:text-properties style:font-name="標楷體"/>
    </style:style>
    <style:style style:name="ID0ETD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REWO" style:family="text">
      <style:text-properties style:font-name="標楷體"/>
    </style:style>
    <style:style style:name="ID0E1E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WFWO" style:family="text">
      <style:text-properties style:font-name="標楷體"/>
    </style:style>
    <style:style style:name="ID0E6FWO" style:family="text">
      <style:text-properties style:font-name="標楷體"/>
    </style:style>
    <style:style style:name="ID0EHG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FHWO" style:family="text">
      <style:text-properties style:font-name="標楷體"/>
    </style:style>
    <style:style style:name="ID0EPHWO" style:family="text">
      <style:text-properties style:font-name="標楷體"/>
    </style:style>
    <style:style style:name="ID0EYHWO" style:family="text">
      <style:text-properties style:font-name="標楷體"/>
    </style:style>
    <style:style style:name="ID0EBIWO" style:family="text">
      <style:text-properties style:font-name="標楷體"/>
    </style:style>
    <style:style style:name="ID0EKIWO" style:family="text">
      <style:text-properties style:font-name="標楷體"/>
    </style:style>
    <style:style style:name="ID0ETI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RJWO" style:family="text">
      <style:text-properties style:font-name="標楷體"/>
    </style:style>
    <style:style style:name="ID0E1JWO" style:family="text">
      <style:text-properties style:font-name="標楷體"/>
    </style:style>
    <style:style style:name="ID0EDKWO" style:family="text">
      <style:text-properties style:font-name="標楷體"/>
    </style:style>
    <style:style style:name="ID0EMKWO" style:family="text">
      <style:text-properties style:font-name="標楷體"/>
    </style:style>
    <style:style style:name="ID0EVKWO" style:family="text">
      <style:text-properties style:font-name="標楷體"/>
    </style:style>
    <style:style style:name="ID0E4KWO" style:family="text">
      <style:text-properties style:font-name="標楷體"/>
    </style:style>
    <style:style style:name="ID0EGLWO" style:family="text">
      <style:text-properties style:font-name="標楷體"/>
    </style:style>
    <style:style style:name="ID0EPL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NMWO" style:family="text">
      <style:text-properties style:font-name="標楷體"/>
    </style:style>
    <style:style style:name="ID0EWMWO" style:family="text">
      <style:text-properties style:font-name="標楷體"/>
    </style:style>
    <style:style style:name="ID0E6MWO" style:family="text">
      <style:text-properties style:font-name="標楷體"/>
    </style:style>
    <style:style style:name="ID0EINWO" style:family="text">
      <style:text-properties style:font-name="標楷體"/>
    </style:style>
    <style:style style:name="ID0EQNWO" style:family="text">
      <style:text-properties style:font-name="標楷體"/>
    </style:style>
    <style:style style:name="ID0EZNWO" style:family="text">
      <style:text-properties style:font-name="標楷體"/>
    </style:style>
    <style:style style:name="ID0EBOWO" style:family="text">
      <style:text-properties style:font-name="標楷體"/>
    </style:style>
    <style:style style:name="ID0EKOWO" style:family="text">
      <style:text-properties style:font-name="標楷體"/>
    </style:style>
    <style:style style:name="ID0ETO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RPWO" style:family="text">
      <style:text-properties style:font-name="標楷體"/>
    </style:style>
    <style:style style:name="ID0E1PWO" style:family="text">
      <style:text-properties style:font-name="標楷體"/>
    </style:style>
    <style:style style:name="ID0EDQWO" style:family="text">
      <style:text-properties style:font-name="標楷體"/>
    </style:style>
    <style:style style:name="ID0EMQWO" style:family="text">
      <style:text-properties style:font-name="標楷體"/>
    </style:style>
    <style:style style:name="ID0EVQWO" style:family="text">
      <style:text-properties style:font-name="標楷體"/>
    </style:style>
    <style:style style:name="ID0E5QWO" style:family="text">
      <style:text-properties style:font-name="標楷體"/>
    </style:style>
    <style:style style:name="ID0EHR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FSWO" style:family="text">
      <style:text-properties style:font-name="標楷體"/>
    </style:style>
    <style:style style:name="ID0EOSWO" style:family="text">
      <style:text-properties style:font-name="標楷體"/>
    </style:style>
    <style:style style:name="ID0EXSWO" style:family="text">
      <style:text-properties style:font-name="標楷體"/>
    </style:style>
    <style:style style:name="ID0EATWO" style:family="text">
      <style:text-properties style:font-name="標楷體"/>
    </style:style>
    <style:style style:name="ID0EJTWO" style:family="text">
      <style:text-properties style:font-name="標楷體"/>
    </style:style>
    <style:style style:name="ID0ESTWO" style:family="text">
      <style:text-properties style:font-name="標楷體"/>
    </style:style>
    <style:style style:name="ID0E2T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XUWO" style:family="text">
      <style:text-properties style:font-name="標楷體"/>
    </style:style>
    <style:style style:name="ID0EAV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5VWO" style:family="text">
      <style:text-properties style:font-name="標楷體"/>
    </style:style>
    <style:style style:name="ID0EHWWO" style:family="text">
      <style:text-properties style:font-name="標楷體"/>
    </style:style>
    <style:style style:name="ID0EPWWO" style:family="text">
      <style:text-properties style:font-name="標楷體"/>
    </style:style>
    <style:style style:name="ID0EYWWO" style:family="text">
      <style:text-properties style:font-name="標楷體"/>
    </style:style>
    <style:style style:name="ID0EBXWO" style:family="text">
      <style:text-properties style:font-name="標楷體"/>
    </style:style>
    <style:style style:name="ID0EKXWO" style:family="text">
      <style:text-properties style:font-name="標楷體"/>
    </style:style>
    <style:style style:name="ID0ETXWO" style:family="text">
      <style:text-properties style:font-name="標楷體"/>
    </style:style>
    <style:style style:name="ID0E2XWO" style:family="text">
      <style:text-properties style:font-name="標楷體"/>
    </style:style>
    <style:style style:name="ID0EEYWO" style:family="text">
      <style:text-properties style:font-name="標楷體"/>
    </style:style>
    <style:style style:name="ID0ENYWO" style:family="text">
      <style:text-properties style:font-name="標楷體"/>
    </style:style>
    <style:style style:name="ID0EWYWO" style:family="text">
      <style:text-properties style:font-name="標楷體"/>
    </style:style>
    <style:style style:name="ID0E6YWO" style:family="text">
      <style:text-properties style:font-name="標楷體"/>
    </style:style>
    <style:style style:name="ID0EIZWO" style:family="text">
      <style:text-properties style:font-name="標楷體"/>
    </style:style>
    <style:style style:name="ID0EQZWO" style:family="text">
      <style:text-properties style:font-name="標楷體"/>
    </style:style>
    <style:style style:name="ID0EZZWO" style:family="text">
      <style:text-properties style:font-name="標楷體"/>
    </style:style>
    <style:style style:name="ID0EB1WO" style:family="text">
      <style:text-properties style:font-name="標楷體"/>
    </style:style>
    <style:style style:name="ID0EK1WO" style:family="text">
      <style:text-properties style:font-name="標楷體"/>
    </style:style>
    <style:style style:name="ID0ES1WO" style:family="text">
      <style:text-properties style:font-name="標楷體"/>
    </style:style>
    <style:style style:name="ID0E21WO" style:family="text">
      <style:text-properties style:font-name="標楷體"/>
    </style:style>
    <style:style style:name="ID0ED2WO" style:family="text">
      <style:text-properties style:font-name="標楷體"/>
    </style:style>
    <style:style style:name="ID0EM2WO" style:family="text">
      <style:text-properties style:font-name="標楷體"/>
    </style:style>
    <style:style style:name="ID0EU2WO" style:family="text">
      <style:text-properties style:font-name="標楷體"/>
    </style:style>
    <style:style style:name="ID0E42WO" style:family="text">
      <style:text-properties style:font-name="標楷體"/>
    </style:style>
    <style:style style:name="ID0EG3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E4WO" style:family="text">
      <style:text-properties style:font-name="標楷體"/>
    </style:style>
    <style:style style:name="ID0EN4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J5WO" style:family="text">
      <style:text-properties style:font-name="標楷體"/>
    </style:style>
    <style:style style:name="ID0ES5W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Q6WO" style:family="text">
      <style:text-properties style:font-name="標楷體"/>
    </style:style>
    <style:style style:name="ID0EZ6WO" style:family="text">
      <style:text-properties style:font-name="標楷體"/>
    </style:style>
    <style:style style:name="ID0ECAXO" style:family="text">
      <style:text-properties style:font-name="標楷體"/>
    </style:style>
    <style:style style:name="ID0ELAXO" style:family="text">
      <style:text-properties style:font-name="標楷體"/>
    </style:style>
    <style:style style:name="ID0EUAXO" style:family="text">
      <style:text-properties style:font-name="標楷體"/>
    </style:style>
    <style:style style:name="ID0E4AXO" style:family="text">
      <style:text-properties style:font-name="標楷體"/>
    </style:style>
    <style:style style:name="ID0EGBXO" style:family="text">
      <style:text-properties style:font-name="標楷體"/>
    </style:style>
    <style:style style:name="ID0EPBXO" style:family="text">
      <style:text-properties style:font-name="標楷體"/>
    </style:style>
    <style:style style:name="ID0EYBXO" style:family="text">
      <style:text-properties style:font-name="標楷體"/>
    </style:style>
    <style:style style:name="ID0EBCXO" style:family="text">
      <style:text-properties style:font-name="標楷體"/>
    </style:style>
    <style:style style:name="ID0EKCXO" style:family="text">
      <style:text-properties style:font-name="標楷體"/>
    </style:style>
    <style:style style:name="ID0ETCXO" style:family="text">
      <style:text-properties style:font-name="標楷體"/>
    </style:style>
    <style:style style:name="ID0E3CXO" style:family="text">
      <style:text-properties style:font-name="標楷體"/>
    </style:style>
    <style:style style:name="ID0EFDXO" style:family="text">
      <style:text-properties style:font-name="標楷體"/>
    </style:style>
    <style:style style:name="ID0EODXO" style:family="text">
      <style:text-properties style:font-name="標楷體"/>
    </style:style>
    <style:style style:name="ID0EXDX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VEXO" style:family="text">
      <style:text-properties style:font-name="標楷體"/>
    </style:style>
    <style:style style:name="ID0E5EXO" style:family="text">
      <style:text-properties style:font-name="標楷體"/>
    </style:style>
    <style:style style:name="ID0EHFXO" style:family="text">
      <style:text-properties style:font-name="標楷體"/>
    </style:style>
    <style:style style:name="ID0EQFXO" style:family="text">
      <style:text-properties style:font-name="標楷體"/>
    </style:style>
    <style:style style:name="ID0EZFXO" style:family="text">
      <style:text-properties style:font-name="標楷體"/>
    </style:style>
    <style:style style:name="ID0ECGXO" style:family="text">
      <style:text-properties style:font-name="標楷體"/>
    </style:style>
    <style:style style:name="ID0ELGXO" style:family="text">
      <style:text-properties style:font-name="標楷體"/>
    </style:style>
    <style:style style:name="ID0EUGXO" style:family="text">
      <style:text-properties style:font-name="標楷體"/>
    </style:style>
    <style:style style:name="ID0E4GXO" style:family="paragraph" style:parent-style-name="a">
      <style:paragraph-properties style:tab-stop-distance="0.847cm" style:punctuation-wrap="hanging" fo:line-height="0.706cm" fo:text-align="justify" style:snap-to-layout-grid="false" fo:margin-left="0cm" fo:text-indent="0cm" fo:margin-right="0cm" fo:widows="2" fo:orphans="2"/>
    </style:style>
    <style:style style:name="ID0E3HXO" style:family="text">
      <style:text-properties style:font-name="標楷體"/>
    </style:style>
    <style:style style:name="ID0EFIXO" style:family="text">
      <style:text-properties style:font-name="標楷體"/>
    </style:style>
    <style:style style:name="ID0EOIXO" style:family="text">
      <style:text-properties style:font-name="標楷體"/>
    </style:style>
    <style:style style:name="ID0EXIXO" style:family="table-row">
      <style:table-row-properties style:min-row-height="1.058cm" style:keep-together="true"/>
    </style:style>
    <style:style style:name="ID0E4IX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JXO" style:family="paragraph" style:parent-style-name="a">
      <style:paragraph-properties style:tab-stop-distance="0.847cm" style:snap-to-layout-grid="false" fo:line-height="0.706cm" fo:text-align="justify" fo:margin-left="0cm" fo:text-indent="0cm" fo:margin-right="0cm" fo:widows="2" fo:orphans="2"/>
    </style:style>
    <style:style style:name="ID0ETJXO" style:family="text">
      <style:text-properties style:font-name="標楷體" fo:font-weight="bold"/>
    </style:style>
    <style:style style:name="ID0E3JX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KXO" style:family="paragraph" style:parent-style-name="a">
      <style:paragraph-properties style:tab-stop-distance="0.847cm" fo:line-height="0.706cm" style:snap-to-layout-grid="false" fo:margin-left="0cm" fo:text-indent="0.847cm" fo:margin-right="0cm" fo:widows="2" fo:orphans="2"/>
    </style:style>
    <style:style style:name="ID0EZKXO" style:family="text">
      <style:text-properties style:font-name="標楷體"/>
    </style:style>
    <style:style style:name="ID0ECLXO" style:family="text">
      <style:text-properties style:font-name="標楷體"/>
    </style:style>
    <style:style style:name="ID0ELLXO" style:family="paragraph" style:parent-style-name="a">
      <style:paragraph-properties style:tab-stop-distance="0.847cm" fo:line-height="0.706cm" style:snap-to-layout-grid="false" fo:margin-left="0cm" fo:text-indent="0.847cm" fo:margin-right="0cm" fo:widows="2" fo:orphans="2"/>
    </style:style>
    <style:style style:name="ID0EBMXO" style:family="text">
      <style:text-properties style:font-name="標楷體"/>
    </style:style>
    <style:style style:name="ID0EKMXO" style:family="paragraph" style:parent-style-name="a">
      <style:paragraph-properties style:tab-stop-distance="0.847cm" style:snap-to-layout-grid="false" fo:margin-top="0cm" fo:margin-bottom="0.176cm" fo:line-height="0.706cm" fo:margin-left="0cm" fo:text-indent="0.847cm" fo:margin-right="0cm" fo:widows="2" fo:orphans="2"/>
    </style:style>
    <style:style style:name="ID0EANXO" style:family="text">
      <style:text-properties style:font-name="標楷體"/>
    </style:style>
    <style:style style:name="ID0EJNXO" style:family="paragraph" style:parent-style-name="a">
      <style:paragraph-properties style:tab-stop-distance="0.847cm" style:snap-to-layout-grid="false" fo:margin-top="0cm" fo:margin-bottom="0.176cm" fo:line-height="0.706cm" fo:margin-left="0cm" fo:text-indent="0.847cm" fo:margin-right="0cm" fo:widows="2" fo:orphans="2"/>
    </style:style>
    <style:style style:name="ID0E6NXO" style:family="text">
      <style:text-properties style:font-name="標楷體"/>
    </style:style>
    <style:style style:name="ID0EIOXO" style:family="table-row">
      <style:table-row-properties style:min-row-height="0.9cm" style:keep-together="true"/>
    </style:style>
    <style:style style:name="ID0EOO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OXO" style:family="paragraph" style:parent-style-name="a">
      <style:paragraph-properties style:tab-stop-distance="0.847cm" style:snap-to-layout-grid="false" fo:line-height="0.706cm" fo:text-align="justify" fo:margin-left="0cm" fo:text-indent="0cm" fo:margin-right="0cm" fo:widows="2" fo:orphans="2"/>
    </style:style>
    <style:style style:name="ID0ECPXO" style:family="text">
      <style:text-properties style:font-name="標楷體" fo:font-weight="bold"/>
    </style:style>
    <style:style style:name="ID0EKPX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PXO" style:family="paragraph" style:parent-style-name="a">
      <style:paragraph-properties style:tab-stop-distance="0.847cm" style:snap-to-layout-grid="false" fo:line-height="0.706cm" fo:margin-left="0cm" fo:text-indent="0cm" fo:margin-right="0cm" fo:widows="2" fo:orphans="2"/>
    </style:style>
    <style:style style:name="ID0E4PXO" style:family="text">
      <style:text-properties style:font-name="標楷體"/>
    </style:style>
    <style:style style:name="ID0EEQXO" style:family="paragraph" style:parent-style-name="a">
      <style:paragraph-properties style:tab-stop-distance="0.847cm" fo:text-align="center" fo:margin-left="0cm" fo:text-indent="0cm" fo:margin-right="0cm" fo:widows="2" fo:orphans="2"/>
      <style:text-properties style:font-name="標楷體" fo:font-weight="bold"/>
    </style:style>
    <style:style style:name="ID0EOQXO" style:family="paragraph" style:parent-style-name="a">
      <style:paragraph-properties style:tab-stop-distance="0.847cm" fo:line-height="0.494cm" fo:text-align="center" fo:break-before="page" fo:margin-left="0cm" fo:text-indent="0cm" fo:margin-right="0cm" fo:widows="2" fo:orphans="2"/>
    </style:style>
    <style:style style:name="ID0E2QXO" style:family="text">
      <style:text-properties style:font-name="標楷體" fo:font-weight="bold"/>
    </style:style>
    <style:style style:name="ID0ECRXO" style:family="text">
      <style:text-properties style:font-name="標楷體" fo:font-weight="bold"/>
    </style:style>
    <style:style style:name="ID0EKRXO" style:family="text">
      <style:text-properties style:font-name="標楷體" fo:font-weight="bold"/>
    </style:style>
    <style:style style:name="ID0ESRXO" style:family="paragraph" style:parent-style-name="a">
      <style:paragraph-properties style:tab-stop-distance="0.847cm" style:snap-to-layout-grid="false" fo:line-height="0.494cm" fo:text-align="center" fo:margin-left="0cm" fo:text-indent="0cm" fo:margin-right="0cm" fo:widows="2" fo:orphans="2"/>
    </style:style>
    <style:style style:name="ID0EBSXO" style:family="text">
      <style:text-properties style:font-name="標楷體" fo:font-weight="bold"/>
    </style:style>
    <style:style style:name="ID0EJSXO" style:family="paragraph" style:parent-style-name="a">
      <style:paragraph-properties style:tab-stop-distance="0.847cm" fo:line-height="0.494cm" fo:text-align="center" fo:break-before="page" fo:margin-left="0cm" fo:text-indent="0cm" fo:margin-right="0cm" fo:widows="2" fo:orphans="2"/>
    </style:style>
    <style:style style:name="ID0EBTXO" style:family="paragraph" style:parent-style-name="a">
      <style:paragraph-properties style:tab-stop-distance="0.847cm" fo:text-align="center" fo:margin-left="0cm" fo:text-indent="0cm" fo:margin-right="0cm" fo:widows="2" fo:orphans="2"/>
    </style:style>
    <style:style style:name="ID0EOTXO" style:family="text">
      <style:text-properties style:font-name="標楷體" style:font-size-complex="12pt" fo:font-size="12pt" style:font-size-asian="12pt"/>
    </style:style>
    <style:style style:name="ID0EAVXO" style:family="paragraph" style:parent-style-name="a">
      <style:paragraph-properties style:tab-stop-distance="0.847cm" style:snap-to-layout-grid="false" fo:line-height="0.494cm" fo:text-align="justify" fo:margin-left="0cm" fo:text-indent="0cm" fo:margin-right="0cm" fo:widows="2" fo:orphans="2"/>
    </style:style>
    <style:style style:name="ID0EUVXO" style:family="text">
      <style:text-properties style:font-name="標楷體" style:font-size-complex="12pt" fo:font-size="12pt" style:font-size-asian="12pt"/>
    </style:style>
    <style:style style:name="ID0E6VXO" style:family="paragraph" style:parent-style-name="a">
      <style:paragraph-properties style:tab-stop-distance="0.847cm" fo:margin-left="0cm" fo:text-indent="0cm" fo:margin-right="0cm" fo:widows="2" fo:orphans="2"/>
      <style:text-properties style:font-size-complex="12pt" fo:font-size="12pt"/>
    </style:style>
    <style:style style:name="ID0EXWXO" style:family="paragraph" style:parent-style-name="a">
      <style:paragraph-properties style:tab-stop-distance="0.847cm" style:snap-to-layout-grid="false" fo:line-height="0.388cm" fo:text-align="justify" fo:margin-left="0cm" fo:text-indent="0cm" fo:margin-right="0cm" fo:widows="2" fo:orphans="2"/>
    </style:style>
    <style:style style:name="ID0ELXXO" style:family="text">
      <style:text-properties style:font-name="標楷體" style:font-size-complex="11pt" fo:font-size="11pt" style:font-size-asian="11pt"/>
    </style:style>
    <style:style style:name="ID0EWXXO" style:family="text">
      <style:text-properties style:font-name="標楷體" style:font-size-complex="11pt" fo:font-size="11pt" style:font-size-asian="11pt"/>
    </style:style>
    <style:style style:name="ID0ETZXO" style:family="paragraph" style:parent-style-name="a">
      <style:paragraph-properties style:tab-stop-distance="0.847cm" style:snap-to-layout-grid="false" fo:line-height="0.494cm" fo:margin-left="0cm" fo:text-indent="0cm" fo:margin-right="0cm" fo:widows="2" fo:orphans="2"/>
    </style:style>
    <style:style style:name="ID0EF1XO" style:family="text">
      <style:text-properties style:font-name="標楷體" style:font-size-complex="12pt" fo:font-size="12pt" style:font-size-asian="12pt"/>
    </style:style>
    <style:style style:name="ID0EQ1XO" style:family="paragraph" style:parent-style-name="a">
      <style:paragraph-properties style:tab-stop-distance="0.847cm" fo:text-align="center" fo:margin-left="0cm" fo:text-indent="0cm" fo:margin-right="0cm" fo:widows="2" fo:orphans="2"/>
    </style:style>
    <style:style style:name="ID0E61XO" style:family="text">
      <style:text-properties style:font-name="標楷體" style:font-size-complex="12pt" fo:font-size="12pt" style:font-size-asian="12pt"/>
    </style:style>
    <style:style style:name="ID0EK2XO" style:family="paragraph" style:parent-style-name="a">
      <style:paragraph-properties style:tab-stop-distance="0.847cm" fo:margin-left="0cm" fo:text-indent="0cm" fo:margin-right="0cm" fo:widows="2" fo:orphans="2"/>
      <style:text-properties style:font-name="標楷體"/>
    </style:style>
    <style:style style:name="ID0EF3XO" style:family="paragraph" style:parent-style-name="a">
      <style:paragraph-properties style:tab-stop-distance="0.847cm" style:snap-to-layout-grid="false" fo:line-height="0.494cm" fo:margin-left="0cm" fo:text-indent="0cm" fo:margin-right="0cm" fo:widows="2" fo:orphans="2"/>
    </style:style>
    <style:style style:name="ID0EY3XO" style:family="text">
      <style:text-properties style:font-name="標楷體" style:font-size-complex="12pt" fo:font-size="12pt" style:font-size-asian="12pt"/>
    </style:style>
    <style:style style:name="ID0ED4XO" style:family="paragraph" style:parent-style-name="a">
      <style:paragraph-properties style:tab-stop-distance="0.847cm" fo:text-align="center" fo:margin-left="0cm" fo:text-indent="0cm" fo:margin-right="0cm" fo:widows="2" fo:orphans="2"/>
    </style:style>
    <style:style style:name="ID0EQ4XO" style:family="text">
      <style:text-properties style:font-name="標楷體" style:font-size-complex="12pt" fo:font-size="12pt" style:font-size-asian="12pt"/>
    </style:style>
    <style:style style:name="ID0EY5XO" style:family="paragraph" style:parent-style-name="a">
      <style:paragraph-properties style:tab-stop-distance="0.847cm" style:snap-to-layout-grid="false" fo:line-height="0.494cm" fo:margin-left="0cm" fo:text-indent="0cm" fo:margin-right="0cm" fo:widows="2" fo:orphans="2"/>
    </style:style>
    <style:style style:name="ID0EK6XO" style:family="text">
      <style:text-properties style:font-name="標楷體" style:font-size-complex="12pt" fo:font-size="12pt" style:font-size-asian="12pt"/>
    </style:style>
    <style:style style:name="ID0EV6XO" style:family="paragraph" style:parent-style-name="a">
      <style:paragraph-properties style:tab-stop-distance="0.847cm" fo:text-align="center" fo:margin-left="0cm" fo:text-indent="0cm" fo:margin-right="0cm" fo:widows="2" fo:orphans="2"/>
    </style:style>
    <style:style style:name="ID0EEAYO" style:family="text">
      <style:text-properties style:font-name="標楷體" style:font-size-complex="12pt" fo:font-size="12pt" style:font-size-asian="12pt"/>
    </style:style>
    <style:style style:name="ID0E1AYO" style:family="paragraph" style:parent-style-name="a">
      <style:paragraph-properties style:tab-stop-distance="0.847cm" fo:margin-left="0cm" fo:text-indent="0cm" fo:margin-right="0cm" fo:widows="2" fo:orphans="2"/>
    </style:style>
    <style:style style:name="ID0EFBYO" style:family="text">
      <style:text-properties style:font-name="標楷體" style:font-size-complex="12pt" fo:font-size="12pt" style:font-size-asian="12pt"/>
    </style:style>
    <style:style style:name="ID0E2BYO" style:family="paragraph" style:parent-style-name="a">
      <style:paragraph-properties style:tab-stop-distance="0.847cm" fo:margin-left="0cm" fo:text-indent="0cm" fo:margin-right="0cm" fo:widows="2" fo:orphans="2"/>
    </style:style>
    <style:style style:name="ID0EGCYO" style:family="text">
      <style:text-properties style:font-name="標楷體" style:font-size-complex="12pt" fo:font-size="12pt" style:font-size-asian="12pt"/>
    </style:style>
    <style:style style:name="ID0EMDYO" style:family="paragraph" style:parent-style-name="a">
      <style:paragraph-properties style:tab-stop-distance="0.847cm" style:snap-to-layout-grid="false" fo:line-height="0.494cm" fo:margin-left="0cm" fo:text-indent="0cm" fo:margin-right="0cm" fo:widows="2" fo:orphans="2"/>
    </style:style>
    <style:style style:name="ID0E5DYO" style:family="text">
      <style:text-properties style:font-name="標楷體" style:font-size-complex="12pt" fo:font-size="12pt" style:font-size-asian="12pt"/>
    </style:style>
    <style:style style:name="ID0EJEYO" style:family="paragraph" style:parent-style-name="a">
      <style:paragraph-properties style:tab-stop-distance="0.847cm" fo:text-align="center" fo:margin-left="0cm" fo:text-indent="0cm" fo:margin-right="0cm" fo:widows="2" fo:orphans="2"/>
    </style:style>
    <style:style style:name="ID0EYEYO" style:family="text">
      <style:text-properties style:font-name="標楷體" style:font-size-complex="12pt" fo:font-size="12pt" style:font-size-asian="12pt"/>
    </style:style>
    <style:style style:name="ID0EIGYO" style:family="paragraph" style:parent-style-name="a">
      <style:paragraph-properties style:tab-stop-distance="0.847cm" fo:text-align="center" fo:margin-left="0cm" fo:text-indent="0cm" fo:margin-right="0cm" fo:widows="2" fo:orphans="2"/>
    </style:style>
    <style:style style:name="ID0EVGYO" style:family="text">
      <style:text-properties style:font-name="標楷體" style:font-size-complex="12pt" fo:font-size="12pt" style:font-size-asian="12pt"/>
    </style:style>
    <style:style style:name="ID0EAHYO" style:family="paragraph" style:parent-style-name="a">
      <style:paragraph-properties style:tab-stop-distance="0.847cm" fo:text-align="center" fo:margin-left="0cm" fo:text-indent="0cm" fo:margin-right="0cm" fo:widows="2" fo:orphans="2"/>
    </style:style>
    <style:style style:name="ID0ENHYO" style:family="text">
      <style:text-properties style:font-name="標楷體" style:font-size-complex="12pt" fo:font-size="12pt" style:font-size-asian="12pt"/>
    </style:style>
    <style:style style:name="ID0EYHYO" style:family="paragraph" style:parent-style-name="a">
      <style:paragraph-properties style:tab-stop-distance="0.847cm" fo:text-align="center" fo:margin-left="0cm" fo:text-indent="0cm" fo:margin-right="0cm" fo:widows="2" fo:orphans="2"/>
      <style:text-properties style:font-name="標楷體"/>
    </style:style>
    <style:style style:name="ID0EUJYO" style:family="paragraph" style:parent-style-name="a">
      <style:paragraph-properties style:tab-stop-distance="0.847cm" fo:text-align="center" fo:margin-left="0cm" fo:text-indent="0cm" fo:margin-right="0cm" fo:widows="2" fo:orphans="2"/>
    </style:style>
    <style:style style:name="ID0EBKYO" style:family="text">
      <style:text-properties style:font-name="標楷體" style:font-size-complex="12pt" fo:font-size="12pt" style:font-size-asian="12pt"/>
    </style:style>
    <style:style style:name="ID0EYKYO" style:family="paragraph" style:parent-style-name="a">
      <style:paragraph-properties fo:margin-top="0cm" fo:margin-bottom="0cm" fo:margin-left="0cm" fo:margin-right="0cm" fo:text-indent="0cm" fo:widows="2" fo:orphans="2"/>
    </style:style>
    <style:style style:name="ID0E1LYO" style:family="text">
      <style:text-properties style:font-name="標楷體" fo:font-weight="bold"/>
    </style:style>
    <style:style style:name="ID0EBMYO" style:family="text">
      <style:text-properties style:font-name="標楷體" fo:font-weight="bold"/>
    </style:style>
    <style:style style:name="ID0EJMYO" style:family="text">
      <style:text-properties style:font-name="標楷體" fo:font-weight="bold" style:font-weight-complex="bold"/>
    </style:style>
    <style:style style:name="ID0ESMYO" style:family="text">
      <style:text-properties style:font-name="標楷體" fo:font-weight="bold" style:font-weight-complex="bold"/>
    </style:style>
    <style:style style:name="ID0E2MYO" style:family="text">
      <style:text-properties style:font-name="標楷體" fo:font-weight="bold"/>
    </style:style>
    <style:style style:name="ID0EDNYO" style:family="text">
      <style:text-properties style:font-name="標楷體" fo:font-weight="bold"/>
    </style:style>
    <style:style style:name="ID0ELNYO" style:family="text">
      <style:text-properties style:font-name="標楷體" fo:font-weight="bold"/>
    </style:style>
    <style:style style:name="ID0ETNYO" style:family="text">
      <style:text-properties style:font-name="標楷體" fo:font-weight="bold"/>
    </style:style>
    <style:style style:name="ID0E2NYO" style:family="text">
      <style:text-properties style:font-name="標楷體" fo:font-weight="bold"/>
    </style:style>
    <style:style style:name="ID0EDOYO" style:family="paragraph" style:parent-style-name="Web">
      <style:paragraph-properties style:tab-stop-distance="0.847cm" fo:margin-top="0cm" fo:margin-bottom="0cm" fo:line-height="0.635cm" fo:text-align="center" fo:margin-left="1.319cm" fo:text-indent="-0.949cm" fo:margin-right="0cm" fo:widows="2" fo:orphans="2"/>
    </style:style>
    <style:style style:name="ID0EAPYO" style:family="text">
      <style:text-properties style:font-name="標楷體" style:font-name-complex="Times New Roman" style:font-name-asian="標楷體" style:letter-kerning="true" style:text-underline-style="solid" style:text-underline-type="single" style:text-underline-width="normal"/>
    </style:style>
    <style:style style:name="ID0EOPYO" style:family="text">
      <style:text-properties style:font-name="標楷體" style:font-name-complex="Times New Roman" style:font-name-asian="標楷體" style:letter-kerning="true"/>
    </style:style>
    <style:style style:name="ID0EZPYO" style:family="paragraph" style:parent-style-name="Web">
      <style:paragraph-properties style:tab-stop-distance="0.847cm" fo:margin-top="0cm" fo:margin-bottom="0cm" fo:line-height="0.635cm" fo:margin-left="0.247cm" fo:text-indent="0cm" fo:margin-right="0cm" fo:widows="2" fo:orphans="2"/>
    </style:style>
    <style:style style:name="ID0EVQYO" style:family="text">
      <style:text-properties style:font-name="標楷體" style:font-name-complex="Times New Roman" style:font-name-asian="標楷體" style:letter-kerning="true" style:font-size-complex="12pt" fo:font-size="12pt" style:font-size-asian="12pt"/>
    </style:style>
    <style:style style:name="ID0EERYO" style:family="paragraph" style:parent-style-name="Web">
      <style:paragraph-properties style:tab-stop-distance="0.847cm" fo:margin-top="0cm" fo:margin-bottom="0cm" fo:line-height="0.635cm" fo:margin-left="0.247cm" fo:text-indent="0cm" fo:margin-right="0cm" fo:widows="2" fo:orphans="2"/>
    </style:style>
    <style:style style:name="ID0EASYO" style:family="text">
      <style:text-properties style:font-name="標楷體" style:font-name-complex="Times New Roman" style:font-name-asian="標楷體" style:letter-kerning="true" style:font-size-complex="12pt" fo:font-size="12pt" style:font-size-asian="12pt"/>
    </style:style>
    <style:style style:name="ID0EPSYO" style:family="text">
      <style:text-properties style:font-name="標楷體" style:font-name-complex="Times New Roman" style:font-name-asian="標楷體" style:letter-kerning="true" style:font-size-complex="12pt" fo:font-size="12pt" style:font-size-asian="12pt"/>
    </style:style>
    <style:style style:name="ID0E4SYO" style:family="text">
      <style:text-properties style:font-name="標楷體" style:font-name-complex="Times New Roman" style:font-name-asian="標楷體" style:letter-kerning="true" style:font-size-complex="12pt" fo:font-size="12pt" style:font-size-asian="12pt"/>
    </style:style>
    <style:style style:name="ID0EMTYO" style:family="text">
      <style:text-properties style:font-name="標楷體" style:font-name-complex="Times New Roman" style:font-name-asian="標楷體" style:letter-kerning="true" style:font-size-complex="12pt" fo:font-size="12pt" style:font-size-asian="12pt"/>
    </style:style>
    <style:style style:name="ID0E1TYO" style:family="text">
      <style:text-properties style:font-name="標楷體" style:font-name-complex="Times New Roman" style:font-name-asian="標楷體" style:letter-kerning="true" style:font-size-complex="12pt" fo:font-size="12pt" style:font-size-asian="12pt"/>
    </style:style>
    <style:style style:name="ID0EJUYO" style:family="text">
      <style:text-properties style:font-name="標楷體" style:font-name-complex="Times New Roman" style:font-name-asian="標楷體" style:letter-kerning="true" style:font-size-complex="12pt" fo:font-size="12pt" style:font-size-asian="12pt"/>
    </style:style>
    <style:style style:name="ID0EZUYO" style:family="text">
      <style:text-properties style:font-name="標楷體" style:font-name-complex="Times New Roman" style:font-name-asian="標楷體" style:letter-kerning="true" style:font-size-complex="12pt" fo:font-size="12pt" style:font-size-asian="12pt"/>
    </style:style>
    <style:style style:name="ID0EIVYO" style:family="text">
      <style:text-properties style:font-name="標楷體" style:font-name-complex="Times New Roman" style:font-name-asian="標楷體" style:letter-kerning="true" style:font-size-complex="12pt" style:text-underline-style="solid" style:text-underline-type="single" style:text-underline-width="normal" fo:font-size="12pt" style:font-size-asian="12pt"/>
    </style:style>
    <style:style style:name="ID0E1VYO" style:family="text">
      <style:text-properties style:font-name="標楷體" style:font-name-complex="Times New Roman" style:font-name-asian="標楷體" style:letter-kerning="true" style:font-size-complex="12pt" fo:font-size="12pt" style:font-size-asian="12pt"/>
    </style:style>
    <style:style style:name="ID0EJWYO" style:family="text">
      <style:text-properties style:font-name="標楷體" style:font-name-complex="Times New Roman" style:font-name-asian="標楷體" style:letter-kerning="true" style:font-size-complex="12pt" style:text-underline-style="solid" style:text-underline-type="single" style:text-underline-width="normal" fo:font-size="12pt" style:font-size-asian="12pt"/>
    </style:style>
    <style:style style:name="ID0E2WYO" style:family="text">
      <style:text-properties style:font-name="標楷體" style:font-name-complex="Times New Roman" style:font-name-asian="標楷體" style:letter-kerning="true" style:font-size-complex="12pt" fo:font-size="12pt" style:font-size-asian="12pt"/>
    </style:style>
    <style:style style:name="ID0EKXYO" style:family="text">
      <style:text-properties style:font-name="標楷體" style:font-name-complex="Times New Roman" style:font-name-asian="標楷體" style:letter-kerning="true" style:font-size-complex="12pt" style:text-underline-style="solid" style:text-underline-type="single" style:text-underline-width="normal" fo:font-size="12pt" style:font-size-asian="12pt"/>
    </style:style>
    <style:style style:name="ID0E3XYO" style:family="text">
      <style:text-properties style:font-name="標楷體" style:font-name-complex="Times New Roman" style:font-name-asian="標楷體" style:letter-kerning="true" style:font-size-complex="12pt" fo:font-size="12pt" style:font-size-asian="12pt"/>
    </style:style>
    <style:style style:name="ID0ELYYO" style:family="table">
      <style:table-properties table:border-model="collapsing" style:width="16.685cm" table:align="left" fo:margin-left="0.508cm" fo:margin-bottom="0cm"/>
    </style:style>
    <style:style style:name="ID0EXZYO" style:family="table-column">
      <style:table-column-properties style:column-width="6.985cm"/>
    </style:style>
    <style:style style:name="ID0EZZYO" style:family="table-column">
      <style:table-column-properties style:column-width="1.588cm"/>
    </style:style>
    <style:style style:name="ID0E2ZYO" style:family="table-column">
      <style:table-column-properties style:column-width="1.905cm"/>
    </style:style>
    <style:style style:name="ID0E4ZYO" style:family="table-column">
      <style:table-column-properties style:column-width="1.905cm"/>
    </style:style>
    <style:style style:name="ID0E6ZYO" style:family="table-column">
      <style:table-column-properties style:column-width="4.302cm"/>
    </style:style>
    <style:style style:name="ID0EB1YO" style:family="table-row">
      <style:table-row-properties style:min-row-height="0.9cm" style:keep-together="true"/>
    </style:style>
    <style:style style:name="ID0EF1Y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1YO" style:family="paragraph" style:parent-style-name="Web">
      <style:paragraph-properties style:tab-stop-distance="0.847cm" fo:margin-top="0cm" fo:margin-bottom="0cm" fo:line-height="0.776cm" fo:text-align="center" fo:margin-left="0cm" fo:text-indent="0cm" fo:margin-right="0cm" fo:widows="2" fo:orphans="2"/>
    </style:style>
    <style:style style:name="ID0EF2YO" style:family="text">
      <style:text-properties style:font-name="標楷體" style:font-name-complex="Times New Roman" style:font-name-asian="標楷體" style:letter-kerning="true"/>
    </style:style>
    <style:style style:name="ID0EQ2YO" style:family="text">
      <style:text-properties style:font-name="標楷體" style:font-name-complex="Times New Roman" style:font-name-asian="標楷體" style:letter-kerning="true"/>
    </style:style>
    <style:style style:name="ID0E22YO" style:family="table-cell">
      <style:table-cell-properties fo:padding-top="0cm" fo:padding-bottom="0cm" fo:padding-left="0.19cm" fo:padding-right="0.19cm" fo:border-left=".018cm solid #000000" fo:border-right=".018cm solid #000000" fo:border-=".018cm solid #000000" fo:border-top=".018cm solid #000000"/>
    </style:style>
    <style:style style:name="ID0EC3YO" style:family="paragraph" style:parent-style-name="Web">
      <style:paragraph-properties style:tab-stop-distance="0.847cm" fo:margin-top="0cm" fo:margin-bottom="0cm" fo:line-height="0.776cm" fo:text-align="center" fo:margin-left="0cm" fo:text-indent="0cm" fo:margin-right="0cm" fo:widows="2" fo:orphans="2"/>
    </style:style>
    <style:style style:name="ID0EZ3YO" style:family="text">
      <style:text-properties style:font-name="標楷體" style:font-name-complex="Times New Roman" style:font-name-asian="標楷體" style:letter-kerning="true"/>
    </style:style>
    <style:style style:name="ID0EE4YO" style:family="text">
      <style:text-properties style:font-name="標楷體" style:font-name-complex="Times New Roman" style:font-name-asian="標楷體" style:letter-kerning="true"/>
    </style:style>
    <style:style style:name="ID0EP4YO" style:family="text">
      <style:text-properties style:font-name="標楷體" style:font-name-complex="Times New Roman" style:font-name-asian="標楷體" style:letter-kerning="true"/>
    </style:style>
    <style:style style:name="ID0E14Y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5YO" style:family="paragraph" style:parent-style-name="Web">
      <style:paragraph-properties style:tab-stop-distance="0.847cm" fo:margin-top="0cm" fo:margin-bottom="0cm" fo:line-height="0.776cm" fo:text-align="center" fo:margin-left="0cm" fo:text-indent="0cm" fo:margin-right="0cm" fo:widows="2" fo:orphans="2"/>
    </style:style>
    <style:style style:name="ID0E15YO" style:family="text">
      <style:text-properties style:font-name="標楷體" style:font-name-complex="Times New Roman" style:font-name-asian="標楷體" style:letter-kerning="true"/>
    </style:style>
    <style:style style:name="ID0EF6YO" style:family="text">
      <style:text-properties style:font-name="標楷體" style:font-name-complex="Times New Roman" style:font-name-asian="標楷體" style:letter-kerning="true"/>
    </style:style>
    <style:style style:name="ID0EQ6YO" style:family="table-row">
      <style:table-row-properties style:min-row-height="0.9cm" style:keep-together="true"/>
    </style:style>
    <style:style style:name="ID0EU6YO" style:family="table-cell">
      <style:table-cell-properties fo:padding-top="0cm" fo:padding-bottom="0cm" fo:padding-left="0.19cm" fo:padding-right="0.19cm" fo:border-left=".018cm solid #000000" fo:border-right=".018cm solid #000000" fo:border-=".018cm solid #000000" fo:border-top=".018cm solid #000000"/>
    </style:style>
    <style:style style:name="ID0E16YO" style:family="paragraph" style:parent-style-name="Web">
      <style:paragraph-properties style:tab-stop-distance="0.847cm" fo:margin-top="0cm" fo:margin-bottom="0cm" fo:line-height="0.776cm" fo:margin-left="0cm" fo:text-indent="0cm" fo:margin-right="0cm" fo:widows="2" fo:orphans="2"/>
      <style:text-properties fo:letter-spacing="normal" style:font-name="標楷體" style:font-name-complex="Times New Roman" style:font-name-asian="標楷體" style:letter-kerning="true"/>
    </style:style>
    <style:style style:name="ID0EPAZ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AZO" style:family="paragraph" style:parent-style-name="Web">
      <style:paragraph-properties style:tab-stop-distance="0.847cm" fo:margin-top="0cm" fo:margin-bottom="0cm" fo:line-height="0.635cm" fo:text-align="center" fo:margin-left="0cm" fo:text-indent="0cm" fo:margin-right="0cm" fo:widows="2" fo:orphans="2"/>
    </style:style>
    <style:style style:name="ID0ENBZO" style:family="text">
      <style:text-properties style:font-name="標楷體" style:font-name-complex="Times New Roman" style:font-name-asian="標楷體" style:letter-kerning="true"/>
    </style:style>
    <style:style style:name="ID0EYBZ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BZO" style:family="paragraph" style:parent-style-name="Web">
      <style:paragraph-properties style:tab-stop-distance="0.847cm" fo:margin-top="0cm" fo:margin-bottom="0cm" fo:line-height="0.635cm" fo:margin-left="0cm" fo:text-indent="0cm" fo:margin-right="0cm" fo:widows="2" fo:orphans="2"/>
    </style:style>
    <style:style style:name="ID0EUCZO" style:family="text">
      <style:text-properties style:font-name="標楷體" style:font-name-complex="Times New Roman" style:font-name-asian="標楷體" style:letter-kerning="true"/>
    </style:style>
    <style:style style:name="ID0E6CZ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DZO" style:family="paragraph" style:parent-style-name="Web">
      <style:paragraph-properties style:tab-stop-distance="0.847cm" fo:margin-top="0cm" fo:margin-bottom="0cm" fo:line-height="0.635cm" fo:margin-left="0cm" fo:text-indent="0cm" fo:margin-right="0cm" fo:widows="2" fo:orphans="2"/>
    </style:style>
    <style:style style:name="ID0E2DZO" style:family="text">
      <style:text-properties style:font-name="標楷體" style:font-name-complex="Times New Roman" style:font-name-asian="標楷體" style:letter-kerning="true"/>
    </style:style>
    <style:style style:name="ID0EGEZO" style:family="table-cell">
      <style:table-cell-properties fo:padding-top="0cm" fo:padding-bottom="0cm" fo:padding-left="0.19cm" fo:padding-right="0.19cm" fo:border-left=".018cm solid #000000" fo:border-right=".018cm solid #000000" fo:border-=".018cm solid #000000" fo:border-top=".018cm solid #000000"/>
    </style:style>
    <style:style style:name="ID0EMEZO" style:family="paragraph" style:parent-style-name="Web">
      <style:paragraph-properties style:tab-stop-distance="0.847cm" fo:margin-top="0cm" fo:margin-bottom="0cm" fo:line-height="0.776cm" fo:margin-left="0cm" fo:text-indent="0cm" fo:margin-right="0cm" fo:widows="2" fo:orphans="2"/>
      <style:text-properties fo:letter-spacing="normal" style:font-name="標楷體" style:font-name-complex="Times New Roman" style:font-name-asian="標楷體" style:letter-kerning="true"/>
    </style:style>
    <style:style style:name="ID0ECF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MFZO" style:family="paragraph" style:parent-style-name="Web">
      <style:paragraph-properties style:tab-stop-distance="0.847cm" fo:margin-top="0.176cm" fo:margin-bottom="0cm" fo:line-height="0.494cm" fo:margin-left="0.864cm" fo:text-indent="-0.864cm" fo:margin-right="0cm" fo:widows="2" fo:orphans="2"/>
    </style:style>
    <style:style style:name="ID0EFGZO" style:family="text">
      <style:text-properties style:font-name="標楷體" style:font-name-complex="Times New Roman" style:font-name-asian="標楷體" style:letter-kerning="true"/>
    </style:style>
    <style:style style:name="ID0EQG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1G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PH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ZH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OI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YI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NJ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XJ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NK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XKZO" style:family="paragraph" style:parent-style-name="Web">
      <style:paragraph-properties style:tab-stop-distance="0.847cm" fo:margin-top="0cm" fo:margin-bottom="0cm" fo:line-height="0.494cm" fo:text-align="justify" fo:margin-left="1.037cm" fo:text-indent="-1.037cm" fo:margin-right="0cm" fo:widows="2" fo:orphans="2"/>
    </style:style>
    <style:style style:name="ID0EPLZO" style:family="text">
      <style:text-properties style:font-name="標楷體" style:font-name-asian="標楷體"/>
    </style:style>
    <style:style style:name="ID0EWLZO" style:family="text">
      <style:text-properties style:font-name="標楷體" style:font-name-asian="標楷體"/>
    </style:style>
    <style:style style:name="ID0E5LZO" style:family="text">
      <style:text-properties style:font-name="標楷體" style:font-name-asian="標楷體"/>
    </style:style>
    <style:style style:name="ID0EFMZO" style:family="text">
      <style:text-properties style:font-name="標楷體" style:font-name-asian="標楷體"/>
    </style:style>
    <style:style style:name="ID0ENMZO" style:family="paragraph" style:parent-style-name="Web">
      <style:paragraph-properties style:tab-stop-distance="0.847cm" fo:margin-top="0cm" fo:margin-bottom="0cm" fo:line-height="0.494cm" fo:text-align="justify" fo:margin-left="1.037cm" fo:text-indent="-1.037cm" fo:margin-right="0cm" fo:widows="2" fo:orphans="2"/>
    </style:style>
    <style:style style:name="ID0EINZO" style:family="text">
      <style:text-properties style:font-name="標楷體" style:font-name-asian="標楷體"/>
    </style:style>
    <style:style style:name="ID0EPNZO" style:family="text">
      <style:text-properties style:font-name="標楷體" style:font-name-asian="標楷體"/>
    </style:style>
    <style:style style:name="ID0EXNZO" style:family="text">
      <style:text-properties style:font-name="標楷體" style:font-name-asian="標楷體"/>
    </style:style>
    <style:style style:name="ID0E5NZO" style:family="text">
      <style:text-properties style:font-name="標楷體" style:font-name-asian="標楷體"/>
    </style:style>
    <style:style style:name="ID0EGO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QO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FP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PP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EQ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OQ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DR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NR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DSZ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LSZO" style:family="paragraph" style:parent-style-name="Web">
      <style:paragraph-properties style:tab-stop-distance="0.847cm" fo:margin-top="0.176cm" fo:margin-bottom="0cm" fo:line-height="0.494cm" fo:margin-left="0.864cm" fo:text-indent="-0.864cm" fo:margin-right="0cm" fo:widows="2" fo:orphans="2"/>
    </style:style>
    <style:style style:name="ID0EETZO" style:family="text">
      <style:text-properties style:font-name="標楷體" style:font-name-complex="Times New Roman" style:font-name-asian="標楷體" style:letter-kerning="true"/>
    </style:style>
    <style:style style:name="ID0EPTZO" style:family="text">
      <style:text-properties style:font-name="標楷體" style:font-name-complex="Times New Roman" style:font-name-asian="標楷體" style:letter-kerning="true"/>
    </style:style>
    <style:style style:name="ID0E1TZ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CU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XUZ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6U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UVZ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3V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RWZO"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ZW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PX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ZXZO" style:family="paragraph" style:parent-style-name="Web">
      <style:paragraph-properties style:tab-stop-distance="0.847cm" fo:margin-top="0cm" fo:margin-bottom="0cm" fo:line-height="0.494cm" fo:text-align="justify" fo:margin-left="1.037cm" fo:text-indent="-1.037cm" fo:margin-right="0cm" fo:widows="2" fo:orphans="2"/>
    </style:style>
    <style:style style:name="ID0ERYZO" style:family="text">
      <style:text-properties style:font-name="標楷體" style:font-name-asian="標楷體"/>
    </style:style>
    <style:style style:name="ID0EYYZO" style:family="text">
      <style:text-properties style:font-name="標楷體" style:font-name-asian="標楷體"/>
    </style:style>
    <style:style style:name="ID0EAZZO" style:family="text">
      <style:text-properties style:font-name="標楷體" style:font-name-asian="標楷體"/>
    </style:style>
    <style:style style:name="ID0EHZZO" style:family="text">
      <style:text-properties style:font-name="標楷體" style:font-name-asian="標楷體"/>
    </style:style>
    <style:style style:name="ID0EPZZO" style:family="text">
      <style:text-properties style:font-name="標楷體" style:font-name-asian="標楷體"/>
    </style:style>
    <style:style style:name="ID0EXZZO" style:family="text">
      <style:text-properties style:font-name="標楷體" style:font-name-asian="標楷體"/>
    </style:style>
    <style:style style:name="ID0E6ZZO" style:family="text">
      <style:text-properties style:font-name="標楷體" style:font-name-asian="標楷體"/>
    </style:style>
    <style:style style:name="ID0EG1ZO" style:family="text">
      <style:text-properties style:font-name="標楷體" style:font-name-asian="標楷體"/>
    </style:style>
    <style:style style:name="ID0EO1ZO" style:family="text">
      <style:text-properties style:font-name="標楷體" style:font-name-asian="標楷體"/>
    </style:style>
    <style:style style:name="ID0EV1ZO" style:family="text">
      <style:text-properties style:font-name="標楷體" style:font-name-asian="標楷體"/>
    </style:style>
    <style:style style:name="ID0E41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H2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32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G3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23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F4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14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E5Z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15Z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E6ZO" style:family="paragraph" style:parent-style-name="Web">
      <style:paragraph-properties style:tab-stop-distance="0.847cm" fo:margin-top="0cm" fo:margin-bottom="0cm" fo:line-height="0.494cm" fo:text-align="justify" fo:margin-left="1.037cm" fo:text-indent="-1.037cm" fo:margin-right="0cm" fo:widows="2" fo:orphans="2"/>
    </style:style>
    <style:style style:name="ID0E36ZO" style:family="text">
      <style:text-properties style:font-name="標楷體" style:font-name-asian="標楷體"/>
    </style:style>
    <style:style style:name="ID0EDA1O" style:family="text">
      <style:text-properties style:font-name="標楷體" style:font-name-asian="標楷體"/>
    </style:style>
    <style:style style:name="ID0ELA1O" style:family="text">
      <style:text-properties style:font-name="標楷體" style:font-name-asian="標楷體"/>
    </style:style>
    <style:style style:name="ID0ESA1O" style:family="text">
      <style:text-properties style:font-name="標楷體" style:font-name-asian="標楷體"/>
    </style:style>
    <style:style style:name="ID0E1A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EB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asian="標楷體"/>
    </style:style>
    <style:style style:name="ID0EWB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AC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VC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6C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UD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5D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UE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5E1O" style:family="paragraph" style:parent-style-name="Web">
      <style:paragraph-properties style:tab-stop-distance="0.847cm" fo:margin-top="0cm" fo:margin-bottom="0cm" fo:line-height="0.494cm" fo:text-align="justify" fo:margin-left="1.037cm" fo:text-indent="-1.037cm" fo:margin-right="0cm" fo:widows="2" fo:orphans="2"/>
    </style:style>
    <style:style style:name="ID0EWF1O" style:family="text">
      <style:text-properties style:font-name="標楷體" style:font-name-asian="標楷體"/>
    </style:style>
    <style:style style:name="ID0E4F1O" style:family="text">
      <style:text-properties style:font-name="標楷體" style:font-name-asian="標楷體"/>
    </style:style>
    <style:style style:name="ID0EFG1O" style:family="text">
      <style:text-properties style:font-name="標楷體" style:font-name-asian="標楷體"/>
    </style:style>
    <style:style style:name="ID0ENG1O" style:family="text">
      <style:text-properties style:font-name="標楷體" style:font-name-asian="標楷體"/>
    </style:style>
    <style:style style:name="ID0EVG1O" style:family="text">
      <style:text-properties style:font-name="標楷體" style:font-name-asian="標楷體"/>
    </style:style>
    <style:style style:name="ID0E4G1O" style:family="text">
      <style:text-properties style:font-name="標楷體" style:font-name-asian="標楷體"/>
    </style:style>
    <style:style style:name="ID0EFH1O" style:family="text">
      <style:text-properties style:font-name="標楷體" style:font-name-asian="標楷體"/>
    </style:style>
    <style:style style:name="ID0EMH1O" style:family="text">
      <style:text-properties style:font-name="標楷體" style:font-name-asian="標楷體"/>
    </style:style>
    <style:style style:name="ID0EUH1O" style:family="text">
      <style:text-properties style:font-name="標楷體" style:font-name-asian="標楷體"/>
    </style:style>
    <style:style style:name="ID0E3H1O" style:family="text">
      <style:text-properties style:font-name="標楷體" style:font-name-asian="標楷體"/>
    </style:style>
    <style:style style:name="ID0EEI1O" style:family="text">
      <style:text-properties style:font-name="標楷體" style:font-name-asian="標楷體"/>
    </style:style>
    <style:style style:name="ID0EMI1O" style:family="text">
      <style:text-properties style:font-name="標楷體" style:font-name-asian="標楷體"/>
    </style:style>
    <style:style style:name="ID0ETI1O" style:family="text">
      <style:text-properties style:font-name="標楷體" style:font-name-asian="標楷體"/>
    </style:style>
    <style:style style:name="ID0E2I1O" style:family="text">
      <style:text-properties style:font-name="標楷體" style:font-name-asian="標楷體"/>
    </style:style>
    <style:style style:name="ID0EDJ1O" style:family="text">
      <style:text-properties style:font-name="標楷體" style:font-name-asian="標楷體"/>
    </style:style>
    <style:style style:name="ID0EKJ1O" style:family="text">
      <style:text-properties style:font-name="標楷體" style:font-name-asian="標楷體"/>
    </style:style>
    <style:style style:name="ID0ESJ1O" style:family="text">
      <style:text-properties style:font-name="標楷體" style:font-name-asian="標楷體"/>
    </style:style>
    <style:style style:name="ID0EZJ1O" style:family="text">
      <style:text-properties style:font-name="標楷體" style:font-name-asian="標楷體"/>
    </style:style>
    <style:style style:name="ID0EBK1O" style:family="text">
      <style:text-properties style:font-name="標楷體" style:font-name-asian="標楷體"/>
    </style:style>
    <style:style style:name="ID0EIK1O" style:family="text">
      <style:text-properties style:font-name="標楷體" style:font-name-asian="標楷體"/>
    </style:style>
    <style:style style:name="ID0EQK1O" style:family="text">
      <style:text-properties style:font-name="標楷體" style:font-name-asian="標楷體"/>
    </style:style>
    <style:style style:name="ID0EYK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CL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XL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BM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WM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AN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VN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6N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VO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6O1O" style:family="paragraph" style:parent-style-name="Web">
      <style:paragraph-properties style:tab-stop-distance="0.847cm" fo:margin-top="0cm" fo:margin-bottom="0.176cm" fo:line-height="0.494cm" fo:text-align="justify" fo:margin-left="0cm" fo:text-indent="0cm" fo:margin-right="0cm" fo:widows="2" fo:orphans="2"/>
    </style:style>
    <style:style style:name="ID0ETP1O" style:family="text">
      <style:text-properties style:font-name="標楷體" style:font-name-asian="標楷體"/>
    </style:style>
    <style:style style:name="ID0E3P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GQ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2Q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FR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1R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ES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ZS1O"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DT1O" style:family="paragraph" style:parent-style-name="Web">
      <style:paragraph-properties style:tab-stop-distance="0.847cm" fo:margin-top="0cm" fo:margin-bottom="0cm" fo:line-height="0.564cm" fo:margin-left="0cm" fo:text-indent="0cm" fo:margin-right="0cm" fo:widows="2" fo:orphans="2"/>
      <style:text-properties fo:letter-spacing="normal" style:font-name="標楷體" style:font-name-complex="Times New Roman" style:font-name-asian="標楷體" style:letter-kerning="true"/>
    </style:style>
    <style:style style:name="ID0EZT1O" style:family="table-cell">
      <style:table-cell-properties fo:padding-top="0cm" fo:padding-bottom="0cm" fo:padding-left="0.19cm" fo:padding-right="0.19cm" fo:border-left=".018cm solid #000000" fo:border-right=".018cm solid #000000" fo:border-=".018cm solid #000000" fo:border-top=".018cm solid #000000"/>
    </style:style>
    <style:style style:name="ID0EAU1O" style:family="paragraph" style:parent-style-name="Web">
      <style:paragraph-properties style:tab-stop-distance="0.847cm" fo:margin-top="0cm" fo:margin-bottom="0cm" fo:line-height="0.494cm" fo:margin-left="0cm" fo:text-indent="0cm" fo:margin-right="0cm" fo:widows="2" fo:orphans="2"/>
      <style:text-properties fo:letter-spacing="normal" style:font-name="標楷體" style:font-name-complex="Times New Roman" style:font-name-asian="標楷體" style:letter-kerning="true"/>
    </style:style>
    <style:style style:name="ID0EVU1O" style:family="paragraph" style:parent-style-name="Web">
      <style:paragraph-properties style:tab-stop-distance="0.847cm" fo:margin-top="0cm" fo:margin-bottom="0cm" fo:line-height="0.494cm" fo:margin-left="0cm" fo:text-indent="0cm" fo:margin-right="0cm" fo:widows="2" fo:orphans="2"/>
    </style:style>
    <style:style style:name="ID0EKV1O" style:family="text">
      <style:text-properties style:font-name="標楷體" style:font-name-complex="Times New Roman" style:font-name-asian="標楷體" style:letter-kerning="true"/>
    </style:style>
    <style:style style:name="ID0EVV1O" style:family="text">
      <style:text-properties style:font-name="標楷體" style:font-name-complex="Times New Roman" style:font-name-asian="標楷體" style:letter-kerning="true"/>
    </style:style>
    <style:style style:name="ID0E6V1O" style:family="text">
      <style:text-properties style:font-name="標楷體" style:font-name-complex="Times New Roman" style:font-name-asian="標楷體" style:letter-kerning="true"/>
    </style:style>
    <style:style style:name="ID0EKW1O" style:family="paragraph" style:parent-style-name="Web">
      <style:paragraph-properties style:tab-stop-distance="0.847cm" fo:margin-top="0cm" fo:margin-bottom="0cm" fo:line-height="0.494cm" fo:margin-left="0.445cm" fo:text-indent="0.265cm" fo:margin-right="0cm" fo:widows="2" fo:orphans="2"/>
      <style:text-properties fo:letter-spacing="normal" style:font-name="標楷體" style:font-name-complex="Times New Roman" style:font-name-asian="標楷體" style:letter-kerning="true" style:font-size-complex="10pt" fo:font-size="10pt" style:font-size-asian="10pt"/>
    </style:style>
    <style:style style:name="ID0EIX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X1O" style:family="paragraph" style:parent-style-name="Web">
      <style:paragraph-properties style:tab-stop-distance="0.847cm" fo:margin-top="0cm" fo:margin-bottom="0cm" fo:line-height="0.494cm" fo:margin-left="0cm" fo:text-indent="0cm" fo:margin-right="0cm" fo:widows="2" fo:orphans="2"/>
      <style:text-properties fo:letter-spacing="normal" style:font-name="標楷體" style:font-name-complex="Times New Roman" style:font-name-asian="標楷體" style:letter-kerning="true"/>
    </style:style>
    <style:style style:name="ID0EEY1O" style:family="paragraph" style:parent-style-name="Web">
      <style:paragraph-properties style:tab-stop-distance="0.847cm" fo:margin-top="0cm" fo:margin-bottom="0cm" fo:line-height="0.494cm" fo:margin-left="0cm" fo:text-indent="0cm" fo:margin-right="0cm" fo:widows="2" fo:orphans="2"/>
    </style:style>
    <style:style style:name="ID0EZY1O" style:family="text">
      <style:text-properties style:font-name="Times New Roman" style:font-name-complex="Times New Roman" style:font-name-asian="標楷體" style:letter-kerning="true"/>
    </style:style>
    <style:style style:name="ID0EEZ1O" style:family="text">
      <style:text-properties style:font-name="Times New Roman" style:font-name-complex="Times New Roman" style:font-name-asian="標楷體" style:letter-kerning="true"/>
    </style:style>
    <style:style style:name="ID0EQZ1O" style:family="text">
      <style:text-properties style:font-name="Times New Roman" style:font-name-complex="Times New Roman" style:font-name-asian="標楷體" style:letter-kerning="true"/>
    </style:style>
    <style:style style:name="ID0E2Z1O" style:family="text">
      <style:text-properties style:font-name="Times New Roman" style:font-name-complex="Times New Roman" style:font-name-asian="標楷體" style:letter-kerning="true"/>
    </style:style>
    <style:style style:name="ID0EH11O" style:family="text">
      <style:text-properties style:font-name="Times New Roman" style:font-name-complex="Times New Roman" style:font-name-asian="標楷體" style:letter-kerning="true"/>
    </style:style>
    <style:style style:name="ID0ES11O" style:family="paragraph" style:parent-style-name="Web">
      <style:paragraph-properties style:tab-stop-distance="0.847cm" fo:margin-top="0cm" fo:margin-bottom="0cm" fo:line-height="0.494cm" fo:margin-left="0cm" fo:text-indent="0cm" fo:margin-right="0cm" fo:widows="2" fo:orphans="2"/>
      <style:text-properties fo:letter-spacing="normal" style:font-name="標楷體" style:font-name-complex="Times New Roman" style:font-name-asian="標楷體" style:letter-kerning="true"/>
    </style:style>
    <style:style style:name="ID0EH21O" style:family="paragraph" style:parent-style-name="Web">
      <style:paragraph-properties style:tab-stop-distance="0.847cm" fo:margin-top="0cm" fo:margin-bottom="0cm" fo:line-height="0.494cm" fo:margin-left="1.852cm" fo:text-indent="-1.482cm" fo:margin-right="0cm" fo:widows="2" fo:orphans="2"/>
    </style:style>
    <style:style style:name="ID0EF31O" style:family="text">
      <style:text-properties style:font-name="標楷體" style:font-name-complex="Times New Roman" style:font-name-asian="標楷體" style:letter-kerning="true" style:font-size-complex="12pt" fo:font-size="12pt" style:font-size-asian="12pt"/>
    </style:style>
    <style:style style:name="ID0EV31O" style:family="text">
      <style:text-properties style:font-name="標楷體" style:font-name-complex="Times New Roman" style:font-name-asian="標楷體" style:letter-kerning="true" style:font-size-complex="12pt" fo:font-size="12pt" style:font-size-asian="12pt"/>
    </style:style>
    <style:style style:name="ID0ED41O" style:family="text">
      <style:text-properties style:font-name="標楷體" style:font-name-complex="Times New Roman" style:font-name-asian="標楷體" style:letter-kerning="true" style:font-size-complex="12pt" fo:font-size="12pt" style:font-size-asian="12pt"/>
    </style:style>
    <style:style style:name="ID0ES41O" style:family="text">
      <style:text-properties style:font-name="標楷體" style:font-name-complex="Times New Roman" style:font-name-asian="標楷體" style:letter-kerning="true" style:font-size-complex="12pt" fo:font-size="12pt" style:font-size-asian="12pt"/>
    </style:style>
    <style:style style:name="ID0EA51O" style:family="text">
      <style:text-properties style:font-name="標楷體" style:font-name-complex="Times New Roman" style:font-name-asian="標楷體" style:letter-kerning="true" style:font-size-complex="12pt" fo:font-size="12pt" style:font-size-asian="12pt"/>
    </style:style>
    <style:style style:name="ID0EP51O" style:family="text">
      <style:text-properties style:font-name="標楷體" style:font-name-complex="Times New Roman" style:font-name-asian="標楷體" style:letter-kerning="true" style:font-size-complex="12pt" fo:font-size="12pt" style:font-size-asian="12pt"/>
    </style:style>
    <style:style style:name="ID0E451O" style:family="text">
      <style:text-properties style:font-name="標楷體" style:font-name-complex="Times New Roman" style:font-name-asian="標楷體" style:letter-kerning="true" style:font-size-complex="12pt" fo:font-size="12pt" style:font-size-asian="12pt"/>
    </style:style>
    <style:style style:name="ID0EM61O" style:family="text">
      <style:text-properties style:font-name="標楷體" style:font-name-complex="Times New Roman" style:font-name-asian="標楷體" style:letter-kerning="true" style:font-size-complex="12pt" fo:font-size="12pt" style:font-size-asian="12pt"/>
    </style:style>
    <style:style style:name="ID0E161O" style:family="text">
      <style:text-properties style:font-name="標楷體" style:font-name-complex="Times New Roman" style:font-name-asian="標楷體" style:letter-kerning="true" style:font-size-complex="12pt" fo:font-size="12pt" style:font-size-asian="12pt"/>
    </style:style>
    <style:style style:name="ID0EJA2O" style:family="text">
      <style:text-properties style:font-name="標楷體" style:font-name-complex="Times New Roman" style:font-name-asian="標楷體" style:letter-kerning="true" style:font-size-complex="12pt" fo:font-size="12pt" style:font-size-asian="12pt"/>
    </style:style>
    <style:style style:name="ID0EXA2O" style:family="text">
      <style:text-properties style:font-name="標楷體" style:font-name-complex="Times New Roman" style:font-name-asian="標楷體" style:letter-kerning="true" style:font-size-complex="12pt" fo:font-size="12pt" style:font-size-asian="12pt"/>
    </style:style>
    <style:style style:name="ID0EGB2O" style:family="paragraph" style:parent-style-name="Web">
      <style:paragraph-properties style:tab-stop-distance="0.847cm" fo:margin-top="0cm" fo:margin-bottom="0cm" fo:line-height="0.494cm" fo:margin-left="2.028cm" fo:text-indent="-0.423cm" fo:margin-right="0cm" fo:widows="2" fo:orphans="2"/>
    </style:style>
    <style:style style:name="ID0EEC2O" style:family="text">
      <style:text-properties style:font-name="標楷體" style:font-name-complex="Times New Roman" style:font-name-asian="標楷體" style:letter-kerning="true" style:font-size-complex="12pt" fo:font-size="12pt" style:font-size-asian="12pt"/>
    </style:style>
    <style:style style:name="ID0ESC2O" style:family="text">
      <style:text-properties style:font-name="標楷體" style:font-name-complex="Times New Roman" style:font-name-asian="標楷體" style:letter-kerning="true" style:font-size-complex="12pt" fo:font-size="12pt" style:font-size-asian="12pt"/>
    </style:style>
    <style:style style:name="ID0EBD2O" style:family="paragraph" style:parent-style-name="a">
      <style:paragraph-properties style:tab-stop-distance="0.847cm"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QD2O" style:family="paragraph" style:parent-style-name="a">
      <style:paragraph-properties style:tab-stop-distance="0.847cm" fo:margin-left="0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6D2O" style:family="paragraph" style:parent-style-name="a">
      <style:paragraph-properties style:tab-stop-distance="0.847cm" fo:margin-left="0cm" fo:text-indent="0cm" fo:margin-right="0cm" fo:widows="2" fo:orphans="2"/>
      <style:text-properties style:font-name="新細明體" style:font-name-complex="Times New Roman" style:font-name-asian="新細明體" style:font-size-complex="10pt" style:text-underline-style="solid" style:text-underline-type="single" style:text-underline-width="normal" fo:font-size="10pt" style:font-size-asian="10pt"/>
    </style:style>
    <style:style style:name="ID0ESE2O" style:family="paragraph" style:parent-style-name="a">
      <style:paragraph-properties style:tab-stop-distance="0.847cm" fo:line-height="0.706cm" fo:text-align="center" fo:margin-left="0cm" fo:text-indent="0cm" fo:margin-right="0cm" fo:widows="2" fo:orphans="2"/>
    </style:style>
    <style:style style:name="ID0E6E2O" style:family="text">
      <style:text-properties style:font-name="標楷體" fo:font-weight="bold"/>
    </style:style>
    <style:style style:name="ID0EIF2O" style:family="text">
      <style:text-properties style:font-name="標楷體" fo:font-weight="bold"/>
    </style:style>
    <style:style style:name="ID0EQF2O" style:family="text">
      <style:text-properties style:font-name="標楷體" fo:font-weight="bold"/>
    </style:style>
    <style:style style:name="ID0EYF2O" style:family="table">
      <style:table-properties table:border-model="collapsing" style:width="17.605cm" table:align="left" fo:margin-left="0.166cm" fo:margin-bottom="0cm"/>
    </style:style>
    <style:style style:name="ID0EEH2O" style:family="table-column">
      <style:table-column-properties style:column-width="2.452cm"/>
    </style:style>
    <style:style style:name="ID0EGH2O" style:family="table-column">
      <style:table-column-properties style:column-width="15.154cm"/>
    </style:style>
    <style:style style:name="ID0EJH2O" style:family="table-cell">
      <style:table-cell-properties fo:padding-top="0cm" fo:padding-bottom="0cm" fo:padding-left="0.19cm" fo:padding-right="0.19cm" fo:border-left=".018cm solid #000000" fo:border-right=".018cm solid #000000" fo:border-=".018cm solid #000000" fo:border-top=".018cm solid #000000"/>
    </style:style>
    <style:style style:name="ID0EOH2O" style:family="paragraph" style:parent-style-name="a">
      <style:paragraph-properties style:tab-stop-distance="0.847cm" fo:line-height="0.706cm" fo:text-align="center" fo:margin-left="0cm" fo:text-indent="0cm" fo:margin-right="0cm" fo:widows="2" fo:orphans="2"/>
    </style:style>
    <style:style style:name="ID0E2H2O" style:family="text">
      <style:text-properties style:font-name="標楷體" fo:font-weight="bold"/>
    </style:style>
    <style:style style:name="ID0EDI2O" style:family="table-cell">
      <style:table-cell-properties fo:padding-top="0cm" fo:padding-bottom="0cm" fo:padding-left="0.19cm" fo:padding-right="0.19cm" fo:border-left=".018cm solid #000000" fo:border-right=".018cm solid #000000" fo:border-=".018cm solid #000000" fo:border-top=".018cm solid #000000"/>
    </style:style>
    <style:style style:name="ID0EII2O" style:family="paragraph" style:parent-style-name="a">
      <style:paragraph-properties style:tab-stop-distance="0.847cm" fo:line-height="0.706cm" fo:margin-left="0cm" fo:text-indent="0cm" fo:margin-right="0cm" fo:widows="2" fo:orphans="2"/>
    </style:style>
    <style:style style:name="ID0ESI2O" style:family="text">
      <style:text-properties style:font-name="標楷體"/>
    </style:style>
    <style:style style:name="ID0EZI2O" style:family="text">
      <style:text-properties style:font-name="標楷體"/>
    </style:style>
    <style:style style:name="ID0EAJ2O" style:family="text">
      <style:text-properties style:font-name="標楷體"/>
    </style:style>
    <style:style style:name="ID0EHJ2O" style:family="table-cell">
      <style:table-cell-properties fo:padding-top="0cm" fo:padding-bottom="0cm" fo:padding-left="0.19cm" fo:padding-right="0.19cm" fo:border-left=".018cm solid #000000" fo:border-right=".018cm solid #000000" fo:border-=".018cm solid #000000" fo:border-top=".018cm solid #000000"/>
    </style:style>
    <style:style style:name="ID0EMJ2O" style:family="paragraph" style:parent-style-name="a">
      <style:paragraph-properties style:tab-stop-distance="0.847cm" fo:line-height="0.706cm" fo:text-align="center" fo:margin-left="0cm" fo:text-indent="0cm" fo:margin-right="0cm" fo:widows="2" fo:orphans="2"/>
    </style:style>
    <style:style style:name="ID0EZJ2O" style:family="text">
      <style:text-properties style:font-name="標楷體" fo:font-weight="bold"/>
    </style:style>
    <style:style style:name="ID0EBK2O" style:family="table-cell">
      <style:table-cell-properties fo:padding-top="0cm" fo:padding-bottom="0cm" fo:padding-left="0.19cm" fo:padding-right="0.19cm" fo:border-left=".018cm solid #000000" fo:border-right=".018cm solid #000000" fo:border-=".018cm solid #000000" fo:border-top=".018cm solid #000000"/>
    </style:style>
    <style:style style:name="ID0EGK2O" style:family="paragraph" style:parent-style-name="a">
      <style:paragraph-properties style:tab-stop-distance="0.847cm" fo:line-height="0.706cm" fo:margin-left="0cm" fo:text-indent="0cm" fo:margin-right="0cm" fo:widows="2" fo:orphans="2"/>
    </style:style>
    <style:style style:name="ID0EQK2O" style:family="text">
      <style:text-properties style:font-name="標楷體"/>
    </style:style>
    <style:style style:name="ID0EXK2O" style:family="text">
      <style:text-properties style:font-name="標楷體"/>
    </style:style>
    <style:style style:name="ID0E6K2O" style:family="table-cell">
      <style:table-cell-properties fo:padding-top="0cm" fo:padding-bottom="0cm" fo:padding-left="0.19cm" fo:padding-right="0.19cm" fo:border-left=".018cm solid #000000" fo:border-right=".018cm solid #000000" fo:border-=".018cm solid #000000" fo:border-top=".018cm solid #000000"/>
    </style:style>
    <style:style style:name="ID0EEL2O" style:family="paragraph" style:parent-style-name="a">
      <style:paragraph-properties style:tab-stop-distance="0.847cm" fo:line-height="0.706cm" fo:text-align="center" fo:margin-left="0cm" fo:text-indent="0cm" fo:margin-right="0cm" fo:widows="2" fo:orphans="2"/>
    </style:style>
    <style:style style:name="ID0ERL2O" style:family="text">
      <style:text-properties style:font-name="標楷體" fo:font-weight="bold"/>
    </style:style>
    <style:style style:name="ID0EZL2O" style:family="table-cell">
      <style:table-cell-properties fo:padding-top="0cm" fo:padding-bottom="0cm" fo:padding-left="0.19cm" fo:padding-right="0.19cm" fo:border-left=".018cm solid #000000" fo:border-right=".018cm solid #000000" fo:border-=".018cm solid #000000" fo:border-top=".018cm solid #000000"/>
    </style:style>
    <style:style style:name="ID0E5L2O" style:family="paragraph" style:parent-style-name="a">
      <style:paragraph-properties style:tab-stop-distance="0.847cm" fo:line-height="0.706cm" fo:margin-left="0cm" fo:text-indent="0cm" fo:margin-right="0cm" fo:widows="2" fo:orphans="2"/>
    </style:style>
    <style:style style:name="ID0EIM2O" style:family="text">
      <style:text-properties style:font-name="標楷體" style:font-name-complex="Arial" fo:color="#000000"/>
    </style:style>
    <style:style style:name="ID0ESM2O" style:family="text">
      <style:text-properties style:font-name="標楷體" style:font-name-complex="Arial" fo:color="#000000"/>
    </style:style>
    <style:style style:name="ID0E2M2O" style:family="text">
      <style:text-properties style:font-name="標楷體" style:font-name-complex="Arial" fo:color="#000000"/>
    </style:style>
    <style:style style:name="ID0EFN2O" style:family="text">
      <style:text-properties style:font-name="標楷體" style:font-name-complex="Arial" fo:color="#000000"/>
    </style:style>
    <style:style style:name="ID0EON2O" style:family="text">
      <style:text-properties style:font-name="標楷體"/>
    </style:style>
    <style:style style:name="ID0EVN2O" style:family="text">
      <style:text-properties style:font-name="標楷體"/>
    </style:style>
    <style:style style:name="ID0E4N2O" style:family="table-cell">
      <style:table-cell-properties fo:padding-top="0cm" fo:padding-bottom="0cm" fo:padding-left="0.19cm" fo:padding-right="0.19cm" fo:border-left=".018cm solid #000000" fo:border-right=".018cm solid #000000" fo:border-=".018cm solid #000000" fo:border-top=".018cm solid #000000"/>
    </style:style>
    <style:style style:name="ID0ECO2O" style:family="paragraph" style:parent-style-name="a">
      <style:paragraph-properties style:tab-stop-distance="0.847cm" fo:line-height="0.706cm" fo:text-align="center" fo:margin-left="0cm" fo:text-indent="0cm" fo:margin-right="0cm" fo:widows="2" fo:orphans="2"/>
    </style:style>
    <style:style style:name="ID0EPO2O" style:family="text">
      <style:text-properties style:font-name="標楷體" fo:font-weight="bold"/>
    </style:style>
    <style:style style:name="ID0EXO2O" style:family="text">
      <style:text-properties style:font-name="標楷體" fo:font-weight="bold"/>
    </style:style>
    <style:style style:name="ID0E6O2O" style:family="text">
      <style:text-properties style:font-name="標楷體" fo:font-weight="bold"/>
    </style:style>
    <style:style style:name="ID0EHP2O" style:family="table-cell">
      <style:table-cell-properties fo:padding-top="0cm" fo:padding-bottom="0cm" fo:padding-left="0.19cm" fo:padding-right="0.19cm" fo:border-left=".018cm solid #000000" fo:border-right=".018cm solid #000000" fo:border-=".018cm solid #000000" fo:border-top=".018cm solid #000000"/>
    </style:style>
    <style:style style:name="ID0EMP2O" style:family="paragraph" style:parent-style-name="a">
      <style:paragraph-properties style:tab-stop-distance="0.847cm" fo:line-height="0.706cm" fo:margin-left="0cm" fo:text-indent="0cm" fo:margin-right="0cm" fo:widows="2" fo:orphans="2"/>
    </style:style>
    <style:style style:name="ID0E4P2O" style:family="text">
      <style:text-properties style:font-name="標楷體" style:font-name-complex="Arial" fo:font-weight="bold" fo:color="#000000"/>
    </style:style>
    <style:style style:name="ID0EIQ2O" style:family="paragraph" style:parent-style-name="a">
      <style:paragraph-properties style:tab-stop-distance="0.847cm" fo:line-height="0.706cm" fo:margin-left="1.274cm" fo:text-indent="-0.988cm" fo:margin-right="0cm" fo:widows="2" fo:orphans="2"/>
    </style:style>
    <style:style style:name="ID0E4Q2O" style:family="text">
      <style:text-properties style:font-name="標楷體" style:font-name-complex="Arial" fo:color="#000000"/>
    </style:style>
    <style:style style:name="ID0EGR2O" style:family="text">
      <style:text-properties style:font-name="標楷體" style:font-name-complex="Arial" fo:color="#000000"/>
    </style:style>
    <style:style style:name="ID0EQR2O" style:family="text">
      <style:text-properties style:font-name="標楷體" style:font-name-complex="Arial" fo:color="#000000"/>
    </style:style>
    <style:style style:name="ID0EZR2O" style:family="text">
      <style:text-properties style:font-name="標楷體" style:font-name-complex="Arial" fo:color="#000000"/>
    </style:style>
    <style:style style:name="ID0EDS2O" style:family="paragraph" style:parent-style-name="a">
      <style:paragraph-properties style:tab-stop-distance="0.847cm" fo:line-height="0.706cm" fo:margin-left="1.274cm" fo:text-indent="-0.988cm" fo:margin-right="0cm" fo:widows="2" fo:orphans="2"/>
    </style:style>
    <style:style style:name="ID0EYS2O" style:family="text">
      <style:text-properties style:font-name="標楷體" style:font-name-complex="Arial" fo:color="#000000"/>
    </style:style>
    <style:style style:name="ID0EBT2O" style:family="text">
      <style:text-properties style:font-name="標楷體" style:font-name-complex="Arial" fo:color="#000000"/>
    </style:style>
    <style:style style:name="ID0ELT2O" style:family="text">
      <style:text-properties style:font-name="標楷體" style:font-name-complex="Arial" fo:color="#000000"/>
    </style:style>
    <style:style style:name="ID0EUT2O" style:family="text">
      <style:text-properties style:font-name="標楷體" style:font-name-complex="Arial" fo:color="#000000"/>
    </style:style>
    <style:style style:name="ID0E5T2O" style:family="text">
      <style:text-properties style:font-name="標楷體" fo:color="#000000"/>
    </style:style>
    <style:style style:name="ID0EHU2O" style:family="text">
      <style:text-properties style:font-name="標楷體" fo:color="#000000"/>
    </style:style>
    <style:style style:name="ID0EPU2O" style:family="text">
      <style:text-properties style:font-name="標楷體" fo:color="#000000"/>
    </style:style>
    <style:style style:name="ID0EYU2O" style:family="text">
      <style:text-properties style:font-name="標楷體" fo:color="#000000"/>
    </style:style>
    <style:style style:name="ID0EAV2O" style:family="text">
      <style:text-properties style:font-name="標楷體" fo:color="#000000"/>
    </style:style>
    <style:style style:name="ID0EJV2O" style:family="text">
      <style:text-properties style:font-name="標楷體" fo:color="#000000"/>
    </style:style>
    <style:style style:name="ID0ESV2O" style:family="text">
      <style:text-properties style:font-name="標楷體" style:font-name-complex="Arial" fo:color="#000000"/>
    </style:style>
    <style:style style:name="ID0E3V2O" style:family="paragraph" style:parent-style-name="a">
      <style:paragraph-properties style:tab-stop-distance="0.847cm" fo:line-height="0.706cm" fo:margin-left="1.274cm" fo:text-indent="-0.988cm" fo:margin-right="0cm" fo:widows="2" fo:orphans="2"/>
    </style:style>
    <style:style style:name="ID0ERW2O" style:family="text">
      <style:text-properties style:font-name="標楷體" style:font-name-complex="Arial" fo:color="#000000"/>
    </style:style>
    <style:style style:name="ID0E1W2O" style:family="text">
      <style:text-properties style:font-name="標楷體" style:font-name-complex="Arial" fo:color="#000000"/>
    </style:style>
    <style:style style:name="ID0EEX2O" style:family="text">
      <style:text-properties style:font-name="標楷體" style:font-name-complex="Arial" fo:color="#000000"/>
    </style:style>
    <style:style style:name="ID0ENX2O" style:family="text">
      <style:text-properties style:font-name="標楷體" fo:color="#000000"/>
    </style:style>
    <style:style style:name="ID0EWX2O" style:family="text">
      <style:text-properties style:font-name="標楷體" fo:color="#000000"/>
    </style:style>
    <style:style style:name="ID0E5X2O" style:family="text">
      <style:text-properties style:font-name="標楷體" fo:color="#000000"/>
    </style:style>
    <style:style style:name="ID0EHY2O" style:family="text">
      <style:text-properties style:font-name="標楷體" fo:color="#000000"/>
    </style:style>
    <style:style style:name="ID0EPY2O" style:family="text">
      <style:text-properties style:font-name="標楷體" fo:color="#000000"/>
    </style:style>
    <style:style style:name="ID0EYY2O" style:family="text">
      <style:text-properties style:font-name="標楷體" fo:color="#000000"/>
    </style:style>
    <style:style style:name="ID0EBZ2O" style:family="text">
      <style:text-properties style:font-name="標楷體" style:font-name-complex="Arial" fo:color="#000000"/>
    </style:style>
    <style:style style:name="ID0ELZ2O" style:family="paragraph" style:parent-style-name="a">
      <style:paragraph-properties style:tab-stop-distance="0.847cm" fo:line-height="0.706cm" fo:margin-left="1.274cm" fo:text-indent="-0.988cm" fo:margin-right="0cm" fo:widows="2" fo:orphans="2"/>
    </style:style>
    <style:style style:name="ID0EA12O" style:family="text">
      <style:text-properties style:font-name="標楷體" style:font-name-complex="Arial" fo:color="#000000"/>
    </style:style>
    <style:style style:name="ID0EJ12O" style:family="text">
      <style:text-properties style:font-name="標楷體" style:font-name-complex="Arial" fo:color="#000000"/>
    </style:style>
    <style:style style:name="ID0ET12O" style:family="text">
      <style:text-properties style:font-name="標楷體" style:font-name-complex="Arial" fo:color="#000000"/>
    </style:style>
    <style:style style:name="ID0E312O" style:family="text">
      <style:text-properties style:font-name="標楷體" style:font-name-complex="Arial" fo:color="#000000"/>
    </style:style>
    <style:style style:name="ID0EG22O" style:family="text">
      <style:text-properties style:font-name="標楷體" fo:color="#000000"/>
    </style:style>
    <style:style style:name="ID0EP22O" style:family="text">
      <style:text-properties style:font-name="標楷體" fo:color="#000000"/>
    </style:style>
    <style:style style:name="ID0EX22O" style:family="text">
      <style:text-properties style:font-name="標楷體" fo:color="#000000"/>
    </style:style>
    <style:style style:name="ID0EA32O" style:family="text">
      <style:text-properties style:font-name="標楷體" fo:color="#000000"/>
    </style:style>
    <style:style style:name="ID0EI32O" style:family="text">
      <style:text-properties style:font-name="標楷體" fo:color="#000000"/>
    </style:style>
    <style:style style:name="ID0ER32O" style:family="text">
      <style:text-properties style:font-name="標楷體" fo:color="#000000"/>
    </style:style>
    <style:style style:name="ID0E132O" style:family="text">
      <style:text-properties style:font-name="標楷體" style:font-name-complex="Arial" fo:color="#000000"/>
    </style:style>
    <style:style style:name="ID0EE42O" style:family="paragraph" style:parent-style-name="a">
      <style:paragraph-properties style:tab-stop-distance="0.847cm" fo:line-height="0.706cm" fo:margin-left="1.274cm" fo:text-indent="-0.988cm" fo:margin-right="0cm" fo:widows="2" fo:orphans="2"/>
    </style:style>
    <style:style style:name="ID0EZ42O" style:family="text">
      <style:text-properties style:font-name="標楷體" style:font-name-complex="Arial" fo:color="#000000"/>
    </style:style>
    <style:style style:name="ID0EC52O" style:family="text">
      <style:text-properties style:font-name="標楷體" style:font-name-complex="Arial" fo:color="#000000"/>
    </style:style>
    <style:style style:name="ID0EM52O" style:family="text">
      <style:text-properties style:font-name="標楷體" style:font-name-complex="Arial" fo:color="#000000"/>
    </style:style>
    <style:style style:name="ID0EV52O" style:family="text">
      <style:text-properties style:font-name="標楷體" fo:color="#000000"/>
    </style:style>
    <style:style style:name="ID0E552O" style:family="text">
      <style:text-properties style:font-name="標楷體" fo:color="#000000"/>
    </style:style>
    <style:style style:name="ID0EG62O" style:family="text">
      <style:text-properties style:font-name="標楷體" fo:color="#000000"/>
    </style:style>
    <style:style style:name="ID0EP62O" style:family="text">
      <style:text-properties style:font-name="標楷體" fo:color="#000000"/>
    </style:style>
    <style:style style:name="ID0EX62O" style:family="text">
      <style:text-properties style:font-name="標楷體" fo:color="#000000"/>
    </style:style>
    <style:style style:name="ID0EAA3O" style:family="text">
      <style:text-properties style:font-name="標楷體" fo:color="#000000"/>
    </style:style>
    <style:style style:name="ID0EJA3O" style:family="text">
      <style:text-properties style:font-name="標楷體" style:font-name-complex="Arial" fo:color="#000000"/>
    </style:style>
    <style:style style:name="ID0ETA3O" style:family="paragraph" style:parent-style-name="a">
      <style:paragraph-properties style:tab-stop-distance="0.847cm" fo:line-height="0.706cm" fo:margin-left="0cm" fo:text-indent="0cm" fo:margin-right="0cm" fo:widows="2" fo:orphans="2"/>
    </style:style>
    <style:style style:name="ID0EEB3O" style:family="text">
      <style:text-properties style:font-name="標楷體" style:font-name-complex="Arial" fo:font-weight="bold" fo:color="#000000"/>
    </style:style>
    <style:style style:name="ID0EPB3O" style:family="paragraph" style:parent-style-name="a">
      <style:paragraph-properties style:tab-stop-distance="0.847cm" fo:line-height="0.706cm" fo:margin-left="1.274cm" fo:text-indent="-0.988cm" fo:margin-right="0cm" fo:widows="2" fo:orphans="2">
        <style:tab-stops>
          <style:tab-stop style:type="left" style:position=".342cm"/>
          <style:tab-stop style:type="left" style:position="1.958cm"/>
          <style:tab-stop style:type="left" style:position="3.574cm"/>
          <style:tab-stop style:type="left" style:position="5.189cm"/>
          <style:tab-stop style:type="left" style:position="6.805cm"/>
          <style:tab-stop style:type="left" style:position="8.421cm"/>
          <style:tab-stop style:type="left" style:position="10.037cm"/>
          <style:tab-stop style:type="left" style:position="11.652cm"/>
          <style:tab-stop style:type="left" style:position="13.268cm"/>
          <style:tab-stop style:type="left" style:position="14.884cm"/>
          <style:tab-stop style:type="left" style:position="16.499cm"/>
          <style:tab-stop style:type="left" style:position="18.115cm"/>
          <style:tab-stop style:type="left" style:position="19.731cm"/>
          <style:tab-stop style:type="left" style:position="21.347cm"/>
          <style:tab-stop style:type="left" style:position="22.962cm"/>
          <style:tab-stop style:type="left" style:position="24.578cm"/>
        </style:tab-stops>
      </style:paragraph-properties>
    </style:style>
    <style:style style:name="ID0ETD3O" style:family="text">
      <style:text-properties style:font-name="標楷體" style:font-name-complex="Arial" fo:color="#000000"/>
    </style:style>
    <style:style style:name="ID0E3D3O" style:family="text">
      <style:text-properties style:font-name="標楷體" style:font-name-complex="Arial" fo:color="#000000"/>
    </style:style>
    <style:style style:name="ID0EGE3O" style:family="text">
      <style:text-properties style:font-name="標楷體" style:font-name-complex="Arial" fo:color="#000000"/>
    </style:style>
    <style:style style:name="ID0EPE3O" style:family="text">
      <style:text-properties style:font-name="標楷體" style:font-name-complex="Arial" fo:color="#000000"/>
    </style:style>
    <style:style style:name="ID0EZE3O" style:family="text">
      <style:text-properties style:font-name="標楷體" fo:color="#000000"/>
    </style:style>
    <style:style style:name="ID0ECF3O" style:family="text">
      <style:text-properties style:font-name="標楷體" fo:color="#000000"/>
    </style:style>
    <style:style style:name="ID0EKF3O" style:family="text">
      <style:text-properties style:font-name="標楷體" fo:color="#000000"/>
    </style:style>
    <style:style style:name="ID0ETF3O" style:family="text">
      <style:text-properties style:font-name="標楷體" fo:color="#000000"/>
    </style:style>
    <style:style style:name="ID0E2F3O" style:family="text">
      <style:text-properties style:font-name="標楷體" fo:color="#000000"/>
    </style:style>
    <style:style style:name="ID0EEG3O" style:family="text">
      <style:text-properties style:font-name="標楷體" fo:color="#000000"/>
    </style:style>
    <style:style style:name="ID0ENG3O" style:family="text">
      <style:text-properties style:font-name="標楷體" style:font-name-complex="Arial" fo:color="#000000"/>
    </style:style>
    <style:style style:name="ID0EXG3O" style:family="paragraph" style:parent-style-name="a">
      <style:paragraph-properties style:tab-stop-distance="0.847cm" fo:line-height="0.706cm" fo:margin-left="1.64cm" fo:text-indent="-0.494cm" fo:margin-right="0cm" fo:widows="2" fo:orphans="2">
        <style:tab-stops>
          <style:tab-stop style:type="left" style:position="-.025cm"/>
          <style:tab-stop style:type="left" style:position="1.591cm"/>
          <style:tab-stop style:type="left" style:position="3.207cm"/>
          <style:tab-stop style:type="left" style:position="4.822cm"/>
          <style:tab-stop style:type="left" style:position="6.438cm"/>
          <style:tab-stop style:type="left" style:position="8.054cm"/>
          <style:tab-stop style:type="left" style:position="9.67cm"/>
          <style:tab-stop style:type="left" style:position="11.285cm"/>
          <style:tab-stop style:type="left" style:position="12.901cm"/>
          <style:tab-stop style:type="left" style:position="14.517cm"/>
          <style:tab-stop style:type="left" style:position="16.133cm"/>
          <style:tab-stop style:type="left" style:position="17.748cm"/>
          <style:tab-stop style:type="left" style:position="19.364cm"/>
          <style:tab-stop style:type="left" style:position="20.98cm"/>
          <style:tab-stop style:type="left" style:position="22.595cm"/>
          <style:tab-stop style:type="left" style:position="24.211cm"/>
        </style:tab-stops>
      </style:paragraph-properties>
    </style:style>
    <style:style style:name="ID0E2I3O" style:family="text">
      <style:text-properties style:font-name="標楷體" style:font-name-complex="Arial" fo:color="#000000"/>
    </style:style>
    <style:style style:name="ID0EEJ3O" style:family="text">
      <style:text-properties style:font-name="標楷體" style:font-name-complex="Arial" fo:color="#000000"/>
    </style:style>
    <style:style style:name="ID0EOJ3O" style:family="text">
      <style:text-properties style:font-name="標楷體" fo:color="#000000"/>
    </style:style>
    <style:style style:name="ID0EXJ3O" style:family="text">
      <style:text-properties style:font-name="標楷體" fo:color="#000000"/>
    </style:style>
    <style:style style:name="ID0E6J3O" style:family="text">
      <style:text-properties style:font-name="標楷體" fo:color="#000000"/>
    </style:style>
    <style:style style:name="ID0EIK3O" style:family="text">
      <style:text-properties style:font-name="標楷體" fo:color="#000000"/>
    </style:style>
    <style:style style:name="ID0EQK3O" style:family="text">
      <style:text-properties style:font-name="標楷體" fo:color="#000000"/>
    </style:style>
    <style:style style:name="ID0EZK3O" style:family="text">
      <style:text-properties style:font-name="標楷體" fo:color="#000000"/>
    </style:style>
    <style:style style:name="ID0ECL3O" style:family="text">
      <style:text-properties style:font-name="標楷體" style:font-name-complex="Arial" fo:color="#000000"/>
    </style:style>
    <style:style style:name="ID0EML3O" style:family="paragraph" style:parent-style-name="a">
      <style:paragraph-properties style:tab-stop-distance="0.847cm" fo:line-height="0.706cm" fo:margin-left="1.64cm" fo:text-indent="-0.494cm" fo:margin-right="0cm" fo:widows="2" fo:orphans="2">
        <style:tab-stops>
          <style:tab-stop style:type="left" style:position="-.025cm"/>
          <style:tab-stop style:type="left" style:position="1.591cm"/>
          <style:tab-stop style:type="left" style:position="3.207cm"/>
          <style:tab-stop style:type="left" style:position="4.822cm"/>
          <style:tab-stop style:type="left" style:position="6.438cm"/>
          <style:tab-stop style:type="left" style:position="8.054cm"/>
          <style:tab-stop style:type="left" style:position="9.67cm"/>
          <style:tab-stop style:type="left" style:position="11.285cm"/>
          <style:tab-stop style:type="left" style:position="12.901cm"/>
          <style:tab-stop style:type="left" style:position="14.517cm"/>
          <style:tab-stop style:type="left" style:position="16.133cm"/>
          <style:tab-stop style:type="left" style:position="17.748cm"/>
          <style:tab-stop style:type="left" style:position="19.364cm"/>
          <style:tab-stop style:type="left" style:position="20.98cm"/>
          <style:tab-stop style:type="left" style:position="22.595cm"/>
          <style:tab-stop style:type="left" style:position="24.211cm"/>
        </style:tab-stops>
      </style:paragraph-properties>
    </style:style>
    <style:style style:name="ID0EQN3O" style:family="text">
      <style:text-properties style:font-name="標楷體" style:font-name-complex="Arial" fo:color="#000000"/>
    </style:style>
    <style:style style:name="ID0EZN3O" style:family="text">
      <style:text-properties style:font-name="標楷體" style:font-name-complex="Arial" fo:color="#000000"/>
    </style:style>
    <style:style style:name="ID0EDO3O" style:family="text">
      <style:text-properties style:font-name="標楷體" fo:color="#000000"/>
    </style:style>
    <style:style style:name="ID0EMO3O" style:family="text">
      <style:text-properties style:font-name="標楷體" fo:color="#000000"/>
    </style:style>
    <style:style style:name="ID0EUO3O" style:family="text">
      <style:text-properties style:font-name="標楷體" fo:color="#000000"/>
    </style:style>
    <style:style style:name="ID0E4O3O" style:family="text">
      <style:text-properties style:font-name="標楷體" fo:color="#000000"/>
    </style:style>
    <style:style style:name="ID0EFP3O" style:family="text">
      <style:text-properties style:font-name="標楷體" fo:color="#000000"/>
    </style:style>
    <style:style style:name="ID0EOP3O" style:family="text">
      <style:text-properties style:font-name="標楷體" fo:color="#000000"/>
    </style:style>
    <style:style style:name="ID0EXP3O" style:family="text">
      <style:text-properties style:font-name="標楷體" style:font-name-complex="Arial" fo:color="#000000"/>
    </style:style>
    <style:style style:name="ID0EBQ3O" style:family="paragraph" style:parent-style-name="a">
      <style:paragraph-properties style:tab-stop-distance="0.847cm" fo:line-height="0.706cm" fo:margin-left="1.274cm" fo:text-indent="-0.988cm" fo:margin-right="0cm" fo:widows="2" fo:orphans="2">
        <style:tab-stops>
          <style:tab-stop style:type="left" style:position=".342cm"/>
          <style:tab-stop style:type="left" style:position="1.958cm"/>
          <style:tab-stop style:type="left" style:position="3.574cm"/>
          <style:tab-stop style:type="left" style:position="5.189cm"/>
          <style:tab-stop style:type="left" style:position="6.805cm"/>
          <style:tab-stop style:type="left" style:position="8.421cm"/>
          <style:tab-stop style:type="left" style:position="10.037cm"/>
          <style:tab-stop style:type="left" style:position="11.652cm"/>
          <style:tab-stop style:type="left" style:position="13.268cm"/>
          <style:tab-stop style:type="left" style:position="14.884cm"/>
          <style:tab-stop style:type="left" style:position="16.499cm"/>
          <style:tab-stop style:type="left" style:position="18.115cm"/>
          <style:tab-stop style:type="left" style:position="19.731cm"/>
          <style:tab-stop style:type="left" style:position="21.347cm"/>
          <style:tab-stop style:type="left" style:position="22.962cm"/>
          <style:tab-stop style:type="left" style:position="24.578cm"/>
        </style:tab-stops>
      </style:paragraph-properties>
    </style:style>
    <style:style style:name="ID0EFS3O" style:family="text">
      <style:text-properties style:font-name="標楷體" style:font-name-complex="Arial" fo:color="#000000"/>
    </style:style>
    <style:style style:name="ID0EOS3O" style:family="text">
      <style:text-properties style:font-name="標楷體" style:font-name-complex="Arial" fo:color="#000000"/>
    </style:style>
    <style:style style:name="ID0EYS3O" style:family="text">
      <style:text-properties style:font-name="標楷體" style:font-name-complex="Arial" fo:color="#000000"/>
    </style:style>
    <style:style style:name="ID0EBT3O" style:family="text">
      <style:text-properties style:font-name="標楷體" style:font-name-complex="Arial" fo:color="#000000"/>
    </style:style>
    <style:style style:name="ID0ELT3O" style:family="text">
      <style:text-properties style:font-name="標楷體" style:font-name-complex="Arial" fo:color="#000000"/>
    </style:style>
    <style:style style:name="ID0EUT3O" style:family="text">
      <style:text-properties style:font-name="標楷體" style:font-name-complex="Arial" fo:color="#000000"/>
    </style:style>
    <style:style style:name="ID0E5T3O" style:family="text">
      <style:text-properties style:font-name="標楷體" style:font-name-complex="Arial" fo:color="#000000"/>
    </style:style>
    <style:style style:name="ID0EHU3O" style:family="text">
      <style:text-properties style:font-name="標楷體" style:font-name-complex="Arial" fo:color="#000000"/>
    </style:style>
    <style:style style:name="ID0ERU3O" style:family="paragraph" style:parent-style-name="af0">
      <style:paragraph-properties style:tab-stop-distance="0.847cm" fo:line-height="0.706cm" fo:margin-left="1.274cm" fo:text-indent="-0.988cm" fo:margin-right="0.247cm" fo:widows="2" fo:orphans="2"/>
    </style:style>
    <style:style style:name="ID0ENV3O" style:family="text">
      <style:text-properties style:font-name="標楷體" style:font-name-complex="Arial" style:font-name-asian="標楷體" fo:color="#000000" style:font-size-complex="14pt" fo:font-size="14pt" style:font-size-asian="14pt"/>
    </style:style>
    <style:style style:name="ID0E2V3O" style:family="text">
      <style:text-properties style:font-name="標楷體" style:font-name-complex="Arial" style:font-name-asian="標楷體" fo:color="#000000" style:font-size-complex="14pt" fo:font-size="14pt" style:font-size-asian="14pt"/>
    </style:style>
    <style:style style:name="ID0EKW3O" style:family="text">
      <style:text-properties style:font-name="標楷體" style:font-name-complex="Arial" style:font-name-asian="標楷體" fo:color="#000000" style:font-size-complex="14pt" fo:font-size="14pt" style:font-size-asian="14pt"/>
    </style:style>
    <style:style style:name="ID0EYW3O" style:family="text">
      <style:text-properties style:font-name="標楷體" style:font-name-asian="標楷體" fo:color="#000000" style:font-size-complex="14pt" fo:font-size="14pt" style:font-size-asian="14pt"/>
    </style:style>
    <style:style style:name="ID0EGX3O" style:family="text">
      <style:text-properties style:font-name="標楷體" style:font-name-asian="標楷體" fo:color="#000000" style:font-size-complex="14pt" fo:font-size="14pt" style:font-size-asian="14pt"/>
    </style:style>
    <style:style style:name="ID0ETX3O" style:family="text">
      <style:text-properties style:font-name="標楷體" style:font-name-asian="標楷體" fo:color="#000000" style:font-size-complex="14pt" fo:font-size="14pt" style:font-size-asian="14pt"/>
    </style:style>
    <style:style style:name="ID0EBY3O" style:family="text">
      <style:text-properties style:font-name="標楷體" style:font-name-asian="標楷體" fo:color="#000000" style:font-size-complex="14pt" fo:font-size="14pt" style:font-size-asian="14pt"/>
    </style:style>
    <style:style style:name="ID0EOY3O" style:family="text">
      <style:text-properties style:font-name="標楷體" style:font-name-asian="標楷體" fo:color="#000000" style:font-size-complex="14pt" fo:font-size="14pt" style:font-size-asian="14pt"/>
    </style:style>
    <style:style style:name="ID0E3Y3O" style:family="text">
      <style:text-properties style:font-name="標楷體" style:font-name-complex="Arial" style:font-name-asian="標楷體" fo:color="#000000" style:font-size-complex="14pt" fo:font-size="14pt" style:font-size-asian="14pt"/>
    </style:style>
    <style:style style:name="ID0ELZ3O" style:family="paragraph" style:parent-style-name="af0">
      <style:paragraph-properties style:tab-stop-distance="0.847cm" fo:line-height="0.706cm" fo:margin-left="1.274cm" fo:text-indent="-0.988cm" fo:margin-right="0.247cm" fo:widows="2" fo:orphans="2"/>
    </style:style>
    <style:style style:name="ID0EH13O" style:family="text">
      <style:text-properties style:font-name="標楷體" style:font-name-complex="Arial" style:font-name-asian="標楷體" fo:color="#000000" style:font-size-complex="14pt" fo:font-size="14pt" style:font-size-asian="14pt"/>
    </style:style>
    <style:style style:name="ID0EV13O" style:family="text">
      <style:text-properties style:font-name="標楷體" style:font-name-complex="Arial" style:font-name-asian="標楷體" fo:color="#000000" style:font-size-complex="14pt" fo:font-size="14pt" style:font-size-asian="14pt"/>
    </style:style>
    <style:style style:name="ID0EE23O" style:family="text">
      <style:text-properties style:font-name="標楷體" style:font-name-complex="Arial" style:font-name-asian="標楷體" fo:color="#000000" style:font-size-complex="14pt" fo:font-size="14pt" style:font-size-asian="14pt"/>
    </style:style>
    <style:style style:name="ID0ES23O" style:family="text">
      <style:text-properties style:font-name="標楷體" style:font-name-asian="標楷體" fo:color="#000000" style:font-size-complex="14pt" fo:font-size="14pt" style:font-size-asian="14pt"/>
    </style:style>
    <style:style style:name="ID0EA33O" style:family="text">
      <style:text-properties style:font-name="標楷體" style:font-name-asian="標楷體" fo:color="#000000" style:font-size-complex="14pt" fo:font-size="14pt" style:font-size-asian="14pt"/>
    </style:style>
    <style:style style:name="ID0EN33O" style:family="text">
      <style:text-properties style:font-name="標楷體" style:font-name-asian="標楷體" fo:color="#000000" style:font-size-complex="14pt" fo:font-size="14pt" style:font-size-asian="14pt"/>
    </style:style>
    <style:style style:name="ID0E233O" style:family="text">
      <style:text-properties style:font-name="標楷體" style:font-name-asian="標楷體" fo:color="#000000" style:font-size-complex="14pt" fo:font-size="14pt" style:font-size-asian="14pt"/>
    </style:style>
    <style:style style:name="ID0EI43O" style:family="text">
      <style:text-properties style:font-name="標楷體" style:font-name-asian="標楷體" fo:color="#000000" style:font-size-complex="14pt" fo:font-size="14pt" style:font-size-asian="14pt"/>
    </style:style>
    <style:style style:name="ID0EW43O" style:family="text">
      <style:text-properties style:font-name="標楷體" style:font-name-complex="Arial" style:font-name-asian="標楷體" fo:color="#000000" style:font-size-complex="14pt" fo:font-size="14pt" style:font-size-asian="14pt"/>
    </style:style>
    <style:style style:name="ID0EF53O" style:family="text">
      <style:text-properties style:font-name="標楷體" style:font-name-complex="Arial" style:font-name-asian="標楷體" fo:color="#000000" style:font-size-complex="14pt" fo:font-size="14pt" style:font-size-asian="14pt"/>
    </style:style>
    <style:style style:name="ID0EV53O" style:family="paragraph" style:parent-style-name="af0">
      <style:paragraph-properties style:tab-stop-distance="0.847cm" fo:line-height="0.706cm" fo:margin-left="1.274cm" fo:text-indent="-0.988cm" fo:margin-right="0.247cm" fo:widows="2" fo:orphans="2"/>
    </style:style>
    <style:style style:name="ID0ER63O" style:family="text">
      <style:text-properties style:font-name="標楷體" style:font-name-complex="Arial" style:font-name-asian="標楷體" fo:color="#000000" style:font-size-complex="14pt" fo:font-size="14pt" style:font-size-asian="14pt"/>
    </style:style>
    <style:style style:name="ID0E663O" style:family="text">
      <style:text-properties style:font-name="標楷體" style:font-name-complex="Arial" style:font-name-asian="標楷體" fo:color="#000000" style:font-size-complex="14pt" fo:font-size="14pt" style:font-size-asian="14pt"/>
    </style:style>
    <style:style style:name="ID0EOA4O" style:family="text">
      <style:text-properties style:font-name="標楷體" style:font-name-complex="Arial" style:font-name-asian="標楷體" fo:color="#000000" style:font-size-complex="14pt" fo:font-size="14pt" style:font-size-asian="14pt"/>
    </style:style>
    <style:style style:name="ID0E3A4O" style:family="text">
      <style:text-properties style:font-name="標楷體" style:font-name-complex="Arial" style:font-name-asian="標楷體" fo:color="#000000" style:font-size-complex="14pt" fo:font-size="14pt" style:font-size-asian="14pt"/>
    </style:style>
    <style:style style:name="ID0ELB4O" style:family="paragraph" style:parent-style-name="a">
      <style:paragraph-properties style:tab-stop-distance="0.847cm" fo:line-height="0.706cm" fo:margin-left="0cm" fo:text-indent="0cm" fo:margin-right="0cm" fo:widows="2" fo:orphans="2"/>
    </style:style>
    <style:style style:name="ID0E3B4O" style:family="text">
      <style:text-properties style:font-name="標楷體" style:font-name-complex="Arial" fo:font-weight="bold" fo:color="#000000"/>
    </style:style>
    <style:style style:name="ID0EHC4O" style:family="paragraph" style:parent-style-name="a">
      <style:paragraph-properties style:tab-stop-distance="0.847cm" fo:line-height="0.706cm" fo:margin-left="1.274cm" fo:text-indent="-0.988cm" fo:margin-right="0cm" fo:widows="2" fo:orphans="2">
        <style:tab-stops>
          <style:tab-stop style:type="left" style:position=".342cm"/>
          <style:tab-stop style:type="left" style:position="1.958cm"/>
          <style:tab-stop style:type="left" style:position="3.574cm"/>
          <style:tab-stop style:type="left" style:position="5.189cm"/>
          <style:tab-stop style:type="left" style:position="6.805cm"/>
          <style:tab-stop style:type="left" style:position="8.421cm"/>
          <style:tab-stop style:type="left" style:position="10.037cm"/>
          <style:tab-stop style:type="left" style:position="11.652cm"/>
          <style:tab-stop style:type="left" style:position="13.268cm"/>
          <style:tab-stop style:type="left" style:position="14.884cm"/>
          <style:tab-stop style:type="left" style:position="16.499cm"/>
          <style:tab-stop style:type="left" style:position="18.115cm"/>
          <style:tab-stop style:type="left" style:position="19.731cm"/>
          <style:tab-stop style:type="left" style:position="21.347cm"/>
          <style:tab-stop style:type="left" style:position="22.962cm"/>
          <style:tab-stop style:type="left" style:position="24.578cm"/>
        </style:tab-stops>
      </style:paragraph-properties>
    </style:style>
    <style:style style:name="ID0ELE4O" style:family="text">
      <style:text-properties style:font-name="標楷體" style:font-name-complex="Arial" fo:color="#000000"/>
    </style:style>
    <style:style style:name="ID0EUE4O" style:family="text">
      <style:text-properties style:font-name="標楷體" style:font-name-complex="Arial" fo:color="#000000"/>
    </style:style>
    <style:style style:name="ID0E5E4O" style:family="text">
      <style:text-properties style:font-name="標楷體" style:font-name-complex="Arial" fo:color="#000000"/>
    </style:style>
    <style:style style:name="ID0EHF4O" style:family="text">
      <style:text-properties style:font-name="標楷體" style:font-name-complex="Arial" fo:color="#000000"/>
    </style:style>
    <style:style style:name="ID0ERF4O" style:family="text">
      <style:text-properties style:font-name="標楷體" fo:color="#000000"/>
    </style:style>
    <style:style style:name="ID0E1F4O" style:family="text">
      <style:text-properties style:font-name="標楷體" fo:color="#000000"/>
    </style:style>
    <style:style style:name="ID0ECG4O" style:family="text">
      <style:text-properties style:font-name="標楷體" fo:color="#000000"/>
    </style:style>
    <style:style style:name="ID0ELG4O" style:family="text">
      <style:text-properties style:font-name="標楷體" fo:color="#000000"/>
    </style:style>
    <style:style style:name="ID0ETG4O" style:family="text">
      <style:text-properties style:font-name="標楷體" fo:color="#000000"/>
    </style:style>
    <style:style style:name="ID0E3G4O" style:family="text">
      <style:text-properties style:font-name="標楷體" fo:color="#000000"/>
    </style:style>
    <style:style style:name="ID0EFH4O" style:family="text">
      <style:text-properties style:font-name="標楷體" style:font-name-complex="Arial" fo:color="#000000"/>
    </style:style>
    <style:style style:name="ID0EPH4O" style:family="paragraph" style:parent-style-name="a">
      <style:paragraph-properties style:tab-stop-distance="0.847cm" fo:line-height="0.706cm" fo:margin-left="1.605cm" fo:text-indent="-0.489cm" fo:margin-right="0cm" fo:widows="2" fo:orphans="2"/>
    </style:style>
    <style:style style:name="ID0EBI4O" style:family="text">
      <style:text-properties style:font-name="標楷體" style:font-name-complex="Arial" fo:color="#000000"/>
    </style:style>
    <style:style style:name="ID0EKI4O" style:family="text">
      <style:text-properties style:font-name="標楷體" style:font-name-complex="Arial" fo:color="#000000"/>
    </style:style>
    <style:style style:name="ID0EUI4O" style:family="text">
      <style:text-properties style:font-name="標楷體" fo:color="#000000"/>
    </style:style>
    <style:style style:name="ID0E4I4O" style:family="text">
      <style:text-properties style:font-name="標楷體" fo:color="#000000"/>
    </style:style>
    <style:style style:name="ID0EFJ4O" style:family="text">
      <style:text-properties style:font-name="標楷體" fo:color="#000000"/>
    </style:style>
    <style:style style:name="ID0EOJ4O" style:family="text">
      <style:text-properties style:font-name="標楷體" fo:color="#000000"/>
    </style:style>
    <style:style style:name="ID0EWJ4O" style:family="text">
      <style:text-properties style:font-name="標楷體" fo:color="#000000"/>
    </style:style>
    <style:style style:name="ID0E6J4O" style:family="text">
      <style:text-properties style:font-name="標楷體" fo:color="#000000"/>
    </style:style>
    <style:style style:name="ID0EIK4O" style:family="text">
      <style:text-properties style:font-name="標楷體" style:font-name-complex="Arial" fo:color="#000000"/>
    </style:style>
    <style:style style:name="ID0ESK4O" style:family="paragraph" style:parent-style-name="a">
      <style:paragraph-properties style:tab-stop-distance="0.847cm" fo:line-height="0.706cm" fo:margin-left="1.64cm" fo:text-indent="-0.494cm" fo:margin-right="0cm" fo:widows="2" fo:orphans="2">
        <style:tab-stops>
          <style:tab-stop style:type="left" style:position="-.025cm"/>
          <style:tab-stop style:type="left" style:position="1.591cm"/>
          <style:tab-stop style:type="left" style:position="3.207cm"/>
          <style:tab-stop style:type="left" style:position="4.822cm"/>
          <style:tab-stop style:type="left" style:position="6.438cm"/>
          <style:tab-stop style:type="left" style:position="8.054cm"/>
          <style:tab-stop style:type="left" style:position="9.67cm"/>
          <style:tab-stop style:type="left" style:position="11.285cm"/>
          <style:tab-stop style:type="left" style:position="12.901cm"/>
          <style:tab-stop style:type="left" style:position="14.517cm"/>
          <style:tab-stop style:type="left" style:position="16.133cm"/>
          <style:tab-stop style:type="left" style:position="17.748cm"/>
          <style:tab-stop style:type="left" style:position="19.364cm"/>
          <style:tab-stop style:type="left" style:position="20.98cm"/>
          <style:tab-stop style:type="left" style:position="22.595cm"/>
          <style:tab-stop style:type="left" style:position="24.211cm"/>
        </style:tab-stops>
      </style:paragraph-properties>
    </style:style>
    <style:style style:name="ID0EWM4O" style:family="text">
      <style:text-properties style:font-name="標楷體" style:font-name-complex="Arial" fo:color="#000000"/>
    </style:style>
    <style:style style:name="ID0E6M4O" style:family="text">
      <style:text-properties style:font-name="標楷體" style:font-name-complex="Arial" fo:color="#000000"/>
    </style:style>
    <style:style style:name="ID0EJN4O" style:family="text">
      <style:text-properties style:font-name="標楷體" fo:color="#000000"/>
    </style:style>
    <style:style style:name="ID0ESN4O" style:family="text">
      <style:text-properties style:font-name="標楷體" fo:color="#000000"/>
    </style:style>
    <style:style style:name="ID0E1N4O" style:family="text">
      <style:text-properties style:font-name="標楷體" fo:color="#000000"/>
    </style:style>
    <style:style style:name="ID0EDO4O" style:family="text">
      <style:text-properties style:font-name="標楷體" fo:color="#000000"/>
    </style:style>
    <style:style style:name="ID0ELO4O" style:family="text">
      <style:text-properties style:font-name="標楷體" fo:color="#000000"/>
    </style:style>
    <style:style style:name="ID0EUO4O" style:family="text">
      <style:text-properties style:font-name="標楷體" fo:color="#000000"/>
    </style:style>
    <style:style style:name="ID0E4O4O" style:family="text">
      <style:text-properties style:font-name="標楷體" style:font-name-complex="Arial" fo:color="#000000"/>
    </style:style>
    <style:style style:name="ID0EHP4O" style:family="paragraph" style:parent-style-name="af0">
      <style:paragraph-properties style:tab-stop-distance="0.847cm" fo:line-height="0.706cm" fo:margin-left="1.348cm" fo:text-indent="-1.348cm" fo:margin-right="0.247cm" fo:widows="2" fo:orphans="2"/>
    </style:style>
    <style:style style:name="ID0ECQ4O" style:family="text">
      <style:text-properties style:font-name="標楷體" style:font-name-complex="Arial" style:font-name-asian="標楷體" fo:color="#000000" style:font-size-complex="14pt" fo:font-size="14pt" style:font-size-asian="14pt"/>
    </style:style>
    <style:style style:name="ID0ERQ4O" style:family="text">
      <style:text-properties style:font-name="標楷體" style:font-name-complex="Arial" style:font-name-asian="標楷體" fo:color="#000000" style:font-size-complex="14pt" fo:font-size="14pt" style:font-size-asian="14pt"/>
    </style:style>
    <style:style style:name="ID0EAR4O" style:family="text">
      <style:text-properties style:font-name="標楷體" style:font-name-complex="Arial" style:font-name-asian="標楷體" fo:color="#000000" style:font-size-complex="14pt" fo:font-size="14pt" style:font-size-asian="14pt"/>
    </style:style>
    <style:style style:name="ID0EOR4O" style:family="text">
      <style:text-properties style:font-name="標楷體" style:font-name-complex="Arial" style:font-name-asian="標楷體" fo:color="#000000" style:font-size-complex="14pt" fo:font-size="14pt" style:font-size-asian="14pt"/>
    </style:style>
    <style:style style:name="ID0E4R4O" style:family="text">
      <style:text-properties style:font-name="標楷體" style:font-name-complex="Arial" style:font-name-asian="標楷體" fo:color="#000000" style:font-size-complex="14pt" fo:font-size="14pt" style:font-size-asian="14pt"/>
    </style:style>
    <style:style style:name="ID0ELS4O" style:family="text">
      <style:text-properties style:font-name="標楷體" style:font-name-complex="Arial" style:font-name-asian="標楷體" fo:color="#000000" style:font-size-complex="14pt" fo:font-size="14pt" style:font-size-asian="14pt"/>
    </style:style>
    <style:style style:name="ID0E1S4O" style:family="text">
      <style:text-properties style:font-name="標楷體" style:font-name-complex="Arial" style:font-name-asian="標楷體" fo:color="#000000" style:font-size-complex="14pt" fo:font-size="14pt" style:font-size-asian="14pt"/>
    </style:style>
    <style:style style:name="ID0EIT4O" style:family="text">
      <style:text-properties style:font-name="標楷體" style:font-name-complex="Arial" style:font-name-asian="標楷體" fo:color="#000000" style:font-size-complex="14pt" fo:font-size="14pt" style:font-size-asian="14pt"/>
    </style:style>
    <style:style style:name="ID0EXT4O" style:family="text">
      <style:text-properties style:font-name="標楷體" style:font-name-complex="Arial" style:font-name-asian="標楷體" fo:color="#000000" style:font-size-complex="14pt" fo:font-size="14pt" style:font-size-asian="14pt"/>
    </style:style>
    <style:style style:name="ID0EGU4O" style:family="text">
      <style:text-properties style:font-name="標楷體" style:font-name-complex="Arial" style:font-name-asian="標楷體" fo:color="#000000" style:font-size-complex="14pt" fo:font-size="14pt" style:font-size-asian="14pt"/>
    </style:style>
    <style:style style:name="ID0EVU4O" style:family="paragraph" style:parent-style-name="af0">
      <style:paragraph-properties style:tab-stop-distance="0.847cm" fo:line-height="0.706cm" fo:margin-left="1.274cm" fo:text-indent="-0.988cm" fo:margin-right="0.247cm" fo:widows="2" fo:orphans="2"/>
    </style:style>
    <style:style style:name="ID0ERV4O" style:family="text">
      <style:text-properties style:font-name="標楷體" style:font-name-complex="Arial" style:font-name-asian="標楷體" fo:color="#000000" style:font-size-complex="14pt" fo:font-size="14pt" style:font-size-asian="14pt"/>
    </style:style>
    <style:style style:name="ID0E6V4O" style:family="text">
      <style:text-properties style:font-name="標楷體" style:font-name-complex="Arial" style:font-name-asian="標楷體" fo:color="#000000" style:font-size-complex="14pt" fo:font-size="14pt" style:font-size-asian="14pt"/>
    </style:style>
    <style:style style:name="ID0EOW4O" style:family="text">
      <style:text-properties style:font-name="標楷體" style:font-name-complex="Arial" style:font-name-asian="標楷體" fo:color="#000000" style:font-size-complex="14pt" fo:font-size="14pt" style:font-size-asian="14pt"/>
    </style:style>
    <style:style style:name="ID0E3W4O" style:family="text">
      <style:text-properties style:font-name="標楷體" style:font-name-asian="標楷體" fo:color="#000000" style:font-size-complex="14pt" fo:font-size="14pt" style:font-size-asian="14pt"/>
    </style:style>
    <style:style style:name="ID0EKX4O" style:family="text">
      <style:text-properties style:font-name="標楷體" style:font-name-asian="標楷體" fo:color="#000000" style:font-size-complex="14pt" fo:font-size="14pt" style:font-size-asian="14pt"/>
    </style:style>
    <style:style style:name="ID0EXX4O" style:family="text">
      <style:text-properties style:font-name="標楷體" style:font-name-asian="標楷體" fo:color="#000000" style:font-size-complex="14pt" fo:font-size="14pt" style:font-size-asian="14pt"/>
    </style:style>
    <style:style style:name="ID0EFY4O" style:family="text">
      <style:text-properties style:font-name="標楷體" style:font-name-asian="標楷體" fo:color="#000000" style:font-size-complex="14pt" fo:font-size="14pt" style:font-size-asian="14pt"/>
    </style:style>
    <style:style style:name="ID0ESY4O" style:family="text">
      <style:text-properties style:font-name="標楷體" style:font-name-asian="標楷體" fo:color="#000000" style:font-size-complex="14pt" fo:font-size="14pt" style:font-size-asian="14pt"/>
    </style:style>
    <style:style style:name="ID0EAZ4O" style:family="text">
      <style:text-properties style:font-name="標楷體" style:font-name-complex="Arial" style:font-name-asian="標楷體" fo:color="#000000" style:font-size-complex="14pt" fo:font-size="14pt" style:font-size-asian="14pt"/>
    </style:style>
    <style:style style:name="ID0EPZ4O" style:family="paragraph" style:parent-style-name="af0">
      <style:paragraph-properties style:tab-stop-distance="0.847cm" fo:line-height="0.706cm" fo:margin-left="1.274cm" fo:text-indent="-0.988cm" fo:margin-right="0.247cm" fo:widows="2" fo:orphans="2"/>
    </style:style>
    <style:style style:name="ID0EL14O" style:family="text">
      <style:text-properties style:font-name="標楷體" style:font-name-complex="Arial" style:font-name-asian="標楷體" fo:color="#000000" style:font-size-complex="14pt" fo:font-size="14pt" style:font-size-asian="14pt"/>
    </style:style>
    <style:style style:name="ID0EZ14O" style:family="text">
      <style:text-properties style:font-name="標楷體" style:font-name-complex="Arial" style:font-name-asian="標楷體" fo:color="#000000" style:font-size-complex="14pt" fo:font-size="14pt" style:font-size-asian="14pt"/>
    </style:style>
    <style:style style:name="ID0EI24O" style:family="text">
      <style:text-properties style:font-name="標楷體" style:font-name-complex="Arial" style:font-name-asian="標楷體" fo:color="#000000" style:font-size-complex="14pt" fo:font-size="14pt" style:font-size-asian="14pt"/>
    </style:style>
    <style:style style:name="ID0EW24O" style:family="text">
      <style:text-properties style:font-name="標楷體" style:font-name-asian="標楷體" fo:color="#000000" style:font-size-complex="14pt" fo:font-size="14pt" style:font-size-asian="14pt"/>
    </style:style>
    <style:style style:name="ID0EE34O" style:family="text">
      <style:text-properties style:font-name="標楷體" style:font-name-asian="標楷體" fo:color="#000000" style:font-size-complex="14pt" fo:font-size="14pt" style:font-size-asian="14pt"/>
    </style:style>
    <style:style style:name="ID0ER34O" style:family="text">
      <style:text-properties style:font-name="標楷體" style:font-name-asian="標楷體" fo:color="#000000" style:font-size-complex="14pt" fo:font-size="14pt" style:font-size-asian="14pt"/>
    </style:style>
    <style:style style:name="ID0E634O" style:family="text">
      <style:text-properties style:font-name="標楷體" style:font-name-asian="標楷體" fo:color="#000000" style:font-size-complex="14pt" fo:font-size="14pt" style:font-size-asian="14pt"/>
    </style:style>
    <style:style style:name="ID0EM44O" style:family="text">
      <style:text-properties style:font-name="標楷體" style:font-name-asian="標楷體" fo:color="#000000" style:font-size-complex="14pt" fo:font-size="14pt" style:font-size-asian="14pt"/>
    </style:style>
    <style:style style:name="ID0E144O" style:family="text">
      <style:text-properties style:font-name="標楷體" style:font-name-complex="Arial" style:font-name-asian="標楷體" fo:color="#000000" style:font-size-complex="14pt" fo:font-size="14pt" style:font-size-asian="14pt"/>
    </style:style>
    <style:style style:name="ID0EJ54O" style:family="text">
      <style:text-properties style:font-name="標楷體" style:font-name-asian="標楷體" fo:color="#000000" style:font-size-complex="14pt" fo:font-size="14pt" style:font-size-asian="14pt"/>
    </style:style>
    <style:style style:name="ID0EX54O" style:family="text">
      <style:text-properties style:font-name="標楷體" style:font-name-asian="標楷體" fo:color="#000000" style:font-size-complex="14pt" fo:font-size="14pt" style:font-size-asian="14pt"/>
    </style:style>
    <style:style style:name="ID0EE64O" style:family="text">
      <style:text-properties style:font-name="標楷體" style:font-name-asian="標楷體" fo:color="#000000" style:font-size-complex="14pt" fo:font-size="14pt" style:font-size-asian="14pt"/>
    </style:style>
    <style:style style:name="ID0ES64O" style:family="text">
      <style:text-properties style:font-name="標楷體" style:font-name-asian="標楷體" fo:color="#000000" style:font-size-complex="14pt" fo:font-size="14pt" style:font-size-asian="14pt"/>
    </style:style>
    <style:style style:name="ID0E664O" style:family="text">
      <style:text-properties style:font-name="標楷體" style:font-name-asian="標楷體" fo:color="#000000" style:font-size-complex="14pt" fo:font-size="14pt" style:font-size-asian="14pt"/>
    </style:style>
    <style:style style:name="ID0ENA5O" style:family="text">
      <style:text-properties style:font-name="標楷體" style:font-name-complex="Arial" style:font-name-asian="標楷體" fo:color="#000000" style:font-size-complex="14pt" fo:font-size="14pt" style:font-size-asian="14pt"/>
    </style:style>
    <style:style style:name="ID0E3A5O" style:family="paragraph" style:parent-style-name="af0">
      <style:paragraph-properties style:tab-stop-distance="0.847cm" fo:line-height="0.706cm" fo:margin-left="-0.088cm" fo:text-indent="0.002cm" fo:margin-right="0.247cm" fo:widows="2" fo:orphans="2"/>
    </style:style>
    <style:style style:name="ID0EYB5O" style:family="text">
      <style:text-properties style:font-name="標楷體" style:font-name-complex="Arial" style:font-name-asian="標楷體" fo:font-weight="bold" fo:color="#000000" style:font-size-complex="14pt" fo:font-size="14pt" style:font-size-asian="14pt"/>
    </style:style>
    <style:style style:name="ID0EIC5O" style:family="paragraph" style:parent-style-name="af0">
      <style:paragraph-properties style:tab-stop-distance="0.847cm" fo:line-height="0.706cm" fo:margin-left="1.274cm" fo:text-indent="-0.988cm" fo:margin-right="0.247cm" fo:widows="2" fo:orphans="2"/>
    </style:style>
    <style:style style:name="ID0EED5O" style:family="text">
      <style:text-properties style:font-name="標楷體" style:font-name-complex="Arial" style:font-name-asian="標楷體" fo:color="#000000" style:font-size-complex="14pt" fo:font-size="14pt" style:font-size-asian="14pt"/>
    </style:style>
    <style:style style:name="ID0ESD5O" style:family="text">
      <style:text-properties style:font-name="標楷體" style:font-name-complex="Arial" style:font-name-asian="標楷體" fo:color="#000000" style:font-size-complex="14pt" fo:font-size="14pt" style:font-size-asian="14pt"/>
    </style:style>
    <style:style style:name="ID0EBE5O" style:family="text">
      <style:text-properties style:font-name="標楷體" style:font-name-complex="Arial" style:font-name-asian="標楷體" fo:color="#000000" style:font-size-complex="14pt" fo:font-size="14pt" style:font-size-asian="14pt"/>
    </style:style>
    <style:style style:name="ID0EPE5O" style:family="text">
      <style:text-properties style:font-name="標楷體" style:font-name-complex="Arial" style:font-name-asian="標楷體" fo:color="#000000" style:font-size-complex="14pt" fo:font-size="14pt" style:font-size-asian="14pt"/>
    </style:style>
    <style:style style:name="ID0E5E5O" style:family="text">
      <style:text-properties style:font-name="標楷體" style:font-name-asian="標楷體" fo:color="#000000" style:font-size-complex="14pt" fo:font-size="14pt" style:font-size-asian="14pt"/>
    </style:style>
    <style:style style:name="ID0EMF5O" style:family="text">
      <style:text-properties style:font-name="標楷體" style:font-name-asian="標楷體" fo:color="#000000" style:font-size-complex="14pt" fo:font-size="14pt" style:font-size-asian="14pt"/>
    </style:style>
    <style:style style:name="ID0EZF5O" style:family="text">
      <style:text-properties style:font-name="標楷體" style:font-name-asian="標楷體" fo:color="#000000" style:font-size-complex="14pt" fo:font-size="14pt" style:font-size-asian="14pt"/>
    </style:style>
    <style:style style:name="ID0EHG5O" style:family="text">
      <style:text-properties style:font-name="標楷體" style:font-name-asian="標楷體" fo:color="#000000" style:font-size-complex="14pt" fo:font-size="14pt" style:font-size-asian="14pt"/>
    </style:style>
    <style:style style:name="ID0EUG5O" style:family="text">
      <style:text-properties style:font-name="標楷體" style:font-name-asian="標楷體" fo:color="#000000" style:font-size-complex="14pt" fo:font-size="14pt" style:font-size-asian="14pt"/>
    </style:style>
    <style:style style:name="ID0ECH5O" style:family="text">
      <style:text-properties style:font-name="標楷體" style:font-name-asian="標楷體" fo:color="#000000" style:font-size-complex="14pt" fo:font-size="14pt" style:font-size-asian="14pt"/>
    </style:style>
    <style:style style:name="ID0EQH5O" style:family="text">
      <style:text-properties style:font-name="標楷體" style:font-name-complex="Arial" style:font-name-asian="標楷體" fo:color="#000000" style:font-size-complex="14pt" fo:font-size="14pt" style:font-size-asian="14pt"/>
    </style:style>
    <style:style style:name="ID0E6H5O" style:family="paragraph" style:parent-style-name="a">
      <style:paragraph-properties style:tab-stop-distance="0.847cm" fo:line-height="0.706cm" fo:text-align="justify" fo:margin-left="1.229cm" fo:text-indent="-0.953cm" fo:margin-right="0cm" fo:widows="2" fo:orphans="2"/>
    </style:style>
    <style:style style:name="ID0EWI5O" style:family="text">
      <style:text-properties style:font-name="標楷體" style:font-name-complex="Arial" fo:color="#000000"/>
    </style:style>
    <style:style style:name="ID0E6I5O" style:family="text">
      <style:text-properties style:font-name="標楷體" style:font-name-complex="Arial" fo:color="#000000"/>
    </style:style>
    <style:style style:name="ID0EJJ5O" style:family="text">
      <style:text-properties style:font-name="標楷體" style:font-name-complex="Arial" fo:color="#000000"/>
    </style:style>
    <style:style style:name="ID0ESJ5O" style:family="text">
      <style:text-properties style:font-name="標楷體" fo:color="#000000"/>
    </style:style>
    <style:style style:name="ID0E2J5O" style:family="text">
      <style:text-properties style:font-name="標楷體" fo:color="#000000"/>
    </style:style>
    <style:style style:name="ID0EDK5O" style:family="text">
      <style:text-properties style:font-name="標楷體" fo:color="#000000"/>
    </style:style>
    <style:style style:name="ID0EMK5O" style:family="text">
      <style:text-properties style:font-name="標楷體" fo:color="#000000"/>
    </style:style>
    <style:style style:name="ID0EUK5O" style:family="text">
      <style:text-properties style:font-name="標楷體" fo:color="#000000"/>
    </style:style>
    <style:style style:name="ID0E4K5O" style:family="text">
      <style:text-properties style:font-name="標楷體" fo:color="#000000"/>
    </style:style>
    <style:style style:name="ID0EGL5O" style:family="text">
      <style:text-properties style:font-name="標楷體" style:font-name-complex="Arial" fo:color="#000000"/>
    </style:style>
    <style:style style:name="ID0EQL5O" style:family="paragraph" style:parent-style-name="a">
      <style:paragraph-properties style:tab-stop-distance="0.847cm" fo:line-height="0.706cm" fo:text-align="justify" fo:margin-left="1.229cm" fo:text-indent="-0.953cm" fo:margin-right="0cm" fo:widows="2" fo:orphans="2"/>
    </style:style>
    <style:style style:name="ID0EHM5O" style:family="text">
      <style:text-properties style:font-name="標楷體" style:font-name-complex="Arial" fo:color="#000000"/>
    </style:style>
    <style:style style:name="ID0EQM5O" style:family="text">
      <style:text-properties style:font-name="標楷體" style:font-name-complex="Arial" fo:color="#000000"/>
    </style:style>
    <style:style style:name="ID0E1M5O" style:family="text">
      <style:text-properties style:font-name="標楷體" style:font-name-complex="Arial" fo:color="#000000"/>
    </style:style>
    <style:style style:name="ID0EDN5O" style:family="text">
      <style:text-properties style:font-name="標楷體" fo:color="#000000"/>
    </style:style>
    <style:style style:name="ID0EMN5O" style:family="text">
      <style:text-properties style:font-name="標楷體" fo:color="#000000"/>
    </style:style>
    <style:style style:name="ID0EUN5O" style:family="text">
      <style:text-properties style:font-name="標楷體" fo:color="#000000"/>
    </style:style>
    <style:style style:name="ID0E4N5O" style:family="text">
      <style:text-properties style:font-name="標楷體" fo:color="#000000"/>
    </style:style>
    <style:style style:name="ID0EFO5O" style:family="text">
      <style:text-properties style:font-name="標楷體" fo:color="#000000"/>
    </style:style>
    <style:style style:name="ID0EOO5O" style:family="text">
      <style:text-properties style:font-name="標楷體" fo:color="#000000"/>
    </style:style>
    <style:style style:name="ID0EXO5O" style:family="text">
      <style:text-properties style:font-name="標楷體" style:font-name-complex="Arial" fo:color="#000000"/>
    </style:style>
    <style:style style:name="ID0EBP5O" style:family="paragraph" style:parent-style-name="a">
      <style:paragraph-properties style:tab-stop-distance="0.847cm" fo:line-height="0.706cm" fo:text-align="justify" fo:margin-left="1.231cm" fo:text-indent="-0.954cm" fo:margin-right="0cm" fo:widows="2" fo:orphans="2"/>
      <style:text-properties fo:letter-spacing="normal" style:font-name="標楷體" fo:font-weight="bold"/>
    </style:style>
    <style:style style:name="ID0EXP5O" style:family="table-cell">
      <style:table-cell-properties fo:padding-top="0cm" fo:padding-bottom="0cm" fo:padding-left="0.19cm" fo:padding-right="0.19cm" fo:border-left=".018cm solid #000000" fo:border-right=".018cm solid #000000" fo:border-=".018cm solid #000000" fo:border-top=".018cm solid #000000"/>
    </style:style>
    <style:style style:name="ID0E3P5O" style:family="paragraph" style:parent-style-name="a">
      <style:paragraph-properties style:tab-stop-distance="0.847cm" fo:line-height="0.706cm" fo:text-align="center" fo:margin-left="0cm" fo:text-indent="0cm" fo:margin-right="0cm" fo:widows="2" fo:orphans="2"/>
    </style:style>
    <style:style style:name="ID0EJQ5O" style:family="text">
      <style:text-properties style:font-name="標楷體" fo:font-weight="bold"/>
    </style:style>
    <style:style style:name="ID0ESQ5O" style:family="table-cell">
      <style:table-cell-properties fo:padding-top="0cm" fo:padding-bottom="0cm" fo:padding-left="0.19cm" fo:padding-right="0.19cm" fo:border-left=".018cm solid #000000" fo:border-right=".018cm solid #000000" fo:border-=".018cm solid #000000" fo:border-top=".018cm solid #000000"/>
    </style:style>
    <style:style style:name="ID0EXQ5O" style:family="paragraph" style:parent-style-name="a">
      <style:paragraph-properties style:tab-stop-distance="0.847cm" fo:line-height="0.706cm" fo:margin-left="0cm" fo:text-indent="0cm" fo:margin-right="0cm" fo:widows="2" fo:orphans="2"/>
    </style:style>
    <style:style style:name="ID0EFR5O" style:family="text">
      <style:text-properties style:font-name="標楷體" style:font-name-complex="Arial" fo:font-weight="bold" fo:color="#000000"/>
    </style:style>
    <style:style style:name="ID0EQR5O" style:family="paragraph" style:parent-style-name="a">
      <style:paragraph-properties style:tab-stop-distance="0.847cm" fo:line-height="0.706cm" fo:margin-left="1.254cm" fo:text-indent="-0.988cm" fo:margin-right="0cm" fo:widows="2" fo:orphans="2"/>
    </style:style>
    <style:style style:name="ID0ECS5O" style:family="text">
      <style:text-properties style:font-name="標楷體" style:font-name-complex="Arial" fo:color="#000000"/>
    </style:style>
    <style:style style:name="ID0ELS5O" style:family="text">
      <style:text-properties style:font-name="標楷體" style:font-name-complex="Arial" fo:color="#000000"/>
    </style:style>
    <style:style style:name="ID0EVS5O" style:family="text">
      <style:text-properties style:font-name="標楷體" style:font-name-complex="Arial" fo:color="#000000"/>
    </style:style>
    <style:style style:name="ID0E5S5O" style:family="text">
      <style:text-properties style:font-name="標楷體" style:font-name-complex="Arial" fo:color="#000000"/>
    </style:style>
    <style:style style:name="ID0EIT5O" style:family="text">
      <style:text-properties style:font-name="標楷體" style:font-name-complex="Arial" fo:color="#000000"/>
    </style:style>
    <style:style style:name="ID0ERT5O" style:family="text">
      <style:text-properties style:font-name="標楷體" style:font-name-complex="Arial" fo:color="#000000"/>
    </style:style>
    <style:style style:name="ID0E2T5O" style:family="text">
      <style:text-properties style:font-name="標楷體" style:font-name-complex="Arial" fo:color="#000000"/>
    </style:style>
    <style:style style:name="ID0EEU5O" style:family="text">
      <style:text-properties style:font-name="標楷體" style:font-name-complex="Arial" fo:color="#000000"/>
    </style:style>
    <style:style style:name="ID0EOU5O" style:family="paragraph" style:parent-style-name="a">
      <style:paragraph-properties style:tab-stop-distance="0.847cm" fo:line-height="0.706cm" fo:margin-left="1.254cm" fo:text-indent="-0.988cm" fo:margin-right="0cm" fo:widows="2" fo:orphans="2"/>
    </style:style>
    <style:style style:name="ID0EAV5O" style:family="text">
      <style:text-properties style:font-name="標楷體" style:font-name-complex="Arial" fo:color="#000000"/>
    </style:style>
    <style:style style:name="ID0EJV5O" style:family="text">
      <style:text-properties style:font-name="標楷體" style:font-name-complex="Arial" fo:color="#000000"/>
    </style:style>
    <style:style style:name="ID0ETV5O" style:family="text">
      <style:text-properties style:font-name="標楷體" style:font-name-complex="Arial" fo:color="#000000"/>
    </style:style>
    <style:style style:name="ID0E3V5O" style:family="text">
      <style:text-properties style:font-name="標楷體" style:font-name-complex="Arial" fo:color="#000000"/>
    </style:style>
    <style:style style:name="ID0EGW5O" style:family="text">
      <style:text-properties style:font-name="標楷體" style:font-name-complex="Arial" fo:color="#000000"/>
    </style:style>
    <style:style style:name="ID0ERW5O" style:family="paragraph" style:parent-style-name="a">
      <style:paragraph-properties style:tab-stop-distance="0.847cm" fo:line-height="0.706cm" fo:margin-left="1.254cm" fo:text-indent="-0.988cm" fo:margin-right="0cm" fo:widows="2" fo:orphans="2"/>
    </style:style>
    <style:style style:name="ID0EDX5O" style:family="text">
      <style:text-properties style:font-name="標楷體" style:font-name-complex="Arial" fo:color="#000000"/>
    </style:style>
    <style:style style:name="ID0EMX5O" style:family="text">
      <style:text-properties style:font-name="標楷體" style:font-name-complex="Arial" fo:color="#000000"/>
    </style:style>
    <style:style style:name="ID0EWX5O" style:family="text">
      <style:text-properties style:font-name="標楷體" style:font-name-complex="Arial" fo:color="#000000"/>
    </style:style>
    <style:style style:name="ID0E6X5O" style:family="text">
      <style:text-properties style:font-name="標楷體" style:font-name-complex="Arial" fo:color="#000000"/>
    </style:style>
    <style:style style:name="ID0EJY5O" style:family="paragraph" style:parent-style-name="a">
      <style:paragraph-properties style:tab-stop-distance="0.847cm" fo:line-height="0.706cm" fo:margin-left="0.229cm" fo:text-indent="0cm" fo:margin-right="0cm" fo:widows="2" fo:orphans="2"/>
    </style:style>
    <style:style style:name="ID0EYY5O" style:family="text">
      <style:text-properties style:font-name="標楷體" style:font-name-complex="Arial" fo:color="#000000"/>
    </style:style>
    <style:style style:name="ID0EBZ5O" style:family="text">
      <style:text-properties style:font-name="標楷體" style:font-name-complex="Arial" fo:color="#000000"/>
    </style:style>
    <style:style style:name="ID0ELZ5O" style:family="text">
      <style:text-properties style:font-name="標楷體" style:font-name-complex="Arial" fo:color="#000000"/>
    </style:style>
    <style:style style:name="ID0EUZ5O" style:family="text">
      <style:text-properties style:font-name="標楷體" style:font-name-complex="Arial" fo:color="#000000"/>
    </style:style>
    <style:style style:name="ID0E5Z5O" style:family="paragraph" style:parent-style-name="a">
      <style:paragraph-properties style:tab-stop-distance="0.847cm" fo:line-height="0.706cm" fo:margin-left="0cm" fo:text-indent="0cm" fo:margin-right="0cm" fo:widows="2" fo:orphans="2"/>
    </style:style>
    <style:style style:name="ID0EM15O" style:family="text">
      <style:text-properties style:font-name="標楷體" style:font-name-complex="Arial" fo:font-weight="bold" fo:color="#000000"/>
    </style:style>
    <style:style style:name="ID0EX15O" style:family="paragraph" style:parent-style-name="a">
      <style:paragraph-properties style:tab-stop-distance="0.847cm" fo:line-height="0.706cm" fo:margin-left="1.254cm" fo:text-indent="-0.988cm" fo:margin-right="0cm" fo:widows="2" fo:orphans="2"/>
    </style:style>
    <style:style style:name="ID0EJ25O" style:family="text">
      <style:text-properties style:font-name="標楷體" style:font-name-complex="Arial" fo:color="#000000"/>
    </style:style>
    <style:style style:name="ID0ES25O" style:family="text">
      <style:text-properties style:font-name="標楷體" style:font-name-complex="Arial" fo:color="#000000"/>
    </style:style>
    <style:style style:name="ID0E325O" style:family="text">
      <style:text-properties style:font-name="標楷體" style:font-name-complex="Arial" fo:color="#000000"/>
    </style:style>
    <style:style style:name="ID0EF35O" style:family="text">
      <style:text-properties style:font-name="標楷體" style:font-name-complex="Arial" fo:color="#000000"/>
    </style:style>
    <style:style style:name="ID0EP35O" style:family="paragraph" style:parent-style-name="a">
      <style:paragraph-properties style:tab-stop-distance="0.847cm" fo:line-height="0.706cm" fo:margin-left="1.254cm" fo:text-indent="-0.988cm" fo:margin-right="0cm" fo:widows="2" fo:orphans="2"/>
    </style:style>
    <style:style style:name="ID0EB45O" style:family="text">
      <style:text-properties style:font-name="標楷體" style:font-name-complex="Arial" fo:color="#000000"/>
    </style:style>
    <style:style style:name="ID0EK45O" style:family="text">
      <style:text-properties style:font-name="標楷體" style:font-name-complex="Arial" fo:color="#000000"/>
    </style:style>
    <style:style style:name="ID0EU45O" style:family="text">
      <style:text-properties style:font-name="標楷體" style:font-name-complex="Arial" fo:color="#000000"/>
    </style:style>
    <style:style style:name="ID0E445O" style:family="text">
      <style:text-properties style:font-name="標楷體" style:font-name-complex="Arial" fo:color="#000000"/>
    </style:style>
    <style:style style:name="ID0EH55O" style:family="paragraph" style:parent-style-name="a">
      <style:paragraph-properties style:tab-stop-distance="0.847cm" fo:line-height="0.706cm" fo:margin-left="1.254cm" fo:text-indent="-0.988cm" fo:margin-right="0cm" fo:widows="2" fo:orphans="2"/>
    </style:style>
    <style:style style:name="ID0EZ55O" style:family="text">
      <style:text-properties style:font-name="標楷體" style:font-name-complex="Arial" fo:color="#000000"/>
    </style:style>
    <style:style style:name="ID0EC65O" style:family="text">
      <style:text-properties style:font-name="標楷體" style:font-name-complex="Arial" fo:color="#000000"/>
    </style:style>
    <style:style style:name="ID0EM65O" style:family="text">
      <style:text-properties style:font-name="標楷體" style:font-name-complex="Arial" fo:color="#000000"/>
    </style:style>
    <style:style style:name="ID0EV65O" style:family="text">
      <style:text-properties style:font-name="標楷體" style:font-name-complex="Arial" fo:color="#000000"/>
    </style:style>
    <style:style style:name="ID0E665O" style:family="paragraph" style:parent-style-name="a">
      <style:paragraph-properties style:tab-stop-distance="0.847cm" fo:line-height="0.706cm" fo:margin-left="1.254cm" fo:text-indent="-0.988cm" fo:margin-right="0cm" fo:widows="2" fo:orphans="2"/>
    </style:style>
    <style:style style:name="ID0ERA6O" style:family="text">
      <style:text-properties style:font-name="標楷體" style:font-name-complex="Arial" fo:color="#000000"/>
    </style:style>
    <style:style style:name="ID0E1A6O" style:family="text">
      <style:text-properties style:font-name="標楷體" style:font-name-complex="Arial" fo:color="#000000"/>
    </style:style>
    <style:style style:name="ID0EEB6O" style:family="text">
      <style:text-properties style:font-name="標楷體" style:font-name-complex="Arial" fo:color="#000000"/>
    </style:style>
    <style:style style:name="ID0ENB6O" style:family="text">
      <style:text-properties style:font-name="標楷體" style:font-name-complex="Arial" fo:color="#000000"/>
    </style:style>
    <style:style style:name="ID0EXB6O" style:family="text">
      <style:text-properties style:font-name="標楷體" style:font-name-complex="Arial" fo:color="#000000"/>
    </style:style>
    <style:style style:name="ID0EAC6O" style:family="text">
      <style:text-properties style:font-name="標楷體" style:font-name-complex="Arial" fo:color="#000000"/>
    </style:style>
    <style:style style:name="ID0EKC6O" style:family="paragraph" style:parent-style-name="a">
      <style:paragraph-properties style:tab-stop-distance="0.847cm" fo:line-height="0.706cm" fo:margin-left="1.254cm" fo:text-indent="-0.988cm" fo:margin-right="0cm" fo:widows="2" fo:orphans="2"/>
    </style:style>
    <style:style style:name="ID0E3C6O" style:family="text">
      <style:text-properties style:font-name="標楷體" style:font-name-complex="Arial" fo:color="#000000"/>
    </style:style>
    <style:style style:name="ID0EFD6O" style:family="text">
      <style:text-properties style:font-name="標楷體" style:font-name-complex="Arial" fo:color="#000000"/>
    </style:style>
    <style:style style:name="ID0EPD6O" style:family="text">
      <style:text-properties style:font-name="標楷體" style:font-name-complex="Arial" fo:color="#000000"/>
    </style:style>
    <style:style style:name="ID0EYD6O" style:family="text">
      <style:text-properties style:font-name="標楷體" style:font-name-complex="Arial" fo:color="#000000"/>
    </style:style>
    <style:style style:name="ID0ECE6O" style:family="paragraph" style:parent-style-name="a">
      <style:paragraph-properties style:tab-stop-distance="0.847cm" fo:line-height="0.706cm" fo:margin-left="1.254cm" fo:text-indent="-0.988cm" fo:margin-right="0cm" fo:widows="2" fo:orphans="2"/>
    </style:style>
    <style:style style:name="ID0EUE6O" style:family="text">
      <style:text-properties style:font-name="標楷體" style:font-name-complex="Arial" fo:color="#000000"/>
    </style:style>
    <style:style style:name="ID0E4E6O" style:family="text">
      <style:text-properties style:font-name="標楷體" style:font-name-complex="Arial" fo:color="#000000"/>
    </style:style>
    <style:style style:name="ID0EHF6O" style:family="text">
      <style:text-properties style:font-name="標楷體" style:font-name-complex="Arial" fo:color="#000000"/>
    </style:style>
    <style:style style:name="ID0EQF6O" style:family="text">
      <style:text-properties style:font-name="標楷體" style:font-name-complex="Arial" fo:color="#000000"/>
    </style:style>
    <style:style style:name="ID0E1F6O" style:family="paragraph" style:parent-style-name="a">
      <style:paragraph-properties style:tab-stop-distance="0.847cm" fo:line-height="0.706cm" fo:margin-left="0cm" fo:text-indent="0cm" fo:margin-right="0cm" fo:widows="2" fo:orphans="2"/>
    </style:style>
    <style:style style:name="ID0EIG6O" style:family="text">
      <style:text-properties style:font-name="標楷體" style:font-name-complex="Arial" fo:font-weight="bold" fo:color="#000000"/>
    </style:style>
    <style:style style:name="ID0ETG6O" style:family="paragraph" style:parent-style-name="Web">
      <style:paragraph-properties style:tab-stop-distance="0.847cm" fo:margin-top="0cm" fo:margin-bottom="0cm" fo:line-height="0.706cm" fo:margin-left="1.274cm" fo:text-indent="-0.988cm" fo:margin-right="0cm" fo:widows="2" fo:orphans="2"/>
    </style:style>
    <style:style style:name="ID0EPH6O" style:family="text">
      <style:text-properties style:font-name="標楷體" style:font-name-complex="Arial" style:font-name-asian="標楷體" fo:color="#000000" style:letter-kerning="true"/>
    </style:style>
    <style:style style:name="ID0E2H6O" style:family="text">
      <style:text-properties style:font-name="標楷體" style:font-name-complex="Arial" style:font-name-asian="標楷體" fo:color="#000000" style:letter-kerning="true"/>
    </style:style>
    <style:style style:name="ID0EII6O" style:family="text">
      <style:text-properties style:font-name="標楷體" style:font-name-complex="Arial" style:font-name-asian="標楷體" fo:color="#000000" style:letter-kerning="true"/>
    </style:style>
    <style:style style:name="ID0EUI6O" style:family="text">
      <style:text-properties style:font-name="標楷體" style:font-name-complex="Arial" style:font-name-asian="標楷體" fo:color="#000000" style:letter-kerning="true"/>
    </style:style>
    <style:style style:name="ID0EBJ6O" style:family="paragraph" style:parent-style-name="a">
      <style:paragraph-properties style:tab-stop-distance="0.847cm" fo:line-height="0.706cm" fo:margin-left="1.254cm" fo:text-indent="-0.988cm" fo:margin-right="0cm" fo:widows="2" fo:orphans="2"/>
    </style:style>
    <style:style style:name="ID0ETJ6O" style:family="text">
      <style:text-properties style:font-name="標楷體" style:font-name-complex="Arial" fo:color="#000000"/>
    </style:style>
    <style:style style:name="ID0E3J6O" style:family="text">
      <style:text-properties style:font-name="標楷體" style:font-name-complex="Arial" fo:color="#000000"/>
    </style:style>
    <style:style style:name="ID0EGK6O" style:family="text">
      <style:text-properties style:font-name="標楷體" style:font-name-complex="Arial" fo:color="#000000"/>
    </style:style>
    <style:style style:name="ID0EPK6O" style:family="text">
      <style:text-properties style:font-name="標楷體" style:font-name-complex="Arial" fo:color="#000000"/>
    </style:style>
    <style:style style:name="ID0E1K6O" style:family="table-cell">
      <style:table-cell-properties fo:padding-top="0cm" fo:padding-bottom="0cm" fo:padding-left="0.19cm" fo:padding-right="0.19cm" fo:border-left=".018cm solid #000000" fo:border-right=".018cm solid #000000" fo:border-=".018cm solid #000000" fo:border-top=".018cm solid #000000"/>
    </style:style>
    <style:style style:name="ID0E6K6O" style:family="paragraph" style:parent-style-name="a">
      <style:paragraph-properties style:tab-stop-distance="0.847cm" fo:line-height="0.706cm" fo:text-align="center" fo:margin-left="0cm" fo:text-indent="0cm" fo:margin-right="0cm" fo:widows="2" fo:orphans="2"/>
    </style:style>
    <style:style style:name="ID0EML6O" style:family="text">
      <style:text-properties style:font-name="標楷體" fo:font-weight="bold"/>
    </style:style>
    <style:style style:name="ID0EVL6O" style:family="table-cell">
      <style:table-cell-properties fo:padding-top="0cm" fo:padding-bottom="0cm" fo:padding-left="0.19cm" fo:padding-right="0.19cm" fo:border-left=".018cm solid #000000" fo:border-right=".018cm solid #000000" fo:border-=".018cm solid #000000" fo:border-top=".018cm solid #000000"/>
    </style:style>
    <style:style style:name="ID0E1L6O" style:family="paragraph" style:parent-style-name="af0">
      <style:paragraph-properties style:tab-stop-distance="0.847cm" fo:line-height="0.706cm" fo:text-align="justify" fo:margin-left="0cm" fo:text-indent="0cm" fo:margin-right="0cm" fo:widows="2" fo:orphans="2"/>
    </style:style>
    <style:style style:name="ID0ERM6O" style:family="text">
      <style:text-properties style:font-name="標楷體" style:font-name-complex="Arial" style:font-name-asian="標楷體" fo:color="#000000" style:font-size-complex="14pt" fo:font-size="14pt" style:font-size-asian="14pt"/>
    </style:style>
    <style:style style:name="ID0EAN6O" style:family="text">
      <style:text-properties style:font-name="標楷體" style:font-name-complex="Arial" style:font-name-asian="標楷體" fo:color="#000000" style:font-size-complex="14pt" fo:font-size="14pt" style:font-size-asian="14pt"/>
    </style:style>
    <style:style style:name="ID0EPN6O" style:family="text">
      <style:text-properties style:font-name="標楷體" style:font-name-complex="Arial" style:font-name-asian="標楷體" fo:color="#000000" style:font-size-complex="14pt" fo:font-size="14pt" style:font-size-asian="14pt"/>
    </style:style>
    <style:style style:name="ID0E6N6O" style:family="paragraph" style:parent-style-name="af0">
      <style:paragraph-properties style:tab-stop-distance="0.847cm" fo:line-height="0.706cm" fo:text-align="justify" fo:margin-left="0cm" fo:text-indent="0cm" fo:margin-right="0cm" fo:widows="2" fo:orphans="2"/>
    </style:style>
    <style:style style:name="ID0EWO6O" style:family="text">
      <style:text-properties style:font-name="標楷體" style:font-name-complex="Arial" style:font-name-asian="標楷體" fo:color="#000000" style:font-size-complex="14pt" fo:font-size="14pt" style:font-size-asian="14pt"/>
    </style:style>
    <style:style style:name="ID0EFP6O" style:family="text">
      <style:text-properties style:font-name="標楷體" style:font-name-complex="Arial" style:font-name-asian="標楷體" fo:color="#000000" style:font-size-complex="14pt" fo:font-size="14pt" style:font-size-asian="14pt"/>
    </style:style>
    <style:style style:name="ID0EUP6O" style:family="paragraph" style:parent-style-name="a">
      <style:paragraph-properties style:tab-stop-distance="0.847cm" fo:line-height="0.706cm" fo:text-align="justify" fo:margin-left="0cm" fo:text-indent="0cm" fo:margin-right="0cm" fo:widows="2" fo:orphans="2"/>
    </style:style>
    <style:style style:name="ID0EDQ6O" style:family="text">
      <style:text-properties style:font-name="標楷體" style:font-name-complex="Arial"/>
    </style:style>
    <style:style style:name="ID0ELQ6O" style:family="paragraph" style:parent-style-name="a">
      <style:paragraph-properties style:tab-stop-distance="0.847cm" fo:line-height="0.706cm" fo:text-align="justify" fo:margin-left="0cm" fo:text-indent="0cm" fo:margin-right="0cm" fo:widows="2" fo:orphans="2"/>
    </style:style>
    <style:style style:name="ID0E1Q6O" style:family="text">
      <style:text-properties style:font-name="標楷體" style:font-name-complex="Arial"/>
    </style:style>
    <style:style style:name="ID0ECR6O" style:family="text">
      <style:text-properties style:font-name="標楷體" style:font-name-complex="Arial"/>
    </style:style>
    <style:style style:name="ID0EKR6O" style:family="text">
      <style:text-properties style:font-name="標楷體"/>
    </style:style>
    <style:style style:name="ID0ERR6O" style:family="paragraph" style:parent-style-name="a">
      <style:paragraph-properties style:tab-stop-distance="0.847cm" fo:line-height="0.706cm" fo:text-align="justify" fo:margin-left="0.988cm" fo:text-indent="-0.988cm" fo:margin-right="0cm" fo:widows="2" fo:orphans="2"/>
    </style:style>
    <style:style style:name="ID0EBS6O" style:family="text">
      <style:text-properties style:font-name="標楷體" style:font-name-complex="Arial"/>
    </style:style>
    <style:style style:name="ID0EJS6O" style:family="text">
      <style:text-properties style:font-name="標楷體" style:font-name-complex="Arial" fo:color="#000000"/>
    </style:style>
    <style:style style:name="ID0EUS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S6O" style:family="paragraph" style:parent-style-name="a">
      <style:paragraph-properties style:tab-stop-distance="0.847cm" fo:line-height="0.706cm" fo:text-align="center" fo:margin-left="0cm" fo:text-indent="0cm" fo:margin-right="0cm" fo:widows="2" fo:orphans="2"/>
    </style:style>
    <style:style style:name="ID0EGT6O" style:family="text">
      <style:text-properties style:font-name="標楷體" fo:font-weight="bold"/>
    </style:style>
    <style:style style:name="ID0EOT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T6O" style:family="paragraph" style:parent-style-name="a">
      <style:paragraph-properties style:tab-stop-distance="0.847cm" fo:line-height="0.706cm" fo:margin-left="0cm" fo:text-indent="0cm" fo:margin-right="0cm" fo:widows="2" fo:orphans="2"/>
    </style:style>
    <style:style style:name="ID0E4T6O" style:family="text">
      <style:text-properties style:font-name="標楷體"/>
    </style:style>
    <style:style style:name="ID0EEU6O" style:family="paragraph" style:parent-style-name="a">
      <style:paragraph-properties style:tab-stop-distance="0.847cm" fo:line-height="0.706cm" fo:margin-left="0cm" fo:text-indent="0cm" fo:margin-right="0cm" fo:widows="2" fo:orphans="2"/>
    </style:style>
    <style:style style:name="ID0EOU6O" style:family="text">
      <style:text-properties style:font-name="標楷體"/>
    </style:style>
    <style:style style:name="ID0EVU6O" style:family="paragraph" style:parent-style-name="a">
      <style:paragraph-properties style:tab-stop-distance="0.847cm" fo:line-height="0.706cm" fo:margin-left="0cm" fo:text-indent="0cm" fo:margin-right="0cm" fo:widows="2" fo:orphans="2"/>
    </style:style>
    <style:style style:name="ID0EAV6O" style:family="text">
      <style:text-properties style:font-name="標楷體"/>
    </style:style>
    <style:style style:name="ID0EHV6O" style:family="paragraph" style:parent-style-name="a">
      <style:paragraph-properties style:tab-stop-distance="0.847cm" fo:line-height="0.706cm" fo:margin-left="0cm" fo:text-indent="0cm" fo:margin-right="0cm" fo:widows="2" fo:orphans="2"/>
      <style:text-properties fo:letter-spacing="normal" style:font-name="標楷體"/>
    </style:style>
    <style:style style:name="ID0ESV6O" style:family="paragraph" style:parent-style-name="a">
      <style:paragraph-properties style:tab-stop-distance="0.847cm" fo:line-height="0.706cm" fo:margin-left="0cm" fo:text-indent="0cm" fo:margin-right="0cm" fo:widows="2" fo:orphans="2"/>
      <style:text-properties fo:letter-spacing="normal" style:font-name="標楷體"/>
    </style:style>
    <style:style style:name="ID0E4V6O" style:family="paragraph" style:parent-style-name="a">
      <style:paragraph-properties style:tab-stop-distance="0.847cm" fo:line-height="0.706cm" fo:margin-left="0cm" fo:text-indent="0cm" fo:margin-right="0cm" fo:widows="2" fo:orphans="2"/>
      <style:text-properties fo:letter-spacing="normal" style:font-name="標楷體"/>
    </style:style>
    <style:style style:name="ID0EIW6O" style:family="paragraph" style:parent-style-name="a">
      <style:paragraph-properties style:tab-stop-distance="0.847cm" fo:line-height="0.706cm" fo:margin-left="0cm" fo:text-indent="0cm" fo:margin-right="0cm" fo:widows="2" fo:orphans="2"/>
      <style:text-properties fo:letter-spacing="normal" style:font-name="標楷體"/>
    </style:style>
    <style:style style:name="ID0ETW6O" style:family="paragraph" style:parent-style-name="a">
      <style:paragraph-properties style:tab-stop-distance="0.847cm" fo:line-height="0.706cm" fo:margin-left="0cm" fo:text-indent="0cm" fo:margin-right="0cm" fo:widows="2" fo:orphans="2"/>
      <style:text-properties fo:letter-spacing="normal" style:font-name="標楷體"/>
    </style:style>
    <style:style style:name="ID0E5W6O" style:family="paragraph" style:parent-style-name="a">
      <style:paragraph-properties style:tab-stop-distance="0.847cm" fo:line-height="0.706cm" fo:margin-left="0cm" fo:text-indent="0cm" fo:margin-right="0cm" fo:widows="2" fo:orphans="2"/>
      <style:text-properties fo:letter-spacing="normal" style:font-name="標楷體"/>
    </style:style>
    <style:style style:name="ID0EJX6O" style:family="paragraph" style:parent-style-name="a">
      <style:paragraph-properties style:tab-stop-distance="0.847cm" fo:line-height="0.6cm" fo:text-align="center" fo:break-before="page" fo:margin-left="0.988cm" fo:text-indent="-0.988cm" fo:margin-right="0cm" fo:widows="2" fo:orphans="2"/>
    </style:style>
    <style:style style:name="ID0E3X6O" style:family="text">
      <style:text-properties style:font-name="標楷體"/>
    </style:style>
    <style:style style:name="ID0ECY6O" style:family="text">
      <style:text-properties style:font-name="標楷體" fo:font-weight="bold" fo:letter-spacing="-0.007cm"/>
    </style:style>
    <style:style style:name="ID0ENY6O" style:family="text">
      <style:text-properties style:font-name="標楷體" fo:font-weight="bold" fo:letter-spacing="-0.007cm"/>
    </style:style>
    <style:style style:name="ID0EXY6O" style:family="text">
      <style:text-properties style:font-name="標楷體" fo:font-weight="bold" fo:letter-spacing="-0.007cm"/>
    </style:style>
    <style:style style:name="ID0EBZ6O" style:family="paragraph" style:parent-style-name="a">
      <style:paragraph-properties style:tab-stop-distance="0.847cm" fo:line-height="0.6cm" fo:text-align="center" fo:margin-left="0.988cm" fo:text-indent="-0.988cm" fo:margin-right="0cm" fo:widows="2" fo:orphans="2"/>
    </style:style>
    <style:style style:name="ID0EB16O" style:family="paragraph" style:parent-style-name="a">
      <style:paragraph-properties style:tab-stop-distance="0.847cm" fo:margin-left="0cm" fo:text-indent="0cm" fo:margin-right="0cm" fo:widows="2" fo:orphans="2"/>
    </style:style>
    <style:style style:name="ID0EJ16O" style:family="text">
      <style:text-properties style:font-name="標楷體" style:font-name-complex="Times New Roman" fo:font-weight="bold"/>
    </style:style>
    <style:style style:name="ID0ES16O" style:family="text">
      <style:text-properties style:font-name="標楷體" fo:font-weight="bold"/>
    </style:style>
    <style:style style:name="ID0E116O" style:family="text">
      <style:text-properties style:font-name="標楷體" fo:font-weight="bold" fo:letter-spacing="-0.007cm"/>
    </style:style>
    <style:style style:name="ID0EE26O" style:family="paragraph" style:parent-style-name="a">
      <style:paragraph-properties style:tab-stop-distance="0.847cm" fo:line-height="0.6cm" fo:text-align="center" fo:margin-left="0.961cm" fo:text-indent="-0.961cm" fo:margin-right="0cm" fo:widows="2" fo:orphans="2"/>
      <style:text-properties style:font-name="標楷體" fo:font-weight="bold" fo:letter-spacing="-0.007cm"/>
    </style:style>
    <style:style style:name="ID0EX26O"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Q36O"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J46O"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C56O"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256O"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U66O"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OA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HB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AC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ZC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SD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LE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EF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4F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WG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PH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II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BJ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1J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TK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ML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FM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5M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XN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QO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JP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CQ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2Q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URA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NSAQ" style:family="paragraph" style:parent-style-name="Web">
      <style:paragraph-properties style:tab-stop-distance="0.847cm" fo:margin-top="0cm" fo:margin-bottom="0cm" fo:line-height="0.776cm" fo:text-align="center" fo:break-before="page" fo:margin-left="0cm" fo:text-indent="0cm" fo:margin-right="0cm" fo:widows="2" fo:orphans="2"/>
    </style:style>
    <style:style style:name="ID0EGTAQ" style:family="text">
      <style:text-properties style:font-name="標楷體" style:font-name-complex="Times New Roman" style:font-name-asian="標楷體" fo:font-weight="bold" style:letter-kerning="true"/>
    </style:style>
    <style:style style:name="ID0ERTAQ" style:family="text">
      <style:text-properties style:font-name="標楷體" style:font-name-complex="Times New Roman" style:font-name-asian="標楷體" fo:font-weight="bold" style:letter-kerning="true"/>
    </style:style>
    <style:style style:name="ID0EIWAQ" style:family="paragraph" style:parent-style-name="a">
      <style:paragraph-properties style:tab-stop-distance="0.847cm" fo:margin-left="0cm" fo:text-indent="0cm" fo:margin-right="0cm" fo:widows="2" fo:orphans="2"/>
    </style:style>
    <style:style style:name="ID0ERWAQ" style:family="text">
      <style:text-properties style:font-name="標楷體" style:font-name-complex="Times New Roman" fo:font-size="11.5pt" style:font-size-asian="11.5pt"/>
    </style:style>
    <style:style style:name="ID0EGXAQ" style:family="paragraph" style:parent-style-name="a">
      <style:paragraph-properties style:tab-stop-distance="0.847cm" fo:margin-left="0cm" fo:text-indent="0cm" fo:margin-right="0cm" fo:widows="2" fo:orphans="2"/>
    </style:style>
    <style:style style:name="ID0EPXAQ" style:family="text">
      <style:text-properties style:font-name="標楷體" style:font-name-complex="Times New Roman" fo:font-size="11.5pt" style:font-size-asian="11.5pt"/>
    </style:style>
    <style:style style:name="ID0EEYAQ" style:family="paragraph" style:parent-style-name="a">
      <style:paragraph-properties style:tab-stop-distance="0.847cm" fo:margin-left="0cm" fo:text-indent="0cm" fo:margin-right="0cm" fo:widows="2" fo:orphans="2"/>
    </style:style>
    <style:style style:name="ID0ENYAQ" style:family="text">
      <style:text-properties style:font-name="標楷體" style:font-name-complex="Times New Roman" fo:font-size="11.5pt" style:font-size-asian="11.5pt"/>
    </style:style>
    <style:style style:name="ID0EQZAQ" style:family="paragraph" style:parent-style-name="a">
      <style:paragraph-properties style:tab-stop-distance="0.847cm" fo:margin-left="0cm" fo:text-indent="0.811cm" fo:margin-right="0cm" fo:widows="2" fo:orphans="2"/>
    </style:style>
    <style:style style:name="ID0E3ZAQ" style:family="text">
      <style:text-properties style:font-name="標楷體" style:font-name-complex="Times New Roman" fo:font-size="11.5pt" style:font-size-asian="11.5pt"/>
    </style:style>
    <style:style style:name="ID0EG1AQ" style:family="text">
      <style:text-properties style:font-name="標楷體" fo:font-size="11.5pt" style:font-size-asian="11.5pt"/>
    </style:style>
    <style:style style:name="ID0E11AQ" style:family="paragraph" style:parent-style-name="a">
      <style:paragraph-properties style:tab-stop-distance="0.847cm" fo:margin-left="0cm" fo:text-indent="1.623cm" fo:margin-right="0cm" fo:widows="2" fo:orphans="2"/>
    </style:style>
    <style:style style:name="ID0EG2AQ" style:family="text">
      <style:text-properties style:font-name="標楷體" style:font-name-complex="Times New Roman" fo:font-size="11.5pt" style:font-size-asian="11.5pt"/>
    </style:style>
    <style:style style:name="ID0EQ2AQ" style:family="text">
      <style:text-properties style:font-name="標楷體" fo:font-size="11.5pt" style:font-size-asian="11.5pt"/>
    </style:style>
    <style:style style:name="ID0EL3AQ" style:family="paragraph" style:parent-style-name="a">
      <style:paragraph-properties style:tab-stop-distance="0.847cm" fo:line-height="0.388cm" fo:text-align="justify" fo:margin-left="-0.123cm" fo:text-indent="0cm" fo:margin-right="-0.123cm" fo:widows="2" fo:orphans="2"/>
    </style:style>
    <style:style style:name="ID0E33AQ" style:family="text">
      <style:text-properties style:font-name="標楷體" style:font-name-complex="Times New Roman" fo:letter-spacing="-0.035cm" style:letter-kerning="true" fo:font-size="11.5pt" style:font-size-asian="11.5pt"/>
    </style:style>
    <style:style style:name="ID0ER4AQ" style:family="paragraph" style:parent-style-name="a">
      <style:paragraph-properties style:tab-stop-distance="0.847cm" fo:margin-left="0cm" fo:text-indent="0.635cm" fo:margin-right="0cm" fo:widows="2" fo:orphans="2"/>
    </style:style>
    <style:style style:name="ID0E44AQ" style:family="text">
      <style:text-properties style:font-name="標楷體" style:font-name-complex="Arial" fo:color="#000000" style:font-size-complex="12pt" fo:font-size="12pt" style:font-size-asian="12pt"/>
    </style:style>
    <style:style style:name="ID0EL5AQ" style:family="text">
      <style:text-properties style:font-name="標楷體" style:font-size-complex="12pt" fo:font-size="12pt" style:font-size-asian="12pt"/>
    </style:style>
    <style:style style:name="ID0EW5AQ" style:family="text">
      <style:text-properties style:font-name="標楷體" fo:font-size="11.5pt" style:font-size-asian="11.5pt"/>
    </style:style>
    <style:style style:name="ID0EH6AQ" style:family="paragraph" style:parent-style-name="a">
      <style:paragraph-properties style:tab-stop-distance="0.847cm" fo:line-height="0.388cm" fo:text-align="justify" fo:margin-left="-0.123cm" fo:text-indent="0cm" fo:margin-right="-0.123cm" fo:widows="2" fo:orphans="2"/>
    </style:style>
    <style:style style:name="ID0EV6AQ" style:family="text">
      <style:text-properties style:font-name="標楷體" style:font-name-complex="Times New Roman" fo:letter-spacing="-0.035cm" style:letter-kerning="true"/>
    </style:style>
    <style:style style:name="ID0ENABQ" style:family="paragraph" style:parent-style-name="a">
      <style:paragraph-properties style:tab-stop-distance="0.847cm" fo:line-height="0.388cm" fo:text-align="justify" fo:margin-left="0cm" fo:text-indent="0.019cm" fo:margin-right="0cm" fo:widows="2" fo:orphans="2"/>
    </style:style>
    <style:style style:name="ID0E5ABQ" style:family="text">
      <style:text-properties style:font-name="標楷體" style:font-name-complex="Times New Roman" fo:font-size="11.5pt" style:font-size-asian="11.5pt"/>
    </style:style>
    <style:style style:name="ID0ETBBQ" style:family="paragraph" style:parent-style-name="a">
      <style:paragraph-properties style:tab-stop-distance="0.847cm" fo:margin-left="0cm" fo:text-indent="1.42cm" fo:margin-right="0cm" fo:widows="2" fo:orphans="2"/>
    </style:style>
    <style:style style:name="ID0E6BBQ" style:family="text">
      <style:text-properties style:font-name="標楷體" style:font-name-complex="Times New Roman" fo:font-size="11.5pt" style:font-size-asian="11.5pt"/>
    </style:style>
    <style:style style:name="ID0EWCBQ" style:family="paragraph" style:parent-style-name="a">
      <style:paragraph-properties style:tab-stop-distance="0.847cm" fo:line-height="0.388cm" fo:text-align="justify" fo:margin-left="-0.123cm" fo:text-indent="0cm" fo:margin-right="-0.123cm" fo:widows="2" fo:orphans="2"/>
    </style:style>
    <style:style style:name="ID0EJDBQ" style:family="text">
      <style:text-properties style:font-name="標楷體" style:font-name-complex="Times New Roman" fo:letter-spacing="-0.035cm" style:letter-kerning="true" fo:font-size="11.5pt" style:font-size-asian="11.5pt"/>
    </style:style>
    <style:style style:name="ID0EXDBQ" style:family="paragraph" style:parent-style-name="a">
      <style:paragraph-properties style:tab-stop-distance="0.847cm" fo:margin-left="0cm" fo:text-indent="0cm" fo:margin-right="0cm" fo:widows="2" fo:orphans="2"/>
      <style:text-properties fo:font-size="11.5pt"/>
    </style:style>
    <style:style style:name="ID0E2EBQ" style:family="paragraph" style:parent-style-name="a">
      <style:paragraph-properties style:tab-stop-distance="0.847cm" fo:line-height="0.423cm" fo:text-align="center" fo:margin-left="0cm" fo:text-indent="0cm" fo:margin-right="0cm" fo:widows="2" fo:orphans="2"/>
    </style:style>
    <style:style style:name="ID0EJFBQ" style:family="text">
      <style:text-properties style:font-name="標楷體" style:font-name-complex="Times New Roman" fo:font-size="11.5pt" style:font-size-asian="11.5pt"/>
    </style:style>
    <style:style style:name="ID0EWGBQ" style:family="paragraph" style:parent-style-name="a">
      <style:paragraph-properties style:tab-stop-distance="0.847cm" fo:margin-left="0cm" fo:text-indent="0cm" fo:margin-right="0cm" fo:widows="2" fo:orphans="2"/>
    </style:style>
    <style:style style:name="ID0E6GBQ" style:family="text">
      <style:text-properties style:font-name="標楷體" style:font-name-complex="Times New Roman" fo:font-size="11.5pt" style:font-size-asian="11.5pt"/>
    </style:style>
    <style:style style:name="ID0EUHBQ" style:family="paragraph" style:parent-style-name="a">
      <style:paragraph-properties style:tab-stop-distance="0.847cm" fo:margin-left="0cm" fo:text-indent="0cm" fo:margin-right="0cm" fo:widows="2" fo:orphans="2"/>
    </style:style>
    <style:style style:name="ID0E6HBQ" style:family="text">
      <style:text-properties style:font-name="標楷體" style:font-name-complex="Times New Roman" style:font-size-complex="12pt" fo:font-size="12pt" style:font-size-asian="12pt"/>
    </style:style>
    <style:style style:name="ID0EWIBQ" style:family="paragraph" style:parent-style-name="a">
      <style:paragraph-properties style:tab-stop-distance="0.847cm" fo:margin-left="0cm" fo:text-indent="0cm" fo:margin-right="0cm" fo:widows="2" fo:orphans="2"/>
    </style:style>
    <style:style style:name="ID0E6IBQ" style:family="text">
      <style:text-properties style:font-name="標楷體" style:font-name-complex="Times New Roman" fo:font-size="11.5pt" style:font-size-asian="11.5pt"/>
    </style:style>
    <style:style style:name="ID0ETJBQ" style:family="paragraph" style:parent-style-name="a">
      <style:paragraph-properties style:tab-stop-distance="0.847cm" fo:line-height="0.388cm" fo:margin-left="0cm" fo:text-indent="0cm" fo:margin-right="0cm" fo:widows="2" fo:orphans="2"/>
    </style:style>
    <style:style style:name="ID0E6JBQ" style:family="text">
      <style:text-properties style:font-name="標楷體" style:font-name-complex="Times New Roman" fo:font-size="11.5pt" style:font-size-asian="11.5pt"/>
    </style:style>
    <style:style style:name="ID0EJKBQ" style:family="paragraph" style:parent-style-name="a">
      <style:paragraph-properties style:tab-stop-distance="0.847cm" fo:line-height="0.388cm" fo:margin-left="0.406cm" fo:text-indent="-0.406cm" fo:margin-right="0cm" fo:widows="2" fo:orphans="2">
        <style:tab-stops>
          <style:tab-stop style:type="left" style:position=".076cm"/>
          <style:tab-stop style:type="left" style:position="1.21cm"/>
          <style:tab-stop style:type="left" style:position="2.826cm"/>
          <style:tab-stop style:type="left" style:position="4.441cm"/>
          <style:tab-stop style:type="left" style:position="6.057cm"/>
          <style:tab-stop style:type="left" style:position="7.673cm"/>
          <style:tab-stop style:type="left" style:position="9.289cm"/>
          <style:tab-stop style:type="left" style:position="10.904cm"/>
          <style:tab-stop style:type="left" style:position="12.52cm"/>
          <style:tab-stop style:type="left" style:position="14.136cm"/>
          <style:tab-stop style:type="left" style:position="15.752cm"/>
          <style:tab-stop style:type="left" style:position="17.367cm"/>
          <style:tab-stop style:type="left" style:position="18.983cm"/>
          <style:tab-stop style:type="left" style:position="20.599cm"/>
          <style:tab-stop style:type="left" style:position="22.214cm"/>
          <style:tab-stop style:type="left" style:position="23.83cm"/>
          <style:tab-stop style:type="left" style:position="25.446cm"/>
        </style:tab-stops>
      </style:paragraph-properties>
    </style:style>
    <style:style style:name="ID0ERMBQ" style:family="text">
      <style:text-properties style:font-name="標楷體" style:font-name-complex="Arial" fo:color="#000000" fo:font-size="11.5pt"/>
    </style:style>
    <style:style style:name="ID0E3MBQ" style:family="text">
      <style:text-properties style:font-name="標楷體" style:font-name-complex="Arial" fo:color="#000000" fo:font-size="11.5pt" style:font-size-asian="11.5pt"/>
    </style:style>
    <style:style style:name="ID0EINBQ" style:family="text">
      <style:text-properties style:font-name="標楷體" style:font-name-complex="Arial" fo:color="#000000" fo:font-size="11.5pt" style:font-size-asian="11.5pt"/>
    </style:style>
    <style:style style:name="ID0EUNBQ" style:family="text">
      <style:text-properties style:font-name="標楷體" style:font-name-complex="Arial" fo:color="#000000" fo:font-size="11.5pt" style:font-size-asian="11.5pt"/>
    </style:style>
    <style:style style:name="ID0EAOBQ" style:family="text">
      <style:text-properties style:font-name="標楷體" style:font-name-complex="Arial" fo:color="#000000" fo:font-size="11.5pt" style:font-size-asian="11.5pt"/>
    </style:style>
    <style:style style:name="ID0EMOBQ" style:family="text">
      <style:text-properties style:font-name="標楷體" style:font-name-complex="Arial" fo:color="#000000" fo:font-size="11.5pt" style:font-size-asian="11.5pt"/>
    </style:style>
    <style:style style:name="ID0EYOBQ" style:family="paragraph" style:parent-style-name="a">
      <style:paragraph-properties style:tab-stop-distance="0.847cm" fo:line-height="0.388cm" fo:margin-left="0.406cm" fo:text-indent="-0.406cm" fo:margin-right="0cm" fo:widows="2" fo:orphans="2">
        <style:tab-stops>
          <style:tab-stop style:type="left" style:position=".321cm"/>
          <style:tab-stop style:type="left" style:position=".639cm"/>
          <style:tab-stop style:type="left" style:position="2.826cm"/>
          <style:tab-stop style:type="left" style:position="4.441cm"/>
          <style:tab-stop style:type="left" style:position="6.057cm"/>
          <style:tab-stop style:type="left" style:position="7.673cm"/>
          <style:tab-stop style:type="left" style:position="9.289cm"/>
          <style:tab-stop style:type="left" style:position="10.904cm"/>
          <style:tab-stop style:type="left" style:position="12.52cm"/>
          <style:tab-stop style:type="left" style:position="14.136cm"/>
          <style:tab-stop style:type="left" style:position="15.752cm"/>
          <style:tab-stop style:type="left" style:position="17.367cm"/>
          <style:tab-stop style:type="left" style:position="18.983cm"/>
          <style:tab-stop style:type="left" style:position="20.599cm"/>
          <style:tab-stop style:type="left" style:position="22.214cm"/>
          <style:tab-stop style:type="left" style:position="23.83cm"/>
          <style:tab-stop style:type="left" style:position="25.446cm"/>
        </style:tab-stops>
      </style:paragraph-properties>
    </style:style>
    <style:style style:name="ID0E2QBQ" style:family="text">
      <style:text-properties style:font-name="標楷體" style:font-name-complex="Arial" fo:color="#000000" fo:font-size="11.5pt"/>
    </style:style>
    <style:style style:name="ID0EGRBQ" style:family="text">
      <style:text-properties style:font-name="標楷體" style:font-name-complex="Arial" fo:color="#000000" fo:font-size="11.5pt" style:font-size-asian="11.5pt"/>
    </style:style>
    <style:style style:name="ID0ESRBQ" style:family="text">
      <style:text-properties style:font-name="標楷體" style:font-name-complex="Arial" fo:color="#000000" fo:font-size="11.5pt" style:font-size-asian="11.5pt"/>
    </style:style>
    <style:style style:name="ID0EZTBQ" style:family="paragraph" style:parent-style-name="a">
      <style:paragraph-properties style:tab-stop-distance="0.847cm" fo:margin-left="0cm" fo:text-indent="0cm" fo:margin-right="0cm" fo:widows="2" fo:orphans="2"/>
    </style:style>
    <style:style style:name="ID0EAUBQ" style:family="text">
      <style:text-properties style:font-name="標楷體" style:font-name-complex="Times New Roman"/>
    </style:style>
    <style:style style:name="ID0EPUBQ" style:family="paragraph" style:parent-style-name="a">
      <style:paragraph-properties style:tab-stop-distance="0.847cm" fo:margin-left="0cm" fo:text-indent="0cm" fo:margin-right="0cm" fo:widows="2" fo:orphans="2"/>
    </style:style>
    <style:style style:name="ID0EWUBQ" style:family="text">
      <style:text-properties style:font-name="標楷體" style:font-name-complex="Times New Roman"/>
    </style:style>
    <style:style style:name="ID0EFVBQ" style:family="paragraph" style:parent-style-name="a">
      <style:paragraph-properties style:tab-stop-distance="0.847cm" fo:margin-left="0cm" fo:text-indent="0cm" fo:margin-right="0cm" fo:widows="2" fo:orphans="2"/>
    </style:style>
    <style:style style:name="ID0EMVBQ" style:family="text">
      <style:text-properties style:font-name="標楷體" style:font-name-complex="Times New Roman"/>
    </style:style>
    <style:style style:name="ID0EUVBQ" style:family="text">
      <style:text-properties style:font-name="標楷體"/>
    </style:style>
    <style:style style:name="ID0EFWBQ" style:family="paragraph" style:parent-style-name="a">
      <style:paragraph-properties style:tab-stop-distance="0.847cm" fo:line-height="5.833333333333333%" fo:margin-left="0cm" fo:text-indent="0cm" fo:margin-right="0cm" fo:widows="2" fo:orphans="2"/>
    </style:style>
    <style:style style:name="ID0ERWBQ" style:family="text">
      <style:text-properties style:font-name="標楷體" style:font-name-complex="Times New Roman" fo:font-size="11.5pt" style:font-size-asian="11.5pt"/>
    </style:style>
    <style:style style:name="ID0E2WBQ" style:family="text">
      <style:text-properties style:font-name="標楷體" fo:font-size="11.5pt" style:font-size-asian="11.5pt"/>
    </style:style>
    <style:style style:name="ID0EEXBQ" style:family="paragraph" style:parent-style-name="a">
      <style:paragraph-properties style:tab-stop-distance="0.847cm" fo:text-align="center" fo:margin-left="0cm" fo:text-indent="0cm" fo:margin-right="0cm" fo:widows="2" fo:orphans="2"/>
    </style:style>
    <style:style style:name="ID0EPXBQ" style:family="text">
      <style:text-properties style:font-name="標楷體" fo:font-size="11.5pt" style:font-size-asian="11.5pt"/>
    </style:style>
    <style:style style:name="ID0EYXBQ" style:family="text">
      <style:text-properties style:font-name="標楷體" fo:font-size="11.5pt"/>
    </style:style>
    <style:style style:name="ID0EAYBQ" style:family="text">
      <style:text-properties style:font-name="標楷體" fo:font-size="11.5pt" style:font-size-asian="11.5pt"/>
    </style:style>
    <style:style style:name="ID0EJYBQ" style:family="text">
      <style:text-properties style:font-name="標楷體" fo:font-size="11.5pt"/>
    </style:style>
    <style:style style:name="ID0ERYBQ" style:family="text">
      <style:text-properties style:font-name="標楷體" fo:font-size="11.5pt" style:font-size-asian="11.5pt"/>
    </style:style>
    <style:style style:name="ID0E1YBQ" style:family="paragraph" style:parent-style-name="a">
      <style:paragraph-properties style:tab-stop-distance="0.847cm" fo:line-height="5.833333333333333%" fo:text-align="center" fo:margin-left="0cm" fo:text-indent="0cm" fo:margin-right="0cm" fo:widows="2" fo:orphans="2"/>
      <style:text-properties fo:letter-spacing="normal" style:font-name="標楷體" fo:font-size="11.5pt"/>
    </style:style>
    <style:style style:name="ID0EUZBQ" style:family="paragraph" style:parent-style-name="a">
      <style:paragraph-properties style:tab-stop-distance="0.847cm" fo:line-height="0.388cm" fo:text-align="justify" fo:margin-left="0cm" fo:text-indent="0.019cm" fo:margin-right="0cm" fo:widows="2" fo:orphans="2"/>
    </style:style>
    <style:style style:name="ID0EF1BQ" style:family="text">
      <style:text-properties style:font-name="標楷體" style:font-name-complex="Times New Roman" fo:font-size="11.5pt" style:font-size-asian="11.5pt"/>
    </style:style>
    <style:style style:name="ID0E11BQ" style:family="paragraph" style:parent-style-name="a">
      <style:paragraph-properties style:tab-stop-distance="0.847cm" fo:line-height="0.494cm" fo:text-align="center" fo:margin-left="0cm" fo:text-indent="0cm" fo:margin-right="0cm" fo:widows="2" fo:orphans="2"/>
    </style:style>
    <style:style style:name="ID0EI2BQ" style:family="text">
      <style:text-properties style:font-name="標楷體" style:font-name-complex="Times New Roman" fo:font-size="11.5pt" style:font-size-asian="11.5pt"/>
    </style:style>
    <style:style style:name="ID0ES2BQ" style:family="text">
      <style:text-properties style:font-name="標楷體" fo:font-size="11.5pt"/>
    </style:style>
    <style:style style:name="ID0E12BQ" style:family="text">
      <style:text-properties style:font-name="標楷體" fo:font-size="11.5pt" style:font-size-asian="11.5pt"/>
    </style:style>
    <style:style style:name="ID0ED3BQ" style:family="text">
      <style:text-properties style:font-name="標楷體" fo:font-size="11.5pt"/>
    </style:style>
    <style:style style:name="ID0EL3BQ" style:family="text">
      <style:text-properties style:font-name="標楷體" fo:font-size="11.5pt" style:font-size-asian="11.5pt"/>
    </style:style>
    <style:style style:name="ID0EU3BQ" style:family="paragraph" style:parent-style-name="a">
      <style:paragraph-properties style:tab-stop-distance="0.847cm" fo:margin-left="0cm" fo:text-indent="0cm" fo:margin-right="0cm" fo:widows="2" fo:orphans="2"/>
      <style:text-properties fo:font-size="11.5pt"/>
    </style:style>
    <style:style style:name="ID0EH4BQ" style:family="paragraph" style:parent-style-name="a">
      <style:paragraph-properties style:tab-stop-distance="0.847cm" fo:line-height="0.494cm" fo:margin-left="0cm" fo:text-indent="0cm" fo:margin-right="0cm" fo:widows="2" fo:orphans="2"/>
    </style:style>
    <style:style style:name="ID0EO4BQ" style:family="text">
      <style:text-properties style:font-name="Times New Roman" style:font-name-complex="Times New Roman"/>
    </style:style>
    <style:style style:name="ID0E34BQ" style:family="paragraph" style:parent-style-name="a">
      <style:paragraph-properties style:tab-stop-distance="0.847cm" fo:line-height="0.494cm" fo:margin-left="0cm" fo:text-indent="0cm" fo:margin-right="0cm" fo:widows="2" fo:orphans="2"/>
    </style:style>
    <style:style style:name="ID0ED5BQ" style:family="text">
      <style:text-properties style:font-name="Times New Roman" style:font-name-complex="Times New Roman"/>
    </style:style>
    <style:style style:name="ID0EW5BQ" style:family="paragraph" style:parent-style-name="a">
      <style:paragraph-properties style:tab-stop-distance="0.847cm" fo:line-height="5.833333333333333%" fo:margin-left="0cm" fo:text-indent="0cm" fo:margin-right="0cm" fo:widows="2" fo:orphans="2"/>
    </style:style>
    <style:style style:name="ID0EC6BQ" style:family="text">
      <style:text-properties style:font-name="標楷體" style:font-name-complex="Times New Roman" fo:font-size="11.5pt" style:font-size-asian="11.5pt"/>
    </style:style>
    <style:style style:name="ID0EM6BQ" style:family="text">
      <style:text-properties style:font-name="標楷體" fo:font-size="11.5pt" style:font-size-asian="11.5pt"/>
    </style:style>
    <style:style style:name="ID0EV6BQ" style:family="text">
      <style:text-properties style:font-name="標楷體" fo:font-size="11.5pt" style:font-size-asian="11.5pt"/>
    </style:style>
    <style:style style:name="ID0E56BQ" style:family="text">
      <style:text-properties style:font-name="標楷體" fo:font-size="11.5pt" style:font-size-asian="11.5pt"/>
    </style:style>
    <style:style style:name="ID0EHACQ" style:family="paragraph" style:parent-style-name="a">
      <style:paragraph-properties style:tab-stop-distance="0.847cm" fo:margin-left="0cm" fo:text-indent="0.811cm" fo:margin-right="0cm" fo:widows="2" fo:orphans="2"/>
      <style:text-properties style:font-name="標楷體" fo:font-size="11.5pt"/>
    </style:style>
    <style:style style:name="ID0E5ACQ" style:family="paragraph" style:parent-style-name="a">
      <style:paragraph-properties style:tab-stop-distance="0.847cm" fo:text-align="center" fo:margin-left="0cm" fo:text-indent="0cm" fo:margin-right="0cm" fo:widows="2" fo:orphans="2"/>
    </style:style>
    <style:style style:name="ID0EJBCQ" style:family="text">
      <style:text-properties style:font-name="標楷體" style:font-name-complex="Times New Roman" fo:font-size="11.5pt" style:font-size-asian="11.5pt"/>
    </style:style>
    <style:style style:name="ID0ETBCQ" style:family="paragraph" style:parent-style-name="a">
      <style:paragraph-properties fo:margin-top="0cm" fo:margin-bottom="0cm" fo:margin-left="0cm" fo:margin-right="0cm" fo:text-indent="0cm" fo:widows="2" fo:orphans="2"/>
    </style:style>
    <style:style style:name="ID0EFCCQ" style:family="text">
      <style:text-properties style:font-name="標楷體" style:font-name-complex="Times New Roman" style:font-name-asian="標楷體" fo:font-weight="bold" style:letter-kerning="true"/>
    </style:style>
    <style:style style:name="ID0ESC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fo:font-weight="bold" style:letter-kerning="true"/>
    </style:style>
    <style:style style:name="ID0ELDCQ" style:family="paragraph" style:parent-style-name="Web">
      <style:paragraph-properties style:tab-stop-distance="0.847cm" fo:margin-top="0cm" fo:margin-bottom="0cm" fo:line-height="0.776cm" fo:text-align="center" fo:break-before="page" fo:margin-left="0cm" fo:text-indent="0cm" fo:margin-right="0cm" fo:widows="2" fo:orphans="2"/>
    </style:style>
    <style:style style:name="ID0ETECQ" style:family="paragraph" style:parent-style-name="a">
      <style:paragraph-properties style:tab-stop-distance="0.847cm" fo:margin-left="0cm" fo:text-indent="0cm" fo:margin-right="0cm" fo:widows="2" fo:orphans="2"/>
    </style:style>
    <style:style style:name="ID0E1ECQ" style:family="text">
      <style:text-properties style:font-name="標楷體" style:font-name-complex="Times New Roman"/>
    </style:style>
    <style:style style:name="ID0ENFCQ" style:family="paragraph" style:parent-style-name="a">
      <style:paragraph-properties style:tab-stop-distance="0.847cm" fo:line-height="0.494cm" fo:margin-left="0cm" fo:text-indent="0cm" fo:margin-right="0cm" fo:widows="2" fo:orphans="2"/>
    </style:style>
    <style:style style:name="ID0EUFCQ" style:family="text">
      <style:text-properties style:font-name="Times New Roman" style:font-name-complex="Times New Roman"/>
    </style:style>
    <style:style style:name="ID0EGGCQ" style:family="paragraph" style:parent-style-name="a">
      <style:paragraph-properties style:tab-stop-distance="0.847cm" fo:line-height="0.494cm" fo:margin-left="0cm" fo:text-indent="0cm" fo:margin-right="0cm" fo:widows="2" fo:orphans="2"/>
    </style:style>
    <style:style style:name="ID0ENGCQ" style:family="text">
      <style:text-properties style:font-name="Times New Roman" style:font-name-complex="Times New Roman"/>
    </style:style>
    <style:style style:name="ID0E6GCQ" style:family="paragraph" style:parent-style-name="a">
      <style:paragraph-properties style:tab-stop-distance="0.847cm" fo:margin-left="0cm" fo:text-indent="0cm" fo:margin-right="0cm" fo:widows="2" fo:orphans="2"/>
    </style:style>
    <style:style style:name="ID0EGHCQ" style:family="text">
      <style:text-properties style:font-name="標楷體" style:font-name-complex="Times New Roman"/>
    </style:style>
    <style:style style:name="ID0EOHCQ" style:family="text">
      <style:text-properties style:font-name="標楷體"/>
    </style:style>
    <style:style style:name="ID0E5ICQ" style:family="paragraph" style:parent-style-name="a">
      <style:paragraph-properties style:tab-stop-distance="0.847cm" fo:line-height="0.388cm" fo:text-align="justify" fo:margin-left="-0.123cm" fo:text-indent="0cm" fo:margin-right="-0.123cm" fo:widows="2" fo:orphans="2"/>
    </style:style>
    <style:style style:name="ID0ERJCQ" style:family="text">
      <style:text-properties style:font-name="標楷體" style:font-name-complex="Times New Roman" fo:letter-spacing="-0.035cm" style:letter-kerning="true" fo:font-size="11.5pt" style:font-size-asian="11.5pt"/>
    </style:style>
    <style:style style:name="ID0E6JCQ" style:family="paragraph" style:parent-style-name="a">
      <style:paragraph-properties style:tab-stop-distance="0.847cm" fo:margin-left="0cm" fo:text-indent="0cm" fo:margin-right="0cm" fo:widows="2" fo:orphans="2"/>
      <style:text-properties fo:font-size="11.5pt"/>
    </style:style>
    <style:style style:name="ID0ESLCQ" style:family="paragraph" style:parent-style-name="a">
      <style:paragraph-properties style:tab-stop-distance="0.847cm" fo:margin-left="0cm" fo:text-indent="0.847cm" fo:margin-right="0cm" fo:widows="2" fo:orphans="2"/>
    </style:style>
    <style:style style:name="ID0EAMCQ" style:family="text">
      <style:text-properties style:font-name="標楷體" style:font-name-complex="Times New Roman" style:font-size-complex="12pt" fo:font-size="12pt" style:font-size-asian="12pt"/>
    </style:style>
    <style:style style:name="ID0EWMCQ" style:family="paragraph" style:parent-style-name="a">
      <style:paragraph-properties style:tab-stop-distance="0.847cm" fo:margin-left="0cm" fo:text-indent="0cm" fo:margin-right="0cm" fo:widows="2" fo:orphans="2"/>
    </style:style>
    <style:style style:name="ID0EBNCQ" style:family="text">
      <style:text-properties style:font-name="標楷體" style:font-name-complex="Arial" fo:color="#000000" style:font-size-complex="12pt" fo:font-size="12pt"/>
    </style:style>
    <style:style style:name="ID0EQNCQ" style:family="text">
      <style:text-properties style:font-name="標楷體" style:font-name-complex="Arial" fo:color="#000000" style:font-size-complex="12pt" fo:font-size="12pt" style:font-size-asian="12pt"/>
    </style:style>
    <style:style style:name="ID0E5NCQ" style:family="text">
      <style:text-properties style:font-name="標楷體" style:font-size-complex="12pt" fo:font-size="12pt" style:font-size-asian="12pt"/>
    </style:style>
    <style:style style:name="ID0EYOCQ" style:family="paragraph" style:parent-style-name="a">
      <style:paragraph-properties style:tab-stop-distance="0.847cm" fo:margin-left="0cm" fo:text-indent="0cm" fo:margin-right="0cm" fo:widows="2" fo:orphans="2"/>
    </style:style>
    <style:style style:name="ID0EBPCQ" style:family="text">
      <style:text-properties style:font-name="標楷體" style:font-name-complex="Times New Roman" fo:font-size="11.5pt" style:font-size-asian="11.5pt"/>
    </style:style>
    <style:style style:name="ID0E1PCQ" style:family="paragraph" style:parent-style-name="a">
      <style:paragraph-properties style:tab-stop-distance="0.847cm" fo:margin-left="0cm" fo:text-indent="1.482cm" fo:margin-right="0cm" fo:widows="2" fo:orphans="2"/>
    </style:style>
    <style:style style:name="ID0EIQCQ" style:family="text">
      <style:text-properties style:font-name="標楷體" style:font-name-complex="Times New Roman" style:font-size-complex="12pt" fo:font-size="12pt" style:font-size-asian="12pt"/>
    </style:style>
    <style:style style:name="ID0E5QCQ" style:family="paragraph" style:parent-style-name="a">
      <style:paragraph-properties style:tab-stop-distance="0.847cm" fo:margin-left="0cm" fo:text-indent="1.482cm" fo:margin-right="0cm" fo:widows="2" fo:orphans="2"/>
    </style:style>
    <style:style style:name="ID0EMRCQ" style:family="text">
      <style:text-properties style:font-name="標楷體" style:font-name-complex="Times New Roman" style:font-size-complex="12pt" fo:font-size="12pt" style:font-size-asian="12pt"/>
    </style:style>
    <style:style style:name="ID0E4RCQ" style:family="text">
      <style:text-properties style:font-name="標楷體" style:font-name-complex="Times New Roman" style:font-name-asian="標楷體" fo:font-weight="bold" style:letter-kerning="true"/>
    </style:style>
    <style:style style:name="ID0EKSCQ" style:family="paragraph" style:parent-style-name="Web">
      <style:paragraph-properties style:tab-stop-distance="0.847cm" fo:margin-top="0cm" fo:margin-bottom="0cm" fo:line-height="0.776cm" fo:text-align="center" fo:margin-left="0cm" fo:text-indent="0cm" fo:margin-right="0cm" fo:widows="2" fo:orphans="2"/>
    </style:style>
    <style:style style:name="ID0ESTCQ" style:family="paragraph" style:parent-style-name="a">
      <style:paragraph-properties style:tab-stop-distance="0.847cm" fo:margin-left="0cm" fo:text-indent="1.73cm" fo:margin-right="0cm" fo:widows="2" fo:orphans="2"/>
    </style:style>
    <style:style style:name="ID0E4TCQ" style:family="text">
      <style:text-properties style:font-name="標楷體" style:font-name-complex="Times New Roman" fo:font-weight="bold"/>
    </style:style>
    <style:style style:name="ID0EGUCQ" style:family="text">
      <style:text-properties style:font-name="標楷體" fo:font-weight="bold"/>
    </style:style>
    <style:style style:name="ID0EOUCQ" style:family="text">
      <style:text-properties style:font-name="標楷體" fo:font-weight="bold"/>
    </style:style>
    <style:style style:name="ID0EVUCQ" style:family="text">
      <style:text-properties style:font-name="標楷體" fo:font-weight="bold"/>
    </style:style>
    <style:style style:name="ID0E4UCQ" style:family="text">
      <style:text-properties style:font-name="標楷體" fo:font-weight="bold"/>
    </style:style>
    <style:style style:name="ID0EEVCQ" style:family="text">
      <style:text-properties style:font-name="標楷體" fo:font-weight="bold"/>
    </style:style>
    <style:style style:name="ID0EMV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FW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5W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XX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QY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JZ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C1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21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U2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N3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G4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64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Y5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R6C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KA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DBDQ" style:family="paragraph" style:parent-style-name="Web">
      <style:paragraph-properties style:tab-stop-distance="0.847cm" fo:margin-top="0cm" fo:margin-bottom="0cm" fo:line-height="0.776cm" fo:text-align="center" fo:margin-left="0cm" fo:text-indent="0cm" fo:margin-right="0cm" fo:widows="2" fo:orphans="2"/>
    </style:style>
    <style:style style:name="ID0ELCDQ" style:family="paragraph" style:parent-style-name="af0">
      <style:paragraph-properties style:tab-stop-distance="0.847cm" fo:line-height="0.423cm" fo:text-align="justify" fo:margin-left="0cm" fo:text-indent="0cm" fo:margin-right="0.247cm" fo:widows="2" fo:orphans="2"/>
    </style:style>
    <style:style style:name="ID0EFDDQ" style:family="text">
      <style:text-properties style:font-name="標楷體" style:font-name-asian="標楷體" fo:color="#000000" style:font-size-complex="11pt" fo:font-size="11pt" style:font-size-asian="11pt"/>
    </style:style>
    <style:style style:name="ID0ETDDQ" style:family="text">
      <style:text-properties style:font-name="標楷體" style:font-name-asian="標楷體" fo:color="#000000" fo:font-size="11.5pt" style:font-size-asian="11.5pt"/>
    </style:style>
    <style:style style:name="ID0E6DDQ" style:family="text">
      <style:text-properties style:font-name="標楷體" style:font-name-asian="標楷體" fo:color="#000000" style:font-size-complex="11pt" fo:font-size="11pt" style:font-size-asian="11pt"/>
    </style:style>
    <style:style style:name="ID0ENEDQ" style:family="text">
      <style:text-properties style:font-name="標楷體" style:font-name-complex="Arial" style:font-name-asian="標楷體" fo:color="#000000" style:font-size-complex="12pt"/>
    </style:style>
    <style:style style:name="ID0E1EDQ" style:family="text">
      <style:text-properties style:font-name="標楷體" style:font-name-asian="標楷體" fo:color="#000000" style:font-size-complex="11pt" fo:font-size="11pt" style:font-size-asian="11pt"/>
    </style:style>
    <style:style style:name="ID0EIF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BG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1G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TH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MI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FJ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5J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XK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QL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JM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CN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2N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UOD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fo:font-size="11.5pt" style:font-size-asian="11.5pt"/>
    </style:style>
    <style:style style:name="ID0ENPDQ" style:family="paragraph" style:parent-style-name="Web">
      <style:paragraph-properties style:tab-stop-distance="0.847cm" fo:margin-top="0cm" fo:margin-bottom="0cm" fo:line-height="0.776cm" fo:text-align="center" fo:margin-left="0cm" fo:text-indent="0cm" fo:margin-right="0cm" fo:widows="2" fo:orphans="2"/>
    </style:style>
    <style:style style:name="ID0EGQDQ" style:family="text">
      <style:text-properties style:font-name="標楷體" style:font-name-complex="Times New Roman" style:font-name-asian="標楷體" fo:font-weight="bold" style:letter-kerning="true"/>
    </style:style>
    <style:style style:name="ID0ERQDQ" style:family="text">
      <style:text-properties style:font-name="標楷體" style:font-name-complex="Times New Roman" style:font-name-asian="標楷體" fo:font-weight="bold" style:letter-kerning="true"/>
    </style:style>
    <style:style style:name="ID0E5RDQ" style:family="paragraph" style:parent-style-name="a">
      <style:paragraph-properties style:tab-stop-distance="0.847cm" fo:margin-left="0cm" fo:text-indent="0cm" fo:margin-right="0cm" fo:widows="2" fo:orphans="2"/>
    </style:style>
    <style:style style:name="ID0EHSDQ" style:family="text">
      <style:text-properties style:font-name="標楷體" style:font-name-complex="Times New Roman" fo:font-size="11.5pt" style:font-size-asian="11.5pt"/>
    </style:style>
    <style:style style:name="ID0ERSDQ" style:family="text">
      <style:text-properties style:font-name="標楷體" fo:font-size="11.5pt"/>
    </style:style>
    <style:style style:name="ID0EZSDQ" style:family="text">
      <style:text-properties style:font-name="標楷體" fo:font-size="11.5pt" style:font-size-asian="11.5pt"/>
    </style:style>
    <style:style style:name="ID0ECTDQ" style:family="text">
      <style:text-properties style:font-name="標楷體" fo:font-size="11.5pt"/>
    </style:style>
    <style:style style:name="ID0EKTDQ" style:family="text">
      <style:text-properties style:font-name="標楷體" fo:font-size="11.5pt" style:font-size-asian="11.5pt"/>
    </style:style>
    <style:style style:name="ID0ETTDQ" style:family="paragraph" style:parent-style-name="a">
      <style:paragraph-properties style:tab-stop-distance="0.847cm" fo:margin-left="0cm" fo:text-indent="0cm" fo:margin-right="0cm" fo:widows="2" fo:orphans="2"/>
      <style:text-properties fo:font-size="11.5pt"/>
    </style:style>
    <style:style style:name="ID0EEUDQ" style:family="paragraph" style:parent-style-name="a">
      <style:paragraph-properties style:tab-stop-distance="0.847cm" fo:line-height="0.388cm" fo:margin-left="-0.074cm" fo:text-indent="0cm" fo:margin-right="-0.074cm" fo:widows="2" fo:orphans="2"/>
    </style:style>
    <style:style style:name="ID0EVUDQ" style:family="text">
      <style:text-properties style:font-name="標楷體" style:font-name-complex="Times New Roman" fo:letter-spacing="-0.035cm" fo:font-size="11.5pt" style:font-size-asian="11.5pt"/>
    </style:style>
    <style:style style:name="ID0EMWDQ" style:family="paragraph" style:parent-style-name="a">
      <style:paragraph-properties style:tab-stop-distance="0.847cm" fo:line-height="0.388cm" fo:margin-left="-0.173cm" fo:text-indent="0cm" fo:margin-right="-0.123cm" fo:widows="2" fo:orphans="2"/>
    </style:style>
    <style:style style:name="ID0EAXDQ" style:family="text">
      <style:text-properties style:font-name="標楷體" style:font-name-complex="Arial" fo:letter-spacing="-0.035cm" fo:font-size="11.5pt" style:font-size-asian="11.5pt"/>
    </style:style>
    <style:style style:name="ID0EMXDQ" style:family="text">
      <style:text-properties style:font-name="標楷體" style:font-name-complex="Arial" fo:letter-spacing="-0.035cm" fo:font-size="11.5pt"/>
    </style:style>
    <style:style style:name="ID0EXXDQ" style:family="text">
      <style:text-properties style:font-name="標楷體" style:font-name-complex="Arial" fo:letter-spacing="-0.035cm" fo:font-size="11.5pt" style:font-size-asian="11.5pt"/>
    </style:style>
    <style:style style:name="ID0EDYDQ" style:family="text">
      <style:text-properties style:font-name="標楷體" style:font-name-complex="Arial" fo:letter-spacing="-0.035cm" fo:font-size="11.5pt" style:font-size-asian="11.5pt"/>
    </style:style>
    <style:style style:name="ID0E5YDQ" style:family="paragraph" style:parent-style-name="a">
      <style:paragraph-properties style:tab-stop-distance="0.847cm" fo:line-height="0.388cm" fo:text-align="justify" fo:margin-left="-0.173cm" fo:text-indent="0cm" fo:margin-right="-0.123cm" fo:widows="2" fo:orphans="2"/>
    </style:style>
    <style:style style:name="ID0EUZDQ" style:family="text">
      <style:text-properties style:font-name="標楷體" style:font-name-complex="Arial" fo:letter-spacing="-0.035cm" fo:font-size="11.5pt" style:font-size-asian="11.5pt"/>
    </style:style>
    <style:style style:name="ID0EL1DQ" style:family="paragraph" style:parent-style-name="a">
      <style:paragraph-properties style:tab-stop-distance="0.847cm" fo:margin-left="0cm" fo:text-indent="0cm" fo:margin-right="0cm" fo:widows="2" fo:orphans="2"/>
    </style:style>
    <style:style style:name="ID0EU1DQ" style:family="text">
      <style:text-properties style:font-name="標楷體" style:font-name-complex="Times New Roman" fo:font-size="11.5pt" style:font-size-asian="11.5pt"/>
    </style:style>
    <style:style style:name="ID0E51DQ" style:family="text">
      <style:text-properties style:font-name="標楷體" fo:font-size="11.5pt"/>
    </style:style>
    <style:style style:name="ID0EG2DQ" style:family="text">
      <style:text-properties style:font-name="標楷體" fo:font-size="11.5pt" style:font-size-asian="11.5pt"/>
    </style:style>
    <style:style style:name="ID0EP2DQ" style:family="text">
      <style:text-properties style:font-name="標楷體" fo:font-size="11.5pt"/>
    </style:style>
    <style:style style:name="ID0EX2DQ" style:family="text">
      <style:text-properties style:font-name="標楷體" fo:font-size="11.5pt" style:font-size-asian="11.5pt"/>
    </style:style>
    <style:style style:name="ID0EN3DQ" style:family="paragraph" style:parent-style-name="a">
      <style:paragraph-properties style:tab-stop-distance="0.847cm" fo:line-height="0.388cm" fo:text-align="justify" fo:margin-left="-0.123cm" fo:text-indent="0cm" fo:margin-right="-0.123cm" fo:widows="2" fo:orphans="2"/>
    </style:style>
    <style:style style:name="ID0EC4DQ" style:family="text">
      <style:text-properties style:font-name="標楷體" style:font-name-complex="Times New Roman" fo:letter-spacing="-0.035cm" style:letter-kerning="true" fo:font-size="11.5pt" style:font-size-asian="11.5pt"/>
    </style:style>
    <style:style style:name="ID0EQ4DQ" style:family="text">
      <style:text-properties style:font-name="標楷體" fo:color="#000000" fo:letter-spacing="-0.035cm" style:letter-kerning="true" fo:font-size="11.5pt" style:font-size-asian="11.5pt"/>
    </style:style>
    <style:style style:name="ID0EO5DQ" style:family="paragraph" style:parent-style-name="a">
      <style:paragraph-properties style:tab-stop-distance="0.847cm" fo:line-height="0.388cm" fo:text-align="justify" fo:margin-left="-0.247cm" fo:text-indent="0cm" fo:margin-right="-0.247cm" fo:widows="2" fo:orphans="2"/>
    </style:style>
    <style:style style:name="ID0ED6DQ" style:family="text">
      <style:text-properties style:font-name="標楷體" style:font-name-complex="Times New Roman" fo:color="#000000" style:font-size-complex="12pt" fo:font-size="12pt" style:font-size-asian="12pt"/>
    </style:style>
    <style:style style:name="ID0ER6DQ" style:family="text">
      <style:text-properties style:font-name="標楷體" style:font-name-complex="Arial" fo:color="#000000" style:font-size-complex="12pt" fo:font-size="12pt" style:font-size-asian="12pt"/>
    </style:style>
    <style:style style:name="ID0E66DQ" style:family="text">
      <style:text-properties style:font-name="標楷體" fo:color="#000000" style:font-size-complex="12pt" fo:font-size="12pt" style:font-size-asian="12pt"/>
    </style:style>
    <style:style style:name="ID0EMAEQ" style:family="text">
      <style:text-properties style:font-name="標楷體" style:font-size-complex="12pt" fo:font-size="12pt" style:font-size-asian="12pt"/>
    </style:style>
    <style:style style:name="ID0EHBEQ" style:family="paragraph" style:parent-style-name="a">
      <style:paragraph-properties style:tab-stop-distance="0.847cm" fo:margin-left="0cm" fo:text-indent="0cm" fo:margin-right="0cm" fo:widows="2" fo:orphans="2"/>
    </style:style>
    <style:style style:name="ID0EQBEQ" style:family="text">
      <style:text-properties style:font-name="標楷體" style:font-name-complex="Times New Roman" style:font-size-complex="12pt" fo:font-size="12pt" style:font-size-asian="12pt"/>
    </style:style>
    <style:style style:name="ID0E3BEQ" style:family="text">
      <style:text-properties style:font-name="標楷體" style:font-size-complex="12pt" fo:font-size="12pt"/>
    </style:style>
    <style:style style:name="ID0EGCEQ" style:family="text">
      <style:text-properties style:font-name="標楷體" style:font-size-complex="12pt" fo:font-size="12pt" style:font-size-asian="12pt"/>
    </style:style>
    <style:style style:name="ID0ERCEQ" style:family="text">
      <style:text-properties style:font-name="標楷體" style:font-size-complex="12pt" fo:font-size="12pt"/>
    </style:style>
    <style:style style:name="ID0E2CEQ" style:family="text">
      <style:text-properties style:font-name="標楷體" style:font-size-complex="12pt" fo:font-size="12pt" style:font-size-asian="12pt"/>
    </style:style>
    <style:style style:name="ID0EODEQ" style:family="paragraph" style:parent-style-name="a">
      <style:paragraph-properties style:tab-stop-distance="0.847cm" fo:line-height="0.388cm" fo:text-align="justify" fo:margin-left="-0.123cm" fo:text-indent="0cm" fo:margin-right="-0.123cm" fo:widows="2" fo:orphans="2"/>
    </style:style>
    <style:style style:name="ID0EDEEQ" style:family="text">
      <style:text-properties style:font-name="標楷體" style:font-name-complex="Times New Roman" fo:letter-spacing="-0.035cm" style:letter-kerning="true" fo:font-size="11.5pt" style:font-size-asian="11.5pt"/>
    </style:style>
    <style:style style:name="ID0EREEQ" style:family="text">
      <style:text-properties style:font-name="標楷體" fo:color="#000000" fo:letter-spacing="-0.035cm" style:letter-kerning="true" fo:font-size="11.5pt" style:font-size-asian="11.5pt"/>
    </style:style>
    <style:style style:name="ID0EAFEQ" style:family="paragraph" style:parent-style-name="a">
      <style:paragraph-properties style:tab-stop-distance="0.847cm" fo:margin-left="0cm" fo:text-indent="0cm" fo:margin-right="0cm" fo:widows="2" fo:orphans="2"/>
      <style:text-properties style:font-size-complex="9pt" fo:font-size="8.5pt"/>
    </style:style>
    <style:style style:name="ID0EYFEQ" style:family="paragraph" style:parent-style-name="a">
      <style:paragraph-properties style:tab-stop-distance="0.847cm" fo:line-height="0.388cm" fo:text-align="justify" fo:margin-left="0cm" fo:text-indent="0cm" fo:margin-right="0cm" fo:widows="2" fo:orphans="2"/>
    </style:style>
    <style:style style:name="ID0EKGEQ" style:family="text">
      <style:text-properties style:font-name="標楷體" style:font-name-complex="Times New Roman" fo:letter-spacing="-0.035cm" style:letter-kerning="true" style:font-size-complex="10.5pt" fo:font-size="10.5pt" style:font-size-asian="10.5pt"/>
    </style:style>
    <style:style style:name="ID0EMIEQ" style:family="paragraph" style:parent-style-name="a">
      <style:paragraph-properties style:tab-stop-distance="0.847cm" fo:line-height="0.388cm" fo:text-align="justify" fo:margin-left="-0.247cm" fo:text-indent="0cm" fo:margin-right="-0.247cm" fo:widows="2" fo:orphans="2"/>
    </style:style>
    <style:style style:name="ID0EDJEQ" style:family="text">
      <style:text-properties style:font-name="標楷體" style:font-name-complex="Times New Roman" fo:letter-spacing="-0.035cm" style:letter-kerning="true" fo:font-size="11.5pt" style:font-size-asian="11.5pt"/>
    </style:style>
    <style:style style:name="ID0EHKEQ" style:family="paragraph" style:parent-style-name="a">
      <style:paragraph-properties style:tab-stop-distance="0.847cm" fo:line-height="0.388cm" fo:text-align="center" fo:margin-left="-0.247cm" fo:text-indent="0cm" fo:margin-right="-0.247cm" fo:widows="2" fo:orphans="2"/>
    </style:style>
    <style:style style:name="ID0E1KEQ" style:family="text">
      <style:text-properties style:font-name="標楷體" style:font-name-complex="Times New Roman" fo:font-size="11.5pt" style:font-size-asian="11.5pt"/>
    </style:style>
    <style:style style:name="ID0EPLEQ" style:family="paragraph" style:parent-style-name="a">
      <style:paragraph-properties style:tab-stop-distance="0.847cm" fo:margin-left="0cm" fo:text-indent="0cm" fo:margin-right="0cm" fo:widows="2" fo:orphans="2"/>
    </style:style>
    <style:style style:name="ID0EYLEQ" style:family="text">
      <style:text-properties style:font-name="標楷體" style:font-name-complex="Times New Roman" style:font-size-complex="11pt" fo:font-size="11pt" style:font-size-asian="11pt"/>
    </style:style>
    <style:style style:name="ID0EEMEQ" style:family="text">
      <style:text-properties style:font-name="標楷體" style:font-size-complex="11pt" fo:font-size="11pt"/>
    </style:style>
    <style:style style:name="ID0EOMEQ" style:family="text">
      <style:text-properties style:font-name="標楷體" style:font-size-complex="11pt" fo:font-size="11pt" style:font-size-asian="11pt"/>
    </style:style>
    <style:style style:name="ID0EZMEQ" style:family="text">
      <style:text-properties style:font-name="標楷體" style:font-size-complex="11pt" fo:font-size="11pt"/>
    </style:style>
    <style:style style:name="ID0EDNEQ" style:family="text">
      <style:text-properties style:font-name="標楷體" style:font-size-complex="11pt" fo:font-size="11pt" style:font-size-asian="11pt"/>
    </style:style>
    <style:style style:name="ID0ECOEQ" style:family="paragraph" style:parent-style-name="a">
      <style:paragraph-properties style:tab-stop-distance="0.847cm" fo:line-height="0.388cm" fo:margin-left="-0.123cm" fo:text-indent="0cm" fo:margin-right="-0.074cm" fo:widows="2" fo:orphans="2"/>
    </style:style>
    <style:style style:name="ID0EVOEQ" style:family="text">
      <style:text-properties style:font-name="標楷體" style:font-name-complex="Times New Roman" fo:letter-spacing="-0.035cm" fo:font-size="11.5pt" style:font-size-asian="11.5pt"/>
    </style:style>
    <style:style style:name="ID0EBPEQ" style:family="text">
      <style:text-properties style:font-name="標楷體" fo:letter-spacing="-0.035cm" fo:font-size="11.5pt" style:font-size-asian="11.5pt"/>
    </style:style>
    <style:style style:name="ID0EMPEQ" style:family="text">
      <style:text-properties style:font-name="標楷體" fo:letter-spacing="-0.035cm" fo:font-size="11.5pt" style:font-size-asian="11.5pt"/>
    </style:style>
    <style:style style:name="ID0EXPEQ" style:family="paragraph" style:parent-style-name="a">
      <style:paragraph-properties style:tab-stop-distance="0.847cm" fo:line-height="0.388cm" fo:text-align="center" fo:margin-left="-0.247cm" fo:text-indent="0cm" fo:margin-right="-0.247cm" fo:widows="2" fo:orphans="2"/>
      <style:text-properties fo:letter-spacing="normal" style:font-name="新細明體" fo:font-weight="bold" style:font-size-complex="9pt" fo:font-size="8.5pt"/>
    </style:style>
    <style:style style:name="ID0ENQEQ" style:family="paragraph" style:parent-style-name="a">
      <style:paragraph-properties style:tab-stop-distance="0.847cm" fo:margin-left="0cm" fo:text-indent="0cm" fo:margin-right="0cm" fo:widows="2" fo:orphans="2"/>
      <style:text-properties fo:font-size="11.5pt"/>
    </style:style>
    <style:style style:name="ID0E6QEQ" style:family="paragraph" style:parent-style-name="a">
      <style:paragraph-properties style:tab-stop-distance="0.847cm" fo:margin-left="0cm" fo:text-indent="0cm" fo:margin-right="0cm" fo:widows="2" fo:orphans="2"/>
    </style:style>
    <style:style style:name="ID0EGREQ" style:family="text">
      <style:text-properties style:font-name="標楷體" style:font-name-complex="Times New Roman" fo:font-size="11.5pt" style:font-size-asian="11.5pt"/>
    </style:style>
    <style:style style:name="ID0EQREQ" style:family="text">
      <style:text-properties style:font-name="標楷體" fo:font-size="11.5pt"/>
    </style:style>
    <style:style style:name="ID0EYREQ" style:family="text">
      <style:text-properties style:font-name="標楷體" fo:font-size="11.5pt" style:font-size-asian="11.5pt"/>
    </style:style>
    <style:style style:name="ID0EBSEQ" style:family="text">
      <style:text-properties style:font-name="標楷體" fo:font-size="11.5pt"/>
    </style:style>
    <style:style style:name="ID0EJSEQ" style:family="text">
      <style:text-properties style:font-name="標楷體" fo:font-size="11.5pt" style:font-size-asian="11.5pt"/>
    </style:style>
    <style:style style:name="ID0E3TEQ" style:family="paragraph" style:parent-style-name="a">
      <style:paragraph-properties style:tab-stop-distance="0.847cm" fo:margin-left="0cm" fo:text-indent="0cm" fo:margin-right="0cm" fo:widows="2" fo:orphans="2"/>
    </style:style>
    <style:style style:name="ID0EFUEQ" style:family="text">
      <style:text-properties style:font-name="標楷體" style:font-name-complex="Times New Roman" fo:font-size="11.5pt" style:font-size-asian="11.5pt"/>
    </style:style>
    <style:style style:name="ID0EPUEQ" style:family="text">
      <style:text-properties style:font-name="標楷體" fo:font-size="11.5pt"/>
    </style:style>
    <style:style style:name="ID0EXUEQ" style:family="text">
      <style:text-properties style:font-name="標楷體" fo:font-size="11.5pt" style:font-size-asian="11.5pt"/>
    </style:style>
    <style:style style:name="ID0EAVEQ" style:family="text">
      <style:text-properties style:font-name="標楷體" fo:font-size="11.5pt"/>
    </style:style>
    <style:style style:name="ID0EIVEQ" style:family="text">
      <style:text-properties style:font-name="標楷體" fo:font-size="11.5pt" style:font-size-asian="11.5pt"/>
    </style:style>
    <style:style style:name="ID0ERVEQ" style:family="paragraph" style:parent-style-name="a">
      <style:paragraph-properties style:tab-stop-distance="0.847cm" fo:margin-left="0cm" fo:text-indent="0cm" fo:margin-right="0cm" fo:widows="2" fo:orphans="2"/>
      <style:text-properties fo:font-size="11.5pt"/>
    </style:style>
    <style:style style:name="ID0EHWEQ" style:family="paragraph" style:parent-style-name="a">
      <style:paragraph-properties style:tab-stop-distance="0.847cm" fo:line-height="0.423cm" fo:text-align="center" fo:margin-left="0cm" fo:text-indent="0cm" fo:margin-right="0cm" fo:widows="2" fo:orphans="2"/>
    </style:style>
    <style:style style:name="ID0EVWEQ" style:family="text">
      <style:text-properties style:font-name="標楷體" style:font-name-complex="Times New Roman" fo:font-size="11.5pt" style:font-size-asian="11.5pt"/>
    </style:style>
    <style:style style:name="ID0EKXEQ" style:family="paragraph" style:parent-style-name="a">
      <style:paragraph-properties style:tab-stop-distance="0.847cm" fo:margin-left="0cm" fo:text-indent="0cm" fo:margin-right="0cm" fo:widows="2" fo:orphans="2"/>
    </style:style>
    <style:style style:name="ID0ETXEQ" style:family="text">
      <style:text-properties style:font-name="標楷體" style:font-name-complex="Times New Roman" fo:font-size="11.5pt" style:font-size-asian="11.5pt"/>
    </style:style>
    <style:style style:name="ID0EIYEQ" style:family="paragraph" style:parent-style-name="a">
      <style:paragraph-properties style:tab-stop-distance="0.847cm" fo:margin-left="0cm" fo:text-indent="0cm" fo:margin-right="0cm" fo:widows="2" fo:orphans="2"/>
    </style:style>
    <style:style style:name="ID0ERYEQ" style:family="text">
      <style:text-properties style:font-name="標楷體" style:font-name-complex="Times New Roman" fo:font-size="11.5pt" style:font-size-asian="11.5pt"/>
    </style:style>
    <style:style style:name="ID0EGZEQ" style:family="paragraph" style:parent-style-name="a">
      <style:paragraph-properties style:tab-stop-distance="0.847cm" fo:margin-left="0cm" fo:text-indent="0cm" fo:margin-right="0cm" fo:widows="2" fo:orphans="2"/>
    </style:style>
    <style:style style:name="ID0EPZEQ" style:family="text">
      <style:text-properties style:font-name="標楷體" style:font-name-complex="Times New Roman" fo:font-size="11.5pt" style:font-size-asian="11.5pt"/>
    </style:style>
    <style:style style:name="ID0EE1EQ" style:family="paragraph" style:parent-style-name="a">
      <style:paragraph-properties style:tab-stop-distance="0.847cm" fo:margin-left="0cm" fo:text-indent="0cm" fo:margin-right="0cm" fo:widows="2" fo:orphans="2"/>
    </style:style>
    <style:style style:name="ID0EN1EQ" style:family="text">
      <style:text-properties style:font-name="標楷體" style:font-name-complex="Times New Roman" fo:font-size="11.5pt" style:font-size-asian="11.5pt"/>
    </style:style>
    <style:style style:name="ID0EB2EQ" style:family="paragraph" style:parent-style-name="a">
      <style:paragraph-properties style:tab-stop-distance="0.847cm" fo:margin-left="0cm" fo:text-indent="0cm" fo:margin-right="0cm" fo:widows="2" fo:orphans="2"/>
    </style:style>
    <style:style style:name="ID0EK2EQ" style:family="text">
      <style:text-properties style:font-name="標楷體" style:font-name-complex="Times New Roman" fo:font-size="11.5pt" style:font-size-asian="11.5pt"/>
    </style:style>
    <style:style style:name="ID0E62EQ" style:family="paragraph" style:parent-style-name="a">
      <style:paragraph-properties style:tab-stop-distance="0.847cm" fo:margin-left="0cm" fo:text-indent="0cm" fo:margin-right="0cm" fo:widows="2" fo:orphans="2"/>
    </style:style>
    <style:style style:name="ID0EI3EQ" style:family="text">
      <style:text-properties style:font-name="標楷體" style:font-name-complex="Times New Roman" fo:font-size="11.5pt" style:font-size-asian="11.5pt"/>
    </style:style>
    <style:style style:name="ID0E43EQ" style:family="paragraph" style:parent-style-name="a">
      <style:paragraph-properties style:tab-stop-distance="0.847cm" fo:margin-left="0cm" fo:text-indent="0cm" fo:margin-right="0cm" fo:widows="2" fo:orphans="2"/>
    </style:style>
    <style:style style:name="ID0EG4EQ" style:family="text">
      <style:text-properties style:font-name="標楷體" style:font-name-complex="Times New Roman" fo:font-size="11.5pt" style:font-size-asian="11.5pt"/>
    </style:style>
    <style:style style:name="ID0E24EQ" style:family="paragraph" style:parent-style-name="a">
      <style:paragraph-properties style:tab-stop-distance="0.847cm" fo:margin-left="0cm" fo:text-indent="0cm" fo:margin-right="0cm" fo:widows="2" fo:orphans="2"/>
    </style:style>
    <style:style style:name="ID0EE5EQ" style:family="text">
      <style:text-properties style:font-name="標楷體" style:font-name-complex="Times New Roman" fo:font-size="11.5pt" style:font-size-asian="11.5pt"/>
    </style:style>
    <style:style style:name="ID0E55EQ" style:family="paragraph" style:parent-style-name="a">
      <style:paragraph-properties style:tab-stop-distance="0.847cm" fo:line-height="0.423cm" fo:margin-left="-0.123cm" fo:text-indent="0cm" fo:margin-right="-0.123cm" fo:widows="2" fo:orphans="2"/>
    </style:style>
    <style:style style:name="ID0ER6EQ" style:family="text">
      <style:text-properties style:font-name="標楷體" style:font-name-complex="Times New Roman" fo:color="#000000" fo:letter-spacing="-0.035cm" style:letter-kerning="true" fo:font-size="11.5pt" style:font-size-asian="11.5pt"/>
    </style:style>
    <style:style style:name="ID0EBAFQ" style:family="text">
      <style:text-properties style:font-name="標楷體" fo:color="#000000" fo:letter-spacing="-0.035cm" fo:font-size="11.5pt" style:font-size-asian="11.5pt"/>
    </style:style>
    <style:style style:name="ID0EOAFQ" style:family="text">
      <style:text-properties style:font-name="標楷體" fo:color="#000000" fo:font-size="11.5pt" style:font-size-asian="11.5pt"/>
    </style:style>
    <style:style style:name="ID0EZAFQ" style:family="paragraph" style:parent-style-name="a">
      <style:paragraph-properties style:tab-stop-distance="0.847cm" fo:margin-left="0cm" fo:text-indent="0cm" fo:margin-right="0cm" fo:widows="2" fo:orphans="2"/>
      <style:text-properties fo:color="#000000"/>
    </style:style>
    <style:style style:name="ID0EGBFQ" style:family="paragraph" style:parent-style-name="a">
      <style:paragraph-properties style:tab-stop-distance="0.847cm" fo:line-height="0.423cm" fo:margin-left="-0.123cm" fo:text-indent="0cm" fo:margin-right="-0.123cm" fo:widows="2" fo:orphans="2"/>
    </style:style>
    <style:style style:name="ID0EZBFQ" style:family="text">
      <style:text-properties style:font-name="標楷體" style:font-name-complex="Times New Roman" fo:color="#000000" fo:letter-spacing="-0.035cm" style:letter-kerning="true" fo:font-size="11.5pt" style:font-size-asian="11.5pt"/>
    </style:style>
    <style:style style:name="ID0EJCFQ" style:family="text">
      <style:text-properties style:font-name="標楷體" fo:color="#000000" fo:letter-spacing="-0.035cm" fo:font-size="11.5pt" style:font-size-asian="11.5pt"/>
    </style:style>
    <style:style style:name="ID0EWCFQ" style:family="text">
      <style:text-properties style:font-name="標楷體" fo:color="#000000" fo:font-size="11.5pt" style:font-size-asian="11.5pt"/>
    </style:style>
    <style:style style:name="ID0EBDFQ" style:family="paragraph" style:parent-style-name="a">
      <style:paragraph-properties style:tab-stop-distance="0.847cm" fo:line-height="0.423cm" fo:margin-left="0cm" fo:text-indent="0cm" fo:margin-right="0cm" fo:widows="2" fo:orphans="2"/>
      <style:text-properties fo:letter-spacing="normal" fo:color="#000000"/>
    </style:style>
    <style:style style:name="ID0ESDFQ" style:family="paragraph" style:parent-style-name="a">
      <style:paragraph-properties style:tab-stop-distance="0.847cm" fo:margin-left="0cm" fo:text-indent="0.847cm" fo:margin-right="0cm" fo:widows="2" fo:orphans="2"/>
    </style:style>
    <style:style style:name="ID0EAEFQ" style:family="text">
      <style:text-properties style:font-name="標楷體" style:font-name-complex="Times New Roman" style:font-size-complex="12pt" fo:font-size="12pt" style:font-size-asian="12pt"/>
    </style:style>
    <style:style style:name="ID0EMEFQ" style:family="paragraph" style:parent-style-name="a">
      <style:paragraph-properties fo:margin-top="0cm" fo:margin-bottom="0cm" fo:margin-left="0cm" fo:margin-right="0cm" fo:text-indent="0cm" fo:widows="2" fo:orphans="2"/>
    </style:style>
    <style:style style:name="ID0E5EFQ" style:family="paragraph" style:parent-style-name="a">
      <style:paragraph-properties style:tab-stop-distance="0.847cm" fo:line-height="0.423cm" fo:text-align="justify"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AHFQ" style:family="text">
      <style:text-properties style:font-name="標楷體" style:font-name-complex="Times New Roman" style:font-size-complex="11pt" fo:font-size="11pt" style:font-size-asian="11pt"/>
    </style:style>
    <style:style style:name="ID0EMHFQ" style:family="paragraph" style:parent-style-name="a">
      <style:paragraph-properties style:tab-stop-distance="0.847cm" fo:margin-left="0cm" fo:text-indent="0cm" fo:margin-right="0cm" fo:widows="2" fo:orphans="2"/>
      <style:text-properties style:font-name="標楷體"/>
    </style:style>
    <style:style style:name="ID0E4IFQ" style:family="paragraph" style:parent-style-name="a">
      <style:paragraph-properties style:tab-stop-distance="0.847cm" fo:line-height="0.423cm" fo:text-align="justify" fo:margin-left="0cm" fo:text-indent="0cm" fo:margin-right="0cm" fo:widows="2" fo:orphans="2"/>
    </style:style>
    <style:style style:name="ID0ENJFQ" style:family="text">
      <style:text-properties style:font-name="標楷體" style:font-name-complex="Times New Roman" fo:color="#000000" style:font-size-complex="11pt" fo:font-size="11pt" style:font-size-asian="11pt"/>
    </style:style>
    <style:style style:name="ID0E2JFQ" style:family="text">
      <style:text-properties style:font-name="標楷體" fo:color="#000000" style:font-size-complex="11pt" fo:font-size="11pt" style:font-size-asian="11pt"/>
    </style:style>
    <style:style style:name="ID0EIKFQ" style:family="text">
      <style:text-properties style:font-name="標楷體" style:font-name-complex="Arial" fo:color="#000000" style:font-size-complex="11pt" fo:font-size="11pt" style:font-size-asian="11pt"/>
    </style:style>
    <style:style style:name="ID0EWKFQ" style:family="text">
      <style:text-properties style:font-name="標楷體" fo:color="#000000" style:font-size-complex="11pt" fo:font-size="11pt" style:font-size-asian="11pt"/>
    </style:style>
    <style:style style:name="ID0EDLFQ" style:family="text">
      <style:text-properties style:font-name="標楷體" style:font-name-complex="Arial" fo:color="#000000" style:font-size-complex="11pt" fo:font-size="11pt" style:font-size-asian="11pt"/>
    </style:style>
    <style:style style:name="ID0EPMFQ" style:family="paragraph" style:parent-style-name="a">
      <style:paragraph-properties style:tab-stop-distance="0.847cm" fo:margin-left="0cm" fo:text-indent="0cm" fo:margin-right="0cm" fo:widows="2" fo:orphans="2"/>
    </style:style>
    <style:style style:name="ID0E1MFQ" style:family="text">
      <style:text-properties style:font-name="標楷體" style:font-name-complex="Times New Roman" style:font-size-complex="12pt" fo:font-size="12pt" style:font-size-asian="12pt"/>
    </style:style>
    <style:style style:name="ID0EGNFQ" style:family="text">
      <style:text-properties style:font-name="標楷體" style:font-name-complex="Arial" fo:color="#000000" style:font-size-complex="12pt" fo:font-size="12pt" style:font-size-asian="12pt"/>
    </style:style>
    <style:style style:name="ID0EUNFQ" style:family="text">
      <style:text-properties style:font-name="標楷體" style:font-size-complex="12pt" fo:font-size="12pt" style:font-size-asian="12pt"/>
    </style:style>
    <style:style style:name="ID0EPOFQ" style:family="paragraph" style:parent-style-name="a">
      <style:paragraph-properties style:tab-stop-distance="0.847cm" fo:margin-left="0cm" fo:text-indent="0.423cm" fo:margin-right="0cm" fo:widows="2" fo:orphans="2"/>
    </style:style>
    <style:style style:name="ID0E6OFQ" style:family="text">
      <style:text-properties style:font-name="標楷體" style:font-name-complex="Arial" fo:color="#000000" style:font-size-complex="12pt" fo:font-size="12pt" style:font-size-asian="12pt"/>
    </style:style>
    <style:style style:name="ID0ENPFQ" style:family="text">
      <style:text-properties style:font-name="標楷體" fo:color="#000000" style:font-size-complex="12pt" fo:font-size="12pt" style:font-size-asian="12pt"/>
    </style:style>
    <style:style style:name="ID0EQQFQ" style:family="paragraph" style:parent-style-name="a">
      <style:paragraph-properties style:tab-stop-distance="0.847cm" fo:margin-left="0cm" fo:text-indent="0cm" fo:margin-right="0cm" fo:widows="2" fo:orphans="2"/>
    </style:style>
    <style:style style:name="ID0EXQFQ" style:family="text">
      <style:text-properties style:font-name="標楷體" style:font-name-complex="Arial" fo:color="#000000" style:font-size-complex="11.5pt" fo:font-size="11.5pt" style:font-size-asian="11.5pt"/>
    </style:style>
    <style:style style:name="ID0EFRFQ" style:family="text">
      <style:text-properties style:font-name="標楷體" style:font-name-complex="Arial" fo:color="#000000" fo:letter-spacing="-0.035cm" style:letter-kerning="true" style:font-size-complex="11.5pt" fo:font-size="11.5pt" style:font-size-asian="11.5pt"/>
    </style:style>
    <style:style style:name="ID0EXRFQ" style:family="text">
      <style:text-properties style:font-name="標楷體" style:font-name-complex="Arial" fo:color="#000000" fo:letter-spacing="-0.035cm" style:letter-kerning="true" style:font-size-complex="11.5pt" fo:font-size="11.5pt"/>
    </style:style>
    <style:style style:name="ID0EISFQ" style:family="text">
      <style:text-properties style:font-name="標楷體" style:font-name-complex="Arial" fo:color="#000000" fo:letter-spacing="-0.035cm" style:letter-kerning="true" style:font-size-complex="11.5pt" fo:font-size="11.5pt" style:font-size-asian="11.5pt"/>
    </style:style>
    <style:style style:name="ID0E1SFQ" style:family="text">
      <style:text-properties style:font-name="標楷體" style:font-name-complex="Arial" fo:color="#000000" fo:letter-spacing="-0.035cm" style:letter-kerning="true" style:font-size-complex="11.5pt" fo:font-size="11.5pt"/>
    </style:style>
    <style:style style:name="ID0ELTFQ" style:family="text">
      <style:text-properties style:font-name="標楷體" style:font-name-complex="Arial" fo:color="#000000" fo:letter-spacing="-0.035cm" style:letter-kerning="true" style:font-size-complex="11.5pt" fo:font-size="11.5pt" style:font-size-asian="11.5pt"/>
    </style:style>
    <style:style style:name="ID0EGUFQ" style:family="paragraph" style:parent-style-name="a">
      <style:paragraph-properties style:tab-stop-distance="0.847cm" fo:margin-left="0cm" fo:text-indent="0.838cm" fo:margin-right="0cm" fo:widows="2" fo:orphans="2"/>
    </style:style>
    <style:style style:name="ID0EZUFQ" style:family="text">
      <style:text-properties style:font-name="標楷體" style:font-name-complex="Arial" fo:color="#000000" fo:letter-spacing="-0.035cm" style:font-size-complex="11.5pt" fo:font-size="11.5pt" style:font-size-asian="11.5pt"/>
    </style:style>
    <style:style style:name="ID0EYVF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fo:font-weight="bold" style:letter-kerning="true"/>
    </style:style>
    <style:style style:name="ID0ERWFQ" style:family="paragraph" style:parent-style-name="Web">
      <style:paragraph-properties style:tab-stop-distance="0.847cm" fo:margin-top="0cm" fo:margin-bottom="0cm" fo:line-height="0.776cm" fo:text-align="center" fo:break-before="page" fo:margin-left="0cm" fo:text-indent="0cm" fo:margin-right="0cm" fo:widows="2" fo:orphans="2"/>
    </style:style>
    <style:style style:name="ID0EMXFQ" style:family="text">
      <style:text-properties style:letter-kerning="true"/>
    </style:style>
    <style:style style:name="ID0ETXFQ" style:family="paragraph" style:parent-style-name="Web">
      <style:paragraph-properties style:tab-stop-distance="0.847cm" fo:margin-top="0cm" fo:margin-bottom="0cm" fo:line-height="0.776cm" fo:text-align="center" fo:margin-left="0cm" fo:text-indent="0cm" fo:margin-right="0cm" fo:widows="2" fo:orphans="2"/>
    </style:style>
    <style:style style:name="ID0E2YFQ" style:family="paragraph" style:parent-style-name="a">
      <style:paragraph-properties style:tab-stop-distance="0.847cm" fo:text-align="justify" fo:margin-left="0cm" fo:text-indent="0cm" fo:margin-right="0cm" fo:widows="2" fo:orphans="2"/>
    </style:style>
    <style:style style:name="ID0EFZFQ" style:family="text">
      <style:text-properties style:font-name="標楷體" style:font-name-complex="Times New Roman" fo:font-weight="bold"/>
    </style:style>
    <style:style style:name="ID0EOZ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J1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E2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62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13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V4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Q5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L6F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GA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BB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3B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XC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SD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NE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IFGQ" style:family="paragraph" style:parent-style-name="Web">
      <style:paragraph-properties style:tab-stop-distance="0.847cm" fo:margin-top="0cm" fo:margin-bottom="0cm" fo:line-height="0.776cm" fo:text-align="center" fo:margin-left="0cm" fo:text-indent="0cm" fo:margin-right="0cm" fo:widows="2" fo:orphans="2"/>
    </style:style>
    <style:style style:name="ID0ESGGQ" style:family="paragraph" style:parent-style-name="af0">
      <style:paragraph-properties style:tab-stop-distance="0.847cm" fo:line-height="0.423cm" fo:text-align="justify" fo:margin-left="0cm" fo:text-indent="0cm" fo:margin-right="0.247cm" fo:widows="2" fo:orphans="2"/>
    </style:style>
    <style:style style:name="ID0EMHGQ" style:family="text">
      <style:text-properties style:font-name="標楷體" style:font-name-asian="標楷體" fo:color="#000000" style:font-size-complex="11pt" fo:font-size="11pt" style:font-size-asian="11pt"/>
    </style:style>
    <style:style style:name="ID0E1HGQ" style:family="text">
      <style:text-properties style:font-name="標楷體" style:font-name-asian="標楷體" fo:color="#000000" fo:font-size="11.5pt" style:font-size-asian="11.5pt"/>
    </style:style>
    <style:style style:name="ID0EGIGQ" style:family="text">
      <style:text-properties style:font-name="標楷體" style:font-name-asian="標楷體" fo:color="#000000" style:font-size-complex="11pt" fo:font-size="11pt" style:font-size-asian="11pt"/>
    </style:style>
    <style:style style:name="ID0EUIGQ" style:family="text">
      <style:text-properties style:font-name="標楷體" style:font-name-complex="Arial" style:font-name-asian="標楷體" fo:color="#000000" style:font-size-complex="12pt"/>
    </style:style>
    <style:style style:name="ID0EBJGQ" style:family="text">
      <style:text-properties style:font-name="標楷體" style:font-name-asian="標楷體" fo:color="#000000" style:font-size-complex="11pt" fo:font-size="11pt" style:font-size-asian="11pt"/>
    </style:style>
    <style:style style:name="ID0EPJ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KK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FL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AM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2M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WN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RO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MP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HQ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CR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4R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YS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TT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OU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JVGQ" style:family="paragraph" style:parent-style-name="Web">
      <style:paragraph-properties style:tab-stop-distance="0.847cm" fo:margin-top="0cm" fo:margin-bottom="0cm" fo:line-height="0.776cm" fo:text-align="center" fo:margin-left="0cm" fo:text-indent="0cm" fo:margin-right="0cm" fo:widows="2" fo:orphans="2"/>
      <style:text-properties style:font-name="標楷體" style:font-name-complex="Times New Roman" style:font-name-asian="標楷體" fo:letter-spacing="-0.035cm" style:letter-kerning="true" fo:font-size="11.5pt" style:font-size-asian="11.5pt"/>
    </style:style>
    <style:style style:name="ID0EEWGQ" style:family="paragraph" style:parent-style-name="Web">
      <style:paragraph-properties style:tab-stop-distance="0.847cm" fo:margin-top="0cm" fo:margin-bottom="0cm" fo:line-height="0.776cm" fo:break-before="page" fo:margin-left="0cm" fo:text-indent="0cm" fo:margin-right="0cm" fo:widows="2" fo:orphans="2"/>
    </style:style>
    <style:style style:name="ID0EVWGQ" style:family="text">
      <style:text-properties style:letter-kerning="true"/>
    </style:style>
    <style:style style:name="ID0E1WGQ" style:family="text">
      <style:text-properties style:letter-kerning="true"/>
    </style:style>
    <style:style style:name="ID0E4XGQ" style:family="paragraph" style:parent-style-name="a">
      <style:paragraph-properties style:tab-stop-distance="0.847cm" style:snap-to-layout-grid="false" fo:line-height="0.529cm" fo:margin-left="-0.123cm" fo:text-indent="0cm" fo:margin-right="-0.123cm" fo:widows="2" fo:orphans="2"/>
    </style:style>
    <style:style style:name="ID0EYYGQ" style:family="text">
      <style:text-properties style:font-name="標楷體" style:font-name-complex="Times New Roman" fo:letter-spacing="-0.035cm" style:letter-kerning="true" fo:font-size="11.5pt" style:font-size-asian="11.5pt"/>
    </style:style>
    <style:style style:name="ID0EGZGQ" style:family="text">
      <style:text-properties style:font-name="標楷體" fo:letter-spacing="-0.035cm" style:letter-kerning="true" fo:font-size="11.5pt" style:font-size-asian="11.5pt"/>
    </style:style>
    <style:style style:name="ID0E4ZGQ" style:family="paragraph" style:parent-style-name="a">
      <style:paragraph-properties style:tab-stop-distance="0.847cm" fo:line-height="0.388cm" fo:margin-left="-0.074cm" fo:text-indent="0cm" fo:margin-right="-0.074cm" fo:widows="2" fo:orphans="2"/>
    </style:style>
    <style:style style:name="ID0EO1GQ" style:family="text">
      <style:text-properties style:font-name="標楷體" style:font-name-complex="Times New Roman" fo:letter-spacing="-0.035cm" fo:font-size="11pt" style:font-size-asian="11pt"/>
    </style:style>
    <style:style style:name="ID0EC2GQ" style:family="paragraph" style:parent-style-name="a">
      <style:paragraph-properties style:tab-stop-distance="0.847cm" fo:line-height="0.423cm" fo:text-align="center" fo:margin-left="0cm" fo:text-indent="0cm" fo:margin-right="0cm" fo:widows="2" fo:orphans="2"/>
    </style:style>
    <style:style style:name="ID0EQ2GQ" style:family="text">
      <style:text-properties style:font-name="標楷體" style:font-name-complex="Times New Roman" fo:font-size="11pt" style:font-size-asian="11pt"/>
    </style:style>
    <style:style style:name="ID0EE3GQ" style:family="paragraph" style:parent-style-name="a">
      <style:paragraph-properties style:tab-stop-distance="0.847cm" fo:line-height="0.388cm" fo:margin-left="-0.173cm" fo:text-indent="0cm" fo:margin-right="-0.123cm" fo:widows="2" fo:orphans="2"/>
    </style:style>
    <style:style style:name="ID0EY3GQ" style:family="text">
      <style:text-properties style:font-name="標楷體" style:font-name-complex="Arial" fo:letter-spacing="-0.035cm" fo:font-size="11pt" style:font-size-asian="11pt"/>
    </style:style>
    <style:style style:name="ID0EE4GQ" style:family="text">
      <style:text-properties style:font-name="標楷體" style:font-name-complex="Arial" fo:letter-spacing="-0.035cm" fo:font-size="11pt"/>
    </style:style>
    <style:style style:name="ID0EP4GQ" style:family="text">
      <style:text-properties style:font-name="標楷體" style:font-name-complex="Arial" fo:letter-spacing="-0.035cm" fo:font-size="11pt" style:font-size-asian="11pt"/>
    </style:style>
    <style:style style:name="ID0E24GQ" style:family="text">
      <style:text-properties style:font-name="標楷體" style:font-name-complex="Arial" fo:letter-spacing="-0.035cm" fo:font-size="11pt" style:font-size-asian="11pt"/>
    </style:style>
    <style:style style:name="ID0ET5GQ" style:family="paragraph" style:parent-style-name="a">
      <style:paragraph-properties style:tab-stop-distance="0.847cm" fo:text-align="center" fo:margin-left="0cm" fo:text-indent="0cm" fo:margin-right="0cm" fo:widows="2" fo:orphans="2"/>
    </style:style>
    <style:style style:name="ID0E55GQ" style:family="text">
      <style:text-properties style:font-name="標楷體" style:font-name-complex="Times New Roman" fo:font-size="11pt" style:font-size-asian="11pt"/>
    </style:style>
    <style:style style:name="ID0EI6GQ" style:family="text">
      <style:text-properties style:font-name="標楷體" fo:font-size="11pt"/>
    </style:style>
    <style:style style:name="ID0EQ6GQ" style:family="text">
      <style:text-properties style:font-name="標楷體" fo:font-size="11pt" style:font-size-asian="11pt"/>
    </style:style>
    <style:style style:name="ID0EZ6GQ" style:family="text">
      <style:text-properties style:font-name="標楷體" fo:font-size="11pt"/>
    </style:style>
    <style:style style:name="ID0EBAHQ" style:family="text">
      <style:text-properties style:font-name="標楷體" fo:font-size="11pt" style:font-size-asian="11pt"/>
    </style:style>
    <style:style style:name="ID0EZAHQ" style:family="paragraph" style:parent-style-name="a">
      <style:paragraph-properties style:tab-stop-distance="0.847cm" fo:line-height="0.388cm" fo:margin-left="-0.173cm" fo:text-indent="0cm" fo:margin-right="-0.123cm" fo:widows="2" fo:orphans="2"/>
    </style:style>
    <style:style style:name="ID0ENBHQ" style:family="text">
      <style:text-properties style:font-name="標楷體" style:font-name-complex="Arial" fo:letter-spacing="-0.035cm" fo:font-size="11pt" style:font-size-asian="11pt"/>
    </style:style>
    <style:style style:name="ID0EZBHQ" style:family="paragraph" style:parent-style-name="a">
      <style:paragraph-properties style:tab-stop-distance="0.847cm" fo:line-height="0.388cm" fo:text-align="justify" fo:margin-left="-0.173cm" fo:text-indent="0cm" fo:margin-right="-0.123cm" fo:widows="2" fo:orphans="2"/>
      <style:text-properties fo:letter-spacing="normal" style:font-name="標楷體" style:font-name-complex="Arial" fo:font-size="11pt"/>
    </style:style>
    <style:style style:name="ID0EZCHQ" style:family="paragraph" style:parent-style-name="a">
      <style:paragraph-properties style:tab-stop-distance="0.847cm" fo:text-align="center" fo:margin-left="0cm" fo:text-indent="0cm" fo:margin-right="0cm" fo:widows="2" fo:orphans="2"/>
    </style:style>
    <style:style style:name="ID0EEDHQ" style:family="text">
      <style:text-properties style:font-name="標楷體" style:font-name-complex="Times New Roman" fo:font-size="11pt" style:font-size-asian="11pt"/>
    </style:style>
    <style:style style:name="ID0EODHQ" style:family="text">
      <style:text-properties style:font-name="標楷體" fo:font-size="11pt"/>
    </style:style>
    <style:style style:name="ID0EWDHQ" style:family="text">
      <style:text-properties style:font-name="標楷體" fo:font-size="11pt" style:font-size-asian="11pt"/>
    </style:style>
    <style:style style:name="ID0E6DHQ" style:family="text">
      <style:text-properties style:font-name="標楷體" fo:font-size="11pt"/>
    </style:style>
    <style:style style:name="ID0EHEHQ" style:family="text">
      <style:text-properties style:font-name="標楷體" fo:font-size="11pt" style:font-size-asian="11pt"/>
    </style:style>
    <style:style style:name="ID0E4EHQ" style:family="paragraph" style:parent-style-name="a">
      <style:paragraph-properties style:tab-stop-distance="0.847cm" fo:line-height="0.388cm" fo:text-align="justify" fo:margin-left="-0.123cm" fo:text-indent="0cm" fo:margin-right="-0.123cm" fo:widows="2" fo:orphans="2"/>
    </style:style>
    <style:style style:name="ID0ESFHQ" style:family="text">
      <style:text-properties style:font-name="標楷體" style:font-name-complex="Times New Roman" fo:letter-spacing="-0.035cm" style:letter-kerning="true" fo:font-size="11pt" style:font-size-asian="11pt"/>
    </style:style>
    <style:style style:name="ID0EAGHQ" style:family="text">
      <style:text-properties style:font-name="標楷體" fo:color="#000000" fo:letter-spacing="-0.035cm" style:letter-kerning="true" fo:font-size="11pt" style:font-size-asian="11pt"/>
    </style:style>
    <style:style style:name="ID0EXGHQ" style:family="paragraph" style:parent-style-name="a">
      <style:paragraph-properties style:tab-stop-distance="0.847cm" fo:line-height="0.388cm" fo:margin-left="-0.247cm" fo:text-indent="0cm" fo:margin-right="-0.247cm" fo:widows="2" fo:orphans="2"/>
    </style:style>
    <style:style style:name="ID0EMHHQ" style:family="text">
      <style:text-properties style:font-name="標楷體" style:font-name-complex="Times New Roman" style:font-size-complex="11pt" fo:font-size="11pt" style:font-size-asian="11pt"/>
    </style:style>
    <style:style style:name="ID0EYHHQ" style:family="text">
      <style:text-properties style:font-name="標楷體" fo:color="#000000" style:font-size-complex="11pt" fo:font-size="11pt" style:font-size-asian="11pt"/>
    </style:style>
    <style:style style:name="ID0EFIHQ" style:family="text">
      <style:text-properties style:font-name="標楷體" style:font-name-complex="Arial" fo:color="#000000" style:font-size-complex="11pt" fo:font-size="11pt" style:font-size-asian="11pt"/>
    </style:style>
    <style:style style:name="ID0ETIHQ" style:family="text">
      <style:text-properties style:font-name="標楷體" fo:color="#000000" style:font-size-complex="11pt" fo:font-size="11pt" style:font-size-asian="11pt"/>
    </style:style>
    <style:style style:name="ID0EQJHQ" style:family="paragraph" style:parent-style-name="a">
      <style:paragraph-properties style:tab-stop-distance="0.847cm" fo:margin-left="0cm" fo:text-indent="0cm" fo:margin-right="0cm" fo:widows="2" fo:orphans="2"/>
    </style:style>
    <style:style style:name="ID0E1JHQ" style:family="text">
      <style:text-properties style:font-name="標楷體" style:font-name-complex="Arial Unicode MS" fo:font-size="11pt" style:font-size-asian="11pt"/>
    </style:style>
    <style:style style:name="ID0EEKHQ" style:family="text">
      <style:text-properties style:font-name="標楷體" style:font-name-complex="Arial Unicode MS" fo:font-size="11pt"/>
    </style:style>
    <style:style style:name="ID0ENKHQ" style:family="text">
      <style:text-properties style:font-name="標楷體" style:font-name-complex="Arial Unicode MS" fo:font-size="11pt" style:font-size-asian="11pt"/>
    </style:style>
    <style:style style:name="ID0EXKHQ" style:family="text">
      <style:text-properties style:font-name="標楷體" style:font-name-complex="Arial Unicode MS" fo:font-size="11pt"/>
    </style:style>
    <style:style style:name="ID0EALHQ" style:family="text">
      <style:text-properties style:font-name="標楷體" style:font-name-complex="Arial Unicode MS" fo:font-size="11pt" style:font-size-asian="11pt"/>
    </style:style>
    <style:style style:name="ID0ESLHQ" style:family="paragraph" style:parent-style-name="a">
      <style:paragraph-properties style:tab-stop-distance="0.847cm" fo:line-height="0.388cm" fo:text-align="justify" fo:margin-left="-0.123cm" fo:text-indent="0cm" fo:margin-right="-0.123cm" fo:widows="2" fo:orphans="2"/>
    </style:style>
    <style:style style:name="ID0EHMHQ" style:family="text">
      <style:text-properties style:font-name="標楷體" style:font-name-complex="Times New Roman" fo:letter-spacing="-0.035cm" style:letter-kerning="true" fo:font-size="11pt" style:font-size-asian="11pt"/>
    </style:style>
    <style:style style:name="ID0EVMHQ" style:family="text">
      <style:text-properties style:font-name="標楷體" fo:color="#000000" fo:letter-spacing="-0.035cm" style:letter-kerning="true" fo:font-size="11pt" style:font-size-asian="11pt"/>
    </style:style>
    <style:style style:name="ID0EENHQ" style:family="paragraph" style:parent-style-name="a">
      <style:paragraph-properties style:tab-stop-distance="0.847cm" fo:margin-left="0cm" fo:text-indent="0cm" fo:margin-right="0cm" fo:widows="2" fo:orphans="2"/>
      <style:text-properties style:font-size-complex="9pt" fo:font-size="8.5pt"/>
    </style:style>
    <style:style style:name="ID0EVNHQ" style:family="paragraph" style:parent-style-name="a">
      <style:paragraph-properties style:tab-stop-distance="0.847cm" fo:line-height="0.388cm" fo:text-align="justify" fo:margin-left="0cm" fo:text-indent="0cm" fo:margin-right="0cm" fo:widows="2" fo:orphans="2"/>
    </style:style>
    <style:style style:name="ID0EJOHQ" style:family="text">
      <style:text-properties style:font-name="標楷體" style:font-name-complex="Times New Roman" fo:letter-spacing="-0.035cm" style:letter-kerning="true" style:font-size-complex="10.5pt" fo:font-size="10.5pt" style:font-size-asian="10.5pt"/>
    </style:style>
    <style:style style:name="ID0EZOHQ" style:family="paragraph" style:parent-style-name="a">
      <style:paragraph-properties style:tab-stop-distance="0.847cm" fo:line-height="0.388cm" fo:text-align="justify" fo:margin-left="0cm" fo:text-indent="0cm" fo:margin-right="0cm" fo:widows="2" fo:orphans="2"/>
      <style:text-properties fo:letter-spacing="normal" style:font-name="標楷體" fo:color="#000000" style:font-size-complex="10pt" fo:font-size="10pt"/>
    </style:style>
    <style:style style:name="ID0EVPHQ" style:family="paragraph" style:parent-style-name="a">
      <style:paragraph-properties style:tab-stop-distance="0.847cm" fo:line-height="0.388cm" fo:text-align="center" fo:margin-left="-0.247cm" fo:text-indent="0cm" fo:margin-right="-0.247cm" fo:widows="2" fo:orphans="2"/>
    </style:style>
    <style:style style:name="ID0EMQHQ" style:family="text">
      <style:text-properties style:font-name="標楷體" style:font-name-complex="Times New Roman" fo:letter-spacing="-0.035cm" style:letter-kerning="true" fo:font-size="11pt" style:font-size-asian="11pt"/>
    </style:style>
    <style:style style:name="ID0EGUHQ" style:family="paragraph" style:parent-style-name="a">
      <style:paragraph-properties style:tab-stop-distance="0.847cm" fo:text-align="center" fo:margin-left="0cm" fo:text-indent="0cm" fo:margin-right="0cm" fo:widows="2" fo:orphans="2"/>
    </style:style>
    <style:style style:name="ID0ERUHQ" style:family="text">
      <style:text-properties style:font-name="標楷體" style:font-name-complex="Times New Roman" fo:font-size="11pt" style:font-size-asian="11pt"/>
    </style:style>
    <style:style style:name="ID0E2UHQ" style:family="text">
      <style:text-properties style:font-name="標楷體" fo:font-size="11pt" style:font-size-asian="11pt"/>
    </style:style>
    <style:style style:name="ID0EEVHQ" style:family="text">
      <style:text-properties style:font-name="標楷體" fo:font-size="11pt" style:font-size-asian="11pt"/>
    </style:style>
    <style:style style:name="ID0ENVHQ" style:family="paragraph" style:parent-style-name="a">
      <style:paragraph-properties style:tab-stop-distance="0.847cm" fo:line-height="0.388cm" fo:text-align="center" fo:margin-left="-0.247cm" fo:text-indent="0cm" fo:margin-right="-0.247cm" fo:widows="2" fo:orphans="2"/>
      <style:text-properties fo:letter-spacing="normal" style:font-name="標楷體" fo:font-weight="bold" fo:font-size="11pt"/>
    </style:style>
    <style:style style:name="ID0EBWHQ" style:family="paragraph" style:parent-style-name="a">
      <style:paragraph-properties style:tab-stop-distance="0.847cm" fo:margin-left="0cm" fo:text-indent="0cm" fo:margin-right="0cm" fo:widows="2" fo:orphans="2"/>
      <style:text-properties style:font-name="標楷體" fo:font-size="11pt"/>
    </style:style>
    <style:style style:name="ID0EWWHQ" style:family="paragraph" style:parent-style-name="a">
      <style:paragraph-properties style:tab-stop-distance="0.847cm" fo:text-align="center" fo:margin-left="0cm" fo:text-indent="0cm" fo:margin-right="0cm" fo:widows="2" fo:orphans="2"/>
    </style:style>
    <style:style style:name="ID0EBXHQ" style:family="text">
      <style:text-properties style:font-name="標楷體" style:font-name-complex="Times New Roman" fo:font-size="11pt" style:font-size-asian="11pt"/>
    </style:style>
    <style:style style:name="ID0ELXHQ" style:family="text">
      <style:text-properties style:font-name="標楷體" fo:font-size="11pt"/>
    </style:style>
    <style:style style:name="ID0ETXHQ" style:family="text">
      <style:text-properties style:font-name="標楷體" fo:font-size="11pt" style:font-size-asian="11pt"/>
    </style:style>
    <style:style style:name="ID0E3XHQ" style:family="text">
      <style:text-properties style:font-name="標楷體" fo:font-size="11pt"/>
    </style:style>
    <style:style style:name="ID0EEYHQ" style:family="text">
      <style:text-properties style:font-name="標楷體" fo:font-size="11pt" style:font-size-asian="11pt"/>
    </style:style>
    <style:style style:name="ID0E4YHQ" style:family="paragraph" style:parent-style-name="a">
      <style:paragraph-properties style:tab-stop-distance="0.847cm" fo:text-align="center" fo:margin-left="0cm" fo:text-indent="0cm" fo:margin-right="0cm" fo:widows="2" fo:orphans="2"/>
    </style:style>
    <style:style style:name="ID0EIZHQ" style:family="text">
      <style:text-properties style:font-name="標楷體" style:font-name-complex="Times New Roman" fo:font-size="11pt" style:font-size-asian="11pt"/>
    </style:style>
    <style:style style:name="ID0ESZHQ" style:family="text">
      <style:text-properties style:font-name="標楷體" fo:font-size="11pt"/>
    </style:style>
    <style:style style:name="ID0E1ZHQ" style:family="text">
      <style:text-properties style:font-name="標楷體" fo:font-size="11pt" style:font-size-asian="11pt"/>
    </style:style>
    <style:style style:name="ID0ED1HQ" style:family="text">
      <style:text-properties style:font-name="標楷體" fo:font-size="11pt"/>
    </style:style>
    <style:style style:name="ID0EL1HQ" style:family="text">
      <style:text-properties style:font-name="標楷體" fo:font-size="11pt" style:font-size-asian="11pt"/>
    </style:style>
    <style:style style:name="ID0EC3HQ" style:family="paragraph" style:parent-style-name="a">
      <style:paragraph-properties style:tab-stop-distance="0.847cm" fo:margin-left="0cm" fo:text-indent="1.482cm" fo:margin-right="0cm" fo:widows="2" fo:orphans="2"/>
    </style:style>
    <style:style style:name="ID0ES3HQ" style:family="text">
      <style:text-properties style:font-name="標楷體" style:font-name-complex="Arial" fo:color="#000000" style:font-size-complex="12pt" fo:font-size="12pt" style:font-size-asian="12pt"/>
    </style:style>
    <style:style style:name="ID0EA4HQ" style:family="text">
      <style:text-properties style:font-name="標楷體" fo:color="#000000" style:font-size-complex="12pt" fo:font-size="12pt" style:font-size-asian="12pt"/>
    </style:style>
    <style:style style:name="ID0EE5HQ" style:family="paragraph" style:parent-style-name="a">
      <style:paragraph-properties style:tab-stop-distance="0.847cm" fo:margin-left="0cm" fo:text-indent="0cm" fo:margin-right="0cm" fo:widows="2" fo:orphans="2"/>
    </style:style>
    <style:style style:name="ID0EN5HQ" style:family="text">
      <style:text-properties style:font-name="標楷體" style:font-name-complex="Times New Roman" fo:font-size="11pt" style:font-size-asian="11pt"/>
    </style:style>
    <style:style style:name="ID0EC6HQ" style:family="paragraph" style:parent-style-name="a">
      <style:paragraph-properties style:tab-stop-distance="0.847cm" fo:margin-left="0cm" fo:text-indent="0cm" fo:margin-right="0cm" fo:widows="2" fo:orphans="2"/>
    </style:style>
    <style:style style:name="ID0EL6HQ" style:family="text">
      <style:text-properties style:font-name="標楷體" style:font-name-complex="Times New Roman" fo:font-size="11pt" style:font-size-asian="11pt"/>
    </style:style>
    <style:style style:name="ID0EAAIQ" style:family="paragraph" style:parent-style-name="a">
      <style:paragraph-properties style:tab-stop-distance="0.847cm" fo:margin-left="0cm" fo:text-indent="0cm" fo:margin-right="0cm" fo:widows="2" fo:orphans="2"/>
    </style:style>
    <style:style style:name="ID0EJAIQ" style:family="text">
      <style:text-properties style:font-name="標楷體" style:font-name-complex="Times New Roman" fo:font-size="11pt" style:font-size-asian="11pt"/>
    </style:style>
    <style:style style:name="ID0E5AIQ" style:family="paragraph" style:parent-style-name="a">
      <style:paragraph-properties style:tab-stop-distance="0.847cm" fo:margin-left="0cm" fo:text-indent="0cm" fo:margin-right="0cm" fo:widows="2" fo:orphans="2"/>
    </style:style>
    <style:style style:name="ID0EHBIQ" style:family="text">
      <style:text-properties style:font-name="標楷體" style:font-name-complex="Times New Roman" fo:font-size="11pt" style:font-size-asian="11pt"/>
    </style:style>
    <style:style style:name="ID0E3BIQ" style:family="paragraph" style:parent-style-name="a">
      <style:paragraph-properties style:tab-stop-distance="0.847cm" fo:margin-left="0cm" fo:text-indent="0cm" fo:margin-right="0cm" fo:widows="2" fo:orphans="2"/>
    </style:style>
    <style:style style:name="ID0EFCIQ" style:family="text">
      <style:text-properties style:font-name="標楷體" style:font-name-complex="Times New Roman" fo:font-size="11pt" style:font-size-asian="11pt"/>
    </style:style>
    <style:style style:name="ID0E1CIQ" style:family="paragraph" style:parent-style-name="a">
      <style:paragraph-properties style:tab-stop-distance="0.847cm" fo:margin-left="0cm" fo:text-indent="0cm" fo:margin-right="0cm" fo:widows="2" fo:orphans="2"/>
    </style:style>
    <style:style style:name="ID0EDDIQ" style:family="text">
      <style:text-properties style:font-name="標楷體" style:font-name-complex="Times New Roman" fo:font-size="11pt" style:font-size-asian="11pt"/>
    </style:style>
    <style:style style:name="ID0EYDIQ" style:family="paragraph" style:parent-style-name="a">
      <style:paragraph-properties style:tab-stop-distance="0.847cm" fo:margin-left="0cm" fo:text-indent="0cm" fo:margin-right="0cm" fo:widows="2" fo:orphans="2"/>
    </style:style>
    <style:style style:name="ID0EBEIQ" style:family="text">
      <style:text-properties style:font-name="標楷體" style:font-name-complex="Times New Roman" fo:font-size="11pt" style:font-size-asian="11pt"/>
    </style:style>
    <style:style style:name="ID0EWEIQ" style:family="paragraph" style:parent-style-name="a">
      <style:paragraph-properties style:tab-stop-distance="0.847cm" fo:line-height="0.388cm" fo:text-align="center" fo:margin-left="-0.247cm" fo:text-indent="0cm" fo:margin-right="-0.247cm" fo:widows="2" fo:orphans="2"/>
    </style:style>
    <style:style style:name="ID0EJFIQ" style:family="text">
      <style:text-properties style:font-name="標楷體" style:font-name-complex="Times New Roman" fo:font-size="11pt" style:font-size-asian="11pt"/>
    </style:style>
    <style:style style:name="ID0ETFIQ" style:family="text">
      <style:text-properties style:font-name="標楷體" fo:font-size="11pt" style:font-size-asian="11pt"/>
    </style:style>
    <style:style style:name="ID0E3FIQ" style:family="paragraph" style:parent-style-name="a">
      <style:paragraph-properties fo:margin-top="0cm" fo:margin-bottom="0cm" fo:margin-left="0cm" fo:margin-right="0cm" fo:text-indent="0cm" fo:widows="2" fo:orphans="2"/>
    </style:style>
    <style:style style:name="ID0EOGIQ" style:family="paragraph" style:parent-style-name="a">
      <style:paragraph-properties style:tab-stop-distance="0.847cm" fo:text-align="center" fo:margin-left="0cm" fo:text-indent="0cm" fo:margin-right="0cm" fo:widows="2" fo:orphans="2"/>
    </style:style>
    <style:style style:name="ID0EZGIQ" style:family="text">
      <style:text-properties style:font-name="標楷體" style:font-name-complex="Times New Roman" fo:font-size="11pt" style:font-size-asian="11pt"/>
    </style:style>
    <style:style style:name="ID0EDHIQ" style:family="text">
      <style:text-properties style:font-name="標楷體" fo:font-size="11pt"/>
    </style:style>
    <style:style style:name="ID0ELHIQ" style:family="text">
      <style:text-properties style:font-name="標楷體" fo:font-size="11pt" style:font-size-asian="11pt"/>
    </style:style>
    <style:style style:name="ID0EUHIQ" style:family="text">
      <style:text-properties style:font-name="標楷體" fo:font-size="11pt"/>
    </style:style>
    <style:style style:name="ID0E3HIQ" style:family="text">
      <style:text-properties style:font-name="標楷體" fo:font-size="11pt" style:font-size-asian="11pt"/>
    </style:style>
    <style:style style:name="ID0EXIIQ" style:family="paragraph" style:parent-style-name="a">
      <style:paragraph-properties style:tab-stop-distance="0.847cm" fo:line-height="0.353cm" fo:margin-left="-0.173cm" fo:text-indent="0cm" fo:margin-right="-0.123cm" fo:widows="2" fo:orphans="2"/>
    </style:style>
    <style:style style:name="ID0EPJIQ" style:family="text">
      <style:text-properties style:font-name="標楷體" style:font-name-complex="Arial" fo:color="#000000" style:font-size-complex="11.5pt" fo:font-size="11.5pt" style:font-size-asian="11.5pt"/>
    </style:style>
    <style:style style:name="ID0E4JIQ" style:family="text">
      <style:text-properties style:font-name="標楷體" style:font-name-complex="Arial" fo:color="#000000" fo:letter-spacing="-0.035cm" style:font-size-complex="11.5pt" fo:font-size="11.5pt" style:font-size-asian="11.5pt"/>
    </style:style>
    <style:style style:name="ID0ENKIQ" style:family="text">
      <style:text-properties style:font-name="標楷體" style:font-name-complex="Arial" fo:color="#000000" fo:letter-spacing="-0.035cm" style:font-size-complex="11.5pt" fo:font-size="11.5pt"/>
    </style:style>
    <style:style style:name="ID0E3KIQ" style:family="text">
      <style:text-properties style:font-name="標楷體" style:font-name-complex="Arial" fo:color="#000000" fo:letter-spacing="-0.035cm" style:font-size-complex="11.5pt" fo:font-size="11.5pt" style:font-size-asian="11.5pt"/>
    </style:style>
    <style:style style:name="ID0EMLIQ" style:family="text">
      <style:text-properties style:font-name="標楷體" style:font-name-complex="Arial" fo:color="#000000" fo:letter-spacing="-0.035cm" style:font-size-complex="11.5pt" fo:font-size="11.5pt"/>
    </style:style>
    <style:style style:name="ID0E2LIQ" style:family="text">
      <style:text-properties style:font-name="標楷體" style:font-name-complex="Arial" fo:color="#000000" fo:letter-spacing="-0.035cm" style:font-size-complex="11.5pt" fo:font-size="11.5pt" style:font-size-asian="11.5pt"/>
    </style:style>
    <style:style style:name="ID0ELMIQ" style:family="paragraph" style:parent-style-name="a">
      <style:paragraph-properties style:tab-stop-distance="0.847cm" fo:line-height="0.388cm" fo:margin-left="-0.173cm" fo:text-indent="0cm" fo:margin-right="-0.123cm" fo:widows="2" fo:orphans="2"/>
      <style:text-properties fo:letter-spacing="normal" style:font-name="標楷體" style:font-name-complex="Arial" fo:color="#000000" fo:font-size="11pt"/>
    </style:style>
    <style:style style:name="ID0E6MIQ" style:family="paragraph" style:parent-style-name="a">
      <style:paragraph-properties fo:margin-top="0cm" fo:margin-bottom="0cm" fo:margin-left="0cm" fo:margin-right="0cm" fo:text-indent="0cm" fo:widows="2" fo:orphans="2"/>
    </style:style>
    <style:style style:name="ID0ENNIQ" style:family="paragraph" style:parent-style-name="a">
      <style:paragraph-properties style:tab-stop-distance="0.847cm" fo:margin-left="0cm" fo:text-indent="2.54cm" fo:margin-right="0cm" fo:widows="2" fo:orphans="2"/>
    </style:style>
    <style:style style:name="ID0E2NIQ" style:family="text">
      <style:text-properties style:font-name="標楷體" style:font-name-complex="Arial" fo:color="#000000" style:font-size-complex="12pt" fo:font-size="12pt" style:font-size-asian="12pt"/>
    </style:style>
    <style:style style:name="ID0EJOIQ" style:family="text">
      <style:text-properties style:font-name="標楷體" fo:color="#000000" fo:font-size="11pt" style:font-size-asian="11pt"/>
    </style:style>
    <style:style style:name="ID0E6OIQ" style:family="paragraph" style:parent-style-name="a">
      <style:paragraph-properties style:tab-stop-distance="0.847cm" fo:line-height="0.423cm" fo:margin-left="-0.123cm" fo:text-indent="0cm" fo:margin-right="-0.123cm" fo:widows="2" fo:orphans="2"/>
    </style:style>
    <style:style style:name="ID0ESPIQ" style:family="text">
      <style:text-properties style:font-name="標楷體" style:font-name-complex="Times New Roman" fo:color="#000000" fo:letter-spacing="-0.035cm" style:letter-kerning="true" fo:font-size="11.5pt" style:font-size-asian="11.5pt"/>
    </style:style>
    <style:style style:name="ID0ECQIQ" style:family="text">
      <style:text-properties style:font-name="標楷體" fo:color="#000000" fo:letter-spacing="-0.035cm" fo:font-size="11.5pt" style:font-size-asian="11.5pt"/>
    </style:style>
    <style:style style:name="ID0EPQIQ" style:family="text">
      <style:text-properties style:font-name="標楷體" fo:color="#000000" fo:font-size="11.5pt" style:font-size-asian="11.5pt"/>
    </style:style>
    <style:style style:name="ID0E1QIQ" style:family="paragraph" style:parent-style-name="a">
      <style:paragraph-properties style:tab-stop-distance="0.847cm" fo:line-height="0.423cm" fo:margin-left="0cm" fo:text-indent="0cm" fo:margin-right="0cm" fo:widows="2" fo:orphans="2"/>
      <style:text-properties fo:letter-spacing="normal" fo:color="#000000"/>
    </style:style>
    <style:style style:name="ID0EKRIQ" style:family="paragraph" style:parent-style-name="a">
      <style:paragraph-properties style:tab-stop-distance="0.847cm" fo:line-height="0.423cm" fo:margin-left="-0.123cm" fo:text-indent="0cm" fo:margin-right="-0.123cm" fo:widows="2" fo:orphans="2"/>
    </style:style>
    <style:style style:name="ID0E4RIQ" style:family="text">
      <style:text-properties style:font-name="標楷體" style:font-name-complex="Times New Roman" fo:color="#000000" fo:letter-spacing="-0.035cm" style:letter-kerning="true" fo:font-size="11.5pt" style:font-size-asian="11.5pt"/>
    </style:style>
    <style:style style:name="ID0ENSIQ" style:family="text">
      <style:text-properties style:font-name="標楷體" fo:color="#000000" fo:letter-spacing="-0.035cm" fo:font-size="11.5pt" style:font-size-asian="11.5pt"/>
    </style:style>
    <style:style style:name="ID0E1SIQ" style:family="text">
      <style:text-properties style:font-name="標楷體" fo:color="#000000" fo:font-size="11.5pt" style:font-size-asian="11.5pt"/>
    </style:style>
    <style:style style:name="ID0EFTIQ" style:family="paragraph" style:parent-style-name="a">
      <style:paragraph-properties style:tab-stop-distance="0.847cm" fo:line-height="0.423cm" fo:margin-left="0cm" fo:text-indent="0cm" fo:margin-right="0cm" fo:widows="2" fo:orphans="2"/>
      <style:text-properties fo:letter-spacing="normal" fo:color="#000000"/>
    </style:style>
    <style:style style:name="ID0EFUIQ" style:family="paragraph" style:parent-style-name="af0">
      <style:paragraph-properties style:tab-stop-distance="0.847cm" fo:line-height="0.423cm" fo:text-align="justify" fo:margin-left="0.337cm" fo:text-indent="-0.051cm" fo:margin-right="0.247cm" fo:widows="2" fo:orphans="2"/>
    </style:style>
    <style:style style:name="ID0EDVIQ" style:family="text">
      <style:text-properties style:font-name="標楷體" style:font-name-complex="Arial" style:font-name-asian="標楷體" fo:color="#000000" style:font-size-complex="11pt" fo:font-size="11pt" style:font-size-asian="11pt"/>
    </style:style>
    <style:style style:name="ID0ESVIQ" style:family="text">
      <style:text-properties style:font-name="標楷體" style:font-name-asian="標楷體" fo:color="#000000" fo:font-size="11.5pt" style:font-size-asian="11.5pt"/>
    </style:style>
    <style:style style:name="ID0E5VIQ" style:family="text">
      <style:text-properties style:font-name="標楷體" style:font-name-complex="Arial" style:font-name-asian="標楷體" fo:color="#000000" style:font-size-complex="11pt" fo:font-size="11pt" style:font-size-asian="11pt"/>
    </style:style>
    <style:style style:name="ID0ENWIQ" style:family="text">
      <style:text-properties style:font-name="標楷體" style:font-name-complex="Arial" style:font-name-asian="標楷體" fo:color="#000000" style:font-size-complex="11pt" fo:font-size="11pt" style:font-size-asian="11pt"/>
    </style:style>
    <style:style style:name="ID0E3WIQ" style:family="text">
      <style:text-properties style:font-name="標楷體" style:font-name-complex="Arial" style:font-name-asian="標楷體" fo:color="#000000" style:font-size-complex="11pt" fo:font-size="11pt" style:font-size-asian="11pt"/>
    </style:style>
    <style:style style:name="ID0EKXIQ" style:family="text">
      <style:text-properties style:font-name="標楷體" style:font-name-complex="Arial" style:font-name-asian="標楷體" fo:color="#000000" style:font-size-complex="11pt" fo:font-size="11pt" style:font-size-asian="11pt"/>
    </style:style>
    <style:style style:name="ID0EZXIQ" style:family="text">
      <style:text-properties style:font-name="標楷體" style:font-name-complex="Arial" style:font-name-asian="標楷體" fo:color="#000000" style:font-size-complex="11pt" fo:font-size="11pt" style:font-size-asian="11pt"/>
    </style:style>
    <style:style style:name="ID0EHYIQ" style:family="text">
      <style:text-properties style:font-name="標楷體" style:font-name-complex="Arial" style:font-name-asian="標楷體" fo:color="#000000" style:font-size-complex="11pt" fo:font-size="11pt" style:font-size-asian="11pt"/>
    </style:style>
    <style:style style:name="ID0EWYIQ" style:family="text">
      <style:text-properties style:font-name="標楷體" style:font-name-complex="Arial" style:font-name-asian="標楷體" fo:color="#000000" style:font-size-complex="12pt"/>
    </style:style>
    <style:style style:name="ID0EDZIQ" style:family="text">
      <style:text-properties style:font-name="標楷體" style:font-name-complex="Arial" style:font-name-asian="標楷體" fo:color="#000000" style:font-size-complex="11pt" fo:font-size="11pt" style:font-size-asian="11pt"/>
    </style:style>
    <style:style style:name="ID0ESZIQ" style:family="text">
      <style:text-properties style:font-name="標楷體" style:font-name-asian="標楷體" fo:color="#000000" fo:font-size="11.5pt" style:font-size-asian="11.5pt"/>
    </style:style>
    <style:style style:name="ID0E5ZIQ" style:family="text">
      <style:text-properties style:font-name="標楷體" style:font-name-complex="Arial" style:font-name-asian="標楷體" fo:color="#000000" style:font-size-complex="11pt" fo:font-size="11pt" style:font-size-asian="11pt"/>
    </style:style>
    <style:style style:name="ID0EN1IQ" style:family="text">
      <style:text-properties style:font-name="標楷體" style:font-name-complex="Arial" style:font-name-asian="標楷體" fo:color="#000000" style:font-size-complex="12pt"/>
    </style:style>
    <style:style style:name="ID0E11IQ" style:family="text">
      <style:text-properties style:font-name="標楷體" style:font-name-complex="Arial" style:font-name-asian="標楷體" fo:color="#000000" style:font-size-complex="11pt" fo:font-size="11pt" style:font-size-asian="11pt"/>
    </style:style>
    <style:style style:name="ID0EJ2IQ" style:family="paragraph" style:parent-style-name="a">
      <style:paragraph-properties style:tab-stop-distance="0.847cm" fo:margin-left="0cm" fo:text-indent="0cm" fo:margin-right="0cm" fo:widows="2" fo:orphans="2"/>
      <style:text-properties fo:color="#000000"/>
    </style:style>
    <style:style style:name="ID0EL3IQ" style:family="paragraph" style:parent-style-name="a">
      <style:paragraph-properties style:tab-stop-distance="0.847cm" fo:margin-left="0cm" fo:text-indent="0cm" fo:margin-right="0cm" fo:widows="2" fo:orphans="2"/>
    </style:style>
    <style:style style:name="ID0EU3IQ" style:family="text">
      <style:text-properties style:font-name="標楷體" style:font-name-complex="Times New Roman" fo:font-size="11.5pt" style:font-size-asian="11.5pt"/>
    </style:style>
    <style:style style:name="ID0EU4IQ" style:family="paragraph" style:parent-style-name="a">
      <style:paragraph-properties style:tab-stop-distance="0.847cm" fo:margin-left="0cm" fo:text-indent="0.847cm" fo:margin-right="0cm" fo:widows="2" fo:orphans="2"/>
    </style:style>
    <style:style style:name="ID0EE5IQ" style:family="text">
      <style:text-properties style:font-name="標楷體" style:font-name-complex="Times New Roman" fo:color="#000000" style:font-size-complex="12pt" fo:font-size="12pt" style:font-size-asian="12pt"/>
    </style:style>
    <style:style style:name="ID0ED6IQ" style:family="text">
      <style:text-properties style:letter-kerning="true"/>
    </style:style>
    <style:style style:name="ID0EK6IQ" style:family="text">
      <style:text-properties style:font-name="標楷體" style:font-name-asian="標楷體" fo:font-weight="bold" fo:color="#000000"/>
    </style:style>
    <style:style style:name="ID0EW6I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RA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MB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HC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CD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4D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YE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TF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OG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JH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EI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6I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1J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VK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QL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LM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GN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BO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3O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XP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SQ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NR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IS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DT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5T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ZU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UV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PW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KX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FYJQ" style:family="paragraph" style:parent-style-name="Web">
      <style:paragraph-properties style:tab-stop-distance="0.847cm" fo:margin-top="0cm" fo:margin-bottom="0cm" fo:line-height="0.776cm" fo:text-align="center" fo:margin-left="0cm" fo:text-indent="0cm" fo:margin-right="0cm" fo:widows="2" fo:orphans="2"/>
      <style:text-properties fo:letter-spacing="normal" style:font-name="標楷體" style:font-name-complex="Times New Roman" style:font-name-asian="標楷體" style:letter-kerning="true" style:font-size-complex="11.5pt" fo:font-size="11.5pt" style:font-size-asian="11.5pt"/>
    </style:style>
    <style:style style:name="ID0EAZJQ" style:family="paragraph" style:parent-style-name="Web">
      <style:paragraph-properties style:tab-stop-distance="0.847cm" fo:margin-top="0cm" fo:margin-bottom="0cm" fo:line-height="0.776cm" fo:text-align="center" fo:break-before="page" fo:margin-left="0cm" fo:text-indent="0cm" fo:margin-right="0cm" fo:widows="2" fo:orphans="2"/>
    </style:style>
    <style:style style:name="ID0EZZJQ" style:family="text">
      <style:text-properties style:letter-kerning="true"/>
    </style:style>
    <style:style style:name="ID0E5ZJQ" style:family="text">
      <style:text-properties style:letter-kerning="true"/>
    </style:style>
    <style:style style:name="ID0EB2JQ" style:family="paragraph" style:parent-style-name="a">
      <style:paragraph-properties style:tab-stop-distance="0.847cm" fo:margin-left="0cm" fo:text-indent="0.203cm" fo:margin-right="0cm" fo:widows="2" fo:orphans="2"/>
    </style:style>
    <style:style style:name="ID0EP2JQ" style:family="text">
      <style:text-properties style:font-name="標楷體" style:font-name-complex="Times New Roman" style:font-size-complex="11.5pt" fo:font-size="11.5pt" style:font-size-asian="11.5pt"/>
    </style:style>
    <style:style style:name="ID0E22JQ" style:family="text">
      <style:text-properties style:font-name="標楷體" style:font-size-complex="11.5pt" fo:font-size="11.5pt" style:font-size-asian="11.5pt"/>
    </style:style>
    <style:style style:name="ID0EG3JQ" style:family="text">
      <style:text-properties style:font-name="標楷體" style:font-size-complex="11.5pt" fo:font-size="11.5pt"/>
    </style:style>
    <style:style style:name="ID0EQ3JQ" style:family="text">
      <style:text-properties style:font-name="標楷體" style:font-size-complex="11.5pt" fo:font-size="11.5pt" style:font-size-asian="11.5pt"/>
    </style:style>
    <style:style style:name="ID0E23JQ" style:family="text">
      <style:text-properties style:font-name="標楷體" style:font-size-complex="11.5pt" fo:font-size="11.5pt"/>
    </style:style>
    <style:style style:name="ID0EF4JQ" style:family="text">
      <style:text-properties style:font-name="標楷體" style:font-size-complex="11.5pt" fo:font-size="11.5pt" style:font-size-asian="11.5pt"/>
    </style:style>
    <style:style style:name="ID0E24JQ" style:family="paragraph" style:parent-style-name="a">
      <style:paragraph-properties style:tab-stop-distance="0.847cm" fo:text-align="center" fo:margin-left="0cm" fo:text-indent="0cm" fo:margin-right="0cm" fo:widows="2" fo:orphans="2"/>
    </style:style>
    <style:style style:name="ID0EK5JQ" style:family="text">
      <style:text-properties style:font-name="標楷體" style:font-name-complex="Arial" fo:color="#000000" style:font-size-complex="12pt" fo:font-size="12pt" style:font-size-asian="12pt"/>
    </style:style>
    <style:style style:name="ID0EY5JQ" style:family="text">
      <style:text-properties style:font-name="標楷體" fo:color="#000000" style:font-size-complex="12pt" fo:font-size="12pt" style:font-size-asian="12pt"/>
    </style:style>
    <style:style style:name="ID0EU6JQ" style:family="paragraph" style:parent-style-name="a">
      <style:paragraph-properties style:tab-stop-distance="0.847cm" fo:line-height="0.388cm" fo:text-align="center" fo:margin-left="0cm" fo:text-indent="0cm" fo:margin-right="0cm" fo:widows="2" fo:orphans="2"/>
    </style:style>
    <style:style style:name="ID0EIAKQ" style:family="text">
      <style:text-properties style:font-name="標楷體" style:font-name-complex="Times New Roman" fo:letter-spacing="-0.035cm" style:letter-kerning="true" style:font-size-complex="11.5pt" fo:font-size="11.5pt" style:font-size-asian="11.5pt"/>
    </style:style>
    <style:style style:name="ID0E6AKQ" style:family="paragraph" style:parent-style-name="a">
      <style:paragraph-properties style:tab-stop-distance="0.847cm" fo:text-align="center" fo:margin-left="0cm" fo:text-indent="0.423cm" fo:margin-right="0cm" fo:widows="2" fo:orphans="2"/>
    </style:style>
    <style:style style:name="ID0EPBKQ" style:family="text">
      <style:text-properties style:font-name="標楷體" style:font-name-complex="Arial" fo:color="#000000" style:font-size-complex="12pt" fo:font-size="12pt" style:font-size-asian="12pt"/>
    </style:style>
    <style:style style:name="ID0E4BKQ" style:family="text">
      <style:text-properties style:font-name="標楷體" style:font-size-complex="12pt" fo:font-size="12pt" style:font-size-asian="12pt"/>
    </style:style>
    <style:style style:name="ID0E2CKQ" style:family="paragraph" style:parent-style-name="a">
      <style:paragraph-properties style:tab-stop-distance="0.847cm" fo:line-height="0.388cm" fo:margin-left="0cm" fo:text-indent="0cm" fo:margin-right="0cm" fo:widows="2" fo:orphans="2"/>
    </style:style>
    <style:style style:name="ID0ELDKQ" style:family="text">
      <style:text-properties style:font-name="標楷體" style:font-name-complex="Times New Roman" fo:color="#000000" style:font-size-complex="11.5pt" fo:font-size="11.5pt" style:font-size-asian="11.5pt"/>
    </style:style>
    <style:style style:name="ID0EZDKQ" style:family="text">
      <style:text-properties style:font-name="標楷體" fo:color="#000000" style:font-size-complex="11.5pt" fo:font-size="11.5pt"/>
    </style:style>
    <style:style style:name="ID0EFEKQ" style:family="text">
      <style:text-properties style:font-name="標楷體" fo:color="#000000" style:font-size-complex="11.5pt" fo:font-size="11.5pt" style:font-size-asian="11.5pt"/>
    </style:style>
    <style:style style:name="ID0ESEKQ" style:family="text">
      <style:text-properties style:font-name="標楷體" fo:color="#000000" style:font-size-complex="11.5pt" fo:font-size="11.5pt"/>
    </style:style>
    <style:style style:name="ID0E5EKQ" style:family="text">
      <style:text-properties style:font-name="標楷體" fo:color="#000000" style:font-size-complex="11.5pt" fo:font-size="11.5pt" style:font-size-asian="11.5pt"/>
    </style:style>
    <style:style style:name="ID0ETFKQ" style:family="paragraph" style:parent-style-name="a">
      <style:paragraph-properties style:tab-stop-distance="0.847cm" fo:text-align="center" fo:margin-left="0cm" fo:text-indent="0cm" fo:margin-right="0cm" fo:widows="2" fo:orphans="2"/>
    </style:style>
    <style:style style:name="ID0EAGKQ" style:family="text">
      <style:text-properties style:font-name="標楷體" style:font-name-complex="Times New Roman" style:font-size-complex="11.5pt" fo:font-size="11.5pt" style:font-size-asian="11.5pt"/>
    </style:style>
    <style:style style:name="ID0EWHKQ" style:family="paragraph" style:parent-style-name="a">
      <style:paragraph-properties style:tab-stop-distance="0.847cm" fo:margin-left="0cm" fo:text-indent="0cm" fo:margin-right="0cm" fo:widows="2" fo:orphans="2"/>
    </style:style>
    <style:style style:name="ID0EBIKQ" style:family="text">
      <style:text-properties style:font-name="標楷體" style:font-name-complex="Times New Roman" style:font-size-complex="11.5pt" fo:font-size="11.5pt" style:font-size-asian="11.5pt"/>
    </style:style>
    <style:style style:name="ID0EYIKQ" style:family="paragraph" style:parent-style-name="a">
      <style:paragraph-properties style:tab-stop-distance="0.847cm" fo:margin-left="0cm" fo:text-indent="0cm" fo:margin-right="0cm" fo:widows="2" fo:orphans="2"/>
    </style:style>
    <style:style style:name="ID0EDJKQ" style:family="text">
      <style:text-properties style:font-name="標楷體" style:font-name-complex="Times New Roman" style:font-size-complex="11.5pt" fo:font-size="11.5pt" style:font-size-asian="11.5pt"/>
    </style:style>
    <style:style style:name="ID0EAKKQ" style:family="text">
      <style:text-properties style:letter-kerning="true"/>
    </style:style>
    <style:style style:name="ID0EHKKQ" style:family="text">
      <style:text-properties style:font-name="標楷體" style:font-name-asian="標楷體" fo:font-weight="bold"/>
    </style:style>
    <style:style style:name="ID0ERKKQ" style:family="text">
      <style:text-properties style:font-name="標楷體" style:font-name-asian="標楷體" fo:font-weight="bold"/>
    </style:style>
    <style:style style:name="ID0E1KKQ" style:family="text">
      <style:text-properties style:font-name="標楷體" style:font-name-complex="Times New Roman" style:font-name-asian="標楷體" fo:font-weight="bold" style:letter-kerning="true"/>
    </style:style>
    <style:style style:name="ID0EHLKQ" style:family="paragraph" style:parent-style-name="Web">
      <style:paragraph-properties style:tab-stop-distance="0.847cm" fo:margin-top="0cm" fo:margin-bottom="0cm" fo:line-height="0.635cm" fo:margin-left="0.84cm" fo:text-indent="-0.949cm" fo:margin-right="0cm" fo:widows="2" fo:orphans="2"/>
    </style:style>
    <style:style style:name="ID0EBMKQ" style:family="text">
      <style:text-properties style:font-name="標楷體" style:font-name-complex="Times New Roman" style:font-name-asian="標楷體" style:letter-kerning="true"/>
    </style:style>
    <style:style style:name="ID0EMMKQ" style:family="text">
      <style:text-properties style:font-name="標楷體" style:font-name-asian="標楷體"/>
    </style:style>
    <style:style style:name="ID0EUMKQ" style:family="text">
      <style:text-properties style:font-name="標楷體" style:font-name-asian="標楷體"/>
    </style:style>
    <style:style style:name="ID0E2MKQ" style:family="text">
      <style:text-properties style:font-name="標楷體" style:font-name-asian="標楷體"/>
    </style:style>
    <style:style style:name="ID0EDNKQ" style:family="text">
      <style:text-properties style:font-name="標楷體" style:font-name-asian="標楷體"/>
    </style:style>
    <style:style style:name="ID0EKNKQ" style:family="text">
      <style:text-properties style:font-name="標楷體" style:font-name-asian="標楷體"/>
    </style:style>
    <style:style style:name="ID0ESNKQ" style:family="text">
      <style:text-properties style:font-name="標楷體" style:font-name-complex="Times New Roman" style:font-name-asian="標楷體" style:letter-kerning="true"/>
    </style:style>
    <style:style style:name="ID0E5NKQ" style:family="text">
      <style:text-properties style:font-name="標楷體" style:font-name-complex="Times New Roman" style:font-name-asian="標楷體" style:letter-kerning="true"/>
    </style:style>
    <style:style style:name="ID0EKOKQ" style:family="paragraph" style:parent-style-name="Web">
      <style:paragraph-properties style:tab-stop-distance="0.847cm" fo:margin-top="0cm" fo:margin-bottom="0cm" fo:line-height="0.635cm" fo:margin-left="0.84cm" fo:text-indent="-0.949cm" fo:margin-right="0cm" fo:widows="2" fo:orphans="2"/>
    </style:style>
    <style:style style:name="ID0EDPKQ" style:family="text">
      <style:text-properties style:font-name="標楷體" style:font-name-complex="Times New Roman" style:font-name-asian="標楷體" style:letter-kerning="true"/>
    </style:style>
    <style:style style:name="ID0EOPKQ" style:family="text">
      <style:text-properties style:font-name="標楷體" style:font-name-complex="Times New Roman" style:font-name-asian="標楷體" style:letter-kerning="true"/>
    </style:style>
    <style:style style:name="ID0EYPKQ" style:family="text">
      <style:text-properties style:font-name="標楷體" style:font-name-complex="Times New Roman" style:font-name-asian="標楷體" style:letter-kerning="true"/>
    </style:style>
    <style:style style:name="ID0EDQKQ" style:family="text">
      <style:text-properties style:font-name="標楷體" style:font-name-complex="Times New Roman" style:font-name-asian="標楷體" style:letter-kerning="true"/>
    </style:style>
    <style:style style:name="ID0ENQKQ" style:family="text">
      <style:text-properties style:font-name="標楷體" style:font-name-complex="Times New Roman" style:font-name-asian="標楷體" style:letter-kerning="true"/>
    </style:style>
    <style:style style:name="ID0EYQKQ" style:family="text">
      <style:text-properties style:font-name="標楷體" style:font-name-complex="Times New Roman" style:font-name-asian="標楷體" style:letter-kerning="true" style:text-underline-style="solid" style:text-underline-type="single" style:text-underline-width="normal"/>
    </style:style>
    <style:style style:name="ID0EGRKQ" style:family="text">
      <style:text-properties style:font-name="標楷體" style:font-name-complex="Times New Roman" style:font-name-asian="標楷體" style:letter-kerning="true"/>
    </style:style>
    <style:style style:name="ID0ESRKQ" style:family="text">
      <style:text-properties style:font-name="標楷體" style:font-name-complex="Times New Roman" style:font-name-asian="標楷體" style:letter-kerning="true"/>
    </style:style>
    <style:style style:name="ID0E4RKQ" style:family="text">
      <style:text-properties style:font-name="標楷體" style:font-name-complex="Times New Roman" style:font-name-asian="標楷體" style:letter-kerning="true" style:text-underline-style="solid" style:text-underline-type="single" style:text-underline-width="normal"/>
    </style:style>
    <style:style style:name="ID0ELSKQ" style:family="text">
      <style:text-properties style:font-name="標楷體" style:font-name-complex="Times New Roman" style:font-name-asian="標楷體" style:letter-kerning="true" style:text-underline-style="solid" style:text-underline-type="single" style:text-underline-width="normal"/>
    </style:style>
    <style:style style:name="ID0EZSKQ" style:family="text">
      <style:text-properties style:font-name="標楷體" style:font-name-complex="Times New Roman" style:font-name-asian="標楷體" style:letter-kerning="true"/>
    </style:style>
    <style:style style:name="ID0EETKQ" style:family="text">
      <style:text-properties style:font-name="標楷體" style:font-name-complex="Times New Roman" style:font-name-asian="標楷體" style:letter-kerning="true" style:text-underline-style="solid" style:text-underline-type="single" style:text-underline-width="normal"/>
    </style:style>
    <style:style style:name="ID0ESTKQ" style:family="text">
      <style:text-properties style:font-name="標楷體" style:font-name-complex="Times New Roman" style:font-name-asian="標楷體" style:letter-kerning="true" style:text-underline-style="solid" style:text-underline-type="single" style:text-underline-width="normal"/>
    </style:style>
    <style:style style:name="ID0EAUKQ" style:family="text">
      <style:text-properties style:font-name="標楷體" style:font-name-complex="Times New Roman" style:font-name-asian="標楷體" style:letter-kerning="true"/>
    </style:style>
    <style:style style:name="ID0ELUKQ" style:family="text">
      <style:text-properties style:font-name="標楷體" style:font-name-complex="Times New Roman" style:font-name-asian="標楷體" style:letter-kerning="true" style:text-underline-style="solid" style:text-underline-type="single" style:text-underline-width="normal"/>
    </style:style>
    <style:style style:name="ID0EZUKQ" style:family="text">
      <style:text-properties style:font-name="標楷體" style:font-name-complex="Times New Roman" style:font-name-asian="標楷體" style:letter-kerning="true" style:text-underline-style="solid" style:text-underline-type="single" style:text-underline-width="normal"/>
    </style:style>
    <style:style style:name="ID0EHVKQ" style:family="text">
      <style:text-properties style:font-name="標楷體" style:font-name-complex="Times New Roman" style:font-name-asian="標楷體" style:letter-kerning="true"/>
    </style:style>
    <style:style style:name="ID0ESVKQ" style:family="text">
      <style:text-properties style:font-name="標楷體" style:font-name-complex="Times New Roman" style:font-name-asian="標楷體" style:letter-kerning="true"/>
    </style:style>
    <style:style style:name="ID0E5VKQ" style:family="table">
      <style:table-properties table:border-model="collapsing" style:width="17.463cm" table:align="left" fo:margin-left="0cm" fo:margin-bottom="0cm"/>
    </style:style>
    <style:style style:name="ID0EHXKQ" style:family="table-column">
      <style:table-column-properties style:column-width="8.573cm"/>
    </style:style>
    <style:style style:name="ID0EJXKQ" style:family="table-column">
      <style:table-column-properties style:column-width="2.159cm"/>
    </style:style>
    <style:style style:name="ID0ELXKQ" style:family="table-column">
      <style:table-column-properties style:column-width="2.159cm"/>
    </style:style>
    <style:style style:name="ID0ENXKQ" style:family="table-column">
      <style:table-column-properties style:column-width="4.572cm"/>
    </style:style>
    <style:style style:name="ID0EPXKQ" style:family="table-row">
      <style:table-row-properties style:min-row-height="0cm" style:keep-together="true"/>
    </style:style>
    <style:style style:name="ID0ESXK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XKQ" style:family="paragraph" style:parent-style-name="a">
      <style:paragraph-properties style:tab-stop-distance="0.847cm" fo:text-align="center" fo:margin-left="0.681cm" fo:text-indent="0cm" fo:margin-right="0cm" fo:widows="2" fo:orphans="2"/>
    </style:style>
    <style:style style:name="ID0EHYKQ" style:family="text">
      <style:text-properties style:font-name="標楷體"/>
    </style:style>
    <style:style style:name="ID0EOYK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YKQ" style:family="paragraph" style:parent-style-name="a">
      <style:paragraph-properties style:tab-stop-distance="0.847cm" fo:text-align="center" fo:margin-left="0cm" fo:text-indent="0cm" fo:margin-right="0cm" fo:widows="2" fo:orphans="2"/>
    </style:style>
    <style:style style:name="ID0EAZKQ" style:family="text">
      <style:text-properties style:font-name="標楷體"/>
    </style:style>
    <style:style style:name="ID0EHZK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QZKQ" style:family="paragraph" style:parent-style-name="a">
      <style:paragraph-properties style:tab-stop-distance="0.847cm" fo:text-align="center" fo:margin-left="0cm" fo:text-indent="0cm" fo:margin-right="0cm" fo:widows="2" fo:orphans="2"/>
    </style:style>
    <style:style style:name="ID0EZZKQ" style:family="text">
      <style:text-properties style:font-name="標楷體"/>
    </style:style>
    <style:style style:name="ID0EA1KQ" style:family="table-row">
      <style:table-row-properties style:min-row-height="0cm" style:keep-together="true"/>
    </style:style>
    <style:style style:name="ID0ED1K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1KQ" style:family="paragraph" style:parent-style-name="a">
      <style:paragraph-properties style:tab-stop-distance="0.847cm" fo:text-align="center" fo:margin-left="0cm" fo:text-indent="0cm" fo:margin-right="0cm" fo:widows="2" fo:orphans="2"/>
      <style:text-properties style:font-name="標楷體"/>
    </style:style>
    <style:style style:name="ID0EU1K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1KQ" style:family="paragraph" style:parent-style-name="a">
      <style:paragraph-properties style:tab-stop-distance="0.847cm" fo:text-align="center" fo:margin-left="0cm" fo:text-indent="0cm" fo:margin-right="0cm" fo:widows="2" fo:orphans="2"/>
    </style:style>
    <style:style style:name="ID0EE2KQ" style:family="text">
      <style:text-properties style:font-name="標楷體"/>
    </style:style>
    <style:style style:name="ID0EL2K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2KQ" style:family="paragraph" style:parent-style-name="a">
      <style:paragraph-properties style:tab-stop-distance="0.847cm" fo:text-align="center" fo:margin-left="0cm" fo:text-indent="0cm" fo:margin-right="0cm" fo:widows="2" fo:orphans="2"/>
    </style:style>
    <style:style style:name="ID0E22KQ" style:family="text">
      <style:text-properties style:font-name="標楷體"/>
    </style:style>
    <style:style style:name="ID0EC3K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3KQ" style:family="paragraph" style:parent-style-name="a">
      <style:paragraph-properties style:tab-stop-distance="0.847cm" fo:text-align="center" fo:margin-left="0cm" fo:text-indent="0cm" fo:margin-right="0cm" fo:widows="2" fo:orphans="2"/>
      <style:text-properties style:font-name="標楷體"/>
    </style:style>
    <style:style style:name="ID0ET3KQ" style:family="table-row">
      <style:table-row-properties style:min-row-height="0.212cm" style:keep-together="true"/>
    </style:style>
    <style:style style:name="ID0EX3K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B4KQ" style:family="paragraph" style:parent-style-name="a">
      <style:paragraph-properties style:tab-stop-distance="0.847cm" fo:line-height="0.564cm" fo:margin-left="0cm" fo:text-indent="0cm" fo:margin-right="0cm" fo:widows="2" fo:orphans="2"/>
    </style:style>
    <style:style style:name="ID0EL4KQ" style:family="text">
      <style:text-properties style:font-name="標楷體"/>
    </style:style>
    <style:style style:name="ID0ES4K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34KQ" style:family="paragraph" style:parent-style-name="a">
      <style:paragraph-properties style:tab-stop-distance="0.847cm" fo:text-align="center" fo:margin-left="0cm" fo:text-indent="0cm" fo:margin-right="0cm" fo:widows="2" fo:orphans="2"/>
      <style:text-properties style:font-name="標楷體"/>
    </style:style>
    <style:style style:name="ID0EF5K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P5KQ" style:family="paragraph" style:parent-style-name="a">
      <style:paragraph-properties style:tab-stop-distance="0.847cm" fo:text-align="center" fo:margin-left="0cm" fo:text-indent="0cm" fo:margin-right="0cm" fo:widows="2" fo:orphans="2"/>
      <style:text-properties style:font-name="標楷體"/>
    </style:style>
    <style:style style:name="ID0EY5K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C6KQ" style:family="paragraph" style:parent-style-name="a">
      <style:paragraph-properties style:tab-stop-distance="0.847cm" fo:text-align="center" fo:margin-left="0cm" fo:text-indent="0cm" fo:margin-right="0cm" fo:widows="2" fo:orphans="2"/>
      <style:text-properties style:font-name="標楷體"/>
    </style:style>
    <style:style style:name="ID0EL6KQ" style:family="table-row">
      <style:table-row-properties style:min-row-height="0.212cm" style:keep-together="true"/>
    </style:style>
    <style:style style:name="ID0EP6K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26KQ" style:family="paragraph" style:parent-style-name="a">
      <style:paragraph-properties style:tab-stop-distance="0.847cm" fo:line-height="0.564cm" fo:margin-left="1.482cm" fo:text-indent="-1.482cm" fo:margin-right="0cm" fo:widows="2" fo:orphans="2"/>
    </style:style>
    <style:style style:name="ID0EJALQ" style:family="text">
      <style:text-properties style:font-name="標楷體"/>
    </style:style>
    <style:style style:name="ID0EQA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3ALQ" style:family="paragraph" style:parent-style-name="a">
      <style:paragraph-properties style:tab-stop-distance="0.847cm" fo:text-align="center" fo:margin-left="0cm" fo:text-indent="0cm" fo:margin-right="0cm" fo:widows="2" fo:orphans="2"/>
      <style:text-properties style:font-name="標楷體"/>
    </style:style>
    <style:style style:name="ID0EFB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RBLQ" style:family="paragraph" style:parent-style-name="a">
      <style:paragraph-properties style:tab-stop-distance="0.847cm" fo:text-align="center" fo:margin-left="0cm" fo:text-indent="0cm" fo:margin-right="0cm" fo:widows="2" fo:orphans="2"/>
      <style:text-properties style:font-name="標楷體"/>
    </style:style>
    <style:style style:name="ID0E1B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GCLQ" style:family="paragraph" style:parent-style-name="a">
      <style:paragraph-properties style:tab-stop-distance="0.847cm" fo:text-align="center" fo:margin-left="0cm" fo:text-indent="0cm" fo:margin-right="0cm" fo:widows="2" fo:orphans="2"/>
      <style:text-properties style:font-name="標楷體"/>
    </style:style>
    <style:style style:name="ID0EPCLQ" style:family="table-row">
      <style:table-row-properties style:min-row-height="0.212cm" style:keep-together="true"/>
    </style:style>
    <style:style style:name="ID0ETC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4CLQ" style:family="paragraph" style:parent-style-name="a">
      <style:paragraph-properties style:tab-stop-distance="0.847cm" fo:line-height="0.564cm" fo:margin-left="0cm" fo:text-indent="0cm" fo:margin-right="0cm" fo:widows="2" fo:orphans="2"/>
    </style:style>
    <style:style style:name="ID0EHDLQ" style:family="text">
      <style:text-properties style:font-name="標楷體"/>
    </style:style>
    <style:style style:name="ID0EOD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YDLQ" style:family="paragraph" style:parent-style-name="a">
      <style:paragraph-properties style:tab-stop-distance="0.847cm" fo:text-align="center" fo:margin-left="0cm" fo:text-indent="0cm" fo:margin-right="0cm" fo:widows="2" fo:orphans="2"/>
      <style:text-properties style:font-name="標楷體"/>
    </style:style>
    <style:style style:name="ID0EBE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LELQ" style:family="paragraph" style:parent-style-name="a">
      <style:paragraph-properties style:tab-stop-distance="0.847cm" fo:text-align="center" fo:margin-left="0cm" fo:text-indent="0cm" fo:margin-right="0cm" fo:widows="2" fo:orphans="2"/>
      <style:text-properties style:font-name="標楷體"/>
    </style:style>
    <style:style style:name="ID0EUE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5ELQ" style:family="paragraph" style:parent-style-name="a">
      <style:paragraph-properties style:tab-stop-distance="0.847cm" fo:text-align="center" fo:margin-left="0cm" fo:text-indent="0cm" fo:margin-right="0cm" fo:widows="2" fo:orphans="2"/>
      <style:text-properties style:font-name="標楷體"/>
    </style:style>
    <style:style style:name="ID0EHFLQ" style:family="table-row">
      <style:table-row-properties style:min-row-height="0.318cm" style:keep-together="true"/>
    </style:style>
    <style:style style:name="ID0ELF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VFLQ" style:family="paragraph" style:parent-style-name="a">
      <style:paragraph-properties style:tab-stop-distance="0.847cm" fo:line-height="0.564cm" fo:margin-left="0cm" fo:text-indent="0cm" fo:margin-right="0cm" fo:widows="2" fo:orphans="2"/>
    </style:style>
    <style:style style:name="ID0E6FLQ" style:family="text">
      <style:text-properties style:font-name="標楷體"/>
    </style:style>
    <style:style style:name="ID0EGGLQ" style:family="text">
      <style:text-properties style:font-name="Arial" style:font-name-complex="Arial"/>
    </style:style>
    <style:style style:name="ID0EOG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YGLQ" style:family="paragraph" style:parent-style-name="a">
      <style:paragraph-properties style:tab-stop-distance="0.847cm" fo:text-align="center" fo:margin-left="0cm" fo:text-indent="0cm" fo:margin-right="0cm" fo:widows="2" fo:orphans="2"/>
      <style:text-properties style:font-name="標楷體"/>
    </style:style>
    <style:style style:name="ID0EBH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LHLQ" style:family="paragraph" style:parent-style-name="a">
      <style:paragraph-properties style:tab-stop-distance="0.847cm" fo:text-align="center" fo:margin-left="0cm" fo:text-indent="0cm" fo:margin-right="0cm" fo:widows="2" fo:orphans="2"/>
      <style:text-properties style:font-name="標楷體"/>
    </style:style>
    <style:style style:name="ID0EUH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5HLQ" style:family="paragraph" style:parent-style-name="a">
      <style:paragraph-properties style:tab-stop-distance="0.847cm" fo:text-align="center" fo:margin-left="0cm" fo:text-indent="0cm" fo:margin-right="0cm" fo:widows="2" fo:orphans="2"/>
      <style:text-properties style:font-name="標楷體"/>
    </style:style>
    <style:style style:name="ID0EII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UILQ" style:family="paragraph" style:parent-style-name="Web">
      <style:paragraph-properties style:tab-stop-distance="0.847cm" fo:margin-top="0cm" fo:margin-bottom="0cm" fo:line-height="0.564cm" fo:margin-left="0.988cm" fo:text-indent="-0.988cm" fo:margin-right="0cm" fo:widows="2" fo:orphans="2"/>
    </style:style>
    <style:style style:name="ID0EKJLQ" style:family="text">
      <style:text-properties style:font-name="標楷體" style:font-name-asian="標楷體"/>
    </style:style>
    <style:style style:name="ID0ERJLQ" style:family="text">
      <style:text-properties style:font-name="標楷體" style:font-name-asian="標楷體"/>
    </style:style>
    <style:style style:name="ID0EZJLQ" style:family="text">
      <style:text-properties style:font-name="標楷體" style:font-name-asian="標楷體"/>
    </style:style>
    <style:style style:name="ID0EAKLQ" style:family="text">
      <style:text-properties style:font-name="標楷體" style:font-name-asian="標楷體"/>
    </style:style>
    <style:style style:name="ID0EIKLQ" style:family="text">
      <style:text-properties style:font-name="標楷體" style:font-name-asian="標楷體"/>
    </style:style>
    <style:style style:name="ID0EPKLQ" style:family="text">
      <style:text-properties style:font-name="標楷體" style:font-name-asian="標楷體"/>
    </style:style>
    <style:style style:name="ID0EXKLQ" style:family="text">
      <style:text-properties style:font-name="標楷體" style:font-name-asian="標楷體"/>
    </style:style>
    <style:style style:name="ID0E5KLQ" style:family="text">
      <style:text-properties style:font-name="標楷體" style:font-name-asian="標楷體"/>
    </style:style>
    <style:style style:name="ID0EGLLQ" style:family="text">
      <style:text-properties style:font-name="標楷體" style:font-name-complex="Arial" style:font-name-asian="標楷體"/>
    </style:style>
    <style:style style:name="ID0EPLLQ" style:family="text">
      <style:text-properties style:font-name="標楷體" style:font-name-asian="標楷體"/>
    </style:style>
    <style:style style:name="ID0EXL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DMLQ" style:family="paragraph" style:parent-style-name="a">
      <style:paragraph-properties style:tab-stop-distance="0.847cm" fo:text-align="center" fo:margin-left="0cm" fo:text-indent="0cm" fo:margin-right="0cm" fo:widows="2" fo:orphans="2"/>
      <style:text-properties style:font-name="標楷體"/>
    </style:style>
    <style:style style:name="ID0EMM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YMLQ" style:family="paragraph" style:parent-style-name="a">
      <style:paragraph-properties style:tab-stop-distance="0.847cm" fo:text-align="center" fo:margin-left="0cm" fo:text-indent="0cm" fo:margin-right="0cm" fo:widows="2" fo:orphans="2"/>
      <style:text-properties style:font-name="標楷體"/>
    </style:style>
    <style:style style:name="ID0EBN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NNLQ" style:family="paragraph" style:parent-style-name="a">
      <style:paragraph-properties style:tab-stop-distance="0.847cm" fo:text-align="center" fo:margin-left="0cm" fo:text-indent="0cm" fo:margin-right="0cm" fo:widows="2" fo:orphans="2"/>
      <style:text-properties style:font-name="標楷體"/>
    </style:style>
    <style:style style:name="ID0EWNLQ" style:family="table-row">
      <style:table-row-properties style:min-row-height="0.564cm" style:keep-together="true"/>
    </style:style>
    <style:style style:name="ID0E1NL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EOLQ" style:family="paragraph" style:parent-style-name="Web">
      <style:paragraph-properties style:tab-stop-distance="0.847cm" fo:margin-top="0cm" fo:margin-bottom="0cm" fo:line-height="0.564cm" fo:margin-left="0.988cm" fo:text-indent="-0.988cm" fo:margin-right="0cm" fo:widows="2" fo:orphans="2"/>
    </style:style>
    <style:style style:name="ID0E1OLQ" style:family="text">
      <style:text-properties style:font-name="標楷體" style:font-name-asian="標楷體"/>
    </style:style>
    <style:style style:name="ID0EBPLQ" style:family="text">
      <style:text-properties style:font-name="標楷體" style:font-name-asian="標楷體"/>
    </style:style>
    <style:style style:name="ID0EJPLQ" style:family="text">
      <style:text-properties style:font-name="標楷體" style:font-name-asian="標楷體"/>
    </style:style>
    <style:style style:name="ID0EQPLQ" style:family="text">
      <style:text-properties style:font-name="標楷體" style:font-name-complex="Arial" style:font-name-asian="標楷體"/>
    </style:style>
    <style:style style:name="ID0EZP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FQLQ" style:family="paragraph" style:parent-style-name="a">
      <style:paragraph-properties style:tab-stop-distance="0.847cm" fo:text-align="center" fo:margin-left="0cm" fo:text-indent="0cm" fo:margin-right="0cm" fo:widows="2" fo:orphans="2"/>
      <style:text-properties style:font-name="標楷體"/>
    </style:style>
    <style:style style:name="ID0EOQ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1QLQ" style:family="paragraph" style:parent-style-name="a">
      <style:paragraph-properties style:tab-stop-distance="0.847cm" fo:text-align="center" fo:margin-left="0cm" fo:text-indent="0cm" fo:margin-right="0cm" fo:widows="2" fo:orphans="2"/>
      <style:text-properties style:font-name="標楷體"/>
    </style:style>
    <style:style style:name="ID0EDR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PRLQ" style:family="paragraph" style:parent-style-name="a">
      <style:paragraph-properties style:tab-stop-distance="0.847cm" fo:text-align="center" fo:margin-left="0cm" fo:text-indent="0cm" fo:margin-right="0cm" fo:widows="2" fo:orphans="2"/>
      <style:text-properties style:font-name="標楷體"/>
    </style:style>
    <style:style style:name="ID0EYRLQ" style:family="table-row">
      <style:table-row-properties style:min-row-height="0.563cm" style:keep-together="true"/>
    </style:style>
    <style:style style:name="ID0E3RLQ" style:family="table-cell">
      <style:table-cell-properties fo:padding-top="0cm" fo:padding-bottom="0cm" fo:padding-left="0.19cm" fo:padding-right="0.19cm" fo:border-left=".018cm solid #000000" fo:border-right=".018cm solid #000000" fo:border-=".018cm solid #000000" fo:border-top="0cm hidden #000000"/>
    </style:style>
    <style:style style:name="ID0EESLQ" style:family="paragraph" style:parent-style-name="Web">
      <style:paragraph-properties style:tab-stop-distance="0.847cm" fo:margin-top="0cm" fo:margin-bottom="0cm" fo:line-height="0.564cm" fo:margin-left="0.988cm" fo:text-indent="-0.988cm" fo:margin-right="0cm" fo:widows="2" fo:orphans="2"/>
    </style:style>
    <style:style style:name="ID0E1SLQ" style:family="text">
      <style:text-properties style:font-name="標楷體" style:font-name-asian="標楷體"/>
    </style:style>
    <style:style style:name="ID0EBTLQ" style:family="text">
      <style:text-properties style:font-name="標楷體" style:font-name-asian="標楷體"/>
    </style:style>
    <style:style style:name="ID0EJTLQ" style:family="text">
      <style:text-properties style:font-name="標楷體" style:font-name-asian="標楷體"/>
    </style:style>
    <style:style style:name="ID0EQTLQ" style:family="text">
      <style:text-properties style:font-name="標楷體" style:font-name-asian="標楷體"/>
    </style:style>
    <style:style style:name="ID0EYT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CULQ" style:family="paragraph" style:parent-style-name="a">
      <style:paragraph-properties style:tab-stop-distance="0.847cm" fo:text-align="center" fo:margin-left="0cm" fo:text-indent="0cm" fo:margin-right="0cm" fo:widows="2" fo:orphans="2"/>
      <style:text-properties style:font-name="標楷體"/>
    </style:style>
    <style:style style:name="ID0ELU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VULQ" style:family="paragraph" style:parent-style-name="a">
      <style:paragraph-properties style:tab-stop-distance="0.847cm" fo:text-align="center" fo:margin-left="0cm" fo:text-indent="0cm" fo:margin-right="0cm" fo:widows="2" fo:orphans="2"/>
      <style:text-properties style:font-name="標楷體"/>
    </style:style>
    <style:style style:name="ID0E5UL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IVLQ" style:family="paragraph" style:parent-style-name="a">
      <style:paragraph-properties style:tab-stop-distance="0.847cm" fo:text-align="center" fo:margin-left="0cm" fo:text-indent="0cm" fo:margin-right="0cm" fo:widows="2" fo:orphans="2"/>
      <style:text-properties style:font-name="標楷體"/>
    </style:style>
    <style:style style:name="ID0ESV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3VLQ" style:family="paragraph" style:parent-style-name="a">
      <style:paragraph-properties style:tab-stop-distance="0.847cm" fo:line-height="0.564cm" fo:margin-left="0.988cm" fo:text-indent="-0.988cm" fo:margin-right="0cm" fo:widows="2" fo:orphans="2"/>
    </style:style>
    <style:style style:name="ID0EKWLQ" style:family="text">
      <style:text-properties style:font-name="標楷體"/>
    </style:style>
    <style:style style:name="ID0ERWLQ" style:family="text">
      <style:text-properties style:font-name="Arial" style:font-name-complex="Arial"/>
    </style:style>
    <style:style style:name="ID0EZWLQ" style:family="text">
      <style:text-properties style:font-name="標楷體"/>
    </style:style>
    <style:style style:name="ID0EAX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KXLQ" style:family="paragraph" style:parent-style-name="a">
      <style:paragraph-properties style:tab-stop-distance="0.847cm" fo:text-align="center" fo:margin-left="0cm" fo:text-indent="0cm" fo:margin-right="0cm" fo:widows="2" fo:orphans="2"/>
      <style:text-properties style:font-name="標楷體"/>
    </style:style>
    <style:style style:name="ID0ETX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4XLQ" style:family="paragraph" style:parent-style-name="a">
      <style:paragraph-properties style:tab-stop-distance="0.847cm" fo:text-align="center" fo:margin-left="0cm" fo:text-indent="0cm" fo:margin-right="0cm" fo:widows="2" fo:orphans="2"/>
      <style:text-properties style:font-name="標楷體"/>
    </style:style>
    <style:style style:name="ID0EGYL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QYLQ" style:family="paragraph" style:parent-style-name="a">
      <style:paragraph-properties style:tab-stop-distance="0.847cm" fo:text-align="center" fo:margin-left="0cm" fo:text-indent="0cm" fo:margin-right="0cm" fo:widows="2" fo:orphans="2"/>
      <style:text-properties style:font-name="標楷體"/>
    </style:style>
    <style:style style:name="ID0E1Y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GZLQ" style:family="paragraph" style:parent-style-name="Web">
      <style:paragraph-properties style:tab-stop-distance="0.847cm" fo:margin-top="0cm" fo:margin-bottom="0cm" fo:line-height="0.564cm" fo:margin-left="0.988cm" fo:text-indent="-0.988cm" fo:margin-right="0cm" fo:widows="2" fo:orphans="2"/>
    </style:style>
    <style:style style:name="ID0E3ZLQ" style:family="text">
      <style:text-properties style:font-name="標楷體" style:font-name-asian="標楷體"/>
    </style:style>
    <style:style style:name="ID0ED1LQ" style:family="text">
      <style:text-properties style:font-name="標楷體" style:font-name-asian="標楷體"/>
    </style:style>
    <style:style style:name="ID0EL1LQ" style:family="text">
      <style:text-properties style:font-name="標楷體" style:font-name-asian="標楷體"/>
    </style:style>
    <style:style style:name="ID0ES1LQ" style:family="text">
      <style:text-properties style:font-name="標楷體" style:font-name-asian="標楷體"/>
    </style:style>
    <style:style style:name="ID0E11LQ" style:family="text">
      <style:text-properties style:font-name="標楷體" style:font-name-complex="Arial" style:font-name-asian="標楷體"/>
    </style:style>
    <style:style style:name="ID0ED2LQ" style:family="text">
      <style:text-properties style:font-name="標楷體" style:font-name-asian="標楷體"/>
    </style:style>
    <style:style style:name="ID0EL2LQ" style:family="text">
      <style:text-properties style:font-name="標楷體" style:font-name-asian="標楷體"/>
    </style:style>
    <style:style style:name="ID0EU2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A3LQ" style:family="paragraph" style:parent-style-name="a">
      <style:paragraph-properties style:tab-stop-distance="0.847cm" fo:text-align="center" fo:margin-left="0cm" fo:text-indent="0cm" fo:margin-right="0cm" fo:widows="2" fo:orphans="2"/>
      <style:text-properties style:font-name="標楷體"/>
    </style:style>
    <style:style style:name="ID0EJ3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V3LQ" style:family="paragraph" style:parent-style-name="a">
      <style:paragraph-properties style:tab-stop-distance="0.847cm" fo:text-align="center" fo:margin-left="0cm" fo:text-indent="0cm" fo:margin-right="0cm" fo:widows="2" fo:orphans="2"/>
      <style:text-properties style:font-name="標楷體"/>
    </style:style>
    <style:style style:name="ID0E53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K4LQ" style:family="paragraph" style:parent-style-name="a">
      <style:paragraph-properties style:tab-stop-distance="0.847cm" fo:text-align="center" fo:margin-left="0cm" fo:text-indent="0cm" fo:margin-right="0cm" fo:widows="2" fo:orphans="2"/>
      <style:text-properties style:font-name="標楷體"/>
    </style:style>
    <style:style style:name="ID0EU4L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A5LQ" style:family="paragraph" style:parent-style-name="Web">
      <style:paragraph-properties style:tab-stop-distance="0.847cm" fo:margin-top="0cm" fo:margin-bottom="0cm" fo:line-height="0.564cm" fo:margin-left="0.988cm" fo:text-indent="-0.988cm" fo:margin-right="0cm" fo:widows="2" fo:orphans="2"/>
    </style:style>
    <style:style style:name="ID0EW5LQ" style:family="text">
      <style:text-properties style:font-name="標楷體" style:font-name-asian="標楷體"/>
    </style:style>
    <style:style style:name="ID0E45LQ" style:family="text">
      <style:text-properties style:font-name="標楷體" style:font-name-asian="標楷體"/>
    </style:style>
    <style:style style:name="ID0EF6LQ" style:family="text">
      <style:text-properties style:font-name="標楷體" style:font-name-asian="標楷體"/>
    </style:style>
    <style:style style:name="ID0EM6LQ" style:family="text">
      <style:text-properties style:font-name="標楷體" style:font-name-asian="標楷體"/>
    </style:style>
    <style:style style:name="ID0EU6LQ" style:family="text">
      <style:text-properties style:font-name="標楷體" style:font-name-complex="Arial" style:font-name-asian="標楷體"/>
    </style:style>
    <style:style style:name="ID0E46LQ" style:family="text">
      <style:text-properties style:font-name="標楷體" style:font-name-asian="標楷體"/>
    </style:style>
    <style:style style:name="ID0EFA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RAMQ" style:family="paragraph" style:parent-style-name="a">
      <style:paragraph-properties style:tab-stop-distance="0.847cm" fo:text-align="center" fo:margin-left="0cm" fo:text-indent="0cm" fo:margin-right="0cm" fo:widows="2" fo:orphans="2"/>
      <style:text-properties style:font-name="標楷體"/>
    </style:style>
    <style:style style:name="ID0E1A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GBMQ" style:family="paragraph" style:parent-style-name="a">
      <style:paragraph-properties style:tab-stop-distance="0.847cm" fo:text-align="center" fo:margin-left="0cm" fo:text-indent="0cm" fo:margin-right="0cm" fo:widows="2" fo:orphans="2"/>
      <style:text-properties style:font-name="標楷體"/>
    </style:style>
    <style:style style:name="ID0EPB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2BMQ" style:family="paragraph" style:parent-style-name="a">
      <style:paragraph-properties style:tab-stop-distance="0.847cm" fo:text-align="center" fo:margin-left="0cm" fo:text-indent="0cm" fo:margin-right="0cm" fo:widows="2" fo:orphans="2"/>
      <style:text-properties style:font-name="標楷體"/>
    </style:style>
    <style:style style:name="ID0EFC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RCMQ" style:family="paragraph" style:parent-style-name="Web">
      <style:paragraph-properties style:tab-stop-distance="0.847cm" fo:margin-top="0cm" fo:margin-bottom="0cm" fo:line-height="0.564cm" fo:margin-left="0.988cm" fo:text-indent="-0.988cm" fo:margin-right="0cm" fo:widows="2" fo:orphans="2"/>
    </style:style>
    <style:style style:name="ID0EHDMQ" style:family="text">
      <style:text-properties style:font-name="標楷體" style:font-name-asian="標楷體"/>
    </style:style>
    <style:style style:name="ID0EODMQ" style:family="text">
      <style:text-properties style:font-name="標楷體" style:font-name-asian="標楷體"/>
    </style:style>
    <style:style style:name="ID0EWDMQ" style:family="text">
      <style:text-properties style:font-name="標楷體" style:font-name-asian="標楷體"/>
    </style:style>
    <style:style style:name="ID0E4DMQ" style:family="text">
      <style:text-properties style:font-name="標楷體" style:font-name-asian="標楷體"/>
    </style:style>
    <style:style style:name="ID0EFEMQ" style:family="text">
      <style:text-properties style:font-name="標楷體" style:font-name-complex="Arial" style:font-name-asian="標楷體"/>
    </style:style>
    <style:style style:name="ID0EOEMQ" style:family="text">
      <style:text-properties style:font-name="標楷體" style:font-name-asian="標楷體"/>
    </style:style>
    <style:style style:name="ID0EWE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CFMQ" style:family="paragraph" style:parent-style-name="a">
      <style:paragraph-properties style:tab-stop-distance="0.847cm" fo:text-align="center" fo:margin-left="0cm" fo:text-indent="0cm" fo:margin-right="0cm" fo:widows="2" fo:orphans="2"/>
      <style:text-properties style:font-name="標楷體"/>
    </style:style>
    <style:style style:name="ID0ELF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XFMQ" style:family="paragraph" style:parent-style-name="a">
      <style:paragraph-properties style:tab-stop-distance="0.847cm" fo:text-align="center" fo:margin-left="0cm" fo:text-indent="0cm" fo:margin-right="0cm" fo:widows="2" fo:orphans="2"/>
      <style:text-properties style:font-name="標楷體"/>
    </style:style>
    <style:style style:name="ID0EAG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MGMQ" style:family="paragraph" style:parent-style-name="a">
      <style:paragraph-properties style:tab-stop-distance="0.847cm" fo:text-align="center" fo:margin-left="0cm" fo:text-indent="0cm" fo:margin-right="0cm" fo:widows="2" fo:orphans="2"/>
      <style:text-properties style:font-name="標楷體"/>
    </style:style>
    <style:style style:name="ID0EWG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CHMQ" style:family="paragraph" style:parent-style-name="Web">
      <style:paragraph-properties style:tab-stop-distance="0.847cm" fo:margin-top="0cm" fo:margin-bottom="0cm" fo:line-height="0.564cm" fo:margin-left="0.988cm" fo:text-indent="-0.988cm" fo:margin-right="0cm" fo:widows="2" fo:orphans="2"/>
    </style:style>
    <style:style style:name="ID0EYHMQ" style:family="text">
      <style:text-properties style:font-name="標楷體" style:font-name-asian="標楷體"/>
    </style:style>
    <style:style style:name="ID0E6HMQ" style:family="text">
      <style:text-properties style:font-name="標楷體" style:font-name-asian="標楷體"/>
    </style:style>
    <style:style style:name="ID0EHIMQ" style:family="text">
      <style:text-properties style:font-name="標楷體" style:font-name-asian="標楷體"/>
    </style:style>
    <style:style style:name="ID0EOIMQ" style:family="text">
      <style:text-properties style:font-name="標楷體" style:font-name-asian="標楷體"/>
    </style:style>
    <style:style style:name="ID0EWIMQ" style:family="text">
      <style:text-properties style:font-name="標楷體" style:font-name-asian="標楷體"/>
    </style:style>
    <style:style style:name="ID0E4IMQ" style:family="text">
      <style:text-properties style:font-name="標楷體" style:font-name-asian="標楷體"/>
    </style:style>
    <style:style style:name="ID0EFJ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RJMQ" style:family="paragraph" style:parent-style-name="a">
      <style:paragraph-properties style:tab-stop-distance="0.847cm" fo:text-align="center" fo:margin-left="0cm" fo:text-indent="0cm" fo:margin-right="0cm" fo:widows="2" fo:orphans="2"/>
      <style:text-properties style:font-name="標楷體"/>
    </style:style>
    <style:style style:name="ID0E1J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GKMQ" style:family="paragraph" style:parent-style-name="a">
      <style:paragraph-properties style:tab-stop-distance="0.847cm" fo:text-align="center" fo:margin-left="0cm" fo:text-indent="0cm" fo:margin-right="0cm" fo:widows="2" fo:orphans="2"/>
      <style:text-properties style:font-name="標楷體"/>
    </style:style>
    <style:style style:name="ID0EPK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2KMQ" style:family="paragraph" style:parent-style-name="a">
      <style:paragraph-properties style:tab-stop-distance="0.847cm" fo:text-align="center" fo:margin-left="0cm" fo:text-indent="0cm" fo:margin-right="0cm" fo:widows="2" fo:orphans="2"/>
      <style:text-properties style:font-name="標楷體"/>
    </style:style>
    <style:style style:name="ID0EFL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RLMQ" style:family="paragraph" style:parent-style-name="Web">
      <style:paragraph-properties style:tab-stop-distance="0.847cm" fo:margin-top="0cm" fo:margin-bottom="0cm" fo:line-height="0.564cm" fo:text-align="justify" fo:margin-left="0.988cm" fo:text-indent="-0.988cm" fo:margin-right="0cm" fo:widows="2" fo:orphans="2"/>
    </style:style>
    <style:style style:name="ID0EJMMQ" style:family="text">
      <style:text-properties style:font-name="標楷體" style:font-name-asian="標楷體"/>
    </style:style>
    <style:style style:name="ID0ERMMQ" style:family="text">
      <style:text-properties style:font-name="標楷體" style:font-name-asian="標楷體"/>
    </style:style>
    <style:style style:name="ID0EZMMQ" style:family="text">
      <style:text-properties style:font-name="標楷體" style:font-name-asian="標楷體"/>
    </style:style>
    <style:style style:name="ID0EANMQ" style:family="text">
      <style:text-properties style:font-name="標楷體" style:font-name-asian="標楷體"/>
    </style:style>
    <style:style style:name="ID0EINMQ" style:family="paragraph" style:parent-style-name="Web">
      <style:paragraph-properties style:tab-stop-distance="0.847cm" fo:margin-top="0cm" fo:margin-bottom="0cm" fo:line-height="0.564cm" fo:text-align="justify" fo:margin-left="0.988cm" fo:text-indent="-0.988cm" fo:margin-right="0cm" fo:widows="2" fo:orphans="2"/>
    </style:style>
    <style:style style:name="ID0EAOMQ" style:family="text">
      <style:text-properties style:font-name="標楷體" style:font-name-asian="標楷體"/>
    </style:style>
    <style:style style:name="ID0EHOMQ" style:family="text">
      <style:text-properties style:font-name="標楷體" style:font-name-asian="標楷體"/>
    </style:style>
    <style:style style:name="ID0EPOMQ" style:family="text">
      <style:text-properties style:font-name="標楷體" style:font-name-asian="標楷體"/>
    </style:style>
    <style:style style:name="ID0EWOMQ" style:family="text">
      <style:text-properties style:font-name="標楷體" style:font-name-complex="Arial" style:font-name-asian="標楷體"/>
    </style:style>
    <style:style style:name="ID0E6O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LPMQ" style:family="paragraph" style:parent-style-name="a">
      <style:paragraph-properties style:tab-stop-distance="0.847cm" fo:text-align="center" fo:margin-left="0cm" fo:text-indent="0cm" fo:margin-right="0cm" fo:widows="2" fo:orphans="2"/>
      <style:text-properties style:font-name="標楷體"/>
    </style:style>
    <style:style style:name="ID0EUP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AQMQ" style:family="paragraph" style:parent-style-name="a">
      <style:paragraph-properties style:tab-stop-distance="0.847cm" fo:text-align="center" fo:margin-left="0cm" fo:text-indent="0cm" fo:margin-right="0cm" fo:widows="2" fo:orphans="2"/>
      <style:text-properties style:font-name="標楷體"/>
    </style:style>
    <style:style style:name="ID0EJQMQ" style:family="table-cell">
      <style:table-cell-properties style:vertical-align="middle" fo:padding-top="0cm" fo:padding-bottom="0cm" fo:padding-left="0.19cm" fo:padding-right="0.19cm" fo:border-left=".018cm solid #000000" fo:border-right=".018cm solid #000000" fo:border-bottom="0cm hidden #000000" fo:border-top="0cm hidden #000000"/>
    </style:style>
    <style:style style:name="ID0EVQMQ" style:family="paragraph" style:parent-style-name="a">
      <style:paragraph-properties style:tab-stop-distance="0.847cm" fo:text-align="center" fo:margin-left="0cm" fo:text-indent="0cm" fo:margin-right="0cm" fo:widows="2" fo:orphans="2"/>
      <style:text-properties style:font-name="標楷體"/>
    </style:style>
    <style:style style:name="ID0E5QMQ" style:family="table-row">
      <style:table-row-properties style:min-row-height="0.213cm" style:keep-together="true"/>
    </style:style>
    <style:style style:name="ID0ECRM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MRMQ" style:family="paragraph" style:parent-style-name="a">
      <style:paragraph-properties style:tab-stop-distance="0.847cm" fo:line-height="0.564cm" fo:margin-left="0cm" fo:text-indent="0cm" fo:margin-right="0cm" fo:widows="2" fo:orphans="2"/>
    </style:style>
    <style:style style:name="ID0EWRMQ" style:family="text">
      <style:text-properties style:font-name="標楷體"/>
    </style:style>
    <style:style style:name="ID0E4RMQ" style:family="text">
      <style:text-properties style:font-name="Arial" style:font-name-complex="Arial"/>
    </style:style>
    <style:style style:name="ID0EFSMQ" style:family="text">
      <style:text-properties style:font-name="標楷體"/>
    </style:style>
    <style:style style:name="ID0EMSM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WSMQ" style:family="paragraph" style:parent-style-name="a">
      <style:paragraph-properties style:tab-stop-distance="0.847cm" fo:text-align="center" fo:margin-left="0cm" fo:text-indent="0cm" fo:margin-right="0cm" fo:widows="2" fo:orphans="2"/>
      <style:text-properties style:font-name="標楷體"/>
    </style:style>
    <style:style style:name="ID0E6SM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JTMQ" style:family="paragraph" style:parent-style-name="a">
      <style:paragraph-properties style:tab-stop-distance="0.847cm" fo:text-align="center" fo:margin-left="0cm" fo:text-indent="0cm" fo:margin-right="0cm" fo:widows="2" fo:orphans="2"/>
      <style:text-properties style:font-name="標楷體"/>
    </style:style>
    <style:style style:name="ID0ESTM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3TMQ" style:family="paragraph" style:parent-style-name="a">
      <style:paragraph-properties style:tab-stop-distance="0.847cm" fo:text-align="center" fo:margin-left="0cm" fo:text-indent="0cm" fo:margin-right="0cm" fo:widows="2" fo:orphans="2"/>
      <style:text-properties style:font-name="標楷體"/>
    </style:style>
    <style:style style:name="ID0EFUMQ" style:family="table-row">
      <style:table-row-properties style:min-row-height="0.213cm" style:keep-together="true"/>
    </style:style>
    <style:style style:name="ID0EJUM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TUMQ" style:family="paragraph" style:parent-style-name="Web">
      <style:paragraph-properties style:tab-stop-distance="0.847cm" fo:margin-top="0cm" fo:margin-bottom="0cm" fo:line-height="0.564cm" fo:margin-left="0.988cm" fo:text-indent="-0.988cm" fo:margin-right="0cm" fo:widows="2" fo:orphans="2"/>
    </style:style>
    <style:style style:name="ID0EJVMQ" style:family="text">
      <style:text-properties style:font-name="標楷體" style:font-name-asian="標楷體"/>
    </style:style>
    <style:style style:name="ID0EQVMQ" style:family="text">
      <style:text-properties style:font-name="標楷體" style:font-name-asian="標楷體"/>
    </style:style>
    <style:style style:name="ID0EYVMQ" style:family="text">
      <style:text-properties style:font-name="標楷體" style:font-name-asian="標楷體"/>
    </style:style>
    <style:style style:name="ID0E6VMQ" style:family="text">
      <style:text-properties style:font-name="標楷體" style:font-name-asian="標楷體"/>
    </style:style>
    <style:style style:name="ID0EHWMQ" style:family="paragraph" style:parent-style-name="Web">
      <style:paragraph-properties style:tab-stop-distance="0.847cm" fo:margin-top="0cm" fo:margin-bottom="0cm" fo:line-height="0.564cm" fo:margin-left="0.988cm" fo:text-indent="-0.988cm" fo:margin-right="0cm" fo:widows="2" fo:orphans="2"/>
    </style:style>
    <style:style style:name="ID0E4WMQ" style:family="text">
      <style:text-properties style:font-name="標楷體" style:font-name-asian="標楷體"/>
    </style:style>
    <style:style style:name="ID0EEXMQ" style:family="text">
      <style:text-properties style:font-name="標楷體" style:font-name-asian="標楷體"/>
    </style:style>
    <style:style style:name="ID0EMXMQ" style:family="text">
      <style:text-properties style:font-name="標楷體" style:font-name-asian="標楷體"/>
    </style:style>
    <style:style style:name="ID0ETXMQ" style:family="text">
      <style:text-properties style:font-name="標楷體" style:font-name-asian="標楷體"/>
    </style:style>
    <style:style style:name="ID0E2XM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FYMQ" style:family="paragraph" style:parent-style-name="a">
      <style:paragraph-properties style:tab-stop-distance="0.847cm" fo:text-align="center" fo:margin-left="0cm" fo:text-indent="0cm" fo:margin-right="0cm" fo:widows="2" fo:orphans="2"/>
      <style:text-properties style:font-name="標楷體"/>
    </style:style>
    <style:style style:name="ID0EOYM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YYMQ" style:family="paragraph" style:parent-style-name="a">
      <style:paragraph-properties style:tab-stop-distance="0.847cm" fo:text-align="center" fo:margin-left="0cm" fo:text-indent="0cm" fo:margin-right="0cm" fo:widows="2" fo:orphans="2"/>
      <style:text-properties style:font-name="標楷體"/>
    </style:style>
    <style:style style:name="ID0EBZMQ" style:family="table-cell">
      <style:table-cell-properties style:vertical-align="middle" fo:padding-top="0cm" fo:padding-bottom="0cm" fo:padding-left="0.19cm" fo:padding-right="0.19cm" fo:border-left=".018cm solid #000000" fo:border-right=".018cm solid #000000" fo:border-=".018cm solid #000000" fo:border-top="0cm hidden #000000"/>
    </style:style>
    <style:style style:name="ID0ELZMQ" style:family="paragraph" style:parent-style-name="a">
      <style:paragraph-properties style:tab-stop-distance="0.847cm" fo:text-align="center" fo:margin-left="0cm" fo:text-indent="0cm" fo:margin-right="0cm" fo:widows="2" fo:orphans="2"/>
      <style:text-properties style:font-name="標楷體"/>
    </style:style>
    <style:style style:name="ID0EUZMQ" style:family="paragraph" style:parent-style-name="a">
      <style:paragraph-properties style:tab-stop-distance="0.847cm" fo:text-align="center" fo:margin-left="0cm" fo:text-indent="0cm" fo:margin-right="0cm" fo:widows="2" fo:orphans="2"/>
      <style:text-properties style:font-name="標楷體"/>
    </style:style>
    <style:style style:name="ID0E5ZM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1MQ" style:family="paragraph" style:parent-style-name="a">
      <style:paragraph-properties style:tab-stop-distance="0.847cm" fo:line-height="0.494cm" fo:margin-left="0cm" fo:text-indent="0cm" fo:margin-right="0cm" fo:widows="2" fo:orphans="2"/>
    </style:style>
    <style:style style:name="ID0ER1MQ" style:family="text">
      <style:text-properties style:font-name="標楷體"/>
    </style:style>
    <style:style style:name="ID0EY1MQ" style:family="text">
      <style:text-properties style:font-name="標楷體"/>
    </style:style>
    <style:style style:name="ID0E51MQ" style:family="text">
      <style:text-properties style:font-name="標楷體"/>
    </style:style>
    <style:style style:name="ID0EF2MQ" style:family="paragraph" style:parent-style-name="a">
      <style:paragraph-properties style:tab-stop-distance="0.847cm" fo:line-height="0.494cm" fo:margin-left="0cm" fo:text-indent="0cm" fo:margin-right="0cm" fo:widows="2" fo:orphans="2"/>
      <style:text-properties fo:letter-spacing="normal" style:font-name="標楷體"/>
    </style:style>
    <style:style style:name="ID0EQ2M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2MQ" style:family="paragraph" style:parent-style-name="a">
      <style:paragraph-properties style:tab-stop-distance="0.847cm" style:line-height-at-least="0.706cm" fo:margin-left="0cm" fo:text-indent="0cm" fo:margin-right="0cm" fo:widows="2" fo:orphans="2"/>
    </style:style>
    <style:style style:name="ID0ED3MQ" style:family="text">
      <style:text-properties style:font-name="標楷體"/>
    </style:style>
    <style:style style:name="ID0EK3MQ" style:family="text">
      <style:text-properties style:font-name="標楷體"/>
    </style:style>
    <style:style style:name="ID0ES3MQ" style:family="text">
      <style:text-properties style:font-name="標楷體"/>
    </style:style>
    <style:style style:name="ID0EZ3MQ" style:family="text">
      <style:text-properties style:font-name="標楷體"/>
    </style:style>
    <style:style style:name="ID0EB4MQ" style:family="text">
      <style:text-properties style:font-name="標楷體"/>
    </style:style>
    <style:style style:name="ID0EI4MQ" style:family="text">
      <style:text-properties style:font-name="標楷體"/>
    </style:style>
    <style:style style:name="ID0EQ4MQ" style:family="paragraph" style:parent-style-name="a">
      <style:paragraph-properties style:tab-stop-distance="0.847cm" fo:line-height="0.494cm" fo:margin-left="0cm" fo:text-indent="0cm" fo:margin-right="0cm" fo:widows="2" fo:orphans="2"/>
      <style:text-properties fo:letter-spacing="normal" style:font-name="標楷體"/>
    </style:style>
    <style:style style:name="ID0E14MQ" style:family="paragraph" style:parent-style-name="a">
      <style:paragraph-properties style:tab-stop-distance="0.847cm" fo:margin-left="0cm" fo:text-indent="0cm" fo:margin-right="0cm" fo:widows="2" fo:orphans="2"/>
    </style:style>
    <style:style style:name="ID0EM5MQ" style:family="text">
      <style:text-properties style:font-name="標楷體" fo:color="#000000" style:font-size-complex="12pt" fo:font-size="12pt" style:font-size-asian="12pt"/>
    </style:style>
    <style:style style:name="ID0EZ5MQ" style:family="text">
      <style:text-properties style:font-name="標楷體" fo:color="#000000" style:font-size-complex="12pt" fo:font-size="12pt"/>
    </style:style>
    <style:style style:name="ID0EF6MQ" style:family="text">
      <style:text-properties style:font-name="標楷體" fo:color="#000000" style:font-size-complex="12pt" fo:font-size="12pt" style:font-size-asian="12pt"/>
    </style:style>
    <style:style style:name="ID0ES6MQ" style:family="text">
      <style:text-properties style:font-name="標楷體" fo:color="#000000" style:font-size-complex="12pt" fo:font-size="12pt"/>
    </style:style>
    <style:style style:name="ID0E56MQ" style:family="text">
      <style:text-properties style:font-name="標楷體" fo:color="#000000" style:font-size-complex="12pt" fo:font-size="12pt" style:font-size-asian="12pt"/>
    </style:style>
    <style:style style:name="ID0ELANQ" style:family="text">
      <style:text-properties style:font-name="標楷體" fo:color="#000000" style:font-size-complex="12pt" fo:font-size="12pt"/>
    </style:style>
    <style:style style:name="ID0EXANQ" style:family="text">
      <style:text-properties style:font-name="標楷體" fo:color="#000000" style:font-size-complex="12pt" fo:font-size="12pt" style:font-size-asian="12pt"/>
    </style:style>
    <style:style style:name="ID0EEBNQ" style:family="text">
      <style:text-properties style:font-name="標楷體" fo:color="#000000" style:font-size-complex="12pt" fo:font-size="12pt"/>
    </style:style>
    <style:style style:name="ID0EQBNQ" style:family="text">
      <style:text-properties style:font-name="標楷體" fo:color="#000000" style:font-size-complex="12pt" fo:font-size="12pt" style:font-size-asian="12pt"/>
    </style:style>
    <style:style style:name="ID0E4BNQ" style:family="paragraph" style:parent-style-name="a">
      <style:paragraph-properties style:tab-stop-distance="0.847cm" fo:text-align="center" fo:margin-left="0cm" fo:text-indent="0cm" fo:margin-right="0cm" fo:widows="2" fo:orphans="2"/>
    </style:style>
    <style:style style:name="ID0E4BNQ_CHILD" style:family="paragraph" style:parent-style-name="a">
      <style:paragraph-properties fo:break-before="page" style:tab-stop-distance="0.847cm" fo:text-align="center" fo:margin-left="0cm" fo:text-indent="0cm" fo:margin-right="0cm" fo:widows="2" fo:orphans="2"/>
    </style:style>
    <style:style style:name="ID0ESCNQ" style:family="text">
      <style:text-properties style:font-name="標楷體" fo:color="#000000" style:font-size-complex="12pt" fo:font-size="12pt"/>
    </style:style>
    <style:style style:name="ID0E5CNQ" style:family="text">
      <style:text-properties style:font-name="標楷體" fo:color="#000000" style:font-size-complex="12pt" fo:font-size="12pt" style:font-size-asian="12pt"/>
    </style:style>
    <style:style style:name="ID0ELDNQ" style:family="text">
      <style:text-properties style:font-name="新細明體" style:font-name-complex="Times New Roman" style:font-name-asian="新細明體" style:font-size-complex="12pt" style:text-underline-style="solid" style:text-underline-type="single" style:text-underline-width="normal" fo:font-size="12pt" style:font-size-asian="12pt"/>
    </style:style>
    <style:style style:name="ID0E6DNQ" style:family="text">
      <style:text-properties style:font-name="新細明體" style:font-name-complex="標楷體" style:font-name-asian="新細明體" style:font-size-complex="16pt" style:text-underline-style="solid" style:text-underline-type="single" style:text-underline-width="normal" fo:font-size="16pt" style:font-size-asian="16pt"/>
    </style:style>
    <style:style style:name="ID0ETENQ" style:family="paragraph" style:parent-style-name="a9">
      <style:paragraph-properties style:tab-stop-distance="0.847cm" fo:line-height="0.741cm" fo:text-align="justify" fo:margin-left="0cm" fo:text-indent="0cm" fo:margin-right="0cm" fo:widows="2" fo:orphans="2"/>
    </style:style>
    <style:style style:name="ID0ENFNQ" style:family="text">
      <style:text-properties style:font-name="新細明體" style:font-name-complex="標楷體" style:font-name-asian="新細明體" style:text-underline-style="solid" style:text-underline-type="single" style:text-underline-width="normal"/>
    </style:style>
    <style:style style:name="ID0EYFNQ" style:family="text">
      <style:text-properties style:font-name="新細明體" style:font-name-complex="標楷體" style:font-name-asian="新細明體" style:text-underline-style="solid" style:text-underline-type="single" style:text-underline-width="normal"/>
    </style:style>
    <style:style style:name="ID0ECGNQ" style:family="paragraph" style:parent-style-name="a9">
      <style:paragraph-properties style:tab-stop-distance="0.847cm" fo:margin-left="0.847cm" fo:text-indent="0cm" fo:margin-right="0cm" fo:widows="2" fo:orphans="2"/>
    </style:style>
    <style:style style:name="ID0EQGNQ" style:family="text">
      <style:text-properties style:font-name="新細明體" style:font-name-complex="標楷體" style:font-name-asian="新細明體"/>
    </style:style>
    <style:style style:name="ID0EZGNQ" style:family="text">
      <style:text-properties style:font-name="新細明體" style:font-name-complex="標楷體" style:font-name-asian="新細明體"/>
    </style:style>
    <style:style style:name="ID0EBHNQ" style:family="text">
      <style:text-properties style:font-name="新細明體" style:font-name-complex="標楷體" style:font-name-asian="新細明體"/>
    </style:style>
    <style:style style:name="ID0EKHNQ" style:family="text">
      <style:text-properties style:font-name="新細明體" style:font-name-complex="標楷體" style:font-name-asian="新細明體"/>
    </style:style>
    <style:style style:name="ID0ESHNQ" style:family="text">
      <style:text-properties style:font-name="新細明體" style:font-name-complex="標楷體" style:font-name-asian="新細明體"/>
    </style:style>
    <style:style style:name="ID0E2HNQ" style:family="text">
      <style:text-properties style:font-name="新細明體" style:font-name-complex="標楷體" style:font-name-asian="新細明體"/>
    </style:style>
    <style:style style:name="ID0EDINQ" style:family="text">
      <style:text-properties style:font-name="新細明體" style:font-name-complex="標楷體" style:font-name-asian="新細明體"/>
    </style:style>
    <style:style style:name="ID0EMINQ" style:family="text">
      <style:text-properties style:font-name="新細明體" style:font-name-complex="標楷體" style:font-name-asian="新細明體"/>
    </style:style>
    <style:style style:name="ID0EVINQ" style:family="paragraph" style:parent-style-name="a9">
      <style:paragraph-properties style:tab-stop-distance="0.847cm" fo:margin-left="0.847cm" fo:text-indent="0cm" fo:margin-right="0cm" fo:widows="2" fo:orphans="2"/>
    </style:style>
    <style:style style:name="ID0EDJNQ" style:family="text">
      <style:text-properties style:font-name="新細明體" style:font-name-complex="標楷體" style:font-name-asian="新細明體"/>
    </style:style>
    <style:style style:name="ID0EMJNQ" style:family="text">
      <style:text-properties style:font-name="新細明體" style:font-name-complex="標楷體" style:font-name-asian="新細明體"/>
    </style:style>
    <style:style style:name="ID0EUJNQ" style:family="text">
      <style:text-properties style:font-name="新細明體" style:font-name-complex="標楷體" style:font-name-asian="新細明體"/>
    </style:style>
    <style:style style:name="ID0E4JNQ" style:family="text">
      <style:text-properties style:font-name="新細明體" style:font-name-complex="標楷體" style:font-name-asian="新細明體"/>
    </style:style>
    <style:style style:name="ID0EFKNQ" style:family="text">
      <style:text-properties style:font-name="新細明體" style:font-name-complex="標楷體" style:font-name-asian="新細明體"/>
    </style:style>
    <style:style style:name="ID0EOKNQ" style:family="text">
      <style:text-properties style:font-name="新細明體" style:font-name-complex="標楷體" style:font-name-asian="新細明體"/>
    </style:style>
    <style:style style:name="ID0EWKNQ" style:family="text">
      <style:text-properties style:font-name="新細明體" style:font-name-complex="標楷體" style:font-name-asian="新細明體"/>
    </style:style>
    <style:style style:name="ID0E6KNQ" style:family="text">
      <style:text-properties style:font-name="新細明體" style:font-name-complex="標楷體" style:font-name-asian="新細明體"/>
    </style:style>
    <style:style style:name="ID0EILNQ" style:family="text">
      <style:text-properties style:font-name="新細明體" style:font-name-complex="標楷體" style:font-name-asian="新細明體"/>
    </style:style>
    <style:style style:name="ID0EQLNQ" style:family="text">
      <style:text-properties style:font-name="新細明體" style:font-name-complex="標楷體" style:font-name-asian="新細明體"/>
    </style:style>
    <style:style style:name="ID0EZLNQ" style:family="text">
      <style:text-properties style:font-name="新細明體" style:font-name-complex="標楷體" style:font-name-asian="新細明體"/>
    </style:style>
    <style:style style:name="ID0EBMNQ" style:family="text">
      <style:text-properties style:font-name="新細明體" style:font-name-complex="標楷體" style:font-name-asian="新細明體"/>
    </style:style>
    <style:style style:name="ID0EKMNQ" style:family="paragraph" style:parent-style-name="a9">
      <style:paragraph-properties style:tab-stop-distance="0.847cm" fo:margin-left="0.847cm" fo:text-indent="0cm" fo:margin-right="0cm" fo:widows="2" fo:orphans="2"/>
    </style:style>
    <style:style style:name="ID0EYMNQ" style:family="text">
      <style:text-properties style:font-name="新細明體" style:font-name-complex="標楷體" style:font-name-asian="新細明體"/>
    </style:style>
    <style:style style:name="ID0EBNNQ" style:family="text">
      <style:text-properties style:font-name="新細明體" style:font-name-complex="標楷體" style:font-name-asian="新細明體"/>
    </style:style>
    <style:style style:name="ID0EJNNQ" style:family="text">
      <style:text-properties style:font-name="新細明體" style:font-name-complex="標楷體" style:font-name-asian="新細明體"/>
    </style:style>
    <style:style style:name="ID0EIONQ" style:family="text">
      <style:text-properties style:font-name="新細明體" style:font-name-complex="標楷體" style:font-name-asian="新細明體"/>
    </style:style>
    <style:style style:name="ID0EQONQ" style:family="text">
      <style:text-properties style:font-name="新細明體" style:font-name-complex="標楷體" style:font-name-asian="新細明體"/>
    </style:style>
    <style:style style:name="ID0EZONQ" style:family="text">
      <style:text-properties style:font-name="新細明體" style:font-name-complex="標楷體" style:font-name-asian="新細明體"/>
    </style:style>
    <style:style style:name="ID0EYPNQ" style:family="text">
      <style:text-properties style:font-name="新細明體" style:font-name-complex="標楷體" style:font-name-asian="新細明體"/>
    </style:style>
    <style:style style:name="ID0EAQNQ" style:family="text">
      <style:text-properties style:font-name="新細明體" style:font-name-complex="標楷體" style:font-name-asian="新細明體"/>
    </style:style>
    <style:style style:name="ID0EJQNQ" style:family="text">
      <style:text-properties style:font-name="新細明體" style:font-name-complex="標楷體" style:font-name-asian="新細明體"/>
    </style:style>
    <style:style style:name="ID0ESQNQ" style:family="text">
      <style:text-properties style:font-name="新細明體" style:font-name-complex="標楷體" style:font-name-asian="新細明體"/>
    </style:style>
    <style:style style:name="ID0E1QNQ" style:family="text">
      <style:text-properties style:font-name="新細明體" style:font-name-complex="標楷體" style:font-name-asian="新細明體"/>
    </style:style>
    <style:style style:name="ID0EDRNQ" style:family="text">
      <style:text-properties style:font-name="新細明體" style:font-name-complex="標楷體" style:font-name-asian="新細明體"/>
    </style:style>
    <style:style style:name="ID0ELRNQ" style:family="text">
      <style:text-properties style:font-name="新細明體" style:font-name-complex="標楷體" style:font-name-asian="新細明體"/>
    </style:style>
    <style:style style:name="ID0EURNQ" style:family="text">
      <style:text-properties style:font-name="新細明體" style:font-name-complex="標楷體" style:font-name-asian="新細明體"/>
    </style:style>
    <style:style style:name="ID0E3RNQ" style:family="paragraph" style:parent-style-name="a9">
      <style:paragraph-properties style:tab-stop-distance="0.847cm" fo:margin-left="0.988cm" fo:text-indent="0cm" fo:margin-right="0cm" fo:widows="2" fo:orphans="2"/>
      <style:text-properties style:font-name="新細明體" style:font-name-complex="Times New Roman" style:font-name-asian="新細明體" style:text-underline-style="solid" style:text-underline-type="single" style:text-underline-width="normal"/>
    </style:style>
    <style:style style:name="ID0EMSNQ" style:family="paragraph" style:parent-style-name="a9">
      <style:paragraph-properties style:tab-stop-distance="0.847cm" fo:line-height="0.741cm" fo:text-align="justify" fo:margin-left="0cm" fo:text-indent="0cm" fo:margin-right="0cm" fo:widows="2" fo:orphans="2"/>
    </style:style>
    <style:style style:name="ID0EGTNQ" style:family="text">
      <style:text-properties style:font-name="新細明體" style:font-name-complex="標楷體" style:font-name-asian="新細明體" style:text-underline-style="solid" style:text-underline-type="single" style:text-underline-width="normal"/>
    </style:style>
    <style:style style:name="ID0ERTNQ" style:family="paragraph" style:parent-style-name="a9">
      <style:paragraph-properties style:tab-stop-distance="0.847cm" fo:text-align="center" fo:margin-left="0.847cm" fo:text-indent="0cm" fo:margin-right="0cm" fo:widows="2" fo:orphans="2"/>
    </style:style>
    <style:style style:name="ID0EBUNQ" style:family="text">
      <style:text-properties style:font-name="新細明體" style:font-name-complex="標楷體" style:font-name-asian="新細明體"/>
    </style:style>
    <style:style style:name="ID0EKUNQ" style:family="table">
      <style:table-properties table:border-model="collapsing" style:width="17.099cm" table:align="center" fo:margin-left="-0.049cm" fo:margin-bottom="0cm"/>
    </style:style>
    <style:style style:name="ID0E3VNQ" style:family="table-column">
      <style:table-column-properties style:column-width="2.683cm"/>
    </style:style>
    <style:style style:name="ID0E5VNQ" style:family="table-column">
      <style:table-column-properties style:column-width="4.157cm"/>
    </style:style>
    <style:style style:name="ID0EAWNQ" style:family="table-column">
      <style:table-column-properties style:column-width="3.852cm"/>
    </style:style>
    <style:style style:name="ID0ECWNQ" style:family="table-column">
      <style:table-column-properties style:column-width="6.406cm"/>
    </style:style>
    <style:style style:name="ID0EEWNQ" style:family="table-row">
      <style:table-row-properties style:row-height="1.723cm" style:keep-together="true"/>
    </style:style>
    <style:style style:name="ID0ELWNQ"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WWNQ" style:family="paragraph" style:parent-style-name="a">
      <style:paragraph-properties style:tab-stop-distance="0.847cm" style:snap-to-layout-grid="false" fo:text-align="center" fo:margin-left="0cm" fo:text-indent="0cm" fo:margin-right="0cm" fo:widows="2" fo:orphans="2"/>
    </style:style>
    <style:style style:name="ID0EEXNQ" style:family="text">
      <style:text-properties style:font-name="新細明體" style:font-name-complex="標楷體" style:font-name-asian="新細明體"/>
    </style:style>
    <style:style style:name="ID0ENXNQ" style:family="table-cell">
      <style:table-cell-properties style:vertical-align="middle" fo:padding-left="0.049cm" fo:padding-right="0.049cm" fo:border-left=".018cm solid #000000" fo:border-right=".018cm solid #000000" fo:border-=".018cm solid #000000" fo:border-top=".018cm solid #000000"/>
    </style:style>
    <style:style style:name="ID0EUXNQ" style:family="paragraph" style:parent-style-name="a">
      <style:paragraph-properties style:tab-stop-distance="0.847cm" style:snap-to-layout-grid="false" fo:text-align="center" fo:margin-left="0cm" fo:text-indent="0cm" fo:margin-right="0cm" fo:widows="2" fo:orphans="2"/>
    </style:style>
    <style:style style:name="ID0ECYNQ" style:family="text">
      <style:text-properties style:font-name="新細明體" style:font-name-complex="標楷體" style:font-name-asian="新細明體"/>
    </style:style>
    <style:style style:name="ID0ELYNQ" style:family="table-cell">
      <style:table-cell-properties style:vertical-align="middle" fo:padding-left="0.049cm" fo:padding-right="0.049cm" fo:border-left=".018cm solid #000000" fo:border-right=".018cm solid #000000" fo:border-=".018cm solid #000000" fo:border-top=".018cm solid #000000"/>
    </style:style>
    <style:style style:name="ID0ESYNQ" style:family="paragraph" style:parent-style-name="a">
      <style:paragraph-properties style:tab-stop-distance="0.847cm" style:snap-to-layout-grid="false" fo:margin-left="0cm" fo:text-indent="0cm" fo:margin-right="0cm" fo:widows="2" fo:orphans="2"/>
    </style:style>
    <style:style style:name="ID0E5YNQ" style:family="text">
      <style:text-properties style:font-name="新細明體" style:font-name-complex="標楷體" style:font-name-asian="新細明體"/>
    </style:style>
    <style:style style:name="ID0EHZNQ" style:family="table-cell">
      <style:table-cell-properties style:vertical-align="middle" fo:padding-left="0.049cm" fo:padding-right="0.049cm" fo:border-left=".018cm solid #000000" fo:border-right=".018cm solid #000000" fo:border-=".018cm solid #000000" fo:border-top=".018cm solid #000000"/>
    </style:style>
    <style:style style:name="ID0EOZNQ" style:family="paragraph" style:parent-style-name="a">
      <style:paragraph-properties style:tab-stop-distance="0.847cm" style:snap-to-layout-grid="false" fo:text-align="center" fo:margin-left="-0.035cm" fo:text-indent="0cm" fo:margin-right="0cm" fo:widows="2" fo:orphans="2"/>
    </style:style>
    <style:style style:name="ID0E6ZNQ" style:family="text">
      <style:text-properties style:font-name="新細明體" style:font-name-complex="標楷體" style:font-name-asian="新細明體"/>
    </style:style>
    <style:style style:name="ID0EI1NQ" style:family="table-row">
      <style:table-row-properties style:row-height="1.365cm" style:keep-together="true"/>
    </style:style>
    <style:style style:name="ID0EP1NQ"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11NQ" style:family="paragraph" style:parent-style-name="a">
      <style:paragraph-properties style:tab-stop-distance="0.847cm" style:snap-to-layout-grid="false" fo:text-align="center" fo:margin-left="0.326cm" fo:text-indent="0cm" fo:margin-right="0cm" fo:widows="2" fo:orphans="2"/>
    </style:style>
    <style:style style:name="ID0EK2NQ" style:family="text">
      <style:text-properties style:font-name="新細明體" style:font-name-complex="標楷體" style:font-name-asian="新細明體"/>
    </style:style>
    <style:style style:name="ID0ES2NQ" style:family="table-cell">
      <style:table-cell-properties style:vertical-align="middle" fo:padding-left="0.049cm" fo:padding-right="0.049cm" fo:border-left=".018cm solid #000000" fo:border-right=".018cm solid #000000" fo:border-=".018cm solid #000000" fo:border-top=".018cm solid #000000"/>
    </style:style>
    <style:style style:name="ID0EZ2NQ" style:family="paragraph" style:parent-style-name="a">
      <style:paragraph-properties style:tab-stop-distance="0.847cm" style:snap-to-layout-grid="false" fo:text-align="center" fo:margin-left="0.326cm" fo:text-indent="0cm" fo:margin-right="0cm" fo:widows="2" fo:orphans="2"/>
    </style:style>
    <style:style style:name="ID0EJ3NQ" style:family="text">
      <style:text-properties style:font-name="新細明體" style:font-name-complex="標楷體" style:font-name-asian="新細明體"/>
    </style:style>
    <style:style style:name="ID0ES3NQ" style:family="table-cell">
      <style:table-cell-properties style:vertical-align="middle" fo:padding-left="0.049cm" fo:padding-right="0.049cm" fo:border-left=".018cm solid #000000" fo:border-right=".018cm solid #000000" fo:border-=".018cm solid #000000" fo:border-top=".018cm solid #000000"/>
    </style:style>
    <style:style style:name="ID0EZ3NQ" style:family="paragraph" style:parent-style-name="a">
      <style:paragraph-properties style:tab-stop-distance="0.847cm" style:snap-to-layout-grid="false" fo:text-align="center" fo:margin-left="0cm" fo:text-indent="0cm" fo:margin-right="0cm" fo:widows="2" fo:orphans="2"/>
    </style:style>
    <style:style style:name="ID0EJ4NQ" style:family="text">
      <style:text-properties style:font-name="新細明體" style:font-name-complex="標楷體" style:font-name-asian="新細明體" fo:color="#000000"/>
    </style:style>
    <style:style style:name="ID0ET4NQ" style:family="table-cell">
      <style:table-cell-properties style:vertical-align="middle" fo:padding-left="0.049cm" fo:padding-right="0.049cm" fo:border-left=".018cm solid #000000" fo:border-right=".018cm solid #000000" fo:border-=".018cm solid #000000" fo:border-top=".018cm solid #000000"/>
    </style:style>
    <style:style style:name="ID0E14NQ" style:family="paragraph" style:parent-style-name="a">
      <style:paragraph-properties style:tab-stop-distance="0.847cm" style:snap-to-layout-grid="false" fo:margin-left="-0.005cm" fo:text-indent="-0.049cm" fo:margin-right="0cm" fo:widows="2" fo:orphans="2"/>
    </style:style>
    <style:style style:name="ID0EL5NQ" style:family="text">
      <style:text-properties style:font-name="新細明體" style:font-name-complex="標楷體" style:font-name-asian="新細明體"/>
    </style:style>
    <style:style style:name="ID0EU5NQ" style:family="table-row">
      <style:table-row-properties style:row-height="1.252cm" style:keep-together="true"/>
    </style:style>
    <style:style style:name="ID0E25NQ"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G6NQ" style:family="paragraph" style:parent-style-name="a">
      <style:paragraph-properties style:tab-stop-distance="0.847cm" style:snap-to-layout-grid="false" fo:text-align="center" fo:margin-left="0.326cm" fo:text-indent="0cm" fo:margin-right="0cm" fo:widows="2" fo:orphans="2"/>
    </style:style>
    <style:style style:name="ID0EW6NQ" style:family="text">
      <style:text-properties style:font-name="新細明體" style:font-name-complex="標楷體" style:font-name-asian="新細明體"/>
    </style:style>
    <style:style style:name="ID0E56NQ" style:family="table-cell">
      <style:table-cell-properties style:vertical-align="middle" fo:padding-left="0.049cm" fo:padding-right="0.049cm" fo:border-left=".018cm solid #000000" fo:border-right=".018cm solid #000000" fo:border-=".018cm solid #000000" fo:border-top=".018cm solid #000000"/>
    </style:style>
    <style:style style:name="ID0EFAOQ" style:family="paragraph" style:parent-style-name="a">
      <style:paragraph-properties style:tab-stop-distance="0.847cm" style:snap-to-layout-grid="false" fo:text-align="center" fo:margin-left="0.326cm" fo:text-indent="0cm" fo:margin-right="0cm" fo:widows="2" fo:orphans="2"/>
    </style:style>
    <style:style style:name="ID0EVAOQ" style:family="text">
      <style:text-properties style:font-name="新細明體" style:font-name-complex="標楷體" style:font-name-asian="新細明體"/>
    </style:style>
    <style:style style:name="ID0E5AOQ" style:family="table-cell">
      <style:table-cell-properties style:vertical-align="middle" fo:padding-left="0.049cm" fo:padding-right="0.049cm" fo:border-left=".018cm solid #000000" fo:border-right=".018cm solid #000000" fo:border-=".018cm solid #000000" fo:border-top=".018cm solid #000000"/>
    </style:style>
    <style:style style:name="ID0EFBOQ" style:family="paragraph" style:parent-style-name="a">
      <style:paragraph-properties style:tab-stop-distance="0.847cm" style:snap-to-layout-grid="false" fo:text-align="center" fo:margin-left="0cm" fo:text-indent="0cm" fo:margin-right="0cm" fo:widows="2" fo:orphans="2"/>
    </style:style>
    <style:style style:name="ID0EVBOQ" style:family="text">
      <style:text-properties style:font-name="新細明體" style:font-name-complex="標楷體" style:font-name-asian="新細明體" fo:color="#000000"/>
    </style:style>
    <style:style style:name="ID0E6BOQ" style:family="table-cell">
      <style:table-cell-properties style:vertical-align="middle" fo:padding-left="0.049cm" fo:padding-right="0.049cm" fo:border-left=".018cm solid #000000" fo:border-right=".018cm solid #000000" fo:border-=".018cm solid #000000" fo:border-top=".018cm solid #000000"/>
    </style:style>
    <style:style style:name="ID0EGCOQ" style:family="paragraph" style:parent-style-name="a">
      <style:paragraph-properties style:tab-stop-distance="0.847cm" style:snap-to-layout-grid="false" fo:margin-left="-0.005cm" fo:text-indent="-0.049cm" fo:margin-right="0cm" fo:widows="2" fo:orphans="2"/>
    </style:style>
    <style:style style:name="ID0EXCOQ" style:family="text">
      <style:text-properties style:font-name="新細明體" style:font-name-complex="標楷體" style:font-name-asian="新細明體"/>
    </style:style>
    <style:style style:name="ID0EADOQ" style:family="table-row">
      <style:table-row-properties style:row-height="1.265cm" style:keep-together="true"/>
    </style:style>
    <style:style style:name="ID0EHDOQ"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SDOQ" style:family="paragraph" style:parent-style-name="a">
      <style:paragraph-properties style:tab-stop-distance="0.847cm" style:snap-to-layout-grid="false" fo:text-align="center" fo:margin-left="0.326cm" fo:text-indent="0cm" fo:margin-right="0cm" fo:widows="2" fo:orphans="2"/>
    </style:style>
    <style:style style:name="ID0ECEOQ" style:family="text">
      <style:text-properties style:font-name="新細明體" style:font-name-complex="標楷體" style:font-name-asian="新細明體"/>
    </style:style>
    <style:style style:name="ID0EKEOQ" style:family="table-cell">
      <style:table-cell-properties style:vertical-align="middle" fo:padding-left="0.049cm" fo:padding-right="0.049cm" fo:border-left=".018cm solid #000000" fo:border-right=".018cm solid #000000" fo:border-bottom=".018cm solid #000000" fo:border-top=".018cm solid #000000"/>
    </style:style>
    <style:style style:name="ID0EREOQ" style:family="paragraph" style:parent-style-name="a">
      <style:paragraph-properties style:tab-stop-distance="0.847cm" style:snap-to-layout-grid="false" fo:text-align="center" fo:margin-left="0.326cm" fo:text-indent="0cm" fo:margin-right="0cm" fo:widows="2" fo:orphans="2"/>
    </style:style>
    <style:style style:name="ID0EBFOQ" style:family="text">
      <style:text-properties style:font-name="新細明體" style:font-name-complex="標楷體" style:font-name-asian="新細明體"/>
    </style:style>
    <style:style style:name="ID0EKFOQ" style:family="table-cell">
      <style:table-cell-properties style:vertical-align="middle" fo:padding-left="0.049cm" fo:padding-right="0.049cm" fo:border-left=".018cm solid #000000" fo:border-right=".018cm solid #000000" fo:border-bottom=".018cm solid #000000" fo:border-top=".018cm solid #000000"/>
    </style:style>
    <style:style style:name="ID0ERFOQ" style:family="paragraph" style:parent-style-name="a">
      <style:paragraph-properties style:tab-stop-distance="0.847cm" style:snap-to-layout-grid="false" fo:text-align="center" fo:margin-left="0cm" fo:text-indent="0cm" fo:margin-right="0cm" fo:widows="2" fo:orphans="2"/>
    </style:style>
    <style:style style:name="ID0EBGOQ" style:family="text">
      <style:text-properties style:font-name="新細明體" style:font-name-complex="標楷體" style:font-name-asian="新細明體" fo:color="#000000"/>
    </style:style>
    <style:style style:name="ID0ELGOQ" style:family="table-cell">
      <style:table-cell-properties style:vertical-align="middle" fo:padding-left="0.049cm" fo:padding-right="0.049cm" fo:border-left=".018cm solid #000000" fo:border-right=".018cm solid #000000" fo:border-bottom=".018cm solid #000000" fo:border-top=".018cm solid #000000"/>
    </style:style>
    <style:style style:name="ID0ESGOQ" style:family="paragraph" style:parent-style-name="a">
      <style:paragraph-properties style:tab-stop-distance="0.847cm" style:snap-to-layout-grid="false" fo:margin-left="-0.005cm" fo:text-indent="-0.049cm" fo:margin-right="0cm" fo:widows="2" fo:orphans="2"/>
    </style:style>
    <style:style style:name="ID0EDHOQ" style:family="text">
      <style:text-properties style:font-name="新細明體" style:font-name-complex="標楷體" style:font-name-asian="新細明體"/>
    </style:style>
    <style:style style:name="ID0EMHOQ" style:family="paragraph" style:parent-style-name="a">
      <style:paragraph-properties style:tab-stop-distance="0.847cm" fo:text-align="center" fo:margin-left="0cm" fo:text-indent="0cm" fo:margin-right="0cm" fo:widows="2" fo:orphans="2"/>
    </style:style>
    <style:style style:name="ID0EYHOQ" style:family="text">
      <style:text-properties style:font-name="新細明體" style:font-name-complex="標楷體" style:font-name-asian="新細明體"/>
    </style:style>
    <style:style style:name="ID0EBIOQ" style:family="table">
      <style:table-properties table:border-model="collapsing" style:width="18.607cm" table:align="left" fo:margin-left="-0.187cm" fo:margin-bottom="0cm"/>
    </style:style>
    <style:style style:name="ID0ENJOQ" style:family="table-column">
      <style:table-column-properties style:column-width="1.207cm"/>
    </style:style>
    <style:style style:name="ID0EPJOQ" style:family="table-column">
      <style:table-column-properties style:column-width="1.205cm"/>
    </style:style>
    <style:style style:name="ID0ERJOQ" style:family="table-column">
      <style:table-column-properties style:column-width="2.561cm"/>
    </style:style>
    <style:style style:name="ID0ETJOQ" style:family="table-column">
      <style:table-column-properties style:column-width="1.658cm"/>
    </style:style>
    <style:style style:name="ID0EVJOQ" style:family="table-column">
      <style:table-column-properties style:column-width="1.884cm"/>
    </style:style>
    <style:style style:name="ID0EXJOQ" style:family="table-column">
      <style:table-column-properties style:column-width="1.924cm"/>
    </style:style>
    <style:style style:name="ID0EZJOQ" style:family="table-column">
      <style:table-column-properties style:column-width="2.11cm"/>
    </style:style>
    <style:style style:name="ID0E2JOQ" style:family="table-column">
      <style:table-column-properties style:column-width="1.884cm"/>
    </style:style>
    <style:style style:name="ID0E4JOQ" style:family="table-column">
      <style:table-column-properties style:column-width="2.108cm"/>
    </style:style>
    <style:style style:name="ID0E6JOQ" style:family="table-column">
      <style:table-column-properties style:column-width="2.067cm"/>
    </style:style>
    <style:style style:name="ID0EBKOQ" style:family="table-row">
      <style:table-row-properties style:min-row-height="2.365cm" style:keep-together="true"/>
    </style:style>
    <style:style style:name="ID0EFK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KOQ" style:family="paragraph" style:parent-style-name="a">
      <style:paragraph-properties style:tab-stop-distance="0.847cm" style:snap-to-layout-grid="false" fo:line-height="0.423cm" fo:text-align="center" fo:margin-left="0cm" fo:text-indent="0cm" fo:margin-right="0cm" fo:widows="2" fo:orphans="2"/>
    </style:style>
    <style:style style:name="ID0E4KOQ" style:family="text">
      <style:text-properties style:font-name="新細明體" style:font-name-complex="標楷體" style:font-name-asian="新細明體"/>
    </style:style>
    <style:style style:name="ID0EGLOQ" style:family="text">
      <style:text-properties style:font-name="新細明體" style:font-name-complex="標楷體" style:font-name-asian="新細明體"/>
    </style:style>
    <style:style style:name="ID0EQL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LOQ" style:family="paragraph" style:parent-style-name="a">
      <style:paragraph-properties style:tab-stop-distance="0.847cm" style:snap-to-layout-grid="false" fo:line-height="0.423cm" fo:text-align="center" fo:margin-left="0cm" fo:text-indent="0cm" fo:margin-right="0cm" fo:widows="2" fo:orphans="2"/>
    </style:style>
    <style:style style:name="ID0EIMOQ" style:family="text">
      <style:text-properties style:font-name="新細明體" style:font-name-complex="標楷體" style:font-name-asian="新細明體"/>
    </style:style>
    <style:style style:name="ID0ERMOQ" style:family="text">
      <style:text-properties style:font-name="新細明體" style:font-name-complex="標楷體" style:font-name-asian="新細明體"/>
    </style:style>
    <style:style style:name="ID0E2MOQ" style:family="paragraph" style:parent-style-name="a">
      <style:paragraph-properties style:tab-stop-distance="0.847cm" style:snap-to-layout-grid="false" fo:line-height="0.423cm" fo:text-align="center" fo:margin-left="0cm" fo:text-indent="0cm" fo:margin-right="0cm" fo:widows="2" fo:orphans="2"/>
    </style:style>
    <style:style style:name="ID0EMNOQ" style:family="text">
      <style:text-properties style:font-name="新細明體" style:font-name-complex="標楷體" style:font-name-asian="新細明體"/>
    </style:style>
    <style:style style:name="ID0EVNOQ" style:family="text">
      <style:text-properties style:font-name="新細明體" style:font-name-complex="標楷體" style:font-name-asian="新細明體"/>
    </style:style>
    <style:style style:name="ID0E6N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OOQ" style:family="paragraph" style:parent-style-name="a">
      <style:paragraph-properties style:tab-stop-distance="0.847cm" style:snap-to-layout-grid="false" fo:line-height="0.423cm" fo:text-align="center" fo:margin-left="0cm" fo:text-indent="0cm" fo:margin-right="0cm" fo:widows="2" fo:orphans="2"/>
    </style:style>
    <style:style style:name="ID0EXOOQ" style:family="text">
      <style:text-properties style:font-name="新細明體" style:font-name-complex="標楷體" style:font-name-asian="新細明體"/>
    </style:style>
    <style:style style:name="ID0EAPOQ" style:family="text">
      <style:text-properties style:font-name="新細明體" style:font-name-complex="標楷體" style:font-name-asian="新細明體"/>
    </style:style>
    <style:style style:name="ID0EKP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POQ" style:family="paragraph" style:parent-style-name="a">
      <style:paragraph-properties style:tab-stop-distance="0.847cm" style:snap-to-layout-grid="false" fo:line-height="0.423cm" fo:text-align="center" fo:margin-left="0cm" fo:text-indent="0cm" fo:margin-right="0cm" fo:widows="2" fo:orphans="2"/>
    </style:style>
    <style:style style:name="ID0ECQOQ" style:family="text">
      <style:text-properties style:font-name="新細明體" style:font-name-complex="標楷體" style:font-name-asian="新細明體"/>
    </style:style>
    <style:style style:name="ID0ELQOQ" style:family="text">
      <style:text-properties style:font-name="新細明體" style:font-name-complex="標楷體" style:font-name-asian="新細明體"/>
    </style:style>
    <style:style style:name="ID0EVQOQ" style:family="paragraph" style:parent-style-name="a">
      <style:paragraph-properties style:tab-stop-distance="0.847cm" style:snap-to-layout-grid="false" fo:line-height="0.423cm" fo:text-align="center" fo:margin-left="0cm" fo:text-indent="0cm" fo:margin-right="0cm" fo:widows="2" fo:orphans="2"/>
    </style:style>
    <style:style style:name="ID0EGROQ" style:family="text">
      <style:text-properties style:font-name="新細明體" style:font-name-complex="標楷體" style:font-name-asian="新細明體"/>
    </style:style>
    <style:style style:name="ID0EPROQ" style:family="text">
      <style:text-properties style:font-name="新細明體" style:font-name-complex="標楷體" style:font-name-asian="新細明體"/>
    </style:style>
    <style:style style:name="ID0EZR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SOQ" style:family="paragraph" style:parent-style-name="a">
      <style:paragraph-properties style:tab-stop-distance="0.847cm" style:snap-to-layout-grid="false" fo:line-height="0.423cm" fo:text-align="center" fo:margin-left="0cm" fo:text-indent="0cm" fo:margin-right="0cm" fo:widows="2" fo:orphans="2"/>
    </style:style>
    <style:style style:name="ID0ERSOQ" style:family="text">
      <style:text-properties style:font-name="新細明體" style:font-name-complex="標楷體" style:font-name-asian="新細明體"/>
    </style:style>
    <style:style style:name="ID0E1SOQ" style:family="text">
      <style:text-properties style:font-name="新細明體" style:font-name-complex="標楷體" style:font-name-asian="新細明體"/>
    </style:style>
    <style:style style:name="ID0EETOQ" style:family="paragraph" style:parent-style-name="a">
      <style:paragraph-properties style:tab-stop-distance="0.847cm" style:snap-to-layout-grid="false" fo:line-height="0.423cm" fo:text-align="center" fo:margin-left="0cm" fo:text-indent="0cm" fo:margin-right="0cm" fo:widows="2" fo:orphans="2"/>
    </style:style>
    <style:style style:name="ID0EVTOQ" style:family="text">
      <style:text-properties style:font-name="新細明體" style:font-name-complex="標楷體" style:font-name-asian="新細明體"/>
    </style:style>
    <style:style style:name="ID0E5TOQ" style:family="text">
      <style:text-properties style:font-name="新細明體" style:font-name-complex="標楷體" style:font-name-asian="新細明體"/>
    </style:style>
    <style:style style:name="ID0EIU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UOQ" style:family="paragraph" style:parent-style-name="a">
      <style:paragraph-properties style:tab-stop-distance="0.847cm" style:snap-to-layout-grid="false" fo:line-height="0.423cm" fo:text-align="center" fo:margin-left="0cm" fo:text-indent="0cm" fo:margin-right="0cm" fo:widows="2" fo:orphans="2"/>
    </style:style>
    <style:style style:name="ID0EAVOQ" style:family="text">
      <style:text-properties style:font-name="新細明體" style:font-name-complex="標楷體" style:font-name-asian="新細明體"/>
    </style:style>
    <style:style style:name="ID0EJVOQ" style:family="text">
      <style:text-properties style:font-name="新細明體" style:font-name-complex="標楷體" style:font-name-asian="新細明體"/>
    </style:style>
    <style:style style:name="ID0ETVOQ" style:family="paragraph" style:parent-style-name="a">
      <style:paragraph-properties style:tab-stop-distance="0.847cm" style:snap-to-layout-grid="false" fo:line-height="0.423cm" fo:text-align="center" fo:margin-left="0cm" fo:text-indent="0cm" fo:margin-right="0cm" fo:widows="2" fo:orphans="2"/>
    </style:style>
    <style:style style:name="ID0EEWOQ" style:family="text">
      <style:text-properties style:font-name="新細明體" style:font-name-complex="標楷體" style:font-name-asian="新細明體"/>
    </style:style>
    <style:style style:name="ID0ENWOQ" style:family="text">
      <style:text-properties style:font-name="新細明體" style:font-name-complex="標楷體" style:font-name-asian="新細明體"/>
    </style:style>
    <style:style style:name="ID0EXW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WOQ" style:family="paragraph" style:parent-style-name="a">
      <style:paragraph-properties style:tab-stop-distance="0.847cm" style:snap-to-layout-grid="false" fo:line-height="0.423cm" fo:text-align="center" fo:margin-left="0cm" fo:text-indent="0cm" fo:margin-right="0cm" fo:widows="2" fo:orphans="2"/>
    </style:style>
    <style:style style:name="ID0EPXOQ" style:family="text">
      <style:text-properties style:font-name="新細明體" style:font-name-complex="標楷體" style:font-name-asian="新細明體"/>
    </style:style>
    <style:style style:name="ID0EYXOQ" style:family="paragraph" style:parent-style-name="a">
      <style:paragraph-properties style:tab-stop-distance="0.847cm" style:snap-to-layout-grid="false" fo:line-height="0.423cm" fo:text-align="center" fo:margin-left="0cm" fo:text-indent="0cm" fo:margin-right="0cm" fo:widows="2" fo:orphans="2"/>
    </style:style>
    <style:style style:name="ID0EJYOQ" style:family="text">
      <style:text-properties style:font-name="新細明體" style:font-name-complex="標楷體" style:font-name-asian="新細明體"/>
    </style:style>
    <style:style style:name="ID0ESY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YOQ" style:family="paragraph" style:parent-style-name="a">
      <style:paragraph-properties style:tab-stop-distance="0.847cm" style:snap-to-layout-grid="false" fo:line-height="0.423cm" fo:text-align="center" fo:margin-left="0cm" fo:text-indent="0cm" fo:margin-right="0cm" fo:widows="2" fo:orphans="2"/>
    </style:style>
    <style:style style:name="ID0EKZOQ" style:family="text">
      <style:text-properties style:font-name="新細明體" style:font-name-complex="標楷體" style:font-name-asian="新細明體"/>
    </style:style>
    <style:style style:name="ID0ETZOQ" style:family="text">
      <style:text-properties style:font-name="新細明體" style:font-name-complex="標楷體" style:font-name-asian="新細明體"/>
    </style:style>
    <style:style style:name="ID0E4ZOQ" style:family="paragraph" style:parent-style-name="a">
      <style:paragraph-properties style:tab-stop-distance="0.847cm" style:snap-to-layout-grid="false" fo:line-height="0.423cm" fo:text-align="center" fo:margin-left="0cm" fo:text-indent="0cm" fo:margin-right="0cm" fo:widows="2" fo:orphans="2"/>
    </style:style>
    <style:style style:name="ID0EO1OQ" style:family="text">
      <style:text-properties style:font-name="新細明體" style:font-name-complex="標楷體" style:font-name-asian="新細明體"/>
    </style:style>
    <style:style style:name="ID0EX1OQ" style:family="text">
      <style:text-properties style:font-name="新細明體" style:font-name-complex="標楷體" style:font-name-asian="新細明體"/>
    </style:style>
    <style:style style:name="ID0EB2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2OQ" style:family="paragraph" style:parent-style-name="a">
      <style:paragraph-properties style:tab-stop-distance="0.847cm" style:snap-to-layout-grid="false" fo:line-height="0.423cm" fo:text-align="center" fo:margin-left="0cm" fo:text-indent="0cm" fo:margin-right="0cm" fo:widows="2" fo:orphans="2"/>
    </style:style>
    <style:style style:name="ID0EZ2OQ" style:family="text">
      <style:text-properties style:font-name="新細明體" style:font-name-complex="標楷體" style:font-name-asian="新細明體"/>
    </style:style>
    <style:style style:name="ID0EC3OQ" style:family="text">
      <style:text-properties style:font-name="新細明體" style:font-name-complex="標楷體" style:font-name-asian="新細明體"/>
    </style:style>
    <style:style style:name="ID0EM3OQ" style:family="paragraph" style:parent-style-name="a">
      <style:paragraph-properties style:tab-stop-distance="0.847cm" style:snap-to-layout-grid="false" fo:line-height="0.423cm" fo:text-align="center" fo:margin-left="0cm" fo:text-indent="0cm" fo:margin-right="0cm" fo:widows="2" fo:orphans="2"/>
    </style:style>
    <style:style style:name="ID0E53OQ" style:family="text">
      <style:text-properties style:font-name="新細明體" style:font-name-complex="標楷體" style:font-name-asian="新細明體"/>
    </style:style>
    <style:style style:name="ID0EH4OQ" style:family="text">
      <style:text-properties style:font-name="新細明體" style:font-name-complex="標楷體" style:font-name-asian="新細明體"/>
    </style:style>
    <style:style style:name="ID0ER4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4OQ" style:family="paragraph" style:parent-style-name="a">
      <style:paragraph-properties style:tab-stop-distance="0.847cm" style:snap-to-layout-grid="false" fo:line-height="0.423cm" fo:text-align="center" fo:margin-left="0cm" fo:text-indent="0cm" fo:margin-right="0cm" fo:widows="2" fo:orphans="2"/>
    </style:style>
    <style:style style:name="ID0EJ5OQ" style:family="text">
      <style:text-properties style:font-name="新細明體" style:font-name-complex="標楷體" style:font-name-asian="新細明體"/>
    </style:style>
    <style:style style:name="ID0ET5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5OQ" style:family="paragraph" style:parent-style-name="a">
      <style:paragraph-properties style:tab-stop-distance="0.847cm" style:snap-to-layout-grid="false" fo:line-height="0.423cm" fo:text-align="center" fo:margin-left="0cm" fo:text-indent="0cm" fo:margin-right="0cm" fo:widows="2" fo:orphans="2"/>
    </style:style>
    <style:style style:name="ID0EL6OQ" style:family="text">
      <style:text-properties style:font-name="新細明體" style:font-name-complex="標楷體" style:font-name-asian="新細明體"/>
    </style:style>
    <style:style style:name="ID0EU6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6OQ" style:family="paragraph" style:parent-style-name="a">
      <style:paragraph-properties style:tab-stop-distance="0.847cm" style:snap-to-layout-grid="false" fo:line-height="0.423cm" fo:text-align="center" fo:margin-left="0cm" fo:text-indent="0cm" fo:margin-right="0cm" fo:widows="2" fo:orphans="2"/>
    </style:style>
    <style:style style:name="ID0EMAPQ" style:family="text">
      <style:text-properties style:font-name="新細明體" style:font-name-complex="標楷體" style:font-name-asian="新細明體"/>
    </style:style>
    <style:style style:name="ID0EVAPQ" style:family="text">
      <style:text-properties style:font-name="新細明體" style:font-name-complex="標楷體" style:font-name-asian="新細明體"/>
    </style:style>
    <style:style style:name="ID0E6A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BPQ" style:family="paragraph" style:parent-style-name="a">
      <style:paragraph-properties style:tab-stop-distance="0.847cm" style:snap-to-layout-grid="false" fo:line-height="0.423cm" fo:text-align="center" fo:margin-left="0cm" fo:text-indent="0cm" fo:margin-right="0cm" fo:widows="2" fo:orphans="2"/>
    </style:style>
    <style:style style:name="ID0EXBPQ" style:family="text">
      <style:text-properties style:font-name="新細明體" style:font-name-complex="標楷體" style:font-name-asian="新細明體"/>
    </style:style>
    <style:style style:name="ID0EAC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CPQ" style:family="paragraph" style:parent-style-name="a">
      <style:paragraph-properties style:tab-stop-distance="0.847cm" style:snap-to-layout-grid="false" fo:line-height="0.423cm" fo:text-align="center" fo:margin-left="0cm" fo:text-indent="0cm" fo:margin-right="0cm" fo:widows="2" fo:orphans="2"/>
    </style:style>
    <style:style style:name="ID0EYCPQ" style:family="text">
      <style:text-properties style:font-name="新細明體" style:font-name-complex="標楷體" style:font-name-asian="新細明體"/>
    </style:style>
    <style:style style:name="ID0EBDPQ" style:family="text">
      <style:text-properties style:font-name="新細明體" style:font-name-complex="標楷體" style:font-name-asian="新細明體"/>
    </style:style>
    <style:style style:name="ID0ELDPQ" style:family="paragraph" style:parent-style-name="a">
      <style:paragraph-properties style:tab-stop-distance="0.847cm" style:snap-to-layout-grid="false" fo:line-height="0.423cm" fo:text-align="center" fo:margin-left="0cm" fo:text-indent="0cm" fo:margin-right="0cm" fo:widows="2" fo:orphans="2"/>
    </style:style>
    <style:style style:name="ID0E3DPQ" style:family="text">
      <style:text-properties style:font-name="新細明體" style:font-name-complex="標楷體" style:font-name-asian="新細明體"/>
    </style:style>
    <style:style style:name="ID0EFEPQ" style:family="text">
      <style:text-properties style:font-name="新細明體" style:font-name-complex="標楷體" style:font-name-asian="新細明體"/>
    </style:style>
    <style:style style:name="ID0EPE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EPQ" style:family="paragraph" style:parent-style-name="a">
      <style:paragraph-properties style:tab-stop-distance="0.847cm" style:snap-to-layout-grid="false" fo:line-height="0.423cm" fo:text-align="center" fo:margin-left="0cm" fo:text-indent="0cm" fo:margin-right="0cm" fo:widows="2" fo:orphans="2"/>
    </style:style>
    <style:style style:name="ID0EHFPQ" style:family="text">
      <style:text-properties style:font-name="新細明體" style:font-name-complex="標楷體" style:font-name-asian="新細明體"/>
    </style:style>
    <style:style style:name="ID0EQFPQ" style:family="text">
      <style:text-properties style:font-name="新細明體" style:font-name-complex="標楷體" style:font-name-asian="新細明體"/>
    </style:style>
    <style:style style:name="ID0E1FPQ" style:family="paragraph" style:parent-style-name="a">
      <style:paragraph-properties style:tab-stop-distance="0.847cm" style:snap-to-layout-grid="false" fo:line-height="0.423cm" fo:text-align="center" fo:margin-left="0cm" fo:text-indent="0cm" fo:margin-right="0cm" fo:widows="2" fo:orphans="2"/>
    </style:style>
    <style:style style:name="ID0ELGPQ" style:family="text">
      <style:text-properties style:font-name="新細明體" style:font-name-complex="標楷體" style:font-name-asian="新細明體"/>
    </style:style>
    <style:style style:name="ID0EUGPQ" style:family="text">
      <style:text-properties style:font-name="新細明體" style:font-name-complex="標楷體" style:font-name-asian="新細明體"/>
    </style:style>
    <style:style style:name="ID0E5G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HPQ" style:family="paragraph" style:parent-style-name="a">
      <style:paragraph-properties style:tab-stop-distance="0.847cm" style:snap-to-layout-grid="false" fo:line-height="0.423cm" fo:text-align="center" fo:margin-left="0cm" fo:text-indent="0cm" fo:margin-right="0cm" fo:widows="2" fo:orphans="2"/>
    </style:style>
    <style:style style:name="ID0EWHPQ" style:family="text">
      <style:text-properties style:font-name="新細明體" style:font-name-complex="標楷體" style:font-name-asian="新細明體"/>
    </style:style>
    <style:style style:name="ID0E6HPQ" style:family="text">
      <style:text-properties style:font-name="新細明體" style:font-name-complex="標楷體" style:font-name-asian="新細明體"/>
    </style:style>
    <style:style style:name="ID0EHIPQ" style:family="text">
      <style:text-properties style:font-name="新細明體" style:font-name-complex="標楷體" style:font-name-asian="新細明體"/>
    </style:style>
    <style:style style:name="ID0EQI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IPQ" style:family="paragraph" style:parent-style-name="a">
      <style:paragraph-properties style:tab-stop-distance="0.847cm" style:snap-to-layout-grid="false" fo:line-height="0.423cm" fo:text-align="center" fo:margin-left="0cm" fo:text-indent="0cm" fo:margin-right="0cm" fo:widows="2" fo:orphans="2"/>
    </style:style>
    <style:style style:name="ID0EIJPQ" style:family="text">
      <style:text-properties style:font-name="新細明體" style:font-name-complex="標楷體" style:font-name-asian="新細明體"/>
    </style:style>
    <style:style style:name="ID0ERJ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JPQ" style:family="paragraph" style:parent-style-name="a">
      <style:paragraph-properties style:tab-stop-distance="0.847cm" style:snap-to-layout-grid="false" fo:line-height="0.423cm" fo:text-align="center" fo:margin-left="0cm" fo:text-indent="0cm" fo:margin-right="0cm" fo:widows="2" fo:orphans="2"/>
    </style:style>
    <style:style style:name="ID0EJKPQ" style:family="text">
      <style:text-properties style:font-name="新細明體" style:font-name-complex="標楷體" style:font-name-asian="新細明體"/>
    </style:style>
    <style:style style:name="ID0ESK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KPQ" style:family="paragraph" style:parent-style-name="a">
      <style:paragraph-properties style:tab-stop-distance="0.847cm" style:snap-to-layout-grid="false" fo:line-height="0.423cm" fo:text-align="center" fo:margin-left="0cm" fo:text-indent="0cm" fo:margin-right="0cm" fo:widows="2" fo:orphans="2"/>
    </style:style>
    <style:style style:name="ID0EKLPQ" style:family="text">
      <style:text-properties style:font-name="新細明體" style:font-name-complex="標楷體" style:font-name-asian="新細明體"/>
    </style:style>
    <style:style style:name="ID0ETLPQ" style:family="text">
      <style:text-properties style:font-name="新細明體" style:font-name-complex="標楷體" style:font-name-asian="新細明體"/>
    </style:style>
    <style:style style:name="ID0E2LPQ" style:family="text">
      <style:text-properties style:font-name="新細明體" style:font-name-complex="標楷體" style:font-name-asian="新細明體"/>
    </style:style>
    <style:style style:name="ID0EEM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MPQ" style:family="paragraph" style:parent-style-name="a">
      <style:paragraph-properties style:tab-stop-distance="0.847cm" style:snap-to-layout-grid="false" fo:line-height="0.423cm" fo:text-align="center" fo:margin-left="0cm" fo:text-indent="0cm" fo:margin-right="0cm" fo:widows="2" fo:orphans="2"/>
      <style:text-properties fo:letter-spacing="normal" style:font-name="新細明體" style:font-name-complex="Times New Roman" style:font-name-asian="新細明體"/>
    </style:style>
    <style:style style:name="ID0E4M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NPQ" style:family="paragraph" style:parent-style-name="a">
      <style:paragraph-properties style:tab-stop-distance="0.847cm" style:snap-to-layout-grid="false" fo:line-height="0.423cm" fo:text-align="center" fo:margin-left="0cm" fo:text-indent="0cm" fo:margin-right="0cm" fo:widows="2" fo:orphans="2"/>
    </style:style>
    <style:style style:name="ID0EVNPQ" style:family="text">
      <style:text-properties style:font-name="新細明體" style:font-name-complex="標楷體" style:font-name-asian="新細明體"/>
    </style:style>
    <style:style style:name="ID0E5N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OPQ" style:family="paragraph" style:parent-style-name="a">
      <style:paragraph-properties style:tab-stop-distance="0.847cm" style:snap-to-layout-grid="false" fo:line-height="0.423cm" fo:text-align="center" fo:margin-left="0cm" fo:text-indent="0cm" fo:margin-right="0cm" fo:widows="2" fo:orphans="2"/>
    </style:style>
    <style:style style:name="ID0EWOPQ" style:family="text">
      <style:text-properties style:font-name="新細明體" style:font-name-complex="標楷體" style:font-name-asian="新細明體"/>
    </style:style>
    <style:style style:name="ID0E6OPQ" style:family="text">
      <style:text-properties style:font-name="新細明體" style:font-name-complex="標楷體" style:font-name-asian="新細明體"/>
    </style:style>
    <style:style style:name="ID0EJP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PPQ" style:family="paragraph" style:parent-style-name="a">
      <style:paragraph-properties style:tab-stop-distance="0.847cm" style:snap-to-layout-grid="false" fo:line-height="0.423cm" fo:text-align="center" fo:margin-left="0cm" fo:text-indent="0cm" fo:margin-right="0cm" fo:widows="2" fo:orphans="2"/>
    </style:style>
    <style:style style:name="ID0EBQPQ" style:family="text">
      <style:text-properties style:font-name="新細明體" style:font-name-complex="標楷體" style:font-name-asian="新細明體"/>
    </style:style>
    <style:style style:name="ID0EKQ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QPQ" style:family="paragraph" style:parent-style-name="a">
      <style:paragraph-properties style:tab-stop-distance="0.847cm" style:snap-to-layout-grid="false" fo:line-height="0.423cm" fo:text-align="center" fo:margin-left="0cm" fo:text-indent="0cm" fo:margin-right="0cm" fo:widows="2" fo:orphans="2"/>
    </style:style>
    <style:style style:name="ID0ECRPQ" style:family="text">
      <style:text-properties style:font-name="新細明體" style:font-name-complex="標楷體" style:font-name-asian="新細明體"/>
    </style:style>
    <style:style style:name="ID0ELR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RPQ" style:family="paragraph" style:parent-style-name="a">
      <style:paragraph-properties style:tab-stop-distance="0.847cm" style:snap-to-layout-grid="false" fo:line-height="0.423cm" fo:text-align="center" fo:margin-left="0cm" fo:text-indent="0cm" fo:margin-right="0cm" fo:widows="2" fo:orphans="2"/>
    </style:style>
    <style:style style:name="ID0EDSPQ" style:family="text">
      <style:text-properties style:font-name="新細明體" style:font-name-complex="標楷體" style:font-name-asian="新細明體"/>
    </style:style>
    <style:style style:name="ID0EMSPQ" style:family="text">
      <style:text-properties style:font-name="新細明體" style:font-name-complex="標楷體" style:font-name-asian="新細明體"/>
    </style:style>
    <style:style style:name="ID0EWSPQ" style:family="paragraph" style:parent-style-name="a">
      <style:paragraph-properties style:tab-stop-distance="0.847cm" style:snap-to-layout-grid="false" fo:line-height="0.423cm" fo:text-align="center" fo:margin-left="0cm" fo:text-indent="0cm" fo:margin-right="0cm" fo:widows="2" fo:orphans="2"/>
    </style:style>
    <style:style style:name="ID0EHTPQ" style:family="text">
      <style:text-properties style:font-name="新細明體" style:font-name-complex="標楷體" style:font-name-asian="新細明體"/>
    </style:style>
    <style:style style:name="ID0EQTPQ" style:family="text">
      <style:text-properties style:font-name="新細明體" style:font-name-complex="標楷體" style:font-name-asian="新細明體"/>
    </style:style>
    <style:style style:name="ID0E1T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UPQ" style:family="paragraph" style:parent-style-name="a">
      <style:paragraph-properties style:tab-stop-distance="0.847cm" style:snap-to-layout-grid="false" fo:line-height="0.423cm" fo:text-align="center" fo:margin-left="0cm" fo:text-indent="0cm" fo:margin-right="0cm" fo:widows="2" fo:orphans="2"/>
    </style:style>
    <style:style style:name="ID0ESUPQ" style:family="text">
      <style:text-properties style:font-name="新細明體" style:font-name-complex="標楷體" style:font-name-asian="新細明體"/>
    </style:style>
    <style:style style:name="ID0E2UPQ" style:family="text">
      <style:text-properties style:font-name="新細明體" style:font-name-complex="標楷體" style:font-name-asian="新細明體"/>
    </style:style>
    <style:style style:name="ID0EDVPQ" style:family="text">
      <style:text-properties style:font-name="新細明體" style:font-name-complex="標楷體" style:font-name-asian="新細明體"/>
    </style:style>
    <style:style style:name="ID0EMVPQ" style:family="text">
      <style:text-properties style:font-name="新細明體" style:font-name-complex="標楷體" style:font-name-asian="新細明體"/>
    </style:style>
    <style:style style:name="ID0EUVPQ" style:family="text">
      <style:text-properties style:font-name="新細明體" style:font-name-complex="標楷體" style:font-name-asian="新細明體"/>
    </style:style>
    <style:style style:name="ID0E4V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WPQ" style:family="paragraph" style:parent-style-name="a">
      <style:paragraph-properties style:tab-stop-distance="0.847cm" style:snap-to-layout-grid="false" fo:line-height="0.423cm" fo:text-align="center" fo:margin-left="0cm" fo:text-indent="0cm" fo:margin-right="0cm" fo:widows="2" fo:orphans="2"/>
    </style:style>
    <style:style style:name="ID0EVWPQ" style:family="text">
      <style:text-properties style:font-name="新細明體" style:font-name-complex="標楷體" style:font-name-asian="新細明體"/>
    </style:style>
    <style:style style:name="ID0E5W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XPQ" style:family="paragraph" style:parent-style-name="a">
      <style:paragraph-properties style:tab-stop-distance="0.847cm" style:snap-to-layout-grid="false" fo:line-height="0.423cm" fo:text-align="center" fo:margin-left="0cm" fo:text-indent="0cm" fo:margin-right="0cm" fo:widows="2" fo:orphans="2"/>
    </style:style>
    <style:style style:name="ID0EWXPQ" style:family="text">
      <style:text-properties style:font-name="新細明體" style:font-name-complex="標楷體" style:font-name-asian="新細明體"/>
    </style:style>
    <style:style style:name="ID0E6X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YPQ" style:family="paragraph" style:parent-style-name="a">
      <style:paragraph-properties style:tab-stop-distance="0.847cm" style:snap-to-layout-grid="false" fo:line-height="0.423cm" fo:text-align="center" fo:margin-left="0cm" fo:text-indent="0cm" fo:margin-right="0cm" fo:widows="2" fo:orphans="2"/>
    </style:style>
    <style:style style:name="ID0EXYPQ" style:family="text">
      <style:text-properties style:font-name="新細明體" style:font-name-complex="標楷體" style:font-name-asian="新細明體"/>
    </style:style>
    <style:style style:name="ID0EAZPQ" style:family="text">
      <style:text-properties style:font-name="新細明體" style:font-name-complex="標楷體" style:font-name-asian="新細明體"/>
    </style:style>
    <style:style style:name="ID0EIZPQ" style:family="text">
      <style:text-properties style:font-name="新細明體" style:font-name-complex="標楷體" style:font-name-asian="新細明體"/>
    </style:style>
    <style:style style:name="ID0ERZP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ZPQ" style:family="paragraph" style:parent-style-name="a">
      <style:paragraph-properties style:tab-stop-distance="0.847cm" style:snap-to-layout-grid="false" fo:line-height="0.423cm" fo:text-align="center" fo:margin-left="0cm" fo:text-indent="0cm" fo:margin-right="0cm" fo:widows="2" fo:orphans="2"/>
      <style:text-properties fo:letter-spacing="normal" style:font-name="新細明體" style:font-name-complex="Times New Roman" style:font-name-asian="新細明體"/>
    </style:style>
    <style:style style:name="ID0EK1P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1PQ" style:family="paragraph" style:parent-style-name="a">
      <style:paragraph-properties style:tab-stop-distance="0.847cm" style:snap-to-layout-grid="false" fo:line-height="0.423cm" fo:text-align="center" fo:margin-left="0cm" fo:text-indent="0cm" fo:margin-right="0cm" fo:widows="2" fo:orphans="2"/>
    </style:style>
    <style:style style:name="ID0EC2PQ" style:family="text">
      <style:text-properties style:font-name="新細明體" style:font-name-complex="標楷體" style:font-name-asian="新細明體"/>
    </style:style>
    <style:style style:name="ID0EL2P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2PQ" style:family="paragraph" style:parent-style-name="a">
      <style:paragraph-properties style:tab-stop-distance="0.847cm" style:snap-to-layout-grid="false" fo:line-height="0.423cm" fo:text-align="center" fo:margin-left="0cm" fo:text-indent="0cm" fo:margin-right="0cm" fo:widows="2" fo:orphans="2"/>
    </style:style>
    <style:style style:name="ID0ED3PQ" style:family="text">
      <style:text-properties style:font-name="新細明體" style:font-name-complex="標楷體" style:font-name-asian="新細明體"/>
    </style:style>
    <style:style style:name="ID0EM3PQ" style:family="text">
      <style:text-properties style:font-name="新細明體" style:font-name-complex="標楷體" style:font-name-asian="新細明體"/>
    </style:style>
    <style:style style:name="ID0EW3PQ" style:family="text">
      <style:text-properties style:font-name="新細明體" style:font-name-complex="標楷體" style:font-name-asian="新細明體"/>
    </style:style>
    <style:style style:name="ID0EA4P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4PQ" style:family="paragraph" style:parent-style-name="a">
      <style:paragraph-properties style:tab-stop-distance="0.847cm" style:snap-to-layout-grid="false" fo:line-height="0.423cm" fo:text-align="center" fo:margin-left="0cm" fo:text-indent="0cm" fo:margin-right="0cm" fo:widows="2" fo:orphans="2"/>
    </style:style>
    <style:style style:name="ID0EY4PQ" style:family="text">
      <style:text-properties style:font-name="新細明體" style:font-name-complex="標楷體" style:font-name-asian="新細明體"/>
    </style:style>
    <style:style style:name="ID0EC5PQ" style:family="text">
      <style:text-properties style:font-name="新細明體" style:font-name-complex="標楷體" style:font-name-asian="新細明體"/>
    </style:style>
    <style:style style:name="ID0EM5P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5PQ" style:family="paragraph" style:parent-style-name="a">
      <style:paragraph-properties style:tab-stop-distance="0.847cm" style:snap-to-layout-grid="false" fo:line-height="0.423cm" fo:text-align="center" fo:margin-left="0cm" fo:text-indent="0cm" fo:margin-right="0cm" fo:widows="2" fo:orphans="2"/>
    </style:style>
    <style:style style:name="ID0EE6PQ" style:family="text">
      <style:text-properties style:font-name="新細明體" style:font-name-complex="標楷體" style:font-name-asian="新細明體"/>
    </style:style>
    <style:style style:name="ID0EO6PQ" style:family="text">
      <style:text-properties style:font-name="新細明體" style:font-name-complex="標楷體" style:font-name-asian="新細明體"/>
    </style:style>
    <style:style style:name="ID0EY6P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6PQ" style:family="paragraph" style:parent-style-name="a">
      <style:paragraph-properties style:tab-stop-distance="0.847cm" style:snap-to-layout-grid="false" fo:line-height="0.423cm" fo:text-align="center" fo:margin-left="0cm" fo:text-indent="0cm" fo:margin-right="0cm" fo:widows="2" fo:orphans="2"/>
    </style:style>
    <style:style style:name="ID0EQAQQ" style:family="text">
      <style:text-properties style:font-name="新細明體" style:font-name-complex="標楷體" style:font-name-asian="新細明體"/>
    </style:style>
    <style:style style:name="ID0E1AQQ" style:family="text">
      <style:text-properties style:font-name="新細明體" style:font-name-complex="標楷體" style:font-name-asian="新細明體"/>
    </style:style>
    <style:style style:name="ID0EEBQ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BQQ" style:family="paragraph" style:parent-style-name="a">
      <style:paragraph-properties style:tab-stop-distance="0.847cm" style:snap-to-layout-grid="false" fo:line-height="0.423cm" fo:text-align="center" fo:margin-left="0cm" fo:text-indent="0cm" fo:margin-right="0cm" fo:widows="2" fo:orphans="2"/>
    </style:style>
    <style:style style:name="ID0E3BQQ" style:family="text">
      <style:text-properties style:font-name="新細明體" style:font-name-complex="標楷體" style:font-name-asian="新細明體"/>
    </style:style>
    <style:style style:name="ID0EFCQQ" style:family="text">
      <style:text-properties style:font-name="新細明體" style:font-name-complex="標楷體" style:font-name-asian="新細明體"/>
    </style:style>
    <style:style style:name="ID0EOCQQ" style:family="text">
      <style:text-properties style:font-name="新細明體" style:font-name-complex="標楷體" style:font-name-asian="新細明體"/>
    </style:style>
    <style:style style:name="ID0EYCQ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CQQ" style:family="paragraph" style:parent-style-name="a">
      <style:paragraph-properties style:tab-stop-distance="0.847cm" style:snap-to-layout-grid="false" fo:line-height="0.423cm" fo:text-align="center" fo:margin-left="0cm" fo:text-indent="0cm" fo:margin-right="0cm" fo:widows="2" fo:orphans="2"/>
    </style:style>
    <style:style style:name="ID0EQDQQ" style:family="text">
      <style:text-properties style:font-name="新細明體" style:font-name-complex="標楷體" style:font-name-asian="新細明體"/>
    </style:style>
    <style:style style:name="ID0E1DQQ" style:family="text">
      <style:text-properties style:font-name="新細明體" style:font-name-complex="標楷體" style:font-name-asian="新細明體"/>
    </style:style>
    <style:style style:name="ID0EEEQ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EQQ" style:family="paragraph" style:parent-style-name="a">
      <style:paragraph-properties style:tab-stop-distance="0.847cm" style:snap-to-layout-grid="false" fo:line-height="0.423cm" fo:text-align="center" fo:margin-left="0cm" fo:text-indent="0cm" fo:margin-right="0cm" fo:widows="2" fo:orphans="2"/>
    </style:style>
    <style:style style:name="ID0E3EQQ" style:family="text">
      <style:text-properties style:font-name="新細明體" style:font-name-complex="標楷體" style:font-name-asian="新細明體"/>
    </style:style>
    <style:style style:name="ID0EGFQ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FQQ" style:family="paragraph" style:parent-style-name="a">
      <style:paragraph-properties style:tab-stop-distance="0.847cm" style:snap-to-layout-grid="false" fo:line-height="0.423cm" fo:text-align="center" fo:margin-left="0cm" fo:text-indent="0cm" fo:margin-right="0cm" fo:widows="2" fo:orphans="2"/>
    </style:style>
    <style:style style:name="ID0E5FQQ" style:family="text">
      <style:text-properties style:font-name="新細明體" style:font-name-complex="標楷體" style:font-name-asian="新細明體"/>
    </style:style>
    <style:style style:name="ID0EHGQQ" style:family="text">
      <style:text-properties style:font-name="新細明體" style:font-name-complex="標楷體" style:font-name-asian="新細明體"/>
    </style:style>
    <style:style style:name="ID0EPGQQ" style:family="text">
      <style:text-properties style:font-name="新細明體" style:font-name-complex="標楷體" style:font-name-asian="新細明體"/>
    </style:style>
    <style:style style:name="ID0EYGQQ" style:family="text">
      <style:text-properties style:font-name="新細明體" style:font-name-complex="標楷體" style:font-name-asian="新細明體"/>
    </style:style>
    <style:style style:name="ID0ECHQ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HQQ" style:family="paragraph" style:parent-style-name="a">
      <style:paragraph-properties style:tab-stop-distance="0.847cm" style:snap-to-layout-grid="false" fo:line-height="0.423cm" fo:text-align="center" fo:margin-left="0cm" fo:text-indent="0cm" fo:margin-right="0cm" fo:widows="2" fo:orphans="2"/>
      <style:text-properties fo:letter-spacing="normal" style:font-name="新細明體" style:font-name-complex="Times New Roman" style:font-name-asian="新細明體"/>
    </style:style>
    <style:style style:name="ID0E1HQQ" style:family="paragraph" style:parent-style-name="a9">
      <style:paragraph-properties style:tab-stop-distance="0.847cm" style:line-height-at-least="0.176cm" fo:margin-left="0.847cm" fo:text-indent="0cm" fo:margin-right="0cm" fo:widows="2" fo:orphans="2"/>
    </style:style>
    <style:style style:name="ID0ELIQQ" style:family="text">
      <style:text-properties style:font-name="新細明體" style:font-name-complex="標楷體" style:font-name-asian="新細明體"/>
    </style:style>
    <style:style style:name="ID0EVIQQ" style:family="text">
      <style:text-properties style:font-name="新細明體" style:font-name-complex="標楷體" style:font-name-asian="新細明體"/>
    </style:style>
    <style:style style:name="ID0E5IQQ" style:family="text">
      <style:text-properties style:font-name="新細明體" style:font-name-complex="標楷體" style:font-name-asian="新細明體"/>
    </style:style>
    <style:style style:name="ID0EHJQQ" style:family="text">
      <style:text-properties style:font-name="新細明體" style:font-name-complex="標楷體" style:font-name-asian="新細明體"/>
    </style:style>
    <style:style style:name="ID0EQJQQ" style:family="text">
      <style:text-properties style:font-name="新細明體" style:font-name-complex="標楷體" style:font-name-asian="新細明體"/>
    </style:style>
    <style:style style:name="ID0EZJQQ" style:family="paragraph" style:parent-style-name="a9">
      <style:paragraph-properties style:tab-stop-distance="0.847cm" style:line-height-at-least="0.176cm" fo:margin-left="0.847cm" fo:text-indent="0cm" fo:margin-right="0cm" fo:widows="2" fo:orphans="2"/>
      <style:text-properties fo:letter-spacing="normal" style:font-name="新細明體" style:font-name-complex="Times New Roman" style:font-name-asian="新細明體"/>
    </style:style>
    <style:style style:name="ID0EKKQQ" style:family="paragraph" style:parent-style-name="a9">
      <style:paragraph-properties style:tab-stop-distance="0.847cm" fo:line-height="0.741cm" fo:text-align="justify" fo:margin-left="0cm" fo:text-indent="0cm" fo:margin-right="0cm" fo:widows="2" fo:orphans="2"/>
    </style:style>
    <style:style style:name="ID0EELQQ" style:family="text">
      <style:text-properties style:font-name="新細明體" style:font-name-complex="標楷體" style:font-name-asian="新細明體" style:text-underline-style="solid" style:text-underline-type="single" style:text-underline-width="normal"/>
    </style:style>
    <style:style style:name="ID0EPLQQ" style:family="text">
      <style:text-properties style:font-name="新細明體" style:font-name-complex="標楷體" style:font-name-asian="新細明體" style:text-underline-style="solid" style:text-underline-type="single" style:text-underline-width="normal"/>
    </style:style>
    <style:style style:name="ID0EZLQQ" style:family="text">
      <style:text-properties style:font-name="新細明體" style:font-name-complex="標楷體" style:font-name-asian="新細明體" style:text-underline-style="solid" style:text-underline-type="single" style:text-underline-width="normal"/>
    </style:style>
    <style:style style:name="ID0EEMQQ" style:family="paragraph" style:parent-style-name="a9">
      <style:paragraph-properties style:tab-stop-distance="0.847cm" fo:line-height="0.741cm" fo:text-align="justify" fo:margin-left="0.847cm" fo:text-indent="0cm" fo:margin-right="0cm" fo:widows="2" fo:orphans="2"/>
    </style:style>
    <style:style style:name="ID0EXMQQ" style:family="text">
      <style:text-properties style:font-name="新細明體" style:font-name-complex="標楷體" style:font-name-asian="新細明體"/>
    </style:style>
    <style:style style:name="ID0EBNQQ" style:family="text">
      <style:text-properties style:font-name="新細明體" style:font-name-complex="標楷體" style:font-name-asian="新細明體"/>
    </style:style>
    <style:style style:name="ID0EKNQQ" style:family="text">
      <style:text-properties style:font-name="新細明體" style:font-name-complex="標楷體" style:font-name-asian="新細明體"/>
    </style:style>
    <style:style style:name="ID0EWNQQ"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SNQQ" style:family="table">
      <style:table-properties table:border-model="collapsing" style:width="12.502cm" table:align="left" fo:margin-left="0cm" fo:margin-bottom="0cm"/>
    </style:style>
    <style:style style:name="ID0EBPQQ" style:family="table-column">
      <style:table-column-properties style:column-width="4.75cm"/>
    </style:style>
    <style:style style:name="ID0EDPQQ" style:family="table-column">
      <style:table-column-properties style:column-width="2.753cm"/>
    </style:style>
    <style:style style:name="ID0EFPQQ" style:family="table-column">
      <style:table-column-properties style:column-width="2.499cm"/>
    </style:style>
    <style:style style:name="ID0EHPQQ" style:family="table-column">
      <style:table-column-properties style:column-width="2.499cm"/>
    </style:style>
    <style:style style:name="ID0EJPQQ" style:family="table-row">
      <style:table-row-properties style:min-row-height="0.896cm" style:keep-together="true"/>
    </style:style>
    <style:style style:name="ID0ENPQ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PQQ" style:family="paragraph" style:parent-style-name="_31_2">
      <style:paragraph-properties style:tab-stop-distance="0.847cm" fo:line-height="0.706cm" fo:text-align="center" fo:margin-left="1.695cm" fo:text-indent="-1.695cm" fo:margin-right="0cm" fo:widows="2" fo:orphans="2"/>
    </style:style>
    <style:style style:name="ID0EIQQQ" style:family="text">
      <style:text-properties style:font-name="新細明體" style:font-name-complex="標楷體" fo:font-weight="bold" style:font-weight-complex="bold"/>
    </style:style>
    <style:style style:name="ID0ESQQ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QQQ" style:family="paragraph" style:parent-style-name="_31_2">
      <style:paragraph-properties style:tab-stop-distance="0.847cm" fo:line-height="0.706cm" fo:text-align="center" fo:margin-left="1.695cm" fo:text-indent="-1.695cm" fo:margin-right="0cm" fo:widows="2" fo:orphans="2"/>
    </style:style>
    <style:style style:name="ID0ERRQQ" style:family="text">
      <style:text-properties style:font-name="新細明體" style:font-name-complex="標楷體" fo:font-weight="bold" style:font-weight-complex="bold"/>
    </style:style>
    <style:style style:name="ID0E2RQQ" style:family="text">
      <style:text-properties style:font-name="新細明體" style:font-name-complex="標楷體" fo:font-weight="bold" style:font-weight-complex="bold"/>
    </style:style>
    <style:style style:name="ID0EESQQ" style:family="text">
      <style:text-properties style:font-name="新細明體" style:font-name-complex="標楷體" fo:font-weight="bold" style:font-weight-complex="bold"/>
    </style:style>
    <style:style style:name="ID0EOSQQ" style:family="text">
      <style:text-properties style:font-name="新細明體" style:font-name-complex="標楷體" fo:font-weight="bold" style:font-weight-complex="bold"/>
    </style:style>
    <style:style style:name="ID0EXSQQ" style:family="table-row">
      <style:table-row-properties style:min-row-height="0.836cm" style:keep-together="true"/>
    </style:style>
    <style:style style:name="ID0E2SQ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TQQ" style:family="paragraph" style:parent-style-name="_31_2">
      <style:paragraph-properties style:tab-stop-distance="0.847cm" fo:line-height="0.706cm" fo:text-align="center" fo:margin-left="0cm" fo:text-indent="0.069cm" fo:margin-right="0cm" fo:widows="2" fo:orphans="2"/>
    </style:style>
    <style:style style:name="ID0EVTQQ" style:family="text">
      <style:text-properties style:font-name="新細明體" style:font-name-complex="標楷體"/>
    </style:style>
    <style:style style:name="ID0E4TQQ" style:family="text">
      <style:text-properties style:font-name="新細明體" style:font-name-complex="標楷體"/>
    </style:style>
    <style:style style:name="ID0EEU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PUQQ" style:family="paragraph" style:parent-style-name="_31_2">
      <style:paragraph-properties style:tab-stop-distance="0.847cm" fo:line-height="0.706cm" fo:text-align="center" fo:margin-left="1.482cm" fo:text-indent="-1.482cm" fo:margin-right="0cm" fo:widows="2" fo:orphans="2"/>
    </style:style>
    <style:style style:name="ID0EHVQQ" style:family="text">
      <style:text-properties style:font-name="新細明體" style:font-name-complex="標楷體" fo:font-weight="bold" style:font-weight-complex="bold" fo:color="#FF0000"/>
    </style:style>
    <style:style style:name="ID0ESV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4VQQ" style:family="paragraph" style:parent-style-name="_31_2">
      <style:paragraph-properties style:tab-stop-distance="0.847cm" fo:line-height="0.706cm" fo:text-align="center" fo:margin-left="1.482cm" fo:text-indent="-1.482cm" fo:margin-right="0cm" fo:widows="2" fo:orphans="2"/>
    </style:style>
    <style:style style:name="ID0EVWQQ" style:family="text">
      <style:text-properties style:font-name="新細明體" style:font-name-complex="標楷體" fo:font-weight="bold" style:font-weight-complex="bold" fo:color="#FF0000"/>
    </style:style>
    <style:style style:name="ID0EAX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LXQQ" style:family="paragraph" style:parent-style-name="_31_2">
      <style:paragraph-properties style:tab-stop-distance="0.847cm" fo:line-height="0.706cm" fo:text-align="center" fo:margin-left="1.482cm" fo:text-indent="-1.482cm" fo:margin-right="0cm" fo:widows="2" fo:orphans="2"/>
    </style:style>
    <style:style style:name="ID0EDYQQ" style:family="text">
      <style:text-properties style:font-name="新細明體" style:font-name-complex="標楷體" fo:font-weight="bold" style:font-weight-complex="bold" fo:color="#FF0000"/>
    </style:style>
    <style:style style:name="ID0EOYQQ" style:family="table-row">
      <style:table-row-properties style:min-row-height="0.725cm" style:keep-together="true"/>
    </style:style>
    <style:style style:name="ID0ESYQ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YQQ" style:family="paragraph" style:parent-style-name="_31_2">
      <style:paragraph-properties style:tab-stop-distance="0.847cm" fo:line-height="0.706cm" fo:text-align="center" fo:margin-left="0cm" fo:text-indent="0.069cm" fo:margin-right="0cm" fo:widows="2" fo:orphans="2"/>
    </style:style>
    <style:style style:name="ID0EMZQQ" style:family="text">
      <style:text-properties style:font-name="新細明體" style:font-name-complex="標楷體"/>
    </style:style>
    <style:style style:name="ID0EUZQQ" style:family="text">
      <style:text-properties style:font-name="新細明體" style:font-name-complex="標楷體"/>
    </style:style>
    <style:style style:name="ID0E2Z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G1QQ" style:family="paragraph" style:parent-style-name="_31_2">
      <style:paragraph-properties style:tab-stop-distance="0.847cm" fo:line-height="0.706cm" fo:text-align="center" fo:margin-left="1.482cm" fo:text-indent="-1.482cm" fo:margin-right="0cm" fo:widows="2" fo:orphans="2"/>
    </style:style>
    <style:style style:name="ID0E31QQ" style:family="text">
      <style:text-properties style:font-name="新細明體" style:font-name-complex="標楷體" fo:color="#000000"/>
    </style:style>
    <style:style style:name="ID0EF2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Q2QQ" style:family="paragraph" style:parent-style-name="_31_2">
      <style:paragraph-properties style:tab-stop-distance="0.847cm" fo:line-height="0.706cm" fo:text-align="center" fo:margin-left="1.482cm" fo:text-indent="-1.482cm" fo:margin-right="0cm" fo:widows="2" fo:orphans="2"/>
    </style:style>
    <style:style style:name="ID0EI3QQ" style:family="text">
      <style:text-properties style:font-name="新細明體" style:font-name-complex="標楷體" fo:font-weight="bold" style:font-weight-complex="bold" fo:color="#FF0000"/>
    </style:style>
    <style:style style:name="ID0ET3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53QQ" style:family="paragraph" style:parent-style-name="_31_2">
      <style:paragraph-properties style:tab-stop-distance="0.847cm" fo:line-height="0.706cm" fo:text-align="center" fo:margin-left="1.482cm" fo:text-indent="-1.482cm" fo:margin-right="0cm" fo:widows="2" fo:orphans="2"/>
    </style:style>
    <style:style style:name="ID0EW4QQ" style:family="text">
      <style:text-properties style:font-name="新細明體" style:font-name-complex="標楷體" fo:font-weight="bold" style:font-weight-complex="bold" fo:color="#FF0000"/>
    </style:style>
    <style:style style:name="ID0EB5QQ" style:family="table-row">
      <style:table-row-properties style:min-row-height="0.744cm" style:keep-together="true"/>
    </style:style>
    <style:style style:name="ID0EF5Q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5QQ" style:family="paragraph" style:parent-style-name="_31_2">
      <style:paragraph-properties style:tab-stop-distance="0.847cm" fo:line-height="0.706cm" fo:text-align="center" fo:margin-left="0cm" fo:text-indent="0.069cm" fo:margin-right="0cm" fo:widows="2" fo:orphans="2"/>
    </style:style>
    <style:style style:name="ID0E65QQ" style:family="text">
      <style:text-properties style:font-name="新細明體" style:font-name-complex="標楷體"/>
    </style:style>
    <style:style style:name="ID0EH6QQ" style:family="text">
      <style:text-properties style:font-name="新細明體" style:font-name-complex="標楷體"/>
    </style:style>
    <style:style style:name="ID0EO6Q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6QQ" style:family="paragraph" style:parent-style-name="_31_2">
      <style:paragraph-properties style:tab-stop-distance="0.847cm" fo:line-height="0.706cm" fo:text-align="center" fo:margin-left="1.482cm" fo:text-indent="-1.482cm" fo:margin-right="0cm" fo:widows="2" fo:orphans="2"/>
    </style:style>
    <style:style style:name="ID0ENARQ" style:family="text">
      <style:text-properties style:font-name="新細明體" style:font-name-complex="標楷體"/>
    </style:style>
    <style:style style:name="ID0EUAR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ARQ" style:family="paragraph" style:parent-style-name="_31_2">
      <style:paragraph-properties style:tab-stop-distance="0.847cm" fo:line-height="0.706cm" fo:text-align="center" fo:margin-left="1.482cm" fo:text-indent="-1.482cm" fo:margin-right="0cm" fo:widows="2" fo:orphans="2"/>
    </style:style>
    <style:style style:name="ID0ETBRQ" style:family="text">
      <style:text-properties style:font-name="新細明體" style:font-name-complex="標楷體"/>
    </style:style>
    <style:style style:name="ID0E1BR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FCRQ" style:family="paragraph" style:parent-style-name="_31_2">
      <style:paragraph-properties style:tab-stop-distance="0.847cm" fo:line-height="0.706cm" fo:text-align="center" fo:margin-left="1.482cm" fo:text-indent="-1.482cm" fo:margin-right="0cm" fo:widows="2" fo:orphans="2"/>
    </style:style>
    <style:style style:name="ID0E4CRQ" style:family="text">
      <style:text-properties style:font-name="新細明體" style:font-name-complex="標楷體" fo:font-weight="bold" style:font-weight-complex="bold" fo:color="#FF0000"/>
    </style:style>
    <style:style style:name="ID0EIDRQ" style:family="table-row">
      <style:table-row-properties style:min-row-height="1.707cm" style:keep-together="true"/>
    </style:style>
    <style:style style:name="ID0EMDRQ" style:family="table-cell">
      <style:table-cell-properties style:vertical-align="middle" fo:padding-top="0cm" fo:padding-bottom="0cm" fo:padding-left="0.19cm" fo:padding-right="0.19cm" fo:border-left="0cm hidden #000000" fo:border-right=".018cm solid #000000" fo:border-bottom="0cm hidden #000000" fo:border-top="0cm hidden #000000"/>
    </style:style>
    <style:style style:name="ID0E1DRQ" style:family="paragraph" style:parent-style-name="_31_2">
      <style:paragraph-properties style:tab-stop-distance="0.847cm" fo:line-height="0.706cm" fo:text-align="center" fo:margin-left="1.27cm" fo:text-indent="0cm" fo:margin-right="0cm" fo:widows="2" fo:orphans="2"/>
      <style:text-properties fo:letter-spacing="normal" style:font-name="新細明體"/>
    </style:style>
    <style:style style:name="ID0ELER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ERQ" style:family="paragraph" style:parent-style-name="_31_2">
      <style:paragraph-properties style:tab-stop-distance="0.847cm" fo:line-height="0.706cm" fo:text-align="center" fo:margin-left="0cm" fo:text-indent="0.069cm" fo:margin-right="0cm" fo:widows="2" fo:orphans="2"/>
    </style:style>
    <style:style style:name="ID0EFFRQ" style:family="text">
      <style:text-properties style:font-name="新細明體" style:font-name-complex="標楷體"/>
    </style:style>
    <style:style style:name="ID0ENFRQ" style:family="text">
      <style:text-properties style:font-name="新細明體" style:font-name-complex="標楷體"/>
    </style:style>
    <style:style style:name="ID0EUFR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FRQ" style:family="paragraph" style:parent-style-name="_31_2">
      <style:paragraph-properties style:tab-stop-distance="0.847cm" fo:line-height="0.706cm" fo:text-align="center" fo:margin-left="0cm" fo:text-indent="0.069cm" fo:margin-right="0cm" fo:widows="2" fo:orphans="2"/>
    </style:style>
    <style:style style:name="ID0EOGRQ" style:family="text">
      <style:text-properties style:font-name="新細明體" style:font-name-complex="標楷體"/>
    </style:style>
    <style:style style:name="ID0EWGRQ" style:family="text">
      <style:text-properties style:font-name="新細明體" style:font-name-complex="標楷體"/>
    </style:style>
    <style:style style:name="ID0E4GR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HRQ" style:family="paragraph" style:parent-style-name="_31_2">
      <style:paragraph-properties style:tab-stop-distance="0.847cm" fo:line-height="0.706cm" fo:text-align="center" fo:margin-left="0cm" fo:text-indent="0.069cm" fo:margin-right="0cm" fo:widows="2" fo:orphans="2"/>
    </style:style>
    <style:style style:name="ID0EXHRQ" style:family="text">
      <style:text-properties style:font-name="新細明體" style:font-name-complex="標楷體"/>
    </style:style>
    <style:style style:name="ID0E6HRQ" style:family="text">
      <style:text-properties style:font-name="新細明體" style:font-name-complex="標楷體"/>
    </style:style>
    <style:style style:name="ID0EGIRQ" style:family="table-row">
      <style:table-row-properties style:min-row-height="0.953cm" style:keep-together="true"/>
    </style:style>
    <style:style style:name="ID0EKIRQ" style:family="table-cell">
      <style:table-cell-properties fo:padding-top="0cm" fo:padding-bottom="0cm" fo:padding-left="0.19cm" fo:padding-right="0.19cm" fo:border-left="0cm hidden #000000" fo:border-right=".018cm solid #000000" fo:border-bottom="0cm hidden #000000" fo:border-top="0cm hidden #000000"/>
    </style:style>
    <style:style style:name="ID0EWIRQ" style:family="paragraph" style:parent-style-name="_31_2">
      <style:paragraph-properties style:tab-stop-distance="0.847cm" fo:line-height="0.706cm" fo:margin-left="1.482cm" fo:text-indent="-1.482cm" fo:margin-right="0cm" fo:widows="2" fo:orphans="2"/>
      <style:text-properties fo:letter-spacing="normal" style:font-name="新細明體"/>
    </style:style>
    <style:style style:name="ID0EGJ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JRQ" style:family="paragraph" style:parent-style-name="_31_2">
      <style:paragraph-properties style:tab-stop-distance="0.847cm" fo:line-height="0.706cm" fo:text-align="center" fo:margin-left="1.695cm" fo:text-indent="-1.695cm" fo:margin-right="0cm" fo:widows="2" fo:orphans="2"/>
    </style:style>
    <style:style style:name="ID0E6JRQ" style:family="text">
      <style:text-properties style:font-name="新細明體" style:font-name-complex="標楷體" fo:font-weight="bold" style:font-weight-complex="bold"/>
    </style:style>
    <style:style style:name="ID0EJK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1K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LL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3L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NM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5M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PN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AO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RORQ" style:family="paragraph" style:parent-style-name="a">
      <style:paragraph-properties style:tab-stop-distance="0.847cm" fo:line-height="0.741cm" fo:text-align="justify" fo:margin-left="0cm" fo:text-indent="0cm" fo:margin-right="0cm" fo:widows="2" fo:orphans="2"/>
      <style:text-properties fo:letter-spacing="normal" style:font-name="新細明體" style:font-name-complex="Times New Roman" style:font-name-asian="新細明體" style:text-underline-style="solid" style:text-underline-type="single" style:text-underline-width="normal"/>
    </style:style>
    <style:style style:name="ID0ECPRQ" style:family="paragraph" style:parent-style-name="a">
      <style:paragraph-properties style:tab-stop-distance="0.847cm" fo:margin-left="0cm" fo:text-indent="0cm" fo:margin-right="0cm" fo:widows="2" fo:orphans="2"/>
      <style:text-properties style:font-name="新細明體" style:font-name-complex="Times New Roman" style:font-name-asian="新細明體"/>
    </style:style>
    <style:style style:name="ID0EMPRQ" style:family="section">
      <style:section-properties>
        <style:columns fo:column-count="1"/>
      </style:section-properties>
    </style:style>
    <text:list-style style:name="L1">
      <text:list-level-style-number text:level="1" style:num-suffix="." style:num-format="1" text:start-value="1">
        <style:list-level-properties text:space-before="0.318cm" text:min-label-width="0.635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style:num-prefix="(">
        <style:list-level-properties text:space-before="0.268cm" text:min-label-width="0.684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1.655cm" fo:text-align="left"/>
      </text:list-level-style-number>
      <text:list-level-style-number text:level="3" style:num-suffix=")" style:num-format="1" style:num-prefix="(">
        <style:list-level-properties text:space-before="1.693cm" text:min-label-width="0.847cm" fo:text-align="left"/>
      </text:list-level-style-number>
      <text:list-level-style-number text:level="4" style:num-suffix="." style:num-format="1" text:start-value="1">
        <style:list-level-properties text:space-before="1.339cm" text:min-label-width="0.85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style:num-prefix="（">
        <style:list-level-properties text:space-before="0.988cm" text:min-label-width="1.482cm" fo:text-align="left"/>
      </text:list-level-style-number>
      <text:list-level-style-number text:level="2" style:num-suffix="、" style:num-format="1" text:start-value="1">
        <style:list-level-properties text:space-before="1.834cm" text:min-label-width="0.847cm" fo:text-align="left"/>
      </text:list-level-style-number>
      <text:list-level-style-number text:level="3" style:num-suffix="." style:num-format="i" text:start-value="1">
        <style:list-level-properties text:space-before="2.681cm" text:min-label-width="0.847cm" fo:text-align="left"/>
      </text:list-level-style-number>
      <text:list-level-style-number text:level="4" style:num-suffix="." style:num-format="1" text:start-value="1">
        <style:list-level-properties text:space-before="3.528cm" text:min-label-width="0.847cm" fo:text-align="left"/>
      </text:list-level-style-number>
      <text:list-level-style-number text:level="5" style:num-suffix="、" style:num-format="1" text:start-value="1">
        <style:list-level-properties text:space-before="4.374cm" text:min-label-width="0.847cm" fo:text-align="left"/>
      </text:list-level-style-number>
      <text:list-level-style-number text:level="6" style:num-suffix="." style:num-format="i" text:start-value="1">
        <style:list-level-properties text:space-before="5.221cm" text:min-label-width="0.847cm" fo:text-align="left"/>
      </text:list-level-style-number>
      <text:list-level-style-number text:level="7" style:num-suffix="." style:num-format="1" text:start-value="1">
        <style:list-level-properties text:space-before="6.068cm" text:min-label-width="0.847cm" fo:text-align="left"/>
      </text:list-level-style-number>
      <text:list-level-style-number text:level="8" style:num-suffix="、" style:num-format="1" text:start-value="1">
        <style:list-level-properties text:space-before="6.914cm" text:min-label-width="0.847cm" fo:text-align="left"/>
      </text:list-level-style-number>
      <text:list-level-style-number text:level="9" style:num-suffix="." style:num-format="i" text:start-value="1">
        <style:list-level-properties text:space-before="7.761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1.427cm" text:min-label-width="0.847cm" fo:text-align="left"/>
      </text:list-level-style-number>
      <text:list-level-style-number text:level="3" style:num-suffix="." style:num-format="i" text:start-value="1">
        <style:list-level-properties text:space-before="2.274cm" text:min-label-width="0.847cm" fo:text-align="left"/>
      </text:list-level-style-number>
      <text:list-level-style-number text:level="4" style:num-suffix="." style:num-format="1" text:start-value="1">
        <style:list-level-properties text:space-before="3.12cm" text:min-label-width="0.847cm" fo:text-align="left"/>
      </text:list-level-style-number>
      <text:list-level-style-number text:level="5" style:num-suffix="、" style:num-format="1" text:start-value="1">
        <style:list-level-properties text:space-before="3.967cm" text:min-label-width="0.847cm" fo:text-align="left"/>
      </text:list-level-style-number>
      <text:list-level-style-number text:level="6" style:num-suffix="." style:num-format="i" text:start-value="1">
        <style:list-level-properties text:space-before="4.814cm" text:min-label-width="0.847cm" fo:text-align="left"/>
      </text:list-level-style-number>
      <text:list-level-style-number text:level="7" style:num-suffix="." style:num-format="1" text:start-value="1">
        <style:list-level-properties text:space-before="5.66cm" text:min-label-width="0.847cm" fo:text-align="left"/>
      </text:list-level-style-number>
      <text:list-level-style-number text:level="8" style:num-suffix="、" style:num-format="1" text:start-value="1">
        <style:list-level-properties text:space-before="6.507cm" text:min-label-width="0.847cm" fo:text-align="left"/>
      </text:list-level-style-number>
      <text:list-level-style-number text:level="9" style:num-suffix="." style:num-format="i" text:start-value="1">
        <style:list-level-properties text:space-before="7.354cm" text:min-label-width="0.847cm" fo:text-align="left"/>
      </text:list-level-style-number>
    </text:list-style>
    <text:list-style style:name="L11">
      <text:list-level-style-number text:level="1" style:num-suffix=")" style:num-format="1" style:num-prefix="(">
        <style:list-level-properties text:space-before="1.251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2">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3">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4">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5">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style:num-prefix="(">
        <style:list-level-properties text:space-before="-0.115cm" text:min-label-width="0.847cm" fo:text-align="left"/>
      </text:list-level-style-number>
      <text:list-level-style-number text:level="2" style:num-suffix="、" style:num-format="1" text:start-value="1">
        <style:list-level-properties text:space-before="0.732cm" text:min-label-width="0.847cm" fo:text-align="left"/>
      </text:list-level-style-number>
      <text:list-level-style-number text:level="3" style:num-suffix="." style:num-format="i" text:start-value="1">
        <style:list-level-properties text:space-before="1.579cm" text:min-label-width="0.847cm" fo:text-align="left"/>
      </text:list-level-style-number>
      <text:list-level-style-number text:level="4" style:num-suffix="." style:num-format="1" text:start-value="1">
        <style:list-level-properties text:space-before="2.425cm" text:min-label-width="0.847cm" fo:text-align="left"/>
      </text:list-level-style-number>
      <text:list-level-style-number text:level="5" style:num-suffix="、" style:num-format="1" text:start-value="1">
        <style:list-level-properties text:space-before="3.272cm" text:min-label-width="0.847cm" fo:text-align="left"/>
      </text:list-level-style-number>
      <text:list-level-style-number text:level="6" style:num-suffix="." style:num-format="i" text:start-value="1">
        <style:list-level-properties text:space-before="4.119cm" text:min-label-width="0.847cm" fo:text-align="left"/>
      </text:list-level-style-number>
      <text:list-level-style-number text:level="7" style:num-suffix="." style:num-format="1" text:start-value="1">
        <style:list-level-properties text:space-before="4.965cm" text:min-label-width="0.847cm" fo:text-align="left"/>
      </text:list-level-style-number>
      <text:list-level-style-number text:level="8" style:num-suffix="、" style:num-format="1" text:start-value="1">
        <style:list-level-properties text:space-before="5.812cm" text:min-label-width="0.847cm" fo:text-align="left"/>
      </text:list-level-style-number>
      <text:list-level-style-number text:level="9" style:num-suffix="." style:num-format="i" text:start-value="1">
        <style:list-level-properties text:space-before="6.659cm" text:min-label-width="0.847cm" fo:text-align="left"/>
      </text:list-level-style-number>
    </text:list-style>
    <text:list-style style:name="L18">
      <text:list-level-style-number text:level="1" style:num-suffix=")" style:num-format="1" style:num-prefix="(">
        <style:list-level-properties text:space-before="-0.115cm" text:min-label-width="0.847cm" fo:text-align="left"/>
      </text:list-level-style-number>
      <text:list-level-style-number text:level="2" style:num-suffix="、" style:num-format="1" text:start-value="1">
        <style:list-level-properties text:space-before="0.732cm" text:min-label-width="0.847cm" fo:text-align="left"/>
      </text:list-level-style-number>
      <text:list-level-style-number text:level="3" style:num-suffix="." style:num-format="i" text:start-value="1">
        <style:list-level-properties text:space-before="1.579cm" text:min-label-width="0.847cm" fo:text-align="left"/>
      </text:list-level-style-number>
      <text:list-level-style-number text:level="4" style:num-suffix="." style:num-format="1" text:start-value="1">
        <style:list-level-properties text:space-before="2.425cm" text:min-label-width="0.847cm" fo:text-align="left"/>
      </text:list-level-style-number>
      <text:list-level-style-number text:level="5" style:num-suffix="、" style:num-format="1" text:start-value="1">
        <style:list-level-properties text:space-before="3.272cm" text:min-label-width="0.847cm" fo:text-align="left"/>
      </text:list-level-style-number>
      <text:list-level-style-number text:level="6" style:num-suffix="." style:num-format="i" text:start-value="1">
        <style:list-level-properties text:space-before="4.119cm" text:min-label-width="0.847cm" fo:text-align="left"/>
      </text:list-level-style-number>
      <text:list-level-style-number text:level="7" style:num-suffix="." style:num-format="1" text:start-value="1">
        <style:list-level-properties text:space-before="4.965cm" text:min-label-width="0.847cm" fo:text-align="left"/>
      </text:list-level-style-number>
      <text:list-level-style-number text:level="8" style:num-suffix="、" style:num-format="1" text:start-value="1">
        <style:list-level-properties text:space-before="5.812cm" text:min-label-width="0.847cm" fo:text-align="left"/>
      </text:list-level-style-number>
      <text:list-level-style-number text:level="9" style:num-suffix="." style:num-format="i" text:start-value="1">
        <style:list-level-properties text:space-before="6.659cm" text:min-label-width="0.847cm" fo:text-align="left"/>
      </text:list-level-style-number>
    </text:list-style>
    <text:list-style style:name="L19">
      <text:list-level-style-number text:level="1" style:num-suffix="、" style:num-format="1" text:start-value="1">
        <style:list-level-properties text:space-before="-0.115cm" text:min-label-width="0.847cm" fo:text-align="left"/>
      </text:list-level-style-number>
      <text:list-level-style-number text:level="2" style:num-suffix="、" style:num-format="1" text:start-value="1">
        <style:list-level-properties text:space-before="0.732cm" text:min-label-width="0.847cm" fo:text-align="left"/>
      </text:list-level-style-number>
      <text:list-level-style-number text:level="3" style:num-suffix="." style:num-format="i" text:start-value="1">
        <style:list-level-properties text:space-before="1.579cm" text:min-label-width="0.847cm" fo:text-align="left"/>
      </text:list-level-style-number>
      <text:list-level-style-number text:level="4" style:num-suffix="." style:num-format="1" text:start-value="1">
        <style:list-level-properties text:space-before="2.425cm" text:min-label-width="0.847cm" fo:text-align="left"/>
      </text:list-level-style-number>
      <text:list-level-style-number text:level="5" style:num-suffix="、" style:num-format="1" text:start-value="1">
        <style:list-level-properties text:space-before="3.272cm" text:min-label-width="0.847cm" fo:text-align="left"/>
      </text:list-level-style-number>
      <text:list-level-style-number text:level="6" style:num-suffix="." style:num-format="i" text:start-value="1">
        <style:list-level-properties text:space-before="4.119cm" text:min-label-width="0.847cm" fo:text-align="left"/>
      </text:list-level-style-number>
      <text:list-level-style-number text:level="7" style:num-suffix="." style:num-format="1" text:start-value="1">
        <style:list-level-properties text:space-before="4.965cm" text:min-label-width="0.847cm" fo:text-align="left"/>
      </text:list-level-style-number>
      <text:list-level-style-number text:level="8" style:num-suffix="、" style:num-format="1" text:start-value="1">
        <style:list-level-properties text:space-before="5.812cm" text:min-label-width="0.847cm" fo:text-align="left"/>
      </text:list-level-style-number>
      <text:list-level-style-number text:level="9" style:num-suffix="." style:num-format="i" text:start-value="1">
        <style:list-level-properties text:space-before="6.659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115cm" text:min-label-width="1.27cm" fo:text-align="left"/>
      </text:list-level-style-number>
      <text:list-level-style-number text:level="2" style:num-suffix="、" style:num-format="1" text:start-value="1">
        <style:list-level-properties text:space-before="0.732cm" text:min-label-width="0.847cm" fo:text-align="left"/>
      </text:list-level-style-number>
      <text:list-level-style-number text:level="3" style:num-suffix="." style:num-format="i" text:start-value="1">
        <style:list-level-properties text:space-before="1.579cm" text:min-label-width="0.847cm" fo:text-align="left"/>
      </text:list-level-style-number>
      <text:list-level-style-number text:level="4" style:num-suffix="." style:num-format="1" text:start-value="1">
        <style:list-level-properties text:space-before="2.425cm" text:min-label-width="0.847cm" fo:text-align="left"/>
      </text:list-level-style-number>
      <text:list-level-style-number text:level="5" style:num-suffix="、" style:num-format="1" text:start-value="1">
        <style:list-level-properties text:space-before="3.272cm" text:min-label-width="0.847cm" fo:text-align="left"/>
      </text:list-level-style-number>
      <text:list-level-style-number text:level="6" style:num-suffix="." style:num-format="i" text:start-value="1">
        <style:list-level-properties text:space-before="4.119cm" text:min-label-width="0.847cm" fo:text-align="left"/>
      </text:list-level-style-number>
      <text:list-level-style-number text:level="7" style:num-suffix="." style:num-format="1" text:start-value="1">
        <style:list-level-properties text:space-before="4.965cm" text:min-label-width="0.847cm" fo:text-align="left"/>
      </text:list-level-style-number>
      <text:list-level-style-number text:level="8" style:num-suffix="、" style:num-format="1" text:start-value="1">
        <style:list-level-properties text:space-before="5.812cm" text:min-label-width="0.847cm" fo:text-align="left"/>
      </text:list-level-style-number>
      <text:list-level-style-number text:level="9" style:num-suffix="." style:num-format="i" text:start-value="1">
        <style:list-level-properties text:space-before="6.659cm" text:min-label-width="0.847cm" fo:text-align="left"/>
      </text:list-level-style-number>
    </text:list-style>
    <text:list-style style:name="L2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style:num-prefix="(">
        <style:list-level-properties text:space-before="-0.021cm" text:min-label-width="0.847cm" fo:text-align="left"/>
      </text:list-level-style-number>
      <text:list-level-style-number text:level="2" style:num-suffix="、" style:num-format="1" text:start-value="1">
        <style:list-level-properties text:space-before="0.826cm" text:min-label-width="0.847cm" fo:text-align="left"/>
      </text:list-level-style-number>
      <text:list-level-style-number text:level="3" style:num-suffix="." style:num-format="i" text:start-value="1">
        <style:list-level-properties text:space-before="1.672cm" text:min-label-width="0.847cm" fo:text-align="left"/>
      </text:list-level-style-number>
      <text:list-level-style-number text:level="4" style:num-suffix="." style:num-format="1" text:start-value="1">
        <style:list-level-properties text:space-before="2.519cm" text:min-label-width="0.847cm" fo:text-align="left"/>
      </text:list-level-style-number>
      <text:list-level-style-number text:level="5" style:num-suffix="、" style:num-format="1" text:start-value="1">
        <style:list-level-properties text:space-before="3.366cm" text:min-label-width="0.847cm" fo:text-align="left"/>
      </text:list-level-style-number>
      <text:list-level-style-number text:level="6" style:num-suffix="." style:num-format="i" text:start-value="1">
        <style:list-level-properties text:space-before="4.212cm" text:min-label-width="0.847cm" fo:text-align="left"/>
      </text:list-level-style-number>
      <text:list-level-style-number text:level="7" style:num-suffix="." style:num-format="1" text:start-value="1">
        <style:list-level-properties text:space-before="5.059cm" text:min-label-width="0.847cm" fo:text-align="left"/>
      </text:list-level-style-number>
      <text:list-level-style-number text:level="8" style:num-suffix="、" style:num-format="1" text:start-value="1">
        <style:list-level-properties text:space-before="5.906cm" text:min-label-width="0.847cm" fo:text-align="left"/>
      </text:list-level-style-number>
      <text:list-level-style-number text:level="9" style:num-suffix="." style:num-format="i" text:start-value="1">
        <style:list-level-properties text:space-before="6.752cm" text:min-label-width="0.847cm" fo:text-align="left"/>
      </text:list-level-style-number>
    </text:list-style>
    <text:list-style style:name="L2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106cm" text:min-label-width="0.847cm" fo:text-align="left"/>
      </text:list-level-style-number>
      <text:list-level-style-number text:level="3" style:num-suffix="." style:num-format="i" text:start-value="1">
        <style:list-level-properties text:space-before="0.741cm" text:min-label-width="0.847cm" fo:text-align="left"/>
      </text:list-level-style-number>
      <text:list-level-style-number text:level="4" style:num-suffix="." style:num-format="1" text:start-value="1">
        <style:list-level-properties text:space-before="1.588cm" text:min-label-width="0.847cm" fo:text-align="left"/>
      </text:list-level-style-number>
      <text:list-level-style-number text:level="5" style:num-suffix="、" style:num-format="1" text:start-value="1">
        <style:list-level-properties text:space-before="2.434cm" text:min-label-width="0.847cm" fo:text-align="left"/>
      </text:list-level-style-number>
      <text:list-level-style-number text:level="6" style:num-suffix="." style:num-format="i" text:start-value="1">
        <style:list-level-properties text:space-before="3.281cm" text:min-label-width="0.847cm" fo:text-align="left"/>
      </text:list-level-style-number>
      <text:list-level-style-number text:level="7" style:num-suffix="." style:num-format="1" text:start-value="1">
        <style:list-level-properties text:space-before="4.128cm" text:min-label-width="0.847cm" fo:text-align="left"/>
      </text:list-level-style-number>
      <text:list-level-style-number text:level="8" style:num-suffix="、" style:num-format="1" text:start-value="1">
        <style:list-level-properties text:space-before="4.974cm" text:min-label-width="0.847cm" fo:text-align="left"/>
      </text:list-level-style-number>
      <text:list-level-style-number text:level="9" style:num-suffix="." style:num-format="i" text:start-value="1">
        <style:list-level-properties text:space-before="5.821cm" text:min-label-width="0.847cm" fo:text-align="left"/>
      </text:list-level-style-number>
    </text:list-style>
    <text:list-style style:name="L25">
      <text:list-level-style-number text:level="1" style:num-suffix="、" style:num-format="1" text:start-value="1">
        <style:list-level-properties text:space-before="0cm" text:min-label-width="1.101cm" fo:text-align="left"/>
      </text:list-level-style-number>
      <text:list-level-style-number text:level="2" style:num-suffix=")" style:num-format="1" style:num-prefix="(">
        <style:list-level-properties text:space-before="0.847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847cm" text:min-label-width="1.012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style:num-prefix="(">
        <style:list-level-properties text:space-before="0cm" text:min-label-width="1.01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2.185cm" text:min-label-width="0.847cm" fo:text-align="left"/>
      </text:list-level-style-number>
      <text:list-level-style-number text:level="3" style:num-suffix="." style:num-format="i" text:start-value="1">
        <style:list-level-properties text:space-before="3.032cm" text:min-label-width="0.847cm" fo:text-align="left"/>
      </text:list-level-style-number>
      <text:list-level-style-number text:level="4" style:num-suffix="." style:num-format="1" text:start-value="1">
        <style:list-level-properties text:space-before="3.879cm" text:min-label-width="0.847cm" fo:text-align="left"/>
      </text:list-level-style-number>
      <text:list-level-style-number text:level="5" style:num-suffix="、" style:num-format="1" text:start-value="1">
        <style:list-level-properties text:space-before="4.725cm" text:min-label-width="0.847cm" fo:text-align="left"/>
      </text:list-level-style-number>
      <text:list-level-style-number text:level="6" style:num-suffix="." style:num-format="i" text:start-value="1">
        <style:list-level-properties text:space-before="5.572cm" text:min-label-width="0.847cm" fo:text-align="left"/>
      </text:list-level-style-number>
      <text:list-level-style-number text:level="7" style:num-suffix="." style:num-format="1" text:start-value="1">
        <style:list-level-properties text:space-before="6.419cm" text:min-label-width="0.847cm" fo:text-align="left"/>
      </text:list-level-style-number>
      <text:list-level-style-number text:level="8" style:num-suffix="、" style:num-format="1" text:start-value="1">
        <style:list-level-properties text:space-before="7.265cm" text:min-label-width="0.847cm" fo:text-align="left"/>
      </text:list-level-style-number>
      <text:list-level-style-number text:level="9" style:num-suffix="." style:num-format="i" text:start-value="1">
        <style:list-level-properties text:space-before="8.112cm" text:min-label-width="0.847cm" fo:text-align="left"/>
      </text:list-level-style-number>
    </text:list-style>
    <text:list-style style:name="L34">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2.185cm" text:min-label-width="0.847cm" fo:text-align="left"/>
      </text:list-level-style-number>
      <text:list-level-style-number text:level="3" style:num-suffix="." style:num-format="i" text:start-value="1">
        <style:list-level-properties text:space-before="3.032cm" text:min-label-width="0.847cm" fo:text-align="left"/>
      </text:list-level-style-number>
      <text:list-level-style-number text:level="4" style:num-suffix="." style:num-format="1" text:start-value="1">
        <style:list-level-properties text:space-before="3.879cm" text:min-label-width="0.847cm" fo:text-align="left"/>
      </text:list-level-style-number>
      <text:list-level-style-number text:level="5" style:num-suffix="、" style:num-format="1" text:start-value="1">
        <style:list-level-properties text:space-before="4.725cm" text:min-label-width="0.847cm" fo:text-align="left"/>
      </text:list-level-style-number>
      <text:list-level-style-number text:level="6" style:num-suffix="." style:num-format="i" text:start-value="1">
        <style:list-level-properties text:space-before="5.572cm" text:min-label-width="0.847cm" fo:text-align="left"/>
      </text:list-level-style-number>
      <text:list-level-style-number text:level="7" style:num-suffix="." style:num-format="1" text:start-value="1">
        <style:list-level-properties text:space-before="6.419cm" text:min-label-width="0.847cm" fo:text-align="left"/>
      </text:list-level-style-number>
      <text:list-level-style-number text:level="8" style:num-suffix="、" style:num-format="1" text:start-value="1">
        <style:list-level-properties text:space-before="7.265cm" text:min-label-width="0.847cm" fo:text-align="left"/>
      </text:list-level-style-number>
      <text:list-level-style-number text:level="9" style:num-suffix="." style:num-format="i" text:start-value="1">
        <style:list-level-properties text:space-before="8.112cm" text:min-label-width="0.847cm" fo:text-align="left"/>
      </text:list-level-style-number>
    </text:list-style>
    <text:list-style style:name="L35">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2.185cm" text:min-label-width="0.847cm" fo:text-align="left"/>
      </text:list-level-style-number>
      <text:list-level-style-number text:level="3" style:num-suffix="." style:num-format="i" text:start-value="1">
        <style:list-level-properties text:space-before="3.032cm" text:min-label-width="0.847cm" fo:text-align="left"/>
      </text:list-level-style-number>
      <text:list-level-style-number text:level="4" style:num-suffix="." style:num-format="1" text:start-value="1">
        <style:list-level-properties text:space-before="3.879cm" text:min-label-width="0.847cm" fo:text-align="left"/>
      </text:list-level-style-number>
      <text:list-level-style-number text:level="5" style:num-suffix="、" style:num-format="1" text:start-value="1">
        <style:list-level-properties text:space-before="4.725cm" text:min-label-width="0.847cm" fo:text-align="left"/>
      </text:list-level-style-number>
      <text:list-level-style-number text:level="6" style:num-suffix="." style:num-format="i" text:start-value="1">
        <style:list-level-properties text:space-before="5.572cm" text:min-label-width="0.847cm" fo:text-align="left"/>
      </text:list-level-style-number>
      <text:list-level-style-number text:level="7" style:num-suffix="." style:num-format="1" text:start-value="1">
        <style:list-level-properties text:space-before="6.419cm" text:min-label-width="0.847cm" fo:text-align="left"/>
      </text:list-level-style-number>
      <text:list-level-style-number text:level="8" style:num-suffix="、" style:num-format="1" text:start-value="1">
        <style:list-level-properties text:space-before="7.265cm" text:min-label-width="0.847cm" fo:text-align="left"/>
      </text:list-level-style-number>
      <text:list-level-style-number text:level="9" style:num-suffix="." style:num-format="i" text:start-value="1">
        <style:list-level-properties text:space-before="8.112cm" text:min-label-width="0.847cm" fo:text-align="left"/>
      </text:list-level-style-number>
    </text:list-style>
    <text:list-style style:name="L36">
      <text:list-level-style-number text:level="1" style:num-suffix="、" style:num-format="1" text:start-value="2">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7">
      <text:list-level-style-number text:level="1" style:num-suffix="、" style:num-format="1" text:start-value="1">
        <style:list-level-properties text:space-before="0.138cm" text:min-label-width="0.847cm" fo:text-align="left"/>
      </text:list-level-style-number>
      <text:list-level-style-number text:level="2" style:num-suffix="、" style:num-format="1" text:start-value="1">
        <style:list-level-properties text:space-before="0.984cm" text:min-label-width="0.847cm" fo:text-align="left"/>
      </text:list-level-style-number>
      <text:list-level-style-number text:level="3" style:num-suffix="." style:num-format="i" text:start-value="1">
        <style:list-level-properties text:space-before="1.831cm" text:min-label-width="0.847cm" fo:text-align="left"/>
      </text:list-level-style-number>
      <text:list-level-style-number text:level="4" style:num-suffix="." style:num-format="1" text:start-value="1">
        <style:list-level-properties text:space-before="2.678cm" text:min-label-width="0.847cm" fo:text-align="left"/>
      </text:list-level-style-number>
      <text:list-level-style-number text:level="5" style:num-suffix="、" style:num-format="1" text:start-value="1">
        <style:list-level-properties text:space-before="3.524cm" text:min-label-width="0.847cm" fo:text-align="left"/>
      </text:list-level-style-number>
      <text:list-level-style-number text:level="6" style:num-suffix="." style:num-format="i" text:start-value="1">
        <style:list-level-properties text:space-before="4.371cm" text:min-label-width="0.847cm" fo:text-align="left"/>
      </text:list-level-style-number>
      <text:list-level-style-number text:level="7" style:num-suffix="." style:num-format="1" text:start-value="1">
        <style:list-level-properties text:space-before="5.218cm" text:min-label-width="0.847cm" fo:text-align="left"/>
      </text:list-level-style-number>
      <text:list-level-style-number text:level="8" style:num-suffix="、" style:num-format="1" text:start-value="1">
        <style:list-level-properties text:space-before="6.064cm" text:min-label-width="0.847cm" fo:text-align="left"/>
      </text:list-level-style-number>
      <text:list-level-style-number text:level="9" style:num-suffix="." style:num-format="i" text:start-value="1">
        <style:list-level-properties text:space-before="6.911cm" text:min-label-width="0.847cm" fo:text-align="left"/>
      </text:list-level-style-number>
    </text:list-style>
    <text:list-style style:name="L38">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9">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0">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2.185cm" text:min-label-width="0.847cm" fo:text-align="left"/>
      </text:list-level-style-number>
      <text:list-level-style-number text:level="3" style:num-suffix="." style:num-format="i" text:start-value="1">
        <style:list-level-properties text:space-before="3.032cm" text:min-label-width="0.847cm" fo:text-align="left"/>
      </text:list-level-style-number>
      <text:list-level-style-number text:level="4" style:num-suffix="." style:num-format="1" text:start-value="1">
        <style:list-level-properties text:space-before="3.879cm" text:min-label-width="0.847cm" fo:text-align="left"/>
      </text:list-level-style-number>
      <text:list-level-style-number text:level="5" style:num-suffix="、" style:num-format="1" text:start-value="1">
        <style:list-level-properties text:space-before="4.725cm" text:min-label-width="0.847cm" fo:text-align="left"/>
      </text:list-level-style-number>
      <text:list-level-style-number text:level="6" style:num-suffix="." style:num-format="i" text:start-value="1">
        <style:list-level-properties text:space-before="5.572cm" text:min-label-width="0.847cm" fo:text-align="left"/>
      </text:list-level-style-number>
      <text:list-level-style-number text:level="7" style:num-suffix="." style:num-format="1" text:start-value="1">
        <style:list-level-properties text:space-before="6.419cm" text:min-label-width="0.847cm" fo:text-align="left"/>
      </text:list-level-style-number>
      <text:list-level-style-number text:level="8" style:num-suffix="、" style:num-format="1" text:start-value="1">
        <style:list-level-properties text:space-before="7.265cm" text:min-label-width="0.847cm" fo:text-align="left"/>
      </text:list-level-style-number>
      <text:list-level-style-number text:level="9" style:num-suffix="." style:num-format="i" text:start-value="1">
        <style:list-level-properties text:space-before="8.112cm" text:min-label-width="0.847cm" fo:text-align="left"/>
      </text:list-level-style-number>
    </text:list-style>
    <text:list-style style:name="L41">
      <text:list-level-style-number text:level="1" style:num-suffix="、" style:num-format="1" text:start-value="2">
        <style:list-level-properties text:space-before="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2">
      <text:list-level-style-number text:level="1" style:num-suffix="." style:num-format="1" text:start-value="1">
        <style:list-level-properties text:space-before="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3">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1.339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text:start-value="1">
        <style:list-level-properties text:space-before="0.319cm" text:min-label-width="0.501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style:style style:name="ID0EOVFK" style:family="section">
      <style:section-properties>
        <style:columns fo:column-count="1"/>
      </style:section-properties>
    </style:style>
    <style:style style:name="ID0EVZHK" style:family="section">
      <style:section-properties>
        <style:columns fo:column-count="1"/>
      </style:section-properties>
    </style:style>
    <style:style style:name="ID0EUHKM" style:family="section">
      <style:section-properties>
        <style:columns fo:column-count="1"/>
      </style:section-properties>
    </style:style>
    <style:style style:name="ID0EEHAO" style:family="section">
      <style:section-properties>
        <style:columns fo:column-count="1"/>
      </style:section-properties>
    </style:style>
    <style:style style:name="ID0EHSIO" style:family="section">
      <style:section-properties>
        <style:columns fo:column-count="1"/>
      </style:section-properties>
    </style:style>
    <style:style style:name="ID0EG5CK" style:family="paragraph" style:parent-style-name="a">
      <style:paragraph-properties style:tab-stop-distance="0.847cm" fo:margin-left="0cm" fo:text-indent="0cm" fo:margin-right="0cm" fo:widows="2" fo:orphans="2"/>
    </style:style>
    <style:style style:name="ID0EN5CK" style:family="text">
      <style:text-properties style:font-name-complex="Times New Roman"/>
    </style:style>
    <style:style style:name="ID0EV5CK" style:family="paragraph" style:parent-style-name="a">
      <style:paragraph-properties style:tab-stop-distance="0.847cm" fo:margin-left="0cm" fo:text-indent="0cm" fo:margin-right="0cm" fo:widows="2" fo:orphans="2"/>
    </style:style>
    <style:style style:name="ID0E35CK" style:family="text">
      <style:text-properties style:font-name-complex="Times New Roman"/>
    </style:style>
    <style:style style:name="ID0E3LAG" style:family="paragraph" style:parent-style-name="a">
      <style:paragraph-properties style:tab-stop-distance="0.847cm" fo:margin-left="0cm" fo:text-indent="0cm" fo:margin-right="0cm" fo:widows="2" fo:orphans="2"/>
    </style:style>
    <style:style style:name="ID0EDMAG" style:family="text">
      <style:text-properties style:font-name-complex="Times New Roman"/>
    </style:style>
    <style:style style:name="ID0ELMAG" style:family="paragraph" style:parent-style-name="a">
      <style:paragraph-properties style:tab-stop-distance="0.847cm" fo:margin-left="0cm" fo:text-indent="0cm" fo:margin-right="0cm" fo:widows="2" fo:orphans="2"/>
    </style:style>
    <style:style style:name="ID0ESMAG" style:family="text">
      <style:text-properties style:font-name-complex="Times New Roman"/>
    </style:style>
    <style:style style:family="graphic" style:name="_x0000_s1463ID0ECFDO" style:parent-style-name="Frame">
      <style:graphic-properties style:run-through="foreground" style:wrap="run-through" fo:margin-left="0" fo:margin-right="0" svg:stroke-width="0.0176cm" fo:border="0.0176388889cm solid #000000" svg:stroke-color="#000000" fo:wrap-option="no-wrap" style:horizontal-pos="center" style:horizontal-rel="page-content" style:vertical-pos="from-top" style:vertical-rel="paragraph-content" style:flow-with-text="false" fo:background-color="#ffffff" draw:fill-color="#ffffff" draw:z-index="1751746305" style:number-wrapped-paragraphs="no-limit" draw:auto-grow-height="false" draw:auto-grow-width="false" fo:padding-left="0.05cm" fo:padding-top="0.05cm" fo:padding-right="0.05cm" fo:padding-bottom="0.05cm"/>
    </style:style>
    <style:style style:family="graphic" style:name="_x0000_s1464ID0EYGDO">
      <style:graphic-properties style:run-through="foreground" style:wrap="run-through" fo:margin-left="0" fo:margin-right="0" svg:stroke-width="0.0176cm" fo:border="0.0176388889cm solid #000000" svg:stroke-color="#000000" fo:wrap-option="no-wrap" style:horizontal-pos="center" style:horizontal-rel="page-content" style:vertical-pos="from-top" style:vertical-rel="paragraph-content" style:flow-with-text="false" fo:background-color="#ffffff" draw:fill-color="#ffffff" draw:z-index="1751747329" style:number-wrapped-paragraphs="no-limit" draw:auto-grow-height="false" draw:auto-grow-width="false" draw:marker-end="block" draw:marker-end-width="0.351cm"/>
    </style:style>
    <style:style style:family="graphic" style:name="_x0000_s1483ID0ETHD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66785" style:number-wrapped-paragraphs="no-limit" draw:auto-grow-height="false" draw:auto-grow-width="false"/>
    </style:style>
    <style:style style:family="graphic" style:name="_x0000_s1484ID0EUHDO" style:parent-style-name="Frame">
      <style:graphic-properties style:run-through="foreground" style:wrap="none"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465ID0EIMD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48353" style:number-wrapped-paragraphs="no-limit" draw:auto-grow-height="false" draw:auto-grow-width="false" draw:marker-end="block" draw:marker-end-width="0.351cm"/>
    </style:style>
    <style:style style:family="graphic" style:name="_x0000_s1467ID0EBND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50401" style:number-wrapped-paragraphs="no-limit" draw:auto-grow-height="false" draw:auto-grow-width="false" draw:marker-end="block" draw:marker-end-width="0.351cm"/>
    </style:style>
    <style:style style:family="graphic" style:name="_x0000_s1470ID0E3NDO" style:parent-style-name="Frame">
      <style:graphic-properties style:run-through="foreground" style:wrap="run-through" fo:margin-left="0" fo:margin-right="0" svg:stroke-width="0.0176cm" fo:border="0.0176388889cm solid #000000" svg:stroke-color="#000000" draw:stroke="dash" draw:stroke-dash="SquareDot" fo:wrap-option="no-wrap" style:horizontal-pos="from-left" style:horizontal-rel="paragraph-content" style:vertical-pos="from-top" style:vertical-rel="paragraph-content" style:flow-with-text="false" fo:background-color="#ffffff" draw:fill-color="#ffffff" draw:z-index="1751753473" style:number-wrapped-paragraphs="no-limit" draw:auto-grow-height="false" draw:auto-grow-width="false" fo:padding-left="0.254cm" fo:padding-top="0.127cm" fo:padding-right="0.254cm" fo:padding-bottom="0.127cm"/>
    </style:style>
    <style:style style:family="graphic" style:name="_x0000_s1480ID0EWTD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763713" style:number-wrapped-paragraphs="no-limit" draw:auto-grow-height="false" draw:auto-grow-width="false"/>
    </style:style>
    <style:style style:family="graphic" style:name="_x0000_s1477ID0ERUD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760641" style:number-wrapped-paragraphs="no-limit" draw:auto-grow-height="false" draw:auto-grow-width="false" draw:marker-end="block" draw:marker-end-width="0.351cm"/>
    </style:style>
    <style:style style:family="graphic" style:name="_x0000_s1486ID0EUVD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67809" style:number-wrapped-paragraphs="no-limit" draw:auto-grow-height="false" draw:auto-grow-width="false"/>
    </style:style>
    <style:style style:family="graphic" style:name="_x0000_s1487ID0EVVDO" style:parent-style-name="Frame">
      <style:graphic-properties style:run-through="foreground" style:wrap="none" fo:margin-left="0" fo:margin-right="0" svg:stroke-width="0.0176cm" fo:border="0.0176388889cm solid #000000" svg:stroke-color="#000000" fo:wrap-option="no-wrap" style:horizontal-pos="center"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469ID0E21DO">
      <style:graphic-properties style:run-through="foreground" style:wrap="run-through"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z-index="1751752449" style:number-wrapped-paragraphs="no-limit" draw:auto-grow-height="false" draw:auto-grow-width="false"/>
    </style:style>
    <style:style style:family="graphic" style:name="_x0000_s1468ID0EV2D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51425" style:number-wrapped-paragraphs="no-limit" draw:auto-grow-height="false" draw:auto-grow-width="false" draw:marker-end="block" draw:marker-end-width="0.351cm"/>
    </style:style>
    <style:style style:family="graphic" style:name="_x0000_s1482ID0EQ3D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65761" style:number-wrapped-paragraphs="no-limit" draw:auto-grow-height="false" draw:auto-grow-width="false" fo:padding-left="0.254cm" fo:padding-top="0.127cm" fo:padding-right="0.254cm" fo:padding-bottom="0.127cm"/>
    </style:style>
    <style:style style:family="graphic" style:name="_x0000_s1536ID0E24D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802625" style:number-wrapped-paragraphs="no-limit" draw:auto-grow-height="false" draw:auto-grow-width="false" fo:padding-left="0.254cm" fo:padding-top="0.127cm" fo:padding-right="0.254cm" fo:padding-bottom="0.127cm"/>
    </style:style>
    <style:style style:family="graphic" style:name="_x0000_s1495ID0EDA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70881" style:number-wrapped-paragraphs="no-limit" draw:auto-grow-height="false" draw:auto-grow-width="false" draw:marker-end="block" draw:marker-end-width="0.351cm"/>
    </style:style>
    <style:style style:family="graphic" style:name="_x0000_s1489ID0ESBE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68833" style:number-wrapped-paragraphs="no-limit" draw:auto-grow-height="false" draw:auto-grow-width="false"/>
    </style:style>
    <style:style style:family="graphic" style:name="_x0000_s1490ID0ETBEO" style:parent-style-name="Frame">
      <style:graphic-properties style:run-through="foreground" style:wrap="none" fo:margin-left="0" fo:margin-right="0" svg:stroke-width="0.0176cm" fo:border="0.0176388889cm solid #000000" svg:stroke-color="#000000" fo:wrap-option="no-wrap" style:horizontal-pos="center"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481ID0EMF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64737" style:number-wrapped-paragraphs="no-limit" draw:auto-grow-height="false" draw:auto-grow-width="false" draw:marker-end="block" draw:marker-end-width="0.351cm"/>
    </style:style>
    <style:style style:family="graphic" style:name="_x0000_s1479ID0ERGE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762689" style:number-wrapped-paragraphs="no-limit" draw:auto-grow-height="false" draw:auto-grow-width="false" fo:padding-left="0.254cm" fo:padding-top="0.127cm" fo:padding-right="0.254cm" fo:padding-bottom="0.127cm"/>
    </style:style>
    <style:style style:family="graphic" style:name="_x0000_s1475ID0EXHE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58593" style:number-wrapped-paragraphs="no-limit" draw:auto-grow-height="false" draw:auto-grow-width="false" fo:padding-left="0.254cm" fo:padding-top="0.127cm" fo:padding-right="0.254cm" fo:padding-bottom="0.127cm"/>
    </style:style>
    <style:style style:family="graphic" style:name="_x0000_s1478ID0E2KE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761665" style:number-wrapped-paragraphs="no-limit" draw:auto-grow-height="false" draw:auto-grow-width="false"/>
    </style:style>
    <style:style style:family="graphic" style:name="_x0000_s1462ID0E3LEO">
      <style:graphic-properties style:run-through="foreground" style:wrap="run-through" fo:margin-left="0" fo:margin-right="0" fo:wrap-option="no-wrap" style:horizontal-pos="from-left" style:horizontal-rel="page-content" style:vertical-pos="from-top" style:vertical-rel="paragraph-content" style:flow-with-text="false" fo:background-color="#ffffff" draw:fill-color="#ffffff" draw:z-index="1751745281" style:number-wrapped-paragraphs="no-limit" draw:auto-grow-height="false" draw:auto-grow-width="false"/>
    </style:style>
    <style:style style:family="graphic" style:name="_x0000_s1476ID0ELME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759617" style:number-wrapped-paragraphs="no-limit" draw:auto-grow-height="false" draw:auto-grow-width="false" fo:padding-left="0.254cm" fo:padding-top="0.127cm" fo:padding-right="0.254cm" fo:padding-bottom="0.127cm"/>
    </style:style>
    <style:style style:family="graphic" style:name="_x0000_s1528ID0EYNE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96481" style:number-wrapped-paragraphs="no-limit" draw:auto-grow-height="false" draw:auto-grow-width="false" fo:padding-left="0.254cm" fo:padding-top="0.127cm" fo:padding-right="0.254cm" fo:padding-bottom="0.127cm"/>
    </style:style>
    <style:style style:family="graphic" style:name="_x0000_s1527ID0E4OE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95457" style:number-wrapped-paragraphs="no-limit" draw:auto-grow-height="false" draw:auto-grow-width="false" draw:marker-end="block" draw:marker-end-width="0.351cm"/>
    </style:style>
    <style:style style:family="graphic" style:name="_x0000_s1500ID0EMPE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73953" style:number-wrapped-paragraphs="no-limit" draw:auto-grow-height="false" draw:auto-grow-width="false"/>
    </style:style>
    <style:style style:family="graphic" style:name="_x0000_s1499ID0EZP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72929" style:number-wrapped-paragraphs="no-limit" draw:auto-grow-height="false" draw:auto-grow-width="false" draw:marker-end="block" draw:marker-end-width="0.351cm"/>
    </style:style>
    <style:style style:family="graphic" style:name="_x0000_s1472ID0EKQ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55521" style:number-wrapped-paragraphs="no-limit" draw:auto-grow-height="false" draw:auto-grow-width="false" draw:marker-end="block" draw:marker-end-width="0.351cm"/>
    </style:style>
    <style:style style:family="graphic" style:name="_x0000_s1492ID0EPRE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69857" style:number-wrapped-paragraphs="no-limit" draw:auto-grow-height="false" draw:auto-grow-width="false"/>
    </style:style>
    <style:style style:family="graphic" style:name="_x0000_s1493ID0EQREO" style:parent-style-name="Frame">
      <style:graphic-properties style:run-through="foreground" style:wrap="none"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496ID0EIUE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71905" style:number-wrapped-paragraphs="no-limit" draw:auto-grow-height="false" draw:auto-grow-width="false"/>
    </style:style>
    <style:style style:family="graphic" style:name="_x0000_s1497ID0EJUEO" style:parent-style-name="Frame">
      <style:graphic-properties style:run-through="foreground" style:wrap="none"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502ID0EBZ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76001" style:number-wrapped-paragraphs="no-limit" draw:auto-grow-height="false" draw:auto-grow-width="false" draw:marker-end="block" draw:marker-end-width="0.351cm"/>
    </style:style>
    <style:style style:family="graphic" style:name="_x0000_s1501ID0ESZ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74977" style:number-wrapped-paragraphs="no-limit" draw:auto-grow-height="false" draw:auto-grow-width="false" draw:marker-end="block" draw:marker-end-width="0.351cm"/>
    </style:style>
    <style:style style:family="graphic" style:name="_x0000_s1504ID0EN1E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78049" style:number-wrapped-paragraphs="no-limit" draw:auto-grow-height="false" draw:auto-grow-width="false" fo:padding-left="0.254cm" fo:padding-top="0.127cm" fo:padding-right="0.254cm" fo:padding-bottom="0.127cm"/>
    </style:style>
    <style:style style:family="graphic" style:name="_x0000_s1503ID0EI2E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77025" style:number-wrapped-paragraphs="no-limit" draw:auto-grow-height="false" draw:auto-grow-width="false" fo:padding-left="0.254cm" fo:padding-top="0.127cm" fo:padding-right="0.254cm" fo:padding-bottom="0.127cm"/>
    </style:style>
    <style:style style:family="graphic" style:name="_x0000_s1531ID0EO3E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99553" style:number-wrapped-paragraphs="no-limit" draw:auto-grow-height="false" draw:auto-grow-width="false" fo:padding-left="0.254cm" fo:padding-top="0.127cm" fo:padding-right="0.254cm" fo:padding-bottom="0.127cm"/>
    </style:style>
    <style:style style:family="graphic" style:name="_x0000_s1529ID0EH4E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97505" style:number-wrapped-paragraphs="no-limit" draw:auto-grow-height="false" draw:auto-grow-width="false" fo:padding-left="0.254cm" fo:padding-top="0.127cm" fo:padding-right="0.254cm" fo:padding-bottom="0.127cm"/>
    </style:style>
    <style:style style:family="graphic" style:name="_x0000_s1515ID0EW5E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87265" style:number-wrapped-paragraphs="no-limit" draw:auto-grow-height="false" draw:auto-grow-width="false" draw:marker-end="block" draw:marker-end-width="0.351cm"/>
    </style:style>
    <style:style style:family="graphic" style:name="_x0000_s1505ID0EF6E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79073" style:number-wrapped-paragraphs="no-limit" draw:auto-grow-height="false" draw:auto-grow-width="false" draw:marker-end="block" draw:marker-end-width="0.351cm"/>
    </style:style>
    <style:style style:family="graphic" style:name="_x0000_s1532ID0EAAF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800577" style:number-wrapped-paragraphs="no-limit" draw:auto-grow-height="false" draw:auto-grow-width="false" draw:marker-start="block" draw:marker-start-width="0.351cm"/>
    </style:style>
    <style:style style:family="graphic" style:name="_x0000_s1538ID0EPAF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804673" style:number-wrapped-paragraphs="no-limit" draw:auto-grow-height="false" draw:auto-grow-width="false"/>
    </style:style>
    <style:style style:family="graphic" style:name="_x0000_s1533ID0EGBF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801601" style:number-wrapped-paragraphs="no-limit" draw:auto-grow-height="false" draw:auto-grow-width="false"/>
    </style:style>
    <style:style style:family="graphic" style:name="_x0000_s1534ID0EHBF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530ID0EJGF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98529" style:number-wrapped-paragraphs="no-limit" draw:auto-grow-height="false" draw:auto-grow-width="false" draw:marker-end="block" draw:marker-end-width="0.351cm"/>
    </style:style>
    <style:style style:family="graphic" style:name="_x0000_s1471ID0ECHF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54497" style:number-wrapped-paragraphs="no-limit" draw:auto-grow-height="false" draw:auto-grow-width="false" fo:padding-left="0.254cm" fo:padding-top="0.127cm" fo:padding-right="0.254cm" fo:padding-bottom="0.127cm"/>
    </style:style>
    <style:style style:family="graphic" style:name="_x0000_s1526ID0EHIF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94433" style:number-wrapped-paragraphs="no-limit" draw:auto-grow-height="false" draw:auto-grow-width="false" draw:marker-end="block" draw:marker-end-width="0.351cm"/>
    </style:style>
    <style:style style:family="graphic" style:name="_x0000_s1539ID0EAJF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805697" style:number-wrapped-paragraphs="no-limit" draw:auto-grow-height="false" draw:auto-grow-width="false" fo:padding-left="0.254cm" fo:padding-top="0.127cm" fo:padding-right="0.254cm" fo:padding-bottom="0.127cm"/>
    </style:style>
    <style:style style:family="graphic" style:name="_x0000_s1537ID0ESKF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803649" style:number-wrapped-paragraphs="no-limit" draw:auto-grow-height="false" draw:auto-grow-width="false" fo:padding-left="0.254cm" fo:padding-top="0.127cm" fo:padding-right="0.254cm" fo:padding-bottom="0.127cm"/>
    </style:style>
    <style:style style:family="graphic" style:name="_x0000_s1506ID0EOMF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80097" style:number-wrapped-paragraphs="no-limit" draw:auto-grow-height="false" draw:auto-grow-width="false" draw:marker-end="block" draw:marker-end-width="0.351cm"/>
    </style:style>
    <style:style style:family="graphic" style:name="_x0000_s1507ID0E4NF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81121" style:number-wrapped-paragraphs="no-limit" draw:auto-grow-height="false" draw:auto-grow-width="false"/>
    </style:style>
    <style:style style:family="graphic" style:name="_x0000_s1508ID0E5NF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466ID0EGRF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49377" style:number-wrapped-paragraphs="no-limit" draw:auto-grow-height="false" draw:auto-grow-width="false" draw:marker-end="block" draw:marker-end-width="0.351cm"/>
    </style:style>
    <style:style style:family="graphic" style:name="_x0000_s1516ID0E4SF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88289" style:number-wrapped-paragraphs="no-limit" draw:auto-grow-height="false" draw:auto-grow-width="false" fo:padding-left="0.254cm" fo:padding-top="0.127cm" fo:padding-right="0.254cm" fo:padding-bottom="0.127cm"/>
    </style:style>
    <style:style style:family="graphic" style:name="_x0000_s1517ID0E3UF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789313" style:number-wrapped-paragraphs="no-limit" draw:auto-grow-height="false" draw:auto-grow-width="false" fo:padding-left="0.254cm" fo:padding-top="0.127cm" fo:padding-right="0.254cm" fo:padding-bottom="0.127cm"/>
    </style:style>
    <style:style style:family="graphic" style:name="_x0000_s1473ID0EAWF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756545" style:number-wrapped-paragraphs="no-limit" draw:auto-grow-height="false" draw:auto-grow-width="false" fo:padding-left="0.254cm" fo:padding-top="0.127cm" fo:padding-right="0.254cm" fo:padding-bottom="0.127cm"/>
    </style:style>
    <style:style style:family="graphic" style:name="_x0000_s1518ID0EEXF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90337" style:number-wrapped-paragraphs="no-limit" draw:auto-grow-height="false" draw:auto-grow-width="false" fo:padding-left="0.254cm" fo:padding-top="0.127cm" fo:padding-right="0.254cm" fo:padding-bottom="0.127cm"/>
    </style:style>
    <style:style style:family="graphic" style:name="_x0000_s1514ID0EE1F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86241" style:number-wrapped-paragraphs="no-limit" draw:auto-grow-height="false" draw:auto-grow-width="false"/>
    </style:style>
    <style:style style:family="graphic" style:name="_x0000_s1513ID0ER1F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85217" style:number-wrapped-paragraphs="no-limit" draw:auto-grow-height="false" draw:auto-grow-width="false"/>
    </style:style>
    <style:style style:family="graphic" style:name="_x0000_s1474ID0ES2F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757569" style:number-wrapped-paragraphs="no-limit" draw:auto-grow-height="false" draw:auto-grow-width="false" fo:padding-left="0.254cm" fo:padding-top="0.127cm" fo:padding-right="0.254cm" fo:padding-bottom="0.127cm"/>
    </style:style>
    <style:style style:family="graphic" style:name="_x0000_s1510ID0E63F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82145" style:number-wrapped-paragraphs="no-limit" draw:auto-grow-height="false" draw:auto-grow-width="false" draw:marker-end="block" draw:marker-end-width="0.351cm"/>
    </style:style>
    <style:style style:family="graphic" style:name="_x0000_s1519ID0E24F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91361" style:number-wrapped-paragraphs="no-limit" draw:auto-grow-height="false" draw:auto-grow-width="false"/>
    </style:style>
    <style:style style:family="graphic" style:name="_x0000_s1520ID0E34FO" style:parent-style-name="Frame">
      <style:graphic-properties style:run-through="foreground" style:wrap="none" fo:margin-left="0" fo:margin-right="0" svg:stroke-width="0.0176cm" fo:border="0.0176388889cm solid #000000" svg:stroke-color="#000000" fo:wrap-option="no-wrap" style:horizontal-pos="center"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511ID0EXDG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83169" style:number-wrapped-paragraphs="no-limit" draw:auto-grow-height="false" draw:auto-grow-width="false" draw:marker-end="block" draw:marker-end-width="0.351cm"/>
    </style:style>
    <style:style style:family="graphic" style:name="_x0000_s1523ID0EGFG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93409" style:number-wrapped-paragraphs="no-limit" draw:auto-grow-height="false" draw:auto-grow-width="false"/>
    </style:style>
    <style:style style:family="graphic" style:name="_x0000_s1524ID0EHFGO" style:parent-style-name="Frame">
      <style:graphic-properties style:run-through="foreground" style:wrap="none" fo:margin-left="0" fo:margin-right="0" svg:stroke-width="0.0176cm" fo:border="0.0176388889cm solid #000000" svg:stroke-color="#000000" fo:wrap-option="no-wrap" style:horizontal-pos="center" style:horizontal-rel="page-content" style:vertical-pos="from-top" style:vertical-rel="paragraph-content" style:flow-with-text="false" fo:background-color="#ffffff" draw:fill-color="#ffffff" draw:z-index="0" style:number-wrapped-paragraphs="no-limit" draw:auto-grow-height="false" draw:auto-grow-width="false" fo:padding-left="0.05cm" fo:padding-top="0.05cm" fo:padding-right="0.05cm" fo:padding-bottom="0.05cm"/>
    </style:style>
    <style:style style:family="graphic" style:name="_x0000_s1522ID0EMJG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92385" style:number-wrapped-paragraphs="no-limit" draw:auto-grow-height="false" draw:auto-grow-width="false" draw:marker-end="block" draw:marker-end-width="0.351cm"/>
    </style:style>
    <style:style style:family="graphic" style:name="_x0000_s1512ID0ERKGO" style:parent-style-name="Frame">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z-index="1751784193" style:number-wrapped-paragraphs="no-limit" draw:auto-grow-height="false" draw:auto-grow-width="false" fo:padding-left="0.254cm" fo:padding-top="0.127cm" fo:padding-right="0.254cm" fo:padding-bottom="0.127cm"/>
    </style:style>
    <style:style style:family="graphic" style:name="_x0000_s1087ID0EP4IO" style:parent-style-name="Frame">
      <style:graphic-properties style:run-through="foreground" style:wrap="run-through" fo:margin-left="0" fo:margin-right="0" draw:stroke="none" fo:border="none" fo:wrap-option="no-wrap" style:horizontal-pos="from-left" style:horizontal-rel="paragraph" style:vertical-pos="from-top" style:vertical-rel="paragraph-content" style:flow-with-text="false" style:background-transparency="100%" fo:background-color="" draw:fill-color="#ffffff" draw:fill="none" draw:z-index="1751714561" style:number-wrapped-paragraphs="no-limit" draw:auto-grow-height="false" draw:auto-grow-width="false" fo:padding-left="0.254cm" fo:padding-top="0.127cm" fo:padding-right="0.254cm" fo:padding-bottom="0.127cm"/>
    </style:style>
    <style:style style:family="graphic" style:name="_x0000_s1088ID0EN2J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19681" style:number-wrapped-paragraphs="no-limit" draw:auto-grow-height="false" draw:auto-grow-width="false"/>
    </style:style>
    <style:style style:family="graphic" style:name="_x0000_s1089ID0EO2JO" style:parent-style-name="Frame">
      <style:graphic-properties style:run-through="foreground" style:wrap="none" fo:margin-left="0" fo:margin-right="0" draw:stroke="none" fo:border="none" fo:wrap-option="no-wrap" style:horizontal-pos="from-left" style:horizontal-rel="page-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_x0000_s1092ID0EO2JO">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99ID0EO2JO">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100ID0EO2JO">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101ID0EO2J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102ID0EO2JO">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104ID0EO2J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05cm" fo:padding-top="0.03cm" fo:padding-right="0.05cm" fo:padding-bottom="0.03cm"/>
    </style:style>
    <style:style style:family="graphic" style:name="_x0000_s1106ID0EO2JO">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110ID0EO2JO">
      <style:graphic-properties style:run-through="foreground" style:wrap="none"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111ID0EO2J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112ID0EQLLO" style:parent-style-name="Frame">
      <style:graphic-properties style:run-through="foreground" style:wrap="run-through" fo:margin-left="0" fo:margin-right="0" draw:stroke="none" fo:border="none" fo:wrap-option="no-wrap" style:horizontal-pos="from-left" style:horizontal-rel="page-content" style:vertical-pos="from-top" style:vertical-rel="paragraph-content" style:flow-with-text="false" style:background-transparency="100%" fo:background-color="" draw:fill-color="#ffffff" draw:fill="none" draw:z-index="1751718657" style:number-wrapped-paragraphs="no-limit" draw:auto-grow-height="false" draw:auto-grow-width="false" fo:padding-left="0.254cm" fo:padding-top="0.127cm" fo:padding-right="0.254cm" fo:padding-bottom="0.127cm"/>
    </style:style>
    <style:style style:family="graphic" style:name="_x0000_s1113ID0EVNL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715585" style:number-wrapped-paragraphs="no-limit" draw:auto-grow-height="false" draw:auto-grow-width="false" draw:marker-end="block" draw:marker-end-width="0.351cm"/>
    </style:style>
    <style:style style:family="graphic" style:name="_x0000_s1114ID0EYSL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17633" style:number-wrapped-paragraphs="no-limit" draw:auto-grow-height="false" draw:auto-grow-width="false" fo:padding-left="0.254cm" fo:padding-top="0.127cm" fo:padding-right="0.254cm" fo:padding-bottom="0.127cm"/>
    </style:style>
    <style:style style:family="graphic" style:name="_x0000_s1115ID0ECYL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20705" style:number-wrapped-paragraphs="no-limit" draw:auto-grow-height="false" draw:auto-grow-width="false" draw:marker-end="block" draw:marker-end-width="0.351cm"/>
    </style:style>
    <style:style style:family="graphic" style:name="_x0000_s1116ID0ERYLO">
      <style:graphic-properties style:run-through="foreground" style:wrap="run-through" fo:margin-left="0" fo:margin-right="0" svg:stroke-width="0.0176cm" fo:border="0.0176388889cm solid #000000" svg:stroke-color="#000000" fo:wrap-option="no-wrap" style:horizontal-pos="from-left" style:horizontal-rel="page-content" style:vertical-pos="from-top" style:vertical-rel="paragraph-content" style:flow-with-text="false" fo:background-color="#ffffff" draw:fill-color="#ffffff" draw:fill="none" draw:z-index="1751716609" style:number-wrapped-paragraphs="no-limit" draw:auto-grow-height="false" draw:auto-grow-width="false" draw:marker-end="block" draw:marker-end-width="0.351cm"/>
    </style:style>
    <style:style style:family="graphic" style:name="_x0000_s1117ID0EB6P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8961" style:number-wrapped-paragraphs="no-limit" draw:auto-grow-height="false" draw:auto-grow-width="false" fo:padding-left="0.254cm" fo:padding-top="0.127cm" fo:padding-right="0.254cm" fo:padding-bottom="0.127cm"/>
    </style:style>
    <style:style style:family="graphic" style:name="_x0000_s1118ID0EDB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9985" style:number-wrapped-paragraphs="no-limit" draw:auto-grow-height="false" draw:auto-grow-width="false" draw:marker-end="block" draw:marker-end-width="0.351cm"/>
    </style:style>
    <style:style style:family="graphic" style:name="_x0000_s1119ID0EVB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7697" style:number-wrapped-paragraphs="no-limit" draw:auto-grow-height="false" draw:auto-grow-width="false" fo:padding-left="0.254cm" fo:padding-top="0.127cm" fo:padding-right="0.254cm" fo:padding-bottom="0.127cm"/>
    </style:style>
    <style:style style:family="graphic" style:name="_x0000_s1120ID0EEE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8721" style:number-wrapped-paragraphs="no-limit" draw:auto-grow-height="false" draw:auto-grow-width="false" fo:padding-left="0.254cm" fo:padding-top="0.127cm" fo:padding-right="0.254cm" fo:padding-bottom="0.127cm"/>
    </style:style>
    <style:style style:family="graphic" style:name="_x0000_s1121ID0ENF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1009" style:number-wrapped-paragraphs="no-limit" draw:auto-grow-height="false" draw:auto-grow-width="false" draw:marker-end="block" draw:marker-end-width="0.351cm"/>
    </style:style>
    <style:style style:family="graphic" style:name="_x0000_s1122ID0E6FQ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86913" style:number-wrapped-paragraphs="no-limit" draw:auto-grow-height="false" draw:auto-grow-width="false"/>
    </style:style>
    <style:style style:family="graphic" style:name="_x0000_s1124ID0EAGQ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125ID0EDK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9745" style:number-wrapped-paragraphs="no-limit" draw:auto-grow-height="false" draw:auto-grow-width="false" draw:marker-end="block" draw:marker-end-width="0.351cm"/>
    </style:style>
    <style:style style:family="graphic" style:name="_x0000_s1126ID0EVKQ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9505" style:number-wrapped-paragraphs="no-limit" draw:auto-grow-height="false" draw:auto-grow-width="false"/>
    </style:style>
    <style:style style:family="graphic" style:name="_x0000_s1127ID0E5K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4385" style:number-wrapped-paragraphs="no-limit" draw:auto-grow-height="false" draw:auto-grow-width="false" draw:marker-end="block" draw:marker-end-width="0.351cm"/>
    </style:style>
    <style:style style:family="graphic" style:name="_x0000_s1128ID0EQLQ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80769" style:number-wrapped-paragraphs="no-limit" draw:auto-grow-height="false" draw:auto-grow-width="false"/>
    </style:style>
    <style:style style:family="graphic" style:name="_x0000_s1130ID0ERLQ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131ID0EXNQ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81793" style:number-wrapped-paragraphs="no-limit" draw:auto-grow-height="false" draw:auto-grow-width="false"/>
    </style:style>
    <style:style style:family="graphic" style:name="_x0000_s1133ID0EYNQ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134ID0EDQ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6433" style:number-wrapped-paragraphs="no-limit" draw:auto-grow-height="false" draw:auto-grow-width="false" draw:marker-end="block" draw:marker-end-width="0.351cm"/>
    </style:style>
    <style:style style:family="graphic" style:name="_x0000_s1135ID0EVQ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5409" style:number-wrapped-paragraphs="no-limit" draw:auto-grow-height="false" draw:auto-grow-width="false" fo:padding-left="0.254cm" fo:padding-top="0.127cm" fo:padding-right="0.254cm" fo:padding-bottom="0.127cm"/>
    </style:style>
    <style:style style:family="graphic" style:name="_x0000_s1136ID0EASQ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663361" style:number-wrapped-paragraphs="no-limit" draw:auto-grow-height="false" draw:auto-grow-width="false" fo:padding-left="0.254cm" fo:padding-top="0.127cm" fo:padding-right="0.254cm" fo:padding-bottom="0.127cm"/>
    </style:style>
    <style:style style:family="graphic" style:name="_x0000_s1137ID0ECTQ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93057" style:number-wrapped-paragraphs="no-limit" draw:auto-grow-height="false" draw:auto-grow-width="false"/>
    </style:style>
    <style:style style:family="graphic" style:name="_x0000_s1138ID0ESTQ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02273" style:number-wrapped-paragraphs="no-limit" draw:auto-grow-height="false" draw:auto-grow-width="false"/>
    </style:style>
    <style:style style:family="graphic" style:name="_x0000_s1139ID0E2TQ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8481" style:number-wrapped-paragraphs="no-limit" draw:auto-grow-height="false" draw:auto-grow-width="false"/>
    </style:style>
    <style:style style:family="graphic" style:name="_x0000_s1140ID0ELUQ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667457" style:number-wrapped-paragraphs="no-limit" draw:auto-grow-height="false" draw:auto-grow-width="false" fo:padding-left="0.254cm" fo:padding-top="0.127cm" fo:padding-right="0.254cm" fo:padding-bottom="0.127cm"/>
    </style:style>
    <style:style style:family="graphic" style:name="_x0000_s1141ID0ENV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2817" style:number-wrapped-paragraphs="no-limit" draw:auto-grow-height="false" draw:auto-grow-width="false" draw:marker-end="block" draw:marker-end-width="0.351cm"/>
    </style:style>
    <style:style style:family="graphic" style:name="_x0000_s1142ID0E6V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3841" style:number-wrapped-paragraphs="no-limit" draw:auto-grow-height="false" draw:auto-grow-width="false" fo:padding-left="0.254cm" fo:padding-top="0.127cm" fo:padding-right="0.254cm" fo:padding-bottom="0.127cm"/>
    </style:style>
    <style:style style:family="graphic" style:name="_x0000_s1143ID0EGX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2033" style:number-wrapped-paragraphs="no-limit" draw:auto-grow-height="false" draw:auto-grow-width="false" fo:padding-left="0.254cm" fo:padding-top="0.127cm" fo:padding-right="0.254cm" fo:padding-bottom="0.127cm"/>
    </style:style>
    <style:style style:family="graphic" style:name="_x0000_s1144ID0EPYQ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685889" style:number-wrapped-paragraphs="no-limit" draw:auto-grow-height="false" draw:auto-grow-width="false" fo:padding-left="0.254cm" fo:padding-top="0.127cm" fo:padding-right="0.254cm" fo:padding-bottom="0.127cm"/>
    </style:style>
    <style:style style:family="graphic" style:name="_x0000_s1145ID0EKZ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4865" style:number-wrapped-paragraphs="no-limit" draw:auto-grow-height="false" draw:auto-grow-width="false" draw:marker-end="block" draw:marker-end-width="0.351cm"/>
    </style:style>
    <style:style style:family="graphic" style:name="_x0000_s1146ID0E3Z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7153" style:number-wrapped-paragraphs="no-limit" draw:auto-grow-height="false" draw:auto-grow-width="false" fo:padding-left="0.254cm" fo:padding-top="0.127cm" fo:padding-right="0.254cm" fo:padding-bottom="0.127cm"/>
    </style:style>
    <style:style style:family="graphic" style:name="_x0000_s1147ID0EH2Q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03297" style:number-wrapped-paragraphs="no-limit" draw:auto-grow-height="false" draw:auto-grow-width="false"/>
    </style:style>
    <style:style style:family="graphic" style:name="_x0000_s1148ID0EX2Q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705345" style:number-wrapped-paragraphs="no-limit" draw:auto-grow-height="false" draw:auto-grow-width="false" fo:padding-left="0.254cm" fo:padding-top="0.127cm" fo:padding-right="0.254cm" fo:padding-bottom="0.127cm"/>
    </style:style>
    <style:style style:family="graphic" style:name="_x0000_s1149ID0EZ3Q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4321" style:number-wrapped-paragraphs="no-limit" draw:auto-grow-height="false" draw:auto-grow-width="false" draw:marker-end="block" draw:marker-end-width="0.351cm"/>
    </style:style>
    <style:style style:family="graphic" style:name="_x0000_s1150ID0EQ5Q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4081" style:number-wrapped-paragraphs="no-limit" draw:auto-grow-height="false" draw:auto-grow-width="false" fo:padding-left="0.254cm" fo:padding-top="0.127cm" fo:padding-right="0.254cm" fo:padding-bottom="0.127cm"/>
    </style:style>
    <style:style style:family="graphic" style:name="_x0000_s1151ID0E2C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5105" style:number-wrapped-paragraphs="no-limit" draw:auto-grow-height="false" draw:auto-grow-width="false" fo:padding-left="0.254cm" fo:padding-top="0.127cm" fo:padding-right="0.254cm" fo:padding-bottom="0.127cm"/>
    </style:style>
    <style:style style:family="graphic" style:name="_x0000_s1152ID0E4ER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6129" style:number-wrapped-paragraphs="no-limit" draw:auto-grow-height="false" draw:auto-grow-width="false" draw:marker-end="block" draw:marker-end-width="0.351cm"/>
    </style:style>
    <style:style style:family="graphic" style:name="_x0000_s1153ID0E5F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9201" style:number-wrapped-paragraphs="no-limit" draw:auto-grow-height="false" draw:auto-grow-width="false" fo:padding-left="0.254cm" fo:padding-top="0.127cm" fo:padding-right="0.254cm" fo:padding-bottom="0.127cm"/>
    </style:style>
    <style:style style:family="graphic" style:name="_x0000_s1154ID0ESI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0225" style:number-wrapped-paragraphs="no-limit" draw:auto-grow-height="false" draw:auto-grow-width="false" fo:padding-left="0.254cm" fo:padding-top="0.127cm" fo:padding-right="0.254cm" fo:padding-bottom="0.127cm"/>
    </style:style>
    <style:style style:family="graphic" style:name="_x0000_s1155ID0EPKR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7937" style:number-wrapped-paragraphs="no-limit" draw:auto-grow-height="false" draw:auto-grow-width="false" draw:marker-end="block" draw:marker-end-width="0.351cm"/>
    </style:style>
    <style:style style:family="graphic" style:name="_x0000_s1156ID0EGM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10465" style:number-wrapped-paragraphs="no-limit" draw:auto-grow-height="false" draw:auto-grow-width="false" fo:padding-left="0.254cm" fo:padding-top="0.127cm" fo:padding-right="0.254cm" fo:padding-bottom="0.127cm"/>
    </style:style>
    <style:style style:family="graphic" style:name="_x0000_s1157ID0ELS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11489" style:number-wrapped-paragraphs="no-limit" draw:auto-grow-height="false" draw:auto-grow-width="false" fo:padding-left="0.254cm" fo:padding-top="0.127cm" fo:padding-right="0.254cm" fo:padding-bottom="0.127cm"/>
    </style:style>
    <style:style style:family="graphic" style:name="_x0000_s1158ID0ELUR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12513" style:number-wrapped-paragraphs="no-limit" draw:auto-grow-height="false" draw:auto-grow-width="false" draw:marker-end="block" draw:marker-end-width="0.351cm"/>
    </style:style>
    <style:style style:family="graphic" style:name="_x0000_s1159ID0ECW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8417" style:number-wrapped-paragraphs="no-limit" draw:auto-grow-height="false" draw:auto-grow-width="false" fo:padding-left="0.254cm" fo:padding-top="0.127cm" fo:padding-right="0.254cm" fo:padding-bottom="0.127cm"/>
    </style:style>
    <style:style style:family="graphic" style:name="_x0000_s1160ID0EI1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9441" style:number-wrapped-paragraphs="no-limit" draw:auto-grow-height="false" draw:auto-grow-width="false" fo:padding-left="0.254cm" fo:padding-top="0.127cm" fo:padding-right="0.254cm" fo:padding-bottom="0.127cm"/>
    </style:style>
    <style:style style:family="graphic" style:name="_x0000_s1161ID0E62R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13537" style:number-wrapped-paragraphs="no-limit" draw:auto-grow-height="false" draw:auto-grow-width="false" draw:marker-end="block" draw:marker-end-width="0.351cm"/>
    </style:style>
    <style:style style:family="graphic" style:name="_x0000_s1162ID0EA4R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676673" style:number-wrapped-paragraphs="no-limit" draw:auto-grow-height="false" draw:auto-grow-width="false" fo:padding-left="0.254cm" fo:padding-top="0.127cm" fo:padding-right="0.254cm" fo:padding-bottom="0.127cm"/>
    </style:style>
    <style:style style:family="graphic" style:name="_x0000_s1163ID0E24R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0529" style:number-wrapped-paragraphs="no-limit" draw:auto-grow-height="false" draw:auto-grow-width="false" fo:padding-left="0.254cm" fo:padding-top="0.127cm" fo:padding-right="0.254cm" fo:padding-bottom="0.127cm"/>
    </style:style>
    <style:style style:family="graphic" style:name="_x0000_s1164ID0EDAS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2577" style:number-wrapped-paragraphs="no-limit" draw:auto-grow-height="false" draw:auto-grow-width="false"/>
    </style:style>
    <style:style style:family="graphic" style:name="_x0000_s1165ID0EMAS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3601" style:number-wrapped-paragraphs="no-limit" draw:auto-grow-height="false" draw:auto-grow-width="false"/>
    </style:style>
    <style:style style:family="graphic" style:name="_x0000_s1166ID0ELBS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1751671553" style:number-wrapped-paragraphs="no-limit" draw:auto-grow-height="false" draw:auto-grow-width="false" fo:padding-left="0.254cm" fo:padding-top="0.127cm" fo:padding-right="0.254cm" fo:padding-bottom="0.127cm"/>
    </style:style>
    <style:style style:family="graphic" style:name="_x0000_s1167ID0E3CS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1249" style:number-wrapped-paragraphs="no-limit" draw:auto-grow-height="false" draw:auto-grow-width="false" draw:marker-end="block" draw:marker-end-width="0.351cm"/>
    </style:style>
    <style:style style:family="graphic" style:name="_x0000_s1168ID0E4DS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7393" style:number-wrapped-paragraphs="no-limit" draw:auto-grow-height="false" draw:auto-grow-width="false" fo:padding-left="0.254cm" fo:padding-top="0.127cm" fo:padding-right="0.254cm" fo:padding-bottom="0.127cm"/>
    </style:style>
    <style:style style:family="graphic" style:name="_x0000_s1169ID0E4GS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06369" style:number-wrapped-paragraphs="no-limit" draw:auto-grow-height="false" draw:auto-grow-width="false" fo:padding-left="0.254cm" fo:padding-top="0.127cm" fo:padding-right="0.254cm" fo:padding-bottom="0.127cm"/>
    </style:style>
    <style:style style:family="graphic" style:name="_x0000_s1170ID0E3JS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5649" style:number-wrapped-paragraphs="no-limit" draw:auto-grow-height="false" draw:auto-grow-width="false" draw:marker-end="block" draw:marker-end-width="0.351cm"/>
    </style:style>
    <style:style style:family="graphic" style:name="_x0000_s1171ID0ETLS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8177" style:number-wrapped-paragraphs="no-limit" draw:auto-grow-height="false" draw:auto-grow-width="false" fo:padding-left="0.254cm" fo:padding-top="0.127cm" fo:padding-right="0.254cm" fo:padding-bottom="0.127cm"/>
    </style:style>
    <style:style style:family="graphic" style:name="_x0000_s1172ID0EHNS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4625" style:number-wrapped-paragraphs="no-limit" draw:auto-grow-height="false" draw:auto-grow-width="false" draw:marker-end="block" draw:marker-end-width="0.351cm"/>
    </style:style>
    <style:style style:family="graphic" style:name="_x0000_s1173ID0EZSX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97825" style:number-wrapped-paragraphs="no-limit" draw:auto-grow-height="false" draw:auto-grow-width="false" fo:padding-left="0.254cm" fo:padding-top="0.127cm" fo:padding-right="0.254cm" fo:padding-bottom="0.127cm"/>
    </style:style>
    <style:style style:family="graphic" style:name="_x0000_s1174ID0E3T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601921" style:number-wrapped-paragraphs="no-limit" draw:auto-grow-height="false" draw:auto-grow-width="false" draw:marker-end="block" draw:marker-end-width="0.351cm"/>
    </style:style>
    <style:style style:family="graphic" style:name="_x0000_s1175ID0EHU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600897" style:number-wrapped-paragraphs="no-limit" draw:auto-grow-height="false" draw:auto-grow-width="false"/>
    </style:style>
    <style:style style:family="graphic" style:name="_x0000_s1176ID0EQU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89633" style:number-wrapped-paragraphs="no-limit" draw:auto-grow-height="false" draw:auto-grow-width="false"/>
    </style:style>
    <style:style style:family="graphic" style:name="_x0000_s1177ID0EZUX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87585" style:number-wrapped-paragraphs="no-limit" draw:auto-grow-height="false" draw:auto-grow-width="false" fo:padding-left="0.254cm" fo:padding-top="0.127cm" fo:padding-right="0.254cm" fo:padding-bottom="0.127cm"/>
    </style:style>
    <style:style style:family="graphic" style:name="_x0000_s1178ID0ELWXO" style:parent-style-name="Frame">
      <style:graphic-properties style:run-through="foreground" style:wrap="run-through"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z-index="1751590657" style:number-wrapped-paragraphs="no-limit" draw:auto-grow-height="false" draw:auto-grow-width="false" fo:padding-left="0.05cm" fo:padding-top="0.05cm" fo:padding-right="0.05cm" fo:padding-bottom="0.05cm"/>
    </style:style>
    <style:style style:family="graphic" style:name="_x0000_s1179ID0EEYXO">
      <style:graphic-properties style:run-through="foreground" style:wrap="run-through"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fill="none" draw:z-index="1751586561" style:number-wrapped-paragraphs="no-limit" draw:auto-grow-height="false" draw:auto-grow-width="false"/>
    </style:style>
    <style:style style:family="graphic" style:name="_x0000_s1180ID0EQY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94753" style:number-wrapped-paragraphs="no-limit" draw:auto-grow-height="false" draw:auto-grow-width="false"/>
    </style:style>
    <style:style style:family="graphic" style:name="_x0000_s1181ID0EZY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96801" style:number-wrapped-paragraphs="no-limit" draw:auto-grow-height="false" draw:auto-grow-width="false"/>
    </style:style>
    <style:style style:family="graphic" style:name="_x0000_s1182ID0ECZ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95777" style:number-wrapped-paragraphs="no-limit" draw:auto-grow-height="false" draw:auto-grow-width="false"/>
    </style:style>
    <style:style style:family="graphic" style:name="_x0000_s1183ID0ELZX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77345" style:number-wrapped-paragraphs="no-limit" draw:auto-grow-height="false" draw:auto-grow-width="false" fo:padding-left="0.254cm" fo:padding-top="0.127cm" fo:padding-right="0.254cm" fo:padding-bottom="0.127cm"/>
    </style:style>
    <style:style style:family="graphic" style:name="_x0000_s1184ID0EU2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78369" style:number-wrapped-paragraphs="no-limit" draw:auto-grow-height="false" draw:auto-grow-width="false"/>
    </style:style>
    <style:style style:family="graphic" style:name="_x0000_s1185ID0E42X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76321" style:number-wrapped-paragraphs="no-limit" draw:auto-grow-height="false" draw:auto-grow-width="false" fo:padding-left="0.254cm" fo:padding-top="0.127cm" fo:padding-right="0.254cm" fo:padding-bottom="0.127cm"/>
    </style:style>
    <style:style style:family="graphic" style:name="_x0000_s1186ID0E54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79393" style:number-wrapped-paragraphs="no-limit" draw:auto-grow-height="false" draw:auto-grow-width="false"/>
    </style:style>
    <style:style style:family="graphic" style:name="_x0000_s1187ID0EH5X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99873" style:number-wrapped-paragraphs="no-limit" draw:auto-grow-height="false" draw:auto-grow-width="false"/>
    </style:style>
    <style:style style:family="graphic" style:name="_x0000_s1188ID0EQ5X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98849" style:number-wrapped-paragraphs="no-limit" draw:auto-grow-height="false" draw:auto-grow-width="false" fo:padding-left="0.254cm" fo:padding-top="0.127cm" fo:padding-right="0.254cm" fo:padding-bottom="0.127cm"/>
    </style:style>
    <style:style style:family="graphic" style:name="_x0000_s1189ID0ESAY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570177" style:number-wrapped-paragraphs="no-limit" draw:auto-grow-height="false" draw:auto-grow-width="false" fo:padding-left="0.254cm" fo:padding-top="0.127cm" fo:padding-right="0.254cm" fo:padding-bottom="0.127cm"/>
    </style:style>
    <style:style style:family="graphic" style:name="_x0000_s1190ID0ETBY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583489" style:number-wrapped-paragraphs="no-limit" draw:auto-grow-height="false" draw:auto-grow-width="false" fo:padding-left="0.254cm" fo:padding-top="0.127cm" fo:padding-right="0.254cm" fo:padding-bottom="0.127cm"/>
    </style:style>
    <style:style style:family="graphic" style:name="_x0000_s1191ID0EUC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75297" style:number-wrapped-paragraphs="no-limit" draw:auto-grow-height="false" draw:auto-grow-width="false" draw:marker-end="block" draw:marker-end-width="0.351cm"/>
    </style:style>
    <style:style style:family="graphic" style:name="_x0000_s1192ID0E6CY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573249" style:number-wrapped-paragraphs="no-limit" draw:auto-grow-height="false" draw:auto-grow-width="false"/>
    </style:style>
    <style:style style:family="graphic" style:name="_x0000_s1193ID0EADYO"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194ID0EADYO">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195ID0ELF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93729" style:number-wrapped-paragraphs="no-limit" draw:auto-grow-height="false" draw:auto-grow-width="false"/>
    </style:style>
    <style:style style:family="graphic" style:name="_x0000_s1196ID0EUF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74273" style:number-wrapped-paragraphs="no-limit" draw:auto-grow-height="false" draw:auto-grow-width="false" draw:marker-end="block" draw:marker-end-width="0.351cm"/>
    </style:style>
    <style:style style:family="graphic" style:name="_x0000_s1197ID0E6FY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92705" style:number-wrapped-paragraphs="no-limit" draw:auto-grow-height="false" draw:auto-grow-width="false" fo:padding-left="0.05cm" fo:padding-top="0.05cm" fo:padding-right="0.05cm" fo:padding-bottom="0.05cm"/>
    </style:style>
    <style:style style:family="graphic" style:name="_x0000_s1198ID0EEI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88609" style:number-wrapped-paragraphs="no-limit" draw:auto-grow-height="false" draw:auto-grow-width="false"/>
    </style:style>
    <style:style style:family="graphic" style:name="_x0000_s1199ID0ENI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84513" style:number-wrapped-paragraphs="no-limit" draw:auto-grow-height="false" draw:auto-grow-width="false"/>
    </style:style>
    <style:style style:family="graphic" style:name="_x0000_s1200ID0EWI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85537" style:number-wrapped-paragraphs="no-limit" draw:auto-grow-height="false" draw:auto-grow-width="false" draw:marker-end="block" draw:marker-end-width="0.351cm"/>
    </style:style>
    <style:style style:family="graphic" style:name="_x0000_s1201ID0EBJ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91681" style:number-wrapped-paragraphs="no-limit" draw:auto-grow-height="false" draw:auto-grow-width="false" draw:marker-end="block" draw:marker-end-width="0.351cm"/>
    </style:style>
    <style:style style:family="graphic" style:name="_x0000_s1202ID0EMJY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582465" style:number-wrapped-paragraphs="no-limit" draw:auto-grow-height="false" draw:auto-grow-width="false" fo:padding-left="0.254cm" fo:padding-top="0.127cm" fo:padding-right="0.254cm" fo:padding-bottom="0.127cm"/>
    </style:style>
    <style:style style:family="graphic" style:name="_x0000_s1203ID0EPKY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581441" style:number-wrapped-paragraphs="no-limit" draw:auto-grow-height="false" draw:auto-grow-width="false" fo:padding-left="0.254cm" fo:padding-top="0.127cm" fo:padding-right="0.254cm" fo:padding-bottom="0.127cm"/>
    </style:style>
    <style:style style:family="graphic" style:name="_x0000_s1204ID0E5K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80417" style:number-wrapped-paragraphs="no-limit" draw:auto-grow-height="false" draw:auto-grow-width="false"/>
    </style:style>
    <style:style style:family="graphic" style:name="_x0000_s1205ID0EHL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72225" style:number-wrapped-paragraphs="no-limit" draw:auto-grow-height="false" draw:auto-grow-width="false" draw:marker-end="block" draw:marker-end-width="0.351cm"/>
    </style:style>
    <style:style style:family="graphic" style:name="_x0000_s1206ID0ESLYO">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571201" style:number-wrapped-paragraphs="no-limit" draw:auto-grow-height="false" draw:auto-grow-width="false" draw:marker-end="block" draw:marker-end-width="0.351cm"/>
    </style:style>
    <style:style style:family="graphic" style:name="_x0000_s1207ID0EYZ6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21729" style:number-wrapped-paragraphs="no-limit" draw:auto-grow-height="false" draw:auto-grow-width="false" fo:padding-left="0.254cm" fo:padding-top="0.127cm" fo:padding-right="0.254cm" fo:padding-bottom="0.127cm"/>
    </style:style>
    <style:style style:family="graphic" style:name="_x0000_s1208ID0E3TAQ">
      <style:graphic-properties style:run-through="foreground" style:wrap="none" fo:margin-left="0.33cm" fo:margin-right="0.33cm" draw:stroke="none" fo:border="none" fo:wrap-option="no-wrap" style:horizontal-pos="center"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209ID0E4TAQ">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210ID0E4TA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46cm" fo:padding-top="0.123cm" fo:padding-right="0.246cm" fo:padding-bottom="0.123cm"/>
    </style:style>
    <style:style style:family="graphic" style:name="_x0000_s1211ID0E4TA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46cm" fo:padding-top="0.123cm" fo:padding-right="0.246cm" fo:padding-bottom="0.123cm"/>
    </style:style>
    <style:style style:family="graphic" style:name="_x0000_s1212ID0E4TA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46cm" fo:padding-top="0.123cm" fo:padding-right="0.246cm" fo:padding-bottom="0.123cm"/>
    </style:style>
    <style:style style:family="graphic" style:name="_x0000_s1220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46cm" fo:padding-top="0.32cm" fo:padding-right="0.246cm" fo:padding-bottom="0.123cm"/>
    </style:style>
    <style:style style:family="graphic" style:name="_x0000_s1222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46cm" fo:padding-top="0.32cm" fo:padding-right="0.246cm" fo:padding-bottom="0.22cm"/>
    </style:style>
    <style:style style:family="graphic" style:name="_x0000_s1227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46cm" fo:padding-top="0.123cm" fo:padding-right="0.246cm" fo:padding-bottom="0.123cm"/>
    </style:style>
    <style:style style:family="graphic" style:name="_x0000_s1231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46cm" fo:padding-top="0.123cm" fo:padding-right="0.246cm" fo:padding-bottom="0.123cm"/>
    </style:style>
    <style:style style:family="graphic" style:name="_x0000_s1236ID0E4TA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46cm" fo:padding-top="0.123cm" fo:padding-right="0.246cm" fo:padding-bottom="0.123cm"/>
    </style:style>
    <style:style style:family="graphic" style:name="_x0000_s1237ID0E4TA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46cm" fo:padding-top="0.123cm" fo:padding-right="0.246cm" fo:padding-bottom="0.123cm"/>
    </style:style>
    <style:style style:family="graphic" style:name="_x0000_s1238ID0E4TA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46cm" fo:padding-top="0.123cm" fo:padding-right="0.246cm" fo:padding-bottom="0.123cm"/>
    </style:style>
    <style:style style:family="graphic" style:name="_x0000_s1248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249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250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251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46cm" fo:padding-top="0.123cm" fo:padding-right="0.246cm" fo:padding-bottom="0.123cm"/>
    </style:style>
    <style:style style:family="graphic" style:name="_x0000_s1256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257ID0E4TA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263ID0EHECQ"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1751723777" style:number-wrapped-paragraphs="no-limit" draw:auto-grow-height="false" draw:auto-grow-width="false" fo:padding-left="0.246cm" fo:padding-top="0.123cm" fo:padding-right="0.246cm" fo:padding-bottom="0.123cm"/>
    </style:style>
    <style:style style:family="graphic" style:name="_x0000_s1264ID0EFFCQ"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37089" style:number-wrapped-paragraphs="no-limit" draw:auto-grow-height="false" draw:auto-grow-width="false" fo:padding-left="0.254cm" fo:padding-top="0.127cm" fo:padding-right="0.254cm" fo:padding-bottom="0.127cm"/>
    </style:style>
    <style:style style:family="graphic" style:name="_x0000_s1265ID0E5FCQ"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36065" style:number-wrapped-paragraphs="no-limit" draw:auto-grow-height="false" draw:auto-grow-width="false" fo:padding-left="0.254cm" fo:padding-top="0.127cm" fo:padding-right="0.254cm" fo:padding-bottom="0.127cm"/>
    </style:style>
    <style:style style:family="graphic" style:name="_x0000_s1266ID0EXGCQ"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35041" style:number-wrapped-paragraphs="no-limit" draw:auto-grow-height="false" draw:auto-grow-width="false" fo:padding-left="0.254cm" fo:padding-top="0.127cm" fo:padding-right="0.254cm" fo:padding-bottom="0.127cm"/>
    </style:style>
    <style:style style:family="graphic" style:name="_x0000_s1267ID0EYHCQ">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34017" style:number-wrapped-paragraphs="no-limit" draw:auto-grow-height="false" draw:auto-grow-width="false"/>
    </style:style>
    <style:style style:family="graphic" style:name="_x0000_s1268ID0EBICQ">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732993" style:number-wrapped-paragraphs="no-limit" draw:auto-grow-height="false" draw:auto-grow-width="false"/>
    </style:style>
    <style:style style:family="graphic" style:name="_x0000_s1269ID0EKICQ">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31969" style:number-wrapped-paragraphs="no-limit" draw:auto-grow-height="false" draw:auto-grow-width="false" draw:marker-end="block" draw:marker-end-width="0.351cm"/>
    </style:style>
    <style:style style:family="graphic" style:name="_x0000_s1270ID0EVICQ"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30945" style:number-wrapped-paragraphs="no-limit" draw:auto-grow-height="false" draw:auto-grow-width="false" fo:padding-left="0.246cm" fo:padding-top="0.123cm" fo:padding-right="0.246cm" fo:padding-bottom="0.123cm"/>
    </style:style>
    <style:style style:family="graphic" style:name="_x0000_s1271ID0EJKCQ">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29921" style:number-wrapped-paragraphs="no-limit" draw:auto-grow-height="false" draw:auto-grow-width="false" draw:marker-end="block" draw:marker-end-width="0.351cm"/>
    </style:style>
    <style:style style:family="graphic" style:name="_x0000_s1272ID0EUKCQ">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28897" style:number-wrapped-paragraphs="no-limit" draw:auto-grow-height="false" draw:auto-grow-width="false" draw:marker-end="block" draw:marker-end-width="0.351cm"/>
    </style:style>
    <style:style style:family="graphic" style:name="_x0000_s1273ID0E6KCQ">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27873" style:number-wrapped-paragraphs="no-limit" draw:auto-grow-height="false" draw:auto-grow-width="false" draw:marker-end="block" draw:marker-end-width="0.351cm"/>
    </style:style>
    <style:style style:family="graphic" style:name="_x0000_s1274ID0EKLCQ"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26849" style:number-wrapped-paragraphs="no-limit" draw:auto-grow-height="false" draw:auto-grow-width="false" fo:padding-left="0.254cm" fo:padding-top="0.127cm" fo:padding-right="0.254cm" fo:padding-bottom="0.127cm"/>
    </style:style>
    <style:style style:family="graphic" style:name="_x0000_s1275ID0EPMCQ"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725825" style:number-wrapped-paragraphs="no-limit" draw:auto-grow-height="false" draw:auto-grow-width="false" fo:padding-left="0.254cm" fo:padding-top="0.127cm" fo:padding-right="0.254cm" fo:padding-bottom="0.127cm"/>
    </style:style>
    <style:style style:family="graphic" style:name="_x0000_s1276ID0EMOCQ"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1751724801" style:number-wrapped-paragraphs="no-limit" draw:auto-grow-height="false" draw:auto-grow-width="false" fo:padding-left="0.246cm" fo:padding-top="0.123cm" fo:padding-right="0.246cm" fo:padding-bottom="0.123cm"/>
    </style:style>
    <style:style style:family="graphic" style:name="_x0000_s1277ID0EOPCQ">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22753" style:number-wrapped-paragraphs="no-limit" draw:auto-grow-height="false" draw:auto-grow-width="false"/>
    </style:style>
    <style:style style:family="graphic" style:name="_x0000_s1279ID0EPPC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54cm" fo:padding-top="0.127cm" fo:padding-right="0.254cm" fo:padding-bottom="0.127cm"/>
    </style:style>
    <style:style style:family="graphic" style:name="_x0000_s1281ID0EHTCQ"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1751738113" style:number-wrapped-paragraphs="no-limit" draw:auto-grow-height="false" draw:auto-grow-width="false" fo:padding-left="0.254cm" fo:padding-top="0.127cm" fo:padding-right="0.254cm" fo:padding-bottom="0.127cm"/>
    </style:style>
    <style:style style:family="graphic" style:name="_x0000_s1282ID0E6BDQ" style:parent-style-name="Frame">
      <style:graphic-properties style:run-through="foreground" style:wrap="run-through"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z-index="1751740161" style:number-wrapped-paragraphs="no-limit" draw:auto-grow-height="false" draw:auto-grow-width="false" fo:padding-left="0.15cm" fo:padding-top="0.15cm" fo:padding-right="0.15cm" fo:padding-bottom="0.15cm"/>
    </style:style>
    <style:style style:family="graphic" style:name="_x0000_s1283ID0E3QDQ">
      <style:graphic-properties style:run-through="foreground" style:wrap="none" fo:margin-left="0.33cm" fo:margin-right="0.33cm" draw:stroke="none" fo:border="none" fo:wrap-option="no-wrap" style:horizontal-pos="center"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284ID0E4QDQ">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285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286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2cm" fo:padding-top="0.116cm" fo:padding-right="0.232cm" fo:padding-bottom="0.116cm"/>
    </style:style>
    <style:style style:family="graphic" style:name="_x0000_s1292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2cm" fo:padding-top="0.116cm" fo:padding-right="0.232cm" fo:padding-bottom="0.116cm"/>
    </style:style>
    <style:style style:family="graphic" style:name="_x0000_s1294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2cm" fo:padding-top="0.116cm" fo:padding-right="0.232cm" fo:padding-bottom="0.116cm"/>
    </style:style>
    <style:style style:family="graphic" style:name="_x0000_s1295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297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2cm" fo:padding-top="0.116cm" fo:padding-right="0.232cm" fo:padding-bottom="0.116cm"/>
    </style:style>
    <style:style style:family="graphic" style:name="_x0000_s1299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2cm" fo:padding-top="0.116cm" fo:padding-right="0.232cm" fo:padding-bottom="0.116cm"/>
    </style:style>
    <style:style style:family="graphic" style:name="_x0000_s1301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02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2cm" fo:padding-top="0.116cm" fo:padding-right="0.232cm" fo:padding-bottom="0.116cm"/>
    </style:style>
    <style:style style:family="graphic" style:name="_x0000_s1304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2cm" fo:padding-top="0.116cm" fo:padding-right="0.232cm" fo:padding-bottom="0.116cm"/>
    </style:style>
    <style:style style:family="graphic" style:name="_x0000_s1312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2cm" fo:padding-top="0.32cm" fo:padding-right="0.232cm" fo:padding-bottom="0.116cm"/>
    </style:style>
    <style:style style:family="graphic" style:name="_x0000_s1326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28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2cm" fo:padding-top="0.116cm" fo:padding-right="0.232cm" fo:padding-bottom="0.116cm"/>
    </style:style>
    <style:style style:family="graphic" style:name="_x0000_s1329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0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1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2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3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4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5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36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41ID0E4QD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349ID0E4QDQ" style:parent-style-name="Frame">
      <style:graphic-properties style:run-through="foreground" style:wrap="none"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355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359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_x0000_s1360ID0E4QD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_x0000_s1363ID0ESYFQ"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739137" style:number-wrapped-paragraphs="no-limit" draw:auto-grow-height="false" draw:auto-grow-width="false" fo:padding-left="0.254cm" fo:padding-top="0.127cm" fo:padding-right="0.254cm" fo:padding-bottom="0.127cm"/>
    </style:style>
    <style:style style:family="graphic" style:name="_x0000_s1364ID0EGGGQ" style:parent-style-name="Frame">
      <style:graphic-properties style:run-through="foreground" style:wrap="run-through"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z-index="1751741185" style:number-wrapped-paragraphs="no-limit" draw:auto-grow-height="false" draw:auto-grow-width="false" fo:padding-left="0.15cm" fo:padding-top="0.15cm" fo:padding-right="0.15cm" fo:padding-bottom="0.15cm"/>
    </style:style>
    <style:style style:family="graphic" style:name="_x0000_s1365ID0E6WGQ">
      <style:graphic-properties style:run-through="foreground" style:wrap="none" fo:margin-left="0.33cm" fo:margin-right="0.33cm" draw:stroke="none" fo:border="none" fo:wrap-option="no-wrap" style:horizontal-pos="from-left"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366ID0EAXGQ">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368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6cm" fo:padding-top="0.118cm" fo:padding-right="0.236cm" fo:padding-bottom="0.118cm"/>
    </style:style>
    <style:style style:family="graphic" style:name="_x0000_s1369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6cm" fo:padding-top="0.118cm" fo:padding-right="0.236cm" fo:padding-bottom="0.118cm"/>
    </style:style>
    <style:style style:family="graphic" style:name="_x0000_s1370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6cm" fo:padding-top="0.118cm" fo:padding-right="0.236cm" fo:padding-bottom="0.118cm"/>
    </style:style>
    <style:style style:family="graphic" style:name="_x0000_s1371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373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6cm" fo:padding-top="0.118cm" fo:padding-right="0.236cm" fo:padding-bottom="0.118cm"/>
    </style:style>
    <style:style style:family="graphic" style:name="_x0000_s1374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376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6cm" fo:padding-top="0.118cm" fo:padding-right="0.236cm" fo:padding-bottom="0.118cm"/>
    </style:style>
    <style:style style:family="graphic" style:name="_x0000_s1377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6cm" fo:padding-top="0.118cm" fo:padding-right="0.236cm" fo:padding-bottom="0.118cm"/>
    </style:style>
    <style:style style:family="graphic" style:name="_x0000_s1379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380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6cm" fo:padding-top="0.118cm" fo:padding-right="0.236cm" fo:padding-bottom="0.118cm"/>
    </style:style>
    <style:style style:family="graphic" style:name="_x0000_s1381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36cm" fo:padding-top="0.118cm" fo:padding-right="0.236cm" fo:padding-bottom="0.118cm"/>
    </style:style>
    <style:style style:family="graphic" style:name="_x0000_s1382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6cm" fo:padding-top="0.32cm" fo:padding-right="0.236cm" fo:padding-bottom="0.118cm"/>
    </style:style>
    <style:style style:family="graphic" style:name="_x0000_s1399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236cm" fo:padding-top="0.118cm" fo:padding-right="0.236cm" fo:padding-bottom="0.118cm"/>
    </style:style>
    <style:style style:family="graphic" style:name="_x0000_s1400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02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08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1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2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3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4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5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6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17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6cm" fo:padding-top="0.118cm" fo:padding-right="0.236cm" fo:padding-bottom="0.118cm"/>
    </style:style>
    <style:style style:family="graphic" style:name="_x0000_s1421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54cm" fo:padding-top="0.127cm" fo:padding-right="0.254cm" fo:padding-bottom="0.127cm"/>
    </style:style>
    <style:style style:family="graphic" style:name="_x0000_s1431ID0EAXGQ" style:parent-style-name="Frame">
      <style:graphic-properties style:run-through="foreground" style:wrap="none" fo:margin-left="0" fo:margin-right="0" svg:stroke-width="0.0176cm" fo:border="0.0176388889cm solid #000000" svg:stroke-color="#000000" draw:stroke="dash" draw:stroke-dash="Fine_20_Dotted"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434ID0EAXG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232cm" fo:padding-top="0.116cm" fo:padding-right="0.232cm" fo:padding-bottom="0.116cm"/>
    </style:style>
    <style:style style:family="graphic" style:name="_x0000_s1438ID0EAXG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441ID0ED1JQ">
      <style:graphic-properties style:run-through="foreground" style:wrap="none" fo:margin-left="0.33cm" fo:margin-right="0.33cm" draw:stroke="none" fo:border="none" fo:wrap-option="no-wrap" style:horizontal-pos="center"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442ID0EE1JQ">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444ID0EE1J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152cm" fo:padding-top="0.076cm" fo:padding-right="0.152cm" fo:padding-bottom="0.076cm"/>
    </style:style>
    <style:style style:family="graphic" style:name="_x0000_s1446ID0EE1J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00" draw:fill="none" draw:z-index="0" style:number-wrapped-paragraphs="no-limit" draw:auto-grow-height="false" draw:auto-grow-width="false" fo:padding-left="0.152cm" fo:padding-top="0.198cm" fo:padding-right="0.152cm" fo:padding-bottom="0.076cm"/>
    </style:style>
    <style:style style:family="graphic" style:name="_x0000_s1448ID0EE1J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152cm" fo:padding-top="0.076cm" fo:padding-right="0.152cm" fo:padding-bottom="0.076cm"/>
    </style:style>
    <style:style style:family="graphic" style:name="_x0000_s1449ID0EE1JQ"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152cm" fo:padding-top="0.076cm" fo:padding-right="0.152cm" fo:padding-bottom="0.076cm"/>
    </style:style>
    <style:style style:family="graphic" style:name="_x0000_s1455ID0EE1J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152cm" fo:padding-top="0.076cm" fo:padding-right="0.152cm" fo:padding-bottom="0.076cm"/>
    </style:style>
    <style:style style:family="graphic" style:name="_x0000_s1456ID0EE1JQ" style:parent-style-name="Fram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0" style:number-wrapped-paragraphs="no-limit" draw:auto-grow-height="false" draw:auto-grow-width="false" fo:padding-left="0.152cm" fo:padding-top="0.076cm" fo:padding-right="0.152cm" fo:padding-bottom="0.076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OVFK" text:name="S_ID0EOVFK">
        <text:p text:style-name="ID0EFIFK"/>
        <text:p text:style-name="ID0EXIFK"/>
        <text:p text:style-name="ID0EJJFK"/>
        <text:p text:style-name="ID0E2JFK"><text:span text:style-name="ID0ENKFK">連江</text:span><text:span text:style-name="ID0E3KFK">縣政府主計處</text:span></text:p>
        <text:p text:style-name="ID0ELLFK"><text:span text:style-name="ID0E4LFK">內部控制制度</text:span></text:p>
        <text:p text:style-name="ID0EMMFK"/>
        <text:p text:style-name="ID0E5MFK"/>
        <text:p text:style-name="ID0EQNFK"/>
        <text:p text:style-name="ID0EDOFK"/>
        <text:p text:style-name="ID0EVOFK"/>
        <text:p text:style-name="ID0EHPFK"/>
        <text:p text:style-name="ID0EZPFK"/>
        <text:p text:style-name="ID0ELQFK"/>
        <text:p text:style-name="ID0E2QFK"/>
        <text:p text:style-name="ID0ENRFK"><text:span text:style-name="ID0E6RFK">中華民國</text:span><text:span text:style-name="ID0EOSFK">10</text:span><text:span text:style-name="ID0E3SFK">7</text:span><text:span text:style-name="ID0ELTFK">年</text:span><text:span text:style-name="ID0E1TFK">1</text:span><text:span text:style-name="ID0EIUFK">月</text:span></text:p>
        <text:p text:style-name="ID0EXUFK"/>
      </text:section>
      <text:section text:style-name="ID0EVZHK" text:name="S_ID0EVZHK">
        <text:p text:style-name="ID0EEWFK"/>
        <text:p text:style-name="ID0E2WFK"><text:span text:style-name="ID0EQXFK">目錄</text:span></text:p>
        <text:p text:style-name="ID0E6XFK"/>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a"/>
              <text:index-entry-chapter/>
              <text:index-entry-tab-stop style:type="left" style:position="1.27cm"/>
              <text:index-entry-text/>
              <text:index-entry-tab-stop style:type="right" style:leader-char="."/>
              <text:index-entry-page-number/>
              <text:index-entry-link-end/>
            </text:table-of-content-entry-template>
            <text:table-of-content-entry-template text:outline-level="2" text:style-name="Contents_20_2">
              <text:index-entry-link-start text:style-name="aa"/>
              <text:index-entry-chapter/>
              <text:index-entry-tab-stop style:type="left" style:position="1.27cm"/>
              <text:index-entry-text/>
              <text:index-entry-tab-stop style:type="right" style:leader-char="."/>
              <text:index-entry-page-number/>
              <text:index-entry-link-end/>
            </text:table-of-content-entry-template>
            <text:table-of-content-entry-template text:outline-level="3" text:style-name="Contents_20_3">
              <text:index-entry-link-start text:style-name="aa"/>
              <text:index-entry-chapter/>
              <text:index-entry-tab-stop style:type="left" style:position="1.27cm"/>
              <text:index-entry-text/>
              <text:index-entry-tab-stop style:type="right" style:leader-char="."/>
              <text:index-entry-page-number/>
              <text:index-entry-link-end/>
            </text:table-of-content-entry-template>
          </text:table-of-content-source>
          <text:index-body>
            <text:p text:style-name="ID0EUYFK"><text:span text:style-name="ID0EIZFK"/><text:span text:style-name="ID0EVZFK"/><text:span text:style-name="ID0EH1FK"/><text:a xlink:type="simple" office:title="" xlink:href="#_Toc456278052"><text:span text:style-name="ID0E21FK">壹、</text:span><text:span text:style-name="ID0EK2FK"><text:tab/></text:span><text:span text:style-name="ID0EW2FK">本處職掌</text:span><text:span text:style-name="ID0EF3FK"><text:tab/></text:span><text:span text:style-name="ID0EO3FK"/><text:span text:style-name="ID0EY3FK"/><text:span text:style-name="ID0ED4FK"/><text:span text:style-name="ID0EL4FK"/><text:span text:style-name="ID0EV4FK">1</text:span><text:span text:style-name="ID0E54FK"/></text:a></text:p>
            <text:p text:style-name="ID0EI5FK"><text:a xlink:type="simple" office:title="" xlink:href="#_Toc456278053"><text:span text:style-name="ID0EA6FK">貳、</text:span><text:span text:style-name="ID0EQ6FK"><text:tab/></text:span><text:span text:style-name="ID0E36FK">整體層級目標</text:span><text:span text:style-name="ID0EMAGK">(10</text:span><text:span text:style-name="ID0E1AGK">7</text:span><text:span text:style-name="ID0EJBGK">年施政計畫</text:span><text:span text:style-name="ID0EZBGK">)</text:span><text:span text:style-name="ID0EHCGK"><text:tab/></text:span><text:span text:style-name="ID0EQCGK"/><text:span text:style-name="ID0E1CGK"/><text:span text:style-name="ID0EFDGK"/><text:span text:style-name="ID0ENDGK"/><text:span text:style-name="ID0EXDGK">1</text:span><text:span text:style-name="ID0EAEGK"/></text:a></text:p>
            <text:p text:style-name="ID0EKEGK"><text:a xlink:type="simple" office:title="" xlink:href="#_Toc456278054"><text:span text:style-name="ID0ECFGK">參、</text:span><text:span text:style-name="ID0ESFGK"><text:tab/></text:span><text:span text:style-name="ID0E5FGK">作業層級目標</text:span><text:span text:style-name="ID0EOGGK">(</text:span><text:span text:style-name="ID0E3GGK">分層負責明細表</text:span><text:span text:style-name="ID0EMHGK">)</text:span><text:span text:style-name="ID0E1HGK"><text:tab/></text:span><text:span text:style-name="ID0EDIGK"/><text:span text:style-name="ID0ENIGK"/><text:span text:style-name="ID0EYIGK"/><text:span text:style-name="ID0EAJGK"/><text:span text:style-name="ID0EKJGK">1</text:span><text:span text:style-name="ID0ETJGK"/></text:a></text:p>
            <text:p text:style-name="ID0E4JGK"><text:a xlink:type="simple" office:title="" xlink:href="#_Toc456278055"><text:span text:style-name="ID0EVKGK">肆、</text:span><text:span text:style-name="ID0EFLGK"><text:tab/></text:span><text:span text:style-name="ID0ERLGK">風險評估</text:span><text:span text:style-name="ID0EBMGK"><text:tab/></text:span><text:span text:style-name="ID0EKMGK"/><text:span text:style-name="ID0EUMGK"/><text:span text:style-name="ID0E6MGK"/><text:span text:style-name="ID0EHNGK"/><text:span text:style-name="ID0ERNGK">4</text:span><text:span text:style-name="ID0E1NGK"/></text:a></text:p>
            <text:p text:style-name="ID0EEOGK"><text:a xlink:type="simple" office:title="" xlink:href="#_Toc456278056"><text:span text:style-name="ID0E3OGK">一、</text:span><text:span text:style-name="ID0EMPGK"><text:tab/></text:span><text:span text:style-name="ID0EYPGK">風險辨識</text:span><text:span text:style-name="ID0EIQGK"><text:tab/></text:span><text:span text:style-name="ID0ERQGK"/><text:span text:style-name="ID0E2QGK"/><text:span text:style-name="ID0EGRGK"/><text:span text:style-name="ID0EORGK"/><text:span text:style-name="ID0EYRGK">4</text:span><text:span text:style-name="ID0EBSGK"/></text:a></text:p>
            <text:p text:style-name="ID0ELSGK"><text:a xlink:type="simple" office:title="" xlink:href="#_Toc456278057"><text:span text:style-name="ID0EDTGK">二、</text:span><text:span text:style-name="ID0ETTGK"><text:tab/></text:span><text:span text:style-name="ID0E6TGK">風險分析</text:span><text:span text:style-name="ID0EPUGK"><text:tab/></text:span><text:span text:style-name="ID0EYUGK"/><text:span text:style-name="ID0ECVGK"/><text:span text:style-name="ID0ENVGK"/><text:span text:style-name="ID0EVVGK"/><text:span text:style-name="ID0E6VGK">4</text:span><text:span text:style-name="ID0EIWGK"/></text:a></text:p>
            <text:p text:style-name="ID0ESWGK"><text:a xlink:type="simple" office:title="" xlink:href="#_Toc456278058"><text:span text:style-name="ID0EEXGK">三、</text:span><text:span text:style-name="ID0EUXGK"><text:tab/></text:span><text:span text:style-name="ID0EAYGK">風險評量</text:span><text:span text:style-name="ID0EQYGK"><text:tab/></text:span><text:span text:style-name="ID0EZYGK"/><text:span text:style-name="ID0EDZGK"/><text:span text:style-name="ID0EOZGK"/><text:span text:style-name="ID0EWZGK"/><text:span text:style-name="ID0EA1GK">7</text:span><text:span text:style-name="ID0EJ1GK"/></text:a></text:p>
            <text:p text:style-name="ID0ET1GK"><text:span text:style-name="ID0EE2GK">伍、</text:span><text:span text:style-name="ID0EP2GK"><text:tab/></text:span><text:span text:style-name="ID0EX2GK">控制作業</text:span><text:span text:style-name="ID0EB3GK"><text:tab/></text:span><text:span text:style-name="ID0EJ3GK"/><text:span text:style-name="ID0ES3GK"/><text:span text:style-name="ID0E33GK"/><text:span text:style-name="ID0ED4GK"/><text:span text:style-name="ID0EM4GK">4</text:span><text:span text:style-name="ID0EV4GK"/></text:p>
            <text:p text:style-name="ID0E54GK"><text:span text:style-name="ID0EN5GK">陸、</text:span><text:span text:style-name="ID0EY5GK"><text:tab/></text:span><text:span text:style-name="ID0EA6GK">資訊與溝通</text:span><text:span text:style-name="ID0EK6GK"><text:tab/></text:span><text:span text:style-name="ID0ES6GK"/><text:span text:style-name="ID0E26GK"/><text:span text:style-name="ID0EFAHK"/><text:span text:style-name="ID0EMAHK"/><text:span text:style-name="ID0EVAHK">4</text:span><text:span text:style-name="ID0E5AHK"/></text:p>
            <text:p text:style-name="ID0EHBHK"><text:span text:style-name="ID0EWBHK">柒、</text:span><text:span text:style-name="ID0EBCHK"><text:tab/></text:span><text:span text:style-name="ID0EJCHK">監督作業</text:span><text:span text:style-name="ID0ETCHK"><text:tab/></text:span><text:span text:style-name="ID0E2CHK"/><text:span text:style-name="ID0EEDHK"/><text:span text:style-name="ID0EODHK"/><text:span text:style-name="ID0EVDHK"/><text:span text:style-name="ID0E5DHK">4</text:span><text:span text:style-name="ID0EHEHK"/></text:p>
            <text:p text:style-name="ID0EQEHK"><text:a xlink:type="simple" office:title="" xlink:href="#_Toc456278059"><text:span text:style-name="ID0EFFHK">附件</text:span><text:span text:style-name="ID0EXFHK">1</text:span><text:span text:style-name="ID0EHGHK">整體與作業層級目標及風險評估處理一覽表</text:span><text:span text:style-name="ID0EYGHK"><text:tab/></text:span><text:span text:style-name="ID0EBHHK"/><text:span text:style-name="ID0ELHHK"/><text:span text:style-name="ID0EWHHK"/><text:span text:style-name="ID0E5HHK"/><text:span text:style-name="ID0EIIHK">10</text:span><text:span text:style-name="ID0ERIHK"/></text:a></text:p>
            <text:p text:style-name="ID0E2IHK"><text:a xlink:type="simple" office:title="" xlink:href="#_Toc456278060"><text:span text:style-name="ID0EQJHK">附件</text:span><text:span text:style-name="ID0EAKHK">2</text:span><text:span text:style-name="ID0EOKHK">本處內部控制制度控制作業</text:span><text:span text:style-name="ID0E4KHK"><text:tab/>1</text:span><text:span text:style-name="ID0EHLHK"/><text:span text:style-name="ID0ERLHK"/><text:span text:style-name="ID0E3LHK"/><text:span text:style-name="ID0EEMHK"/><text:span text:style-name="ID0EOMHK">1</text:span><text:span text:style-name="ID0EXMHK"/></text:a></text:p>
            <text:p text:style-name="ID0EBNHK"><text:a xlink:type="simple" office:title="" xlink:href="#_Toc456278061"><text:span text:style-name="ID0EWNHK">查填參考資料</text:span><text:span text:style-name="ID0EGOHK"><text:tab/>42</text:span></text:a></text:p>
          </text:index-body>
        </text:table-of-content>
        <text:p text:style-name="ID0EQOHK"><text:span text:style-name="ID0EEPHK"/></text:p>
        <text:p text:style-name="ID0EWPHK"/>
        <text:p text:style-name="ID0EJQHK"/>
        <text:p text:style-name="ID0E3QHK"/>
        <text:p text:style-name="ID0EPRHK"/>
        <text:p text:style-name="ID0ECSHK"/>
        <text:p text:style-name="ID0EVSHK"/>
        <text:p text:style-name="ID0EITHK"/>
        <text:p text:style-name="ID0E2THK"/>
        <text:p text:style-name="ID0EOUHK"/>
        <text:p text:style-name="ID0EBVHK"/>
        <text:p text:style-name="ID0EUVHK"/>
        <text:p text:style-name="ID0EHWHK"/>
        <text:p text:style-name="ID0E1WHK"/>
        <text:p text:style-name="ID0ENXHK"/>
        <text:p text:style-name="ID0EAYHK"/>
        <text:p text:style-name="ID0EQYHK"/>
        <text:list text:style-name="L5" text:continue-numbering="true">
          <text:list-item>
            <text:p text:style-name="ID0EAZHK"/>
          </text:list-item>
          <text:list-item>
            <text:p text:style-name="ID0EI1HK"><text:bookmark text:name="_Toc456278052"/><text:toc-mark-start text:id="0" text:outline-level="1"/><text:span text:style-name="ID0EB2HK">本處職掌</text:span><text:toc-mark-end text:id="@w:id"/></text:p>
          </text:list-item>
        </text:list>
      </text:section>
      <text:section text:style-name="ID0EUHKM" text:name="S_ID0EUHKM">
        <text:p text:style-name="ID0EP2HK"><text:span text:style-name="ID0EB3HK">本</text:span><text:span text:style-name="ID0EK3HK">處置處長</text:span><text:span text:style-name="ID0ET3HK">1</text:span><text:span text:style-name="ID0E23HK">人</text:span><text:span text:style-name="ID0EE4HK">、</text:span><text:span text:style-name="ID0EN4HK">專員</text:span><text:span text:style-name="ID0EW4HK">1</text:span><text:span text:style-name="ID0E54HK">人，下設歲計科</text:span><text:span text:style-name="ID0EH5HK">及會計</text:span><text:span text:style-name="ID0EQ5HK">科</text:span><text:span text:style-name="ID0EZ5HK">2</text:span><text:span text:style-name="ID0EC6HK">個單位，分別掌理機關</text:span><text:span text:style-name="ID0EL6HK">歲計、會計</text:span><text:span text:style-name="ID0EU6HK">及</text:span><text:span text:style-name="ID0E46HK">統計業務</text:span><text:span text:style-name="ID0EHAAM">等</text:span><text:span text:style-name="ID0EQAAM">。</text:span></text:p>
        <text:list text:style-name="L5" text:continue-numbering="true">
          <text:list-item>
            <text:p text:style-name="ID0EZAAM"><text:bookmark text:name="_Toc456278053"/><text:toc-mark-start text:id="1" text:outline-level="1"/><text:span text:style-name="ID0ESBAM">整體層級目</text:span><text:span text:style-name="ID0E3BAM">標</text:span><text:span text:style-name="ID0EGCAM">(</text:span><text:a xlink:type="simple" office:title="" xlink:href="../105年度施政計畫.doc"><text:span text:style-name="ID0ERCAM">10</text:span><text:span text:style-name="ID0E5CAM">7</text:span><text:span text:style-name="ID0EMDAM">年施政計畫</text:span></text:a><text:span text:style-name="ID0E1DAM">)</text:span><text:toc-mark-end text:id="@w:id"/></text:p>
          </text:list-item>
          <text:list-item>
            <text:list text:continue-numbering="true">
              <text:list-item>
                <text:p text:style-name="ID0EGEAM"><text:span text:style-name="ID0E2EAM">妥善分配有限資源，提升資源運用效能。</text:span></text:p>
              </text:list-item>
              <text:list-item>
                <text:p text:style-name="ID0EEFAM"><text:span text:style-name="ID0EWFAM">落實內部審核機制，</text:span><text:bookmark-start text:name="_GoBack"/><text:bookmark-end text:name="_GoBack"/><text:span text:style-name="ID0EIGAM">強化政府會計管理。</text:span></text:p>
              </text:list-item>
              <text:list-item>
                <text:p text:style-name="ID0ERGAM"><text:span text:style-name="ID0EGHAM">建置相關會計規範，精進會計報告品質。</text:span></text:p>
              </text:list-item>
              <text:list-item>
                <text:p text:style-name="ID0EPHAM"><text:span text:style-name="ID0EEIAM">健全公務統計資</text:span><text:span text:style-name="ID0ENIAM">訊</text:span><text:span text:style-name="ID0EWIAM">，發揮支援決策功能。</text:span></text:p>
              </text:list-item>
              <text:list-item>
                <text:p text:style-name="ID0E6IAM"><text:span text:style-name="ID0ETJAM">強化</text:span><text:span text:style-name="ID0E4JAM">內部控制功能，協助達成施政目標</text:span><text:span text:style-name="ID0EHKAM">。</text:span></text:p>
              </text:list-item>
              <text:list-item>
                <text:p text:style-name="ID0ESKAM"><text:span text:style-name="ID0EELAM">辦理主計人員研習，增進專業工作知能。</text:span></text:p>
              </text:list-item>
            </text:list>
          </text:list-item>
          <text:list-item>
            <text:p text:style-name="ID0ENLAM"><text:bookmark text:name="_Toc456278054"/><text:toc-mark-start text:id="3" text:outline-level="1"/><text:span text:style-name="ID0EHMAM">作業層級目標</text:span><text:span text:style-name="ID0ERMAM">(</text:span><text:a xlink:type="simple" office:title="" xlink:href="../分層.pdf"><text:span text:style-name="ID0E3MAM">分層負責明細表</text:span></text:a><text:span text:style-name="ID0EKNAM">)</text:span><text:toc-mark-end text:id="@w:id"/></text:p>
          </text:list-item>
        </text:list>
        <text:p text:style-name="ID0EWNAM"><text:span text:style-name="ID0EFOAM">歲計</text:span><text:span text:style-name="ID0EROAM">科</text:span></text:p>
        <text:list text:style-name="L5" text:continue-numbering="true">
          <text:list-item>
            <text:list text:continue-numbering="true">
              <text:list-item>
                <text:p text:style-name="ID0E4OAM"><text:span text:style-name="ID0ESPAM">歲計業務</text:span></text:p>
              </text:list-item>
              <text:list-item>
                <text:list text:continue-numbering="true">
                  <text:list-item>
                    <text:list text:continue-numbering="true">
                      <text:list-item>
                        <text:p text:style-name="ID0E2PAM"><text:span text:style-name="ID0EXQAM">本縣總預算案之審編</text:span><text:span text:style-name="ID0EDRAM">。</text:span></text:p>
                      </text:list-item>
                      <text:list-item>
                        <text:p text:style-name="ID0EPRAM"><text:span text:style-name="ID0EKSAM">分配預算之核定。</text:span></text:p>
                      </text:list-item>
                      <text:list-item>
                        <text:p text:style-name="ID0EWSAM"><text:span text:style-name="ID0ESTAM">追加減預算案之審編</text:span><text:span text:style-name="ID0E5TAM">。</text:span></text:p>
                      </text:list-item>
                      <text:list-item>
                        <text:p text:style-name="ID0EKUAM"><text:span text:style-name="ID0EGVAM">中央對地方政府計畫及預算執行考核業務</text:span><text:span text:style-name="ID0ESVAM">。</text:span></text:p>
                      </text:list-item>
                      <text:list-item>
                        <text:p text:style-name="ID0E5VAM"><text:span text:style-name="ID0EWWAM">縣營事業機構及各特種基金預算之審編</text:span><text:span text:style-name="ID0ECXAM">。</text:span></text:p>
                      </text:list-item>
                      <text:list-item>
                        <text:p text:style-name="ID0EOXAM"><text:span text:style-name="ID0EGYAM">鄉鎮市預決算之審查</text:span><text:span text:style-name="ID0ESYAM">。</text:span></text:p>
                      </text:list-item>
                      <text:list-item>
                        <text:p text:style-name="ID0E5YAM"><text:span text:style-name="ID0EWZAM">本府所屬各機關學校及鄉歲計工作之督導</text:span><text:span text:style-name="ID0EC1AM">。</text:span></text:p>
                      </text:list-item>
                      <text:list-item>
                        <text:p text:style-name="ID0EO1AM"><text:span text:style-name="ID0EG2AM">鄉預決算書之彙編。</text:span></text:p>
                      </text:list-item>
                      <text:list-item>
                        <text:p text:style-name="ID0ET2AM"><text:span text:style-name="ID0EL3AM">第二預備金動支之核定</text:span><text:span text:style-name="ID0EX3AM">。</text:span></text:p>
                      </text:list-item>
                      <text:list-item>
                        <text:p text:style-name="ID0ED4AM"><text:span text:style-name="ID0E24AM">查核輔導所屬機關學校、鄉鎮市公所之會計帳務。</text:span></text:p>
                      </text:list-item>
                      <text:list-item>
                        <text:p text:style-name="ID0EH5AM"><text:span text:style-name="ID0E65AM">所屬機關學校鄉鎮市公所之收支憑證、簿籍報告表件銷毀之核定及核轉</text:span><text:span text:style-name="ID0EL6AM">。</text:span></text:p>
                      </text:list-item>
                    </text:list>
                  </text:list-item>
                </text:list>
              </text:list-item>
              <text:list-item>
                <text:p text:style-name="ID0EX6AM"><text:span text:style-name="ID0EMABM">總會計</text:span></text:p>
              </text:list-item>
              <text:list-item>
                <text:list text:continue-numbering="true">
                  <text:list-item>
                    <text:list text:continue-numbering="true">
                      <text:list-item>
                        <text:p text:style-name="ID0EVABM"><text:span text:style-name="ID0ENBBM">會計制度之研究改進</text:span><text:span text:style-name="ID0EZBBM">。</text:span></text:p>
                      </text:list-item>
                      <text:list-item>
                        <text:p text:style-name="ID0EFCBM"><text:span text:style-name="ID0E4CBM">編製記帳憑證。</text:span></text:p>
                      </text:list-item>
                      <text:list-item>
                        <text:p text:style-name="ID0EJDBM"><text:span text:style-name="ID0EBEBM">會計帳簿之登記</text:span><text:span text:style-name="ID0ENEBM">。</text:span></text:p>
                      </text:list-item>
                      <text:list-item>
                        <text:p text:style-name="ID0EZEBM"><text:span text:style-name="ID0ERFBM">審核收支日報表及收支憑證</text:span><text:span text:style-name="ID0E4FBM">。</text:span></text:p>
                      </text:list-item>
                      <text:list-item>
                        <text:p text:style-name="ID0EJGBM"><text:span text:style-name="ID0EBHBM">編送會計月報表及分析解釋</text:span><text:span text:style-name="ID0ENHBM">。</text:span></text:p>
                      </text:list-item>
                      <text:list-item>
                        <text:p text:style-name="ID0EZHBM"><text:span text:style-name="ID0ERIBM">審核各機關學校會計報告</text:span><text:span text:style-name="ID0E4IBM">。</text:span></text:p>
                      </text:list-item>
                      <text:list-item>
                        <text:p text:style-name="ID0EJJBM"><text:span text:style-name="ID0EDKBM">催辦所屬機關學校會計報告</text:span><text:span text:style-name="ID0EPKBM">。</text:span></text:p>
                      </text:list-item>
                      <text:list-item>
                        <text:p text:style-name="ID0E4KBM"><text:span text:style-name="ID0EXLBM">保留款之審查核定。</text:span></text:p>
                      </text:list-item>
                      <text:list-item>
                        <text:p text:style-name="ID0EDMBM"><text:span text:style-name="ID0E2MBM">審核所屬機關學校決算報告</text:span><text:span text:style-name="ID0EHNBM">。</text:span></text:p>
                      </text:list-item>
                      <text:list-item>
                        <text:p text:style-name="ID0ETNBM"><text:span text:style-name="ID0ELOBM">縣總決算之編製</text:span><text:span text:style-name="ID0EXOBM">。</text:span></text:p>
                      </text:list-item>
                      <text:list-item>
                        <text:p text:style-name="ID0EDPBM"><text:span text:style-name="ID0E2PBM">附屬單位決算之審核及彙編。</text:span></text:p>
                      </text:list-item>
                      <text:list-item>
                        <text:p text:style-name="ID0EHQBM"><text:span text:style-name="ID0E6QBM">內部控制推動及督導業務</text:span><text:span text:style-name="ID0ELRBM">。</text:span></text:p>
                      </text:list-item>
                    </text:list>
                  </text:list-item>
                </text:list>
              </text:list-item>
            </text:list>
          </text:list-item>
        </text:list>
        <text:p text:style-name="ID0EXRBM"/>
        <text:p text:style-name="ID0EISBM"/>
        <text:p text:style-name="ID0E1SBM"><text:span text:style-name="ID0ENTBM">會計科</text:span></text:p>
        <text:list text:style-name="L38" text:continue-numbering="true">
          <text:list-item>
            <text:p text:style-name="ID0E2TBM"><text:span text:style-name="ID0ENUBM">單位會計</text:span></text:p>
          </text:list-item>
        </text:list>
        <text:list text:style-name="L39" text:continue-numbering="true">
          <text:list-item>
            <text:p text:style-name="ID0EWUBM"><text:span text:style-name="ID0ENVBM">本府單位預算之分配及修改</text:span><text:span text:style-name="ID0EZVBM">。</text:span></text:p>
          </text:list-item>
          <text:list-item>
            <text:p text:style-name="ID0EFWBM"><text:span text:style-name="ID0E3WBM">審核收支憑證</text:span><text:span text:style-name="ID0EIXBM">。</text:span></text:p>
          </text:list-item>
          <text:list-item>
            <text:p text:style-name="ID0EUXBM"><text:span text:style-name="ID0ELYBM">核定收支傳票。</text:span></text:p>
          </text:list-item>
          <text:list-item>
            <text:p text:style-name="ID0EXYBM"><text:span text:style-name="ID0EOZBM">核定付款憑單</text:span><text:span text:style-name="ID0E1ZBM">。</text:span></text:p>
          </text:list-item>
          <text:list-item>
            <text:p text:style-name="ID0EG1BM"><text:span text:style-name="ID0E41BM">現金財務盤點之擬議</text:span><text:span text:style-name="ID0EJ2BM">。</text:span></text:p>
          </text:list-item>
          <text:list-item>
            <text:p text:style-name="ID0EV2BM"><text:span text:style-name="ID0EM3BM">編製單位會計報告</text:span><text:span text:style-name="ID0EY3BM">。</text:span></text:p>
          </text:list-item>
          <text:list-item>
            <text:p text:style-name="ID0EE4BM"><text:span text:style-name="ID0E24BM">收支憑證之送審</text:span><text:span text:style-name="ID0EH5BM">。</text:span></text:p>
          </text:list-item>
          <text:list-item>
            <text:p text:style-name="ID0ET5BM"><text:span text:style-name="ID0EK6BM">本府單位會計帳目之記載</text:span><text:span text:style-name="ID0EW6BM">。</text:span></text:p>
          </text:list-item>
          <text:list-item>
            <text:p text:style-name="ID0ECACM"><text:span text:style-name="ID0EZACM">核定本府單位預算歲出應付款審查及轉通知</text:span><text:span text:style-name="ID0EFBCM">。</text:span></text:p>
          </text:list-item>
          <text:list-item>
            <text:p text:style-name="ID0ERBCM"><text:span text:style-name="ID0EICCM">編製本府單位預、決算及轉報</text:span><text:span text:style-name="ID0EUCCM">。</text:span></text:p>
          </text:list-item>
          <text:list-item>
            <text:p text:style-name="ID0EADCM"><text:span text:style-name="ID0EXDCM">審計機關審核通知之擬議及聲復</text:span><text:span text:style-name="ID0EDECM">。</text:span></text:p>
          </text:list-item>
          <text:list-item>
            <text:p text:style-name="ID0EPECM"><text:span text:style-name="ID0EGFCM">預算科目流用及經費勻支事項之核定</text:span><text:span text:style-name="ID0ESFCM">。</text:span></text:p>
          </text:list-item>
          <text:list-item>
            <text:p text:style-name="ID0E5FCM"><text:span text:style-name="ID0EVGCM">會計專案之調查報告及處理。</text:span><text:span text:style-name="ID0EBHCM">。</text:span></text:p>
          </text:list-item>
          <text:list-item>
            <text:p text:style-name="ID0ENHCM"><text:span text:style-name="ID0EEICM">各項業務監辦工作</text:span><text:span text:style-name="ID0EQICM">。</text:span></text:p>
          </text:list-item>
        </text:list>
        <text:list text:style-name="L38" text:continue-numbering="true">
          <text:list-item>
            <text:p text:style-name="ID0E3ICM"><text:span text:style-name="ID0EOJCM">特種基金</text:span></text:p>
          </text:list-item>
        </text:list>
        <text:list text:style-name="L43" text:continue-numbering="true">
          <text:list-item>
            <text:p text:style-name="ID0EXJCM"><text:span text:style-name="ID0EOKCM">編製特種基金會計報告</text:span><text:span text:style-name="ID0E1KCM">。</text:span></text:p>
          </text:list-item>
          <text:list-item>
            <text:p text:style-name="ID0EGLCM"><text:span text:style-name="ID0E4LCM">本府特種基金會計帳目之記載。</text:span></text:p>
          </text:list-item>
          <text:list-item>
            <text:p text:style-name="ID0EJMCM"><text:span text:style-name="ID0EANCM">編製本府特種基金預算及轉報。</text:span></text:p>
          </text:list-item>
          <text:list-item>
            <text:p text:style-name="ID0EMNCM"><text:span text:style-name="ID0EDOCM">編製本府特種基金決算及轉報。</text:span></text:p>
          </text:list-item>
        </text:list>
        <text:list text:style-name="L38" text:continue-numbering="true">
          <text:list-item>
            <text:p text:style-name="ID0EQOCM"><text:span text:style-name="ID0ECPCM">統計</text:span></text:p>
          </text:list-item>
        </text:list>
        <text:list text:style-name="L44" text:continue-numbering="true">
          <text:list-item>
            <text:p text:style-name="ID0ELPCM"><text:span text:style-name="ID0ECQCM">辦理公務統計報表之審核</text:span><text:span text:style-name="ID0EOQCM">。</text:span></text:p>
          </text:list-item>
          <text:list-item>
            <text:p text:style-name="ID0E1QCM"><text:span text:style-name="ID0ERRCM">編製統計報告。</text:span></text:p>
          </text:list-item>
          <text:list-item>
            <text:p text:style-name="ID0E4RCM"><text:span text:style-name="ID0EUSCM">印製統計書刊。</text:span></text:p>
          </text:list-item>
          <text:list-item>
            <text:p text:style-name="ID0EATCM"><text:span text:style-name="ID0EXTCM">應用統計之辦理及蒐集</text:span></text:p>
          </text:list-item>
          <text:list-item>
            <text:p text:style-name="ID0EDUCM"><text:span text:style-name="ID0E1UCM">管理統計資料。</text:span></text:p>
          </text:list-item>
          <text:list-item>
            <text:p text:style-name="ID0EGVCM"><text:span text:style-name="ID0E4VCM">本府所屬各機關學校及鄉鎮市統計工作之督導。</text:span></text:p>
          </text:list-item>
          <text:list-item>
            <text:p text:style-name="ID0EJWCM"><text:span text:style-name="ID0EAXCM">辦理各項統計案件之調查核定或協辦</text:span><text:span text:style-name="ID0EMXCM">。</text:span></text:p>
          </text:list-item>
          <text:list-item>
            <text:p text:style-name="ID0EYXCM"><text:span text:style-name="ID0EPYCM">查催公務統計報表</text:span><text:span text:style-name="ID0E2YCM">。</text:span></text:p>
          </text:list-item>
          <text:list-item>
            <text:p text:style-name="ID0EHZCM"><text:span text:style-name="ID0E5ZCM">本府各處及本縣所屬機關預告統計資計發布時間表之管理</text:span><text:span text:style-name="ID0EK1CM">。</text:span></text:p>
          </text:list-item>
          <text:list-item>
            <text:p text:style-name="ID0EW1CM"><text:span text:style-name="ID0EN2CM">各項基本國勢調查</text:span><text:span text:style-name="ID0EZ2CM">。</text:span></text:p>
          </text:list-item>
        </text:list>
        <text:list text:style-name="L5" text:continue-numbering="true">
          <text:list-item>
            <text:p text:style-name="ID0EF3CM"><text:bookmark text:name="_Toc456278055"/><text:toc-mark-start text:id="4" text:outline-level="1"/><text:span text:style-name="ID0E63CM">風險評估</text:span><text:toc-mark-end text:id="@w:id"/></text:p>
          </text:list-item>
          <text:list-item>
            <text:list text:continue-numbering="true">
              <text:list-item>
                <text:p text:style-name="ID0EN4CM"><text:bookmark text:name="_Toc456278056"/><text:toc-mark-start text:id="5" text:outline-level="2"/><text:span text:style-name="ID0EH5CM">風險辨識</text:span><text:toc-mark-end text:id="@w:id"/></text:p>
              </text:list-item>
            </text:list>
          </text:list-item>
        </text:list>
        <text:p text:style-name="ID0EV5CM"><text:span text:style-name="ID0EP6CM">依據確認之整體層級目標及作業層級目標，參考「風險管理及危機處理作業手冊」中所列之風險來源，及本處施政計畫、審計室聲復、建議案及輿情反應等風險來源辨識影響整體與作業層級目標無法達成之主要風險項目。</text:span></text:p>
        <text:list text:style-name="L5" text:continue-numbering="true">
          <text:list-item>
            <text:list text:continue-numbering="true">
              <text:list-item>
                <text:p text:style-name="ID0E36CM"><text:bookmark text:name="_Toc456278057"/><text:toc-mark-start text:id="6" text:outline-level="2"/><text:span text:style-name="ID0EWADM">風險分析</text:span><text:toc-mark-end text:id="@w:id"/></text:p>
              </text:list-item>
            </text:list>
          </text:list-item>
        </text:list>
        <text:p text:style-name="ID0EEBDM"><text:span text:style-name="ID0E1BDM">風險辨識後，參採「行政院研究發展考核委員會風險管理及危機處理作業手冊」之風險評估工具，並考量業務特性，訂定適用本處之「影響之敘述</text:span><text:span text:style-name="ID0EHCDM">分類表」</text:span><text:span text:style-name="ID0EVCDM">(</text:span><text:span text:style-name="ID0EADDM">如表</text:span><text:span text:style-name="ID0ENDDM">1)</text:span><text:span text:style-name="ID0EYDDM">及「機率之敘述分類表」</text:span><text:span text:style-name="ID0EFEDM">(</text:span><text:span text:style-name="ID0EQEDM">如表</text:span><text:span text:style-name="ID0E4EDM">2)</text:span><text:span text:style-name="ID0EIFDM">，作為本處各單位衡量風險影響程度及發生機率之參考標準並據以計算風險值。風險值之計算方式為影響程度及發生機率之乘積</text:span><text:span text:style-name="ID0EVFDM">(</text:span><text:span text:style-name="ID0EAGDM">風險值＝影響程度</text:span><text:span text:style-name="ID0ENGDM">x</text:span><text:span text:style-name="ID0EYGDM">發生機率</text:span><text:span text:style-name="ID0EFHDM">)</text:span><text:span text:style-name="ID0EQHDM">。</text:span></text:p>
        <text:p text:style-name="ID0E4HDM"><text:span text:style-name="ID0ETIDM"/></text:p>
        <text:p text:style-name="ID0EAJDM"><text:span text:style-name="ID0EQJDM">表</text:span><text:span text:style-name="ID0E5JDM">1</text:span><text:span text:style-name="ID0EJKDM">：影響之敘述分類表</text:span></text:p>
        <table:table table:style-name="ID0EWKDM">
          <table:table-column table:style-name="ID0ELMDM"/>
          <table:table-column table:style-name="ID0ENMDM"/>
          <table:table-column table:style-name="ID0EPMDM"/>
          <table:table-column table:style-name="ID0ERMDM"/>
          <table:table-column table:style-name="ID0ETMDM"/>
          <table:table-header-rows>
            <table:table-row table:style-name="ID0EVMDM">
              <table:table-cell table:style-name="ID0E1MDM">
                <text:p text:style-name="ID0EONDM"><text:span text:style-name="ID0E5NDM">等級</text:span></text:p>
              </table:table-cell>
              <table:table-cell table:style-name="ID0ELODM">
                <text:p text:style-name="ID0E6ODM"><text:span text:style-name="ID0EPPDM">衝擊</text:span><text:span text:style-name="ID0E3PDM">/</text:span><text:span text:style-name="ID0EHQDM">後果</text:span></text:p>
              </table:table-cell>
              <table:table-cell table:style-name="ID0EUQDM">
                <text:p text:style-name="ID0EIRDM"><text:span text:style-name="ID0EYRDM">目標達成</text:span></text:p>
              </table:table-cell>
              <table:table-cell table:style-name="ID0EFSDM">
                <text:p text:style-name="ID0EZSDM"><text:span text:style-name="ID0EJTDM">機關形象</text:span></text:p>
              </table:table-cell>
              <table:table-cell table:style-name="ID0EWTDM">
                <text:p text:style-name="ID0EKUDM"><text:span text:style-name="ID0E1UDM">財務損失</text:span></text:p>
              </table:table-cell>
            </table:table-row>
          </table:table-header-rows>
          <table:table-row table:style-name="ID0EHVDM">
            <table:table-cell table:style-name="ID0ENVDM">
              <text:p text:style-name="ID0E1VDM"><text:span text:style-name="ID0EHWDM">3</text:span></text:p>
            </table:table-cell>
            <table:table-cell table:style-name="ID0EQWDM">
              <text:p text:style-name="ID0E4WDM"><text:span text:style-name="ID0ELXDM">非常嚴重</text:span></text:p>
            </table:table-cell>
            <table:table-cell table:style-name="ID0EWXDM">
              <text:p text:style-name="ID0EDYDM"><text:span text:style-name="ID0EYYDM">計畫目標大部分未能如期如質達成，影響業務推動非常嚴重</text:span></text:p>
            </table:table-cell>
            <table:table-cell table:style-name="ID0EDZDM">
              <text:p text:style-name="ID0EQZDM"><text:span text:style-name="ID0EA1DM">新聞媒體報導本處負面新聞，或外部監督機關發布負面評比，嚴重影響本處形象</text:span></text:p>
            </table:table-cell>
            <table:table-cell table:style-name="ID0EL1DM">
              <text:p text:style-name="ID0EY1DM"><text:span text:style-name="ID0EI2DM">超過</text:span><text:span text:style-name="ID0ET2DM">100</text:span><text:span text:style-name="ID0E42DM">萬元</text:span></text:p>
            </table:table-cell>
          </table:table-row>
          <table:table-row table:style-name="ID0EI3DM">
            <table:table-cell table:style-name="ID0EO3DM">
              <text:p text:style-name="ID0EV3DM"><text:span text:style-name="ID0EC4DM">2</text:span></text:p>
            </table:table-cell>
            <table:table-cell table:style-name="ID0EL4DM">
              <text:p text:style-name="ID0ES4DM"><text:span text:style-name="ID0EA5DM">嚴重</text:span></text:p>
            </table:table-cell>
            <table:table-cell table:style-name="ID0EL5DM">
              <text:p text:style-name="ID0ES5DM"><text:span text:style-name="ID0EA6DM">計畫目標部分未能如期如質達成，嚴重影響業務推動</text:span></text:p>
            </table:table-cell>
            <table:table-cell table:style-name="ID0EL6DM">
              <text:p text:style-name="ID0ES6DM"><text:span text:style-name="ID0ECAEM">外部監督機關通知改善事項</text:span></text:p>
            </table:table-cell>
            <table:table-cell table:style-name="ID0ENAEM">
              <text:p text:style-name="ID0EUAEM"><text:span text:style-name="ID0EEBEM">超過</text:span><text:span text:style-name="ID0EPBEM">10</text:span><text:span text:style-name="ID0EZBEM">萬元，</text:span><text:span text:style-name="ID0EECEM">100</text:span><text:span text:style-name="ID0EOCEM">萬元以下</text:span></text:p>
            </table:table-cell>
          </table:table-row>
          <table:table-row table:style-name="ID0EZCEM">
            <table:table-cell table:style-name="ID0E6CEM">
              <text:p text:style-name="ID0EMDEM"><text:span text:style-name="ID0EZDEM">1</text:span></text:p>
            </table:table-cell>
            <table:table-cell table:style-name="ID0ECEEM">
              <text:p text:style-name="ID0EPEEM"><text:span text:style-name="ID0E4EEM">輕微</text:span></text:p>
            </table:table-cell>
            <table:table-cell table:style-name="ID0EIFEM">
              <text:p text:style-name="ID0EVFEM"><text:span text:style-name="ID0EDGEM">計畫目標少部分未能如期如質達成，輕微影響業務推動</text:span></text:p>
            </table:table-cell>
            <table:table-cell table:style-name="ID0EOGEM">
              <text:p text:style-name="ID0E2GEM"><text:span text:style-name="ID0ELHEM">外部監督機關提醒、建議事項</text:span></text:p>
            </table:table-cell>
            <table:table-cell table:style-name="ID0EWHEM">
              <text:p text:style-name="ID0EDIEM"><text:span text:style-name="ID0ETIEM">10</text:span><text:span text:style-name="ID0E4IEM">萬元以下</text:span></text:p>
            </table:table-cell>
          </table:table-row>
        </table:table>
        <text:p text:style-name="ID0EIJEM"><text:span text:style-name="ID0EYJEM">表</text:span><text:span text:style-name="ID0EDKEM">2</text:span><text:span text:style-name="ID0ENKEM">、機率之敘述分類</text:span></text:p>
        <text:p text:style-name="HiddenParagraph"><draw:frame draw:style-name="ID0E3KEM" draw:name="FrameID0E3KEM" text:anchor-type="char" svg:y="0.878cm" svg:width="17.194cm"><draw:text-box><table:table table:style-name="ID0EYKEM"><table:table-column table:style-name="ID0EOMEM"/><table:table-column table:style-name="ID0EQMEM"/><table:table-column table:style-name="ID0ESMEM"/><table:table-column table:style-name="ID0EUMEM"/><table:table-row table:style-name="ID0EWMEM"><table:table-cell table:style-name="ID0E1MEM"><text:p text:style-name="ID0EFNEM"><text:span text:style-name="ID0EUNEM">等級</text:span></text:p></table:table-cell><table:table-cell table:style-name="ID0E6NEM"><text:p text:style-name="ID0EKOEM"><text:span text:style-name="ID0EZOEM">發生機率分類</text:span></text:p></table:table-cell><table:table-cell table:style-name="ID0EEPEM"><text:p text:style-name="ID0EPPEM"><text:span text:style-name="ID0E5PEM">發生機率百分比</text:span></text:p></table:table-cell><table:table-cell table:style-name="ID0EJQEM"><text:p text:style-name="ID0EUQEM"><text:span text:style-name="ID0EDREM">詳細的描述</text:span></text:p></table:table-cell></table:table-row><table:table-row table:style-name="ID0EOREM"><table:table-cell table:style-name="ID0ESREM"><text:p text:style-name="ID0EZREM"><text:span text:style-name="ID0EISEM">3</text:span></text:p></table:table-cell><table:table-cell table:style-name="ID0ESSEM"><text:p text:style-name="ID0EZSEM"><text:span text:style-name="ID0EGTEM">非常可能</text:span></text:p></table:table-cell><table:table-cell table:style-name="ID0ERTEM"><text:p text:style-name="ID0EYTEM"><text:span text:style-name="ID0EHUEM">61-100%</text:span></text:p></table:table-cell><table:table-cell table:style-name="ID0ERUEM"><text:p text:style-name="ID0EYUEM"><text:span text:style-name="ID0EFVEM">在大部分情況下會發生</text:span></text:p></table:table-cell></table:table-row><table:table-row table:style-name="ID0EQVEM"><table:table-cell table:style-name="ID0EUVEM"><text:p text:style-name="ID0E2VEM"><text:span text:style-name="ID0EKWEM">2</text:span></text:p></table:table-cell><table:table-cell table:style-name="ID0EUWEM"><text:p text:style-name="ID0E2WEM"><text:span text:style-name="ID0EIXEM">可能</text:span></text:p></table:table-cell><table:table-cell table:style-name="ID0ETXEM"><text:p text:style-name="ID0E1XEM"><text:span text:style-name="ID0EJYEM">31-60%</text:span></text:p></table:table-cell><table:table-cell table:style-name="ID0ETYEM"><text:p text:style-name="ID0E1YEM"><text:span text:style-name="ID0EHZEM">有些情況下會發生</text:span></text:p></table:table-cell></table:table-row><table:table-row table:style-name="ID0ESZEM"><table:table-cell table:style-name="ID0EWZEM"><text:p text:style-name="ID0E4ZEM"><text:span text:style-name="ID0EM1EM">1</text:span></text:p></table:table-cell><table:table-cell table:style-name="ID0EW1EM"><text:p text:style-name="ID0E41EM"><text:span text:style-name="ID0EK2EM">幾乎不可能</text:span></text:p></table:table-cell><table:table-cell table:style-name="ID0EV2EM"><text:p text:style-name="ID0E32EM"><text:span text:style-name="ID0EL3EM">0-30%</text:span></text:p></table:table-cell><table:table-cell table:style-name="ID0EV3EM"><text:p text:style-name="ID0E33EM"><text:span text:style-name="ID0EJ4EM">只會在特殊的情況下會發生</text:span></text:p></table:table-cell></table:table-row></table:table></draw:text-box></draw:frame></text:p>
        <text:p text:style-name="ID0EU4EM"/>
        <text:p text:style-name="ID0EM5EM"/>
        <text:p text:style-name="ID0EE6EM"/>
        <text:list text:style-name="L5" text:continue-numbering="true">
          <text:list-item>
            <text:list text:continue-numbering="true">
              <text:list-item>
                <text:p text:style-name="ID0E36EM"><text:bookmark text:name="_Toc456278058"/><text:toc-mark-start text:id="7" text:outline-level="2"/><text:span text:style-name="ID0EEBFM">風險評量</text:span><text:toc-mark-end text:id="@w:id"/></text:p>
              </text:list-item>
            </text:list>
          </text:list-item>
        </text:list>
        <text:p text:style-name="ID0E2BFM"><text:span text:style-name="ID0EPCFM">經過風險分析結果，考量人力、資源、組織環境等因素，</text:span><text:span text:style-name="ID0E3CFM">經本處內部控制小組會商訂定</text:span><text:span text:style-name="ID0EJDFM">可接受之風險值訂為</text:span><text:span text:style-name="ID0EWDFM">2(</text:span><text:span text:style-name="ID0ECEFM">即風險值為</text:span><text:span text:style-name="ID0EPEFM">2(</text:span><text:span text:style-name="ID0E2EFM">含</text:span><text:span text:style-name="ID0EIFFM">)</text:span><text:span text:style-name="ID0EUFFM">以下</text:span><text:span text:style-name="ID0EBGFM">)</text:span><text:span text:style-name="ID0ENGFM">，其可容忍風險值之範圍說明如下</text:span><text:span text:style-name="ID0E1GFM">:</text:span></text:p>
        <text:list text:style-name="L6" text:continue-numbering="true">
          <text:list-item>
            <text:p text:style-name="ID0EGHFM"><text:span text:style-name="ID0E5HFM">範圍</text:span><text:span text:style-name="ID0ELIFM">1</text:span><text:span text:style-name="ID0EWIFM">：發生風險影響程度為「嚴重</text:span><text:span text:style-name="ID0EDJFM">(2)</text:span><text:span text:style-name="ID0EOJFM">」且發生機率為「幾乎不可能</text:span><text:span text:style-name="ID0E2JFM">(1)</text:span><text:span text:style-name="ID0EGKFM">」之範圍。</text:span></text:p>
          </text:list-item>
          <text:list-item>
            <text:p text:style-name="ID0ETKFM"><text:span text:style-name="ID0ELLFM">範圍</text:span><text:span text:style-name="ID0EYLFM">2</text:span><text:span text:style-name="ID0EDMFM">：發生風險影響程度為「輕微</text:span><text:span text:style-name="ID0EQMFM">(1)</text:span><text:span text:style-name="ID0E2MFM">」且發生機率為「幾乎不可能</text:span><text:span text:style-name="ID0EINFM">(1)</text:span><text:span text:style-name="ID0ETNFM">」或「可能</text:span><text:span text:style-name="ID0EAOFM">(2)</text:span><text:span text:style-name="ID0ELOFM">」之範圍。</text:span></text:p>
          </text:list-item>
        </text:list>
        <text:p text:style-name="ID0EYOFM"><text:span text:style-name="ID0EKPFM">經風險評估結果，計有主要風險</text:span><text:span text:style-name="ID0ETPFM">5</text:span><text:span text:style-name="ID0E2PFM">項，為綜觀本處風險評估全貌，</text:span><text:span text:style-name="ID0EEQFM"><text:s/></text:span><text:span text:style-name="ID0ENQFM">並就重大風險加以控管，爰將本處所有風險項目按殘餘風險值由高至低排序編製風險項目彙總表</text:span><text:span text:style-name="ID0EWQFM">(</text:span><text:span text:style-name="ID0E4QFM">如表</text:span><text:span text:style-name="ID0EGRFM"><text:s/>3)</text:span><text:span text:style-name="ID0EORFM">，其中殘餘風險值超過本府風險容忍度</text:span><text:span text:style-name="ID0EXRFM">2</text:span><text:span text:style-name="ID0E5RFM">之風險項目計</text:span><text:span text:style-name="ID0EHSFM">4</text:span><text:span text:style-name="ID0EPSFM">項，其餘</text:span><text:span text:style-name="ID0EYSFM">2</text:span><text:span text:style-name="ID0EATFM">項主要風險項目，雖未超出可容忍風險值，惟考量重要性原則，擇選</text:span><text:span text:style-name="ID0EJTFM">1</text:span><text:span text:style-name="ID0ERTFM">項主要風險項目對應之</text:span><text:span text:style-name="ID0E1TFM">1 </text:span><text:span text:style-name="ID0ECUFM">項作業項目納入設計控制作業。茲依上開風險評估結果繪製本處風險圖像</text:span><text:span text:style-name="ID0ELUFM">(</text:span><text:span text:style-name="ID0ESUFM">如圖</text:span><text:span text:style-name="ID0E2UFM"><text:s/>1)</text:span><text:span text:style-name="ID0EDVFM">。</text:span></text:p>
        <text:p text:style-name="ID0EMVFM"><text:span text:style-name="ID0EBWFM">表</text:span><text:span text:style-name="ID0EQWFM">3.</text:span><text:span text:style-name="ID0E5WFM">風險項目彙總表</text:span></text:p>
        <table:table table:style-name="ID0ENXFM">
          <table:table-column table:style-name="ID0EFZFM"/>
          <table:table-column table:style-name="ID0EHZFM"/>
          <table:table-column table:style-name="ID0EJZFM"/>
          <table:table-column table:style-name="ID0ELZFM"/>
          <table:table-column table:style-name="ID0ENZFM"/>
          <table:table-column table:style-name="ID0EPZFM"/>
          <table:table-column table:style-name="ID0ERZFM"/>
          <table:table-row table:style-name="ID0ETZFM">
            <table:table-cell table:style-name="ID0E2ZFM">
              <text:p text:style-name="ID0EC1FM"><text:span text:style-name="ID0EV1FM">序號</text:span></text:p>
            </table:table-cell>
            <table:table-cell table:style-name="ID0EE2FM">
              <text:p text:style-name="ID0EL2FM"><text:span text:style-name="ID0E52FM">風險項目代號</text:span></text:p>
            </table:table-cell>
            <table:table-cell table:style-name="ID0EN3FM">
              <text:p text:style-name="ID0EU3FM"><text:span text:style-name="ID0EH4FM">風險項目</text:span></text:p>
            </table:table-cell>
            <table:table-cell table:style-name="ID0EW4FM">
              <text:p text:style-name="ID0E64FM"><text:span text:style-name="ID0EU5FM">殘</text:span><text:span text:style-name="ID0EH6FM">餘</text:span></text:p>
              <text:p text:style-name="ID0EY6FM"><text:span text:style-name="ID0ENAGM">風險值</text:span></text:p>
            </table:table-cell>
            <table:table-cell table:style-name="ID0E5AGM">
              <text:p text:style-name="ID0EFBGM"><text:span text:style-name="ID0EYBGM">負責單位</text:span></text:p>
            </table:table-cell>
            <table:table-cell table:style-name="ID0EHCGM">
              <text:p text:style-name="ID0EUCGM"><text:span text:style-name="ID0EHDGM">控制作業項目</text:span></text:p>
              <text:p text:style-name="ID0EWDGM"><text:span text:style-name="ID0EJEGM">代號</text:span></text:p>
            </table:table-cell>
            <table:table-cell table:style-name="ID0EYEGM">
              <text:p text:style-name="ID0EKFGM"><text:span text:style-name="ID0E4FGM">外部</text:span><text:span text:style-name="ID0EMGGM">監督</text:span><text:span text:style-name="ID0E4GGM">機關所提內部控制缺失之風險項目</text:span></text:p>
            </table:table-cell>
          </table:table-row>
          <table:table-row table:style-name="ID0EMHGM">
            <table:table-cell table:style-name="ID0ETHGM">
              <text:p text:style-name="ID0E1HGM"><text:span text:style-name="ID0EPIGM">1</text:span></text:p>
            </table:table-cell>
            <table:table-cell table:style-name="ID0E4IGM">
              <text:p text:style-name="ID0EKJGM"><text:span text:style-name="ID0E6JGM">A01</text:span></text:p>
            </table:table-cell>
            <table:table-cell table:style-name="ID0EMKGM">
              <text:p text:style-name="ID0EZKGM"><text:span text:style-name="ID0EILGM">預算籌編作業延宕</text:span></text:p>
            </table:table-cell>
            <table:table-cell table:style-name="ID0EWLGM">
              <text:p text:style-name="ID0E4LGM"><text:span text:style-name="ID0ENMGM">6</text:span></text:p>
            </table:table-cell>
            <table:table-cell table:style-name="ID0EZMGM">
              <text:p text:style-name="ID0E5MGM"><text:span text:style-name="ID0EONGM">主計處歲計科</text:span></text:p>
            </table:table-cell>
            <table:table-cell table:style-name="ID0E2NGM">
              <text:p text:style-name="ID0ECOGM"><text:span text:style-name="ID0EQOGM">D</text:span><text:span text:style-name="ID0E4OGM">A</text:span><text:span text:style-name="ID0EKPGM">01</text:span></text:p>
            </table:table-cell>
            <table:table-cell table:style-name="ID0EWPGM">
              <text:p text:style-name="ID0E4PGM"/>
            </table:table-cell>
          </table:table-row>
          <table:table-row table:style-name="ID0ELQGM">
            <table:table-cell table:style-name="ID0ESQGM">
              <text:p text:style-name="ID0EZQGM"><text:span text:style-name="ID0EORGM">2</text:span></text:p>
            </table:table-cell>
            <table:table-cell table:style-name="ID0E3RGM">
              <text:p text:style-name="ID0EJSGM"><text:span text:style-name="ID0E3SGM">B</text:span><text:span text:style-name="ID0EKTGM">01</text:span></text:p>
            </table:table-cell>
            <table:table-cell table:style-name="ID0EXTGM">
              <text:p text:style-name="ID0EEUGM"><text:span text:style-name="ID0EUUGM">採購案件監辦作業未落實</text:span></text:p>
            </table:table-cell>
            <table:table-cell table:style-name="ID0ECVGM">
              <text:p text:style-name="ID0EJVGM"><text:span text:style-name="ID0EZVGM">4</text:span></text:p>
            </table:table-cell>
            <table:table-cell table:style-name="ID0EFWGM">
              <text:p text:style-name="ID0EMWGM"><text:span text:style-name="ID0E3WGM">主計處</text:span><text:span text:style-name="ID0EJXGM">會計</text:span><text:span text:style-name="ID0EWXGM">科</text:span></text:p>
            </table:table-cell>
            <table:table-cell table:style-name="ID0EDYGM">
              <text:p text:style-name="ID0EKYGM"><text:span text:style-name="ID0EYYGM">D</text:span><text:span text:style-name="ID0EFZGM">B</text:span><text:span text:style-name="ID0ESZGM">01</text:span></text:p>
            </table:table-cell>
            <table:table-cell table:style-name="ID0E5ZGM">
              <text:p text:style-name="ID0EF1GM"/>
            </table:table-cell>
          </table:table-row>
          <table:table-row table:style-name="ID0ET1GM">
            <table:table-cell table:style-name="ID0E11GM">
              <text:p text:style-name="ID0EB2GM"><text:span text:style-name="ID0EW2GM">3</text:span></text:p>
            </table:table-cell>
            <table:table-cell table:style-name="ID0EE3GM">
              <text:p text:style-name="ID0ER3GM"><text:span text:style-name="ID0EE4GM">B0</text:span><text:span text:style-name="ID0ER4GM">2</text:span></text:p>
            </table:table-cell>
            <table:table-cell table:style-name="ID0E64GM">
              <text:p text:style-name="ID0EM5GM"><text:span text:style-name="ID0E35GM">審計室審核通知聲復意見作業延宕</text:span></text:p>
            </table:table-cell>
            <table:table-cell table:style-name="ID0EL6GM">
              <text:p text:style-name="ID0ES6GM"><text:span text:style-name="ID0ECAHM">3</text:span></text:p>
            </table:table-cell>
            <table:table-cell table:style-name="ID0EOAHM">
              <text:p text:style-name="ID0EVAHM"><text:span text:style-name="ID0EFBHM">主計處</text:span><text:span text:style-name="ID0ESBHM">會計</text:span><text:span text:style-name="ID0E6BHM">科</text:span></text:p>
            </table:table-cell>
            <table:table-cell table:style-name="ID0EMCHM">
              <text:p text:style-name="ID0ETCHM"><text:span text:style-name="ID0EBDHM">D</text:span><text:span text:style-name="ID0EODHM">B0</text:span><text:span text:style-name="ID0E1DHM">2</text:span></text:p>
            </table:table-cell>
            <table:table-cell table:style-name="ID0EHEHM">
              <text:p text:style-name="ID0EOEHM"/>
            </table:table-cell>
          </table:table-row>
          <table:table-row table:style-name="ID0E3EHM">
            <table:table-cell table:style-name="ID0EDFHM">
              <text:p text:style-name="ID0EKFHM"><text:span text:style-name="ID0E6FHM">4</text:span></text:p>
            </table:table-cell>
            <table:table-cell table:style-name="ID0ENGHM">
              <text:p text:style-name="ID0E1GHM"><text:span text:style-name="ID0EPHHM">A</text:span><text:span text:style-name="ID0E5HHM">0</text:span><text:span text:style-name="ID0EMIHM">2</text:span></text:p>
            </table:table-cell>
            <table:table-cell table:style-name="ID0E2IHM">
              <text:p text:style-name="ID0EIJHM"><text:span text:style-name="ID0EYJHM">預算保留彙編作業不順利</text:span></text:p>
            </table:table-cell>
            <table:table-cell table:style-name="ID0EHKHM">
              <text:p text:style-name="ID0EOKHM"><text:span text:style-name="ID0E5KHM">3</text:span></text:p>
            </table:table-cell>
            <table:table-cell table:style-name="ID0EKLHM">
              <text:p text:style-name="ID0ERLHM"><text:span text:style-name="ID0EBMHM">主計處</text:span><text:span text:style-name="ID0EOMHM">歲計</text:span><text:span text:style-name="ID0E2MHM">科</text:span></text:p>
            </table:table-cell>
            <table:table-cell table:style-name="ID0EINHM">
              <text:p text:style-name="ID0EPNHM"><text:span text:style-name="ID0E4NHM">D</text:span><text:span text:style-name="ID0EMOHM">A02</text:span></text:p>
            </table:table-cell>
            <table:table-cell table:style-name="ID0E2OHM">
              <text:p text:style-name="ID0ECPHM"/>
            </table:table-cell>
          </table:table-row>
          <table:table-row table:style-name="ID0EQPHM">
            <table:table-cell table:style-name="ID0EXPHM">
              <text:p text:style-name="ID0E5PHM"><text:span text:style-name="ID0ETQHM">5</text:span></text:p>
            </table:table-cell>
            <table:table-cell table:style-name="ID0EBRHM">
              <text:p text:style-name="ID0EORHM"><text:span text:style-name="ID0EDSHM">B</text:span><text:span text:style-name="ID0ETSHM">0</text:span><text:span text:style-name="ID0ECTHM">3</text:span></text:p>
            </table:table-cell>
            <table:table-cell table:style-name="ID0ESTHM">
              <text:p text:style-name="ID0E6THM"><text:span text:style-name="ID0EQUHM">公務統計報表資料有誤或編報逾期</text:span></text:p>
            </table:table-cell>
            <table:table-cell table:style-name="ID0EAVHM">
              <text:p text:style-name="ID0EHVHM"><text:span text:style-name="ID0EXVHM">1</text:span></text:p>
            </table:table-cell>
            <table:table-cell table:style-name="ID0EDWHM">
              <text:p text:style-name="ID0EKWHM"><text:span text:style-name="ID0E1WHM">主計處</text:span><text:span text:style-name="ID0EHXHM">會計</text:span><text:span text:style-name="ID0EUXHM">科</text:span></text:p>
            </table:table-cell>
            <table:table-cell table:style-name="ID0EBYHM">
              <text:p text:style-name="ID0EIYHM"><text:span text:style-name="ID0EWYHM">D</text:span><text:span text:style-name="ID0EDZHM">B03</text:span></text:p>
            </table:table-cell>
            <table:table-cell table:style-name="ID0EQZHM">
              <text:p text:style-name="ID0EXZHM"/>
            </table:table-cell>
          </table:table-row>
          <table:table-row table:style-name="ID0EF1HM">
            <table:table-cell table:style-name="ID0EM1HM">
              <text:p text:style-name="ID0ET1HM"/>
            </table:table-cell>
            <table:table-cell table:style-name="ID0EI2HM">
              <text:p text:style-name="ID0EV2HM"/>
            </table:table-cell>
            <table:table-cell table:style-name="ID0EI3HM">
              <text:p text:style-name="ID0EV3HM"/>
            </table:table-cell>
            <table:table-cell table:style-name="ID0EE4HM">
              <text:p text:style-name="ID0EL4HM"/>
            </table:table-cell>
            <table:table-cell table:style-name="ID0E24HM">
              <text:p text:style-name="ID0EC5HM"/>
            </table:table-cell>
            <table:table-cell table:style-name="ID0ES5HM">
              <text:p text:style-name="ID0EZ5HM"/>
            </table:table-cell>
            <table:table-cell table:style-name="ID0EH6HM">
              <text:p text:style-name="ID0EO6HM"/>
            </table:table-cell>
          </table:table-row>
        </table:table>
        <text:p text:style-name="ID0E36HM"><text:span text:style-name="ID0EIAIM">註：</text:span></text:p>
        <text:list text:style-name="L1" text:continue-numbering="true">
          <text:list-item>
            <text:p text:style-name="ID0ESAIM"><text:span text:style-name="ID0ENBIM">本清單係按單位</text:span><text:span text:style-name="ID0E1BIM">所有風險項目之「殘餘風險值」由高至低排序</text:span><text:span text:style-name="ID0EHCIM">，所稱「殘餘風險值」係指經採行</text:span><text:span text:style-name="ID0EWCIM">現有控制機制</text:span><text:span text:style-name="ID0EGDIM">或新增控制機制因應後所剩下之風險</text:span><text:span text:style-name="ID0EVDIM">。</text:span></text:p>
          </text:list-item>
          <text:list-item>
            <text:p text:style-name="ID0ECEIM"><text:span text:style-name="ID0E4EIM">屬「外部</text:span><text:span text:style-name="ID0EKFIM">監督</text:span><text:span text:style-name="ID0EZFIM">機關所提內部控制缺失之風險項目」者，請於該欄位以「勾選」方式呈現。</text:span></text:p>
          </text:list-item>
          <text:list-item>
            <text:p text:style-name="ID0EGGIM"><text:span text:style-name="ID0EAHIM">本府各單位可容忍風險值為</text:span><text:span text:style-name="ID0ENHIM">2</text:span><text:span text:style-name="ID0EZHIM">。</text:span></text:p>
          </text:list-item>
        </text:list>
        <text:p text:style-name="ID0EGIIM"/>
        <text:p text:style-name="ID0E4IIM"><text:span text:style-name="ID0ETJIM">圖</text:span><text:span text:style-name="ID0E6JIM">1.</text:span><text:span text:style-name="ID0EKKIM">風險值表</text:span><text:span text:style-name="ID0EWKIM">(</text:span><text:span text:style-name="ID0EBLIM">風險值＝影響程度</text:span><text:span text:style-name="ID0ENLIM">*</text:span><text:span text:style-name="ID0EYLIM">發生機率</text:span><text:span text:style-name="ID0EEMIM">)</text:span></text:p>
        <table:table table:style-name="ID0EPMIM">
          <table:table-column table:style-name="ID0E1NIM"/>
          <table:table-column table:style-name="ID0E3NIM"/>
          <table:table-column table:style-name="ID0E5NIM"/>
          <table:table-column table:style-name="ID0EAOIM"/>
          <table:table-row table:style-name="ID0ECOIM">
            <table:table-cell table:style-name="ID0EIOIM">
              <text:p text:style-name="ID0EPOIM"><text:span text:style-name="ID0EFPIM">影響程度</text:span></text:p>
            </table:table-cell>
            <table:table-cell table:style-name="ID0ERPIM" table:number-columns-spanned="3">
              <text:p text:style-name="ID0E1PIM"><text:span text:style-name="ID0ESQIM">風險值</text:span><text:span text:style-name="ID0E5QIM">(</text:span><text:span text:style-name="ID0EJRIM">風險分布</text:span><text:span text:style-name="ID0EVRIM">)</text:span></text:p>
            </table:table-cell>
          </table:table-row>
          <table:table-row table:style-name="ID0EASIM">
            <table:table-cell table:style-name="ID0EGSIM">
              <text:p text:style-name="ID0ENSIM"><text:span text:style-name="ID0ECTIM">非常嚴重</text:span><text:span text:style-name="ID0EKTIM">(3)</text:span></text:p>
            </table:table-cell>
            <table:table-cell table:style-name="ID0ERTIM">
              <text:p text:style-name="ID0E3TIM"><text:span text:style-name="ID0EUUIM">A</text:span><text:span text:style-name="ID0E4UIM">0</text:span><text:span text:style-name="ID0EFVIM">2</text:span></text:p>
            </table:table-cell>
            <table:table-cell table:style-name="ID0EOVIM">
              <text:p text:style-name="ID0EZVIM"><text:span text:style-name="ID0ESWIM">A01</text:span></text:p>
            </table:table-cell>
            <table:table-cell table:style-name="ID0E4WIM">
              <text:p text:style-name="ID0EIXIM"><text:span text:style-name="ID0ECYIM">9</text:span></text:p>
            </table:table-cell>
          </table:table-row>
          <table:table-row table:style-name="ID0EPYIM">
            <table:table-cell table:style-name="ID0EVYIM">
              <text:p text:style-name="ID0E3YIM"><text:span text:style-name="ID0ERZIM">嚴重</text:span><text:span text:style-name="ID0EZZIM">(2)</text:span></text:p>
            </table:table-cell>
            <table:table-cell table:style-name="ID0EA1IM">
              <text:p text:style-name="ID0EL1IM"><text:span text:style-name="ID0ED2IM">2</text:span></text:p>
            </table:table-cell>
            <table:table-cell table:style-name="ID0EO2IM">
              <text:p text:style-name="ID0EZ2IM"><text:span text:style-name="ID0ES3IM">B</text:span><text:span text:style-name="ID0E63IM">01</text:span></text:p>
            </table:table-cell>
            <table:table-cell table:style-name="ID0EL4IM">
              <text:p text:style-name="ID0EW4IM"><text:span text:style-name="ID0EQ5IM">6</text:span></text:p>
            </table:table-cell>
          </table:table-row>
          <table:table-row table:style-name="ID0E45IM">
            <table:table-cell table:style-name="ID0ED6IM">
              <text:p text:style-name="ID0EK6IM"><text:span text:style-name="ID0E66IM">輕微</text:span><text:span text:style-name="ID0EHAJM">(1)</text:span></text:p>
            </table:table-cell>
            <table:table-cell table:style-name="ID0EOAJM">
              <text:p text:style-name="ID0EZAJM"><text:span text:style-name="ID0ERBJM">B03</text:span></text:p>
            </table:table-cell>
            <table:table-cell table:style-name="ID0E4BJM">
              <text:p text:style-name="ID0EICJM"><text:span text:style-name="ID0EBDJM">2</text:span></text:p>
            </table:table-cell>
            <table:table-cell table:style-name="ID0ENDJM">
              <text:p text:style-name="ID0EYDJM"><text:span text:style-name="ID0EREJM">B0</text:span><text:span text:style-name="ID0E4EJM">2</text:span></text:p>
            </table:table-cell>
          </table:table-row>
          <table:table-row table:style-name="ID0EKFJM">
            <table:table-cell table:style-name="ID0EQFJM">
              <text:p text:style-name="ID0E5FJM"/>
            </table:table-cell>
            <table:table-cell table:style-name="ID0EPGJM">
              <text:p text:style-name="ID0EWGJM"><text:span text:style-name="ID0ELHJM">幾乎不可能</text:span><text:span text:style-name="ID0ETHJM">(1)</text:span></text:p>
            </table:table-cell>
            <table:table-cell table:style-name="ID0E1HJM">
              <text:p text:style-name="ID0EBIJM"><text:span text:style-name="ID0EWIJM">可能</text:span><text:span text:style-name="ID0E5IJM">(2)</text:span></text:p>
            </table:table-cell>
            <table:table-cell table:style-name="ID0EFJJM">
              <text:p text:style-name="ID0EMJJM"><text:span text:style-name="ID0EBKJM">幾乎確定</text:span><text:span text:style-name="ID0EJKJM">(3)</text:span></text:p>
            </table:table-cell>
          </table:table-row>
          <table:table-row table:style-name="ID0EQKJM">
            <table:table-cell table:style-name="ID0EWKJM">
              <text:p text:style-name="ID0ECLJM"/>
            </table:table-cell>
            <table:table-cell table:style-name="ID0EVLJM" table:number-columns-spanned="3">
              <text:p text:style-name="ID0E3LJM"><text:span text:style-name="ID0ESMJM">發生機率</text:span></text:p>
            </table:table-cell>
          </table:table-row>
        </table:table>
        <text:p text:style-name="ID0E5MJM"/>
        <text:list text:style-name="L5" text:continue-numbering="true">
          <text:list-item>
            <text:p text:style-name="ID0ETNJM"><text:span text:style-name="ID0ELOJM">控制作業</text:span></text:p>
          </text:list-item>
        </text:list>
        <text:p text:style-name="ID0EVOJM"><text:span text:style-name="ID0EJPJM">控制作業之執行遍及所有層級、主要業務流程內之各個階段，透過控制活動協助管理階層確保其規定業經執行，各單位控制作業範圍涵蓋所有主要業務，</text:span><text:span text:style-name="ID0EWPJM">以書面訂定各項業務之控制作業，使本處全體同仁可瞭解、易遵循，並掌握控制重點。</text:span></text:p>
        <text:list text:style-name="L5" text:continue-numbering="true">
          <text:list-item>
            <text:p text:style-name="ID0EDQJM"><text:span text:style-name="ID0E3QJM">資訊與溝通</text:span></text:p>
          </text:list-item>
        </text:list>
        <text:p text:style-name="ID0EGRJM"><text:span text:style-name="ID0E3RJM">為適時有效編製或蒐集資訊，以向相關同仁溝通，使其確實履行職責或瞭解責任履行情形，並作為其決策及監督參考，本府既有溝通之方式包括縣務會議、</text:span><text:span text:style-name="ID0EJSJM">各</text:span><text:span text:style-name="ID0EXSJM">處會議等，使縣府整體及單位內的政策及措施橫向及縱向的傳遞，為讓全體人員運用及瞭解內部控制制度，現階段本府將：</text:span></text:p>
        <text:p text:style-name="ID0EETJM"><text:span text:style-name="ID0E4TJM">一、</text:span><text:span text:style-name="ID0EKUJM"><text:s/></text:span><text:span text:style-name="ID0EYUJM">設置內部控制專區，蒐集內部控制制度資訊、範本等。</text:span></text:p>
        <text:p text:style-name="ID0EFVJM"><text:span text:style-name="ID0E3VJM">二、</text:span><text:span text:style-name="ID0EJWJM"><text:s/></text:span><text:span text:style-name="ID0EXWJM">建置完整的作業程序說明表及流程圖並編定成冊。</text:span></text:p>
        <text:list text:style-name="L5" text:continue-numbering="true">
          <text:list-item>
            <text:p text:style-name="ID0EEXJM"><text:span text:style-name="ID0E3XJM">監督作業</text:span></text:p>
          </text:list-item>
        </text:list>
        <text:p text:style-name="ID0EGYJM"><text:span text:style-name="ID0E1YJM">確保制度設計及執行的有效，本府有下列監督機制：</text:span></text:p>
        <text:p text:style-name="ID0EHZJM"><text:span text:style-name="ID0EA1JM">一、例行監督：由各局處主管例行督導各項業務。</text:span></text:p>
        <text:p text:style-name="ID0EN1JM"><text:span text:style-name="ID0EE2JM">二、自行評估：由各局處每年自行評估一次，包括：</text:span></text:p>
        <text:p text:style-name="ID0ER2JM"><text:span text:style-name="ID0EM3JM">(</text:span><text:span text:style-name="ID0EY3JM">一</text:span><text:span text:style-name="ID0EF4JM">)</text:span><text:span text:style-name="ID0ER4JM">整體層級自行評估：以局處為主體，依內部控制五大要素，控制環境、風險評估、控制作業、資訊與溝通、監督分別評估</text:span><text:span text:style-name="ID0E54JM">(</text:span><text:span text:style-name="ID0EK5JM">附件</text:span><text:span text:style-name="ID0EX5JM">4-1)</text:span><text:span text:style-name="ID0ED6JM">。</text:span></text:p>
        <text:p text:style-name="ID0EQ6JM"><text:span text:style-name="ID0EJAKM">(</text:span><text:span text:style-name="ID0EVAKM">二</text:span><text:span text:style-name="ID0ECBKM">)</text:span><text:span text:style-name="ID0EOBKM">作業層級自行評估：以科為主體，對作業程序設計有效性及執行情形評估</text:span><text:span text:style-name="ID0E2BKM">(</text:span><text:span text:style-name="ID0EHCKM">附件</text:span><text:span text:style-name="ID0EUCKM">4-2)</text:span><text:span text:style-name="ID0EADKM">。</text:span></text:p>
        <text:p text:style-name="ID0ENDKM"><text:span text:style-name="ID0EGEKM">三、稽核評估：於內部控制推動及督導小組下設內部稽核小組辦理，每年至少辦理一次內部稽核，任務為擬定稽核計畫、蒐集及查核稽核佐證資料及製作稽核紀錄與報告等事項。</text:span></text:p>
        <text:p text:style-name="ID0ETEKM"/>
        <text:p text:style-name="ID0EEFKM"/>
        <text:p text:style-name="ID0EVFKM"/>
        <text:p text:style-name="ID0EKGKM"/>
        <text:p text:style-name="ID0E6GKM"/>
      </text:section>
      <text:section text:style-name="ID0EEHAO" text:name="S_ID0EEHAO">
        <text:p text:style-name="ID0EMIKM"/>
        <text:p text:style-name="ID0E5IKM"/>
        <text:p text:style-name="ID0ESJKM"/>
        <text:p text:style-name="ID0EGKKM"/>
        <text:p text:style-name="ID0E1KKM"><text:bookmark text:name="_Toc456278059"/><text:toc-mark-start text:id="8" text:outline-level="1"/><text:span text:style-name="ID0EVLKM">附件</text:span><text:span text:style-name="ID0EGMKM">1</text:span><text:span text:style-name="ID0EWMKM">整體與作業層級目標及風險評估處理一覽表</text:span><text:toc-mark-end text:id="@w:id"/></text:p>
        <text:p text:style-name="ID0ELNKM"/>
        <text:p text:style-name="ID0E3NKM"/>
        <text:p text:style-name="ID0ENOKM"/>
        <text:p text:style-name="ID0E5OKM"/>
        <text:p text:style-name="ID0EPPKM"/>
        <text:p text:style-name="ID0EAQKM"/>
        <text:p text:style-name="ID0ERQKM"/>
        <text:p text:style-name="ID0ECRKM"/>
        <text:p text:style-name="ID0ETRKM"/>
        <text:p text:style-name="ID0EESKM"/>
        <text:p text:style-name="ID0EVSKM"/>
        <text:p text:style-name="ID0EGTKM"/>
        <text:p text:style-name="ID0EXTKM"/>
        <text:p text:style-name="ID0EIUKM"/>
        <text:p text:style-name="ID0EZUKM"/>
        <text:p text:style-name="ID0EKVKM"/>
        <text:p text:style-name="ID0E2VKM"><text:span text:style-name="ID0EOWKM">整體與作業層級目標及風險評估</text:span><text:span text:style-name="ID0E3WKM">處理</text:span><text:span text:style-name="ID0EJXKM">一覽表</text:span></text:p>
        <text:p text:style-name="ID0EWXKM"><text:span text:style-name="ID0EJYKM">主計處</text:span></text:p>
        <text:p text:style-name="HiddenParagraph"><draw:frame draw:style-name="ID0E1YKM" draw:name="FrameID0E1YKM" text:anchor-type="char" svg:x="0.72cm" svg:y="0.914cm" svg:width="28.589cm"><draw:text-box><table:table table:style-name="ID0EWYKM"><table:table-column table:style-name="ID0EI1KM"/><table:table-column table:style-name="ID0EK1KM"/><table:table-column table:style-name="ID0EM1KM"/><table:table-column table:style-name="ID0EO1KM"/><table:table-column table:style-name="ID0EQ1KM"/><table:table-column table:style-name="ID0ES1KM"/><table:table-column table:style-name="ID0EU1KM"/><table:table-column table:style-name="ID0EW1KM"/><table:table-column table:style-name="ID0EY1KM"/><table:table-column table:style-name="ID0E11KM"/><table:table-column table:style-name="ID0E31KM"/><table:table-column table:style-name="ID0E51KM"/><table:table-column table:style-name="ID0EA2KM"/><table:table-row table:style-name="ID0EC2KM"><table:table-cell table:style-name="ID0EG2KM" table:number-rows-spanned="2"><text:p text:style-name="ID0EP2KM"><text:span text:style-name="ID0EC3KM">整體層級目標</text:span></text:p></table:table-cell><table:table-cell table:style-name="ID0EU3KM" table:number-rows-spanned="2"><text:p text:style-name="ID0E43KM"><text:span text:style-name="ID0EQ4KM">作業層級目標</text:span></text:p></table:table-cell><table:table-cell table:style-name="ID0EC5KM" table:number-rows-spanned="2"><text:p text:style-name="ID0EL5KM"><text:span text:style-name="ID0E55KM">風險代號</text:span><text:span text:style-name="ID0EQ6KM">/</text:span><text:span text:style-name="ID0EBALM">項目</text:span></text:p></table:table-cell><table:table-cell table:style-name="ID0ETALM" table:number-rows-spanned="2"><text:p text:style-name="ID0E3ALM"><text:span text:style-name="ID0EPBLM">風險情境</text:span></text:p></table:table-cell><table:table-cell table:style-name="ID0EBCLM" table:number-rows-spanned="2"><text:p text:style-name="ID0EKCLM"><text:span text:style-name="ID0E3CLM">現有控制機制</text:span></text:p></table:table-cell><table:table-cell table:style-name="ID0EODLM" table:number-columns-spanned="2"><text:p text:style-name="ID0EXDLM"><text:span text:style-name="ID0EMELM">現有風險分析</text:span></text:p></table:table-cell><table:table-cell table:style-name="ID0E4ELM" table:number-rows-spanned="2"><text:p text:style-name="ID0EEFLM"><text:span text:style-name="ID0E2FLM">殘餘</text:span><text:span text:style-name="ID0EMGLM"><text:line-break/></text:span><text:span text:style-name="ID0E3GLM">風險值</text:span></text:p><text:p text:style-name="ID0ENHLM"><text:span text:style-name="ID0EEILM">(R)=</text:span><text:span text:style-name="ID0EUILM"><text:line-break/></text:span><text:span text:style-name="ID0EEJLM">(L)x(I)</text:span></text:p></table:table-cell><table:table-cell table:style-name="ID0EUJLM" table:number-rows-spanned="2"><text:p text:style-name="ID0E4JLM"><text:span text:style-name="ID0EPKLM">新增控制機制</text:span></text:p></table:table-cell><table:table-cell table:style-name="ID0EALLM" table:number-columns-spanned="2"><text:p text:style-name="ID0EJLLM"><text:span text:style-name="ID0E5LLM">殘餘風險分析</text:span></text:p></table:table-cell><table:table-cell table:style-name="ID0EPMLM" table:number-rows-spanned="2"><text:p text:style-name="ID0EYMLM"><text:span text:style-name="ID0ENNLM">殘餘風險值</text:span></text:p><text:p text:style-name="ID0E5NLM"><text:span text:style-name="ID0ETOLM">(R)= (L)x(I)</text:span></text:p></table:table-cell><table:table-cell table:style-name="ID0EDPLM" table:number-rows-spanned="2"><text:p text:style-name="ID0EMPLM"><text:span text:style-name="ID0E5PLM">負責單位</text:span></text:p></table:table-cell></table:table-row><table:table-row table:style-name="ID0EPQLM"><table:covered-table-cell table:style-name="ID0ETQLM"><text:p text:style-name="ID0EZQLM"/></table:covered-table-cell><table:covered-table-cell table:style-name="ID0EQRLM"><text:p text:style-name="ID0EWRLM"/></table:covered-table-cell><table:covered-table-cell table:style-name="ID0ENSLM"><text:p text:style-name="ID0EVSLM"/></table:covered-table-cell><table:covered-table-cell table:style-name="ID0EKTLM"><text:p text:style-name="ID0ESTLM"/></table:covered-table-cell><table:covered-table-cell table:style-name="ID0EHULM"><text:p text:style-name="ID0EPULM"/></table:covered-table-cell><table:table-cell table:style-name="ID0EEVLM"><text:p text:style-name="ID0EJVLM"><text:span text:style-name="ID0EAWLM">可能性</text:span><text:span text:style-name="ID0ERWLM"><text:line-break/></text:span><text:span text:style-name="ID0EBXLM">(L)</text:span></text:p></table:table-cell><table:table-cell table:style-name="ID0ERXLM"><text:p text:style-name="ID0EWXLM"><text:span text:style-name="ID0ENYLM">影響程度</text:span></text:p><text:p text:style-name="ID0E5YLM"><text:span text:style-name="ID0EVZLM">(I)</text:span></text:p></table:table-cell><table:covered-table-cell table:style-name="ID0EF1LM"><text:p text:style-name="ID0EN1LM"/></table:covered-table-cell><table:covered-table-cell table:style-name="ID0EC2LM"><text:p text:style-name="ID0EK2LM"/></table:covered-table-cell><table:table-cell table:style-name="ID0EB3LM"><text:p text:style-name="ID0EI3LM"><text:span text:style-name="ID0E63LM">可能性</text:span></text:p><text:p text:style-name="ID0EQ4LM"><text:span text:style-name="ID0EH5LM">(L)</text:span></text:p></table:table-cell><table:table-cell table:style-name="ID0EX5LM"><text:p text:style-name="ID0E55LM"><text:span text:style-name="ID0EV6LM">影響程度</text:span></text:p><text:p text:style-name="ID0EGAMM"><text:span text:style-name="ID0E4AMM">(I)</text:span></text:p></table:table-cell><table:covered-table-cell table:style-name="ID0ENBMM"><text:p text:style-name="ID0EVBMM"/></table:covered-table-cell><table:covered-table-cell table:style-name="ID0EKCMM"><text:p text:style-name="ID0ESCMM"/></table:covered-table-cell></table:table-row><table:table-row table:style-name="ID0EHDMM"><table:table-cell table:style-name="ID0ELDMM"><text:p text:style-name="ID0EQDMM"><text:span text:style-name="ID0EEEMM">一、妥善分配有限資源，提升資源運用效能。</text:span></text:p><text:p text:style-name="ID0ESEMM"/></table:table-cell><table:table-cell table:style-name="ID0EGFMM"><text:p text:style-name="ID0ELFMM"><text:span text:style-name="ID0E6FMM">縣府各單位預算編製及總預算之彙編</text:span><text:span text:style-name="ID0ENGMM"><text:s/></text:span></text:p></table:table-cell><table:table-cell table:style-name="ID0E3GMM"><text:p text:style-name="ID0EBHMM"><text:span text:style-name="ID0EVHMM">A01</text:span><text:span text:style-name="ID0ECIMM">預算籌編作業延宕</text:span></text:p></table:table-cell><table:table-cell table:style-name="ID0EQIMM"><text:p text:style-name="ID0EVIMM"><text:span text:style-name="ID0EJJMM">1.</text:span><text:span text:style-name="ID0EWJMM">預算編制內容與地方總預算編製作業手冊規定未符。</text:span></text:p><text:p text:style-name="ID0EEKMM"><text:span text:style-name="ID0EYKMM">2. </text:span><text:span text:style-name="ID0EGLMM">因各機關</text:span><text:span text:style-name="ID0EULMM">(</text:span><text:span text:style-name="ID0EBMMM">單位</text:span><text:span text:style-name="ID0EPMMM">)</text:span><text:span text:style-name="ID0E3MMM">未依限編送單位預算書以致總預算案未依規定期限內完成送審。</text:span></text:p><text:p text:style-name="ID0EKNMM"><text:span text:style-name="ID0E5NMM">3.</text:span><text:span text:style-name="ID0ELOMM">總預算規模未能與各面向核定金額符合。</text:span></text:p><text:p text:style-name="ID0EZOMM"/></table:table-cell><table:table-cell table:style-name="ID0ENPMM"><text:p text:style-name="ID0ESPMM"><text:span text:style-name="ID0EGQMM">1.</text:span><text:span text:style-name="ID0ETQMM">依據直轄市及縣</text:span><text:span text:style-name="ID0EBRMM">(</text:span><text:span text:style-name="ID0EORMM">市</text:span><text:span text:style-name="ID0E3RMM">)</text:span><text:span text:style-name="ID0EJSMM">政府地方總預算編製作業手冊編製，制訂</text:span><text:span text:style-name="ID0EXSMM">連江縣公務機關單位概算籌編原則及注意事項</text:span><text:span text:style-name="ID0EFTMM">。</text:span></text:p><text:p text:style-name="ID0ETTMM"><text:span text:style-name="ID0EHUMM">2.</text:span><text:span text:style-name="ID0EUUMM">制訂</text:span><text:span text:style-name="ID0ECVMM">連江縣政府總預算案編製日程表</text:span><text:span text:style-name="ID0EQVMM">。</text:span></text:p><text:p text:style-name="ID0E5VMM"><text:span text:style-name="ID0ESWMM">3. </text:span><text:span text:style-name="ID0EAXMM">依據本府核定之基本需求及</text:span><text:span text:style-name="ID0EOXMM">專案</text:span><text:span text:style-name="ID0E3XMM">需求</text:span><text:span text:style-name="ID0EKYMM">計畫</text:span><text:span text:style-name="ID0EYYMM">額度編列單位預算並由本府主計處覆核及統整。</text:span></text:p></table:table-cell><table:table-cell table:style-name="ID0EGZMM"><text:p text:style-name="ID0ELZMM"><text:span text:style-name="ID0E3ZMM">2</text:span></text:p></table:table-cell><table:table-cell table:style-name="ID0EJ1MM"><text:p text:style-name="ID0EO1MM"><text:span text:style-name="ID0E61MM">3</text:span></text:p></table:table-cell><table:table-cell table:style-name="ID0EM2MM"><text:p text:style-name="ID0ER2MM"><text:span text:style-name="ID0EC3MM">6</text:span></text:p></table:table-cell><table:table-cell table:style-name="ID0EP3MM"><text:p text:style-name="ID0EU3MM"><text:span text:style-name="ID0EI4MM">新增「</text:span><text:span text:style-name="ID0EW4MM">D</text:span><text:span text:style-name="ID0EE5MM">A01</text:span><text:span text:style-name="ID0ER5MM">單位預算</text:span><text:span text:style-name="ID0E65MM">案</text:span><text:span text:style-name="ID0EN6MM">之籌編及審</text:span><text:span text:style-name="ID0E26MM">核</text:span><text:span text:style-name="ID0EJANM">作業」</text:span></text:p></table:table-cell><table:table-cell table:style-name="ID0EXANM"><text:p text:style-name="ID0E3ANM"><text:span text:style-name="ID0ENBNM">1</text:span></text:p></table:table-cell><table:table-cell table:style-name="ID0E1BNM"><text:p text:style-name="ID0E6BNM"><text:span text:style-name="ID0EQCNM">3</text:span></text:p></table:table-cell><table:table-cell table:style-name="ID0E4CNM"><text:p text:style-name="ID0ECDNM"><text:span text:style-name="ID0ETDNM">3</text:span></text:p></table:table-cell><table:table-cell table:style-name="ID0EAENM"><text:p text:style-name="ID0EFENM"><text:span text:style-name="ID0EWENM">主計處</text:span><text:span text:style-name="ID0EEFNM"><text:line-break/></text:span><text:span text:style-name="ID0ERFNM">歲計科</text:span></text:p></table:table-cell></table:table-row><table:table-row table:style-name="ID0E6FNM"><table:table-cell table:style-name="ID0EDGNM"><text:p text:style-name="ID0EIGNM"><text:span text:style-name="ID0E3GNM">二、落實內部審核機制，強化政府會計管理</text:span></text:p></table:table-cell><table:table-cell table:style-name="ID0EKHNM"><text:p text:style-name="ID0EPHNM"><text:span text:style-name="ID0EDINM">收支憑證之內部審核</text:span></text:p></table:table-cell><table:table-cell table:style-name="ID0ERINM"><text:p text:style-name="ID0EWINM"><text:span text:style-name="ID0EKJNM">B</text:span><text:span text:style-name="ID0EYJNM">01</text:span><text:span text:style-name="ID0EFKNM"><text:s/></text:span><text:span text:style-name="ID0EUKNM">採購案件監辦作業未落實</text:span></text:p></table:table-cell><table:table-cell table:style-name="ID0ECLNM"><text:p text:style-name="ID0EHLNM"><text:span text:style-name="ID0E2LNM">1.</text:span><text:span text:style-name="ID0EIMNM">因業務單位不熟悉採購法，未依規定通知會計單位及有關單位派員監辦。</text:span></text:p><text:p text:style-name="ID0EWMNM"><text:span text:style-name="ID0EKNNM">2.</text:span><text:span text:style-name="ID0EXNNM">誤解採購法規定，公告金額以上不派員監</text:span><text:span text:style-name="ID0EFONM">辦，未經機關首長核准</text:span></text:p></table:table-cell><table:table-cell table:style-name="ID0EUONM"><text:p text:style-name="ID0EZONM"><text:span text:style-name="ID0ENPNM">依據「機關主會計及有關單位會同監辦採購辦法」及「</text:span><text:span text:style-name="ID0E3PNM">連江縣</text:span><text:span text:style-name="ID0EKQNM">未達公告金額採購監辦辦法」辦理</text:span></text:p></table:table-cell><table:table-cell table:style-name="ID0EYQNM"><text:p text:style-name="ID0E4QNM"><text:span text:style-name="ID0EORNM">2</text:span></text:p></table:table-cell><table:table-cell table:style-name="ID0E2RNM"><text:p text:style-name="ID0EASNM"><text:span text:style-name="ID0ERSNM">2</text:span></text:p></table:table-cell><table:table-cell table:style-name="ID0E5SNM"><text:p text:style-name="ID0EDTNM"><text:span text:style-name="ID0EUTNM">4</text:span></text:p></table:table-cell><table:table-cell table:style-name="ID0EBUNM"><text:p text:style-name="ID0EGUNM"><text:span text:style-name="ID0E1UNM">新增「</text:span><text:span text:style-name="ID0EIVNM">D</text:span><text:span text:style-name="ID0EWVNM">B</text:span><text:span text:style-name="ID0EEWNM">01</text:span><text:span text:style-name="ID0ERWNM">採購案件監辦作業」</text:span></text:p></table:table-cell><table:table-cell table:style-name="ID0E6WNM"><text:p text:style-name="ID0EEXNM"><text:span text:style-name="ID0EVXNM">1</text:span></text:p></table:table-cell><table:table-cell table:style-name="ID0ECYNM"><text:p text:style-name="ID0EHYNM"><text:span text:style-name="ID0EYYNM">2</text:span></text:p></table:table-cell><table:table-cell table:style-name="ID0EFZNM"><text:p text:style-name="ID0EKZNM"><text:span text:style-name="ID0E2ZNM">2</text:span></text:p></table:table-cell><table:table-cell table:style-name="ID0EI1NM"><text:p text:style-name="ID0EN1NM"><text:span text:style-name="ID0E51NM">主計處</text:span><text:span text:style-name="ID0EM2NM"><text:line-break/></text:span><text:span text:style-name="ID0EZ2NM">會計</text:span><text:span text:style-name="ID0EH3NM">科</text:span></text:p></table:table-cell></table:table-row><table:table-row table:style-name="ID0EV3NM"><table:table-cell table:style-name="ID0EZ3NM"><text:p text:style-name="ID0E53NM"><text:span text:style-name="ID0ES4NM">二、落實內部審核機制，強化政府會計管理。</text:span></text:p></table:table-cell><table:table-cell table:style-name="ID0EB5NM"><text:p text:style-name="ID0EG5NM"><text:span text:style-name="ID0E15NM">13.</text:span><text:span text:style-name="ID0EH6NM">審計機關審查案件之聲復</text:span></text:p></table:table-cell><table:table-cell table:style-name="ID0EV6NM"><text:p text:style-name="ID0E16NM"><text:span text:style-name="ID0EOAOM">B0</text:span><text:span text:style-name="ID0E2AOM">2</text:span><text:span text:style-name="ID0EJBOM">審計室審核通知聲復意見作業延宕</text:span></text:p></table:table-cell><table:table-cell table:style-name="ID0EXBOM"><text:p text:style-name="ID0E3BOM"><text:span text:style-name="ID0EQCOM">因各權責單位未依規定期限內送達本處彙總造成聲復延宕</text:span></text:p></table:table-cell><table:table-cell table:style-name="ID0E5COM"><text:p text:style-name="ID0EDDOM"><text:span text:style-name="ID0EXDOM">1.</text:span><text:span text:style-name="ID0EEEOM">發文各權責單位限期查填聲復情形表。</text:span></text:p><text:p text:style-name="ID0ESEOM"><text:span text:style-name="ID0EGFOM">2.</text:span><text:span text:style-name="ID0ETFOM">電話查詢稽催權責單位依限辦理聲復。</text:span></text:p><text:p text:style-name="ID0EBGOM"><text:span text:style-name="ID0EVGOM">3.</text:span><text:span text:style-name="ID0ECHOM">再次發函催辦。</text:span></text:p></table:table-cell><table:table-cell table:style-name="ID0EQHOM"><text:p text:style-name="ID0EVHOM"><text:span text:style-name="ID0EJIOM">3</text:span></text:p></table:table-cell><table:table-cell table:style-name="ID0EWIOM"><text:p text:style-name="ID0E2IOM"><text:span text:style-name="ID0EPJOM">1</text:span></text:p></table:table-cell><table:table-cell table:style-name="ID0E3JOM"><text:p text:style-name="ID0EBKOM"><text:span text:style-name="ID0EVKOM">3</text:span></text:p></table:table-cell><table:table-cell table:style-name="ID0ECLOM"><text:p text:style-name="ID0EHLOM"><text:span text:style-name="ID0E2LOM">新增「</text:span><text:span text:style-name="ID0EJMOM">D</text:span><text:span text:style-name="ID0EXMOM">B0</text:span><text:span text:style-name="ID0EENOM">2</text:span><text:span text:style-name="ID0ESNOM">審計室審核通知聲復意見之處理作業」</text:span></text:p></table:table-cell><table:table-cell table:style-name="ID0EAOOM"><text:p text:style-name="ID0EFOOM"><text:span text:style-name="ID0E2OOM">2</text:span></text:p></table:table-cell><table:table-cell table:style-name="ID0EKPOM"><text:p text:style-name="ID0EPPOM"><text:span text:style-name="ID0EFQOM">1</text:span></text:p></table:table-cell><table:table-cell table:style-name="ID0EUQOM"><text:p text:style-name="ID0EZQOM"><text:span text:style-name="ID0EPROM">2</text:span></text:p></table:table-cell><table:table-cell table:style-name="ID0E5ROM"><text:p text:style-name="ID0EDSOM"><text:span text:style-name="ID0EXSOM">主計處</text:span><text:span text:style-name="ID0EFTOM"><text:line-break/></text:span><text:span text:style-name="ID0ESTOM">會計</text:span><text:span text:style-name="ID0EAUOM">科</text:span></text:p></table:table-cell></table:table-row><table:table-row table:style-name="ID0EOUOM"><table:table-cell table:style-name="ID0ESUOM"><text:p text:style-name="ID0EXUOM"><text:span text:style-name="ID0ELVOM">三</text:span><text:span text:style-name="ID0EZVOM">、建置相關會計規範，精進會計報告品質</text:span></text:p></table:table-cell><table:table-cell table:style-name="ID0EHWOM"><text:p text:style-name="ID0EMWOM"><text:span text:style-name="ID0EAXOM">年度歲出預算保留核定。</text:span></text:p></table:table-cell><table:table-cell table:style-name="ID0EOXOM"><text:p text:style-name="ID0ETXOM"><text:span text:style-name="ID0EHYOM">A</text:span><text:span text:style-name="ID0EVYOM">0</text:span><text:span text:style-name="ID0ECZOM">2</text:span><text:span text:style-name="ID0EQZOM">預算保留彙編作業不順利</text:span></text:p></table:table-cell><table:table-cell table:style-name="ID0E5ZOM"><text:p text:style-name="ID0ED1OM"><text:span text:style-name="ID0EZ1OM">因各機關未依限編送歲出保留申請書或其申請內容與決算手冊及本縣年度結束各年帳務處理配合事項規定未符，致本縣保留核定作業未能如期完成</text:span></text:p></table:table-cell><table:table-cell table:style-name="ID0EH2OM"><text:p text:style-name="ID0EM2OM"><text:span text:style-name="ID0EA3OM">1.</text:span><text:span text:style-name="ID0EN3OM">本處於年度終了前通知各機關依規定期限提出保留申請</text:span></text:p><text:p text:style-name="ID0E23OM"><text:span text:style-name="ID0EP4OM">2.</text:span><text:span text:style-name="ID0E34OM">各機關應填具歲出經費保留申請表及申請保留經費明細表，並檢附契約書影本或專案保留簽准影本等佐證資料送本處彙總陳報機關首長核准並分行。</text:span></text:p></table:table-cell><table:table-cell table:style-name="ID0EK5OM"><text:p text:style-name="ID0EP5OM"><text:span text:style-name="ID0EC6OM">1</text:span></text:p></table:table-cell><table:table-cell table:style-name="ID0ER6OM"><text:p text:style-name="ID0EW6OM"><text:span text:style-name="ID0EJAPM">3</text:span></text:p></table:table-cell><table:table-cell table:style-name="ID0EYAPM"><text:p text:style-name="ID0E4APM"><text:span text:style-name="ID0EQBPM">3</text:span></text:p></table:table-cell><table:table-cell table:style-name="ID0E6BPM"><text:p text:style-name="ID0EECPM"><text:span text:style-name="ID0EYCPM">新增「</text:span><text:span text:style-name="ID0EGDPM">D</text:span><text:span text:style-name="ID0EUDPM">A02</text:span><text:span text:style-name="ID0ECEPM">歲出保留作業」</text:span></text:p></table:table-cell><table:table-cell table:style-name="ID0EQEPM"><text:p text:style-name="ID0EVEPM"><text:span text:style-name="ID0EIFPM">1</text:span></text:p></table:table-cell><table:table-cell table:style-name="ID0EXFPM"><text:p text:style-name="ID0E3FPM"><text:span text:style-name="ID0EPGPM">3</text:span></text:p></table:table-cell><table:table-cell table:style-name="ID0E5GPM"><text:p text:style-name="ID0EDHPM"><text:span text:style-name="ID0EWHPM">3</text:span></text:p></table:table-cell><table:table-cell table:style-name="ID0EFIPM"><text:p text:style-name="ID0EKIPM"><text:span text:style-name="ID0E4IPM">主計處</text:span><text:span text:style-name="ID0ENJPM"><text:line-break/></text:span><text:span text:style-name="ID0E3JPM">歲計</text:span><text:span text:style-name="ID0EMKPM">科</text:span></text:p></table:table-cell></table:table-row><table:table-row table:style-name="ID0E3KPM"><table:table-cell table:style-name="ID0EALPM"><text:p text:style-name="ID0EFLPM"><text:span text:style-name="ID0EZLPM">四、</text:span><text:span text:style-name="ID0EHMPM">健全公務統計資訊，發揮支援決策功能</text:span></text:p></table:table-cell><table:table-cell table:style-name="ID0EVMPM"><text:p text:style-name="ID0E1MPM"><text:span text:style-name="ID0EONPM">管理統計資料、查催公務統計報表。</text:span></text:p></table:table-cell><table:table-cell table:style-name="ID0E3NPM"><text:p text:style-name="ID0EBOPM"><text:span text:style-name="ID0EVOPM">B</text:span><text:span text:style-name="ID0EDPPM">01</text:span><text:span text:style-name="ID0EQPPM">公務統計報表資料有誤或編報逾期</text:span></text:p></table:table-cell><table:table-cell table:style-name="ID0E5PPM"><text:p text:style-name="ID0EDQPM"><text:span text:style-name="ID0EXQPM">業務單位未能依最新報表程式及編製說明依限編報，致統計資料錯漏或逾期。</text:span></text:p></table:table-cell><table:table-cell table:style-name="ID0EFRPM"><text:p text:style-name="ID0EKRPM"><text:span text:style-name="ID0E5RPM">辦理公務統計報表審核及逾期稽催作業。</text:span></text:p></table:table-cell><table:table-cell table:style-name="ID0EMSPM"><text:p text:style-name="ID0ERSPM"><text:span text:style-name="ID0EETPM">1</text:span></text:p></table:table-cell><table:table-cell table:style-name="ID0ETTPM"><text:p text:style-name="ID0EYTPM"><text:span text:style-name="ID0ELUPM">1</text:span></text:p></table:table-cell><table:table-cell table:style-name="ID0E1UPM"><text:p text:style-name="ID0E6UPM"><text:span text:style-name="ID0ESVPM">1</text:span></text:p></table:table-cell><table:table-cell table:style-name="ID0EBWPM"><text:p text:style-name="ID0EGWPM"><text:span text:style-name="ID0E1WPM">新增「</text:span><text:span text:style-name="ID0EIXPM">D</text:span><text:span text:style-name="ID0EWXPM">B03</text:span><text:span text:style-name="ID0EEYPM">公務統計資料編布管理作業」</text:span></text:p></table:table-cell><table:table-cell table:style-name="ID0ESYPM"><text:p text:style-name="ID0EXYPM"><text:span text:style-name="ID0EKZPM">1</text:span></text:p></table:table-cell><table:table-cell table:style-name="ID0EZZPM"><text:p text:style-name="ID0E5ZPM"><text:span text:style-name="ID0ER1PM">1</text:span></text:p></table:table-cell><table:table-cell table:style-name="ID0EA2PM"><text:p text:style-name="ID0EF2PM"><text:span text:style-name="ID0EY2PM">1</text:span></text:p></table:table-cell><table:table-cell table:style-name="ID0EH3PM"><text:p text:style-name="ID0EM3PM"><text:span text:style-name="ID0E63PM">主計處</text:span><text:span text:style-name="ID0EP4PM"><text:line-break/></text:span><text:span text:style-name="ID0E54PM">會計</text:span><text:span text:style-name="ID0EO5PM">科</text:span></text:p></table:table-cell></table:table-row></table:table></draw:text-box></draw:frame></text:p>
        <text:p text:style-name="ID0E55PM"><text:span text:style-name="ID0EW6PM">註：</text:span><text:span text:style-name="ID0EEAAO">本表係為反映下列事項：</text:span></text:p>
        <text:list text:style-name="L2" text:continue-numbering="true">
          <text:list-item>
            <text:list text:continue-numbering="true">
              <text:list-item>
                <text:p text:style-name="ID0ETAAO"><text:span text:style-name="ID0EUBAO">機關關鍵策略目標已納入整體或作業層級目標。</text:span></text:p>
              </text:list-item>
              <text:list-item>
                <text:p text:style-name="ID0EDCAO"><text:span text:style-name="ID0EEDAO">作業層級目標係配合整體層級目標所設定。</text:span></text:p>
              </text:list-item>
              <text:list-item>
                <text:p text:style-name="ID0ETDAO"><text:span text:style-name="ID0EUEAO">應全面發掘可能影響整體與作業層級目標無法達成之內、外在風險因素，避免遺漏機關潛在之施政風險。</text:span></text:p>
              </text:list-item>
              <text:list-item>
                <text:p text:style-name="ID0EDFAO"><text:span text:style-name="ID0EEGAO">需優先處理之風險項目原已採行之現有控制機制及新增控制機制，應滾動納入本表「現有控制機制」一併檢討及評量其殘餘風險值，以決定是否需採行其他新增控制機制因應該等風險。</text:span></text:p>
              </text:list-item>
            </text:list>
          </text:list-item>
        </text:list>
        <text:p text:style-name="ID0ETGAO"/>
      </text:section>
      <text:section text:style-name="ID0EHSIO" text:name="S_ID0EHSIO">
        <text:p text:style-name="ID0EYHAO"/>
        <text:p text:style-name="ID0EHIAO"/>
        <text:p text:style-name="ID0EWIAO"/>
        <text:p text:style-name="ID0EFJAO"/>
        <text:p text:style-name="ID0EUJAO"/>
        <text:p text:style-name="ID0EDKAO"/>
        <text:p text:style-name="ID0EXKAO"><text:bookmark text:name="_Toc456278060"/><text:toc-mark-start text:id="9" text:outline-level="1"/><text:span text:style-name="ID0ESLAO">附件</text:span><text:span text:style-name="ID0ECMAO">2</text:span><text:span text:style-name="ID0ERMAO">本處內部控制制度控制作業</text:span><text:toc-mark-end text:id="@w:id"/></text:p>
        <text:p text:style-name="ID0EFNAO"/>
        <text:p text:style-name="ID0ESNAO"/>
        <text:p text:style-name="ID0EQOAO"/>
        <text:p text:style-name="ID0EOPAO"/>
        <text:p text:style-name="ID0EMQAO"/>
        <text:p text:style-name="ID0EKRAO"/>
        <text:p text:style-name="ID0EISAO"/>
        <text:p text:style-name="ID0EGTAO"/>
        <text:p text:style-name="ID0EEUAO"/>
        <text:p text:style-name="ID0ECVAO"/>
        <text:p text:style-name="ID0EAWAO"/>
        <text:p text:style-name="ID0E5WAO"/>
        <text:p text:style-name="ID0E3XAO"/>
        <text:p text:style-name="ID0E1YAO"/>
        <text:p text:style-name="ID0EYZAO"/>
        <text:p text:style-name="ID0EW1AO"><text:span text:style-name="ID0EX2AO">連江</text:span><text:span text:style-name="ID0EF3AO">縣</text:span><text:span text:style-name="ID0ES3AO">政府</text:span><text:span text:style-name="ID0E63AO">主計處</text:span><text:span text:style-name="ID0EM4AO">作業程序說明表</text:span></text:p>
        <table:table table:style-name="ID0EZ4AO">
          <table:table-column table:style-name="ID0EJ6AO"/>
          <table:table-column table:style-name="ID0EL6AO"/>
          <table:table-row table:style-name="ID0EN6AO">
            <table:table-cell table:style-name="ID0ER6AO">
              <text:p text:style-name="ID0EY6AO"><text:span text:style-name="ID0EHABO">項目編號</text:span></text:p>
            </table:table-cell>
            <table:table-cell table:style-name="ID0EPABO">
              <text:p text:style-name="ID0EWABO"><text:span text:style-name="ID0EKBBO">D</text:span><text:span text:style-name="ID0ETBBO">A01</text:span></text:p>
            </table:table-cell>
          </table:table-row>
          <table:table-row table:style-name="ID0E2BBO">
            <table:table-cell table:style-name="ID0EBCBO">
              <text:p text:style-name="ID0EICBO"><text:span text:style-name="ID0EXCBO">項目名稱</text:span></text:p>
            </table:table-cell>
            <table:table-cell table:style-name="ID0E6CBO">
              <text:p text:style-name="ID0EGDBO"><text:span text:style-name="ID0EWDBO">單位預算</text:span><text:span text:style-name="ID0E6DBO">案</text:span><text:span text:style-name="ID0EIEBO">籌編及審</text:span><text:span text:style-name="ID0EREBO">核</text:span><text:span text:style-name="ID0E1EBO">作業</text:span></text:p>
            </table:table-cell>
          </table:table-row>
          <table:table-row table:style-name="ID0EDFBO">
            <table:table-cell table:style-name="ID0EJFBO">
              <text:p text:style-name="ID0EQFBO"><text:span text:style-name="ID0E6FBO">承辦單位</text:span></text:p>
            </table:table-cell>
            <table:table-cell table:style-name="ID0EHGBO">
              <text:p text:style-name="ID0EOGBO"><text:span text:style-name="ID0E5GBO">會計單位</text:span></text:p>
            </table:table-cell>
          </table:table-row>
          <table:table-row table:style-name="ID0EFHBO">
            <table:table-cell table:style-name="ID0EJHBO">
              <text:p text:style-name="ID0EOHBO"><text:span text:style-name="ID0E4HBO">作業程序</text:span></text:p>
              <text:p text:style-name="ID0EFIBO"><text:span text:style-name="ID0EUIBO">說明</text:span></text:p>
            </table:table-cell>
            <table:table-cell table:style-name="ID0E3IBO">
              <text:p text:style-name="ID0EBJBO"><text:span text:style-name="ID0E2JBO">一、</text:span><text:span text:style-name="ID0EGKBO">依據核定基本額度通知各單位編製歲出概算：</text:span></text:p>
              <text:p text:style-name="ID0EQKBO"><text:span text:style-name="ID0ENLBO">(一)各單位依據核定歲出基本額度及「</text:span><text:span text:style-name="ID0EXLBO">連江縣</text:span><text:span text:style-name="ID0EBMBO">公務機關單位概算籌編原則及注意事項</text:span><text:span text:style-name="ID0ELMBO">」編製年度概算。</text:span></text:p>
              <text:p text:style-name="ID0EVMBO"><text:span text:style-name="ID0ESNBO">(二)各單位應確實依核定項目及額度編列，不得任意增加。</text:span></text:p>
              <text:p text:style-name="ID0E3NBO"><text:span text:style-name="ID0EZOBO">(三)各單位應填具歲出概算相關表件及歲入數額資料，經單位主管核章後於規定期限內送本處。</text:span></text:p>
              <text:p text:style-name="ID0EDPBO"><text:span text:style-name="ID0E4PBO">二、各單位所提新增需求歲出概算，由本處及財</text:span><text:span text:style-name="ID0EHQBO">政稅務局</text:span><text:span text:style-name="ID0ERQBO">分別擬定初審意見並提請計畫及預算審核會議審核</text:span><text:span text:style-name="ID0E2QBO">。</text:span></text:p>
              <text:p text:style-name="ID0EERBO"><text:span text:style-name="ID0E5RBO">三、各單位依縣長提裁會議決議，修正歲出概算，經單位主管核章後於規定期限內送本處</text:span><text:span text:style-name="ID0EISBO">。</text:span></text:p>
              <text:p text:style-name="ID0ERSBO"><text:span text:style-name="ID0ELTBO">四、審核各單位修正歲出概算無誤後，通知各單位校對歲出概算，經單位主管核章後於規定期限內送本處</text:span><text:span text:style-name="ID0EVTBO">。</text:span></text:p>
              <text:p text:style-name="ID0E5TBO"><text:span text:style-name="ID0EYUBO">五、審核各單位修正歲出概算並彙編單位預算案(草案)簽奉縣長核定後，將單位預算書送印。</text:span></text:p>
              <text:p text:style-name="ID0ECVBO"><text:span text:style-name="ID0E3VBO">六、各單位配合縣議會定期會期程列席總預算案審查會議。</text:span></text:p>
              <text:p text:style-name="ID0EGWBO"><text:span text:style-name="ID0E2WBO">七、依縣議會三讀通過之刪減結果及決議事項，修改單位預算俾彙編年度總預算。</text:span></text:p>
            </table:table-cell>
          </table:table-row>
          <table:table-row table:style-name="ID0EFXBO">
            <table:table-cell table:style-name="ID0EJXBO">
              <text:p text:style-name="ID0EOXBO"><text:span text:style-name="ID0E4XBO">控制重點</text:span></text:p>
            </table:table-cell>
            <table:table-cell table:style-name="ID0EFYBO">
              <text:p text:style-name="ID0EKYBO"><text:span text:style-name="ID0ECZBO">一、</text:span><text:span text:style-name="ID0EMZBO">應</text:span><text:span text:style-name="ID0EWZBO">依核定</text:span><text:span text:style-name="ID0EA1BO">之</text:span><text:span text:style-name="ID0EK1BO">歲出</text:span><text:span text:style-name="ID0EU1BO">基本</text:span><text:span text:style-name="ID0E51BO">額度，</text:span><text:span text:style-name="ID0EI2BO">通知各單位</text:span><text:span text:style-name="ID0ES2BO">編製年度歲出概算。</text:span></text:p>
              <text:p text:style-name="ID0E32BO"><text:span text:style-name="ID0EU3BO">二</text:span><text:span text:style-name="ID0E53BO">、</text:span><text:span text:style-name="ID0EI4BO">應</text:span><text:span text:style-name="ID0ES4BO">依</text:span><text:span text:style-name="ID0E34BO">縣長裁決結果</text:span><text:span text:style-name="ID0EG5BO">，</text:span><text:span text:style-name="ID0EQ5BO">通知各單位</text:span><text:span text:style-name="ID0E15BO">修正歲出概算</text:span><text:span text:style-name="ID0EE6BO">，</text:span><text:span text:style-name="ID0EO6BO">各單位歲出概算</text:span><text:span text:style-name="ID0EY6BO">經單位主管核章後</text:span><text:span text:style-name="ID0ECACO">應</text:span><text:span text:style-name="ID0EMACO">於規定期限內送本處</text:span><text:span text:style-name="ID0EWACO">審核彙編單位預算案</text:span><text:span text:style-name="ID0EABCO">。</text:span></text:p>
              <text:p text:style-name="ID0EJBCO"><text:span text:style-name="ID0EBCCO">三</text:span><text:span text:style-name="ID0ELCCO">、單位預算案</text:span><text:span text:style-name="ID0EVCCO">應於</text:span><text:span text:style-name="ID0E6CCO">簽奉縣長核定後將預算書送印。</text:span></text:p>
              <text:p text:style-name="ID0EJDCO"><text:span text:style-name="ID0EBECO">四</text:span><text:span text:style-name="ID0ELECO">、各</text:span><text:span text:style-name="ID0EVECO">單位</text:span><text:span text:style-name="ID0E6ECO">應配合縣議會定期會期程列席總預算案審議會議。</text:span></text:p>
              <text:p text:style-name="ID0EJFCO"><text:span text:style-name="ID0EAGCO">五</text:span><text:span text:style-name="ID0EKGCO">、</text:span><text:span text:style-name="ID0EUGCO">應</text:span><text:span text:style-name="ID0E5GCO">依縣議會三讀通過之刪減結果及決議事項，修改單位預算</text:span><text:span text:style-name="ID0EIHCO">俾</text:span><text:span text:style-name="ID0ESHCO">彙編總預算。</text:span></text:p>
            </table:table-cell>
          </table:table-row>
          <table:table-row table:style-name="ID0E3HCO">
            <table:table-cell table:style-name="ID0EAICO">
              <text:p text:style-name="ID0EFICO"><text:span text:style-name="ID0EUICO">法令依據</text:span></text:p>
            </table:table-cell>
            <table:table-cell table:style-name="ID0E3ICO">
              <text:p text:style-name="ID0EBJCO"><text:span text:style-name="ID0ESJCO">一、預算法</text:span></text:p>
              <text:p text:style-name="ID0E2JCO"><text:span text:style-name="ID0EVKCO">二、地方制度法</text:span></text:p>
              <text:p text:style-name="ID0E5KCO"><text:span text:style-name="ID0EYLCO">三</text:span><text:span text:style-name="ID0ECMCO">、</text:span><text:span text:style-name="ID0EMMCO">中央及地方政府預算籌編原則</text:span></text:p>
              <text:p text:style-name="ID0EWMCO"><text:span text:style-name="ID0EQNCO">四、直轄市及縣（市）地方</text:span><text:span text:style-name="ID0EZNCO">總預算編製</text:span><text:span text:style-name="ID0ECOCO">要點</text:span></text:p>
              <text:p text:style-name="ID0ELOCO"><text:span text:style-name="ID0EGPCO">五</text:span><text:span text:style-name="ID0EPPCO">、</text:span><text:span text:style-name="ID0EYPCO">連江縣</text:span><text:span text:style-name="ID0ECQCO">公務機關單位概算籌編原則及注意事項</text:span></text:p>
            </table:table-cell>
          </table:table-row>
          <table:table-row table:style-name="ID0EMQCO">
            <table:table-cell table:style-name="ID0EQQCO">
              <text:p text:style-name="ID0EVQCO"><text:span text:style-name="ID0EERCO">使用表單</text:span></text:p>
            </table:table-cell>
            <table:table-cell table:style-name="ID0ENRCO">
              <text:p text:style-name="ID0ESRCO"><text:span text:style-name="ID0EHSCO">一</text:span><text:span text:style-name="ID0EQSCO">、</text:span><text:span text:style-name="ID0EZSCO">縣（市）地方</text:span><text:span text:style-name="ID0ECTCO">總預算編製作業手冊所訂各類書表：</text:span></text:p>
              <text:p text:style-name="ID0ELTCO"><text:span text:style-name="ID0EHUCO">(一)單位</text:span><text:span text:style-name="ID0EQUCO">概算應編書表格式</text:span></text:p>
              <text:p text:style-name="ID0EZUCO"><text:span text:style-name="ID0EVVCO">(二)單位</text:span><text:span text:style-name="ID0E5VCO">預算應編書表格式</text:span></text:p>
              <text:p text:style-name="ID0EHWCO"><text:span text:style-name="ID0EVWCO">二、其他本府</text:span><text:span text:style-name="ID0E5WCO">自訂各類概算需求審核彙整書表</text:span></text:p>
            </table:table-cell>
          </table:table-row>
        </table:table>
        <text:p text:style-name="ID0EHXCO"><text:span text:style-name="ID0EWXCO">◎表述各項法規名稱及表件</text:span><text:span text:style-name="ID0EBYCO">，</text:span><text:span text:style-name="ID0EKYCO">請依最新適用之規定列示。</text:span></text:p>
        <text:p text:style-name="ID0EVYCO"/>
        <text:p text:style-name="ID0EEZCO"/>
        <text:p text:style-name="ID0ETZCO"/>
        <text:p text:style-name="ID0EC1CO"/>
        <text:p text:style-name="ID0ER1CO"/>
        <text:p text:style-name="ID0EA2CO"/>
        <text:p text:style-name="ID0EP2CO"/>
        <text:p text:style-name="ID0E52CO"/>
        <text:p text:style-name="ID0EN3CO"/>
        <text:p text:style-name="ID0E33CO"/>
        <text:p text:style-name="ID0EL4CO"/>
        <text:p text:style-name="ID0E14CO"/>
        <text:p text:style-name="ID0EJ5CO"/>
        <text:p text:style-name="ID0EY5CO"/>
        <text:p text:style-name="ID0EH6CO"/>
        <text:p text:style-name="ID0EW6CO"/>
        <text:p text:style-name="ID0EFADO"/>
        <text:p text:style-name="ID0EUADO"><text:span text:style-name="ID0EKBDO">連江縣政府主計處</text:span><text:span text:style-name="ID0EWBDO">作業流程圖</text:span></text:p>
        <text:p text:style-name="ID0EBCDO"><text:span text:style-name="ID0EYCDO">單位預算案籌編及審核</text:span><text:span text:style-name="ID0EDDDO">作業</text:span><text:span text:style-name="ID0EODDO"><text:s/></text:span></text:p>
        <text:p text:style-name="ID0E1DDO"/>
        <text:p text:style-name="ID0EQEDO"><text:span text:style-name="ID0E1EDO"><draw:custom-shape draw:style-name="_x0000_s1463ID0ECFDO" text:anchor-type="paragraph" svg:width="3cm" svg:height="1cm" svg:x="0cm" svg:y="0.166cm" draw:z-index="1751746305"><text:p text:style-name="ID0EWFDO"><text:span text:style-name="ID0EAGDO">準備</text:span></text:p><draw:enhanced-geometry draw:type="non-primitive" svg:viewBox="0 0 21600 21600" draw:enhanced-path="M 4353 0 L 17214 0 L 21600 10800 L 17214 21600 L 4353 21600 L 0 10800 Z N"/></draw:custom-shape></text:span></text:p>
        <text:p text:style-name="ID0EHGDO"><text:span text:style-name="ID0ERGDO"><draw:line draw:style-name="_x0000_s1464ID0EYGDO" draw:name="Frame1" text:anchor-type="paragraph" draw:z-index="1751747329" svg:x1="0cm" svg:y1="0.573cm" svg:x2="0cm" svg:y2="1.374cm"/></text:span></text:p>
        <text:p text:style-name="ID0ECHDO"><text:span text:style-name="ID0EMHDO"><draw:g draw:style-name="ID0EMHDO" text:anchor-type="paragraph"><draw:frame draw:name="Frame1" draw:style-name="_x0000_s1484ID0EUHDO" svg:width="7.999cm" svg:height="1.221cm" draw:z-index="0"><draw:text-box><text:p text:style-name="ID0ELIDO"><text:span text:style-name="ID0E4IDO">依核定歲出基本額度，通知各單位編製單</text:span><text:span text:style-name="ID0ERJDO">位</text:span><text:span text:style-name="ID0EFKDO">概算</text:span></text:p></draw:text-box></draw:frame><draw:frame draw:name="Frame1" draw:style-name="_x0000_s1485ID0EUHDO" svg:width="7.999cm" svg:height="0.801cm" draw:z-index="0"><draw:text-box><text:p text:style-name="ID0EYKDO"><text:span text:style-name="ID0E5KDO">主計處</text:span></text:p></draw:text-box></draw:frame></draw:g></text:span></text:p>
        <text:p text:style-name="ID0EDLDO"/>
        <text:p text:style-name="ID0ENLDO"/>
        <text:p text:style-name="ID0EXLDO"><text:span text:style-name="ID0EBMDO"><draw:line draw:style-name="_x0000_s1465ID0EIMDO" draw:name="Frame1" text:anchor-type="paragraph" draw:z-index="1751748353" svg:x1="8.894cm" svg:y1="0.24cm" svg:x2="8.894cm" svg:y2="0.875cm"/></text:span></text:p>
        <text:p text:style-name="ID0EQMDO"><text:span text:style-name="ID0E1MDO"><draw:line draw:style-name="_x0000_s1467ID0EBNDO" draw:name="Frame1" text:anchor-type="paragraph" draw:z-index="1751750401" svg:x1="8.5cm" svg:y1="0.273cm" svg:x2="8.5cm" svg:y2="2.073cm"/></text:span></text:p>
        <text:p text:style-name="ID0ELNDO"><text:span text:style-name="ID0EVNDO"><draw:frame draw:name="Frame1" draw:style-name="_x0000_s1470ID0E3NDO" text:anchor-type="paragraph" svg:width="2.628cm" svg:height="8.788cm" svg:x="0.635cm" svg:y="0.106cm" draw:z-index="1751753473"><draw:text-box><text:p text:style-name="ID0EQODO"><text:span text:style-name="ID0ECPDO">1.</text:span><text:span text:style-name="ID0EQPDO">依直轄市及縣(市)地方總預算編製要點」</text:span><text:span text:style-name="ID0E5PDO">及</text:span><text:span text:style-name="ID0EMQDO">「</text:span><text:span text:style-name="ID0EYQDO">連江縣公務機關單位概算籌編原則及注意事項」</text:span><text:span text:style-name="ID0EGRDO">規定編製歲出概算。</text:span></text:p><text:p text:style-name="ID0ESRDO"><text:span text:style-name="ID0EGSDO">2.填具歲出概算相關表件及歲入數額資料於</text:span><text:span text:style-name="ID0ESSDO">期限內送本處</text:span><text:span text:style-name="ID0EATDO">。</text:span></text:p></draw:text-box></draw:frame></text:span><text:span text:style-name="ID0EOTDO"><draw:custom-shape draw:style-name="_x0000_s1480ID0EWTDO" text:anchor-type="paragraph" svg:width="0.004cm" svg:height="11.605cm" svg:x="15.875cm" svg:y="0.423cm" draw:z-index="1751763713"><draw:enhanced-geometry draw:type="non-primitive" svg:viewBox="0 0 21600 21600" draw:enhanced-path="M 0 0 L 21600 21600 N"/></draw:custom-shape></text:span><text:span text:style-name="ID0EKUDO"><draw:custom-shape draw:style-name="_x0000_s1477ID0ERUDO" text:anchor-type="paragraph" svg:width="7.384cm" svg:height="0cm" svg:x="8.491cm" svg:y="0.423cm" draw:z-index="1751760641"><draw:enhanced-geometry draw:type="non-primitive" svg:viewBox="0 0 21600 21600" draw:enhanced-path="M 0 0 L 21600 21600 N" draw:mirror-horizontal="true"/></draw:custom-shape></text:span></text:p>
        <text:p text:style-name="ID0EZUDO"/>
        <text:p text:style-name="ID0EDVDO"><text:span text:style-name="ID0ENVDO"><draw:g draw:style-name="ID0ENVDO" text:anchor-type="paragraph"><draw:frame draw:name="Frame1" draw:style-name="_x0000_s1487ID0EVVDO" svg:width="7.999cm" svg:height="1.221cm" draw:z-index="0"><draw:text-box><text:p text:style-name="ID0ECWDO"><text:span text:style-name="ID0EYWDO">依</text:span><text:span text:style-name="ID0EFXDO">核定之歲出基本額度</text:span><text:span text:style-name="ID0ESXDO">編製年度歲出概算</text:span><text:span text:style-name="ID0E6XDO">，新增</text:span><text:span text:style-name="ID0EMYDO">計</text:span><text:span text:style-name="ID0EZYDO">畫計畫需求另填表件於期限內送本處</text:span></text:p></draw:text-box></draw:frame><draw:frame draw:name="Frame1" draw:style-name="_x0000_s1488ID0EVVDO" svg:width="7.999cm" svg:height="0.801cm" draw:z-index="0"><draw:text-box><text:p text:style-name="ID0EMZDO"><text:span text:style-name="ID0EXZDO">各單位</text:span></text:p></draw:text-box></draw:frame></draw:g></text:span></text:p>
        <text:p text:style-name="ID0EA1DO"/>
        <text:p text:style-name="ID0EK1DO"><text:span text:style-name="ID0EU1DO"><draw:line draw:style-name="_x0000_s1469ID0E21DO" draw:name="Frame1" text:anchor-type="paragraph" draw:z-index="1751752449" svg:x1="3.281cm" svg:y1="0.152cm" svg:x2="4.445cm" svg:y2="0.152cm"/></text:span></text:p>
        <text:p text:style-name="ID0EE2DO"><text:span text:style-name="ID0EO2DO"><draw:line draw:style-name="_x0000_s1468ID0EV2DO" draw:name="Frame1" text:anchor-type="paragraph" draw:z-index="1751751425" svg:x1="8.491cm" svg:y1="0.258cm" svg:x2="8.491cm" svg:y2="1.058cm"/></text:span></text:p>
        <text:p text:style-name="ID0E62DO"><text:span text:style-name="ID0EJ3DO"><draw:frame draw:name="Frame1" draw:style-name="_x0000_s1482ID0EQ3DO" text:anchor-type="paragraph" svg:width="2.54cm" svg:height="2.272cm" svg:x="14.605cm" svg:y="0.374cm" draw:z-index="1751765761"><draw:text-box><text:p text:style-name="ID0EY3DO"><text:span text:style-name="ID0EK4DO">簽註意見送回各單位修正</text:span></text:p></draw:text-box></draw:frame></text:span><text:span text:style-name="ID0EU4DO"><draw:custom-shape draw:style-name="_x0000_s1536ID0E24DO" text:anchor-type="paragraph" svg:width="6.422cm" svg:height="2.223cm" svg:x="5.398cm" svg:y="0.489cm" draw:z-index="1751802625"><text:p text:style-name="ID0EP5DO"><text:span text:style-name="ID0EX5DO">歲出概算相關表件</text:span></text:p><draw:enhanced-geometry draw:type="non-primitive" svg:viewBox="0 0 21600 21600" draw:enhanced-path="M 0 20465 C 810 20782 1620 20917 2397 21190 C 3077 21325 3790 21417 4405 21597 C 6025 21597 6607 21417 7062 21325 C 7580 21280 8002 21010 8455 20917 C 8877 20782 9265 20512 9782 20375 C 10205 20150 10657 19967 11080 19742 C 11597 19560 12050 19335 12505 19152 C 13087 19017 13605 18745 14255 18610 C 14870 18430 15517 18292 16197 18202 C 16975 18202 17785 18022 18595 18022 L 18595 16352 L 19192 16252 L 20000 16252 L 20000 14467 L 20722 14392 L 21597 14392 21597 0 2972 0 L 2972 1815 L 1532 1815 L 1532 3675 L 0 3675 0 20465 Z N M 1532 3675 F L 18595 3675 L 18595 16352 N M 2972 1815 F L 20000 1815 L 20000 14467 N"/></draw:custom-shape></text:span></text:p>
        <text:p text:style-name="ID0E55DO"/>
        <text:p text:style-name="ID0EI6DO"/>
        <text:p text:style-name="ID0ES6DO"><text:span text:style-name="ID0E36DO"><draw:line draw:style-name="_x0000_s1495ID0EDAEO" draw:name="Frame1" text:anchor-type="paragraph" draw:z-index="1751770881" svg:x1="8.49cm" svg:y1="0.372cm" svg:x2="8.495cm" svg:y2="2.328cm"/></text:span></text:p>
        <text:p text:style-name="ID0ENAEO"/>
        <text:p text:style-name="ID0EXAEO"/>
        <text:p text:style-name="ID0EBBEO"><text:span text:style-name="ID0ELBEO"><draw:g draw:style-name="ID0ELBEO" text:anchor-type="paragraph"><draw:frame draw:name="Frame1" draw:style-name="_x0000_s1490ID0ETBEO" svg:width="7.999cm" svg:height="0.801cm" draw:z-index="0"><draw:text-box><text:p text:style-name="ID0EACEO"><text:span text:style-name="ID0ETCEO">審核</text:span><text:span text:style-name="ID0EADEO">各單位所提之歲出概算及新增需求</text:span></text:p></draw:text-box></draw:frame><draw:frame draw:name="Frame1" draw:style-name="_x0000_s1491ID0ETBEO" svg:width="7.999cm" svg:height="0.801cm" draw:z-index="0"><draw:text-box><text:p text:style-name="ID0ETDEO"><text:span text:style-name="ID0E5DEO">主計處</text:span></text:p></draw:text-box></draw:frame></draw:g></text:span></text:p>
        <text:p text:style-name="ID0EHEEO"/>
        <text:p text:style-name="ID0EREEO"/>
        <text:p text:style-name="ID0E2EEO"><text:span text:style-name="ID0EFFEO"><draw:line draw:style-name="_x0000_s1481ID0EMFEO" draw:name="Frame1" text:anchor-type="paragraph" draw:z-index="1751764737" svg:x1="8.483cm" svg:y1="0.002cm" svg:x2="8.495cm" svg:y2="1.376cm"/></text:span></text:p>
        <text:p text:style-name="ID0EWFEO"/>
        <text:p text:style-name="ID0EAGEO"><text:span text:style-name="ID0EKGEO"><draw:frame draw:name="Frame1" draw:style-name="_x0000_s1479ID0ERGEO" text:anchor-type="paragraph" svg:width="0.951cm" svg:height="0.857cm" svg:x="11.748cm" svg:y="0.106cm" draw:z-index="1751762689"><draw:text-box><text:p text:style-name="ID0E2GEO"><text:span text:style-name="ID0EEHEO">否</text:span></text:p><text:p text:style-name="ID0ENHEO"/></draw:text-box></draw:frame></text:span><text:span text:style-name="ID0EQHEO"><draw:custom-shape draw:style-name="_x0000_s1475ID0EXHEO" text:anchor-type="paragraph" svg:width="5.636cm" svg:height="2.3cm" svg:x="5.715cm" svg:y="0.106cm" draw:z-index="1751758593"><text:p text:style-name="ID0EKIEO"><text:span text:style-name="ID0E4IEO">審核是否符合相關規</text:span><text:span text:style-name="ID0EIJEO">定</text:span></text:p><text:p text:style-name="ID0EPJEO"/><text:p text:style-name="ID0EVJEO"/><draw:enhanced-geometry draw:type="non-primitive" svg:viewBox="0 0 21600 21600" draw:enhanced-path="M 10800 0 L 0 10800 10800 21600 21600 10800 Z N"/></draw:custom-shape></text:span></text:p>
        <text:p text:style-name="ID0EKKEO"><text:span text:style-name="ID0EUKEO"><draw:custom-shape draw:style-name="_x0000_s1478ID0E2KEO" text:anchor-type="paragraph" svg:width="4.593cm" svg:height="0.019cm" svg:x="11.282cm" svg:y="0.626cm" draw:z-index="1751761665"><draw:enhanced-geometry draw:type="non-primitive" svg:viewBox="0 0 21600 21600" draw:enhanced-path="M 0 0 L 21600 21600 N"/></draw:custom-shape></text:span></text:p>
        <text:p text:style-name="ID0EBLEO"/>
        <text:p text:style-name="ID0ELLEO"><text:span text:style-name="ID0EVLEO"><draw:line draw:style-name="_x0000_s1462ID0E3LEO" draw:name="Frame1" text:anchor-type="paragraph" draw:z-index="1751745281" svg:x1="8.573cm" svg:y1="0.423cm" svg:x2="8.573cm" svg:y2="1.376cm"/></text:span><text:span text:style-name="ID0EEMEO"><draw:frame draw:name="Frame1" draw:style-name="_x0000_s1476ID0ELMEO" text:anchor-type="paragraph" svg:width="0.951cm" svg:height="0.857cm" svg:x="7.384cm" svg:y="0.383cm" draw:z-index="1751759617"><draw:text-box><text:p text:style-name="ID0EVMEO"><text:span text:style-name="ID0E5MEO">是</text:span></text:p></draw:text-box></draw:frame></text:span></text:p>
        <text:p text:style-name="ID0EHNEO"><text:span text:style-name="ID0ERNEO"><draw:custom-shape draw:style-name="_x0000_s1528ID0EYNEO" text:anchor-type="paragraph" svg:width="1.3cm" svg:height="1.3cm" svg:x="0.923cm" svg:y="0.423cm" draw:z-index="1751796481"><text:p text:style-name="ID0E6NEO"><text:span text:style-name="ID0EFOEO">C</text:span></text:p><draw:enhanced-geometry svg:viewBox="0 0 21600 21600" draw:glue-points="10800 0 3160 3160 0 10800 3160 18440 10800 21600 18440 18440 21600 10800 18440 3160" draw:text-areas="3200 3200 18400 18400" draw:type="ellipse"/></draw:custom-shape></text:span></text:p>
        <text:p text:style-name="ID0EMOEO"><text:span text:style-name="ID0EWOEO"><draw:line draw:style-name="_x0000_s1527ID0E4OEO" draw:name="Frame1" text:anchor-type="paragraph" draw:z-index="1751795457" svg:x1="2.2cm" svg:y1="0.423cm" svg:x2="4.105cm" svg:y2="0.423cm"/></text:span><text:span text:style-name="ID0EFPEO"><draw:line draw:style-name="_x0000_s1500ID0EMPEO" draw:name="Frame1" text:anchor-type="paragraph" draw:z-index="1751773953" svg:x1="4.135cm" svg:y1="0.106cm" svg:x2="13.025cm" svg:y2="0.106cm"/></text:span><text:span text:style-name="ID0ESPEO"><draw:custom-shape draw:style-name="_x0000_s1499ID0EZPEO" text:anchor-type="paragraph" svg:width="0cm" svg:height="1.27cm" svg:x="13.018cm" svg:y="0.106cm" draw:z-index="1751772929"><draw:enhanced-geometry draw:type="non-primitive" svg:viewBox="0 0 21600 21600" draw:enhanced-path="M 0 0 L 21600 21600 N"/></draw:custom-shape></text:span><text:span text:style-name="ID0EDQEO"><draw:custom-shape draw:style-name="_x0000_s1472ID0EKQEO" text:anchor-type="paragraph" svg:width="0.002cm" svg:height="1.27cm" svg:x="4.128cm" svg:y="0.106cm" draw:z-index="1751755521"><draw:enhanced-geometry draw:type="non-primitive" svg:viewBox="0 0 21600 21600" draw:enhanced-path="M 0 0 L 21600 21600 N"/></draw:custom-shape></text:span></text:p>
        <text:p text:style-name="ID0EUQEO"/>
        <text:p text:style-name="ID0E5QEO"><text:span text:style-name="ID0EIREO"><draw:g draw:style-name="ID0EIREO" text:anchor-type="paragraph"><draw:frame draw:name="Frame1" draw:style-name="_x0000_s1493ID0EQREO" svg:width="7.999cm" svg:height="1.221cm" draw:z-index="0"><draw:text-box><text:p text:style-name="ID0E4REO"><text:span text:style-name="ID0ERSEO">提請縣長裁決事項依裁決結果簽陳縣長核定後通知各單位修正歲出概算</text:span></text:p></draw:text-box></draw:frame><draw:frame draw:name="Frame1" draw:style-name="_x0000_s1494ID0EQREO" svg:width="7.999cm" svg:height="0.801cm" draw:z-index="0"><draw:text-box><text:p text:style-name="ID0EETEO"><text:span text:style-name="ID0ERTEO">主計處</text:span></text:p><text:p text:style-name="ID0EWTEO"><text:span text:style-name="ID0E3TEO">會計處（室）</text:span></text:p></draw:text-box></draw:frame></draw:g></text:span><text:span text:style-name="ID0EBUEO"><draw:g draw:style-name="ID0EBUEO" text:anchor-type="paragraph"><draw:frame draw:name="Frame1" draw:style-name="_x0000_s1497ID0EJUEO" svg:width="7.999cm" svg:height="1.221cm" draw:z-index="0"><draw:text-box><text:p text:style-name="ID0EWUEO"><text:span text:style-name="ID0EKVEO">新增需求經</text:span><text:span text:style-name="ID0EXVEO">計畫及預算審核會議審議後，各</text:span><text:span text:style-name="ID0EDWEO">單位應於期限內修正概算送本處審核</text:span></text:p></draw:text-box></draw:frame><draw:frame draw:name="Frame1" draw:style-name="_x0000_s1498ID0EJUEO" svg:width="7.999cm" svg:height="0.801cm" draw:z-index="0"><draw:text-box><text:p text:style-name="ID0EVWEO"><text:span text:style-name="ID0ECXEO">各單位</text:span></text:p><text:p text:style-name="ID0EHXEO"><text:span text:style-name="ID0ENXEO">會計處（室）</text:span></text:p></draw:text-box></draw:frame></draw:g></text:span></text:p>
        <text:p text:style-name="ID0ESXEO"/>
        <text:p text:style-name="ID0E3XEO"/>
        <text:p text:style-name="ID0EGYEO"/>
        <text:p text:style-name="ID0EQYEO"><text:span text:style-name="ID0E1YEO"><draw:custom-shape draw:style-name="_x0000_s1502ID0EBZEO" text:anchor-type="paragraph" svg:width="0.019cm" svg:height="0.801cm" svg:x="13.005cm" svg:y="0.169cm" draw:z-index="1751776001"><draw:enhanced-geometry draw:type="non-primitive" svg:viewBox="0 0 21600 21600" draw:enhanced-path="M 0 0 L 21600 21600 N"/></draw:custom-shape></text:span><text:span text:style-name="ID0ELZEO"><draw:custom-shape draw:style-name="_x0000_s1501ID0ESZEO" text:anchor-type="paragraph" svg:width="0cm" svg:height="0.672cm" svg:x="4.205cm" svg:y="0.169cm" draw:z-index="1751774977"><draw:enhanced-geometry draw:type="non-primitive" svg:viewBox="0 0 21600 21600" draw:enhanced-path="M 0 0 L 21600 21600 N"/></draw:custom-shape></text:span></text:p>
        <text:p text:style-name="ID0E3ZEO"><text:span text:style-name="ID0EG1EO"><draw:custom-shape draw:style-name="_x0000_s1504ID0EN1EO" text:anchor-type="paragraph" svg:width="1.3cm" svg:height="1.3cm" svg:x="12.353cm" svg:y="0.335cm" draw:z-index="1751778049"><text:p text:style-name="ID0EU1EO"><text:span text:style-name="ID0E11EO">B</text:span></text:p><draw:enhanced-geometry svg:viewBox="0 0 21600 21600" draw:glue-points="10800 0 3160 3160 0 10800 3160 18440 10800 21600 18440 18440 21600 10800 18440 3160" draw:text-areas="3200 3200 18400 18400" draw:type="ellipse"/></draw:custom-shape></text:span><text:span text:style-name="ID0EB2EO"><draw:custom-shape draw:style-name="_x0000_s1503ID0EI2EO" text:anchor-type="paragraph" svg:width="1.3cm" svg:height="1.3cm" svg:x="3.493cm" svg:y="0.206cm" draw:z-index="1751777025"><text:p text:style-name="ID0EP2EO"><text:span text:style-name="ID0EV2EO">A</text:span></text:p><draw:enhanced-geometry svg:viewBox="0 0 21600 21600" draw:glue-points="10800 0 3160 3160 0 10800 3160 18440 10800 21600 18440 18440 21600 10800 18440 3160" draw:text-areas="3200 3200 18400 18400" draw:type="ellipse"/></draw:custom-shape></text:span></text:p>
        <text:p text:style-name="ID0E32EO"><text:span text:style-name="ID0EG3EO"><draw:custom-shape draw:style-name="_x0000_s1531ID0EO3EO" text:anchor-type="paragraph" svg:width="1.3cm" svg:height="1.3cm" svg:x="7.908cm" svg:y="0.288cm" draw:z-index="1751799553"><text:p text:style-name="ID0EV3EO"><text:span text:style-name="ID0E23EO">BA</text:span></text:p><draw:enhanced-geometry svg:viewBox="0 0 21600 21600" draw:glue-points="10800 0 3160 3160 0 10800 3160 18440 10800 21600 18440 18440 21600 10800 18440 3160" draw:text-areas="3200 3200 18400 18400" draw:type="ellipse"/></draw:custom-shape></text:span><text:span text:style-name="ID0EA4EO"><draw:custom-shape draw:style-name="_x0000_s1529ID0EH4EO" text:anchor-type="paragraph" svg:width="1.3cm" svg:height="1.3cm" svg:x="0.953cm" svg:y="0.318cm" draw:z-index="1751797505"><text:p text:style-name="ID0EO4EO"><text:span text:style-name="ID0EU4EO">C</text:span></text:p><draw:enhanced-geometry svg:viewBox="0 0 21600 21600" draw:glue-points="10800 0 3160 3160 0 10800 3160 18440 10800 21600 18440 18440 21600 10800 18440 3160" draw:text-areas="3200 3200 18400 18400" draw:type="ellipse"/></draw:custom-shape></text:span></text:p>
        <text:p text:style-name="ID0E24EO"/>
        <text:p text:style-name="ID0EF5EO"><text:span text:style-name="ID0EP5EO"><draw:line draw:style-name="_x0000_s1515ID0EW5EO" draw:name="Frame1" text:anchor-type="paragraph" draw:z-index="1751787265" svg:x1="1.588cm" svg:y1="12.7cm" svg:x2="1.588cm" svg:y2="0.318cm"/></text:span><text:span text:style-name="ID0E55EO"><draw:custom-shape draw:style-name="_x0000_s1505ID0EF6EO" text:anchor-type="paragraph" svg:width="0cm" svg:height="1.588cm" svg:x="8.573cm" svg:y="0cm" draw:z-index="1751779073"><draw:enhanced-geometry draw:type="non-primitive" svg:viewBox="0 0 21600 21600" draw:enhanced-path="M 0 0 L 21600 21600 N"/></draw:custom-shape></text:span></text:p>
        <text:p text:style-name="ID0EP6EO"><text:span text:style-name="ID0EZ6EO"><draw:line draw:style-name="_x0000_s1532ID0EAAFO" draw:name="Frame1" text:anchor-type="paragraph" draw:z-index="1751800577" svg:x1="8.573cm" svg:y1="0.318cm" svg:x2="14.923cm" svg:y2="0.318cm"/></text:span><text:span text:style-name="ID0EIAFO"><draw:line draw:style-name="_x0000_s1538ID0EPAFO" draw:name="Frame1" text:anchor-type="paragraph" draw:z-index="1751804673" svg:x1="14.923cm" svg:y1="0.318cm" svg:x2="14.923cm" svg:y2="12.7cm"/></text:span></text:p>
        <text:p text:style-name="ID0EVAFO"><text:span text:style-name="ID0E6AFO"><draw:g draw:style-name="ID0E6AFO" text:anchor-type="paragraph"><draw:frame draw:name="Frame1" draw:style-name="_x0000_s1534ID0EHBFO" svg:width="7.999cm" svg:height="1.221cm" draw:z-index="0"><draw:text-box><text:p text:style-name="ID0EUBFO"><text:span text:style-name="ID0ENCFO">各單位依縣長裁決結果</text:span><text:span text:style-name="ID0E1CFO">修正歲出概算表</text:span><text:span text:style-name="ID0EHDFO">後</text:span><text:span text:style-name="ID0EUDFO">於規定期限內送本處</text:span><text:span text:style-name="ID0EBEFO">審核</text:span></text:p></draw:text-box></draw:frame><draw:frame draw:name="Frame1" draw:style-name="_x0000_s1535ID0EHBFO" svg:width="7.999cm" svg:height="0.801cm" draw:z-index="0"><draw:text-box><text:p text:style-name="ID0EUEFO"><text:span text:style-name="ID0EBFFO">各單位</text:span></text:p></draw:text-box></draw:frame></draw:g></text:span></text:p>
        <text:p text:style-name="ID0EGFFO"/>
        <text:p text:style-name="ID0EQFFO"/>
        <text:p text:style-name="ID0E1FFO"><text:span text:style-name="ID0EEGFO"><draw:custom-shape draw:style-name="_x0000_s1530ID0EJGFO" text:anchor-type="paragraph" svg:width="0cm" svg:height="1.905cm" svg:x="8.573cm" svg:y="0.318cm" draw:z-index="1751798529"><draw:enhanced-geometry draw:type="non-primitive" svg:viewBox="0 0 21600 21600" draw:enhanced-path="M 0 0 L 21600 21600 N"/></draw:custom-shape></text:span></text:p>
        <text:p text:style-name="ID0ETGFO"><text:span text:style-name="ID0E4GFO"><draw:custom-shape draw:style-name="_x0000_s1471ID0ECHFO" text:anchor-type="paragraph" svg:width="1.3cm" svg:height="1.3cm" svg:x="2.828cm" svg:y="0.318cm" draw:z-index="1751754497"><text:p text:style-name="ID0EJHFO"><text:span text:style-name="ID0EPHFO">A</text:span></text:p><draw:enhanced-geometry svg:viewBox="0 0 21600 21600" draw:glue-points="10800 0 3160 3160 0 10800 3160 18440 10800 21600 18440 18440 21600 10800 18440 3160" draw:text-areas="3200 3200 18400 18400" draw:type="ellipse"/></draw:custom-shape></text:span></text:p>
        <text:p text:style-name="ID0EWHFO"><text:span text:style-name="ID0EAIFO"><draw:line draw:style-name="_x0000_s1526ID0EHIFO" draw:name="Frame1" text:anchor-type="paragraph" draw:z-index="1751794433" svg:x1="4.128cm" svg:y1="0.318cm" svg:x2="8.573cm" svg:y2="0.318cm"/></text:span></text:p>
        <text:p text:style-name="ID0EPIFO"><text:span text:style-name="ID0EZIFO"><draw:frame draw:name="Frame1" draw:style-name="_x0000_s1539ID0EAJFO" text:anchor-type="paragraph" svg:width="2.54cm" svg:height="2.425cm" svg:x="13.653cm" svg:y="0.318cm" draw:z-index="1751805697"><draw:text-box><text:p text:style-name="ID0EIJFO"><text:span text:style-name="ID0E1JFO">簽註意見送回各單位修正</text:span></text:p><text:p text:style-name="ID0EEKFO"/></draw:text-box></draw:frame></text:span><text:span text:style-name="ID0ELKFO"><draw:custom-shape draw:style-name="_x0000_s1537ID0ESKFO" text:anchor-type="paragraph" svg:width="6.422cm" svg:height="2.223cm" svg:x="5.08cm" svg:y="0.318cm" draw:z-index="1751803649"><text:p text:style-name="ID0E1KFO"><text:span text:style-name="ID0ECLFO">歲出概算相關表件</text:span></text:p><draw:enhanced-geometry draw:type="non-primitive" svg:viewBox="0 0 21600 21600" draw:enhanced-path="M 0 20465 C 810 20782 1620 20917 2397 21190 C 3077 21325 3790 21417 4405 21597 C 6025 21597 6607 21417 7062 21325 C 7580 21280 8002 21010 8455 20917 C 8877 20782 9265 20512 9782 20375 C 10205 20150 10657 19967 11080 19742 C 11597 19560 12050 19335 12505 19152 C 13087 19017 13605 18745 14255 18610 C 14870 18430 15517 18292 16197 18202 C 16975 18202 17785 18022 18595 18022 L 18595 16352 L 19192 16252 L 20000 16252 L 20000 14467 L 20722 14392 L 21597 14392 21597 0 2972 0 L 2972 1815 L 1532 1815 L 1532 3675 L 0 3675 0 20465 Z N M 1532 3675 F L 18595 3675 L 18595 16352 N M 2972 1815 F L 20000 1815 L 20000 14467 N"/></draw:custom-shape></text:span></text:p>
        <text:p text:style-name="ID0EJLFO"/>
        <text:p text:style-name="ID0ETLFO"/>
        <text:p text:style-name="ID0E4LFO"><text:span text:style-name="ID0EHMFO"><draw:custom-shape draw:style-name="_x0000_s1506ID0EOMFO" text:anchor-type="paragraph" svg:width="0.002cm" svg:height="1.588cm" svg:x="8.573cm" svg:y="0.318cm" draw:z-index="1751780097"><draw:enhanced-geometry draw:type="non-primitive" svg:viewBox="0 0 21600 21600" draw:enhanced-path="M 0 0 L 21600 21600 N"/></draw:custom-shape></text:span></text:p>
        <text:p text:style-name="ID0EYMFO"/>
        <text:p text:style-name="ID0ECNFO"/>
        <text:p text:style-name="ID0EMNFO"><text:span text:style-name="ID0EWNFO"><draw:g draw:style-name="ID0EWNFO" text:anchor-type="paragraph"><draw:frame draw:name="Frame1" draw:style-name="_x0000_s1508ID0E5NFO" svg:width="7.999cm" svg:height="0.737cm" draw:z-index="0"><draw:text-box><text:p text:style-name="ID0ELOFO"><text:span text:style-name="ID0EBPFO">審核各單位修正後歲出概算表</text:span></text:p></draw:text-box></draw:frame><draw:frame draw:name="Frame1" draw:style-name="_x0000_s1509ID0E5NFO" svg:width="7.999cm" svg:height="0.801cm" draw:z-index="0"><draw:text-box><text:p text:style-name="ID0EUPFO"><text:span text:style-name="ID0EBQFO">主計處</text:span></text:p></draw:text-box></draw:frame></draw:g></text:span></text:p>
        <text:p text:style-name="ID0EGQFO"/>
        <text:p text:style-name="ID0EQQFO"><text:span text:style-name="ID0E5QFO"><draw:line draw:style-name="_x0000_s1466ID0EGRFO" draw:name="Frame1" text:anchor-type="paragraph" draw:z-index="1751749377" svg:x1="8.573cm" svg:y1="0.318cm" svg:x2="8.573cm" svg:y2="1.905cm"/></text:span><text:span text:style-name="ID0EQRFO"><text:tab/></text:span></text:p>
        <text:p text:style-name="ID0EYRFO"/>
        <text:p text:style-name="ID0ECSFO"/>
        <text:p text:style-name="ID0EMSFO"><text:span text:style-name="ID0EWSFO"><draw:frame draw:name="Frame1" draw:style-name="_x0000_s1516ID0E4SFO" text:anchor-type="paragraph" svg:width="2.54cm" svg:height="2.3cm" svg:x="0.318cm" svg:y="0cm" draw:z-index="1751788289"><draw:text-box><text:p text:style-name="ID0EFTFO"><text:span text:style-name="ID0EXTFO">簽註意見送回各單位修正</text:span></text:p><text:p text:style-name="ID0EBUFO"/></draw:text-box></draw:frame></text:span><text:span text:style-name="ID0EVUFO"><draw:frame draw:name="Frame1" draw:style-name="_x0000_s1517ID0E3UFO" text:anchor-type="paragraph" svg:width="0.951cm" svg:height="0.857cm" svg:x="4.763cm" svg:y="0.318cm" draw:z-index="1751789313"><draw:text-box><text:p text:style-name="ID0EGVFO"><text:span text:style-name="ID0ERVFO">否</text:span></text:p><text:p text:style-name="ID0EWVFO"/></draw:text-box></draw:frame></text:span><text:span text:style-name="ID0EZVFO"><draw:frame draw:name="Frame1" draw:style-name="_x0000_s1473ID0EAWFO" text:anchor-type="paragraph" svg:width="0.951cm" svg:height="0.857cm" svg:x="11.113cm" svg:y="0.318cm" draw:z-index="1751756545"><draw:text-box><text:p text:style-name="ID0EKWFO"><text:span text:style-name="ID0EVWFO">否</text:span></text:p><text:p text:style-name="ID0E1WFO"/></draw:text-box></draw:frame></text:span><text:span text:style-name="ID0E4WFO"><draw:custom-shape draw:style-name="_x0000_s1518ID0EEXFO" text:anchor-type="paragraph" svg:width="5.001cm" svg:height="2.618cm" svg:x="6.033cm" svg:y="0cm" draw:z-index="1751790337"><text:p text:style-name="ID0EMXFO"><text:span text:style-name="ID0EDYFO">是否符合相關規定</text:span></text:p><text:p text:style-name="ID0EOYFO"/><text:p text:style-name="ID0ERYFO"/><draw:enhanced-geometry draw:type="non-primitive" svg:viewBox="0 0 21600 21600" draw:enhanced-path="M 10800 0 L 0 10800 10800 21600 21600 10800 Z N"/></draw:custom-shape></text:span></text:p>
        <text:p text:style-name="ID0EEZFO"><text:span text:style-name="ID0EHZFO"><text:tab/></text:span></text:p>
        <text:p text:style-name="ID0EPZFO"><text:span text:style-name="ID0E4ZFO"><draw:line draw:style-name="_x0000_s1514ID0EE1FO" draw:name="Frame1" text:anchor-type="paragraph" draw:z-index="1751786241" svg:x1="10.832cm" svg:y1="0.049cm" svg:x2="14.923cm" svg:y2="0cm"/></text:span><text:span text:style-name="ID0EK1FO"><draw:line draw:style-name="_x0000_s1513ID0ER1FO" draw:name="Frame1" text:anchor-type="paragraph" draw:z-index="1751785217" svg:x1="2.81cm" svg:y1="0.049cm" svg:x2="6.302cm" svg:y2="0.049cm"/></text:span></text:p>
        <text:p text:style-name="ID0EX1FO"/>
        <text:p text:style-name="ID0EB2FO"><text:span text:style-name="ID0EL2FO"><draw:frame draw:name="Frame1" draw:style-name="_x0000_s1474ID0ES2FO" text:anchor-type="paragraph" svg:width="0.951cm" svg:height="0.857cm" svg:x="7.303cm" svg:y="0cm" draw:z-index="1751757569"><draw:text-box><text:p text:style-name="ID0E32FO"><text:span text:style-name="ID0EH3FO">是</text:span></text:p><text:p text:style-name="ID0EM3FO"/></draw:text-box></draw:frame></text:span><text:span text:style-name="ID0EX3FO"><draw:line draw:style-name="_x0000_s1510ID0E63FO" draw:name="Frame1" text:anchor-type="paragraph" draw:z-index="1751782145" svg:x1="8.573cm" svg:y1="0cm" svg:x2="8.573cm" svg:y2="0.953cm"/></text:span></text:p>
        <text:p text:style-name="ID0EJ4FO"><text:span text:style-name="ID0ET4FO"><draw:g draw:style-name="ID0ET4FO" text:anchor-type="paragraph"><draw:frame draw:name="Frame1" draw:style-name="_x0000_s1520ID0E34FO" svg:width="7.999cm" svg:height="1.221cm" draw:z-index="0"><draw:text-box><text:p text:style-name="ID0EJ5FO"><text:span text:style-name="ID0E55FO">彙編單位</text:span><text:span text:style-name="ID0EL6FO">預算案</text:span><text:span text:style-name="ID0EY6FO">，</text:span><text:span text:style-name="ID0EFAGO">簽奉縣長核定後，</text:span><text:span text:style-name="ID0ESAGO">將單位</text:span><text:span text:style-name="ID0E6AGO">預算書送印</text:span></text:p></draw:text-box></draw:frame><draw:frame draw:name="Frame1" draw:style-name="_x0000_s1521ID0E34FO" svg:width="7.999cm" svg:height="0.801cm" draw:z-index="0"><draw:text-box><text:p text:style-name="ID0ESBGO"><text:span text:style-name="ID0E4BGO">主計處</text:span></text:p><text:p text:style-name="ID0EGCGO"><text:span text:style-name="ID0EMCGO">會計處（室）</text:span></text:p></draw:text-box></draw:frame></draw:g></text:span></text:p>
        <text:p text:style-name="ID0ERCGO"/>
        <text:p text:style-name="ID0E2CGO"/>
        <text:p text:style-name="ID0EFDGO"><text:span text:style-name="ID0EPDGO"><draw:line draw:style-name="_x0000_s1511ID0EXDGO" draw:name="Frame1" text:anchor-type="paragraph" draw:z-index="1751783169" svg:x1="8.573cm" svg:y1="0.318cm" svg:x2="8.573cm" svg:y2="1.905cm"/></text:span></text:p>
        <text:p text:style-name="ID0EBEGO"/>
        <text:p text:style-name="ID0ELEGO"/>
        <text:p text:style-name="ID0EVEGO"><text:span text:style-name="ID0E6EGO"><draw:g draw:style-name="ID0E6EGO" text:anchor-type="paragraph"><draw:frame draw:name="Frame1" draw:style-name="_x0000_s1524ID0EHFGO" svg:width="7.999cm" svg:height="0.801cm" draw:z-index="0"><draw:text-box><text:p text:style-name="ID0EUFGO"><text:span text:style-name="ID0ELGGO">單位預算書隨同總預算案送請縣議會審議</text:span></text:p><text:p text:style-name="ID0EZGGO"/></draw:text-box></draw:frame><draw:frame draw:name="Frame1" draw:style-name="_x0000_s1525ID0EHFGO" svg:width="7.999cm" svg:height="0.801cm" draw:z-index="0"><draw:text-box><text:p text:style-name="ID0ESHGO"><text:span text:style-name="ID0E4HGO">主計處</text:span></text:p></draw:text-box></draw:frame></draw:g></text:span></text:p>
        <text:p text:style-name="ID0EGIGO"/>
        <text:p text:style-name="ID0EQIGO"/>
        <text:p text:style-name="ID0E1IGO"><text:span text:style-name="ID0EEJGO"><draw:line draw:style-name="_x0000_s1522ID0EMJGO" draw:name="Frame1" text:anchor-type="paragraph" draw:z-index="1751792385" svg:x1="8.573cm" svg:y1="0cm" svg:x2="8.573cm" svg:y2="1.588cm"/></text:span></text:p>
        <text:p text:style-name="ID0EWJGO"/>
        <text:p text:style-name="ID0EAKGO"><text:span text:style-name="ID0EKKGO"><draw:custom-shape draw:style-name="_x0000_s1512ID0ERKGO" text:anchor-type="paragraph" svg:width="2.54cm" svg:height="1.229cm" svg:x="7.303cm" svg:y="0.318cm" draw:z-index="1751784193"><text:p text:style-name="ID0EZKGO"><text:span text:style-name="ID0EELGO">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p text:style-name="ID0EPLGO"/>
        <text:p text:style-name="ID0EZLGO"/>
        <text:p text:style-name="ID0EDMGO"><text:span text:style-name="ID0EANGO"/><text:span text:style-name="ID0ENNGO">連江</text:span><text:span text:style-name="ID0E2NGO">縣政府</text:span><text:span text:style-name="ID0EIOGO">主計處</text:span><text:span text:style-name="ID0EVOGO">內部控制制度自行</text:span><text:span text:style-name="ID0ECPGO">評估</text:span><text:span text:style-name="ID0EPPGO">表</text:span></text:p>
        <text:p text:style-name="ID0E3PGO"><text:span text:style-name="ID0E1QGO"><text:s text:c="3"/></text:span><text:span text:style-name="ID0EIRGO"><text:s text:c="6"/></text:span><text:span text:style-name="ID0EYRGO">年度</text:span></text:p>
        <text:p text:style-name="ID0EESGO"><text:span text:style-name="ID0E6SGO">自行</text:span><text:span text:style-name="ID0ELTGO">評估</text:span><text:span text:style-name="ID0EXTGO">單位： </text:span><text:span text:style-name="ID0EEUGO">主計處</text:span><text:span text:style-name="ID0EQUGO"><text:s text:c="10"/></text:span></text:p>
        <text:p text:style-name="ID0E5UGO"><text:span text:style-name="ID0E4VGO">作業類別(項目)：單位預算案籌編及審核作業<text:s text:c="8"/>評估日期：</text:span><text:span text:style-name="ID0ENWGO"><text:s text:c="5"/></text:span><text:span text:style-name="ID0EBXGO">年</text:span><text:span text:style-name="ID0ERXGO"><text:s text:c="5"/></text:span><text:span text:style-name="ID0EFYGO">月</text:span><text:span text:style-name="ID0EVYGO"><text:s text:c="5"/></text:span><text:span text:style-name="ID0EJZGO">日</text:span></text:p>
        <table:table table:style-name="ID0EZZGO">
          <table:table-column table:style-name="ID0EF2GO"/>
          <table:table-column table:style-name="ID0EH2GO"/>
          <table:table-column table:style-name="ID0EJ2GO"/>
          <table:table-column table:style-name="ID0EL2GO"/>
          <table:table-header-rows>
            <table:table-row table:style-name="ID0EN2GO">
              <table:table-cell table:style-name="ID0ET2GO" table:number-rows-spanned="2">
                <text:p text:style-name="ID0E32GO"><text:span text:style-name="ID0EY3GO">評估重點</text:span></text:p>
              </table:table-cell>
              <table:table-cell table:style-name="ID0EI4GO" table:number-columns-spanned="2">
                <text:p text:style-name="ID0EP4GO"><text:span text:style-name="ID0EL5GO">自行評估情形</text:span></text:p>
              </table:table-cell>
              <table:table-cell table:style-name="ID0E25GO" table:number-rows-spanned="2">
                <text:p text:style-name="ID0EE6GO"><text:span text:style-name="ID0EAAHO">評估情形說明</text:span></text:p>
              </table:table-cell>
            </table:table-row>
          </table:table-header-rows>
          <table:table-header-rows>
            <table:table-row table:style-name="ID0EQAHO">
              <table:covered-table-cell table:style-name="ID0EWAHO">
                <text:p text:style-name="ID0ECBHO"/>
              </table:covered-table-cell>
              <table:table-cell table:style-name="ID0E3BHO">
                <text:p text:style-name="ID0EHCHO"><text:span text:style-name="ID0EDDHO">符合</text:span></text:p>
              </table:table-cell>
              <table:table-cell table:style-name="ID0ETDHO">
                <text:p text:style-name="ID0E5DHO"><text:span text:style-name="ID0E1EHO">未符合</text:span></text:p>
              </table:table-cell>
              <table:covered-table-cell table:style-name="ID0EKFHO">
                <text:p text:style-name="ID0EWFHO"/>
              </table:covered-table-cell>
            </table:table-row>
          </table:table-header-rows>
          <table:table-row table:style-name="ID0EMGHO">
            <table:table-cell table:style-name="ID0EQGHO">
              <text:p text:style-name="ID0E1GHO"><text:span text:style-name="ID0EWHHO">一、作業流程有效性</text:span></text:p>
            </table:table-cell>
            <table:table-cell table:style-name="ID0EGIHO">
              <text:p text:style-name="ID0EQIHO"/>
            </table:table-cell>
            <table:table-cell table:style-name="ID0E5IHO">
              <text:p text:style-name="ID0EIJHO"/>
            </table:table-cell>
            <table:table-cell table:style-name="ID0EWJHO">
              <text:p text:style-name="ID0EAKHO"/>
            </table:table-cell>
          </table:table-row>
          <table:table-row table:style-name="ID0EOKHO">
            <table:table-cell table:style-name="ID0ESKHO">
              <text:list text:style-name="L45" text:continue-numbering="true">
                <text:list-item>
                  <text:p text:style-name="ID0E3KHO"><text:span text:style-name="ID0EAMHO">作業程序說明表及作業流程圖之製作是否與規定相符。</text:span></text:p>
                </text:list-item>
              </text:list>
              <text:p text:style-name="ID0EQMHO"><text:span text:style-name="ID0EINHO">(二)內部控制制度是否有效設計及執行。</text:span></text:p>
            </table:table-cell>
            <table:table-cell table:style-name="ID0EUNHO">
              <text:p text:style-name="ID0E5NHO"/>
            </table:table-cell>
            <table:table-cell table:style-name="ID0EUOHO">
              <text:p text:style-name="ID0E5OHO"/>
            </table:table-cell>
            <table:table-cell table:style-name="ID0EUPHO">
              <text:p text:style-name="ID0E5PHO"/>
            </table:table-cell>
          </table:table-row>
          <table:table-row table:style-name="ID0EUQHO">
            <table:table-cell table:style-name="ID0EYQHO">
              <text:p text:style-name="ID0EARHO"><text:span text:style-name="ID0E3RHO">二、編製單位歲入歲出概算作業應注意下列事項：</text:span></text:p>
            </table:table-cell>
            <table:table-cell table:style-name="ID0EMSHO">
              <text:p text:style-name="ID0EUSHO"/>
            </table:table-cell>
            <table:table-cell table:style-name="ID0EKTHO">
              <text:p text:style-name="ID0ESTHO"/>
            </table:table-cell>
            <table:table-cell table:style-name="ID0EIUHO">
              <text:p text:style-name="ID0EQUHO"/>
            </table:table-cell>
          </table:table-row>
          <table:table-row table:style-name="ID0EGVHO">
            <table:table-cell table:style-name="ID0EKVHO">
              <text:p text:style-name="ID0EXVHO"><text:span text:style-name="ID0ERWHO">(一)各單位是否依</text:span><text:span text:style-name="ID0E5WHO">規定之期限提送年度歲出概算暨新增計畫及需求</text:span><text:span text:style-name="ID0EMXHO">。</text:span></text:p>
              <text:p text:style-name="ID0EXXHO"><text:span text:style-name="ID0ETYHO">(二)各單位是否依「</text:span><text:span text:style-name="ID0EAZHO">連江縣公務機關單位概算籌編原則及注意事項」</text:span><text:span text:style-name="ID0EOZHO">」及核定之歲出概算額度編列概算。</text:span></text:p>
              <text:p text:style-name="ID0E2ZHO"><text:span text:style-name="ID0EX1HO">(三)各單位是否依縣長裁決之結果修正歲出概算並於期限提送本處彙編。</text:span></text:p>
              <text:p text:style-name="ID0EE2HO"><text:span text:style-name="ID0EA3HO">(四)彙編完成單位預算案，是否簽奉縣長核定。</text:span></text:p>
              <text:p text:style-name="ID0EN3HO"><text:span text:style-name="ID0EJ4HO">(五)各單位是否配合縣議會定期會期程列席總預算案審議。</text:span></text:p>
              <text:p text:style-name="ID0EW4HO"><text:span text:style-name="ID0EU5HO">(六)各單位是否依縣議會審議結果修正單位預算，是否依期限送本處彙編年度總預算。</text:span></text:p>
            </table:table-cell>
            <table:table-cell table:style-name="ID0EB6HO">
              <text:p text:style-name="ID0EO6HO"/>
            </table:table-cell>
            <table:table-cell table:style-name="ID0EMAIO">
              <text:p text:style-name="ID0EZAIO"/>
            </table:table-cell>
            <table:table-cell table:style-name="ID0EXBIO">
              <text:p text:style-name="ID0EECIO"/>
            </table:table-cell>
          </table:table-row>
          <table:table-row table:style-name="ID0ECDIO">
            <table:table-cell table:style-name="ID0EGDIO" table:number-columns-spanned="4">
              <text:p text:style-name="ID0ETDIO"><text:span text:style-name="ID0EGEIO">結論/需採行之改善措施：</text:span></text:p>
            </table:table-cell>
          </table:table-row>
        </table:table>
        <text:p text:style-name="ID0EWEIO"><text:span text:style-name="ID0ERFIO">註</text:span><text:span text:style-name="ID0E4FIO">：</text:span></text:p>
        <text:list text:style-name="L46" text:continue-numbering="true">
          <text:list-item>
            <text:p text:style-name="ID0EJGIO"><text:span text:style-name="ID0EHHIO">機關得就1項作業流程製作1份自行</text:span><text:span text:style-name="ID0ETHIO">評估</text:span><text:span text:style-name="ID0E6HIO">表，亦得將各項作業流程依性質分類，同1類之作業流程合併1份自行</text:span><text:span text:style-name="ID0ELIIO">評估</text:span><text:span text:style-name="ID0EXIIO">表，就作業流程重點納入</text:span><text:span text:style-name="ID0EDJIO">評估</text:span><text:span text:style-name="ID0EPJIO">。</text:span></text:p>
          </text:list-item>
          <text:list-item>
            <text:p text:style-name="ID0E2JIO"><text:span text:style-name="ID0EWKIO">自行</text:span><text:span text:style-name="ID0ECLIO">評估</text:span><text:span text:style-name="ID0EOLIO">情形除勾選外，未符合者必須於說明欄內詳細記載</text:span><text:span text:style-name="ID0E1LIO">評估情形</text:span></text:p>
          </text:list-item>
        </text:list>
        <text:p text:style-name="ID0EGMIO"/>
        <text:p text:style-name="ID0E3MIO"><text:span text:style-name="ID0ERNIO"><text:s text:c="5"/></text:span><text:span text:style-name="ID0E6NIO">填表人：</text:span><text:span text:style-name="ID0ELOIO">　　　　　　　</text:span><text:span text:style-name="ID0E1OIO">　</text:span><text:span text:style-name="ID0EHPIO">複核：</text:span><text:span text:style-name="ID0ETPIO">　　　　　　　</text:span><text:span text:style-name="ID0ECQIO">　</text:span><text:span text:style-name="ID0EPQIO">單位主管：</text:span><text:span text:style-name="ID0E2QIO">　　　　　　　</text:span></text:p>
        <text:p text:style-name="ID0EKRIO"/>
        <text:p text:style-name="ID0EZRIO"/>
      </text:section>
      <text:section text:style-name="ID0EMPRQ" text:name="S_ID0EMPRQ">
        <text:p text:style-name="ID0E5SIO"><text:span text:style-name="ID0E5TIO">連江</text:span><text:span text:style-name="ID0EMUIO">縣政府主計處</text:span><text:span text:style-name="ID0EZUIO">作業程序說明表</text:span></text:p>
        <table:table table:style-name="ID0EGVIO">
          <table:table-column table:style-name="ID0ESWIO"/>
          <table:table-column table:style-name="ID0EUWIO"/>
          <table:table-row table:style-name="ID0EWWIO">
            <table:table-cell table:style-name="ID0E1WIO">
              <text:p text:style-name="ID0EBXIO"><text:span text:style-name="ID0EQXIO">項目編號</text:span></text:p>
            </table:table-cell>
            <table:table-cell table:style-name="ID0EYXIO">
              <text:p text:style-name="ID0E6XIO"><text:span text:style-name="ID0EJYIO">D</text:span><text:span text:style-name="ID0EQYIO">B0</text:span><text:span text:style-name="ID0EWYIO">2</text:span></text:p>
            </table:table-cell>
          </table:table-row>
          <table:table-row table:style-name="ID0E4YIO">
            <table:table-cell table:style-name="ID0EBZIO">
              <text:p text:style-name="ID0EGZIO"><text:span text:style-name="ID0EVZIO">項目名稱</text:span></text:p>
            </table:table-cell>
            <table:table-cell table:style-name="ID0E4ZIO">
              <text:p text:style-name="ID0EC1IO"><text:span text:style-name="ID0EQ1IO">審計室審核通知聲復意見之處理作業</text:span></text:p>
            </table:table-cell>
          </table:table-row>
          <table:table-row table:style-name="ID0EX1IO">
            <table:table-cell table:style-name="ID0E21IO">
              <text:p text:style-name="ID0EA2IO"><text:span text:style-name="ID0EP2IO">承辦單位</text:span></text:p>
            </table:table-cell>
            <table:table-cell table:style-name="ID0EX2IO">
              <text:p text:style-name="ID0E32IO"><text:span text:style-name="ID0EI3IO">會計單位</text:span></text:p>
            </table:table-cell>
          </table:table-row>
          <table:table-row table:style-name="ID0EP3IO">
            <table:table-cell table:style-name="ID0ET3IO">
              <text:p text:style-name="ID0EY3IO"><draw:frame draw:name="Frame1" draw:style-name="_x0000_s1087ID0EP4IO" text:anchor-type="paragraph" svg:width="3.493cm" svg:height="0.953cm" svg:x="-0.635cm" svg:y="21.32cm" draw:z-index="1751714561"><draw:text-box><text:p text:style-name="ID0EZ4IO"/></draw:text-box></draw:frame><text:span text:style-name="ID0E64IO">作業程序說明</text:span></text:p>
            </table:table-cell>
            <table:table-cell table:style-name="ID0EH5IO">
              <text:p text:style-name="ID0EM5IO"><text:span text:style-name="ID0EE6IO">一、本府主計處</text:span><text:span text:style-name="ID0EN6IO">(</text:span><text:span text:style-name="ID0EV6IO">以下稱主計處</text:span><text:span text:style-name="ID0E56IO">)</text:span><text:span text:style-name="ID0EGAJO">於接獲審計機關來函通知有應行聲復案件時，應先行審閱該審核內容並釐清各該應聲復項目之權責單位後，再行簽辦發函轉知各單位及訂定聲復期限之程序，並於函</text:span><text:span text:style-name="ID0EPAJO">(</text:span><text:span text:style-name="ID0EXAJO">稿</text:span><text:span text:style-name="ID0EABJO">)</text:span><text:span text:style-name="ID0EIBJO">簽奉機關首長或授權人核准後</text:span><text:span text:style-name="ID0ERBJO">(</text:span><text:span text:style-name="ID0EZBJO">呈二層核定</text:span><text:span text:style-name="ID0ECCJO">)</text:span><text:span text:style-name="ID0EKCJO">，發文移由各該管單位依限辦理查填聲復情形。</text:span></text:p>
              <text:p text:style-name="ID0ETCJO"><text:span text:style-name="ID0ELDJO">二、各權責單位於接獲主計處函文後，應即針對審計機關所提各項查核內容逐一審視，並於權責範圍內議擬具體可行處理方案後填載於審核通知辦理情形表，於規定期限內送達主計處彙總辦理聲復。</text:span></text:p>
              <text:p text:style-name="ID0EUDJO"><text:span text:style-name="ID0EMEJO">三、聲復規定期限將屆滿前，主計處應先行電話查詢稽催權責單位儘速辦理聲復，惟若屆期，權責單位仍藉故拖延或拒不答覆聲復辦理情形時，主計處應引述審計法相關條文再次發函催辦並將聲復期限縮短為文到三日內。</text:span></text:p>
              <text:p text:style-name="ID0EVEJO"><text:span text:style-name="ID0ENFJO">四、主計處於接獲各單位聲復審核通知辦理情形表後，經審核各單位聲復內容無誤，應即彙整文件辦理聲復函簽辦事宜，並於簽奉機關首長或授權人核准後</text:span><text:span text:style-name="ID0EWFJO">(</text:span><text:span text:style-name="ID0E5FJO">呈一層核定</text:span><text:span text:style-name="ID0EHGJO">)</text:span><text:span text:style-name="ID0EPGJO">，發文聲復審計機關辦理結案。</text:span></text:p>
            </table:table-cell>
          </table:table-row>
          <table:table-row table:style-name="ID0EYGJO">
            <table:table-cell table:style-name="ID0E3GJO">
              <text:p text:style-name="ID0EBHJO"><text:span text:style-name="ID0EQHJO">控制重點</text:span></text:p>
            </table:table-cell>
            <table:table-cell table:style-name="ID0EYHJO">
              <text:p text:style-name="ID0E4HJO"><text:span text:style-name="ID0ENIJO">一、審核通知應依業務釐清各該聲復項目之權責單位。</text:span></text:p>
              <text:p text:style-name="ID0EUIJO"><text:span text:style-name="ID0EEJJO">二、追蹤列管各權責單位後續辦理情形，應確實依審計法規定期限內辦理聲復。</text:span></text:p>
            </table:table-cell>
          </table:table-row>
          <table:table-row table:style-name="ID0ELJJO">
            <table:table-cell table:style-name="ID0EPJJO">
              <text:p text:style-name="ID0EUJJO"><text:span text:style-name="ID0EEKJO">法令依據</text:span></text:p>
            </table:table-cell>
            <table:table-cell table:style-name="ID0ENKJO">
              <text:p text:style-name="ID0ESKJO"><text:span text:style-name="ID0EGLJO">一、審計法</text:span></text:p>
              <text:p text:style-name="ID0EPLJO"><text:span text:style-name="ID0EDMJO">二、審計法施行細則</text:span></text:p>
            </table:table-cell>
          </table:table-row>
          <table:table-row table:style-name="ID0EMMJO">
            <table:table-cell table:style-name="ID0EQMJO">
              <text:p text:style-name="ID0EVMJO"><text:span text:style-name="ID0EENJO">使用表單</text:span></text:p>
            </table:table-cell>
            <table:table-cell table:style-name="ID0EMNJO">
              <text:p text:style-name="ID0ETNJO"><text:span text:style-name="ID0EBOJO">審核通知事項辦理情形聲復表</text:span></text:p>
            </table:table-cell>
          </table:table-row>
        </table:table>
        <text:p text:style-name="ID0EIOJO"><text:span text:style-name="ID0E5OJO"><text:s/></text:span></text:p>
        <text:p text:style-name="ID0EIPJO"/>
        <text:p text:style-name="ID0E5PJO"/>
        <text:p text:style-name="ID0EUQJO"/>
        <text:p text:style-name="ID0EKRJO"/>
        <text:p text:style-name="ID0EASJO"/>
        <text:p text:style-name="ID0EWSJO"/>
        <text:p text:style-name="ID0EMTJO"/>
        <text:p text:style-name="ID0ECUJO"/>
        <text:p text:style-name="ID0EYUJO"/>
        <text:p text:style-name="ID0EOVJO"/>
        <text:p text:style-name="ID0EEWJO"/>
        <text:p text:style-name="ID0E1WJO"><text:span text:style-name="ID0EKXJO">聲復案件催辦作業流程</text:span></text:p>
        <text:p text:style-name="ID0EZXJO"><text:span text:style-name="ID0EIYJO">＊承辦科：</text:span><text:span text:style-name="ID0ETYJO">會計</text:span><text:span text:style-name="ID0E5YJO">科</text:span></text:p>
        <text:p text:style-name="ID0EJZJO"><text:span text:style-name="ID0EYZJO">＊依</text:span><text:span text:style-name="ID0ED1JO"></text:span><text:span text:style-name="ID0EO1JO">據：審計法、審計法施行細則</text:span></text:p>
        <text:p text:style-name="ID0EZ1JO"><text:span text:style-name="ID0EI2JO"><draw:g draw:style-name="ID0EI2JO" text:anchor-type="paragraph"><draw:frame draw:name="Frame1" draw:style-name="_x0000_s1089ID0EO2JO" svg:width="0.94cm" svg:height="1.058cm" draw:z-index="0"><draw:text-box><text:p text:style-name="ID0E32JO"><text:span text:style-name="ID0EH3JO">是</text:span></text:p></draw:text-box></draw:frame><draw:frame draw:name="Frame1" draw:style-name="_x0000_s1090ID0EO2JO" svg:width="9.85cm" svg:height="3.201cm" draw:z-index="0"><draw:text-box><table:table table:style-name="ID0EZ3JO"><table:table-column table:style-name="ID0EC5JO"/><table:table-row table:style-name="ID0EE5JO"><table:table-cell table:style-name="ID0EI5JO"><text:list text:style-name="L31" text:continue-numbering="true"><text:list-item><text:p text:style-name="ID0EN5JO"><text:span text:style-name="ID0EJ6JO">依據審計機關審核內容發函轉知各權責單位。</text:span></text:p></text:list-item><text:list-item><text:p text:style-name="ID0ER6JO"><text:span text:style-name="ID0EKAKO">規定權責單位之聲復期限。</text:span></text:p></text:list-item><text:list-item><text:p text:style-name="ID0ESAKO"><text:span text:style-name="ID0EGBKO">註明本處承辦人。</text:span></text:p></text:list-item></text:list></table:table-cell></table:table-row><table:table-row table:style-name="ID0EOBKO"><table:table-cell table:style-name="ID0ESBKO"><text:p text:style-name="ID0EXBKO"><text:span text:style-name="ID0EECKO">主計處</text:span></text:p></table:table-cell></table:table-row></table:table><text:p text:style-name="ID0EPCKO"/></draw:text-box></draw:frame><draw:frame draw:name="Frame1" draw:style-name="_x0000_s1091ID0EO2JO" svg:width="9.853cm" svg:height="1.289cm" draw:z-index="0"><draw:text-box><table:table table:style-name="ID0EZCKO"><table:table-column table:style-name="ID0ECEKO"/><table:table-row table:style-name="ID0EEEKO"><table:table-cell table:style-name="ID0EIEKO"><text:p text:style-name="ID0ENEKO"><text:span text:style-name="ID0E6EKO">審計機關來函</text:span></text:p></table:table-cell></table:table-row></table:table><text:p text:style-name="ID0EHFKO"/></draw:text-box></draw:frame><draw:custom-shape draw:style-name="_x0000_s1092ID0EO2JO" svg:width="0cm" svg:height="0.499cm" draw:z-index="0"><draw:enhanced-geometry draw:type="non-primitive" svg:viewBox="0 0 21600 21600" draw:enhanced-path="M 0 0 L 21600 21600 N"/></draw:custom-shape><draw:frame draw:name="Frame1" draw:style-name="_x0000_s1093ID0EO2JO" svg:width="9.853cm" svg:height="2.461cm" draw:z-index="0"><draw:text-box><table:table table:style-name="ID0EYFKO"><table:table-column table:style-name="ID0EBHKO"/><table:table-row table:style-name="ID0EDHKO"><table:table-cell table:style-name="ID0EHHKO"><text:list text:style-name="L29" text:continue-numbering="true"><text:list-item><text:p text:style-name="ID0EMHKO"><text:span text:style-name="ID0EFIKO">審核各單位聲復內容</text:span></text:p></text:list-item><text:list-item><text:p text:style-name="ID0ENIKO"><text:span text:style-name="ID0EGJKO">彙整文件辦理聲復函</text:span></text:p></text:list-item></text:list></table:table-cell></table:table-row><table:table-row table:style-name="ID0EOJKO"><table:table-cell table:style-name="ID0ESJKO"><text:p text:style-name="ID0EXJKO"><text:span text:style-name="ID0EEKKO">主計處</text:span></text:p></table:table-cell></table:table-row></table:table><text:p text:style-name="ID0EPKKO"/></draw:text-box></draw:frame><draw:frame draw:name="Frame1" draw:style-name="_x0000_s1094ID0EO2JO" svg:width="9.853cm" svg:height="1.924cm" draw:z-index="0"><draw:text-box><table:table table:style-name="ID0EZKKO"><table:table-column table:style-name="ID0ECMKO"/><table:table-row table:style-name="ID0EEMKO"><table:table-cell table:style-name="ID0EIMKO"><text:p text:style-name="ID0ENMKO"><text:span text:style-name="ID0E1MKO">聲復二次以上未結案需</text:span><text:span text:style-name="ID0EFNKO">與</text:span><text:span text:style-name="ID0EQNKO">審計室溝通</text:span></text:p></table:table-cell></table:table-row><table:table-row table:style-name="ID0E2NKO"><table:table-cell table:style-name="ID0E6NKO"><text:p text:style-name="ID0EEOKO"><text:span text:style-name="ID0EROKO">各權責單位</text:span></text:p></table:table-cell></table:table-row></table:table><text:p text:style-name="ID0E3OKO"/></draw:text-box></draw:frame><draw:custom-shape draw:style-name="_x0000_s1096ID0E6OKO" svg:width="3.56cm" svg:height="0.4cm" draw:z-index="0"><draw:enhanced-geometry draw:type="non-primitive" svg:viewBox="0 0 21600 21600" draw:modifiers="10800" draw:enhanced-path="M 0 0 L  ?f0 0 ?f0 21600 21600 21600 N" draw:mirror-vertical="true"><draw:equation draw:name="f0" draw:formula="$0"/></draw:enhanced-geometry></draw:custom-shape><draw:custom-shape draw:style-name="_x0000_s1097ID0E6OKO" svg:width="0cm" svg:height="0.196cm" draw:z-index="0"><draw:enhanced-geometry draw:type="non-primitive" svg:viewBox="0 0 21600 21600" draw:enhanced-path="M 0 0 L 21600 21600 N"/></draw:custom-shape><draw:frame draw:name="Frame1" draw:style-name="_x0000_s1098ID0EO2JO" svg:width="9.85cm" svg:height="1.924cm" draw:z-index="0"><draw:text-box><table:table table:style-name="ID0EPQKO"><table:table-column table:style-name="ID0EYRKO"/><table:table-row table:style-name="ID0E1RKO"><table:table-cell table:style-name="ID0E5RKO"><text:p text:style-name="ID0EDSKO"><text:span text:style-name="ID0ESSKO">呈一層核定</text:span></text:p></table:table-cell></table:table-row><table:table-row table:style-name="ID0E4SKO"><table:table-cell table:style-name="ID0EBTKO"><text:p text:style-name="ID0EGTKO"><text:span text:style-name="ID0EVTKO">縣長室</text:span></text:p></table:table-cell></table:table-row></table:table><text:p text:style-name="ID0EAUKO"/></draw:text-box></draw:frame><draw:custom-shape draw:style-name="_x0000_s1099ID0EO2JO" svg:width="0cm" svg:height="0.499cm" draw:z-index="0"><draw:enhanced-geometry draw:type="non-primitive" svg:viewBox="0 0 21600 21600" draw:enhanced-path="M 0 0 L 21600 21600 N"/></draw:custom-shape><draw:custom-shape draw:style-name="_x0000_s1100ID0EO2JO" svg:width="0cm" svg:height="0.499cm" draw:z-index="0"><draw:enhanced-geometry draw:type="non-primitive" svg:viewBox="0 0 21600 21600" draw:enhanced-path="M 0 0 L 21600 21600 N"/></draw:custom-shape><draw:custom-shape draw:style-name="_x0000_s1101ID0EO2JO" svg:width="3.18cm" svg:height="1cm" draw:z-index="0"><text:p text:style-name="ID0EDVKO"><text:span text:style-name="ID0EOVKO">結束</text:span></text:p><draw:enhanced-geometry draw:type="non-primitive" svg:viewBox="0 0 21600 21600" draw:enhanced-path="M 3475 0 X 0 10800 3475 21600 L 18125 21600 X 21600 10800 18125 0 Z N"/></draw:custom-shape><draw:custom-shape draw:style-name="_x0000_s1102ID0EO2JO" svg:width="0cm" svg:height="0.499cm" draw:z-index="0"><draw:enhanced-geometry draw:type="non-primitive" svg:viewBox="0 0 21600 21600" draw:enhanced-path="M 0 0 L 21600 21600 N"/></draw:custom-shape><draw:frame draw:name="Frame1" draw:style-name="_x0000_s1103ID0EO2JO" svg:width="9.853cm" svg:height="1.924cm" draw:z-index="0"><draw:text-box><table:table table:style-name="ID0EFWKO"><table:table-column table:style-name="ID0EOXKO"/><table:table-row table:style-name="ID0EQXKO"><table:table-cell table:style-name="ID0EUXKO"><text:p text:style-name="ID0EZXKO"><text:span text:style-name="ID0EKYKO">奉核後，移各權責單位聲復</text:span></text:p></table:table-cell></table:table-row><table:table-row table:style-name="ID0EUYKO"><table:table-cell table:style-name="ID0EYYKO"><text:p text:style-name="ID0E4YKO"><text:span text:style-name="ID0EKZKO">主計處</text:span></text:p></table:table-cell></table:table-row></table:table><text:p text:style-name="ID0EVZKO"/></draw:text-box></draw:frame><draw:custom-shape draw:style-name="_x0000_s1104ID0EO2JO" svg:width="4.731cm" svg:height="3.219cm" draw:z-index="0"><text:p text:style-name="ID0EL1KO"><text:span text:style-name="ID0EZ1KO">各權責單位於期限內送達聲復表</text:span></text:p><draw:enhanced-geometry draw:type="non-primitive" svg:viewBox="0 0 21600 21600" draw:enhanced-path="M 10800 0 L 0 10800 10800 21600 21600 10800 Z N"/></draw:custom-shape><draw:frame draw:name="Frame1" draw:style-name="_x0000_s1105ID0EO2JO" svg:width="6.366cm" svg:height="3.332cm" draw:z-index="0"><draw:text-box><table:table table:style-name="ID0EL2KO"><table:table-column table:style-name="ID0EU3KO"/><table:table-row table:style-name="ID0EW3KO"><table:table-cell table:style-name="ID0E13KO"><text:list text:style-name="L30" text:continue-numbering="true"><text:list-item><text:p text:style-name="ID0E63KO"><text:span text:style-name="ID0E34KO">限期內先行電話查詢稽催。</text:span></text:p></text:list-item><text:list-item><text:p text:style-name="ID0EG5KO"><text:span text:style-name="ID0ED6KO">主辦單位拖延或拒不答覆時，再次發函催辦。</text:span></text:p></text:list-item><text:list-item><text:p text:style-name="ID0EN6KO"><text:span text:style-name="ID0EKALO">說明段引述審計法相關條文，期限縮短為文到三日內。</text:span></text:p></text:list-item></text:list></table:table-cell></table:table-row><table:table-row table:style-name="ID0EUALO"><table:table-cell table:style-name="ID0EYALO"><text:p text:style-name="ID0E4ALO"><text:span text:style-name="ID0EKBLO">主計處</text:span></text:p></table:table-cell></table:table-row></table:table><text:p text:style-name="ID0EVBLO"/></draw:text-box></draw:frame><draw:custom-shape draw:style-name="_x0000_s1106ID0EO2JO" svg:width="0cm" svg:height="0.49cm" draw:z-index="0"><draw:enhanced-geometry draw:type="non-primitive" svg:viewBox="0 0 21600 21600" draw:enhanced-path="M 0 0 L 21600 21600 N"/></draw:custom-shape><draw:custom-shape draw:style-name="_x0000_s1108ID0EFCLO" svg:width="0cm" svg:height="0.861cm" draw:z-index="0"><draw:enhanced-geometry draw:type="non-primitive" svg:viewBox="0 0 21600 21600" draw:enhanced-path="M 0 0 L 21600 21600 N"/></draw:custom-shape><draw:custom-shape draw:style-name="_x0000_s1109ID0EFCLO" svg:width="6.027cm" svg:height="0.589cm" draw:z-index="0"><draw:enhanced-geometry draw:type="non-primitive" svg:viewBox="0 0 21600 21600" draw:modifiers="10800" draw:enhanced-path="M 0 0 L  ?f0 0 ?f0 21600 21600 21600 N" draw:mirror-vertical="true"><draw:equation draw:name="f0" draw:formula="$0"/></draw:enhanced-geometry></draw:custom-shape><draw:custom-shape draw:style-name="_x0000_s1110ID0EO2JO" svg:width="0cm" svg:height="0.51cm" draw:z-index="0"><draw:enhanced-geometry draw:type="non-primitive" svg:viewBox="0 0 21600 21600" draw:enhanced-path="M 0 0 L 21600 21600 N"/></draw:custom-shape><draw:custom-shape draw:style-name="_x0000_s1111ID0EO2JO" svg:width="3.175cm" svg:height="1.095cm" draw:z-index="0"><text:p text:style-name="ID0EHDLO"/><text:p text:style-name="ID0ETDLO"><text:span text:style-name="ID0EDELO">開始</text:span></text:p><draw:enhanced-geometry draw:type="non-primitive" svg:viewBox="0 0 21600 21600" draw:enhanced-path="M 4353 0 L 17214 0 L 21600 10800 L 17214 21600 L 4353 21600 L 0 10800 Z N"/></draw:custom-shape></draw:g></text:span><text:span text:style-name="ID0EOELO">＊工作流程及分工：</text:span></text:p>
        <text:p text:style-name="ID0EZELO"/>
        <text:p text:style-name="ID0EIFLO"/>
        <text:p text:style-name="ID0EXFLO"/>
        <text:p text:style-name="ID0EGGLO"/>
        <text:p text:style-name="ID0EVGLO"/>
        <text:p text:style-name="ID0EEHLO"/>
        <text:p text:style-name="ID0ETHLO"/>
        <text:p text:style-name="ID0ECILO"/>
        <text:p text:style-name="ID0ERILO"/>
        <text:p text:style-name="ID0EAJLO"/>
        <text:p text:style-name="ID0EPJLO"/>
        <text:p text:style-name="ID0E5JLO"/>
        <text:p text:style-name="ID0ENKLO"/>
        <text:p text:style-name="ID0E3KLO"><text:span text:style-name="ID0ELLLO"><draw:frame draw:name="Frame1" draw:style-name="_x0000_s1112ID0EQLLO" text:anchor-type="paragraph" svg:width="0.94cm" svg:height="1.058cm" svg:x="8.946cm" svg:y="0.427cm" draw:z-index="1751718657"><draw:text-box><text:p text:style-name="ID0E1LLO"><text:span text:style-name="ID0EFMLO">否</text:span></text:p></draw:text-box></draw:frame></text:span></text:p>
        <text:p text:style-name="ID0ESMLO"/>
        <text:p text:style-name="ID0EBNLO"><text:span text:style-name="ID0EQNLO"><draw:custom-shape draw:style-name="_x0000_s1113ID0EVNLO" text:anchor-type="paragraph" svg:width="0.356cm" svg:height="0cm" svg:x="9.192cm" svg:y="0.104cm" draw:z-index="1751715585"><draw:enhanced-geometry draw:type="non-primitive" svg:viewBox="0 0 21600 21600" draw:enhanced-path="M 0 0 L 21600 21600 N" draw:mirror-horizontal="true"/></draw:custom-shape></text:span></text:p>
        <text:p text:style-name="ID0E4NLO"/>
        <text:p text:style-name="ID0EMOLO"/>
        <text:p text:style-name="ID0E2OLO"/>
        <text:p text:style-name="ID0EKPLO"/>
        <text:p text:style-name="ID0EZPLO"/>
        <text:p text:style-name="ID0EIQLO"/>
        <text:p text:style-name="ID0EXQLO"/>
        <text:p text:style-name="ID0EGRLO"/>
        <text:p text:style-name="ID0EVRLO"/>
        <text:p text:style-name="ID0EESLO"><text:span text:style-name="ID0ETSLO"><draw:frame draw:name="Frame1" draw:style-name="_x0000_s1114ID0EYSLO" text:anchor-type="paragraph" svg:width="9.85cm" svg:height="2.05cm" svg:x="3.422cm" svg:y="0.25cm" draw:z-index="1751717633"><draw:text-box><table:table table:style-name="ID0EATLO"><table:table-column table:style-name="ID0EJULO"/><table:table-row table:style-name="ID0ELULO"><table:table-cell table:style-name="ID0EPULO"><text:p text:style-name="ID0EUULO"><text:span text:style-name="ID0EBVLO">發文聲復</text:span></text:p></table:table-cell></table:table-row><table:table-row table:style-name="ID0EMVLO"><table:table-cell table:style-name="ID0EQVLO"><text:p text:style-name="ID0EVVLO"><text:span text:style-name="ID0ECWLO">主計處</text:span></text:p></table:table-cell></table:table-row></table:table><text:p text:style-name="ID0ENWLO"/></draw:text-box></draw:frame></text:span></text:p>
        <text:p text:style-name="ID0EQWLO"/>
        <text:p text:style-name="ID0E6WLO"/>
        <text:p text:style-name="ID0EOXLO"><text:span text:style-name="ID0E4XLO"><draw:custom-shape draw:style-name="_x0000_s1115ID0ECYLO" text:anchor-type="paragraph" svg:width="0cm" svg:height="0.51cm" svg:x="8.322cm" svg:y="0.009cm" draw:z-index="1751720705"><draw:enhanced-geometry draw:type="non-primitive" svg:viewBox="0 0 21600 21600" draw:enhanced-path="M 0 0 L 21600 21600 N"/></draw:custom-shape></text:span><text:span text:style-name="ID0EMYLO"><draw:custom-shape draw:style-name="_x0000_s1116ID0ERYLO" text:anchor-type="paragraph" svg:width="0cm" svg:height="0.499cm" svg:x="8.322cm" svg:y="0.019cm" draw:z-index="1751716609"><draw:enhanced-geometry draw:type="non-primitive" svg:viewBox="0 0 21600 21600" draw:enhanced-path="M 0 0 L 21600 21600 N"/></draw:custom-shape></text:span></text:p>
        <text:p text:style-name="ID0E2YLO"/>
        <text:p text:style-name="ID0EKZLO"/>
        <text:p text:style-name="ID0EZZLO"/>
        <text:p text:style-name="ID0EI1LO"/>
        <text:p text:style-name="ID0EX1LO"/>
        <text:p text:style-name="ID0EG2LO"><text:span text:style-name="ID0EV2LO">＊相關文件：審核通知事項辦理情形聲復表</text:span></text:p>
        <text:p text:style-name="ID0EA3LO"><text:span text:style-name="ID0EY3LO">連江</text:span><text:span text:style-name="ID0EF4LO">縣政府</text:span><text:span text:style-name="ID0ER4LO">主計處</text:span><text:span text:style-name="ID0E44LO">內部控制制度作業層級自行評估表</text:span></text:p>
        <text:p text:style-name="ID0EJ5LO"><text:span text:style-name="ID0EZ5LO"><text:s/></text:span><text:span text:style-name="ID0EB6LO"><text:s text:c="2"/></text:span><text:span text:style-name="ID0EN6LO"><text:s text:c="5"/></text:span><text:span text:style-name="ID0E26LO">年度</text:span></text:p>
        <text:p text:style-name="ID0EGAMO"><text:span text:style-name="ID0EDBMO">自行評估單位：會計單位</text:span></text:p>
        <text:p text:style-name="ID0ESBMO"><text:span text:style-name="ID0EPCMO">作業類別</text:span><text:span text:style-name="ID0E5CMO">(</text:span><text:span text:style-name="ID0EMDMO">項目</text:span><text:span text:style-name="ID0E2DMO">)</text:span><text:span text:style-name="ID0EJEMO">：審計室審核通知聲復意見之處理作業</text:span><text:span text:style-name="ID0EYEMO"><text:s text:c="7"/></text:span><text:span text:style-name="ID0EIFMO">評估日期：</text:span><text:span text:style-name="ID0EXFMO"><text:s text:c="4"/></text:span><text:span text:style-name="ID0EHGMO">年</text:span><text:span text:style-name="ID0EWGMO"><text:s text:c="3"/></text:span><text:span text:style-name="ID0EGHMO">月</text:span><text:span text:style-name="ID0EVHMO"><text:s text:c="3"/></text:span><text:span text:style-name="ID0EFIMO">日</text:span></text:p>
        <table:table table:style-name="ID0EUIMO">
          <table:table-column table:style-name="ID0EAKMO"/>
          <table:table-column table:style-name="ID0ECKMO"/>
          <table:table-column table:style-name="ID0EEKMO"/>
          <table:table-column table:style-name="ID0EGKMO"/>
          <table:table-column table:style-name="ID0EIKMO"/>
          <table:table-header-rows>
            <table:table-row table:style-name="ID0EKKMO">
              <table:table-cell table:style-name="ID0ENKMO" table:number-rows-spanned="2">
                <text:p text:style-name="ID0EWKMO"><text:span text:style-name="ID0EVLMO">評估重點</text:span></text:p>
              </table:table-cell>
              <table:table-cell table:style-name="ID0EEMMO" table:number-columns-spanned="3">
                <text:p text:style-name="ID0ELMMO"><text:span text:style-name="ID0EKNMO">自行評估情形</text:span></text:p>
              </table:table-cell>
              <table:table-cell table:style-name="ID0EZNMO" table:number-rows-spanned="2">
                <text:p text:style-name="ID0ECOMO"><text:span text:style-name="ID0EBPMO">評估情形說明</text:span></text:p>
              </table:table-cell>
            </table:table-row>
          </table:table-header-rows>
          <table:table-header-rows>
            <table:table-row table:style-name="ID0EQPMO">
              <table:covered-table-cell table:style-name="ID0EVPMO">
                <text:p text:style-name="ID0E2PMO"/>
              </table:covered-table-cell>
              <table:table-cell table:style-name="ID0EYQMO">
                <text:p text:style-name="ID0E6QMO"><text:span text:style-name="ID0E3RMO">符合</text:span></text:p>
              </table:table-cell>
              <table:table-cell table:style-name="ID0ELSMO">
                <text:p text:style-name="ID0ESSMO"><text:span text:style-name="ID0EPTMO">未符合</text:span></text:p>
              </table:table-cell>
              <table:table-cell table:style-name="ID0E5TMO">
                <text:p text:style-name="ID0EFUMO"><text:span text:style-name="ID0ECVMO">不適用</text:span></text:p>
              </table:table-cell>
              <table:covered-table-cell table:style-name="ID0ERVMO">
                <text:p text:style-name="ID0EXVMO"/>
              </table:covered-table-cell>
            </table:table-row>
          </table:table-header-rows>
          <table:table-row>
            <table:table-cell table:style-name="ID0EVWMO">
              <text:p text:style-name="ID0E6WMO"><text:span text:style-name="ID0EYXMO">審核意見是否依業務釐清各該聲復項目之權責單位。</text:span></text:p>
            </table:table-cell>
            <table:table-cell table:style-name="ID0EHYMO">
              <text:p text:style-name="ID0ERYMO"/>
            </table:table-cell>
            <table:table-cell table:style-name="ID0EOZMO">
              <text:p text:style-name="ID0EYZMO"/>
            </table:table-cell>
            <table:table-cell table:style-name="ID0EV1MO">
              <text:p text:style-name="ID0E61MO"/>
            </table:table-cell>
            <table:table-cell table:style-name="ID0E32MO">
              <text:p text:style-name="ID0EG3MO"/>
            </table:table-cell>
          </table:table-row>
          <table:table-row>
            <table:table-cell table:style-name="ID0EE4MO">
              <text:p text:style-name="ID0EO4MO"/>
            </table:table-cell>
            <table:table-cell table:style-name="ID0EH5MO">
              <text:p text:style-name="ID0ER5MO"/>
            </table:table-cell>
            <table:table-cell table:style-name="ID0EO6MO">
              <text:p text:style-name="ID0EY6MO"/>
            </table:table-cell>
            <table:table-cell table:style-name="ID0EVANO">
              <text:p text:style-name="ID0E6ANO"/>
            </table:table-cell>
            <table:table-cell table:style-name="ID0E3BNO">
              <text:p text:style-name="ID0EGCNO"/>
            </table:table-cell>
          </table:table-row>
          <table:table-row>
            <table:table-cell table:style-name="ID0EEDNO">
              <text:p text:style-name="ID0EMDNO"><text:span text:style-name="ID0EFENO">追蹤列管各權責單位是否覈實並依限聲復。</text:span></text:p>
            </table:table-cell>
            <table:table-cell table:style-name="ID0EUENO">
              <text:p text:style-name="ID0E3ENO"/>
            </table:table-cell>
            <table:table-cell table:style-name="ID0EZFNO">
              <text:p text:style-name="ID0EBGNO"/>
            </table:table-cell>
            <table:table-cell table:style-name="ID0E5GNO">
              <text:p text:style-name="ID0EGHNO"/>
            </table:table-cell>
            <table:table-cell table:style-name="ID0EDINO">
              <text:p text:style-name="ID0ELINO"/>
            </table:table-cell>
          </table:table-row>
          <table:table-row>
            <table:table-cell table:style-name="ID0EJJNO">
              <text:p text:style-name="ID0ETJNO"/>
            </table:table-cell>
            <table:table-cell table:style-name="ID0EMKNO">
              <text:p text:style-name="ID0EWKNO"/>
            </table:table-cell>
            <table:table-cell table:style-name="ID0ETLNO">
              <text:p text:style-name="ID0E4LNO"/>
            </table:table-cell>
            <table:table-cell table:style-name="ID0E1MNO">
              <text:p text:style-name="ID0EENNO"/>
            </table:table-cell>
            <table:table-cell table:style-name="ID0EBONO">
              <text:p text:style-name="ID0ELONO"/>
            </table:table-cell>
          </table:table-row>
          <table:table-row>
            <table:table-cell table:style-name="ID0EJPNO" table:number-columns-spanned="5">
              <text:p text:style-name="ID0EQPNO"><text:span text:style-name="ID0EJQNO">結論</text:span><text:span text:style-name="ID0EYQNO">/</text:span><text:span text:style-name="ID0EGRNO">需採行之改善措施：</text:span></text:p>
              <text:p text:style-name="ID0EVRNO"><text:span text:style-name="ID0EOSNO"><text:s text:c="2"/></text:span></text:p>
            </table:table-cell>
          </table:table-row>
          <table:table-row>
            <table:table-cell table:style-name="ID0E6SNO" table:number-columns-spanned="5">
              <text:p text:style-name="ID0EGTNO"><text:span text:style-name="ID0E6TNO">填表人：</text:span><text:span text:style-name="ID0EOUNO"><text:s text:c="14"/></text:span><text:span text:style-name="ID0E5UNO">複核：</text:span><text:span text:style-name="ID0ENVNO"><text:s text:c="16"/></text:span><text:span text:style-name="ID0E4VNO">單位主管：</text:span><text:span text:style-name="ID0EMWNO"><text:s text:c="14"/></text:span></text:p>
              <text:p text:style-name="ID0E3WNO"/>
            </table:table-cell>
          </table:table-row>
        </table:table>
        <text:p text:style-name="ID0EZXNO"><text:span text:style-name="ID0ENYNO">註：</text:span></text:p>
        <text:list text:style-name="L32" text:continue-numbering="true">
          <text:list-item>
            <text:p text:style-name="ID0E3YNO"><text:span text:style-name="ID0ERZNO">機關得就</text:span><text:span text:style-name="ID0EA1NO">1</text:span><text:span text:style-name="ID0EO1NO">項作業流程製作</text:span><text:span text:style-name="ID0E41NO">1</text:span><text:span text:style-name="ID0EL2NO">份自行評估表，亦得將各項作業流程依性質分類，同</text:span><text:span text:style-name="ID0E12NO">1</text:span><text:span text:style-name="ID0EI3NO">類之作業流程合併</text:span><text:span text:style-name="ID0EX3NO">1</text:span><text:span text:style-name="ID0EF4NO">份自行評估表，就作業流程重點納入評估。</text:span></text:p>
          </text:list-item>
          <text:list-item>
            <text:p text:style-name="ID0EU4NO"><text:span text:style-name="ID0EJ5NO">各機關應根據評估結果於自行評估情形欄勾選「符合」、「未符合」或「不適用」；若有「未符合」情形，應於評估情形說明欄詳細說明，且於撰寫評估結論時一併敘明須採行之改善措施；遇有「不適用」情形，應於評估情形說明欄敘明理由及是否有檢討修正評估重點。</text:span></text:p>
          </text:list-item>
        </text:list>
        <text:p text:style-name="ID0EY5NO"/>
        <text:p text:style-name="ID0EH6NO"/>
        <text:p text:style-name="ID0EW6NO"/>
        <text:p text:style-name="ID0EFAOO"/>
        <text:p text:style-name="ID0EUAOO"/>
        <text:p text:style-name="ID0EDBOO"/>
        <text:p text:style-name="ID0ESBOO"/>
        <text:p text:style-name="ID0EBCOO"/>
        <text:p text:style-name="ID0EQCOO"/>
        <text:p text:style-name="ID0E6COO"/>
        <text:p text:style-name="ID0EODOO"/>
        <text:p text:style-name="ID0E4DOO"/>
        <text:p text:style-name="ID0EMEOO"/>
        <text:p text:style-name="ID0E2EOO"/>
        <text:p text:style-name="ID0EKFOO"/>
        <text:p text:style-name="ID0EZFOO"/>
        <text:p text:style-name="ID0EJGOO"><text:span text:style-name="ID0EJHOO">連江</text:span><text:span text:style-name="ID0EXHOO">縣政府主計處</text:span><text:span text:style-name="ID0EEIOO">作業程序說明表</text:span></text:p>
        <table:table table:style-name="ID0ERIOO">
          <table:table-column table:style-name="ID0E4JOO"/>
          <table:table-column table:style-name="ID0E6JOO"/>
          <table:table-row table:style-name="ID0EBKOO">
            <table:table-cell table:style-name="ID0EFKOO">
              <text:p text:style-name="ID0EMKOO"><text:span text:style-name="ID0E4KOO">項目編號</text:span></text:p>
            </table:table-cell>
            <table:table-cell table:style-name="ID0EHLOO">
              <text:p text:style-name="ID0EOLOO"><text:span text:style-name="ID0E6LOO">D</text:span><text:span text:style-name="ID0EIMOO">A02</text:span></text:p>
            </table:table-cell>
          </table:table-row>
          <table:table-row table:style-name="ID0ERMOO">
            <table:table-cell table:style-name="ID0EVMOO">
              <text:p text:style-name="ID0E1MOO"><text:span text:style-name="ID0ELNOO">項目名稱</text:span></text:p>
            </table:table-cell>
            <table:table-cell table:style-name="ID0EVNOO">
              <text:p text:style-name="ID0E1NOO"><text:span text:style-name="ID0ELOOO">歲出保留作業</text:span></text:p>
            </table:table-cell>
          </table:table-row>
          <table:table-row table:style-name="ID0EUOOO">
            <table:table-cell table:style-name="ID0EYOOO">
              <text:p text:style-name="ID0E4OOO"><text:span text:style-name="ID0EOPOO">承辦單位</text:span></text:p>
            </table:table-cell>
            <table:table-cell table:style-name="ID0EYPOO">
              <text:p text:style-name="ID0E4POO"><text:span text:style-name="ID0ELQOO">會計單位</text:span><text:span text:style-name="ID0EUQOO">、業務單位</text:span></text:p>
            </table:table-cell>
          </table:table-row>
          <table:table-row table:style-name="ID0E4QOO">
            <table:table-cell table:style-name="ID0EBROO">
              <text:p text:style-name="ID0EGROO"><text:span text:style-name="ID0EVROO">作業</text:span><text:span text:style-name="ID0E6ROO">程序</text:span><text:span text:style-name="ID0EKSOO">說明</text:span></text:p>
            </table:table-cell>
            <table:table-cell table:style-name="ID0EUSOO">
              <text:list text:style-name="L27" text:continue-numbering="true">
                <text:list-item>
                  <text:p text:style-name="ID0EZSOO"><text:span text:style-name="ID0EPTOO">主計處於年度終了前通知</text:span><text:span text:style-name="ID0EZTOO">各機關</text:span><text:span text:style-name="ID0EDUOO">(</text:span><text:span text:style-name="ID0EMUOO">單位</text:span><text:span text:style-name="ID0EWUOO">)</text:span><text:span text:style-name="ID0E6UOO">加強清理各項暫付款，並就已發生尚未清償之債務或契約責任部分之歲出款項，依規定期限提出保留申請。</text:span></text:p>
                </text:list-item>
                <text:list-item>
                  <text:p text:style-name="ID0EJVOO"><text:span text:style-name="ID0E6VOO">各機關</text:span><text:span text:style-name="ID0EJWOO">(</text:span><text:span text:style-name="ID0ESWOO">單位</text:span><text:span text:style-name="ID0E3WOO">)</text:span><text:span text:style-name="ID0EFXOO">應就保留申請案件逐筆填具</text:span><text:span text:style-name="ID0EPXOO">歲出經費保留申請表及申請保留經費明細表，並檢附契約書影本或專案保留簽准影本等佐證資料</text:span><text:span text:style-name="ID0EWXOO">，先送該機關首長核准後，於期限內陳轉本府主計處彙整，經</text:span><text:span text:style-name="ID0EAYOO">縣長</text:span><text:span text:style-name="ID0EKYOO">核准後，發府函通知核定結果。</text:span></text:p>
                </text:list-item>
                <text:list-item>
                  <text:p text:style-name="ID0EUYOO"><text:span text:style-name="ID0EKZOO">保留作業注意事項：</text:span></text:p>
                </text:list-item>
                <text:list-item>
                  <text:list text:continue-numbering="true">
                    <text:list-item>
                      <text:p text:style-name="ID0EUZOO"><text:span text:style-name="ID0EK1OO">歲出經費保留申請表所列保留項目及保留金額應與所附之相關證明文件相符、金額應正確無誤，並符合相關法令規定。</text:span></text:p>
                    </text:list-item>
                    <text:list-item>
                      <text:p text:style-name="ID0EU1OO"><text:span text:style-name="ID0EK2OO">保留項目之預付數、應付數及保留數應與決算書表相符。</text:span></text:p>
                    </text:list-item>
                    <text:list-item>
                      <text:p text:style-name="ID0EU2OO"><text:span text:style-name="ID0EK3OO">檢視各工作計畫用途別科目實支數及保留數之合計是否超出各該科目之法定預算數。</text:span></text:p>
                    </text:list-item>
                    <text:list-item>
                      <text:p text:style-name="ID0EU3OO"><text:span text:style-name="ID0EK4OO">以前年度歲出保留數於年度終了有未執行而無須保留者，應填列註銷數。</text:span></text:p>
                    </text:list-item>
                    <text:list-item>
                      <text:p text:style-name="ID0EU4OO"><text:span text:style-name="ID0EK5OO">經費來源係中央補助者，請檢附中央權責機關核准保留之公文。</text:span></text:p>
                    </text:list-item>
                  </text:list>
                </text:list-item>
              </text:list>
            </table:table-cell>
          </table:table-row>
          <table:table-row table:style-name="ID0EP5OO">
            <table:table-cell table:style-name="ID0ET5OO">
              <text:p text:style-name="ID0EY5OO"><text:span text:style-name="ID0EJ6OO">控制重點</text:span></text:p>
            </table:table-cell>
            <table:table-cell table:style-name="ID0ET6OO">
              <text:list text:style-name="L25" text:continue-numbering="true">
                <text:list-item>
                  <text:p text:style-name="ID0EY6OO"><text:span text:style-name="ID0E1APO">主計處於年度終了前通知</text:span><text:span text:style-name="ID0EEBPO">各機關</text:span><text:span text:style-name="ID0EOBPO">(</text:span><text:span text:style-name="ID0EXBPO">單位</text:span><text:span text:style-name="ID0EBCPO">)</text:span><text:span text:style-name="ID0EKCPO">保留期限。</text:span></text:p>
                </text:list-item>
                <text:list-item>
                  <text:p text:style-name="ID0EUCPO"><text:span text:style-name="ID0EWDPO">確實核對保留項目與金額是否與證明文件相符。</text:span></text:p>
                </text:list-item>
                <text:list-item>
                  <text:p text:style-name="ID0EAEPO"><text:span text:style-name="ID0ECFPO">保留項目之預付數、應付數及保留數應與決算書表相符。</text:span></text:p>
                </text:list-item>
                <text:list-item>
                  <text:p text:style-name="ID0EMFPO"><text:span text:style-name="ID0EOGPO">以前年度歲出保留數於年度終了有未執行而無須保留者，應填列註銷數。</text:span></text:p>
                </text:list-item>
                <text:list-item>
                  <text:p text:style-name="ID0EYGPO"><text:span text:style-name="ID0E1HPO">各機關</text:span><text:span text:style-name="ID0EEIPO">(</text:span><text:span text:style-name="ID0ENIPO">單位</text:span><text:span text:style-name="ID0EXIPO">)</text:span><text:span text:style-name="ID0EAJPO">是否於期限內將歲出保留申請表及證明文件，陳報該機關首長核准後，陳轉本府主計處</text:span><text:span text:style-name="ID0EKJPO">。</text:span></text:p>
                </text:list-item>
              </text:list>
            </table:table-cell>
          </table:table-row>
          <table:table-row table:style-name="ID0EUJPO">
            <table:table-cell table:style-name="ID0EYJPO">
              <text:p text:style-name="ID0E4JPO"><text:span text:style-name="ID0EOKPO">法令依據</text:span></text:p>
            </table:table-cell>
            <table:table-cell table:style-name="ID0EYKPO">
              <text:list text:style-name="L26" text:continue-numbering="true">
                <text:list-item>
                  <text:p text:style-name="ID0E6KPO"><text:span text:style-name="ID0ERLPO">預算法</text:span></text:p>
                </text:list-item>
                <text:list-item>
                  <text:p text:style-name="ID0EZLPO"><text:span text:style-name="ID0ELMPO">決算法</text:span></text:p>
                </text:list-item>
                <text:list-item>
                  <text:p text:style-name="ID0ETMPO"><text:span text:style-name="ID0EFNPO">直轄市及縣（市）單位預算執行要點</text:span></text:p>
                </text:list-item>
                <text:list-item>
                  <text:p text:style-name="ID0EQNPO"><text:span text:style-name="ID0ECOPO">各</text:span><text:span text:style-name="ID0EKOPO">直轄市及縣（市）政府編製地方</text:span><text:span text:style-name="ID0EVOPO">總決算應行注意事項</text:span></text:p>
                </text:list-item>
                <text:list-item>
                  <text:p text:style-name="ID0E4OPO"><text:span text:style-name="ID0EPPPO">連江縣各機關單位學校辦理歲出預算保留之作業規定</text:span><text:span text:style-name="ID0EXPPO">。</text:span></text:p>
                </text:list-item>
              </text:list>
            </table:table-cell>
          </table:table-row>
          <table:table-row table:style-name="ID0E6PPO">
            <table:table-cell table:style-name="ID0EDQPO">
              <text:p text:style-name="ID0EIQPO"><text:span text:style-name="ID0EZQPO">使用表單</text:span></text:p>
            </table:table-cell>
            <table:table-cell table:style-name="ID0EERPO">
              <text:p text:style-name="ID0ELRPO"><text:span text:style-name="ID0EYRPO">表一、以前年度歲出保留申請表封面。</text:span></text:p>
              <text:p text:style-name="ID0EASPO"><text:span text:style-name="ID0ENSPO">表二、以前年度歲出保留申請總表。</text:span></text:p>
              <text:p text:style-name="ID0EVSPO"><text:span text:style-name="ID0ECTPO">表三、以前年度歲出保留申請明細表。</text:span></text:p>
              <text:p text:style-name="ID0EKTPO"><text:span text:style-name="ID0EXTPO">表四、歲出保留申請表封面。</text:span></text:p>
              <text:p text:style-name="ID0E6TPO"><text:span text:style-name="ID0EMUPO">表五、歲出保留申請總表。</text:span></text:p>
              <text:p text:style-name="ID0EUUPO"><text:span text:style-name="ID0EBVPO">表六、歲出保留申請明細表。</text:span></text:p>
              <text:p text:style-name="ID0EJVPO"><text:span text:style-name="ID0EWVPO">表七、合約保留經費申請表。</text:span></text:p>
              <text:p text:style-name="ID0E5VPO"><text:span text:style-name="ID0ELWPO">表八、歲出保留分配表。</text:span></text:p>
            </table:table-cell>
          </table:table-row>
        </table:table>
        <text:p text:style-name="ID0ETWPO"/>
        <text:p text:style-name="ID0EAXPO"/>
        <text:p text:style-name="ID0ENXPO"/>
        <text:p text:style-name="ID0E1XPO"/>
        <text:p text:style-name="ID0EHYPO"/>
        <text:p text:style-name="ID0EUYPO"/>
        <text:p text:style-name="ID0EBZPO"/>
        <text:p text:style-name="ID0EOZPO"/>
        <text:p text:style-name="ID0E2ZPO"/>
        <text:p text:style-name="ID0EI1PO"/>
        <text:p text:style-name="ID0EV1PO"/>
        <text:p text:style-name="ID0EC2PO"/>
        <text:p text:style-name="ID0EP2PO"><text:span text:style-name="ID0E52PO"/><text:span text:style-name="ID0EI3PO">連江</text:span><text:span text:style-name="ID0EU3PO">縣政府</text:span><text:span text:style-name="ID0E63PO">主計處</text:span><text:span text:style-name="ID0EK4PO">作業流程圖</text:span></text:p>
        <text:p text:style-name="ID0EU4PO"><text:span text:style-name="ID0ED5PO">歲出保留作業</text:span></text:p>
        <text:p text:style-name="ID0EN5PO"><draw:custom-shape draw:style-name="_x0000_s1117ID0EB6PO" text:anchor-type="paragraph" svg:width="3.175cm" svg:height="1.623cm" svg:x="7.303cm" svg:y="0.318cm" draw:z-index="1751688961"><text:p text:style-name="ID0EJ6PO"><text:span text:style-name="ID0EY6PO">準備</text:span></text:p><draw:enhanced-geometry draw:type="non-primitive" svg:viewBox="0 0 21600 21600" draw:enhanced-path="M 4353 0 L 17214 0 L 21600 10800 L 17214 21600 L 4353 21600 L 0 10800 Z N"/></draw:custom-shape></text:p>
        <text:p text:style-name="ID0E66PO"/>
        <text:p text:style-name="ID0ESAQO"/>
        <text:p text:style-name="ID0EZAQO"><draw:line draw:style-name="_x0000_s1118ID0EDBQO" draw:name="Frame1" text:anchor-type="paragraph" draw:z-index="1751689985" svg:x1="8.89cm" svg:y1="0cm" svg:x2="8.89cm" svg:y2="0.635cm"/></text:p>
        <text:p text:style-name="ID0ELBQO"><draw:frame draw:name="Frame1" draw:style-name="_x0000_s1119ID0EVBQO" text:anchor-type="paragraph" svg:width="7.408cm" svg:height="1.566cm" svg:x="4.939cm" svg:y="0cm" draw:z-index="1751677697"><draw:text-box><text:p text:style-name="ID0E3BQO"><text:span text:style-name="ID0EDCQO">通知各機關</text:span><text:span text:style-name="ID0ENCQO">(</text:span><text:span text:style-name="ID0EWCQO">單位</text:span><text:span text:style-name="ID0EADQO">)</text:span><text:span text:style-name="ID0EJDQO">於規定期限前填具歲出經費保留申請表</text:span></text:p></draw:text-box></draw:frame></text:p>
        <text:p text:style-name="ID0ETDQO"/>
        <text:p text:style-name="ID0E1DQO"><draw:frame draw:name="Frame1" draw:style-name="_x0000_s1120ID0EEEQO" text:anchor-type="paragraph" svg:width="7.408cm" svg:height="0.953cm" svg:x="4.939cm" svg:y="0.318cm" draw:z-index="1751678721"><draw:text-box><text:p text:style-name="ID0EMEQO"><text:span text:style-name="ID0EVEQO">主計處</text:span></text:p></draw:text-box></draw:frame></text:p>
        <text:p text:style-name="ID0E3EQO"/>
        <text:p text:style-name="ID0EDFQO"><draw:line draw:style-name="_x0000_s1121ID0ENFQO" draw:name="Frame1" text:anchor-type="paragraph" draw:z-index="1751691009" svg:x1="8.89cm" svg:y1="0cm" svg:x2="8.89cm" svg:y2="0.635cm"/></text:p>
        <text:p text:style-name="ID0EVFQO"><draw:g draw:style-name="ID0E3FQO" text:anchor-type="paragraph"><draw:frame draw:name="Frame1" draw:style-name="_x0000_s1123ID0EAGQO" svg:width="5.68cm" svg:height="2.699cm" draw:z-index="0"><draw:text-box><text:p text:style-name="ID0ELGQO"><text:span text:style-name="ID0ESGQO">保留申請案件逐筆填具</text:span><text:span text:style-name="ID0E3GQO">歲出經費保留申請表及申請保留經費明細表，並檢附契約書影本或專案保留簽准影本等佐證資料</text:span></text:p></draw:text-box></draw:frame><draw:frame draw:name="Frame1" draw:style-name="_x0000_s1124ID0EAGQO" svg:width="5.68cm" svg:height="0.873cm" draw:z-index="0"><draw:text-box><text:p text:style-name="ID0EKHQO"><text:span text:style-name="ID0ETHQO">各機關</text:span><text:span text:style-name="ID0E1HQO">(</text:span><text:span text:style-name="ID0EAIQO">單位</text:span><text:span text:style-name="ID0EHIQO">)</text:span></text:p></draw:text-box></draw:frame></draw:g></text:p>
        <text:p text:style-name="ID0ENIQO"/>
        <text:p text:style-name="ID0EUIQO"/>
        <text:p text:style-name="ID0E2IQO"/>
        <text:p text:style-name="ID0ECJQO"><text:span text:style-name="ID0ENJQO"><text:tab/></text:span></text:p>
        <text:p text:style-name="ID0ESJQO"/>
        <text:p text:style-name="ID0EZJQO"><draw:line draw:style-name="_x0000_s1125ID0EDKQO" draw:name="Frame1" text:anchor-type="paragraph" draw:z-index="1751679745" svg:x1="8.89cm" svg:y1="0.318cm" svg:x2="8.89cm" svg:y2="1.27cm"/></text:p>
        <text:p text:style-name="ID0ELKQO"><draw:line draw:style-name="_x0000_s1126ID0EVKQO" draw:name="Frame1" text:anchor-type="paragraph" draw:z-index="1751669505" svg:x1="14.288cm" svg:y1="0cm" svg:x2="14.288cm" svg:y2="1.905cm"/><draw:line draw:style-name="_x0000_s1127ID0E5KQO" draw:name="Frame1" text:anchor-type="paragraph" draw:z-index="1751664385" svg:x1="14.288cm" svg:y1="0cm" svg:x2="8.89cm" svg:y2="0cm"/></text:p>
        <text:p text:style-name="ID0EGLQO"><draw:g draw:style-name="ID0ENLQO" text:anchor-type="paragraph"><draw:frame draw:name="Frame1" draw:style-name="_x0000_s1129ID0ERLQO" svg:width="6.158cm" svg:height="1.072cm" draw:z-index="0"><draw:text-box><text:p text:style-name="ID0E3LQO"><text:span text:style-name="ID0EFMQO">審核相關表件及系統資料</text:span></text:p></draw:text-box></draw:frame><draw:frame draw:name="Frame1" draw:style-name="_x0000_s1130ID0ERLQO" svg:width="6.158cm" svg:height="0.9cm" draw:z-index="0"><draw:text-box><text:p text:style-name="ID0EWMQO"><text:span text:style-name="ID0E6MQO">會計單位</text:span></text:p></draw:text-box></draw:frame></draw:g></text:p>
        <text:p text:style-name="ID0EGNQO"/>
        <text:p text:style-name="ID0ENNQO"><draw:g draw:style-name="ID0EUNQO" text:anchor-type="paragraph"><draw:frame draw:name="Frame1" draw:style-name="_x0000_s1132ID0EYNQO" svg:width="6.158cm" svg:height="1.072cm" draw:z-index="0"><draw:text-box><text:p text:style-name="ID0EDOQO"><text:span text:style-name="ID0EMOQO">修正資料</text:span></text:p></draw:text-box></draw:frame><draw:frame draw:name="Frame1" draw:style-name="_x0000_s1133ID0EYNQO" svg:width="6.158cm" svg:height="0.9cm" draw:z-index="0"><draw:text-box><text:p text:style-name="ID0E4OQO"><text:span text:style-name="ID0EGPQO">各機關</text:span><text:span text:style-name="ID0ENPQO">(</text:span><text:span text:style-name="ID0ETPQO">單位</text:span><text:span text:style-name="ID0E1PQO">)</text:span></text:p></draw:text-box></draw:frame></draw:g><draw:line draw:style-name="_x0000_s1134ID0EDQQO" draw:name="Frame1" text:anchor-type="paragraph" draw:z-index="1751666433" svg:x1="8.89cm" svg:y1="0.318cm" svg:x2="8.89cm" svg:y2="1.27cm"/></text:p>
        <text:p text:style-name="ID0ELQQO"><draw:custom-shape draw:style-name="_x0000_s1135ID0EVQQO" text:anchor-type="paragraph" svg:width="5.398cm" svg:height="2.54cm" svg:x="6.197cm" svg:y="0.587cm" draw:z-index="1751665409"><text:p text:style-name="ID0E4QQO"><text:span text:style-name="ID0EHRQO"><text:s/></text:span><text:span text:style-name="ID0EPRQO">是否正確</text:span></text:p><draw:enhanced-geometry draw:type="non-primitive" svg:viewBox="0 0 21600 21600" draw:enhanced-path="M 10800 0 L 0 10800 10800 21600 21600 10800 Z N"/></draw:custom-shape></text:p>
        <text:p text:style-name="ID0EWRQO"><draw:frame draw:name="Frame1" draw:style-name="_x0000_s1136ID0EASQO" text:anchor-type="paragraph" svg:width="0.953cm" svg:height="1.344cm" svg:x="11.606cm" svg:y="0.18cm" draw:z-index="1751663361"><draw:text-box><text:p text:style-name="ID0EKSQO"><text:span text:style-name="ID0ERSQO">否</text:span></text:p></draw:text-box></draw:frame></text:p>
        <text:p text:style-name="ID0EYSQO"><draw:line draw:style-name="_x0000_s1137ID0ECTQO" draw:name="Frame1" text:anchor-type="paragraph" draw:z-index="1751693057" svg:x1="14.288cm" svg:y1="0cm" svg:x2="14.288cm" svg:y2="0.635cm"/></text:p>
        <text:p text:style-name="ID0EITQO"><draw:line draw:style-name="_x0000_s1138ID0ESTQO" draw:name="Frame1" text:anchor-type="paragraph" draw:z-index="1751702273" svg:x1="14.288cm" svg:y1="0cm" svg:x2="14.288cm" svg:y2="5.398cm"/><draw:line draw:style-name="_x0000_s1139ID0E2TQO" draw:name="Frame1" text:anchor-type="paragraph" draw:z-index="1751668481" svg:x1="11.43cm" svg:y1="0cm" svg:x2="14.288cm" svg:y2="0cm"/></text:p>
        <text:p text:style-name="ID0EBUQO"><draw:frame draw:name="Frame1" draw:style-name="_x0000_s1140ID0ELUQO" text:anchor-type="paragraph" svg:width="0.951cm" svg:height="1.651cm" svg:x="8.89cm" svg:y="0.291cm" draw:z-index="1751667457"><draw:text-box><text:p text:style-name="ID0EVUQO"><text:span text:style-name="ID0E3UQO">是</text:span></text:p></draw:text-box></draw:frame></text:p>
        <text:p text:style-name="ID0EDVQO"><draw:line draw:style-name="_x0000_s1141ID0ENVQO" draw:name="Frame1" text:anchor-type="paragraph" draw:z-index="1751682817" svg:x1="8.89cm" svg:y1="0cm" svg:x2="8.89cm" svg:y2="0.635cm"/></text:p>
        <text:p text:style-name="ID0EVVQO"><draw:frame draw:name="Frame1" draw:style-name="_x0000_s1142ID0E6VQO" text:anchor-type="paragraph" svg:width="6.35cm" svg:height="1cm" svg:x="5.715cm" svg:y="0cm" draw:z-index="1751683841"><draw:text-box><text:p text:style-name="ID0EGWQO"><text:span text:style-name="ID0EPWQO">陳報機關首長簽核</text:span></text:p><text:p text:style-name="ID0EZWQO"/></draw:text-box></draw:frame></text:p>
        <text:p text:style-name="ID0E3WQO"><draw:frame draw:name="Frame1" draw:style-name="_x0000_s1143ID0EGXQO" text:anchor-type="paragraph" svg:width="6.35cm" svg:height="0.953cm" svg:x="5.715cm" svg:y="0.318cm" draw:z-index="1751692033"><draw:text-box><text:p text:style-name="ID0EOXQO"><text:span text:style-name="ID0EXXQO">會計單位</text:span></text:p></draw:text-box></draw:frame></text:p>
        <text:p text:style-name="ID0E5XQO"/>
        <text:p text:style-name="ID0EFYQO"><draw:frame draw:name="Frame1" draw:style-name="_x0000_s1144ID0EPYQO" text:anchor-type="paragraph" svg:width="0.953cm" svg:height="1.783cm" svg:x="11.853cm" svg:y="0.476cm" draw:z-index="1751685889"><draw:text-box><text:p text:style-name="ID0EZYQO"><text:span text:style-name="ID0EAZQO">否</text:span></text:p></draw:text-box></draw:frame><draw:line draw:style-name="_x0000_s1145ID0EKZQO" draw:name="Frame1" text:anchor-type="paragraph" draw:z-index="1751684865" svg:x1="8.89cm" svg:y1="0cm" svg:x2="8.89cm" svg:y2="0.635cm"/></text:p>
        <text:p text:style-name="ID0ESZQO"><draw:custom-shape draw:style-name="_x0000_s1146ID0E3ZQO" text:anchor-type="paragraph" svg:width="5.08cm" svg:height="1.905cm" svg:x="6.35cm" svg:y="0cm" draw:z-index="1751697153"><text:p text:style-name="ID0EE1QO"><text:span text:style-name="ID0EO1QO"><text:s/></text:span><text:span text:style-name="ID0EW1QO">是否核准</text:span></text:p><draw:enhanced-geometry draw:type="non-primitive" svg:viewBox="0 0 21600 21600" draw:enhanced-path="M 10800 0 L 0 10800 10800 21600 21600 10800 Z N"/></draw:custom-shape></text:p>
        <text:p text:style-name="ID0E41QO"><draw:line draw:style-name="_x0000_s1147ID0EH2QO" draw:name="Frame1" text:anchor-type="paragraph" draw:z-index="1751703297" svg:x1="11.43cm" svg:y1="0.318cm" svg:x2="14.288cm" svg:y2="0.318cm"/></text:p>
        <text:p text:style-name="ID0EN2QO"><draw:frame draw:name="Frame1" draw:style-name="_x0000_s1148ID0EX2QO" text:anchor-type="paragraph" svg:width="0.951cm" svg:height="1.672cm" svg:x="8.89cm" svg:y="0.587cm" draw:z-index="1751705345"><draw:text-box><text:p text:style-name="ID0EB3QO"><text:span text:style-name="ID0EI3QO">是</text:span></text:p></draw:text-box></draw:frame></text:p>
        <text:p text:style-name="ID0EP3QO"><draw:line draw:style-name="_x0000_s1149ID0EZ3QO" draw:name="Frame1" text:anchor-type="paragraph" draw:z-index="1751704321" svg:x1="8.89cm" svg:y1="0cm" svg:x2="8.89cm" svg:y2="1.27cm"/></text:p>
        <text:p text:style-name="ID0EB4QO"/>
        <text:p text:style-name="ID0EX4QO"><draw:custom-shape draw:style-name="_x0000_s1150ID0EQ5QO" text:anchor-type="paragraph" svg:width="1.27cm" svg:height="1.27cm" svg:x="8.255cm" svg:y="0cm" draw:z-index="1751694081"><text:p text:style-name="ID0EC6QO">A</text:p><draw:enhanced-geometry draw:type="non-primitive" svg:viewBox="0 0 21600 21600" draw:enhanced-path="M 10800 0 X 0 10800 10800 21600 21600 10800 10800 0 Z N"/></draw:custom-shape></text:p>
        <text:p text:style-name="ID0EK6QO"/>
        <text:p text:style-name="ID0EAARO"/>
        <text:p text:style-name="ID0EWARO"/>
        <text:p text:style-name="ID0EMBRO"/>
        <text:p text:style-name="ID0ECCRO"><draw:custom-shape draw:style-name="_x0000_s1151ID0E2CRO" text:anchor-type="paragraph" svg:width="1.27cm" svg:height="1.27cm" svg:x="8.255cm" svg:y="0cm" draw:z-index="1751695105"><text:p text:style-name="ID0EDDRO">A</text:p><draw:enhanced-geometry draw:type="non-primitive" svg:viewBox="0 0 21600 21600" draw:enhanced-path="M 10800 0 X 0 10800 10800 21600 21600 10800 10800 0 Z N"/></draw:custom-shape></text:p>
        <text:p text:style-name="ID0ELDRO"/>
        <text:p text:style-name="ID0EBERO"><draw:line draw:style-name="_x0000_s1152ID0E4ERO" draw:name="Frame1" text:anchor-type="paragraph" draw:z-index="1751696129" svg:x1="8.89cm" svg:y1="0cm" svg:x2="8.89cm" svg:y2="0.953cm"/></text:p>
        <text:p text:style-name="ID0EFFRO"><draw:frame draw:name="Frame1" draw:style-name="_x0000_s1153ID0E5FRO" text:anchor-type="paragraph" svg:width="7.408cm" svg:height="0.953cm" svg:x="5.186cm" svg:y="0.318cm" draw:z-index="1751699201"><draw:text-box><text:p text:style-name="ID0EFGRO"><text:span text:style-name="ID0EPGRO">於期限內陳轉本府主計處彙整</text:span><text:span text:style-name="ID0EZGRO">。</text:span></text:p></draw:text-box></draw:frame></text:p>
        <text:p text:style-name="ID0EDHRO"/>
        <text:p text:style-name="ID0EZHRO"><draw:frame draw:name="Frame1" draw:style-name="_x0000_s1154ID0ESIRO" text:anchor-type="paragraph" svg:width="7.408cm" svg:height="0.953cm" svg:x="5.186cm" svg:y="0cm" draw:z-index="1751700225"><draw:text-box><text:p text:style-name="ID0E1IRO"><text:span text:style-name="ID0EEJRO"><text:s text:c="10"/></text:span><text:span text:style-name="ID0EPJRO">會計單位</text:span></text:p></draw:text-box></draw:frame></text:p>
        <text:p text:style-name="ID0EWJRO"><draw:line draw:style-name="_x0000_s1155ID0EPKRO" draw:name="Frame1" text:anchor-type="paragraph" draw:z-index="1751687937" svg:x1="8.89cm" svg:y1="0.318cm" svg:x2="8.89cm" svg:y2="1.27cm"/></text:p>
        <text:p text:style-name="ID0EXKRO"/>
        <text:p text:style-name="ID0ENLRO"><draw:frame draw:name="Frame1" draw:style-name="_x0000_s1156ID0EGMRO" text:anchor-type="paragraph" svg:width="6.35cm" svg:height="1.905cm" svg:x="5.715cm" svg:y="0cm" draw:z-index="1751710465"><draw:text-box><text:p text:style-name="ID0ENMRO"><text:span text:style-name="ID0EXMRO">經</text:span><text:span text:style-name="ID0EBNRO">彙整</text:span><text:span text:style-name="ID0ELNRO">後，陳報</text:span><text:span text:style-name="ID0EVNRO">縣長</text:span><text:span text:style-name="ID0E6NRO">核准，發府函</text:span><text:span text:style-name="ID0EJORO">通知各機關</text:span><text:span text:style-name="ID0ETORO">(</text:span><text:span text:style-name="ID0E3ORO">單位</text:span><text:span text:style-name="ID0EGPRO">)</text:span><text:span text:style-name="ID0EPPRO">核定</text:span><text:span text:style-name="ID0EZPRO">結果。</text:span></text:p></draw:text-box></draw:frame></text:p>
        <text:p text:style-name="ID0EDQRO"/>
        <text:p text:style-name="ID0EZQRO"/>
        <text:p text:style-name="ID0EPRRO"><draw:frame draw:name="Frame1" draw:style-name="_x0000_s1157ID0ELSRO" text:anchor-type="paragraph" svg:width="6.35cm" svg:height="0.953cm" svg:x="5.715cm" svg:y="0cm" draw:z-index="1751711489"><draw:text-box><text:p text:style-name="ID0ETSRO"><text:span text:style-name="ID0E4SRO"><text:s text:c="8"/></text:span><text:span text:style-name="ID0EITRO">主計處</text:span></text:p><text:p text:style-name="ID0EPTRO"/></draw:text-box></draw:frame></text:p>
        <text:p text:style-name="ID0ESTRO"><draw:line draw:style-name="_x0000_s1158ID0ELURO" draw:name="Frame1" text:anchor-type="paragraph" draw:z-index="1751712513" svg:x1="8.89cm" svg:y1="0.318cm" svg:x2="8.89cm" svg:y2="1.27cm"/></text:p>
        <text:p text:style-name="ID0ETURO"/>
        <text:p text:style-name="ID0EJVRO"><draw:frame draw:name="Frame1" draw:style-name="_x0000_s1159ID0ECWRO" text:anchor-type="paragraph" svg:width="6.35cm" svg:height="1.27cm" svg:x="5.715cm" svg:y="0cm" draw:z-index="1751708417"><draw:text-box><text:p text:style-name="ID0EJWRO"><text:span text:style-name="ID0EVWRO">收到府函通知</text:span><text:span text:style-name="ID0E6WRO">各機關</text:span><text:span text:style-name="ID0EJXRO">(</text:span><text:span text:style-name="ID0ESXRO">單位</text:span><text:span text:style-name="ID0E3XRO">)</text:span><text:span text:style-name="ID0EFYRO">核定結果</text:span><text:span text:style-name="ID0EPYRO">。</text:span></text:p></draw:text-box></draw:frame></text:p>
        <text:p text:style-name="ID0EZYRO"/>
        <text:p text:style-name="ID0EPZRO"><draw:frame draw:name="Frame1" draw:style-name="_x0000_s1160ID0EI1RO" text:anchor-type="paragraph" svg:width="6.35cm" svg:height="0.953cm" svg:x="5.715cm" svg:y="0cm" draw:z-index="1751709441"><draw:text-box><text:p text:style-name="ID0EQ1RO"><text:span text:style-name="ID0E31RO">會計單位</text:span></text:p></draw:text-box></draw:frame></text:p>
        <text:p text:style-name="ID0EG2RO"><draw:line draw:style-name="_x0000_s1161ID0E62RO" draw:name="Frame1" text:anchor-type="paragraph" draw:z-index="1751713537" svg:x1="8.89cm" svg:y1="0.318cm" svg:x2="8.89cm" svg:y2="0.953cm"/></text:p>
        <text:p text:style-name="ID0EH3RO"><draw:frame draw:name="Frame1" draw:style-name="_x0000_s1162ID0EA4RO" text:anchor-type="paragraph" svg:width="0.953cm" svg:height="1.201cm" svg:x="13.018cm" svg:y="0.069cm" draw:z-index="1751676673"><draw:text-box><text:p text:style-name="ID0EK4RO"><text:span text:style-name="ID0ER4RO">否</text:span></text:p></draw:text-box></draw:frame><draw:custom-shape draw:style-name="_x0000_s1163ID0E24RO" text:anchor-type="paragraph" svg:width="5.715cm" svg:height="2.54cm" svg:x="6.033cm" svg:y="0.318cm" draw:z-index="1751670529"><text:p text:style-name="ID0ED5RO"><text:span text:style-name="ID0EN5RO">核定之保留數是否刪減</text:span></text:p><draw:enhanced-geometry draw:type="non-primitive" svg:viewBox="0 0 21600 21600" draw:enhanced-path="M 10800 0 L 0 10800 10800 21600 21600 10800 Z N"/></draw:custom-shape></text:p>
        <text:p text:style-name="ID0EU5RO"/>
        <text:p text:style-name="ID0EK6RO"><draw:line draw:style-name="_x0000_s1164ID0EDASO" draw:name="Frame1" text:anchor-type="paragraph" draw:z-index="1751672577" svg:x1="11.748cm" svg:y1="0.318cm" svg:x2="15.24cm" svg:y2="0.318cm"/><draw:line draw:style-name="_x0000_s1165ID0EMASO" draw:name="Frame1" text:anchor-type="paragraph" draw:z-index="1751673601" svg:x1="15.24cm" svg:y1="0.318cm" svg:x2="15.24cm" svg:y2="5.715cm"/></text:p>
        <text:p text:style-name="ID0ESASO"><draw:frame draw:name="Frame1" draw:style-name="_x0000_s1166ID0ELBSO" text:anchor-type="paragraph" svg:width="0.953cm" svg:height="1.408cm" svg:x="9.137cm" svg:y="0.18cm" draw:z-index="1751671553"><draw:text-box><text:p text:style-name="ID0EVBSO"><text:span text:style-name="ID0E3BSO">是</text:span></text:p></draw:text-box></draw:frame></text:p>
        <text:p text:style-name="ID0EDCSO"><draw:line draw:style-name="_x0000_s1167ID0E3CSO" draw:name="Frame1" text:anchor-type="paragraph" draw:z-index="1751701249" svg:x1="8.89cm" svg:y1="0.318cm" svg:x2="8.89cm" svg:y2="0.953cm"/></text:p>
        <text:p text:style-name="ID0EEDSO"><draw:frame draw:name="Frame1" draw:style-name="_x0000_s1168ID0E4DSO" text:anchor-type="paragraph" svg:width="6.35cm" svg:height="1cm" svg:x="6.033cm" svg:y="0.318cm" draw:z-index="1751707393"><draw:text-box><text:p text:style-name="ID0EEESO"><text:span text:style-name="ID0EQESO"><text:s text:c="8"/></text:span><text:span text:style-name="ID0E2ESO">修正保留數</text:span></text:p><text:p text:style-name="ID0EFFSO"/><text:p text:style-name="ID0ELFSO"/></draw:text-box></draw:frame></text:p>
        <text:p text:style-name="ID0EOFSO"/>
        <text:p text:style-name="ID0EEGSO"><draw:frame draw:name="Frame1" draw:style-name="_x0000_s1169ID0E4GSO" text:anchor-type="paragraph" svg:width="6.35cm" svg:height="0.953cm" svg:x="6.033cm" svg:y="0cm" draw:z-index="1751706369"><draw:text-box><text:p text:style-name="ID0EFHSO"><text:span text:style-name="ID0EPHSO"><text:s text:c="7"/></text:span><text:span text:style-name="ID0E1HSO">各機關</text:span><text:span text:style-name="ID0EEISO">(</text:span><text:span text:style-name="ID0ENISO">單位</text:span><text:span text:style-name="ID0EXISO">)</text:span></text:p><text:p text:style-name="ID0EAJSO"/></draw:text-box></draw:frame></text:p>
        <text:p text:style-name="ID0EDJSO"><draw:line draw:style-name="_x0000_s1170ID0E3JSO" draw:name="Frame1" text:anchor-type="paragraph" draw:z-index="1751675649" svg:x1="8.89cm" svg:y1="0.318cm" svg:x2="8.89cm" svg:y2="1.27cm"/></text:p>
        <text:p text:style-name="ID0EEKSO"/>
        <text:p text:style-name="ID0E1KSO"><draw:custom-shape draw:style-name="_x0000_s1171ID0ETLSO" text:anchor-type="paragraph" svg:width="2.858cm" svg:height="1.27cm" svg:x="7.424cm" svg:y="0cm" draw:z-index="1751698177"><text:p text:style-name="ID0E2LSO"><text:span text:style-name="ID0EHMSO">結束</text:span></text:p><draw:enhanced-geometry draw:type="non-primitive" svg:viewBox="0 0 21600 21600" draw:enhanced-path="M 3475 0 X 0 10800 3475 21600 L 18125 21600 X 21600 10800 18125 0 Z N"/></draw:custom-shape></text:p>
        <text:p text:style-name="ID0EOMSO"><draw:line draw:style-name="_x0000_s1172ID0EHNSO" draw:name="Frame1" text:anchor-type="paragraph" draw:z-index="1751674625" svg:x1="15.24cm" svg:y1="0cm" svg:x2="10.478cm" svg:y2="0cm"/></text:p>
        <text:p text:style-name="ID0EPNSO"/>
        <text:p text:style-name="ID0EFOSO"/>
        <text:p text:style-name="ID0E2OSO"/>
        <text:p text:style-name="ID0ERPSO"/>
        <text:p text:style-name="ID0EHQSO"/>
        <text:p text:style-name="ID0EKQSO"><text:tab/></text:p>
        <text:p text:style-name="ID0EPQSO"/>
        <text:p text:style-name="ID0ESQSO"/>
        <text:p text:style-name="ID0EVQSO"/>
        <text:p text:style-name="ID0EYQSO"/>
        <text:p text:style-name="ID0E2QSO"><text:span text:style-name="ID0ESRSO">連江</text:span><text:span text:style-name="ID0E5RSO">縣政府</text:span><text:span text:style-name="ID0EJSSO">主計處</text:span><text:span text:style-name="ID0EUSSO">內部控制制度作業層級自行評估表</text:span></text:p>
        <text:p text:style-name="ID0E6SSO"><text:span text:style-name="ID0EXTSO"><text:s text:c="5"/></text:span><text:span text:style-name="ID0EEUSO">年度</text:span></text:p>
        <text:p text:style-name="ID0EQUSO"><text:span text:style-name="ID0EEVSO">自行評估單位：</text:span><text:span text:style-name="ID0EOVSO">會計單位、業務單位</text:span></text:p>
        <text:p text:style-name="ID0E1VSO"><text:span text:style-name="ID0ESWSO">作業類別</text:span><text:span text:style-name="ID0E5WSO">(</text:span><text:span text:style-name="ID0EJXSO">項目</text:span><text:span text:style-name="ID0EVXSO">)</text:span><text:span text:style-name="ID0EAYSO">：歲出保留作業</text:span><text:span text:style-name="ID0EMYSO"><text:s text:c="14"/></text:span><text:span text:style-name="ID0EZYSO">評估日期：</text:span><text:span text:style-name="ID0EFZSO"><text:s text:c="4"/></text:span><text:span text:style-name="ID0ESZSO">年</text:span><text:span text:style-name="ID0E5ZSO"><text:s text:c="4"/></text:span><text:span text:style-name="ID0EL1SO">月</text:span><text:span text:style-name="ID0EX1SO"><text:s text:c="4"/></text:span><text:span text:style-name="ID0EE2SO">日</text:span></text:p>
        <table:table table:style-name="ID0EQ2SO">
          <table:table-column table:style-name="ID0E33SO"/>
          <table:table-column table:style-name="ID0E53SO"/>
          <table:table-column table:style-name="ID0EA4SO"/>
          <table:table-column table:style-name="ID0EC4SO"/>
          <table:table-column table:style-name="ID0EE4SO"/>
          <table:table-row table:style-name="ID0EG4SO">
            <table:table-cell table:style-name="ID0EK4SO" table:number-rows-spanned="2">
              <text:p text:style-name="ID0ET4SO"><text:span text:style-name="ID0E54SO">評估</text:span><text:span text:style-name="ID0EH5SO">重點</text:span></text:p>
            </table:table-cell>
            <table:table-cell table:style-name="ID0EQ5SO" table:number-columns-spanned="3">
              <text:p text:style-name="ID0EX5SO"><text:span text:style-name="ID0EC6SO">自行</text:span><text:span text:style-name="ID0EL6SO">評估</text:span><text:span text:style-name="ID0EU6SO">情</text:span><text:span text:style-name="ID0E46SO">形</text:span></text:p>
            </table:table-cell>
            <table:table-cell table:style-name="ID0EGATO" table:number-rows-spanned="2">
              <text:p text:style-name="ID0EPATO"><text:span text:style-name="ID0E1ATO">評估</text:span><text:span text:style-name="ID0EDBTO">情形說明</text:span></text:p>
            </table:table-cell>
          </table:table-row>
          <table:table-row>
            <table:covered-table-cell table:style-name="ID0ENBTO">
              <text:p text:style-name="ID0ETBTO"/>
            </table:covered-table-cell>
            <table:table-cell table:style-name="ID0ECCTO">
              <text:p text:style-name="ID0EHCTO"><text:span text:style-name="ID0ESCTO">符合</text:span></text:p>
            </table:table-cell>
            <table:table-cell table:style-name="ID0E2CTO">
              <text:p text:style-name="ID0EADTO"><text:span text:style-name="ID0ELDTO">未符合</text:span></text:p>
            </table:table-cell>
            <table:table-cell table:style-name="ID0EUDTO">
              <text:p text:style-name="ID0EZDTO"><text:span text:style-name="ID0EEETO">不適用</text:span></text:p>
            </table:table-cell>
            <table:covered-table-cell table:style-name="ID0ENETO">
              <text:p text:style-name="ID0ETETO"/>
            </table:covered-table-cell>
          </table:table-row>
          <table:table-row>
            <table:table-cell table:style-name="ID0EDFTO">
              <text:p text:style-name="ID0EIFTO"><text:span text:style-name="ID0E3FTO">一、作業流程設計有效性</text:span></text:p>
              <text:p text:style-name="ID0EFGTO"><text:span text:style-name="ID0E1GTO">(</text:span><text:span text:style-name="ID0ECHTO">一</text:span><text:span text:style-name="ID0ELHTO">)</text:span><text:span text:style-name="ID0ETHTO">作業程序說明表及作業流程圖之製作是否與規定相符。</text:span></text:p>
              <text:p text:style-name="ID0E3HTO"><text:span text:style-name="ID0ESITO">(</text:span><text:span text:style-name="ID0E1ITO">二</text:span><text:span text:style-name="ID0EDJTO">)</text:span><text:span text:style-name="ID0ELJTO">內部控制制度設計是否有效設計。</text:span></text:p>
            </table:table-cell>
            <table:table-cell table:style-name="ID0EUJTO">
              <text:p text:style-name="ID0EZJTO"/>
            </table:table-cell>
            <table:table-cell table:style-name="ID0ECKTO">
              <text:p text:style-name="ID0EHKTO"/>
            </table:table-cell>
            <table:table-cell table:style-name="ID0EQKTO">
              <text:p text:style-name="ID0EVKTO"/>
            </table:table-cell>
            <table:table-cell table:style-name="ID0E5KTO">
              <text:p text:style-name="ID0EDLTO"/>
            </table:table-cell>
          </table:table-row>
          <table:table-row>
            <table:table-cell table:style-name="ID0ENLTO">
              <text:p text:style-name="ID0ESLTO"><text:span text:style-name="ID0EGMTO">二、核定</text:span><text:span text:style-name="ID0EPMTO">預算保留作業</text:span><text:span text:style-name="ID0EYMTO">應注意下列事項：</text:span></text:p>
              <text:list text:style-name="L28" text:continue-numbering="true">
                <text:list-item>
                  <text:p text:style-name="ID0EBNTO"><text:span text:style-name="ID0EXNTO">是否</text:span><text:span text:style-name="ID0EBOTO">通知</text:span><text:span text:style-name="ID0ELOTO">各機關</text:span><text:span text:style-name="ID0EVOTO">(</text:span><text:span text:style-name="ID0E5OTO">單位</text:span><text:span text:style-name="ID0EIPTO">)</text:span><text:span text:style-name="ID0ERPTO">於</text:span><text:span text:style-name="ID0E2PTO">規定期限前填具</text:span><text:span text:style-name="ID0EFQTO">歲出經費</text:span><text:span text:style-name="ID0EPQTO">保留</text:span><text:span text:style-name="ID0EZQTO">申請</text:span><text:span text:style-name="ID0EDRTO">表</text:span><text:span text:style-name="ID0ENRTO">。</text:span></text:p>
                </text:list-item>
                <text:list-item>
                  <text:p text:style-name="ID0EXRTO"><text:span text:style-name="ID0ENSTO">確實核對項目與金額是否與證明文件相符。</text:span></text:p>
                </text:list-item>
                <text:list-item>
                  <text:p text:style-name="ID0EXSTO"><text:span text:style-name="ID0EPTTO">保留項目之預付數、應付數及保留數是否與決算書表相符。</text:span></text:p>
                </text:list-item>
                <text:list-item>
                  <text:p text:style-name="ID0EZTTO"><text:span text:style-name="ID0ERUTO">以前年度歲出保留數於年度終了有未執行而無須保留者，是否填列註銷數。</text:span></text:p>
                </text:list-item>
                <text:list-item>
                  <text:p text:style-name="ID0E2UTO"><text:span text:style-name="ID0ETVTO">是否於期限內將歲出保留申請表及證明文件，陳報該機關首長核准後，陳轉本府主計處。</text:span></text:p>
                </text:list-item>
              </text:list>
            </table:table-cell>
            <table:table-cell table:style-name="ID0E4VTO">
              <text:p text:style-name="ID0ECWTO"/>
            </table:table-cell>
            <table:table-cell table:style-name="ID0ELWTO">
              <text:p text:style-name="ID0EQWTO"/>
            </table:table-cell>
            <table:table-cell table:style-name="ID0EZWTO">
              <text:p text:style-name="ID0E5WTO"/>
            </table:table-cell>
            <table:table-cell table:style-name="ID0EHXTO">
              <text:p text:style-name="ID0EMXTO"/>
            </table:table-cell>
          </table:table-row>
          <table:table-row>
            <table:table-cell table:style-name="ID0EWXTO" table:number-columns-spanned="5">
              <text:p text:style-name="ID0E4XTO"><text:span text:style-name="ID0EJYTO">結論</text:span><text:span text:style-name="ID0ESYTO">/</text:span><text:span text:style-name="ID0E1YTO">需採行之改善措施：</text:span></text:p>
              <text:p text:style-name="ID0EDZTO"/>
            </table:table-cell>
          </table:table-row>
          <table:table-row>
            <table:table-cell table:style-name="ID0ENZTO" table:number-columns-spanned="5">
              <text:p text:style-name="ID0EUZTO"><text:span text:style-name="ID0E5ZTO">填表人：</text:span><text:span text:style-name="ID0EF1TO"><text:s text:c="14"/></text:span><text:span text:style-name="ID0EN1TO">複核：</text:span><text:span text:style-name="ID0EU1TO"><text:s text:c="16"/></text:span><text:span text:style-name="ID0E31TO">單位主管：</text:span></text:p>
              <text:p text:style-name="ID0ED2TO"><text:span text:style-name="ID0EQ2TO"><text:tab/></text:span></text:p>
            </table:table-cell>
          </table:table-row>
        </table:table>
        <text:p text:style-name="ID0EX2TO"><text:span text:style-name="ID0EI3TO">註：</text:span></text:p>
        <text:p text:style-name="ID0EV3TO"><text:span text:style-name="ID0EG4TO">1.</text:span><text:span text:style-name="ID0ET4TO">機關得就</text:span><text:span text:style-name="ID0EA5TO">1</text:span><text:span text:style-name="ID0EM5TO">項作業流程製作</text:span><text:span text:style-name="ID0EZ5TO">1</text:span><text:span text:style-name="ID0EF6TO">份自行評估表，亦得將各項作業流程依性質分類，同</text:span><text:span text:style-name="ID0ES6TO">1</text:span><text:span text:style-name="ID0E56TO">類之作業流程合併</text:span><text:span text:style-name="ID0ELAUO">1</text:span><text:span text:style-name="ID0EXAUO">份自行評估表，就作業流程重點納入評估。</text:span></text:p>
        <text:p text:style-name="ID0EEBUO"><text:span text:style-name="ID0EVBUO">2.</text:span><text:span text:style-name="ID0EBCUO">各機關應根據評估結果於自行評估情形欄勾選「符合」、「未符合」或「不適用」；若有「未符合」情形，應於評估情形說明欄詳細說明，且於撰寫評估結論時一併敘明須採行之改善措施；遇有「不適用」情形，應於評估情形說明欄敘明理由及是否有檢討修正評估重點。</text:span></text:p>
        <text:p text:style-name="ID0EOCUO"/>
        <text:p text:style-name="ID0E3CUO"/>
        <text:p text:style-name="ID0EKDUO"/>
        <text:p text:style-name="ID0EYDUO"/>
        <text:p text:style-name="ID0EGEUO"/>
        <text:p text:style-name="ID0EUEUO"/>
        <text:p text:style-name="ID0ECFUO"/>
        <text:p text:style-name="ID0EQFUO"/>
        <text:p text:style-name="ID0E5FUO"/>
        <text:p text:style-name="ID0EMGUO"/>
        <text:p text:style-name="ID0E1GUO"/>
        <text:p text:style-name="ID0EIHUO"/>
        <text:p text:style-name="ID0EWHUO"/>
        <text:p text:style-name="ID0EEIUO"/>
        <text:p text:style-name="ID0ESIUO"/>
        <text:p text:style-name="ID0EAJUO"/>
        <text:p text:style-name="ID0EOJUO"/>
        <text:p text:style-name="ID0E3JUO"/>
        <text:p text:style-name="ID0EKKUO"/>
        <text:p text:style-name="ID0EYKUO"/>
        <text:p text:style-name="ID0EGLUO"/>
        <text:p text:style-name="ID0EULUO"/>
        <text:p text:style-name="ID0ECMUO"/>
        <text:p text:style-name="ID0EQMUO"/>
        <text:p text:style-name="ID0E5MUO"/>
        <text:p text:style-name="ID0EMNUO"/>
        <text:p text:style-name="ID0E1NUO"/>
        <text:p text:style-name="ID0EIOUO"/>
        <text:p text:style-name="ID0EWOUO"/>
        <text:p text:style-name="ID0EEPUO"/>
        <text:p text:style-name="ID0ESPUO"/>
        <text:p text:style-name="ID0EAQUO"/>
        <text:p text:style-name="ID0EOQUO"/>
        <text:p text:style-name="ID0E3QUO"/>
        <text:p text:style-name="ID0EKRUO"/>
        <text:p text:style-name="ID0EYRUO"/>
        <text:p text:style-name="ID0EGSUO"/>
        <text:p text:style-name="ID0EUSUO"><text:span text:style-name="ID0EMTUO">連江</text:span><text:span text:style-name="ID0E1TUO">縣政府主計處</text:span><text:span text:style-name="ID0EIUUO">作業</text:span><text:span text:style-name="ID0EWUUO">程序說明表</text:span></text:p>
        <table:table table:style-name="ID0EEVUO">
          <table:table-column table:style-name="ID0ESWUO"/>
          <table:table-column table:style-name="ID0EUWUO"/>
          <table:table-row table:style-name="ID0EWWUO">
            <table:table-cell table:style-name="ID0E3WUO">
              <text:p text:style-name="ID0EDXUO"><text:span text:style-name="ID0ESXUO">項目編號</text:span></text:p>
            </table:table-cell>
            <table:table-cell table:style-name="ID0E1XUO">
              <text:p text:style-name="ID0EBYUO"><text:span text:style-name="ID0EEYUO">D</text:span><text:span text:style-name="ID0ENYUO">B03</text:span></text:p>
            </table:table-cell>
          </table:table-row>
          <table:table-row table:style-name="ID0EWYUO">
            <table:table-cell table:style-name="ID0E3YUO">
              <text:p text:style-name="ID0EBZUO"><text:span text:style-name="ID0EQZUO">項目</text:span><text:span text:style-name="ID0EYZUO">名稱</text:span></text:p>
            </table:table-cell>
            <table:table-cell table:style-name="ID0EA1UO">
              <text:p text:style-name="ID0EF1UO"><text:span text:style-name="ID0E41UO">公務統計資料編布管理</text:span><text:span text:style-name="ID0EG2UO">作業</text:span></text:p>
            </table:table-cell>
          </table:table-row>
          <table:table-row table:style-name="ID0EP2UO">
            <table:table-cell table:style-name="ID0EV2UO">
              <text:p text:style-name="ID0E12UO"><text:span text:style-name="ID0EJ3UO">承辦單位</text:span></text:p>
            </table:table-cell>
            <table:table-cell table:style-name="ID0ER3UO">
              <text:p text:style-name="ID0EW3UO"><text:span text:style-name="ID0EC4UO">統</text:span><text:span text:style-name="ID0EL4UO">計科</text:span></text:p>
            </table:table-cell>
          </table:table-row>
          <table:table-row table:style-name="ID0EU4UO">
            <table:table-cell table:style-name="ID0E14UO">
              <text:p text:style-name="ID0E64UO"><text:span text:style-name="ID0EO5UO">作業程序說明</text:span></text:p>
            </table:table-cell>
            <table:table-cell table:style-name="ID0EW5UO">
              <text:list text:style-name="L7" text:continue-numbering="true">
                <text:list-item>
                  <text:p text:style-name="ID0E25UO"><text:span text:style-name="ID0EZ6UO">常川紀錄業務執行經過與結果</text:span></text:p>
                </text:list-item>
              </text:list>
              <text:list text:style-name="L10" text:continue-numbering="true">
                <text:list-item>
                  <text:p text:style-name="ID0EDAVO"><text:span text:style-name="ID0EDBVO">各</text:span><text:span text:style-name="ID0EMBVO">單位應將業務執行經過與結果常川登記。</text:span></text:p>
                </text:list-item>
                <text:list-item>
                  <text:p text:style-name="ID0EVBVO"><text:span text:style-name="ID0EVCVO">將登記資料定期整理</text:span><text:span text:style-name="ID0E5CVO">，俾利填入公務統計報</text:span><text:span text:style-name="ID0EHDVO">表。</text:span></text:p>
                </text:list-item>
              </text:list>
              <text:list text:style-name="L7" text:continue-numbering="true">
                <text:list-item>
                  <text:p text:style-name="ID0EQDVO"><text:span text:style-name="ID0ESEVO">編製公務統計報表</text:span></text:p>
                </text:list-item>
              </text:list>
              <text:p text:style-name="ID0E3EVO"><text:span text:style-name="ID0ETFVO">各單位應</text:span><text:span text:style-name="ID0E3FVO">依中央各機關所訂</text:span><text:span text:style-name="ID0EFGVO">公務統計方案報表程式之週期及編製期限</text:span><text:span text:style-name="ID0EOGVO">，編製</text:span><text:span text:style-name="ID0EXGVO">公務統計報表，</text:span><text:span text:style-name="ID0EAHVO">報送本處審核，</text:span><text:span text:style-name="ID0EJHVO">若未依限填報者，予</text:span><text:span text:style-name="ID0ESHVO">於</text:span><text:span text:style-name="ID0E2HVO">稽催。</text:span></text:p>
              <text:list text:style-name="L7" text:continue-numbering="true">
                <text:list-item>
                  <text:p text:style-name="ID0EEIVO"><text:span text:style-name="ID0EGJVO">審核公務統計報表</text:span></text:p>
                </text:list-item>
              </text:list>
              <text:p text:style-name="ID0EQJVO"><text:span text:style-name="ID0EHKVO">依審核重點確實審核報表，</text:span><text:span text:style-name="ID0EQKVO">報送之資料有誤時，應確實請報送單位修正，加蓋校正章或</text:span><text:span text:style-name="ID0EZKVO">重</text:span><text:span text:style-name="ID0ECLVO">送</text:span><text:span text:style-name="ID0ELLVO">修正後報</text:span><text:span text:style-name="ID0EULVO">表。</text:span></text:p>
              <text:list text:style-name="L7" text:continue-numbering="true">
                <text:list-item>
                  <text:p text:style-name="ID0E4LVO"><text:span text:style-name="ID0E6MVO">發布公務統計資料</text:span></text:p>
                </text:list-item>
              </text:list>
              <text:list text:style-name="L13" text:continue-numbering="true">
                <text:list-item>
                  <text:p text:style-name="ID0EJNVO"><text:span text:style-name="ID0EJOVO">編製統計</text:span><text:span text:style-name="ID0ESOVO">年報，並分送行政院主計總處及相關單位參考運用</text:span><text:span text:style-name="ID0E2OVO">。</text:span></text:p>
                </text:list-item>
                <text:list-item>
                  <text:p text:style-name="ID0EEPVO"><text:span text:style-name="ID0EEQVO">每年</text:span><text:span text:style-name="ID0ENQVO">12</text:span><text:span text:style-name="ID0EVQVO">月</text:span><text:span text:style-name="ID0E5QVO">底</text:span><text:span text:style-name="ID0EHRVO">完成</text:span><text:span text:style-name="ID0EQRVO">修訂未來</text:span><text:span text:style-name="ID0EZRVO">1</text:span><text:span text:style-name="ID0EBSVO">年（次年</text:span><text:span text:style-name="ID0EKSVO">1</text:span><text:span text:style-name="ID0ESSVO">月</text:span><text:span text:style-name="ID0E2SVO">-12</text:span><text:span text:style-name="ID0EDTVO">月</text:span><text:span text:style-name="ID0EMTVO">）之預告統計資料發布項目，並於</text:span><text:span text:style-name="ID0EVTVO">本府全球資訊網</text:span><text:span text:style-name="ID0E5TVO">/</text:span><text:span text:style-name="ID0EGUVO">縣政統計</text:span><text:span text:style-name="ID0EPUVO">「預告統計發布時間</text:span><text:span text:style-name="ID0EYUVO">表</text:span><text:span text:style-name="ID0EBVVO">維護系統」完成相關資料維護。</text:span></text:p>
                </text:list-item>
                <text:list-item>
                  <text:p text:style-name="ID0EKVVO"><text:span text:style-name="ID0EKWVO">於</text:span><text:span text:style-name="ID0ETWVO">本府全球資訊</text:span><text:span text:style-name="ID0E3WVO">網首頁建置統計資料之相關連結</text:span><text:span text:style-name="ID0EFXVO">。</text:span></text:p>
                </text:list-item>
              </text:list>
              <text:list text:style-name="L7" text:continue-numbering="true">
                <text:list-item>
                  <text:p text:style-name="ID0EOXVO"><text:span text:style-name="ID0EPYVO">檢討修訂公務統計報表程式</text:span></text:p>
                </text:list-item>
              </text:list>
              <text:p text:style-name="ID0EZYVO"><text:span text:style-name="ID0ERZVO">配合中央各機關及本府業務需求，業務單位應檢討增刪修訂公務統計報</text:span><text:span text:style-name="ID0E1ZVO">表程式，</text:span><text:span text:style-name="ID0ED1VO">並將檢討後初稿簽送</text:span><text:span text:style-name="ID0EM1VO">本</text:span><text:span text:style-name="ID0EV1VO">府</text:span><text:span text:style-name="ID0E51VO">(</text:span><text:span text:style-name="ID0EG2VO">主計處</text:span><text:span text:style-name="ID0EP2VO">)</text:span><text:span text:style-name="ID0EX2VO">核定</text:span><text:span text:style-name="ID0EA3VO">。</text:span></text:p>
            </table:table-cell>
          </table:table-row>
          <table:table-row table:style-name="ID0EJ3VO">
            <table:table-cell table:style-name="ID0EP3VO">
              <text:p text:style-name="ID0EU3VO"><text:span text:style-name="ID0ED4VO">控制重點</text:span></text:p>
            </table:table-cell>
            <table:table-cell table:style-name="ID0EL4VO">
              <text:list text:style-name="L8" text:continue-numbering="true">
                <text:list-item>
                  <text:p text:style-name="ID0EQ4VO"><text:span text:style-name="ID0EM5VO">公務統計報表報送與增刪修訂</text:span></text:p>
                </text:list-item>
              </text:list>
              <text:list text:style-name="L11" text:continue-numbering="true">
                <text:list-item>
                  <text:p text:style-name="ID0EV5VO"><text:span text:style-name="ID0ET6VO">公務統計報表編送時，應於報表程式正面左下方填列編製日期或列印日期，格式不拘，俾利報表修正報送時不致混淆。</text:span></text:p>
                </text:list-item>
                <text:list-item>
                  <text:p text:style-name="ID0E36VO"><text:span text:style-name="ID0E1AWO">各類</text:span><text:span text:style-name="ID0EDBWO">公務統計報表</text:span><text:span text:style-name="ID0EMBWO">程式之報送期間，依統計法施行細則第</text:span><text:span text:style-name="ID0EVBWO">66</text:span><text:span text:style-name="ID0E4BWO">條規定辦理</text:span><text:span text:style-name="ID0EGCWO">；發現報表</text:span><text:span text:style-name="ID0EPCWO">未如期報送</text:span><text:span text:style-name="ID0EYCWO">時，</text:span><text:span text:style-name="ID0EBDWO">應</text:span><text:span text:style-name="ID0EKDWO">確實稽催。</text:span></text:p>
                </text:list-item>
                <text:list-item>
                  <text:p text:style-name="ID0ETDWO"><text:span text:style-name="ID0EREWO">公務統計報表程式如有增刪修訂，應配合更新報表程式，並請報表編製單位依據增刪修定後之報表程式辦理。</text:span></text:p>
                </text:list-item>
              </text:list>
              <text:list text:style-name="L8" text:continue-numbering="true">
                <text:list-item>
                  <text:p text:style-name="ID0E1EWO"><text:span text:style-name="ID0EWFWO">審核公務統計報表重點如下</text:span><text:span text:style-name="ID0E6FWO">:</text:span></text:p>
                </text:list-item>
              </text:list>
              <text:list text:style-name="L12" text:continue-numbering="true">
                <text:list-item>
                  <text:p text:style-name="ID0EHGWO"><text:span text:style-name="ID0EFHWO">報表格式及</text:span><text:span text:style-name="ID0EPHWO">表號</text:span><text:span text:style-name="ID0EYHWO">應</text:span><text:span text:style-name="ID0EBIWO">與本處核定報表程式相符</text:span><text:span text:style-name="ID0EKIWO">。</text:span></text:p>
                </text:list-item>
                <text:list-item>
                  <text:p text:style-name="ID0ETIWO"><text:span text:style-name="ID0ERJWO">表內應填項目之資料、單位、</text:span><text:span text:style-name="ID0E1JWO">編製</text:span><text:span text:style-name="ID0EDKWO">（</text:span><text:span text:style-name="ID0EMKWO">列印</text:span><text:span text:style-name="ID0EVKWO">)</text:span><text:span text:style-name="ID0E4KWO">日期</text:span><text:span text:style-name="ID0EGLWO">應齊全。</text:span></text:p>
                </text:list-item>
                <text:list-item>
                  <text:p text:style-name="ID0EPLWO"><text:span text:style-name="ID0ENMWO">縱、橫數列細項加總</text:span><text:span text:style-name="ID0EWMWO">應</text:span><text:span text:style-name="ID0E6MWO">與總</text:span><text:span text:style-name="ID0EINWO">(</text:span><text:span text:style-name="ID0EQNWO">合</text:span><text:span text:style-name="ID0EZNWO">)</text:span><text:span text:style-name="ID0EBOWO">計相符</text:span><text:span text:style-name="ID0EKOWO">。</text:span></text:p>
                </text:list-item>
                <text:list-item>
                  <text:p text:style-name="ID0ETOWO"><text:span text:style-name="ID0ERPWO">核章</text:span><text:span text:style-name="ID0E1PWO">應</text:span><text:span text:style-name="ID0EDQWO">確實</text:span><text:span text:style-name="ID0EMQWO">（</text:span><text:span text:style-name="ID0EVQWO">續表可僅於首頁或末頁核章）</text:span><text:span text:style-name="ID0E5QWO">。</text:span></text:p>
                </text:list-item>
                <text:list-item>
                  <text:p text:style-name="ID0EHRWO"><text:span text:style-name="ID0EFSWO">資料有特</text:span><text:span text:style-name="ID0EOSWO">殊</text:span><text:span text:style-name="ID0EXSWO">異</text:span><text:span text:style-name="ID0EATWO">常</text:span><text:span text:style-name="ID0EJTWO">情形應註明原因</text:span><text:span text:style-name="ID0ESTWO">。</text:span></text:p>
                </text:list-item>
              </text:list>
              <text:list text:style-name="L8" text:continue-numbering="true">
                <text:list-item>
                  <text:p text:style-name="ID0E2TWO"><text:span text:style-name="ID0EXUWO">統計資料之發布</text:span></text:p>
                </text:list-item>
              </text:list>
              <text:list text:style-name="L14" text:continue-numbering="true">
                <text:list-item>
                  <text:p text:style-name="ID0EAVWO"><text:span text:style-name="ID0E5VWO">每年</text:span><text:span text:style-name="ID0EHWWO">12</text:span><text:span text:style-name="ID0EPWWO">月</text:span><text:span text:style-name="ID0EYWWO">底應</text:span><text:span text:style-name="ID0EBXWO">於</text:span><text:span text:style-name="ID0EKXWO">本府全球資訊網</text:span><text:span text:style-name="ID0ETXWO">/</text:span><text:span text:style-name="ID0E2XWO">縣政統計</text:span><text:span text:style-name="ID0EEYWO">「預告統計發布時間</text:span><text:span text:style-name="ID0ENYWO">表</text:span><text:span text:style-name="ID0EWYWO">維護系統」完成</text:span><text:span text:style-name="ID0E6YWO">未來</text:span><text:span text:style-name="ID0EIZWO">1</text:span><text:span text:style-name="ID0EQZWO">年</text:span><text:span text:style-name="ID0EZZWO">(</text:span><text:span text:style-name="ID0EB1WO">次年</text:span><text:span text:style-name="ID0EK1WO">1</text:span><text:span text:style-name="ID0ES1WO">月</text:span><text:span text:style-name="ID0E21WO">-12</text:span><text:span text:style-name="ID0ED2WO">月</text:span><text:span text:style-name="ID0EM2WO">)</text:span><text:span text:style-name="ID0EU2WO">之預告統計發布時間表</text:span><text:span text:style-name="ID0E42WO">。</text:span></text:p>
                </text:list-item>
                <text:list-item>
                  <text:p text:style-name="ID0EG3WO"><text:span text:style-name="ID0EE4WO">應隨時更新維護最新資料，公務統計資料發布後，立即更新網站相關資料，並注意與統計報表、統計書刊之資料一致。</text:span></text:p>
                </text:list-item>
              </text:list>
              <text:list text:style-name="L8" text:continue-numbering="true">
                <text:list-item>
                  <text:p text:style-name="ID0EN4WO"><text:span text:style-name="ID0EJ5WO">統計表冊與檔案管理</text:span></text:p>
                </text:list-item>
              </text:list>
              <text:list text:style-name="L15" text:continue-numbering="true">
                <text:list-item>
                  <text:p text:style-name="ID0ES5WO"><text:span text:style-name="ID0EQ6WO">按期編送之報表資料，</text:span><text:span text:style-name="ID0EZ6WO">應</text:span><text:span text:style-name="ID0ECAXO">依報表之</text:span><text:span text:style-name="ID0ELAXO">「</text:span><text:span text:style-name="ID0EUAXO">表號</text:span><text:span text:style-name="ID0E4AXO">」</text:span><text:span text:style-name="ID0EGBXO">或</text:span><text:span text:style-name="ID0EPBXO">「報表週期」</text:span><text:span text:style-name="ID0EYBXO">或</text:span><text:span text:style-name="ID0EBCXO">「</text:span><text:span text:style-name="ID0EKCXO">編製機關、單位</text:span><text:span text:style-name="ID0ETCXO">」</text:span><text:span text:style-name="ID0E3CXO">之特性，整理裝訂成冊</text:span><text:span text:style-name="ID0EFDXO">保存</text:span><text:span text:style-name="ID0EODXO">，備供應用。</text:span></text:p>
                </text:list-item>
                <text:list-item>
                  <text:p text:style-name="ID0EXDXO"><text:span text:style-name="ID0EVEXO">建立資料檔</text:span><text:span text:style-name="ID0E5EXO">，應</text:span><text:span text:style-name="ID0EHFXO">就</text:span><text:span text:style-name="ID0EQFXO">各類</text:span><text:span text:style-name="ID0EZFXO">統</text:span><text:span text:style-name="ID0ECGXO">計報告</text:span><text:span text:style-name="ID0ELGXO">、中央業務主管部會出刊之</text:span><text:span text:style-name="ID0EUGXO">年報、統計工具書、相關之統計專題分析等建檔參用。</text:span></text:p>
                </text:list-item>
                <text:list-item>
                  <text:p text:style-name="ID0E4GXO"><text:span text:style-name="ID0E3HXO">統計表冊及統計檔案均應列冊管理，</text:span><text:span text:style-name="ID0EFIXO">並</text:span><text:span text:style-name="ID0EOIXO">列入交代表冊辦理移交。</text:span></text:p>
                </text:list-item>
              </text:list>
            </table:table-cell>
          </table:table-row>
          <table:table-row table:style-name="ID0EXIXO">
            <table:table-cell table:style-name="ID0E4IXO">
              <text:p text:style-name="ID0EEJXO"><text:span text:style-name="ID0ETJXO">法令依據</text:span></text:p>
            </table:table-cell>
            <table:table-cell table:style-name="ID0E3JXO">
              <text:list text:style-name="L9" text:continue-numbering="true">
                <text:list-item>
                  <text:p text:style-name="ID0EDKXO"><text:span text:style-name="ID0EZKXO">統計</text:span><text:span text:style-name="ID0ECLXO">法</text:span></text:p>
                </text:list-item>
                <text:list-item>
                  <text:p text:style-name="ID0ELLXO"><text:span text:style-name="ID0EBMXO">統計法施行細則</text:span></text:p>
                </text:list-item>
                <text:list-item>
                  <text:p text:style-name="ID0EKMXO"><text:span text:style-name="ID0EANXO">公務統計方案實施要點</text:span></text:p>
                </text:list-item>
                <text:list-item>
                  <text:p text:style-name="ID0EJNXO"><text:span text:style-name="ID0E6NXO">各機關統計資料發布要點</text:span></text:p>
                </text:list-item>
              </text:list>
            </table:table-cell>
          </table:table-row>
          <table:table-row table:style-name="ID0EIOXO">
            <table:table-cell table:style-name="ID0EOOXO">
              <text:p text:style-name="ID0ETOXO"><text:span text:style-name="ID0ECPXO">使用表單</text:span></text:p>
            </table:table-cell>
            <table:table-cell table:style-name="ID0EKPXO">
              <text:p text:style-name="ID0ERPXO"><text:span text:style-name="ID0E4PXO">一、公務統計報表程式</text:span></text:p>
            </table:table-cell>
          </table:table-row>
        </table:table>
        <text:p text:style-name="ID0EEQXO"/>
        <text:p text:style-name="ID0EOQXO"><text:span text:style-name="ID0E2QXO"/><text:span text:style-name="ID0ECRXO">連江</text:span><text:span text:style-name="ID0EKRXO">縣政府主計處作業流程圖</text:span></text:p>
        <text:p text:style-name="ID0ESRXO"><text:span text:style-name="ID0EBSXO">公務統計資料編布與管理作業</text:span></text:p>
        <text:p text:style-name="ID0EJSXO"><draw:custom-shape draw:style-name="_x0000_s1173ID0EZSXO" text:anchor-type="paragraph" svg:width="2.286cm" svg:height="1.076cm" svg:x="7.234cm" svg:y="18.143cm" draw:z-index="1751597825"><text:p text:style-name="ID0EBTXO"><text:span text:style-name="ID0EOTXO">結束</text:span></text:p><draw:enhanced-geometry draw:type="non-primitive" svg:viewBox="0 0 21600 21600" draw:enhanced-path="M 3475 0 X 0 10800 3475 21600 L 18125 21600 X 21600 10800 18125 0 Z N"/></draw:custom-shape><draw:custom-shape draw:style-name="_x0000_s1174ID0E3TXO" text:anchor-type="paragraph" svg:width="0cm" svg:height="1.155cm" svg:x="8.296cm" svg:y="16.988cm" draw:z-index="1751601921"><draw:enhanced-geometry draw:type="non-primitive" svg:viewBox="0 0 21600 21600" draw:enhanced-path="M 0 0 L 21600 21600 N"/></draw:custom-shape><draw:custom-shape draw:style-name="_x0000_s1175ID0EHUXO" text:anchor-type="paragraph" svg:width="0cm" svg:height="1.602cm" svg:x="8.308cm" svg:y="11.144cm" draw:z-index="1751600897"><draw:enhanced-geometry draw:type="non-primitive" svg:viewBox="0 0 21600 21600" draw:enhanced-path="M 0 0 L 21600 21600 N"/></draw:custom-shape><draw:custom-shape draw:style-name="_x0000_s1176ID0EQUXO" text:anchor-type="paragraph" svg:width="0.002cm" svg:height="0.988cm" svg:x="14.293cm" svg:y="9.259cm" draw:z-index="1751589633"><draw:enhanced-geometry draw:type="non-primitive" svg:viewBox="0 0 21600 21600" draw:enhanced-path="M 0 0 L 21600 21600 N"/></draw:custom-shape><draw:frame draw:name="Frame1" draw:style-name="_x0000_s1177ID0EZUXO" text:anchor-type="paragraph" svg:width="3.036cm" svg:height="2.339cm" svg:x="12.624cm" svg:y="6.92cm" draw:z-index="1751587585"><draw:text-box><text:p text:style-name="ID0EAVXO"><text:span text:style-name="ID0EUVXO">通知原編報單位修改，或重送修正後報表</text:span></text:p><text:p text:style-name="ID0E6VXO"/></draw:text-box></draw:frame><draw:frame draw:name="Frame1" draw:style-name="_x0000_s1178ID0ELWXO" text:anchor-type="paragraph" svg:width="2.475cm" svg:height="1.976cm" svg:x="0.406cm" svg:y="6.964cm" draw:z-index="1751590657"><draw:text-box><text:p text:style-name="ID0EXWXO"><text:span text:style-name="ID0ELXXO">報表編製單位未依限報送時，應稽催補送</text:span><text:span text:style-name="ID0EWXXO">。</text:span></text:p></draw:text-box></draw:frame><draw:custom-shape draw:style-name="_x0000_s1179ID0EEYXO" text:anchor-type="paragraph" svg:width="2.522cm" svg:height="0cm" svg:x="2.88cm" svg:y="7.902cm" draw:z-index="1751586561"><draw:enhanced-geometry draw:type="non-primitive" svg:viewBox="0 0 21600 21600" draw:enhanced-path="M 0 0 L 21600 21600 N"/></draw:custom-shape><draw:custom-shape draw:style-name="_x0000_s1180ID0EQYXO" text:anchor-type="paragraph" svg:width="0.018cm" svg:height="1.169cm" svg:x="3.207cm" svg:y="15.817cm" draw:z-index="1751594753"><draw:enhanced-geometry draw:type="non-primitive" svg:viewBox="0 0 21600 21600" draw:enhanced-path="M 0 0 L 21600 21600 N"/></draw:custom-shape><draw:custom-shape draw:style-name="_x0000_s1181ID0EZYXO" text:anchor-type="paragraph" svg:width="10.645cm" svg:height="0.002cm" svg:x="3.224cm" svg:y="16.986cm" draw:z-index="1751596801"><draw:enhanced-geometry draw:type="non-primitive" svg:viewBox="0 0 21600 21600" draw:enhanced-path="M 0 0 L 21600 21600 N"/></draw:custom-shape><draw:custom-shape draw:style-name="_x0000_s1182ID0ECZXO" text:anchor-type="paragraph" svg:width="0.002cm" svg:height="1.169cm" svg:x="13.869cm" svg:y="15.817cm" draw:z-index="1751595777"><draw:enhanced-geometry draw:type="non-primitive" svg:viewBox="0 0 21600 21600" draw:enhanced-path="M 0 0 L 21600 21600 N"/></draw:custom-shape><draw:frame draw:name="Frame1" draw:style-name="_x0000_s1183ID0ELZXO" text:anchor-type="paragraph" svg:width="4.419cm" svg:height="1.969cm" svg:x="11.241cm" svg:y="13.848cm" draw:z-index="1751577345"><draw:text-box><text:p text:style-name="ID0ETZXO"><text:span text:style-name="ID0EF1XO">預告統計資料發布項目</text:span></text:p><text:p text:style-name="ID0EQ1XO"><text:span text:style-name="ID0E61XO">主計處</text:span></text:p><text:p text:style-name="ID0EK2XO"/></draw:text-box></draw:frame><draw:custom-shape draw:style-name="_x0000_s1184ID0EU2XO" text:anchor-type="paragraph" svg:width="4.63cm" svg:height="0.053cm" svg:x="0.055cm" svg:y="15.009cm" draw:z-index="1751578369"><draw:enhanced-geometry draw:type="non-primitive" svg:viewBox="0 0 21600 21600" draw:enhanced-path="M 0 0 L 21600 21600 N" draw:mirror-vertical="true"/></draw:custom-shape><draw:frame draw:name="Frame1" draw:style-name="_x0000_s1185ID0E42XO" text:anchor-type="paragraph" svg:width="4.63cm" svg:height="1.995cm" svg:x="0.055cm" svg:y="13.822cm" draw:z-index="1751576321"><draw:text-box><text:p text:style-name="ID0EF3XO"><text:span text:style-name="ID0EY3XO">彙編各類統計書刊，摘取重要資料置於網站</text:span></text:p><text:p text:style-name="ID0ED4XO"><text:span text:style-name="ID0EQ4XO">主計處</text:span></text:p></draw:text-box></draw:frame><draw:custom-shape draw:style-name="_x0000_s1186ID0E54XO" text:anchor-type="paragraph" svg:width="4.419cm" svg:height="0.002cm" svg:x="11.241cm" svg:y="15.007cm" draw:z-index="1751579393"><draw:enhanced-geometry draw:type="non-primitive" svg:viewBox="0 0 21600 21600" draw:enhanced-path="M 0 0 L 21600 21600 N"/></draw:custom-shape><draw:custom-shape draw:style-name="_x0000_s1187ID0EH5XO" text:anchor-type="paragraph" svg:width="5.627cm" svg:height="0.026cm" svg:x="5.403cm" svg:y="1.813cm" draw:z-index="1751599873"><draw:enhanced-geometry draw:type="non-primitive" svg:viewBox="0 0 21600 21600" draw:enhanced-path="M 0 0 L 21600 21600 N" draw:mirror-vertical="true"/></draw:custom-shape><draw:frame draw:name="Frame1" draw:style-name="_x0000_s1188ID0EQ5XO" text:anchor-type="paragraph" svg:width="5.627cm" svg:height="2.064cm" svg:x="5.403cm" svg:y="0.628cm" draw:z-index="1751598849"><draw:text-box><text:p text:style-name="ID0EY5XO"><text:span text:style-name="ID0EK6XO">就業務執行經過與結果常川登記</text:span></text:p><text:p text:style-name="ID0EV6XO"><text:span text:style-name="ID0EEAYO">各報表編製單位</text:span></text:p></draw:text-box></draw:frame><draw:frame draw:name="Frame1" draw:style-name="_x0000_s1189ID0ESAYO" text:anchor-type="paragraph" svg:width="0.981cm" svg:height="0.958cm" svg:x="8.306cm" svg:y="11.532cm" draw:z-index="1751570177"><draw:text-box><text:p text:style-name="ID0E1AYO"><text:span text:style-name="ID0EFBYO">是</text:span></text:p></draw:text-box></draw:frame><draw:frame draw:name="Frame1" draw:style-name="_x0000_s1190ID0ETBYO" text:anchor-type="paragraph" svg:width="1.067cm" svg:height="0.741cm" svg:x="11.557cm" svg:y="9.507cm" draw:z-index="1751583489"><draw:text-box><text:p text:style-name="ID0E2BYO"><text:span text:style-name="ID0EGCYO">否</text:span></text:p></draw:text-box></draw:frame><draw:custom-shape draw:style-name="_x0000_s1191ID0EUCYO" text:anchor-type="paragraph" svg:width="0.002cm" svg:height="1.012cm" svg:x="8.304cm" svg:y="6.078cm" draw:z-index="1751575297"><draw:enhanced-geometry draw:type="non-primitive" svg:viewBox="0 0 21600 21600" draw:enhanced-path="M 0 0 L 21600 21600 N"/></draw:custom-shape><draw:g draw:style-name="ID0E3CYO" text:anchor-type="paragraph"><draw:frame draw:name="Frame1" draw:style-name="_x0000_s1193ID0EADYO" svg:width="9.816cm" svg:height="2.434cm" draw:z-index="0"><draw:text-box><text:p text:style-name="ID0EMDYO"><text:span text:style-name="ID0E5DYO">各單位依週期及規定編製期限，彙編應報送之公務統計報表後，送本處審核</text:span></text:p><text:p text:style-name="ID0EJEYO"><text:span text:style-name="ID0EYEYO">各報表編製單位</text:span></text:p></draw:text-box></draw:frame><draw:custom-shape draw:style-name="_x0000_s1194ID0EADYO" svg:width="9.816cm" svg:height="0cm" draw:z-index="0"><draw:enhanced-geometry draw:type="non-primitive" svg:viewBox="0 0 21600 21600" draw:enhanced-path="M 0 0 L 21600 21600 N"/></draw:custom-shape></draw:g><draw:custom-shape draw:style-name="_x0000_s1195ID0ELFYO" text:anchor-type="paragraph" svg:width="5.168cm" svg:height="0cm" svg:x="5.403cm" svg:y="7.902cm" draw:z-index="1751593729"><draw:enhanced-geometry draw:type="non-primitive" svg:viewBox="0 0 21600 21600" draw:enhanced-path="M 0 0 L 21600 21600 N"/></draw:custom-shape><draw:custom-shape draw:style-name="_x0000_s1196ID0EUFYO" text:anchor-type="paragraph" svg:width="0cm" svg:height="1.138cm" svg:x="8.296cm" svg:y="2.718cm" draw:z-index="1751574273"><draw:enhanced-geometry draw:type="non-primitive" svg:viewBox="0 0 21600 21600" draw:enhanced-path="M 0 0 L 21600 21600 N"/></draw:custom-shape><draw:frame draw:name="Frame1" draw:style-name="_x0000_s1197ID0E6FYO" text:anchor-type="paragraph" svg:width="5.168cm" svg:height="1.422cm" svg:x="5.403cm" svg:y="7.091cm" draw:z-index="1751592705"><draw:text-box><text:p text:style-name="ID0EIGYO"><text:span text:style-name="ID0EVGYO">審核公務統計資料</text:span></text:p><text:p text:style-name="ID0EAHYO"><text:span text:style-name="ID0ENHYO">主計處</text:span></text:p><text:p text:style-name="ID0EYHYO"/></draw:text-box></draw:frame><draw:custom-shape draw:style-name="_x0000_s1198ID0EEIYO" text:anchor-type="paragraph" svg:width="0cm" svg:height="2.044cm" svg:x="14.233cm" svg:y="4.919cm" draw:z-index="1751588609"><draw:enhanced-geometry draw:type="non-primitive" svg:viewBox="0 0 21600 21600" draw:enhanced-path="M 0 0 L 21600 21600 N"/></draw:custom-shape><draw:custom-shape draw:style-name="_x0000_s1199ID0ENIYO" text:anchor-type="paragraph" svg:width="3.972cm" svg:height="0.002cm" svg:x="10.321cm" svg:y="10.246cm" draw:z-index="1751584513"><draw:enhanced-geometry draw:type="non-primitive" svg:viewBox="0 0 21600 21600" draw:enhanced-path="M 0 0 L 21600 21600 N" draw:mirror-vertical="true"/></draw:custom-shape><draw:custom-shape draw:style-name="_x0000_s1200ID0EWIYO" text:anchor-type="paragraph" svg:width="1.21cm" svg:height="0cm" svg:x="13.023cm" svg:y="4.919cm" draw:z-index="1751585537"><draw:enhanced-geometry draw:type="non-primitive" svg:viewBox="0 0 21600 21600" draw:enhanced-path="M 0 0 L 21600 21600 N" draw:mirror-horizontal="true"/></draw:custom-shape><draw:custom-shape draw:style-name="_x0000_s1201ID0EBJYO" text:anchor-type="paragraph" svg:width="0.002cm" svg:height="0.919cm" svg:x="8.296cm" svg:y="8.539cm" draw:z-index="1751591681"><draw:enhanced-geometry draw:type="non-primitive" svg:viewBox="0 0 21600 21600" draw:enhanced-path="M 0 0 L 21600 21600 N"/></draw:custom-shape><draw:custom-shape draw:style-name="_x0000_s1202ID0EMJYO" text:anchor-type="paragraph" svg:width="4.092cm" svg:height="1.686cm" svg:x="6.278cm" svg:y="9.458cm" draw:z-index="1751582465"><text:p text:style-name="ID0EUJYO"><text:span text:style-name="ID0EBKYO">是否正確</text:span></text:p><draw:enhanced-geometry draw:type="non-primitive" svg:viewBox="0 0 21600 21600" draw:enhanced-path="M 10800 0 L 0 10800 10800 21600 21600 10800 Z N"/></draw:custom-shape><draw:frame draw:name="Frame1" draw:style-name="_x0000_s1203ID0EPKYO" text:anchor-type="paragraph" svg:width="4.046cm" svg:height="0.9cm" svg:x="7.442cm" svg:y="10.245cm" draw:z-index="1751581441"><draw:text-box><text:p text:style-name="ID0EYKYO"/></draw:text-box></draw:frame><draw:custom-shape draw:style-name="_x0000_s1204ID0E5KYO" text:anchor-type="paragraph" svg:width="11.192cm" svg:height="0cm" svg:x="2.678cm" svg:y="12.746cm" draw:z-index="1751580417"><draw:enhanced-geometry draw:type="non-primitive" svg:viewBox="0 0 21600 21600" draw:enhanced-path="M 0 0 L 21600 21600 N"/></draw:custom-shape><draw:custom-shape draw:style-name="_x0000_s1205ID0EHLYO" text:anchor-type="paragraph" svg:width="0cm" svg:height="1.102cm" svg:x="13.869cm" svg:y="12.746cm" draw:z-index="1751572225"><draw:enhanced-geometry draw:type="non-primitive" svg:viewBox="0 0 21600 21600" draw:enhanced-path="M 0 0 L 21600 21600 N"/></draw:custom-shape><draw:custom-shape draw:style-name="_x0000_s1206ID0ESLYO" text:anchor-type="paragraph" svg:width="0.002cm" svg:height="1.102cm" svg:x="2.678cm" svg:y="12.746cm" draw:z-index="1751571201"><draw:enhanced-geometry draw:type="non-primitive" svg:viewBox="0 0 21600 21600" draw:enhanced-path="M 0 0 L 21600 21600 N"/></draw:custom-shape><text:span text:style-name="ID0E1LYO"/><text:span text:style-name="ID0EBMYO">連江</text:span><text:span text:style-name="ID0EJMYO">縣政府</text:span><text:span text:style-name="ID0ESMYO">主計處</text:span><text:span text:style-name="ID0E2MYO">內部控制制度</text:span><text:span text:style-name="ID0EDNYO">作業層級</text:span><text:span text:style-name="ID0ELNYO">自行</text:span><text:span text:style-name="ID0ETNYO">評估</text:span><text:span text:style-name="ID0E2NYO">表</text:span></text:p>
        <text:p text:style-name="ID0EDOYO"><text:span text:style-name="ID0EAPYO"><text:s text:c="5"/></text:span><text:span text:style-name="ID0EOPYO">年度</text:span></text:p>
        <text:p text:style-name="ID0EZPYO"><text:span text:style-name="ID0EVQYO">自行評估單位：主計處</text:span></text:p>
        <text:p text:style-name="ID0EERYO"><text:span text:style-name="ID0EASYO">作業類別</text:span><text:span text:style-name="ID0EPSYO">(</text:span><text:span text:style-name="ID0E4SYO">項目</text:span><text:span text:style-name="ID0EMTYO">)</text:span><text:span text:style-name="ID0E1TYO">：公務統計資料編布管理作業</text:span><text:span text:style-name="ID0EJUYO"><text:s text:c="10"/></text:span><text:span text:style-name="ID0EZUYO">評估日期：</text:span><text:span text:style-name="ID0EIVYO"><text:s text:c="3"/></text:span><text:span text:style-name="ID0E1VYO">年</text:span><text:span text:style-name="ID0EJWYO"><text:s text:c="3"/></text:span><text:span text:style-name="ID0E2WYO">月</text:span><text:span text:style-name="ID0EKXYO"><text:s text:c="3"/></text:span><text:span text:style-name="ID0E3XYO">日日</text:span></text:p>
        <table:table table:style-name="ID0ELYYO">
          <table:table-column table:style-name="ID0EXZYO"/>
          <table:table-column table:style-name="ID0EZZYO"/>
          <table:table-column table:style-name="ID0E2ZYO"/>
          <table:table-column table:style-name="ID0E4ZYO"/>
          <table:table-column table:style-name="ID0E6ZYO"/>
          <table:table-row table:style-name="ID0EB1YO">
            <table:table-cell table:style-name="ID0EF1YO" table:number-rows-spanned="2">
              <text:p text:style-name="ID0EO1YO"><text:span text:style-name="ID0EF2YO">評估</text:span><text:span text:style-name="ID0EQ2YO">重點</text:span></text:p>
            </table:table-cell>
            <table:table-cell table:style-name="ID0E22YO" table:number-columns-spanned="3">
              <text:p text:style-name="ID0EC3YO"><text:span text:style-name="ID0EZ3YO">自行</text:span><text:span text:style-name="ID0EE4YO">評估</text:span><text:span text:style-name="ID0EP4YO">情形</text:span></text:p>
            </table:table-cell>
            <table:table-cell table:style-name="ID0E14YO" table:number-rows-spanned="2">
              <text:p text:style-name="ID0ED5YO"><text:span text:style-name="ID0E15YO">評估</text:span><text:span text:style-name="ID0EF6YO">情形說明</text:span></text:p>
            </table:table-cell>
          </table:table-row>
          <table:table-row table:style-name="ID0EQ6YO">
            <table:covered-table-cell table:style-name="ID0EU6YO">
              <text:p text:style-name="ID0E16YO"/>
            </table:covered-table-cell>
            <table:table-cell table:style-name="ID0EPAZO">
              <text:p text:style-name="ID0EWAZO"><text:span text:style-name="ID0ENBZO">符合</text:span></text:p>
            </table:table-cell>
            <table:table-cell table:style-name="ID0EYBZO">
              <text:p text:style-name="ID0E6BZO"><text:span text:style-name="ID0EUCZO">未符合</text:span></text:p>
            </table:table-cell>
            <table:table-cell table:style-name="ID0E6CZO">
              <text:p text:style-name="ID0EGDZO"><text:span text:style-name="ID0E2DZO">不適用</text:span></text:p>
            </table:table-cell>
            <table:covered-table-cell table:style-name="ID0EGEZO">
              <text:p text:style-name="ID0EMEZO"/>
            </table:covered-table-cell>
          </table:table-row>
          <table:table-row>
            <table:table-cell table:style-name="ID0ECFZO">
              <text:p text:style-name="ID0EMFZO"><text:span text:style-name="ID0EFGZO">一、作業流程有效性</text:span></text:p>
            </table:table-cell>
            <table:table-cell table:style-name="ID0EQGZO">
              <text:p text:style-name="ID0E1GZO"/>
            </table:table-cell>
            <table:table-cell table:style-name="ID0EPHZO">
              <text:p text:style-name="ID0EZHZO"/>
            </table:table-cell>
            <table:table-cell table:style-name="ID0EOIZO">
              <text:p text:style-name="ID0EYIZO"/>
            </table:table-cell>
            <table:table-cell table:style-name="ID0ENJZO">
              <text:p text:style-name="ID0EXJZO"/>
            </table:table-cell>
          </table:table-row>
          <table:table-row>
            <table:table-cell table:style-name="ID0ENKZO">
              <text:p text:style-name="ID0EXKZO"><text:span text:style-name="ID0EPLZO">(</text:span><text:span text:style-name="ID0EWLZO">一</text:span><text:span text:style-name="ID0E5LZO">)</text:span><text:span text:style-name="ID0EFMZO">作業程序說明表及作業流程圖之製作是否與規定相符。</text:span></text:p>
              <text:p text:style-name="ID0ENMZO"><text:span text:style-name="ID0EINZO">(</text:span><text:span text:style-name="ID0EPNZO">二</text:span><text:span text:style-name="ID0EXNZO">)</text:span><text:span text:style-name="ID0E5NZO">內部控制制度是否有效設計及執行。</text:span></text:p>
            </table:table-cell>
            <table:table-cell table:style-name="ID0EGOZO">
              <text:p text:style-name="ID0EQOZO"/>
            </table:table-cell>
            <table:table-cell table:style-name="ID0EFPZO">
              <text:p text:style-name="ID0EPPZO"/>
            </table:table-cell>
            <table:table-cell table:style-name="ID0EEQZO">
              <text:p text:style-name="ID0EOQZO"/>
            </table:table-cell>
            <table:table-cell table:style-name="ID0EDRZO">
              <text:p text:style-name="ID0ENRZO"/>
            </table:table-cell>
          </table:table-row>
          <table:table-row>
            <table:table-cell table:style-name="ID0EDSZO">
              <text:p text:style-name="ID0ELSZO"><text:span text:style-name="ID0EETZO">二、公務統計資料編布管理</text:span><text:span text:style-name="ID0EPTZO">，應注意下列事項：</text:span></text:p>
            </table:table-cell>
            <table:table-cell table:style-name="ID0E1TZO">
              <text:p text:style-name="ID0ECUZO"/>
            </table:table-cell>
            <table:table-cell table:style-name="ID0EXUZO">
              <text:p text:style-name="ID0E6UZO"/>
            </table:table-cell>
            <table:table-cell table:style-name="ID0EUVZO">
              <text:p text:style-name="ID0E3VZO"/>
            </table:table-cell>
            <table:table-cell table:style-name="ID0ERWZO">
              <text:p text:style-name="ID0EZWZO"/>
            </table:table-cell>
          </table:table-row>
          <table:table-row>
            <table:table-cell table:style-name="ID0EPXZO">
              <text:p text:style-name="ID0EZXZO"><text:span text:style-name="ID0ERYZO">(</text:span><text:span text:style-name="ID0EYYZO">一</text:span><text:span text:style-name="ID0EAZZO">)</text:span><text:span text:style-name="ID0EHZZO">報表編製</text:span><text:span text:style-name="ID0EPZZO">單位</text:span><text:span text:style-name="ID0EXZZO">是否依公務統計方案報表週期及編製期限，按期編製統計報表</text:span><text:span text:style-name="ID0E6ZZO">(</text:span><text:span text:style-name="ID0EG1ZO">如有修正是否以最新公務統計報表編製</text:span><text:span text:style-name="ID0EO1ZO">)</text:span><text:span text:style-name="ID0EV1ZO">；未依限期報送時是否稽催補送。</text:span></text:p>
            </table:table-cell>
            <table:table-cell table:style-name="ID0E41ZO">
              <text:p text:style-name="ID0EH2ZO"/>
            </table:table-cell>
            <table:table-cell table:style-name="ID0E32ZO">
              <text:p text:style-name="ID0EG3ZO"/>
            </table:table-cell>
            <table:table-cell table:style-name="ID0E23ZO">
              <text:p text:style-name="ID0EF4ZO"/>
            </table:table-cell>
            <table:table-cell table:style-name="ID0E14ZO">
              <text:p text:style-name="ID0EE5ZO"/>
            </table:table-cell>
          </table:table-row>
          <table:table-row>
            <table:table-cell table:style-name="ID0E15ZO">
              <text:p text:style-name="ID0EE6ZO"><text:span text:style-name="ID0E36ZO">(</text:span><text:span text:style-name="ID0EDA1O">二</text:span><text:span text:style-name="ID0ELA1O">)</text:span><text:span text:style-name="ID0ESA1O">各類統計書刊或統計分析報告是否如期彙編。</text:span></text:p>
            </table:table-cell>
            <table:table-cell table:style-name="ID0E1A1O">
              <text:p text:style-name="ID0EEB1O"/>
            </table:table-cell>
            <table:table-cell table:style-name="ID0EWB1O">
              <text:p text:style-name="ID0EAC1O"/>
            </table:table-cell>
            <table:table-cell table:style-name="ID0EVC1O">
              <text:p text:style-name="ID0E6C1O"/>
            </table:table-cell>
            <table:table-cell table:style-name="ID0EUD1O">
              <text:p text:style-name="ID0E5D1O"/>
            </table:table-cell>
          </table:table-row>
          <table:table-row>
            <table:table-cell table:style-name="ID0EUE1O">
              <text:p text:style-name="ID0E5E1O"><text:span text:style-name="ID0EWF1O">(</text:span><text:span text:style-name="ID0E4F1O">三</text:span><text:span text:style-name="ID0EFG1O">) </text:span><text:span text:style-name="ID0ENG1O">是否</text:span><text:span text:style-name="ID0EVG1O">於</text:span><text:span text:style-name="ID0E4G1O">每年</text:span><text:span text:style-name="ID0EFH1O">12</text:span><text:span text:style-name="ID0EMH1O">月</text:span><text:span text:style-name="ID0EUH1O">底</text:span><text:span text:style-name="ID0E3H1O">於</text:span><text:span text:style-name="ID0EEI1O">本府全球資訊網</text:span><text:span text:style-name="ID0EMI1O">/</text:span><text:span text:style-name="ID0ETI1O">縣政統計</text:span><text:span text:style-name="ID0E2I1O">「預告統計發布時間表維護系統」，完成未來</text:span><text:span text:style-name="ID0EDJ1O">1</text:span><text:span text:style-name="ID0EKJ1O">年（次年</text:span><text:span text:style-name="ID0ESJ1O">1</text:span><text:span text:style-name="ID0EZJ1O">月</text:span><text:span text:style-name="ID0EBK1O">-12</text:span><text:span text:style-name="ID0EIK1O">月</text:span><text:span text:style-name="ID0EQK1O">）之預告統計資料發布時間表。</text:span></text:p>
            </table:table-cell>
            <table:table-cell table:style-name="ID0EYK1O">
              <text:p text:style-name="ID0ECL1O"/>
            </table:table-cell>
            <table:table-cell table:style-name="ID0EXL1O">
              <text:p text:style-name="ID0EBM1O"/>
            </table:table-cell>
            <table:table-cell table:style-name="ID0EWM1O">
              <text:p text:style-name="ID0EAN1O"/>
            </table:table-cell>
            <table:table-cell table:style-name="ID0EVN1O">
              <text:p text:style-name="ID0E6N1O"/>
            </table:table-cell>
          </table:table-row>
          <table:table-row>
            <table:table-cell table:style-name="ID0EVO1O">
              <text:p text:style-name="ID0E6O1O"><text:span text:style-name="ID0ETP1O"><text:s/></text:span></text:p>
            </table:table-cell>
            <table:table-cell table:style-name="ID0E3P1O">
              <text:p text:style-name="ID0EGQ1O"/>
            </table:table-cell>
            <table:table-cell table:style-name="ID0E2Q1O">
              <text:p text:style-name="ID0EFR1O"/>
            </table:table-cell>
            <table:table-cell table:style-name="ID0E1R1O">
              <text:p text:style-name="ID0EES1O"/>
            </table:table-cell>
            <table:table-cell table:style-name="ID0EZS1O">
              <text:p text:style-name="ID0EDT1O"/>
            </table:table-cell>
          </table:table-row>
          <table:table-row>
            <table:table-cell table:style-name="ID0EZT1O" table:number-columns-spanned="5">
              <text:p text:style-name="ID0EAU1O"/>
              <text:p text:style-name="ID0EVU1O"><text:span text:style-name="ID0EKV1O">結論</text:span><text:span text:style-name="ID0EVV1O">/</text:span><text:span text:style-name="ID0E6V1O">需採行之改善措施：</text:span></text:p>
              <text:p text:style-name="ID0EKW1O"/>
            </table:table-cell>
          </table:table-row>
          <table:table-row>
            <table:table-cell table:style-name="ID0EIX1O" table:number-columns-spanned="5">
              <text:p text:style-name="ID0EPX1O"/>
              <text:p text:style-name="ID0EEY1O"><text:span text:style-name="ID0EZY1O">填表人：</text:span><text:span text:style-name="ID0EEZ1O"><text:s text:c="18"/></text:span><text:span text:style-name="ID0EQZ1O">複核：</text:span><text:span text:style-name="ID0E2Z1O"><text:s text:c="19"/></text:span><text:span text:style-name="ID0EH11O">單位主管：</text:span></text:p>
              <text:p text:style-name="ID0ES11O"/>
            </table:table-cell>
          </table:table-row>
        </table:table>
        <text:p text:style-name="ID0EH21O"><text:span text:style-name="ID0EF31O">　註：</text:span><text:span text:style-name="ID0EV31O">1.</text:span><text:span text:style-name="ID0ED41O">機關得就</text:span><text:span text:style-name="ID0ES41O">1</text:span><text:span text:style-name="ID0EA51O">項作業流程製作</text:span><text:span text:style-name="ID0EP51O">1</text:span><text:span text:style-name="ID0E451O">份自行評估表，亦得將各項作業流程依性質分類，同</text:span><text:span text:style-name="ID0EM61O">1</text:span><text:span text:style-name="ID0E161O">類之作業流程合併</text:span><text:span text:style-name="ID0EJA2O">1</text:span><text:span text:style-name="ID0EXA2O">份自行評估表，就作業流程重點納入評估。</text:span></text:p>
        <text:p text:style-name="ID0EGB2O"><text:span text:style-name="ID0EEC2O">2.</text:span><text:span text:style-name="ID0ESC2O">各機關應根據評估結果於自行評估情形欄勾選「符合」、「未符合」或「不適用」；若有「未符合」情形，應於評估情形說明欄詳細說明，且於撰寫評估結論時一併敘明須採行之改善措施；遇有「不適用」情形，應於評估情形說明欄敘明理由及是否有檢討修正評估重點之必要性。</text:span></text:p>
        <text:p text:style-name="ID0EBD2O"/>
        <text:p text:style-name="ID0EQD2O"/>
        <text:p text:style-name="ID0E6D2O"/>
        <text:p text:style-name="ID0ESE2O"><text:span text:style-name="ID0E6E2O">連江</text:span><text:span text:style-name="ID0EIF2O">縣政府</text:span><text:span text:style-name="ID0EQF2O">作業程序說明表</text:span></text:p>
        <table:table table:style-name="ID0EYF2O">
          <table:table-column table:style-name="ID0EEH2O"/>
          <table:table-column table:style-name="ID0EGH2O"/>
          <table:table-row>
            <table:table-cell table:style-name="ID0EJH2O">
              <text:p text:style-name="ID0EOH2O"><text:span text:style-name="ID0E2H2O">項目編號</text:span></text:p>
            </table:table-cell>
            <table:table-cell table:style-name="ID0EDI2O">
              <text:p text:style-name="ID0EII2O"><text:span text:style-name="ID0ESI2O">D</text:span><text:span text:style-name="ID0EZI2O">B</text:span><text:span text:style-name="ID0EAJ2O">01</text:span></text:p>
            </table:table-cell>
          </table:table-row>
          <table:table-row>
            <table:table-cell table:style-name="ID0EHJ2O">
              <text:p text:style-name="ID0EMJ2O"><text:span text:style-name="ID0EZJ2O">項目名稱</text:span></text:p>
            </table:table-cell>
            <table:table-cell table:style-name="ID0EBK2O">
              <text:p text:style-name="ID0EGK2O"><text:span text:style-name="ID0EQK2O">採購案件監辦</text:span><text:span text:style-name="ID0EXK2O">作業</text:span></text:p>
            </table:table-cell>
          </table:table-row>
          <table:table-row>
            <table:table-cell table:style-name="ID0E6K2O">
              <text:p text:style-name="ID0EEL2O"><text:span text:style-name="ID0ERL2O">承辦單位</text:span></text:p>
            </table:table-cell>
            <table:table-cell table:style-name="ID0EZL2O">
              <text:p text:style-name="ID0E5L2O"><text:span text:style-name="ID0EIM2O">主</text:span><text:span text:style-name="ID0ESM2O">(</text:span><text:span text:style-name="ID0E2M2O">會</text:span><text:span text:style-name="ID0EFN2O">)</text:span><text:span text:style-name="ID0EON2O">計單位</text:span><text:span text:style-name="ID0EVN2O">、業務單位</text:span></text:p>
            </table:table-cell>
          </table:table-row>
          <table:table-row>
            <table:table-cell table:style-name="ID0E4N2O">
              <text:p text:style-name="ID0ECO2O"><text:span text:style-name="ID0EPO2O">作業</text:span><text:span text:style-name="ID0EXO2O">程序</text:span><text:span text:style-name="ID0E6O2O">說明</text:span></text:p>
            </table:table-cell>
            <table:table-cell table:style-name="ID0EHP2O">
              <text:p text:style-name="ID0EMP2O"><text:span text:style-name="ID0E4P2O">一、採購簽辦作業</text:span></text:p>
              <text:p text:style-name="ID0EIQ2O"><text:span text:style-name="ID0E4Q2O">(</text:span><text:span text:style-name="ID0EGR2O">一</text:span><text:span text:style-name="ID0EQR2O">)</text:span><text:span text:style-name="ID0EZR2O">申請單位依採購需求填寫請購單或簽辦採購案後，送會採購單位。</text:span></text:p>
              <text:p text:style-name="ID0EDS2O"><text:span text:style-name="ID0EYS2O">(</text:span><text:span text:style-name="ID0EBT2O">二</text:span><text:span text:style-name="ID0ELT2O">)</text:span><text:span text:style-name="ID0EUT2O">採購單位審核申請單位之請購單或採購簽案，如未違反政府採購法相關規定，則續送</text:span><text:span text:style-name="ID0E5T2O">主</text:span><text:span text:style-name="ID0EHU2O">(</text:span><text:span text:style-name="ID0EPU2O">會</text:span><text:span text:style-name="ID0EYU2O">)</text:span><text:span text:style-name="ID0EAV2O">計</text:span><text:span text:style-name="ID0EJV2O">單位</text:span><text:span text:style-name="ID0ESV2O">。</text:span></text:p>
              <text:p text:style-name="ID0E3V2O"><text:span text:style-name="ID0ERW2O">(</text:span><text:span text:style-name="ID0E1W2O">三</text:span><text:span text:style-name="ID0EEX2O">)</text:span><text:span text:style-name="ID0ENX2O">主</text:span><text:span text:style-name="ID0EWX2O">(</text:span><text:span text:style-name="ID0E5X2O">會</text:span><text:span text:style-name="ID0EHY2O">)</text:span><text:span text:style-name="ID0EPY2O">計</text:span><text:span text:style-name="ID0EYY2O">單位</text:span><text:span text:style-name="ID0EBZ2O">審核有無預算及是否與預算所定用途相符，經審核無誤後，續送請機關首長或其授權人員核准。</text:span></text:p>
              <text:p text:style-name="ID0ELZ2O"><text:span text:style-name="ID0EA12O">(</text:span><text:span text:style-name="ID0EJ12O">四</text:span><text:span text:style-name="ID0ET12O">)</text:span><text:span text:style-name="ID0E312O">請購單或簽案經機關首長或其授權人員核准後，由採購單位依核准之相關資料準備招標文件，再送</text:span><text:span text:style-name="ID0EG22O">主</text:span><text:span text:style-name="ID0EP22O">(</text:span><text:span text:style-name="ID0EX22O">會</text:span><text:span text:style-name="ID0EA32O">)</text:span><text:span text:style-name="ID0EI32O">計</text:span><text:span text:style-name="ID0ER32O">單位</text:span><text:span text:style-name="ID0E132O">審核。</text:span></text:p>
              <text:p text:style-name="ID0EE42O"><text:span text:style-name="ID0EZ42O">(</text:span><text:span text:style-name="ID0EC52O">五</text:span><text:span text:style-name="ID0EM52O">)</text:span><text:span text:style-name="ID0EV52O">主</text:span><text:span text:style-name="ID0E552O">(</text:span><text:span text:style-name="ID0EG62O">會</text:span><text:span text:style-name="ID0EP62O">)</text:span><text:span text:style-name="ID0EX62O">計</text:span><text:span text:style-name="ID0EAA3O">單位</text:span><text:span text:style-name="ID0EJA3O">審核相關招標文件之正確性及適法性，及續送機關首長或其授權人員核准後，再移回採購單位辦理後續招標事宜。</text:span></text:p>
              <text:p text:style-name="ID0ETA3O"><text:span text:style-name="ID0EEB3O">二、監辦開標、比價、議價及決標作業</text:span></text:p>
              <text:p text:style-name="ID0EPB3O"><text:span text:style-name="ID0ETD3O">(</text:span><text:span text:style-name="ID0E3D3O">一</text:span><text:span text:style-name="ID0EGE3O">)</text:span><text:span text:style-name="ID0EPE3O">採購單位檢附核准之招標文件通知</text:span><text:span text:style-name="ID0EZE3O">主</text:span><text:span text:style-name="ID0ECF3O">(</text:span><text:span text:style-name="ID0EKF3O">會</text:span><text:span text:style-name="ID0ETF3O">)</text:span><text:span text:style-name="ID0E2F3O">計</text:span><text:span text:style-name="ID0EEG3O">單位</text:span><text:span text:style-name="ID0ENG3O">及有關單位派員監辦，依採購金額可分為：</text:span></text:p>
              <text:p text:style-name="ID0EXG3O"><text:span text:style-name="ID0E2I3O">1.</text:span><text:span text:style-name="ID0EEJ3O">公告金額以上之採購，</text:span><text:span text:style-name="ID0EOJ3O">主</text:span><text:span text:style-name="ID0EXJ3O">(</text:span><text:span text:style-name="ID0E6J3O">會</text:span><text:span text:style-name="ID0EIK3O">)</text:span><text:span text:style-name="ID0EQK3O">計</text:span><text:span text:style-name="ID0EZK3O">單位</text:span><text:span text:style-name="ID0ECL3O">應派員監辦；採書面審核監辦者，應簽奉機關首長或其授權人員核准。如不派員監辦，應經機關首長或其授權人員核准後，通知採購單位於紀錄上載明不派員之原因。</text:span></text:p>
              <text:p text:style-name="ID0EML3O"><text:span text:style-name="ID0EQN3O">2.</text:span><text:span text:style-name="ID0EZN3O">未達公告金額而逾公告金額十分之一之採購，</text:span><text:span text:style-name="ID0EDO3O">主</text:span><text:span text:style-name="ID0EMO3O">(</text:span><text:span text:style-name="ID0EUO3O">會</text:span><text:span text:style-name="ID0E4O3O">)</text:span><text:span text:style-name="ID0EFP3O">計</text:span><text:span text:style-name="ID0EOP3O">單位</text:span><text:span text:style-name="ID0EXP3O">採書面審核監辦者，免簽奉機關首長或其授權人員核准。如不派員監辦，應通知採購單位於紀錄上載明不派員之原因，免經機關首長或其授權人員核准。</text:span></text:p>
              <text:p text:style-name="ID0EBQ3O"><text:span text:style-name="ID0EFS3O">(</text:span><text:span text:style-name="ID0EOS3O">二</text:span><text:span text:style-name="ID0EYS3O">)</text:span><text:span text:style-name="ID0EBT3O">主</text:span><text:span text:style-name="ID0ELT3O">(</text:span><text:span text:style-name="ID0EUT3O">會</text:span><text:span text:style-name="ID0E5T3O">)</text:span><text:span text:style-name="ID0EHU3O">計單位監辦開標、比價、議價及決標可採派員實地監視或書面審核；但若不派員監辦，應敘明原因。</text:span></text:p>
              <text:p text:style-name="ID0ERU3O"><text:span text:style-name="ID0ENV3O">(</text:span><text:span text:style-name="ID0E2V3O">三</text:span><text:span text:style-name="ID0EKW3O">)</text:span><text:span text:style-name="ID0EYW3O">主</text:span><text:span text:style-name="ID0EGX3O">(</text:span><text:span text:style-name="ID0ETX3O">會</text:span><text:span text:style-name="ID0EBY3O">)</text:span><text:span text:style-name="ID0EOY3O">計</text:span><text:span text:style-name="ID0E3Y3O">人員採書面審核監辦者，於查明開標、比價、議價及決標作業如符合相關法規，應於紀錄上簽名並載明「書面審核監辦」。</text:span></text:p>
              <text:p text:style-name="ID0ELZ3O"><text:span text:style-name="ID0EH13O">(</text:span><text:span text:style-name="ID0EV13O">四</text:span><text:span text:style-name="ID0EE23O">)</text:span><text:span text:style-name="ID0ES23O">主</text:span><text:span text:style-name="ID0EA33O">(</text:span><text:span text:style-name="ID0EN33O">會</text:span><text:span text:style-name="ID0E233O">)</text:span><text:span text:style-name="ID0EI43O">計</text:span><text:span text:style-name="ID0EW43O">人員採實地監辦者，於查明開標、比價、議價及決標作業有不符政府採購法規定程序時，應提出意見；如主持人拒絕接受時，應納入紀錄，由機關首長或其授權人員核示，認為有不符政府採購法規定程序時，可請採購單位研擬適法性處置</text:span><text:span text:style-name="ID0EF53O">後再行簽辦。</text:span></text:p>
              <text:p text:style-name="ID0EV53O"><text:span text:style-name="ID0ER63O">(</text:span><text:span text:style-name="ID0E663O">五</text:span><text:span text:style-name="ID0EOA4O">)</text:span><text:span text:style-name="ID0E3A4O">採購單位簽報機關首長或其授權人員決標結果後，與得標廠商簽訂契約。</text:span></text:p>
              <text:p text:style-name="ID0ELB4O"><text:span text:style-name="ID0E3B4O">三、監辦驗收作業</text:span></text:p>
              <text:p text:style-name="ID0EHC4O"><text:span text:style-name="ID0ELE4O">(</text:span><text:span text:style-name="ID0EUE4O">一</text:span><text:span text:style-name="ID0E5E4O">)</text:span><text:span text:style-name="ID0EHF4O">主辦單位檢附相關文件通知</text:span><text:span text:style-name="ID0ERF4O">主</text:span><text:span text:style-name="ID0E1F4O">(</text:span><text:span text:style-name="ID0ECG4O">會</text:span><text:span text:style-name="ID0ELG4O">)</text:span><text:span text:style-name="ID0ETG4O">計</text:span><text:span text:style-name="ID0E3G4O">單位</text:span><text:span text:style-name="ID0EFH4O">及有關單位派員監辦，依採購金額可分為：</text:span></text:p>
              <text:p text:style-name="ID0EPH4O"><text:span text:style-name="ID0EBI4O">1.</text:span><text:span text:style-name="ID0EKI4O">公告金額以上之採購，</text:span><text:span text:style-name="ID0EUI4O">主</text:span><text:span text:style-name="ID0E4I4O">(</text:span><text:span text:style-name="ID0EFJ4O">會</text:span><text:span text:style-name="ID0EOJ4O">)</text:span><text:span text:style-name="ID0EWJ4O">計</text:span><text:span text:style-name="ID0E6J4O">單位</text:span><text:span text:style-name="ID0EIK4O">應派員監辦；採書面審核監辦者，應簽奉機關首長或其授權人員核准。如不派員監辦，應由機關首長或其授權人員核准後，通知主辦單位於紀錄上載明不派員之原因。</text:span></text:p>
              <text:p text:style-name="ID0ESK4O"><text:span text:style-name="ID0EWM4O">2.</text:span><text:span text:style-name="ID0E6M4O">未達公告金額而逾公告金額十分之一之採購，</text:span><text:span text:style-name="ID0EJN4O">主</text:span><text:span text:style-name="ID0ESN4O">(</text:span><text:span text:style-name="ID0E1N4O">會</text:span><text:span text:style-name="ID0EDO4O">)</text:span><text:span text:style-name="ID0ELO4O">計</text:span><text:span text:style-name="ID0EUO4O">單位</text:span><text:span text:style-name="ID0E4O4O">採書面審核監辦者，免簽奉機關首長或其授權人員核准。如不派員監辦，應通知主辦單位於紀錄上載明不派員之原因，免經機關首長或其授權人員核准。</text:span></text:p>
              <text:p text:style-name="ID0EHP4O"><text:span text:style-name="ID0ECQ4O"><text:s/>(</text:span><text:span text:style-name="ID0ERQ4O">二</text:span><text:span text:style-name="ID0EAR4O">)</text:span><text:span text:style-name="ID0EOR4O">主</text:span><text:span text:style-name="ID0E4R4O">(</text:span><text:span text:style-name="ID0ELS4O">會</text:span><text:span text:style-name="ID0E1S4O">)</text:span><text:span text:style-name="ID0EIT4O">計單位監辦驗收可採派員實地監</text:span><text:span text:style-name="ID0EXT4O">辦</text:span><text:span text:style-name="ID0EGU4O">或書面審核；但若不派員監辦，應敘明原因。</text:span></text:p>
              <text:p text:style-name="ID0EVU4O"><text:span text:style-name="ID0ERV4O">(</text:span><text:span text:style-name="ID0E6V4O">三</text:span><text:span text:style-name="ID0EOW4O">)</text:span><text:span text:style-name="ID0E3W4O">主</text:span><text:span text:style-name="ID0EKX4O">(</text:span><text:span text:style-name="ID0EXX4O">會</text:span><text:span text:style-name="ID0EFY4O">)</text:span><text:span text:style-name="ID0ESY4O">計</text:span><text:span text:style-name="ID0EAZ4O">人員採書面審核監辦者，如符合相關法規，應於紀錄上簽名並載明「書面審核監辦」。</text:span></text:p>
              <text:p text:style-name="ID0EPZ4O"><text:span text:style-name="ID0EL14O">(</text:span><text:span text:style-name="ID0EZ14O">四</text:span><text:span text:style-name="ID0EI24O">)</text:span><text:span text:style-name="ID0EW24O">主</text:span><text:span text:style-name="ID0EE34O">(</text:span><text:span text:style-name="ID0ER34O">會</text:span><text:span text:style-name="ID0E634O">)</text:span><text:span text:style-name="ID0EM44O">計</text:span><text:span text:style-name="ID0E144O">人員採實地監辦者，於查明驗收作業有不符政府採購法規定程序時，應提出意見。主驗人拒絕接受</text:span><text:span text:style-name="ID0EJ54O">主</text:span><text:span text:style-name="ID0EX54O">(</text:span><text:span text:style-name="ID0EE64O">會</text:span><text:span text:style-name="ID0ES64O">)</text:span><text:span text:style-name="ID0E664O">計</text:span><text:span text:style-name="ID0ENA5O">人員所提出之意見時，應納入驗收紀錄後陳請機關首長或其授權人員核示，認為有不符政府採購法規定程序時，可請主辦單位研擬適法性處置後再行簽辦。</text:span></text:p>
              <text:p text:style-name="ID0E3A5O"><text:span text:style-name="ID0EYB5O">四、結報作業</text:span></text:p>
              <text:p text:style-name="ID0EIC5O"><text:span text:style-name="ID0EED5O">(</text:span><text:span text:style-name="ID0ESD5O">一</text:span><text:span text:style-name="ID0EBE5O">)</text:span><text:span text:style-name="ID0EPE5O">驗收紀錄如奉機關首長或其授權人員核可後，主辦單位應檢附驗收紀錄等文件送</text:span><text:span text:style-name="ID0E5E5O">主</text:span><text:span text:style-name="ID0EMF5O">(</text:span><text:span text:style-name="ID0EZF5O">會</text:span><text:span text:style-name="ID0EHG5O">)</text:span><text:span text:style-name="ID0EUG5O">計</text:span><text:span text:style-name="ID0ECH5O">單位</text:span><text:span text:style-name="ID0EQH5O">結報。</text:span></text:p>
              <text:p text:style-name="ID0E6H5O"><text:span text:style-name="ID0EWI5O">(</text:span><text:span text:style-name="ID0E6I5O">二</text:span><text:span text:style-name="ID0EJJ5O">)</text:span><text:span text:style-name="ID0ESJ5O">主</text:span><text:span text:style-name="ID0E2J5O">(</text:span><text:span text:style-name="ID0EDK5O">會</text:span><text:span text:style-name="ID0EMK5O">)</text:span><text:span text:style-name="ID0EUK5O">計</text:span><text:span text:style-name="ID0E4K5O">單位</text:span><text:span text:style-name="ID0EGL5O">審核主辦單位所附之結報文件與單據之完整性及正確性是否符合契約中支付款項規定，如有未符合之情事，則送回主辦單位重行補正。</text:span></text:p>
              <text:p text:style-name="ID0EQL5O"><text:span text:style-name="ID0EHM5O">(</text:span><text:span text:style-name="ID0EQM5O">三</text:span><text:span text:style-name="ID0E1M5O">)</text:span><text:span text:style-name="ID0EDN5O">主</text:span><text:span text:style-name="ID0EMN5O">(</text:span><text:span text:style-name="ID0EUN5O">會</text:span><text:span text:style-name="ID0E4N5O">)</text:span><text:span text:style-name="ID0EFO5O">計</text:span><text:span text:style-name="ID0EOO5O">單位</text:span><text:span text:style-name="ID0EXO5O">檢視相關單據備齊無誤後，續送請機關首長或其授權人員核可後付款予廠商。</text:span></text:p>
              <text:p text:style-name="ID0EBP5O"/>
            </table:table-cell>
          </table:table-row>
          <table:table-row>
            <table:table-cell table:style-name="ID0EXP5O">
              <text:p text:style-name="ID0E3P5O"><text:span text:style-name="ID0EJQ5O">控制重點</text:span></text:p>
            </table:table-cell>
            <table:table-cell table:style-name="ID0ESQ5O">
              <text:p text:style-name="ID0EXQ5O"><text:span text:style-name="ID0EFR5O">一、派員監辦採購作業</text:span></text:p>
              <text:p text:style-name="ID0EQR5O"><text:span text:style-name="ID0ECS5O">(</text:span><text:span text:style-name="ID0ELS5O">一</text:span><text:span text:style-name="ID0EVS5O">)</text:span><text:span text:style-name="ID0E5S5O">「機關主會計及有關單位會同監辦採購辦法」第</text:span><text:span text:style-name="ID0EIT5O">5</text:span><text:span text:style-name="ID0ERT5O">條第</text:span><text:span text:style-name="ID0E2T5O">1</text:span><text:span text:style-name="ID0EEU5O">項所定各款得不派員監辦情形，應經機關首長或其授權人員核准。</text:span></text:p>
              <text:p text:style-name="ID0EOU5O"><text:span text:style-name="ID0EAV5O">(</text:span><text:span text:style-name="ID0EJV5O">二</text:span><text:span text:style-name="ID0ETV5O">)</text:span><text:span text:style-name="ID0E3V5O">公告金額以上之採購，採書面審核、部分實地及書面審核監辦，</text:span><text:span text:style-name="ID0EGW5O">應簽奉機關首長或其授權人員核准。</text:span></text:p>
              <text:p text:style-name="ID0ERW5O"><text:span text:style-name="ID0EDX5O">(</text:span><text:span text:style-name="ID0EMX5O">三</text:span><text:span text:style-name="ID0EWX5O">)</text:span><text:span text:style-name="ID0E6X5O">未達公告金額而逾公告金額十分之一之採購，採書面審核監辦，免簽奉機關首長或其授權人員核准。</text:span></text:p>
              <text:p text:style-name="ID0EJY5O"><text:span text:style-name="ID0EYY5O">(</text:span><text:span text:style-name="ID0EBZ5O">四</text:span><text:span text:style-name="ID0ELZ5O">)</text:span><text:span text:style-name="ID0EUZ5O">採購案之承辦人員不得為該採購案之監辦人員。</text:span></text:p>
              <text:p text:style-name="ID0E5Z5O"><text:span text:style-name="ID0EM15O">二、開標（比價、議價）及決標作業</text:span></text:p>
              <text:p text:style-name="ID0EX15O"><text:span text:style-name="ID0EJ25O">(</text:span><text:span text:style-name="ID0ES25O">一</text:span><text:span text:style-name="ID0E325O">)</text:span><text:span text:style-name="ID0EF35O">開標應依招標文件公告之時間及地點依規定公開為之，主持人應為機關首長或其授權人員所指派。</text:span></text:p>
              <text:p text:style-name="ID0EP35O"><text:span text:style-name="ID0EB45O">(</text:span><text:span text:style-name="ID0EK45O">二</text:span><text:span text:style-name="ID0EU45O">)</text:span><text:span text:style-name="ID0E445O">應注意採購單位是否確實依招標文件規定審查投標文件，審核標單人員已在規定文件上簽章認可。</text:span></text:p>
              <text:p text:style-name="ID0EH55O"><text:span text:style-name="ID0EZ55O">(</text:span><text:span text:style-name="ID0EC65O">三</text:span><text:span text:style-name="ID0EM65O">)</text:span><text:span text:style-name="ID0EV65O">底價開封前審視底價封應密封完整，開封後應注意底價已經機關首長或其授權人員核定及簽註底價訂定之時間。</text:span></text:p>
              <text:p text:style-name="ID0E665O"><text:span text:style-name="ID0ERA6O">(</text:span><text:span text:style-name="ID0E1A6O">四</text:span><text:span text:style-name="ID0EEB6O">)</text:span><text:span text:style-name="ID0ENB6O">合於招標文件規定之投標廠商之最低標價超過底價時，主持人應依政府採購法第</text:span><text:span text:style-name="ID0EXB6O">53</text:span><text:span text:style-name="ID0EAC6O">條規定確實進行價格比減。</text:span></text:p>
              <text:p text:style-name="ID0EKC6O"><text:span text:style-name="ID0E3C6O">(</text:span><text:span text:style-name="ID0EFD6O">五</text:span><text:span text:style-name="ID0EPD6O">)</text:span><text:span text:style-name="ID0EYD6O">應依招標文件規定之方式決標，主持人應依規定宣布決標及得標廠商；當機關辦理減價或比減價格在底價以內時，除有總標價或部分標價偏低之情形者外，應即宣布決標。</text:span></text:p>
              <text:p text:style-name="ID0ECE6O"><text:span text:style-name="ID0EUE6O">(</text:span><text:span text:style-name="ID0E4E6O">六</text:span><text:span text:style-name="ID0EHF6O">)</text:span><text:span text:style-name="ID0EQF6O">限制性招標之議價，訂定底價前應先參考廠商之報價或估價單。</text:span></text:p>
              <text:p text:style-name="ID0E1F6O"><text:span text:style-name="ID0EIG6O">三、監辦採購驗收作業</text:span></text:p>
              <text:p text:style-name="ID0ETG6O"><text:span text:style-name="ID0EPH6O">(</text:span><text:span text:style-name="ID0E2H6O">一</text:span><text:span text:style-name="ID0EII6O">)</text:span><text:span text:style-name="ID0EUI6O">驗收人員應核對交貨數量應與契約規定相符；現場查驗時，驗收單位有無以契約、樣品或竣工圖說為依據。</text:span></text:p>
              <text:p text:style-name="ID0EBJ6O"><text:span text:style-name="ID0ETJ6O">(</text:span><text:span text:style-name="ID0E3J6O">二</text:span><text:span text:style-name="ID0EGK6O">)</text:span><text:span text:style-name="ID0EPK6O">減價收受之採購案，其在查核金額以上之採購，應先報經上級機關核准。</text:span></text:p>
            </table:table-cell>
          </table:table-row>
          <table:table-row>
            <table:table-cell table:style-name="ID0E1K6O">
              <text:p text:style-name="ID0E6K6O"><text:span text:style-name="ID0EML6O">法令依據</text:span></text:p>
            </table:table-cell>
            <table:table-cell table:style-name="ID0EVL6O">
              <text:p text:style-name="ID0E1L6O"><text:span text:style-name="ID0ERM6O">一、</text:span><text:span text:style-name="ID0EAN6O">政府採購法</text:span><text:span text:style-name="ID0EPN6O"><text:s/></text:span></text:p>
              <text:p text:style-name="ID0E6N6O"><text:span text:style-name="ID0EWO6O">二、</text:span><text:span text:style-name="ID0EFP6O">政府採購法施行細則</text:span></text:p>
              <text:p text:style-name="ID0EUP6O"><text:span text:style-name="ID0EDQ6O">三、機關主會計及有關單位會同監辦採購辦法</text:span></text:p>
              <text:p text:style-name="ID0ELQ6O"><text:span text:style-name="ID0E1Q6O">四、</text:span><text:span text:style-name="ID0ECR6O">連江</text:span><text:span text:style-name="ID0EKR6O">縣未達公告金額採購監辦辦法</text:span></text:p>
              <text:p text:style-name="ID0ERR6O"><text:span text:style-name="ID0EBS6O">五、</text:span><text:span text:style-name="ID0EJS6O">內部審核處理準則</text:span></text:p>
            </table:table-cell>
          </table:table-row>
          <table:table-row>
            <table:table-cell table:style-name="ID0EUS6O">
              <text:p text:style-name="ID0EZS6O"><text:span text:style-name="ID0EGT6O">使用表單</text:span></text:p>
            </table:table-cell>
            <table:table-cell table:style-name="ID0EOT6O">
              <text:p text:style-name="ID0ETT6O"><text:span text:style-name="ID0E4T6O">一、契約範本</text:span></text:p>
              <text:p text:style-name="ID0EEU6O"><text:span text:style-name="ID0EOU6O">二、投標須知範本</text:span></text:p>
            </table:table-cell>
          </table:table-row>
        </table:table>
        <text:p text:style-name="ID0EVU6O"><text:span text:style-name="ID0EAV6O">◎表述各項法規名稱及表件，請依最新適用之規定列示</text:span></text:p>
        <text:p text:style-name="ID0EHV6O"/>
        <text:p text:style-name="ID0ESV6O"/>
        <text:p text:style-name="ID0E4V6O"/>
        <text:p text:style-name="ID0EIW6O"/>
        <text:p text:style-name="ID0ETW6O"/>
        <text:p text:style-name="ID0E5W6O"/>
        <text:p text:style-name="ID0EJX6O"><text:span text:style-name="ID0E3X6O"/><text:span text:style-name="ID0ECY6O">連江</text:span><text:span text:style-name="ID0ENY6O">縣政府</text:span><text:span text:style-name="ID0EXY6O">作業流程圖</text:span></text:p>
        <text:p text:style-name="ID0EBZ6O"><draw:frame draw:name="Frame1" draw:style-name="_x0000_s1207ID0EYZ6O" text:anchor-type="paragraph" svg:width="5.697cm" svg:height="1.559cm" svg:x="-0.018cm" svg:y="0.529cm" draw:z-index="1751721729"><draw:text-box><text:p text:style-name="ID0EB16O"><text:span text:style-name="ID0EJ16O">一、採購簽辦作業流程</text:span></text:p></draw:text-box></draw:frame><text:span text:style-name="ID0ES16O">採購案件監辦</text:span><text:span text:style-name="ID0E116O">作業</text:span></text:p>
        <text:p text:style-name="ID0EE26O"/>
        <text:p text:style-name="ID0EX26O"/>
        <text:p text:style-name="ID0EQ36O"/>
        <text:p text:style-name="ID0EJ46O"/>
        <text:p text:style-name="ID0EC56O"/>
        <text:p text:style-name="ID0E256O"/>
        <text:p text:style-name="ID0EU66O"/>
        <text:p text:style-name="ID0EOAAQ"/>
        <text:p text:style-name="ID0EHBAQ"/>
        <text:p text:style-name="ID0EACAQ"/>
        <text:p text:style-name="ID0EZCAQ"/>
        <text:p text:style-name="ID0ESDAQ"/>
        <text:p text:style-name="ID0ELEAQ"/>
        <text:p text:style-name="ID0EEFAQ"/>
        <text:p text:style-name="ID0E4FAQ"/>
        <text:p text:style-name="ID0EWGAQ"/>
        <text:p text:style-name="ID0EPHAQ"/>
        <text:p text:style-name="ID0EIIAQ"/>
        <text:p text:style-name="ID0EBJAQ"/>
        <text:p text:style-name="ID0E1JAQ"/>
        <text:p text:style-name="ID0ETKAQ"/>
        <text:p text:style-name="ID0EMLAQ"/>
        <text:p text:style-name="ID0EFMAQ"/>
        <text:p text:style-name="ID0E5MAQ"/>
        <text:p text:style-name="ID0EXNAQ"/>
        <text:p text:style-name="ID0EQOAQ"/>
        <text:p text:style-name="ID0EJPAQ"/>
        <text:p text:style-name="ID0ECQAQ"/>
        <text:p text:style-name="ID0E2QAQ"/>
        <text:p text:style-name="ID0EURAQ"/>
        <text:p text:style-name="ID0ENSAQ"><text:span text:style-name="ID0EGTAQ"/><text:span text:style-name="ID0ERTAQ"><draw:g draw:style-name="ID0ERTAQ" text:anchor-type="as-char"><draw:custom-shape draw:style-name="_x0000_s1209ID0E4TAQ" svg:width="21.027cm" svg:height="23.359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_x0000_s1210ID0E4TAQ" svg:width="0.818cm" svg:height="0.926cm" draw:z-index="0"><draw:text-box><text:p text:style-name="ID0EIWAQ"><text:span text:style-name="ID0ERWAQ">否</text:span></text:p></draw:text-box></draw:frame><draw:frame draw:name="Frame1" draw:style-name="_x0000_s1211ID0E4TAQ" svg:width="0.82cm" svg:height="0.868cm" draw:z-index="0"><draw:text-box><text:p text:style-name="ID0EGXAQ"><text:span text:style-name="ID0EPXAQ">是</text:span></text:p></draw:text-box></draw:frame><draw:frame draw:name="Frame1" draw:style-name="_x0000_s1212ID0E4TAQ" svg:width="0.818cm" svg:height="0.924cm" draw:z-index="0"><draw:text-box><text:p text:style-name="ID0EEYAQ"><text:span text:style-name="ID0ENYAQ">否</text:span></text:p></draw:text-box></draw:frame><draw:line draw:style-name="_x0000_s1213ID0E4TAQ" draw:name="Frame1" draw:z-index="0" svg:x1="7.082cm" svg:y1="11.52cm" svg:x2="7.844cm" svg:y2="11.522cm"/><draw:line draw:style-name="_x0000_s1214ID0E4TAQ" draw:name="Frame1" draw:z-index="0" svg:x1="13.709cm" svg:y1="24.756cm" svg:x2="17.276cm" svg:y2="24.763cm"/><draw:frame draw:name="Frame1" draw:style-name="_x0000_s1216ID0EEZAQ" svg:width="2.536cm" svg:height="1.746cm" draw:z-index="0"><draw:text-box><text:p text:style-name="ID0EQZAQ"><text:span text:style-name="ID0E3ZAQ">填寫請購</text:span><text:span text:style-name="ID0EG1AQ">單或簽辦採購案</text:span></text:p></draw:text-box></draw:frame><draw:frame draw:name="Frame1" draw:style-name="_x0000_s1217ID0EEZAQ" svg:width="1.905cm" svg:height="0.953cm" draw:z-index="0"><draw:text-box><text:p text:style-name="ID0E11AQ"><text:span text:style-name="ID0EG2AQ">申請</text:span><text:span text:style-name="ID0EQ2AQ">單位</text:span></text:p></draw:text-box></draw:frame><draw:line draw:style-name="_x0000_s1218ID0EEZAQ" draw:name="Frame1" draw:z-index="0" svg:x1="10.795cm" svg:y1="15.399cm" svg:x2="13.335cm" svg:y2="15.399cm"/><draw:line draw:style-name="_x0000_s1219ID0E4TAQ" draw:name="Frame1" draw:z-index="0" svg:x1="7.906cm" svg:y1="11.518cm" svg:x2="14.674cm" svg:y2="11.52cm"/><draw:custom-shape draw:style-name="_x0000_s1220ID0E4TAQ" svg:width="5.539cm" svg:height="1.757cm" draw:z-index="0"><text:p text:style-name="ID0EL3AQ"><text:span text:style-name="ID0E33AQ">是否符合規定</text:span></text:p><draw:enhanced-geometry draw:type="non-primitive" svg:viewBox="0 0 21600 21600" draw:enhanced-path="M 10800 0 L 0 10800 10800 21600 21600 10800 Z N"/></draw:custom-shape><draw:frame draw:name="Frame1" draw:style-name="_x0000_s1221ID0E4TAQ" svg:width="6.761cm" svg:height="0.953cm" draw:z-index="0"><draw:text-box><text:p text:style-name="ID0ER4AQ"><text:span text:style-name="ID0E44AQ">機關首長或其授權人員</text:span><text:span text:style-name="ID0EL5AQ">核</text:span><text:span text:style-name="ID0EW5AQ">准</text:span></text:p></draw:text-box></draw:frame><draw:custom-shape draw:style-name="_x0000_s1222ID0E4TAQ" svg:width="5.537cm" svg:height="1.755cm" draw:z-index="0"><text:p text:style-name="ID0EH6AQ"><text:span text:style-name="ID0EV6AQ">是否核准</text:span></text:p><draw:enhanced-geometry draw:type="non-primitive" svg:viewBox="0 0 21600 21600" draw:enhanced-path="M 10800 0 L 0 10800 10800 21600 21600 10800 Z N"/></draw:custom-shape><draw:frame draw:name="Frame1" draw:style-name="_x0000_s1224ID0EBABQ" svg:width="2.536cm" svg:height="1.746cm" draw:z-index="0"><draw:text-box><text:p text:style-name="ID0ENABQ"><text:span text:style-name="ID0E5ABQ">準備招標文件簽會會計及有關單位</text:span></text:p></draw:text-box></draw:frame><draw:frame draw:name="Frame1" draw:style-name="_x0000_s1225ID0EBABQ" svg:width="1.905cm" svg:height="0.953cm" draw:z-index="0"><draw:text-box><text:p text:style-name="ID0ETBBQ"><text:span text:style-name="ID0E6BBQ">採購單位</text:span></text:p></draw:text-box></draw:frame><draw:line draw:style-name="_x0000_s1226ID0EBABQ" draw:name="Frame1" draw:z-index="0" svg:x1="10.795cm" svg:y1="15.399cm" svg:x2="13.335cm" svg:y2="15.399cm"/><draw:custom-shape draw:style-name="_x0000_s1227ID0E4TAQ" svg:width="5.533cm" svg:height="1.536cm" draw:z-index="0"><text:p text:style-name="ID0EWCBQ"><text:span text:style-name="ID0EJDBQ">是否符合規定</text:span></text:p><text:p text:style-name="ID0EXDBQ"/><draw:enhanced-geometry draw:type="non-primitive" svg:viewBox="0 0 21600 21600" draw:enhanced-path="M 10800 0 L 0 10800 10800 21600 21600 10800 Z N"/></draw:custom-shape><draw:line draw:style-name="_x0000_s1228ID0E4TAQ" draw:name="Frame1" draw:z-index="0" svg:x1="11.206cm" svg:y1="4.78cm" svg:x2="11.21cm" svg:y2="5.398cm"/><draw:line draw:style-name="_x0000_s1229ID0E4TAQ" draw:name="Frame1" draw:z-index="0" svg:x1="11.194cm" svg:y1="7.056cm" svg:x2="11.197cm" svg:y2="7.669cm"/><draw:line draw:style-name="_x0000_s1230ID0E4TAQ" draw:name="Frame1" draw:z-index="0" svg:x1="11.199cm" svg:y1="16.374cm" svg:x2="11.202cm" svg:y2="16.99cm"/><draw:custom-shape draw:style-name="_x0000_s1231ID0E4TAQ" svg:width="3.692cm" svg:height="0.776cm" draw:z-index="0"><text:p text:style-name="ID0E2EBQ"><text:span text:style-name="ID0EJFBQ">準備</text:span></text:p><draw:enhanced-geometry draw:type="non-primitive" svg:viewBox="0 0 21600 21600" draw:enhanced-path="M 4353 0 L 17214 0 L 21600 10800 L 17214 21600 L 4353 21600 L 0 10800 Z N"/></draw:custom-shape><draw:line draw:style-name="_x0000_s1232ID0E4TAQ" draw:name="Frame1" draw:z-index="0" svg:x1="17.452cm" svg:y1="5.059cm" svg:x2="17.464cm" svg:y2="17.844cm"/><draw:line draw:style-name="_x0000_s1233ID0E4TAQ" draw:name="Frame1" draw:z-index="0" svg:x1="11.312cm" svg:y1="5.059cm" svg:x2="17.464cm" svg:y2="5.062cm"/><draw:line draw:style-name="_x0000_s1234ID0E4TAQ" draw:name="Frame1" draw:z-index="0" svg:x1="17.297cm" svg:y1="18.967cm" svg:x2="17.334cm" svg:y2="26.543cm"/><draw:line draw:style-name="_x0000_s1235ID0E4TAQ" draw:name="Frame1" draw:z-index="0" svg:x1="11.264cm" svg:y1="18.967cm" svg:x2="17.314cm" svg:y2="18.995cm"/><draw:frame draw:name="Frame1" draw:style-name="_x0000_s1236ID0E4TAQ" svg:width="0.818cm" svg:height="0.924cm" draw:z-index="0"><draw:text-box><text:p text:style-name="ID0EWGBQ"><text:span text:style-name="ID0E6GBQ">否</text:span></text:p></draw:text-box></draw:frame><draw:frame draw:name="Frame1" draw:style-name="_x0000_s1237ID0E4TAQ" svg:width="0.817cm" svg:height="1.344cm" draw:z-index="0"><draw:text-box><text:p text:style-name="ID0EUHBQ"><text:span text:style-name="ID0E6HBQ">是</text:span></text:p></draw:text-box></draw:frame><draw:frame draw:name="Frame1" draw:style-name="_x0000_s1238ID0E4TAQ" svg:width="0.82cm" svg:height="0.875cm" draw:z-index="0"><draw:text-box><text:p text:style-name="ID0EWIBQ"><text:span text:style-name="ID0E6IBQ">是</text:span></text:p></draw:text-box></draw:frame><draw:frame draw:name="Frame1" draw:style-name="_x0000_s1239ID0E4TAQ" svg:width="4.307cm" svg:height="6.556cm" draw:z-index="0"><draw:text-box><text:p text:style-name="ID0ETJBQ"><text:span text:style-name="ID0E6JBQ">應注意事項如下：</text:span></text:p><text:p text:style-name="ID0EJKBQ"><text:span text:style-name="ID0ERMBQ">1.</text:span><text:span text:style-name="ID0E3MBQ">注意是否有意圖規避</text:span><text:span text:style-name="ID0EINBQ">政府</text:span><text:span text:style-name="ID0EUNBQ">採購法之適用，分批辦理公告金額以上之採購。有分批辦理之必要者，經上級機關核准，依其總金額核計採購金額，分別按公告金額或查核金</text:span><text:span text:style-name="ID0EAOBQ">額</text:span><text:span text:style-name="ID0EMOBQ">以上之規定辦理。</text:span></text:p><text:p text:style-name="ID0EYOBQ"><text:span text:style-name="ID0E2QBQ">2.</text:span><text:span text:style-name="ID0EGRBQ">採購案件有無預算及是否與預算所定用途相符</text:span><text:span text:style-name="ID0ESRBQ">，金額是否在預算範圍內。</text:span></text:p></draw:text-box></draw:frame><draw:line draw:style-name="_x0000_s1240ID0E4TAQ" draw:name="Frame1" draw:z-index="0" svg:x1="11.158cm" svg:y1="12.342cm" svg:x2="11.176cm" svg:y2="13.025cm"/><draw:line draw:style-name="_x0000_s1241ID0E4TAQ" draw:name="Frame1" draw:z-index="0" svg:x1="11.174cm" svg:y1="14.796cm" svg:x2="11.178cm" svg:y2="15.413cm"/><draw:line draw:style-name="_x0000_s1242ID0E4TAQ" draw:name="Frame1" draw:z-index="0" svg:x1="11.255cm" svg:y1="18.741cm" svg:x2="11.262cm" svg:y2="19.359cm"/><draw:line draw:style-name="_x0000_s1243ID0E4TAQ" draw:name="Frame1" draw:z-index="0" svg:x1="11.225cm" svg:y1="20.999cm" svg:x2="11.229cm" svg:y2="21.613cm"/><draw:line draw:style-name="_x0000_s1244ID0E4TAQ" draw:name="Frame1" draw:z-index="0" svg:x1="11.211cm" svg:y1="23.38cm" svg:x2="11.215cm" svg:y2="23.996cm"/><draw:line draw:style-name="_x0000_s1245ID0E4TAQ" draw:name="Frame1" draw:z-index="0" svg:x1="11.247cm" svg:y1="25.553cm" svg:x2="11.252cm" svg:y2="26.169cm"/><draw:line draw:style-name="_x0000_s1246ID0E4TAQ" draw:name="Frame1" draw:z-index="0" svg:x1="13.947cm" svg:y1="13.903cm" svg:x2="17.44cm" svg:y2="13.905cm"/><draw:line draw:style-name="_x0000_s1247ID0E4TAQ" draw:name="Frame1" draw:z-index="0" svg:x1="14.012cm" svg:y1="17.842cm" svg:x2="17.505cm" svg:y2="17.844cm"/><draw:frame draw:name="Frame1" draw:style-name="_x0000_s1248ID0E4TAQ" svg:width="2.861cm" svg:height="1.586cm" draw:z-index="0"><draw:text-box><text:p text:style-name="ID0EZTBQ"><text:span text:style-name="ID0EAUBQ">簽註意見送回申請單位</text:span></text:p></draw:text-box></draw:frame><draw:frame draw:name="Frame1" draw:style-name="_x0000_s1249ID0E4TAQ" svg:width="2.859cm" svg:height="1.588cm" draw:z-index="0"><draw:text-box><text:p text:style-name="ID0EPUBQ"><text:span text:style-name="ID0EWUBQ">批示意見退回申請單位</text:span></text:p></draw:text-box></draw:frame><draw:frame draw:name="Frame1" draw:style-name="_x0000_s1250ID0E4TAQ" svg:width="2.865cm" svg:height="1.588cm" draw:z-index="0"><draw:text-box><text:p text:style-name="ID0EFVBQ"><text:span text:style-name="ID0EMVBQ">簽註意見送回採購</text:span><text:span text:style-name="ID0EUVBQ">單位</text:span></text:p></draw:text-box></draw:frame><draw:frame draw:name="Frame1" draw:style-name="_x0000_s1251ID0E4TAQ" svg:width="6.696cm" svg:height="2.295cm" draw:z-index="0"><draw:text-box><text:p text:style-name="ID0EFWBQ"><text:span text:style-name="ID0ERWBQ">審核有無預算及是否與預算所</text:span><text:span text:style-name="ID0E2WBQ">定用途相符</text:span></text:p><text:p text:style-name="ID0EEXBQ"><text:span text:style-name="ID0EPXBQ">主</text:span><text:span text:style-name="ID0EYXBQ">(</text:span><text:span text:style-name="ID0EAYBQ">會</text:span><text:span text:style-name="ID0EJYBQ">)</text:span><text:span text:style-name="ID0ERYBQ">計單位</text:span></text:p><text:p text:style-name="ID0E1YBQ"/></draw:text-box></draw:frame><draw:frame draw:name="Frame1" draw:style-name="_x0000_s1253ID0EIZBQ" svg:width="2.536cm" svg:height="1.746cm" draw:z-index="0"><draw:text-box><text:p text:style-name="ID0EUZBQ"><text:span text:style-name="ID0EF1BQ">審核招標文件</text:span></text:p></draw:text-box></draw:frame><draw:frame draw:name="Frame1" draw:style-name="_x0000_s1254ID0EIZBQ" svg:width="1.905cm" svg:height="0.953cm" draw:z-index="0"><draw:text-box><text:p text:style-name="ID0E11BQ"><text:span text:style-name="ID0EI2BQ">主</text:span><text:span text:style-name="ID0ES2BQ">(</text:span><text:span text:style-name="ID0E12BQ">會</text:span><text:span text:style-name="ID0ED3BQ">)</text:span><text:span text:style-name="ID0EL3BQ">計單位</text:span></text:p><text:p text:style-name="ID0EU3BQ"/></draw:text-box></draw:frame><draw:line draw:style-name="_x0000_s1255ID0EIZBQ" draw:name="Frame1" draw:z-index="0" svg:x1="10.795cm" svg:y1="15.399cm" svg:x2="13.335cm" svg:y2="15.399cm"/><draw:custom-shape draw:style-name="_x0000_s1256ID0E4TAQ" svg:width="0.953cm" svg:height="0.953cm" draw:z-index="0"><text:p text:style-name="ID0EH4BQ"><text:span text:style-name="ID0EO4BQ">A</text:span></text:p><draw:enhanced-geometry draw:type="non-primitive" svg:viewBox="0 0 21600 21600" draw:enhanced-path="M 10800 0 X 0 10800 10800 21600 21600 10800 10800 0 Z N"/></draw:custom-shape><draw:custom-shape draw:style-name="_x0000_s1257ID0E4TAQ" svg:width="0.951cm" svg:height="0.953cm" draw:z-index="0"><text:p text:style-name="ID0E34BQ"><text:span text:style-name="ID0ED5BQ">B</text:span></text:p><draw:enhanced-geometry draw:type="non-primitive" svg:viewBox="0 0 21600 21600" draw:enhanced-path="M 10800 0 X 0 10800 10800 21600 21600 10800 10800 0 Z N"/></draw:custom-shape><draw:frame draw:name="Frame1" draw:style-name="_x0000_s1259ID0EK5BQ" svg:width="2.536cm" svg:height="1.746cm" draw:z-index="0"><draw:text-box><text:p text:style-name="ID0EW5BQ"><text:span text:style-name="ID0EC6BQ">審核有無違反</text:span><text:span text:style-name="ID0EM6BQ">政府</text:span><text:span text:style-name="ID0EV6BQ">採購法</text:span><text:span text:style-name="ID0E56BQ">相關規定</text:span></text:p><text:p text:style-name="ID0EHACQ"/></draw:text-box></draw:frame><draw:frame draw:name="Frame1" draw:style-name="_x0000_s1260ID0EK5BQ" svg:width="1.905cm" svg:height="0.953cm" draw:z-index="0"><draw:text-box><text:p text:style-name="ID0E5ACQ"><text:span text:style-name="ID0EJBCQ">採購單位</text:span></text:p><text:p text:style-name="ID0ETBCQ"/></draw:text-box></draw:frame><draw:line draw:style-name="_x0000_s1261ID0EK5BQ" draw:name="Frame1" draw:z-index="0" svg:x1="10.795cm" svg:y1="15.399cm" svg:x2="13.335cm" svg:y2="15.399cm"/><draw:line draw:style-name="_x0000_s1262ID0E4TAQ" draw:name="Frame1" draw:z-index="0" svg:x1="11.245cm" svg:y1="9.366cm" svg:x2="11.262cm" svg:y2="10.049cm"/></draw:g></text:span><text:span text:style-name="ID0EFCCQ"/></text:p>
        <text:p text:style-name="ID0ESCCQ"/>
        <text:p text:style-name="ID0ELDCQ"><draw:frame draw:name="Frame1" draw:style-name="_x0000_s1263ID0EHECQ" text:anchor-type="paragraph" svg:width="0.813cm" svg:height="1.344cm" svg:x="9.631cm" svg:y="4.6cm" draw:z-index="1751723777"><draw:text-box><text:p text:style-name="ID0ETECQ"><text:span text:style-name="ID0E1ECQ">是</text:span></text:p></draw:text-box></draw:frame><draw:custom-shape draw:style-name="_x0000_s1264ID0EFFCQ" text:anchor-type="paragraph" svg:width="0.951cm" svg:height="0.951cm" svg:x="14.259cm" svg:y="0.325cm" draw:z-index="1751737089"><text:p text:style-name="ID0ENFCQ"><text:span text:style-name="ID0EUFCQ">B</text:span></text:p><draw:enhanced-geometry draw:type="non-primitive" svg:viewBox="0 0 21600 21600" draw:enhanced-path="M 10800 0 X 0 10800 10800 21600 21600 10800 10800 0 Z N"/></draw:custom-shape><draw:custom-shape draw:style-name="_x0000_s1265ID0E5FCQ" text:anchor-type="paragraph" svg:width="0.953cm" svg:height="0.949cm" svg:x="9.052cm" svg:y="0.323cm" draw:z-index="1751736065"><text:p text:style-name="ID0EGGCQ"><text:span text:style-name="ID0ENGCQ">A</text:span></text:p><draw:enhanced-geometry draw:type="non-primitive" svg:viewBox="0 0 21600 21600" draw:enhanced-path="M 10800 0 X 0 10800 10800 21600 21600 10800 10800 0 Z N"/></draw:custom-shape><draw:frame draw:name="Frame1" draw:style-name="_x0000_s1266ID0EXGCQ" text:anchor-type="paragraph" svg:width="2.859cm" svg:height="1.589cm" svg:x="13.423cm" svg:y="1.711cm" draw:z-index="1751735041"><draw:text-box><text:p text:style-name="ID0E6GCQ"><text:span text:style-name="ID0EGHCQ">批示意見退回採購</text:span><text:span text:style-name="ID0EOHCQ">單位</text:span></text:p></draw:text-box></draw:frame><draw:line draw:style-name="_x0000_s1267ID0EYHCQ" draw:name="Frame1" text:anchor-type="paragraph" draw:z-index="1751734017" svg:x1="14.709cm" svg:y1="4.3cm" svg:x2="14.693cm" svg:y2="0.758cm"/><draw:line draw:style-name="_x0000_s1268ID0EBICQ" draw:name="Frame1" text:anchor-type="paragraph" draw:z-index="1751732993" svg:x1="12.231cm" svg:y1="4.286cm" svg:x2="14.748cm" svg:y2="4.283cm"/><draw:line draw:style-name="_x0000_s1269ID0EKICQ" draw:name="Frame1" text:anchor-type="paragraph" draw:z-index="1751731969" svg:x1="9.518cm" svg:y1="2.854cm" svg:x2="9.521cm" svg:y2="3.489cm"/><draw:custom-shape draw:style-name="_x0000_s1270ID0EVICQ" text:anchor-type="paragraph" svg:width="5.533cm" svg:height="1.536cm" svg:x="6.743cm" svg:y="3.51cm" draw:z-index="1751730945"><text:p text:style-name="ID0E5ICQ"><text:span text:style-name="ID0ERJCQ">是否核准</text:span></text:p><text:p text:style-name="ID0E6JCQ"/><draw:enhanced-geometry draw:type="non-primitive" svg:viewBox="0 0 21600 21600" draw:enhanced-path="M 10800 0 L 0 10800 10800 21600 21600 10800 Z N"/></draw:custom-shape><draw:line draw:style-name="_x0000_s1271ID0EJKCQ" draw:name="Frame1" text:anchor-type="paragraph" draw:z-index="1751729921" svg:x1="9.509cm" svg:y1="5.071cm" svg:x2="9.513cm" svg:y2="5.706cm"/><draw:line draw:style-name="_x0000_s1272ID0EUKCQ" draw:name="Frame1" text:anchor-type="paragraph" draw:z-index="1751728897" svg:x1="9.511cm" svg:y1="7.287cm" svg:x2="9.514cm" svg:y2="7.922cm"/><draw:line draw:style-name="_x0000_s1273ID0E6KCQ" draw:name="Frame1" text:anchor-type="paragraph" draw:z-index="1751727873" svg:x1="9.502cm" svg:y1="1.266cm" svg:x2="9.507cm" svg:y2="1.901cm"/><draw:custom-shape draw:style-name="_x0000_s1274ID0EKLCQ" text:anchor-type="paragraph" svg:width="3.182cm" svg:height="1.18cm" svg:x="7.909cm" svg:y="7.96cm" draw:z-index="1751726849"><text:p text:style-name="ID0ESLCQ"><text:span text:style-name="ID0EAMCQ">結束</text:span></text:p><draw:enhanced-geometry draw:type="non-primitive" svg:viewBox="0 0 21600 21600" draw:enhanced-path="M 3475 0 X 0 10800 3475 21600 L 18125 21600 X 21600 10800 18125 0 Z N"/></draw:custom-shape><draw:frame draw:name="Frame1" draw:style-name="_x0000_s1275ID0EPMCQ" text:anchor-type="paragraph" svg:width="6.974cm" svg:height="0.974cm" svg:x="6.064cm" svg:y="1.868cm" draw:z-index="1751725825"><draw:text-box><text:p text:style-name="ID0EWMCQ"><text:span text:style-name="ID0EBNCQ"><text:s text:c="3"/></text:span><text:span text:style-name="ID0EQNCQ">機關首長或其授權人員</text:span><text:span text:style-name="ID0E5NCQ">核准</text:span></text:p></draw:text-box></draw:frame><draw:frame draw:name="Frame1" draw:style-name="_x0000_s1276ID0EMOCQ" text:anchor-type="paragraph" svg:width="0.82cm" svg:height="0.923cm" svg:x="12.471cm" svg:y="3.298cm" draw:z-index="1751724801"><draw:text-box><text:p text:style-name="ID0EYOCQ"><text:span text:style-name="ID0EBPCQ">否</text:span></text:p></draw:text-box></draw:frame><draw:g draw:style-name="ID0ELPCQ" text:anchor-type="paragraph"><draw:frame draw:name="Frame1" draw:style-name="_x0000_s1278ID0EPPCQ" svg:width="2.536cm" svg:height="1.746cm" draw:z-index="0"><draw:text-box><text:p text:style-name="ID0E1PCQ"><text:span text:style-name="ID0EIQCQ">辦理後續招標事宜</text:span></text:p></draw:text-box></draw:frame><draw:frame draw:name="Frame1" draw:style-name="_x0000_s1279ID0EPPCQ" svg:width="1.905cm" svg:height="0.953cm" draw:z-index="0"><draw:text-box><text:p text:style-name="ID0E5QCQ"><text:span text:style-name="ID0EMRCQ">採購單位</text:span></text:p></draw:text-box></draw:frame><draw:line draw:style-name="_x0000_s1280ID0EPPCQ" draw:name="Frame1" draw:z-index="0" svg:x1="10.795cm" svg:y1="15.399cm" svg:x2="13.335cm" svg:y2="15.399cm"/></draw:g><text:span text:style-name="ID0E4RCQ"/></text:p>
        <text:p text:style-name="ID0EKSCQ"><draw:frame draw:name="Frame1" draw:style-name="_x0000_s1281ID0EHTCQ" text:anchor-type="paragraph" svg:width="10.74cm" svg:height="1.445cm" svg:x="-2.367cm" svg:y="-1.549cm" draw:z-index="1751738113"><draw:text-box><text:p text:style-name="ID0ESTCQ"><text:span text:style-name="ID0E4TCQ">二、</text:span><text:span text:style-name="ID0EGUCQ">採購開標</text:span><text:span text:style-name="ID0EOUCQ">(</text:span><text:span text:style-name="ID0EVUCQ">比價、議價</text:span><text:span text:style-name="ID0E4UCQ">)</text:span><text:span text:style-name="ID0EEVCQ">及決標之作業</text:span></text:p></draw:text-box></draw:frame></text:p>
        <text:p text:style-name="ID0EMVCQ"/>
        <text:p text:style-name="ID0EFWCQ"/>
        <text:p text:style-name="ID0E5WCQ"/>
        <text:p text:style-name="ID0EXXCQ"/>
        <text:p text:style-name="ID0EQYCQ"/>
        <text:p text:style-name="ID0EJZCQ"/>
        <text:p text:style-name="ID0EC1CQ"/>
        <text:p text:style-name="ID0E21CQ"/>
        <text:p text:style-name="ID0EU2CQ"/>
        <text:p text:style-name="ID0EN3CQ"/>
        <text:p text:style-name="ID0EG4CQ"/>
        <text:p text:style-name="ID0E64CQ"/>
        <text:p text:style-name="ID0EY5CQ"/>
        <text:p text:style-name="ID0ER6CQ"/>
        <text:p text:style-name="ID0EKADQ"/>
        <text:p text:style-name="ID0EDBDQ"><draw:frame draw:name="Frame1" draw:style-name="_x0000_s1282ID0E6BDQ" text:anchor-type="paragraph" svg:width="2.157cm" svg:height="5.57cm" svg:x="-0.462cm" svg:y="0.279cm" draw:z-index="1751740161"><draw:text-box><text:p text:style-name="ID0ELCDQ"><text:span text:style-name="ID0EFDDQ">書面審核於查明驗收作業有不符政府採購法規定</text:span><text:span text:style-name="ID0ETDDQ">程序</text:span><text:span text:style-name="ID0E6DDQ">時，請</text:span><text:span text:style-name="ID0ENEDQ">主辦</text:span><text:span text:style-name="ID0E1EDQ">單位研擬適法性處置後再行簽辦。</text:span></text:p></draw:text-box></draw:frame></text:p>
        <text:p text:style-name="ID0EIFDQ"/>
        <text:p text:style-name="ID0EBGDQ"/>
        <text:p text:style-name="ID0E1GDQ"/>
        <text:p text:style-name="ID0ETHDQ"/>
        <text:p text:style-name="ID0EMIDQ"/>
        <text:p text:style-name="ID0EFJDQ"/>
        <text:p text:style-name="ID0E5JDQ"/>
        <text:p text:style-name="ID0EXKDQ"/>
        <text:p text:style-name="ID0EQLDQ"/>
        <text:p text:style-name="ID0EJMDQ"/>
        <text:p text:style-name="ID0ECNDQ"/>
        <text:p text:style-name="ID0E2NDQ"/>
        <text:p text:style-name="ID0EUODQ"/>
        <text:p text:style-name="ID0ENPDQ"><text:span text:style-name="ID0EGQDQ"/><text:span text:style-name="ID0ERQDQ"><draw:g draw:style-name="ID0ERQDQ" text:anchor-type="as-char"><draw:custom-shape draw:style-name="_x0000_s1284ID0E4QDQ" svg:width="17.251cm" svg:height="24.541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_x0000_s1285ID0E4QDQ" svg:width="3.856cm" svg:height="1.023cm" draw:z-index="0"><draw:text-box><text:p text:style-name="ID0E5RDQ"><text:span text:style-name="ID0EHSDQ">主</text:span><text:span text:style-name="ID0ERSDQ">(</text:span><text:span text:style-name="ID0EZSDQ">會</text:span><text:span text:style-name="ID0ECTDQ">)</text:span><text:span text:style-name="ID0EKTDQ">計單位</text:span></text:p><text:p text:style-name="ID0ETTDQ"/></draw:text-box></draw:frame><draw:frame draw:name="Frame1" draw:style-name="_x0000_s1286ID0E4QDQ" svg:width="3.501cm" svg:height="1.753cm" draw:z-index="0"><draw:text-box><text:p text:style-name="ID0EEUDQ"><text:span text:style-name="ID0EVUDQ">於紀錄簽名並載明「書面審核監辦」</text:span></text:p></draw:text-box></draw:frame><draw:line draw:style-name="_x0000_s1287ID0E4QDQ" draw:name="Frame1" draw:z-index="0" svg:x1="7.521cm" svg:y1="10.151cm" svg:x2="8.151cm" svg:y2="10.16cm"/><draw:line draw:style-name="_x0000_s1288ID0E4QDQ" draw:name="Frame1" draw:z-index="0" svg:x1="9.888cm" svg:y1="3.203cm" svg:x2="9.888cm" svg:y2="3.787cm"/><draw:line draw:style-name="_x0000_s1289ID0E4QDQ" draw:name="Frame1" draw:z-index="0" svg:x1="9.95cm" svg:y1="5.84cm" svg:x2="9.954cm" svg:y2="6.44cm"/><draw:line draw:style-name="_x0000_s1290ID0E4QDQ" draw:name="Frame1" draw:z-index="0" svg:x1="5.519cm" svg:y1="6.475cm" svg:x2="5.521cm" svg:y2="7.059cm"/><draw:line draw:style-name="_x0000_s1291ID0E4QDQ" draw:name="Frame1" draw:z-index="0" svg:x1="14.529cm" svg:y1="6.472cm" svg:x2="14.531cm" svg:y2="7.056cm"/><draw:frame draw:name="Frame1" draw:style-name="_x0000_s1292ID0E4QDQ" svg:width="4.856cm" svg:height="2.044cm" draw:z-index="0"><draw:text-box><text:p text:style-name="ID0EMWDQ"><text:span text:style-name="ID0EAXDQ">逾公告金額</text:span><text:span text:style-name="ID0EMXDQ">1/10</text:span><text:span text:style-name="ID0EXXDQ">但</text:span><text:span text:style-name="ID0EDYDQ">未達公告金額之採購監辦</text:span></text:p></draw:text-box></draw:frame><draw:line draw:style-name="_x0000_s1293ID0E4QDQ" draw:name="Frame1" draw:z-index="0" svg:x1="3.002cm" svg:y1="8.16cm" svg:x2="7.915cm" svg:y2="8.16cm"/><draw:frame draw:name="Frame1" draw:style-name="_x0000_s1294ID0E4QDQ" svg:width="4.824cm" svg:height="2.046cm" draw:z-index="0"><draw:text-box><text:p text:style-name="ID0E5YDQ"><text:span text:style-name="ID0EUZDQ">公告金額以上之採購監辦</text:span></text:p></draw:text-box></draw:frame><draw:frame draw:name="Frame1" draw:style-name="_x0000_s1295ID0E4QDQ" svg:width="3.829cm" svg:height="1.021cm" draw:z-index="0"><draw:text-box><text:p text:style-name="ID0EL1DQ"><text:span text:style-name="ID0EU1DQ">主</text:span><text:span text:style-name="ID0E51DQ">(</text:span><text:span text:style-name="ID0EG2DQ">會</text:span><text:span text:style-name="ID0EP2DQ">)</text:span><text:span text:style-name="ID0EX2DQ">計單位</text:span></text:p></draw:text-box></draw:frame><draw:line draw:style-name="_x0000_s1296ID0E4QDQ" draw:name="Frame1" draw:z-index="0" svg:x1="12.196cm" svg:y1="8.206cm" svg:x2="16.992cm" svg:y2="8.207cm"/><draw:custom-shape draw:style-name="_x0000_s1297ID0E4QDQ" svg:width="4.267cm" svg:height="1.168cm" draw:z-index="0"><text:p text:style-name="ID0EN3DQ"><text:span text:style-name="ID0EC4DQ">是否派員</text:span><text:span text:style-name="ID0EQ4DQ">監辦</text:span></text:p><draw:enhanced-geometry draw:type="non-primitive" svg:viewBox="0 0 21600 21600" draw:enhanced-path="M 10800 0 L 0 10800 10800 21600 21600 10800 Z N"/></draw:custom-shape><draw:line draw:style-name="_x0000_s1298ID0E4QDQ" draw:name="Frame1" draw:z-index="0" svg:x1="5.473cm" svg:y1="9.133cm" svg:x2="5.475cm" svg:y2="9.583cm"/><draw:frame draw:name="Frame1" draw:style-name="_x0000_s1299ID0E4QDQ" svg:width="3.81cm" svg:height="2.78cm" draw:z-index="0"><draw:text-box><text:p text:style-name="ID0EO5DQ"><text:span text:style-name="ID0ED6DQ">通知</text:span><text:span text:style-name="ID0ER6DQ">採購</text:span><text:span text:style-name="ID0E66DQ">單位</text:span><text:span text:style-name="ID0EMAEQ">於紀錄上載明符合不監辦之規定</text:span></text:p></draw:text-box></draw:frame><draw:line draw:style-name="_x0000_s1300ID0E4QDQ" draw:name="Frame1" draw:z-index="0" svg:x1="8.139cm" svg:y1="9.948cm" svg:x2="11.949cm" svg:y2="9.948cm"/><draw:frame draw:name="Frame1" draw:style-name="_x0000_s1301ID0E4QDQ" svg:width="3.217cm" svg:height="1.191cm" draw:z-index="0"><draw:text-box><text:p text:style-name="ID0EHBEQ"><text:span text:style-name="ID0EQBEQ">主</text:span><text:span text:style-name="ID0E3BEQ">(</text:span><text:span text:style-name="ID0EGCEQ">會</text:span><text:span text:style-name="ID0ERCEQ">)</text:span><text:span text:style-name="ID0E2CEQ">計單位</text:span></text:p></draw:text-box></draw:frame><draw:custom-shape draw:style-name="_x0000_s1302ID0E4QDQ" svg:width="4.092cm" svg:height="1.168cm" draw:z-index="0"><text:p text:style-name="ID0EODEQ"><text:span text:style-name="ID0EDEEQ">是否派員</text:span><text:span text:style-name="ID0EREEQ">監辦</text:span></text:p><text:p text:style-name="ID0EAFEQ"/><draw:enhanced-geometry draw:type="non-primitive" svg:viewBox="0 0 21600 21600" draw:enhanced-path="M 10800 0 L 0 10800 10800 21600 21600 10800 Z N"/></draw:custom-shape><draw:line draw:style-name="_x0000_s1303ID0E4QDQ" draw:name="Frame1" draw:z-index="0" svg:x1="14.557cm" svg:y1="9.133cm" svg:x2="14.566cm" svg:y2="9.633cm"/><draw:custom-shape draw:style-name="_x0000_s1304ID0E4QDQ" svg:width="4.763cm" svg:height="1.168cm" draw:z-index="0"><text:p text:style-name="ID0EYFEQ"><text:span text:style-name="ID0EKGEQ">是否不派員</text:span></text:p><draw:enhanced-geometry draw:type="non-primitive" svg:viewBox="0 0 21600 21600" draw:enhanced-path="M 10800 0 L 0 10800 10800 21600 21600 10800 Z N"/></draw:custom-shape><draw:line draw:style-name="_x0000_s1305ID0E4QDQ" draw:name="Frame1" draw:z-index="0" svg:x1="14.598cm" svg:y1="10.781cm" svg:x2="14.6cm" svg:y2="11.367cm"/><draw:line draw:style-name="_x0000_s1306ID0E4QDQ" draw:name="Frame1" draw:z-index="0" svg:x1="17.198cm" svg:y1="10.222cm" svg:x2="17.2cm" svg:y2="13.143cm"/><draw:line draw:style-name="_x0000_s1307ID0E4QDQ" draw:name="Frame1" draw:z-index="0" svg:x1="5.47cm" svg:y1="13.107cm" svg:x2="14.57cm" svg:y2="13.15cm"/><draw:line draw:style-name="_x0000_s1308ID0E4QDQ" draw:name="Frame1" draw:z-index="0" svg:x1="5.487cm" svg:y1="10.776cm" svg:x2="5.489cm" svg:y2="13.113cm"/><draw:line draw:style-name="_x0000_s1309ID0E4QDQ" draw:name="Frame1" draw:z-index="0" svg:x1="10.077cm" svg:y1="11.956cm" svg:x2="12.247cm" svg:y2="11.964cm"/><draw:line draw:style-name="_x0000_s1310ID0E4QDQ" draw:name="Frame1" draw:z-index="0" svg:x1="10.091cm" svg:y1="11.141cm" svg:x2="10.104cm" svg:y2="11.961cm"/><draw:line draw:style-name="_x0000_s1311ID0E4QDQ" draw:name="Frame1" draw:z-index="0" svg:x1="10.015cm" svg:y1="13.129cm" svg:x2="10.024cm" svg:y2="13.889cm"/><draw:custom-shape draw:style-name="_x0000_s1312ID0E4QDQ" svg:width="3.681cm" svg:height="2.085cm" draw:z-index="0"><text:p text:style-name="ID0EMIEQ"><text:span text:style-name="ID0EDJEQ">是否實地監辦</text:span></text:p><draw:enhanced-geometry draw:type="non-primitive" svg:viewBox="0 0 21600 21600" draw:enhanced-path="M 10800 0 L 0 10800 10800 21600 21600 10800 Z N"/></draw:custom-shape><draw:line draw:style-name="_x0000_s1313ID0E4QDQ" draw:name="Frame1" draw:z-index="0" svg:x1="7.405cm" svg:y1="14.923cm" svg:x2="8.154cm" svg:y2="14.924cm"/><draw:frame draw:name="Frame1" draw:style-name="_x0000_s1315ID0EYJEQ" svg:width="3.935cm" svg:height="1.905cm" draw:z-index="0"><draw:text-box><text:p text:style-name="ID0EHKEQ"><text:span text:style-name="ID0E1KEQ">採書面審核監辦</text:span></text:p></draw:text-box></draw:frame><draw:frame draw:name="Frame1" draw:style-name="_x0000_s1316ID0EYJEQ" svg:width="3.023cm" svg:height="0.953cm" draw:z-index="0"><draw:text-box><text:p text:style-name="ID0EPLEQ"><text:span text:style-name="ID0EYLEQ">主</text:span><text:span text:style-name="ID0EEMEQ">(</text:span><text:span text:style-name="ID0EOMEQ">會</text:span><text:span text:style-name="ID0EZMEQ">)</text:span><text:span text:style-name="ID0EDNEQ">計單位</text:span></text:p></draw:text-box></draw:frame><draw:line draw:style-name="_x0000_s1317ID0EYJEQ" draw:name="Frame1" draw:z-index="0" svg:x1="3.482cm" svg:y1="14.392cm" svg:x2="7.417cm" svg:y2="14.392cm"/><draw:frame draw:name="Frame1" draw:style-name="_x0000_s1319ID0ETNEQ" svg:width="3.796cm" svg:height="1.752cm" draw:z-index="0"><draw:text-box><text:p text:style-name="ID0ECOEQ"><text:span text:style-name="ID0EVOEQ">開標、比價、議價及</text:span><text:span text:style-name="ID0EBPEQ">決標</text:span><text:span text:style-name="ID0EMPEQ">之實地監辦</text:span></text:p><text:p text:style-name="ID0EXPEQ"/><text:p text:style-name="ID0ENQEQ"/></draw:text-box></draw:frame><draw:frame draw:name="Frame1" draw:style-name="_x0000_s1320ID0ETNEQ" svg:width="3.175cm" svg:height="0.875cm" draw:z-index="0"><draw:text-box><text:p text:style-name="ID0E6QEQ"><text:span text:style-name="ID0EGREQ">主</text:span><text:span text:style-name="ID0EQREQ">(</text:span><text:span text:style-name="ID0EYREQ">會</text:span><text:span text:style-name="ID0EBSEQ">)</text:span><text:span text:style-name="ID0EJSEQ">計單位</text:span></text:p></draw:text-box></draw:frame><draw:line draw:style-name="_x0000_s1321ID0ETNEQ" draw:name="Frame1" draw:z-index="0" svg:x1="12.94cm" svg:y1="14.669cm" svg:x2="16.736cm" svg:y2="14.669cm"/><draw:line draw:style-name="_x0000_s1322ID0E4QDQ" draw:name="Frame1" draw:z-index="0" svg:x1="11.853cm" svg:y1="14.933cm" svg:x2="12.954cm" svg:y2="14.935cm"/><draw:line draw:style-name="_x0000_s1323ID0E4QDQ" draw:name="Frame1" draw:z-index="0" svg:x1="5.6cm" svg:y1="15.344cm" svg:x2="5.604cm" svg:y2="16.334cm"/><draw:line draw:style-name="_x0000_s1324ID0E4QDQ" draw:name="Frame1" draw:z-index="0" svg:x1="14.799cm" svg:y1="15.561cm" svg:x2="14.817cm" svg:y2="16.341cm"/><draw:line draw:style-name="_x0000_s1325ID0E4QDQ" draw:name="Frame1" draw:z-index="0" svg:x1="3.889cm" svg:y1="19.426cm" svg:x2="7.394cm" svg:y2="19.427cm"/><draw:frame draw:name="Frame1" draw:style-name="_x0000_s1326ID0E4QDQ" svg:width="3.052cm" svg:height="0.875cm" draw:z-index="0"><draw:text-box><text:p text:style-name="ID0E3TEQ"><text:span text:style-name="ID0EFUEQ">主</text:span><text:span text:style-name="ID0EPUEQ">(</text:span><text:span text:style-name="ID0EXUEQ">會</text:span><text:span text:style-name="ID0EAVEQ">)</text:span><text:span text:style-name="ID0EIVEQ">計單位</text:span></text:p><text:p text:style-name="ID0ERVEQ"/></draw:text-box></draw:frame><draw:line draw:style-name="_x0000_s1327ID0E4QDQ" draw:name="Frame1" draw:z-index="0" svg:x1="5.606cm" svg:y1="17.561cm" svg:x2="5.623cm" svg:y2="18.396cm"/><draw:custom-shape draw:style-name="_x0000_s1328ID0E4QDQ" svg:width="3.56cm" svg:height="0.739cm" draw:z-index="0"><text:p text:style-name="ID0EHWEQ"><text:span text:style-name="ID0EVWEQ">準備</text:span></text:p><draw:enhanced-geometry draw:type="non-primitive" svg:viewBox="0 0 21600 21600" draw:enhanced-path="M 4353 0 L 17214 0 L 21600 10800 L 17214 21600 L 4353 21600 L 0 10800 Z N"/></draw:custom-shape><draw:frame draw:name="Frame1" draw:style-name="_x0000_s1329ID0E4QDQ" svg:width="0.584cm" svg:height="0.877cm" draw:z-index="0"><draw:text-box><text:p text:style-name="ID0EKXEQ"><text:span text:style-name="ID0ETXEQ">是</text:span></text:p></draw:text-box></draw:frame><draw:frame draw:name="Frame1" draw:style-name="_x0000_s1330ID0E4QDQ" svg:width="0.584cm" svg:height="0.877cm" draw:z-index="0"><draw:text-box><text:p text:style-name="ID0EIYEQ"><text:span text:style-name="ID0ERYEQ">是</text:span></text:p></draw:text-box></draw:frame><draw:frame draw:name="Frame1" draw:style-name="_x0000_s1331ID0E4QDQ" svg:width="0.584cm" svg:height="0.875cm" draw:z-index="0"><draw:text-box><text:p text:style-name="ID0EGZEQ"><text:span text:style-name="ID0EPZEQ">是</text:span></text:p></draw:text-box></draw:frame><draw:frame draw:name="Frame1" draw:style-name="_x0000_s1332ID0E4QDQ" svg:width="0.584cm" svg:height="0.877cm" draw:z-index="0"><draw:text-box><text:p text:style-name="ID0EE1EQ"><text:span text:style-name="ID0EN1EQ">是</text:span></text:p></draw:text-box></draw:frame><draw:frame draw:name="Frame1" draw:style-name="_x0000_s1333ID0E4QDQ" svg:width="0.781cm" svg:height="0.877cm" draw:z-index="0"><draw:text-box><text:p text:style-name="ID0EB2EQ"><text:span text:style-name="ID0EK2EQ">否</text:span></text:p></draw:text-box></draw:frame><draw:frame draw:name="Frame1" draw:style-name="_x0000_s1334ID0E4QDQ" svg:width="0.778cm" svg:height="0.875cm" draw:z-index="0"><draw:text-box><text:p text:style-name="ID0E62EQ"><text:span text:style-name="ID0EI3EQ">否</text:span></text:p></draw:text-box></draw:frame><draw:frame draw:name="Frame1" draw:style-name="_x0000_s1335ID0E4QDQ" svg:width="0.776cm" svg:height="0.877cm" draw:z-index="0"><draw:text-box><text:p text:style-name="ID0E43EQ"><text:span text:style-name="ID0EG4EQ">否</text:span></text:p></draw:text-box></draw:frame><draw:frame draw:name="Frame1" draw:style-name="_x0000_s1336ID0E4QDQ" svg:width="0.781cm" svg:height="0.875cm" draw:z-index="0"><draw:text-box><text:p text:style-name="ID0E24EQ"><text:span text:style-name="ID0EE5EQ">否</text:span></text:p></draw:text-box></draw:frame><draw:line draw:style-name="_x0000_s1337ID0E4QDQ" draw:name="Frame1" draw:z-index="0" svg:x1="16.609cm" svg:y1="10.215cm" svg:x2="17.198cm" svg:y2="10.216cm"/><draw:line draw:style-name="_x0000_s1338ID0E4QDQ" draw:name="Frame1" draw:z-index="0" svg:x1="5.175cm" svg:y1="4.867cm" svg:x2="15.124cm" svg:y2="4.868cm"/><draw:frame draw:name="Frame1" draw:style-name="_x0000_s1339ID0E4QDQ" svg:width="3.784cm" svg:height="1.27cm" draw:z-index="0"><draw:text-box><text:p text:style-name="ID0E55EQ"><text:span text:style-name="ID0ER6EQ">審核是否符合政府採購</text:span><text:span text:style-name="ID0EBAFQ">法規定</text:span><text:span text:style-name="ID0EOAFQ">程序</text:span></text:p><text:p text:style-name="ID0EZAFQ"/></draw:text-box></draw:frame><draw:frame draw:name="Frame1" draw:style-name="_x0000_s1340ID0E4QDQ" svg:width="3.683cm" svg:height="1.268cm" draw:z-index="0"><draw:text-box><text:p text:style-name="ID0EGBFQ"><text:span text:style-name="ID0EZBFQ">審核是否符合政府採購</text:span><text:span text:style-name="ID0EJCFQ">法規定</text:span><text:span text:style-name="ID0EWCFQ">程序</text:span></text:p><text:p text:style-name="ID0EBDFQ"/></draw:text-box></draw:frame><draw:custom-shape draw:style-name="_x0000_s1341ID0E4QDQ" svg:width="3.339cm" svg:height="0.953cm" draw:z-index="0"><text:p text:style-name="ID0ESDFQ"><text:span text:style-name="ID0EAEFQ">結束</text:span></text:p><text:p text:style-name="ID0EMEFQ"/><draw:enhanced-geometry draw:type="non-primitive" svg:viewBox="0 0 21600 21600" draw:enhanced-path="M 3475 0 X 0 10800 3475 21600 L 18125 21600 X 21600 10800 18125 0 Z N"/></draw:custom-shape><draw:line draw:style-name="_x0000_s1342ID0E4QDQ" draw:name="Frame1" draw:z-index="0" svg:x1="9.594cm" svg:y1="24.825cm" svg:x2="9.613cm" svg:y2="25.605cm"/><draw:frame draw:name="Frame1" draw:style-name="_x0000_s1343ID0E4QDQ" svg:width="3.493cm" svg:height="2.54cm" draw:z-index="0"><draw:text-box><text:p text:style-name="ID0E5EFQ"><text:span text:style-name="ID0EAHFQ">契約簽訂用印時注意簽約日期是否填妥，簽約價金是否與決標金額相符。</text:span></text:p><text:p text:style-name="ID0EMHFQ"/></draw:text-box></draw:frame><draw:line draw:style-name="_x0000_s1344ID0E4QDQ" draw:name="Frame1" draw:z-index="0" svg:x1="12.702cm" svg:y1="24.236cm" svg:x2="15.018cm" svg:y2="24.238cm"/><draw:line draw:style-name="_x0000_s1345ID0E4QDQ" draw:name="Frame1" draw:z-index="0" svg:x1="5.6cm" svg:y1="20.147cm" svg:x2="5.602cm" svg:y2="21.419cm"/><draw:line draw:style-name="_x0000_s1346ID0E4QDQ" draw:name="Frame1" draw:z-index="0" svg:x1="5.606cm" svg:y1="21.408cm" svg:x2="6.641cm" svg:y2="21.424cm"/><draw:line draw:style-name="_x0000_s1347ID0E4QDQ" draw:name="Frame1" draw:z-index="0" svg:x1="9.659cm" svg:y1="16.951cm" svg:x2="12.94cm" svg:y2="16.969cm"/><draw:line draw:style-name="_x0000_s1348ID0E4QDQ" draw:name="Frame1" draw:z-index="0" svg:x1="9.659cm" svg:y1="16.965cm" svg:x2="9.664cm" svg:y2="21.036cm"/><draw:frame draw:name="Frame1" draw:style-name="_x0000_s1349ID0E4QDQ" svg:width="6.034cm" svg:height="3.376cm" draw:z-index="0"><draw:text-box><text:p text:style-name="ID0E4IFQ"><text:span text:style-name="ID0ENJFQ">審核如有不符政府採購法規定</text:span><text:span text:style-name="ID0E2JFQ">程序時，應提出意見，如主持</text:span><text:span text:style-name="ID0EIKFQ">人拒絕接受時，應納入紀錄，由機關首長或其授權人員核示，認為有不符政府採購法規定</text:span><text:span text:style-name="ID0EWKFQ">程序</text:span><text:span text:style-name="ID0EDLFQ">時，可請採購單位研擬適法性處置後再行簽辦。</text:span></text:p></draw:text-box></draw:frame><draw:line draw:style-name="_x0000_s1350ID0E4QDQ" draw:name="Frame1" draw:z-index="0" svg:x1="14.379cm" svg:y1="17.651cm" svg:x2="14.439cm" svg:y2="18.038cm"/><draw:line draw:style-name="_x0000_s1351ID0E4QDQ" draw:name="Frame1" draw:z-index="0" svg:x1="3.475cm" svg:y1="16.923cm" svg:x2="3.84cm" svg:y2="16.933cm"/><draw:frame draw:name="Frame1" draw:style-name="_x0000_s1353ID0EBMFQ" svg:width="5.692cm" svg:height="3.679cm" draw:z-index="0"><draw:text-box><text:p text:style-name="ID0EPMFQ"><text:span text:style-name="ID0E1MFQ">依決標結果簽報</text:span><text:span text:style-name="ID0EGNFQ">機關首長或其授權人員</text:span><text:span text:style-name="ID0EUNFQ">核准後與得標廠商簽訂契約，並依法將決標結果資料公開於政府採購資訊網站</text:span></text:p></draw:text-box></draw:frame><draw:line draw:style-name="_x0000_s1354ID0EBMFQ" draw:name="Frame1" draw:z-index="0" svg:x1="3.958cm" svg:y1="20.883cm" svg:x2="9.661cm" svg:y2="20.883cm"/><draw:frame draw:name="Frame1" draw:style-name="_x0000_s1355ID0E4QDQ" svg:width="3.21cm" svg:height="0.947cm" draw:z-index="0"><draw:text-box><text:p text:style-name="ID0EPOFQ"><text:span text:style-name="ID0E6OFQ">採購</text:span><text:span text:style-name="ID0ENPFQ">單位</text:span></text:p></draw:text-box></draw:frame><draw:line draw:style-name="_x0000_s1356ID0E4QDQ" draw:name="Frame1" draw:z-index="0" svg:x1="14.584cm" svg:y1="12.529cm" svg:x2="14.586cm" svg:y2="13.164cm"/><draw:rect draw:style-name="_x0000_s1339ID0E4QDQ" draw:name="Frame1" svg:width="9.85cm" svg:height="2.223cm" draw:z-index="0"/><draw:line draw:style-name="_x0000_s1358ID0E4QDQ" draw:name="Frame1" draw:z-index="0" svg:x1="5.175cm" svg:y1="4.867cm" svg:x2="14.975cm" svg:y2="4.868cm"/><draw:frame draw:name="Frame1" draw:style-name="_x0000_s1359ID0E4QDQ" svg:width="9.737cm" svg:height="0.953cm" draw:z-index="0"><draw:text-box><text:p text:style-name="ID0EQQFQ"><text:span text:style-name="ID0EXQFQ">採購</text:span><text:span text:style-name="ID0EFRFQ">單位檢附核准之招標相關文件通知主</text:span><text:span text:style-name="ID0EXRFQ">(</text:span><text:span text:style-name="ID0EISFQ">會</text:span><text:span text:style-name="ID0E1SFQ">)</text:span><text:span text:style-name="ID0ELTFQ">計單位派員監辦</text:span></text:p></draw:text-box></draw:frame><draw:frame draw:name="Frame1" draw:style-name="_x0000_s1360ID0E4QDQ" svg:width="3.81cm" svg:height="0.953cm" draw:z-index="0"><draw:text-box><text:p text:style-name="ID0EGUFQ"><text:span text:style-name="ID0EZUFQ">採購單位</text:span></text:p></draw:text-box></draw:frame><draw:line draw:style-name="_x0000_s1361ID0E4QDQ" draw:name="Frame1" draw:z-index="0" svg:x1="5.521cm" svg:y1="6.454cm" svg:x2="14.52cm" svg:y2="6.456cm"/><draw:line draw:style-name="_x0000_s1362ID0E4QDQ" draw:name="Frame1" draw:z-index="0" svg:x1="14.552cm" svg:y1="13.143cm" svg:x2="17.201cm" svg:y2="13.145cm"/></draw:g></text:span></text:p>
        <text:p text:style-name="ID0EYVFQ"/>
        <text:p text:style-name="ID0ERWFQ"><text:span text:style-name="ID0EMXFQ"/></text:p>
        <text:p text:style-name="ID0ETXFQ"><draw:frame draw:name="Frame1" draw:style-name="_x0000_s1363ID0ESYFQ" text:anchor-type="paragraph" svg:width="5.68cm" svg:height="1.344cm" svg:x="0cm" svg:y="-0.776cm" draw:z-index="1751739137"><draw:text-box><text:p text:style-name="ID0E2YFQ"><text:span text:style-name="ID0EFZFQ">三、採購驗收之作業</text:span></text:p></draw:text-box></draw:frame></text:p>
        <text:p text:style-name="ID0EOZFQ"/>
        <text:p text:style-name="ID0EJ1FQ"/>
        <text:p text:style-name="ID0EE2FQ"/>
        <text:p text:style-name="ID0E62FQ"/>
        <text:p text:style-name="ID0E13FQ"/>
        <text:p text:style-name="ID0EV4FQ"/>
        <text:p text:style-name="ID0EQ5FQ"/>
        <text:p text:style-name="ID0EL6FQ"/>
        <text:p text:style-name="ID0EGAGQ"/>
        <text:p text:style-name="ID0EBBGQ"/>
        <text:p text:style-name="ID0E3BGQ"/>
        <text:p text:style-name="ID0EXCGQ"/>
        <text:p text:style-name="ID0ESDGQ"/>
        <text:p text:style-name="ID0ENEGQ"/>
        <text:p text:style-name="ID0EIFGQ"><draw:frame draw:name="Frame1" draw:style-name="_x0000_s1364ID0EGGGQ" text:anchor-type="paragraph" svg:width="2.157cm" svg:height="5.57cm" svg:x="-1.219cm" svg:y="0.527cm" draw:z-index="1751741185"><draw:text-box><text:p text:style-name="ID0ESGGQ"><text:span text:style-name="ID0EMHGQ">書面審核於查明驗收作業有不符政府採購法規定</text:span><text:span text:style-name="ID0E1HGQ">程序</text:span><text:span text:style-name="ID0EGIGQ">時，請</text:span><text:span text:style-name="ID0EUIGQ">主辦</text:span><text:span text:style-name="ID0EBJGQ">單位研擬適法性處置後再行簽辦。</text:span></text:p></draw:text-box></draw:frame></text:p>
        <text:p text:style-name="ID0EPJGQ"/>
        <text:p text:style-name="ID0EKKGQ"/>
        <text:p text:style-name="ID0EFLGQ"/>
        <text:p text:style-name="ID0EAMGQ"/>
        <text:p text:style-name="ID0E2MGQ"/>
        <text:p text:style-name="ID0EWNGQ"/>
        <text:p text:style-name="ID0EROGQ"/>
        <text:p text:style-name="ID0EMPGQ"/>
        <text:p text:style-name="ID0EHQGQ"/>
        <text:p text:style-name="ID0ECRGQ"/>
        <text:p text:style-name="ID0E4RGQ"/>
        <text:p text:style-name="ID0EYSGQ"/>
        <text:p text:style-name="ID0ETTGQ"/>
        <text:p text:style-name="ID0EOUGQ"/>
        <text:p text:style-name="ID0EJVGQ"/>
        <text:p text:style-name="ID0EEWGQ"><text:span text:style-name="ID0EVWGQ"/><text:span text:style-name="ID0E1WGQ"><draw:g draw:style-name="ID0E1WGQ" text:anchor-type="as-char"><draw:custom-shape draw:style-name="_x0000_s1366ID0EAXGQ" svg:width="17.237cm" svg:height="24.943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_x0000_s1367ID0EAXGQ" svg:width="6.408cm" svg:height="2.125cm" draw:z-index="0"><draw:text-box><text:p text:style-name="ID0E4XGQ"><text:span text:style-name="ID0EYYGQ">檢附驗收紀錄等將驗收結果簽報</text:span><text:span text:style-name="ID0EGZGQ">機關首長或其授權人員</text:span></text:p></draw:text-box></draw:frame><draw:frame draw:name="Frame1" draw:style-name="_x0000_s1368ID0EAXGQ" svg:width="3.669cm" svg:height="1.75cm" draw:z-index="0"><draw:text-box><text:p text:style-name="ID0E4ZGQ"><text:span text:style-name="ID0EO1GQ">於紀錄簽名並載明「書面審核監辦」</text:span></text:p></draw:text-box></draw:frame><draw:custom-shape draw:style-name="_x0000_s1369ID0EAXGQ" svg:width="3.554cm" svg:height="0.737cm" draw:z-index="0"><text:p text:style-name="ID0EC2GQ"><text:span text:style-name="ID0EQ2GQ">準備</text:span></text:p><draw:enhanced-geometry draw:type="non-primitive" svg:viewBox="0 0 21600 21600" draw:enhanced-path="M 4353 0 L 17214 0 L 21600 10800 L 17214 21600 L 4353 21600 L 0 10800 Z N"/></draw:custom-shape><draw:frame draw:name="Frame1" draw:style-name="_x0000_s1370ID0EAXGQ" svg:width="2.967cm" svg:height="2.321cm" draw:z-index="0"><draw:text-box><text:p text:style-name="ID0EE3GQ"><text:span text:style-name="ID0EY3GQ">逾公告金額</text:span><text:span text:style-name="ID0EE4GQ">1/10</text:span><text:span text:style-name="ID0EP4GQ">但</text:span><text:span text:style-name="ID0E24GQ">未達公告金額之採購監辦</text:span></text:p></draw:text-box></draw:frame><draw:frame draw:name="Frame1" draw:style-name="_x0000_s1371ID0EAXGQ" svg:width="3.175cm" svg:height="0.868cm" draw:z-index="0"><draw:text-box><text:p text:style-name="ID0ET5GQ"><text:span text:style-name="ID0E55GQ">主</text:span><text:span text:style-name="ID0EI6GQ">(</text:span><text:span text:style-name="ID0EQ6GQ">會</text:span><text:span text:style-name="ID0EZ6GQ">)</text:span><text:span text:style-name="ID0EBAHQ">計單位</text:span></text:p></draw:text-box></draw:frame><draw:line draw:style-name="_x0000_s1372ID0EAXGQ" draw:name="Frame1" draw:z-index="0" svg:x1="3.694cm" svg:y1="7.609cm" svg:x2="6.689cm" svg:y2="7.611cm"/><draw:frame draw:name="Frame1" draw:style-name="_x0000_s1373ID0EAXGQ" svg:width="3.233cm" svg:height="2.041cm" draw:z-index="0"><draw:text-box><text:p text:style-name="ID0EZAHQ"><text:span text:style-name="ID0ENBHQ">公告金額以上之採購監辦</text:span></text:p><text:p text:style-name="ID0EZBHQ"/></draw:text-box></draw:frame><draw:frame draw:name="Frame1" draw:style-name="_x0000_s1374ID0EAXGQ" svg:width="3.175cm" svg:height="1.021cm" draw:z-index="0"><draw:text-box><text:p text:style-name="ID0EZCHQ"><text:span text:style-name="ID0EEDHQ">主</text:span><text:span text:style-name="ID0EODHQ">(</text:span><text:span text:style-name="ID0EWDHQ">會</text:span><text:span text:style-name="ID0E6DHQ">)</text:span><text:span text:style-name="ID0EHEHQ">計單位</text:span></text:p></draw:text-box></draw:frame><draw:line draw:style-name="_x0000_s1375ID0EAXGQ" draw:name="Frame1" draw:z-index="0" svg:x1="13.279cm" svg:y1="7.25cm" svg:x2="16.549cm" svg:y2="7.251cm"/><draw:custom-shape draw:style-name="_x0000_s1376ID0EAXGQ" svg:width="4.255cm" svg:height="1.168cm" draw:z-index="0"><text:p text:style-name="ID0E4EHQ"><text:span text:style-name="ID0ESFHQ">是否派員</text:span><text:span text:style-name="ID0EAGHQ">監辦</text:span></text:p><draw:enhanced-geometry draw:type="non-primitive" svg:viewBox="0 0 21600 21600" draw:enhanced-path="M 10800 0 L 0 10800 10800 21600 21600 10800 Z N"/></draw:custom-shape><draw:frame draw:name="Frame1" draw:style-name="_x0000_s1377ID0EAXGQ" svg:width="4.233cm" svg:height="2.454cm" draw:z-index="0"><draw:text-box><text:p text:style-name="ID0EXGHQ"><text:span text:style-name="ID0EMHHQ">通</text:span><text:span text:style-name="ID0EYHHQ">知</text:span><text:span text:style-name="ID0EFIHQ">主辦</text:span><text:span text:style-name="ID0ETIHQ">單位於紀錄上載明符合不監辦之規定</text:span></text:p></draw:text-box></draw:frame><draw:line draw:style-name="_x0000_s1378ID0EAXGQ" draw:name="Frame1" draw:z-index="0" svg:x1="8.139cm" svg:y1="9.132cm" svg:x2="12.358cm" svg:y2="9.133cm"/><draw:frame draw:name="Frame1" draw:style-name="_x0000_s1379ID0EAXGQ" svg:width="3.175cm" svg:height="1.051cm" draw:z-index="0"><draw:text-box><text:p text:style-name="ID0EQJHQ"><text:span text:style-name="ID0E1JHQ">主</text:span><text:span text:style-name="ID0EEKHQ">(</text:span><text:span text:style-name="ID0ENKHQ">會</text:span><text:span text:style-name="ID0EXKHQ">)</text:span><text:span text:style-name="ID0EALHQ">計單位</text:span></text:p></draw:text-box></draw:frame><draw:custom-shape draw:style-name="_x0000_s1380ID0EAXGQ" svg:width="4.256cm" svg:height="1.168cm" draw:z-index="0"><text:p text:style-name="ID0ESLHQ"><text:span text:style-name="ID0EHMHQ">是否派員</text:span><text:span text:style-name="ID0EVMHQ">監辦</text:span></text:p><text:p text:style-name="ID0EENHQ"/><draw:enhanced-geometry draw:type="non-primitive" svg:viewBox="0 0 21600 21600" draw:enhanced-path="M 10800 0 L 0 10800 10800 21600 21600 10800 Z N"/></draw:custom-shape><draw:custom-shape draw:style-name="_x0000_s1381ID0EAXGQ" svg:width="4.763cm" svg:height="1.168cm" draw:z-index="0"><text:p text:style-name="ID0EVNHQ"><text:span text:style-name="ID0EJOHQ">是否不派員</text:span></text:p><text:p text:style-name="ID0EZOHQ"/><draw:enhanced-geometry draw:type="non-primitive" svg:viewBox="0 0 21600 21600" draw:enhanced-path="M 10800 0 L 0 10800 10800 21600 21600 10800 Z N"/></draw:custom-shape><draw:custom-shape draw:style-name="_x0000_s1382ID0EAXGQ" svg:width="3.674cm" svg:height="1.949cm" draw:z-index="0"><text:p text:style-name="ID0EVPHQ"><text:span text:style-name="ID0EMQHQ">是否實地監辦驗收</text:span></text:p><draw:enhanced-geometry draw:type="non-primitive" svg:viewBox="0 0 21600 21600" draw:enhanced-path="M 10800 0 L 0 10800 10800 21600 21600 10800 Z N"/></draw:custom-shape><draw:line draw:style-name="_x0000_s1383ID0EAXGQ" draw:name="Frame1" draw:z-index="0" svg:x1="9.901cm" svg:y1="3.194cm" svg:x2="9.901cm" svg:y2="3.778cm"/><draw:line draw:style-name="_x0000_s1384ID0EAXGQ" draw:name="Frame1" draw:z-index="0" svg:x1="5.235cm" svg:y1="5.53cm" svg:x2="14.859cm" svg:y2="5.53cm"/><draw:line draw:style-name="_x0000_s1385ID0EAXGQ" draw:name="Frame1" draw:z-index="0" svg:x1="9.901cm" svg:y1="5.237cm" svg:x2="9.901cm" svg:y2="5.53cm"/><draw:line draw:style-name="_x0000_s1386ID0EAXGQ" draw:name="Frame1" draw:z-index="0" svg:x1="5.235cm" svg:y1="5.53cm" svg:x2="5.235cm" svg:y2="6.112cm"/><draw:line draw:style-name="_x0000_s1387ID0EAXGQ" draw:name="Frame1" draw:z-index="0" svg:x1="14.859cm" svg:y1="5.53cm" svg:x2="14.859cm" svg:y2="6.112cm"/><draw:line draw:style-name="_x0000_s1388ID0EAXGQ" draw:name="Frame1" draw:z-index="0" svg:x1="5.196cm" svg:y1="8.417cm" svg:x2="5.198cm" svg:y2="8.999cm"/><draw:line draw:style-name="_x0000_s1389ID0EAXGQ" draw:name="Frame1" draw:z-index="0" svg:x1="14.905cm" svg:y1="8.132cm" svg:x2="14.907cm" svg:y2="9.005cm"/><draw:line draw:style-name="_x0000_s1390ID0EAXGQ" draw:name="Frame1" draw:z-index="0" svg:x1="14.933cm" svg:y1="10.225cm" svg:x2="14.935cm" svg:y2="10.807cm"/><draw:line draw:style-name="_x0000_s1391ID0EAXGQ" draw:name="Frame1" draw:z-index="0" svg:x1="9.943cm" svg:y1="11.333cm" svg:x2="12.543cm" svg:y2="11.342cm"/><draw:line draw:style-name="_x0000_s1392ID0EAXGQ" draw:name="Frame1" draw:z-index="0" svg:x1="9.947cm" svg:y1="10.456cm" svg:x2="9.948cm" svg:y2="11.331cm"/><draw:line draw:style-name="_x0000_s1393ID0EAXGQ" draw:name="Frame1" draw:z-index="0" svg:x1="17.029cm" svg:y1="9.626cm" svg:x2="17.711cm" svg:y2="9.629cm"/><draw:line draw:style-name="_x0000_s1394ID0EAXGQ" draw:name="Frame1" draw:z-index="0" svg:x1="17.715cm" svg:y1="9.617cm" svg:x2="17.717cm" svg:y2="12.534cm"/><draw:line draw:style-name="_x0000_s1395ID0EAXGQ" draw:name="Frame1" draw:z-index="0" svg:x1="5.228cm" svg:y1="12.515cm" svg:x2="14.878cm" svg:y2="12.538cm"/><draw:line draw:style-name="_x0000_s1396ID0EAXGQ" draw:name="Frame1" draw:z-index="0" svg:x1="5.233cm" svg:y1="10.181cm" svg:x2="5.237cm" svg:y2="12.515cm"/><draw:line draw:style-name="_x0000_s1397ID0EAXGQ" draw:name="Frame1" draw:z-index="0" svg:x1="7.318cm" svg:y1="9.592cm" svg:x2="8.089cm" svg:y2="9.596cm"/><draw:line draw:style-name="_x0000_s1398ID0EAXGQ" draw:name="Frame1" draw:z-index="0" svg:x1="9.978cm" svg:y1="12.518cm" svg:x2="9.98cm" svg:y2="13.102cm"/><draw:frame draw:name="Frame1" draw:style-name="_x0000_s1399ID0EAXGQ" svg:width="3.667cm" svg:height="1.533cm" draw:z-index="0"><draw:text-box><text:p text:style-name="ID0EGUHQ"><text:span text:style-name="ID0ERUHQ">實地</text:span><text:span text:style-name="ID0E2UHQ">監辦</text:span><text:span text:style-name="ID0EEVHQ">驗收</text:span></text:p><text:p text:style-name="ID0ENVHQ"/><text:p text:style-name="ID0EBWHQ"/></draw:text-box></draw:frame><draw:frame draw:name="Frame1" draw:style-name="_x0000_s1400ID0EAXGQ" svg:width="2.953cm" svg:height="0.875cm" draw:z-index="0"><draw:text-box><text:p text:style-name="ID0EWWHQ"><text:span text:style-name="ID0EBXHQ">主</text:span><text:span text:style-name="ID0ELXHQ">(</text:span><text:span text:style-name="ID0ETXHQ">會</text:span><text:span text:style-name="ID0E3XHQ">)</text:span><text:span text:style-name="ID0EEYHQ">計單位</text:span></text:p></draw:text-box></draw:frame><draw:line draw:style-name="_x0000_s1401ID0EAXGQ" draw:name="Frame1" draw:z-index="0" svg:x1="13.264cm" svg:y1="14.074cm" svg:x2="16.857cm" svg:y2="14.097cm"/><draw:frame draw:name="Frame1" draw:style-name="_x0000_s1402ID0EAXGQ" svg:width="3.224cm" svg:height="0.871cm" draw:z-index="0"><draw:text-box><text:p text:style-name="ID0E4YHQ"><text:span text:style-name="ID0EIZHQ">主</text:span><text:span text:style-name="ID0ESZHQ">(</text:span><text:span text:style-name="ID0E1ZHQ">會</text:span><text:span text:style-name="ID0ED1HQ">)</text:span><text:span text:style-name="ID0EL1HQ">計單位</text:span></text:p></draw:text-box></draw:frame><draw:line draw:style-name="_x0000_s1403ID0EAXGQ" draw:name="Frame1" draw:z-index="0" svg:x1="5.096cm" svg:y1="14.847cm" svg:x2="5.108cm" svg:y2="15.699cm"/><draw:line draw:style-name="_x0000_s1404ID0EAXGQ" draw:name="Frame1" draw:z-index="0" svg:x1="5.108cm" svg:y1="17.2cm" svg:x2="5.112cm" svg:y2="17.979cm"/><draw:line draw:style-name="_x0000_s1405ID0EAXGQ" draw:name="Frame1" draw:z-index="0" svg:x1="7.08cm" svg:y1="14.074cm" svg:x2="8.181cm" svg:y2="14.076cm"/><draw:line draw:style-name="_x0000_s1406ID0EAXGQ" draw:name="Frame1" draw:z-index="0" svg:x1="11.762cm" svg:y1="14.086cm" svg:x2="13.197cm" svg:y2="14.093cm"/><draw:line draw:style-name="_x0000_s1407ID0EAXGQ" draw:name="Frame1" draw:z-index="0" svg:x1="15.048cm" svg:y1="14.875cm" svg:x2="15.058cm" svg:y2="15.623cm"/><draw:frame draw:name="Frame1" draw:style-name="_x0000_s1408ID0EAXGQ" svg:width="4.815cm" svg:height="0.834cm" draw:z-index="0"><draw:text-box><text:p text:style-name="ID0EC3HQ"><text:span text:style-name="ID0ES3HQ">主辦</text:span><text:span text:style-name="ID0EA4HQ">單位</text:span></text:p></draw:text-box></draw:frame><draw:line draw:style-name="_x0000_s1409ID0EAXGQ" draw:name="Frame1" draw:z-index="0" svg:x1="5.087cm" svg:y1="19.749cm" svg:x2="5.096cm" svg:y2="21.345cm"/><draw:line draw:style-name="_x0000_s1410ID0EAXGQ" draw:name="Frame1" draw:z-index="0" svg:x1="5.087cm" svg:y1="21.37cm" svg:x2="6.638cm" svg:y2="21.377cm"/><draw:frame draw:name="Frame1" draw:style-name="_x0000_s1411ID0EAXGQ" svg:width="0.582cm" svg:height="0.875cm" draw:z-index="0"><draw:text-box><text:p text:style-name="ID0EE5HQ"><text:span text:style-name="ID0EN5HQ">是</text:span></text:p></draw:text-box></draw:frame><draw:frame draw:name="Frame1" draw:style-name="_x0000_s1412ID0EAXGQ" svg:width="0.582cm" svg:height="0.875cm" draw:z-index="0"><draw:text-box><text:p text:style-name="ID0EC6HQ"><text:span text:style-name="ID0EL6HQ">是</text:span></text:p></draw:text-box></draw:frame><draw:frame draw:name="Frame1" draw:style-name="_x0000_s1413ID0EAXGQ" svg:width="0.582cm" svg:height="0.875cm" draw:z-index="0"><draw:text-box><text:p text:style-name="ID0EAAIQ"><text:span text:style-name="ID0EJAIQ">是</text:span></text:p></draw:text-box></draw:frame><draw:frame draw:name="Frame1" draw:style-name="_x0000_s1414ID0EAXGQ" svg:width="0.584cm" svg:height="0.875cm" draw:z-index="0"><draw:text-box><text:p text:style-name="ID0E5AIQ"><text:span text:style-name="ID0EHBIQ">是</text:span></text:p></draw:text-box></draw:frame><draw:frame draw:name="Frame1" draw:style-name="_x0000_s1415ID0EAXGQ" svg:width="0.776cm" svg:height="0.875cm" draw:z-index="0"><draw:text-box><text:p text:style-name="ID0E3BIQ"><text:span text:style-name="ID0EFCIQ">否</text:span></text:p></draw:text-box></draw:frame><draw:frame draw:name="Frame1" draw:style-name="_x0000_s1416ID0EAXGQ" svg:width="0.778cm" svg:height="0.877cm" draw:z-index="0"><draw:text-box><text:p text:style-name="ID0E1CIQ"><text:span text:style-name="ID0EDDIQ">否</text:span></text:p></draw:text-box></draw:frame><draw:frame draw:name="Frame1" draw:style-name="_x0000_s1417ID0EAXGQ" svg:width="0.781cm" svg:height="0.875cm" draw:z-index="0"><draw:text-box><text:p text:style-name="ID0EYDIQ"><text:span text:style-name="ID0EBEIQ">否</text:span></text:p></draw:text-box></draw:frame><draw:frame draw:name="Frame1" draw:style-name="_x0000_s1419ID0ELEIQ" svg:width="3.037cm" svg:height="1.411cm" draw:z-index="0"><draw:text-box><text:p text:style-name="ID0EWEIQ"><text:span text:style-name="ID0EJFIQ">採書面審核監辦</text:span><text:span text:style-name="ID0ETFIQ">驗收</text:span></text:p><text:p text:style-name="ID0E3FIQ"/></draw:text-box></draw:frame><draw:line draw:style-name="_x0000_s1420ID0ELEIQ" draw:name="Frame1" draw:z-index="0" svg:x1="8.871cm" svg:y1="5.743cm" svg:x2="11.91cm" svg:y2="5.745cm"/><draw:frame draw:name="Frame1" draw:style-name="_x0000_s1421ID0EAXGQ" svg:width="3.082cm" svg:height="0.901cm" draw:z-index="0"><draw:text-box><text:p text:style-name="ID0EOGIQ"><text:span text:style-name="ID0EZGIQ">主</text:span><text:span text:style-name="ID0EDHIQ">(</text:span><text:span text:style-name="ID0ELHIQ">會</text:span><text:span text:style-name="ID0EUHIQ">)</text:span><text:span text:style-name="ID0E3HIQ">計單位</text:span></text:p></draw:text-box></draw:frame><draw:frame draw:name="Frame1" draw:style-name="_x0000_s1424ID0EKIIQ" svg:width="6.913cm" svg:height="1.478cm" draw:z-index="0"><draw:text-box><text:p text:style-name="ID0EXIIQ"><text:span text:style-name="ID0EPJIQ">主辦</text:span><text:span text:style-name="ID0E4JIQ">單位檢附相關文件通知主</text:span><text:span text:style-name="ID0ENKIQ">(</text:span><text:span text:style-name="ID0E3KIQ">會</text:span><text:span text:style-name="ID0EMLIQ">)</text:span><text:span text:style-name="ID0E2LIQ">計單位派員監辦驗收</text:span></text:p><text:p text:style-name="ID0ELMIQ"/><text:p text:style-name="ID0E6MIQ"/></draw:text-box></draw:frame><draw:frame draw:name="Frame1" draw:style-name="_x0000_s1425ID0EKIIQ" svg:width="4.12cm" svg:height="0.855cm" draw:z-index="0"><draw:text-box><text:p text:style-name="ID0ENNIQ"><text:span text:style-name="ID0E2NIQ">主辦</text:span><text:span text:style-name="ID0EJOIQ">單位</text:span></text:p></draw:text-box></draw:frame><draw:line draw:style-name="_x0000_s1426ID0EFIIQ" draw:name="Frame1" draw:z-index="0" svg:x1="12.047cm" svg:y1="5.861cm" svg:x2="18.96cm" svg:y2="5.863cm"/><draw:frame draw:name="Frame1" draw:style-name="_x0000_s1427ID0EAXGQ" svg:width="3.692cm" svg:height="1.485cm" draw:z-index="0"><draw:text-box><text:p text:style-name="ID0E6OIQ"><text:span text:style-name="ID0ESPIQ">審核是否符合政府採購</text:span><text:span text:style-name="ID0ECQIQ">法規定</text:span><text:span text:style-name="ID0EPQIQ">程序</text:span></text:p><text:p text:style-name="ID0E1QIQ"/></draw:text-box></draw:frame><draw:frame draw:name="Frame1" draw:style-name="_x0000_s1428ID0EAXGQ" svg:width="3.697cm" svg:height="1.453cm" draw:z-index="0"><draw:text-box><text:p text:style-name="ID0EKRIQ"><text:span text:style-name="ID0E4RIQ">審核是否符合政府採購</text:span><text:span text:style-name="ID0ENSIQ">法規定</text:span><text:span text:style-name="ID0E1SIQ">程序</text:span></text:p><text:p text:style-name="ID0EFTIQ"/></draw:text-box></draw:frame><draw:line draw:style-name="_x0000_s1429ID0EAXGQ" draw:name="Frame1" draw:z-index="0" svg:x1="9.869cm" svg:y1="16.394cm" svg:x2="13.106cm" svg:y2="16.42cm"/><draw:line draw:style-name="_x0000_s1430ID0EAXGQ" draw:name="Frame1" draw:z-index="0" svg:x1="9.827cm" svg:y1="16.394cm" svg:x2="9.828cm" svg:y2="20.671cm"/><draw:frame draw:name="Frame1" draw:style-name="_x0000_s1431ID0EAXGQ" svg:width="5.038cm" svg:height="5.338cm" draw:z-index="0"><draw:text-box><text:p text:style-name="ID0EFUIQ"><text:span text:style-name="ID0EDVIQ">查明驗收作業有不符政府採購法規定</text:span><text:span text:style-name="ID0ESVIQ">程序</text:span><text:span text:style-name="ID0E5VIQ">時，應提出意見。主驗人拒絕接受</text:span><text:span text:style-name="ID0ENWIQ">主</text:span><text:span text:style-name="ID0E3WIQ">(</text:span><text:span text:style-name="ID0EKXIQ">會</text:span><text:span text:style-name="ID0EZXIQ">)</text:span><text:span text:style-name="ID0EHYIQ">計人員所提出之意見時，應納入驗收紀錄後陳請</text:span><text:span text:style-name="ID0EWYIQ">機關首長或其授權人員</text:span><text:span text:style-name="ID0EDZIQ">核示，認為有不符政府採購法規定</text:span><text:span text:style-name="ID0ESZIQ">程序</text:span><text:span text:style-name="ID0E5ZIQ">時，可請</text:span><text:span text:style-name="ID0EN1IQ">主辦</text:span><text:span text:style-name="ID0E11IQ">單位研擬適法性處置後再行簽辦。</text:span></text:p><text:p text:style-name="ID0EJ2IQ"/></draw:text-box></draw:frame><draw:line draw:style-name="_x0000_s1432ID0EAXGQ" draw:name="Frame1" draw:z-index="0" svg:x1="14.944cm" svg:y1="17.171cm" svg:x2="14.945cm" svg:y2="18.124cm"/><draw:line draw:style-name="_x0000_s1433ID0EAXGQ" draw:name="Frame1" draw:z-index="0" svg:x1="2.926cm" svg:y1="16.434cm" svg:x2="3.244cm" svg:y2="16.436cm"/><draw:frame draw:name="Frame1" draw:style-name="_x0000_s1434ID0EAXGQ" svg:width="0.781cm" svg:height="0.875cm" draw:z-index="0"><draw:text-box><text:p text:style-name="ID0EL3IQ"><text:span text:style-name="ID0EU3IQ">否</text:span></text:p></draw:text-box></draw:frame><draw:line draw:style-name="_x0000_s1435ID0EAXGQ" draw:name="Frame1" draw:z-index="0" svg:x1="3.254cm" svg:y1="19.099cm" svg:x2="6.925cm" svg:y2="19.101cm"/><draw:line draw:style-name="_x0000_s1436ID0EAXGQ" draw:name="Frame1" draw:z-index="0" svg:x1="14.891cm" svg:y1="11.912cm" svg:x2="14.893cm" svg:y2="12.547cm"/><draw:line draw:style-name="_x0000_s1437ID0EAXGQ" draw:name="Frame1" draw:z-index="0" svg:x1="6.71cm" svg:y1="21.908cm" svg:x2="13.129cm" svg:y2="21.909cm"/><draw:custom-shape draw:style-name="_x0000_s1438ID0EAXGQ" svg:width="3.182cm" svg:height="1.081cm" draw:z-index="0"><text:p text:style-name="ID0EU4IQ"><text:span text:style-name="ID0EE5IQ">結束</text:span></text:p><draw:enhanced-geometry draw:type="non-primitive" svg:viewBox="0 0 21600 21600" draw:enhanced-path="M 3475 0 X 0 10800 3475 21600 L 18125 21600 X 21600 10800 18125 0 Z N"/></draw:custom-shape><draw:line draw:style-name="_x0000_s1439ID0EAXGQ" draw:name="Frame1" draw:z-index="0" svg:x1="9.88cm" svg:y1="22.784cm" svg:x2="9.888cm" svg:y2="23.735cm"/><draw:line draw:style-name="_x0000_s1440ID0EAXGQ" draw:name="Frame1" draw:z-index="0" svg:x1="14.912cm" svg:y1="12.539cm" svg:x2="17.711cm" svg:y2="12.541cm"/></draw:g></text:span><text:span text:style-name="ID0ED6IQ"/><text:span text:style-name="ID0EK6IQ">四、結報作業</text:span></text:p>
        <text:p text:style-name="ID0EW6IQ"/>
        <text:p text:style-name="ID0ERAJQ"/>
        <text:p text:style-name="ID0EMBJQ"/>
        <text:p text:style-name="ID0EHCJQ"/>
        <text:p text:style-name="ID0ECDJQ"/>
        <text:p text:style-name="ID0E4DJQ"/>
        <text:p text:style-name="ID0EYEJQ"/>
        <text:p text:style-name="ID0ETFJQ"/>
        <text:p text:style-name="ID0EOGJQ"/>
        <text:p text:style-name="ID0EJHJQ"/>
        <text:p text:style-name="ID0EEIJQ"/>
        <text:p text:style-name="ID0E6IJQ"/>
        <text:p text:style-name="ID0E1JJQ"/>
        <text:p text:style-name="ID0EVKJQ"/>
        <text:p text:style-name="ID0EQLJQ"/>
        <text:p text:style-name="ID0ELMJQ"/>
        <text:p text:style-name="ID0EGNJQ"/>
        <text:p text:style-name="ID0EBOJQ"/>
        <text:p text:style-name="ID0E3OJQ"/>
        <text:p text:style-name="ID0EXPJQ"/>
        <text:p text:style-name="ID0ESQJQ"/>
        <text:p text:style-name="ID0ENRJQ"/>
        <text:p text:style-name="ID0EISJQ"/>
        <text:p text:style-name="ID0EDTJQ"/>
        <text:p text:style-name="ID0E5TJQ"/>
        <text:p text:style-name="ID0EZUJQ"/>
        <text:p text:style-name="ID0EUVJQ"/>
        <text:p text:style-name="ID0EPWJQ"/>
        <text:p text:style-name="ID0EKXJQ"/>
        <text:p text:style-name="ID0EFYJQ"/>
        <text:p text:style-name="ID0EAZJQ"><text:span text:style-name="ID0EZZJQ"/><text:span text:style-name="ID0E5ZJQ"><draw:g draw:style-name="ID0E5ZJQ" text:anchor-type="as-char"><draw:custom-shape draw:style-name="_x0000_s1442ID0EE1JQ" svg:width="16.626cm" svg:height="23.55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_x0000_s1443ID0EE1JQ" svg:width="7.576cm" svg:height="1.58cm" draw:z-index="0"><draw:text-box><text:p text:style-name="ID0EB2JQ"><text:span text:style-name="ID0EP2JQ">檢附驗收紀錄等送</text:span><text:span text:style-name="ID0E22JQ">主</text:span><text:span text:style-name="ID0EG3JQ">(</text:span><text:span text:style-name="ID0EQ3JQ">會</text:span><text:span text:style-name="ID0E23JQ">)</text:span><text:span text:style-name="ID0EF4JQ">計單位結報</text:span></text:p></draw:text-box></draw:frame><draw:frame draw:name="Frame1" draw:style-name="_x0000_s1444ID0EE1JQ" svg:width="5.694cm" svg:height="0.864cm" draw:z-index="0"><draw:text-box><text:p text:style-name="ID0E24JQ"><text:span text:style-name="ID0EK5JQ">主辦</text:span><text:span text:style-name="ID0EY5JQ">單位</text:span></text:p></draw:text-box></draw:frame><draw:line draw:style-name="_x0000_s1445ID0EE1JQ" draw:name="Frame1" draw:z-index="0" svg:x1="6.295cm" svg:y1="4.644cm" svg:x2="13.884cm" svg:y2="4.648cm"/><draw:custom-shape draw:style-name="_x0000_s1446ID0EE1JQ" svg:width="7.588cm" svg:height="2.074cm" draw:z-index="0"><text:p text:style-name="ID0EU6JQ"><text:span text:style-name="ID0EIAKQ">審核單據是否完備</text:span></text:p><draw:enhanced-geometry draw:type="non-primitive" svg:viewBox="0 0 21600 21600" draw:enhanced-path="M 10800 0 L 0 10800 10800 21600 21600 10800 Z N"/></draw:custom-shape><draw:frame draw:name="Frame1" draw:style-name="_x0000_s1447ID0EE1JQ" svg:width="7.572cm" svg:height="0.942cm" draw:z-index="0"><draw:text-box><text:p text:style-name="ID0E6AKQ"><text:span text:style-name="ID0EPBKQ">機關首長或其授權人員</text:span><text:span text:style-name="ID0E4BKQ">核准</text:span></text:p></draw:text-box></draw:frame><draw:custom-shape draw:style-name="_x0000_s1448ID0EE1JQ" svg:width="7.588cm" svg:height="1.635cm" draw:z-index="0"><text:p text:style-name="ID0E2CKQ"><text:span text:style-name="ID0ELDKQ">主</text:span><text:span text:style-name="ID0EZDKQ">(</text:span><text:span text:style-name="ID0EFEKQ">會</text:span><text:span text:style-name="ID0ESEKQ">)</text:span><text:span text:style-name="ID0E5EKQ">計單位開立付款憑單或傳票後，由出納辦理付款作業</text:span></text:p><draw:enhanced-geometry draw:type="non-primitive" svg:viewBox="0 0 21600 21600" draw:enhanced-path="M 0 20172 C 945 20572 1887 20800 2795 21085 C 3587 21312 4342 21370 5060 21597 C 7097 21597 7627 21370 8155 21312 C 8722 21197 9325 20970 9855 20800 C 10345 20572 10800 20400 11327 20060 C 11817 19887 12347 19660 12875 19375 C 13442 19147 13970 18862 14575 18635 C 15177 18462 15782 18122 16537 17950 C 17255 17837 17935 17552 18765 17437 C 19635 17437 20577 17322 21597 17322 L 21597 0 0 0 Z N"/></draw:custom-shape><draw:custom-shape draw:style-name="_x0000_s1449ID0EE1JQ" svg:width="3.494cm" svg:height="1.035cm" draw:z-index="0"><text:p text:style-name="ID0ETFKQ"><text:span text:style-name="ID0EAGKQ">結束</text:span></text:p><draw:enhanced-geometry draw:type="non-primitive" svg:viewBox="0 0 21600 21600" draw:enhanced-path="M 3475 0 X 0 10800 3475 21600 L 18125 21600 X 21600 10800 18125 0 Z N"/></draw:custom-shape><draw:line draw:style-name="_x0000_s1450ID0EE1JQ" draw:name="Frame1" draw:z-index="0" svg:x1="10.095cm" svg:y1="5.364cm" svg:x2="10.105cm" svg:y2="6.154cm"/><draw:line draw:style-name="_x0000_s1451ID0EE1JQ" draw:name="Frame1" draw:z-index="0" svg:x1="10.111cm" svg:y1="8.244cm" svg:x2="10.119cm" svg:y2="9.384cm"/><draw:line draw:style-name="_x0000_s1452ID0EE1JQ" draw:name="Frame1" draw:z-index="0" svg:x1="13.864cm" svg:y1="7.163cm" svg:x2="15.304cm" svg:y2="7.184cm"/><draw:line draw:style-name="_x0000_s1453ID0EE1JQ" draw:name="Frame1" draw:z-index="0" svg:x1="15.337cm" svg:y1="4.419cm" svg:x2="15.339cm" svg:y2="7.167cm"/><draw:line draw:style-name="_x0000_s1454ID0EE1JQ" draw:name="Frame1" draw:z-index="0" svg:x1="13.864cm" svg:y1="4.419cm" svg:x2="15.337cm" svg:y2="4.42cm"/><draw:frame draw:name="Frame1" draw:style-name="_x0000_s1455ID0EE1JQ" svg:width="0.69cm" svg:height="1.035cm" draw:z-index="0"><draw:text-box><text:p text:style-name="ID0EWHKQ"><text:span text:style-name="ID0EBIKQ">是</text:span></text:p></draw:text-box></draw:frame><draw:frame draw:name="Frame1" draw:style-name="_x0000_s1456ID0EE1JQ" svg:width="0.917cm" svg:height="1.035cm" draw:z-index="0"><draw:text-box><text:p text:style-name="ID0EYIKQ"><text:span text:style-name="ID0EDJKQ">否</text:span></text:p></draw:text-box></draw:frame><draw:line draw:style-name="_x0000_s1457ID0EE1JQ" draw:name="Frame1" draw:z-index="0" svg:x1="10.111cm" svg:y1="10.319cm" svg:x2="10.119cm" svg:y2="11.412cm"/><draw:line draw:style-name="_x0000_s1458ID0EE1JQ" draw:name="Frame1" draw:z-index="0" svg:x1="10.105cm" svg:y1="12.95cm" svg:x2="10.114cm" svg:y2="14.141cm"/></draw:g></text:span><text:span text:style-name="ID0EAKKQ"/><text:span text:style-name="ID0EHKKQ">連江</text:span><text:span text:style-name="ID0ERKKQ">縣政府</text:span><text:span text:style-name="ID0E1KKQ">內部控制制度自行評估表</text:span></text:p>
        <text:p text:style-name="ID0EHLKQ"><text:span text:style-name="ID0EBMKQ">自行評估單位：</text:span><text:span text:style-name="ID0EMMKQ">主</text:span><text:span text:style-name="ID0EUMKQ">(</text:span><text:span text:style-name="ID0E2MKQ">會</text:span><text:span text:style-name="ID0EDNKQ">)</text:span><text:span text:style-name="ID0EKNKQ">計單位</text:span><text:span text:style-name="ID0ESNKQ"><text:s text:c="2"/></text:span><text:span text:style-name="ID0E5NKQ"><text:s text:c="12"/></text:span></text:p>
        <text:p text:style-name="ID0EKOKQ"><text:span text:style-name="ID0EDPKQ">作業類別</text:span><text:span text:style-name="ID0EOPKQ">(</text:span><text:span text:style-name="ID0EYPKQ">項目</text:span><text:span text:style-name="ID0EDQKQ">)</text:span><text:span text:style-name="ID0ENQKQ">：</text:span><text:span text:style-name="ID0EYQKQ">採購案件監辦作業</text:span><text:span text:style-name="ID0EGRKQ"><text:s text:c="12"/></text:span><text:span text:style-name="ID0ESRKQ">評估日期：</text:span><text:span text:style-name="ID0E4RKQ"><text:s text:c="2"/></text:span><text:span text:style-name="ID0ELSKQ"><text:s text:c="2"/></text:span><text:span text:style-name="ID0EZSKQ">年</text:span><text:span text:style-name="ID0EETKQ"><text:s text:c="2"/></text:span><text:span text:style-name="ID0ESTKQ"><text:s/></text:span><text:span text:style-name="ID0EAUKQ">月</text:span><text:span text:style-name="ID0ELUKQ"><text:s text:c="2"/></text:span><text:span text:style-name="ID0EZUKQ"><text:s/></text:span><text:span text:style-name="ID0EHVKQ">日</text:span><text:span text:style-name="ID0ESVKQ"><text:s text:c="3"/></text:span></text:p>
        <table:table table:style-name="ID0E5VKQ">
          <table:table-column table:style-name="ID0EHXKQ"/>
          <table:table-column table:style-name="ID0EJXKQ"/>
          <table:table-column table:style-name="ID0ELXKQ"/>
          <table:table-column table:style-name="ID0ENXKQ"/>
          <table:table-header-rows>
            <table:table-row table:style-name="ID0EPXKQ">
              <table:table-cell table:style-name="ID0ESXKQ" table:number-rows-spanned="2">
                <text:p text:style-name="ID0E2XKQ"><text:span text:style-name="ID0EHYKQ">評估重點</text:span></text:p>
              </table:table-cell>
              <table:table-cell table:style-name="ID0EOYKQ" table:number-columns-spanned="2">
                <text:p text:style-name="ID0EXYKQ"><text:span text:style-name="ID0EAZKQ">自行評估情形</text:span></text:p>
              </table:table-cell>
              <table:table-cell table:style-name="ID0EHZKQ" table:number-rows-spanned="2">
                <text:p text:style-name="ID0EQZKQ"><text:span text:style-name="ID0EZZKQ">評估情形說明</text:span></text:p>
              </table:table-cell>
            </table:table-row>
          </table:table-header-rows>
          <table:table-header-rows>
            <table:table-row table:style-name="ID0EA1KQ">
              <table:covered-table-cell table:style-name="ID0ED1KQ">
                <text:p text:style-name="ID0EL1KQ"/>
              </table:covered-table-cell>
              <table:table-cell table:style-name="ID0EU1KQ">
                <text:p text:style-name="ID0E21KQ"><text:span text:style-name="ID0EE2KQ">符合</text:span></text:p>
              </table:table-cell>
              <table:table-cell table:style-name="ID0EL2KQ">
                <text:p text:style-name="ID0ES2KQ"><text:span text:style-name="ID0E22KQ">未符合</text:span></text:p>
              </table:table-cell>
              <table:covered-table-cell table:style-name="ID0EC3KQ">
                <text:p text:style-name="ID0EK3KQ"/>
              </table:covered-table-cell>
            </table:table-row>
          </table:table-header-rows>
          <table:table-row table:style-name="ID0ET3KQ">
            <table:table-cell table:style-name="ID0EX3KQ">
              <text:p text:style-name="ID0EB4KQ"><text:span text:style-name="ID0EL4KQ">一、作業流程有效姓</text:span></text:p>
            </table:table-cell>
            <table:table-cell table:style-name="ID0ES4KQ">
              <text:p text:style-name="ID0E34KQ"/>
            </table:table-cell>
            <table:table-cell table:style-name="ID0EF5KQ">
              <text:p text:style-name="ID0EP5KQ"/>
            </table:table-cell>
            <table:table-cell table:style-name="ID0EY5KQ">
              <text:p text:style-name="ID0EC6KQ"/>
            </table:table-cell>
          </table:table-row>
          <table:table-row table:style-name="ID0EL6KQ">
            <table:table-cell table:style-name="ID0EP6KQ">
              <text:p text:style-name="ID0E26KQ"><text:span text:style-name="ID0EJALQ">（一）作業程序說明表及作業流程圖之制作是否與規定相符。</text:span></text:p>
            </table:table-cell>
            <table:table-cell table:style-name="ID0EQALQ">
              <text:p text:style-name="ID0E3ALQ"/>
            </table:table-cell>
            <table:table-cell table:style-name="ID0EFBLQ">
              <text:p text:style-name="ID0ERBLQ"/>
            </table:table-cell>
            <table:table-cell table:style-name="ID0E1BLQ">
              <text:p text:style-name="ID0EGCLQ"/>
            </table:table-cell>
          </table:table-row>
          <table:table-row table:style-name="ID0EPCLQ">
            <table:table-cell table:style-name="ID0ETCLQ">
              <text:p text:style-name="ID0E4CLQ"><text:span text:style-name="ID0EHDLQ">（二）內部控制制度是否有效設計及執行。</text:span></text:p>
            </table:table-cell>
            <table:table-cell table:style-name="ID0EODLQ">
              <text:p text:style-name="ID0EYDLQ"/>
            </table:table-cell>
            <table:table-cell table:style-name="ID0EBELQ">
              <text:p text:style-name="ID0ELELQ"/>
            </table:table-cell>
            <table:table-cell table:style-name="ID0EUELQ">
              <text:p text:style-name="ID0E5ELQ"/>
            </table:table-cell>
          </table:table-row>
          <table:table-row table:style-name="ID0EHFLQ">
            <table:table-cell table:style-name="ID0ELFLQ">
              <text:p text:style-name="ID0EVFLQ"><text:span text:style-name="ID0E6FLQ">二、</text:span><text:span text:style-name="ID0EGGLQ">派員監辦採購應注意下列事項：</text:span></text:p>
            </table:table-cell>
            <table:table-cell table:style-name="ID0EOGLQ">
              <text:p text:style-name="ID0EYGLQ"/>
            </table:table-cell>
            <table:table-cell table:style-name="ID0EBHLQ">
              <text:p text:style-name="ID0ELHLQ"/>
            </table:table-cell>
            <table:table-cell table:style-name="ID0EUHLQ">
              <text:p text:style-name="ID0E5HLQ"/>
            </table:table-cell>
          </table:table-row>
          <table:table-row>
            <table:table-cell table:style-name="ID0EIILQ">
              <text:p text:style-name="ID0EUILQ"><text:span text:style-name="ID0EKJLQ">(</text:span><text:span text:style-name="ID0ERJLQ">一</text:span><text:span text:style-name="ID0EZJLQ">)</text:span><text:span text:style-name="ID0EAKLQ">「機關主會計及有關單位會同監辦採購辦法」第</text:span><text:span text:style-name="ID0EIKLQ">5</text:span><text:span text:style-name="ID0EPKLQ">條第</text:span><text:span text:style-name="ID0EXKLQ">1</text:span><text:span text:style-name="ID0E5KLQ">項所定各款得不派員監辦情形，是否經</text:span><text:span text:style-name="ID0EGLLQ">機關首長或其授權人員</text:span><text:span text:style-name="ID0EPLLQ">核准。</text:span></text:p>
            </table:table-cell>
            <table:table-cell table:style-name="ID0EXLLQ">
              <text:p text:style-name="ID0EDMLQ"/>
            </table:table-cell>
            <table:table-cell table:style-name="ID0EMMLQ">
              <text:p text:style-name="ID0EYMLQ"/>
            </table:table-cell>
            <table:table-cell table:style-name="ID0EBNLQ">
              <text:p text:style-name="ID0ENNLQ"/>
            </table:table-cell>
          </table:table-row>
          <table:table-row table:style-name="ID0EWNLQ">
            <table:table-cell table:style-name="ID0E1NLQ">
              <text:p text:style-name="ID0EEOLQ"><text:span text:style-name="ID0E1OLQ">(</text:span><text:span text:style-name="ID0EBPLQ">二</text:span><text:span text:style-name="ID0EJPLQ">)</text:span><text:span text:style-name="ID0EQPLQ">公告金額以上之採購，採書面審核、部分實地及書面審核監辦，是否簽奉機關首長或其授權人員核准。</text:span></text:p>
            </table:table-cell>
            <table:table-cell table:style-name="ID0EZPLQ">
              <text:p text:style-name="ID0EFQLQ"/>
            </table:table-cell>
            <table:table-cell table:style-name="ID0EOQLQ">
              <text:p text:style-name="ID0E1QLQ"/>
            </table:table-cell>
            <table:table-cell table:style-name="ID0EDRLQ">
              <text:p text:style-name="ID0EPRLQ"/>
            </table:table-cell>
          </table:table-row>
          <table:table-row table:style-name="ID0EYRLQ">
            <table:table-cell table:style-name="ID0E3RLQ">
              <text:p text:style-name="ID0EESLQ"><text:span text:style-name="ID0E1SLQ">(</text:span><text:span text:style-name="ID0EBTLQ">三</text:span><text:span text:style-name="ID0EJTLQ">)</text:span><text:span text:style-name="ID0EQTLQ">採購案之承辦人員不得為該採購案之監辦人員。</text:span></text:p>
            </table:table-cell>
            <table:table-cell table:style-name="ID0EYTLQ">
              <text:p text:style-name="ID0ECULQ"/>
            </table:table-cell>
            <table:table-cell table:style-name="ID0ELULQ">
              <text:p text:style-name="ID0EVULQ"/>
            </table:table-cell>
            <table:table-cell table:style-name="ID0E5ULQ">
              <text:p text:style-name="ID0EIVLQ"/>
            </table:table-cell>
          </table:table-row>
          <table:table-row>
            <table:table-cell table:style-name="ID0ESVLQ">
              <text:p text:style-name="ID0E3VLQ"><text:span text:style-name="ID0EKWLQ">三、開標（比價、議價）及決標</text:span><text:span text:style-name="ID0ERWLQ">應注意下列事項</text:span><text:span text:style-name="ID0EZWLQ">：</text:span></text:p>
            </table:table-cell>
            <table:table-cell table:style-name="ID0EAXLQ">
              <text:p text:style-name="ID0EKXLQ"/>
            </table:table-cell>
            <table:table-cell table:style-name="ID0ETXLQ">
              <text:p text:style-name="ID0E4XLQ"/>
            </table:table-cell>
            <table:table-cell table:style-name="ID0EGYLQ">
              <text:p text:style-name="ID0EQYLQ"/>
            </table:table-cell>
          </table:table-row>
          <table:table-row>
            <table:table-cell table:style-name="ID0E1YLQ">
              <text:p text:style-name="ID0EGZLQ"><text:span text:style-name="ID0E3ZLQ">(</text:span><text:span text:style-name="ID0ED1LQ">一</text:span><text:span text:style-name="ID0EL1LQ">)</text:span><text:span text:style-name="ID0ES1LQ">開標是否依招標文件公告之時間及地點依規定公開為之，主持人是否為</text:span><text:span text:style-name="ID0E11LQ">機關首長或其授權人員</text:span><text:span text:style-name="ID0ED2LQ">所指派。</text:span><text:span text:style-name="ID0EL2LQ"><text:s/></text:span></text:p>
            </table:table-cell>
            <table:table-cell table:style-name="ID0EU2LQ">
              <text:p text:style-name="ID0EA3LQ"/>
            </table:table-cell>
            <table:table-cell table:style-name="ID0EJ3LQ">
              <text:p text:style-name="ID0EV3LQ"/>
            </table:table-cell>
            <table:table-cell table:style-name="ID0E53LQ">
              <text:p text:style-name="ID0EK4LQ"/>
            </table:table-cell>
          </table:table-row>
          <table:table-row>
            <table:table-cell table:style-name="ID0EU4LQ">
              <text:p text:style-name="ID0EA5LQ"><text:span text:style-name="ID0EW5LQ">(</text:span><text:span text:style-name="ID0E45LQ">二</text:span><text:span text:style-name="ID0EF6LQ">)</text:span><text:span text:style-name="ID0EM6LQ">是否注意</text:span><text:span text:style-name="ID0EU6LQ">採購</text:span><text:span text:style-name="ID0E46LQ">單位已確實依招標文件規定審查投標文件，審核標單人員是否在規定文件上簽章認可。</text:span></text:p>
            </table:table-cell>
            <table:table-cell table:style-name="ID0EFAMQ">
              <text:p text:style-name="ID0ERAMQ"/>
            </table:table-cell>
            <table:table-cell table:style-name="ID0E1AMQ">
              <text:p text:style-name="ID0EGBMQ"/>
            </table:table-cell>
            <table:table-cell table:style-name="ID0EPBMQ">
              <text:p text:style-name="ID0E2BMQ"/>
            </table:table-cell>
          </table:table-row>
          <table:table-row>
            <table:table-cell table:style-name="ID0EFCMQ">
              <text:p text:style-name="ID0ERCMQ"><text:span text:style-name="ID0EHDMQ">(</text:span><text:span text:style-name="ID0EODMQ">三</text:span><text:span text:style-name="ID0EWDMQ">)</text:span><text:span text:style-name="ID0E4DMQ">底價開封前審視底價封是否密封完整，開封後應注意底價是否</text:span><text:span text:style-name="ID0EFEMQ">機關首長或其授權人員</text:span><text:span text:style-name="ID0EOEMQ">核定及簽註底價訂定之時間。</text:span></text:p>
            </table:table-cell>
            <table:table-cell table:style-name="ID0EWEMQ">
              <text:p text:style-name="ID0ECFMQ"/>
            </table:table-cell>
            <table:table-cell table:style-name="ID0ELFMQ">
              <text:p text:style-name="ID0EXFMQ"/>
            </table:table-cell>
            <table:table-cell table:style-name="ID0EAGMQ">
              <text:p text:style-name="ID0EMGMQ"/>
            </table:table-cell>
          </table:table-row>
          <table:table-row>
            <table:table-cell table:style-name="ID0EWGMQ">
              <text:p text:style-name="ID0ECHMQ"><text:span text:style-name="ID0EYHMQ">(</text:span><text:span text:style-name="ID0E6HMQ">四</text:span><text:span text:style-name="ID0EHIMQ">)</text:span><text:span text:style-name="ID0EOIMQ">合於招標文件規定之投標廠商之最低標價超過底價時，主持人是否依政府採購法第</text:span><text:span text:style-name="ID0EWIMQ">53</text:span><text:span text:style-name="ID0E4IMQ">條規定確實進行價格比減。</text:span></text:p>
            </table:table-cell>
            <table:table-cell table:style-name="ID0EFJMQ">
              <text:p text:style-name="ID0ERJMQ"/>
            </table:table-cell>
            <table:table-cell table:style-name="ID0E1JMQ">
              <text:p text:style-name="ID0EGKMQ"/>
            </table:table-cell>
            <table:table-cell table:style-name="ID0EPKMQ">
              <text:p text:style-name="ID0E2KMQ"/>
            </table:table-cell>
          </table:table-row>
          <table:table-row>
            <table:table-cell table:style-name="ID0EFLMQ">
              <text:p text:style-name="ID0ERLMQ"><text:span text:style-name="ID0EJMMQ">(</text:span><text:span text:style-name="ID0ERMMQ">五</text:span><text:span text:style-name="ID0EZMMQ">)</text:span><text:span text:style-name="ID0EANMQ">是否依招標文件規定之方式決標，主持人是否依規定宣布決標及得標廠商；當機關辦理減價或比減價格在底價以內時，除有總標價或部分標價偏低之情形者外，應即宣布決標。</text:span></text:p>
              <text:p text:style-name="ID0EINMQ"><text:span text:style-name="ID0EAOMQ">(</text:span><text:span text:style-name="ID0EHOMQ">六</text:span><text:span text:style-name="ID0EPOMQ">)</text:span><text:span text:style-name="ID0EWOMQ">限制性招標之議價，訂定底價前是否先參考廠商之報價或估價單。</text:span></text:p>
            </table:table-cell>
            <table:table-cell table:style-name="ID0E6OMQ">
              <text:p text:style-name="ID0ELPMQ"/>
            </table:table-cell>
            <table:table-cell table:style-name="ID0EUPMQ">
              <text:p text:style-name="ID0EAQMQ"/>
            </table:table-cell>
            <table:table-cell table:style-name="ID0EJQMQ">
              <text:p text:style-name="ID0EVQMQ"/>
            </table:table-cell>
          </table:table-row>
          <table:table-row table:style-name="ID0E5QMQ">
            <table:table-cell table:style-name="ID0ECRMQ">
              <text:p text:style-name="ID0EMRMQ"><text:span text:style-name="ID0EWRMQ">四、監辦採購驗收</text:span><text:span text:style-name="ID0E4RMQ">應注意下列事項</text:span><text:span text:style-name="ID0EFSMQ">：</text:span></text:p>
            </table:table-cell>
            <table:table-cell table:style-name="ID0EMSMQ">
              <text:p text:style-name="ID0EWSMQ"/>
            </table:table-cell>
            <table:table-cell table:style-name="ID0E6SMQ">
              <text:p text:style-name="ID0EJTMQ"/>
            </table:table-cell>
            <table:table-cell table:style-name="ID0ESTMQ">
              <text:p text:style-name="ID0E3TMQ"/>
            </table:table-cell>
          </table:table-row>
          <table:table-row table:style-name="ID0EFUMQ">
            <table:table-cell table:style-name="ID0EJUMQ">
              <text:p text:style-name="ID0ETUMQ"><text:span text:style-name="ID0EJVMQ">(</text:span><text:span text:style-name="ID0EQVMQ">一</text:span><text:span text:style-name="ID0EYVMQ">)</text:span><text:span text:style-name="ID0E6VMQ">驗收人員有無核對交貨數量是否與契約規定相符；現場查驗時，驗收單位有無以契約、樣品或竣工圖說為依據。</text:span></text:p>
              <text:p text:style-name="ID0EHWMQ"><text:span text:style-name="ID0E4WMQ">(</text:span><text:span text:style-name="ID0EEXMQ">二</text:span><text:span text:style-name="ID0EMXMQ">)</text:span><text:span text:style-name="ID0ETXMQ">減價收受之採購案，其在查核金額以上之採購，是否先報經上級機關核准。</text:span></text:p>
            </table:table-cell>
            <table:table-cell table:style-name="ID0E2XMQ">
              <text:p text:style-name="ID0EFYMQ"/>
            </table:table-cell>
            <table:table-cell table:style-name="ID0EOYMQ">
              <text:p text:style-name="ID0EYYMQ"/>
            </table:table-cell>
            <table:table-cell table:style-name="ID0EBZMQ">
              <text:p text:style-name="ID0ELZMQ"/>
              <text:p text:style-name="ID0EUZMQ"/>
            </table:table-cell>
          </table:table-row>
          <table:table-row>
            <table:table-cell table:style-name="ID0E5ZMQ" table:number-columns-spanned="4">
              <text:p text:style-name="ID0EH1MQ"><text:span text:style-name="ID0ER1MQ">結論</text:span><text:span text:style-name="ID0EY1MQ">/</text:span><text:span text:style-name="ID0E51MQ">需採行之改善措施：</text:span></text:p>
              <text:p text:style-name="ID0EF2MQ"/>
            </table:table-cell>
          </table:table-row>
          <table:table-row>
            <table:table-cell table:style-name="ID0EQ2MQ" table:number-columns-spanned="4">
              <text:p text:style-name="ID0EZ2MQ"><text:span text:style-name="ID0ED3MQ">填表人：</text:span><text:span text:style-name="ID0EK3MQ"><text:s text:c="14"/></text:span><text:span text:style-name="ID0ES3MQ">複核：</text:span><text:span text:style-name="ID0EZ3MQ"><text:s text:c="16"/></text:span><text:span text:style-name="ID0EB4MQ">單位主管：</text:span><text:span text:style-name="ID0EI4MQ"><text:s text:c="11"/></text:span></text:p>
              <text:p text:style-name="ID0EQ4MQ"/>
            </table:table-cell>
          </table:table-row>
        </table:table>
        <text:list text:style-name="L3" text:continue-numbering="true">
          <text:list-item>
            <text:p text:style-name="ID0E14MQ"><text:span text:style-name="ID0EM5MQ">機關得就</text:span><text:span text:style-name="ID0EZ5MQ">1</text:span><text:span text:style-name="ID0EF6MQ">項作業流程製作</text:span><text:span text:style-name="ID0ES6MQ">1</text:span><text:span text:style-name="ID0E56MQ">份自行評估表，亦得將各項作業流程依性質分類，同</text:span><text:span text:style-name="ID0ELANQ">1</text:span><text:span text:style-name="ID0EXANQ">類之作業流程合併</text:span><text:span text:style-name="ID0EEBNQ">1</text:span><text:span text:style-name="ID0EQBNQ">份自行評估表，就作業流程重點納入評估。</text:span></text:p>
          </text:list-item>
        </text:list>
        <text:p text:style-name="ID0E4BNQ"><text:span text:style-name="ID0ESCNQ">2.</text:span><text:span text:style-name="ID0E5CNQ">各機關應根據評估結果於自行評估情形欄勾選「符合」、「未符合」或「不適用」；若有「未符合」情形，應於評估情形說明欄詳細說明，且於撰寫評估結論時一併敘明須採行之改善措施；遇有「不適用」情形，應於評估情形說明欄敘明理由及是否有檢討修正評估重點。</text:span></text:p>
        <text:p text:style-name="ID0E4BNQ_CHILD"><text:span text:style-name="ID0ELDNQ"/><text:bookmark text:name="_Toc456278061"/><text:toc-mark-start text:id="10" text:outline-level="1"/><text:span text:style-name="ID0E6DNQ">查填參考資料</text:span><text:toc-mark-end text:id="@w:id"/></text:p>
        <text:list text:style-name="L4" text:continue-numbering="true">
          <text:list-item>
            <text:p text:style-name="ID0ETENQ"><text:span text:style-name="ID0ENFNQ">備註</text:span><text:span text:style-name="ID0EYFNQ">:</text:span></text:p>
          </text:list-item>
        </text:list>
        <text:p text:style-name="ID0ECGNQ"><text:span text:style-name="ID0EQGNQ">整體層級目標</text:span><text:span text:style-name="ID0EZGNQ">(</text:span><text:span text:style-name="ID0EBHNQ">本府各單位施政目標</text:span><text:span text:style-name="ID0EKHNQ">):</text:span><text:span text:style-name="ID0ESHNQ">本府各單位</text:span><text:span text:style-name="ID0E2HNQ">10</text:span><text:span text:style-name="ID0EDINQ">7</text:span><text:span text:style-name="ID0EMINQ">年度施政目標</text:span></text:p>
        <text:p text:style-name="ID0EVINQ"><text:span text:style-name="ID0EDJNQ">作業層級目標</text:span><text:span text:style-name="ID0EMJNQ">(</text:span><text:span text:style-name="ID0EUJNQ">本府各單位執行業務項目</text:span><text:span text:style-name="ID0E4JNQ">):</text:span><text:span text:style-name="ID0EFKNQ">本府各單位</text:span><text:span text:style-name="ID0EOKNQ">10</text:span><text:span text:style-name="ID0EWKNQ">7</text:span><text:span text:style-name="ID0E6KNQ">年度施政計畫</text:span><text:span text:style-name="ID0EILNQ">/</text:span><text:span text:style-name="ID0EQLNQ">分層負責明細表</text:span><text:span text:style-name="ID0EZLNQ">/</text:span><text:span text:style-name="ID0EBMNQ">依業務職掌自行填寫</text:span></text:p>
        <text:p text:style-name="ID0EKMNQ"><text:span text:style-name="ID0EYMNQ">風險項目代號</text:span><text:span text:style-name="ID0EBNNQ">:</text:span><text:span text:style-name="ID0EJNNQ">同內控制度項目編號為</text:span><text:span text:style-name="ID0EIONQ">3</text:span><text:span text:style-name="ID0EQONQ">碼</text:span><text:span text:style-name="ID0EZONQ">，第</text:span><text:span text:style-name="ID0EYPNQ">1</text:span><text:span text:style-name="ID0EAQNQ">碼</text:span><text:span text:style-name="ID0EJQNQ">為內部製作單位代號，由各權責單位自訂；後兩碼為流水編號，以阿拉伯數字由</text:span><text:span text:style-name="ID0ESQNQ">01</text:span><text:span text:style-name="ID0E1QNQ">開始</text:span><text:span text:style-name="ID0EDRNQ">(</text:span><text:span text:style-name="ID0ELRNQ">請參考四、控制作業編碼</text:span><text:span text:style-name="ID0EURNQ">)</text:span></text:p>
        <text:p text:style-name="ID0E3RNQ"/>
        <text:list text:style-name="L4" text:continue-numbering="true">
          <text:list-item>
            <text:p text:style-name="ID0EMSNQ"><text:span text:style-name="ID0EGTNQ">風險評估標準：</text:span></text:p>
          </text:list-item>
        </text:list>
        <text:p text:style-name="ID0ERTNQ"><text:span text:style-name="ID0EBUNQ">風險機率敘述分類表</text:span></text:p>
        <table:table table:style-name="ID0EKUNQ">
          <table:table-column table:style-name="ID0E3VNQ"/>
          <table:table-column table:style-name="ID0E5VNQ"/>
          <table:table-column table:style-name="ID0EAWNQ"/>
          <table:table-column table:style-name="ID0ECWNQ"/>
          <table:table-row table:style-name="ID0EEWNQ">
            <table:table-cell table:style-name="ID0ELWNQ">
              <text:p text:style-name="ID0EWWNQ"><text:span text:style-name="ID0EEXNQ">等級</text:span></text:p>
            </table:table-cell>
            <table:table-cell table:style-name="ID0ENXNQ">
              <text:p text:style-name="ID0EUXNQ"><text:span text:style-name="ID0ECYNQ">發生機率分類</text:span></text:p>
            </table:table-cell>
            <table:table-cell table:style-name="ID0ELYNQ">
              <text:p text:style-name="ID0ESYNQ"><text:span text:style-name="ID0E5YNQ">發生機率百分比</text:span></text:p>
            </table:table-cell>
            <table:table-cell table:style-name="ID0EHZNQ">
              <text:p text:style-name="ID0EOZNQ"><text:span text:style-name="ID0E6ZNQ">詳細描述</text:span></text:p>
            </table:table-cell>
          </table:table-row>
          <table:table-row table:style-name="ID0EI1NQ">
            <table:table-cell table:style-name="ID0EP1NQ">
              <text:p text:style-name="ID0E11NQ"><text:span text:style-name="ID0EK2NQ">3</text:span></text:p>
            </table:table-cell>
            <table:table-cell table:style-name="ID0ES2NQ">
              <text:p text:style-name="ID0EZ2NQ"><text:span text:style-name="ID0EJ3NQ">幾乎確定</text:span></text:p>
            </table:table-cell>
            <table:table-cell table:style-name="ID0ES3NQ">
              <text:p text:style-name="ID0EZ3NQ"><text:span text:style-name="ID0EJ4NQ">61-100%</text:span></text:p>
            </table:table-cell>
            <table:table-cell table:style-name="ID0ET4NQ">
              <text:p text:style-name="ID0E14NQ"><text:span text:style-name="ID0EL5NQ">在大部分的情況下會發生</text:span></text:p>
            </table:table-cell>
          </table:table-row>
          <table:table-row table:style-name="ID0EU5NQ">
            <table:table-cell table:style-name="ID0E25NQ">
              <text:p text:style-name="ID0EG6NQ"><text:span text:style-name="ID0EW6NQ">2</text:span></text:p>
            </table:table-cell>
            <table:table-cell table:style-name="ID0E56NQ">
              <text:p text:style-name="ID0EFAOQ"><text:span text:style-name="ID0EVAOQ">可能</text:span></text:p>
            </table:table-cell>
            <table:table-cell table:style-name="ID0E5AOQ">
              <text:p text:style-name="ID0EFBOQ"><text:span text:style-name="ID0EVBOQ">31-60%</text:span></text:p>
            </table:table-cell>
            <table:table-cell table:style-name="ID0E6BOQ">
              <text:p text:style-name="ID0EGCOQ"><text:span text:style-name="ID0EXCOQ">有些情況下會發生</text:span></text:p>
            </table:table-cell>
          </table:table-row>
          <table:table-row table:style-name="ID0EADOQ">
            <table:table-cell table:style-name="ID0EHDOQ">
              <text:p text:style-name="ID0ESDOQ"><text:span text:style-name="ID0ECEOQ">1</text:span></text:p>
            </table:table-cell>
            <table:table-cell table:style-name="ID0EKEOQ">
              <text:p text:style-name="ID0EREOQ"><text:span text:style-name="ID0EBFOQ">幾乎不可能</text:span></text:p>
            </table:table-cell>
            <table:table-cell table:style-name="ID0EKFOQ">
              <text:p text:style-name="ID0ERFOQ"><text:span text:style-name="ID0EBGOQ">0-30%</text:span></text:p>
            </table:table-cell>
            <table:table-cell table:style-name="ID0ELGOQ">
              <text:p text:style-name="ID0ESGOQ"><text:span text:style-name="ID0EDHOQ">只會在特殊的情況下發生</text:span></text:p>
            </table:table-cell>
          </table:table-row>
        </table:table>
        <text:p text:style-name="ID0EMHOQ"><text:span text:style-name="ID0EYHOQ">風險影響敘述分類表</text:span></text:p>
        <table:table table:style-name="ID0EBIOQ">
          <table:table-column table:style-name="ID0ENJOQ"/>
          <table:table-column table:style-name="ID0EPJOQ"/>
          <table:table-column table:style-name="ID0ERJOQ"/>
          <table:table-column table:style-name="ID0ETJOQ"/>
          <table:table-column table:style-name="ID0EVJOQ"/>
          <table:table-column table:style-name="ID0EXJOQ"/>
          <table:table-column table:style-name="ID0EZJOQ"/>
          <table:table-column table:style-name="ID0E2JOQ"/>
          <table:table-column table:style-name="ID0E4JOQ"/>
          <table:table-column table:style-name="ID0E6JOQ"/>
          <table:table-row table:style-name="ID0EBKOQ">
            <table:table-cell table:style-name="ID0EFKOQ">
              <text:p text:style-name="ID0EMKOQ"><text:span text:style-name="ID0E4KOQ">等級</text:span><text:span text:style-name="ID0EGLOQ"><text:s/></text:span></text:p>
            </table:table-cell>
            <table:table-cell table:style-name="ID0EQLOQ">
              <text:p text:style-name="ID0EXLOQ"><text:span text:style-name="ID0EIMOQ">衝擊或</text:span><text:span text:style-name="ID0ERMOQ"><text:s/></text:span></text:p>
              <text:p text:style-name="ID0E2MOQ"><text:span text:style-name="ID0EMNOQ">後果</text:span><text:span text:style-name="ID0EVNOQ"><text:s/></text:span></text:p>
            </table:table-cell>
            <table:table-cell table:style-name="ID0E6NOQ">
              <text:p text:style-name="ID0EGOOQ"><text:span text:style-name="ID0EXOOQ">形象</text:span><text:span text:style-name="ID0EAPOQ"><text:s/></text:span></text:p>
            </table:table-cell>
            <table:table-cell table:style-name="ID0EKPOQ">
              <text:p text:style-name="ID0ERPOQ"><text:span text:style-name="ID0ECQOQ">人員</text:span><text:span text:style-name="ID0ELQOQ"><text:s/></text:span></text:p>
              <text:p text:style-name="ID0EVQOQ"><text:span text:style-name="ID0EGROQ">傷亡</text:span><text:span text:style-name="ID0EPROQ"><text:s/></text:span></text:p>
            </table:table-cell>
            <table:table-cell table:style-name="ID0EZROQ">
              <text:p text:style-name="ID0EASOQ"><text:span text:style-name="ID0ERSOQ">處分</text:span><text:span text:style-name="ID0E1SOQ"><text:s/></text:span></text:p>
              <text:p text:style-name="ID0EETOQ"><text:span text:style-name="ID0EVTOQ">方式</text:span><text:span text:style-name="ID0E5TOQ"><text:s/></text:span></text:p>
            </table:table-cell>
            <table:table-cell table:style-name="ID0EIUOQ">
              <text:p text:style-name="ID0EPUOQ"><text:span text:style-name="ID0EAVOQ">財物</text:span><text:span text:style-name="ID0EJVOQ"><text:s/></text:span></text:p>
              <text:p text:style-name="ID0ETVOQ"><text:span text:style-name="ID0EEWOQ">損失</text:span><text:span text:style-name="ID0ENWOQ"><text:s/></text:span></text:p>
            </table:table-cell>
            <table:table-cell table:style-name="ID0EXWOQ">
              <text:p text:style-name="ID0E5WOQ"><text:span text:style-name="ID0EPXOQ">民眾</text:span></text:p>
              <text:p text:style-name="ID0EYXOQ"><text:span text:style-name="ID0EJYOQ">抗爭</text:span></text:p>
            </table:table-cell>
            <table:table-cell table:style-name="ID0ESYOQ">
              <text:p text:style-name="ID0EZYOQ"><text:span text:style-name="ID0EKZOQ">申訴</text:span><text:span text:style-name="ID0ETZOQ"><text:s/></text:span></text:p>
              <text:p text:style-name="ID0E4ZOQ"><text:span text:style-name="ID0EO1OQ">抱怨</text:span><text:span text:style-name="ID0EX1OQ"><text:s/></text:span></text:p>
            </table:table-cell>
            <table:table-cell table:style-name="ID0EB2OQ">
              <text:p text:style-name="ID0EI2OQ"><text:span text:style-name="ID0EZ2OQ">目標</text:span><text:span text:style-name="ID0EC3OQ"><text:s/></text:span></text:p>
              <text:p text:style-name="ID0EM3OQ"><text:span text:style-name="ID0E53OQ">達成</text:span><text:span text:style-name="ID0EH4OQ"><text:s/></text:span></text:p>
            </table:table-cell>
            <table:table-cell table:style-name="ID0ER4OQ">
              <text:p text:style-name="ID0EY4OQ"><text:span text:style-name="ID0EJ5OQ">可自行增加</text:span></text:p>
            </table:table-cell>
          </table:table-row>
          <table:table-row>
            <table:table-cell table:style-name="ID0ET5OQ">
              <text:p text:style-name="ID0E15OQ"><text:span text:style-name="ID0EL6OQ">3 </text:span></text:p>
            </table:table-cell>
            <table:table-cell table:style-name="ID0EU6OQ">
              <text:p text:style-name="ID0E26OQ"><text:span text:style-name="ID0EMAPQ">非常嚴重</text:span><text:span text:style-name="ID0EVAPQ"><text:s/></text:span></text:p>
            </table:table-cell>
            <table:table-cell table:style-name="ID0E6APQ">
              <text:p text:style-name="ID0EGBPQ"><text:span text:style-name="ID0EXBPQ">國際新聞媒體報導負面新聞</text:span></text:p>
            </table:table-cell>
            <table:table-cell table:style-name="ID0EACPQ">
              <text:p text:style-name="ID0EHCPQ"><text:span text:style-name="ID0EYCPQ">人員</text:span><text:span text:style-name="ID0EBDPQ"><text:s/></text:span></text:p>
              <text:p text:style-name="ID0ELDPQ"><text:span text:style-name="ID0E3DPQ">死亡</text:span><text:span text:style-name="ID0EFEPQ"><text:s/></text:span></text:p>
            </table:table-cell>
            <table:table-cell table:style-name="ID0EPEPQ">
              <text:p text:style-name="ID0EWEPQ"><text:span text:style-name="ID0EHFPQ">依法</text:span><text:span text:style-name="ID0EQFPQ"><text:s/></text:span></text:p>
              <text:p text:style-name="ID0E1FPQ"><text:span text:style-name="ID0ELGPQ">懲處</text:span><text:span text:style-name="ID0EUGPQ"><text:s/></text:span></text:p>
            </table:table-cell>
            <table:table-cell table:style-name="ID0E5GPQ">
              <text:p text:style-name="ID0EFHPQ"><text:span text:style-name="ID0EWHPQ">超過</text:span><text:span text:style-name="ID0E6HPQ">100</text:span><text:span text:style-name="ID0EHIPQ">萬元</text:span></text:p>
            </table:table-cell>
            <table:table-cell table:style-name="ID0EQIPQ">
              <text:p text:style-name="ID0EXIPQ"><text:span text:style-name="ID0EIJPQ">大規模遊行抗爭</text:span></text:p>
            </table:table-cell>
            <table:table-cell table:style-name="ID0ERJPQ">
              <text:p text:style-name="ID0EYJPQ"><text:span text:style-name="ID0EJKPQ">團體</text:span></text:p>
            </table:table-cell>
            <table:table-cell table:style-name="ID0ESKPQ">
              <text:p text:style-name="ID0EZKPQ"><text:span text:style-name="ID0EKLPQ">經費</text:span><text:span text:style-name="ID0ETLPQ">/</text:span><text:span text:style-name="ID0E2LPQ">時間大量增加</text:span></text:p>
            </table:table-cell>
            <table:table-cell table:style-name="ID0EEMPQ">
              <text:p text:style-name="ID0ELMPQ"/>
            </table:table-cell>
          </table:table-row>
          <table:table-row>
            <table:table-cell table:style-name="ID0E4MPQ">
              <text:p text:style-name="ID0EENPQ"><text:span text:style-name="ID0EVNPQ">2 </text:span></text:p>
            </table:table-cell>
            <table:table-cell table:style-name="ID0E5NPQ">
              <text:p text:style-name="ID0EFOPQ"><text:span text:style-name="ID0EWOPQ">嚴重</text:span><text:span text:style-name="ID0E6OPQ"><text:s/></text:span></text:p>
            </table:table-cell>
            <table:table-cell table:style-name="ID0EJPPQ">
              <text:p text:style-name="ID0EQPPQ"><text:span text:style-name="ID0EBQPQ">台灣新聞媒體報導負面新聞</text:span></text:p>
            </table:table-cell>
            <table:table-cell table:style-name="ID0EKQPQ">
              <text:p text:style-name="ID0ERQPQ"><text:span text:style-name="ID0ECRPQ">人員重傷</text:span></text:p>
            </table:table-cell>
            <table:table-cell table:style-name="ID0ELRPQ">
              <text:p text:style-name="ID0ESRPQ"><text:span text:style-name="ID0EDSPQ">限期</text:span><text:span text:style-name="ID0EMSPQ"><text:s/></text:span></text:p>
              <text:p text:style-name="ID0EWSPQ"><text:span text:style-name="ID0EHTPQ">改善</text:span><text:span text:style-name="ID0EQTPQ"><text:s/></text:span></text:p>
            </table:table-cell>
            <table:table-cell table:style-name="ID0E1TPQ">
              <text:p text:style-name="ID0EBUPQ"><text:span text:style-name="ID0ESUPQ">超過</text:span><text:span text:style-name="ID0E2UPQ">10</text:span><text:span text:style-name="ID0EDVPQ">萬元，</text:span><text:span text:style-name="ID0EMVPQ">100</text:span><text:span text:style-name="ID0EUVPQ">萬元以下</text:span></text:p>
            </table:table-cell>
            <table:table-cell table:style-name="ID0E4VPQ">
              <text:p text:style-name="ID0EEWPQ"><text:span text:style-name="ID0EVWPQ">至縣府機關抗爭</text:span></text:p>
            </table:table-cell>
            <table:table-cell table:style-name="ID0E5WPQ">
              <text:p text:style-name="ID0EFXPQ"><text:span text:style-name="ID0EWXPQ">多數人</text:span></text:p>
            </table:table-cell>
            <table:table-cell table:style-name="ID0E6XPQ">
              <text:p text:style-name="ID0EGYPQ"><text:span text:style-name="ID0EXYPQ">經費</text:span><text:span text:style-name="ID0EAZPQ">/</text:span><text:span text:style-name="ID0EIZPQ">時間中度增加</text:span></text:p>
            </table:table-cell>
            <table:table-cell table:style-name="ID0ERZPQ">
              <text:p text:style-name="ID0EYZPQ"/>
            </table:table-cell>
          </table:table-row>
          <table:table-row>
            <table:table-cell table:style-name="ID0EK1PQ">
              <text:p text:style-name="ID0ER1PQ"><text:span text:style-name="ID0EC2PQ">1 </text:span></text:p>
            </table:table-cell>
            <table:table-cell table:style-name="ID0EL2PQ">
              <text:p text:style-name="ID0ES2PQ"><text:span text:style-name="ID0ED3PQ">輕</text:span><text:span text:style-name="ID0EM3PQ">微</text:span><text:span text:style-name="ID0EW3PQ"><text:s/></text:span></text:p>
            </table:table-cell>
            <table:table-cell table:style-name="ID0EA4PQ">
              <text:p text:style-name="ID0EH4PQ"><text:span text:style-name="ID0EY4PQ">區域新聞</text:span><text:span text:style-name="ID0EC5PQ">媒體報導負面新聞</text:span></text:p>
            </table:table-cell>
            <table:table-cell table:style-name="ID0EM5PQ">
              <text:p text:style-name="ID0ET5PQ"><text:span text:style-name="ID0EE6PQ">人員</text:span><text:span text:style-name="ID0EO6PQ">輕傷</text:span></text:p>
            </table:table-cell>
            <table:table-cell table:style-name="ID0EY6PQ">
              <text:p text:style-name="ID0E66PQ"><text:span text:style-name="ID0EQAQQ">書面說</text:span><text:span text:style-name="ID0E1AQQ">明或回應</text:span></text:p>
            </table:table-cell>
            <table:table-cell table:style-name="ID0EEBQQ">
              <text:p text:style-name="ID0ELBQQ"><text:span text:style-name="ID0E3BQQ">10</text:span><text:span text:style-name="ID0EFCQQ">萬元</text:span><text:span text:style-name="ID0EOCQQ">以下</text:span></text:p>
            </table:table-cell>
            <table:table-cell table:style-name="ID0EYCQQ">
              <text:p text:style-name="ID0E6CQQ"><text:span text:style-name="ID0EQDQQ">多位民</text:span><text:span text:style-name="ID0E1DQQ">眾電話反映</text:span></text:p>
            </table:table-cell>
            <table:table-cell table:style-name="ID0EEEQQ">
              <text:p text:style-name="ID0ELEQQ"><text:span text:style-name="ID0E3EQQ">少數人</text:span></text:p>
            </table:table-cell>
            <table:table-cell table:style-name="ID0EGFQQ">
              <text:p text:style-name="ID0ENFQQ"><text:span text:style-name="ID0E5FQQ">經費</text:span><text:span text:style-name="ID0EHGQQ">/</text:span><text:span text:style-name="ID0EPGQQ">時</text:span><text:span text:style-name="ID0EYGQQ">間輕微增加</text:span></text:p>
            </table:table-cell>
            <table:table-cell table:style-name="ID0ECHQQ">
              <text:p text:style-name="ID0EJHQQ"/>
            </table:table-cell>
          </table:table-row>
        </table:table>
        <text:p text:style-name="ID0E1HQQ"><text:span text:style-name="ID0ELIQQ">備註</text:span><text:span text:style-name="ID0EVIQQ">: </text:span><text:span text:style-name="ID0E5IQQ">各單位可依實際情況</text:span><text:span text:style-name="ID0EHJQQ">填寫</text:span><text:span text:style-name="ID0EQJQQ">風險影響項目</text:span></text:p>
        <text:p text:style-name="ID0EZJQQ"/>
        <text:list text:style-name="L4" text:continue-numbering="true">
          <text:list-item>
            <text:p text:style-name="ID0EKKQQ"><text:span text:style-name="ID0EELQQ">計算風險項目之風險值（風險值＝發生機率</text:span><text:span text:style-name="ID0EPLQQ">*</text:span><text:span text:style-name="ID0EZLQQ">影響程度）</text:span></text:p>
          </text:list-item>
        </text:list>
        <text:p text:style-name="ID0EEMQQ"><text:span text:style-name="ID0EXMQQ"><text:s text:c="3"/></text:span><text:span text:style-name="ID0EBNQQ">本府可容忍風險值為</text:span><text:span text:style-name="ID0EKNQQ">2</text:span></text:p>
        <text:p text:style-name="HiddenParagraph"><draw:frame draw:style-name="ID0EWNQQ" draw:name="FrameID0EWNQQ" text:anchor-type="char" svg:y="0.61cm"><draw:text-box fo:min-width="0cm"><table:table table:style-name="ID0ESNQQ"><table:table-column table:style-name="ID0EBPQQ"/><table:table-column table:style-name="ID0EDPQQ"/><table:table-column table:style-name="ID0EFPQQ"/><table:table-column table:style-name="ID0EHPQQ"/><table:table-row table:style-name="ID0EJPQQ"><table:table-cell table:style-name="ID0ENPQQ"><text:p text:style-name="ID0EUPQQ"><text:span text:style-name="ID0EIQQQ">影響程度</text:span></text:p></table:table-cell><table:table-cell table:style-name="ID0ESQQQ" table:number-columns-spanned="3"><text:p text:style-name="ID0E2QQQ"><text:span text:style-name="ID0ERRQQ">風險值</text:span><text:span text:style-name="ID0E2RQQ">(</text:span><text:span text:style-name="ID0EESQQ">風險分布</text:span><text:span text:style-name="ID0EOSQQ">)</text:span></text:p></table:table-cell></table:table-row><table:table-row table:style-name="ID0EXSQQ"><table:table-cell table:style-name="ID0E2SQQ"><text:p text:style-name="ID0ECTQQ"><text:span text:style-name="ID0EVTQQ">非常嚴重</text:span><text:span text:style-name="ID0E4TQQ">(3)</text:span></text:p></table:table-cell><table:table-cell table:style-name="ID0EEUQQ"><text:p text:style-name="ID0EPUQQ"><text:span text:style-name="ID0EHVQQ">3</text:span></text:p></table:table-cell><table:table-cell table:style-name="ID0ESVQQ"><text:p text:style-name="ID0E4VQQ"><text:span text:style-name="ID0EVWQQ">6</text:span></text:p></table:table-cell><table:table-cell table:style-name="ID0EAXQQ"><text:p text:style-name="ID0ELXQQ"><text:span text:style-name="ID0EDYQQ">9</text:span></text:p></table:table-cell></table:table-row><table:table-row table:style-name="ID0EOYQQ"><table:table-cell table:style-name="ID0ESYQQ"><text:p text:style-name="ID0EZYQQ"><text:span text:style-name="ID0EMZQQ">嚴重</text:span><text:span text:style-name="ID0EUZQQ">(2)</text:span></text:p></table:table-cell><table:table-cell table:style-name="ID0E2ZQQ"><text:p text:style-name="ID0EG1QQ"><text:span text:style-name="ID0E31QQ">2</text:span></text:p></table:table-cell><table:table-cell table:style-name="ID0EF2QQ"><text:p text:style-name="ID0EQ2QQ"><text:span text:style-name="ID0EI3QQ">4</text:span></text:p></table:table-cell><table:table-cell table:style-name="ID0ET3QQ"><text:p text:style-name="ID0E53QQ"><text:span text:style-name="ID0EW4QQ">6</text:span></text:p></table:table-cell></table:table-row><table:table-row table:style-name="ID0EB5QQ"><table:table-cell table:style-name="ID0EF5QQ"><text:p text:style-name="ID0EM5QQ"><text:span text:style-name="ID0E65QQ">輕微</text:span><text:span text:style-name="ID0EH6QQ">(1)</text:span></text:p></table:table-cell><table:table-cell table:style-name="ID0EO6QQ"><text:p text:style-name="ID0EZ6QQ"><text:span text:style-name="ID0ENARQ">1</text:span></text:p></table:table-cell><table:table-cell table:style-name="ID0EUARQ"><text:p text:style-name="ID0E6ARQ"><text:span text:style-name="ID0ETBRQ">2</text:span></text:p></table:table-cell><table:table-cell table:style-name="ID0E1BRQ"><text:p text:style-name="ID0EFCRQ"><text:span text:style-name="ID0E4CRQ">3</text:span></text:p></table:table-cell></table:table-row><table:table-row table:style-name="ID0EIDRQ"><table:table-cell table:style-name="ID0EMDRQ"><text:p text:style-name="ID0E1DRQ"/></table:table-cell><table:table-cell table:style-name="ID0ELERQ"><text:p text:style-name="ID0ESERQ"><text:span text:style-name="ID0EFFRQ">幾乎不可能</text:span><text:span text:style-name="ID0ENFRQ">(1)</text:span></text:p></table:table-cell><table:table-cell table:style-name="ID0EUFRQ"><text:p text:style-name="ID0E2FRQ"><text:span text:style-name="ID0EOGRQ">可能</text:span><text:span text:style-name="ID0EWGRQ">(2)</text:span></text:p></table:table-cell><table:table-cell table:style-name="ID0E4GRQ"><text:p text:style-name="ID0EEHRQ"><text:span text:style-name="ID0EXHRQ">幾乎確定</text:span><text:span text:style-name="ID0E6HRQ">(3)</text:span></text:p></table:table-cell></table:table-row><table:table-row table:style-name="ID0EGIRQ"><table:table-cell table:style-name="ID0EKIRQ"><text:p text:style-name="ID0EWIRQ"/></table:table-cell><table:table-cell table:style-name="ID0EGJRQ" table:number-columns-spanned="3"><text:p text:style-name="ID0ENJRQ"><text:span text:style-name="ID0E6JRQ">發生機率</text:span></text:p></table:table-cell></table:table-row></table:table></draw:text-box></draw:frame></text:p>
        <text:p text:style-name="ID0EJKRQ"/>
        <text:p text:style-name="ID0E1KRQ"/>
        <text:p text:style-name="ID0ELLRQ"/>
        <text:p text:style-name="ID0E3LRQ"/>
        <text:p text:style-name="ID0ENMRQ"/>
        <text:p text:style-name="ID0E5MRQ"/>
        <text:p text:style-name="ID0EPNRQ"/>
        <text:p text:style-name="ID0EAORQ"/>
        <text:p text:style-name="ID0ERORQ"/>
        <text:p text:style-name="ID0ECPRQ"/>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夹发砰" svg:font-family="夹发砰" style:font-family-generic="system"/>
    <style:font-face style:name="Wingdings" svg:font-family="Wingdings" style:font-charset="x-symbol" style:font-family-generic="system" style:font-pitch="variable"/>
    <style:font-face style:name="Arial Unicode MS" svg:font-family="Arial Unicode MS" style:font-family-generic="swiss" style:font-pitch="variable"/>
  </office:font-face-decls>
  <office:styles>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SquareDot" draw:style="rect" draw:display-name="SquareDot" draw:dots1="1" draw:dots1-length="0.0228in" draw:dots2="1" draw:dots2-length="0.0228in" draw:distance="0.0228in"/>
    <draw:marker draw:name="block" draw:display-name="Symmetric Arrow" svg:viewBox="0 0 20 30" svg:d="m10 0-10 30h20z"/>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Fine_20_DottedRound" draw:style="round" draw:display-name="Fine Dotted" draw:dots2="1" draw:dots2-length="0.0114in" draw:distance="0.0228in"/>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SquareDot" draw:style="rect" draw:display-name="SquareDot" draw:dots1="1" draw:dots1-length="0.0228in" draw:dots2="1" draw:dots2-length="0.0228in" draw:distance="0.0228in"/>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stroke-dash draw:name="Fine_20_DottedRound" draw:style="round" draw:display-name="Fine Dotted" draw:dots2="1" draw:dots2-length="0.0114in" draw:distance="0.0228in"/>
    <draw:stroke-dash draw:name="Fine_20_DottedRound" draw:style="round" draw:display-name="Fine Dotted" draw:dots2="1" draw:dots2-length="0.0114in" draw:distance="0.0228in"/>
    <draw:stroke-dash draw:name="Fine_20_DottedRound" draw:style="round" draw:display-name="Fine Dotted" draw:dots2="1" draw:dots2-length="0.0114in" draw:distance="0.0228in"/>
    <draw:marker draw:name="block" draw:display-name="Symmetric Arrow" svg:viewBox="0 0 20 30" svg:d="m10 0-10 30h20z"/>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Fine_20_DottedRound" draw:style="round" draw:display-name="Fine Dotted" draw:dots2="1" draw:dots2-length="0.0114in" draw:distance="0.0228in"/>
    <draw:stroke-dash draw:name="Fine_20_DottedRound" draw:style="round" draw:display-name="Fine Dotted" draw:dots2="1" draw:dots2-length="0.0114in" draw:distance="0.0228in"/>
    <draw:stroke-dash draw:name="Fine_20_DottedRound" draw:style="round" draw:display-name="Fine Dotted" draw:dots2="1" draw:dots2-length="0.0114in" draw:distance="0.0228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complex="Calibri" style:font-name-asian="標楷體" style:font-size-complex="14pt" fo:font-size="14pt" style:font-size-asian="14pt"/>
    </style:style>
    <style:style style:name="_31_" style:display-name="Heading 1" style:family="paragraph" style:parent-style-name="a" style:next-style-name="a" style:default-outline-level="1">
      <style:paragraph-properties fo:keep-with-next="always" fo:text-align="justify" fo:margin-left="0cm" fo:text-indent="0cm" fo:margin-right="0cm" fo:widows="2" fo:orphans="2"/>
      <style:text-properties style:font-name="Times New Roman" style:font-name-complex="Times New Roman" fo:font-weight="bold" style:font-weight-complex="bold" style:font-size-complex="16pt" fo:font-size="16pt"/>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Cambria" style:font-name-complex="Times New Roman" style:font-name-asian="新細明體" fo:font-weight="bold" style:font-weight-complex="bold" style:font-size-complex="24pt" fo:font-size="24pt" style:font-size-asian="24pt"/>
    </style:style>
    <style:style style:name="a0" style:display-name="Default Paragraph Font" style:family="text">
      <style:text-properties/>
    </style:style>
    <style:style style:name="a1" style:display-name="Normal Table" style:family="table"/>
    <style:style style:name="_31_0" style:display-name="標題 1 字元" style:family="text" style:parent-style-name="a0">
      <style:text-properties style:font-name="Times New Roman" style:font-name-complex="Times New Roman" style:font-name-asian="標楷體" fo:font-weight="bold" style:font-weight-complex="bold" style:letter-kerning="true" style:font-size-complex="12pt" fo:font-size="12pt" style:font-size-asian="12pt"/>
    </style:style>
    <style:style style:name="_32_0" style:display-name="標題 2 字元" style:family="text" style:parent-style-name="a0">
      <style:text-properties style:font-name="Cambria" style:font-name-complex="Times New Roman" style:font-name-asian="新細明體" fo:font-weight="bold" style:font-weight-complex="bold" style:letter-kerning="true" style:font-size-complex="24pt" fo:font-size="24pt" style:font-size-asian="24pt"/>
    </style:sty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asian="新細明體" style:letter-kerning="true" style:font-size-complex="10pt" fo:font-size="10pt" style:font-size-asian="10pt"/>
    </style:style>
    <style:style style:name="a4" style:display-name="頁首 字元" style:family="text" style:parent-style-name="a0">
      <style:text-properties style:font-name-complex="Times New Roman"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asian="新細明體" style:letter-kerning="true" style:font-size-complex="10pt" fo:font-size="10pt" style:font-size-asian="10pt"/>
    </style:style>
    <style:style style:name="a6" style:display-name="頁尾 字元" style:family="text" style:parent-style-name="a0">
      <style:text-properties style:font-name-complex="Times New Roman" style:font-size-complex="10pt" fo:font-size="10pt"/>
    </style:style>
    <style:style style:name="a7" style:display-name="Table Grid" style:family="table" style:parent-style-name="a1"/>
    <style:style style:name="a8" style:display-name="page number" style:family="text" style:parent-style-name="a0">
      <style:text-properties style:font-name-complex="Times New Roman"/>
    </style:style>
    <style:style style:name="_31_1" style:display-name="樣式1" style:family="paragraph" style:parent-style-name="a">
      <style:paragraph-properties/>
      <style:text-properties style:letter-kerning="true" style:font-size-complex="10pt" fo:font-size="10pt"/>
    </style:style>
    <style:style style:name="_32_1" style:display-name="樣式2" style:family="paragraph" style:parent-style-name="a">
      <style:paragraph-properties/>
      <style:text-properties style:font-name="標楷體" style:font-name-complex="標楷體" style:letter-kerning="true" style:font-size-complex="10pt" fo:font-size="10pt"/>
    </style:style>
    <style:style style:name="_33_" style:display-name="樣式3" style:family="paragraph" style:parent-style-name="a">
      <style:paragraph-properties/>
      <style:text-properties style:letter-kerning="true" style:font-size-complex="10pt" fo:font-size="10pt"/>
    </style:style>
    <style:style style:name="a9" style:display-name="List Paragraph" style:family="paragraph" style:parent-style-name="a">
      <style:paragraph-properties fo:margin-left="0.847cm" fo:text-indent="0cm" fo:margin-right="0cm" fo:widows="2" fo:orphans="2"/>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font-name-asian="新細明體" style:letter-kerning="true"/>
    </style:style>
    <style:style style:name="_31_2" style:display-name="清單段落1" style:family="paragraph" style:parent-style-name="a">
      <style:paragraph-properties fo:margin-left="0.847cm" fo:text-indent="0cm" fo:margin-right="0cm" fo:widows="2" fo:orphans="2"/>
      <style:text-properties style:font-name="Times New Roman" style:font-name-complex="Times New Roman" style:font-name-asian="新細明體"/>
    </style:style>
    <style:style style:name="aa" style:display-name="Hyperlink" style:family="text" style:parent-style-name="a0">
      <style:text-properties style:font-name-complex="Times New Roman" fo:color="#0000FF" style:text-underline-style="solid" style:text-underline-type="single" style:text-underline-width="normal"/>
    </style:style>
    <style:style style:name="ab" style:display-name="FollowedHyperlink" style:family="text" style:parent-style-name="a0">
      <style:text-properties style:font-name-complex="Times New Roman" fo:color="#800080" style:text-underline-style="solid" style:text-underline-type="single" style:text-underline-width="normal"/>
    </style:style>
    <style:style style:name="Default" style:display-name="Default 字元" style:family="text">
      <style:text-properties style:font-name="標楷體" style:font-name-asian="標楷體" fo:color="#000000" fo:language="en" fo:country="US" style:language-asian="zh" style:country-asian="TW" fo:font-size="12pt" style:font-size-asian="12pt"/>
    </style:style>
    <style:style style:name="Default0"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CM3" style:display-name="CM3" style:family="paragraph" style:parent-style-name="Default0" style:next-style-name="Default0">
      <style:paragraph-properties style:line-height-at-least="0.552cm" fo:margin-left="0cm" fo:text-indent="0cm" fo:margin-right="0cm" fo:widows="2" fo:orphans="2"/>
      <style:text-properties style:use-window-font-color="true"/>
    </style:style>
    <style:style style:name="ListParagraph1" style:display-name="List Paragraph1" style:family="paragraph" style:parent-style-name="a">
      <style:paragraph-properties fo:margin-left="0.847cm" fo:text-indent="0cm" fo:margin-right="0cm" fo:widows="2" fo:orphans="2"/>
      <style:text-properties style:font-name="Times New Roman" style:font-name-complex="Times New Roman" style:font-name-asian="新細明體" style:font-size-complex="12pt" fo:font-size="12pt" style:font-size-asian="12pt"/>
    </style:style>
    <style:style style:name="_32_2" style:display-name="Body Text Indent 2" style:family="paragraph" style:parent-style-name="a">
      <style:paragraph-properties fo:margin-top="0cm" fo:margin-bottom="0.212cm" fo:line-height="200%" fo:margin-left="0.847cm" fo:text-indent="0cm" fo:margin-right="0cm" fo:widows="2" fo:orphans="2"/>
      <style:text-properties style:font-name="Times New Roman" style:font-name-complex="Times New Roman" style:font-name-asian="新細明體" style:font-size-complex="12pt" fo:font-size="12pt" style:font-size-asian="12pt"/>
    </style:style>
    <style:style style:name="_32_3" style:display-name="本文縮排 2 字元" style:family="text" style:parent-style-name="a0">
      <style:text-properties style:font-name="Times New Roman" style:font-name-complex="Times New Roman" style:letter-kerning="true" style:font-size-complex="12pt" fo:font-size="12pt"/>
    </style:style>
    <style:style style:name="ac" style:display-name="TOC Heading" style:family="paragraph" style:parent-style-name="_31_" style:next-style-name="a">
      <style:paragraph-properties fo:keep-together="always" fo:margin-top="0.847cm" fo:margin-bottom="0cm" fo:line-height="114.99999999999998%" fo:text-align="start" fo:margin-left="0cm" fo:text-indent="0cm" fo:margin-right="0cm" fo:widows="2" fo:orphans="2"/>
      <style:text-properties style:font-name="Cambria" style:font-name-asian="新細明體" fo:color="#365F91" style:letter-kerning="true" style:font-size-complex="14pt" fo:font-size="14pt" style:font-size-asian="14pt"/>
    </style:style>
    <style:style style:name="_32_4" style:display-name="toc 2" style:family="paragraph" style:parent-style-name="a" style:next-style-name="a">
      <style:paragraph-properties fo:margin-top="0cm" fo:margin-bottom="0.176cm" fo:line-height="114.99999999999998%" fo:margin-left="0.388cm" fo:text-indent="0cm" fo:margin-right="0cm" fo:widows="2" fo:orphans="2"/>
      <style:text-properties style:font-name-complex="Times New Roman" style:font-name-asian="新細明體" style:letter-kerning="true" style:font-size-complex="11pt" fo:font-size="11pt" style:font-size-asian="11pt"/>
    </style:style>
    <style:style style:name="_31_3" style:display-name="toc 1" style:family="paragraph" style:parent-style-name="a" style:next-style-name="a">
      <style:paragraph-properties fo:margin-top="0cm" fo:margin-bottom="0.176cm" fo:line-height="114.99999999999998%" fo:margin-left="0cm" fo:text-indent="0cm" fo:margin-right="0cm" fo:widows="2" fo:orphans="2"/>
      <style:text-properties style:font-name-complex="Times New Roman" style:font-name-asian="新細明體" style:letter-kerning="true" style:font-size-complex="11pt" fo:font-size="11pt" style:font-size-asian="11pt"/>
    </style:style>
    <style:style style:name="_33_0" style:display-name="toc 3" style:family="paragraph" style:parent-style-name="a" style:next-style-name="a">
      <style:paragraph-properties fo:margin-top="0cm" fo:margin-bottom="0.176cm" fo:line-height="114.99999999999998%" fo:margin-left="0.776cm" fo:text-indent="0cm" fo:margin-right="0cm" fo:widows="2" fo:orphans="2"/>
      <style:text-properties style:font-name-complex="Times New Roman" style:font-name-asian="新細明體" style:letter-kerning="true" style:font-size-complex="11pt" fo:font-size="11pt" style:font-size-asian="11pt"/>
    </style:style>
    <style:style style:name="ad" style:display-name="Balloon Text" style:family="paragraph" style:parent-style-name="a">
      <style:paragraph-properties/>
      <style:text-properties style:font-name="Cambria" style:font-name-complex="Times New Roman" style:font-name-asian="新細明體" style:font-size-complex="9pt" fo:font-size="9pt" style:font-size-asian="9pt"/>
    </style:style>
    <style:style style:name="ae" style:display-name="註解方塊文字 字元" style:family="text" style:parent-style-name="a0">
      <style:text-properties style:font-name="Cambria" style:font-name-complex="Times New Roman" style:font-name-asian="新細明體" style:letter-kerning="true" style:font-size-complex="9pt" fo:font-size="9pt" style:font-size-asian="9pt"/>
    </style:style>
    <style:style style:name="_31_4" style:display-name="字元 字元1" style:family="text" style:parent-style-name="a0">
      <style:text-properties style:font-name-complex="Times New Roman" style:letter-kerning="true"/>
    </style:style>
    <style:style style:name="_31_10" style:display-name="字元 字元11" style:family="text" style:parent-style-name="a0">
      <style:text-properties style:font-name-complex="Times New Roman" style:letter-kerning="true"/>
    </style:style>
    <style:style style:name="af" style:display-name="字元 字元" style:family="text" style:parent-style-name="a0">
      <style:text-properties style:font-name-complex="Times New Roman" style:letter-kerning="true"/>
    </style:style>
    <style:style style:name="_32_5" style:display-name="字元 字元2" style:family="text" style:parent-style-name="a0">
      <style:text-properties style:font-name-complex="Times New Roman" style:font-size-complex="10pt" fo:font-size="10pt"/>
    </style:style>
    <style:style style:name="_32_6" style:display-name="清單段落2" style:family="paragraph" style:parent-style-name="a">
      <style:paragraph-properties fo:margin-left="0.847cm" fo:text-indent="0cm" fo:margin-right="0cm" fo:widows="2" fo:orphans="2"/>
      <style:text-properties style:font-name-complex="Times New Roman" style:font-name-asian="新細明體" style:font-size-complex="11pt" fo:font-size="12pt" style:font-size-asian="12pt"/>
    </style:style>
    <style:style style:name="af0" style:display-name="Plain Text" style:family="paragraph" style:parent-style-name="a">
      <style:paragraph-properties/>
      <style:text-properties style:font-name="細明體" style:font-name-complex="Times New Roman" style:font-name-asian="細明體" style:font-size-complex="10pt" fo:font-size="12pt" style:font-size-asian="12pt"/>
    </style:style>
    <style:style style:name="PlainTextChar" style:display-name="Plain Text Char" style:family="text" style:parent-style-name="a0">
      <style:text-properties style:font-name="細明體" style:font-name-complex="Courier New" style:font-name-asian="細明體" style:font-size-complex="12pt" fo:font-size="12pt" style:font-size-asian="12pt"/>
    </style:style>
    <style:style style:name="af1" style:display-name="純文字 字元" style:family="text" style:parent-style-name="a0">
      <style:text-properties style:font-name="細明體" style:font-name-complex="Times New Roman" style:font-name-asian="細明體" style:letter-kerning="true" fo:language="en" fo:country="US" style:language-complex="ar" style:country-complex="SA" style:language-asian="zh" style:country-asian="TW" fo:font-size="12pt" style:font-size-asian="12pt"/>
    </style:style>
    <style:style style:name="_32_7" style:display-name="Body Text 2" style:family="paragraph" style:parent-style-name="a">
      <style:paragraph-properties fo:margin-top="0cm" fo:margin-bottom="0.212cm" fo:line-height="200%" fo:margin-left="0cm" fo:text-indent="0cm" fo:margin-right="0cm" fo:widows="2" fo:orphans="2"/>
    </style:style>
    <style:style style:name="_32_8" style:display-name="本文 2 字元" style:family="text" style:parent-style-name="a0">
      <style:text-properties style:font-name-complex="Calibri" style:font-name-asian="標楷體" style:font-size-complex="14pt" fo:font-size="14pt" style:font-size-asian="14pt"/>
    </style:style>
    <style:style style:name="af2" style:display-name="Body Text Indent" style:family="paragraph" style:parent-style-name="a">
      <style:paragraph-properties fo:margin-top="0cm" fo:margin-bottom="0.212cm" fo:margin-left="0.847cm" fo:text-indent="0cm" fo:margin-right="0cm" fo:widows="2" fo:orphans="2"/>
    </style:style>
    <style:style style:name="af3" style:display-name="本文縮排 字元" style:family="text" style:parent-style-name="a0">
      <style:text-properties style:font-name-complex="Calibri" style:font-name-asian="標楷體" style:font-size-complex="14pt" fo:font-size="14pt" style:font-size-asian="14pt"/>
    </style:style>
    <style:style style:name="af4" style:display-name="a" style:family="paragraph" style:parent-style-name="a">
      <style:paragraph-properties fo:line-height="0.882cm" fo:text-align="justify" fo:margin-left="2.529cm" fo:text-indent="-0.691cm" fo:margin-right="0cm" fo:widows="2" fo:orphans="2"/>
      <style:text-properties style:font-name="新細明體" style:font-name-complex="Times New Roman" style:font-name-asian="新細明體" style:font-size-complex="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MNAG">
      <style:text-properties style:font-name-complex="Times New Roman"/>
    </style:style>
    <style:style style:family="text" style:name="ID0E6SAG">
      <style:text-properties style:font-name="標楷體" style:font-name-asian="標楷體" style:font-name-complex="Times New Roman"/>
    </style:style>
    <style:style style:family="text" style:name="ID0EVYAG">
      <style:text-properties style:font-name-complex="Times New Roman"/>
    </style:style>
    <style:style style:family="text" style:name="ID0EI5AG">
      <style:text-properties/>
    </style:style>
    <style:style style:family="text" style:name="ID0ECDBG">
      <style:text-properties fo:font-weight="normal" style:font-name-complex="Times New Roman"/>
    </style:style>
    <style:style style:family="text" style:name="ID0EXJBG">
      <style:text-properties style:font-name-complex="Times New Roman"/>
    </style:style>
    <style:style style:family="text" style:name="ID0EKPBG">
      <style:text-properties style:font-name-complex="Times New Roman"/>
    </style:style>
    <style:style style:family="text" style:name="ID0EBWBG">
      <style:text-properties style:font-name-complex="Times New Roman"/>
    </style:style>
    <style:style style:family="text" style:name="ID0ET2BG">
      <style:text-properties fo:font-weight="normal" style:font-weight-complex="normal" style:font-size-complex="14pt" fo:font-size="14pt" style:font-name-complex="Times New Roman"/>
    </style:style>
    <style:style style:family="text" style:name="ID0EHBAI">
      <style:text-properties fo:font-weight="normal" style:font-name-complex="Times New Roman"/>
    </style:style>
    <style:style style:family="text" style:name="ID0E3HAI">
      <style:text-properties style:font-name-asian="標楷體" fo:font-size="12pt" style:font-size-asian="12pt"/>
    </style:style>
    <style:style style:family="text" style:name="ID0EZMAI">
      <style:text-properties/>
    </style:style>
    <style:style style:family="text" style:name="ID0EQRAI">
      <style:text-properties style:font-name-complex="Times New Roman"/>
    </style:style>
    <style:style style:family="text" style:name="ID0E5XAI">
      <style:text-properties/>
    </style:style>
    <style:style style:family="text" style:name="ID0EY3AI">
      <style:text-properties style:font-name-asian="標楷體" fo:font-size="12pt" style:font-size-asian="12pt"/>
    </style:style>
    <style:style style:family="text" style:name="ID0EVBBI">
      <style:text-properties style:font-name-complex="Times New Roman"/>
    </style:style>
    <style:style style:family="text" style:name="ID0EFIBI">
      <style:text-properties style:font-name-complex="Times New Roman"/>
    </style:style>
    <style:style style:family="text" style:name="ID0EANBI">
      <style:text-properties style:font-name-complex="Times New Roman"/>
    </style:style>
    <style:style style:family="text" style:name="ID0EXTBI">
      <style:text-properties fo:font-weight="normal" style:font-name-complex="Times New Roman"/>
    </style:style>
    <style:style style:family="text" style:name="ID0EM1BI">
      <style:text-properties style:font-name-complex="Times New Roman"/>
    </style:style>
    <style:style style:family="text" style:name="ID0E2ACI">
      <style:text-properties style:font-name-asian="標楷體" fo:font-size="12pt" style:font-size-asian="12pt"/>
    </style:style>
    <style:style style:family="text" style:name="ID0EYFCI">
      <style:text-properties style:font-name="標楷體" style:font-name-asian="標楷體" style:font-name-complex="Times New Roman"/>
    </style:style>
    <style:style style:family="text" style:name="ID0EOLCI">
      <style:text-properties style:use-window-font-color="true" style:font-name-complex="Times New Roman"/>
    </style:style>
    <style:style style:family="text" style:name="ID0EHSCI">
      <style:text-properties fo:language="en" fo:country="US" style:font-name-complex="Times New Roman"/>
    </style:style>
    <style:style style:family="text" style:name="ID0EWXCI">
      <style:text-properties fo:font-weight="normal" style:font-name-complex="Times New Roman"/>
    </style:style>
    <style:style style:family="text" style:name="ID0EL5CI">
      <style:text-properties style:font-name-complex="Times New Roman"/>
    </style:style>
    <style:style style:family="text" style:name="ID0EGDDI">
      <style:text-properties style:font-name="標楷體" style:font-name-asian="標楷體" style:font-name-complex="Times New Roman"/>
    </style:style>
    <style:style style:family="text" style:name="ID0E3IDI">
      <style:text-properties style:font-name-complex="Times New Roman"/>
    </style:style>
    <style:style style:family="text" style:name="ID0EPODI">
      <style:text-properties style:font-name-complex="Times New Roman"/>
    </style:style>
    <style:style style:family="text" style:name="ID0E5UDI">
      <style:text-properties style:font-name-asian="標楷體" fo:font-size="12pt" style:font-size-asian="12pt"/>
    </style:style>
    <style:style style:family="text" style:name="ID0E2ZDI">
      <style:text-properties style:font-name-complex="Times New Roman"/>
    </style:style>
    <style:style style:family="text" style:name="ID0EW5DI">
      <style:text-properties style:font-name-complex="Times New Roman"/>
    </style:style>
    <style:style style:family="text" style:name="ID0EOEAK">
      <style:text-properties style:font-name-complex="Times New Roman"/>
    </style:style>
    <style:style style:family="text" style:name="ID0EJJAK">
      <style:text-properties fo:font-size="12pt" style:font-size-asian="12pt"/>
    </style:style>
    <style:style style:family="text" style:name="ID0EFOAK">
      <style:text-properties fo:font-weight="normal" style:font-name-complex="Times New Roman"/>
    </style:style>
    <style:style style:family="text" style:name="ID0E1UAK">
      <style:text-properties style:font-name-complex="Times New Roman"/>
    </style:style>
    <style:style style:family="text" style:name="ID0ER2AK">
      <style:text-properties style:font-name-complex="Times New Roman"/>
    </style:style>
    <style:style style:family="text" style:name="ID0EMABK">
      <style:text-properties style:font-name="Arial" style:font-name-asian="標楷體" style:font-name-complex="Times New Roman"/>
    </style:style>
    <style:style style:family="text" style:name="ID0EGHBK">
      <style:text-properties style:use-window-font-color="true" style:font-name-complex="Times New Roman"/>
    </style:style>
    <style:style style:family="text" style:name="ID0E6NBK">
      <style:text-properties/>
    </style:style>
    <style:style style:family="text" style:name="ID0EZSBK">
      <style:text-properties fo:font-weight="normal" style:font-name-complex="Times New Roman"/>
    </style:style>
    <style:style style:family="text" style:name="ID0EOZBK">
      <style:text-properties style:font-name-complex="Times New Roman"/>
    </style:style>
    <style:style style:family="text" style:name="ID0EB6BK">
      <style:text-properties style:font-name-complex="Times New Roman"/>
    </style:style>
    <style:style style:family="text" style:name="ID0EYFCK">
      <style:text-properties style:font-name-complex="Times New Roman"/>
    </style:style>
    <style:style style:family="text" style:name="ID0ELLCK">
      <style:text-properties style:font-name-complex="Times New Roman"/>
    </style:style>
    <style:style style:family="text" style:name="ID0ECSCK">
      <style:text-properties style:font-name-complex="Times New Roman"/>
    </style:style>
  </office:styles>
  <office:automatic-styles>
    <style:style style:name="ID0EH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size-complex="12pt"/>
    </style:style>
    <style:style style:name="ID0EXF"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omplex="Times New Roman"/>
    </style:style>
    <style:style style:name="ID0EG6CK"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M6CK" style:family="text" style:parent-style-name="a8">
      <style:text-properties/>
    </style:style>
    <style:style style:name="ID0ES6CK" style:family="text" style:parent-style-name="a8">
      <style:text-properties/>
    </style:style>
    <style:style style:name="ID0E46CK" style:family="text" style:parent-style-name="a8">
      <style:text-properties/>
    </style:style>
    <style:style style:name="ID0EHADK" style:family="text" style:parent-style-name="a8">
      <style:text-properties/>
    </style:style>
    <style:style style:name="ID0ERADK" style:family="text" style:parent-style-name="a8">
      <style:text-properties/>
    </style:style>
    <style:style style:name="ID0E2ADK"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omplex="Times New Roman"/>
    </style:style>
    <style:style style:name="ID0E3MAG"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omplex="Times New Roman"/>
    </style:style>
    <style:page-layout style:name="PAGEID0EMPRQ">
      <style:page-layout-properties fo:page-width="21.001cm" fo:page-height="29.7cm" style:layout-grid-base-height="0.635cm" style:layout-grid-mode="line" fo:margin-top="1.586cm" fo:margin-left="2cm" fo:margin-bottom=".771cm" fo:margin-right="2cm">
        <style:footnote-sep style:distance-before-sep="0cm" style:distance-after-sep="0cm" style:width="0.005cm" style:rel-width="29.998235397917764"/>
        <style:columns fo:column-count="1"/>
      </style:page-layout-properties>
      <style:footer-style>
        <style:header-footer-properties style:dynamic-spacing="true" fo:margin-top="1.129cm" fo:margin-left="0cm" fo:margin-right="0cm" fo:min-height="1.229cm"/>
      </style:footer-style>
    </style:page-layout>
    <style:page-layout style:name="PAGEID0EOVFK">
      <style:page-layout-properties fo:page-width="21.003cm" fo:page-height="29.702cm" style:layout-grid-base-height="0.635cm" style:layout-grid-mode="line" fo:margin-top="2cm" fo:margin-left="2cm" fo:margin-bottom=".767cm" fo:margin-right="2cm">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1.133cm" fo:margin-left="0cm" fo:margin-right="0cm" fo:min-height="1.233cm"/>
      </style:footer-style>
    </style:page-layout>
    <style:page-layout style:name="PAGEID0EVZHK">
      <style:page-layout-properties fo:page-width="21.003cm" fo:page-height="29.702cm" style:layout-grid-base-height="0.635cm" style:layout-grid-mode="line" fo:margin-top="2cm" fo:margin-left="2cm" fo:margin-bottom=".767cm" fo:margin-right="2cm">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1.133cm" fo:margin-left="0cm" fo:margin-right="0cm" fo:min-height="1.233cm"/>
      </style:footer-style>
    </style:page-layout>
    <style:page-layout style:name="PAGEID0EUHKM">
      <style:page-layout-properties fo:page-width="21.003cm" fo:page-height="29.702cm" style:layout-grid-base-height="0.635cm" style:layout-grid-mode="line" fo:margin-top="2cm" fo:margin-left="2cm" fo:margin-bottom=".767cm" fo:margin-right="2cm">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1.133cm" fo:margin-left="0cm" fo:margin-right="0cm" fo:min-height="1.233cm"/>
      </style:footer-style>
    </style:page-layout>
    <style:page-layout style:name="PAGEID0EEHAO">
      <style:page-layout-properties fo:page-width="29.702cm" fo:page-height="21.003cm" style:print-orientation="landscape" style:layout-grid-base-height="0.672cm" style:layout-grid-mode="line" fo:margin-top="2cm" fo:margin-left="2cm" fo:margin-bottom=".771cm" fo:margin-right="2cm">
        <style:footnote-sep style:distance-before-sep="0cm" style:distance-after-sep="0cm" style:width="0.005cm" style:rel-width="19.842813788810204"/>
      </style:page-layout-properties>
      <style:header-style>
        <style:header-footer-properties fo:margin-bottom="0.399cm" style:dynamic-spacing="true" fo:margin-left="0cm" fo:margin-right="0cm" fo:min-height=".499cm"/>
      </style:header-style>
      <style:footer-style>
        <style:header-footer-properties style:dynamic-spacing="true" fo:margin-top="1.129cm" fo:margin-left="0cm" fo:margin-right="0cm" fo:min-height="1.229cm"/>
      </style:footer-style>
    </style:page-layout>
    <style:page-layout style:name="PAGEID0EHSIO">
      <style:page-layout-properties fo:page-width="21.001cm" fo:page-height="29.7cm" style:layout-grid-base-height="0.635cm" style:layout-grid-mode="line" fo:margin-top="2cm" fo:margin-left="2cm" fo:margin-bottom="1.75cm" fo:margin-right="2cm">
        <style:footnote-sep style:distance-before-sep="0cm" style:distance-after-sep="0cm" style:width="0.005cm" style:rel-width="29.998235397917764"/>
      </style:page-layout-properties>
      <style:header-style>
        <style:header-footer-properties fo:margin-bottom="0.399cm" style:dynamic-spacing="true" fo:margin-left="0cm" fo:margin-right="0cm" fo:min-height=".499cm"/>
      </style:header-style>
      <style:footer-style>
        <style:header-footer-properties style:dynamic-spacing="true" fo:margin-top="0.15cm" fo:margin-left="0cm" fo:margin-right="0cm" fo:min-height=".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MPRQ">
      <style:footer>
        <text:p text:style-name="ID0EHG"/>
      </style:footer>
    </style:master-page>
    <style:master-page style:name="H_ID0EOVFK" style:page-layout-name="PAGEID0EOVFK" style:display-name="H_ID0EOVFK">
      <style:footer>
        <text:p text:style-name="ID0EXF"/>
      </style:footer>
    </style:master-page>
    <style:master-page style:name="H_ID0EVZHK" style:page-layout-name="PAGEID0EVZHK" style:display-name="H_ID0EVZHK">
      <style:footer>
        <text:p text:style-name="ID0EXF"/>
      </style:footer>
    </style:master-page>
    <style:master-page style:name="H_ID0EUHKM" style:page-layout-name="PAGEID0EUHKM" style:display-name="H_ID0EUHKM">
      <style:footer>
        <text:p text:style-name="ID0EG6CK"><text:span text:style-name="ID0EM6CK"/><text:span text:style-name="ID0ES6CK"><text:page-number text:select-page="current" style:num-format="1"/></text:span></text:p>
        <text:p text:style-name="ID0E2ADK"/>
      </style:footer>
    </style:master-page>
    <style:master-page style:name="H_ID0EEHAO" style:page-layout-name="PAGEID0EEHAO" style:display-name="H_ID0EEHAO">
      <style:footer>
        <text:p text:style-name="ID0EG6CK"><text:span text:style-name="ID0EM6CK"/><text:span text:style-name="ID0ES6CK"><text:page-number text:select-page="current" style:num-format="1"/></text:span></text:p>
        <text:p text:style-name="ID0E2ADK"/>
      </style:footer>
    </style:master-page>
    <style:master-page style:name="H_ID0EHSIO" style:page-layout-name="PAGEID0EHSIO" style:display-name="H_ID0EHSIO">
      <style:footer>
        <text:p text:style-name="ID0E3MAG"/>
      </style:footer>
    </style:master-page>
    <style:master-page style:name="PAGE_ID0EOVFK" style:page-layout-name="PAGEID0EOVFK" style:display-name="PAGE_ID0EOVFK">
      <style:footer>
        <text:p text:style-name="ID0EXF"/>
      </style:footer>
    </style:master-page>
    <style:master-page style:name="PAGE_ID0EVZHK" style:page-layout-name="PAGEID0EVZHK" style:display-name="PAGE_ID0EVZHK">
      <style:footer>
        <text:p text:style-name="ID0EXF"/>
      </style:footer>
    </style:master-page>
    <style:master-page style:name="PAGE_ID0EUHKM" style:page-layout-name="PAGEID0EUHKM" style:display-name="PAGE_ID0EUHKM">
      <style:footer>
        <text:p text:style-name="ID0EG6CK"><text:span text:style-name="ID0EM6CK"/><text:span text:style-name="ID0ES6CK"><text:page-number text:select-page="current" style:num-format="1"/></text:span></text:p>
        <text:p text:style-name="ID0E2ADK"/>
      </style:footer>
    </style:master-page>
    <style:master-page style:name="PAGE_ID0EEHAO" style:page-layout-name="PAGEID0EEHAO" style:display-name="PAGE_ID0EEHAO">
      <style:footer>
        <text:p text:style-name="ID0EG6CK"><text:span text:style-name="ID0EM6CK"/><text:span text:style-name="ID0ES6CK"><text:page-number text:select-page="current" style:num-format="1"/></text:span></text:p>
        <text:p text:style-name="ID0E2ADK"/>
      </style:footer>
    </style:master-page>
    <style:master-page style:name="PAGE_ID0EHSIO" style:page-layout-name="PAGEID0EHSIO" style:display-name="PAGE_ID0EHSIO">
      <style:footer>
        <text:p text:style-name="ID0E3MA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主計處範例</dc:title>
    <meta:initial-creator>shinosmaple239</meta:initial-creator>
    <meta:creation-date>2017-11-07T09:24:00</meta:creation-date>
    <dc:creator>Think</dc:creator>
    <dc:date>2017-12-20T16:34:00</dc:date>
    <meta:print-date>2017-12-20T16:30:00</meta:print-date>
    <meta:editing-cycles>24</meta:editing-cycles>
    <meta:document-statistic/>
    <meta:editing-duration>PT17H0M0S</meta:editing-duration>
    <meta:user-defined meta:name="Company" meta:value-type="string">南投縣政府消防局</meta:user-defined>
  </office:meta>
</office:document-meta>
</file>