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細明體_HKSCS" svg:font-family="細明體_HKSCS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DCAG" style:family="table" style:master-page-name="Standard">
      <style:table-properties table:border-model="collapsing" style:width="17.242cm" table:align="left" fo:margin-left="0cm" fo:margin-bottom="0cm"/>
    </style:style>
    <style:style style:name="ID0ESDAG" style:family="table-column">
      <style:table-column-properties style:column-width="8.55cm"/>
    </style:style>
    <style:style style:name="ID0EUDAG" style:family="table-column">
      <style:table-column-properties style:column-width="8.692cm"/>
    </style:style>
    <style:style style:name="ID0EXD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EAG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OFAG" style:family="text">
      <style:text-properties style:font-name="標楷體" style:font-name-asian="標楷體" style:font-size-complex="14pt" fo:font-size="14pt" style:font-size-asian="14pt"/>
    </style:style>
    <style:style style:name="ID0E1FAG" style:family="text">
      <style:text-properties style:font-name="標楷體" style:font-name-asian="標楷體" style:font-size-complex="14pt" fo:font-size="14pt" style:font-size-asian="14pt"/>
    </style:style>
    <style:style style:name="ID0EHG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H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RHAG" style:family="text">
      <style:text-properties style:font-name="標楷體" style:font-name-asian="標楷體" style:font-size-complex="14pt" fo:font-size="14pt" style:font-size-asian="14pt"/>
    </style:style>
    <style:style style:name="ID0E4H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I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HJAG" style:family="text">
      <style:text-properties style:font-name="標楷體" style:font-name-asian="標楷體" style:font-size-complex="14pt" fo:font-size="14pt" style:font-size-asian="14pt"/>
    </style:style>
    <style:style style:name="ID0EUJ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K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5KAG" style:family="text">
      <style:text-properties style:font-name="標楷體" style:font-name-asian="標楷體" style:font-size-complex="14pt" fo:font-size="14pt" style:font-size-asian="14pt"/>
    </style:style>
    <style:style style:name="ID0EKLAG" style:family="text">
      <style:text-properties style:font-name="標楷體" style:font-name-asian="標楷體" style:font-size-complex="14pt" fo:font-size="14pt" style:font-size-asian="14pt"/>
    </style:style>
    <style:style style:name="ID0EWLAG" style:family="text">
      <style:text-properties style:font-name="標楷體" style:font-name-asian="標楷體" style:font-size-complex="14pt" fo:font-size="14pt" style:font-size-asian="14pt"/>
    </style:style>
    <style:style style:name="ID0ECM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M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NNAG" style:family="text">
      <style:text-properties style:font-name="標楷體" style:font-name-asian="標楷體" style:font-size-complex="14pt" fo:font-size="14pt" style:font-size-asian="14pt"/>
    </style:style>
    <style:style style:name="ID0E1N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O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EPAG" style:family="text">
      <style:text-properties style:font-name="標楷體" style:font-name-asian="標楷體" style:font-size-complex="14pt" fo:font-size="14pt" style:font-size-asian="14pt"/>
    </style:style>
    <style:style style:name="ID0EQP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Q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2QAG" style:family="text">
      <style:text-properties style:font-name="標楷體" style:font-name-asian="標楷體" style:font-size-complex="14pt" fo:font-size="14pt" style:font-size-asian="14pt"/>
    </style:style>
    <style:style style:name="ID0EIR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S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SSAG" style:family="text">
      <style:text-properties style:font-name="標楷體" style:font-name-asian="標楷體" style:font-size-complex="14pt" fo:font-size="14pt" style:font-size-asian="14pt"/>
    </style:style>
    <style:style style:name="ID0E5SAG" style:family="text">
      <style:text-properties style:font-name="標楷體" style:font-name-asian="標楷體" style:font-size-complex="14pt" fo:font-size="14pt" style:font-size-asian="14pt"/>
    </style:style>
    <style:style style:name="ID0EKT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U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UUAG" style:family="text">
      <style:text-properties style:font-name="標楷體" style:font-name-asian="標楷體" style:font-size-complex="14pt" fo:font-size="14pt" style:font-size-asian="14pt"/>
    </style:style>
    <style:style style:name="ID0EAV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V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KWAG" style:family="text">
      <style:text-properties style:font-name="標楷體" style:font-name-asian="標楷體" style:font-size-complex="14pt" fo:font-size="14pt" style:font-size-asian="14pt"/>
    </style:style>
    <style:style style:name="ID0EWWAG" style:family="text">
      <style:text-properties style:font-name="標楷體" style:font-name-asian="標楷體" style:font-size-complex="14pt" fo:font-size="14pt" style:font-size-asian="14pt"/>
    </style:style>
    <style:style style:name="ID0ECX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X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MYAG" style:family="text">
      <style:text-properties style:font-name="標楷體" style:font-name-asian="標楷體" style:font-size-complex="14pt" fo:font-size="14pt" style:font-size-asian="14pt"/>
    </style:style>
    <style:style style:name="ID0EYY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Z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C1AG" style:family="text">
      <style:text-properties style:font-name="標楷體" style:font-name-asian="標楷體" style:font-size-complex="14pt" fo:font-size="14pt" style:font-size-asian="14pt"/>
    </style:style>
    <style:style style:name="ID0EO1AG" style:family="text">
      <style:text-properties style:font-name="標楷體" style:font-name-asian="標楷體" style:font-size-complex="14pt" fo:font-size="14pt" style:font-size-asian="14pt"/>
    </style:style>
    <style:style style:name="ID0E11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2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E3AG" style:family="text">
      <style:text-properties style:font-name="標楷體" style:font-name-asian="標楷體" style:font-size-complex="14pt" fo:font-size="14pt" style:font-size-asian="14pt"/>
    </style:style>
    <style:style style:name="ID0EQ3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4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14AG" style:family="text">
      <style:text-properties style:font-name="標楷體" style:font-name-asian="標楷體" style:font-size-complex="14pt" fo:font-size="14pt" style:font-size-asian="14pt"/>
    </style:style>
    <style:style style:name="ID0EG5AG" style:family="text">
      <style:text-properties style:font-name="標楷體" style:font-name-asian="標楷體" style:font-size-complex="14pt" fo:font-size="14pt" style:font-size-asian="14pt"/>
    </style:style>
    <style:style style:name="ID0ES5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6A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46AG" style:family="text">
      <style:text-properties style:font-name="標楷體" style:font-name-asian="標楷體" style:font-size-complex="14pt" fo:font-size="14pt" style:font-size-asian="14pt"/>
    </style:style>
    <style:style style:name="ID0EKA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B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UBBG" style:family="text">
      <style:text-properties style:font-name="標楷體" style:font-name-asian="標楷體" style:font-size-complex="14pt" fo:font-size="14pt" style:font-size-asian="14pt"/>
    </style:style>
    <style:style style:name="ID0EACBG" style:family="text">
      <style:text-properties style:font-name="標楷體" style:font-name-asian="標楷體" style:font-size-complex="14pt" fo:font-size="14pt" style:font-size-asian="14pt"/>
    </style:style>
    <style:style style:name="ID0EMC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D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XDBG" style:family="text">
      <style:text-properties style:font-name="標楷體" style:font-name-asian="標楷體" style:font-size-complex="14pt" fo:font-size="14pt" style:font-size-asian="14pt"/>
    </style:style>
    <style:style style:name="ID0EEE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E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OFBG" style:family="text">
      <style:text-properties style:font-name="標楷體" style:font-name-asian="標楷體" style:font-size-complex="14pt" fo:font-size="14pt" style:font-size-asian="14pt"/>
    </style:style>
    <style:style style:name="ID0E1FBG" style:family="text">
      <style:text-properties style:font-name="標楷體" style:font-name-asian="標楷體" style:font-size-complex="14pt" fo:font-size="14pt" style:font-size-asian="14pt"/>
    </style:style>
    <style:style style:name="ID0EGG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H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RHBG" style:family="text">
      <style:text-properties style:font-name="標楷體" style:font-name-asian="標楷體" style:font-size-complex="14pt" fo:font-size="14pt" style:font-size-asian="14pt"/>
    </style:style>
    <style:style style:name="ID0E5H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I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IJBG" style:family="text">
      <style:text-properties style:font-name="標楷體" style:font-name-asian="標楷體" style:font-size-complex="14pt" fo:font-size="14pt" style:font-size-asian="14pt"/>
    </style:style>
    <style:style style:name="ID0EUJBG" style:family="text">
      <style:text-properties style:font-name="標楷體" style:font-name-asian="標楷體" style:font-size-complex="14pt" fo:font-size="14pt" style:font-size-asian="14pt"/>
    </style:style>
    <style:style style:name="ID0EAK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K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LLBG" style:family="text">
      <style:text-properties style:font-name="標楷體" style:font-name-asian="標楷體" style:font-size-complex="14pt" fo:font-size="14pt" style:font-size-asian="14pt"/>
    </style:style>
    <style:style style:name="ID0EYL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M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CNBG" style:family="text">
      <style:text-properties style:font-name="標楷體" style:font-name-asian="標楷體" style:font-size-complex="14pt" fo:font-size="14pt" style:font-size-asian="14pt"/>
    </style:style>
    <style:style style:name="ID0EONBG" style:family="text">
      <style:text-properties style:font-name="標楷體" style:font-name-asian="標楷體" style:font-size-complex="14pt" fo:font-size="14pt" style:font-size-asian="14pt"/>
    </style:style>
    <style:style style:name="ID0E1N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O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FPBG" style:family="text">
      <style:text-properties style:font-name="標楷體" style:font-name-asian="標楷體" style:font-size-complex="14pt" fo:font-size="14pt" style:font-size-asian="14pt"/>
    </style:style>
    <style:style style:name="ID0ESP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Q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3QBG" style:family="text">
      <style:text-properties style:font-name="標楷體" style:font-name-asian="標楷體" style:font-size-complex="14pt" fo:font-size="14pt" style:font-size-asian="14pt"/>
    </style:style>
    <style:style style:name="ID0EIR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S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TSBG" style:family="text">
      <style:text-properties style:font-name="標楷體" style:font-name-asian="標楷體" style:font-size-complex="14pt" fo:font-size="14pt" style:font-size-asian="14pt"/>
    </style:style>
    <style:style style:name="ID0EAT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T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KUBG" style:family="text">
      <style:text-properties style:font-name="標楷體" style:font-name-asian="標楷體" style:font-size-complex="14pt" fo:font-size="14pt" style:font-size-asian="14pt"/>
    </style:style>
    <style:style style:name="ID0EWU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V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AWBG" style:family="text">
      <style:text-properties style:font-name="標楷體" style:font-name-asian="標楷體" style:font-size-complex="14pt" fo:font-size="14pt" style:font-size-asian="14pt"/>
    </style:style>
    <style:style style:name="ID0EMW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X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WXBG" style:family="text">
      <style:text-properties style:font-name="標楷體" style:font-name-asian="標楷體" style:font-size-complex="14pt" fo:font-size="14pt" style:font-size-asian="14pt"/>
    </style:style>
    <style:style style:name="ID0ECYBG" style:family="text">
      <style:text-properties style:font-name="標楷體" style:font-name-asian="標楷體" style:font-size-complex="14pt" fo:font-size="14pt" style:font-size-asian="14pt"/>
    </style:style>
    <style:style style:name="ID0EOYBG" style:family="text">
      <style:text-properties style:font-name="標楷體" style:font-name-asian="標楷體" style:font-size-complex="14pt" fo:font-size="14pt" style:font-size-asian="14pt"/>
    </style:style>
    <style:style style:name="ID0E1Y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Z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F1BG" style:family="text">
      <style:text-properties style:font-name="標楷體" style:font-name-asian="標楷體" style:font-size-complex="14pt" fo:font-size="14pt" style:font-size-asian="14pt"/>
    </style:style>
    <style:style style:name="ID0ES1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2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32BG" style:family="text">
      <style:text-properties style:font-name="標楷體" style:font-name-asian="標楷體" style:font-size-complex="14pt" fo:font-size="14pt" style:font-size-asian="14pt"/>
    </style:style>
    <style:style style:name="ID0EI3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4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T4BG" style:family="text">
      <style:text-properties style:font-name="標楷體" style:font-name-asian="標楷體" style:font-size-complex="14pt" fo:font-size="14pt" style:font-size-asian="14pt"/>
    </style:style>
    <style:style style:name="ID0EA5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5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K6BG" style:family="text">
      <style:text-properties style:font-name="標楷體" style:font-name-asian="標楷體" style:font-size-complex="14pt" fo:font-size="14pt" style:font-size-asian="14pt"/>
    </style:style>
    <style:style style:name="ID0EW6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AA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CBAI" style:family="text">
      <style:text-properties style:font-name="標楷體" style:font-name-asian="標楷體" style:font-size-complex="14pt" fo:font-size="14pt" style:font-size-asian="14pt"/>
    </style:style>
    <style:style style:name="ID0EPB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CA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ZCAI" style:family="text">
      <style:text-properties style:font-name="標楷體" style:font-name-asian="標楷體" style:font-size-complex="14pt" fo:font-size="14pt" style:font-size-asian="14pt"/>
    </style:style>
    <style:style style:name="ID0EFD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DA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QEAI" style:family="text">
      <style:text-properties style:font-name="標楷體" style:font-name-asian="標楷體" style:font-size-complex="14pt" fo:font-size="14pt" style:font-size-asian="14pt"/>
    </style:style>
    <style:style style:name="ID0E3EAI" style:family="table-row">
      <style:table-row-properties style:min-row-height="0.898cm" style:keep-together="true"/>
    </style:style>
    <style:style style:name="ID0EAF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FAI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GAI" style:family="paragraph" style:parent-style-name="a">
      <style:paragraph-properties style:tab-stop-distance="0.847cm" fo:line-height="0.529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G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JHAI" style:family="text">
      <style:text-properties style:font-name="標楷體" style:font-name-asian="標楷體" style:font-size-complex="14pt" fo:font-size="14pt" style:font-size-asian="14pt"/>
    </style:style>
    <style:style style:name="ID0EVH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FIAI" style:family="text">
      <style:text-properties style:font-name="標楷體" style:font-name-asian="標楷體" style:font-size-complex="14pt" fo:font-size="14pt" style:font-size-asian="14pt"/>
    </style:style>
    <style:style style:name="ID0ERIAI" style:family="text">
      <style:text-properties style:font-name="標楷體" style:font-name-asian="標楷體" style:font-size-complex="14pt" fo:font-size="14pt" style:font-size-asian="14pt"/>
    </style:style>
    <style:style style:name="ID0E3IAI" style:family="text">
      <style:text-properties style:font-name="標楷體" style:font-name-asian="標楷體" style:font-size-complex="14pt" fo:font-size="14pt" style:font-size-asian="14pt"/>
    </style:style>
    <style:style style:name="ID0EIJAI" style:family="text">
      <style:text-properties style:font-name="標楷體" style:font-name-asian="標楷體" style:font-size-complex="14pt" fo:font-size="14pt" style:font-size-asian="14pt"/>
    </style:style>
    <style:style style:name="ID0ETJAI" style:family="text">
      <style:text-properties style:font-name="標楷體" style:font-name-asian="標楷體" style:font-size-complex="14pt" fo:font-size="14pt" style:font-size-asian="14pt"/>
    </style:style>
    <style:style style:name="ID0E6JAI" style:family="text">
      <style:text-properties style:font-name="標楷體" style:font-name-asian="標楷體" style:font-size-complex="14pt" fo:font-size="14pt" style:font-size-asian="14pt"/>
    </style:style>
    <style:style style:name="ID0EKKAI" style:family="text">
      <style:text-properties style:font-name="標楷體" style:font-name-asian="標楷體" style:font-size-complex="14pt" fo:font-size="14pt" style:font-size-asian="14pt"/>
    </style:style>
    <style:style style:name="ID0EWKAI" style:family="text">
      <style:text-properties style:font-name="標楷體" style:font-name-asian="標楷體" style:font-size-complex="14pt" fo:font-size="14pt" style:font-size-asian="14pt"/>
    </style:style>
    <style:style style:name="ID0EBLAI" style:family="text">
      <style:text-properties style:font-name="標楷體" style:font-name-asian="標楷體" style:font-size-complex="14pt" fo:font-size="14pt" style:font-size-asian="14pt"/>
    </style:style>
    <style:style style:name="ID0ENLAI" style:family="text">
      <style:text-properties style:font-name="標楷體" style:font-name-asian="標楷體" style:font-size-complex="14pt" fo:font-size="14pt" style:font-size-asian="14pt"/>
    </style:style>
    <style:style style:name="ID0EYLAI" style:family="text">
      <style:text-properties style:font-name="標楷體" style:font-name-asian="標楷體" style:font-size-complex="14pt" fo:font-size="14pt" style:font-size-asian="14pt"/>
    </style:style>
    <style:style style:name="ID0EEMAI" style:family="text">
      <style:text-properties style:font-name="標楷體" style:font-name-asian="標楷體" style:font-size-complex="14pt" fo:font-size="14pt" style:font-size-asian="14pt"/>
    </style:style>
    <style:style style:name="ID0EPMAI" style:family="text">
      <style:text-properties style:font-name="標楷體" style:font-name-asian="標楷體" style:font-size-complex="14pt" fo:font-size="14pt" style:font-size-asian="14pt"/>
    </style:style>
    <style:style style:name="ID0E2MAI" style:family="text">
      <style:text-properties style:font-name="標楷體" style:font-name-asian="標楷體" style:font-size-complex="14pt" fo:font-size="14pt" style:font-size-asian="14pt"/>
    </style:style>
    <style:style style:name="ID0EGNAI" style:family="text">
      <style:text-properties style:font-name="標楷體" style:font-name-asian="標楷體" style:font-size-complex="14pt" fo:font-size="14pt" style:font-size-asian="14pt"/>
    </style:style>
    <style:style style:name="ID0ESNAI" style:family="text">
      <style:text-properties style:font-name="標楷體" style:font-name-asian="標楷體" style:font-size-complex="14pt" fo:font-size="14pt" style:font-size-asian="14pt"/>
    </style:style>
    <style:style style:name="ID0E4NAI" style:family="text">
      <style:text-properties style:font-name="標楷體" style:font-name-asian="標楷體" style:font-size-complex="14pt" fo:font-size="14pt" style:font-size-asian="14pt"/>
    </style:style>
    <style:style style:name="ID0EJO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4OAI" style:family="text">
      <style:text-properties style:font-name="標楷體" style:font-name-asian="標楷體" style:font-size-complex="14pt" fo:font-size="14pt" style:font-size-asian="14pt"/>
    </style:style>
    <style:style style:name="ID0EJPAI" style:family="text">
      <style:text-properties style:font-name="標楷體" style:font-name-asian="標楷體" style:font-size-complex="14pt" fo:font-size="14pt" style:font-size-asian="14pt"/>
    </style:style>
    <style:style style:name="ID0EVPAI" style:family="text">
      <style:text-properties style:font-name="標楷體" style:font-name-asian="標楷體" style:font-size-complex="14pt" fo:font-size="14pt" style:font-size-asian="14pt"/>
    </style:style>
    <style:style style:name="ID0EAQAI" style:family="text">
      <style:text-properties style:font-name="標楷體" style:font-name-asian="標楷體" style:font-size-complex="14pt" fo:font-size="14pt" style:font-size-asian="14pt"/>
    </style:style>
    <style:style style:name="ID0EMQAI" style:family="text">
      <style:text-properties style:font-name="標楷體" style:font-name-asian="標楷體" style:font-size-complex="14pt" fo:font-size="14pt" style:font-size-asian="14pt"/>
    </style:style>
    <style:style style:name="ID0EYQAI" style:family="text">
      <style:text-properties style:font-name="標楷體" style:font-name-asian="標楷體" style:font-size-complex="14pt" fo:font-size="14pt" style:font-size-asian="14pt"/>
    </style:style>
    <style:style style:name="ID0EERAI" style:family="text">
      <style:text-properties style:font-name="標楷體" style:font-name-asian="標楷體" style:font-size-complex="14pt" fo:font-size="14pt" style:font-size-asian="14pt"/>
    </style:style>
    <style:style style:name="ID0EPRAI" style:family="text">
      <style:text-properties style:font-name="標楷體" style:font-name-asian="標楷體" style:font-size-complex="14pt" fo:font-size="14pt" style:font-size-asian="14pt"/>
    </style:style>
    <style:style style:name="ID0E2RAI" style:family="text">
      <style:text-properties style:font-name="標楷體" style:font-name-asian="標楷體" style:font-size-complex="14pt" fo:font-size="14pt" style:font-size-asian="14pt"/>
    </style:style>
    <style:style style:name="ID0EHSAI" style:family="text">
      <style:text-properties style:font-name="標楷體" style:font-name-asian="標楷體" style:font-size-complex="14pt" fo:font-size="14pt" style:font-size-asian="14pt"/>
    </style:style>
    <style:style style:name="ID0ETSAI" style:family="text">
      <style:text-properties style:font-name="標楷體" style:font-name-asian="標楷體" style:font-size-complex="14pt" fo:font-size="14pt" style:font-size-asian="14pt"/>
    </style:style>
    <style:style style:name="ID0E5SAI" style:family="text">
      <style:text-properties style:font-name="標楷體" style:font-name-asian="標楷體" style:font-size-complex="14pt" fo:font-size="14pt" style:font-size-asian="14pt"/>
    </style:style>
    <style:style style:name="ID0EKT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3TAI" style:family="text">
      <style:text-properties style:font-name="標楷體" style:font-name-asian="標楷體" style:font-size-complex="14pt" fo:font-size="14pt" style:font-size-asian="14pt"/>
    </style:style>
    <style:style style:name="ID0EIU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1UAI" style:family="text">
      <style:text-properties style:font-name="標楷體" style:font-name-asian="標楷體" style:font-size-complex="14pt" fo:font-size="14pt" style:font-size-asian="14pt"/>
    </style:style>
    <style:style style:name="ID0EGVAI" style:family="paragraph" style:parent-style-name="a">
      <style:paragraph-properties style:tab-stop-distance="0.847cm" fo:line-height="0.847cm" fo:break-before="page" fo:margin-left="0cm" fo:text-indent="0cm" fo:margin-right="0cm" fo:widows="2" fo:orphans="2"/>
    </style:style>
    <style:style style:name="ID0EXVAI" style:family="text">
      <style:text-properties style:font-name="標楷體" style:font-name-asian="標楷體" style:font-size-complex="14pt" fo:font-size="14pt" style:font-size-asian="14pt"/>
    </style:style>
    <style:style style:name="ID0EDWAI" style:family="table">
      <style:table-properties table:border-model="collapsing" style:width="17.101cm" table:align="left" fo:margin-left="0cm" fo:margin-bottom="0cm"/>
    </style:style>
    <style:style style:name="ID0ESXAI" style:family="table-column">
      <style:table-column-properties style:column-width="8.55cm"/>
    </style:style>
    <style:style style:name="ID0EUXAI" style:family="table-column">
      <style:table-column-properties style:column-width="8.551cm"/>
    </style:style>
    <style:style style:name="ID0EXX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YAI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JZAI" style:family="text">
      <style:text-properties style:font-name="標楷體" style:font-name-asian="標楷體" style:font-size-complex="14pt" fo:font-size="14pt" style:font-size-asian="14pt"/>
    </style:style>
    <style:style style:name="ID0EVZAI" style:family="text">
      <style:text-properties style:font-name="標楷體" style:font-name-asian="標楷體" style:font-size-complex="14pt" fo:font-size="14pt" style:font-size-asian="14pt"/>
    </style:style>
    <style:style style:name="ID0EB1AI" style:family="text">
      <style:text-properties style:font-name="標楷體" style:font-name-asian="標楷體" style:font-size-complex="14pt" fo:font-size="14pt" style:font-size-asian="14pt"/>
    </style:style>
    <style:style style:name="ID0EN1AI" style:family="text">
      <style:text-properties style:font-name="標楷體" style:font-name-asian="標楷體" style:font-size-complex="14pt" fo:font-size="14pt" style:font-size-asian="14pt"/>
    </style:style>
    <style:style style:name="ID0EZ1AI" style:family="text">
      <style:text-properties style:font-name="標楷體" style:font-name-asian="標楷體" style:font-size-complex="14pt" fo:font-size="14pt" style:font-size-asian="14pt"/>
    </style:style>
    <style:style style:name="ID0EG2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3A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W3AI" style:family="text">
      <style:text-properties style:font-name="標楷體" style:font-name-asian="標楷體" style:font-size-complex="14pt" fo:font-size="14pt" style:font-size-asian="14pt"/>
    </style:style>
    <style:style style:name="ID0EC4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4A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S5AI" style:family="text">
      <style:text-properties style:font-name="標楷體" style:font-name-asian="標楷體" style:font-size-complex="14pt" fo:font-size="14pt" style:font-size-asian="14pt"/>
    </style:style>
    <style:style style:name="ID0E65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6A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PABI" style:family="text">
      <style:text-properties style:font-name="標楷體" style:font-name-asian="標楷體" style:font-size-complex="14pt" fo:font-size="14pt" style:font-size-asian="14pt"/>
    </style:style>
    <style:style style:name="ID0E2A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B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LCBI" style:family="text">
      <style:text-properties style:font-name="標楷體" style:font-name-asian="標楷體" style:font-size-complex="14pt" fo:font-size="14pt" style:font-size-asian="14pt"/>
    </style:style>
    <style:style style:name="ID0EXCBI" style:family="text">
      <style:text-properties style:font-name="標楷體" style:font-name-asian="標楷體" style:font-size-complex="14pt" fo:font-size="14pt" style:font-size-asian="14pt"/>
    </style:style>
    <style:style style:name="ID0EDDBI" style:family="text">
      <style:text-properties style:font-name="標楷體" style:font-name-asian="標楷體" style:font-size-complex="14pt" fo:font-size="14pt" style:font-size-asian="14pt"/>
    </style:style>
    <style:style style:name="ID0EPD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E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6EBI" style:family="text">
      <style:text-properties style:font-name="標楷體" style:font-name-asian="標楷體" style:font-size-complex="14pt" fo:font-size="14pt" style:font-size-asian="14pt"/>
    </style:style>
    <style:style style:name="ID0ELFBI" style:family="text">
      <style:text-properties style:font-name="標楷體" style:font-name-asian="標楷體" style:font-size-complex="14pt" fo:font-size="14pt" style:font-size-asian="14pt"/>
    </style:style>
    <style:style style:name="ID0EXF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G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IHBI" style:family="text">
      <style:text-properties style:font-name="標楷體" style:font-name-asian="標楷體" style:font-size-complex="14pt" fo:font-size="14pt" style:font-size-asian="14pt"/>
    </style:style>
    <style:style style:name="ID0EUHBI" style:family="text">
      <style:text-properties style:font-name="標楷體" style:font-name-asian="標楷體" style:font-size-complex="14pt" fo:font-size="14pt" style:font-size-asian="14pt"/>
    </style:style>
    <style:style style:name="ID0EAIBI" style:family="text">
      <style:text-properties style:font-name="標楷體" style:font-name-asian="標楷體" style:font-size-complex="14pt" fo:font-size="14pt" style:font-size-asian="14pt"/>
    </style:style>
    <style:style style:name="ID0ENI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J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4JBI" style:family="text">
      <style:text-properties style:font-name="標楷體" style:font-name-asian="標楷體" style:font-size-complex="14pt" fo:font-size="14pt" style:font-size-asian="14pt"/>
    </style:style>
    <style:style style:name="ID0EJKBI" style:family="text">
      <style:text-properties style:font-name="標楷體" style:font-name-asian="標楷體" style:font-size-complex="14pt" fo:font-size="14pt" style:font-size-asian="14pt"/>
    </style:style>
    <style:style style:name="ID0EVK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L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GMBI" style:family="text">
      <style:text-properties style:font-name="標楷體" style:font-name-asian="標楷體" style:font-size-complex="14pt" fo:font-size="14pt" style:font-size-asian="14pt"/>
    </style:style>
    <style:style style:name="ID0ESMBI" style:family="text">
      <style:text-properties style:font-name="標楷體" style:font-name-asian="標楷體" style:font-size-complex="14pt" fo:font-size="14pt" style:font-size-asian="14pt"/>
    </style:style>
    <style:style style:name="ID0E5MBI" style:family="text">
      <style:text-properties style:font-name="標楷體" style:font-name-asian="標楷體" style:font-size-complex="14pt" fo:font-size="14pt" style:font-size-asian="14pt"/>
    </style:style>
    <style:style style:name="ID0ELN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O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2OBI" style:family="text">
      <style:text-properties style:font-name="標楷體" style:font-name-asian="標楷體" style:font-size-complex="14pt" fo:font-size="14pt" style:font-size-asian="14pt"/>
    </style:style>
    <style:style style:name="ID0EHPBI" style:family="text">
      <style:text-properties style:font-name="標楷體" style:font-name-asian="標楷體" style:font-size-complex="14pt" fo:font-size="14pt" style:font-size-asian="14pt"/>
    </style:style>
    <style:style style:name="ID0ETP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Q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ERBI" style:family="text">
      <style:text-properties style:font-name="標楷體" style:font-name-asian="標楷體" style:font-size-complex="14pt" fo:font-size="14pt" style:font-size-asian="14pt"/>
    </style:style>
    <style:style style:name="ID0EQRBI" style:family="text">
      <style:text-properties style:font-name="標楷體" style:font-name-asian="標楷體" style:font-size-complex="14pt" fo:font-size="14pt" style:font-size-asian="14pt"/>
    </style:style>
    <style:style style:name="ID0E3RBI" style:family="text">
      <style:text-properties style:font-name="標楷體" style:font-name-asian="標楷體" style:font-size-complex="14pt" fo:font-size="14pt" style:font-size-asian="14pt"/>
    </style:style>
    <style:style style:name="ID0EJS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T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ZTBI" style:family="text">
      <style:text-properties style:font-name="標楷體" style:font-name-asian="標楷體" style:font-size-complex="14pt" fo:font-size="14pt" style:font-size-asian="14pt"/>
    </style:style>
    <style:style style:name="ID0EFUBI" style:family="text">
      <style:text-properties style:font-name="標楷體" style:font-name-asian="標楷體" style:font-size-complex="14pt" fo:font-size="14pt" style:font-size-asian="14pt"/>
    </style:style>
    <style:style style:name="ID0ERU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V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CWBI" style:family="text">
      <style:text-properties style:font-name="標楷體" style:font-name-asian="標楷體" style:font-size-complex="14pt" fo:font-size="14pt" style:font-size-asian="14pt"/>
    </style:style>
    <style:style style:name="ID0EOWBI" style:family="text">
      <style:text-properties style:font-name="標楷體" style:font-name-asian="標楷體" style:font-size-complex="14pt" fo:font-size="14pt" style:font-size-asian="14pt"/>
    </style:style>
    <style:style style:name="ID0E1WBI" style:family="text">
      <style:text-properties style:font-name="標楷體" style:font-name-asian="標楷體" style:font-size-complex="14pt" fo:font-size="14pt" style:font-size-asian="14pt"/>
    </style:style>
    <style:style style:name="ID0EHX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Y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XYBI" style:family="text">
      <style:text-properties style:font-name="標楷體" style:font-name-asian="標楷體" style:font-size-complex="14pt" fo:font-size="14pt" style:font-size-asian="14pt"/>
    </style:style>
    <style:style style:name="ID0EDZ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Z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U1BI" style:family="text">
      <style:text-properties style:font-name="標楷體" style:font-name-asian="標楷體" style:font-size-complex="14pt" fo:font-size="14pt" style:font-size-asian="14pt"/>
    </style:style>
    <style:style style:name="ID0EB2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2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S3BI" style:family="text">
      <style:text-properties style:font-name="標楷體" style:font-name-asian="標楷體" style:font-size-complex="14pt" fo:font-size="14pt" style:font-size-asian="14pt"/>
    </style:style>
    <style:style style:name="ID0E53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4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P5BI" style:family="text">
      <style:text-properties style:font-name="標楷體" style:font-name-asian="標楷體" style:font-size-complex="14pt" fo:font-size="14pt" style:font-size-asian="14pt"/>
    </style:style>
    <style:style style:name="ID0E35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6B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A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BC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B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CC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D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EC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F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FC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G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HC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ICI" style:family="paragraph" style:parent-style-name="a">
      <style:paragraph-properties style:tab-stop-distance="0.847cm" fo:line-height="0.706cm" fo:margin-left="2.469cm" fo:text-indent="-2.469cm" fo:margin-right="0cm" fo:widows="2" fo:orphans="2"/>
    </style:style>
    <style:style style:name="ID0EXICI" style:family="text">
      <style:text-properties style:font-name="標楷體" style:font-name-asian="標楷體" style:font-size-complex="14pt" fo:font-size="14pt" style:font-size-asian="14pt"/>
    </style:style>
    <style:style style:name="ID0EDJC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JCI" style:family="text">
      <style:text-properties style:font-name="標楷體" style:font-name-asian="標楷體" style:font-size-complex="14pt" fo:font-size="14pt" style:font-size-asian="14pt"/>
    </style:style>
    <style:style style:name="ID0EAKCI" style:family="text">
      <style:text-properties style:font-name="標楷體" style:font-name-asian="標楷體" style:font-size-complex="14pt" fo:font-size="14pt" style:font-size-asian="14pt"/>
    </style:style>
    <style:style style:name="ID0EMKCI" style:family="text">
      <style:text-properties style:font-name="標楷體" style:font-name-asian="標楷體" style:font-size-complex="14pt" fo:font-size="14pt" style:font-size-asian="14pt"/>
    </style:style>
    <style:style style:name="ID0EYKCI" style:family="text">
      <style:text-properties style:font-name="標楷體" style:font-name-asian="標楷體" style:font-size-complex="14pt" fo:font-size="14pt" style:font-size-asian="14pt"/>
    </style:style>
    <style:style style:name="ID0EELCI" style:family="text">
      <style:text-properties style:font-name="標楷體" style:font-name-asian="標楷體" style:font-size-complex="14pt" fo:font-size="14pt" style:font-size-asian="14pt"/>
    </style:style>
    <style:style style:name="ID0EQLCI" style:family="text">
      <style:text-properties style:font-name="標楷體" style:font-name-asian="標楷體" style:font-size-complex="14pt" fo:font-size="14pt" style:font-size-asian="14pt"/>
    </style:style>
    <style:style style:name="ID0E3LCI" style:family="text">
      <style:text-properties style:font-name="標楷體" style:font-name-asian="標楷體" style:font-size-complex="14pt" fo:font-size="14pt" style:font-size-asian="14pt"/>
    </style:style>
    <style:style style:name="ID0EIMCI" style:family="text">
      <style:text-properties style:font-name="標楷體" style:font-name-asian="標楷體" style:font-size-complex="14pt" fo:font-size="14pt" style:font-size-asian="14pt"/>
    </style:style>
    <style:style style:name="ID0ETMCI" style:family="text">
      <style:text-properties style:font-name="標楷體" style:font-name-asian="標楷體" style:font-size-complex="14pt" fo:font-size="14pt" style:font-size-asian="14pt"/>
    </style:style>
    <style:style style:name="ID0E6MCI" style:family="text">
      <style:text-properties style:font-name="標楷體" style:font-name-asian="標楷體" style:font-size-complex="14pt" fo:font-size="14pt" style:font-size-asian="14pt"/>
    </style:style>
    <style:style style:name="ID0EKNCI" style:family="text">
      <style:text-properties style:font-name="標楷體" style:font-name-asian="標楷體" style:font-size-complex="14pt" fo:font-size="14pt" style:font-size-asian="14pt"/>
    </style:style>
    <style:style style:name="ID0EWNCI" style:family="text">
      <style:text-properties style:font-name="標楷體" style:font-name-asian="標楷體" style:font-size-complex="14pt" fo:font-size="14pt" style:font-size-asian="14pt"/>
    </style:style>
    <style:style style:name="ID0EBOCI" style:family="text">
      <style:text-properties style:font-name="標楷體" style:font-name-asian="標楷體" style:font-size-complex="14pt" fo:font-size="14pt" style:font-size-asian="14pt"/>
    </style:style>
    <style:style style:name="ID0ENOCI" style:family="text">
      <style:text-properties style:font-name="標楷體" style:font-name-asian="標楷體" style:font-size-complex="14pt" fo:font-size="14pt" style:font-size-asian="14pt"/>
    </style:style>
    <style:style style:name="ID0EYOCI" style:family="text">
      <style:text-properties style:font-name="標楷體" style:font-name-asian="標楷體" style:font-size-complex="14pt" fo:font-size="14pt" style:font-size-asian="14pt"/>
    </style:style>
    <style:style style:name="ID0EEPCI" style:family="text">
      <style:text-properties style:font-name="標楷體" style:font-name-asian="標楷體" style:font-size-complex="14pt" fo:font-size="14pt" style:font-size-asian="14pt"/>
    </style:style>
    <style:style style:name="ID0EPPCI" style:family="text">
      <style:text-properties style:font-name="標楷體" style:font-name-asian="標楷體" style:font-size-complex="14pt" fo:font-size="14pt" style:font-size-asian="14pt"/>
    </style:style>
    <style:style style:name="ID0E2PCI" style:family="text">
      <style:text-properties style:font-name="標楷體" style:font-name-asian="標楷體" style:font-size-complex="14pt" fo:font-size="14pt" style:font-size-asian="14pt"/>
    </style:style>
    <style:style style:name="ID0EGQCI" style:family="text">
      <style:text-properties style:font-name="標楷體" style:font-name-asian="標楷體" style:font-size-complex="14pt" fo:font-size="14pt" style:font-size-asian="14pt"/>
    </style:style>
    <style:style style:name="ID0ESQCI" style:family="text">
      <style:text-properties style:font-name="標楷體" style:font-name-asian="標楷體" style:font-size-complex="14pt" fo:font-size="14pt" style:font-size-asian="14pt"/>
    </style:style>
    <style:style style:name="ID0E4QCI" style:family="text">
      <style:text-properties style:font-name="標楷體" style:font-name-asian="標楷體" style:font-size-complex="14pt" fo:font-size="14pt" style:font-size-asian="14pt"/>
    </style:style>
    <style:style style:name="ID0EJRCI" style:family="text">
      <style:text-properties style:font-name="標楷體" style:font-name-asian="標楷體" style:font-size-complex="14pt" fo:font-size="14pt" style:font-size-asian="14pt"/>
    </style:style>
    <style:style style:name="ID0EURCI" style:family="text">
      <style:text-properties style:font-name="標楷體" style:font-name-asian="標楷體" style:font-size-complex="14pt" fo:font-size="14pt" style:font-size-asian="14pt"/>
    </style:style>
    <style:style style:name="ID0EAS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S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T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T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U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U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GV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V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W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W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KX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X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Y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Y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Z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Z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1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2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2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3CI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3CI" style:family="table">
      <style:table-properties table:border-model="collapsing" style:width="17.101cm" table:align="left" fo:margin-left="0cm" fo:margin-bottom="0cm"/>
    </style:style>
    <style:style style:name="ID0ED5CI" style:family="table-column">
      <style:table-column-properties style:column-width="8.55cm"/>
    </style:style>
    <style:style style:name="ID0EF5CI" style:family="table-column">
      <style:table-column-properties style:column-width="8.551cm"/>
    </style:style>
    <style:style style:name="ID0EI5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6CI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16CI" style:family="text">
      <style:text-properties style:font-name="標楷體" style:font-name-asian="標楷體" style:font-size-complex="14pt" fo:font-size="14pt" style:font-size-asian="14pt"/>
    </style:style>
    <style:style style:name="ID0EGADI" style:family="text">
      <style:text-properties style:font-name="標楷體" style:font-name-asian="標楷體" style:font-size-complex="14pt" fo:font-size="14pt" style:font-size-asian="14pt"/>
    </style:style>
    <style:style style:name="ID0ESADI" style:family="text">
      <style:text-properties style:font-name="標楷體" style:font-name-asian="標楷體" style:font-size-complex="14pt" fo:font-size="14pt" style:font-size-asian="14pt"/>
    </style:style>
    <style:style style:name="ID0E5ADI" style:family="text">
      <style:text-properties style:font-name="標楷體" style:font-name-asian="標楷體" style:font-size-complex="14pt" fo:font-size="14pt" style:font-size-asian="14pt"/>
    </style:style>
    <style:style style:name="ID0ELB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C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2CDI" style:family="text">
      <style:text-properties style:font-name="標楷體" style:font-name-asian="標楷體" style:font-size-complex="14pt" fo:font-size="14pt" style:font-size-asian="14pt"/>
    </style:style>
    <style:style style:name="ID0EHD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E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XEDI" style:family="text">
      <style:text-properties style:font-name="標楷體" style:font-name-asian="標楷體" style:font-size-complex="14pt" fo:font-size="14pt" style:font-size-asian="14pt"/>
    </style:style>
    <style:style style:name="ID0EEF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F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UGDI" style:family="text">
      <style:text-properties style:font-name="標楷體" style:font-name-asian="標楷體" style:font-size-complex="14pt" fo:font-size="14pt" style:font-size-asian="14pt"/>
    </style:style>
    <style:style style:name="ID0EAH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H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QIDI" style:family="text">
      <style:text-properties style:font-name="標楷體" style:font-name-asian="標楷體" style:font-size-complex="14pt" fo:font-size="14pt" style:font-size-asian="14pt"/>
    </style:style>
    <style:style style:name="ID0E3IDI" style:family="text">
      <style:text-properties style:font-name="標楷體" style:font-name-asian="標楷體" style:font-size-complex="14pt" fo:font-size="14pt" style:font-size-asian="14pt"/>
    </style:style>
    <style:style style:name="ID0EIJ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K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YKDI" style:family="text">
      <style:text-properties style:font-name="標楷體" style:font-name-asian="標楷體" style:font-size-complex="14pt" fo:font-size="14pt" style:font-size-asian="14pt"/>
    </style:style>
    <style:style style:name="ID0EEL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L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VMDI" style:family="text">
      <style:text-properties style:font-name="標楷體" style:font-name-asian="標楷體" style:font-size-complex="14pt" fo:font-size="14pt" style:font-size-asian="14pt"/>
    </style:style>
    <style:style style:name="ID0ECN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N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SODI" style:family="text">
      <style:text-properties style:font-name="標楷體" style:font-name-asian="標楷體" style:font-size-complex="14pt" fo:font-size="14pt" style:font-size-asian="14pt"/>
    </style:style>
    <style:style style:name="ID0E5O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P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PQDI" style:family="text">
      <style:text-properties style:font-name="標楷體" style:font-name-asian="標楷體" style:font-size-complex="14pt" fo:font-size="14pt" style:font-size-asian="14pt"/>
    </style:style>
    <style:style style:name="ID0E3Q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R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S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T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T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U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V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W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X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X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Y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Z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1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1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2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3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4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4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5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6DI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A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B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B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C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D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E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E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F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GAK" style:family="paragraph" style:parent-style-name="a">
      <style:paragraph-properties style:tab-stop-distance="0.847cm" fo:line-height="0.706cm" fo:margin-left="2.469cm" fo:text-indent="-2.469cm" fo:margin-right="0cm" fo:widows="2" fo:orphans="2"/>
    </style:style>
    <style:style style:name="ID0EBHAK" style:family="text">
      <style:text-properties style:font-name="標楷體" style:font-name-asian="標楷體" style:font-size-complex="14pt" fo:font-size="14pt" style:font-size-asian="14pt"/>
    </style:style>
    <style:style style:name="ID0ENHA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4HAK" style:family="text">
      <style:text-properties style:font-name="標楷體" style:font-name-asian="標楷體" style:font-size-complex="14pt" fo:font-size="14pt" style:font-size-asian="14pt"/>
    </style:style>
    <style:style style:name="ID0EJIAK" style:family="text">
      <style:text-properties style:font-name="標楷體" style:font-name-asian="標楷體" style:font-size-complex="14pt" fo:font-size="14pt" style:font-size-asian="14pt"/>
    </style:style>
    <style:style style:name="ID0EUIAK" style:family="text">
      <style:text-properties style:font-name="標楷體" style:font-name-asian="標楷體" style:font-size-complex="14pt" fo:font-size="14pt" style:font-size-asian="14pt"/>
    </style:style>
    <style:style style:name="ID0EAJAK" style:family="text">
      <style:text-properties style:font-name="標楷體" style:font-name-asian="標楷體" style:font-size-complex="14pt" fo:font-size="14pt" style:font-size-asian="14pt"/>
    </style:style>
    <style:style style:name="ID0ELJAK" style:family="text">
      <style:text-properties style:font-name="標楷體" style:font-name-asian="標楷體" style:font-size-complex="14pt" fo:font-size="14pt" style:font-size-asian="14pt"/>
    </style:style>
    <style:style style:name="ID0EXJAK" style:family="text">
      <style:text-properties style:font-name="標楷體" style:font-name-asian="標楷體" style:font-size-complex="14pt" fo:font-size="14pt" style:font-size-asian="14pt"/>
    </style:style>
    <style:style style:name="ID0ECKAK" style:family="text">
      <style:text-properties style:font-name="標楷體" style:font-name-asian="標楷體" style:font-size-complex="14pt" fo:font-size="14pt" style:font-size-asian="14pt"/>
    </style:style>
    <style:style style:name="ID0EOKAK" style:family="text">
      <style:text-properties style:font-name="標楷體" style:font-name-asian="標楷體" style:font-size-complex="14pt" fo:font-size="14pt" style:font-size-asian="14pt"/>
    </style:style>
    <style:style style:name="ID0EZKAK" style:family="text">
      <style:text-properties style:font-name="標楷體" style:font-name-asian="標楷體" style:font-size-complex="14pt" fo:font-size="14pt" style:font-size-asian="14pt"/>
    </style:style>
    <style:style style:name="ID0EFLAK" style:family="text">
      <style:text-properties style:font-name="標楷體" style:font-name-asian="標楷體" style:font-size-complex="14pt" fo:font-size="14pt" style:font-size-asian="14pt"/>
    </style:style>
    <style:style style:name="ID0EQLAK" style:family="text">
      <style:text-properties style:font-name="標楷體" style:font-name-asian="標楷體" style:font-size-complex="14pt" fo:font-size="14pt" style:font-size-asian="14pt"/>
    </style:style>
    <style:style style:name="ID0E3LAK" style:family="text">
      <style:text-properties style:font-name="標楷體" style:font-name-asian="標楷體" style:font-size-complex="14pt" fo:font-size="14pt" style:font-size-asian="14pt"/>
    </style:style>
    <style:style style:name="ID0EHMAK" style:family="text">
      <style:text-properties style:font-name="標楷體" style:font-name-asian="標楷體" style:font-size-complex="14pt" fo:font-size="14pt" style:font-size-asian="14pt"/>
    </style:style>
    <style:style style:name="ID0ETMAK" style:family="text">
      <style:text-properties style:font-name="標楷體" style:font-name-asian="標楷體" style:font-size-complex="14pt" fo:font-size="14pt" style:font-size-asian="14pt"/>
    </style:style>
    <style:style style:name="ID0E5MAK" style:family="text">
      <style:text-properties style:font-name="標楷體" style:font-name-asian="標楷體" style:font-size-complex="14pt" fo:font-size="14pt" style:font-size-asian="14pt"/>
    </style:style>
    <style:style style:name="ID0EKNAK" style:family="text">
      <style:text-properties style:font-name="標楷體" style:font-name-asian="標楷體" style:font-size-complex="14pt" fo:font-size="14pt" style:font-size-asian="14pt"/>
    </style:style>
    <style:style style:name="ID0EVNAK" style:family="text">
      <style:text-properties style:font-name="標楷體" style:font-name-asian="標楷體" style:font-size-complex="14pt" fo:font-size="14pt" style:font-size-asian="14pt"/>
    </style:style>
    <style:style style:name="ID0EBOAK" style:family="paragraph" style:parent-style-name="a">
      <style:paragraph-properties style:tab-stop-distance="0.847cm" fo:line-height="0.847cm" fo:break-before="page" fo:margin-left="0cm" fo:text-indent="0cm" fo:margin-right="0cm" fo:widows="2" fo:orphans="2"/>
    </style:style>
    <style:style style:name="ID0ESOAK" style:family="text">
      <style:text-properties style:font-name="標楷體" style:font-name-asian="標楷體" style:font-size-complex="14pt" fo:font-size="14pt" style:font-size-asian="14pt"/>
    </style:style>
    <style:style style:name="ID0E5OAK" style:family="table">
      <style:table-properties table:border-model="collapsing" style:width="17.101cm" table:align="left" fo:margin-left="0cm" fo:margin-bottom="0cm"/>
    </style:style>
    <style:style style:name="ID0ENQAK" style:family="table-column">
      <style:table-column-properties style:column-width="8.55cm"/>
    </style:style>
    <style:style style:name="ID0EPQAK" style:family="table-column">
      <style:table-column-properties style:column-width="8.551cm"/>
    </style:style>
    <style:style style:name="ID0ESQ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RA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ESAK" style:family="text">
      <style:text-properties style:font-name="標楷體" style:font-name-asian="標楷體" style:font-size-complex="14pt" fo:font-size="14pt" style:font-size-asian="14pt"/>
    </style:style>
    <style:style style:name="ID0EQSAK" style:family="text">
      <style:text-properties style:font-name="標楷體" style:font-name-asian="標楷體" style:font-size-complex="14pt" fo:font-size="14pt" style:font-size-asian="14pt"/>
    </style:style>
    <style:style style:name="ID0E3SAK" style:family="text">
      <style:text-properties style:font-name="標楷體" style:font-name-asian="標楷體" style:font-size-complex="14pt" fo:font-size="14pt" style:font-size-asian="14pt"/>
    </style:style>
    <style:style style:name="ID0EITAK" style:family="text">
      <style:text-properties style:font-name="標楷體" style:font-name-asian="標楷體" style:font-size-complex="14pt" fo:font-size="14pt" style:font-size-asian="14pt"/>
    </style:style>
    <style:style style:name="ID0EVT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U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FVAK" style:family="text">
      <style:text-properties style:font-name="標楷體" style:font-name-asian="標楷體" style:font-size-complex="14pt" fo:font-size="14pt" style:font-size-asian="14pt"/>
    </style:style>
    <style:style style:name="ID0ERV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W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BXAK" style:family="text">
      <style:text-properties style:font-name="標楷體" style:font-name-asian="標楷體" style:font-size-complex="14pt" fo:font-size="14pt" style:font-size-asian="14pt"/>
    </style:style>
    <style:style style:name="ID0EOX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Y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5YAK" style:family="text">
      <style:text-properties style:font-name="標楷體" style:font-name-asian="標楷體" style:font-size-complex="14pt" fo:font-size="14pt" style:font-size-asian="14pt"/>
    </style:style>
    <style:style style:name="ID0EKZ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1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11AK" style:family="text">
      <style:text-properties style:font-name="標楷體" style:font-name-asian="標楷體" style:font-size-complex="14pt" fo:font-size="14pt" style:font-size-asian="14pt"/>
    </style:style>
    <style:style style:name="ID0EG2AK" style:family="text">
      <style:text-properties style:font-name="標楷體" style:font-name-asian="標楷體" style:font-size-complex="14pt" fo:font-size="14pt" style:font-size-asian="14pt"/>
    </style:style>
    <style:style style:name="ID0ES2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3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C4AK" style:family="text">
      <style:text-properties style:font-name="標楷體" style:font-name-asian="標楷體" style:font-size-complex="14pt" fo:font-size="14pt" style:font-size-asian="14pt"/>
    </style:style>
    <style:style style:name="ID0EO4AK" style:family="text">
      <style:text-properties style:font-name="標楷體" style:font-name-asian="標楷體" style:font-size-complex="14pt" fo:font-size="14pt" style:font-size-asian="14pt"/>
    </style:style>
    <style:style style:name="ID0E14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5A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L6AK" style:family="text">
      <style:text-properties style:font-name="標楷體" style:font-name-asian="標楷體" style:font-size-complex="14pt" fo:font-size="14pt" style:font-size-asian="14pt"/>
    </style:style>
    <style:style style:name="ID0EY6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A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IBBK" style:family="text">
      <style:text-properties style:font-name="標楷體" style:font-name-asian="標楷體" style:font-size-complex="14pt" fo:font-size="14pt" style:font-size-asian="14pt"/>
    </style:style>
    <style:style style:name="ID0EUBBK" style:family="text">
      <style:text-properties style:font-name="標楷體" style:font-name-asian="標楷體" style:font-size-complex="14pt" fo:font-size="14pt" style:font-size-asian="14pt"/>
    </style:style>
    <style:style style:name="ID0EAC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C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RDBK" style:family="text">
      <style:text-properties style:font-name="標楷體" style:font-name-asian="標楷體" style:font-size-complex="14pt" fo:font-size="14pt" style:font-size-asian="14pt"/>
    </style:style>
    <style:style style:name="ID0E5D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E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OFBK" style:family="text">
      <style:text-properties style:font-name="標楷體" style:font-name-asian="標楷體" style:font-size-complex="14pt" fo:font-size="14pt" style:font-size-asian="14pt"/>
    </style:style>
    <style:style style:name="ID0E1FBK" style:family="text">
      <style:text-properties style:font-name="標楷體" style:font-name-asian="標楷體" style:font-size-complex="14pt" fo:font-size="14pt" style:font-size-asian="14pt"/>
    </style:style>
    <style:style style:name="ID0EGG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H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XHBK" style:family="text">
      <style:text-properties style:font-name="標楷體" style:font-name-asian="標楷體" style:font-size-complex="14pt" fo:font-size="14pt" style:font-size-asian="14pt"/>
    </style:style>
    <style:style style:name="ID0EEI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I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UJBK" style:family="text">
      <style:text-properties style:font-name="標楷體" style:font-name-asian="標楷體" style:font-size-complex="14pt" fo:font-size="14pt" style:font-size-asian="14pt"/>
    </style:style>
    <style:style style:name="ID0EAKBK" style:family="text">
      <style:text-properties style:font-name="標楷體" style:font-name-asian="標楷體" style:font-size-complex="14pt" fo:font-size="14pt" style:font-size-asian="14pt"/>
    </style:style>
    <style:style style:name="ID0EMK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L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4LBK" style:family="text">
      <style:text-properties style:font-name="標楷體" style:font-name-asian="標楷體" style:font-size-complex="14pt" fo:font-size="14pt" style:font-size-asian="14pt"/>
    </style:style>
    <style:style style:name="ID0EKM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N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N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O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P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Q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Q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R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S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T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U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U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V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W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X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X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Y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Z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1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1B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2BK" style:family="paragraph" style:parent-style-name="a">
      <style:paragraph-properties style:tab-stop-distance="0.847cm" fo:line-height="0.706cm" fo:margin-left="2.469cm" fo:text-indent="-2.469cm" fo:margin-right="0cm" fo:widows="2" fo:orphans="2"/>
    </style:style>
    <style:style style:name="ID0EK3BK" style:family="text">
      <style:text-properties style:font-name="標楷體" style:font-name-asian="標楷體" style:font-size-complex="14pt" fo:font-size="14pt" style:font-size-asian="14pt"/>
    </style:style>
    <style:style style:name="ID0EW3B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H4BK" style:family="text">
      <style:text-properties style:font-name="標楷體" style:font-name-asian="標楷體" style:font-size-complex="14pt" fo:font-size="14pt" style:font-size-asian="14pt"/>
    </style:style>
    <style:style style:name="ID0ET4BK" style:family="text">
      <style:text-properties style:font-name="標楷體" style:font-name-asian="標楷體" style:font-size-complex="14pt" fo:font-size="14pt" style:font-size-asian="14pt"/>
    </style:style>
    <style:style style:name="ID0E54BK" style:family="text">
      <style:text-properties style:font-name="標楷體" style:font-name-asian="標楷體" style:font-size-complex="14pt" fo:font-size="14pt" style:font-size-asian="14pt"/>
    </style:style>
    <style:style style:name="ID0EK5BK" style:family="text">
      <style:text-properties style:font-name="標楷體" style:font-name-asian="標楷體" style:font-size-complex="14pt" fo:font-size="14pt" style:font-size-asian="14pt"/>
    </style:style>
    <style:style style:name="ID0EV5BK" style:family="text">
      <style:text-properties style:font-name="標楷體" style:font-name-asian="標楷體" style:font-size-complex="14pt" fo:font-size="14pt" style:font-size-asian="14pt"/>
    </style:style>
    <style:style style:name="ID0EB6BK" style:family="text">
      <style:text-properties style:font-name="標楷體" style:font-name-asian="標楷體" style:font-size-complex="14pt" fo:font-size="14pt" style:font-size-asian="14pt"/>
    </style:style>
    <style:style style:name="ID0EM6BK" style:family="text">
      <style:text-properties style:font-name="標楷體" style:font-name-asian="標楷體" style:font-size-complex="14pt" fo:font-size="14pt" style:font-size-asian="14pt"/>
    </style:style>
    <style:style style:name="ID0EY6BK" style:family="text">
      <style:text-properties style:font-name="標楷體" style:font-name-asian="標楷體" style:font-size-complex="14pt" fo:font-size="14pt" style:font-size-asian="14pt"/>
    </style:style>
    <style:style style:name="ID0EDACK" style:family="text">
      <style:text-properties style:font-name="標楷體" style:font-name-asian="標楷體" style:font-size-complex="14pt" fo:font-size="14pt" style:font-size-asian="14pt"/>
    </style:style>
    <style:style style:name="ID0EPACK" style:family="text">
      <style:text-properties style:font-name="標楷體" style:font-name-asian="標楷體" style:font-size-complex="14pt" fo:font-size="14pt" style:font-size-asian="14pt"/>
    </style:style>
    <style:style style:name="ID0E1ACK" style:family="text">
      <style:text-properties style:font-name="標楷體" style:font-name-asian="標楷體" style:font-size-complex="14pt" fo:font-size="14pt" style:font-size-asian="14pt"/>
    </style:style>
    <style:style style:name="ID0EGBCK" style:family="text">
      <style:text-properties style:font-name="標楷體" style:font-name-asian="標楷體" style:font-size-complex="14pt" fo:font-size="14pt" style:font-size-asian="14pt"/>
    </style:style>
    <style:style style:name="ID0ERBCK" style:family="text">
      <style:text-properties style:font-name="標楷體" style:font-name-asian="標楷體" style:font-size-complex="14pt" fo:font-size="14pt" style:font-size-asian="14pt"/>
    </style:style>
    <style:style style:name="ID0E4BCK" style:family="text">
      <style:text-properties style:font-name="標楷體" style:font-name-asian="標楷體" style:font-size-complex="14pt" fo:font-size="14pt" style:font-size-asian="14pt"/>
    </style:style>
    <style:style style:name="ID0EICCK" style:family="text">
      <style:text-properties style:font-name="標楷體" style:font-name-asian="標楷體" style:font-size-complex="14pt" fo:font-size="14pt" style:font-size-asian="14pt"/>
    </style:style>
    <style:style style:name="ID0EUCCK" style:family="text">
      <style:text-properties style:font-name="標楷體" style:font-name-asian="標楷體" style:font-size-complex="14pt" fo:font-size="14pt" style:font-size-asian="14pt"/>
    </style:style>
    <style:style style:name="ID0E6CCK" style:family="text">
      <style:text-properties style:font-name="標楷體" style:font-name-asian="標楷體" style:font-size-complex="14pt" fo:font-size="14pt" style:font-size-asian="14pt"/>
    </style:style>
    <style:style style:name="ID0ELD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D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E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E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F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G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G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H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H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I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I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GJ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J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K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K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KL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L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M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MC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NCK" style:family="table">
      <style:table-properties table:border-model="collapsing" style:width="17.101cm" table:align="left" fo:margin-left="0cm" fo:margin-bottom="0cm"/>
    </style:style>
    <style:style style:name="ID0E4OCK" style:family="table-column">
      <style:table-column-properties style:column-width="8.55cm"/>
    </style:style>
    <style:style style:name="ID0E6OCK" style:family="table-column">
      <style:table-column-properties style:column-width="8.551cm"/>
    </style:style>
    <style:style style:name="ID0ECP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PC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UQCK" style:family="text">
      <style:text-properties style:font-name="標楷體" style:font-name-asian="標楷體" style:font-size-complex="14pt" fo:font-size="14pt" style:font-size-asian="14pt"/>
    </style:style>
    <style:style style:name="ID0EBRCK" style:family="text">
      <style:text-properties style:font-name="標楷體" style:font-name-asian="標楷體" style:font-size-complex="14pt" fo:font-size="14pt" style:font-size-asian="14pt"/>
    </style:style>
    <style:style style:name="ID0ENRCK" style:family="text">
      <style:text-properties style:font-name="標楷體" style:font-name-asian="標楷體" style:font-size-complex="14pt" fo:font-size="14pt" style:font-size-asian="14pt"/>
    </style:style>
    <style:style style:name="ID0EZRCK" style:family="text">
      <style:text-properties style:font-name="標楷體" style:font-name-asian="標楷體" style:font-size-complex="14pt" fo:font-size="14pt" style:font-size-asian="14pt"/>
    </style:style>
    <style:style style:name="ID0EGS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T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WTCK" style:family="text">
      <style:text-properties style:font-name="標楷體" style:font-name-asian="標楷體" style:font-size-complex="14pt" fo:font-size="14pt" style:font-size-asian="14pt"/>
    </style:style>
    <style:style style:name="ID0ECU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U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SVCK" style:family="text">
      <style:text-properties style:font-name="標楷體" style:font-name-asian="標楷體" style:font-size-complex="14pt" fo:font-size="14pt" style:font-size-asian="14pt"/>
    </style:style>
    <style:style style:name="ID0E6V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W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PXCK" style:family="text">
      <style:text-properties style:font-name="標楷體" style:font-name-asian="標楷體" style:font-size-complex="14pt" fo:font-size="14pt" style:font-size-asian="14pt"/>
    </style:style>
    <style:style style:name="ID0E2X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Y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LZCK" style:family="text">
      <style:text-properties style:font-name="標楷體" style:font-name-asian="標楷體" style:font-size-complex="14pt" fo:font-size="14pt" style:font-size-asian="14pt"/>
    </style:style>
    <style:style style:name="ID0EXZCK" style:family="text">
      <style:text-properties style:font-name="標楷體" style:font-name-asian="標楷體" style:font-size-complex="14pt" fo:font-size="14pt" style:font-size-asian="14pt"/>
    </style:style>
    <style:style style:name="ID0ED1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1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T2CK" style:family="text">
      <style:text-properties style:font-name="標楷體" style:font-name-asian="標楷體" style:font-size-complex="14pt" fo:font-size="14pt" style:font-size-asian="14pt"/>
    </style:style>
    <style:style style:name="ID0E62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3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Q4CK" style:family="text">
      <style:text-properties style:font-name="標楷體" style:font-name-asian="標楷體" style:font-size-complex="14pt" fo:font-size="14pt" style:font-size-asian="14pt"/>
    </style:style>
    <style:style style:name="ID0E44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5C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N6CK" style:family="text">
      <style:text-properties style:font-name="標楷體" style:font-name-asian="標楷體" style:font-size-complex="14pt" fo:font-size="14pt" style:font-size-asian="14pt"/>
    </style:style>
    <style:style style:name="ID0EZ6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A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KBDK" style:family="text">
      <style:text-properties style:font-name="標楷體" style:font-name-asian="標楷體" style:font-size-complex="14pt" fo:font-size="14pt" style:font-size-asian="14pt"/>
    </style:style>
    <style:style style:name="ID0EXB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C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D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E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E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F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G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H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H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I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J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K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K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L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M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N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O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O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P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Q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R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R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S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T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U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U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V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WD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XDK" style:family="paragraph" style:parent-style-name="a">
      <style:paragraph-properties style:tab-stop-distance="0.847cm" fo:line-height="0.706cm" fo:margin-left="2.469cm" fo:text-indent="-2.469cm" fo:margin-right="0cm" fo:widows="2" fo:orphans="2"/>
    </style:style>
    <style:style style:name="ID0E2XDK" style:family="text">
      <style:text-properties style:font-name="標楷體" style:font-name-asian="標楷體" style:font-size-complex="14pt" fo:font-size="14pt" style:font-size-asian="14pt"/>
    </style:style>
    <style:style style:name="ID0EHY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YDK" style:family="text">
      <style:text-properties style:font-name="標楷體" style:font-name-asian="標楷體" style:font-size-complex="14pt" fo:font-size="14pt" style:font-size-asian="14pt"/>
    </style:style>
    <style:style style:name="ID0EDZDK" style:family="text">
      <style:text-properties style:font-name="標楷體" style:font-name-asian="標楷體" style:font-size-complex="14pt" fo:font-size="14pt" style:font-size-asian="14pt"/>
    </style:style>
    <style:style style:name="ID0EOZDK" style:family="text">
      <style:text-properties style:font-name="標楷體" style:font-name-asian="標楷體" style:font-size-complex="14pt" fo:font-size="14pt" style:font-size-asian="14pt"/>
    </style:style>
    <style:style style:name="ID0E1ZDK" style:family="text">
      <style:text-properties style:font-name="標楷體" style:font-name-asian="標楷體" style:font-size-complex="14pt" fo:font-size="14pt" style:font-size-asian="14pt"/>
    </style:style>
    <style:style style:name="ID0EF1DK" style:family="text">
      <style:text-properties style:font-name="標楷體" style:font-name-asian="標楷體" style:font-size-complex="14pt" fo:font-size="14pt" style:font-size-asian="14pt"/>
    </style:style>
    <style:style style:name="ID0ER1DK" style:family="text">
      <style:text-properties style:font-name="標楷體" style:font-name-asian="標楷體" style:font-size-complex="14pt" fo:font-size="14pt" style:font-size-asian="14pt"/>
    </style:style>
    <style:style style:name="ID0E31DK" style:family="text">
      <style:text-properties style:font-name="標楷體" style:font-name-asian="標楷體" style:font-size-complex="14pt" fo:font-size="14pt" style:font-size-asian="14pt"/>
    </style:style>
    <style:style style:name="ID0EI2DK" style:family="text">
      <style:text-properties style:font-name="標楷體" style:font-name-asian="標楷體" style:font-size-complex="14pt" fo:font-size="14pt" style:font-size-asian="14pt"/>
    </style:style>
    <style:style style:name="ID0ET2DK" style:family="text">
      <style:text-properties style:font-name="標楷體" style:font-name-asian="標楷體" style:font-size-complex="14pt" fo:font-size="14pt" style:font-size-asian="14pt"/>
    </style:style>
    <style:style style:name="ID0E62DK" style:family="text">
      <style:text-properties style:font-name="標楷體" style:font-name-asian="標楷體" style:font-size-complex="14pt" fo:font-size="14pt" style:font-size-asian="14pt"/>
    </style:style>
    <style:style style:name="ID0EK3DK" style:family="text">
      <style:text-properties style:font-name="標楷體" style:font-name-asian="標楷體" style:font-size-complex="14pt" fo:font-size="14pt" style:font-size-asian="14pt"/>
    </style:style>
    <style:style style:name="ID0EW3DK" style:family="text">
      <style:text-properties style:font-name="標楷體" style:font-name-asian="標楷體" style:font-size-complex="14pt" fo:font-size="14pt" style:font-size-asian="14pt"/>
    </style:style>
    <style:style style:name="ID0EB4DK" style:family="text">
      <style:text-properties style:font-name="標楷體" style:font-name-asian="標楷體" style:font-size-complex="14pt" fo:font-size="14pt" style:font-size-asian="14pt"/>
    </style:style>
    <style:style style:name="ID0EN4DK" style:family="text">
      <style:text-properties style:font-name="標楷體" style:font-name-asian="標楷體" style:font-size-complex="14pt" fo:font-size="14pt" style:font-size-asian="14pt"/>
    </style:style>
    <style:style style:name="ID0EY4DK" style:family="text">
      <style:text-properties style:font-name="標楷體" style:font-name-asian="標楷體" style:font-size-complex="14pt" fo:font-size="14pt" style:font-size-asian="14pt"/>
    </style:style>
    <style:style style:name="ID0EE5DK" style:family="text">
      <style:text-properties style:font-name="標楷體" style:font-name-asian="標楷體" style:font-size-complex="14pt" fo:font-size="14pt" style:font-size-asian="14pt"/>
    </style:style>
    <style:style style:name="ID0EP5DK" style:family="text">
      <style:text-properties style:font-name="標楷體" style:font-name-asian="標楷體" style:font-size-complex="14pt" fo:font-size="14pt" style:font-size-asian="14pt"/>
    </style:style>
    <style:style style:name="ID0E25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5DK_CHILD" style:family="paragraph" style:parent-style-name="a">
      <style:paragraph-properties fo:break-before="page" style:tab-stop-distance="0.847cm" fo:line-height="0.706cm" fo:margin-left="0cm" fo:text-indent="0cm" fo:margin-right="0cm" fo:widows="2" fo:orphans="2"/>
    </style:style>
    <style:style style:name="ID0EL6DK" style:family="text">
      <style:text-properties style:font-name="標楷體" style:font-name-asian="標楷體" style:font-size-complex="14pt" fo:font-size="14pt" style:font-size-asian="14pt"/>
    </style:style>
    <style:style style:name="ID0EY6DK" style:family="text">
      <style:text-properties style:font-name="標楷體" style:font-name-asian="標楷體" style:font-size-complex="14pt" fo:font-size="14pt" style:font-size-asian="14pt"/>
    </style:style>
    <style:style style:name="ID0EEAEK" style:family="table">
      <style:table-properties table:border-model="collapsing" style:width="17.242cm" table:align="left" fo:margin-left="0cm" fo:margin-bottom="0cm"/>
    </style:style>
    <style:style style:name="ID0ETBEK" style:family="table-column">
      <style:table-column-properties style:column-width="8.55cm"/>
    </style:style>
    <style:style style:name="ID0EVBEK" style:family="table-column">
      <style:table-column-properties style:column-width="8.692cm"/>
    </style:style>
    <style:style style:name="ID0EXBEK" style:family="table-row">
      <style:table-row-properties style:min-row-height="0cm" style:keep-together="true"/>
    </style:style>
    <style:style style:name="ID0E1B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CE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MDEK" style:family="text">
      <style:text-properties style:font-name="標楷體" style:font-name-asian="標楷體" style:font-size-complex="14pt" fo:font-size="14pt" style:font-size-asian="14pt"/>
    </style:style>
    <style:style style:name="ID0EYDEK" style:family="text">
      <style:text-properties style:font-name="標楷體" style:font-name-asian="標楷體" style:font-size-complex="14pt" fo:font-size="14pt" style:font-size-asian="14pt"/>
    </style:style>
    <style:style style:name="ID0EEEEK" style:family="text">
      <style:text-properties style:font-name="標楷體" style:font-name-asian="標楷體" style:font-size-complex="14pt" fo:font-size="14pt" style:font-size-asian="14pt"/>
    </style:style>
    <style:style style:name="ID0EQEEK" style:family="text">
      <style:text-properties style:font-name="標楷體" style:font-name-asian="標楷體" style:font-size-complex="14pt" fo:font-size="14pt" style:font-size-asian="14pt"/>
    </style:style>
    <style:style style:name="ID0E4E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FE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NGEK" style:family="text">
      <style:text-properties style:font-name="標楷體" style:font-name-asian="標楷體" style:font-size-complex="14pt" fo:font-size="14pt" style:font-size-asian="14pt"/>
    </style:style>
    <style:style style:name="ID0EZG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HE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JIEK" style:family="text">
      <style:text-properties style:font-name="標楷體" style:font-name-asian="標楷體" style:font-size-complex="14pt" fo:font-size="14pt" style:font-size-asian="14pt"/>
    </style:style>
    <style:style style:name="ID0EWI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J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KE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WK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L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GMEK" style:family="text">
      <style:text-properties style:font-name="標楷體" style:font-name-asian="標楷體" style:font-size-complex="14pt" fo:font-size="14pt" style:font-size-asian="14pt"/>
    </style:style>
    <style:style style:name="ID0ESMEK" style:family="text">
      <style:text-properties style:font-name="標楷體" style:font-name-asian="標楷體" style:font-size-complex="14pt" fo:font-size="14pt" style:font-size-asian="14pt"/>
    </style:style>
    <style:style style:name="ID0E5MEK" style:family="text">
      <style:text-properties style:font-name="標楷體" style:font-name-asian="標楷體" style:font-size-complex="14pt" fo:font-size="14pt" style:font-size-asian="14pt"/>
    </style:style>
    <style:style style:name="ID0EKN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O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OE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JP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Q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QEK" style:family="text">
      <style:text-properties style:font-name="標楷體" style:font-name-asian="標楷體" style:font-size-complex="14pt" fo:font-size="14pt" style:font-size-asian="14pt"/>
    </style:style>
    <style:style style:name="ID0EFREK" style:family="text">
      <style:text-properties style:font-name="標楷體" style:font-name-asian="標楷體" style:font-size-complex="14pt" fo:font-size="14pt" style:font-size-asian="14pt"/>
    </style:style>
    <style:style style:name="ID0ERR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S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TE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QT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U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AVEK" style:family="text">
      <style:text-properties style:font-name="標楷體" style:font-name-asian="標楷體" style:font-size-complex="14pt" fo:font-size="14pt" style:font-size-asian="14pt"/>
    </style:style>
    <style:style style:name="ID0EMVEK" style:family="text">
      <style:text-properties style:font-name="標楷體" style:font-name-asian="標楷體" style:font-size-complex="14pt" fo:font-size="14pt" style:font-size-asian="14pt"/>
    </style:style>
    <style:style style:name="ID0EYV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W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KXE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ZX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Y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JZEK" style:family="text">
      <style:text-properties style:font-name="標楷體" style:font-name-asian="標楷體" style:font-size-complex="14pt" fo:font-size="14pt" style:font-size-asian="14pt"/>
    </style:style>
    <style:style style:name="ID0EVZEK" style:family="text">
      <style:text-properties style:font-name="標楷體" style:font-name-asian="標楷體" style:font-size-complex="14pt" fo:font-size="14pt" style:font-size-asian="14pt"/>
    </style:style>
    <style:style style:name="ID0EB1EK" style:family="text">
      <style:text-properties style:font-name="標楷體" style:font-name-asian="標楷體" style:font-size-complex="14pt" fo:font-size="14pt" style:font-size-asian="14pt"/>
    </style:style>
    <style:style style:name="ID0EN1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2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2E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O3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4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4EK" style:family="text">
      <style:text-properties style:font-name="標楷體" style:font-name-asian="標楷體" style:font-size-complex="14pt" fo:font-size="14pt" style:font-size-asian="14pt"/>
    </style:style>
    <style:style style:name="ID0EL5EK" style:family="text">
      <style:text-properties style:font-name="標楷體" style:font-name-asian="標楷體" style:font-size-complex="14pt" fo:font-size="14pt" style:font-size-asian="14pt"/>
    </style:style>
    <style:style style:name="ID0EY5E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6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KA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ZA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B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KCFK" style:family="text">
      <style:text-properties style:font-name="標楷體" style:font-name-asian="標楷體" style:font-size-complex="14pt" fo:font-size="14pt" style:font-size-asian="14pt"/>
    </style:style>
    <style:style style:name="ID0EWCFK" style:family="text">
      <style:text-properties style:font-name="標楷體" style:font-name-asian="標楷體" style:font-size-complex="14pt" fo:font-size="14pt" style:font-size-asian="14pt"/>
    </style:style>
    <style:style style:name="ID0EDD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D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VE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EF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TF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CG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RG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AH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H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IFK" style:family="text">
      <style:text-properties style:font-name="標楷體" style:font-name-asian="標楷體" style:font-size-complex="14pt" fo:font-size="14pt" style:font-size-asian="14pt"/>
    </style:style>
    <style:style style:name="ID0E5I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J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K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6KFK" style:family="text">
      <style:text-properties style:font-name="細明體_HKSCS" style:font-name-complex="細明體_HKSCS" style:font-name-asian="細明體_HKSCS" style:letter-kerning="true" style:font-size-complex="14pt" fo:font-size="14pt" style:font-size-asian="14pt"/>
    </style:style>
    <style:style style:name="ID0EOL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4L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M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NFK" style:family="text">
      <style:text-properties style:font-name="標楷體" style:font-name-asian="標楷體" style:font-size-complex="14pt" fo:font-size="14pt" style:font-size-asian="14pt"/>
    </style:style>
    <style:style style:name="ID0EZNFK" style:family="text">
      <style:text-properties style:font-name="標楷體" style:font-name-asian="標楷體" style:font-size-complex="14pt" fo:font-size="14pt" style:font-size-asian="14pt"/>
    </style:style>
    <style:style style:name="ID0EGO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P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YPF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HQ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R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XRFK" style:family="text">
      <style:text-properties style:font-name="標楷體" style:font-name-asian="標楷體" style:font-size-complex="14pt" fo:font-size="14pt" style:font-size-asian="14pt"/>
    </style:style>
    <style:style style:name="ID0EDSFK" style:family="text">
      <style:text-properties style:font-name="標楷體" style:font-name-asian="標楷體" style:font-size-complex="14pt" fo:font-size="14pt" style:font-size-asian="14pt"/>
    </style:style>
    <style:style style:name="ID0EQS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T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Arial" style:font-name-asian="標楷體" style:letter-kerning="true" style:font-size-complex="14pt" fo:font-size="14pt" style:font-size-asian="14pt"/>
    </style:style>
    <style:style style:name="ID0EDU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U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V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W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Arial" style:font-name-asian="標楷體" style:letter-kerning="true" style:font-size-complex="14pt" fo:font-size="14pt" style:font-size-asian="14pt"/>
    </style:style>
    <style:style style:name="ID0EIXF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Y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YFK" style:family="paragraph" style:parent-style-name="a">
      <style:paragraph-properties style:tab-stop-distance="0.847cm" fo:line-height="0.706cm" fo:margin-left="2.469cm" fo:text-indent="-2.469cm" fo:margin-right="0cm" fo:widows="2" fo:orphans="2"/>
    </style:style>
    <style:style style:name="ID0ENZFK" style:family="text">
      <style:text-properties style:font-name="標楷體" style:font-name-asian="標楷體" style:font-size-complex="14pt" fo:font-size="14pt" style:font-size-asian="14pt"/>
    </style:style>
    <style:style style:name="ID0EZZ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1FK" style:family="text">
      <style:text-properties style:font-name="標楷體" style:font-name-asian="標楷體" style:font-size-complex="14pt" fo:font-size="14pt" style:font-size-asian="14pt"/>
    </style:style>
    <style:style style:name="ID0EV1FK" style:family="text">
      <style:text-properties style:font-name="標楷體" style:font-name-asian="標楷體" style:font-size-complex="14pt" fo:font-size="14pt" style:font-size-asian="14pt"/>
    </style:style>
    <style:style style:name="ID0EB2FK" style:family="text">
      <style:text-properties style:font-name="標楷體" style:font-name-asian="標楷體" style:font-size-complex="14pt" fo:font-size="14pt" style:font-size-asian="14pt"/>
    </style:style>
    <style:style style:name="ID0EN2FK" style:family="text">
      <style:text-properties style:font-name="標楷體" style:font-name-asian="標楷體" style:font-size-complex="14pt" fo:font-size="14pt" style:font-size-asian="14pt"/>
    </style:style>
    <style:style style:name="ID0EZ2FK" style:family="text">
      <style:text-properties style:font-name="標楷體" style:font-name-asian="標楷體" style:font-size-complex="14pt" fo:font-size="14pt" style:font-size-asian="14pt"/>
    </style:style>
    <style:style style:name="ID0EF3F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T3FK" style:family="text">
      <style:text-properties style:font-name="標楷體" style:font-name-asian="標楷體" style:font-size-complex="14pt" fo:font-size="14pt" style:font-size-asian="14pt"/>
    </style:style>
    <style:style style:name="ID0E63F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N4F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24F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J5FK" style:family="text">
      <style:text-properties style:font-name="標楷體" style:font-name-asian="標楷體" style:font-size-complex="14pt" fo:font-size="14pt" style:font-size-asian="14pt"/>
    </style:style>
    <style:style style:name="ID0EV5FK" style:family="text">
      <style:text-properties style:font-name="標楷體" style:font-name-asian="標楷體" style:font-size-complex="14pt" fo:font-size="14pt" style:font-size-asian="14pt"/>
    </style:style>
    <style:style style:name="ID0EB6FK" style:family="text">
      <style:text-properties style:font-name="標楷體" style:font-name-asian="標楷體" style:font-size-complex="14pt" fo:font-size="14pt" style:font-size-asian="14pt"/>
    </style:style>
    <style:style style:name="ID0EN6FK" style:family="text">
      <style:text-properties style:font-name="標楷體" style:font-name-asian="標楷體" style:font-size-complex="14pt" fo:font-size="14pt" style:font-size-asian="14pt"/>
    </style:style>
    <style:style style:name="ID0EZ6FK" style:family="text">
      <style:text-properties style:font-name="標楷體" style:font-name-asian="標楷體" style:font-size-complex="14pt" fo:font-size="14pt" style:font-size-asian="14pt"/>
    </style:style>
    <style:style style:name="ID0EFAGK" style:family="text">
      <style:text-properties style:font-name="標楷體" style:font-name-asian="標楷體" style:font-size-complex="14pt" fo:font-size="14pt" style:font-size-asian="14pt"/>
    </style:style>
    <style:style style:name="ID0EQAG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5AGK" style:family="text">
      <style:text-properties style:font-name="標楷體" style:font-name-asian="標楷體" style:font-size-complex="14pt" fo:font-size="14pt" style:font-size-asian="14pt"/>
    </style:style>
    <style:style style:name="ID0EKBGK" style:family="text">
      <style:text-properties style:font-name="標楷體" style:font-name-asian="標楷體" style:font-size-complex="14pt" fo:font-size="14pt" style:font-size-asian="14pt"/>
    </style:style>
    <style:style style:name="ID0EVBGK" style:family="text">
      <style:text-properties style:font-name="標楷體" style:font-name-asian="標楷體" style:font-size-complex="14pt" fo:font-size="14pt" style:font-size-asian="14pt"/>
    </style:style>
    <style:style style:name="ID0EBCGK" style:family="text">
      <style:text-properties style:font-name="標楷體" style:font-name-asian="標楷體" style:font-size-complex="14pt" fo:font-size="14pt" style:font-size-asian="14pt"/>
    </style:style>
    <style:style style:name="ID0EMCGK" style:family="text">
      <style:text-properties style:font-name="標楷體" style:font-name-asian="標楷體" style:font-size-complex="14pt" fo:font-size="14pt" style:font-size-asian="14pt"/>
    </style:style>
    <style:style style:name="ID0EYCGK" style:family="text">
      <style:text-properties style:font-name="標楷體" style:font-name-asian="標楷體" style:font-size-complex="14pt" fo:font-size="14pt" style:font-size-asian="14pt"/>
    </style:style>
    <style:style style:name="ID0EDDGK" style:family="text">
      <style:text-properties style:font-name="標楷體" style:font-name-asian="標楷體" style:font-size-complex="14pt" fo:font-size="14pt" style:font-size-asian="14pt"/>
    </style:style>
    <style:style style:name="ID0EPDGK" style:family="text">
      <style:text-properties style:font-name="標楷體" style:font-name-asian="標楷體" style:font-size-complex="14pt" fo:font-size="14pt" style:font-size-asian="14pt"/>
    </style:style>
    <style:style style:name="ID0E1DGK" style:family="text">
      <style:text-properties style:font-name="標楷體" style:font-name-asian="標楷體" style:font-size-complex="14pt" fo:font-size="14pt" style:font-size-asian="14pt"/>
    </style:style>
    <style:style style:name="ID0EGEGK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UEGK" style:family="text">
      <style:text-properties style:font-name="標楷體" style:font-name-asian="標楷體" style:font-size-complex="14pt" fo:font-size="14pt" style:font-size-asian="14pt"/>
    </style:style>
    <style:style style:name="ID0EAFGK" style:family="table">
      <style:table-properties table:border-model="collapsing" style:width="17.101cm" table:align="left" fo:margin-left="0cm" fo:margin-bottom="0cm"/>
    </style:style>
    <style:style style:name="ID0EPGGK" style:family="table-column">
      <style:table-column-properties style:column-width="8.55cm"/>
    </style:style>
    <style:style style:name="ID0ERGGK" style:family="table-column">
      <style:table-column-properties style:column-width="8.551cm"/>
    </style:style>
    <style:style style:name="ID0EUG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H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GIGK" style:family="text">
      <style:text-properties style:font-name="標楷體" style:font-name-asian="標楷體" style:font-size-complex="14pt" fo:font-size="14pt" style:font-size-asian="14pt"/>
    </style:style>
    <style:style style:name="ID0ESIGK" style:family="text">
      <style:text-properties style:font-name="標楷體" style:font-name-asian="標楷體" style:font-size-complex="14pt" fo:font-size="14pt" style:font-size-asian="14pt"/>
    </style:style>
    <style:style style:name="ID0E6I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J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PKGK" style:family="text">
      <style:text-properties style:font-name="標楷體" style:font-name-asian="標楷體" style:font-size-complex="14pt" fo:font-size="14pt" style:font-size-asian="14pt"/>
    </style:style>
    <style:style style:name="ID0E2K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L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LMGK" style:family="text">
      <style:text-properties style:font-name="標楷體" style:font-name-asian="標楷體" style:font-size-complex="14pt" fo:font-size="14pt" style:font-size-asian="14pt"/>
    </style:style>
    <style:style style:name="ID0EYM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N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IOGK" style:family="text">
      <style:text-properties style:font-name="標楷體" style:font-name-asian="標楷體" style:font-size-complex="14pt" fo:font-size="14pt" style:font-size-asian="14pt"/>
    </style:style>
    <style:style style:name="ID0EUO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P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EQGK" style:family="text">
      <style:text-properties style:font-name="標楷體" style:font-name-asian="標楷體" style:font-size-complex="14pt" fo:font-size="14pt" style:font-size-asian="14pt"/>
    </style:style>
    <style:style style:name="ID0EQQ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R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ASGK" style:family="text">
      <style:text-properties style:font-name="標楷體" style:font-name-asian="標楷體" style:font-size-complex="14pt" fo:font-size="14pt" style:font-size-asian="14pt"/>
    </style:style>
    <style:style style:name="ID0EMS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T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3TGK" style:family="text">
      <style:text-properties style:font-name="標楷體" style:font-name-asian="標楷體" style:font-size-complex="14pt" fo:font-size="14pt" style:font-size-asian="14pt"/>
    </style:style>
    <style:style style:name="ID0EIU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V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YVGK" style:family="text">
      <style:text-properties style:font-name="標楷體" style:font-name-asian="標楷體" style:font-size-complex="14pt" fo:font-size="14pt" style:font-size-asian="14pt"/>
    </style:style>
    <style:style style:name="ID0EEW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W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UXGK" style:family="text">
      <style:text-properties style:font-name="標楷體" style:font-name-asian="標楷體" style:font-size-complex="14pt" fo:font-size="14pt" style:font-size-asian="14pt"/>
    </style:style>
    <style:style style:name="ID0EAY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Y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QZGK" style:family="text">
      <style:text-properties style:font-name="標楷體" style:font-name-asian="標楷體" style:font-size-complex="14pt" fo:font-size="14pt" style:font-size-asian="14pt"/>
    </style:style>
    <style:style style:name="ID0E3Z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1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M2GK" style:family="text">
      <style:text-properties style:font-name="標楷體" style:font-name-asian="標楷體" style:font-size-complex="14pt" fo:font-size="14pt" style:font-size-asian="14pt"/>
    </style:style>
    <style:style style:name="ID0EY2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3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4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5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5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6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A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B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B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C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KD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E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E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F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G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H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H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I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J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K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4K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L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M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N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N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O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P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Q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Q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R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S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T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U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U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V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W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X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X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Y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Z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C1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1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2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3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4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4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5H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6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A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BAM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YB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CAM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DAM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ZDAM" style:family="text">
      <style:text-properties style:font-name="標楷體" style:font-name-asian="標楷體" style:font-size-complex="14pt" fo:font-size="14pt" style:font-size-asian="14pt"/>
    </style:style>
    <style:style style:name="ID0EFEAM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VEAM" style:family="text">
      <style:text-properties style:font-name="標楷體" style:font-name-asian="標楷體" style:font-size-complex="14pt" fo:font-size="14pt" style:font-size-asian="14pt"/>
    </style:style>
    <style:style style:name="ID0EBFAM" style:family="text">
      <style:text-properties style:font-name="標楷體" style:font-name-asian="標楷體" style:font-size-complex="14pt" fo:font-size="14pt" style:font-size-asian="14pt"/>
    </style:style>
    <style:style style:name="ID0ENFAM" style:family="text">
      <style:text-properties style:font-name="標楷體" style:font-name-asian="標楷體" style:font-size-complex="14pt" fo:font-size="14pt" style:font-size-asian="14pt"/>
    </style:style>
    <style:style style:name="ID0EZFAM" style:family="text">
      <style:text-properties style:font-name="標楷體" style:font-name-asian="標楷體" style:font-size-complex="14pt" fo:font-size="14pt" style:font-size-asian="14pt"/>
    </style:style>
    <style:style style:name="ID0EEGAM" style:family="text">
      <style:text-properties style:font-name="標楷體" style:font-name-asian="標楷體" style:font-size-complex="14pt" fo:font-size="14pt" style:font-size-asian="14pt"/>
    </style:style>
    <style:style style:name="ID0EQGAM" style:family="text">
      <style:text-properties style:font-name="標楷體" style:font-name-asian="標楷體" style:font-size-complex="14pt" fo:font-size="14pt" style:font-size-asian="14pt"/>
    </style:style>
    <style:style style:name="ID0E2GAM" style:family="text">
      <style:text-properties style:font-name="標楷體" style:font-name-asian="標楷體" style:font-size-complex="14pt" fo:font-size="14pt" style:font-size-asian="14pt"/>
    </style:style>
    <style:style style:name="ID0EHHAM" style:family="text">
      <style:text-properties style:font-name="標楷體" style:font-name-asian="標楷體" style:font-size-complex="14pt" fo:font-size="14pt" style:font-size-asian="14pt"/>
    </style:style>
    <style:style style:name="ID0ESHAM" style:family="text">
      <style:text-properties style:font-name="標楷體" style:font-name-asian="標楷體" style:font-size-complex="14pt" fo:font-size="14pt" style:font-size-asian="14pt"/>
    </style:style>
    <style:style style:name="ID0E5HAM" style:family="text">
      <style:text-properties style:font-name="標楷體" style:font-name-asian="標楷體" style:font-size-complex="14pt" fo:font-size="14pt" style:font-size-asian="14pt"/>
    </style:style>
    <style:style style:name="ID0EJIAM" style:family="text">
      <style:text-properties style:font-name="標楷體" style:font-name-asian="標楷體" style:font-size-complex="14pt" fo:font-size="14pt" style:font-size-asian="14pt"/>
    </style:style>
    <style:style style:name="ID0EVIAM" style:family="text">
      <style:text-properties style:font-name="標楷體" style:font-name-asian="標楷體" style:font-size-complex="14pt" fo:font-size="14pt" style:font-size-asian="14pt"/>
    </style:style>
    <style:style style:name="ID0EAJAM" style:family="text">
      <style:text-properties style:font-name="標楷體" style:font-name-asian="標楷體" style:font-size-complex="14pt" fo:font-size="14pt" style:font-size-asian="14pt"/>
    </style:style>
    <style:style style:name="ID0EMJAM" style:family="text">
      <style:text-properties style:font-name="標楷體" style:font-name-asian="標楷體" style:font-size-complex="14pt" fo:font-size="14pt" style:font-size-asian="14pt"/>
    </style:style>
    <style:style style:name="ID0EXJAM" style:family="text">
      <style:text-properties style:font-name="標楷體" style:font-name-asian="標楷體" style:font-size-complex="14pt" fo:font-size="14pt" style:font-size-asian="14pt"/>
    </style:style>
    <style:style style:name="ID0EDKAM" style:family="text">
      <style:text-properties style:font-name="標楷體" style:font-name-asian="標楷體" style:font-size-complex="14pt" fo:font-size="14pt" style:font-size-asian="14pt"/>
    </style:style>
    <style:style style:name="ID0EOKAM" style:family="text">
      <style:text-properties style:font-name="標楷體" style:font-name-asian="標楷體" style:font-size-complex="14pt" fo:font-size="14pt" style:font-size-asian="14pt"/>
    </style:style>
    <style:style style:name="ID0E1KAM" style:family="text">
      <style:text-properties style:font-name="標楷體" style:font-name-asian="標楷體" style:font-size-complex="14pt" fo:font-size="14pt" style:font-size-asian="14pt"/>
    </style:style>
    <style:style style:name="ID0EFLAM" style:family="text">
      <style:text-properties style:font-name="標楷體" style:font-name-asian="標楷體" style:font-size-complex="14pt" fo:font-size="14pt" style:font-size-asian="14pt"/>
    </style:style>
    <style:style style:name="ID0ERLAM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MA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DCAG">
        <table:table-column table:style-name="ID0ESDAG"/>
        <table:table-column table:style-name="ID0EUDAG"/>
        <table:table-row>
          <table:table-cell table:style-name="ID0EXDAG" table:number-columns-spanned="2">
            <text:p text:style-name="ID0ETEAG"><text:bookmark-start text:name="_GoBack"/><text:bookmark-end text:name="_GoBack"/><text:span text:style-name="ID0EOFAG">連江</text:span><text:span text:style-name="ID0E1FAG">縣政府內部控制制度編碼原則</text:span></text:p>
          </table:table-cell>
        </table:table-row>
        <table:table-row>
          <table:table-cell table:style-name="ID0EHGAG">
            <text:p text:style-name="ID0EBHAG"><text:span text:style-name="ID0ERHAG">局處別</text:span></text:p>
          </table:table-cell>
          <table:table-cell table:style-name="ID0E4HAG">
            <text:p text:style-name="ID0EXIAG"><text:span text:style-name="ID0EHJAG">局處代碼</text:span></text:p>
          </table:table-cell>
        </table:table-row>
        <table:table-row>
          <table:table-cell table:style-name="ID0EUJAG">
            <text:p text:style-name="ID0EOKAG"><text:span text:style-name="ID0E5KAG">行</text:span><text:span text:style-name="ID0EKLAG">政</text:span><text:span text:style-name="ID0EWLAG">處</text:span></text:p>
          </table:table-cell>
          <table:table-cell table:style-name="ID0ECMAG">
            <text:p text:style-name="ID0E3MAG"><text:span text:style-name="ID0ENNAG">A</text:span></text:p>
          </table:table-cell>
        </table:table-row>
        <table:table-row>
          <table:table-cell table:style-name="ID0E1NAG">
            <text:p text:style-name="ID0EUOAG"><text:span text:style-name="ID0EEPAG">財政稅務局</text:span></text:p>
          </table:table-cell>
          <table:table-cell table:style-name="ID0EQPAG">
            <text:p text:style-name="ID0EKQAG"><text:span text:style-name="ID0E2QAG">B</text:span></text:p>
          </table:table-cell>
        </table:table-row>
        <table:table-row>
          <table:table-cell table:style-name="ID0EIRAG">
            <text:p text:style-name="ID0ECSAG"><text:span text:style-name="ID0ESSAG">政風</text:span><text:span text:style-name="ID0E5SAG">處</text:span></text:p>
          </table:table-cell>
          <table:table-cell table:style-name="ID0EKTAG">
            <text:p text:style-name="ID0EEUAG"><text:span text:style-name="ID0EUUAG">C</text:span></text:p>
          </table:table-cell>
        </table:table-row>
        <table:table-row>
          <table:table-cell table:style-name="ID0EAVAG">
            <text:p text:style-name="ID0E1VAG"><text:span text:style-name="ID0EKWAG">主計</text:span><text:span text:style-name="ID0EWWAG">處</text:span></text:p>
          </table:table-cell>
          <table:table-cell table:style-name="ID0ECXAG">
            <text:p text:style-name="ID0E3XAG"><text:span text:style-name="ID0EMYAG">D</text:span></text:p>
          </table:table-cell>
        </table:table-row>
        <table:table-row>
          <table:table-cell table:style-name="ID0EYYAG">
            <text:p text:style-name="ID0ESZAG"><text:span text:style-name="ID0EC1AG">人事</text:span><text:span text:style-name="ID0EO1AG">處</text:span></text:p>
          </table:table-cell>
          <table:table-cell table:style-name="ID0E11AG">
            <text:p text:style-name="ID0EU2AG"><text:span text:style-name="ID0EE3AG">E</text:span></text:p>
          </table:table-cell>
        </table:table-row>
        <table:table-row>
          <table:table-cell table:style-name="ID0EQ3AG">
            <text:p text:style-name="ID0EK4AG"><text:span text:style-name="ID0E14AG">工務</text:span><text:span text:style-name="ID0EG5AG">處</text:span></text:p>
          </table:table-cell>
          <table:table-cell table:style-name="ID0ES5AG">
            <text:p text:style-name="ID0EM6AG"><text:span text:style-name="ID0E46AG">F</text:span></text:p>
          </table:table-cell>
        </table:table-row>
        <table:table-row>
          <table:table-cell table:style-name="ID0EKABG">
            <text:p text:style-name="ID0EEBBG"><text:span text:style-name="ID0EUBBG">民政</text:span><text:span text:style-name="ID0EACBG">處</text:span></text:p>
          </table:table-cell>
          <table:table-cell table:style-name="ID0EMCBG">
            <text:p text:style-name="ID0EGDBG"><text:span text:style-name="ID0EXDBG">G</text:span></text:p>
          </table:table-cell>
        </table:table-row>
        <table:table-row>
          <table:table-cell table:style-name="ID0EEEBG">
            <text:p text:style-name="ID0E5EBG"><text:span text:style-name="ID0EOFBG">教育</text:span><text:span text:style-name="ID0E1FBG">處</text:span></text:p>
          </table:table-cell>
          <table:table-cell table:style-name="ID0EGGBG">
            <text:p text:style-name="ID0EAHBG"><text:span text:style-name="ID0ERHBG">H</text:span></text:p>
          </table:table-cell>
        </table:table-row>
        <table:table-row>
          <table:table-cell table:style-name="ID0E5HBG">
            <text:p text:style-name="ID0EYIBG"><text:span text:style-name="ID0EIJBG">產業發展</text:span><text:span text:style-name="ID0EUJBG">處</text:span></text:p>
          </table:table-cell>
          <table:table-cell table:style-name="ID0EAKBG">
            <text:p text:style-name="ID0E1KBG"><text:span text:style-name="ID0ELLBG">I</text:span></text:p>
          </table:table-cell>
        </table:table-row>
        <table:table-row>
          <table:table-cell table:style-name="ID0EYLBG">
            <text:p text:style-name="ID0ESMBG"><text:span text:style-name="ID0ECNBG">文化</text:span><text:span text:style-name="ID0EONBG">處</text:span></text:p>
          </table:table-cell>
          <table:table-cell table:style-name="ID0E1NBG">
            <text:p text:style-name="ID0EUOBG"><text:span text:style-name="ID0EFPBG">J</text:span></text:p>
          </table:table-cell>
        </table:table-row>
        <table:table-row>
          <table:table-cell table:style-name="ID0ESPBG">
            <text:p text:style-name="ID0EMQBG"><text:span text:style-name="ID0E3QBG">警察局</text:span></text:p>
          </table:table-cell>
          <table:table-cell table:style-name="ID0EIRBG">
            <text:p text:style-name="ID0ECSBG"><text:span text:style-name="ID0ETSBG">K</text:span></text:p>
          </table:table-cell>
        </table:table-row>
        <table:table-row>
          <table:table-cell table:style-name="ID0EATBG">
            <text:p text:style-name="ID0E1TBG"><text:span text:style-name="ID0EKUBG">消防局</text:span></text:p>
          </table:table-cell>
          <table:table-cell table:style-name="ID0EWUBG">
            <text:p text:style-name="ID0EQVBG"><text:span text:style-name="ID0EAWBG">L</text:span></text:p>
          </table:table-cell>
        </table:table-row>
        <table:table-row>
          <table:table-cell table:style-name="ID0EMWBG">
            <text:p text:style-name="ID0EGXBG"><text:span text:style-name="ID0EWXBG">衛生</text:span><text:span text:style-name="ID0ECYBG">福利</text:span><text:span text:style-name="ID0EOYBG">局</text:span></text:p>
          </table:table-cell>
          <table:table-cell table:style-name="ID0E1YBG">
            <text:p text:style-name="ID0EUZBG"><text:span text:style-name="ID0EF1BG">M</text:span></text:p>
          </table:table-cell>
        </table:table-row>
        <table:table-row>
          <table:table-cell table:style-name="ID0ES1BG">
            <text:p text:style-name="ID0EM2BG"><text:span text:style-name="ID0E32BG">環境資源局</text:span></text:p>
          </table:table-cell>
          <table:table-cell table:style-name="ID0EI3BG">
            <text:p text:style-name="ID0EC4BG"><text:span text:style-name="ID0ET4BG">N</text:span></text:p>
          </table:table-cell>
        </table:table-row>
        <table:table-row>
          <table:table-cell table:style-name="ID0EA5BG">
            <text:p text:style-name="ID0E15BG"><text:span text:style-name="ID0EK6BG">交通旅遊局</text:span></text:p>
          </table:table-cell>
          <table:table-cell table:style-name="ID0EW6BG">
            <text:p text:style-name="ID0ERAAI"><text:span text:style-name="ID0ECBAI">O</text:span></text:p>
          </table:table-cell>
        </table:table-row>
        <table:table-row>
          <table:table-cell table:style-name="ID0EPBAI">
            <text:p text:style-name="ID0EJCAI"><text:span text:style-name="ID0EZCAI">地政局</text:span></text:p>
          </table:table-cell>
          <table:table-cell table:style-name="ID0EFDAI">
            <text:p text:style-name="ID0E6DAI"><text:span text:style-name="ID0EQEAI">P</text:span></text:p>
          </table:table-cell>
        </table:table-row>
        <table:table-row table:style-name="ID0E3EAI">
          <table:table-cell table:style-name="ID0EAFAI" table:number-columns-spanned="2">
            <text:p text:style-name="ID0EXFAI"/>
          </table:table-cell>
        </table:table-row>
      </table:table>
      <text:p text:style-name="ID0EIGAI"/>
      <text:p text:style-name="ID0EZGAI"><text:span text:style-name="ID0EJHAI">編碼說明：</text:span></text:p>
      <text:p text:style-name="ID0EVHAI"><text:span text:style-name="ID0EFIAI">每一內部控制作業編碼為四碼，第一碼為局處代碼，第二碼為科別代碼，依序以</text:span><text:span text:style-name="ID0ERIAI">A</text:span><text:span text:style-name="ID0E3IAI">、</text:span><text:span text:style-name="ID0EIJAI">B</text:span><text:span text:style-name="ID0ETJAI">、</text:span><text:span text:style-name="ID0E6JAI">C</text:span><text:span text:style-name="ID0EKKAI">、</text:span><text:span text:style-name="ID0EWKAI">D</text:span><text:span text:style-name="ID0EBLAI">…編碼，後為項目別代碼，依序以</text:span><text:span text:style-name="ID0ENLAI">01</text:span><text:span text:style-name="ID0EYLAI">、</text:span><text:span text:style-name="ID0EEMAI">02</text:span><text:span text:style-name="ID0EPMAI">、</text:span><text:span text:style-name="ID0E2MAI">03</text:span><text:span text:style-name="ID0EGNAI">、</text:span><text:span text:style-name="ID0ESNAI">04</text:span><text:span text:style-name="ID0E4NAI">…編碼。</text:span></text:p>
      <text:p text:style-name="ID0EJOAI"><text:span text:style-name="ID0E4OAI">以本府主計處「總預算籌編及審議作業」內部控制制度編碼</text:span><text:span text:style-name="ID0EJPAI">S</text:span><text:span text:style-name="ID0EVPAI">A01</text:span><text:span text:style-name="ID0EAQAI">為例：</text:span><text:span text:style-name="ID0EMQAI">S</text:span><text:span text:style-name="ID0EYQAI">為主計處局處別代碼，</text:span><text:span text:style-name="ID0EERAI">A</text:span><text:span text:style-name="ID0EPRAI">為</text:span><text:span text:style-name="ID0E2RAI">歲計</text:span><text:span text:style-name="ID0EHSAI">科科別代碼，</text:span><text:span text:style-name="ID0ETSAI">01</text:span><text:span text:style-name="ID0E5SAI">為項目代碼。</text:span></text:p>
      <text:p text:style-name="ID0EKTAI"><text:span text:style-name="ID0E3TAI">警察局及消防局局本部各科依序編碼後接序編列各分局、大隊。</text:span></text:p>
      <text:p text:style-name="ID0EIUAI"><text:span text:style-name="ID0E1UAI">衛生局局本部各科依序編碼後接序編列各衛生所。</text:span></text:p>
      <text:p text:style-name="ID0EGVAI"><text:span text:style-name="ID0EXVAI"/></text:p>
      <table:table table:style-name="ID0EDWAI">
        <table:table-column table:style-name="ID0ESXAI"/>
        <table:table-column table:style-name="ID0EUXAI"/>
        <table:table-row>
          <table:table-cell table:style-name="ID0EXXAI" table:number-columns-spanned="2">
            <text:p text:style-name="ID0ETYAI"><text:span text:style-name="ID0EJZAI">連江</text:span><text:span text:style-name="ID0EVZAI">縣</text:span><text:span text:style-name="ID0EB1AI">政府所屬</text:span><text:span text:style-name="ID0EN1AI">二級</text:span><text:span text:style-name="ID0EZ1AI">機關內部控制制度編碼原則</text:span></text:p>
          </table:table-cell>
        </table:table-row>
        <table:table-row>
          <table:table-cell table:style-name="ID0EG2AI">
            <text:p text:style-name="ID0EA3AI"><text:span text:style-name="ID0EW3AI">單位名稱</text:span></text:p>
          </table:table-cell>
          <table:table-cell table:style-name="ID0EC4AI">
            <text:p text:style-name="ID0E34AI"><text:span text:style-name="ID0ES5AI">單位代碼</text:span></text:p>
          </table:table-cell>
        </table:table-row>
        <table:table-row>
          <table:table-cell table:style-name="ID0E65AI">
            <text:p text:style-name="ID0EZ6AI"><text:span text:style-name="ID0EPABI">大同之家</text:span></text:p>
          </table:table-cell>
          <table:table-cell table:style-name="ID0E2ABI">
            <text:p text:style-name="ID0EVBBI"><text:span text:style-name="ID0ELCBI">M</text:span><text:span text:style-name="ID0EXCBI">1</text:span><text:span text:style-name="ID0EDDBI">A</text:span></text:p>
          </table:table-cell>
        </table:table-row>
        <table:table-row>
          <table:table-cell table:style-name="ID0EPDBI">
            <text:p text:style-name="ID0EJEBI"><text:span text:style-name="ID0E6EBI">南竿鄉戶</text:span><text:span text:style-name="ID0ELFBI">政事務所</text:span></text:p>
          </table:table-cell>
          <table:table-cell table:style-name="ID0EXFBI">
            <text:p text:style-name="ID0ERGBI"><text:span text:style-name="ID0EIHBI">G</text:span><text:span text:style-name="ID0EUHBI">1</text:span><text:span text:style-name="ID0EAIBI">A</text:span></text:p>
          </table:table-cell>
        </table:table-row>
        <table:table-row>
          <table:table-cell table:style-name="ID0ENIBI">
            <text:p text:style-name="ID0EHJBI"><text:span text:style-name="ID0E4JBI">北竿竿鄉戶</text:span><text:span text:style-name="ID0EJKBI">政事務所</text:span></text:p>
          </table:table-cell>
          <table:table-cell table:style-name="ID0EVKBI">
            <text:p text:style-name="ID0EPLBI"><text:span text:style-name="ID0EGMBI">G</text:span><text:span text:style-name="ID0ESMBI">1</text:span><text:span text:style-name="ID0E5MBI">B</text:span></text:p>
          </table:table-cell>
        </table:table-row>
        <table:table-row>
          <table:table-cell table:style-name="ID0ELNBI">
            <text:p text:style-name="ID0EFOBI"><text:span text:style-name="ID0E2OBI">莒光鄉戶</text:span><text:span text:style-name="ID0EHPBI">政事務所</text:span></text:p>
          </table:table-cell>
          <table:table-cell table:style-name="ID0ETPBI">
            <text:p text:style-name="ID0ENQBI"><text:span text:style-name="ID0EERBI">G</text:span><text:span text:style-name="ID0EQRBI">1</text:span><text:span text:style-name="ID0E3RBI">C</text:span></text:p>
          </table:table-cell>
        </table:table-row>
        <table:table-row>
          <table:table-cell table:style-name="ID0EJSBI">
            <text:p text:style-name="ID0EDTBI"><text:span text:style-name="ID0EZTBI">東引鄉戶</text:span><text:span text:style-name="ID0EFUBI">政事務所</text:span></text:p>
          </table:table-cell>
          <table:table-cell table:style-name="ID0ERUBI">
            <text:p text:style-name="ID0ELVBI"><text:span text:style-name="ID0ECWBI">G</text:span><text:span text:style-name="ID0EOWBI">1</text:span><text:span text:style-name="ID0E1WBI">D</text:span></text:p>
          </table:table-cell>
        </table:table-row>
        <table:table-row>
          <table:table-cell table:style-name="ID0EHXBI">
            <text:p text:style-name="ID0EBYBI"><text:span text:style-name="ID0EXYBI">港務處</text:span></text:p>
          </table:table-cell>
          <table:table-cell table:style-name="ID0EDZBI">
            <text:p text:style-name="ID0E4ZBI"><text:span text:style-name="ID0EU1BI">O1A</text:span></text:p>
          </table:table-cell>
        </table:table-row>
        <table:table-row>
          <table:table-cell table:style-name="ID0EB2BI">
            <text:p text:style-name="ID0E22BI"><text:span text:style-name="ID0ES3BI">家庭教育中心</text:span></text:p>
          </table:table-cell>
          <table:table-cell table:style-name="ID0E53BI">
            <text:p text:style-name="ID0EY4BI"><text:span text:style-name="ID0EP5BI">H1A</text:span></text:p>
          </table:table-cell>
        </table:table-row>
        <table:table-row>
          <table:table-cell table:style-name="ID0E35BI">
            <text:p text:style-name="ID0EW6BI"/>
          </table:table-cell>
          <table:table-cell table:style-name="ID0ENACI">
            <text:p text:style-name="ID0EHBCI"/>
          </table:table-cell>
        </table:table-row>
        <table:table-row>
          <table:table-cell table:style-name="ID0E6BCI">
            <text:p text:style-name="ID0EZCCI"/>
          </table:table-cell>
          <table:table-cell table:style-name="ID0EQDCI">
            <text:p text:style-name="ID0EKECI"/>
          </table:table-cell>
        </table:table-row>
        <table:table-row>
          <table:table-cell table:style-name="ID0EBFCI">
            <text:p text:style-name="ID0E2FCI"/>
          </table:table-cell>
          <table:table-cell table:style-name="ID0ESGCI">
            <text:p text:style-name="ID0EMHCI"/>
          </table:table-cell>
        </table:table-row>
      </table:table>
      <text:p text:style-name="ID0EDICI"><text:span text:style-name="ID0EXICI">編碼說明：</text:span></text:p>
      <text:p text:style-name="ID0EDJCI"><text:span text:style-name="ID0EUJCI">每一內部控制作業編碼為</text:span><text:span text:style-name="ID0EAKCI">六</text:span><text:span text:style-name="ID0EMKCI">碼，前</text:span><text:span text:style-name="ID0EYKCI">三</text:span><text:span text:style-name="ID0EELCI">碼為單位代碼，第</text:span><text:span text:style-name="ID0EQLCI">四</text:span><text:span text:style-name="ID0E3LCI">碼為科別代碼，依序以</text:span><text:span text:style-name="ID0EIMCI">A</text:span><text:span text:style-name="ID0ETMCI">、</text:span><text:span text:style-name="ID0E6MCI">B</text:span><text:span text:style-name="ID0EKNCI">、</text:span><text:span text:style-name="ID0EWNCI">C</text:span><text:span text:style-name="ID0EBOCI">、</text:span><text:span text:style-name="ID0ENOCI">D</text:span><text:span text:style-name="ID0EYOCI">…編碼，後二碼為項目別代碼，依序以</text:span><text:span text:style-name="ID0EEPCI">01</text:span><text:span text:style-name="ID0EPPCI">、</text:span><text:span text:style-name="ID0E2PCI">02</text:span><text:span text:style-name="ID0EGQCI">、</text:span><text:span text:style-name="ID0ESQCI">03</text:span><text:span text:style-name="ID0E4QCI">、</text:span><text:span text:style-name="ID0EJRCI">04</text:span><text:span text:style-name="ID0EURCI">…編碼。</text:span></text:p>
      <text:p text:style-name="ID0EASCI"/>
      <text:p text:style-name="ID0ERSCI"/>
      <text:p text:style-name="ID0ECTCI"/>
      <text:p text:style-name="ID0ETTCI"/>
      <text:p text:style-name="ID0EEUCI"/>
      <text:p text:style-name="ID0EVUCI"/>
      <text:p text:style-name="ID0EGVCI"/>
      <text:p text:style-name="ID0EXVCI"/>
      <text:p text:style-name="ID0EIWCI"/>
      <text:p text:style-name="ID0EZWCI"/>
      <text:p text:style-name="ID0EKXCI"/>
      <text:p text:style-name="ID0E2XCI"/>
      <text:p text:style-name="ID0EMYCI"/>
      <text:p text:style-name="ID0E4YCI"/>
      <text:p text:style-name="ID0EOZCI"/>
      <text:p text:style-name="ID0E6ZCI"/>
      <text:p text:style-name="ID0EQ1CI"/>
      <text:p text:style-name="ID0EB2CI"/>
      <text:p text:style-name="ID0ES2CI"/>
      <text:p text:style-name="ID0ED3CI"/>
      <table:table table:style-name="ID0EU3CI">
        <table:table-column table:style-name="ID0ED5CI"/>
        <table:table-column table:style-name="ID0EF5CI"/>
        <table:table-row>
          <table:table-cell table:style-name="ID0EI5CI" table:number-columns-spanned="2">
            <text:p text:style-name="ID0EE6CI"><text:span text:style-name="ID0E16CI">連江縣</text:span><text:span text:style-name="ID0EGADI">政府所屬</text:span><text:span text:style-name="ID0ESADI">事業機構</text:span><text:span text:style-name="ID0E5ADI">內部控制制度編碼原則</text:span></text:p>
          </table:table-cell>
        </table:table-row>
        <table:table-row>
          <table:table-cell table:style-name="ID0ELBDI">
            <text:p text:style-name="ID0EFCDI"><text:span text:style-name="ID0E2CDI">單位名稱</text:span></text:p>
          </table:table-cell>
          <table:table-cell table:style-name="ID0EHDDI">
            <text:p text:style-name="ID0EBEDI"><text:span text:style-name="ID0EXEDI">單位代碼</text:span></text:p>
          </table:table-cell>
        </table:table-row>
        <table:table-row>
          <table:table-cell table:style-name="ID0EEFDI">
            <text:p text:style-name="ID0E5FDI"><text:span text:style-name="ID0EUGDI">自來水廠</text:span></text:p>
          </table:table-cell>
          <table:table-cell table:style-name="ID0EAHDI">
            <text:p text:style-name="ID0E1HDI"><text:span text:style-name="ID0EQIDI">N1</text:span><text:span text:style-name="ID0E3IDI">A</text:span></text:p>
          </table:table-cell>
        </table:table-row>
        <table:table-row>
          <table:table-cell table:style-name="ID0EIJDI">
            <text:p text:style-name="ID0ECKDI"><text:span text:style-name="ID0EYKDI">公共汽車管理處</text:span></text:p>
          </table:table-cell>
          <table:table-cell table:style-name="ID0EELDI">
            <text:p text:style-name="ID0E5LDI"><text:span text:style-name="ID0EVMDI">O2A</text:span></text:p>
          </table:table-cell>
        </table:table-row>
        <table:table-row>
          <table:table-cell table:style-name="ID0ECNDI">
            <text:p text:style-name="ID0E3NDI"><text:span text:style-name="ID0ESODI">馬祖日報社</text:span></text:p>
          </table:table-cell>
          <table:table-cell table:style-name="ID0E5ODI">
            <text:p text:style-name="ID0EYPDI"><text:span text:style-name="ID0EPQDI">J1A</text:span></text:p>
          </table:table-cell>
        </table:table-row>
        <table:table-row>
          <table:table-cell table:style-name="ID0E3QDI">
            <text:p text:style-name="ID0EWRDI"/>
          </table:table-cell>
          <table:table-cell table:style-name="ID0EMSDI">
            <text:p text:style-name="ID0EGTDI"/>
          </table:table-cell>
        </table:table-row>
        <table:table-row>
          <table:table-cell table:style-name="ID0E5TDI">
            <text:p text:style-name="ID0EYUDI"/>
          </table:table-cell>
          <table:table-cell table:style-name="ID0EOVDI">
            <text:p text:style-name="ID0EIWDI"/>
          </table:table-cell>
        </table:table-row>
        <table:table-row>
          <table:table-cell table:style-name="ID0EAXDI">
            <text:p text:style-name="ID0E1XDI"/>
          </table:table-cell>
          <table:table-cell table:style-name="ID0EQYDI">
            <text:p text:style-name="ID0EKZDI"/>
          </table:table-cell>
        </table:table-row>
        <table:table-row>
          <table:table-cell table:style-name="ID0EC1DI">
            <text:p text:style-name="ID0E31DI"/>
          </table:table-cell>
          <table:table-cell table:style-name="ID0ET2DI">
            <text:p text:style-name="ID0EN3DI"/>
          </table:table-cell>
        </table:table-row>
        <table:table-row>
          <table:table-cell table:style-name="ID0EF4DI">
            <text:p text:style-name="ID0E64DI"/>
          </table:table-cell>
          <table:table-cell table:style-name="ID0EW5DI">
            <text:p text:style-name="ID0EQ6DI"/>
          </table:table-cell>
        </table:table-row>
        <table:table-row>
          <table:table-cell table:style-name="ID0EJAAK">
            <text:p text:style-name="ID0EDBAK"/>
          </table:table-cell>
          <table:table-cell table:style-name="ID0E1BAK">
            <text:p text:style-name="ID0EUCAK"/>
          </table:table-cell>
        </table:table-row>
        <table:table-row>
          <table:table-cell table:style-name="ID0ELDAK">
            <text:p text:style-name="ID0EFEAK"/>
          </table:table-cell>
          <table:table-cell table:style-name="ID0E3EAK">
            <text:p text:style-name="ID0EWFAK"/>
          </table:table-cell>
        </table:table-row>
      </table:table>
      <text:p text:style-name="ID0ENGAK"><text:span text:style-name="ID0EBHAK">編碼說明：</text:span></text:p>
      <text:p text:style-name="ID0ENHAK"><text:span text:style-name="ID0E4HAK">每一內部控制作業編碼為六碼，前三碼為單位代碼，第四碼為科別代碼，依序以</text:span><text:span text:style-name="ID0EJIAK">A</text:span><text:span text:style-name="ID0EUIAK">、</text:span><text:span text:style-name="ID0EAJAK">B</text:span><text:span text:style-name="ID0ELJAK">、</text:span><text:span text:style-name="ID0EXJAK">C</text:span><text:span text:style-name="ID0ECKAK">、</text:span><text:span text:style-name="ID0EOKAK">D</text:span><text:span text:style-name="ID0EZKAK">…編碼，後二碼為項目別代碼，依序以</text:span><text:span text:style-name="ID0EFLAK">01</text:span><text:span text:style-name="ID0EQLAK">、</text:span><text:span text:style-name="ID0E3LAK">02</text:span><text:span text:style-name="ID0EHMAK">、</text:span><text:span text:style-name="ID0ETMAK">03</text:span><text:span text:style-name="ID0E5MAK">、</text:span><text:span text:style-name="ID0EKNAK">04</text:span><text:span text:style-name="ID0EVNAK">…編碼。</text:span></text:p>
      <text:p text:style-name="ID0EBOAK"><text:span text:style-name="ID0ESOAK"/></text:p>
      <table:table table:style-name="ID0E5OAK">
        <table:table-column table:style-name="ID0ENQAK"/>
        <table:table-column table:style-name="ID0EPQAK"/>
        <table:table-row>
          <table:table-cell table:style-name="ID0ESQAK" table:number-columns-spanned="2">
            <text:p text:style-name="ID0EORAK"><text:span text:style-name="ID0EESAK">連江縣</text:span><text:span text:style-name="ID0EQSAK">政府所屬</text:span><text:span text:style-name="ID0E3SAK">醫療機構</text:span><text:span text:style-name="ID0EITAK">內部控制制度編碼原則</text:span></text:p>
          </table:table-cell>
        </table:table-row>
        <table:table-row>
          <table:table-cell table:style-name="ID0EVTAK">
            <text:p text:style-name="ID0EPUAK"><text:span text:style-name="ID0EFVAK">單位名稱</text:span></text:p>
          </table:table-cell>
          <table:table-cell table:style-name="ID0ERVAK">
            <text:p text:style-name="ID0ELWAK"><text:span text:style-name="ID0EBXAK">單位代碼</text:span></text:p>
          </table:table-cell>
        </table:table-row>
        <table:table-row>
          <table:table-cell table:style-name="ID0EOXAK">
            <text:p text:style-name="ID0EIYAK"><text:span text:style-name="ID0E5YAK">縣立醫院</text:span></text:p>
          </table:table-cell>
          <table:table-cell table:style-name="ID0EKZAK">
            <text:p text:style-name="ID0EE1AK"><text:span text:style-name="ID0E11AK">M2</text:span><text:span text:style-name="ID0EG2AK">A</text:span></text:p>
          </table:table-cell>
        </table:table-row>
        <table:table-row>
          <table:table-cell table:style-name="ID0ES2AK">
            <text:p text:style-name="ID0EM3AK"><text:span text:style-name="ID0EC4AK">北竿鄉衛生</text:span><text:span text:style-name="ID0EO4AK">所</text:span></text:p>
          </table:table-cell>
          <table:table-cell table:style-name="ID0E14AK">
            <text:p text:style-name="ID0EU5AK"><text:span text:style-name="ID0EL6AK">M3A</text:span></text:p>
          </table:table-cell>
        </table:table-row>
        <table:table-row>
          <table:table-cell table:style-name="ID0EY6AK">
            <text:p text:style-name="ID0ESABK"><text:span text:style-name="ID0EIBBK">東莒鄉衛生</text:span><text:span text:style-name="ID0EUBBK">所</text:span></text:p>
          </table:table-cell>
          <table:table-cell table:style-name="ID0EACBK">
            <text:p text:style-name="ID0E1CBK"><text:span text:style-name="ID0ERDBK">M3B</text:span></text:p>
          </table:table-cell>
        </table:table-row>
        <table:table-row>
          <table:table-cell table:style-name="ID0E5DBK">
            <text:p text:style-name="ID0EYEBK"><text:span text:style-name="ID0EOFBK">西莒鄉衛生</text:span><text:span text:style-name="ID0E1FBK">所</text:span></text:p>
          </table:table-cell>
          <table:table-cell table:style-name="ID0EGGBK">
            <text:p text:style-name="ID0EAHBK"><text:span text:style-name="ID0EXHBK">M3C</text:span></text:p>
          </table:table-cell>
        </table:table-row>
        <table:table-row>
          <table:table-cell table:style-name="ID0EEIBK">
            <text:p text:style-name="ID0E5IBK"><text:span text:style-name="ID0EUJBK">東引鄉衛生</text:span><text:span text:style-name="ID0EAKBK">所</text:span></text:p>
          </table:table-cell>
          <table:table-cell table:style-name="ID0EMKBK">
            <text:p text:style-name="ID0EGLBK"><text:span text:style-name="ID0E4LBK">M3D</text:span></text:p>
          </table:table-cell>
        </table:table-row>
        <table:table-row>
          <table:table-cell table:style-name="ID0EKMBK">
            <text:p text:style-name="ID0EENBK"/>
          </table:table-cell>
          <table:table-cell table:style-name="ID0E1NBK">
            <text:p text:style-name="ID0EUOBK"/>
          </table:table-cell>
        </table:table-row>
        <table:table-row>
          <table:table-cell table:style-name="ID0EMPBK">
            <text:p text:style-name="ID0EGQBK"/>
          </table:table-cell>
          <table:table-cell table:style-name="ID0E4QBK">
            <text:p text:style-name="ID0EXRBK"/>
          </table:table-cell>
        </table:table-row>
        <table:table-row>
          <table:table-cell table:style-name="ID0EPSBK">
            <text:p text:style-name="ID0EJTBK"/>
          </table:table-cell>
          <table:table-cell table:style-name="ID0EAUBK">
            <text:p text:style-name="ID0E1UBK"/>
          </table:table-cell>
        </table:table-row>
        <table:table-row>
          <table:table-cell table:style-name="ID0ESVBK">
            <text:p text:style-name="ID0EMWBK"/>
          </table:table-cell>
          <table:table-cell table:style-name="ID0EDXBK">
            <text:p text:style-name="ID0E4XBK"/>
          </table:table-cell>
        </table:table-row>
        <table:table-row>
          <table:table-cell table:style-name="ID0EUYBK">
            <text:p text:style-name="ID0EOZBK"/>
          </table:table-cell>
          <table:table-cell table:style-name="ID0EF1BK">
            <text:p text:style-name="ID0E61BK"/>
          </table:table-cell>
        </table:table-row>
      </table:table>
      <text:p text:style-name="ID0EW2BK"><text:span text:style-name="ID0EK3BK">編碼說明：</text:span></text:p>
      <text:p text:style-name="ID0EW3BK"><text:span text:style-name="ID0EH4BK">每一內部控制作業編碼為六碼，前三碼為單位代碼，第四碼為科別代碼，依序以</text:span><text:span text:style-name="ID0ET4BK">A</text:span><text:span text:style-name="ID0E54BK">、</text:span><text:span text:style-name="ID0EK5BK">B</text:span><text:span text:style-name="ID0EV5BK">、</text:span><text:span text:style-name="ID0EB6BK">C</text:span><text:span text:style-name="ID0EM6BK">、</text:span><text:span text:style-name="ID0EY6BK">D</text:span><text:span text:style-name="ID0EDACK">…編碼，後二碼為項目別代碼，依序以</text:span><text:span text:style-name="ID0EPACK">01</text:span><text:span text:style-name="ID0E1ACK">、</text:span><text:span text:style-name="ID0EGBCK">02</text:span><text:span text:style-name="ID0ERBCK">、</text:span><text:span text:style-name="ID0E4BCK">03</text:span><text:span text:style-name="ID0EICCK">、</text:span><text:span text:style-name="ID0EUCCK">04</text:span><text:span text:style-name="ID0E6CCK">…編碼。</text:span></text:p>
      <text:p text:style-name="ID0ELDCK"/>
      <text:p text:style-name="ID0E3DCK"/>
      <text:p text:style-name="ID0ENECK"/>
      <text:p text:style-name="ID0E5ECK"/>
      <text:p text:style-name="ID0EPFCK"/>
      <text:p text:style-name="ID0EAGCK"/>
      <text:p text:style-name="ID0ERGCK"/>
      <text:p text:style-name="ID0ECHCK"/>
      <text:p text:style-name="ID0ETHCK"/>
      <text:p text:style-name="ID0EEICK"/>
      <text:p text:style-name="ID0EVICK"/>
      <text:p text:style-name="ID0EGJCK"/>
      <text:p text:style-name="ID0EXJCK"/>
      <text:p text:style-name="ID0EIKCK"/>
      <text:p text:style-name="ID0EZKCK"/>
      <text:p text:style-name="ID0EKLCK"/>
      <text:p text:style-name="ID0E2LCK"/>
      <text:p text:style-name="ID0EMMCK"/>
      <text:p text:style-name="ID0E4MCK"/>
      <table:table table:style-name="ID0EONCK">
        <table:table-column table:style-name="ID0E4OCK"/>
        <table:table-column table:style-name="ID0E6OCK"/>
        <table:table-row>
          <table:table-cell table:style-name="ID0ECPCK" table:number-columns-spanned="2">
            <text:p text:style-name="ID0E5PCK"><text:span text:style-name="ID0EUQCK">連江縣</text:span><text:span text:style-name="ID0EBRCK">政府所屬</text:span><text:span text:style-name="ID0ENRCK">公司</text:span><text:span text:style-name="ID0EZRCK">內部控制制度編碼原則</text:span></text:p>
          </table:table-cell>
        </table:table-row>
        <table:table-row>
          <table:table-cell table:style-name="ID0EGSCK">
            <text:p text:style-name="ID0EATCK"><text:span text:style-name="ID0EWTCK">單位名稱</text:span></text:p>
          </table:table-cell>
          <table:table-cell table:style-name="ID0ECUCK">
            <text:p text:style-name="ID0E3UCK"><text:span text:style-name="ID0ESVCK">單位代碼</text:span></text:p>
          </table:table-cell>
        </table:table-row>
        <table:table-row>
          <table:table-cell table:style-name="ID0E6VCK">
            <text:p text:style-name="ID0EZWCK"><text:span text:style-name="ID0EPXCK">馬祖酒廠實業公司</text:span></text:p>
          </table:table-cell>
          <table:table-cell table:style-name="ID0E2XCK">
            <text:p text:style-name="ID0EVYCK"><text:span text:style-name="ID0ELZCK">I1</text:span><text:span text:style-name="ID0EXZCK">A</text:span></text:p>
          </table:table-cell>
        </table:table-row>
        <table:table-row>
          <table:table-cell table:style-name="ID0ED1CK">
            <text:p text:style-name="ID0E41CK"><text:span text:style-name="ID0ET2CK">馬祖油品供應公司</text:span></text:p>
          </table:table-cell>
          <table:table-cell table:style-name="ID0E62CK">
            <text:p text:style-name="ID0EZ3CK"><text:span text:style-name="ID0EQ4CK">I1B</text:span></text:p>
          </table:table-cell>
        </table:table-row>
        <table:table-row>
          <table:table-cell table:style-name="ID0E44CK">
            <text:p text:style-name="ID0EX5CK"><text:span text:style-name="ID0EN6CK">馬祖連江航業公司</text:span></text:p>
          </table:table-cell>
          <table:table-cell table:style-name="ID0EZ6CK">
            <text:p text:style-name="ID0ETADK"><text:span text:style-name="ID0EKBDK">O3A</text:span></text:p>
          </table:table-cell>
        </table:table-row>
        <table:table-row>
          <table:table-cell table:style-name="ID0EXBDK">
            <text:p text:style-name="ID0ERCDK"/>
          </table:table-cell>
          <table:table-cell table:style-name="ID0EHDDK">
            <text:p text:style-name="ID0EBEDK"/>
          </table:table-cell>
        </table:table-row>
        <table:table-row>
          <table:table-cell table:style-name="ID0EZEDK">
            <text:p text:style-name="ID0ETFDK"/>
          </table:table-cell>
          <table:table-cell table:style-name="ID0EJGDK">
            <text:p text:style-name="ID0EDHDK"/>
          </table:table-cell>
        </table:table-row>
        <table:table-row>
          <table:table-cell table:style-name="ID0E2HDK">
            <text:p text:style-name="ID0EVIDK"/>
          </table:table-cell>
          <table:table-cell table:style-name="ID0ELJDK">
            <text:p text:style-name="ID0EFKDK"/>
          </table:table-cell>
        </table:table-row>
        <table:table-row>
          <table:table-cell table:style-name="ID0E4KDK">
            <text:p text:style-name="ID0EXLDK"/>
          </table:table-cell>
          <table:table-cell table:style-name="ID0EOMDK">
            <text:p text:style-name="ID0EINDK"/>
          </table:table-cell>
        </table:table-row>
        <table:table-row>
          <table:table-cell table:style-name="ID0EAODK">
            <text:p text:style-name="ID0E1ODK"/>
          </table:table-cell>
          <table:table-cell table:style-name="ID0ERPDK">
            <text:p text:style-name="ID0ELQDK"/>
          </table:table-cell>
        </table:table-row>
        <table:table-row>
          <table:table-cell table:style-name="ID0EDRDK">
            <text:p text:style-name="ID0E4RDK"/>
          </table:table-cell>
          <table:table-cell table:style-name="ID0EUSDK">
            <text:p text:style-name="ID0EOTDK"/>
          </table:table-cell>
        </table:table-row>
        <table:table-row>
          <table:table-cell table:style-name="ID0EFUDK">
            <text:p text:style-name="ID0E6UDK"/>
          </table:table-cell>
          <table:table-cell table:style-name="ID0EWVDK">
            <text:p text:style-name="ID0EQWDK"/>
          </table:table-cell>
        </table:table-row>
      </table:table>
      <text:p text:style-name="ID0EHXDK"><text:span text:style-name="ID0E2XDK">編碼說明：</text:span></text:p>
      <text:p text:style-name="ID0EHYDK"><text:span text:style-name="ID0EXYDK">每一內部控制作業編碼為六碼，前三碼為單位代碼，第四碼為科別代碼，依序以</text:span><text:span text:style-name="ID0EDZDK">A</text:span><text:span text:style-name="ID0EOZDK">、</text:span><text:span text:style-name="ID0E1ZDK">B</text:span><text:span text:style-name="ID0EF1DK">、</text:span><text:span text:style-name="ID0ER1DK">C</text:span><text:span text:style-name="ID0E31DK">、</text:span><text:span text:style-name="ID0EI2DK">D</text:span><text:span text:style-name="ID0ET2DK">…編碼，後二碼為項目別代碼，依序以</text:span><text:span text:style-name="ID0E62DK">01</text:span><text:span text:style-name="ID0EK3DK">、</text:span><text:span text:style-name="ID0EW3DK">02</text:span><text:span text:style-name="ID0EB4DK">、</text:span><text:span text:style-name="ID0EN4DK">03</text:span><text:span text:style-name="ID0EY4DK">、</text:span><text:span text:style-name="ID0EE5DK">04</text:span><text:span text:style-name="ID0EP5DK">…編碼。</text:span></text:p>
      <text:p text:style-name="ID0E25DK"><text:span text:style-name="ID0EL6DK"><text:s/></text:span></text:p>
      <text:p text:style-name="ID0E25DK_CHILD"><text:span text:style-name="ID0EY6DK"/></text:p>
      <table:table table:style-name="ID0EEAEK">
        <table:table-column table:style-name="ID0ETBEK"/>
        <table:table-column table:style-name="ID0EVBEK"/>
        <table:table-header-rows>
          <table:table-row table:style-name="ID0EXBEK">
            <table:table-cell table:style-name="ID0E1BEK" table:number-columns-spanned="2">
              <text:p text:style-name="ID0EWCEK"><text:span text:style-name="ID0EMDEK">連江</text:span><text:span text:style-name="ID0EYDEK">縣</text:span><text:span text:style-name="ID0EEEEK">政府教育處所屬各級學校</text:span><text:span text:style-name="ID0EQEEK">內部控制制度編碼原則</text:span></text:p>
            </table:table-cell>
          </table:table-row>
        </table:table-header-rows>
        <table:table-row>
          <table:table-cell table:style-name="ID0E4EEK">
            <text:p text:style-name="ID0EXFEK"><text:span text:style-name="ID0ENGEK">單位名稱</text:span></text:p>
          </table:table-cell>
          <table:table-cell table:style-name="ID0EZGEK">
            <text:p text:style-name="ID0ETHEK"><text:span text:style-name="ID0EJIEK">單位代碼</text:span></text:p>
          </table:table-cell>
        </table:table-row>
        <table:table-row>
          <table:table-cell table:style-name="ID0EWIEK">
            <text:p text:style-name="ID0EQJEK"><text:span text:style-name="ID0EHKEK">連江縣立介壽國民中小學</text:span></text:p>
          </table:table-cell>
          <table:table-cell table:style-name="ID0EWKEK">
            <text:p text:style-name="ID0ESLEK"><text:span text:style-name="ID0EGMEK">H</text:span><text:span text:style-name="ID0ESMEK">2</text:span><text:span text:style-name="ID0E5MEK">A</text:span></text:p>
          </table:table-cell>
        </table:table-row>
        <table:table-row>
          <table:table-cell table:style-name="ID0EKNEK">
            <text:p text:style-name="ID0EEOEK"><text:span text:style-name="ID0E1OEK">連江縣立中正國民中小學</text:span></text:p>
          </table:table-cell>
          <table:table-cell table:style-name="ID0EJPEK">
            <text:p text:style-name="ID0EFQEK"><text:span text:style-name="ID0EZQEK">H2</text:span><text:span text:style-name="ID0EFREK">B</text:span></text:p>
          </table:table-cell>
        </table:table-row>
        <table:table-row>
          <table:table-cell table:style-name="ID0ERREK">
            <text:p text:style-name="ID0ELSEK"><text:span text:style-name="ID0EBTEK">連江縣立敬恆國民中小學</text:span></text:p>
          </table:table-cell>
          <table:table-cell table:style-name="ID0EQTEK">
            <text:p text:style-name="ID0EMUEK"><text:span text:style-name="ID0EAVEK">H2</text:span><text:span text:style-name="ID0EMVEK">C</text:span></text:p>
          </table:table-cell>
        </table:table-row>
        <table:table-row>
          <table:table-cell table:style-name="ID0EYVEK">
            <text:p text:style-name="ID0EUWEK"><text:span text:style-name="ID0EKXEK">連江縣立東引國民中小學</text:span></text:p>
          </table:table-cell>
          <table:table-cell table:style-name="ID0EZXEK">
            <text:p text:style-name="ID0EVYEK"><text:span text:style-name="ID0EJZEK">H</text:span><text:span text:style-name="ID0EVZEK">2</text:span><text:span text:style-name="ID0EB1EK">D</text:span></text:p>
          </table:table-cell>
        </table:table-row>
        <table:table-row>
          <table:table-cell table:style-name="ID0EN1EK">
            <text:p text:style-name="ID0EJ2EK"><text:span text:style-name="ID0E62EK">連江縣立中山國民中學</text:span></text:p>
          </table:table-cell>
          <table:table-cell table:style-name="ID0EO3EK">
            <text:p text:style-name="ID0EK4EK"><text:span text:style-name="ID0E64EK">H2</text:span><text:span text:style-name="ID0EL5EK">E</text:span></text:p>
          </table:table-cell>
        </table:table-row>
        <table:table-row>
          <table:table-cell table:style-name="ID0EY5EK">
            <text:p text:style-name="ID0EU6EK"><text:span text:style-name="ID0EKAFK">連江縣南竿鄉仁愛國民小學</text:span></text:p>
          </table:table-cell>
          <table:table-cell table:style-name="ID0EZAFK">
            <text:p text:style-name="ID0EVBFK"><text:span text:style-name="ID0EKCFK">H3</text:span><text:span text:style-name="ID0EWCFK">A</text:span></text:p>
          </table:table-cell>
        </table:table-row>
        <table:table-row>
          <table:table-cell table:style-name="ID0EDDFK">
            <text:p text:style-name="ID0E6DFK"><text:span text:style-name="ID0EVEFK">連江縣</text:span><text:span text:style-name="ID0EEFFK">北竿</text:span><text:span text:style-name="ID0ETFFK">鄉</text:span><text:span text:style-name="ID0ECGFK">塘岐</text:span><text:span text:style-name="ID0ERGFK">國民小學</text:span></text:p>
          </table:table-cell>
          <table:table-cell table:style-name="ID0EAHFK">
            <text:p text:style-name="ID0E3HFK"><text:span text:style-name="ID0ERIFK">H3B</text:span></text:p>
          </table:table-cell>
        </table:table-row>
        <table:table-row>
          <table:table-cell table:style-name="ID0E5IFK">
            <text:p text:style-name="ID0E1JFK"><text:span text:style-name="ID0EQKFK">連江縣北竿鄉</text:span><text:span text:style-name="ID0E6KFK">坂里</text:span><text:span text:style-name="ID0EOLFK">國民小學</text:span></text:p>
          </table:table-cell>
          <table:table-cell table:style-name="ID0E4LFK">
            <text:p text:style-name="ID0EZMFK"><text:span text:style-name="ID0ENNFK">H3</text:span><text:span text:style-name="ID0EZNFK">C</text:span></text:p>
          </table:table-cell>
        </table:table-row>
        <table:table-row>
          <table:table-cell table:style-name="ID0EGOFK">
            <text:p text:style-name="ID0ECPFK"><text:span text:style-name="ID0EYPFK">連江縣莒光鄉東莒國民小學</text:span></text:p>
          </table:table-cell>
          <table:table-cell table:style-name="ID0EHQFK">
            <text:p text:style-name="ID0EDRFK"><text:span text:style-name="ID0EXRFK">H</text:span><text:span text:style-name="ID0EDSFK">3D</text:span></text:p>
          </table:table-cell>
        </table:table-row>
        <table:table-row>
          <table:table-cell table:style-name="ID0EQSFK">
            <text:p text:style-name="ID0EMTFK"/>
          </table:table-cell>
          <table:table-cell table:style-name="ID0EDUFK">
            <text:p text:style-name="ID0E6UFK"/>
          </table:table-cell>
        </table:table-row>
        <table:table-row>
          <table:table-cell table:style-name="ID0EVVFK">
            <text:p text:style-name="ID0ERWFK"/>
          </table:table-cell>
          <table:table-cell table:style-name="ID0EIXFK">
            <text:p text:style-name="ID0EEYFK"/>
          </table:table-cell>
        </table:table-row>
      </table:table>
      <text:p text:style-name="ID0EZYFK"><text:span text:style-name="ID0ENZFK">編碼說明：</text:span></text:p>
      <text:p text:style-name="ID0EZZFK"><text:span text:style-name="ID0EJ1FK">每一內部控制作業編碼為</text:span><text:span text:style-name="ID0EV1FK">六</text:span><text:span text:style-name="ID0EB2FK">碼，前</text:span><text:span text:style-name="ID0EN2FK">三</text:span><text:span text:style-name="ID0EZ2FK">碼為單位代碼，</text:span><text:span text:style-name="ID0EF3FK">第</text:span><text:span text:style-name="ID0ET3FK">四</text:span><text:span text:style-name="ID0E63FK">碼為處室</text:span><text:span text:style-name="ID0EN4FK">別代碼</text:span><text:span text:style-name="ID0E24FK">，</text:span><text:span text:style-name="ID0EJ5FK">A</text:span><text:span text:style-name="ID0EV5FK">、</text:span><text:span text:style-name="ID0EB6FK">B</text:span><text:span text:style-name="ID0EN6FK">、</text:span><text:span text:style-name="ID0EZ6FK">C</text:span><text:span text:style-name="ID0EFAGK">…</text:span><text:span text:style-name="ID0EQAGK">編碼，</text:span><text:span text:style-name="ID0E5AGK">後二碼為項目別代碼，依序以</text:span><text:span text:style-name="ID0EKBGK">01</text:span><text:span text:style-name="ID0EVBGK">、</text:span><text:span text:style-name="ID0EBCGK">02</text:span><text:span text:style-name="ID0EMCGK">、</text:span><text:span text:style-name="ID0EYCGK">03</text:span><text:span text:style-name="ID0EDDGK">、</text:span><text:span text:style-name="ID0EPDGK">04</text:span><text:span text:style-name="ID0E1DGK">…編碼。</text:span></text:p>
      <text:p text:style-name="ID0EGEGK"><text:span text:style-name="ID0EUEGK"/></text:p>
      <table:table table:style-name="ID0EAFGK">
        <table:table-column table:style-name="ID0EPGGK"/>
        <table:table-column table:style-name="ID0ERGGK"/>
        <table:table-row>
          <table:table-cell table:style-name="ID0EUGGK" table:number-columns-spanned="2">
            <text:p text:style-name="ID0EQHGK"><text:span text:style-name="ID0EGIGK">連江</text:span><text:span text:style-name="ID0ESIGK">縣各鄉內部控制制度編碼原則</text:span></text:p>
          </table:table-cell>
        </table:table-row>
        <table:table-row>
          <table:table-cell table:style-name="ID0E6IGK">
            <text:p text:style-name="ID0EZJGK"><text:span text:style-name="ID0EPKGK">鄉別</text:span></text:p>
          </table:table-cell>
          <table:table-cell table:style-name="ID0E2KGK">
            <text:p text:style-name="ID0EVLGK"><text:span text:style-name="ID0ELMGK">鄉別代碼</text:span></text:p>
          </table:table-cell>
        </table:table-row>
        <table:table-row>
          <table:table-cell table:style-name="ID0EYMGK">
            <text:p text:style-name="ID0ESNGK"><text:span text:style-name="ID0EIOGK">南竿鄉</text:span></text:p>
          </table:table-cell>
          <table:table-cell table:style-name="ID0EUOGK">
            <text:p text:style-name="ID0EOPGK"><text:span text:style-name="ID0EEQGK">A</text:span></text:p>
          </table:table-cell>
        </table:table-row>
        <table:table-row>
          <table:table-cell table:style-name="ID0EQQGK">
            <text:p text:style-name="ID0EKRGK"><text:span text:style-name="ID0EASGK">北竿鄉</text:span></text:p>
          </table:table-cell>
          <table:table-cell table:style-name="ID0EMSGK">
            <text:p text:style-name="ID0EGTGK"><text:span text:style-name="ID0E3TGK">B</text:span></text:p>
          </table:table-cell>
        </table:table-row>
        <table:table-row>
          <table:table-cell table:style-name="ID0EIUGK">
            <text:p text:style-name="ID0ECVGK"><text:span text:style-name="ID0EYVGK">莒光鄉</text:span></text:p>
          </table:table-cell>
          <table:table-cell table:style-name="ID0EEWGK">
            <text:p text:style-name="ID0E5WGK"><text:span text:style-name="ID0EUXGK">C</text:span></text:p>
          </table:table-cell>
        </table:table-row>
        <table:table-row>
          <table:table-cell table:style-name="ID0EAYGK">
            <text:p text:style-name="ID0E1YGK"><text:span text:style-name="ID0EQZGK">東引鄉</text:span></text:p>
          </table:table-cell>
          <table:table-cell table:style-name="ID0E3ZGK">
            <text:p text:style-name="ID0EW1GK"><text:span text:style-name="ID0EM2GK">D</text:span></text:p>
          </table:table-cell>
        </table:table-row>
        <table:table-row>
          <table:table-cell table:style-name="ID0EY2GK">
            <text:p text:style-name="ID0ES3GK"/>
          </table:table-cell>
          <table:table-cell table:style-name="ID0EI4GK">
            <text:p text:style-name="ID0EC5GK"/>
          </table:table-cell>
        </table:table-row>
        <table:table-row>
          <table:table-cell table:style-name="ID0EZ5GK">
            <text:p text:style-name="ID0ET6GK"/>
          </table:table-cell>
          <table:table-cell table:style-name="ID0EJAHK">
            <text:p text:style-name="ID0EDBHK"/>
          </table:table-cell>
        </table:table-row>
        <table:table-row>
          <table:table-cell table:style-name="ID0E1BHK">
            <text:p text:style-name="ID0EUCHK"/>
          </table:table-cell>
          <table:table-cell table:style-name="ID0EKDHK">
            <text:p text:style-name="ID0EEEHK"/>
          </table:table-cell>
        </table:table-row>
        <table:table-row>
          <table:table-cell table:style-name="ID0E2EHK">
            <text:p text:style-name="ID0EVFHK"/>
          </table:table-cell>
          <table:table-cell table:style-name="ID0ELGHK">
            <text:p text:style-name="ID0EFHHK"/>
          </table:table-cell>
        </table:table-row>
        <table:table-row>
          <table:table-cell table:style-name="ID0E3HHK">
            <text:p text:style-name="ID0EWIHK"/>
          </table:table-cell>
          <table:table-cell table:style-name="ID0EMJHK">
            <text:p text:style-name="ID0EGKHK"/>
          </table:table-cell>
        </table:table-row>
        <table:table-row>
          <table:table-cell table:style-name="ID0E4KHK">
            <text:p text:style-name="ID0EXLHK"/>
          </table:table-cell>
          <table:table-cell table:style-name="ID0ENMHK">
            <text:p text:style-name="ID0EHNHK"/>
          </table:table-cell>
        </table:table-row>
        <table:table-row>
          <table:table-cell table:style-name="ID0E5NHK">
            <text:p text:style-name="ID0EYOHK"/>
          </table:table-cell>
          <table:table-cell table:style-name="ID0EOPHK">
            <text:p text:style-name="ID0EIQHK"/>
          </table:table-cell>
        </table:table-row>
        <table:table-row>
          <table:table-cell table:style-name="ID0E6QHK">
            <text:p text:style-name="ID0EZRHK"/>
          </table:table-cell>
          <table:table-cell table:style-name="ID0EPSHK">
            <text:p text:style-name="ID0EJTHK"/>
          </table:table-cell>
        </table:table-row>
        <table:table-row>
          <table:table-cell table:style-name="ID0EAUHK">
            <text:p text:style-name="ID0E1UHK"/>
          </table:table-cell>
          <table:table-cell table:style-name="ID0EQVHK">
            <text:p text:style-name="ID0EKWHK"/>
          </table:table-cell>
        </table:table-row>
        <table:table-row>
          <table:table-cell table:style-name="ID0EBXHK">
            <text:p text:style-name="ID0E2XHK"/>
          </table:table-cell>
          <table:table-cell table:style-name="ID0ERYHK">
            <text:p text:style-name="ID0ELZHK"/>
          </table:table-cell>
        </table:table-row>
        <table:table-row>
          <table:table-cell table:style-name="ID0EC1HK">
            <text:p text:style-name="ID0E31HK"/>
          </table:table-cell>
          <table:table-cell table:style-name="ID0ES2HK">
            <text:p text:style-name="ID0EM3HK"/>
          </table:table-cell>
        </table:table-row>
        <table:table-row>
          <table:table-cell table:style-name="ID0ED4HK">
            <text:p text:style-name="ID0E44HK"/>
          </table:table-cell>
          <table:table-cell table:style-name="ID0EU5HK">
            <text:p text:style-name="ID0EO6HK"/>
          </table:table-cell>
        </table:table-row>
        <table:table-row>
          <table:table-cell table:style-name="ID0EHAAM">
            <text:p text:style-name="ID0EBBAM"/>
          </table:table-cell>
          <table:table-cell table:style-name="ID0EYBAM">
            <text:p text:style-name="ID0ESCAM"/>
          </table:table-cell>
        </table:table-row>
      </table:table>
      <text:p text:style-name="ID0EJDAM"><text:span text:style-name="ID0EZDAM">編碼說明：</text:span></text:p>
      <text:p text:style-name="ID0EFEAM"><text:span text:style-name="ID0EVEAM">每一內部控制作業編碼為四碼，第一碼為鄉代碼，第二碼為</text:span><text:span text:style-name="ID0EBFAM">課室</text:span><text:span text:style-name="ID0ENFAM">代碼，依序以</text:span><text:span text:style-name="ID0EZFAM">A</text:span><text:span text:style-name="ID0EEGAM">、</text:span><text:span text:style-name="ID0EQGAM">B</text:span><text:span text:style-name="ID0E2GAM">、</text:span><text:span text:style-name="ID0EHHAM">C</text:span><text:span text:style-name="ID0ESHAM">、</text:span><text:span text:style-name="ID0E5HAM">D</text:span><text:span text:style-name="ID0EJIAM">…編碼，後為項目別代碼，依序以</text:span><text:span text:style-name="ID0EVIAM">01</text:span><text:span text:style-name="ID0EAJAM">、</text:span><text:span text:style-name="ID0EMJAM">02</text:span><text:span text:style-name="ID0EXJAM">、</text:span><text:span text:style-name="ID0EDKAM">03</text:span><text:span text:style-name="ID0EOKAM">、</text:span><text:span text:style-name="ID0E1KAM">04</text:span><text:span text:style-name="ID0EFLAM">…編碼。</text:span></text:p>
      <text:p text:style-name="ID0ERL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細明體_HKSCS" svg:font-family="細明體_HKSCS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name-complex="Times New Roman" style:font-size-complex="10pt" fo:font-size="10pt"/>
    </style:style>
    <style:style style:name="a7" style:display-name="Table Grid" style:family="table" style:parent-style-name="a1"/>
    <style:style style:name="a8" style:display-name="page number" style:family="text" style:parent-style-name="a0">
      <style:text-properties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JK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SKAC" style:family="text" style:parent-style-name="a8">
      <style:text-properties/>
    </style:style>
    <style:style style:name="ID0E2KAC" style:family="text" style:parent-style-name="a8">
      <style:text-properties/>
    </style:style>
    <style:style style:name="ID0EBLAC" style:family="text" style:parent-style-name="a8">
      <style:text-properties/>
    </style:style>
    <style:style style:name="ID0EMLAC" style:family="text" style:parent-style-name="a8">
      <style:text-properties/>
    </style:style>
    <style:style style:name="ID0EWLAC" style:family="text" style:parent-style-name="a8">
      <style:text-properties/>
    </style:style>
    <style:style style:name="ID0EAMAC" style:family="text" style:parent-style-name="a8">
      <style:text-properties/>
    </style:style>
    <style:page-layout style:name="PAGEID0EHMAM">
      <style:page-layout-properties fo:page-width="21.003cm" fo:page-height="29.702cm" style:layout-grid-base-height="0.635cm" style:layout-grid-mode="line" fo:margin-top="2cm" fo:margin-left="2cm" fo:margin-bottom="1.75cm" fo:margin-right="2cm">
        <style:footnote-sep style:distance-before-sep="0cm" style:distance-after-sep="0cm" style:width="0.005cm" style:rel-width="29.99470681644415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MAM">
      <style:footer>
        <text:p text:style-name="ID0EJKAC"><text:span text:style-name="ID0ESKAC"><text:s text:c="47"/></text:span><text:span text:style-name="ID0E2KAC"/><text:span text:style-name="ID0EBLAC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東縣政府內部控制制度編碼原則</dc:title>
    <meta:initial-creator>user</meta:initial-creator>
    <meta:creation-date>2018-01-16T09:01:00</meta:creation-date>
    <dc:creator>Jeff</dc:creator>
    <dc:date>2018-01-16T09:01:00</dc:date>
    <meta:print-date>2017-03-07T14:22:00</meta:print-date>
    <meta:editing-cycles>2</meta:editing-cycles>
    <meta:document-statistic/>
    <meta:editing-duration>PT0H0M0S</meta:editing-duration>
    <meta:user-defined meta:name="Company" meta:value-type="string">Microsoft</meta:user-defined>
  </office:meta>
</office:document-meta>
</file>