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AFBG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from-left"/>
    </style:style>
    <style:style style:name="ID0E3EBG" style:family="table" style:master-page-name="Standard">
      <style:table-properties table:border-model="collapsing" style:width="4.001cm" table:align="left" fo:margin-left="0cm" fo:margin-bottom="0cm"/>
    </style:style>
    <style:style style:name="ID0ERGBG" style:family="table-column">
      <style:table-column-properties style:column-width="2.096cm"/>
    </style:style>
    <style:style style:name="ID0ETGBG" style:family="table-column">
      <style:table-column-properties style:column-width="1.905cm"/>
    </style:style>
    <style:style style:name="ID0EVGBG" style:family="table-row">
      <style:table-row-properties style:min-row-height="0.926cm" style:keep-together="true"/>
    </style:style>
    <style:style style:name="ID0EZGBG" style:family="table-cell">
      <style:table-cell-properties fo:padding-top="0cm" fo:padding-bottom="0cm" fo:padding-left="0.19cm" fo:padding-right="0.19cm" fo:border-left=".053cm solid #000000" fo:border-right=".053cm solid #000000" fo:border-=".053cm solid #000000" fo:border-top=".053cm solid #000000"/>
    </style:style>
    <style:style style:name="ID0E5GBG" style:family="paragraph" style:parent-style-name="a" style:master-page-name="Standard">
      <style:paragraph-properties style:tab-stop-distance="0.847cm" fo:line-height="150%" fo:text-align="center" fo:margin-left="0cm" fo:text-indent="0cm" fo:margin-right="0cm" fo:widows="2" fo:orphans="2"/>
    </style:style>
    <style:style style:name="ID0E1HBG" style:family="text">
      <style:text-properties style:font-name="標楷體" style:font-name-asian="標楷體" style:font-size-complex="11pt" fo:font-size="11pt" style:font-size-asian="11pt"/>
    </style:style>
    <style:style style:name="ID0EGIBG" style:family="table-cell">
      <style:table-cell-properties fo:padding-top="0cm" fo:padding-bottom="0cm" fo:padding-left="0.19cm" fo:padding-right="0.19cm" fo:border-left=".053cm solid #000000" fo:border-right=".053cm solid #000000" fo:border-=".053cm solid #000000" fo:border-top=".053cm solid #000000"/>
    </style:style>
    <style:style style:name="ID0ELI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OIBG" style:family="table-row">
      <style:table-row-properties style:min-row-height="0.907cm" style:keep-together="true"/>
    </style:style>
    <style:style style:name="ID0ESIBG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53cm solid #000000"/>
    </style:style>
    <style:style style:name="ID0EXIBG" style:family="paragraph" style:parent-style-name="a">
      <style:paragraph-properties style:tab-stop-distance="0.847cm" fo:line-height="150%" fo:text-align="center" fo:margin-left="0cm" fo:text-indent="0cm" fo:margin-right="0cm" fo:widows="2" fo:orphans="2"/>
    </style:style>
    <style:style style:name="ID0EKJBG" style:family="text">
      <style:text-properties style:font-name="標楷體" style:font-name-asian="標楷體" style:font-size-complex="11pt" fo:font-size="11pt" style:font-size-asian="11pt"/>
    </style:style>
    <style:style style:name="ID0EWJBG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53cm solid #000000"/>
    </style:style>
    <style:style style:name="ID0E2J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5JBG" style:family="paragraph" style:parent-style-name="a">
      <style:paragraph-properties style:tab-stop-distance="0.847cm" fo:margin-left="0cm" fo:text-indent="2.33cm" fo:margin-right="0cm" fo:widows="2" fo:orphans="2"/>
    </style:style>
    <style:style style:name="ID0EQKBG" style:family="text">
      <style:text-properties style:font-name="標楷體" style:font-name-asian="標楷體" fo:font-weight="bold" style:font-size-complex="22pt" fo:font-size="22pt" style:font-size-asian="22pt"/>
    </style:style>
    <style:style style:name="ID0E4KBG" style:family="paragraph" style:parent-style-name="a">
      <style:paragraph-properties style:tab-stop-distance="0.847cm" fo:margin-left="0cm" fo:text-indent="0.706cm" fo:margin-right="0cm" fo:widows="2" fo:orphans="2"/>
    </style:style>
    <style:style style:name="ID0EVLBG" style:family="text">
      <style:text-properties style:font-name="標楷體" style:font-name-asian="標楷體" fo:font-weight="bold" fo:letter-spacing="0.035cm" style:letter-kerning="true" style:font-size-complex="18pt" style:text-underline-style="solid" style:text-underline-type="single" style:text-underline-width="normal" fo:font-size="18pt" style:font-size-asian="18pt"/>
    </style:style>
    <style:style style:name="ID0EJMBG" style:family="text">
      <style:text-properties style:font-name="標楷體" style:font-name-asian="標楷體" fo:font-weight="bold" fo:letter-spacing="0.035cm" style:letter-kerning="true" style:font-size-complex="18pt" style:text-underline-style="solid" style:text-underline-type="single" style:text-underline-width="normal" fo:font-size="18pt" style:font-size-asian="18pt"/>
    </style:style>
    <style:style style:name="ID0E3MBG" style:family="table">
      <style:table-properties table:border-model="collapsing" style:width="19.685cm" table:align="left" fo:margin-left="-0.445cm" fo:margin-bottom="0cm"/>
    </style:style>
    <style:style style:name="ID0EQOBG" style:family="table-column">
      <style:table-column-properties style:column-width="1.588cm"/>
    </style:style>
    <style:style style:name="ID0ESOBG" style:family="table-column">
      <style:table-column-properties style:column-width="4.128cm"/>
    </style:style>
    <style:style style:name="ID0EUOBG" style:family="table-column">
      <style:table-column-properties style:column-width="0.635cm"/>
    </style:style>
    <style:style style:name="ID0EWOBG" style:family="table-column">
      <style:table-column-properties style:column-width="0.635cm"/>
    </style:style>
    <style:style style:name="ID0EYOBG" style:family="table-column">
      <style:table-column-properties style:column-width="0.635cm"/>
    </style:style>
    <style:style style:name="ID0E1OBG" style:family="table-column">
      <style:table-column-properties style:column-width="0.635cm"/>
    </style:style>
    <style:style style:name="ID0E3OBG" style:family="table-column">
      <style:table-column-properties style:column-width="0.635cm"/>
    </style:style>
    <style:style style:name="ID0E5OBG" style:family="table-column">
      <style:table-column-properties style:column-width="0.635cm"/>
    </style:style>
    <style:style style:name="ID0EAPBG" style:family="table-column">
      <style:table-column-properties style:column-width="0.635cm"/>
    </style:style>
    <style:style style:name="ID0ECPBG" style:family="table-column">
      <style:table-column-properties style:column-width="0.635cm"/>
    </style:style>
    <style:style style:name="ID0EEPBG" style:family="table-column">
      <style:table-column-properties style:column-width="0.635cm"/>
    </style:style>
    <style:style style:name="ID0EGPBG" style:family="table-column">
      <style:table-column-properties style:column-width="8.255cm"/>
    </style:style>
    <style:style style:name="ID0EIPBG" style:family="table-row">
      <style:table-row-properties style:min-row-height="0cm" style:keep-together="false"/>
    </style:style>
    <style:style style:name="ID0ELPBG" style:family="table-cell">
      <style:table-cell-properties style:vertical-align="middle" fo:padding-top="0cm" fo:padding-bottom="0cm" fo:padding-left="0.19cm" fo:padding-right="0.19cm" fo:border-left=".053cm solid #000000" fo:border-right=".026cm solid #000000" fo:border-bottom=".026cm solid #000000" fo:border-top=".053cm solid #000000"/>
    </style:style>
    <style:style style:name="ID0EJQ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YQBG" style:family="text">
      <style:text-properties style:font-name="標楷體" style:font-name-asian="標楷體" style:font-size-complex="16pt" fo:font-size="16pt" style:font-size-asian="16pt"/>
    </style:style>
    <style:style style:name="ID0EGR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1TBG" style:family="text">
      <style:text-properties style:font-name="標楷體" style:font-name-asian="標楷體"/>
    </style:style>
    <style:style style:name="ID0ECUBG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18cm solid #000000" fo:border-top=".053cm solid #000000"/>
    </style:style>
    <style:style style:name="ID0E2UBG" style:family="paragraph" style:parent-style-name="a">
      <style:paragraph-properties style:tab-stop-distance="0.847cm" fo:text-align="center" fo:margin-left="0cm" fo:text-indent="0cm" fo:margin-right="0cm" fo:widows="2" fo:orphans="2">
        <style:tab-stops>
          <style:tab-stop style:type="left" style:position="1.727cm"/>
        </style:tab-stops>
      </style:paragraph-properties>
    </style:style>
    <style:style style:name="ID0EKVBG" style:family="text">
      <style:text-properties style:font-name="標楷體" style:font-name-asian="標楷體" fo:letter-spacing="0.212cm" style:letter-kerning="true"/>
    </style:style>
    <style:style style:name="ID0EZVBG" style:family="text">
      <style:text-properties style:font-name="標楷體" style:font-name-asian="標楷體" style:letter-kerning="true"/>
    </style:style>
    <style:style style:name="ID0EGWBG" style:family="table-cell">
      <style:table-cell-properties fo:padding-top="0cm" fo:padding-bottom="0cm" fo:padding-left="0.19cm" fo:padding-right="0.19cm" fo:border-left=".026cm solid #000000" fo:border-right=".018cm solid #000000" fo:border-bottom=".026cm solid #000000" fo:border-top=".053cm solid #000000"/>
    </style:style>
    <style:style style:name="ID0ECX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XBG" style:family="text">
      <style:text-properties style:font-name="標楷體" style:font-name-asian="標楷體" fo:letter-spacing="1.058cm" style:letter-kerning="true"/>
    </style:style>
    <style:style style:name="ID0E4XBG" style:family="text">
      <style:text-properties style:font-name="標楷體" style:font-name-asian="標楷體" style:letter-kerning="true"/>
    </style:style>
    <style:style style:name="ID0EKYBG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26cm solid #000000" fo:border-top=".053cm solid #000000"/>
    </style:style>
    <style:style style:name="ID0EIZ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ZBG" style:family="text">
      <style:text-properties style:font-name="標楷體" style:font-name-asian="標楷體" style:letter-kerning="true"/>
    </style:style>
    <style:style style:name="ID0E5ZBG" style:family="table-row">
      <style:table-row-properties style:min-row-height="0.859cm" style:keep-together="false"/>
    </style:style>
    <style:style style:name="ID0ED1BG" style:family="table-cell">
      <style:table-cell-properties fo:padding-top="0cm" fo:padding-bottom="0cm" fo:padding-left="0.19cm" fo:padding-right="0.19cm" fo:border-left=".053cm solid #000000" fo:border-right=".026cm solid #000000" fo:border-bottom=".026cm solid #000000" fo:border-top=".026cm solid #000000"/>
    </style:style>
    <style:style style:name="ID0E51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L2BG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18cm solid #000000"/>
    </style:style>
    <style:style style:name="ID0ED3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T3BG" style:family="table-cell">
      <style:table-cell-properties fo:padding-top="0cm" fo:padding-bottom="0cm" fo:padding-left="0.19cm" fo:padding-right="0.19cm" fo:border-left=".026cm solid #000000" fo:border-right=".018cm solid #000000" fo:border-bottom=".026cm solid #000000" fo:border-top=".026cm solid #000000"/>
    </style:style>
    <style:style style:name="ID0EN4BG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54BG" style:family="text">
      <style:text-properties style:font-name="標楷體" style:font-name-asian="標楷體" style:font-size-complex="8pt" fo:font-size="8pt" style:font-size-asian="8pt"/>
    </style:style>
    <style:style style:name="ID0EK5BG" style:family="table-cell">
      <style:table-cell-properties fo:padding-top="0cm" fo:padding-bottom="0cm" fo:padding-left="0.19cm" fo:padding-right="0.19cm" fo:border-left=".018cm solid #000000" fo:border-right=".009cm solid #000000" fo:border-bottom=".026cm solid #000000" fo:border-top=".026cm solid #000000"/>
    </style:style>
    <style:style style:name="ID0EE6BG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V6BG" style:family="text">
      <style:text-properties style:font-name="標楷體" style:font-name-asian="標楷體" style:font-size-complex="8pt" fo:font-size="8pt" style:font-size-asian="8pt"/>
    </style:style>
    <style:style style:name="ID0ECAAI" style:family="table-cell">
      <style:table-cell-properties fo:padding-top="0cm" fo:padding-bottom="0cm" fo:padding-left="0.19cm" fo:padding-right="0.19cm" fo:border-left=".009cm solid #000000" fo:border-right=".026cm solid #000000" fo:border-bottom=".026cm solid #000000" fo:border-top=".026cm solid #000000"/>
    </style:style>
    <style:style style:name="ID0E3AAI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NBAI" style:family="text">
      <style:text-properties style:font-name="標楷體" style:font-name-asian="標楷體" style:font-size-complex="8pt" fo:font-size="8pt" style:font-size-asian="8pt"/>
    </style:style>
    <style:style style:name="ID0EZBAI" style:family="table-cell">
      <style:table-cell-properties fo:padding-top="0cm" fo:padding-bottom="0cm" fo:padding-left="0.19cm" fo:padding-right="0.19cm" fo:border-left=".026cm solid #000000" fo:border-right=".009cm solid #000000" fo:border-bottom=".026cm solid #000000" fo:border-top=".026cm solid #000000"/>
    </style:style>
    <style:style style:name="ID0ETCAI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EDAI" style:family="text">
      <style:text-properties style:font-name="標楷體" style:font-name-asian="標楷體" style:font-size-complex="8pt" fo:font-size="8pt" style:font-size-asian="8pt"/>
    </style:style>
    <style:style style:name="ID0EQDAI" style:family="table-cell">
      <style:table-cell-properties fo:padding-top="0cm" fo:padding-bottom="0cm" fo:padding-left="0.19cm" fo:padding-right="0.19cm" fo:border-left=".009cm solid #000000" fo:border-right=".009cm solid #000000" fo:border-bottom=".026cm solid #000000" fo:border-top=".026cm solid #000000"/>
    </style:style>
    <style:style style:name="ID0EKEAI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2EAI" style:family="text">
      <style:text-properties style:font-name="標楷體" style:font-name-asian="標楷體" style:font-size-complex="8pt" fo:font-size="8pt" style:font-size-asian="8pt"/>
    </style:style>
    <style:style style:name="ID0EHFAI" style:family="table-cell">
      <style:table-cell-properties fo:padding-top="0cm" fo:padding-bottom="0cm" fo:padding-left="0.19cm" fo:padding-right="0.19cm" fo:border-left=".009cm solid #000000" fo:border-right=".026cm solid #000000" fo:border-bottom=".026cm solid #000000" fo:border-top=".026cm solid #000000"/>
    </style:style>
    <style:style style:name="ID0EBGAI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SGAI" style:family="text">
      <style:text-properties style:font-name="標楷體" style:font-name-asian="標楷體" style:font-size-complex="8pt" fo:font-size="8pt" style:font-size-asian="8pt"/>
    </style:style>
    <style:style style:name="ID0E5GAI" style:family="table-cell">
      <style:table-cell-properties fo:padding-top="0cm" fo:padding-bottom="0cm" fo:padding-left="0.19cm" fo:padding-right="0.19cm" fo:border-left=".026cm solid #000000" fo:border-right=".009cm solid #000000" fo:border-bottom=".026cm solid #000000" fo:border-top=".026cm solid #000000"/>
    </style:style>
    <style:style style:name="ID0EYHAI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JIAI" style:family="text">
      <style:text-properties style:font-name="標楷體" style:font-name-asian="標楷體" style:font-size-complex="8pt" fo:font-size="8pt" style:font-size-asian="8pt"/>
    </style:style>
    <style:style style:name="ID0EVIAI" style:family="table-cell">
      <style:table-cell-properties fo:padding-top="0cm" fo:padding-bottom="0cm" fo:padding-left="0.19cm" fo:padding-right="0.19cm" fo:border-left=".009cm solid #000000" fo:border-right=".009cm solid #000000" fo:border-bottom=".026cm solid #000000" fo:border-top=".026cm solid #000000"/>
    </style:style>
    <style:style style:name="ID0EPJAI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AKAI" style:family="text">
      <style:text-properties style:font-name="標楷體" style:font-name-asian="標楷體" style:font-size-complex="8pt" fo:font-size="8pt" style:font-size-asian="8pt"/>
    </style:style>
    <style:style style:name="ID0EMKAI" style:family="table-cell">
      <style:table-cell-properties fo:padding-top="0cm" fo:padding-bottom="0cm" fo:padding-left="0.19cm" fo:padding-right="0.19cm" fo:border-left=".009cm solid #000000" fo:border-right=".018cm solid #000000" fo:border-bottom=".026cm solid #000000" fo:border-top=".026cm solid #000000"/>
    </style:style>
    <style:style style:name="ID0EGLAI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XLAI" style:family="text">
      <style:text-properties style:font-name="標楷體" style:font-name-asian="標楷體" style:font-size-complex="8pt" fo:font-size="8pt" style:font-size-asian="8pt"/>
    </style:style>
    <style:style style:name="ID0EDMAI" style:family="table-cell">
      <style:table-cell-properties fo:padding-top="0cm" fo:padding-bottom="0cm" fo:padding-left="0.19cm" fo:padding-right="0.19cm" fo:border-left=".018cm solid #000000" fo:border-right=".053cm solid #000000" fo:border-bottom=".026cm solid #000000" fo:border-top=".026cm solid #000000"/>
    </style:style>
    <style:style style:name="ID0E5M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LNAI" style:family="table-row">
      <style:table-row-properties style:min-row-height="1.556cm" style:keep-together="true"/>
    </style:style>
    <style:style style:name="ID0EPNAI" style:family="table-cell">
      <style:table-cell-properties fo:padding-top="0cm" fo:padding-bottom="0cm" fo:padding-left="0.19cm" fo:padding-right="0.19cm" fo:border-left=".053cm solid #000000" fo:border-right=".026cm solid #000000" fo:border-bottom=".053cm solid #000000" fo:border-top=".026cm solid #000000"/>
    </style:style>
    <style:style style:name="ID0EJO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WOAI" style:family="table-cell">
      <style:table-cell-properties fo:padding-top="0cm" fo:padding-bottom="0cm" fo:padding-left="0.19cm" fo:padding-right="0.19cm" fo:border-left=".026cm solid #000000" fo:border-right=".026cm solid #000000" fo:border-bottom=".053cm solid #000000" fo:border-top=".026cm solid #000000"/>
    </style:style>
    <style:style style:name="ID0EQP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/>
    </style:style>
    <style:style style:name="ID0E3PAI" style:family="table-cell">
      <style:table-cell-properties fo:padding-top="0cm" fo:padding-bottom="0cm" fo:padding-left="0.19cm" fo:padding-right="0.19cm" fo:border-left=".026cm solid #000000" fo:border-right=".018cm solid #000000" fo:border-bottom=".053cm solid #000000" fo:border-top=".026cm solid #000000"/>
    </style:style>
    <style:style style:name="ID0EWQAI" style:family="paragraph" style:parent-style-name="a">
      <style:paragraph-properties style:tab-stop-distance="0.847cm" fo:margin-top="0.635cm" fo:margin-bottom="0cm" fo:margin-left="0cm" fo:text-indent="0cm" fo:margin-right="0cm" fo:widows="2" fo:orphans="2"/>
      <style:text-properties fo:letter-spacing="normal" style:font-name="標楷體" style:font-name-asian="標楷體" style:font-size-complex="9pt"/>
    </style:style>
    <style:style style:name="ID0EFRAI" style:family="table-cell">
      <style:table-cell-properties fo:padding-top="0cm" fo:padding-bottom="0cm" fo:padding-left="0.19cm" fo:padding-right="0.19cm" fo:border-left=".018cm solid #000000" fo:border-right=".009cm solid #000000" fo:border-bottom=".053cm solid #000000" fo:border-top=".026cm solid #000000"/>
    </style:style>
    <style:style style:name="ID0E6RAI" style:family="paragraph" style:parent-style-name="a">
      <style:paragraph-properties style:tab-stop-distance="0.847cm" fo:margin-top="0.635cm" fo:margin-bottom="0cm" fo:margin-left="0cm" fo:text-indent="0cm" fo:margin-right="0cm" fo:widows="2" fo:orphans="2"/>
      <style:text-properties fo:letter-spacing="normal" style:font-name="標楷體" style:font-name-asian="標楷體" style:font-size-complex="9pt"/>
    </style:style>
    <style:style style:name="ID0ENSAI" style:family="table-cell">
      <style:table-cell-properties fo:padding-top="0cm" fo:padding-bottom="0cm" fo:padding-left="0.19cm" fo:padding-right="0.19cm" fo:border-left=".009cm solid #000000" fo:border-right=".026cm solid #000000" fo:border-bottom=".053cm solid #000000" fo:border-top=".026cm solid #000000"/>
    </style:style>
    <style:style style:name="ID0EHTAI" style:family="paragraph" style:parent-style-name="a">
      <style:paragraph-properties style:tab-stop-distance="0.847cm" fo:margin-top="0.635cm" fo:margin-bottom="0cm" fo:margin-left="0cm" fo:text-indent="0cm" fo:margin-right="0cm" fo:widows="2" fo:orphans="2"/>
      <style:text-properties fo:letter-spacing="normal" style:font-name="標楷體" style:font-name-asian="標楷體" style:font-size-complex="9pt"/>
    </style:style>
    <style:style style:name="ID0EWTAI" style:family="table-cell">
      <style:table-cell-properties fo:padding-top="0cm" fo:padding-bottom="0cm" fo:padding-left="0.19cm" fo:padding-right="0.19cm" fo:border-left=".026cm solid #000000" fo:border-right=".009cm solid #000000" fo:border-bottom=".053cm solid #000000" fo:border-top=".026cm solid #000000"/>
    </style:style>
    <style:style style:name="ID0EQUAI" style:family="paragraph" style:parent-style-name="a">
      <style:paragraph-properties style:tab-stop-distance="0.847cm" fo:margin-top="0.635cm" fo:margin-bottom="0cm" fo:margin-left="0cm" fo:text-indent="0cm" fo:margin-right="0cm" fo:widows="2" fo:orphans="2"/>
      <style:text-properties fo:letter-spacing="normal" style:font-name="標楷體" style:font-name-asian="標楷體" style:font-size-complex="9pt"/>
    </style:style>
    <style:style style:name="ID0E6UAI" style:family="table-cell">
      <style:table-cell-properties fo:padding-top="0cm" fo:padding-bottom="0cm" fo:padding-left="0.19cm" fo:padding-right="0.19cm" fo:border-left=".009cm solid #000000" fo:border-right=".009cm solid #000000" fo:border-bottom=".053cm solid #000000" fo:border-top=".026cm solid #000000"/>
    </style:style>
    <style:style style:name="ID0EZVAI" style:family="paragraph" style:parent-style-name="a">
      <style:paragraph-properties style:tab-stop-distance="0.847cm" fo:margin-top="0.635cm" fo:margin-bottom="0cm" fo:margin-left="0cm" fo:text-indent="0cm" fo:margin-right="0cm" fo:widows="2" fo:orphans="2"/>
      <style:text-properties fo:letter-spacing="normal" style:font-name="標楷體" style:font-name-asian="標楷體" style:font-size-complex="9pt"/>
    </style:style>
    <style:style style:name="ID0EIWAI" style:family="table-cell">
      <style:table-cell-properties fo:padding-top="0cm" fo:padding-bottom="0cm" fo:padding-left="0.19cm" fo:padding-right="0.19cm" fo:border-left=".009cm solid #000000" fo:border-right=".026cm solid #000000" fo:border-bottom=".053cm solid #000000" fo:border-top=".026cm solid #000000"/>
    </style:style>
    <style:style style:name="ID0ECXAI" style:family="paragraph" style:parent-style-name="a">
      <style:paragraph-properties style:tab-stop-distance="0.847cm" fo:margin-top="0.635cm" fo:margin-bottom="0cm" fo:margin-left="0cm" fo:text-indent="0cm" fo:margin-right="0cm" fo:widows="2" fo:orphans="2"/>
      <style:text-properties fo:letter-spacing="normal" style:font-name="標楷體" style:font-name-asian="標楷體" style:font-size-complex="9pt"/>
    </style:style>
    <style:style style:name="ID0ERXAI" style:family="table-cell">
      <style:table-cell-properties fo:padding-top="0cm" fo:padding-bottom="0cm" fo:padding-left="0.19cm" fo:padding-right="0.19cm" fo:border-left=".026cm solid #000000" fo:border-right=".009cm solid #000000" fo:border-bottom=".053cm solid #000000" fo:border-top=".026cm solid #000000"/>
    </style:style>
    <style:style style:name="ID0ELYAI" style:family="paragraph" style:parent-style-name="a">
      <style:paragraph-properties style:tab-stop-distance="0.847cm" fo:margin-top="0.635cm" fo:margin-bottom="0cm" fo:margin-left="0cm" fo:text-indent="0cm" fo:margin-right="0cm" fo:widows="2" fo:orphans="2"/>
      <style:text-properties fo:letter-spacing="normal" style:font-name="標楷體" style:font-name-asian="標楷體" style:font-size-complex="9pt"/>
    </style:style>
    <style:style style:name="ID0E1YAI" style:family="table-cell">
      <style:table-cell-properties fo:padding-top="0cm" fo:padding-bottom="0cm" fo:padding-left="0.19cm" fo:padding-right="0.19cm" fo:border-left=".009cm solid #000000" fo:border-right=".009cm solid #000000" fo:border-bottom=".053cm solid #000000" fo:border-top=".026cm solid #000000"/>
    </style:style>
    <style:style style:name="ID0EUZAI" style:family="paragraph" style:parent-style-name="a">
      <style:paragraph-properties style:tab-stop-distance="0.847cm" fo:margin-top="0.635cm" fo:margin-bottom="0cm" fo:margin-left="0cm" fo:text-indent="0cm" fo:margin-right="0cm" fo:widows="2" fo:orphans="2"/>
      <style:text-properties fo:letter-spacing="normal" style:font-name="標楷體" style:font-name-asian="標楷體" style:font-size-complex="9pt"/>
    </style:style>
    <style:style style:name="ID0ED1AI" style:family="table-cell">
      <style:table-cell-properties fo:padding-top="0cm" fo:padding-bottom="0cm" fo:padding-left="0.19cm" fo:padding-right="0.19cm" fo:border-left=".009cm solid #000000" fo:border-right=".026cm solid #000000" fo:border-bottom=".053cm solid #000000" fo:border-top=".026cm solid #000000"/>
    </style:style>
    <style:style style:name="ID0E41AI" style:family="paragraph" style:parent-style-name="a">
      <style:paragraph-properties style:tab-stop-distance="0.847cm" fo:margin-top="0.635cm" fo:margin-bottom="0cm" fo:margin-left="0cm" fo:text-indent="0cm" fo:margin-right="0cm" fo:widows="2" fo:orphans="2"/>
      <style:text-properties fo:letter-spacing="normal" style:font-name="標楷體" style:font-name-asian="標楷體" style:font-size-complex="9pt"/>
    </style:style>
    <style:style style:name="ID0EM2AI" style:family="table-cell">
      <style:table-cell-properties fo:padding-top="0cm" fo:padding-bottom="0cm" fo:padding-left="0.19cm" fo:padding-right="0.19cm" fo:border-left=".026cm solid #000000" fo:border-right=".053cm solid #000000" fo:border-bottom=".053cm solid #000000" fo:border-top=".026cm solid #000000"/>
    </style:style>
    <style:style style:name="ID0EG3AI" style:family="paragraph" style:parent-style-name="a">
      <style:paragraph-properties style:tab-stop-distance="0.847cm" fo:margin-left="0cm" fo:text-indent="0cm" fo:margin-right="0.199cm" fo:widows="2" fo:orphans="2"/>
      <style:text-properties style:font-name-asian="標楷體"/>
    </style:style>
    <style:style style:name="ID0ER3AI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G4AI" style:family="text">
      <style:text-properties style:font-name="標楷體" style:font-name-asian="標楷體" style:font-size-complex="9pt" fo:font-size="9pt" style:font-size-asian="9pt"/>
    </style:style>
    <style:style style:name="ID0EU4AI" style:family="table">
      <style:table-properties table:border-model="collapsing" style:width="19.685cm" table:align="left" fo:margin-left="-0.445cm" fo:margin-bottom="0cm"/>
    </style:style>
    <style:style style:name="ID0EG6AI" style:family="table-column">
      <style:table-column-properties style:column-width="3.937cm"/>
    </style:style>
    <style:style style:name="ID0EI6AI" style:family="table-column">
      <style:table-column-properties style:column-width="3.937cm"/>
    </style:style>
    <style:style style:name="ID0EK6AI" style:family="table-column">
      <style:table-column-properties style:column-width="3.937cm"/>
    </style:style>
    <style:style style:name="ID0EM6AI" style:family="table-column">
      <style:table-column-properties style:column-width="3.826cm"/>
    </style:style>
    <style:style style:name="ID0EO6AI" style:family="table-column">
      <style:table-column-properties style:column-width="0.111cm"/>
    </style:style>
    <style:style style:name="ID0EQ6AI" style:family="table-column">
      <style:table-column-properties style:column-width="3.937cm"/>
    </style:style>
    <style:style style:name="ID0ET6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6A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LABI" style:family="text">
      <style:text-properties style:font-name="標楷體" style:font-name-asian="標楷體"/>
    </style:style>
    <style:style style:name="ID0ETA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ABI" style:family="paragraph" style:parent-style-name="a">
      <style:paragraph-properties style:tab-stop-distance="0.847cm" fo:line-height="0.635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LBBI" style:family="text">
      <style:text-properties style:font-name="標楷體" style:font-name-asian="標楷體"/>
    </style:style>
    <style:style style:name="ID0ETB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BBI" style:family="paragraph" style:parent-style-name="a">
      <style:paragraph-properties style:tab-stop-distance="0.847cm" fo:line-height="0.635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NCBI" style:family="text">
      <style:text-properties style:font-name="標楷體" style:font-name-asian="標楷體" fo:letter-spacing="-0.035cm"/>
    </style:style>
    <style:style style:name="ID0EXC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CBI" style:family="paragraph" style:parent-style-name="a">
      <style:paragraph-properties style:tab-stop-distance="0.847cm" fo:line-height="0.635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PDBI" style:family="text">
      <style:text-properties style:font-name="標楷體" style:font-name-asian="標楷體"/>
    </style:style>
    <style:style style:name="ID0EXD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DBI" style:family="paragraph" style:parent-style-name="a">
      <style:paragraph-properties style:tab-stop-distance="0.847cm" fo:line-height="0.635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REBI" style:family="text">
      <style:text-properties style:font-name="標楷體" style:font-name-asian="標楷體"/>
    </style:style>
    <style:style style:name="ID0EZEBI" style:family="table-row">
      <style:table-row-properties style:min-row-height="3.069cm" style:keep-together="true"/>
    </style:style>
    <style:style style:name="ID0E4E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FB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9pt" fo:font-size="9pt" style:font-size-asian="9pt"/>
    </style:style>
    <style:style style:name="ID0EXF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FB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9pt" fo:font-size="9pt" style:font-size-asian="9pt"/>
    </style:style>
    <style:style style:name="ID0ERG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GB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9pt" fo:font-size="9pt" style:font-size-asian="9pt"/>
    </style:style>
    <style:style style:name="ID0ELH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HB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9pt" fo:font-size="9pt" style:font-size-asian="9pt"/>
    </style:style>
    <style:style style:name="ID0EHI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IB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9pt" fo:font-size="9pt" style:font-size-asian="9pt"/>
    </style:style>
    <style:style style:name="ID0EBJBI" style:family="paragraph" style:parent-style-name="a">
      <style:paragraph-properties style:tab-stop-distance="0.847cm" fo:margin-top="0.212cm" fo:margin-bottom="0.212cm" fo:margin-left="0cm" fo:text-indent="-0.318cm" fo:margin-right="-0.33cm" fo:widows="2" fo:orphans="2"/>
    </style:style>
    <style:style style:name="ID0ETJBI" style:family="text">
      <style:text-properties style:font-name="標楷體" style:font-name-asian="標楷體"/>
    </style:style>
    <style:style style:name="ID0E1JBI" style:family="paragraph" style:parent-style-name="a">
      <style:paragraph-properties style:tab-stop-distance="0.847cm" fo:margin-top="0.212cm" fo:margin-bottom="0.212cm" fo:line-height="0.564cm" fo:text-align="center" fo:margin-left="0cm" fo:text-indent="0cm" fo:margin-right="0cm" fo:widows="2" fo:orphans="2"/>
    </style:style>
    <style:style style:name="ID0ENKBI" style:family="text">
      <style:text-properties style:font-name="標楷體" style:font-name-asian="標楷體" fo:font-size="11pt" style:font-size-asian="11pt"/>
    </style:style>
    <style:style style:name="ID0EXK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GLBI" style:family="text">
      <style:text-properties style:font-name="標楷體" style:font-name-asian="標楷體" fo:font-size="11pt" style:font-size-asian="11pt"/>
    </style:style>
    <style:style style:name="ID0ERL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AMBI" style:family="text">
      <style:text-properties style:font-name="標楷體" style:font-name-asian="標楷體" fo:font-size="11pt" style:font-size-asian="11pt"/>
    </style:style>
    <style:style style:name="ID0ELM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1MBI" style:family="text">
      <style:text-properties style:font-name="標楷體" style:font-name-asian="標楷體" fo:font-size="11pt" style:font-size-asian="11pt"/>
    </style:style>
    <style:style style:name="ID0EFN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UNBI" style:family="text">
      <style:text-properties style:font-name="標楷體" style:font-name-asian="標楷體" fo:font-size="11pt" style:font-size-asian="11pt"/>
    </style:style>
    <style:style style:name="ID0E6N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OOBI" style:family="text">
      <style:text-properties style:font-name="標楷體" style:font-name-asian="標楷體" fo:font-size="11pt" style:font-size-asian="11pt"/>
    </style:style>
    <style:style style:name="ID0EZO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IPBI" style:family="text">
      <style:text-properties style:font-name="標楷體" style:font-name-asian="標楷體" fo:font-size="11pt" style:font-size-asian="11pt"/>
    </style:style>
    <style:style style:name="ID0ETP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CQBI" style:family="text">
      <style:text-properties style:font-name="標楷體" style:font-name-asian="標楷體" fo:font-size="11pt" style:font-size-asian="11pt"/>
    </style:style>
    <style:style style:name="ID0ENQ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3QBI" style:family="text">
      <style:text-properties style:font-name="標楷體" style:font-name-asian="標楷體" fo:font-size="11pt" style:font-size-asian="11pt"/>
    </style:style>
    <style:style style:name="ID0EHR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WRBI" style:family="text">
      <style:text-properties style:font-name="標楷體" style:font-name-asian="標楷體" fo:font-size="11pt" style:font-size-asian="11pt"/>
    </style:style>
    <style:style style:name="ID0EBS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QSBI" style:family="text">
      <style:text-properties style:font-name="標楷體" style:font-name-asian="標楷體" fo:font-size="11pt" style:font-size-asian="11pt"/>
    </style:style>
    <style:style style:name="ID0E1S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JTBI" style:family="text">
      <style:text-properties style:font-name="標楷體" style:font-name-asian="標楷體" fo:font-size="11pt" style:font-size-asian="11pt"/>
    </style:style>
    <style:style style:name="ID0ETT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CUBI" style:family="text">
      <style:text-properties style:font-name="標楷體" style:font-name-asian="標楷體" fo:font-size="11pt" style:font-size-asian="11pt"/>
    </style:style>
    <style:style style:name="ID0EMU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2UBI" style:family="text">
      <style:text-properties style:font-name="標楷體" style:font-name-asian="標楷體" fo:font-size="11pt" style:font-size-asian="11pt"/>
    </style:style>
    <style:style style:name="ID0EFV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UVBI" style:family="text">
      <style:text-properties style:font-name="標楷體" style:font-name-asian="標楷體" fo:font-size="11pt" style:font-size-asian="11pt"/>
    </style:style>
    <style:style style:name="ID0E5V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NWBI" style:family="text">
      <style:text-properties style:font-name="標楷體" style:font-name-asian="標楷體" fo:font-size="11pt" style:font-size-asian="11pt"/>
    </style:style>
    <style:style style:name="ID0EXW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GXBI" style:family="text">
      <style:text-properties style:font-name="標楷體" style:font-name-asian="標楷體" fo:font-size="11pt" style:font-size-asian="11pt"/>
    </style:style>
    <style:style style:name="ID0EQX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6XBI" style:family="text">
      <style:text-properties style:font-name="標楷體" style:font-name-asian="標楷體" fo:font-size="11pt" style:font-size-asian="11pt"/>
    </style:style>
    <style:style style:name="ID0EJY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YYBI" style:family="text">
      <style:text-properties style:font-name="標楷體" style:font-name-asian="標楷體" fo:font-size="11pt" style:font-size-asian="11pt"/>
    </style:style>
    <style:style style:name="ID0ECZ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WZBI" style:family="text">
      <style:text-properties style:font-name="標楷體" style:font-name-asian="標楷體" fo:font-size="11pt" style:font-size-asian="11pt"/>
    </style:style>
    <style:style style:name="ID0EA1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U1BI" style:family="text">
      <style:text-properties style:font-name="標楷體" style:font-name-asian="標楷體" fo:font-size="11pt" style:font-size-asian="11pt"/>
    </style:style>
    <style:style style:name="ID0E51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N2BI" style:family="text">
      <style:text-properties style:font-name="標楷體" style:font-name-asian="標楷體" fo:font-size="11pt" style:font-size-asian="11pt"/>
    </style:style>
    <style:style style:name="ID0EX2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B3BI" style:family="text">
      <style:text-properties style:font-name="標楷體" style:font-name-asian="標楷體" fo:font-size="11pt" style:font-size-asian="11pt"/>
    </style:style>
    <style:style style:name="ID0EL3BI" style:family="paragraph" style:parent-style-name="a">
      <style:paragraph-properties style:tab-stop-distance="0.847cm" fo:margin-top="0.212cm" fo:margin-bottom="0.212cm" fo:margin-left="0cm" fo:text-indent="0cm" fo:margin-right="0cm" fo:widows="2" fo:orphans="2"/>
      <style:text-properties fo:letter-spacing="normal"/>
    </style:style>
    <style:style style:name="ID0EV3BI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）" style:num-format="1" style:num-prefix="（">
        <style:list-level-properties text:space-before="0cm" text:min-label-width="1.2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）" style:num-format="1" style:num-prefix="（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）" style:num-format="1" style:num-prefix="（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2.9cm" text:min-label-width="0.635cm" fo:text-align="left"/>
      </text:list-level-style-number>
      <text:list-level-style-number text:level="2" style:num-suffix="、" style:num-format="1" text:start-value="1">
        <style:list-level-properties text:space-before="3.747cm" text:min-label-width="0.847cm" fo:text-align="left"/>
      </text:list-level-style-number>
      <text:list-level-style-number text:level="3" style:num-suffix="." style:num-format="i" text:start-value="1">
        <style:list-level-properties text:space-before="4.593cm" text:min-label-width="0.847cm" fo:text-align="left"/>
      </text:list-level-style-number>
      <text:list-level-style-number text:level="4" style:num-suffix="." style:num-format="1" text:start-value="1">
        <style:list-level-properties text:space-before="5.44cm" text:min-label-width="0.847cm" fo:text-align="left"/>
      </text:list-level-style-number>
      <text:list-level-style-number text:level="5" style:num-suffix="、" style:num-format="1" text:start-value="1">
        <style:list-level-properties text:space-before="6.287cm" text:min-label-width="0.847cm" fo:text-align="left"/>
      </text:list-level-style-number>
      <text:list-level-style-number text:level="6" style:num-suffix="." style:num-format="i" text:start-value="1">
        <style:list-level-properties text:space-before="7.133cm" text:min-label-width="0.847cm" fo:text-align="left"/>
      </text:list-level-style-number>
      <text:list-level-style-number text:level="7" style:num-suffix="." style:num-format="1" text:start-value="1">
        <style:list-level-properties text:space-before="7.98cm" text:min-label-width="0.847cm" fo:text-align="left"/>
      </text:list-level-style-number>
      <text:list-level-style-number text:level="8" style:num-suffix="、" style:num-format="1" text:start-value="1">
        <style:list-level-properties text:space-before="8.827cm" text:min-label-width="0.847cm" fo:text-align="left"/>
      </text:list-level-style-number>
      <text:list-level-style-number text:level="9" style:num-suffix="." style:num-format="i" text:start-value="1">
        <style:list-level-properties text:space-before="9.673cm" text:min-label-width="0.847cm" fo:text-align="left"/>
      </text:list-level-style-number>
    </text:list-style>
    <style:style style:family="graphic" style:name="Line_20_45ID0ESTBG">
      <style:graphic-properties style:run-through="fore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729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HiddenParagraph"><draw:frame draw:style-name="ID0EAFBG" draw:name="FrameID0EAFBG" text:anchor-type="char" svg:y="0.319cm"><draw:text-box fo:min-width="0cm"><table:table table:style-name="ID0E3EBG"><table:table-column table:style-name="ID0ERGBG"/><table:table-column table:style-name="ID0ETGBG"/><table:table-row table:style-name="ID0EVGBG"><table:table-cell table:style-name="ID0EZGBG"><text:p text:style-name="ID0E5GBG"><text:bookmark-start text:name="_GoBack"/><text:bookmark-end text:name="_GoBack"/><text:span text:style-name="ID0E1HBG">收入傳票</text:span></text:p></table:table-cell><table:table-cell table:style-name="ID0EGIBG"><text:p text:style-name="ID0ELIBG"/></table:table-cell></table:table-row><table:table-row table:style-name="ID0EOIBG"><table:table-cell table:style-name="ID0ESIBG"><text:p text:style-name="ID0EXIBG"><text:span text:style-name="ID0EKJBG">支出收回</text:span></text:p></table:table-cell><table:table-cell table:style-name="ID0EWJBG"><text:p text:style-name="ID0E2JBG"/></table:table-cell></table:table-row></table:table></draw:text-box></draw:frame></text:p>
      <text:p text:style-name="ID0E5JBG"><text:span text:style-name="ID0EQKBG">連 江 縣 政 府</text:span></text:p>
      <text:p text:style-name="ID0E4KBG"><text:span text:style-name="ID0EVLBG">收 入 </text:span><text:span text:style-name="ID0EJMBG">黏 貼 憑 證 用 紙</text:span></text:p>
      <table:table table:style-name="ID0E3MBG">
        <table:table-column table:style-name="ID0EQOBG"/>
        <table:table-column table:style-name="ID0ESOBG"/>
        <table:table-column table:style-name="ID0EUOBG"/>
        <table:table-column table:style-name="ID0EWOBG"/>
        <table:table-column table:style-name="ID0EYOBG"/>
        <table:table-column table:style-name="ID0E1OBG"/>
        <table:table-column table:style-name="ID0E3OBG"/>
        <table:table-column table:style-name="ID0E5OBG"/>
        <table:table-column table:style-name="ID0EAPBG"/>
        <table:table-column table:style-name="ID0ECPBG"/>
        <table:table-column table:style-name="ID0EEPBG"/>
        <table:table-column table:style-name="ID0EGPBG"/>
        <table:table-row table:style-name="ID0EIPBG">
          <table:table-cell table:style-name="ID0ELPBG" table:number-rows-spanned="2">
            <text:p text:style-name="ID0EJQBG"><text:span text:style-name="ID0EYQBG"><draw:frame text:anchor-type="char" draw:z-index="1751657729" draw:style-name="ID0EGRBG" draw:name="Line 45" svg:x="15.875cm" svg:y="0cm" svg:height="0cm" svg:width="0cm"><draw:image xlink:type="simple" xlink:show="embed" xlink:actuate="onLoad"/></draw:frame><draw:line draw:style-name="Line_20_45ID0ESTBG" draw:name="Frame1" text:anchor-type="paragraph" draw:z-index="1751657729" svg:x1="15.875cm" svg:y1="0cm" svg:x2="15.875cm" svg:y2="0cm"/></text:span><text:span text:style-name="ID0E1TBG">憑 證編 號</text:span></text:p>
          </table:table-cell>
          <table:table-cell table:style-name="ID0ECUBG" table:number-rows-spanned="2">
            <text:p text:style-name="ID0E2UBG"><text:span text:style-name="ID0EKVBG">預算科</text:span><text:span text:style-name="ID0EZVBG">目</text:span></text:p>
          </table:table-cell>
          <table:table-cell table:style-name="ID0EGWBG" table:number-columns-spanned="9">
            <text:p text:style-name="ID0ECXBG"><text:span text:style-name="ID0EOXBG">金</text:span><text:span text:style-name="ID0E4XBG">額</text:span></text:p>
          </table:table-cell>
          <table:table-cell table:style-name="ID0EKYBG" table:number-rows-spanned="2">
            <text:p text:style-name="ID0EIZBG"><text:span text:style-name="ID0EUZBG">收 入 說 明</text:span></text:p>
          </table:table-cell>
        </table:table-row>
        <table:table-row table:style-name="ID0E5ZBG">
          <table:covered-table-cell table:style-name="ID0ED1BG">
            <text:p text:style-name="ID0E51BG"/>
          </table:covered-table-cell>
          <table:covered-table-cell table:style-name="ID0EL2BG">
            <text:p text:style-name="ID0ED3BG"/>
          </table:covered-table-cell>
          <table:table-cell table:style-name="ID0ET3BG">
            <text:p text:style-name="ID0EN4BG"><text:span text:style-name="ID0E54BG">億</text:span></text:p>
          </table:table-cell>
          <table:table-cell table:style-name="ID0EK5BG">
            <text:p text:style-name="ID0EE6BG"><text:span text:style-name="ID0EV6BG">千萬</text:span></text:p>
          </table:table-cell>
          <table:table-cell table:style-name="ID0ECAAI">
            <text:p text:style-name="ID0E3AAI"><text:span text:style-name="ID0ENBAI">百萬</text:span></text:p>
          </table:table-cell>
          <table:table-cell table:style-name="ID0EZBAI">
            <text:p text:style-name="ID0ETCAI"><text:span text:style-name="ID0EEDAI">十萬</text:span></text:p>
          </table:table-cell>
          <table:table-cell table:style-name="ID0EQDAI">
            <text:p text:style-name="ID0EKEAI"><text:span text:style-name="ID0E2EAI">萬</text:span></text:p>
          </table:table-cell>
          <table:table-cell table:style-name="ID0EHFAI">
            <text:p text:style-name="ID0EBGAI"><text:span text:style-name="ID0ESGAI">千</text:span></text:p>
          </table:table-cell>
          <table:table-cell table:style-name="ID0E5GAI">
            <text:p text:style-name="ID0EYHAI"><text:span text:style-name="ID0EJIAI">百</text:span></text:p>
          </table:table-cell>
          <table:table-cell table:style-name="ID0EVIAI">
            <text:p text:style-name="ID0EPJAI"><text:span text:style-name="ID0EAKAI">十</text:span></text:p>
          </table:table-cell>
          <table:table-cell table:style-name="ID0EMKAI">
            <text:p text:style-name="ID0EGLAI"><text:span text:style-name="ID0EXLAI">元</text:span></text:p>
          </table:table-cell>
          <table:covered-table-cell table:style-name="ID0EDMAI">
            <text:p text:style-name="ID0E5MAI"/>
          </table:covered-table-cell>
        </table:table-row>
        <table:table-row table:style-name="ID0ELNAI">
          <table:table-cell table:style-name="ID0EPNAI">
            <text:p text:style-name="ID0EJOAI"/>
          </table:table-cell>
          <table:table-cell table:style-name="ID0EWOAI">
            <text:p text:style-name="ID0EQPAI"/>
          </table:table-cell>
          <table:table-cell table:style-name="ID0E3PAI">
            <text:p text:style-name="ID0EWQAI"/>
          </table:table-cell>
          <table:table-cell table:style-name="ID0EFRAI">
            <text:p text:style-name="ID0E6RAI"/>
          </table:table-cell>
          <table:table-cell table:style-name="ID0ENSAI">
            <text:p text:style-name="ID0EHTAI"/>
          </table:table-cell>
          <table:table-cell table:style-name="ID0EWTAI">
            <text:p text:style-name="ID0EQUAI"/>
          </table:table-cell>
          <table:table-cell table:style-name="ID0E6UAI">
            <text:p text:style-name="ID0EZVAI"/>
          </table:table-cell>
          <table:table-cell table:style-name="ID0EIWAI">
            <text:p text:style-name="ID0ECXAI"/>
          </table:table-cell>
          <table:table-cell table:style-name="ID0ERXAI">
            <text:p text:style-name="ID0ELYAI"/>
          </table:table-cell>
          <table:table-cell table:style-name="ID0E1YAI">
            <text:p text:style-name="ID0EUZAI"/>
          </table:table-cell>
          <table:table-cell table:style-name="ID0ED1AI">
            <text:p text:style-name="ID0E41AI"/>
          </table:table-cell>
          <table:table-cell table:style-name="ID0EM2AI">
            <text:p text:style-name="ID0EG3AI"/>
          </table:table-cell>
        </table:table-row>
      </table:table>
      <text:p text:style-name="ID0ER3AI"><text:span text:style-name="ID0EG4AI"><text:s text:c="10"/></text:span></text:p>
      <table:table table:style-name="ID0EU4AI">
        <table:table-column table:style-name="ID0EG6AI"/>
        <table:table-column table:style-name="ID0EI6AI"/>
        <table:table-column table:style-name="ID0EK6AI"/>
        <table:table-column table:style-name="ID0EM6AI"/>
        <table:table-column table:style-name="ID0EO6AI"/>
        <table:table-column table:style-name="ID0EQ6AI"/>
        <table:table-row>
          <table:table-cell table:style-name="ID0ET6AI">
            <text:p text:style-name="ID0EY6AI"><text:span text:style-name="ID0ELABI">經(承)辦單位</text:span></text:p>
          </table:table-cell>
          <table:table-cell table:style-name="ID0ETABI">
            <text:p text:style-name="ID0EYABI"><text:span text:style-name="ID0ELBBI">行政處(出納)</text:span></text:p>
          </table:table-cell>
          <table:table-cell table:style-name="ID0ETBBI">
            <text:p text:style-name="ID0EYBBI"><text:span text:style-name="ID0ENCBI">會辦單位</text:span></text:p>
          </table:table-cell>
          <table:table-cell table:style-name="ID0EXCBI">
            <text:p text:style-name="ID0E3CBI"><text:span text:style-name="ID0EPDBI">主計處</text:span></text:p>
          </table:table-cell>
          <table:table-cell table:style-name="ID0EXDBI" table:number-columns-spanned="2">
            <text:p text:style-name="ID0E5DBI"><text:span text:style-name="ID0EREBI">機關長官</text:span></text:p>
          </table:table-cell>
        </table:table-row>
        <table:table-row table:style-name="ID0EZEBI">
          <table:table-cell table:style-name="ID0E4EBI">
            <text:p text:style-name="ID0ECFBI"/>
          </table:table-cell>
          <table:table-cell table:style-name="ID0EXFBI">
            <text:p text:style-name="ID0E3FBI"/>
          </table:table-cell>
          <table:table-cell table:style-name="ID0ERGBI">
            <text:p text:style-name="ID0EWGBI"/>
          </table:table-cell>
          <table:table-cell table:style-name="ID0ELHBI" table:number-columns-spanned="2">
            <text:p text:style-name="ID0ESHBI"/>
          </table:table-cell>
          <table:table-cell table:style-name="ID0EHIBI">
            <text:p text:style-name="ID0EMIBI"/>
          </table:table-cell>
        </table:table-row>
      </table:table>
      <text:p text:style-name="ID0EBJBI"><text:span text:style-name="ID0ETJBI">．．．．．．．憑．．．．．．．證．．．．．．．粘．．．．．．．貼．．．．．．．處．．．．．．．</text:span></text:p>
      <text:p text:style-name="ID0E1JBI"><text:span text:style-name="ID0ENKBI">提高工作效率，注意憑證內容具備事項：</text:span></text:p>
      <text:p text:style-name="ID0EXKBI"><text:span text:style-name="ID0EGLBI"><text:s/>1.機　　　關：連江縣政府。　　　　　　　　　　　　　說明：</text:span></text:p>
      <text:p text:style-name="ID0ERLBI"><text:span text:style-name="ID0EAMBI"><text:s/>2.時　　　間：年、月、日。　　　　　　　　　　　　　1.本用紙除【憑證編號】由主計部門填列</text:span></text:p>
      <text:p text:style-name="ID0ELMBI"><text:span text:style-name="ID0E1MBI"><text:s/>3.印　　　章：有統一編號商號正式印章及負責人印章。　　外，其餘各欄應由經辦報銷工作之事務</text:span></text:p>
      <text:p text:style-name="ID0EFNBI"><text:span text:style-name="ID0EUNBI"><text:s/>4.地　　　址：縣市街巷門牌。　　　　　　　　　　　　　人員填列。</text:span></text:p>
      <text:p text:style-name="ID0E6NBI"><text:span text:style-name="ID0EOOBI"><text:s/>5.財物或營繕：名稱規格數量。　　　　　　　　　　　　2.本用紙憑證粘貼線上端有關人員蓋章欄</text:span></text:p>
      <text:p text:style-name="ID0EZOBI"><text:span text:style-name="ID0EIPBI"><text:s/>6.單　　　位：儘可能用標準制。　　　　　　　　　　　　之欄數得視各機關經理財物工作之實際</text:span></text:p>
      <text:p text:style-name="ID0ETPBI"><text:span text:style-name="ID0ECQBI"><text:s/>7.金　　　額：單價總價（需相符）。 　<text:s text:c="2"/>　　<text:s text:c="12"/>分工程序自行增減。</text:span></text:p>
      <text:p text:style-name="ID0ENQBI"><text:span text:style-name="ID0E3QBI"><text:s/>8.實　　　收：中文大寫。　　　　　　　　　　　　　　3.凡提供參供之附件，如不能同時粘貼，</text:span></text:p>
      <text:p text:style-name="ID0EHRBI"><text:span text:style-name="ID0EWRBI"><text:s/>9.用　　　途：詳細具體。　　　　　　　　　　　　　　　則記明某號憑證之附件，接號另裝成冊</text:span></text:p>
      <text:p text:style-name="ID0EBSBI"><text:span text:style-name="ID0EQSBI">10.印　　　花：照規定貼並銷印及註明免用統票號碼。<text:s text:c="4"/>　一併附送，並於憑證簿封面上註明外附</text:span></text:p>
      <text:p text:style-name="ID0E1SBI"><text:span text:style-name="ID0EJTBI">11.更　　　改：商號加章負責。　　　　　　　　　　　　<text:s text:c="2"/>件若干件。</text:span></text:p>
      <text:p text:style-name="ID0ETTBI"><text:span text:style-name="ID0ECUBI">12.無　　　效：擦刮挖補塗改鉛筆書寫墨跡不勻。</text:span></text:p>
      <text:p text:style-name="ID0EMUBI"><text:span text:style-name="ID0E2UBI">13.外　　　文：應翻中文。</text:span></text:p>
      <text:p text:style-name="ID0EFVBI"><text:span text:style-name="ID0EUVBI">14.外　　　幣：應折新台幣及註折合率。</text:span></text:p>
      <text:p text:style-name="ID0E5VBI"><text:span text:style-name="ID0ENWBI">15.印刷或紙張：附樣張。</text:span></text:p>
      <text:p text:style-name="ID0EXWBI"><text:span text:style-name="ID0EGXBI">16.廣<text:s text:c="2"/>告<text:s text:c="2"/>費：附刊登廣告當日報紙。</text:span></text:p>
      <text:p text:style-name="ID0EQXBI"><text:span text:style-name="ID0E6XBI">17.旅　　　費：附旅費報告表及交通費檢據列報。</text:span></text:p>
      <text:p text:style-name="ID0EJYBI"><text:span text:style-name="ID0EYYBI">18.機關及民間團體之領據應具備：</text:span></text:p>
      <text:list text:style-name="L6" text:continue-numbering="true">
        <text:list-item>
          <text:p text:style-name="ID0ECZBI"><text:span text:style-name="ID0EWZBI">負責人、經手人、主辦會計人員簽章。</text:span></text:p>
        </text:list-item>
        <text:list-item>
          <text:p text:style-name="ID0EA1BI"><text:span text:style-name="ID0EU1BI">單位及團體之印信。</text:span></text:p>
        </text:list-item>
      </text:list>
      <text:p text:style-name="ID0E51BI"><text:span text:style-name="ID0EN2BI">19.收銀機統一發票：列印縣府統一編號78752245。</text:span></text:p>
      <text:p text:style-name="ID0EX2BI"><text:span text:style-name="ID0EB3BI">20.單據印就萬千單位其不需應用者加作○字。</text:span></text:p>
      <text:p text:style-name="ID0EL3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Balloon Text" style:family="paragraph" style:parent-style-name="a">
      <style:paragraph-properties/>
      <style:text-properties style:font-name="Arial" style:font-size-complex="9pt" fo:font-size="9pt"/>
    </style:style>
    <style:style style:name="a4" style:display-name="頁首 字元" style:family="text">
      <style:text-properties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HJAE">
      <style:text-properties/>
    </style:style>
    <style:style style:family="text" style:name="ID0EUOAE">
      <style:text-properties/>
    </style:style>
    <style:style style:family="text" style:name="ID0ESUAE">
      <style:text-properties/>
    </style:style>
    <style:style style:family="text" style:name="ID0EQ1AE">
      <style:text-properties/>
    </style:style>
    <style:style style:family="text" style:name="ID0EPAAG">
      <style:text-properties/>
    </style:style>
    <style:style style:family="text" style:name="ID0EPGAG">
      <style:text-properties/>
    </style:style>
  </office:styles>
  <office:automatic-styles>
    <style:page-layout style:name="PAGEID0EV3BI">
      <style:page-layout-properties fo:page-width="21.001cm" fo:page-height="29.7cm" style:layout-grid-base-height="0.635cm" style:layout-grid-mode="line" fo:margin-top="1.501cm" fo:margin-left="1.3cm" fo:margin-bottom="1.501cm" fo:margin-right="1.3cm">
        <style:footnote-sep style:distance-before-sep="0cm" style:distance-after-sep="0cm" style:width="0.005cm" style:rel-width="27.71588500624965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V3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（機關名稱）</dc:title>
    <meta:initial-creator>bast_13</meta:initial-creator>
    <meta:creation-date>2018-01-05T08:47:00</meta:creation-date>
    <dc:creator>Jeff</dc:creator>
    <dc:date>2018-01-05T08:47:00</dc:date>
    <meta:print-date>2015-03-16T17:34:00</meta:print-date>
    <meta:editing-cycles>2</meta:editing-cycles>
    <meta:document-statistic/>
    <meta:editing-duration>PT0H0M0S</meta:editing-duration>
    <meta:user-defined meta:name="Company" meta:value-type="string">行政院主計處中部辦公室案</meta:user-defined>
  </office:meta>
</office:document-meta>
</file>