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3H" style:family="table-column">
      <style:table-column-properties style:column-width="1.056cm"/>
    </style:style>
    <style:style style:name="ID0EDAAC" style:family="table-column">
      <style:table-column-properties style:column-width="4.699cm"/>
    </style:style>
    <style:style style:name="ID0EJAAC" style:family="table-column">
      <style:table-column-properties style:column-width="2.033cm"/>
    </style:style>
    <style:style style:name="ID0EPAAC" style:family="table-column">
      <style:table-column-properties style:column-width="7.445cm"/>
    </style:style>
    <style:style style:name="ID0EVAAC" style:family="table-column">
      <style:table-column-properties style:column-width="6.389cm"/>
    </style:style>
    <style:style style:name="ID0E2AAC" style:family="table-column">
      <style:table-column-properties style:column-width="2.878cm"/>
    </style:style>
    <style:style style:name="ID0EBBAC" style:family="table-column">
      <style:table-column-properties style:column-width="1.188cm"/>
    </style:style>
    <style:style style:name="ID0EHBAC" style:family="table-column">
      <style:table-column-properties style:column-width="1.848cm"/>
    </style:style>
    <style:style style:name="ID0ENBAC" style:family="table-column">
      <style:table-column-properties style:column-width="2.297cm"/>
    </style:style>
    <style:style style:name="ID0ETBAC" style:family="table-column">
      <style:table-column-properties style:column-width="8.765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1BAC" style:family="table-row">
      <style:table-row-properties fo:break-before="auto" style:row-height="0.979cm" style:use-optimal-row-height="true"/>
    </style:style>
    <style:style style:name="ID0EWGAC" style:family="table-row">
      <style:table-row-properties fo:break-before="auto" style:row-height="4.71cm" style:use-optimal-row-height="false"/>
    </style:style>
    <style:style style:name="ID0EAJAC" style:family="table-row">
      <style:table-row-properties fo:break-before="auto" style:row-height="0.212cm" style:use-optimal-row-height="false"/>
    </style:style>
    <style:style style:name="ID0EUKAC" style:family="table-row">
      <style:table-row-properties fo:break-before="auto" style:row-height="6.615cm" style:use-optimal-row-height="false"/>
    </style:style>
    <style:style style:name="ID0EIMAC" style:family="table-row">
      <style:table-row-properties fo:break-before="auto" style:row-height="0.926cm" style:use-optimal-row-height="false"/>
    </style:style>
    <style:style style:name="ID0E3NAC" style:family="table-row">
      <style:table-row-properties fo:break-before="auto" style:row-height="3.096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NR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WR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AS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S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GT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UT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6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U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U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SV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VAE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W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XW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EX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QX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3X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Y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Y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Z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ZAE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YZ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D1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1AE" style:family="table-cell" style:parent-style-name="Default">
      <style:table-cell-properties style:vertical-align="middle"/>
      <style:paragraph-properties fo:text-align="start"/>
      <style:text-properties fo:font-size="8" style:font-size-asian="8pt" style:font-size-complex="8pt" style:font-name-asian="新細明體" fo:color="#FF0000" style:font-name="新細明體"/>
    </style:style>
    <style:style style:name="ID0E51AE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L2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2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3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R3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5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L4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1AEID0E51AE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2AEID0EL2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3AEID0ED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1AEID0ED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L4AEID0EL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1AEID0EQ1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8" style:font-size-asian="8pt" style:font-size-complex="8pt" style:font-name-asian="新細明體" fo:color="#FF0000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YAEID0EUY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ZAEID0EBZ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WAEID0EKW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EXAEID0EEX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YAEID0EUY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XAEID0E3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1AEID0ED1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PAG" style:family="table" style:master-page-name="Default">
      <style:table-properties/>
    </style:style>
    <style:style style:name="ID0ETPAG" style:family="table" style:master-page-name="Default">
      <style:table-properties/>
    </style:style>
    <style:style style:name="ID0EYPAG" style:family="table" style:master-page-name="Default">
      <style:table-properties/>
    </style:style>
    <style:style style:name="ID0EUHAE" style:family="text">
      <style:text-properties fo:font-weight="normal" fo:font-style="normal" style:text-underline-type="none" style:text-position="0% 100%" fo:font-size="12" style:font-size-asian="12pt" style:font-size-complex="12pt" style:font-name-asian="" fo:color="#80008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OPAG">
        <table:table-column table:style-name="ID0E3H" table:default-cell-style-name="ID0ENRAE"/>
        <table:table-column table:style-name="ID0EDAAC" table:default-cell-style-name="ID0ENRAE"/>
        <table:table-column table:style-name="ID0EJAAC" table:default-cell-style-name="ID0ENRAE"/>
        <table:table-column table:style-name="ID0EPAAC" table:default-cell-style-name="ID0ENRAE"/>
        <table:table-column table:style-name="ID0EVAAC" table:default-cell-style-name="ID0ENRAE"/>
        <table:table-column table:style-name="ID0E2AAC" table:number-columns-repeated="2" table:default-cell-style-name="ID0ENRAE"/>
        <table:table-column table:style-name="ID0EBBAC" table:number-columns-repeated="2" table:default-cell-style-name="ID0ENRAE"/>
        <table:table-column table:style-name="ID0EHBAC" table:default-cell-style-name="ID0ENRAE"/>
        <table:table-column table:style-name="ID0ENBAC" table:default-cell-style-name="ID0ENRAE"/>
        <table:table-column table:style-name="co10" table:number-columns-repeated="1" table:default-cell-style-name="ID0ENRAE"/>
        <table:table-column table:style-name="ID0ETBAC" table:default-cell-style-name="ID0ENRAE"/>
        <table:table-column table:style-name="co10" table:number-columns-repeated="243" table:default-cell-style-name="ID0ENRAE"/>
        <table:table-row xmlns:xdr="http://schemas.openxmlformats.org/drawingml/2006/spreadsheetDrawing" table:style-name="ID0E1BAC">
          <table:table-cell table:number-rows-spanned="1" table:number-columns-spanned="6" table:style-name="ID0EKWAEID0EKWAE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EXAEID0EEXAE" office:value-type="string">
            <text:p>106年第4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3XAEID0E3XAE" office:value-type="string">
            <text:p>序號</text:p>
          </table:table-cell>
          <table:table-cell table:number-rows-spanned="2" table:number-columns-spanned="1" table:style-name="ID0E3XAEID0E3XAE" office:value-type="string">
            <text:p>案件編號</text:p>
          </table:table-cell>
          <table:table-cell table:number-rows-spanned="2" table:number-columns-spanned="1" table:style-name="ID0E3XAEID0E3XAE" office:value-type="string">
            <text:p>日期</text:p>
          </table:table-cell>
          <table:table-cell table:number-rows-spanned="2" table:number-columns-spanned="1" table:style-name="ID0E3XAEID0E3XAE" office:value-type="string">
            <text:p>反應事項</text:p>
          </table:table-cell>
          <table:table-cell table:number-rows-spanned="2" table:number-columns-spanned="1" table:style-name="ID0E3XAEID0E3XAE" office:value-type="string">
            <text:p>處理情形</text:p>
          </table:table-cell>
          <table:table-cell table:number-rows-spanned="2" table:number-columns-spanned="1" table:style-name="ID0E3XAEID0E3XAE" office:value-type="string">
            <text:p>主辦單位</text:p>
          </table:table-cell>
          <table:table-cell table:number-rows-spanned="2" table:number-columns-spanned="1" table:style-name="ID0E3XAEID0E3XAE" office:value-type="string">
            <text:p>結案日期</text:p>
          </table:table-cell>
          <table:table-cell table:number-rows-spanned="1" table:number-columns-spanned="2" table:style-name="ID0EL2AEID0EL2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LUAE" office:value-type="string">
            <text:p>結案</text:p>
          </table:table-cell>
          <table:table-cell table:style-name="ID0E6TAE" office:value-type="string">
            <text:p>列管</text:p>
          </table:table-cell>
          <table:table-cell table:style-name="ID0EWRAE"/>
          <table:table-cell table:style-name="ID0EWRAE"/>
          <table:table-cell table:number-columns-repeated="245"/>
        </table:table-row>
        <table:table-row xmlns:xdr="http://schemas.openxmlformats.org/drawingml/2006/spreadsheetDrawing" table:style-name="ID0EWGAC">
          <table:table-cell table:number-rows-spanned="5" table:number-columns-spanned="1" table:style-name="ID0E3XAEID0E3XAE" office:value-type="float" office:value="1">
            <text:p>1</text:p>
          </table:table-cell>
          <table:table-cell table:number-rows-spanned="5" table:number-columns-spanned="1" table:style-name="ID0ED1AEID0ED1AE" office:value-type="string">
            <text:p>106-11-001</text:p>
          </table:table-cell>
          <table:table-cell table:number-rows-spanned="5" table:number-columns-spanned="1" table:style-name="ID0ED1AEID0ED1AE" office:value-type="string">
            <text:p>106.11.9</text:p>
          </table:table-cell>
          <table:table-cell table:number-rows-spanned="5" table:number-columns-spanned="1" table:style-name="ID0ED3AEID0ED3AE" office:value-type="string">
            <text:p>軍友街天馨園斜對面空地堆放垃圾，汽、機車久置未移動，環境髒亂。</text:p>
          </table:table-cell>
          <table:table-cell table:style-name="ID0ENSAE" office:value-type="string">
            <text:p>1.環資局與南竿鄉公所於106年11月16日辦理會勘，該處堆置之物品為資源回收物，後續將公告限期移置，若未能如期移置將請鄉公所協助淨空。                                                         2.於空地旁之無牌機車經審查符合查報拖吊原則，將依規定辦理後續事宜。(106.11.22)</text:p>
          </table:table-cell>
          <table:table-cell table:number-rows-spanned="5" table:number-columns-spanned="1" table:style-name="ID0EL4AEID0EL4AE" office:value-type="string">
            <text:p><text:span>環資局 </text:span><text:span text:style-name="ID0EUHAE">           </text:span></text:p>
          </table:table-cell>
          <table:table-cell table:style-name="ID0EASAE" office:value-type="string">
            <text:p>106.12.10</text:p>
          </table:table-cell>
          <table:table-cell table:style-name="ID0EASAE"/>
          <table:table-cell table:style-name="ID0EFVAE" office:value-type="string">
            <text:p>ˇ</text:p>
          </table:table-cell>
          <table:table-cell table:style-name="ID0E2SAE"/>
          <table:table-cell table:number-rows-spanned="1" table:number-columns-spanned="3" table:style-name="ID0EQ1AEID0EQ1AE"/>
          <table:covered-table-cell table:number-columns-repeated="2"/>
          <table:table-cell table:number-columns-repeated="243"/>
        </table:table-row>
        <table:table-row xmlns:xdr="http://schemas.openxmlformats.org/drawingml/2006/spreadsheetDrawing" table:style-name="ID0EAJAC" table:visibility="collapse">
          <table:covered-table-cell/>
          <table:covered-table-cell/>
          <table:covered-table-cell/>
          <table:covered-table-cell/>
          <table:table-cell table:style-name="ID0EXUAE"/>
          <table:covered-table-cell/>
          <table:table-cell table:number-rows-spanned="3" table:number-columns-spanned="1" table:style-name="ID0EUYAEID0EUYAE"/>
          <table:table-cell table:number-rows-spanned="3" table:number-columns-spanned="1" table:style-name="ID0EUYAEID0EUYAE"/>
          <table:table-cell table:number-rows-spanned="3" table:number-columns-spanned="1" table:style-name="ID0EBZAEID0EBZAE"/>
          <table:table-cell table:style-name="ID0EUTAE"/>
          <table:table-cell table:style-name="ID0EGTAE"/>
          <table:table-cell table:number-columns-repeated="245"/>
        </table:table-row>
        <table:table-row xmlns:xdr="http://schemas.openxmlformats.org/drawingml/2006/spreadsheetDrawing" table:style-name="ID0EUKAC" table:visibility="collapse">
          <table:covered-table-cell/>
          <table:covered-table-cell/>
          <table:covered-table-cell/>
          <table:covered-table-cell/>
          <table:table-cell table:style-name="ID0EXUAE"/>
          <table:covered-table-cell/>
          <table:covered-table-cell/>
          <table:covered-table-cell/>
          <table:covered-table-cell/>
          <table:table-cell table:style-name="ID0EUTAE"/>
          <table:table-cell table:style-name="ID0EGTAE"/>
          <table:table-cell table:number-columns-repeated="245"/>
        </table:table-row>
        <table:table-row xmlns:xdr="http://schemas.openxmlformats.org/drawingml/2006/spreadsheetDrawing" table:style-name="ID0EIMAC" table:visibility="collapse">
          <table:covered-table-cell/>
          <table:covered-table-cell/>
          <table:covered-table-cell/>
          <table:covered-table-cell/>
          <table:table-cell table:style-name="ID0EXUAE"/>
          <table:covered-table-cell/>
          <table:covered-table-cell/>
          <table:covered-table-cell/>
          <table:covered-table-cell/>
          <table:table-cell table:style-name="ID0EUTAE"/>
          <table:table-cell table:style-name="ID0EGTAE"/>
          <table:table-cell table:number-columns-repeated="245"/>
        </table:table-row>
        <table:table-row xmlns:xdr="http://schemas.openxmlformats.org/drawingml/2006/spreadsheetDrawing" table:style-name="ID0E3NAC">
          <table:covered-table-cell/>
          <table:covered-table-cell/>
          <table:covered-table-cell/>
          <table:covered-table-cell/>
          <table:table-cell table:style-name="ID0ENSAE" office:value-type="string">
            <text:p>1.現場堆放資收物及木材等物品，經公告後尚未移置之物品，環資局已於106年12月12日清理完成。              2.現場無牌廢車業已公告並移置堆置場保管。(106.12.12)</text:p>
          </table:table-cell>
          <table:covered-table-cell/>
          <table:table-cell table:style-name="ID0ESVAE" office:value-type="string">
            <text:p>106.12.12</text:p>
          </table:table-cell>
          <table:table-cell table:style-name="ID0ESVAE" office:value-type="string">
            <text:p>ˇ</text:p>
          </table:table-cell>
          <table:table-cell table:style-name="ID0E5VAE"/>
          <table:table-cell table:style-name="ID0EUTAE"/>
          <table:table-cell table:style-name="ID0EGTAE"/>
          <table:table-cell table:number-columns-repeated="245"/>
        </table:table-row>
        <table:table-row xmlns:xdr="http://schemas.openxmlformats.org/drawingml/2006/spreadsheetDrawing" table:style-name="ro10">
          <table:table-cell table:style-name="ID0EWRAE"/>
          <table:table-cell table:style-name="ID0EWRAE"/>
          <table:table-cell table:style-name="ID0EWRAE"/>
          <table:table-cell table:style-name="ID0EWRAE"/>
          <table:table-cell table:style-name="ID0EWRAE"/>
          <table:table-cell table:number-rows-spanned="1" table:number-columns-spanned="4" table:style-name="ID0E51AEID0E51AE" office:value-type="string">
            <text:p>資料更新日期  106年12月12日</text:p>
          </table:table-cell>
          <table:covered-table-cell table:number-columns-repeated="3"/>
          <table:table-cell table:number-columns-repeated="247"/>
        </table:table-row>
      </table:table>
      <table:table table:name="Sheet2" table:style-name="ID0ETPAG">
        <table:table-column table:style-name="co8" table:number-columns-repeated="256" table:default-cell-style-name="ID0ENRAE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YPAG">
        <table:table-column table:style-name="co6" table:number-columns-repeated="256" table:default-cell-style-name="ID0ENR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7-12-29T06:32:51Z</dc:date>
    <meta:document-statistic/>
  </office:meta>
</office:document-meta>
</file>