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2.182cm"/>
    </style:style>
    <style:style style:name="ID0EIBAC" style:family="table-column">
      <style:table-column-properties style:column-width="3.332cm"/>
    </style:style>
    <style:style style:name="ID0EOBAC" style:family="table-column">
      <style:table-column-properties style:column-width="3.121cm"/>
    </style:style>
    <style:style style:name="ID0EUBAC" style:family="table-column">
      <style:table-column-properties style:column-width="3.425cm"/>
    </style:style>
    <style:style style:name="ID0E1BAC" style:family="table-column">
      <style:table-column-properties style:column-width="3.097cm"/>
    </style:style>
    <style:style style:name="ID0EACAC" style:family="table-column">
      <style:table-column-properties style:column-width="2.46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72cm"/>
    </style:style>
    <style:style style:name="ID0EHCAC" style:family="table-row">
      <style:table-row-properties fo:break-before="auto" style:row-height="3.958cm" style:use-optimal-row-height="false"/>
    </style:style>
    <style:style style:name="ID0EU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72cm"/>
    </style:style>
    <style:style style:name="ro5" style:family="table-row">
      <style:table-row-properties fo:break-before="auto" style:row-height="0.572cm"/>
    </style:style>
    <number:number-style xmlns:c="http://schemas.openxmlformats.org/drawingml/2006/chart" style:name="N49">
      <number:number number:decimal-places="0" number:min-integer-digits="0"/>
    </number:number-style>
    <style:style style:name="ID0EMJ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VJ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CK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PK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3K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IL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TL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PKAEID0EPK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ILAEID0EIL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TLAEID0ETL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TLAEID0ETL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63AE" style:family="table" style:master-page-name="Default">
      <style:table-properties/>
    </style:style>
    <style:style style:name="ID0EE4AE" style:family="table" style:master-page-name="Default">
      <style:table-properties/>
    </style:style>
    <style:style style:name="ID0EJ4AE" style:family="table" style:master-page-name="Default">
      <style:table-properties/>
    </style:style>
    <style:style style:name="ID0EL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Y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D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C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EP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P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4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M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Z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G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63AE">
        <table:table-column table:style-name="ID0ECBAC" table:default-cell-style-name="ID0EMJAE"/>
        <table:table-column table:style-name="ID0EIBAC" table:default-cell-style-name="ID0EMJAE"/>
        <table:table-column table:style-name="co8" table:number-columns-repeated="1" table:default-cell-style-name="ID0EMJAE"/>
        <table:table-column table:style-name="ID0EOBAC" table:number-columns-repeated="2" table:default-cell-style-name="ID0EMJAE"/>
        <table:table-column table:style-name="ID0EUBAC" table:default-cell-style-name="ID0EMJAE"/>
        <table:table-column table:style-name="ID0E1BAC" table:default-cell-style-name="ID0EMJAE"/>
        <table:table-column table:style-name="ID0EACAC" table:default-cell-style-name="ID0EMJAE"/>
        <table:table-column table:style-name="co8" table:number-columns-repeated="248" table:default-cell-style-name="ID0EMJAE"/>
        <table:table-row xmlns:xdr="http://schemas.openxmlformats.org/drawingml/2006/spreadsheetDrawing" table:style-name="ID0EHCAC">
          <table:table-cell table:number-rows-spanned="1" table:number-columns-spanned="9" table:style-name="ID0EPKAEID0EPKAE" office:value-type="string">
            <text:p><text:span text:style-name="ID0EUOAC">填表說明:</text:span></text:p>
            <text:p><text:span text:style-name="ID0EUOAC">1)紅色</text:span><text:span text:style-name="ID0EWOAC">*</text:span><text:span text:style-name="ID0EEPAC">為必填欄位。</text:span></text:p>
            <text:p><text:span text:style-name="ID0EEPAC">2)公告日期與處分日期格式為1060701 (表示106年7月1日)。</text:span></text:p>
            <text:p><text:span text:style-name="ID0EEPAC">3) 違反法規條款請依固定格式填寫:   例:勞基法第15條第1款、勞基法第30條第6項</text:span><text:span text:style-name="ID0EPPAC"> (條款需使用半形阿拉伯數字，如有違反兩個法條以上請用半形分號</text:span><text:span text:style-name="ID0E4PAC">【;】隔開。違反法規請用【勞基法】/【勞動基準法】、【性平法】/【性別工作平等法】)</text:span></text:p>
            <text:p><text:span/><text:span text:style-name="ID0EMAAE">上傳檔案命名建議:於檔名上註明法規及公告月份等資料，如:勞基法_10607</text:span><text:span text:style-name="ID0EZAAE">.xls</text:span><text:span text:style-name="ID0EGB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UDAC">
          <table:table-cell table:style-name="ID0EVJAE" office:value-type="string">
            <text:p><text:span text:style-name="ID0ELIAC">*</text:span><text:span text:style-name="ID0EYIAC">公告日期</text:span></text:p>
          </table:table-cell>
          <table:table-cell table:style-name="ID0EVJAE" office:value-type="string">
            <text:p><text:span text:style-name="ID0EVNAC">*</text:span><text:span text:style-name="ID0ECOAC">公司名稱/負責人</text:span></text:p>
          </table:table-cell>
          <table:table-cell table:style-name="ID0ECKAE" office:value-type="string">
            <text:p>統編</text:p>
          </table:table-cell>
          <table:table-cell table:style-name="ID0EVJAE" office:value-type="string">
            <text:p><text:span text:style-name="ID0EKJAC">*</text:span><text:span text:style-name="ID0EXJAC">違反法規條款</text:span></text:p>
          </table:table-cell>
          <table:table-cell table:style-name="ID0EVJAE" office:value-type="string">
            <text:p><text:span text:style-name="ID0EWMAC">*</text:span><text:span text:style-name="ID0EDNAC">違反法規內容</text:span></text:p>
          </table:table-cell>
          <table:table-cell table:style-name="ID0EVJAE" office:value-type="string">
            <text:p><text:span text:style-name="ID0EJKAC">*</text:span><text:span text:style-name="ID0EWKAC">處分字號</text:span></text:p>
          </table:table-cell>
          <table:table-cell table:style-name="ID0EVJAE" office:value-type="string">
            <text:p><text:span text:style-name="ID0EILAC">*</text:span><text:span text:style-name="ID0EVLAC">處分日期</text:span></text:p>
          </table:table-cell>
          <table:table-cell table:style-name="ID0ECKAE" office:value-type="string">
            <text:p>處分金額</text:p>
          </table:table-cell>
          <table:table-cell table:style-name="ID0ECK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ILAEID0EILAE" office:value-type="string">
            <text:p>無違反性別工作平等法事業單位</text:p>
          </table:table-cell>
          <table:covered-table-cell table:number-columns-repeated="8"/>
          <table:table-cell table:number-columns-repeated="247"/>
        </table:table-row>
      </table:table>
      <table:table table:name="Sheet2" table:style-name="ID0EE4AE">
        <table:table-column table:style-name="co6" table:number-columns-repeated="256" table:default-cell-style-name="ID0EMJAE"/>
        <table:table-row xmlns:xdr="http://schemas.openxmlformats.org/drawingml/2006/spreadsheetDrawing" table:style-name="ro6">
          <table:table-cell table:number-rows-spanned="1" table:number-columns-spanned="6" table:style-name="ID0ETLAEID0ETL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TLAEID0ETL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J4AE">
        <table:table-column table:style-name="co5" table:number-columns-repeated="256" table:default-cell-style-name="ID0EMJ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Lenovo</dc:creator>
    <dc:date xmlns:dc="http://purl.org/dc/elements/1.1/">2017-12-26T08:28:39Z</dc:date>
    <meta:document-statistic/>
    <meta:user-defined meta:name="Company" meta:value-type="string">no</meta:user-defined>
  </office:meta>
</office:document-meta>
</file>