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Cambria" svg:font-family="Cambria" style:font-family-generic="roman" style:font-pitch="variable"/>
  </office:font-face-decls>
  <office:automatic-styles>
    <style:style style:name="ID0EPAAG" style:family="table" style:master-page-name="Standard">
      <style:table-properties table:border-model="collapsing" style:width="16.693cm" table:align="left" fo:margin-left="0cm" fo:margin-bottom="0cm"/>
    </style:style>
    <style:style style:name="ID0E5BAG" style:family="table-column">
      <style:table-column-properties style:column-width="2.942cm"/>
    </style:style>
    <style:style style:name="ID0EACAG" style:family="table-column">
      <style:table-column-properties style:column-width="13.751cm"/>
    </style:style>
    <style:style style:name="ID0ECCAG" style:family="table-row">
      <style:table-row-properties style:min-row-height="1.233cm" style:keep-together="true"/>
    </style:style>
    <style:style style:name="ID0EGC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C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ND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LH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HAG" style:family="text">
      <style:text-properties style:font-name="標楷體" style:font-name-asian="標楷體"/>
    </style:style>
    <style:style style:name="ID0E5HAG" style:family="text">
      <style:text-properties style:font-name="標楷體" style:font-name-complex="細明體" style:font-name-asian="標楷體" fo:color="#000000" style:letter-kerning="true" style:font-size-complex="14pt" fo:font-size="14pt" style:font-size-asian="14pt"/>
    </style:style>
    <style:style style:name="ID0EPIAG" style:family="text">
      <style:text-properties style:font-name="標楷體" style:font-name-complex="細明體" style:font-name-asian="標楷體" fo:color="#000000" style:letter-kerning="true" style:font-size-complex="14pt" fo:font-size="14pt" style:font-size-asian="14pt"/>
    </style:style>
    <style:style style:name="ID0E6IAG" style:family="text">
      <style:text-properties style:font-name="標楷體" style:font-name-complex="細明體" style:font-name-asian="標楷體" fo:color="#000000" style:letter-kerning="true" style:font-size-complex="14pt" fo:font-size="14pt" style:font-size-asian="14pt"/>
    </style:style>
    <style:style style:name="ID0EQJAG" style:family="text">
      <style:text-properties style:font-name="標楷體" style:font-name-complex="細明體" style:font-name-asian="標楷體" fo:color="#000000" style:letter-kerning="true" style:font-size-complex="14pt" fo:font-size="14pt" style:font-size-asian="14pt"/>
    </style:style>
    <style:style style:name="ID0EAKAG" style:family="text">
      <style:text-properties style:font-name="標楷體" style:font-name-complex="細明體" style:font-name-asian="標楷體" fo:color="#000000" style:letter-kerning="true" style:font-size-complex="14pt" fo:font-size="14pt" style:font-size-asian="14pt"/>
    </style:style>
    <style:style style:name="ID0ERKAG" style:family="text">
      <style:text-properties style:font-name="標楷體" style:font-name-complex="細明體" style:font-name-asian="標楷體" fo:color="#000000" style:letter-kerning="true" style:font-size-complex="14pt" fo:font-size="14pt" style:font-size-asian="14pt"/>
    </style:style>
    <style:style style:name="ID0EBLAG" style:family="text">
      <style:text-properties style:font-name="標楷體" style:font-name-complex="細明體" style:font-name-asian="標楷體" fo:color="#000000" style:letter-kerning="true" style:font-size-complex="14pt" fo:font-size="14pt" style:font-size-asian="14pt"/>
    </style:style>
    <style:style style:name="ID0ESLAG" style:family="text">
      <style:text-properties style:font-name="標楷體" style:font-name-complex="細明體" style:font-name-asian="標楷體" fo:color="#000000" style:letter-kerning="true" style:font-size-complex="14pt" fo:font-size="14pt" style:font-size-asian="14pt"/>
    </style:style>
    <style:style style:name="ID0ECMAG" style:family="text">
      <style:text-properties style:font-name="標楷體" style:font-name-complex="細明體" style:font-name-asian="標楷體" fo:color="#000000" style:letter-kerning="true" style:font-size-complex="14pt" fo:font-size="14pt" style:font-size-asian="14pt"/>
    </style:style>
    <style:style style:name="ID0EUM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MAG" style:family="paragraph" style:parent-style-name="a">
      <style:paragraph-properties style:tab-stop-distance="0.847cm" fo:margin-left="0cm" fo:text-indent="0cm" fo:margin-right="0cm" fo:widows="2" fo:orphans="2"/>
    </style:style>
    <style:style style:name="ID0ELN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1NAG" style:family="paragraph" style:parent-style-name="a">
      <style:paragraph-properties style:tab-stop-distance="0.847cm" fo:margin-left="0cm" fo:text-indent="0cm" fo:margin-right="0cm" fo:widows="2" fo:orphans="2"/>
    </style:style>
    <style:style style:name="ID0EKO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1O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JPAG" style:family="paragraph" style:parent-style-name="a">
      <style:paragraph-properties style:tab-stop-distance="0.847cm" fo:margin-left="0cm" fo:text-indent="0cm" fo:margin-right="0cm" fo:widows="2" fo:orphans="2"/>
    </style:style>
    <style:style style:name="ID0EZP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JQ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YQAG" style:family="paragraph" style:parent-style-name="a">
      <style:paragraph-properties style:tab-stop-distance="0.847cm" fo:margin-left="0cm" fo:text-indent="0cm" fo:margin-right="0cm" fo:widows="2" fo:orphans="2"/>
    </style:style>
    <style:style style:name="ID0EIR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YR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HSAG" style:family="paragraph" style:parent-style-name="a">
      <style:paragraph-properties style:tab-stop-distance="0.847cm" fo:margin-left="0cm" fo:text-indent="0cm" fo:margin-right="0cm" fo:widows="2" fo:orphans="2"/>
    </style:style>
    <style:style style:name="ID0EQS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AT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PTAG" style:family="table-row">
      <style:table-row-properties style:min-row-height="13.744cm" style:keep-together="true"/>
    </style:style>
    <style:style style:name="ID0ETT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TAG" style:family="paragraph" style:parent-style-name="a">
      <style:paragraph-properties style:tab-stop-distance="0.847cm" fo:margin-left="0cm" fo:text-indent="0cm" fo:margin-right="0cm" fo:widows="2" fo:orphans="2"/>
    </style:style>
    <style:style style:name="ID0EKU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ZUAG" style:family="paragraph" style:parent-style-name="a">
      <style:paragraph-properties style:tab-stop-distance="0.847cm" fo:margin-left="0cm" fo:text-indent="0cm" fo:margin-right="0cm" fo:widows="2" fo:orphans="2"/>
    </style:style>
    <style:style style:name="ID0EJV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ZV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IWAG" style:family="paragraph" style:parent-style-name="a">
      <style:paragraph-properties style:tab-stop-distance="0.847cm" fo:margin-left="0cm" fo:text-indent="0cm" fo:margin-right="0cm" fo:widows="2" fo:orphans="2"/>
    </style:style>
    <style:style style:name="ID0EYW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IX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XXAG" style:family="paragraph" style:parent-style-name="a">
      <style:paragraph-properties style:tab-stop-distance="0.847cm" fo:margin-left="0cm" fo:text-indent="0cm" fo:margin-right="0cm" fo:widows="2" fo:orphans="2"/>
    </style:style>
    <style:style style:name="ID0EHY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XY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GZAG" style:family="paragraph" style:parent-style-name="a">
      <style:paragraph-properties style:tab-stop-distance="0.847cm" fo:margin-left="0cm" fo:text-indent="0cm" fo:margin-right="0cm" fo:widows="2" fo:orphans="2"/>
    </style:style>
    <style:style style:name="ID0EWZ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G1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V1AG" style:family="paragraph" style:parent-style-name="a">
      <style:paragraph-properties style:tab-stop-distance="0.847cm" fo:margin-left="0cm" fo:text-indent="0cm" fo:margin-right="0cm" fo:widows="2" fo:orphans="2"/>
    </style:style>
    <style:style style:name="ID0E51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O2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52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3AG" style:family="paragraph" style:parent-style-name="a">
      <style:paragraph-properties style:tab-stop-distance="0.847cm" fo:margin-left="0.847cm" fo:text-indent="-0.847cm" fo:margin-right="0cm" fo:widows="2" fo:orphans="2"/>
    </style:style>
    <style:style style:name="ID0EZ3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I4AG" style:family="paragraph" style:parent-style-name="a">
      <style:paragraph-properties style:tab-stop-distance="0.847cm" fo:margin-left="0cm" fo:text-indent="0cm" fo:margin-right="1.693cm" fo:widows="2" fo:orphans="2"/>
      <style:text-properties style:font-name="標楷體" style:font-name-complex="細明體" style:font-name-asian="標楷體" fo:color="#000000" style:letter-kerning="true" style:font-size-complex="12pt"/>
    </style:style>
    <style:style style:name="ID0E14AG" style:family="paragraph" style:parent-style-name="a">
      <style:paragraph-properties style:tab-stop-distance="0.847cm" fo:margin-left="0cm" fo:text-indent="0cm" fo:margin-right="1.693cm" fo:widows="2" fo:orphans="2"/>
    </style:style>
    <style:style style:name="ID0EM5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35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L6A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W6A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FAB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VAB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EBB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UBB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DCBG" style:family="table-row">
      <style:table-row-properties style:min-row-height="2.221cm" style:keep-together="true"/>
    </style:style>
    <style:style style:name="ID0EHC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C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CB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OD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D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CEBG" style:family="paragraph" style:parent-style-name="a">
      <style:paragraph-properties style:tab-stop-distance="0.847cm" fo:text-align="justify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GGB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VGB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EHB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THBG" style:family="paragraph" style:parent-style-name="a">
      <style:paragraph-properties style:tab-stop-distance="0.847cm" fo:text-align="justify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XJB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HKB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WKBG" style:family="paragraph" style:parent-style-name="a">
      <style:paragraph-properties style:tab-stop-distance="0.847cm" fo:text-align="justify" fo:margin-left="0.847cm" fo:text-indent="-0.847cm" fo:margin-right="0cm" fo:widows="2" fo:orphans="2">
        <style:tab-stops>
          <style:tab-stop style:type="left" style:position=".769cm"/>
          <style:tab-stop style:type="left" style:position="2.385cm"/>
          <style:tab-stop style:type="left" style:position="4.001cm"/>
          <style:tab-stop style:type="left" style:position="5.616cm"/>
          <style:tab-stop style:type="left" style:position="7.232cm"/>
          <style:tab-stop style:type="left" style:position="8.848cm"/>
          <style:tab-stop style:type="left" style:position="10.463cm"/>
          <style:tab-stop style:type="left" style:position="12.079cm"/>
          <style:tab-stop style:type="left" style:position="13.695cm"/>
          <style:tab-stop style:type="left" style:position="15.311cm"/>
          <style:tab-stop style:type="left" style:position="16.926cm"/>
          <style:tab-stop style:type="left" style:position="18.542cm"/>
          <style:tab-stop style:type="left" style:position="20.158cm"/>
          <style:tab-stop style:type="left" style:position="21.773cm"/>
          <style:tab-stop style:type="left" style:position="23.389cm"/>
          <style:tab-stop style:type="left" style:position="25.005cm"/>
        </style:tab-stops>
      </style:paragraph-properties>
    </style:style>
    <style:style style:name="ID0EZMBG" style:family="text">
      <style:text-properties style:font-name="標楷體" style:font-name-complex="細明體" style:font-name-asian="標楷體" fo:color="#000000" style:letter-kerning="true" style:font-size-complex="12pt"/>
    </style:style>
    <style:style style:name="ID0EJNBG" style:family="text">
      <style:text-properties style:font-name="標楷體" style:font-name-complex="細明體" style:font-name-asian="標楷體" fo:color="#000000" fo:letter-spacing="-0.007cm" style:letter-kerning="true" style:font-size-complex="12pt"/>
    </style:style>
    <style:style style:name="ID0E1NBG" style:family="section">
      <style:section-properties>
        <style:columns fo:column-count="1"/>
      </style:section-properties>
    </style:style>
    <style:style style:family="graphic" style:name="Text_20_Box_20_2ID0EYGA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729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PAAG">
        <table:table-column table:style-name="ID0E5BAG"/>
        <table:table-column table:style-name="ID0EACAG"/>
        <table:table-row table:style-name="ID0ECCAG">
          <table:table-cell table:style-name="ID0EGCAG" table:number-columns-spanned="2">
            <text:p text:style-name="ID0EPCAG"><text:bookmark-start text:name="_GoBack"/><text:bookmark-end text:name="_GoBack"/><draw:frame text:anchor-type="char" draw:z-index="1751657729" draw:style-name="ID0ENDAG" draw:name="Text Box 2" svg:x="14.575cm" svg:y="-1.134cm" svg:height="0.847cm" svg:width="1.931cm"><draw:image xlink:type="simple" xlink:show="embed" xlink:actuate="onLoad"/></draw:frame><draw:frame draw:name="Frame1" draw:style-name="Text_20_Box_20_2ID0EYGAG" text:anchor-type="paragraph" svg:width="1.931cm" svg:height="0.847cm" svg:x="14.575cm" svg:y="-1.134cm" draw:z-index="1751657729"><draw:text-box><text:p text:style-name="ID0ELHAG"><text:span text:style-name="ID0EWHAG">附表</text:span></text:p></draw:text-box></draw:frame><text:span text:style-name="ID0E5HAG">政府機關</text:span><text:span text:style-name="ID0EPIAG">(</text:span><text:span text:style-name="ID0E6IAG">構</text:span><text:span text:style-name="ID0EQJAG">)</text:span><text:span text:style-name="ID0EAKAG">人員從事兩岸交流活動</text:span><text:span text:style-name="ID0ERKAG">(</text:span><text:span text:style-name="ID0EBLAG">參加會議</text:span><text:span text:style-name="ID0ESLAG">)</text:span><text:span text:style-name="ID0ECMAG">報告</text:span></text:p>
          </table:table-cell>
        </table:table-row>
        <table:table-row>
          <table:table-cell table:style-name="ID0EUMAG" table:number-columns-spanned="2">
            <text:p text:style-name="ID0E2MAG"><text:span text:style-name="ID0ELNAG">壹、交流活動基本資料</text:span></text:p>
            <text:p text:style-name="ID0E1NAG"><text:span text:style-name="ID0EKOAG"><text:s text:c="4"/></text:span><text:span text:style-name="ID0E1OAG">一、活動名稱：</text:span></text:p>
            <text:p text:style-name="ID0EJPAG"><text:span text:style-name="ID0EZPAG"><text:s text:c="4"/></text:span><text:span text:style-name="ID0EJQAG">二、活動日期：</text:span></text:p>
            <text:p text:style-name="ID0EYQAG"><text:span text:style-name="ID0EIRAG"><text:s text:c="4"/></text:span><text:span text:style-name="ID0EYRAG">三、主辦（或接待）單位：</text:span></text:p>
            <text:p text:style-name="ID0EHSAG"><text:span text:style-name="ID0EQSAG"><text:s text:c="4"/></text:span><text:span text:style-name="ID0EATAG">四、報告撰寫人服務單位：</text:span></text:p>
          </table:table-cell>
        </table:table-row>
        <table:table-row table:style-name="ID0EPTAG">
          <table:table-cell table:style-name="ID0ETTAG" table:number-columns-spanned="2">
            <text:p text:style-name="ID0E1TAG"><text:span text:style-name="ID0EKUAG">貳、活動（會議）重點</text:span></text:p>
            <text:p text:style-name="ID0EZUAG"><text:span text:style-name="ID0EJVAG"><text:s text:c="4"/></text:span><text:span text:style-name="ID0EZVAG">一、活動性質：</text:span></text:p>
            <text:p text:style-name="ID0EIWAG"><text:span text:style-name="ID0EYWAG"><text:s text:c="4"/></text:span><text:span text:style-name="ID0EIXAG">二、活動內容：</text:span></text:p>
            <text:p text:style-name="ID0EXXAG"><text:span text:style-name="ID0EHYAG"><text:s text:c="4"/></text:span><text:span text:style-name="ID0EXYAG">三、遭遇之問題：</text:span></text:p>
            <text:p text:style-name="ID0EGZAG"><text:span text:style-name="ID0EWZAG"><text:s text:c="4"/></text:span><text:span text:style-name="ID0EG1AG">四、我方因應方法及效果：</text:span></text:p>
            <text:p text:style-name="ID0EV1AG"><text:span text:style-name="ID0E51AG"><text:s text:c="4"/></text:span><text:span text:style-name="ID0EO2AG">五、心得及建議：</text:span></text:p>
          </table:table-cell>
        </table:table-row>
        <table:table-row>
          <table:table-cell table:style-name="ID0E52AG" table:number-columns-spanned="2">
            <text:p text:style-name="ID0EF3AG"><text:span text:style-name="ID0EZ3AG">參、謹檢附參加本次活動（會議）之相關資料如附件，報請鑑核並請轉中央目的事業主管機關及行政院大陸委員會備查。</text:span></text:p>
            <text:p text:style-name="ID0EI4AG"/>
            <text:p text:style-name="ID0E14AG"><text:span text:style-name="ID0EM5AG"><text:s text:c="42"/></text:span><text:span text:style-name="ID0E35AG">職</text:span></text:p>
            <text:p text:style-name="ID0EL6AG"><text:span text:style-name="ID0EW6AG">年</text:span><text:span text:style-name="ID0EFABG"><text:s text:c="4"/></text:span><text:span text:style-name="ID0EVABG">月</text:span><text:span text:style-name="ID0EEBBG"><text:s text:c="4"/></text:span><text:span text:style-name="ID0EUBBG">日</text:span></text:p>
          </table:table-cell>
        </table:table-row>
        <table:table-row table:style-name="ID0EDCBG">
          <table:table-cell table:style-name="ID0EHCBG">
            <text:p text:style-name="ID0EUCBG"><text:span text:style-name="ID0E6CBG">所屬機關意見</text:span></text:p>
          </table:table-cell>
          <table:table-cell table:style-name="ID0EODBG">
            <text:p text:style-name="ID0EZDBG"/>
          </table:table-cell>
        </table:table-row>
      </table:table>
      <text:p text:style-name="ID0ECEBG"><text:span text:style-name="ID0EGGBG">註：一、本報告格式以Ａ</text:span><text:span text:style-name="ID0EVGBG">3 </text:span><text:span text:style-name="ID0EEHBG">紙製成。</text:span></text:p>
      <text:p text:style-name="ID0ETHBG"><text:span text:style-name="ID0EXJBG"><text:s text:c="4"/></text:span><text:span text:style-name="ID0EHKBG">二、格式內空間大小，由公務員所屬中央主管機關視需要，統一設計。</text:span></text:p>
      <text:p text:style-name="ID0EWKBG"><text:span text:style-name="ID0EZMBG"><text:s text:c="4"/></text:span><text:span text:style-name="ID0EJNBG">三、本報告格式一式三份，其中二份分送中央目的事業主管機關及行政院大陸委員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ListParagraph" style:display-name="List Paragraph" style:family="paragraph" style:parent-style-name="a">
      <style:paragraph-properties fo:margin-left="0.847cm" fo:text-indent="0cm" fo:margin-right="0cm" fo:widows="2" fo:orphans="2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>
      <style:text-properties style:font-name-complex="Times New Roman"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>
      <style:text-properties style:font-name-complex="Times New Roman"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LGAE">
      <style:text-properties style:font-name-complex="Times New Roman"/>
    </style:style>
  </office:styles>
  <office:automatic-styles>
    <style:page-layout style:name="PAGEID0E1NBG">
      <style:page-layout-properties fo:page-width="21.001cm" fo:page-height="29.7cm" style:layout-grid-base-height="0.635cm" style:layout-grid-mode="line" fo:margin-top="2cm" fo:margin-left="2.401cm" fo:margin-bottom="2cm" fo:margin-right="2.401cm">
        <style:footnote-sep style:distance-before-sep="0cm" style:distance-after-sep="0cm" style:width="0.005cm" style:rel-width="31.4834249027717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1N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政府機關(構)人員從事兩岸交流活動(參加會議)報告</dc:title>
    <meta:initial-creator>Valued Acer Customer</meta:initial-creator>
    <meta:creation-date>2017-12-04T13:47:00</meta:creation-date>
    <dc:creator>Administrator</dc:creator>
    <dc:date>2017-12-04T13:47:00</dc:date>
    <meta:editing-cycles>2</meta:editing-cycles>
    <meta:document-statistic/>
    <meta:editing-duration>PT0H0M0S</meta:editing-duration>
    <meta:user-defined meta:name="Company" meta:value-type="string"/>
  </office:meta>
</office:document-meta>
</file>