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DQAG" style:family="paragraph" style:parent-style-name="a" style:master-page-name="Standard">
      <style:paragraph-properties style:tab-stop-distance="0.847cm" fo:text-align="center" fo:margin-left="0cm" fo:text-indent="0cm" fo:margin-right="0cm" fo:widows="2" fo:orphans="2"/>
    </style:style>
    <style:style style:name="ID0EOQAG" style:family="text">
      <style:text-properties style:font-size-complex="18pt" fo:font-size="18pt" style:font-size-asian="18pt"/>
    </style:style>
    <style:style style:name="ID0EXQAG" style:family="text">
      <style:text-properties style:font-size-complex="18pt" fo:font-size="18pt" style:font-size-asian="18pt"/>
    </style:style>
    <style:style style:name="ID0EARAG" style:family="text">
      <style:text-properties style:font-size-complex="18pt" fo:font-size="18pt" style:font-size-asian="18pt"/>
    </style:style>
    <style:style style:name="ID0EJRAG" style:family="paragraph" style:parent-style-name="a">
      <style:paragraph-properties style:tab-stop-distance="0.847cm" fo:text-align="center" fo:margin-left="0cm" fo:text-indent="0cm" fo:margin-right="0cm" fo:widows="2" fo:orphans="2"/>
      <style:text-properties style:font-size-complex="16pt" fo:font-size="16pt" style:font-size-asian="16pt"/>
    </style:style>
    <style:style style:name="ID0EWRAG" style:family="paragraph" style:parent-style-name="a">
      <style:paragraph-properties style:tab-stop-distance="0.847cm" style:snap-to-layout-grid="false" fo:text-align="justify" fo:margin-left="0.938cm" fo:text-indent="-0.938cm" fo:margin-right="0cm" fo:widows="2" fo:orphans="2"/>
    </style:style>
    <style:style style:name="ID0ELSAG" style:family="text">
      <style:text-properties style:font-name="標楷體" style:font-size-complex="14pt" fo:font-size="14pt" style:font-size-asian="14pt"/>
    </style:style>
    <style:style style:name="ID0EWSAG" style:family="text">
      <style:text-properties style:font-name="標楷體" style:font-size-complex="14pt" fo:font-size="14pt" style:font-size-asian="14pt"/>
    </style:style>
    <style:style style:name="ID0EBTAG" style:family="text">
      <style:text-properties style:font-name="標楷體" style:font-size-complex="14pt" fo:font-size="14pt" style:font-size-asian="14pt"/>
    </style:style>
    <style:style style:name="ID0EMTAG" style:family="text">
      <style:text-properties style:font-name="標楷體" style:font-size-complex="14pt" fo:font-size="14pt" style:font-size-asian="14pt"/>
    </style:style>
    <style:style style:name="ID0EXTAG" style:family="paragraph" style:parent-style-name="a">
      <style:paragraph-properties style:tab-stop-distance="0.847cm" style:snap-to-layout-grid="false" fo:text-align="justify" fo:margin-left="0.938cm" fo:text-indent="-0.938cm" fo:margin-right="0cm" fo:widows="2" fo:orphans="2"/>
      <style:text-properties style:font-name="標楷體" style:font-size-complex="14pt" fo:font-size="14pt" style:font-size-asian="14pt"/>
    </style:style>
    <style:style style:name="ID0EMUAG" style:family="paragraph" style:parent-style-name="a">
      <style:paragraph-properties style:tab-stop-distance="0.847cm" style:snap-to-layout-grid="false" fo:text-align="justify" fo:margin-left="0.938cm" fo:text-indent="-0.938cm" fo:margin-right="0cm" fo:widows="2" fo:orphans="2"/>
    </style:style>
    <style:style style:name="ID0EBVAG" style:family="text">
      <style:text-properties style:font-name="標楷體" style:font-size-complex="14pt" fo:font-size="14pt" style:font-size-asian="14pt"/>
    </style:style>
    <style:style style:name="ID0EMVAG" style:family="paragraph" style:parent-style-name="a">
      <style:paragraph-properties style:tab-stop-distance="0.847cm" style:snap-to-layout-grid="false" fo:text-align="justify" fo:margin-left="0.988cm" fo:text-indent="-0.988cm" fo:margin-right="0cm" fo:widows="2" fo:orphans="2"/>
    </style:style>
    <style:style style:name="ID0EBWAG" style:family="text">
      <style:text-properties style:font-name="標楷體" style:font-size-complex="14pt" fo:font-size="14pt" style:font-size-asian="14pt"/>
    </style:style>
    <style:style style:name="ID0ENWAG" style:family="paragraph" style:parent-style-name="a">
      <style:paragraph-properties style:tab-stop-distance="0.847cm" style:snap-to-layout-grid="false" fo:text-align="justify" fo:margin-left="0.988cm" fo:text-indent="-0.988cm" fo:margin-right="0cm" fo:widows="2" fo:orphans="2"/>
    </style:style>
    <style:style style:name="ID0ECXAG" style:family="text">
      <style:text-properties style:font-name="標楷體" style:font-size-complex="14pt" fo:font-size="14pt" style:font-size-asian="14pt"/>
    </style:style>
    <style:style style:name="ID0EOXAG" style:family="paragraph" style:parent-style-name="a">
      <style:paragraph-properties style:tab-stop-distance="0.847cm" style:snap-to-layout-grid="false" fo:text-align="justify" fo:margin-left="0.988cm" fo:text-indent="-0.988cm" fo:margin-right="0cm" fo:widows="2" fo:orphans="2"/>
      <style:text-properties style:font-name="標楷體" style:font-size-complex="14pt" fo:font-size="14pt" style:font-size-asian="14pt"/>
    </style:style>
    <style:style style:name="ID0EDYAG" style:family="paragraph" style:parent-style-name="a">
      <style:paragraph-properties style:tab-stop-distance="0.847cm" style:snap-to-layout-grid="false" fo:text-align="justify" fo:margin-left="0.889cm" fo:text-indent="-0.889cm" fo:margin-right="0cm" fo:widows="2" fo:orphans="2"/>
    </style:style>
    <style:style style:name="ID0EYYAG" style:family="text">
      <style:text-properties style:font-name="標楷體" style:font-size-complex="14pt" fo:font-size="14pt" style:font-size-asian="14pt"/>
    </style:style>
    <style:style style:name="ID0EDZAG" style:family="paragraph" style:parent-style-name="a">
      <style:paragraph-properties style:tab-stop-distance="0.847cm" style:snap-to-layout-grid="false" fo:text-align="justify" fo:margin-left="2.223cm" fo:text-indent="-2.223cm" fo:margin-right="0cm" fo:widows="2" fo:orphans="2"/>
    </style:style>
    <style:style style:name="ID0EYZAG" style:family="text">
      <style:text-properties style:font-name="標楷體" style:font-size-complex="14pt" fo:font-size="14pt" style:font-size-asian="14pt"/>
    </style:style>
    <style:style style:name="ID0EE1AG" style:family="paragraph" style:parent-style-name="a">
      <style:paragraph-properties style:tab-stop-distance="0.847cm" style:snap-to-layout-grid="false" fo:text-align="justify" fo:margin-left="2.187cm" fo:text-indent="-0.494cm" fo:margin-right="0cm" fo:widows="2" fo:orphans="2"/>
    </style:style>
    <style:style style:name="ID0E11AG" style:family="text">
      <style:text-properties style:font-name="標楷體" style:font-size-complex="14pt" fo:font-size="14pt" style:font-size-asian="14pt"/>
    </style:style>
    <style:style style:name="ID0EF2AG" style:family="paragraph" style:parent-style-name="a">
      <style:paragraph-properties style:tab-stop-distance="0.847cm" style:snap-to-layout-grid="false" fo:text-align="justify" fo:margin-left="2.187cm" fo:text-indent="-0.494cm" fo:margin-right="0cm" fo:widows="2" fo:orphans="2"/>
    </style:style>
    <style:style style:name="ID0E22AG" style:family="text">
      <style:text-properties style:font-name="標楷體" style:font-size-complex="14pt" fo:font-size="14pt" style:font-size-asian="14pt"/>
    </style:style>
    <style:style style:name="ID0EG3AG" style:family="paragraph" style:parent-style-name="a">
      <style:paragraph-properties style:tab-stop-distance="0.847cm" style:snap-to-layout-grid="false" fo:text-align="justify" fo:margin-left="2.223cm" fo:text-indent="-2.223cm" fo:margin-right="0cm" fo:widows="2" fo:orphans="2"/>
    </style:style>
    <style:style style:name="ID0E23AG" style:family="text">
      <style:text-properties style:font-name="標楷體" style:font-size-complex="14pt" fo:font-size="14pt" style:font-size-asian="14pt"/>
    </style:style>
    <style:style style:name="ID0EH4AG" style:family="text">
      <style:text-properties style:font-name="標楷體" style:font-size-complex="14pt" fo:font-size="14pt" style:font-size-asian="14pt"/>
    </style:style>
    <style:style style:name="ID0ES4AG" style:family="text">
      <style:text-properties style:font-name="標楷體" style:font-size-complex="14pt" fo:font-size="14pt" style:font-size-asian="14pt"/>
    </style:style>
    <style:style style:name="ID0E44AG" style:family="paragraph" style:parent-style-name="a">
      <style:paragraph-properties style:tab-stop-distance="0.847cm" style:snap-to-layout-grid="false" fo:text-align="justify" fo:margin-left="0.988cm" fo:text-indent="-0.988cm" fo:margin-right="0cm" fo:widows="2" fo:orphans="2"/>
    </style:style>
    <style:style style:name="ID0ES5AG" style:family="text">
      <style:text-properties style:font-name="標楷體" style:font-size-complex="14pt" fo:font-size="14pt" style:font-size-asian="14pt"/>
    </style:style>
    <style:style style:name="ID0E55AG" style:family="paragraph" style:parent-style-name="a">
      <style:paragraph-properties style:tab-stop-distance="0.847cm" style:snap-to-layout-grid="false" fo:text-align="justify" fo:margin-left="0.988cm" fo:text-indent="-0.988cm" fo:margin-right="0cm" fo:widows="2" fo:orphans="2"/>
    </style:style>
    <style:style style:name="ID0ET6AG" style:family="text">
      <style:text-properties style:font-name="標楷體" style:font-size-complex="14pt" fo:font-size="14pt" style:font-size-asian="14pt"/>
    </style:style>
    <style:style style:name="ID0E66AG" style:family="text">
      <style:text-properties style:font-name="標楷體" style:font-size-complex="14pt" fo:font-size="14pt" style:font-size-asian="14pt"/>
    </style:style>
    <style:style style:name="ID0EKABG" style:family="text">
      <style:text-properties style:font-name="標楷體" style:font-size-complex="14pt" fo:font-size="14pt" style:font-size-asian="14pt"/>
    </style:style>
    <style:style style:name="ID0EVABG" style:family="text">
      <style:text-properties style:font-name="標楷體" style:font-size-complex="14pt" fo:font-size="14pt" style:font-size-asian="14pt"/>
    </style:style>
    <style:style style:name="ID0EABBG" style:family="text">
      <style:text-properties style:font-name="標楷體" style:font-size-complex="14pt" fo:font-size="14pt" style:font-size-asian="14pt"/>
    </style:style>
    <style:style style:name="ID0ELBBG" style:family="paragraph" style:parent-style-name="a">
      <style:paragraph-properties style:tab-stop-distance="0.847cm" style:snap-to-layout-grid="false" fo:text-align="justify" fo:margin-left="0.988cm" fo:text-indent="-0.988cm" fo:margin-right="0cm" fo:widows="2" fo:orphans="2"/>
    </style:style>
    <style:style style:name="ID0EACBG" style:family="text">
      <style:text-properties style:font-name="標楷體" style:font-size-complex="14pt" fo:font-size="14pt" style:font-size-asian="14pt"/>
    </style:style>
    <style:style style:name="ID0EMCBG" style:family="paragraph" style:parent-style-name="a">
      <style:paragraph-properties style:tab-stop-distance="0.847cm" style:snap-to-layout-grid="false" fo:text-align="justify" fo:margin-left="0.931cm" fo:text-indent="0cm" fo:margin-right="0cm" fo:widows="2" fo:orphans="2"/>
    </style:style>
    <style:style style:name="ID0EADBG" style:family="text">
      <style:text-properties style:font-name="標楷體" style:font-size-complex="14pt" fo:font-size="14pt" style:font-size-asian="14pt"/>
    </style:style>
    <style:style style:name="ID0ELDBG" style:family="paragraph" style:parent-style-name="a">
      <style:paragraph-properties style:tab-stop-distance="0.847cm" style:snap-to-layout-grid="false" fo:text-align="justify" fo:margin-left="0.864cm" fo:text-indent="-0.864cm" fo:margin-right="0cm" fo:widows="2" fo:orphans="2"/>
      <style:text-properties style:font-name="標楷體" style:font-size-complex="14pt" fo:font-size="14pt" style:font-size-asian="14pt"/>
    </style:style>
    <style:style style:name="ID0EAEBG" style:family="paragraph" style:parent-style-name="a">
      <style:paragraph-properties style:tab-stop-distance="0.847cm" style:snap-to-layout-grid="false" fo:text-align="justify" fo:margin-left="0.864cm" fo:text-indent="-0.864cm" fo:margin-right="0cm" fo:widows="2" fo:orphans="2"/>
    </style:style>
    <style:style style:name="ID0EVEBG" style:family="text">
      <style:text-properties style:font-name="標楷體" style:font-size-complex="14pt" fo:font-size="14pt" style:font-size-asian="14pt"/>
    </style:style>
    <style:style style:name="ID0EAFBG" style:family="paragraph" style:parent-style-name="a">
      <style:paragraph-properties style:tab-stop-distance="0.847cm" style:snap-to-layout-grid="false" fo:text-align="justify" fo:margin-left="2.223cm" fo:text-indent="-2.223cm" fo:margin-right="0cm" fo:widows="2" fo:orphans="2"/>
    </style:style>
    <style:style style:name="ID0EVFBG" style:family="text">
      <style:text-properties style:font-name="標楷體" style:font-size-complex="14pt" fo:font-size="14pt" style:font-size-asian="14pt"/>
    </style:style>
    <style:style style:name="ID0EBGBG" style:family="text">
      <style:text-properties style:font-name="標楷體" style:font-size-complex="14pt" fo:font-size="14pt" style:font-size-asian="14pt"/>
    </style:style>
    <style:style style:name="ID0EMGBG" style:family="text">
      <style:text-properties style:font-name="標楷體" style:font-size-complex="14pt" fo:font-size="14pt" style:font-size-asian="14pt"/>
    </style:style>
    <style:style style:name="ID0EXGBG" style:family="text">
      <style:text-properties style:font-name="標楷體" style:font-size-complex="14pt" fo:font-size="14pt" style:font-size-asian="14pt"/>
    </style:style>
    <style:style style:name="ID0ECHBG" style:family="paragraph" style:parent-style-name="a">
      <style:paragraph-properties style:tab-stop-distance="0.847cm" style:snap-to-layout-grid="false" fo:text-align="justify" fo:margin-left="2.223cm" fo:text-indent="-2.223cm" fo:margin-right="0cm" fo:widows="2" fo:orphans="2"/>
    </style:style>
    <style:style style:name="ID0EXHBG" style:family="text">
      <style:text-properties style:font-name="標楷體" style:font-size-complex="14pt" fo:font-size="14pt" style:font-size-asian="14pt"/>
    </style:style>
    <style:style style:name="ID0EDIBG" style:family="text">
      <style:text-properties style:font-name="標楷體" style:font-size-complex="14pt" fo:font-size="14pt" style:font-size-asian="14pt"/>
    </style:style>
    <style:style style:name="ID0EOIBG" style:family="text">
      <style:text-properties style:font-name="標楷體" style:font-size-complex="14pt" fo:font-size="14pt" style:font-size-asian="14pt"/>
    </style:style>
    <style:style style:name="ID0EZIBG" style:family="text">
      <style:text-properties style:font-name="標楷體" style:font-size-complex="14pt" fo:font-size="14pt" style:font-size-asian="14pt"/>
    </style:style>
    <style:style style:name="ID0EEJBG" style:family="text">
      <style:text-properties style:font-name="標楷體" style:font-size-complex="14pt" fo:font-size="14pt" style:font-size-asian="14pt"/>
    </style:style>
    <style:style style:name="ID0EPJBG" style:family="paragraph" style:parent-style-name="a">
      <style:paragraph-properties style:tab-stop-distance="0.847cm" style:snap-to-layout-grid="false" fo:text-align="justify" fo:margin-left="0.988cm" fo:text-indent="-0.988cm" fo:margin-right="0cm" fo:widows="2" fo:orphans="2"/>
    </style:style>
    <style:style style:name="ID0EEKBG" style:family="text">
      <style:text-properties style:font-name="標楷體" style:font-size-complex="14pt" fo:font-size="14pt" style:font-size-asian="14pt"/>
    </style:style>
    <style:style style:name="ID0EQKBG" style:family="text">
      <style:text-properties style:font-name="標楷體" style:font-size-complex="14pt" fo:font-size="14pt" style:font-size-asian="14pt"/>
    </style:style>
    <style:style style:name="ID0E2KBG" style:family="text">
      <style:text-properties style:font-name="標楷體" style:font-size-complex="14pt" fo:font-size="14pt" style:font-size-asian="14pt"/>
    </style:style>
    <style:style style:name="ID0EHLBG" style:family="text">
      <style:text-properties style:font-name="標楷體" style:font-size-complex="14pt" fo:font-size="14pt" style:font-size-asian="14pt"/>
    </style:style>
    <style:style style:name="ID0ESLBG" style:family="paragraph" style:parent-style-name="a">
      <style:paragraph-properties style:tab-stop-distance="0.847cm" style:snap-to-layout-grid="false" fo:text-align="justify" fo:margin-left="0.988cm" fo:text-indent="-0.988cm" fo:margin-right="0cm" fo:widows="2" fo:orphans="2"/>
    </style:style>
    <style:style style:name="ID0EHMBG" style:family="text">
      <style:text-properties style:font-name="標楷體" style:font-size-complex="14pt" fo:font-size="14pt" style:font-size-asian="14pt"/>
    </style:style>
    <style:style style:name="ID0ETMBG" style:family="text">
      <style:text-properties style:font-name="標楷體" style:font-size-complex="14pt" fo:font-size="14pt" style:font-size-asian="14pt"/>
    </style:style>
    <style:style style:name="ID0E5MBG" style:family="text">
      <style:text-properties style:font-name="標楷體" style:font-size-complex="14pt" fo:font-size="14pt" style:font-size-asian="14pt"/>
    </style:style>
    <style:style style:name="ID0EJNBG" style:family="text">
      <style:text-properties style:font-name="標楷體" style:font-size-complex="14pt" fo:font-size="14pt" style:font-size-asian="14pt"/>
    </style:style>
    <style:style style:name="ID0EUNBG" style:family="text">
      <style:text-properties style:font-name="標楷體" style:font-size-complex="14pt" fo:font-size="14pt" style:font-size-asian="14pt"/>
    </style:style>
    <style:style style:name="ID0E6NBG" style:family="paragraph" style:parent-style-name="a">
      <style:paragraph-properties style:tab-stop-distance="0.847cm" style:snap-to-layout-grid="false" fo:text-align="justify" fo:margin-left="0.988cm" fo:text-indent="-0.988cm" fo:margin-right="0cm" fo:widows="2" fo:orphans="2"/>
    </style:style>
    <style:style style:name="ID0EUOBG" style:family="text">
      <style:text-properties style:font-name="標楷體" style:font-size-complex="14pt" fo:font-size="14pt" style:font-size-asian="14pt"/>
    </style:style>
    <style:style style:name="ID0EAPBG" style:family="text">
      <style:text-properties style:font-name="標楷體" style:font-size-complex="14pt" fo:font-size="14pt" style:font-size-asian="14pt"/>
    </style:style>
    <style:style style:name="ID0ELPBG" style:family="text">
      <style:text-properties style:font-name="標楷體" style:font-size-complex="14pt" fo:font-size="14pt" style:font-size-asian="14pt"/>
    </style:style>
    <style:style style:name="ID0EWPBG" style:family="text">
      <style:text-properties style:font-name="標楷體" style:font-size-complex="14pt" fo:font-size="14pt" style:font-size-asian="14pt"/>
    </style:style>
    <style:style style:name="ID0EBQBG" style:family="text">
      <style:text-properties style:font-name="標楷體" style:font-size-complex="14pt" fo:font-size="14pt" style:font-size-asian="14pt"/>
    </style:style>
    <style:style style:name="ID0EMQBG" style:family="text">
      <style:text-properties style:font-name="標楷體" style:font-size-complex="14pt" fo:font-size="14pt" style:font-size-asian="14pt"/>
    </style:style>
    <style:style style:name="ID0EXQBG" style:family="paragraph" style:parent-style-name="a">
      <style:paragraph-properties style:tab-stop-distance="0.847cm" style:snap-to-layout-grid="false" fo:text-align="justify" fo:margin-left="0.931cm" fo:text-indent="0cm" fo:margin-right="0cm" fo:widows="2" fo:orphans="2"/>
    </style:style>
    <style:style style:name="ID0ELRBG" style:family="text">
      <style:text-properties style:font-name="標楷體" style:font-size-complex="14pt" fo:font-size="14pt" style:font-size-asian="14pt"/>
    </style:style>
    <style:style style:name="ID0EWRBG" style:family="paragraph" style:parent-style-name="a">
      <style:paragraph-properties style:tab-stop-distance="0.847cm" style:snap-to-layout-grid="false" fo:text-align="justify" fo:margin-left="0.864cm" fo:text-indent="-0.864cm" fo:margin-right="0cm" fo:widows="2" fo:orphans="2"/>
      <style:text-properties style:font-name="標楷體" style:font-size-complex="14pt" fo:font-size="14pt" style:font-size-asian="14pt"/>
    </style:style>
    <style:style style:name="ID0ELSBG" style:family="paragraph" style:parent-style-name="a">
      <style:paragraph-properties style:tab-stop-distance="0.847cm" style:snap-to-layout-grid="false" fo:text-align="justify" fo:margin-left="0.938cm" fo:text-indent="-0.938cm" fo:margin-right="0cm" fo:widows="2" fo:orphans="2"/>
    </style:style>
    <style:style style:name="ID0EATBG" style:family="text">
      <style:text-properties style:font-name="標楷體" style:font-size-complex="14pt" fo:font-size="14pt" style:font-size-asian="14pt"/>
    </style:style>
    <style:style style:name="ID0ELTBG" style:family="text">
      <style:text-properties style:font-name="標楷體" style:font-size-complex="14pt" fo:font-size="14pt" style:font-size-asian="14pt"/>
    </style:style>
    <style:style style:name="ID0EWTBG" style:family="text">
      <style:text-properties style:font-name="標楷體" style:font-size-complex="14pt" fo:font-size="14pt" style:font-size-asian="14pt"/>
    </style:style>
    <style:style style:name="ID0EBUBG" style:family="text">
      <style:text-properties style:font-name="標楷體" style:font-size-complex="14pt" fo:font-size="14pt"/>
    </style:style>
    <style:style style:name="ID0ELUBG" style:family="text">
      <style:text-properties style:font-name="標楷體" style:font-size-complex="14pt" fo:font-size="14pt" style:font-size-asian="14pt"/>
    </style:style>
    <style:style style:name="ID0EWUBG" style:family="text">
      <style:text-properties style:font-name="標楷體" style:font-size-complex="14pt" fo:font-size="14pt"/>
    </style:style>
    <style:style style:name="ID0EAVBG" style:family="text">
      <style:text-properties style:font-name="標楷體" style:font-size-complex="14pt" fo:font-size="14pt" style:font-size-asian="14pt"/>
    </style:style>
    <style:style style:name="ID0ELVBG" style:family="text">
      <style:text-properties style:font-name="標楷體" style:font-size-complex="14pt" fo:font-size="14pt"/>
    </style:style>
    <style:style style:name="ID0EVVBG" style:family="text">
      <style:text-properties style:font-name="標楷體" style:font-size-complex="14pt" fo:font-size="14pt" style:font-size-asian="14pt"/>
    </style:style>
    <style:style style:name="ID0EAWBG" style:family="text">
      <style:text-properties style:font-name="標楷體" style:font-size-complex="14pt" fo:font-size="14pt"/>
    </style:style>
    <style:style style:name="ID0EKWBG" style:family="text">
      <style:text-properties style:font-name="標楷體" style:font-size-complex="14pt" fo:font-size="14pt" style:font-size-asian="14pt"/>
    </style:style>
    <style:style style:name="ID0EVWBG" style:family="paragraph" style:parent-style-name="a">
      <style:paragraph-properties style:tab-stop-distance="0.847cm" style:snap-to-layout-grid="false" fo:text-align="justify" fo:margin-left="0.935cm" fo:text-indent="0cm" fo:margin-right="0cm" fo:widows="2" fo:orphans="2"/>
    </style:style>
    <style:style style:name="ID0EJXBG" style:family="text">
      <style:text-properties style:font-name="標楷體" style:font-size-complex="14pt" fo:font-size="14pt" style:font-size-asian="14pt"/>
    </style:style>
    <style:style style:name="ID0EUXBG" style:family="paragraph" style:parent-style-name="a">
      <style:paragraph-properties style:tab-stop-distance="0.847cm" style:snap-to-layout-grid="false" fo:text-align="justify" fo:margin-left="0.847cm" fo:text-indent="0cm" fo:margin-right="0cm" fo:widows="2" fo:orphans="2"/>
    </style:style>
    <style:style style:name="ID0EIYBG" style:family="text">
      <style:text-properties style:font-name="標楷體" style:font-size-complex="14pt" fo:font-size="14pt" style:font-size-asian="14pt"/>
    </style:style>
    <style:style style:name="ID0ETYBG" style:family="paragraph" style:parent-style-name="a">
      <style:paragraph-properties style:tab-stop-distance="0.847cm" style:snap-to-layout-grid="false" fo:text-align="justify" fo:margin-left="0.847cm" fo:text-indent="0cm" fo:margin-right="0cm" fo:widows="2" fo:orphans="2"/>
    </style:style>
    <style:style style:name="ID0EHZBG" style:family="text">
      <style:text-properties style:font-name="標楷體" style:font-size-complex="14pt" fo:font-size="14pt" style:font-size-asian="14pt"/>
    </style:style>
    <style:style style:name="ID0ESZBG" style:family="text">
      <style:text-properties style:font-name="標楷體" style:font-size-complex="14pt" fo:font-size="14pt" style:font-size-asian="14pt"/>
    </style:style>
    <style:style style:name="ID0E4ZBG" style:family="text">
      <style:text-properties style:font-name="標楷體" style:font-size-complex="14pt" fo:font-size="14pt" style:font-size-asian="14pt"/>
    </style:style>
    <style:style style:name="ID0EI1BG" style:family="paragraph" style:parent-style-name="a">
      <style:paragraph-properties style:tab-stop-distance="0.847cm" style:snap-to-layout-grid="false" fo:text-align="justify" fo:margin-left="0.864cm" fo:text-indent="-0.864cm" fo:margin-right="0cm" fo:widows="2" fo:orphans="2"/>
      <style:text-properties style:font-name="標楷體" style:font-size-complex="14pt" fo:font-size="14pt" style:font-size-asian="14pt"/>
    </style:style>
    <style:style style:name="ID0E41BG" style:family="paragraph" style:parent-style-name="a">
      <style:paragraph-properties style:tab-stop-distance="0.847cm" style:snap-to-layout-grid="false" fo:text-align="justify" fo:margin-left="0.889cm" fo:text-indent="-0.889cm" fo:margin-right="0cm" fo:widows="2" fo:orphans="2"/>
    </style:style>
    <style:style style:name="ID0ES2BG" style:family="text">
      <style:text-properties style:font-name="標楷體" style:font-size-complex="14pt" fo:font-size="14pt" style:font-size-asian="14pt"/>
    </style:style>
    <style:style style:name="ID0E42BG" style:family="paragraph" style:parent-style-name="a">
      <style:paragraph-properties style:tab-stop-distance="0.847cm" style:snap-to-layout-grid="false" fo:text-align="justify" fo:margin-left="2.223cm" fo:text-indent="-2.223cm" fo:margin-right="0cm" fo:widows="2" fo:orphans="2"/>
    </style:style>
    <style:style style:name="ID0ES3BG" style:family="text">
      <style:text-properties style:font-name="標楷體" style:font-size-complex="14pt" fo:font-size="14pt" style:font-size-asian="14pt"/>
    </style:style>
    <style:style style:name="ID0E53BG" style:family="text">
      <style:text-properties style:font-name="標楷體" style:font-size-complex="14pt" fo:font-size="14pt" style:font-size-asian="14pt"/>
    </style:style>
    <style:style style:name="ID0EJ4BG" style:family="text">
      <style:text-properties style:font-name="標楷體" style:font-size-complex="14pt" fo:font-size="14pt" style:font-size-asian="14pt"/>
    </style:style>
    <style:style style:name="ID0EU4BG" style:family="text">
      <style:text-properties style:font-name="標楷體" style:font-size-complex="14pt" fo:font-size="14pt" style:font-size-asian="14pt"/>
    </style:style>
    <style:style style:name="ID0E64BG" style:family="text">
      <style:text-properties style:font-name="標楷體" style:font-size-complex="14pt" fo:font-size="14pt" style:font-size-asian="14pt"/>
    </style:style>
    <style:style style:name="ID0EK5BG" style:family="paragraph" style:parent-style-name="a">
      <style:paragraph-properties style:tab-stop-distance="0.847cm" style:snap-to-layout-grid="false" fo:text-align="justify" fo:margin-left="2.223cm" fo:text-indent="-2.223cm" fo:margin-right="0cm" fo:widows="2" fo:orphans="2"/>
    </style:style>
    <style:style style:name="ID0E65BG" style:family="text">
      <style:text-properties style:font-name="標楷體" style:font-size-complex="14pt" fo:font-size="14pt" style:font-size-asian="14pt"/>
    </style:style>
    <style:style style:name="ID0EL6BG" style:family="text">
      <style:text-properties style:font-name="標楷體" style:font-size-complex="14pt" fo:font-size="14pt" style:font-size-asian="14pt"/>
    </style:style>
    <style:style style:name="ID0EW6BG" style:family="text">
      <style:text-properties style:font-name="標楷體" style:font-size-complex="14pt" fo:font-size="14pt" style:font-size-asian="14pt"/>
    </style:style>
    <style:style style:name="ID0ECAAI" style:family="text">
      <style:text-properties style:font-name="標楷體" style:font-size-complex="14pt" fo:font-size="14pt" style:font-size-asian="14pt"/>
    </style:style>
    <style:style style:name="ID0ENAAI" style:family="text">
      <style:text-properties style:font-name="標楷體" style:font-size-complex="14pt" fo:font-size="14pt" style:font-size-asian="14pt"/>
    </style:style>
    <style:style style:name="ID0EYAAI" style:family="text">
      <style:text-properties style:font-name="標楷體" style:font-size-complex="14pt" fo:font-size="14pt" style:font-size-asian="14pt"/>
    </style:style>
    <style:style style:name="ID0EDBAI" style:family="text">
      <style:text-properties style:font-name="標楷體" style:font-size-complex="14pt" fo:font-size="14pt" style:font-size-asian="14pt"/>
    </style:style>
    <style:style style:name="ID0EOBAI" style:family="text">
      <style:text-properties style:font-name="標楷體" style:font-size-complex="14pt" fo:font-size="14pt" style:font-size-asian="14pt"/>
    </style:style>
    <style:style style:name="ID0EZBAI" style:family="paragraph" style:parent-style-name="a">
      <style:paragraph-properties style:tab-stop-distance="0.847cm" style:snap-to-layout-grid="false" fo:text-align="justify" fo:margin-left="2.223cm" fo:text-indent="-2.223cm" fo:margin-right="0cm" fo:widows="2" fo:orphans="2"/>
    </style:style>
    <style:style style:name="ID0EOCAI" style:family="text">
      <style:text-properties style:font-name="標楷體" style:font-size-complex="14pt" fo:font-size="14pt" style:font-size-asian="14pt"/>
    </style:style>
    <style:style style:name="ID0E1CAI" style:family="text">
      <style:text-properties style:font-name="標楷體" style:font-size-complex="14pt" fo:font-size="14pt" style:font-size-asian="14pt"/>
    </style:style>
    <style:style style:name="ID0EFDAI" style:family="text">
      <style:text-properties style:font-name="標楷體" style:font-size-complex="14pt" fo:font-size="14pt" style:font-size-asian="14pt"/>
    </style:style>
    <style:style style:name="ID0EQDAI" style:family="text">
      <style:text-properties style:font-name="標楷體" style:font-size-complex="14pt" fo:font-size="14pt" style:font-size-asian="14pt"/>
    </style:style>
    <style:style style:name="ID0E2DAI" style:family="text">
      <style:text-properties style:font-name="標楷體" style:font-size-complex="14pt" fo:font-size="14pt" style:font-size-asian="14pt"/>
    </style:style>
    <style:style style:name="ID0EGEAI" style:family="text">
      <style:text-properties style:font-name="標楷體" style:font-size-complex="14pt" fo:font-size="14pt" style:font-size-asian="14pt"/>
    </style:style>
    <style:style style:name="ID0EREAI" style:family="text">
      <style:text-properties style:font-name="標楷體" style:font-size-complex="14pt" fo:font-size="14pt" style:font-size-asian="14pt"/>
    </style:style>
    <style:style style:name="ID0E3EAI" style:family="text">
      <style:text-properties style:font-name="標楷體" style:font-size-complex="14pt" fo:font-size="14pt" style:font-size-asian="14pt"/>
    </style:style>
    <style:style style:name="ID0EHFAI" style:family="text">
      <style:text-properties style:font-name="標楷體" style:font-size-complex="14pt" fo:font-size="14pt" style:font-size-asian="14pt"/>
    </style:style>
    <style:style style:name="ID0ESFAI" style:family="paragraph" style:parent-style-name="a">
      <style:paragraph-properties style:tab-stop-distance="0.847cm" style:snap-to-layout-grid="false" fo:text-align="justify" fo:margin-left="2.223cm" fo:text-indent="-2.223cm" fo:margin-right="0cm" fo:widows="2" fo:orphans="2"/>
    </style:style>
    <style:style style:name="ID0EHGAI" style:family="text">
      <style:text-properties style:font-name="標楷體" style:font-size-complex="14pt" fo:font-size="14pt" style:font-size-asian="14pt"/>
    </style:style>
    <style:style style:name="ID0ETGAI" style:family="text">
      <style:text-properties style:font-name="標楷體" style:font-size-complex="14pt" fo:font-size="14pt" style:font-size-asian="14pt"/>
    </style:style>
    <style:style style:name="ID0E5GAI" style:family="text">
      <style:text-properties style:font-name="標楷體" style:font-size-complex="14pt" fo:font-size="14pt" style:font-size-asian="14pt"/>
    </style:style>
    <style:style style:name="ID0EJHAI" style:family="text">
      <style:text-properties style:font-name="標楷體" style:font-size-complex="14pt" fo:font-size="14pt" style:font-size-asian="14pt"/>
    </style:style>
    <style:style style:name="ID0EUHAI" style:family="text">
      <style:text-properties style:font-name="標楷體" style:font-size-complex="14pt" fo:font-size="14pt" style:font-size-asian="14pt"/>
    </style:style>
    <style:style style:name="ID0E6HAI" style:family="text">
      <style:text-properties style:font-name="標楷體" style:font-size-complex="14pt" fo:font-size="14pt" style:font-size-asian="14pt"/>
    </style:style>
    <style:style style:name="ID0EKIAI" style:family="text">
      <style:text-properties style:font-name="標楷體" style:font-size-complex="14pt" fo:font-size="14pt" style:font-size-asian="14pt"/>
    </style:style>
    <style:style style:name="ID0EVIAI" style:family="paragraph" style:parent-style-name="a">
      <style:paragraph-properties style:tab-stop-distance="0.847cm" style:snap-to-layout-grid="false" fo:text-align="justify" fo:margin-left="0.988cm" fo:text-indent="-0.988cm" fo:margin-right="0cm" fo:widows="2" fo:orphans="2"/>
    </style:style>
    <style:style style:name="ID0EKJAI" style:family="text">
      <style:text-properties style:font-name="標楷體" style:font-size-complex="14pt" fo:font-size="14pt" style:font-size-asian="14pt"/>
    </style:style>
    <style:style style:name="ID0EWJAI" style:family="paragraph" style:parent-style-name="a">
      <style:paragraph-properties style:tab-stop-distance="0.847cm" style:snap-to-layout-grid="false" fo:text-align="justify" fo:margin-left="0.988cm" fo:text-indent="-0.988cm" fo:margin-right="0cm" fo:widows="2" fo:orphans="2"/>
    </style:style>
    <style:style style:name="ID0ELKAI" style:family="text">
      <style:text-properties style:font-name="標楷體" style:font-size-complex="14pt" fo:font-size="14pt" style:font-size-asian="14pt"/>
    </style:style>
    <style:style style:name="ID0EYKAI" style:family="text">
      <style:text-properties style:font-name="標楷體" style:font-size-complex="14pt" fo:font-size="14pt" style:font-size-asian="14pt"/>
    </style:style>
    <style:style style:name="ID0EDLAI" style:family="text">
      <style:text-properties style:font-name="標楷體" style:font-size-complex="14pt" fo:font-size="14pt" style:font-size-asian="14pt"/>
    </style:style>
    <style:style style:name="ID0EOLAI" style:family="text">
      <style:text-properties style:font-name="標楷體" style:font-size-complex="14pt" fo:font-size="14pt" style:font-size-asian="14pt"/>
    </style:style>
    <style:style style:name="ID0EZLAI" style:family="text">
      <style:text-properties style:font-name="標楷體" style:font-size-complex="14pt" fo:font-size="14pt" style:font-size-asian="14pt"/>
    </style:style>
    <style:style style:name="ID0EEMAI" style:family="text">
      <style:text-properties style:font-name="標楷體" style:font-size-complex="14pt" fo:font-size="14pt" style:font-size-asian="14pt"/>
    </style:style>
    <style:style style:name="ID0EQMAI" style:family="paragraph" style:parent-style-name="a">
      <style:paragraph-properties style:tab-stop-distance="0.847cm" style:snap-to-layout-grid="false" fo:text-align="justify" fo:margin-left="0.988cm" fo:text-indent="-0.988cm" fo:margin-right="0cm" fo:widows="2" fo:orphans="2"/>
    </style:style>
    <style:style style:name="ID0EFNAI" style:family="text">
      <style:text-properties style:font-name="標楷體" style:font-size-complex="14pt" fo:font-size="14pt" style:font-size-asian="14pt"/>
    </style:style>
    <style:style style:name="ID0ERNAI" style:family="paragraph" style:parent-style-name="a">
      <style:paragraph-properties style:tab-stop-distance="0.847cm" style:snap-to-layout-grid="false" fo:text-align="justify" fo:margin-left="0.988cm" fo:text-indent="-0.988cm" fo:margin-right="0cm" fo:widows="2" fo:orphans="2"/>
    </style:style>
    <style:style style:name="ID0EGOAI" style:family="text">
      <style:text-properties style:font-name="標楷體" style:font-size-complex="14pt" fo:font-size="14pt" style:font-size-asian="14pt"/>
    </style:style>
    <style:style style:name="ID0ESOAI" style:family="text">
      <style:text-properties style:font-name="標楷體" style:font-size-complex="14pt" fo:font-size="14pt" style:font-size-asian="14pt"/>
    </style:style>
    <style:style style:name="ID0E4OAI" style:family="text">
      <style:text-properties style:font-name="標楷體" style:font-size-complex="14pt" fo:font-size="14pt" style:font-size-asian="14pt"/>
    </style:style>
    <style:style style:name="ID0EIPAI" style:family="text">
      <style:text-properties style:font-name="標楷體" style:font-size-complex="14pt" fo:font-size="14pt" style:font-size-asian="14pt"/>
    </style:style>
    <style:style style:name="ID0ETPAI" style:family="text">
      <style:text-properties style:font-name="標楷體" style:font-size-complex="14pt" fo:font-size="14pt" style:font-size-asian="14pt"/>
    </style:style>
    <style:style style:name="ID0E5PAI" style:family="text">
      <style:text-properties style:font-name="標楷體" style:font-size-complex="14pt" fo:font-size="14pt" style:font-size-asian="14pt"/>
    </style:style>
    <style:style style:name="ID0EJQAI" style:family="text">
      <style:text-properties style:font-name="標楷體" style:font-size-complex="14pt" fo:font-size="14pt" style:font-size-asian="14pt"/>
    </style:style>
    <style:style style:name="ID0EUQAI" style:family="text">
      <style:text-properties style:font-name="標楷體" style:font-size-complex="14pt" fo:font-size="14pt" style:font-size-asian="14pt"/>
    </style:style>
    <style:style style:name="ID0E6QAI" style:family="text">
      <style:text-properties style:font-name="標楷體" style:font-size-complex="14pt" fo:font-size="14pt" style:font-size-asian="14pt"/>
    </style:style>
    <style:style style:name="ID0EKRAI" style:family="text">
      <style:text-properties style:font-name="標楷體" style:font-size-complex="14pt" fo:font-size="14pt" style:font-size-asian="14pt"/>
    </style:style>
    <style:style style:name="ID0EVRAI" style:family="paragraph" style:parent-style-name="a">
      <style:paragraph-properties style:tab-stop-distance="0.847cm" style:snap-to-layout-grid="false" fo:text-align="justify" fo:margin-left="0.988cm" fo:text-indent="-0.988cm" fo:margin-right="0cm" fo:widows="2" fo:orphans="2"/>
    </style:style>
    <style:style style:name="ID0EKSAI" style:family="text">
      <style:text-properties style:font-name="標楷體" style:font-size-complex="14pt" fo:font-size="14pt" style:font-size-asian="14pt"/>
    </style:style>
    <style:style style:name="ID0EWSAI" style:family="paragraph" style:parent-style-name="a">
      <style:paragraph-properties style:tab-stop-distance="0.847cm" style:snap-to-layout-grid="false" fo:text-align="justify" fo:margin-left="0.988cm" fo:text-indent="-0.988cm" fo:margin-right="0cm" fo:widows="2" fo:orphans="2"/>
      <style:text-properties style:font-name="標楷體" style:font-size-complex="14pt" fo:font-size="14pt" style:font-size-asian="14pt"/>
    </style:style>
    <style:style style:name="ID0ELTAI" style:family="paragraph" style:parent-style-name="a">
      <style:paragraph-properties style:tab-stop-distance="0.847cm" style:snap-to-layout-grid="false" fo:text-align="justify" fo:margin-left="0.889cm" fo:text-indent="-0.889cm" fo:margin-right="0cm" fo:widows="2" fo:orphans="2"/>
    </style:style>
    <style:style style:name="ID0EAUAI" style:family="text">
      <style:text-properties style:font-name="標楷體" style:font-size-complex="14pt" fo:font-size="14pt" style:font-size-asian="14pt"/>
    </style:style>
    <style:style style:name="ID0ELUAI" style:family="paragraph" style:parent-style-name="a">
      <style:paragraph-properties style:tab-stop-distance="0.847cm" style:snap-to-layout-grid="false" fo:text-align="justify" fo:margin-left="0.988cm" fo:text-indent="-0.988cm" fo:margin-right="0cm" fo:widows="2" fo:orphans="2"/>
    </style:style>
    <style:style style:name="ID0EAVAI" style:family="text">
      <style:text-properties style:font-name="標楷體" style:font-size-complex="14pt" fo:font-size="14pt" style:font-size-asian="14pt"/>
    </style:style>
    <style:style style:name="ID0EMVAI" style:family="text">
      <style:text-properties style:font-name="標楷體" style:font-size-complex="14pt" fo:font-size="14pt" style:font-size-asian="14pt"/>
    </style:style>
    <style:style style:name="ID0EXVAI" style:family="text">
      <style:text-properties style:font-name="標楷體" style:font-size-complex="14pt" fo:font-size="14pt" style:font-size-asian="14pt"/>
    </style:style>
    <style:style style:name="ID0ECWAI" style:family="paragraph" style:parent-style-name="a">
      <style:paragraph-properties style:tab-stop-distance="0.847cm" style:snap-to-layout-grid="false" fo:text-align="justify" fo:margin-left="0cm" fo:text-indent="0cm" fo:margin-right="0cm" fo:widows="2" fo:orphans="2"/>
      <style:text-properties style:font-name="標楷體" style:font-size-complex="14pt" fo:font-size="14pt" style:font-size-asian="14pt"/>
    </style:style>
    <style:style style:name="ID0ETWAI" style:family="paragraph" style:parent-style-name="a">
      <style:paragraph-properties style:tab-stop-distance="0.847cm" style:snap-to-layout-grid="false" fo:text-align="justify" fo:margin-left="0cm" fo:text-indent="0cm" fo:margin-right="0cm" fo:widows="2" fo:orphans="2"/>
    </style:style>
    <style:style style:name="ID0EEXAI" style:family="text">
      <style:text-properties style:font-name="標楷體" style:font-size-complex="14pt" fo:font-size="14pt" style:font-size-asian="14pt"/>
    </style:style>
    <style:style style:name="ID0EPXAI" style:family="paragraph" style:parent-style-name="a">
      <style:paragraph-properties style:tab-stop-distance="0.847cm" style:snap-to-layout-grid="false" fo:text-align="justify" fo:margin-left="2.223cm" fo:text-indent="-2.223cm" fo:margin-right="0cm" fo:widows="2" fo:orphans="2"/>
    </style:style>
    <style:style style:name="ID0EEYAI" style:family="text">
      <style:text-properties style:font-name="標楷體" style:font-size-complex="14pt" fo:font-size="14pt" style:font-size-asian="14pt"/>
    </style:style>
    <style:style style:name="ID0EQYAI" style:family="paragraph" style:parent-style-name="a">
      <style:paragraph-properties style:tab-stop-distance="0.847cm" style:snap-to-layout-grid="false" fo:text-align="justify" fo:margin-left="2.223cm" fo:text-indent="-2.223cm" fo:margin-right="0cm" fo:widows="2" fo:orphans="2"/>
    </style:style>
    <style:style style:name="ID0EFZAI" style:family="text">
      <style:text-properties style:font-name="標楷體" style:font-size-complex="14pt" fo:font-size="14pt" style:font-size-asian="14pt"/>
    </style:style>
    <style:style style:name="ID0ERZAI" style:family="paragraph" style:parent-style-name="a">
      <style:paragraph-properties style:tab-stop-distance="0.847cm" style:snap-to-layout-grid="false" fo:text-align="justify" fo:margin-left="2.223cm" fo:text-indent="-2.223cm" fo:margin-right="0cm" fo:widows="2" fo:orphans="2"/>
    </style:style>
    <style:style style:name="ID0EG1AI" style:family="text">
      <style:text-properties style:font-name="標楷體" style:font-size-complex="14pt" fo:font-size="14pt" style:font-size-asian="14pt"/>
    </style:style>
    <style:style style:name="ID0ES1AI" style:family="paragraph" style:parent-style-name="a">
      <style:paragraph-properties style:tab-stop-distance="0.847cm" style:snap-to-layout-grid="false" fo:text-align="justify" fo:margin-left="2.223cm" fo:text-indent="-2.223cm" fo:margin-right="0cm" fo:widows="2" fo:orphans="2"/>
    </style:style>
    <style:style style:name="ID0EH2AI" style:family="text">
      <style:text-properties style:font-name="標楷體" style:font-size-complex="14pt" fo:font-size="14pt" style:font-size-asian="14pt"/>
    </style:style>
    <style:style style:name="ID0ET2AI" style:family="paragraph" style:parent-style-name="a">
      <style:paragraph-properties style:tab-stop-distance="0.847cm" style:snap-to-layout-grid="false" fo:text-align="justify" fo:margin-left="2.223cm" fo:text-indent="-2.223cm" fo:margin-right="0cm" fo:widows="2" fo:orphans="2"/>
    </style:style>
    <style:style style:name="ID0EI3AI" style:family="text">
      <style:text-properties style:font-name="標楷體" style:font-size-complex="14pt" fo:font-size="14pt" style:font-size-asian="14pt"/>
    </style:style>
    <style:style style:name="ID0EU3AI" style:family="paragraph" style:parent-style-name="a">
      <style:paragraph-properties style:tab-stop-distance="0.847cm" style:snap-to-layout-grid="false" fo:text-align="justify" fo:margin-left="0.741cm" fo:text-indent="-0.741cm" fo:margin-right="0cm" fo:widows="2" fo:orphans="2"/>
      <style:text-properties style:font-name="標楷體" style:font-size-complex="14pt" fo:font-size="14pt" style:font-size-asian="14pt"/>
    </style:style>
    <style:style style:name="ID0EJ4AI" style:family="paragraph" style:parent-style-name="a">
      <style:paragraph-properties style:tab-stop-distance="0.847cm" style:snap-to-layout-grid="false" fo:text-align="justify" fo:margin-left="0.864cm" fo:text-indent="-0.864cm" fo:margin-right="0cm" fo:widows="2" fo:orphans="2"/>
    </style:style>
    <style:style style:name="ID0E54AI" style:family="text">
      <style:text-properties style:font-name="標楷體" style:font-size-complex="14pt" fo:font-size="14pt" style:font-size-asian="14pt"/>
    </style:style>
    <style:style style:name="ID0EJ5AI" style:family="paragraph" style:parent-style-name="a">
      <style:paragraph-properties style:tab-stop-distance="0.847cm" style:snap-to-layout-grid="false" fo:text-align="justify" fo:margin-left="2.223cm" fo:text-indent="-2.223cm" fo:margin-right="0cm" fo:widows="2" fo:orphans="2"/>
    </style:style>
    <style:style style:name="ID0E55AI" style:family="text">
      <style:text-properties style:font-name="標楷體" style:font-size-complex="14pt" fo:font-size="14pt" style:font-size-asian="14pt"/>
    </style:style>
    <style:style style:name="ID0EK6AI" style:family="paragraph" style:parent-style-name="a">
      <style:paragraph-properties style:tab-stop-distance="0.847cm" style:snap-to-layout-grid="false" fo:text-align="justify" fo:margin-left="2.223cm" fo:text-indent="-2.223cm" fo:margin-right="0cm" fo:widows="2" fo:orphans="2"/>
    </style:style>
    <style:style style:name="ID0E66AI" style:family="text">
      <style:text-properties style:font-name="標楷體" style:font-size-complex="14pt" fo:font-size="14pt" style:font-size-asian="14pt"/>
    </style:style>
    <style:style style:name="ID0ELABI" style:family="paragraph" style:parent-style-name="a">
      <style:paragraph-properties style:tab-stop-distance="0.847cm" style:snap-to-layout-grid="false" fo:text-align="justify" fo:margin-left="2.223cm" fo:text-indent="-2.223cm" fo:margin-right="0cm" fo:widows="2" fo:orphans="2"/>
    </style:style>
    <style:style style:name="ID0EABBI" style:family="text">
      <style:text-properties style:font-name="標楷體" style:font-size-complex="14pt" fo:font-size="14pt" style:font-size-asian="14pt"/>
    </style:style>
    <style:style style:name="ID0EMBBI" style:family="paragraph" style:parent-style-name="a">
      <style:paragraph-properties style:tab-stop-distance="0.847cm" style:snap-to-layout-grid="false" fo:text-align="justify" fo:margin-left="2.223cm" fo:text-indent="-2.223cm" fo:margin-right="0cm" fo:widows="2" fo:orphans="2"/>
    </style:style>
    <style:style style:name="ID0EBCBI" style:family="text">
      <style:text-properties style:font-name="標楷體" style:font-size-complex="14pt" fo:font-size="14pt" style:font-size-asian="14pt"/>
    </style:style>
    <style:style style:name="ID0EOCBI" style:family="text">
      <style:text-properties style:font-name="標楷體" style:font-size-complex="14pt" fo:font-size="14pt" style:font-size-asian="14pt"/>
    </style:style>
    <style:style style:name="ID0EZCBI" style:family="text">
      <style:text-properties style:font-name="標楷體" style:font-size-complex="14pt" fo:font-size="14pt" style:font-size-asian="14pt"/>
    </style:style>
    <style:style style:name="ID0EEDBI" style:family="text">
      <style:text-properties style:font-name="標楷體" style:font-size-complex="14pt" fo:font-size="14pt" style:font-size-asian="14pt"/>
    </style:style>
    <style:style style:name="ID0EPDBI" style:family="text">
      <style:text-properties style:font-name="標楷體" style:font-size-complex="14pt" fo:font-size="14pt" style:font-size-asian="14pt"/>
    </style:style>
    <style:style style:name="ID0E1DBI" style:family="text">
      <style:text-properties style:font-name="標楷體" style:font-size-complex="14pt" fo:font-size="14pt" style:font-size-asian="14pt"/>
    </style:style>
    <style:style style:name="ID0EFEBI" style:family="text">
      <style:text-properties style:font-name="標楷體" style:font-size-complex="14pt" fo:font-size="14pt" style:font-size-asian="14pt"/>
    </style:style>
    <style:style style:name="ID0EQEBI" style:family="text">
      <style:text-properties style:font-name="標楷體" style:font-size-complex="14pt" fo:font-size="14pt" style:font-size-asian="14pt"/>
    </style:style>
    <style:style style:name="ID0E2EBI" style:family="paragraph" style:parent-style-name="a">
      <style:paragraph-properties style:tab-stop-distance="0.847cm" style:snap-to-layout-grid="false" fo:text-align="justify" fo:margin-left="2.223cm" fo:text-indent="-2.223cm" fo:margin-right="0cm" fo:widows="2" fo:orphans="2"/>
    </style:style>
    <style:style style:name="ID0EQFBI" style:family="text">
      <style:text-properties style:font-name="標楷體" style:font-size-complex="14pt" fo:font-size="14pt" style:font-size-asian="14pt"/>
    </style:style>
    <style:style style:name="ID0E4FBI" style:family="text">
      <style:text-properties style:font-name="標楷體" style:font-size-complex="14pt" fo:font-size="14pt" style:font-size-asian="14pt"/>
    </style:style>
    <style:style style:name="ID0EIGBI" style:family="paragraph" style:parent-style-name="a">
      <style:paragraph-properties style:tab-stop-distance="0.847cm" style:snap-to-layout-grid="false" fo:text-align="justify" fo:margin-left="0.988cm" fo:text-indent="-0.988cm" fo:margin-right="0cm" fo:widows="2" fo:orphans="2"/>
    </style:style>
    <style:style style:name="ID0E4GBI" style:family="text">
      <style:text-properties style:font-name="標楷體" style:font-size-complex="14pt" fo:font-size="14pt" style:font-size-asian="14pt"/>
    </style:style>
    <style:style style:name="ID0EKHBI" style:family="paragraph" style:parent-style-name="a">
      <style:paragraph-properties style:tab-stop-distance="0.847cm" style:snap-to-layout-grid="false" fo:text-align="justify" fo:margin-left="0.864cm" fo:text-indent="-0.864cm" fo:margin-right="0cm" fo:widows="2" fo:orphans="2"/>
      <style:text-properties style:font-name="標楷體" style:font-size-complex="14pt" fo:font-size="14pt" style:font-size-asian="14pt"/>
    </style:style>
    <style:style style:name="ID0E6HBI" style:family="paragraph" style:parent-style-name="a">
      <style:paragraph-properties style:tab-stop-distance="0.847cm" style:snap-to-layout-grid="false" fo:text-align="justify" fo:margin-left="0.938cm" fo:text-indent="-0.938cm" fo:margin-right="0cm" fo:widows="2" fo:orphans="2"/>
    </style:style>
    <style:style style:name="ID0EUIBI" style:family="text">
      <style:text-properties style:font-name="標楷體" style:font-size-complex="14pt" fo:font-size="14pt" style:font-size-asian="14pt"/>
    </style:style>
    <style:style style:name="ID0E6IBI" style:family="paragraph" style:parent-style-name="a">
      <style:paragraph-properties style:tab-stop-distance="0.847cm" style:snap-to-layout-grid="false" fo:text-align="justify" fo:margin-left="1.012cm" fo:text-indent="-1.012cm" fo:margin-right="0cm" fo:widows="2" fo:orphans="2"/>
    </style:style>
    <style:style style:name="ID0EUJBI" style:family="text">
      <style:text-properties style:font-name="標楷體" style:font-size-complex="14pt" fo:font-size="14pt" style:font-size-asian="14pt"/>
    </style:style>
    <style:style style:name="ID0EAKBI" style:family="paragraph" style:parent-style-name="a">
      <style:paragraph-properties style:tab-stop-distance="0.847cm" style:snap-to-layout-grid="false" fo:text-align="justify" fo:margin-left="1.012cm" fo:text-indent="-1.012cm" fo:margin-right="0cm" fo:widows="2" fo:orphans="2"/>
    </style:style>
    <style:style style:name="ID0EVKBI" style:family="text">
      <style:text-properties style:font-name="標楷體" style:font-size-complex="14pt" fo:font-size="14pt" style:font-size-asian="14pt"/>
    </style:style>
    <style:style style:name="ID0EBLBI" style:family="paragraph" style:parent-style-name="a">
      <style:paragraph-properties style:tab-stop-distance="0.847cm" style:snap-to-layout-grid="false" fo:text-align="justify" fo:margin-left="2.272cm" fo:text-indent="-2.272cm" fo:margin-right="0cm" fo:widows="2" fo:orphans="2"/>
    </style:style>
    <style:style style:name="ID0EWLBI" style:family="text">
      <style:text-properties style:font-name="標楷體" style:font-size-complex="14pt" fo:font-size="14pt" style:font-size-asian="14pt"/>
    </style:style>
    <style:style style:name="ID0ECMBI" style:family="paragraph" style:parent-style-name="a">
      <style:paragraph-properties style:tab-stop-distance="0.847cm" style:snap-to-layout-grid="false" fo:text-align="justify" fo:margin-left="2.223cm" fo:text-indent="-2.223cm" fo:margin-right="0cm" fo:widows="2" fo:orphans="2"/>
    </style:style>
    <style:style style:name="ID0EXMBI" style:family="text">
      <style:text-properties style:font-name="標楷體" style:font-size-complex="14pt" fo:font-size="14pt" style:font-size-asian="14pt"/>
    </style:style>
    <style:style style:name="ID0EDNBI" style:family="text">
      <style:text-properties style:font-name="標楷體" style:font-size-complex="14pt" fo:font-size="14pt" style:font-size-asian="14pt"/>
    </style:style>
    <style:style style:name="ID0EONBI" style:family="text">
      <style:text-properties style:font-name="標楷體" style:font-size-complex="14pt" fo:font-size="14pt" style:font-size-asian="14pt"/>
    </style:style>
    <style:style style:name="ID0EZNBI" style:family="paragraph" style:parent-style-name="a">
      <style:paragraph-properties style:tab-stop-distance="0.847cm" style:snap-to-layout-grid="false" fo:text-align="justify" fo:margin-left="0.988cm" fo:text-indent="-0.988cm" fo:margin-right="0cm" fo:widows="2" fo:orphans="2"/>
    </style:style>
    <style:style style:name="ID0EOOBI" style:family="text">
      <style:text-properties style:font-name="標楷體" style:font-size-complex="14pt" fo:font-size="14pt" style:font-size-asian="14pt"/>
    </style:style>
    <style:style style:name="ID0E1OBI" style:family="paragraph" style:parent-style-name="a">
      <style:paragraph-properties style:tab-stop-distance="0.847cm" style:snap-to-layout-grid="false" fo:text-align="justify" fo:margin-left="0.988cm" fo:text-indent="-0.988cm" fo:margin-right="0cm" fo:widows="2" fo:orphans="2"/>
    </style:style>
    <style:style style:name="ID0EPPBI" style:family="text">
      <style:text-properties style:font-name="標楷體" style:font-size-complex="14pt" fo:font-size="14pt" style:font-size-asian="14pt"/>
    </style:style>
    <style:style style:name="ID0E2PBI" style:family="paragraph" style:parent-style-name="a">
      <style:paragraph-properties style:tab-stop-distance="0.847cm" style:snap-to-layout-grid="false" fo:text-align="justify" fo:margin-left="0.988cm" fo:text-indent="-0.988cm" fo:margin-right="0cm" fo:widows="2" fo:orphans="2"/>
    </style:style>
    <style:style style:name="ID0EQQBI" style:family="text">
      <style:text-properties style:font-name="標楷體" style:font-size-complex="14pt" fo:font-size="14pt" style:font-size-asian="14pt"/>
    </style:style>
    <style:style style:name="ID0E3QBI" style:family="paragraph" style:parent-style-name="a">
      <style:paragraph-properties style:tab-stop-distance="0.847cm" style:snap-to-layout-grid="false" fo:text-align="justify" fo:margin-left="1.358cm" fo:text-indent="-1.358cm" fo:margin-right="0cm" fo:widows="2" fo:orphans="2"/>
      <style:text-properties style:font-name="標楷體" style:font-size-complex="14pt" fo:font-size="14pt" style:font-size-asian="14pt"/>
    </style:style>
    <style:style style:name="ID0ERRBI" style:family="paragraph" style:parent-style-name="a">
      <style:paragraph-properties style:tab-stop-distance="0.847cm" style:snap-to-layout-grid="false" fo:text-align="justify" fo:margin-left="1.358cm" fo:text-indent="-1.358cm" fo:margin-right="0cm" fo:widows="2" fo:orphans="2"/>
    </style:style>
    <style:style style:name="ID0EGSBI" style:family="text">
      <style:text-properties style:font-name="標楷體" style:font-size-complex="14pt" fo:font-size="14pt" style:font-size-asian="14pt"/>
    </style:style>
    <style:style style:name="ID0ERSBI" style:family="paragraph" style:parent-style-name="a">
      <style:paragraph-properties style:tab-stop-distance="0.847cm" style:snap-to-layout-grid="false" fo:text-align="justify" fo:margin-left="1.482cm" fo:text-indent="-1.482cm" fo:margin-right="0cm" fo:widows="2" fo:orphans="2"/>
    </style:style>
    <style:style style:name="ID0EGTBI" style:family="text">
      <style:text-properties style:font-name="標楷體" style:font-size-complex="14pt" fo:font-size="14pt" style:font-size-asian="14pt"/>
    </style:style>
    <style:style style:name="ID0ETTBI" style:family="text">
      <style:text-properties style:font-name="標楷體" style:font-size-complex="14pt" fo:font-size="14pt" style:font-size-asian="14pt"/>
    </style:style>
    <style:style style:name="ID0E6TBI" style:family="text">
      <style:text-properties style:font-name="標楷體" style:font-size-complex="14pt" fo:font-size="14pt" style:font-size-asian="14pt"/>
    </style:style>
    <style:style style:name="ID0EKUBI" style:family="text">
      <style:text-properties style:font-name="標楷體" style:font-size-complex="14pt" fo:font-size="14pt" style:font-size-asian="14pt"/>
    </style:style>
    <style:style style:name="ID0EVUBI" style:family="text">
      <style:text-properties style:font-name="標楷體" style:font-size-complex="14pt" fo:font-size="14pt" style:font-size-asian="14pt"/>
    </style:style>
    <style:style style:name="ID0EAVBI" style:family="paragraph" style:parent-style-name="a">
      <style:paragraph-properties style:tab-stop-distance="0.847cm" style:snap-to-layout-grid="false" fo:text-align="justify" fo:margin-left="1.482cm" fo:text-indent="-1.482cm" fo:margin-right="0cm" fo:widows="2" fo:orphans="2"/>
    </style:style>
    <style:style style:name="ID0EVVBI" style:family="text">
      <style:text-properties style:font-name="標楷體" style:font-size-complex="14pt" fo:font-size="14pt" style:font-size-asian="14pt"/>
    </style:style>
    <style:style style:name="ID0EBWBI" style:family="paragraph" style:parent-style-name="a">
      <style:paragraph-properties style:tab-stop-distance="0.847cm" style:snap-to-layout-grid="false" fo:text-align="justify" fo:margin-left="0cm" fo:text-indent="0cm" fo:margin-right="0cm" fo:widows="2" fo:orphans="2"/>
      <style:text-properties style:font-name="標楷體" style:font-size-complex="14pt" fo:font-size="14pt" style:font-size-asian="14pt"/>
    </style:style>
    <style:style style:name="ID0ESWBI" style:family="paragraph" style:parent-style-name="a">
      <style:paragraph-properties style:tab-stop-distance="0.847cm" style:snap-to-layout-grid="false" fo:text-align="justify" fo:margin-left="1.358cm" fo:text-indent="-1.358cm" fo:margin-right="0cm" fo:widows="2" fo:orphans="2"/>
    </style:style>
    <style:style style:name="ID0EHXBI" style:family="text">
      <style:text-properties style:font-name="標楷體" style:font-size-complex="14pt" fo:font-size="14pt" style:font-size-asian="14pt"/>
    </style:style>
    <style:style style:name="ID0ESXBI" style:family="paragraph" style:parent-style-name="a">
      <style:paragraph-properties style:tab-stop-distance="0.847cm" style:snap-to-layout-grid="false" fo:text-align="justify" fo:margin-left="2.766cm" fo:text-indent="-2.766cm" fo:margin-right="0cm" fo:widows="2" fo:orphans="2"/>
    </style:style>
    <style:style style:name="ID0EHYBI" style:family="text">
      <style:text-properties style:font-name="標楷體" style:font-size-complex="14pt" fo:font-size="14pt" style:font-size-asian="14pt"/>
    </style:style>
    <style:style style:name="ID0ETYBI" style:family="paragraph" style:parent-style-name="a">
      <style:paragraph-properties style:tab-stop-distance="0.847cm" style:snap-to-layout-grid="false" fo:text-align="justify" fo:margin-left="2.79cm" fo:text-indent="-2.79cm" fo:margin-right="0cm" fo:widows="2" fo:orphans="2"/>
    </style:style>
    <style:style style:name="ID0EIZBI" style:family="text">
      <style:text-properties style:font-name="標楷體" style:font-size-complex="14pt" fo:font-size="14pt" style:font-size-asian="14pt"/>
    </style:style>
    <style:style style:name="ID0EUZBI" style:family="paragraph" style:parent-style-name="a">
      <style:paragraph-properties style:tab-stop-distance="0.847cm" style:snap-to-layout-grid="false" fo:text-align="justify" fo:margin-left="2.79cm" fo:text-indent="-2.79cm" fo:margin-right="0cm" fo:widows="2" fo:orphans="2"/>
    </style:style>
    <style:style style:name="ID0EJ1BI" style:family="text">
      <style:text-properties style:font-name="標楷體" style:font-size-complex="14pt" fo:font-size="14pt" style:font-size-asian="14pt"/>
    </style:style>
    <style:style style:name="ID0EV1BI" style:family="paragraph" style:parent-style-name="a">
      <style:paragraph-properties style:tab-stop-distance="0.847cm" style:snap-to-layout-grid="false" fo:text-align="justify" fo:margin-left="2.79cm" fo:text-indent="-2.79cm" fo:margin-right="0cm" fo:widows="2" fo:orphans="2"/>
    </style:style>
    <style:style style:name="ID0EK2BI" style:family="text">
      <style:text-properties style:font-name="標楷體" style:font-size-complex="14pt" fo:font-size="14pt" style:font-size-asian="14pt"/>
    </style:style>
    <style:style style:name="ID0EX2BI" style:family="text">
      <style:text-properties style:font-name="標楷體" style:font-size-complex="14pt" fo:font-size="14pt" style:font-size-asian="14pt"/>
    </style:style>
    <style:style style:name="ID0EC3BI" style:family="paragraph" style:parent-style-name="a">
      <style:paragraph-properties style:tab-stop-distance="0.847cm" style:snap-to-layout-grid="false" fo:text-align="justify" fo:margin-left="2.79cm" fo:text-indent="-2.79cm" fo:margin-right="0cm" fo:widows="2" fo:orphans="2"/>
    </style:style>
    <style:style style:name="ID0EX3BI" style:family="text">
      <style:text-properties style:font-name="標楷體" style:font-size-complex="14pt" fo:font-size="14pt" style:font-size-asian="14pt"/>
    </style:style>
    <style:style style:name="ID0ED4BI" style:family="paragraph" style:parent-style-name="a">
      <style:paragraph-properties style:tab-stop-distance="0.847cm" style:snap-to-layout-grid="false" fo:text-align="justify" fo:margin-left="1.358cm" fo:text-indent="-1.358cm" fo:margin-right="0cm" fo:widows="2" fo:orphans="2"/>
      <style:text-properties style:font-name="標楷體" style:font-size-complex="14pt" fo:font-size="14pt" style:font-size-asian="14pt"/>
    </style:style>
    <style:style style:name="ID0EY4BI" style:family="paragraph" style:parent-style-name="a">
      <style:paragraph-properties style:tab-stop-distance="0.847cm" style:snap-to-layout-grid="false" fo:text-align="justify" fo:margin-left="1.52cm" fo:text-indent="-1.52cm" fo:margin-right="0cm" fo:widows="2" fo:orphans="2"/>
    </style:style>
    <style:style style:name="ID0EN5BI" style:family="text">
      <style:text-properties style:font-name="標楷體" style:font-size-complex="14pt" fo:font-size="14pt" style:font-size-asian="14pt"/>
    </style:style>
    <style:style style:name="ID0EY5BI" style:family="paragraph" style:parent-style-name="a">
      <style:paragraph-properties style:tab-stop-distance="0.847cm" style:snap-to-layout-grid="false" fo:text-align="justify" fo:margin-left="2.84cm" fo:text-indent="-2.84cm" fo:margin-right="0cm" fo:widows="2" fo:orphans="2"/>
    </style:style>
    <style:style style:name="ID0EN6BI" style:family="text">
      <style:text-properties style:font-name="標楷體" style:font-size-complex="14pt" fo:font-size="14pt" style:font-size-asian="14pt"/>
    </style:style>
    <style:style style:name="ID0EZ6BI" style:family="text">
      <style:text-properties style:font-name="標楷體" style:font-size-complex="14pt" fo:font-size="14pt" style:font-size-asian="14pt"/>
    </style:style>
    <style:style style:name="ID0EEACI" style:family="text">
      <style:text-properties style:font-name="標楷體" style:font-size-complex="14pt" fo:font-size="14pt" style:font-size-asian="14pt"/>
    </style:style>
    <style:style style:name="ID0EPACI" style:family="text">
      <style:text-properties style:font-name="標楷體" style:font-size-complex="14pt" fo:font-size="14pt" style:font-size-asian="14pt"/>
    </style:style>
    <style:style style:name="ID0E2ACI" style:family="paragraph" style:parent-style-name="a">
      <style:paragraph-properties style:tab-stop-distance="0.847cm" style:snap-to-layout-grid="false" fo:text-align="justify" fo:margin-left="3.457cm" fo:text-indent="-3.457cm" fo:margin-right="0cm" fo:widows="2" fo:orphans="2"/>
    </style:style>
    <style:style style:name="ID0EQBCI" style:family="text">
      <style:text-properties style:font-name="標楷體" style:font-size-complex="14pt" fo:font-size="14pt" style:font-size-asian="14pt"/>
    </style:style>
    <style:style style:name="ID0E3BCI" style:family="text">
      <style:text-properties style:font-name="標楷體" style:font-size-complex="14pt" fo:font-size="14pt" style:font-size-asian="14pt"/>
    </style:style>
    <style:style style:name="ID0EHCCI" style:family="text">
      <style:text-properties style:font-name="標楷體" style:font-size-complex="14pt" fo:font-size="14pt" style:font-size-asian="14pt"/>
    </style:style>
    <style:style style:name="ID0ESCCI" style:family="paragraph" style:parent-style-name="a">
      <style:paragraph-properties style:tab-stop-distance="0.847cm" style:snap-to-layout-grid="false" fo:text-align="justify" fo:margin-left="3.334cm" fo:text-indent="-3.334cm" fo:margin-right="0cm" fo:widows="2" fo:orphans="2"/>
    </style:style>
    <style:style style:name="ID0EHDCI" style:family="text">
      <style:text-properties style:font-name="標楷體" style:font-size-complex="14pt" fo:font-size="14pt" style:font-size-asian="14pt"/>
    </style:style>
    <style:style style:name="ID0ETDCI" style:family="text">
      <style:text-properties style:font-name="標楷體" style:font-size-complex="14pt" fo:font-size="14pt" style:font-size-asian="14pt"/>
    </style:style>
    <style:style style:name="ID0E5DCI" style:family="text">
      <style:text-properties style:font-name="標楷體" style:font-size-complex="14pt" fo:font-size="14pt" style:font-size-asian="14pt"/>
    </style:style>
    <style:style style:name="ID0EJECI" style:family="paragraph" style:parent-style-name="a">
      <style:paragraph-properties style:tab-stop-distance="0.847cm" style:snap-to-layout-grid="false" fo:text-align="justify" fo:margin-left="3.457cm" fo:text-indent="-3.457cm" fo:margin-right="0cm" fo:widows="2" fo:orphans="2"/>
    </style:style>
    <style:style style:name="ID0E5ECI" style:family="text">
      <style:text-properties style:font-name="標楷體" style:font-size-complex="14pt" fo:font-size="14pt" style:font-size-asian="14pt"/>
    </style:style>
    <style:style style:name="ID0EKFCI" style:family="text">
      <style:text-properties style:font-name="標楷體" style:font-size-complex="14pt" fo:font-size="14pt" style:font-size-asian="14pt"/>
    </style:style>
    <style:style style:name="ID0EVFCI" style:family="text">
      <style:text-properties style:font-name="標楷體" style:font-size-complex="14pt" fo:font-size="14pt" style:font-size-asian="14pt"/>
    </style:style>
    <style:style style:name="ID0EAGCI" style:family="paragraph" style:parent-style-name="a">
      <style:paragraph-properties style:tab-stop-distance="0.847cm" style:snap-to-layout-grid="false" fo:text-align="justify" fo:margin-left="2.716cm" fo:text-indent="-2.716cm" fo:margin-right="0cm" fo:widows="2" fo:orphans="2"/>
    </style:style>
    <style:style style:name="ID0EVGCI" style:family="text">
      <style:text-properties style:font-name="標楷體" style:font-size-complex="14pt" fo:font-size="14pt" style:font-size-asian="14pt"/>
    </style:style>
    <style:style style:name="ID0EBHCI" style:family="paragraph" style:parent-style-name="a">
      <style:paragraph-properties style:tab-stop-distance="0.847cm" style:snap-to-layout-grid="false" fo:text-align="justify" fo:margin-left="2.716cm" fo:text-indent="-2.716cm" fo:margin-right="0cm" fo:widows="2" fo:orphans="2"/>
    </style:style>
    <style:style style:name="ID0EWHCI" style:family="text">
      <style:text-properties style:font-name="標楷體" style:font-size-complex="14pt" fo:font-size="14pt" style:font-size-asian="14pt"/>
    </style:style>
    <style:style style:name="ID0EDICI" style:family="text">
      <style:text-properties style:font-name="標楷體" style:font-size-complex="14pt" fo:font-size="14pt" style:font-size-asian="14pt"/>
    </style:style>
    <style:style style:name="ID0EOICI" style:family="text">
      <style:text-properties style:font-name="標楷體" style:font-size-complex="14pt" fo:font-size="14pt" style:font-size-asian="14pt"/>
    </style:style>
    <style:style style:name="ID0EZICI" style:family="text">
      <style:text-properties style:font-name="標楷體" style:font-size-complex="14pt" fo:font-size="14pt" style:font-size-asian="14pt"/>
    </style:style>
    <style:style style:name="ID0EEJCI" style:family="text">
      <style:text-properties style:font-name="標楷體" style:font-size-complex="14pt" fo:font-size="14pt" style:font-size-asian="14pt"/>
    </style:style>
    <style:style style:name="ID0EPJCI" style:family="paragraph" style:parent-style-name="a">
      <style:paragraph-properties style:tab-stop-distance="0.847cm" style:snap-to-layout-grid="false" fo:text-align="justify" fo:margin-left="1.358cm" fo:text-indent="-1.358cm" fo:margin-right="0cm" fo:widows="2" fo:orphans="2"/>
      <style:text-properties style:font-name="標楷體" style:font-size-complex="14pt" fo:font-size="14pt" style:font-size-asian="14pt"/>
    </style:style>
    <style:style style:name="ID0EEKCI" style:family="paragraph" style:parent-style-name="a">
      <style:paragraph-properties style:tab-stop-distance="0.847cm" style:snap-to-layout-grid="false" fo:text-align="justify" fo:margin-left="1.358cm" fo:text-indent="-1.358cm" fo:margin-right="0cm" fo:widows="2" fo:orphans="2"/>
    </style:style>
    <style:style style:name="ID0EZKCI" style:family="text">
      <style:text-properties style:font-name="標楷體" style:font-size-complex="14pt" fo:font-size="14pt" style:font-size-asian="14pt"/>
    </style:style>
    <style:style style:name="ID0EELCI" style:family="paragraph" style:parent-style-name="a">
      <style:paragraph-properties style:tab-stop-distance="0.847cm" style:snap-to-layout-grid="false" fo:text-align="justify" fo:margin-left="2.716cm" fo:text-indent="-2.716cm" fo:margin-right="0cm" fo:widows="2" fo:orphans="2"/>
    </style:style>
    <style:style style:name="ID0EZLCI" style:family="text">
      <style:text-properties style:font-name="標楷體" style:font-size-complex="14pt" fo:font-size="14pt" style:font-size-asian="14pt"/>
    </style:style>
    <style:style style:name="ID0EFMCI" style:family="text">
      <style:text-properties style:font-name="標楷體" style:font-size-complex="14pt" fo:font-size="14pt" style:font-size-asian="14pt"/>
    </style:style>
    <style:style style:name="ID0EQMCI" style:family="text">
      <style:text-properties style:font-name="標楷體" style:font-size-complex="14pt" fo:font-size="14pt" style:font-size-asian="14pt"/>
    </style:style>
    <style:style style:name="ID0E2MCI" style:family="paragraph" style:parent-style-name="a">
      <style:paragraph-properties style:tab-stop-distance="0.847cm" style:snap-to-layout-grid="false" fo:text-align="justify" fo:margin-left="2.716cm" fo:text-indent="-2.716cm" fo:margin-right="0cm" fo:widows="2" fo:orphans="2"/>
    </style:style>
    <style:style style:name="ID0EQNCI" style:family="text">
      <style:text-properties style:font-name="標楷體" style:font-size-complex="14pt" fo:font-size="14pt" style:font-size-asian="14pt"/>
    </style:style>
    <style:style style:name="ID0E3NCI" style:family="paragraph" style:parent-style-name="a">
      <style:paragraph-properties style:tab-stop-distance="0.847cm" style:snap-to-layout-grid="false" fo:text-align="justify" fo:margin-left="2.716cm" fo:text-indent="-2.716cm" fo:margin-right="0cm" fo:widows="2" fo:orphans="2"/>
    </style:style>
    <style:style style:name="ID0EROCI" style:family="text">
      <style:text-properties style:font-name="標楷體" style:font-size-complex="14pt" fo:font-size="14pt" style:font-size-asian="14pt"/>
    </style:style>
    <style:style style:name="ID0E4OCI" style:family="paragraph" style:parent-style-name="a">
      <style:paragraph-properties style:tab-stop-distance="0.847cm" style:snap-to-layout-grid="false" fo:text-align="justify" fo:margin-left="2.716cm" fo:text-indent="-2.716cm" fo:margin-right="0cm" fo:widows="2" fo:orphans="2"/>
    </style:style>
    <style:style style:name="ID0ESPCI" style:family="text">
      <style:text-properties style:font-name="標楷體" style:font-size-complex="14pt" fo:font-size="14pt" style:font-size-asian="14pt"/>
    </style:style>
    <style:style style:name="ID0E5PCI" style:family="paragraph" style:parent-style-name="a">
      <style:paragraph-properties style:tab-stop-distance="0.847cm" style:snap-to-layout-grid="false" fo:text-align="justify" fo:margin-left="2.716cm" fo:text-indent="-2.716cm" fo:margin-right="0cm" fo:widows="2" fo:orphans="2"/>
    </style:style>
    <style:style style:name="ID0ETQCI" style:family="text">
      <style:text-properties style:font-name="標楷體" style:font-size-complex="14pt" fo:font-size="14pt" style:font-size-asian="14pt"/>
    </style:style>
    <style:style style:name="ID0E6QCI" style:family="paragraph" style:parent-style-name="a">
      <style:paragraph-properties style:tab-stop-distance="0.847cm" style:snap-to-layout-grid="false" fo:text-align="justify" fo:margin-left="2.716cm" fo:text-indent="-2.716cm" fo:margin-right="0cm" fo:widows="2" fo:orphans="2"/>
    </style:style>
    <style:style style:name="ID0EURCI" style:family="text">
      <style:text-properties style:font-name="標楷體" style:font-size-complex="14pt" fo:font-size="14pt" style:font-size-asian="14pt"/>
    </style:style>
    <style:style style:name="ID0EASCI" style:family="text">
      <style:text-properties style:font-name="標楷體" style:font-size-complex="14pt" fo:font-size="14pt" style:font-size-asian="14pt"/>
    </style:style>
    <style:style style:name="ID0ELSCI" style:family="text">
      <style:text-properties style:font-name="標楷體" style:font-size-complex="14pt" fo:font-size="14pt" style:font-size-asian="14pt"/>
    </style:style>
    <style:style style:name="ID0EWSCI" style:family="text">
      <style:text-properties style:font-name="標楷體" style:font-size-complex="14pt" fo:font-size="14pt" style:font-size-asian="14pt"/>
    </style:style>
    <style:style style:name="ID0EBTCI" style:family="text">
      <style:text-properties style:font-name="標楷體" style:font-size-complex="14pt" fo:font-size="14pt" style:font-size-asian="14pt"/>
    </style:style>
    <style:style style:name="ID0EMTCI" style:family="paragraph" style:parent-style-name="a">
      <style:paragraph-properties style:tab-stop-distance="0.847cm" style:snap-to-layout-grid="false" fo:text-align="justify" fo:margin-left="2.716cm" fo:text-indent="-2.716cm" fo:margin-right="0cm" fo:widows="2" fo:orphans="2"/>
    </style:style>
    <style:style style:name="ID0EBUCI" style:family="text">
      <style:text-properties style:font-name="標楷體" style:font-size-complex="14pt" fo:font-size="14pt" style:font-size-asian="14pt"/>
    </style:style>
    <style:style style:name="ID0ENUCI" style:family="paragraph" style:parent-style-name="a">
      <style:paragraph-properties style:tab-stop-distance="0.847cm" style:snap-to-layout-grid="false" fo:text-align="justify" fo:margin-left="2.716cm" fo:text-indent="-2.716cm" fo:margin-right="0cm" fo:widows="2" fo:orphans="2"/>
    </style:style>
    <style:style style:name="ID0ECVCI" style:family="text">
      <style:text-properties style:font-name="標楷體" style:font-size-complex="14pt" fo:font-size="14pt" style:font-size-asian="14pt"/>
    </style:style>
    <style:style style:name="ID0EOVCI" style:family="paragraph" style:parent-style-name="a">
      <style:paragraph-properties style:tab-stop-distance="0.847cm" style:snap-to-layout-grid="false" fo:text-align="justify" fo:margin-left="2.716cm" fo:text-indent="-2.716cm" fo:margin-right="0cm" fo:widows="2" fo:orphans="2"/>
    </style:style>
    <style:style style:name="ID0EDWCI" style:family="text">
      <style:text-properties style:font-name="標楷體" style:font-size-complex="14pt" fo:font-size="14pt" style:font-size-asian="14pt"/>
    </style:style>
    <style:style style:name="ID0EPWCI" style:family="paragraph" style:parent-style-name="a">
      <style:paragraph-properties style:tab-stop-distance="0.847cm" style:snap-to-layout-grid="false" fo:text-align="justify" fo:margin-left="2.716cm" fo:text-indent="-2.716cm" fo:margin-right="0cm" fo:widows="2" fo:orphans="2"/>
    </style:style>
    <style:style style:name="ID0EEXCI" style:family="text">
      <style:text-properties style:font-name="標楷體" style:font-size-complex="14pt" fo:font-size="14pt" style:font-size-asian="14pt"/>
    </style:style>
    <style:style style:name="ID0EQXCI" style:family="paragraph" style:parent-style-name="a">
      <style:paragraph-properties style:tab-stop-distance="0.847cm" style:snap-to-layout-grid="false" fo:text-align="justify" fo:margin-left="3.21cm" fo:text-indent="-3.21cm" fo:margin-right="0cm" fo:widows="2" fo:orphans="2"/>
    </style:style>
    <style:style style:name="ID0EFYCI" style:family="text">
      <style:text-properties style:font-name="標楷體" style:font-size-complex="14pt" fo:font-size="14pt" style:font-size-asian="14pt"/>
    </style:style>
    <style:style style:name="ID0ERYCI" style:family="paragraph" style:parent-style-name="a">
      <style:paragraph-properties style:tab-stop-distance="0.847cm" style:snap-to-layout-grid="false" fo:text-align="justify" fo:margin-left="3.26cm" fo:text-indent="-3.26cm" fo:margin-right="0cm" fo:widows="2" fo:orphans="2"/>
    </style:style>
    <style:style style:name="ID0EGZCI" style:family="text">
      <style:text-properties style:font-name="標楷體" style:font-size-complex="14pt" fo:font-size="14pt" style:font-size-asian="14pt"/>
    </style:style>
    <style:style style:name="ID0ESZCI" style:family="text">
      <style:text-properties style:font-name="標楷體" style:font-size-complex="14pt" fo:font-size="14pt" style:font-size-asian="14pt"/>
    </style:style>
    <style:style style:name="ID0E4ZCI" style:family="text">
      <style:text-properties style:font-name="標楷體" style:font-size-complex="14pt" fo:font-size="14pt" style:font-size-asian="14pt"/>
    </style:style>
    <style:style style:name="ID0EI1CI" style:family="paragraph" style:parent-style-name="a">
      <style:paragraph-properties style:tab-stop-distance="0.847cm" style:snap-to-layout-grid="false" fo:text-align="justify" fo:margin-left="3.26cm" fo:text-indent="-3.26cm" fo:margin-right="0cm" fo:widows="2" fo:orphans="2"/>
    </style:style>
    <style:style style:name="ID0E41CI" style:family="text">
      <style:text-properties style:font-name="標楷體" style:font-size-complex="14pt" fo:font-size="14pt" style:font-size-asian="14pt"/>
    </style:style>
    <style:style style:name="ID0EJ2CI" style:family="paragraph" style:parent-style-name="a">
      <style:paragraph-properties style:tab-stop-distance="0.847cm" style:snap-to-layout-grid="false" fo:text-align="justify" fo:margin-left="3.26cm" fo:text-indent="-3.26cm" fo:margin-right="0cm" fo:widows="2" fo:orphans="2"/>
    </style:style>
    <style:style style:name="ID0E52CI" style:family="text">
      <style:text-properties style:font-name="標楷體" style:font-size-complex="14pt" fo:font-size="14pt" style:font-size-asian="14pt"/>
    </style:style>
    <style:style style:name="ID0EK3CI" style:family="paragraph" style:parent-style-name="a">
      <style:paragraph-properties style:tab-stop-distance="0.847cm" style:snap-to-layout-grid="false" fo:text-align="justify" fo:margin-left="3.26cm" fo:text-indent="-3.26cm" fo:margin-right="0cm" fo:widows="2" fo:orphans="2"/>
    </style:style>
    <style:style style:name="ID0E63CI" style:family="text">
      <style:text-properties style:font-name="標楷體" style:font-size-complex="14pt" fo:font-size="14pt" style:font-size-asian="14pt"/>
    </style:style>
    <style:style style:name="ID0EL4CI" style:family="paragraph" style:parent-style-name="a">
      <style:paragraph-properties style:tab-stop-distance="0.847cm" style:snap-to-layout-grid="false" fo:text-align="justify" fo:margin-left="3.26cm" fo:text-indent="-3.26cm" fo:margin-right="0cm" fo:widows="2" fo:orphans="2"/>
    </style:style>
    <style:style style:name="ID0EA5CI" style:family="text">
      <style:text-properties style:font-name="標楷體" style:font-size-complex="14pt" fo:font-size="14pt" style:font-size-asian="14pt"/>
    </style:style>
    <style:style style:name="ID0EM5CI" style:family="paragraph" style:parent-style-name="a">
      <style:paragraph-properties style:tab-stop-distance="0.847cm" style:snap-to-layout-grid="false" fo:text-align="justify" fo:margin-left="2.716cm" fo:text-indent="-2.716cm" fo:margin-right="0cm" fo:widows="2" fo:orphans="2"/>
    </style:style>
    <style:style style:name="ID0EB6CI" style:family="text">
      <style:text-properties style:font-name="標楷體" style:font-size-complex="14pt" fo:font-size="14pt" style:font-size-asian="14pt"/>
    </style:style>
    <style:style style:name="ID0EN6CI" style:family="paragraph" style:parent-style-name="a">
      <style:paragraph-properties style:tab-stop-distance="0.847cm" style:snap-to-layout-grid="false" fo:text-align="justify" fo:margin-left="1.235cm" fo:text-indent="-1.235cm" fo:margin-right="0cm" fo:widows="2" fo:orphans="2"/>
      <style:text-properties style:font-name="標楷體" style:font-size-complex="14pt" fo:font-size="14pt" style:font-size-asian="14pt"/>
    </style:style>
    <style:style style:name="ID0ECADI" style:family="paragraph" style:parent-style-name="a">
      <style:paragraph-properties style:tab-stop-distance="0.847cm" style:snap-to-layout-grid="false" fo:text-align="justify" fo:margin-left="1.52cm" fo:text-indent="-1.52cm" fo:margin-right="0cm" fo:widows="2" fo:orphans="2"/>
    </style:style>
    <style:style style:name="ID0EXADI" style:family="text">
      <style:text-properties style:font-name="標楷體" style:font-size-complex="14pt" fo:font-size="14pt" style:font-size-asian="14pt"/>
    </style:style>
    <style:style style:name="ID0ECBDI" style:family="paragraph" style:parent-style-name="a">
      <style:paragraph-properties style:tab-stop-distance="0.847cm" style:snap-to-layout-grid="false" fo:text-align="justify" fo:margin-left="2.716cm" fo:text-indent="-2.716cm" fo:margin-right="0cm" fo:widows="2" fo:orphans="2"/>
    </style:style>
    <style:style style:name="ID0EYBDI" style:family="text">
      <style:text-properties style:font-name="標楷體" style:font-size-complex="14pt" fo:font-size="14pt" style:font-size-asian="14pt"/>
    </style:style>
    <style:style style:name="ID0EECDI" style:family="text">
      <style:text-properties style:font-name="標楷體" style:font-size-complex="14pt" fo:font-size="14pt" style:font-size-asian="14pt"/>
    </style:style>
    <style:style style:name="ID0EPCDI" style:family="text">
      <style:text-properties style:font-name="標楷體" style:font-size-complex="14pt" fo:font-size="14pt" style:font-size-asian="14pt"/>
    </style:style>
    <style:style style:name="ID0E1CDI" style:family="text">
      <style:text-properties style:font-name="標楷體" style:font-size-complex="14pt" fo:font-size="14pt" style:font-size-asian="14pt"/>
    </style:style>
    <style:style style:name="ID0EGDDI" style:family="text">
      <style:text-properties style:font-name="標楷體" style:font-size-complex="14pt" fo:font-size="14pt"/>
    </style:style>
    <style:style style:name="ID0EQDDI" style:family="text">
      <style:text-properties style:font-name="標楷體" style:font-size-complex="14pt" fo:font-size="14pt" style:font-size-asian="14pt"/>
    </style:style>
    <style:style style:name="ID0E2DDI" style:family="text">
      <style:text-properties style:font-name="標楷體" style:font-size-complex="14pt" fo:font-size="14pt"/>
    </style:style>
    <style:style style:name="ID0EFEDI" style:family="text">
      <style:text-properties style:font-name="標楷體" style:font-size-complex="14pt" fo:font-size="14pt" style:font-size-asian="14pt"/>
    </style:style>
    <style:style style:name="ID0EQEDI" style:family="text">
      <style:text-properties style:font-name="標楷體" style:font-size-complex="14pt" fo:font-size="14pt"/>
    </style:style>
    <style:style style:name="ID0E1EDI" style:family="text">
      <style:text-properties style:font-name="標楷體" style:font-size-complex="14pt" fo:font-size="14pt" style:font-size-asian="14pt"/>
    </style:style>
    <style:style style:name="ID0EFFDI" style:family="paragraph" style:parent-style-name="a">
      <style:paragraph-properties style:tab-stop-distance="0.847cm" style:snap-to-layout-grid="false" fo:text-align="justify" fo:margin-left="2.716cm" fo:text-indent="-2.716cm" fo:margin-right="0cm" fo:widows="2" fo:orphans="2"/>
    </style:style>
    <style:style style:name="ID0E1FDI" style:family="text">
      <style:text-properties style:font-name="標楷體" style:font-size-complex="14pt" fo:font-size="14pt" style:font-size-asian="14pt"/>
    </style:style>
    <style:style style:name="ID0EGGDI" style:family="paragraph" style:parent-style-name="a">
      <style:paragraph-properties style:tab-stop-distance="0.847cm" style:snap-to-layout-grid="false" fo:text-align="justify" fo:margin-left="1.185cm" fo:text-indent="0cm" fo:margin-right="0cm" fo:widows="2" fo:orphans="2"/>
    </style:style>
    <style:style style:name="ID0E1GDI" style:family="text">
      <style:text-properties style:font-name="標楷體" style:font-size-complex="14pt" fo:font-size="14pt" style:font-size-asian="14pt"/>
    </style:style>
    <style:style style:name="ID0EFHDI" style:family="paragraph" style:parent-style-name="a">
      <style:paragraph-properties style:tab-stop-distance="0.847cm" style:snap-to-layout-grid="false" fo:text-align="justify" fo:margin-left="1.358cm" fo:text-indent="-1.358cm" fo:margin-right="0cm" fo:widows="2" fo:orphans="2"/>
      <style:text-properties style:font-name="標楷體" style:font-size-complex="14pt" fo:font-size="14pt" style:font-size-asian="14pt"/>
    </style:style>
    <style:style style:name="ID0E1HDI" style:family="paragraph" style:parent-style-name="a">
      <style:paragraph-properties style:tab-stop-distance="0.847cm" style:snap-to-layout-grid="false" fo:text-align="justify" fo:margin-left="1.52cm" fo:text-indent="-1.52cm" fo:margin-right="0cm" fo:widows="2" fo:orphans="2"/>
    </style:style>
    <style:style style:name="ID0EPIDI" style:family="text">
      <style:text-properties style:font-name="標楷體" style:font-size-complex="14pt" fo:font-size="14pt" style:font-size-asian="14pt"/>
    </style:style>
    <style:style style:name="ID0E1IDI" style:family="paragraph" style:parent-style-name="a">
      <style:paragraph-properties style:tab-stop-distance="0.847cm" style:snap-to-layout-grid="false" fo:text-align="justify" fo:margin-left="2.716cm" fo:text-indent="-2.716cm" fo:margin-right="0cm" fo:widows="2" fo:orphans="2"/>
    </style:style>
    <style:style style:name="ID0EPJDI" style:family="text">
      <style:text-properties style:font-name="標楷體" style:font-size-complex="14pt" fo:font-size="14pt" style:font-size-asian="14pt"/>
    </style:style>
    <style:style style:name="ID0E2JDI" style:family="text">
      <style:text-properties style:font-name="標楷體" style:font-size-complex="14pt" fo:font-size="14pt" style:font-size-asian="14pt"/>
    </style:style>
    <style:style style:name="ID0EGKDI" style:family="text">
      <style:text-properties style:font-name="標楷體" style:font-size-complex="14pt" fo:font-size="14pt" style:font-size-asian="14pt"/>
    </style:style>
    <style:style style:name="ID0ERKDI" style:family="paragraph" style:parent-style-name="a">
      <style:paragraph-properties style:tab-stop-distance="0.847cm" style:snap-to-layout-grid="false" fo:text-align="justify" fo:margin-left="2.716cm" fo:text-indent="-2.716cm" fo:margin-right="0cm" fo:widows="2" fo:orphans="2"/>
    </style:style>
    <style:style style:name="ID0EFLDI" style:family="text">
      <style:text-properties style:font-name="標楷體" style:font-size-complex="14pt" fo:font-size="14pt" style:font-size-asian="14pt"/>
    </style:style>
    <style:style style:name="ID0ERLDI" style:family="text">
      <style:text-properties style:font-name="標楷體" style:font-size-complex="14pt" fo:font-size="14pt" style:font-size-asian="14pt"/>
    </style:style>
    <style:style style:name="ID0E3LDI" style:family="text">
      <style:text-properties style:font-name="標楷體" style:font-size-complex="14pt" fo:font-size="14pt" style:font-size-asian="14pt"/>
    </style:style>
    <style:style style:name="ID0EHMDI" style:family="paragraph" style:parent-style-name="a">
      <style:paragraph-properties style:tab-stop-distance="0.847cm" style:snap-to-layout-grid="false" fo:text-align="justify" fo:margin-left="2.716cm" fo:text-indent="-2.716cm" fo:margin-right="0cm" fo:widows="2" fo:orphans="2"/>
    </style:style>
    <style:style style:name="ID0E2MDI" style:family="text">
      <style:text-properties style:font-name="標楷體" style:font-size-complex="14pt" fo:font-size="14pt" style:font-size-asian="14pt"/>
    </style:style>
    <style:style style:name="ID0EINDI" style:family="text">
      <style:text-properties style:font-name="標楷體" style:font-size-complex="14pt" fo:font-size="14pt" style:font-size-asian="14pt"/>
    </style:style>
    <style:style style:name="ID0ETNDI" style:family="text">
      <style:text-properties style:font-name="標楷體" style:font-size-complex="14pt" fo:font-size="14pt" style:font-size-asian="14pt"/>
    </style:style>
    <style:style style:name="ID0E5NDI" style:family="text">
      <style:text-properties style:font-name="標楷體" style:font-size-complex="14pt" fo:font-size="14pt" style:font-size-asian="14pt"/>
    </style:style>
    <style:style style:name="ID0EJODI" style:family="paragraph" style:parent-style-name="a">
      <style:paragraph-properties style:tab-stop-distance="0.847cm" style:snap-to-layout-grid="false" fo:text-align="justify" fo:margin-left="2.716cm" fo:text-indent="-2.716cm" fo:margin-right="0cm" fo:widows="2" fo:orphans="2"/>
    </style:style>
    <style:style style:name="ID0E4ODI" style:family="text">
      <style:text-properties style:font-name="標楷體" style:font-size-complex="14pt" fo:font-size="14pt" style:font-size-asian="14pt"/>
    </style:style>
    <style:style style:name="ID0EKPDI" style:family="text">
      <style:text-properties style:font-name="標楷體" style:font-size-complex="14pt" fo:font-size="14pt" style:font-size-asian="14pt"/>
    </style:style>
    <style:style style:name="ID0EVPDI" style:family="text">
      <style:text-properties style:font-name="標楷體" style:font-size-complex="14pt" fo:font-size="14pt" style:font-size-asian="14pt"/>
    </style:style>
    <style:style style:name="ID0EAQDI" style:family="text">
      <style:text-properties style:font-name="標楷體" style:font-size-complex="14pt" fo:font-size="14pt" style:font-size-asian="14pt"/>
    </style:style>
    <style:style style:name="ID0ELQDI" style:family="paragraph" style:parent-style-name="a">
      <style:paragraph-properties style:tab-stop-distance="0.847cm" style:snap-to-layout-grid="false" fo:text-align="justify" fo:margin-left="2.716cm" fo:text-indent="-2.716cm" fo:margin-right="0cm" fo:widows="2" fo:orphans="2"/>
    </style:style>
    <style:style style:name="ID0EARDI" style:family="text">
      <style:text-properties style:font-name="標楷體" style:font-size-complex="14pt" fo:font-size="14pt" style:font-size-asian="14pt"/>
    </style:style>
    <style:style style:name="ID0ENRDI" style:family="text">
      <style:text-properties style:font-name="標楷體" style:font-size-complex="14pt" fo:font-size="14pt" style:font-size-asian="14pt"/>
    </style:style>
    <style:style style:name="ID0EYRDI" style:family="text">
      <style:text-properties style:font-name="標楷體" style:font-size-complex="14pt" fo:font-size="14pt"/>
    </style:style>
    <style:style style:name="ID0ECSDI" style:family="text">
      <style:text-properties style:font-name="標楷體" style:font-size-complex="14pt" fo:font-size="14pt"/>
    </style:style>
    <style:style style:name="ID0EMSDI" style:family="text">
      <style:text-properties style:font-name="標楷體" style:font-size-complex="14pt" fo:font-size="14pt"/>
    </style:style>
    <style:style style:name="ID0EWSDI" style:family="text">
      <style:text-properties style:font-name="標楷體" style:font-size-complex="14pt" fo:font-size="14pt" style:font-size-asian="14pt"/>
    </style:style>
    <style:style style:name="ID0EBTDI" style:family="text">
      <style:text-properties style:font-name="標楷體" style:font-size-complex="14pt" fo:font-size="14pt"/>
    </style:style>
    <style:style style:name="ID0ELTDI" style:family="text">
      <style:text-properties style:font-name="標楷體" style:font-size-complex="14pt" fo:font-size="14pt"/>
    </style:style>
    <style:style style:name="ID0EVTDI" style:family="text">
      <style:text-properties style:font-name="標楷體" style:font-size-complex="14pt" fo:font-size="14pt"/>
    </style:style>
    <style:style style:name="ID0E6TDI" style:family="text">
      <style:text-properties style:font-name="標楷體" style:font-size-complex="14pt" fo:font-size="14pt" style:font-size-asian="14pt"/>
    </style:style>
    <style:style style:name="ID0EKUDI" style:family="paragraph" style:parent-style-name="a">
      <style:paragraph-properties style:tab-stop-distance="0.847cm" style:snap-to-layout-grid="false" fo:text-align="justify" fo:margin-left="1.482cm" fo:text-indent="-1.482cm" fo:margin-right="0cm" fo:widows="2" fo:orphans="2"/>
    </style:style>
    <style:style style:name="ID0E6UDI" style:family="text">
      <style:text-properties style:font-name="標楷體" style:font-size-complex="14pt" fo:font-size="14pt" style:font-size-asian="14pt"/>
    </style:style>
    <style:style style:name="ID0ELVDI" style:family="text">
      <style:text-properties style:font-name="標楷體" style:font-size-complex="14pt" fo:font-size="14pt" style:font-size-asian="14pt"/>
    </style:style>
    <style:style style:name="ID0EWVDI" style:family="text">
      <style:text-properties style:font-name="標楷體" style:font-size-complex="14pt" fo:font-size="14pt" style:font-size-asian="14pt"/>
    </style:style>
    <style:style style:name="ID0EBWDI" style:family="text">
      <style:text-properties style:font-name="標楷體" style:font-size-complex="14pt" fo:font-size="14pt" style:font-size-asian="14pt"/>
    </style:style>
    <style:style style:name="ID0EMWDI" style:family="text">
      <style:text-properties style:font-name="標楷體" style:font-size-complex="14pt" fo:font-size="14pt" style:font-size-asian="14pt"/>
    </style:style>
    <style:style style:name="ID0EXWDI" style:family="paragraph" style:parent-style-name="a">
      <style:paragraph-properties style:tab-stop-distance="0.847cm" style:snap-to-layout-grid="false" fo:text-align="justify" fo:margin-left="2.536cm" fo:text-indent="-1.482cm" fo:margin-right="0cm" fo:widows="2" fo:orphans="2"/>
      <style:text-properties style:font-name="標楷體" style:font-size-complex="14pt" fo:font-size="14pt" style:font-size-asian="14pt"/>
    </style:style>
    <style:style style:name="ID0ENXDI" style:family="paragraph" style:parent-style-name="a">
      <style:paragraph-properties style:tab-stop-distance="0.847cm" style:snap-to-layout-grid="false" fo:text-align="justify" fo:margin-left="1.52cm" fo:text-indent="-1.52cm" fo:margin-right="0cm" fo:widows="2" fo:orphans="2"/>
    </style:style>
    <style:style style:name="ID0ECYDI" style:family="text">
      <style:text-properties style:font-name="標楷體" style:font-size-complex="14pt" fo:font-size="14pt" style:font-size-asian="14pt"/>
    </style:style>
    <style:style style:name="ID0ENYDI" style:family="paragraph" style:parent-style-name="a">
      <style:paragraph-properties style:tab-stop-distance="0.847cm" style:snap-to-layout-grid="false" fo:text-align="justify" fo:margin-left="1.358cm" fo:text-indent="-1.358cm" fo:margin-right="0cm" fo:widows="2" fo:orphans="2"/>
      <style:text-properties style:font-name="標楷體" style:font-size-complex="14pt" fo:font-size="14pt" style:font-size-asian="14pt"/>
    </style:style>
    <style:style style:name="ID0ECZDI" style:family="paragraph" style:parent-style-name="a">
      <style:paragraph-properties style:tab-stop-distance="0.847cm" style:snap-to-layout-grid="false" fo:text-align="justify" fo:margin-left="1.52cm" fo:text-indent="-1.52cm" fo:margin-right="0cm" fo:widows="2" fo:orphans="2"/>
    </style:style>
    <style:style style:name="ID0EXZDI" style:family="text">
      <style:text-properties style:font-name="標楷體" style:font-size-complex="14pt" fo:font-size="14pt" style:font-size-asian="14pt"/>
    </style:style>
    <style:style style:name="ID0EC1DI" style:family="paragraph" style:parent-style-name="a">
      <style:paragraph-properties style:tab-stop-distance="0.847cm" style:snap-to-layout-grid="false" fo:text-align="justify" fo:margin-left="1.358cm" fo:text-indent="-1.358cm" fo:margin-right="0cm" fo:widows="2" fo:orphans="2"/>
      <style:text-properties style:font-name="標楷體" style:font-size-complex="14pt" fo:font-size="14pt" style:font-size-asian="14pt"/>
    </style:style>
    <style:style style:name="ID0EX1DI" style:family="paragraph" style:parent-style-name="a">
      <style:paragraph-properties style:tab-stop-distance="0.847cm" style:snap-to-layout-grid="false" fo:text-align="justify" fo:margin-left="1.52cm" fo:text-indent="-1.52cm" fo:margin-right="0cm" fo:widows="2" fo:orphans="2"/>
    </style:style>
    <style:style style:name="ID0EM2DI" style:family="text">
      <style:text-properties style:font-name="標楷體" style:font-size-complex="14pt" fo:font-size="14pt" style:font-size-asian="14pt"/>
    </style:style>
    <style:style style:name="ID0EX2DI" style:family="paragraph" style:parent-style-name="a">
      <style:paragraph-properties style:tab-stop-distance="0.847cm" style:snap-to-layout-grid="false" fo:text-align="justify" fo:margin-left="1.358cm" fo:text-indent="-1.358cm" fo:margin-right="0cm" fo:widows="2" fo:orphans="2"/>
    </style:style>
    <style:style style:name="ID0EM3DI" style:family="text">
      <style:text-properties style:font-name="標楷體" style:font-size-complex="14pt" fo:font-size="14pt" style:font-size-asian="14pt"/>
    </style:style>
    <style:style style:name="ID0EY3DI" style:family="paragraph" style:parent-style-name="a">
      <style:paragraph-properties style:tab-stop-distance="0.847cm" style:snap-to-layout-grid="false" fo:text-align="justify" fo:margin-left="1.482cm" fo:text-indent="-1.482cm" fo:margin-right="0cm" fo:widows="2" fo:orphans="2"/>
    </style:style>
    <style:style style:name="ID0EN4DI" style:family="text">
      <style:text-properties style:font-name="標楷體" style:font-size-complex="14pt" fo:font-size="14pt" style:font-size-asian="14pt"/>
    </style:style>
    <style:style style:name="ID0EZ4DI" style:family="paragraph" style:parent-style-name="a">
      <style:paragraph-properties style:tab-stop-distance="0.847cm" style:snap-to-layout-grid="false" fo:text-align="justify" fo:margin-left="1.482cm" fo:text-indent="-1.482cm" fo:margin-right="0cm" fo:widows="2" fo:orphans="2"/>
    </style:style>
    <style:style style:name="ID0EO5DI" style:family="text">
      <style:text-properties style:font-name="標楷體" style:font-size-complex="14pt" fo:font-size="14pt" style:font-size-asian="14pt"/>
    </style:style>
    <style:style style:name="ID0E15DI" style:family="paragraph" style:parent-style-name="a">
      <style:paragraph-properties style:tab-stop-distance="0.847cm" style:snap-to-layout-grid="false" fo:text-align="justify" fo:margin-left="1.473cm" fo:text-indent="0cm" fo:margin-right="0cm" fo:widows="2" fo:orphans="2"/>
    </style:style>
    <style:style style:name="ID0EO6DI" style:family="text">
      <style:text-properties style:font-name="標楷體" style:font-size-complex="14pt" fo:font-size="14pt" style:font-size-asian="14pt"/>
    </style:style>
    <style:style style:name="ID0EZ6DI" style:family="text">
      <style:text-properties style:font-name="標楷體" style:font-size-complex="14pt" fo:font-size="14pt" style:font-size-asian="14pt"/>
    </style:style>
    <style:style style:name="ID0EGAAK" style:family="paragraph" style:parent-style-name="a">
      <style:paragraph-properties style:tab-stop-distance="0.847cm" style:snap-to-layout-grid="false" fo:text-align="justify" fo:margin-left="1.852cm" fo:text-indent="-1.852cm" fo:margin-right="0cm" fo:widows="2" fo:orphans="2"/>
      <style:text-properties style:font-name="標楷體" style:font-size-complex="14pt" fo:font-size="14pt" style:font-size-asian="14pt"/>
    </style:style>
    <style:style style:name="ID0E2AAK" style:family="paragraph" style:parent-style-name="a">
      <style:paragraph-properties style:tab-stop-distance="0.847cm" style:snap-to-layout-grid="false" fo:text-align="justify" fo:margin-left="1.52cm" fo:text-indent="-1.52cm" fo:margin-right="0cm" fo:widows="2" fo:orphans="2"/>
    </style:style>
    <style:style style:name="ID0EQBAK" style:family="text">
      <style:text-properties style:font-name="標楷體" style:font-size-complex="14pt" fo:font-size="14pt" style:font-size-asian="14pt"/>
    </style:style>
    <style:style style:name="ID0E2BAK" style:family="text">
      <style:text-properties style:font-name="標楷體" style:font-size-complex="14pt" fo:font-size="14pt" style:font-size-asian="14pt"/>
    </style:style>
    <style:style style:name="ID0EGCAK" style:family="text">
      <style:text-properties style:font-name="標楷體" style:font-size-complex="14pt" fo:font-size="14pt" style:font-size-asian="14pt"/>
    </style:style>
    <style:style style:name="ID0ERCAK" style:family="text">
      <style:text-properties style:font-name="標楷體" style:font-size-complex="14pt" fo:font-size="14pt" style:font-size-asian="14pt"/>
    </style:style>
    <style:style style:name="ID0E3CAK" style:family="text">
      <style:text-properties style:font-name="標楷體" style:font-size-complex="14pt" fo:font-size="14pt" style:font-size-asian="14pt"/>
    </style:style>
    <style:style style:name="ID0EHDAK" style:family="text">
      <style:text-properties style:font-name="標楷體" style:font-size-complex="14pt" fo:font-size="14pt" style:font-size-asian="14pt"/>
    </style:style>
    <style:style style:name="ID0ESDAK" style:family="text">
      <style:text-properties style:font-name="標楷體" style:font-size-complex="14pt" fo:font-size="14pt" style:font-size-asian="14pt"/>
    </style:style>
    <style:style style:name="ID0E4DAK" style:family="paragraph" style:parent-style-name="a">
      <style:paragraph-properties style:tab-stop-distance="0.847cm" style:snap-to-layout-grid="false" fo:text-align="justify" fo:margin-left="2.872cm" fo:text-indent="-2.914cm" fo:margin-right="0cm" fo:widows="2" fo:orphans="2"/>
    </style:style>
    <style:style style:name="ID0ETEAK" style:family="text">
      <style:text-properties style:font-name="標楷體" style:font-size-complex="14pt" fo:font-size="14pt" style:font-size-asian="14pt"/>
    </style:style>
    <style:style style:name="ID0E6EAK" style:family="paragraph" style:parent-style-name="a">
      <style:paragraph-properties style:tab-stop-distance="0.847cm" style:snap-to-layout-grid="false" fo:text-align="justify" fo:margin-left="2.872cm" fo:text-indent="-2.914cm" fo:margin-right="0cm" fo:widows="2" fo:orphans="2"/>
    </style:style>
    <style:style style:name="ID0EVFAK" style:family="text">
      <style:text-properties style:font-name="標楷體" style:font-size-complex="14pt" fo:font-size="14pt" style:font-size-asian="14pt"/>
    </style:style>
    <style:style style:name="ID0EBGAK" style:family="paragraph" style:parent-style-name="a">
      <style:paragraph-properties style:tab-stop-distance="0.847cm" style:snap-to-layout-grid="false" fo:text-align="justify" fo:margin-left="2.872cm" fo:text-indent="-2.914cm" fo:margin-right="0cm" fo:widows="2" fo:orphans="2"/>
    </style:style>
    <style:style style:name="ID0EXGAK" style:family="text">
      <style:text-properties style:font-name="標楷體" style:font-size-complex="14pt" fo:font-size="14pt" style:font-size-asian="14pt"/>
    </style:style>
    <style:style style:name="ID0EDHAK" style:family="paragraph" style:parent-style-name="a">
      <style:paragraph-properties style:tab-stop-distance="0.847cm" style:snap-to-layout-grid="false" fo:text-align="justify" fo:margin-left="2.872cm" fo:text-indent="-2.914cm" fo:margin-right="0cm" fo:widows="2" fo:orphans="2"/>
    </style:style>
    <style:style style:name="ID0EZHAK" style:family="text">
      <style:text-properties style:font-name="標楷體" style:font-size-complex="14pt" fo:font-size="14pt" style:font-size-asian="14pt"/>
    </style:style>
    <style:style style:name="ID0EFIAK" style:family="paragraph" style:parent-style-name="a">
      <style:paragraph-properties style:tab-stop-distance="0.847cm" style:snap-to-layout-grid="false" fo:text-align="justify" fo:margin-left="1.976cm" fo:text-indent="-1.976cm" fo:margin-right="0cm" fo:widows="2" fo:orphans="2"/>
      <style:text-properties style:font-name="標楷體" style:font-size-complex="14pt" fo:font-size="14pt" style:font-size-asian="14pt"/>
    </style:style>
    <style:style style:name="ID0E1IAK" style:family="paragraph" style:parent-style-name="a">
      <style:paragraph-properties style:tab-stop-distance="0.847cm" style:snap-to-layout-grid="false" fo:text-align="justify" fo:margin-left="1.976cm" fo:text-indent="-1.976cm" fo:margin-right="0cm" fo:widows="2" fo:orphans="2"/>
    </style:style>
    <style:style style:name="ID0EPJAK" style:family="text">
      <style:text-properties style:font-name="標楷體" style:font-size-complex="14pt" fo:font-size="14pt" style:font-size-asian="14pt"/>
    </style:style>
    <style:style style:name="ID0E1JAK" style:family="paragraph" style:parent-style-name="a">
      <style:paragraph-properties style:tab-stop-distance="0.847cm" style:snap-to-layout-grid="false" fo:text-align="justify" fo:margin-left="1.852cm" fo:text-indent="-1.852cm" fo:margin-right="0cm" fo:widows="2" fo:orphans="2"/>
      <style:text-properties style:font-name="標楷體" style:font-size-complex="14pt" fo:font-size="14pt" style:font-size-asian="14pt"/>
    </style:style>
    <style:style style:name="ID0EPKAK" style:family="paragraph" style:parent-style-name="a">
      <style:paragraph-properties style:tab-stop-distance="0.847cm" style:snap-to-layout-grid="false" fo:text-align="justify" fo:margin-left="1.976cm" fo:text-indent="-1.976cm" fo:margin-right="0cm" fo:widows="2" fo:orphans="2"/>
    </style:style>
    <style:style style:name="ID0EELAK" style:family="text">
      <style:text-properties style:font-name="標楷體" style:font-size-complex="14pt" fo:font-size="14pt" style:font-size-asian="14pt"/>
    </style:style>
    <style:style style:name="ID0EPLAK" style:family="text">
      <style:text-properties style:font-name="標楷體" style:font-size-complex="14pt" fo:font-size="14pt" style:font-size-asian="14pt"/>
    </style:style>
    <style:style style:name="ID0E1LAK" style:family="text">
      <style:text-properties style:font-name="標楷體" style:font-size-complex="14pt" fo:font-size="14pt" style:font-size-asian="14pt"/>
    </style:style>
    <style:style style:name="ID0EFMAK" style:family="paragraph" style:parent-style-name="a">
      <style:paragraph-properties style:tab-stop-distance="0.847cm" style:snap-to-layout-grid="false" fo:text-align="justify" fo:margin-left="1.852cm" fo:text-indent="-1.852cm" fo:margin-right="0cm" fo:widows="2" fo:orphans="2"/>
      <style:text-properties style:font-name="標楷體" style:font-size-complex="14pt" fo:font-size="14pt" style:font-size-asian="14pt"/>
    </style:style>
    <style:style style:name="ID0E1MAK" style:family="paragraph" style:parent-style-name="a">
      <style:paragraph-properties style:tab-stop-distance="0.847cm" style:snap-to-layout-grid="false" fo:text-align="justify" fo:margin-left="1.976cm" fo:text-indent="-1.976cm" fo:margin-right="0cm" fo:widows="2" fo:orphans="2"/>
    </style:style>
    <style:style style:name="ID0EPNAK" style:family="text">
      <style:text-properties style:font-name="標楷體" style:font-size-complex="14pt" fo:font-size="14pt" style:font-size-asian="14pt"/>
    </style:style>
    <style:style style:name="ID0E1NAK" style:family="text">
      <style:text-properties style:font-name="標楷體" style:font-size-complex="14pt" fo:font-size="14pt" style:font-size-asian="14pt"/>
    </style:style>
    <style:style style:name="ID0EFOAK" style:family="text">
      <style:text-properties style:font-name="標楷體" style:font-size-complex="14pt" fo:font-size="14pt" style:font-size-asian="14pt"/>
    </style:style>
    <style:style style:name="ID0EQOAK" style:family="paragraph" style:parent-style-name="a">
      <style:paragraph-properties style:tab-stop-distance="0.847cm" style:snap-to-layout-grid="false" fo:text-align="justify" fo:margin-left="3.21cm" fo:text-indent="-3.21cm" fo:margin-right="0cm" fo:widows="2" fo:orphans="2"/>
    </style:style>
    <style:style style:name="ID0EFPAK" style:family="text">
      <style:text-properties style:font-name="標楷體" style:font-size-complex="14pt" fo:font-size="14pt" style:font-size-asian="14pt"/>
    </style:style>
    <style:style style:name="ID0ESPAK" style:family="text">
      <style:text-properties style:font-name="標楷體" style:font-size-complex="14pt" fo:font-size="14pt" style:font-size-asian="14pt"/>
    </style:style>
    <style:style style:name="ID0E4PAK" style:family="text">
      <style:text-properties style:font-name="標楷體" style:font-size-complex="14pt" fo:font-size="14pt" style:font-size-asian="14pt"/>
    </style:style>
    <style:style style:name="ID0EIQAK" style:family="text">
      <style:text-properties style:font-name="標楷體" style:font-size-complex="14pt" fo:font-size="14pt" style:font-size-asian="14pt"/>
    </style:style>
    <style:style style:name="ID0ETQAK" style:family="text">
      <style:text-properties style:font-name="標楷體" style:font-size-complex="14pt" fo:font-size="14pt" style:font-size-asian="14pt"/>
    </style:style>
    <style:style style:name="ID0E5QAK" style:family="text">
      <style:text-properties style:font-name="標楷體" style:font-size-complex="14pt" fo:font-size="14pt" style:font-size-asian="14pt"/>
    </style:style>
    <style:style style:name="ID0EJRAK" style:family="text">
      <style:text-properties style:font-name="標楷體" style:font-size-complex="14pt" fo:font-size="14pt" style:font-size-asian="14pt"/>
    </style:style>
    <style:style style:name="ID0EURAK" style:family="text">
      <style:text-properties style:font-name="標楷體" style:font-size-complex="14pt" fo:font-size="14pt" style:font-size-asian="14pt"/>
    </style:style>
    <style:style style:name="ID0E6RAK" style:family="text">
      <style:text-properties style:font-name="標楷體" style:font-size-complex="14pt" fo:font-size="14pt" style:font-size-asian="14pt"/>
    </style:style>
    <style:style style:name="ID0EKSAK" style:family="text">
      <style:text-properties style:font-name="標楷體" style:font-size-complex="14pt" fo:font-size="14pt" style:font-size-asian="14pt"/>
    </style:style>
    <style:style style:name="ID0EVSAK" style:family="text">
      <style:text-properties style:font-name="標楷體" style:font-size-complex="14pt" fo:font-size="14pt" style:font-size-asian="14pt"/>
    </style:style>
    <style:style style:name="ID0EATAK" style:family="text">
      <style:text-properties style:font-name="標楷體" style:font-size-complex="14pt" fo:font-size="14pt" style:font-size-asian="14pt"/>
    </style:style>
    <style:style style:name="ID0ELTAK" style:family="text">
      <style:text-properties style:font-name="標楷體" style:font-size-complex="14pt" fo:font-size="14pt" style:font-size-asian="14pt"/>
    </style:style>
    <style:style style:name="ID0EWTAK" style:family="text">
      <style:text-properties style:font-name="標楷體" style:font-size-complex="14pt" fo:font-size="14pt" style:font-size-asian="14pt"/>
    </style:style>
    <style:style style:name="ID0EBUAK" style:family="paragraph" style:parent-style-name="a">
      <style:paragraph-properties style:tab-stop-distance="0.847cm" style:snap-to-layout-grid="false" fo:text-align="justify" fo:margin-left="3.21cm" fo:text-indent="-3.21cm" fo:margin-right="0cm" fo:widows="2" fo:orphans="2"/>
    </style:style>
    <style:style style:name="ID0EWUAK" style:family="text">
      <style:text-properties style:font-name="標楷體" style:font-size-complex="14pt" fo:font-size="14pt" style:font-size-asian="14pt"/>
    </style:style>
    <style:style style:name="ID0ECVAK" style:family="text">
      <style:text-properties style:font-name="標楷體" style:font-size-complex="14pt" fo:font-size="14pt" style:font-size-asian="14pt"/>
    </style:style>
    <style:style style:name="ID0ENVAK" style:family="text">
      <style:text-properties style:font-name="標楷體" style:font-size-complex="14pt" fo:font-size="14pt" style:font-size-asian="14pt"/>
    </style:style>
    <style:style style:name="ID0EYVAK" style:family="text">
      <style:text-properties style:font-name="標楷體" style:font-size-complex="14pt" fo:font-size="14pt" style:font-size-asian="14pt"/>
    </style:style>
    <style:style style:name="ID0EDWAK" style:family="text">
      <style:text-properties style:font-name="標楷體" style:font-size-complex="14pt" fo:font-size="14pt" style:font-size-asian="14pt"/>
    </style:style>
    <style:style style:name="ID0EOWAK" style:family="text">
      <style:text-properties style:font-name="標楷體" style:font-size-complex="14pt" fo:font-size="14pt" style:font-size-asian="14pt"/>
    </style:style>
    <style:style style:name="ID0EZWAK" style:family="text">
      <style:text-properties style:font-name="標楷體" style:font-size-complex="14pt" fo:font-size="14pt" style:font-size-asian="14pt"/>
    </style:style>
    <style:style style:name="ID0EEXAK" style:family="text">
      <style:text-properties style:font-name="標楷體" style:font-size-complex="14pt" fo:font-size="14pt" style:font-size-asian="14pt"/>
    </style:style>
    <style:style style:name="ID0EPXAK" style:family="paragraph" style:parent-style-name="a">
      <style:paragraph-properties style:tab-stop-distance="0.847cm" style:snap-to-layout-grid="false" fo:text-align="justify" fo:margin-left="3.21cm" fo:text-indent="-3.21cm" fo:margin-right="0cm" fo:widows="2" fo:orphans="2"/>
    </style:style>
    <style:style style:name="ID0EEYAK" style:family="text">
      <style:text-properties style:font-name="標楷體" style:font-size-complex="14pt" fo:font-size="14pt" style:font-size-asian="14pt"/>
    </style:style>
    <style:style style:name="ID0ERYAK" style:family="text">
      <style:text-properties style:font-name="標楷體" style:font-size-complex="14pt" fo:font-size="14pt" style:font-size-asian="14pt"/>
    </style:style>
    <style:style style:name="ID0E3YAK" style:family="text">
      <style:text-properties style:font-name="標楷體" style:font-size-complex="14pt" fo:font-size="14pt" style:font-size-asian="14pt"/>
    </style:style>
    <style:style style:name="ID0EHZAK" style:family="text">
      <style:text-properties style:font-name="標楷體" style:font-size-complex="14pt" fo:font-size="14pt" style:font-size-asian="14pt"/>
    </style:style>
    <style:style style:name="ID0ESZAK" style:family="text">
      <style:text-properties style:font-name="標楷體" style:font-size-complex="14pt" fo:font-size="14pt" style:font-size-asian="14pt"/>
    </style:style>
    <style:style style:name="ID0E4ZAK" style:family="text">
      <style:text-properties style:font-name="標楷體" style:font-size-complex="14pt" fo:font-size="14pt" style:font-size-asian="14pt"/>
    </style:style>
    <style:style style:name="ID0EI1AK" style:family="text">
      <style:text-properties style:font-name="標楷體" style:font-size-complex="14pt" fo:font-size="14pt" style:font-size-asian="14pt"/>
    </style:style>
    <style:style style:name="ID0ET1AK" style:family="text">
      <style:text-properties style:font-name="標楷體" style:font-size-complex="14pt" fo:font-size="14pt" style:font-size-asian="14pt"/>
    </style:style>
    <style:style style:name="ID0E51AK" style:family="text">
      <style:text-properties style:font-name="標楷體" style:font-size-complex="14pt" fo:font-size="14pt" style:font-size-asian="14pt"/>
    </style:style>
    <style:style style:name="ID0EJ2AK" style:family="text">
      <style:text-properties style:font-name="標楷體" style:font-size-complex="14pt" fo:font-size="14pt" style:font-size-asian="14pt"/>
    </style:style>
    <style:style style:name="ID0EU2AK" style:family="text">
      <style:text-properties style:font-name="標楷體" style:font-size-complex="14pt" fo:font-size="14pt" style:font-size-asian="14pt"/>
    </style:style>
    <style:style style:name="ID0E62AK" style:family="text">
      <style:text-properties style:font-name="標楷體" style:font-size-complex="14pt" fo:font-size="14pt" style:font-size-asian="14pt"/>
    </style:style>
    <style:style style:name="ID0EK3AK" style:family="text">
      <style:text-properties style:font-name="標楷體" style:font-size-complex="14pt" fo:font-size="14pt" style:font-size-asian="14pt"/>
    </style:style>
    <style:style style:name="ID0EV3AK" style:family="text">
      <style:text-properties style:font-name="標楷體" style:font-size-complex="14pt" fo:font-size="14pt" style:font-size-asian="14pt"/>
    </style:style>
    <style:style style:name="ID0EA4AK" style:family="text">
      <style:text-properties style:font-name="標楷體" style:font-size-complex="14pt" fo:font-size="14pt" style:font-size-asian="14pt"/>
    </style:style>
    <style:style style:name="ID0EL4AK" style:family="text">
      <style:text-properties style:font-name="標楷體" style:font-size-complex="14pt" fo:font-size="14pt" style:font-size-asian="14pt"/>
    </style:style>
    <style:style style:name="ID0EW4AK" style:family="text">
      <style:text-properties style:font-name="標楷體" style:font-size-complex="14pt" fo:font-size="14pt" style:font-size-asian="14pt"/>
    </style:style>
    <style:style style:name="ID0EB5AK" style:family="text">
      <style:text-properties style:font-name="標楷體" style:font-size-complex="14pt" fo:font-size="14pt" style:font-size-asian="14pt"/>
    </style:style>
    <style:style style:name="ID0EM5AK" style:family="text">
      <style:text-properties style:font-name="標楷體" style:font-size-complex="14pt" fo:font-size="14pt" style:font-size-asian="14pt"/>
    </style:style>
    <style:style style:name="ID0EX5AK" style:family="paragraph" style:parent-style-name="a">
      <style:paragraph-properties style:tab-stop-distance="0.847cm" style:snap-to-layout-grid="false" fo:text-align="justify" fo:margin-left="3.21cm" fo:text-indent="-3.21cm" fo:margin-right="0cm" fo:widows="2" fo:orphans="2"/>
    </style:style>
    <style:style style:name="ID0EM6AK" style:family="text">
      <style:text-properties style:font-name="標楷體" style:font-size-complex="14pt" fo:font-size="14pt" style:font-size-asian="14pt"/>
    </style:style>
    <style:style style:name="ID0EZ6AK" style:family="text">
      <style:text-properties style:font-name="標楷體" style:font-size-complex="14pt" fo:font-size="14pt" style:font-size-asian="14pt"/>
    </style:style>
    <style:style style:name="ID0EEABK" style:family="text">
      <style:text-properties style:font-name="標楷體" style:font-size-complex="14pt" fo:font-size="14pt" style:font-size-asian="14pt"/>
    </style:style>
    <style:style style:name="ID0EPABK" style:family="text">
      <style:text-properties style:font-name="標楷體" style:font-size-complex="14pt" fo:font-size="14pt" style:font-size-asian="14pt"/>
    </style:style>
    <style:style style:name="ID0E1ABK" style:family="text">
      <style:text-properties style:font-name="標楷體" style:font-size-complex="14pt" fo:font-size="14pt" style:font-size-asian="14pt"/>
    </style:style>
    <style:style style:name="ID0EFBBK" style:family="text">
      <style:text-properties style:font-name="標楷體" style:font-size-complex="14pt" fo:font-size="14pt" style:font-size-asian="14pt"/>
    </style:style>
    <style:style style:name="ID0EQBBK" style:family="text">
      <style:text-properties style:font-name="標楷體" style:font-size-complex="14pt" fo:font-size="14pt" style:font-size-asian="14pt"/>
    </style:style>
    <style:style style:name="ID0E2BBK" style:family="text">
      <style:text-properties style:font-name="標楷體" style:font-size-complex="14pt" fo:font-size="14pt" style:font-size-asian="14pt"/>
    </style:style>
    <style:style style:name="ID0EGCBK" style:family="text">
      <style:text-properties style:font-name="標楷體" style:font-size-complex="14pt" fo:font-size="14pt" style:font-size-asian="14pt"/>
    </style:style>
    <style:style style:name="ID0ERCBK" style:family="paragraph" style:parent-style-name="a">
      <style:paragraph-properties style:tab-stop-distance="0.847cm" style:snap-to-layout-grid="false" fo:text-align="justify" fo:margin-left="3.21cm" fo:text-indent="-3.21cm" fo:margin-right="0cm" fo:widows="2" fo:orphans="2"/>
    </style:style>
    <style:style style:name="ID0EGDBK" style:family="text">
      <style:text-properties style:font-name="標楷體" style:font-size-complex="14pt" fo:font-size="14pt" style:font-size-asian="14pt"/>
    </style:style>
    <style:style style:name="ID0ESDBK" style:family="text">
      <style:text-properties style:font-name="標楷體" style:font-size-complex="14pt" fo:font-size="14pt" style:font-size-asian="14pt"/>
    </style:style>
    <style:style style:name="ID0E4DBK" style:family="text">
      <style:text-properties style:font-name="標楷體" style:font-size-complex="14pt" fo:font-size="14pt" style:font-size-asian="14pt"/>
    </style:style>
    <style:style style:name="ID0EIEBK" style:family="text">
      <style:text-properties style:font-name="標楷體" style:font-size-complex="14pt" fo:font-size="14pt" style:font-size-asian="14pt"/>
    </style:style>
    <style:style style:name="ID0ETEBK" style:family="text">
      <style:text-properties style:font-name="標楷體" style:font-size-complex="14pt" fo:font-size="14pt" style:font-size-asian="14pt"/>
    </style:style>
    <style:style style:name="ID0E5EBK" style:family="text">
      <style:text-properties style:font-name="標楷體" style:font-size-complex="14pt" fo:font-size="14pt" style:font-size-asian="14pt"/>
    </style:style>
    <style:style style:name="ID0EJFBK" style:family="text">
      <style:text-properties style:font-name="標楷體" style:font-size-complex="14pt" fo:font-size="14pt" style:font-size-asian="14pt"/>
    </style:style>
    <style:style style:name="ID0EUFBK" style:family="text">
      <style:text-properties style:font-name="標楷體" style:font-size-complex="14pt" fo:font-size="14pt" style:font-size-asian="14pt"/>
    </style:style>
    <style:style style:name="ID0E6FBK" style:family="text">
      <style:text-properties style:font-name="標楷體" style:font-size-complex="14pt" fo:font-size="14pt" style:font-size-asian="14pt"/>
    </style:style>
    <style:style style:name="ID0EKGBK" style:family="paragraph" style:parent-style-name="a">
      <style:paragraph-properties style:tab-stop-distance="0.847cm" style:snap-to-layout-grid="false" fo:text-align="justify" fo:margin-left="3.21cm" fo:text-indent="-3.21cm" fo:margin-right="0cm" fo:widows="2" fo:orphans="2"/>
    </style:style>
    <style:style style:name="ID0E6GBK" style:family="text">
      <style:text-properties style:font-name="標楷體" style:font-size-complex="14pt" fo:font-size="14pt" style:font-size-asian="14pt"/>
    </style:style>
    <style:style style:name="ID0EMHBK" style:family="text">
      <style:text-properties style:font-name="標楷體" style:font-size-complex="14pt" fo:font-size="14pt" style:font-size-asian="14pt"/>
    </style:style>
    <style:style style:name="ID0EXHBK" style:family="text">
      <style:text-properties style:font-name="標楷體" style:font-size-complex="14pt" fo:font-size="14pt" style:font-size-asian="14pt"/>
    </style:style>
    <style:style style:name="ID0ECIBK" style:family="text">
      <style:text-properties style:font-name="標楷體" style:font-size-complex="14pt" fo:font-size="14pt" style:font-size-asian="14pt"/>
    </style:style>
    <style:style style:name="ID0ENIBK" style:family="text">
      <style:text-properties style:font-name="標楷體" style:font-size-complex="14pt" fo:font-size="14pt" style:font-size-asian="14pt"/>
    </style:style>
    <style:style style:name="ID0EYIBK" style:family="text">
      <style:text-properties style:font-name="標楷體" style:font-size-complex="14pt" fo:font-size="14pt" style:font-size-asian="14pt"/>
    </style:style>
    <style:style style:name="ID0EDJBK" style:family="text">
      <style:text-properties style:font-name="標楷體" style:font-size-complex="14pt" fo:font-size="14pt" style:font-size-asian="14pt"/>
    </style:style>
    <style:style style:name="ID0EOJBK" style:family="text">
      <style:text-properties style:font-name="標楷體" style:font-size-complex="14pt" fo:font-size="14pt" style:font-size-asian="14pt"/>
    </style:style>
    <style:style style:name="ID0E1JBK" style:family="text">
      <style:text-properties style:font-name="標楷體" style:font-size-complex="14pt" fo:font-size="14pt" style:font-size-asian="14pt"/>
    </style:style>
    <style:style style:name="ID0EFKBK" style:family="paragraph" style:parent-style-name="a">
      <style:paragraph-properties style:tab-stop-distance="0.847cm" style:snap-to-layout-grid="false" fo:text-align="justify" fo:margin-left="3.21cm" fo:text-indent="-3.21cm" fo:margin-right="0cm" fo:widows="2" fo:orphans="2"/>
    </style:style>
    <style:style style:name="ID0E1KBK" style:family="text">
      <style:text-properties style:font-name="標楷體" style:font-size-complex="14pt" fo:font-size="14pt" style:font-size-asian="14pt"/>
    </style:style>
    <style:style style:name="ID0EHLBK" style:family="text">
      <style:text-properties style:font-name="標楷體" style:font-size-complex="14pt" fo:font-size="14pt" style:font-size-asian="14pt"/>
    </style:style>
    <style:style style:name="ID0ESLBK" style:family="text">
      <style:text-properties style:font-name="標楷體" style:font-size-complex="14pt" fo:font-size="14pt" style:font-size-asian="14pt"/>
    </style:style>
    <style:style style:name="ID0E4LBK" style:family="text">
      <style:text-properties style:font-name="標楷體" style:font-size-complex="14pt" fo:font-size="14pt" style:font-size-asian="14pt"/>
    </style:style>
    <style:style style:name="ID0EIMBK" style:family="text">
      <style:text-properties style:font-name="標楷體" style:font-size-complex="14pt" fo:font-size="14pt" style:font-size-asian="14pt"/>
    </style:style>
    <style:style style:name="ID0ETMBK" style:family="text">
      <style:text-properties style:font-name="標楷體" style:font-size-complex="14pt" fo:font-size="14pt" style:font-size-asian="14pt"/>
    </style:style>
    <style:style style:name="ID0E5MBK" style:family="text">
      <style:text-properties style:font-name="標楷體" style:font-size-complex="14pt" fo:font-size="14pt" style:font-size-asian="14pt"/>
    </style:style>
    <style:style style:name="ID0EJNBK" style:family="text">
      <style:text-properties style:font-name="標楷體" style:font-size-complex="14pt" fo:font-size="14pt" style:font-size-asian="14pt"/>
    </style:style>
    <style:style style:name="ID0EUNBK" style:family="paragraph" style:parent-style-name="a">
      <style:paragraph-properties style:tab-stop-distance="0.847cm" style:snap-to-layout-grid="false" fo:text-align="justify" fo:margin-left="3.21cm" fo:text-indent="-3.21cm" fo:margin-right="0cm" fo:widows="2" fo:orphans="2"/>
    </style:style>
    <style:style style:name="ID0EJOBK" style:family="text">
      <style:text-properties style:font-name="標楷體" style:font-size-complex="14pt" fo:font-size="14pt" style:font-size-asian="14pt"/>
    </style:style>
    <style:style style:name="ID0EWOBK" style:family="text">
      <style:text-properties style:font-name="標楷體" style:font-size-complex="14pt" fo:font-size="14pt" style:font-size-asian="14pt"/>
    </style:style>
    <style:style style:name="ID0EBPBK" style:family="text">
      <style:text-properties style:font-name="標楷體" style:font-size-complex="14pt" fo:font-size="14pt" style:font-size-asian="14pt"/>
    </style:style>
    <style:style style:name="ID0EMPBK" style:family="text">
      <style:text-properties style:font-name="標楷體" style:font-size-complex="14pt" fo:font-size="14pt" style:font-size-asian="14pt"/>
    </style:style>
    <style:style style:name="ID0EXPBK" style:family="text">
      <style:text-properties style:font-name="標楷體" style:font-size-complex="14pt" fo:font-size="14pt" style:font-size-asian="14pt"/>
    </style:style>
    <style:style style:name="ID0ECQBK" style:family="text">
      <style:text-properties style:font-name="標楷體" style:font-size-complex="14pt" fo:font-size="14pt" style:font-size-asian="14pt"/>
    </style:style>
    <style:style style:name="ID0ENQBK" style:family="text">
      <style:text-properties style:font-name="標楷體" style:font-size-complex="14pt" fo:font-size="14pt" style:font-size-asian="14pt"/>
    </style:style>
    <style:style style:name="ID0EYQBK" style:family="text">
      <style:text-properties style:font-name="標楷體" style:font-size-complex="14pt" fo:font-size="14pt" style:font-size-asian="14pt"/>
    </style:style>
    <style:style style:name="ID0EDRBK" style:family="text">
      <style:text-properties style:font-name="標楷體" style:font-size-complex="14pt" fo:font-size="14pt" style:font-size-asian="14pt"/>
    </style:style>
    <style:style style:name="ID0EORBK" style:family="text">
      <style:text-properties style:font-name="標楷體" style:font-size-complex="14pt" fo:font-size="14pt" style:font-size-asian="14pt"/>
    </style:style>
    <style:style style:name="ID0EZRBK" style:family="text">
      <style:text-properties style:font-name="標楷體" style:font-size-complex="14pt" fo:font-size="14pt" style:font-size-asian="14pt"/>
    </style:style>
    <style:style style:name="ID0EESBK" style:family="paragraph" style:parent-style-name="a">
      <style:paragraph-properties style:tab-stop-distance="0.847cm" style:snap-to-layout-grid="false" fo:text-align="justify" fo:margin-left="1.976cm" fo:text-indent="-1.976cm" fo:margin-right="0cm" fo:widows="2" fo:orphans="2"/>
    </style:style>
    <style:style style:name="ID0EZSBK" style:family="text">
      <style:text-properties style:font-name="標楷體" style:font-size-complex="14pt" fo:font-size="14pt" style:font-size-asian="14pt"/>
    </style:style>
    <style:style style:name="ID0EFTBK" style:family="text">
      <style:text-properties style:font-name="標楷體" style:font-size-complex="14pt" fo:font-size="14pt" style:font-size-asian="14pt"/>
    </style:style>
    <style:style style:name="ID0EQTBK" style:family="text">
      <style:text-properties style:font-name="標楷體" style:font-size-complex="14pt" fo:font-size="14pt" style:font-size-asian="14pt"/>
    </style:style>
    <style:style style:name="ID0E2TBK" style:family="paragraph" style:parent-style-name="a">
      <style:paragraph-properties style:tab-stop-distance="0.847cm" style:snap-to-layout-grid="false" fo:text-align="justify" fo:margin-left="1.852cm" fo:text-indent="-1.852cm" fo:margin-right="0cm" fo:widows="2" fo:orphans="2"/>
      <style:text-properties style:font-name="標楷體" style:font-size-complex="14pt" fo:font-size="14pt" style:font-size-asian="14pt"/>
    </style:style>
    <style:style style:name="ID0EQUBK" style:family="paragraph" style:parent-style-name="a">
      <style:paragraph-properties style:tab-stop-distance="0.847cm" style:snap-to-layout-grid="false" fo:text-align="justify" fo:margin-left="1.976cm" fo:text-indent="-1.976cm" fo:margin-right="0cm" fo:widows="2" fo:orphans="2"/>
    </style:style>
    <style:style style:name="ID0EFVBK" style:family="text">
      <style:text-properties style:font-name="標楷體" style:font-size-complex="14pt" fo:font-size="14pt" style:font-size-asian="14pt"/>
    </style:style>
    <style:style style:name="ID0EQVBK" style:family="text">
      <style:text-properties style:font-name="標楷體" style:font-size-complex="14pt" fo:font-size="14pt" style:font-size-asian="14pt"/>
    </style:style>
    <style:style style:name="ID0E2VBK" style:family="text">
      <style:text-properties style:font-name="標楷體" style:font-size-complex="14pt" fo:font-size="14pt" style:font-size-asian="14pt"/>
    </style:style>
    <style:style style:name="ID0EGWBK" style:family="paragraph" style:parent-style-name="a">
      <style:paragraph-properties style:tab-stop-distance="0.847cm" style:snap-to-layout-grid="false" fo:text-align="justify" fo:margin-left="1.976cm" fo:text-indent="-1.976cm" fo:margin-right="0cm" fo:widows="2" fo:orphans="2"/>
    </style:style>
    <style:style style:name="ID0E2WBK" style:family="text">
      <style:text-properties style:font-name="標楷體" style:font-size-complex="14pt" fo:font-size="14pt" style:font-size-asian="14pt"/>
    </style:style>
    <style:style style:name="ID0EHXBK" style:family="text">
      <style:text-properties style:font-name="標楷體" style:font-size-complex="14pt" fo:font-size="14pt" style:font-size-asian="14pt"/>
    </style:style>
    <style:style style:name="ID0ESXBK" style:family="text">
      <style:text-properties style:font-name="標楷體" style:font-size-complex="14pt" fo:font-size="14pt" style:font-size-asian="14pt"/>
    </style:style>
    <style:style style:name="ID0E4XBK" style:family="text">
      <style:text-properties style:font-name="標楷體" style:font-size-complex="14pt" fo:font-size="14pt" style:font-size-asian="14pt"/>
    </style:style>
    <style:style style:name="ID0EIYBK" style:family="text">
      <style:text-properties style:font-name="標楷體" style:font-size-complex="14pt" fo:font-size="14pt" style:font-size-asian="14pt"/>
    </style:style>
    <style:style style:name="ID0ETYBK" style:family="text">
      <style:text-properties style:font-name="標楷體" style:font-size-complex="14pt" fo:font-size="14pt" style:font-size-asian="14pt"/>
    </style:style>
    <style:style style:name="ID0E5YBK" style:family="paragraph" style:parent-style-name="a">
      <style:paragraph-properties style:tab-stop-distance="0.847cm" style:snap-to-layout-grid="false" fo:text-align="justify" fo:margin-left="1.976cm" fo:text-indent="-1.976cm" fo:margin-right="0cm" fo:widows="2" fo:orphans="2"/>
    </style:style>
    <style:style style:name="ID0ETZBK" style:family="text">
      <style:text-properties style:font-name="標楷體" style:font-size-complex="14pt" fo:font-size="14pt" style:font-size-asian="14pt"/>
    </style:style>
    <style:style style:name="ID0E6ZBK" style:family="text">
      <style:text-properties style:font-name="標楷體" style:font-size-complex="14pt" fo:font-size="14pt" style:font-size-asian="14pt"/>
    </style:style>
    <style:style style:name="ID0EK1BK" style:family="text">
      <style:text-properties style:font-name="標楷體" style:font-size-complex="14pt" fo:font-size="14pt" style:font-size-asian="14pt"/>
    </style:style>
    <style:style style:name="ID0EV1BK" style:family="text">
      <style:text-properties style:font-name="標楷體" style:font-size-complex="14pt" fo:font-size="14pt" style:font-size-asian="14pt"/>
    </style:style>
    <style:style style:name="ID0EA2BK" style:family="text">
      <style:text-properties style:font-name="標楷體" style:font-size-complex="14pt" fo:font-size="14pt" style:font-size-asian="14pt"/>
    </style:style>
    <style:style style:name="ID0EL2BK" style:family="text">
      <style:text-properties style:font-name="標楷體" style:font-size-complex="14pt" fo:font-size="14pt" style:font-size-asian="14pt"/>
    </style:style>
    <style:style style:name="ID0EW2BK" style:family="text">
      <style:text-properties style:font-name="標楷體" style:font-size-complex="14pt" fo:font-size="14pt" style:font-size-asian="14pt"/>
    </style:style>
    <style:style style:name="ID0EB3BK" style:family="paragraph" style:parent-style-name="a">
      <style:paragraph-properties style:tab-stop-distance="0.847cm" style:snap-to-layout-grid="false" fo:text-align="justify" fo:margin-left="0cm" fo:text-indent="0cm" fo:margin-right="0cm" fo:widows="2" fo:orphans="2"/>
      <style:text-properties style:font-name="標楷體" style:font-size-complex="14pt" fo:font-size="14pt" style:font-size-asian="14pt"/>
    </style:style>
    <style:style style:name="ID0ES3BK" style:family="paragraph" style:parent-style-name="a">
      <style:paragraph-properties style:tab-stop-distance="0.847cm" style:snap-to-layout-grid="false" fo:text-align="justify" fo:margin-left="1.976cm" fo:text-indent="-1.976cm" fo:margin-right="0cm" fo:widows="2" fo:orphans="2"/>
    </style:style>
    <style:style style:name="ID0EH4BK" style:family="text">
      <style:text-properties style:font-name="標楷體" style:font-size-complex="14pt" fo:font-size="14pt" style:font-size-asian="14pt"/>
    </style:style>
    <style:style style:name="ID0ES4BK" style:family="text">
      <style:text-properties style:font-name="標楷體" style:font-size-complex="14pt" fo:font-size="14pt" style:font-size-asian="14pt"/>
    </style:style>
    <style:style style:name="ID0E44BK" style:family="text">
      <style:text-properties style:font-name="標楷體" style:font-size-complex="14pt" fo:font-size="14pt" style:font-size-asian="14pt"/>
    </style:style>
    <style:style style:name="ID0EI5BK" style:family="paragraph" style:parent-style-name="a">
      <style:paragraph-properties style:tab-stop-distance="0.847cm" style:snap-to-layout-grid="false" fo:text-align="justify" fo:margin-left="3.21cm" fo:text-indent="-3.21cm" fo:margin-right="0cm" fo:widows="2" fo:orphans="2"/>
    </style:style>
    <style:style style:name="ID0E45BK" style:family="text">
      <style:text-properties style:font-name="標楷體" style:font-size-complex="14pt" fo:font-size="14pt" style:font-size-asian="14pt"/>
    </style:style>
    <style:style style:name="ID0EJ6BK" style:family="text">
      <style:text-properties style:font-name="標楷體" style:font-size-complex="14pt" fo:font-size="14pt" style:font-size-asian="14pt"/>
    </style:style>
    <style:style style:name="ID0EU6BK" style:family="text">
      <style:text-properties style:font-name="標楷體" style:font-size-complex="14pt" fo:font-size="14pt" style:font-size-asian="14pt"/>
    </style:style>
    <style:style style:name="ID0E66BK" style:family="text">
      <style:text-properties style:font-name="標楷體" style:font-size-complex="14pt" fo:font-size="14pt" style:font-size-asian="14pt"/>
    </style:style>
    <style:style style:name="ID0EKACK" style:family="text">
      <style:text-properties style:font-name="標楷體" style:font-size-complex="14pt" fo:font-size="14pt" style:font-size-asian="14pt"/>
    </style:style>
    <style:style style:name="ID0EVACK" style:family="text">
      <style:text-properties style:font-name="標楷體" style:font-size-complex="14pt" fo:font-size="14pt" style:font-size-asian="14pt"/>
    </style:style>
    <style:style style:name="ID0EABCK" style:family="text">
      <style:text-properties style:font-name="標楷體" style:font-size-complex="14pt" fo:font-size="14pt" style:font-size-asian="14pt"/>
    </style:style>
    <style:style style:name="ID0ELBCK" style:family="text">
      <style:text-properties style:font-name="標楷體" style:font-size-complex="14pt" fo:font-size="14pt" style:font-size-asian="14pt"/>
    </style:style>
    <style:style style:name="ID0EWBCK" style:family="paragraph" style:parent-style-name="a">
      <style:paragraph-properties style:tab-stop-distance="0.847cm" style:snap-to-layout-grid="false" fo:text-align="justify" fo:margin-left="3.21cm" fo:text-indent="-3.21cm" fo:margin-right="0cm" fo:widows="2" fo:orphans="2"/>
    </style:style>
    <style:style style:name="ID0EKCCK" style:family="text">
      <style:text-properties style:font-name="標楷體" style:font-size-complex="14pt" fo:font-size="14pt" style:font-size-asian="14pt"/>
    </style:style>
    <style:style style:name="ID0EXCCK" style:family="text">
      <style:text-properties style:font-name="標楷體" style:font-size-complex="14pt" fo:font-size="14pt" style:font-size-asian="14pt"/>
    </style:style>
    <style:style style:name="ID0ECDCK" style:family="text">
      <style:text-properties style:font-name="標楷體" style:font-size-complex="14pt" fo:font-size="14pt" style:font-size-asian="14pt"/>
    </style:style>
    <style:style style:name="ID0ENDCK" style:family="text">
      <style:text-properties style:font-name="標楷體" style:font-size-complex="14pt" fo:font-size="14pt" style:font-size-asian="14pt"/>
    </style:style>
    <style:style style:name="ID0EYDCK" style:family="text">
      <style:text-properties style:font-name="標楷體" style:font-size-complex="14pt" fo:font-size="14pt" style:font-size-asian="14pt"/>
    </style:style>
    <style:style style:name="ID0EDECK" style:family="text">
      <style:text-properties style:font-name="標楷體" style:font-size-complex="14pt" fo:font-size="14pt" style:font-size-asian="14pt"/>
    </style:style>
    <style:style style:name="ID0EOECK" style:family="text">
      <style:text-properties style:font-name="標楷體" style:font-size-complex="14pt" fo:font-size="14pt" style:font-size-asian="14pt"/>
    </style:style>
    <style:style style:name="ID0EZECK" style:family="text">
      <style:text-properties style:font-name="標楷體" style:font-size-complex="14pt" fo:font-size="14pt" style:font-size-asian="14pt"/>
    </style:style>
    <style:style style:name="ID0EEFCK" style:family="paragraph" style:parent-style-name="a">
      <style:paragraph-properties style:tab-stop-distance="0.847cm" style:snap-to-layout-grid="false" fo:text-align="justify" fo:margin-left="3.21cm" fo:text-indent="-3.21cm" fo:margin-right="0cm" fo:widows="2" fo:orphans="2"/>
    </style:style>
    <style:style style:name="ID0EYFCK" style:family="text">
      <style:text-properties style:font-name="標楷體" style:font-size-complex="14pt" fo:font-size="14pt" style:font-size-asian="14pt"/>
    </style:style>
    <style:style style:name="ID0EFGCK" style:family="text">
      <style:text-properties style:font-name="標楷體" style:font-size-complex="14pt" fo:font-size="14pt" style:font-size-asian="14pt"/>
    </style:style>
    <style:style style:name="ID0EQGCK" style:family="text">
      <style:text-properties style:font-name="標楷體" style:font-size-complex="14pt" fo:font-size="14pt" style:font-size-asian="14pt"/>
    </style:style>
    <style:style style:name="ID0E2GCK" style:family="text">
      <style:text-properties style:font-name="標楷體" style:font-size-complex="14pt" fo:font-size="14pt" style:font-size-asian="14pt"/>
    </style:style>
    <style:style style:name="ID0EGHCK" style:family="text">
      <style:text-properties style:font-name="標楷體" style:font-size-complex="14pt" fo:font-size="14pt" style:font-size-asian="14pt"/>
    </style:style>
    <style:style style:name="ID0ERHCK" style:family="text">
      <style:text-properties style:font-name="標楷體" style:font-size-complex="14pt" fo:font-size="14pt" style:font-size-asian="14pt"/>
    </style:style>
    <style:style style:name="ID0E3HCK" style:family="text">
      <style:text-properties style:font-name="標楷體" style:font-size-complex="14pt" fo:font-size="14pt" style:font-size-asian="14pt"/>
    </style:style>
    <style:style style:name="ID0EHICK" style:family="text">
      <style:text-properties style:font-name="標楷體" style:font-size-complex="14pt" fo:font-size="14pt" style:font-size-asian="14pt"/>
    </style:style>
    <style:style style:name="ID0ESICK" style:family="paragraph" style:parent-style-name="a">
      <style:paragraph-properties style:tab-stop-distance="0.847cm" style:snap-to-layout-grid="false" fo:text-align="justify" fo:margin-left="3.21cm" fo:text-indent="-3.21cm" fo:margin-right="0cm" fo:widows="2" fo:orphans="2"/>
    </style:style>
    <style:style style:name="ID0EGJCK" style:family="text">
      <style:text-properties style:font-name="標楷體" style:font-size-complex="14pt" fo:font-size="14pt" style:font-size-asian="14pt"/>
    </style:style>
    <style:style style:name="ID0ETJCK" style:family="text">
      <style:text-properties style:font-name="標楷體" style:font-size-complex="14pt" fo:font-size="14pt" style:font-size-asian="14pt"/>
    </style:style>
    <style:style style:name="ID0E5JCK" style:family="text">
      <style:text-properties style:font-name="標楷體" style:font-size-complex="14pt" fo:font-size="14pt" style:font-size-asian="14pt"/>
    </style:style>
    <style:style style:name="ID0EJKCK" style:family="text">
      <style:text-properties style:font-name="標楷體" style:font-size-complex="14pt" fo:font-size="14pt" style:font-size-asian="14pt"/>
    </style:style>
    <style:style style:name="ID0EUKCK" style:family="text">
      <style:text-properties style:font-name="標楷體" style:font-size-complex="14pt" fo:font-size="14pt" style:font-size-asian="14pt"/>
    </style:style>
    <style:style style:name="ID0E6KCK" style:family="text">
      <style:text-properties style:font-name="標楷體" style:font-size-complex="14pt" fo:font-size="14pt" style:font-size-asian="14pt"/>
    </style:style>
    <style:style style:name="ID0EKLCK" style:family="text">
      <style:text-properties style:font-name="標楷體" style:font-size-complex="14pt" fo:font-size="14pt" style:font-size-asian="14pt"/>
    </style:style>
    <style:style style:name="ID0EVLCK" style:family="text">
      <style:text-properties style:font-name="標楷體" style:font-size-complex="14pt" fo:font-size="14pt" style:font-size-asian="14pt"/>
    </style:style>
    <style:style style:name="ID0EAMCK" style:family="text">
      <style:text-properties style:font-name="標楷體" style:font-size-complex="14pt" fo:font-size="14pt" style:font-size-asian="14pt"/>
    </style:style>
    <style:style style:name="ID0ELMCK" style:family="paragraph" style:parent-style-name="a">
      <style:paragraph-properties style:tab-stop-distance="0.847cm" style:snap-to-layout-grid="false" fo:text-align="justify" fo:margin-left="3.21cm" fo:text-indent="-3.21cm" fo:margin-right="0cm" fo:widows="2" fo:orphans="2"/>
    </style:style>
    <style:style style:name="ID0E6MCK" style:family="text">
      <style:text-properties style:font-name="標楷體" style:font-size-complex="14pt" fo:font-size="14pt" style:font-size-asian="14pt"/>
    </style:style>
    <style:style style:name="ID0EMNCK" style:family="text">
      <style:text-properties style:font-name="標楷體" style:font-size-complex="14pt" fo:font-size="14pt" style:font-size-asian="14pt"/>
    </style:style>
    <style:style style:name="ID0EXNCK" style:family="text">
      <style:text-properties style:font-name="標楷體" style:font-size-complex="14pt" fo:font-size="14pt" style:font-size-asian="14pt"/>
    </style:style>
    <style:style style:name="ID0ECOCK" style:family="text">
      <style:text-properties style:font-name="標楷體" style:font-size-complex="14pt" fo:font-size="14pt" style:font-size-asian="14pt"/>
    </style:style>
    <style:style style:name="ID0ENOCK" style:family="text">
      <style:text-properties style:font-name="標楷體" style:font-size-complex="14pt" fo:font-size="14pt" style:font-size-asian="14pt"/>
    </style:style>
    <style:style style:name="ID0EYOCK" style:family="text">
      <style:text-properties style:font-name="標楷體" style:font-size-complex="14pt" fo:font-size="14pt" style:font-size-asian="14pt"/>
    </style:style>
    <style:style style:name="ID0EDPCK" style:family="text">
      <style:text-properties style:font-name="標楷體" style:font-size-complex="14pt" fo:font-size="14pt" style:font-size-asian="14pt"/>
    </style:style>
    <style:style style:name="ID0EOPCK" style:family="paragraph" style:parent-style-name="a">
      <style:paragraph-properties style:tab-stop-distance="0.847cm" style:snap-to-layout-grid="false" fo:text-align="justify" fo:margin-left="3.21cm" fo:text-indent="-3.21cm" fo:margin-right="0cm" fo:widows="2" fo:orphans="2"/>
    </style:style>
    <style:style style:name="ID0ECQCK" style:family="text">
      <style:text-properties style:font-name="標楷體" style:font-size-complex="14pt" fo:font-size="14pt" style:font-size-asian="14pt"/>
    </style:style>
    <style:style style:name="ID0EPQCK" style:family="text">
      <style:text-properties style:font-name="標楷體" style:font-size-complex="14pt" fo:font-size="14pt" style:font-size-asian="14pt"/>
    </style:style>
    <style:style style:name="ID0E1QCK" style:family="text">
      <style:text-properties style:font-name="標楷體" style:font-size-complex="14pt" fo:font-size="14pt" style:font-size-asian="14pt"/>
    </style:style>
    <style:style style:name="ID0EFRCK" style:family="text">
      <style:text-properties style:font-name="標楷體" style:font-size-complex="14pt" fo:font-size="14pt" style:font-size-asian="14pt"/>
    </style:style>
    <style:style style:name="ID0EQRCK" style:family="text">
      <style:text-properties style:font-name="標楷體" style:font-size-complex="14pt" fo:font-size="14pt" style:font-size-asian="14pt"/>
    </style:style>
    <style:style style:name="ID0E2RCK" style:family="text">
      <style:text-properties style:font-name="標楷體" style:font-size-complex="14pt" fo:font-size="14pt" style:font-size-asian="14pt"/>
    </style:style>
    <style:style style:name="ID0EGSCK" style:family="text">
      <style:text-properties style:font-name="標楷體" style:font-size-complex="14pt" fo:font-size="14pt" style:font-size-asian="14pt"/>
    </style:style>
    <style:style style:name="ID0ERSCK" style:family="paragraph" style:parent-style-name="a">
      <style:paragraph-properties style:tab-stop-distance="0.847cm" style:snap-to-layout-grid="false" fo:text-align="justify" fo:margin-left="3.21cm" fo:text-indent="-3.21cm" fo:margin-right="0cm" fo:widows="2" fo:orphans="2"/>
    </style:style>
    <style:style style:name="ID0EGTCK" style:family="text">
      <style:text-properties style:font-name="標楷體" style:font-size-complex="14pt" fo:font-size="14pt" style:font-size-asian="14pt"/>
    </style:style>
    <style:style style:name="ID0ETTCK" style:family="text">
      <style:text-properties style:font-name="標楷體" style:font-size-complex="14pt" fo:font-size="14pt" style:font-size-asian="14pt"/>
    </style:style>
    <style:style style:name="ID0E5TCK" style:family="text">
      <style:text-properties style:font-name="標楷體" style:font-size-complex="14pt" fo:font-size="14pt" style:font-size-asian="14pt"/>
    </style:style>
    <style:style style:name="ID0EJUCK" style:family="text">
      <style:text-properties style:font-name="標楷體" style:font-size-complex="14pt" fo:font-size="14pt" style:font-size-asian="14pt"/>
    </style:style>
    <style:style style:name="ID0EUUCK" style:family="text">
      <style:text-properties style:font-name="標楷體" style:font-size-complex="14pt" fo:font-size="14pt" style:font-size-asian="14pt"/>
    </style:style>
    <style:style style:name="ID0E6UCK" style:family="text">
      <style:text-properties style:font-name="標楷體" style:font-size-complex="14pt" fo:font-size="14pt" style:font-size-asian="14pt"/>
    </style:style>
    <style:style style:name="ID0EKVCK" style:family="paragraph" style:parent-style-name="a">
      <style:paragraph-properties style:tab-stop-distance="0.847cm" style:snap-to-layout-grid="false" fo:text-align="justify" fo:margin-left="1.852cm" fo:text-indent="-1.852cm" fo:margin-right="0cm" fo:widows="2" fo:orphans="2"/>
      <style:text-properties style:font-name="標楷體" style:font-size-complex="14pt" fo:font-size="14pt" style:font-size-asian="14pt"/>
    </style:style>
    <style:style style:name="ID0E6VCK" style:family="paragraph" style:parent-style-name="a">
      <style:paragraph-properties style:tab-stop-distance="0.847cm" style:snap-to-layout-grid="false" fo:text-align="justify" fo:margin-left="1.976cm" fo:text-indent="-1.976cm" fo:margin-right="0cm" fo:widows="2" fo:orphans="2"/>
    </style:style>
    <style:style style:name="ID0EUWCK" style:family="text">
      <style:text-properties style:font-name="標楷體" style:font-size-complex="14pt" fo:font-size="14pt" style:font-size-asian="14pt"/>
    </style:style>
    <style:style style:name="ID0E6WCK" style:family="text">
      <style:text-properties style:font-name="標楷體" style:font-size-complex="14pt" fo:font-size="14pt" style:font-size-asian="14pt"/>
    </style:style>
    <style:style style:name="ID0EKXCK" style:family="text">
      <style:text-properties style:font-name="標楷體" style:font-size-complex="14pt" fo:font-size="14pt" style:font-size-asian="14pt"/>
    </style:style>
    <style:style style:name="ID0EVXCK" style:family="paragraph" style:parent-style-name="a">
      <style:paragraph-properties style:tab-stop-distance="0.847cm" style:snap-to-layout-grid="false" fo:text-align="justify" fo:margin-left="1.976cm" fo:text-indent="-1.976cm" fo:margin-right="0cm" fo:widows="2" fo:orphans="2"/>
    </style:style>
    <style:style style:name="ID0EKYCK" style:family="text">
      <style:text-properties style:font-name="標楷體" style:font-size-complex="14pt" fo:font-size="14pt" style:font-size-asian="14pt"/>
    </style:style>
    <style:style style:name="ID0EXYCK" style:family="text">
      <style:text-properties style:font-name="標楷體" style:font-size-complex="14pt" fo:font-size="14pt" style:font-size-asian="14pt"/>
    </style:style>
    <style:style style:name="ID0EEZCK" style:family="text">
      <style:text-properties style:font-name="標楷體" style:font-size-complex="14pt" fo:font-size="14pt" style:font-size-asian="14pt"/>
    </style:style>
    <style:style style:name="ID0EPZCK" style:family="text">
      <style:text-properties style:font-name="標楷體" style:font-size-complex="14pt" fo:font-size="14pt" style:font-size-asian="14pt"/>
    </style:style>
    <style:style style:name="ID0E1ZCK" style:family="text">
      <style:text-properties style:font-name="標楷體" style:font-size-complex="14pt" fo:font-size="14pt" style:font-size-asian="14pt"/>
    </style:style>
    <style:style style:name="ID0EF1CK" style:family="text">
      <style:text-properties style:font-name="標楷體" style:font-size-complex="14pt" fo:font-size="14pt" style:font-size-asian="14pt"/>
    </style:style>
    <style:style style:name="ID0EQ1CK" style:family="text">
      <style:text-properties style:font-name="標楷體" style:font-size-complex="14pt" fo:font-size="14pt" style:font-size-asian="14pt"/>
    </style:style>
    <style:style style:name="ID0E21CK" style:family="paragraph" style:parent-style-name="a">
      <style:paragraph-properties style:tab-stop-distance="0.847cm" style:snap-to-layout-grid="false" fo:text-align="justify" fo:margin-left="1.976cm" fo:text-indent="-1.976cm" fo:margin-right="0cm" fo:widows="2" fo:orphans="2"/>
    </style:style>
    <style:style style:name="ID0EQ2CK" style:family="text">
      <style:text-properties style:font-name="標楷體" style:font-size-complex="14pt" fo:font-size="14pt" style:font-size-asian="14pt"/>
    </style:style>
    <style:style style:name="ID0E42CK" style:family="text">
      <style:text-properties style:font-name="標楷體" style:font-size-complex="14pt" fo:font-size="14pt" style:font-size-asian="14pt"/>
    </style:style>
    <style:style style:name="ID0EI3CK" style:family="text">
      <style:text-properties style:font-name="標楷體" style:font-size-complex="14pt" fo:font-size="14pt" style:font-size-asian="14pt"/>
    </style:style>
    <style:style style:name="ID0ET3CK" style:family="text">
      <style:text-properties style:font-name="標楷體" style:font-size-complex="14pt" fo:font-size="14pt" style:font-size-asian="14pt"/>
    </style:style>
    <style:style style:name="ID0E53CK" style:family="text">
      <style:text-properties style:font-name="標楷體" style:font-size-complex="14pt" fo:font-size="14pt" style:font-size-asian="14pt"/>
    </style:style>
    <style:style style:name="ID0EJ4CK" style:family="paragraph" style:parent-style-name="a">
      <style:paragraph-properties style:tab-stop-distance="0.847cm" style:snap-to-layout-grid="false" fo:text-align="justify" fo:margin-left="1.976cm" fo:text-indent="-1.976cm" fo:margin-right="0cm" fo:widows="2" fo:orphans="2"/>
      <style:text-properties style:font-name="標楷體" style:font-size-complex="14pt" fo:font-size="14pt" style:font-size-asian="14pt"/>
    </style:style>
    <style:style style:name="ID0E54CK" style:family="paragraph" style:parent-style-name="a">
      <style:paragraph-properties style:tab-stop-distance="0.847cm" style:snap-to-layout-grid="false" fo:text-align="justify" fo:margin-left="1.976cm" fo:text-indent="-1.976cm" fo:margin-right="0cm" fo:widows="2" fo:orphans="2"/>
    </style:style>
    <style:style style:name="ID0ET5CK" style:family="text">
      <style:text-properties style:font-name="標楷體" style:font-size-complex="14pt" fo:font-size="14pt" style:font-size-asian="14pt"/>
    </style:style>
    <style:style style:name="ID0E55CK" style:family="text">
      <style:text-properties style:font-name="標楷體" style:font-size-complex="14pt" fo:font-size="14pt" style:font-size-asian="14pt"/>
    </style:style>
    <style:style style:name="ID0EJ6CK" style:family="text">
      <style:text-properties style:font-name="標楷體" style:font-size-complex="14pt" fo:font-size="14pt" style:font-size-asian="14pt"/>
    </style:style>
    <style:style style:name="ID0EU6CK" style:family="paragraph" style:parent-style-name="a">
      <style:paragraph-properties style:tab-stop-distance="0.847cm" style:snap-to-layout-grid="false" fo:text-align="justify" fo:margin-left="1.852cm" fo:text-indent="-1.852cm" fo:margin-right="0cm" fo:widows="2" fo:orphans="2"/>
      <style:text-properties style:font-name="標楷體" style:font-size-complex="14pt" fo:font-size="14pt" style:font-size-asian="14pt"/>
    </style:style>
    <style:style style:name="ID0EJADK" style:family="paragraph" style:parent-style-name="a">
      <style:paragraph-properties style:tab-stop-distance="0.847cm" style:snap-to-layout-grid="false" fo:text-align="justify" fo:margin-left="1.976cm" fo:text-indent="-1.976cm" fo:margin-right="0cm" fo:widows="2" fo:orphans="2"/>
    </style:style>
    <style:style style:name="ID0E5ADK" style:family="text">
      <style:text-properties style:font-name="標楷體" style:font-size-complex="14pt" fo:font-size="14pt" style:font-size-asian="14pt"/>
    </style:style>
    <style:style style:name="ID0EJBDK" style:family="text">
      <style:text-properties style:font-name="標楷體" style:font-size-complex="14pt" fo:font-size="14pt" style:font-size-asian="14pt"/>
    </style:style>
    <style:style style:name="ID0EUBDK" style:family="text">
      <style:text-properties style:font-name="標楷體" style:font-size-complex="14pt" fo:font-size="14pt" style:font-size-asian="14pt"/>
    </style:style>
    <style:style style:name="ID0E6BDK" style:family="text">
      <style:text-properties style:font-name="標楷體" style:font-size-complex="14pt" fo:font-size="14pt" style:font-size-asian="14pt"/>
    </style:style>
    <style:style style:name="ID0EKCDK" style:family="text">
      <style:text-properties style:font-name="標楷體" style:font-size-complex="14pt" fo:font-size="14pt" style:font-size-asian="14pt"/>
    </style:style>
    <style:style style:name="ID0EVCDK" style:family="text">
      <style:text-properties style:font-name="標楷體" style:font-size-complex="14pt" fo:font-size="14pt" style:font-size-asian="14pt"/>
    </style:style>
    <style:style style:name="ID0EADDK" style:family="text">
      <style:text-properties style:font-name="標楷體" style:font-size-complex="14pt" fo:font-size="14pt" style:font-size-asian="14pt"/>
    </style:style>
    <style:style style:name="ID0ELDDK" style:family="paragraph" style:parent-style-name="a">
      <style:paragraph-properties style:tab-stop-distance="0.847cm" style:snap-to-layout-grid="false" fo:text-align="justify" fo:margin-left="2.099cm" fo:text-indent="-2.099cm" fo:margin-right="0cm" fo:widows="2" fo:orphans="2"/>
    </style:style>
    <style:style style:name="ID0EAEDK" style:family="text">
      <style:text-properties style:font-name="標楷體" style:font-size-complex="14pt" fo:font-size="14pt" style:font-size-asian="14pt"/>
    </style:style>
    <style:style style:name="ID0EMEDK" style:family="paragraph" style:parent-style-name="a">
      <style:paragraph-properties style:tab-stop-distance="0.847cm" style:snap-to-layout-grid="false" fo:text-align="justify" fo:margin-left="2.099cm" fo:text-indent="-2.099cm" fo:margin-right="0cm" fo:widows="2" fo:orphans="2"/>
      <style:text-properties style:font-name="標楷體" style:font-size-complex="14pt" fo:font-size="14pt" style:font-size-asian="14pt"/>
    </style:style>
    <style:style style:name="ID0EBFDK" style:family="paragraph" style:parent-style-name="a">
      <style:paragraph-properties style:tab-stop-distance="0.847cm" style:snap-to-layout-grid="false" fo:text-align="justify" fo:margin-left="1.976cm" fo:text-indent="-1.976cm" fo:margin-right="0cm" fo:widows="2" fo:orphans="2"/>
    </style:style>
    <style:style style:name="ID0EWFDK" style:family="text">
      <style:text-properties style:font-name="標楷體" style:font-size-complex="14pt" fo:font-size="14pt" style:font-size-asian="14pt"/>
    </style:style>
    <style:style style:name="ID0EBGDK" style:family="text">
      <style:text-properties style:font-name="標楷體" style:font-size-complex="14pt" fo:font-size="14pt" style:font-size-asian="14pt"/>
    </style:style>
    <style:style style:name="ID0EMGDK" style:family="text">
      <style:text-properties style:font-name="標楷體" style:font-size-complex="14pt" fo:font-size="14pt" style:font-size-asian="14pt"/>
    </style:style>
    <style:style style:name="ID0EXGDK" style:family="paragraph" style:parent-style-name="a">
      <style:paragraph-properties style:tab-stop-distance="0.847cm" style:snap-to-layout-grid="false" fo:text-align="justify" fo:margin-left="2.099cm" fo:text-indent="-2.099cm" fo:margin-right="0cm" fo:widows="2" fo:orphans="2"/>
      <style:text-properties style:font-name="標楷體" style:font-size-complex="14pt" fo:font-size="14pt" style:font-size-asian="14pt"/>
    </style:style>
    <style:style style:name="ID0EMHDK" style:family="paragraph" style:parent-style-name="a">
      <style:paragraph-properties style:tab-stop-distance="0.847cm" style:snap-to-layout-grid="false" fo:text-align="justify" fo:margin-left="2.099cm" fo:text-indent="-2.099cm" fo:margin-right="0cm" fo:widows="2" fo:orphans="2"/>
    </style:style>
    <style:style style:name="ID0EBIDK" style:family="text">
      <style:text-properties style:font-name="標楷體" style:font-size-complex="14pt" fo:font-size="14pt" style:font-size-asian="14pt"/>
    </style:style>
    <style:style style:name="ID0EMIDK" style:family="text">
      <style:text-properties style:font-name="標楷體" style:font-size-complex="14pt" fo:font-size="14pt" style:font-size-asian="14pt"/>
    </style:style>
    <style:style style:name="ID0EXIDK" style:family="paragraph" style:parent-style-name="a">
      <style:paragraph-properties style:tab-stop-distance="0.847cm" style:snap-to-layout-grid="false" fo:text-align="justify" fo:margin-left="1.482cm" fo:text-indent="-1.482cm" fo:margin-right="0cm" fo:widows="2" fo:orphans="2"/>
      <style:text-properties style:font-name="標楷體" style:font-size-complex="14pt" fo:font-size="14pt" style:font-size-asian="14pt"/>
    </style:style>
    <style:style style:name="ID0EMJDK" style:family="paragraph" style:parent-style-name="a">
      <style:paragraph-properties style:tab-stop-distance="0.847cm" style:snap-to-layout-grid="false" fo:text-align="justify" fo:margin-left="1.852cm" fo:text-indent="-1.852cm" fo:margin-right="0cm" fo:widows="2" fo:orphans="2"/>
    </style:style>
    <style:style style:name="ID0EBKDK" style:family="text">
      <style:text-properties style:font-name="標楷體" style:font-size-complex="14pt" fo:font-size="14pt" style:font-size-asian="14pt"/>
    </style:style>
    <style:style style:name="ID0EMKDK" style:family="text">
      <style:text-properties style:font-name="標楷體" style:font-size-complex="14pt" fo:font-size="14pt" style:font-size-asian="14pt"/>
    </style:style>
    <style:style style:name="ID0EXKDK" style:family="text">
      <style:text-properties style:font-name="標楷體" style:font-size-complex="14pt" fo:font-size="14pt" style:font-size-asian="14pt"/>
    </style:style>
    <style:style style:name="ID0ECLDK" style:family="paragraph" style:parent-style-name="a">
      <style:paragraph-properties style:tab-stop-distance="0.847cm" style:snap-to-layout-grid="false" fo:text-align="justify" fo:margin-left="1.852cm" fo:text-indent="-1.852cm" fo:margin-right="0cm" fo:widows="2" fo:orphans="2"/>
      <style:text-properties fo:font-size="14pt" style:font-size-asian="14pt"/>
    </style:style>
    <style:style style:name="ID0ETLDK" style:family="paragraph" style:parent-style-name="a">
      <style:paragraph-properties style:tab-stop-distance="0.847cm" style:snap-to-layout-grid="false" fo:text-align="justify" fo:margin-left="1.852cm" fo:text-indent="-1.852cm" fo:margin-right="0cm" fo:widows="2" fo:orphans="2"/>
      <style:text-properties fo:font-size="14pt" style:font-size-asian="14pt"/>
    </style:style>
    <style:style style:name="ID0EEMDK" style:family="paragraph" style:parent-style-name="a">
      <style:paragraph-properties style:tab-stop-distance="0.847cm" style:snap-to-layout-grid="false" fo:text-align="justify" fo:margin-left="1.852cm" fo:text-indent="-1.852cm" fo:margin-right="0cm" fo:widows="2" fo:orphans="2"/>
    </style:style>
    <style:style style:name="ID0E5MDK" style:family="paragraph" style:parent-style-name="a">
      <style:paragraph-properties style:tab-stop-distance="0.847cm" style:snap-to-layout-grid="false" fo:text-align="justify" fo:margin-left="1.852cm" fo:text-indent="-1.852cm" fo:margin-right="0cm" fo:widows="2" fo:orphans="2"/>
      <style:text-properties fo:font-size="14pt" style:font-size-asian="14pt"/>
    </style:style>
    <style:style style:name="ID0EPNDK" style:family="paragraph" style:parent-style-name="a">
      <style:paragraph-properties style:tab-stop-distance="0.847cm" style:snap-to-layout-grid="false" fo:text-align="justify" fo:margin-left="1.852cm" fo:text-indent="-1.852cm" fo:margin-right="0cm" fo:widows="2" fo:orphans="2"/>
      <style:text-properties fo:font-size="14pt" style:font-size-asian="14pt"/>
    </style:style>
    <style:style style:name="ID0EAODK" style:family="paragraph" style:parent-style-name="a">
      <style:paragraph-properties style:tab-stop-distance="0.847cm" style:snap-to-layout-grid="false" fo:text-align="justify" fo:margin-left="1.852cm" fo:text-indent="-1.852cm" fo:margin-right="0cm" fo:widows="2" fo:orphans="2"/>
      <style:text-properties fo:font-size="14pt" style:font-size-asian="14pt"/>
    </style:style>
    <style:style style:name="ID0ERODK" style:family="paragraph" style:parent-style-name="a">
      <style:paragraph-properties style:tab-stop-distance="0.847cm" style:snap-to-layout-grid="false" fo:text-align="justify" fo:break-before="page" fo:margin-left="1.852cm" fo:text-indent="-1.852cm" fo:margin-right="0cm" fo:widows="2" fo:orphans="2"/>
    </style:style>
    <style:style style:name="ID0ECPDK" style:family="text">
      <style:text-properties fo:font-size="14pt"/>
    </style:style>
    <style:style style:name="ID0EIPDK" style:family="paragraph" style:parent-style-name="a">
      <style:paragraph-properties style:tab-stop-distance="0.847cm" fo:margin-top="0.176cm" fo:margin-bottom="0cm" fo:text-align="center" fo:background-color="#FFFFFF" fo:margin-left="0cm" fo:text-indent="0cm" fo:margin-right="0cm" fo:widows="2" fo:orphans="2"/>
    </style:style>
    <style:style style:name="ID0EJQDK" style:family="text">
      <style:text-properties style:font-name="新細明體" style:font-name-complex="新細明體" style:font-name-asian="新細明體" fo:color="#000000" style:letter-kerning="true" style:font-size-complex="18pt" fo:background-color="#FFFFFF" fo:font-size="18pt" style:font-size-asian="18pt"/>
    </style:style>
    <style:style style:name="ID0EFRDK" style:family="text">
      <style:text-properties style:font-name="新細明體" style:font-name-complex="新細明體" style:font-name-asian="新細明體" fo:color="#000000" style:letter-kerning="true" style:font-size-complex="18pt" fo:background-color="#FFFFFF" fo:font-size="18pt" style:font-size-asian="18pt"/>
    </style:style>
    <style:style style:name="ID0EASDK" style:family="paragraph" style:parent-style-name="a">
      <style:paragraph-properties style:tab-stop-distance="0.847cm" fo:margin-left="0cm" fo:text-indent="0cm" fo:margin-right="0cm" fo:widows="2" fo:orphans="2"/>
    </style:style>
    <style:style style:name="ID0ETSDK" style:family="text">
      <style:text-properties style:font-name="新細明體" style:font-name-complex="新細明體" style:font-name-asian="新細明體" fo:font-weight="bold" style:font-weight-complex="bold" fo:color="#000000" style:letter-kerning="true" style:font-size-complex="18pt" fo:font-size="18pt" style:font-size-asian="18pt"/>
    </style:style>
    <style:style style:name="ID0EGTDK" style:family="paragraph" style:parent-style-name="a">
      <style:paragraph-properties style:tab-stop-distance="0.847cm" fo:margin-top="0.176cm" fo:margin-bottom="0cm" fo:margin-left="10.871cm" fo:text-indent="0cm" fo:margin-right="0cm" fo:widows="2" fo:orphans="2"/>
    </style:style>
    <style:style style:name="ID0E5TDK" style:family="text">
      <style:text-properties style:font-name="新細明體" style:font-name-complex="新細明體" style:font-name-asian="新細明體" fo:color="#000000" style:letter-kerning="true"/>
    </style:style>
    <style:style style:name="ID0ELUDK" style:family="table">
      <style:table-properties table:border-model="collapsing" style:width="16.113cm" table:align="left" fo:margin-left="-0.053cm" fo:margin-bottom="0cm"/>
    </style:style>
    <style:style style:name="ID0ELVDK" style:family="table-column">
      <style:table-column-properties style:column-width="1.935cm"/>
    </style:style>
    <style:style style:name="ID0ENVDK" style:family="table-column">
      <style:table-column-properties style:column-width="2.207cm"/>
    </style:style>
    <style:style style:name="ID0EPVDK" style:family="table-column">
      <style:table-column-properties style:column-width="1.776cm"/>
    </style:style>
    <style:style style:name="ID0ERVDK" style:family="table-column">
      <style:table-column-properties style:column-width="0.215cm"/>
    </style:style>
    <style:style style:name="ID0ETVDK" style:family="table-column">
      <style:table-column-properties style:column-width="0.834cm"/>
    </style:style>
    <style:style style:name="ID0EVVDK" style:family="table-column">
      <style:table-column-properties style:column-width="1.856cm"/>
    </style:style>
    <style:style style:name="ID0EXVDK" style:family="table-column">
      <style:table-column-properties style:column-width="1.937cm"/>
    </style:style>
    <style:style style:name="ID0EZVDK" style:family="table-column">
      <style:table-column-properties style:column-width="2.152cm"/>
    </style:style>
    <style:style style:name="ID0E2VDK" style:family="table-column">
      <style:table-column-properties style:column-width="0.968cm"/>
    </style:style>
    <style:style style:name="ID0E4VDK" style:family="table-column">
      <style:table-column-properties style:column-width="2.233cm"/>
    </style:style>
    <style:style style:name="ID0E6VDK" style:family="table-row">
      <style:table-row-properties style:min-row-height="1.323cm" style:keep-together="true"/>
    </style:style>
    <style:style style:name="ID0EGWD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MXDK" style:family="paragraph" style:parent-style-name="a">
      <style:paragraph-properties style:tab-stop-distance="0.847cm" fo:margin-top="0.176cm" fo:margin-bottom="0cm" fo:text-align="center" fo:margin-left="0cm" fo:text-indent="0cm" fo:margin-right="0cm" fo:widows="2" fo:orphans="2"/>
    </style:style>
    <style:style style:name="ID0EDYDK" style:family="text">
      <style:text-properties style:font-name="新細明體" style:font-name-complex="新細明體" style:font-name-asian="新細明體" fo:color="#000000" style:letter-kerning="true"/>
    </style:style>
    <style:style style:name="ID0EQYDK" style:family="paragraph" style:parent-style-name="a">
      <style:paragraph-properties style:tab-stop-distance="0.847cm" fo:margin-top="0.176cm" fo:margin-bottom="0.21cm" fo:text-align="center" fo:margin-left="0cm" fo:text-indent="0cm" fo:margin-right="0cm" fo:widows="2" fo:orphans="2"/>
    </style:style>
    <style:style style:name="ID0EIZDK" style:family="text">
      <style:text-properties style:font-name="新細明體" style:font-name-complex="新細明體" style:font-name-asian="新細明體" fo:color="#000000" style:letter-kerning="true"/>
    </style:style>
    <style:style style:name="ID0EVZD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1D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2D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3DK" style:family="paragraph" style:parent-style-name="a">
      <style:paragraph-properties style:tab-stop-distance="0.847cm" fo:margin-top="0.176cm" fo:margin-bottom="0.21cm" fo:text-align="center" fo:margin-left="0cm" fo:text-indent="0cm" fo:margin-right="0cm" fo:widows="2" fo:orphans="2"/>
    </style:style>
    <style:style style:name="ID0ET4DK" style:family="text">
      <style:text-properties style:font-name="新細明體" style:font-name-complex="新細明體" style:font-name-asian="新細明體" fo:color="#000000" style:letter-kerning="true"/>
    </style:style>
    <style:style style:name="ID0EA5D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L6D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AEK" style:family="table-row">
      <style:table-row-properties style:min-row-height="1.323cm" style:keep-together="true"/>
    </style:style>
    <style:style style:name="ID0EKA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QBEK" style:family="paragraph" style:parent-style-name="a">
      <style:paragraph-properties style:tab-stop-distance="0.847cm" fo:margin-top="0.176cm" fo:margin-bottom="0.21cm" fo:text-align="center" fo:margin-left="0cm" fo:text-indent="0cm" fo:margin-right="0cm" fo:widows="2" fo:orphans="2"/>
    </style:style>
    <style:style style:name="ID0EICEK" style:family="text">
      <style:text-properties style:font-name="新細明體" style:font-name-complex="新細明體" style:font-name-asian="新細明體" fo:color="#000000" style:letter-kerning="true"/>
    </style:style>
    <style:style style:name="ID0EVC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DE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E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FEK" style:family="paragraph" style:parent-style-name="a">
      <style:paragraph-properties style:tab-stop-distance="0.847cm" fo:margin-top="0.176cm" fo:margin-bottom="0.21cm" fo:text-align="center" fo:margin-left="0cm" fo:text-indent="0cm" fo:margin-right="0cm" fo:widows="2" fo:orphans="2"/>
    </style:style>
    <style:style style:name="ID0EVGEK" style:family="text">
      <style:text-properties style:font-name="新細明體" style:font-name-complex="新細明體" style:font-name-asian="新細明體" fo:color="#000000" style:letter-kerning="true"/>
    </style:style>
    <style:style style:name="ID0ECH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KIE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J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KEK" style:family="paragraph" style:parent-style-name="a">
      <style:paragraph-properties style:tab-stop-distance="0.847cm" fo:margin-top="0.176cm" fo:margin-bottom="0.21cm" fo:text-align="center" fo:margin-left="0cm" fo:text-indent="0cm" fo:margin-right="0cm" fo:widows="2" fo:orphans="2"/>
    </style:style>
    <style:style style:name="ID0EALEK" style:family="text">
      <style:text-properties style:font-name="新細明體" style:font-name-complex="新細明體" style:font-name-asian="新細明體" fo:color="#000000" style:letter-kerning="true"/>
    </style:style>
    <style:style style:name="ID0ENLE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YME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QNEK" style:family="table-row">
      <style:table-row-properties style:min-row-height="1.482cm" style:keep-together="true"/>
    </style:style>
    <style:style style:name="ID0EXN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OEK" style:family="paragraph" style:parent-style-name="a">
      <style:paragraph-properties style:tab-stop-distance="0.847cm" fo:margin-top="0.176cm" fo:margin-bottom="0.21cm" fo:text-align="center" fo:margin-left="0cm" fo:text-indent="0cm" fo:margin-right="0cm" fo:widows="2" fo:orphans="2"/>
    </style:style>
    <style:style style:name="ID0EVPEK" style:family="text">
      <style:text-properties style:font-name="新細明體" style:font-name-complex="新細明體" style:font-name-asian="新細明體" fo:color="#000000" style:letter-kerning="true"/>
    </style:style>
    <style:style style:name="ID0ECQ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KREK" style:family="paragraph" style:parent-style-name="a">
      <style:paragraph-properties style:tab-stop-distance="0.847cm" fo:margin-top="0.176cm" fo:margin-bottom="0.21cm" fo:text-align="end" fo:margin-left="0cm" fo:text-indent="0cm" fo:margin-right="0cm" fo:widows="2" fo:orphans="2"/>
    </style:style>
    <style:style style:name="ID0ECSEK" style:family="text">
      <style:text-properties style:font-name="標楷體" style:font-name-complex="新細明體" fo:color="#000000" style:letter-kerning="true"/>
    </style:style>
    <style:style style:name="ID0EOSEK" style:family="text">
      <style:text-properties style:font-name="新細明體" style:font-name-complex="新細明體" style:font-name-asian="新細明體" fo:color="#000000" style:letter-kerning="true"/>
    </style:style>
    <style:style style:name="ID0E2SEK" style:family="text">
      <style:text-properties style:font-name="標楷體" style:font-name-complex="新細明體" fo:color="#000000" style:letter-kerning="true"/>
    </style:style>
    <style:style style:name="ID0EHT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UEK" style:family="paragraph" style:parent-style-name="a">
      <style:paragraph-properties style:tab-stop-distance="0.847cm" fo:margin-top="0.176cm" fo:margin-bottom="0.21cm" fo:text-align="center" fo:margin-left="0cm" fo:text-indent="0cm" fo:margin-right="0cm" fo:widows="2" fo:orphans="2"/>
    </style:style>
    <style:style style:name="ID0EHVEK" style:family="text">
      <style:text-properties style:font-name="新細明體" style:font-name-complex="新細明體" style:font-name-asian="新細明體" fo:color="#000000" style:letter-kerning="true"/>
    </style:style>
    <style:style style:name="ID0EUV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3WEK" style:family="paragraph" style:parent-style-name="a">
      <style:paragraph-properties style:tab-stop-distance="0.847cm" fo:margin-top="0.176cm" fo:margin-bottom="0.21cm" fo:text-align="end" fo:margin-left="0cm" fo:text-indent="0cm" fo:margin-right="0cm" fo:widows="2" fo:orphans="2"/>
    </style:style>
    <style:style style:name="ID0EUXEK" style:family="text">
      <style:text-properties style:font-name="標楷體" style:font-name-complex="新細明體" fo:color="#000000" style:letter-kerning="true"/>
    </style:style>
    <style:style style:name="ID0EAYEK" style:family="text">
      <style:text-properties style:font-name="新細明體" style:font-name-complex="新細明體" style:font-name-asian="新細明體" fo:color="#000000" style:letter-kerning="true"/>
    </style:style>
    <style:style style:name="ID0ENYEK" style:family="text">
      <style:text-properties style:font-name="標楷體" style:font-name-complex="新細明體" fo:color="#000000" style:letter-kerning="true"/>
    </style:style>
    <style:style style:name="ID0EZYE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6ZEK" style:family="paragraph" style:parent-style-name="a">
      <style:paragraph-properties style:tab-stop-distance="0.847cm" fo:margin-top="0.176cm" fo:margin-bottom="0.21cm" fo:text-align="center" fo:margin-left="0cm" fo:text-indent="0cm" fo:margin-right="0cm" fo:widows="2" fo:orphans="2"/>
    </style:style>
    <style:style style:name="ID0EX1EK" style:family="text">
      <style:text-properties style:font-name="新細明體" style:font-name-complex="新細明體" style:font-name-asian="新細明體" fo:color="#000000" style:letter-kerning="true"/>
    </style:style>
    <style:style style:name="ID0EE2E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P3E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4EK" style:family="table-row">
      <style:table-row-properties style:min-row-height="0cm" style:keep-together="true"/>
    </style:style>
    <style:style style:name="ID0EM4E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H5EK" style:family="paragraph" style:parent-style-name="a">
      <style:paragraph-properties style:tab-stop-distance="0.847cm" fo:margin-top="0.176cm" fo:margin-bottom="0.21cm" fo:text-align="center" fo:margin-left="0cm" fo:text-indent="0cm" fo:margin-right="0cm" fo:widows="2" fo:orphans="2"/>
    </style:style>
    <style:style style:name="ID0E65EK" style:family="text">
      <style:text-properties style:font-name="新細明體" style:font-name-complex="新細明體" style:font-name-asian="新細明體" fo:color="#000000" style:letter-kerning="true"/>
    </style:style>
    <style:style style:name="ID0EM6E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JAF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BF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CFK" style:family="paragraph" style:parent-style-name="a">
      <style:paragraph-properties style:tab-stop-distance="0.847cm" fo:margin-top="0.176cm" fo:margin-bottom="0.21cm" fo:text-align="center" fo:margin-left="0cm" fo:text-indent="0cm" fo:margin-right="0cm" fo:widows="2" fo:orphans="2"/>
    </style:style>
    <style:style style:name="ID0EBDFK" style:family="text">
      <style:text-properties style:font-name="新細明體" style:font-name-complex="新細明體" style:font-name-asian="新細明體" fo:color="#000000" style:letter-kerning="true"/>
    </style:style>
    <style:style style:name="ID0EODF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UEFK" style:family="paragraph" style:parent-style-name="a">
      <style:paragraph-properties style:tab-stop-distance="0.847cm" fo:margin-top="0.176cm" fo:margin-bottom="0.21cm" fo:text-align="center" fo:margin-left="0cm" fo:text-indent="0cm" fo:margin-right="0cm" fo:widows="2" fo:orphans="2"/>
    </style:style>
    <style:style style:name="ID0EMFFK" style:family="text">
      <style:text-properties style:font-name="新細明體" style:font-name-complex="新細明體" style:font-name-asian="新細明體" fo:color="#000000" style:letter-kerning="true"/>
    </style:style>
    <style:style style:name="ID0EZFF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EHF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3HFK" style:family="table-row">
      <style:table-row-properties style:min-row-height="0cm" style:keep-together="true"/>
    </style:style>
    <style:style style:name="ID0EBIF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2IFK"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NJF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JKFK"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2KF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VLFK"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HMF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NFK" style:family="paragraph" style:parent-style-name="a">
      <style:paragraph-properties style:tab-stop-distance="0.847cm" fo:margin-top="0.176cm" fo:margin-bottom="0.21cm" fo:text-align="center" fo:margin-left="0cm" fo:text-indent="0cm" fo:margin-right="0cm" fo:widows="2" fo:orphans="2"/>
    </style:style>
    <style:style style:name="ID0EFOFK" style:family="text">
      <style:text-properties style:font-name="新細明體" style:font-name-complex="新細明體" style:font-name-asian="新細明體" fo:color="#000000" style:letter-kerning="true"/>
    </style:style>
    <style:style style:name="ID0ESOF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4PF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QFK" style:family="table-row">
      <style:table-row-properties style:min-row-height="1.164cm" style:keep-together="true"/>
    </style:style>
    <style:style style:name="ID0E3QF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CSFK" style:family="paragraph" style:parent-style-name="a">
      <style:paragraph-properties style:tab-stop-distance="0.847cm" fo:margin-top="0.176cm" fo:margin-bottom="0.21cm" fo:text-align="center" fo:margin-left="0cm" fo:text-indent="0cm" fo:margin-right="0cm" fo:widows="2" fo:orphans="2"/>
    </style:style>
    <style:style style:name="ID0E1SFK" style:family="text">
      <style:text-properties style:font-name="新細明體" style:font-name-complex="新細明體" style:font-name-asian="新細明體" fo:color="#000000" style:letter-kerning="true"/>
    </style:style>
    <style:style style:name="ID0EHTF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UF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VF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WFK" style:family="paragraph" style:parent-style-name="a">
      <style:paragraph-properties style:tab-stop-distance="0.847cm" fo:margin-top="0.176cm" fo:margin-bottom="0.21cm" fo:text-align="center" fo:margin-left="0cm" fo:text-indent="0cm" fo:margin-right="0cm" fo:widows="2" fo:orphans="2"/>
    </style:style>
    <style:style style:name="ID0EFXFK" style:family="text">
      <style:text-properties style:font-name="新細明體" style:font-name-complex="新細明體" style:font-name-asian="新細明體" fo:color="#000000" style:letter-kerning="true"/>
    </style:style>
    <style:style style:name="ID0ESXF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4YF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ZFK" style:family="table-row">
      <style:table-row-properties style:min-row-height="0cm" style:keep-together="true"/>
    </style:style>
    <style:style style:name="ID0E1ZF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V1FK" style:family="paragraph" style:parent-style-name="a">
      <style:paragraph-properties style:tab-stop-distance="0.847cm" fo:margin-top="0.176cm" fo:margin-bottom="0.21cm" fo:text-align="center" fo:margin-left="0cm" fo:text-indent="0cm" fo:margin-right="0cm" fo:widows="2" fo:orphans="2"/>
    </style:style>
    <style:style style:name="ID0EN2FK" style:family="text">
      <style:text-properties style:font-name="新細明體" style:font-name-complex="新細明體" style:font-name-asian="新細明體" fo:color="#000000" style:letter-kerning="true"/>
    </style:style>
    <style:style style:name="ID0E12F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T3FK" style:family="paragraph" style:parent-style-name="a">
      <style:paragraph-properties style:tab-stop-distance="0.847cm" fo:margin-top="0.176cm" fo:margin-bottom="0.21cm" fo:text-align="center" fo:margin-left="0cm" fo:text-indent="0cm" fo:margin-right="0cm" fo:widows="2" fo:orphans="2"/>
    </style:style>
    <style:style style:name="ID0EL4FK" style:family="text">
      <style:text-properties style:font-name="新細明體" style:font-name-complex="新細明體" style:font-name-asian="新細明體" fo:color="#000000" style:letter-kerning="true"/>
    </style:style>
    <style:style style:name="ID0EY4F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T5FK" style:family="paragraph" style:parent-style-name="a">
      <style:paragraph-properties style:tab-stop-distance="0.847cm" fo:margin-top="0.176cm" fo:margin-bottom="0.21cm" fo:text-align="center" fo:margin-left="0cm" fo:text-indent="0cm" fo:margin-right="0cm" fo:widows="2" fo:orphans="2"/>
    </style:style>
    <style:style style:name="ID0EL6FK" style:family="text">
      <style:text-properties style:font-name="新細明體" style:font-name-complex="新細明體" style:font-name-asian="新細明體" fo:color="#000000" style:letter-kerning="true"/>
    </style:style>
    <style:style style:name="ID0EY6F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BGK" style:family="paragraph" style:parent-style-name="a">
      <style:paragraph-properties style:tab-stop-distance="0.847cm" fo:margin-top="0.176cm" fo:margin-bottom="0.21cm" fo:text-align="center" fo:margin-left="0cm" fo:text-indent="0cm" fo:margin-right="0cm" fo:widows="2" fo:orphans="2"/>
    </style:style>
    <style:style style:name="ID0EYBGK" style:family="text">
      <style:text-properties style:font-name="新細明體" style:font-name-complex="新細明體" style:font-name-asian="新細明體" fo:color="#000000" style:letter-kerning="true"/>
    </style:style>
    <style:style style:name="ID0EFCG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DGK" style:family="paragraph" style:parent-style-name="a">
      <style:paragraph-properties style:tab-stop-distance="0.847cm" fo:margin-top="0.176cm" fo:margin-bottom="0.21cm" fo:text-align="center" fo:margin-left="0cm" fo:text-indent="0cm" fo:margin-right="0cm" fo:widows="2" fo:orphans="2"/>
    </style:style>
    <style:style style:name="ID0EDEGK" style:family="text">
      <style:text-properties style:font-name="新細明體" style:font-name-complex="新細明體" style:font-name-asian="新細明體" fo:color="#000000" style:letter-kerning="true"/>
    </style:style>
    <style:style style:name="ID0EQEG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YFGK" style:family="paragraph" style:parent-style-name="a">
      <style:paragraph-properties style:tab-stop-distance="0.847cm" fo:margin-top="0.176cm" fo:margin-bottom="0.21cm" fo:text-align="center" fo:margin-left="0cm" fo:text-indent="0cm" fo:margin-right="0cm" fo:widows="2" fo:orphans="2"/>
    </style:style>
    <style:style style:name="ID0EQGGK" style:family="text">
      <style:text-properties style:font-name="新細明體" style:font-name-complex="新細明體" style:font-name-asian="新細明體" fo:color="#000000" style:letter-kerning="true"/>
    </style:style>
    <style:style style:name="ID0E4GG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GIGK" style:family="paragraph" style:parent-style-name="a">
      <style:paragraph-properties style:tab-stop-distance="0.847cm" fo:margin-top="0.176cm" fo:margin-bottom="0.21cm" fo:text-align="center" fo:margin-left="0cm" fo:text-indent="0cm" fo:margin-right="0cm" fo:widows="2" fo:orphans="2"/>
    </style:style>
    <style:style style:name="ID0E5IGK" style:family="text">
      <style:text-properties style:font-name="新細明體" style:font-name-complex="新細明體" style:font-name-asian="新細明體" fo:color="#000000" style:letter-kerning="true"/>
    </style:style>
    <style:style style:name="ID0ELJGK" style:family="text">
      <style:text-properties style:font-name="新細明體" style:font-name-complex="新細明體" style:font-name-asian="新細明體" fo:color="#000000" style:letter-kerning="true"/>
    </style:style>
    <style:style style:name="ID0EYJGK" style:family="table-row">
      <style:table-row-properties style:min-row-height="0cm" style:keep-together="true"/>
    </style:style>
    <style:style style:name="ID0E4JG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XKGK"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JLG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CM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MG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VN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OG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VP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QG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R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LSG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T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LUG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UV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MWGK" style:family="table-row">
      <style:table-row-properties style:min-row-height="0cm" style:keep-together="true"/>
    </style:style>
    <style:style style:name="ID0ERWG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LXGK"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4XG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WY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ZG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J1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2G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3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4G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H5G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65G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HA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6AH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IC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ADHK" style:family="table-row">
      <style:table-row-properties style:min-row-height="0cm" style:keep-together="true"/>
    </style:style>
    <style:style style:name="ID0EFDH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6DHK"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REH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KF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GH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4G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HH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I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JH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K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TLH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M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TNH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3O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UPHK" style:family="table-row">
      <style:table-row-properties style:min-row-height="0cm" style:keep-together="true"/>
    </style:style>
    <style:style style:name="ID0EZPH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TQHK"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FRH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5R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SHK"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RT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UH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RV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WH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X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YH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Z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1H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Q2HK"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I3HK" style:family="table-row">
      <style:table-row-properties style:min-row-height="1.164cm" style:keep-together="true"/>
    </style:style>
    <style:style style:name="ID0EP3HK"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V4HK" style:family="paragraph" style:parent-style-name="a">
      <style:paragraph-properties style:tab-stop-distance="0.847cm" fo:margin-top="0.176cm" fo:margin-bottom="0.21cm" fo:text-align="center" fo:margin-left="0cm" fo:text-indent="0cm" fo:margin-right="0cm" fo:widows="2" fo:orphans="2"/>
    </style:style>
    <style:style style:name="ID0EN5HK" style:family="text">
      <style:text-properties style:font-name="新細明體" style:font-name-complex="新細明體" style:font-name-asian="新細明體" fo:color="#000000" style:letter-kerning="true"/>
    </style:style>
    <style:style style:name="ID0E15HK"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GAAM" style:family="paragraph" style:parent-style-name="a">
      <style:paragraph-properties style:tab-stop-distance="0.847cm" fo:margin-top="0.176cm" fo:margin-bottom="0.21cm" fo:margin-left="0cm" fo:text-indent="0cm" fo:margin-right="0cm" fo:widows="2" fo:orphans="2"/>
    </style:style>
    <style:style style:name="ID0E3AAM" style:family="text">
      <style:text-properties style:font-name="標楷體" style:font-name-complex="新細明體" fo:color="#000000" style:letter-kerning="true" style:font-size-complex="14pt" fo:font-size="14pt" style:font-size-asian="14pt"/>
    </style:style>
    <style:style style:name="ID0EMBAM" style:family="text">
      <style:text-properties style:font-name="新細明體" style:font-name-complex="新細明體" style:font-name-asian="新細明體" fo:color="#000000" style:letter-kerning="true"/>
    </style:style>
    <style:style style:name="ID0EZBAM" style:family="text">
      <style:text-properties style:font-name="新細明體" style:font-name-complex="新細明體" style:font-name-asian="新細明體" fo:color="#000000" style:letter-kerning="true"/>
    </style:style>
    <style:style style:name="ID0EGCAM" style:family="text">
      <style:text-properties style:font-name="新細明體" style:font-name-complex="新細明體" style:font-name-asian="新細明體" fo:color="#000000" style:letter-kerning="true"/>
    </style:style>
    <style:style style:name="ID0ETCAM" style:family="table-row">
      <style:table-row-properties style:min-row-height="6.218cm" style:keep-together="true"/>
    </style:style>
    <style:style style:name="ID0E1CAM"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EAM" style:family="paragraph" style:parent-style-name="a">
      <style:paragraph-properties style:tab-stop-distance="0.847cm" fo:margin-top="0.176cm" fo:margin-bottom="0.21cm" fo:text-align="center" fo:margin-left="0cm" fo:text-indent="0cm" fo:margin-right="0cm" fo:widows="2" fo:orphans="2"/>
    </style:style>
    <style:style style:name="ID0EYEAM" style:family="text">
      <style:text-properties style:font-name="新細明體" style:font-name-complex="新細明體" style:font-name-asian="新細明體" fo:color="#000000" style:letter-kerning="true"/>
    </style:style>
    <style:style style:name="ID0EGFAM"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RGAM" style:family="paragraph" style:parent-style-name="a">
      <style:paragraph-properties style:tab-stop-distance="0.847cm" fo:margin-top="0.176cm" fo:margin-bottom="0cm" fo:margin-left="0.85cm" fo:text-indent="-0.85cm" fo:margin-right="0cm" fo:widows="2" fo:orphans="2"/>
    </style:style>
    <style:style style:name="ID0EGHAM" style:family="text">
      <style:text-properties style:font-name="新細明體" style:font-name-complex="新細明體" style:font-name-asian="新細明體" fo:color="#000000" style:letter-kerning="true"/>
    </style:style>
    <style:style style:name="ID0ESHAM" style:family="paragraph" style:parent-style-name="a">
      <style:paragraph-properties style:tab-stop-distance="0.847cm" fo:margin-top="0.176cm" fo:margin-bottom="0cm" fo:margin-left="0.85cm" fo:text-indent="-0.85cm" fo:margin-right="0cm" fo:widows="2" fo:orphans="2"/>
    </style:style>
    <style:style style:name="ID0EHIAM" style:family="text">
      <style:text-properties style:font-name="新細明體" style:font-name-complex="新細明體" style:font-name-asian="新細明體" fo:color="#000000" style:letter-kerning="true"/>
    </style:style>
    <style:style style:name="ID0ETIAM" style:family="text">
      <style:text-properties style:font-name="新細明體" style:font-name-complex="新細明體" style:font-name-asian="新細明體" fo:color="#000000" style:letter-kerning="true"/>
    </style:style>
    <style:style style:name="ID0E6IAM" style:family="text">
      <style:text-properties style:font-name="新細明體" style:font-name-complex="新細明體" style:font-name-asian="新細明體" fo:color="#000000" style:letter-kerning="true"/>
    </style:style>
    <style:style style:name="ID0ELJAM" style:family="paragraph" style:parent-style-name="a">
      <style:paragraph-properties style:tab-stop-distance="0.847cm" fo:margin-top="0.176cm" fo:margin-bottom="0cm" fo:margin-left="1.409cm" fo:text-indent="-0.42cm" fo:margin-right="0cm" fo:widows="2" fo:orphans="2"/>
    </style:style>
    <style:style style:name="ID0EDKAM" style:family="text">
      <style:text-properties style:font-name="Liberation Serif" style:font-name-complex="Liberation Serif" fo:color="#000000" style:letter-kerning="true"/>
    </style:style>
    <style:style style:name="ID0EPKAM" style:family="text">
      <style:text-properties style:font-name="新細明體" style:font-name-complex="新細明體" style:font-name-asian="新細明體" fo:color="#000000" style:letter-kerning="true"/>
    </style:style>
    <style:style style:name="ID0E3KAM" style:family="text">
      <style:text-properties style:font-name="新細明體" style:font-name-complex="新細明體" style:font-name-asian="新細明體" fo:color="#000000" style:letter-kerning="true"/>
    </style:style>
    <style:style style:name="ID0EJLAM" style:family="text">
      <style:text-properties style:font-name="新細明體" style:font-name-complex="新細明體" style:font-name-asian="新細明體" fo:color="#000000" style:letter-kerning="true"/>
    </style:style>
    <style:style style:name="ID0EWLAM" style:family="paragraph" style:parent-style-name="a">
      <style:paragraph-properties style:tab-stop-distance="0.847cm" fo:margin-top="0.176cm" fo:margin-bottom="0cm" fo:margin-left="1.409cm" fo:text-indent="-0.42cm" fo:margin-right="0cm" fo:widows="2" fo:orphans="2"/>
    </style:style>
    <style:style style:name="ID0EPMAM" style:family="text">
      <style:text-properties style:font-name="Liberation Serif" style:font-name-complex="Liberation Serif" fo:color="#000000" style:letter-kerning="true"/>
    </style:style>
    <style:style style:name="ID0E2MAM" style:family="text">
      <style:text-properties style:font-name="新細明體" style:font-name-complex="新細明體" style:font-name-asian="新細明體" fo:color="#000000" style:letter-kerning="true"/>
    </style:style>
    <style:style style:name="ID0EINAM" style:family="text">
      <style:text-properties style:font-name="Liberation Serif" style:font-name-complex="Liberation Serif" fo:color="#000000" style:letter-kerning="true"/>
    </style:style>
    <style:style style:name="ID0EUNAM" style:family="text">
      <style:text-properties style:font-name="新細明體" style:font-name-complex="新細明體" style:font-name-asian="新細明體" fo:color="#000000" style:letter-kerning="true"/>
    </style:style>
    <style:style style:name="ID0EBOAM" style:family="paragraph" style:parent-style-name="a">
      <style:paragraph-properties style:tab-stop-distance="0.847cm" fo:margin-top="0.176cm" fo:margin-bottom="0cm" fo:margin-left="1.409cm" fo:text-indent="-0.42cm" fo:margin-right="0cm" fo:widows="2" fo:orphans="2"/>
    </style:style>
    <style:style style:name="ID0E1OAM" style:family="text">
      <style:text-properties style:font-name="Liberation Serif" style:font-name-complex="Liberation Serif" fo:color="#000000" style:letter-kerning="true"/>
    </style:style>
    <style:style style:name="ID0EGPAM" style:family="text">
      <style:text-properties style:font-name="新細明體" style:font-name-complex="新細明體" style:font-name-asian="新細明體" fo:color="#000000" style:letter-kerning="true"/>
    </style:style>
    <style:style style:name="ID0ETPAM" style:family="paragraph" style:parent-style-name="a">
      <style:paragraph-properties style:tab-stop-distance="0.847cm" fo:margin-top="0.176cm" fo:margin-bottom="0cm" fo:margin-left="0.85cm" fo:text-indent="-0.85cm" fo:margin-right="0cm" fo:widows="2" fo:orphans="2"/>
    </style:style>
    <style:style style:name="ID0EJQAM" style:family="text">
      <style:text-properties style:font-name="新細明體" style:font-name-complex="新細明體" style:font-name-asian="新細明體" fo:color="#000000" style:letter-kerning="true"/>
    </style:style>
    <style:style style:name="ID0EVQAM" style:family="paragraph" style:parent-style-name="a">
      <style:paragraph-properties style:tab-stop-distance="0.847cm" fo:margin-top="0.176cm" fo:margin-bottom="0.21cm" fo:margin-left="0.85cm" fo:text-indent="-0.85cm" fo:margin-right="0cm" fo:widows="2" fo:orphans="2"/>
    </style:style>
    <style:style style:name="ID0ELRAM" style:family="text">
      <style:text-properties style:font-name="新細明體" style:font-name-complex="新細明體" style:font-name-asian="新細明體" fo:color="#000000" style:letter-kerning="true"/>
    </style:style>
    <style:style style:name="ID0EXRAM" style:family="text">
      <style:text-properties style:font-name="新細明體" style:font-name-complex="新細明體" style:font-name-asian="新細明體" fo:color="#000000" style:letter-kerning="true"/>
    </style:style>
    <style:style style:name="ID0EDSAM" style:family="text">
      <style:text-properties style:font-name="新細明體" style:font-name-complex="新細明體" style:font-name-asian="新細明體" fo:color="#000000" style:letter-kerning="true"/>
    </style:style>
    <style:style style:name="ID0EPSAM" style:family="text">
      <style:text-properties style:font-name="新細明體" style:font-name-complex="新細明體" style:font-name-asian="新細明體" fo:color="#000000" style:letter-kerning="true"/>
    </style:style>
    <style:style style:name="ID0E2SAM" style:family="text">
      <style:text-properties style:font-name="新細明體" style:font-name-complex="新細明體" style:font-name-asian="新細明體" fo:color="#000000" style:letter-kerning="true"/>
    </style:style>
    <style:style style:name="ID0EHTAM" style:family="paragraph" style:parent-style-name="a">
      <style:paragraph-properties style:tab-stop-distance="0.847cm" fo:margin-top="0.176cm" fo:margin-bottom="0cm" fo:margin-left="0cm" fo:text-indent="0cm" fo:margin-right="0cm" fo:widows="2" fo:orphans="2"/>
    </style:style>
    <style:style style:name="ID0E4TAM" style:family="text">
      <style:text-properties style:font-name="新細明體" style:font-name-complex="新細明體" style:font-name-asian="新細明體" fo:color="#000000" style:letter-kerning="true"/>
    </style:style>
    <style:style style:name="ID0EKUAM" style:family="text">
      <style:text-properties style:font-name="Liberation Serif" style:font-name-complex="Liberation Serif" fo:color="#000000" style:letter-kerning="true"/>
    </style:style>
    <style:style style:name="ID0EWUAM" style:family="paragraph" style:parent-style-name="a">
      <style:paragraph-properties style:tab-stop-distance="0.847cm" fo:margin-top="0.176cm" fo:margin-bottom="0cm" fo:text-align="center" fo:background-color="#FFFFFF" fo:break-before="page" fo:margin-left="0cm" fo:text-indent="0cm" fo:margin-right="0cm" fo:widows="2" fo:orphans="2"/>
    </style:style>
    <style:style style:name="ID0E3VAM" style:family="text">
      <style:text-properties style:font-name="新細明體" style:font-name-complex="新細明體" style:font-name-asian="新細明體" fo:font-weight="bold" style:font-weight-complex="bold" fo:color="#000000" style:letter-kerning="true" style:font-size-complex="16pt" fo:font-size="16pt" style:font-size-asian="16pt"/>
    </style:style>
    <style:style style:name="ID0EQWAM" style:family="text">
      <style:text-properties style:font-name="新細明體" style:font-name-complex="新細明體" style:font-name-asian="新細明體" fo:font-weight="bold" style:font-weight-complex="bold" fo:color="#000000" style:letter-kerning="true" style:font-size-complex="16pt" fo:background-color="#FFFFFF" fo:font-size="16pt" style:font-size-asian="16pt"/>
    </style:style>
    <style:style style:name="ID0EPXAM" style:family="paragraph" style:parent-style-name="a">
      <style:paragraph-properties style:tab-stop-distance="0.847cm" fo:margin-top="0.176cm" fo:margin-bottom="0cm" fo:text-align="center" fo:background-color="#FFFFFF" fo:margin-left="0cm" fo:text-indent="0cm" fo:margin-right="0cm" fo:widows="2" fo:orphans="2"/>
    </style:style>
    <style:style style:name="ID0ETYAM" style:family="text">
      <style:text-properties style:font-name="新細明體" style:font-name-complex="新細明體" style:font-name-asian="新細明體" fo:font-weight="bold" style:font-weight-complex="bold" fo:color="#000000" style:letter-kerning="true" style:font-size-complex="18pt" fo:background-color="#FFFFFF" fo:font-size="18pt" style:font-size-asian="18pt"/>
    </style:style>
    <style:style style:name="ID0EQZAM" style:family="text">
      <style:text-properties style:font-name="Liberation Serif" style:font-name-complex="Liberation Serif" fo:font-weight="bold" style:font-weight-complex="bold" fo:color="#000000" style:letter-kerning="true" style:font-size-complex="18pt" fo:background-color="#FFFFFF" fo:font-size="18pt" style:font-size-asian="18pt"/>
    </style:style>
    <style:style style:name="ID0EM1AM" style:family="paragraph" style:parent-style-name="a">
      <style:paragraph-properties style:tab-stop-distance="0.847cm" fo:margin-left="0cm" fo:text-indent="0cm" fo:margin-right="0cm" fo:widows="2" fo:orphans="2"/>
    </style:style>
    <style:style style:name="ID0E31AM" style:family="text">
      <style:text-properties style:font-name="新細明體" style:font-name-complex="新細明體" style:font-name-asian="新細明體" fo:color="#000000" style:letter-kerning="true"/>
    </style:style>
    <style:style style:name="ID0EK2AM" style:family="table">
      <style:table-properties table:border-model="collapsing" style:width="16.404cm" table:align="left" fo:margin-left="-0.185cm" fo:margin-bottom="0cm"/>
    </style:style>
    <style:style style:name="ID0EK3AM" style:family="table-column">
      <style:table-column-properties style:column-width="5.539cm"/>
    </style:style>
    <style:style style:name="ID0EM3AM" style:family="table-column">
      <style:table-column-properties style:column-width="3.965cm"/>
    </style:style>
    <style:style style:name="ID0EO3AM" style:family="table-column">
      <style:table-column-properties style:column-width="0.924cm"/>
    </style:style>
    <style:style style:name="ID0EQ3AM" style:family="table-column">
      <style:table-column-properties style:column-width="1.685cm"/>
    </style:style>
    <style:style style:name="ID0ES3AM" style:family="table-column">
      <style:table-column-properties style:column-width="2.2cm"/>
    </style:style>
    <style:style style:name="ID0EU3AM" style:family="table-column">
      <style:table-column-properties style:column-width="2.092cm"/>
    </style:style>
    <style:style style:name="ID0EW3AM" style:family="table-row">
      <style:table-row-properties style:min-row-height="0cm" style:keep-together="true"/>
    </style:style>
    <style:style style:name="ID0E23A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B5AM" style:family="paragraph" style:parent-style-name="a">
      <style:paragraph-properties style:tab-stop-distance="0.847cm" fo:margin-top="0.176cm" fo:margin-bottom="0.21cm" fo:margin-left="0cm" fo:text-indent="0cm" fo:margin-right="0cm" fo:widows="2" fo:orphans="2"/>
    </style:style>
    <style:style style:name="ID0EX5AM" style:family="text">
      <style:text-properties style:font-name="新細明體" style:font-name-complex="新細明體" style:font-name-asian="新細明體" fo:color="#000000" style:letter-kerning="true"/>
    </style:style>
    <style:style style:name="ID0EE6A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PAB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BBM" style:family="table-row">
      <style:table-row-properties style:min-row-height="0.079cm" style:keep-together="true"/>
    </style:style>
    <style:style style:name="ID0EMBB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SCBM" style:family="paragraph" style:parent-style-name="a">
      <style:paragraph-properties style:tab-stop-distance="0.847cm" fo:margin-top="0.176cm" fo:margin-bottom="0.21cm" style:line-height-at-least="0.079cm" fo:margin-left="0cm" fo:text-indent="0cm" fo:margin-right="0cm" fo:widows="2" fo:orphans="2"/>
    </style:style>
    <style:style style:name="ID0EKDBM" style:family="text">
      <style:text-properties style:font-name="新細明體" style:font-name-complex="新細明體" style:font-name-asian="新細明體" fo:color="#000000" style:letter-kerning="true"/>
    </style:style>
    <style:style style:name="ID0EXDB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CFB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2pt"/>
    </style:style>
    <style:style style:name="ID0EYFBM" style:family="table-row">
      <style:table-row-properties style:min-row-height="0.159cm" style:keep-together="true"/>
    </style:style>
    <style:style style:name="ID0E6FB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FHBM" style:family="paragraph" style:parent-style-name="a">
      <style:paragraph-properties style:tab-stop-distance="0.847cm" fo:margin-top="0.176cm" fo:margin-bottom="0.21cm" style:line-height-at-least="0.159cm" fo:margin-left="0cm" fo:text-indent="0cm" fo:margin-right="0cm" fo:widows="2" fo:orphans="2"/>
    </style:style>
    <style:style style:name="ID0E4HBM" style:family="text">
      <style:text-properties style:font-name="新細明體" style:font-name-complex="新細明體" style:font-name-asian="新細明體" fo:color="#000000" style:letter-kerning="true"/>
    </style:style>
    <style:style style:name="ID0EKIB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VJB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5pt"/>
    </style:style>
    <style:style style:name="ID0ELKBM" style:family="table-row">
      <style:table-row-properties style:min-row-height="0cm" style:keep-together="true"/>
    </style:style>
    <style:style style:name="ID0EQKB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WLBM" style:family="paragraph" style:parent-style-name="a">
      <style:paragraph-properties style:tab-stop-distance="0.847cm" fo:margin-top="0.176cm" fo:margin-bottom="0.21cm" fo:margin-left="0cm" fo:text-indent="0cm" fo:margin-right="0cm" fo:widows="2" fo:orphans="2"/>
    </style:style>
    <style:style style:name="ID0EMMBM" style:family="text">
      <style:text-properties style:font-name="新細明體" style:font-name-complex="新細明體" style:font-name-asian="新細明體" fo:color="#000000" style:letter-kerning="true"/>
    </style:style>
    <style:style style:name="ID0EZMB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EOBM" style:family="paragraph" style:parent-style-name="a">
      <style:paragraph-properties style:tab-stop-distance="0.847cm" fo:margin-top="0.176cm" fo:margin-bottom="0.21cm" fo:margin-left="0cm" fo:text-indent="0.85cm" fo:margin-right="0cm" fo:widows="2" fo:orphans="2"/>
    </style:style>
    <style:style style:name="ID0E3OBM" style:family="text">
      <style:text-properties style:font-name="新細明體" style:font-name-complex="新細明體" style:font-name-asian="新細明體" fo:color="#000000" style:letter-kerning="true"/>
    </style:style>
    <style:style style:name="ID0EKPBM" style:family="table-row">
      <style:table-row-properties style:min-row-height="0cm" style:keep-together="true"/>
    </style:style>
    <style:style style:name="ID0EPPB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XQBM" style:family="paragraph" style:parent-style-name="a">
      <style:paragraph-properties style:tab-stop-distance="0.847cm" fo:margin-top="0.176cm" fo:margin-bottom="0.21cm" fo:margin-left="0cm" fo:text-indent="0cm" fo:margin-right="0cm" fo:widows="2" fo:orphans="2"/>
    </style:style>
    <style:style style:name="ID0ENRBM" style:family="text">
      <style:text-properties style:font-name="新細明體" style:font-name-complex="新細明體" style:font-name-asian="新細明體" fo:color="#000000" style:letter-kerning="true"/>
    </style:style>
    <style:style style:name="ID0E1RB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ETB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TB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AVBM" style:family="paragraph" style:parent-style-name="a">
      <style:paragraph-properties style:tab-stop-distance="0.847cm" fo:margin-top="0.176cm" fo:margin-bottom="0.21cm" fo:margin-left="0cm" fo:text-indent="0cm" fo:margin-right="0cm" fo:widows="2" fo:orphans="2"/>
    </style:style>
    <style:style style:name="ID0EWVBM" style:family="text">
      <style:text-properties style:font-name="新細明體" style:font-name-complex="新細明體" style:font-name-asian="新細明體" fo:color="#000000" style:letter-kerning="true" style:font-size-complex="10pt" fo:font-size="10pt" style:font-size-asian="10pt"/>
    </style:style>
    <style:style style:name="ID0EHWBM" style:family="text">
      <style:text-properties style:font-name="Liberation Serif" style:font-name-complex="Liberation Serif" fo:color="#000000" style:letter-kerning="true" style:font-size-complex="10pt" fo:font-size="10pt" style:font-size-asian="10pt"/>
    </style:style>
    <style:style style:name="ID0EXWBM" style:family="text">
      <style:text-properties style:font-name="新細明體" style:font-name-complex="新細明體" style:font-name-asian="新細明體" fo:color="#000000" style:letter-kerning="true" style:font-size-complex="10pt" fo:font-size="10pt" style:font-size-asian="10pt"/>
    </style:style>
    <style:style style:name="ID0EIXB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RYB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ZBM" style:family="table-row">
      <style:table-row-properties style:min-row-height="0cm" style:keep-together="true"/>
    </style:style>
    <style:style style:name="ID0EMZB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G1B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Y1B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U2B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G3B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M4BM" style:family="paragraph" style:parent-style-name="a">
      <style:paragraph-properties style:tab-stop-distance="0.847cm" fo:margin-top="0.176cm" fo:margin-bottom="0.21cm" fo:margin-left="0cm" fo:text-indent="0cm" fo:margin-right="0cm" fo:widows="2" fo:orphans="2"/>
    </style:style>
    <style:style style:name="ID0EC5BM" style:family="text">
      <style:text-properties style:font-name="新細明體" style:font-name-complex="新細明體" style:font-name-asian="新細明體" fo:color="#000000" style:letter-kerning="true" style:font-size-complex="10pt" fo:font-size="10pt" style:font-size-asian="10pt"/>
    </style:style>
    <style:style style:name="ID0ET5BM" style:family="text">
      <style:text-properties style:font-name="Liberation Serif" style:font-name-complex="Liberation Serif" fo:color="#000000" style:letter-kerning="true" style:font-size-complex="10pt" fo:font-size="10pt" style:font-size-asian="10pt"/>
    </style:style>
    <style:style style:name="ID0ED6BM" style:family="text">
      <style:text-properties style:font-name="新細明體" style:font-name-complex="新細明體" style:font-name-asian="新細明體" fo:color="#000000" style:letter-kerning="true" style:font-size-complex="10pt" fo:font-size="10pt" style:font-size-asian="10pt"/>
    </style:style>
    <style:style style:name="ID0EU6B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4AC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TBCM" style:family="table-row">
      <style:table-row-properties style:min-row-height="0cm" style:keep-together="true"/>
    </style:style>
    <style:style style:name="ID0EYBC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ADCM" style:family="paragraph" style:parent-style-name="a">
      <style:paragraph-properties style:tab-stop-distance="0.847cm" fo:margin-top="0.176cm" fo:margin-bottom="0cm" fo:margin-left="0cm" fo:text-indent="0cm" fo:margin-right="0cm" fo:widows="2" fo:orphans="2"/>
    </style:style>
    <style:style style:name="ID0EVDCM" style:family="text">
      <style:text-properties style:font-name="新細明體" style:font-name-complex="新細明體" style:font-name-asian="新細明體" fo:color="#000000" style:letter-kerning="true"/>
    </style:style>
    <style:style style:name="ID0ECECM" style:family="paragraph" style:parent-style-name="a">
      <style:paragraph-properties style:tab-stop-distance="0.847cm" fo:margin-top="0.176cm" fo:margin-bottom="0.21cm" fo:margin-left="0cm" fo:text-indent="0cm" fo:margin-right="0cm" fo:widows="2" fo:orphans="2"/>
    </style:style>
    <style:style style:name="ID0EYECM" style:family="text">
      <style:text-properties style:font-name="新細明體" style:font-name-complex="新細明體" style:font-name-asian="新細明體" fo:color="#000000" style:letter-kerning="true" style:font-size-complex="10pt" fo:font-size="10pt" style:font-size-asian="10pt"/>
    </style:style>
    <style:style style:name="ID0EJFCM" style:family="text">
      <style:text-properties style:font-name="Liberation Serif" style:font-name-complex="Liberation Serif" fo:color="#000000" style:letter-kerning="true" style:font-size-complex="10pt" fo:font-size="10pt" style:font-size-asian="10pt"/>
    </style:style>
    <style:style style:name="ID0EZFCM" style:family="text">
      <style:text-properties style:font-name="新細明體" style:font-name-complex="新細明體" style:font-name-asian="新細明體" fo:color="#000000" style:letter-kerning="true" style:font-size-complex="10pt" fo:font-size="10pt" style:font-size-asian="10pt"/>
    </style:style>
    <style:style style:name="ID0EKGCM" style:family="text">
      <style:text-properties style:font-name="Liberation Serif" style:font-name-complex="Liberation Serif" fo:color="#000000" style:letter-kerning="true" style:font-size-complex="10pt" fo:font-size="10pt" style:font-size-asian="10pt"/>
    </style:style>
    <style:style style:name="ID0E1GCM" style:family="text">
      <style:text-properties style:font-name="新細明體" style:font-name-complex="新細明體" style:font-name-asian="新細明體" fo:color="#000000" style:letter-kerning="true" style:font-size-complex="10pt" fo:font-size="10pt" style:font-size-asian="10pt"/>
    </style:style>
    <style:style style:name="ID0ELHC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TICM" style:family="paragraph" style:parent-style-name="a">
      <style:paragraph-properties style:tab-stop-distance="0.847cm" fo:margin-top="0.176cm" fo:margin-bottom="0.21cm" fo:text-align="center" fo:margin-left="0cm" fo:text-indent="0cm" fo:margin-right="0cm" fo:widows="2" fo:orphans="2"/>
    </style:style>
    <style:style style:name="ID0ELJCM" style:family="text">
      <style:text-properties style:font-name="新細明體" style:font-name-complex="新細明體" style:font-name-asian="新細明體" fo:color="#000000" style:letter-kerning="true" style:font-size-complex="10pt" fo:font-size="10pt" style:font-size-asian="10pt"/>
    </style:style>
    <style:style style:name="ID0E3JC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ELCM" style:family="paragraph" style:parent-style-name="a">
      <style:paragraph-properties style:tab-stop-distance="0.847cm" fo:margin-top="0.176cm" fo:margin-bottom="0.21cm" fo:text-align="center" fo:margin-left="0cm" fo:text-indent="0cm" fo:margin-right="0cm" fo:widows="2" fo:orphans="2"/>
    </style:style>
    <style:style style:name="ID0E3LCM" style:family="text">
      <style:text-properties style:font-name="新細明體" style:font-name-complex="新細明體" style:font-name-asian="新細明體" fo:color="#000000" style:letter-kerning="true" style:font-size-complex="10pt" fo:font-size="10pt" style:font-size-asian="10pt"/>
    </style:style>
    <style:style style:name="ID0ENMC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TNCM" style:family="paragraph" style:parent-style-name="a">
      <style:paragraph-properties style:tab-stop-distance="0.847cm" fo:margin-top="0.176cm" fo:margin-bottom="0.21cm" fo:text-align="center" fo:margin-left="0cm" fo:text-indent="0cm" fo:margin-right="0cm" fo:widows="2" fo:orphans="2"/>
    </style:style>
    <style:style style:name="ID0ELOCM" style:family="text">
      <style:text-properties style:font-name="新細明體" style:font-name-complex="新細明體" style:font-name-asian="新細明體" fo:color="#000000" style:letter-kerning="true" style:font-size-complex="10pt" fo:font-size="10pt" style:font-size-asian="10pt"/>
    </style:style>
    <style:style style:name="ID0E3OC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FQCM" style:family="paragraph" style:parent-style-name="a">
      <style:paragraph-properties style:tab-stop-distance="0.847cm" fo:margin-top="0.176cm" fo:margin-bottom="0.21cm" fo:text-align="center" fo:margin-left="0cm" fo:text-indent="0cm" fo:margin-right="0cm" fo:widows="2" fo:orphans="2"/>
    </style:style>
    <style:style style:name="ID0E4QCM" style:family="text">
      <style:text-properties style:font-name="新細明體" style:font-name-complex="新細明體" style:font-name-asian="新細明體" fo:color="#000000" style:letter-kerning="true" style:font-size-complex="10pt" fo:font-size="10pt" style:font-size-asian="10pt"/>
    </style:style>
    <style:style style:name="ID0EORCM" style:family="table-row">
      <style:table-row-properties style:min-row-height="0cm" style:keep-together="true"/>
    </style:style>
    <style:style style:name="ID0ETRC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NSC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6SC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ZTC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LUC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RVCM" style:family="paragraph" style:parent-style-name="a">
      <style:paragraph-properties style:tab-stop-distance="0.847cm" fo:margin-top="0.176cm" fo:margin-bottom="0.21cm" fo:text-align="center" fo:margin-left="0cm" fo:text-indent="0cm" fo:margin-right="0cm" fo:widows="2" fo:orphans="2"/>
    </style:style>
    <style:style style:name="ID0EJWCM" style:family="text">
      <style:text-properties style:font-name="新細明體" style:font-name-complex="新細明體" style:font-name-asian="新細明體" fo:color="#000000" style:letter-kerning="true" style:font-size-complex="10pt" fo:font-size="10pt" style:font-size-asian="10pt"/>
    </style:style>
    <style:style style:name="ID0E1WC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AYCM" style:family="paragraph" style:parent-style-name="a">
      <style:paragraph-properties style:tab-stop-distance="0.847cm" fo:margin-top="0.176cm" fo:margin-bottom="0.21cm" fo:text-align="center" fo:margin-left="0cm" fo:text-indent="0cm" fo:margin-right="0cm" fo:widows="2" fo:orphans="2"/>
    </style:style>
    <style:style style:name="ID0EYYCM" style:family="text">
      <style:text-properties style:font-name="新細明體" style:font-name-complex="新細明體" style:font-name-asian="新細明體" fo:color="#000000" style:letter-kerning="true" style:font-size-complex="10pt" fo:font-size="10pt" style:font-size-asian="10pt"/>
    </style:style>
    <style:style style:name="ID0EJZC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P1CM"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2C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Q3CM"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I4CM" style:family="table-row">
      <style:table-row-properties style:min-row-height="0cm" style:keep-together="true"/>
    </style:style>
    <style:style style:name="ID0EN4C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H5C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Z5C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66CM" style:family="paragraph" style:parent-style-name="a">
      <style:paragraph-properties style:tab-stop-distance="0.847cm" fo:margin-top="0.176cm" fo:margin-bottom="0.21cm" fo:margin-left="-0.06cm" fo:text-indent="-0.161cm" fo:margin-right="0cm" fo:widows="2" fo:orphans="2"/>
    </style:style>
    <style:style style:name="ID0EYADM" style:family="text">
      <style:text-properties style:font-name="新細明體" style:font-name-complex="新細明體" style:font-name-asian="新細明體" fo:color="#000000" style:letter-kerning="true" style:font-size-complex="10pt" fo:font-size="10pt" style:font-size-asian="10pt"/>
    </style:style>
    <style:style style:name="ID0EJBDM" style:family="text">
      <style:text-properties style:font-name="新細明體" style:font-name-complex="新細明體" style:font-name-asian="新細明體" fo:color="#000000" style:letter-kerning="true" style:font-size-complex="10pt" fo:font-size="10pt" style:font-size-asian="10pt"/>
    </style:style>
    <style:style style:name="ID0E1B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AD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D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3E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F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YG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HD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XI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JDM" style:family="table-row">
      <style:table-row-properties style:min-row-height="0cm" style:keep-together="true"/>
    </style:style>
    <style:style style:name="ID0ESJD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MKD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5K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EMDM" style:family="paragraph" style:parent-style-name="a">
      <style:paragraph-properties style:tab-stop-distance="0.847cm" fo:margin-top="0.176cm" fo:margin-bottom="0.21cm" fo:margin-left="-0.06cm" fo:text-indent="-0.161cm" fo:margin-right="0cm" fo:widows="2" fo:orphans="2"/>
    </style:style>
    <style:style style:name="ID0E4MDM" style:family="text">
      <style:text-properties style:font-name="新細明體" style:font-name-complex="新細明體" style:font-name-asian="新細明體" fo:color="#000000" style:letter-kerning="true" style:font-size-complex="10pt" fo:font-size="10pt" style:font-size-asian="10pt"/>
    </style:style>
    <style:style style:name="ID0EON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UO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KP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QQ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GR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MS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TD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LU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VDM" style:family="table-row">
      <style:table-row-properties style:min-row-height="0cm" style:keep-together="true"/>
    </style:style>
    <style:style style:name="ID0EGVD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AWD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SW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YXDM" style:family="paragraph" style:parent-style-name="a">
      <style:paragraph-properties style:tab-stop-distance="0.847cm" fo:margin-top="0.176cm" fo:margin-bottom="0.21cm" fo:margin-left="-0.06cm" fo:text-indent="-0.161cm" fo:margin-right="0cm" fo:widows="2" fo:orphans="2"/>
    </style:style>
    <style:style style:name="ID0ERYDM" style:family="text">
      <style:text-properties style:font-name="新細明體" style:font-name-complex="新細明體" style:font-name-asian="新細明體" fo:color="#000000" style:letter-kerning="true" style:font-size-complex="10pt" fo:font-size="10pt" style:font-size-asian="10pt"/>
    </style:style>
    <style:style style:name="ID0ECZ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I1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51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E3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3D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A5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5D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66D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AEM" style:family="table-row">
      <style:table-row-properties style:min-row-height="0cm" style:keep-together="true"/>
    </style:style>
    <style:style style:name="ID0E1AE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UBE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GC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MDEM" style:family="paragraph" style:parent-style-name="a">
      <style:paragraph-properties style:tab-stop-distance="0.847cm" fo:margin-top="0.176cm" fo:margin-bottom="0.21cm" fo:margin-left="-0.06cm" fo:text-indent="-0.161cm" fo:margin-right="0cm" fo:widows="2" fo:orphans="2"/>
    </style:style>
    <style:style style:name="ID0EFEEM" style:family="text">
      <style:text-properties style:font-name="新細明體" style:font-name-complex="新細明體" style:font-name-asian="新細明體" fo:color="#000000" style:letter-kerning="true" style:font-size-complex="10pt" fo:font-size="10pt" style:font-size-asian="10pt"/>
    </style:style>
    <style:style style:name="ID0EWE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3F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G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YH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I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UJ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KKE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TL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MEM" style:family="table-row">
      <style:table-row-properties style:min-row-height="0cm" style:keep-together="true"/>
    </style:style>
    <style:style style:name="ID0EOME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INE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1N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APEM" style:family="paragraph" style:parent-style-name="a">
      <style:paragraph-properties style:tab-stop-distance="0.847cm" fo:margin-top="0.176cm" fo:margin-bottom="0.21cm" fo:margin-left="-0.06cm" fo:text-indent="-0.161cm" fo:margin-right="0cm" fo:widows="2" fo:orphans="2"/>
    </style:style>
    <style:style style:name="ID0EZPEM" style:family="text">
      <style:text-properties style:font-name="新細明體" style:font-name-complex="新細明體" style:font-name-asian="新細明體" fo:color="#000000" style:letter-kerning="true" style:font-size-complex="10pt" fo:font-size="10pt" style:font-size-asian="10pt"/>
    </style:style>
    <style:style style:name="ID0EKQ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QR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GS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MT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U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IV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5VE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HX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4XEM" style:family="table-row">
      <style:table-row-properties style:min-row-height="0cm" style:keep-together="true"/>
    </style:style>
    <style:style style:name="ID0ECYE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3YE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OZ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U1EM" style:family="paragraph" style:parent-style-name="a">
      <style:paragraph-properties style:tab-stop-distance="0.847cm" fo:margin-top="0.176cm" fo:margin-bottom="0.21cm" fo:margin-left="-0.06cm" fo:text-indent="-0.161cm" fo:margin-right="0cm" fo:widows="2" fo:orphans="2"/>
    </style:style>
    <style:style style:name="ID0EN2EM" style:family="text">
      <style:text-properties style:font-name="新細明體" style:font-name-complex="新細明體" style:font-name-asian="新細明體" fo:color="#000000" style:letter-kerning="true" style:font-size-complex="10pt" fo:font-size="10pt" style:font-size-asian="10pt"/>
    </style:style>
    <style:style style:name="ID0E52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E4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4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A6E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6E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3A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BF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2C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RDFM" style:family="table-row">
      <style:table-row-properties style:min-row-height="0cm" style:keep-together="true"/>
    </style:style>
    <style:style style:name="ID0EWDF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QEF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CF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IGFM" style:family="paragraph" style:parent-style-name="a">
      <style:paragraph-properties style:tab-stop-distance="0.847cm" fo:margin-top="0.176cm" fo:margin-bottom="0.21cm" fo:margin-left="-0.06cm" fo:text-indent="-0.161cm" fo:margin-right="0cm" fo:widows="2" fo:orphans="2"/>
    </style:style>
    <style:style style:name="ID0EBHFM" style:family="text">
      <style:text-properties style:font-name="新細明體" style:font-name-complex="新細明體" style:font-name-asian="新細明體" fo:color="#000000" style:letter-kerning="true" style:font-size-complex="10pt" fo:font-size="10pt" style:font-size-asian="10pt"/>
    </style:style>
    <style:style style:name="ID0ESH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YI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J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UK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KL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QM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GNF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PO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PFM" style:family="table-row">
      <style:table-row-properties style:min-row-height="0cm" style:keep-together="true"/>
    </style:style>
    <style:style style:name="ID0EKPF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EQF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WQ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3RFM" style:family="paragraph" style:parent-style-name="a">
      <style:paragraph-properties style:tab-stop-distance="0.847cm" fo:margin-top="0.176cm" fo:margin-bottom="0.21cm" fo:margin-left="-0.06cm" fo:text-indent="-0.161cm" fo:margin-right="0cm" fo:widows="2" fo:orphans="2"/>
    </style:style>
    <style:style style:name="ID0EVSFM" style:family="text">
      <style:text-properties style:font-name="新細明體" style:font-name-complex="新細明體" style:font-name-asian="新細明體" fo:color="#000000" style:letter-kerning="true" style:font-size-complex="10pt" fo:font-size="10pt" style:font-size-asian="10pt"/>
    </style:style>
    <style:style style:name="ID0EGT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MU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V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IW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5W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EY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YF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D1F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Z1FM" style:family="table-row">
      <style:table-row-properties style:min-row-height="0cm" style:keep-together="true"/>
    </style:style>
    <style:style style:name="ID0E51F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Y2F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K3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Q4FM" style:family="paragraph" style:parent-style-name="a">
      <style:paragraph-properties style:tab-stop-distance="0.847cm" fo:margin-top="0.176cm" fo:margin-bottom="0.21cm" fo:margin-left="-0.06cm" fo:text-indent="-0.161cm" fo:margin-right="0cm" fo:widows="2" fo:orphans="2"/>
    </style:style>
    <style:style style:name="ID0EJ5FM" style:family="text">
      <style:text-properties style:font-name="新細明體" style:font-name-complex="新細明體" style:font-name-asian="新細明體" fo:color="#000000" style:letter-kerning="true" style:font-size-complex="10pt" fo:font-size="10pt" style:font-size-asian="10pt"/>
    </style:style>
    <style:style style:name="ID0E15F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AAG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AG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3BG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CG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YDG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EG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XFG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GGM" style:family="table-row">
      <style:table-row-properties style:min-row-height="0cm" style:keep-together="true"/>
    </style:style>
    <style:style style:name="ID0ESGG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MHG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5HG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EJGM" style:family="paragraph" style:parent-style-name="a">
      <style:paragraph-properties style:tab-stop-distance="0.847cm" fo:margin-top="0.176cm" fo:margin-bottom="0.21cm" fo:margin-left="-0.06cm" fo:text-indent="-0.161cm" fo:margin-right="0cm" fo:widows="2" fo:orphans="2"/>
    </style:style>
    <style:style style:name="ID0E4JGM" style:family="text">
      <style:text-properties style:font-name="新細明體" style:font-name-complex="新細明體" style:font-name-asian="新細明體" fo:color="#000000" style:letter-kerning="true" style:font-size-complex="10pt" fo:font-size="10pt" style:font-size-asian="10pt"/>
    </style:style>
    <style:style style:name="ID0EOKG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ULG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KMG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QNG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GOG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MPG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QG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LRG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SGM" style:family="table-row">
      <style:table-row-properties style:min-row-height="2.17cm" style:keep-together="true"/>
    </style:style>
    <style:style style:name="ID0EISG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OTGM" style:family="paragraph" style:parent-style-name="a">
      <style:paragraph-properties style:tab-stop-distance="0.847cm" fo:margin-top="0.176cm" fo:margin-bottom="0.21cm" fo:margin-left="0.85cm" fo:text-indent="-0.85cm" fo:margin-right="0cm" fo:widows="2" fo:orphans="2"/>
    </style:style>
    <style:style style:name="ID0EHUGM" style:family="text">
      <style:text-properties style:font-name="新細明體" style:font-name-complex="新細明體" style:font-name-asian="新細明體" fo:color="#000000" style:letter-kerning="true"/>
    </style:style>
    <style:style style:name="ID0EUUGM" style:family="text">
      <style:text-properties style:font-name="新細明體" style:font-name-complex="新細明體" style:font-name-asian="新細明體" fo:color="#000000" style:letter-kerning="true"/>
    </style:style>
    <style:style style:name="ID0EBVGM" style:family="text">
      <style:text-properties style:font-name="新細明體" style:font-name-complex="新細明體" style:font-name-asian="新細明體" fo:color="#000000" style:letter-kerning="true"/>
    </style:style>
    <style:style style:name="ID0EOVGM" style:family="text">
      <style:text-properties style:font-name="Liberation Serif" style:font-name-complex="Liberation Serif" fo:color="#000000" style:letter-kerning="true"/>
    </style:style>
    <style:style style:name="ID0E1VGM" style:family="text">
      <style:text-properties style:font-name="新細明體" style:font-name-complex="新細明體" style:font-name-asian="新細明體" fo:color="#000000" style:letter-kerning="true"/>
    </style:style>
    <style:style style:name="ID0EHWGM" style:family="text">
      <style:text-properties style:font-name="Liberation Serif" style:font-name-complex="Liberation Serif" fo:color="#000000" style:letter-kerning="true"/>
    </style:style>
    <style:style style:name="ID0ETWGM" style:family="text">
      <style:text-properties style:font-name="新細明體" style:font-name-complex="新細明體" style:font-name-asian="新細明體" fo:color="#000000" style:letter-kerning="true"/>
    </style:style>
    <style:style style:name="ID0EAXGM" style:family="text">
      <style:text-properties style:font-name="Liberation Serif" style:font-name-complex="Liberation Serif" fo:color="#000000" style:letter-kerning="true"/>
    </style:style>
    <style:style style:name="ID0EMXGM" style:family="text">
      <style:text-properties style:font-name="新細明體" style:font-name-complex="新細明體" style:font-name-asian="新細明體" fo:color="#000000" style:letter-kerning="true"/>
    </style:style>
    <style:style style:name="ID0EZXGM" style:family="text">
      <style:text-properties style:font-name="新細明體" style:font-name-complex="新細明體" style:font-name-asian="新細明體" fo:color="#000000" style:letter-kerning="true" style:font-size-complex="10pt" fo:font-size="10pt" style:font-size-asian="10pt"/>
    </style:style>
    <style:style style:name="ID0EKYGM" style:family="text">
      <style:text-properties style:font-name="Liberation Serif" style:font-name-complex="Liberation Serif" fo:color="#000000" style:letter-kerning="true" style:font-size-complex="10pt" fo:font-size="10pt" style:font-size-asian="10pt"/>
    </style:style>
    <style:style style:name="ID0E1YGM" style:family="text">
      <style:text-properties style:font-name="新細明體" style:font-name-complex="新細明體" style:font-name-asian="新細明體" fo:color="#000000" style:letter-kerning="true" style:font-size-complex="10pt" fo:font-size="10pt" style:font-size-asian="10pt"/>
    </style:style>
    <style:style style:name="ID0ELZGM" style:family="text">
      <style:text-properties style:font-name="Liberation Serif" style:font-name-complex="Liberation Serif" fo:color="#000000" style:letter-kerning="true" style:font-size-complex="10pt" fo:font-size="10pt" style:font-size-asian="10pt"/>
    </style:style>
    <style:style style:name="ID0E2ZGM" style:family="text">
      <style:text-properties style:font-name="新細明體" style:font-name-complex="新細明體" style:font-name-asian="新細明體" fo:color="#000000" style:letter-kerning="true" style:font-size-complex="10pt" fo:font-size="10pt" style:font-size-asian="10pt"/>
    </style:style>
    <style:style style:name="ID0EM1GM" style:family="text">
      <style:text-properties style:font-name="Liberation Serif" style:font-name-complex="Liberation Serif" fo:color="#000000" style:letter-kerning="true" style:font-size-complex="10pt" fo:font-size="10pt" style:font-size-asian="10pt"/>
    </style:style>
    <style:style style:name="ID0E31GM" style:family="text">
      <style:text-properties style:font-name="新細明體" style:font-name-complex="新細明體" style:font-name-asian="新細明體" fo:color="#000000" style:letter-kerning="true" style:font-size-complex="10pt" fo:font-size="10pt" style:font-size-asian="10pt"/>
    </style:style>
    <style:style style:name="ID0EN2GM" style:family="text">
      <style:text-properties style:font-name="Liberation Serif" style:font-name-complex="Liberation Serif" fo:color="#000000" style:letter-kerning="true" style:font-size-complex="10pt" fo:font-size="10pt" style:font-size-asian="10pt"/>
    </style:style>
    <style:style style:name="ID0E42GM" style:family="text">
      <style:text-properties style:font-name="新細明體" style:font-name-complex="新細明體" style:font-name-asian="新細明體" fo:color="#000000" style:letter-kerning="true" style:font-size-complex="10pt" fo:font-size="10pt" style:font-size-asian="10pt"/>
    </style:style>
    <style:style style:name="ID0EO3GM" style:family="text">
      <style:text-properties style:font-name="Liberation Serif" style:font-name-complex="Liberation Serif" fo:color="#000000" style:letter-kerning="true" style:font-size-complex="10pt" fo:font-size="10pt" style:font-size-asian="10pt"/>
    </style:style>
    <style:style style:name="ID0E53GM" style:family="text">
      <style:text-properties style:font-name="新細明體" style:font-name-complex="新細明體" style:font-name-asian="新細明體" fo:color="#000000" style:letter-kerning="true" style:font-size-complex="10pt" fo:font-size="10pt" style:font-size-asian="10pt"/>
    </style:style>
    <style:style style:name="ID0EP4G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Y5G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6GM" style:family="table-row">
      <style:table-row-properties style:min-row-height="1.879cm" style:keep-together="true"/>
    </style:style>
    <style:style style:name="ID0EV6G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2AHM" style:family="paragraph" style:parent-style-name="a">
      <style:paragraph-properties style:tab-stop-distance="0.847cm" fo:margin-top="0.176cm" fo:margin-bottom="0.21cm" fo:margin-left="0.741cm" fo:text-indent="-0.741cm" fo:margin-right="0cm" fo:widows="2" fo:orphans="2"/>
    </style:style>
    <style:style style:name="ID0EUBHM" style:family="text">
      <style:text-properties style:font-name="新細明體" style:font-name-complex="新細明體" style:font-name-asian="新細明體" fo:color="#000000" style:letter-kerning="true"/>
    </style:style>
    <style:style style:name="ID0EBCHM" style:family="text">
      <style:text-properties style:font-name="新細明體" style:font-name-complex="新細明體" style:font-name-asian="新細明體" fo:color="#000000" style:letter-kerning="true" style:font-size-complex="10pt" fo:font-size="10pt" style:font-size-asian="10pt"/>
    </style:style>
    <style:style style:name="ID0ESCHM" style:family="text">
      <style:text-properties style:font-name="Liberation Serif" style:font-name-complex="Liberation Serif" fo:color="#000000" style:letter-kerning="true" style:font-size-complex="10pt" fo:font-size="10pt" style:font-size-asian="10pt"/>
    </style:style>
    <style:style style:name="ID0ECDHM" style:family="text">
      <style:text-properties style:font-name="新細明體" style:font-name-complex="新細明體" style:font-name-asian="新細明體" fo:color="#000000" style:letter-kerning="true" style:font-size-complex="10pt" fo:font-size="10pt" style:font-size-asian="10pt"/>
    </style:style>
    <style:style style:name="ID0ETDH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3EH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FHM" style:family="table-row">
      <style:table-row-properties style:min-row-height="0.767cm" style:keep-together="true"/>
    </style:style>
    <style:style style:name="ID0EZFH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6GHM" style:family="paragraph" style:parent-style-name="a">
      <style:paragraph-properties style:tab-stop-distance="0.847cm" fo:margin-top="0.176cm" fo:margin-bottom="0.21cm" fo:margin-left="0.741cm" fo:text-indent="-0.741cm" fo:margin-right="0cm" fo:widows="2" fo:orphans="2"/>
    </style:style>
    <style:style style:name="ID0EYHHM" style:family="text">
      <style:text-properties style:font-name="新細明體" style:font-name-complex="新細明體" style:font-name-asian="新細明體" fo:color="#000000" style:letter-kerning="true"/>
    </style:style>
    <style:style style:name="ID0EFIHM" style:family="text">
      <style:text-properties style:font-name="新細明體" style:font-name-complex="新細明體" style:font-name-asian="新細明體" fo:color="#000000" style:letter-kerning="true" style:font-size-complex="10pt" fo:font-size="10pt" style:font-size-asian="10pt"/>
    </style:style>
    <style:style style:name="ID0EWIHM" style:family="text">
      <style:text-properties style:font-name="Liberation Serif" style:font-name-complex="Liberation Serif" fo:color="#000000" style:letter-kerning="true" style:font-size-complex="10pt" fo:font-size="10pt" style:font-size-asian="10pt"/>
    </style:style>
    <style:style style:name="ID0EGJHM" style:family="text">
      <style:text-properties style:font-name="新細明體" style:font-name-complex="新細明體" style:font-name-asian="新細明體" fo:color="#000000" style:letter-kerning="true" style:font-size-complex="10pt" fo:font-size="10pt" style:font-size-asian="10pt"/>
    </style:style>
    <style:style style:name="ID0EXJH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CLH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YLHM" style:family="table-row">
      <style:table-row-properties style:min-row-height="0.767cm" style:keep-together="true"/>
    </style:style>
    <style:style style:name="ID0E6LH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FNHM" style:family="paragraph" style:parent-style-name="a">
      <style:paragraph-properties style:tab-stop-distance="0.847cm" fo:margin-top="0.176cm" fo:margin-bottom="0.21cm" fo:margin-left="0.741cm" fo:text-indent="-0.741cm" fo:margin-right="0cm" fo:widows="2" fo:orphans="2"/>
    </style:style>
    <style:style style:name="ID0E5NHM" style:family="text">
      <style:text-properties style:font-name="新細明體" style:font-name-complex="新細明體" style:font-name-asian="新細明體" fo:color="#000000" style:letter-kerning="true"/>
    </style:style>
    <style:style style:name="ID0ELOH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WPH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MQHM" style:family="table-row">
      <style:table-row-properties style:min-row-height="0.688cm" style:keep-together="true"/>
    </style:style>
    <style:style style:name="ID0ETQH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5RHM" style:family="paragraph" style:parent-style-name="a">
      <style:paragraph-properties style:tab-stop-distance="0.847cm" fo:margin-top="0.176cm" fo:margin-bottom="0.21cm" fo:margin-left="0cm" fo:text-indent="0cm" fo:margin-right="0cm" fo:widows="2" fo:orphans="2"/>
    </style:style>
    <style:style style:name="ID0EUSHM" style:family="text">
      <style:text-properties style:font-name="新細明體" style:font-name-complex="新細明體" style:font-name-asian="新細明體" fo:color="#000000" style:letter-kerning="true"/>
    </style:style>
    <style:style style:name="ID0EBTHM" style:family="paragraph" style:parent-style-name="a">
      <style:paragraph-properties style:tab-stop-distance="0.847cm" fo:margin-top="0.176cm" fo:margin-bottom="0cm" fo:margin-left="0cm" fo:text-indent="0cm" fo:margin-right="0cm" fo:widows="2" fo:orphans="2"/>
    </style:style>
    <style:style style:name="ID0EUTHM" style:family="text">
      <style:text-properties style:font-name="標楷體" style:font-name-complex="新細明體" fo:color="#000000" style:letter-kerning="true" style:font-size-complex="10pt" fo:font-size="10pt" style:font-size-asian="10pt"/>
    </style:style>
    <style:style style:name="ID0EEUHM" style:family="text">
      <style:text-properties style:font-name="標楷體" style:font-name-complex="新細明體" fo:color="#000000" style:letter-kerning="true" style:font-size-complex="10pt" fo:font-size="10pt" style:font-size-asian="10pt"/>
    </style:style>
    <style:style style:name="ID0EUUHM" style:family="text">
      <style:text-properties style:font-name="Arial" style:font-name-complex="Arial" style:font-name-asian="新細明體" fo:color="#000000" style:letter-kerning="true" style:font-size-complex="10pt" fo:font-size="10pt" style:font-size-asian="10pt"/>
    </style:style>
    <style:style style:name="ID0EFVHM" style:family="text">
      <style:text-properties style:font-name="標楷體" style:font-name-complex="新細明體" fo:color="#000000" style:letter-kerning="true" style:font-size-complex="10pt" fo:font-size="10pt" style:font-size-asian="10pt"/>
    </style:style>
    <style:style style:name="ID0EVVHM" style:family="paragraph" style:parent-style-name="a">
      <style:paragraph-properties style:tab-stop-distance="0.847cm" fo:margin-top="0.176cm" fo:margin-bottom="0cm" fo:margin-left="1.06cm" fo:text-indent="-1.06cm" fo:margin-right="0cm" fo:widows="2" fo:orphans="2"/>
    </style:style>
    <style:style style:name="ID0EOWHM" style:family="text">
      <style:text-properties style:font-name="新細明體" style:font-name-complex="新細明體" style:font-name-asian="新細明體" fo:color="#000000" style:letter-kerning="true" style:font-size-complex="10pt" fo:font-size="10pt" style:font-size-asian="10pt"/>
    </style:style>
    <style:style style:name="ID0EBXHM" style:family="text">
      <style:text-properties style:font-name="Liberation Serif" style:font-name-complex="Liberation Serif" fo:color="#000000" style:letter-kerning="true" style:font-size-complex="10pt" fo:font-size="10pt" style:font-size-asian="10pt"/>
    </style:style>
    <style:style style:name="ID0ERXHM" style:family="text">
      <style:text-properties style:font-name="新細明體" style:font-name-complex="新細明體" style:font-name-asian="新細明體" fo:color="#000000" style:letter-kerning="true" style:font-size-complex="10pt" fo:font-size="10pt" style:font-size-asian="10pt"/>
    </style:style>
    <style:style style:name="ID0ECYHM" style:family="text">
      <style:text-properties style:font-name="Liberation Serif" style:font-name-complex="Liberation Serif" fo:color="#000000" style:letter-kerning="true" style:font-size-complex="10pt" fo:font-size="10pt" style:font-size-asian="10pt"/>
    </style:style>
    <style:style style:name="ID0ESYHM" style:family="text">
      <style:text-properties style:font-name="新細明體" style:font-name-complex="新細明體" style:font-name-asian="新細明體" fo:color="#000000" style:letter-kerning="true" style:font-size-complex="10pt" fo:font-size="10pt" style:font-size-asian="10pt"/>
    </style:style>
    <style:style style:name="ID0EDZHM" style:family="text">
      <style:text-properties style:font-name="Liberation Serif" style:font-name-complex="Liberation Serif" fo:color="#000000" style:letter-kerning="true" style:font-size-complex="10pt" fo:font-size="10pt" style:font-size-asian="10pt"/>
    </style:style>
    <style:style style:name="ID0ETZHM" style:family="text">
      <style:text-properties style:font-name="新細明體" style:font-name-complex="新細明體" style:font-name-asian="新細明體" fo:color="#000000" style:letter-kerning="true" style:font-size-complex="10pt" fo:font-size="10pt" style:font-size-asian="10pt"/>
    </style:style>
    <style:style style:name="ID0EE1HM" style:family="text">
      <style:text-properties style:font-name="Liberation Serif" style:font-name-complex="Liberation Serif" fo:color="#000000" style:letter-kerning="true" style:font-size-complex="10pt" fo:font-size="10pt" style:font-size-asian="10pt"/>
    </style:style>
    <style:style style:name="ID0EU1HM" style:family="text">
      <style:text-properties style:font-name="新細明體" style:font-name-complex="新細明體" style:font-name-asian="新細明體" fo:color="#000000" style:letter-kerning="true" style:font-size-complex="10pt" fo:font-size="10pt" style:font-size-asian="10pt"/>
    </style:style>
    <style:style style:name="ID0EF2HM" style:family="text">
      <style:text-properties style:font-name="Liberation Serif" style:font-name-complex="Liberation Serif" fo:color="#000000" style:letter-kerning="true" style:font-size-complex="10pt" fo:font-size="10pt" style:font-size-asian="10pt"/>
    </style:style>
    <style:style style:name="ID0EV2HM" style:family="text">
      <style:text-properties style:font-name="新細明體" style:font-name-complex="新細明體" style:font-name-asian="新細明體" fo:color="#000000" style:letter-kerning="true" style:font-size-complex="10pt" fo:font-size="10pt" style:font-size-asian="10pt"/>
    </style:style>
    <style:style style:name="ID0EG3HM" style:family="text">
      <style:text-properties style:font-name="Liberation Serif" style:font-name-complex="Liberation Serif" fo:color="#000000" style:letter-kerning="true" style:font-size-complex="10pt" fo:font-size="10pt" style:font-size-asian="10pt"/>
    </style:style>
    <style:style style:name="ID0EW3HM" style:family="text">
      <style:text-properties style:font-name="新細明體" style:font-name-complex="新細明體" style:font-name-asian="新細明體" fo:color="#000000" style:letter-kerning="true" style:font-size-complex="10pt" fo:font-size="10pt" style:font-size-asian="10pt"/>
    </style:style>
    <style:style style:name="ID0EH4HM" style:family="paragraph" style:parent-style-name="a">
      <style:paragraph-properties style:tab-stop-distance="0.847cm" fo:margin-top="0.176cm" fo:margin-bottom="0cm" fo:margin-left="1.06cm" fo:text-indent="-1.06cm" fo:margin-right="0cm" fo:widows="2" fo:orphans="2"/>
    </style:style>
    <style:style style:name="ID0EA5HM" style:family="text">
      <style:text-properties style:font-name="新細明體" style:font-name-complex="新細明體" style:font-name-asian="新細明體" fo:color="#000000" style:letter-kerning="true" style:font-size-complex="10pt" fo:font-size="10pt" style:font-size-asian="10pt"/>
    </style:style>
    <style:style style:name="ID0ES5HM" style:family="text">
      <style:text-properties style:font-name="Liberation Serif" style:font-name-complex="Liberation Serif" fo:color="#000000" style:letter-kerning="true" style:font-size-complex="10pt" fo:font-size="10pt" style:font-size-asian="10pt"/>
    </style:style>
    <style:style style:name="ID0EC6HM" style:family="text">
      <style:text-properties style:font-name="新細明體" style:font-name-complex="新細明體" style:font-name-asian="新細明體" fo:color="#000000" style:letter-kerning="true" style:font-size-complex="11pt" fo:font-size="11pt" style:font-size-asian="11pt"/>
    </style:style>
    <style:style style:name="ID0ET6HM" style:family="paragraph" style:parent-style-name="a">
      <style:paragraph-properties style:tab-stop-distance="0.847cm" fo:margin-top="0.176cm" fo:margin-bottom="0cm" fo:margin-left="1.06cm" fo:text-indent="-1.06cm" fo:margin-right="0cm" fo:widows="2" fo:orphans="2"/>
    </style:style>
    <style:style style:name="ID0EMAIM" style:family="text">
      <style:text-properties style:font-name="新細明體" style:font-name-complex="新細明體" style:font-name-asian="新細明體" fo:color="#000000" style:letter-kerning="true" style:font-size-complex="10pt" fo:font-size="10pt" style:font-size-asian="10pt"/>
    </style:style>
    <style:style style:name="ID0E5AIM" style:family="text">
      <style:text-properties style:font-name="Liberation Serif" style:font-name-complex="Liberation Serif" fo:color="#000000" style:letter-kerning="true" style:font-size-complex="10pt" fo:font-size="10pt" style:font-size-asian="10pt"/>
    </style:style>
    <style:style style:name="ID0EOBIM" style:family="text">
      <style:text-properties style:font-name="新細明體" style:font-name-complex="新細明體" style:font-name-asian="新細明體" fo:color="#000000" style:letter-kerning="true" style:font-size-complex="10pt" fo:font-size="10pt" style:font-size-asian="10pt"/>
    </style:style>
    <style:style style:name="ID0ESCIM" style:family="text">
      <style:text-properties style:font-name="Liberation Serif" style:font-name-complex="Liberation Serif" fo:color="#000000" style:letter-kerning="true" style:font-size-complex="10pt" fo:font-size="10pt" style:font-size-asian="10pt"/>
    </style:style>
    <style:style style:name="ID0ECDIM" style:family="text">
      <style:text-properties style:font-name="新細明體" style:font-name-complex="新細明體" style:font-name-asian="新細明體" fo:color="#000000" style:letter-kerning="true" style:font-size-complex="10pt" fo:font-size="10pt" style:font-size-asian="10pt"/>
    </style:style>
    <style:style style:name="ID0ETDIM" style:family="text">
      <style:text-properties style:font-name="Liberation Serif" style:font-name-complex="Liberation Serif" fo:color="#000000" style:letter-kerning="true" style:font-size-complex="10pt" fo:font-size="10pt" style:font-size-asian="10pt"/>
    </style:style>
    <style:style style:name="ID0EDEIM" style:family="text">
      <style:text-properties style:font-name="新細明體" style:font-name-complex="新細明體" style:font-name-asian="新細明體" fo:color="#000000" style:letter-kerning="true" style:font-size-complex="10pt" fo:font-size="10pt" style:font-size-asian="10pt"/>
    </style:style>
    <style:style style:name="ID0EUEIM" style:family="text">
      <style:text-properties style:font-name="Liberation Serif" style:font-name-complex="Liberation Serif" fo:color="#000000" style:letter-kerning="true" style:font-size-complex="10pt" fo:font-size="10pt" style:font-size-asian="10pt"/>
    </style:style>
    <style:style style:name="ID0EEFIM" style:family="text">
      <style:text-properties style:font-name="新細明體" style:font-name-complex="新細明體" style:font-name-asian="新細明體" fo:color="#000000" style:letter-kerning="true" style:font-size-complex="10pt" fo:font-size="10pt" style:font-size-asian="10pt"/>
    </style:style>
    <style:style style:name="ID0EVFIM" style:family="text">
      <style:text-properties style:font-name="新細明體" style:font-name-complex="新細明體" style:font-name-asian="新細明體" fo:color="#000000" style:letter-kerning="true" style:font-size-complex="10pt" fo:font-size="10pt" style:font-size-asian="10pt"/>
    </style:style>
    <style:style style:name="ID0EGGIM" style:family="text">
      <style:text-properties style:font-name="Liberation Serif" style:font-name-complex="Liberation Serif" fo:color="#000000" style:letter-kerning="true" style:font-size-complex="10pt" fo:font-size="10pt" style:font-size-asian="10pt"/>
    </style:style>
    <style:style style:name="ID0EWGIM" style:family="text">
      <style:text-properties style:font-name="新細明體" style:font-name-complex="新細明體" style:font-name-asian="新細明體" fo:color="#000000" style:letter-kerning="true" style:font-size-complex="10pt" fo:font-size="10pt" style:font-size-asian="10pt"/>
    </style:style>
    <style:style style:name="ID0EHHIM" style:family="paragraph" style:parent-style-name="a">
      <style:paragraph-properties style:tab-stop-distance="0.847cm" fo:margin-top="0.176cm" fo:margin-bottom="0cm" fo:text-align="center" fo:background-color="#FFFFFF" fo:margin-left="0cm" fo:text-indent="0cm" fo:margin-right="0cm" fo:widows="2" fo:orphans="2"/>
    </style:style>
    <style:style style:name="ID0EJIIM" style:family="text">
      <style:text-properties style:font-name="新細明體" style:font-name-complex="新細明體" style:font-name-asian="新細明體" fo:color="#000000" style:letter-kerning="true" style:font-size-complex="18pt" fo:background-color="#FFFFFF" fo:font-size="18pt" style:font-size-asian="18pt"/>
    </style:style>
    <style:style style:name="ID0EEJIM" style:family="text">
      <style:text-properties style:font-name="Liberation Serif" style:font-name-complex="Liberation Serif" fo:color="#000000" style:letter-kerning="true" style:font-size-complex="18pt" fo:background-color="#FFFFFF" fo:font-size="18pt" style:font-size-asian="18pt"/>
    </style:style>
    <style:style style:name="ID0E5JIM" style:family="paragraph" style:parent-style-name="a">
      <style:paragraph-properties style:tab-stop-distance="0.847cm" fo:margin-left="0cm" fo:text-indent="0cm" fo:margin-right="0cm" fo:widows="2" fo:orphans="2"/>
    </style:style>
    <style:style style:name="ID0EOKIM" style:family="text">
      <style:text-properties style:font-name="新細明體" style:font-name-complex="新細明體" style:font-name-asian="新細明體" fo:font-weight="bold" style:font-weight-complex="bold" fo:color="#000000" style:letter-kerning="true" style:font-size-complex="13.5pt" fo:font-size="13.5pt" style:font-size-asian="13.5pt"/>
    </style:style>
    <style:style style:name="ID0EBLIM" style:family="text">
      <style:text-properties style:font-name="新細明體" style:font-name-complex="新細明體" style:font-name-asian="新細明體" fo:color="#000000" style:letter-kerning="true"/>
    </style:style>
    <style:style style:name="ID0EQLIM" style:family="paragraph" style:parent-style-name="a">
      <style:paragraph-properties style:tab-stop-distance="0.847cm" fo:margin-top="0.176cm" fo:margin-bottom="0cm" fo:text-align="end" fo:margin-left="0.99cm" fo:text-indent="0cm" fo:margin-right="0cm" fo:widows="2" fo:orphans="2"/>
    </style:style>
    <style:style style:name="ID0EKMIM" style:family="text">
      <style:text-properties style:font-name="新細明體" style:font-name-complex="新細明體" style:font-name-asian="新細明體" fo:color="#000000" style:letter-kerning="true"/>
    </style:style>
    <style:style style:name="ID0EYMIM" style:family="table">
      <style:table-properties table:border-model="collapsing" style:width="16.404cm" table:align="left" fo:margin-left="-0.185cm" fo:margin-bottom="0cm"/>
    </style:style>
    <style:style style:name="ID0EYNIM" style:family="table-column">
      <style:table-column-properties style:column-width="5.186cm"/>
    </style:style>
    <style:style style:name="ID0E1NIM" style:family="table-column">
      <style:table-column-properties style:column-width="4.21cm"/>
    </style:style>
    <style:style style:name="ID0E3NIM" style:family="table-column">
      <style:table-column-properties style:column-width="0.76cm"/>
    </style:style>
    <style:style style:name="ID0E5NIM" style:family="table-column">
      <style:table-column-properties style:column-width="1.549cm"/>
    </style:style>
    <style:style style:name="ID0EAOIM" style:family="table-column">
      <style:table-column-properties style:column-width="2.662cm"/>
    </style:style>
    <style:style style:name="ID0ECOIM" style:family="table-column">
      <style:table-column-properties style:column-width="2.037cm"/>
    </style:style>
    <style:style style:name="ID0EEOIM" style:family="table-row">
      <style:table-row-properties style:min-row-height="0.026cm" style:keep-together="true"/>
    </style:style>
    <style:style style:name="ID0ELOI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RPIM" style:family="paragraph" style:parent-style-name="a">
      <style:paragraph-properties style:tab-stop-distance="0.847cm" fo:margin-top="0.176cm" fo:margin-bottom="0.21cm" style:line-height-at-least="0.026cm" fo:margin-left="0cm" fo:text-indent="0cm" fo:margin-right="0cm" fo:widows="2" fo:orphans="2"/>
    </style:style>
    <style:style style:name="ID0EJQIM" style:family="text">
      <style:text-properties style:font-name="新細明體" style:font-name-complex="新細明體" style:font-name-asian="新細明體" fo:color="#000000" style:letter-kerning="true"/>
    </style:style>
    <style:style style:name="ID0EWQI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BSI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pt"/>
    </style:style>
    <style:style style:name="ID0EXSIM" style:family="table-row">
      <style:table-row-properties style:min-row-height="0cm" style:keep-together="true"/>
    </style:style>
    <style:style style:name="ID0E3SI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CUIM" style:family="paragraph" style:parent-style-name="a">
      <style:paragraph-properties style:tab-stop-distance="0.847cm" fo:margin-top="0.176cm" fo:margin-bottom="0.21cm" fo:margin-left="0cm" fo:text-indent="0cm" fo:margin-right="0cm" fo:widows="2" fo:orphans="2"/>
    </style:style>
    <style:style style:name="ID0EYUIM" style:family="text">
      <style:text-properties style:font-name="新細明體" style:font-name-complex="新細明體" style:font-name-asian="新細明體" fo:color="#000000" style:letter-kerning="true"/>
    </style:style>
    <style:style style:name="ID0EFVI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QWI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GXIM" style:family="table-row">
      <style:table-row-properties style:min-row-height="0.265cm" style:keep-together="true"/>
    </style:style>
    <style:style style:name="ID0ENXI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TYIM" style:family="paragraph" style:parent-style-name="a">
      <style:paragraph-properties style:tab-stop-distance="0.847cm" fo:margin-top="0.176cm" fo:margin-bottom="0.21cm" style:line-height-at-least="0.265cm" fo:margin-left="0cm" fo:text-indent="0cm" fo:margin-right="0cm" fo:widows="2" fo:orphans="2"/>
    </style:style>
    <style:style style:name="ID0ELZIM" style:family="text">
      <style:text-properties style:font-name="新細明體" style:font-name-complex="新細明體" style:font-name-asian="新細明體" fo:color="#000000" style:letter-kerning="true"/>
    </style:style>
    <style:style style:name="ID0EYZI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D2I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8pt"/>
    </style:style>
    <style:style style:name="ID0EZ2IM" style:family="table-row">
      <style:table-row-properties style:min-row-height="0.265cm" style:keep-together="true"/>
    </style:style>
    <style:style style:name="ID0EA3I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G4IM" style:family="paragraph" style:parent-style-name="a">
      <style:paragraph-properties style:tab-stop-distance="0.847cm" fo:margin-top="0.176cm" fo:margin-bottom="0.21cm" style:line-height-at-least="0.265cm" fo:margin-left="0cm" fo:text-indent="0cm" fo:margin-right="0cm" fo:widows="2" fo:orphans="2"/>
    </style:style>
    <style:style style:name="ID0E54IM" style:family="text">
      <style:text-properties style:font-name="新細明體" style:font-name-complex="新細明體" style:font-name-asian="新細明體" fo:color="#000000" style:letter-kerning="true"/>
    </style:style>
    <style:style style:name="ID0EL5I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W6IM" style:family="paragraph" style:parent-style-name="a">
      <style:paragraph-properties style:tab-stop-distance="0.847cm" fo:margin-top="0.176cm" fo:margin-bottom="0.21cm" style:line-height-at-least="0.265cm" fo:margin-left="0cm" fo:text-indent="1.27cm" fo:margin-right="0cm" fo:widows="2" fo:orphans="2"/>
    </style:style>
    <style:style style:name="ID0EQAJM" style:family="text">
      <style:text-properties style:font-name="新細明體" style:font-name-complex="新細明體" style:font-name-asian="新細明體" fo:color="#000000" style:letter-kerning="true"/>
    </style:style>
    <style:style style:name="ID0E5AJM" style:family="table-row">
      <style:table-row-properties style:min-row-height="0cm" style:keep-together="true"/>
    </style:style>
    <style:style style:name="ID0EDBJ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LCJM" style:family="paragraph" style:parent-style-name="a">
      <style:paragraph-properties style:tab-stop-distance="0.847cm" fo:margin-top="0.176cm" fo:margin-bottom="0.21cm" fo:margin-left="0cm" fo:text-indent="0cm" fo:margin-right="0cm" fo:widows="2" fo:orphans="2"/>
    </style:style>
    <style:style style:name="ID0EBDJM" style:family="text">
      <style:text-properties style:font-name="新細明體" style:font-name-complex="新細明體" style:font-name-asian="新細明體" fo:color="#000000" style:letter-kerning="true"/>
    </style:style>
    <style:style style:name="ID0EODJ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YEJ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FJ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UGJM" style:family="paragraph" style:parent-style-name="a">
      <style:paragraph-properties style:tab-stop-distance="0.847cm" fo:margin-top="0.176cm" fo:margin-bottom="0.21cm" fo:margin-left="0cm" fo:text-indent="0cm" fo:margin-right="0cm" fo:widows="2" fo:orphans="2"/>
    </style:style>
    <style:style style:name="ID0EKHJM" style:family="text">
      <style:text-properties style:font-name="新細明體" style:font-name-complex="新細明體" style:font-name-asian="新細明體" fo:color="#000000" style:letter-kerning="true" style:font-size-complex="10pt" fo:font-size="10pt" style:font-size-asian="10pt"/>
    </style:style>
    <style:style style:name="ID0E2HJM" style:family="text">
      <style:text-properties style:font-name="Liberation Serif" style:font-name-complex="Liberation Serif" fo:color="#000000" style:letter-kerning="true" style:font-size-complex="10pt" fo:font-size="10pt" style:font-size-asian="10pt"/>
    </style:style>
    <style:style style:name="ID0ELIJM" style:family="text">
      <style:text-properties style:font-name="新細明體" style:font-name-complex="新細明體" style:font-name-asian="新細明體" fo:color="#000000" style:letter-kerning="true" style:font-size-complex="10pt" fo:font-size="10pt" style:font-size-asian="10pt"/>
    </style:style>
    <style:style style:name="ID0E3IJ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FKJ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2KJM" style:family="table-row">
      <style:table-row-properties style:min-row-height="0cm" style:keep-together="true"/>
    </style:style>
    <style:style style:name="ID0EALJ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1LJ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MMJ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INJ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1NJ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APJM" style:family="paragraph" style:parent-style-name="a">
      <style:paragraph-properties style:tab-stop-distance="0.847cm" fo:margin-top="0.176cm" fo:margin-bottom="0.21cm" fo:margin-left="0cm" fo:text-indent="0cm" fo:margin-right="0cm" fo:widows="2" fo:orphans="2"/>
    </style:style>
    <style:style style:name="ID0EWPJM" style:family="text">
      <style:text-properties style:font-name="新細明體" style:font-name-complex="新細明體" style:font-name-asian="新細明體" fo:color="#000000" style:letter-kerning="true" style:font-size-complex="10pt" fo:font-size="10pt" style:font-size-asian="10pt"/>
    </style:style>
    <style:style style:name="ID0EHQJM" style:family="text">
      <style:text-properties style:font-name="Liberation Serif" style:font-name-complex="Liberation Serif" fo:color="#000000" style:letter-kerning="true" style:font-size-complex="10pt" fo:font-size="10pt" style:font-size-asian="10pt"/>
    </style:style>
    <style:style style:name="ID0EXQJM" style:family="text">
      <style:text-properties style:font-name="新細明體" style:font-name-complex="新細明體" style:font-name-asian="新細明體" fo:color="#000000" style:letter-kerning="true" style:font-size-complex="10pt" fo:font-size="10pt" style:font-size-asian="10pt"/>
    </style:style>
    <style:style style:name="ID0EIRJ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RSJ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TJM" style:family="table-row">
      <style:table-row-properties style:min-row-height="0cm" style:keep-together="true"/>
    </style:style>
    <style:style style:name="ID0EMTJ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UUJM" style:family="paragraph" style:parent-style-name="a">
      <style:paragraph-properties style:tab-stop-distance="0.847cm" fo:margin-top="0.176cm" fo:margin-bottom="0cm" fo:margin-left="0cm" fo:text-indent="0cm" fo:margin-right="0cm" fo:widows="2" fo:orphans="2"/>
    </style:style>
    <style:style style:name="ID0EJVJM" style:family="text">
      <style:text-properties style:font-name="新細明體" style:font-name-complex="新細明體" style:font-name-asian="新細明體" fo:color="#000000" style:letter-kerning="true"/>
    </style:style>
    <style:style style:name="ID0EWVJM" style:family="paragraph" style:parent-style-name="a">
      <style:paragraph-properties style:tab-stop-distance="0.847cm" fo:margin-top="0.176cm" fo:margin-bottom="0.21cm" fo:margin-left="0cm" fo:text-indent="0cm" fo:margin-right="0cm" fo:widows="2" fo:orphans="2"/>
    </style:style>
    <style:style style:name="ID0EMWJM" style:family="text">
      <style:text-properties style:font-name="新細明體" style:font-name-complex="新細明體" style:font-name-asian="新細明體" fo:color="#000000" style:letter-kerning="true" style:font-size-complex="10pt" fo:font-size="10pt" style:font-size-asian="10pt"/>
    </style:style>
    <style:style style:name="ID0E4WJM" style:family="text">
      <style:text-properties style:font-name="Liberation Serif" style:font-name-complex="Liberation Serif" fo:color="#000000" style:letter-kerning="true" style:font-size-complex="10pt" fo:font-size="10pt" style:font-size-asian="10pt"/>
    </style:style>
    <style:style style:name="ID0ENXJM" style:family="text">
      <style:text-properties style:font-name="新細明體" style:font-name-complex="新細明體" style:font-name-asian="新細明體" fo:color="#000000" style:letter-kerning="true" style:font-size-complex="10pt" fo:font-size="10pt" style:font-size-asian="10pt"/>
    </style:style>
    <style:style style:name="ID0E5XJM" style:family="text">
      <style:text-properties style:font-name="Liberation Serif" style:font-name-complex="Liberation Serif" fo:color="#000000" style:letter-kerning="true" style:font-size-complex="10pt" fo:font-size="10pt" style:font-size-asian="10pt"/>
    </style:style>
    <style:style style:name="ID0EOYJM" style:family="text">
      <style:text-properties style:font-name="新細明體" style:font-name-complex="新細明體" style:font-name-asian="新細明體" fo:color="#000000" style:letter-kerning="true" style:font-size-complex="10pt" fo:font-size="10pt" style:font-size-asian="10pt"/>
    </style:style>
    <style:style style:name="ID0E6YJ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H1JM" style:family="paragraph" style:parent-style-name="a">
      <style:paragraph-properties style:tab-stop-distance="0.847cm" fo:margin-top="0.176cm" fo:margin-bottom="0.21cm" fo:text-align="center" fo:margin-left="0cm" fo:text-indent="0cm" fo:margin-right="0cm" fo:widows="2" fo:orphans="2"/>
    </style:style>
    <style:style style:name="ID0E61JM" style:family="text">
      <style:text-properties style:font-name="新細明體" style:font-name-complex="新細明體" style:font-name-asian="新細明體" fo:color="#000000" style:letter-kerning="true" style:font-size-complex="10pt" fo:font-size="10pt" style:font-size-asian="10pt"/>
    </style:style>
    <style:style style:name="ID0EQ2J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Y3JM" style:family="paragraph" style:parent-style-name="a">
      <style:paragraph-properties style:tab-stop-distance="0.847cm" fo:margin-top="0.176cm" fo:margin-bottom="0.21cm" fo:text-align="center" fo:margin-left="0cm" fo:text-indent="0cm" fo:margin-right="0cm" fo:widows="2" fo:orphans="2"/>
    </style:style>
    <style:style style:name="ID0EQ4JM" style:family="text">
      <style:text-properties style:font-name="新細明體" style:font-name-complex="新細明體" style:font-name-asian="新細明體" fo:color="#000000" style:letter-kerning="true" style:font-size-complex="10pt" fo:font-size="10pt" style:font-size-asian="10pt"/>
    </style:style>
    <style:style style:name="ID0EB5J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H6JM" style:family="paragraph" style:parent-style-name="a">
      <style:paragraph-properties style:tab-stop-distance="0.847cm" fo:margin-top="0.176cm" fo:margin-bottom="0.21cm" fo:text-align="center" fo:margin-left="0cm" fo:text-indent="0cm" fo:margin-right="0cm" fo:widows="2" fo:orphans="2"/>
    </style:style>
    <style:style style:name="ID0E66JM" style:family="text">
      <style:text-properties style:font-name="新細明體" style:font-name-complex="新細明體" style:font-name-asian="新細明體" fo:color="#000000" style:letter-kerning="true" style:font-size-complex="10pt" fo:font-size="10pt" style:font-size-asian="10pt"/>
    </style:style>
    <style:style style:name="ID0EQAK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ZBKM" style:family="paragraph" style:parent-style-name="a">
      <style:paragraph-properties style:tab-stop-distance="0.847cm" fo:margin-top="0.176cm" fo:margin-bottom="0.21cm" fo:text-align="center" fo:margin-left="0cm" fo:text-indent="0cm" fo:margin-right="0cm" fo:widows="2" fo:orphans="2"/>
    </style:style>
    <style:style style:name="ID0ERCKM" style:family="text">
      <style:text-properties style:font-name="新細明體" style:font-name-complex="新細明體" style:font-name-asian="新細明體" fo:color="#000000" style:letter-kerning="true" style:font-size-complex="10pt" fo:font-size="10pt" style:font-size-asian="10pt"/>
    </style:style>
    <style:style style:name="ID0ECDKM" style:family="table-row">
      <style:table-row-properties style:min-row-height="0cm" style:keep-together="true"/>
    </style:style>
    <style:style style:name="ID0EHDK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BEK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TEK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NFK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6FK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FHKM" style:family="paragraph" style:parent-style-name="a">
      <style:paragraph-properties style:tab-stop-distance="0.847cm" fo:margin-top="0.176cm" fo:margin-bottom="0.21cm" fo:text-align="center" fo:margin-left="0cm" fo:text-indent="0cm" fo:margin-right="0cm" fo:widows="2" fo:orphans="2"/>
    </style:style>
    <style:style style:name="ID0E4HKM" style:family="text">
      <style:text-properties style:font-name="新細明體" style:font-name-complex="新細明體" style:font-name-asian="新細明體" fo:color="#000000" style:letter-kerning="true" style:font-size-complex="10pt" fo:font-size="10pt" style:font-size-asian="10pt"/>
    </style:style>
    <style:style style:name="ID0EOIK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UJKM" style:family="paragraph" style:parent-style-name="a">
      <style:paragraph-properties style:tab-stop-distance="0.847cm" fo:margin-top="0.176cm" fo:margin-bottom="0.21cm" fo:text-align="center" fo:margin-left="0cm" fo:text-indent="0cm" fo:margin-right="0cm" fo:widows="2" fo:orphans="2"/>
    </style:style>
    <style:style style:name="ID0EMKKM" style:family="text">
      <style:text-properties style:font-name="新細明體" style:font-name-complex="新細明體" style:font-name-asian="新細明體" fo:color="#000000" style:letter-kerning="true" style:font-size-complex="10pt" fo:font-size="10pt" style:font-size-asian="10pt"/>
    </style:style>
    <style:style style:name="ID0E4KK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DMKM"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2MK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EOKM"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3OKM" style:family="table-row">
      <style:table-row-properties style:min-row-height="0cm" style:keep-together="true"/>
    </style:style>
    <style:style style:name="ID0EBPK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2PK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NQK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RRKM" style:family="paragraph" style:parent-style-name="a">
      <style:paragraph-properties style:tab-stop-distance="0.847cm" fo:margin-top="0.176cm" fo:margin-bottom="0.21cm" fo:margin-left="0cm" fo:text-indent="0cm" fo:margin-right="0cm" fo:widows="2" fo:orphans="2"/>
    </style:style>
    <style:style style:name="ID0EHSKM" style:family="text">
      <style:text-properties style:font-name="新細明體" style:font-name-complex="新細明體" style:font-name-asian="新細明體" fo:color="#000000" style:letter-kerning="true" style:font-size-complex="10pt" fo:font-size="10pt" style:font-size-asian="10pt"/>
    </style:style>
    <style:style style:name="ID0EYSKM" style:family="text">
      <style:text-properties style:font-name="新細明體" style:font-name-complex="新細明體" style:font-name-asian="新細明體" fo:color="#000000" style:letter-kerning="true" style:font-size-complex="10pt" fo:font-size="10pt" style:font-size-asian="10pt"/>
    </style:style>
    <style:style style:name="ID0EJTK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NUK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VK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HWK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4WK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BYK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XYK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5ZK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U1KM" style:family="table-row">
      <style:table-row-properties style:min-row-height="0cm" style:keep-together="true"/>
    </style:style>
    <style:style style:name="ID0EZ1K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T2K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F3K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J4KM" style:family="paragraph" style:parent-style-name="a">
      <style:paragraph-properties style:tab-stop-distance="0.847cm" fo:margin-top="0.176cm" fo:margin-bottom="0.21cm" fo:margin-left="0cm" fo:text-indent="0cm" fo:margin-right="0cm" fo:widows="2" fo:orphans="2"/>
    </style:style>
    <style:style style:name="ID0E64KM" style:family="text">
      <style:text-properties style:font-name="新細明體" style:font-name-complex="新細明體" style:font-name-asian="新細明體" fo:color="#000000" style:letter-kerning="true" style:font-size-complex="10pt" fo:font-size="10pt" style:font-size-asian="10pt"/>
    </style:style>
    <style:style style:name="ID0EQ5K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U6K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KA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OB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EC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ID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5DL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FF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2FLM" style:family="table-row">
      <style:table-row-properties style:min-row-height="0cm" style:keep-together="true"/>
    </style:style>
    <style:style style:name="ID0EAGL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1GL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MH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QILM" style:family="paragraph" style:parent-style-name="a">
      <style:paragraph-properties style:tab-stop-distance="0.847cm" fo:margin-top="0.176cm" fo:margin-bottom="0.21cm" fo:margin-left="0cm" fo:text-indent="0cm" fo:margin-right="0cm" fo:widows="2" fo:orphans="2"/>
    </style:style>
    <style:style style:name="ID0EGJLM" style:family="text">
      <style:text-properties style:font-name="新細明體" style:font-name-complex="新細明體" style:font-name-asian="新細明體" fo:color="#000000" style:letter-kerning="true" style:font-size-complex="10pt" fo:font-size="10pt" style:font-size-asian="10pt"/>
    </style:style>
    <style:style style:name="ID0EXJ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2K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RL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VM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LN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PO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PL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MQ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RLM" style:family="table-row">
      <style:table-row-properties style:min-row-height="0cm" style:keep-together="true"/>
    </style:style>
    <style:style style:name="ID0EHRL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BSL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TS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XTLM" style:family="paragraph" style:parent-style-name="a">
      <style:paragraph-properties style:tab-stop-distance="0.847cm" fo:margin-top="0.176cm" fo:margin-bottom="0.21cm" fo:margin-left="0cm" fo:text-indent="0cm" fo:margin-right="0cm" fo:widows="2" fo:orphans="2"/>
    </style:style>
    <style:style style:name="ID0ENULM" style:family="text">
      <style:text-properties style:font-name="新細明體" style:font-name-complex="新細明體" style:font-name-asian="新細明體" fo:color="#000000" style:letter-kerning="true" style:font-size-complex="10pt" fo:font-size="10pt" style:font-size-asian="10pt"/>
    </style:style>
    <style:style style:name="ID0E5U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CW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YW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3X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Y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WZ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M1L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T2L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3LM" style:family="table-row">
      <style:table-row-properties style:min-row-height="0cm" style:keep-together="true"/>
    </style:style>
    <style:style style:name="ID0EO3L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I4L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14L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55LM" style:family="paragraph" style:parent-style-name="a">
      <style:paragraph-properties style:tab-stop-distance="0.847cm" fo:margin-top="0.176cm" fo:margin-bottom="0.21cm" fo:margin-left="0cm" fo:text-indent="0cm" fo:margin-right="0cm" fo:widows="2" fo:orphans="2"/>
    </style:style>
    <style:style style:name="ID0EU6LM" style:family="text">
      <style:text-properties style:font-name="新細明體" style:font-name-complex="新細明體" style:font-name-asian="新細明體" fo:color="#000000" style:letter-kerning="true" style:font-size-complex="10pt" fo:font-size="10pt" style:font-size-asian="10pt"/>
    </style:style>
    <style:style style:name="ID0EFA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JB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6B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DD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ZD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4E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TFM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1G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QHMM" style:family="table-row">
      <style:table-row-properties style:min-row-height="0cm" style:keep-together="true"/>
    </style:style>
    <style:style style:name="ID0EVHM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PIM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BJ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FKMM" style:family="paragraph" style:parent-style-name="a">
      <style:paragraph-properties style:tab-stop-distance="0.847cm" fo:margin-top="0.176cm" fo:margin-bottom="0.21cm" fo:margin-left="0cm" fo:text-indent="0cm" fo:margin-right="0cm" fo:widows="2" fo:orphans="2"/>
    </style:style>
    <style:style style:name="ID0E2KMM" style:family="text">
      <style:text-properties style:font-name="新細明體" style:font-name-complex="新細明體" style:font-name-asian="新細明體" fo:color="#000000" style:letter-kerning="true" style:font-size-complex="10pt" fo:font-size="10pt" style:font-size-asian="10pt"/>
    </style:style>
    <style:style style:name="ID0EML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QM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GN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KO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AP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EQ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QM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BS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XSMM" style:family="table-row">
      <style:table-row-properties style:min-row-height="0cm" style:keep-together="true"/>
    </style:style>
    <style:style style:name="ID0E3SM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WTM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IU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MVMM" style:family="paragraph" style:parent-style-name="a">
      <style:paragraph-properties style:tab-stop-distance="0.847cm" fo:margin-top="0.176cm" fo:margin-bottom="0.21cm" fo:margin-left="0cm" fo:text-indent="0cm" fo:margin-right="0cm" fo:widows="2" fo:orphans="2"/>
    </style:style>
    <style:style style:name="ID0ECWMM" style:family="text">
      <style:text-properties style:font-name="新細明體" style:font-name-complex="新細明體" style:font-name-asian="新細明體" fo:color="#000000" style:letter-kerning="true" style:font-size-complex="10pt" fo:font-size="10pt" style:font-size-asian="10pt"/>
    </style:style>
    <style:style style:name="ID0ETW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XX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Y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RZ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1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L2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3M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I4M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54MM" style:family="table-row">
      <style:table-row-properties style:min-row-height="0cm" style:keep-together="true"/>
    </style:style>
    <style:style style:name="ID0ED5M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45M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P6M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TANM" style:family="paragraph" style:parent-style-name="a">
      <style:paragraph-properties style:tab-stop-distance="0.847cm" fo:margin-top="0.176cm" fo:margin-bottom="0.21cm" fo:margin-left="0cm" fo:text-indent="0cm" fo:margin-right="0cm" fo:widows="2" fo:orphans="2"/>
    </style:style>
    <style:style style:name="ID0EJBNM" style:family="text">
      <style:text-properties style:font-name="新細明體" style:font-name-complex="新細明體" style:font-name-asian="新細明體" fo:color="#000000" style:letter-kerning="true" style:font-size-complex="10pt" fo:font-size="10pt" style:font-size-asian="10pt"/>
    </style:style>
    <style:style style:name="ID0E1B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5C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UD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YE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F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SG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IHN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PI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JNM" style:family="table-row">
      <style:table-row-properties style:min-row-height="0cm" style:keep-together="true"/>
    </style:style>
    <style:style style:name="ID0EKJN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EKN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WK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1LNM" style:family="paragraph" style:parent-style-name="a">
      <style:paragraph-properties style:tab-stop-distance="0.847cm" fo:margin-top="0.176cm" fo:margin-bottom="0.21cm" fo:margin-left="0cm" fo:text-indent="0cm" fo:margin-right="0cm" fo:widows="2" fo:orphans="2"/>
    </style:style>
    <style:style style:name="ID0EQMNM" style:family="text">
      <style:text-properties style:font-name="新細明體" style:font-name-complex="新細明體" style:font-name-asian="新細明體" fo:color="#000000" style:letter-kerning="true" style:font-size-complex="10pt" fo:font-size="10pt" style:font-size-asian="10pt"/>
    </style:style>
    <style:style style:name="ID0ECN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GO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3O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AQ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Q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1R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QSN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XT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UNM" style:family="table-row">
      <style:table-row-properties style:min-row-height="0cm" style:keep-together="true"/>
    </style:style>
    <style:style style:name="ID0ESUNM"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MVNM"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5V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CXNM" style:family="paragraph" style:parent-style-name="a">
      <style:paragraph-properties style:tab-stop-distance="0.847cm" fo:margin-top="0.176cm" fo:margin-bottom="0.21cm" fo:margin-left="0cm" fo:text-indent="0cm" fo:margin-right="0cm" fo:widows="2" fo:orphans="2"/>
    </style:style>
    <style:style style:name="ID0EYXNM" style:family="text">
      <style:text-properties style:font-name="新細明體" style:font-name-complex="新細明體" style:font-name-asian="新細明體" fo:color="#000000" style:letter-kerning="true" style:font-size-complex="10pt" fo:font-size="10pt" style:font-size-asian="10pt"/>
    </style:style>
    <style:style style:name="ID0EJY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NZ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1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H2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42NM"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B4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X4N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55N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U6NM" style:family="table-row">
      <style:table-row-properties style:min-row-height="2.17cm" style:keep-together="true"/>
    </style:style>
    <style:style style:name="ID0E26N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BBOM" style:family="paragraph" style:parent-style-name="a">
      <style:paragraph-properties style:tab-stop-distance="0.847cm" fo:margin-top="0.176cm" fo:margin-bottom="0.21cm" fo:margin-left="0.85cm" fo:text-indent="-0.85cm" fo:margin-right="0cm" fo:widows="2" fo:orphans="2"/>
    </style:style>
    <style:style style:name="ID0E1BOM" style:family="text">
      <style:text-properties style:font-name="新細明體" style:font-name-complex="新細明體" style:font-name-asian="新細明體" fo:color="#000000" style:letter-kerning="true"/>
    </style:style>
    <style:style style:name="ID0EHCOM" style:family="text">
      <style:text-properties style:font-name="新細明體" style:font-name-complex="新細明體" style:font-name-asian="新細明體" fo:color="#000000" style:letter-kerning="true"/>
    </style:style>
    <style:style style:name="ID0EUCOM" style:family="text">
      <style:text-properties style:font-name="新細明體" style:font-name-complex="新細明體" style:font-name-asian="新細明體" fo:color="#000000" style:letter-kerning="true"/>
    </style:style>
    <style:style style:name="ID0EBDOM" style:family="text">
      <style:text-properties style:font-name="Liberation Serif" style:font-name-complex="Liberation Serif" fo:color="#000000" style:letter-kerning="true"/>
    </style:style>
    <style:style style:name="ID0ENDOM" style:family="text">
      <style:text-properties style:font-name="新細明體" style:font-name-complex="新細明體" style:font-name-asian="新細明體" fo:color="#000000" style:letter-kerning="true"/>
    </style:style>
    <style:style style:name="ID0E1DOM" style:family="text">
      <style:text-properties style:font-name="Liberation Serif" style:font-name-complex="Liberation Serif" fo:color="#000000" style:letter-kerning="true"/>
    </style:style>
    <style:style style:name="ID0EGEOM" style:family="text">
      <style:text-properties style:font-name="新細明體" style:font-name-complex="新細明體" style:font-name-asian="新細明體" fo:color="#000000" style:letter-kerning="true"/>
    </style:style>
    <style:style style:name="ID0ETEOM" style:family="text">
      <style:text-properties style:font-name="Liberation Serif" style:font-name-complex="Liberation Serif" fo:color="#000000" style:letter-kerning="true"/>
    </style:style>
    <style:style style:name="ID0E6EOM" style:family="text">
      <style:text-properties style:font-name="新細明體" style:font-name-complex="新細明體" style:font-name-asian="新細明體" fo:color="#000000" style:letter-kerning="true"/>
    </style:style>
    <style:style style:name="ID0EMFOM" style:family="text">
      <style:text-properties style:font-name="新細明體" style:font-name-complex="新細明體" style:font-name-asian="新細明體" fo:color="#000000" style:letter-kerning="true" style:font-size-complex="10pt" fo:font-size="10pt" style:font-size-asian="10pt"/>
    </style:style>
    <style:style style:name="ID0E4FOM" style:family="text">
      <style:text-properties style:font-name="Liberation Serif" style:font-name-complex="Liberation Serif" fo:color="#000000" style:letter-kerning="true" style:font-size-complex="10pt" fo:font-size="10pt" style:font-size-asian="10pt"/>
    </style:style>
    <style:style style:name="ID0ENGOM" style:family="text">
      <style:text-properties style:font-name="新細明體" style:font-name-complex="新細明體" style:font-name-asian="新細明體" fo:color="#000000" style:letter-kerning="true" style:font-size-complex="10pt" fo:font-size="10pt" style:font-size-asian="10pt"/>
    </style:style>
    <style:style style:name="ID0E5GOM" style:family="text">
      <style:text-properties style:font-name="Liberation Serif" style:font-name-complex="Liberation Serif" fo:color="#000000" style:letter-kerning="true" style:font-size-complex="10pt" fo:font-size="10pt" style:font-size-asian="10pt"/>
    </style:style>
    <style:style style:name="ID0EOHOM" style:family="text">
      <style:text-properties style:font-name="新細明體" style:font-name-complex="新細明體" style:font-name-asian="新細明體" fo:color="#000000" style:letter-kerning="true" style:font-size-complex="10pt" fo:font-size="10pt" style:font-size-asian="10pt"/>
    </style:style>
    <style:style style:name="ID0E6HOM" style:family="text">
      <style:text-properties style:font-name="Liberation Serif" style:font-name-complex="Liberation Serif" fo:color="#000000" style:letter-kerning="true" style:font-size-complex="10pt" fo:font-size="10pt" style:font-size-asian="10pt"/>
    </style:style>
    <style:style style:name="ID0EPIOM" style:family="text">
      <style:text-properties style:font-name="新細明體" style:font-name-complex="新細明體" style:font-name-asian="新細明體" fo:color="#000000" style:letter-kerning="true" style:font-size-complex="10pt" fo:font-size="10pt" style:font-size-asian="10pt"/>
    </style:style>
    <style:style style:name="ID0EAJOM" style:family="text">
      <style:text-properties style:font-name="Liberation Serif" style:font-name-complex="Liberation Serif" fo:color="#000000" style:letter-kerning="true" style:font-size-complex="10pt" fo:font-size="10pt" style:font-size-asian="10pt"/>
    </style:style>
    <style:style style:name="ID0EQJOM" style:family="text">
      <style:text-properties style:font-name="新細明體" style:font-name-complex="新細明體" style:font-name-asian="新細明體" fo:color="#000000" style:letter-kerning="true" style:font-size-complex="10pt" fo:font-size="10pt" style:font-size-asian="10pt"/>
    </style:style>
    <style:style style:name="ID0EBKOM" style:family="text">
      <style:text-properties style:font-name="Liberation Serif" style:font-name-complex="Liberation Serif" fo:color="#000000" style:letter-kerning="true" style:font-size-complex="10pt" fo:font-size="10pt" style:font-size-asian="10pt"/>
    </style:style>
    <style:style style:name="ID0ERKOM" style:family="text">
      <style:text-properties style:font-name="新細明體" style:font-name-complex="新細明體" style:font-name-asian="新細明體" fo:color="#000000" style:letter-kerning="true" style:font-size-complex="10pt" fo:font-size="10pt" style:font-size-asian="10pt"/>
    </style:style>
    <style:style style:name="ID0ECLO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LMO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NOM" style:family="table-row">
      <style:table-row-properties style:min-row-height="1.852cm" style:keep-together="true"/>
    </style:style>
    <style:style style:name="ID0EINO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OOOM" style:family="paragraph" style:parent-style-name="a">
      <style:paragraph-properties style:tab-stop-distance="0.847cm" fo:margin-top="0.176cm" fo:margin-bottom="0.21cm" fo:margin-left="0.741cm" fo:text-indent="-0.741cm" fo:margin-right="0cm" fo:widows="2" fo:orphans="2"/>
    </style:style>
    <style:style style:name="ID0EHPOM" style:family="text">
      <style:text-properties style:font-name="新細明體" style:font-name-complex="新細明體" style:font-name-asian="新細明體" fo:color="#000000" style:letter-kerning="true"/>
    </style:style>
    <style:style style:name="ID0EUPOM" style:family="text">
      <style:text-properties style:font-name="新細明體" style:font-name-complex="新細明體" style:font-name-asian="新細明體" fo:color="#000000" style:letter-kerning="true" style:font-size-complex="10pt" fo:font-size="10pt" style:font-size-asian="10pt"/>
    </style:style>
    <style:style style:name="ID0EFQOM" style:family="text">
      <style:text-properties style:font-name="Liberation Serif" style:font-name-complex="Liberation Serif" fo:color="#000000" style:letter-kerning="true" style:font-size-complex="10pt" fo:font-size="10pt" style:font-size-asian="10pt"/>
    </style:style>
    <style:style style:name="ID0EVQOM" style:family="text">
      <style:text-properties style:font-name="新細明體" style:font-name-complex="新細明體" style:font-name-asian="新細明體" fo:color="#000000" style:letter-kerning="true" style:font-size-complex="10pt" fo:font-size="10pt" style:font-size-asian="10pt"/>
    </style:style>
    <style:style style:name="ID0EGROM"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PSO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TOM" style:family="table-row">
      <style:table-row-properties style:min-row-height="0.212cm" style:keep-together="true"/>
    </style:style>
    <style:style style:name="ID0EMTO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SUOM" style:family="paragraph" style:parent-style-name="a">
      <style:paragraph-properties style:tab-stop-distance="0.847cm" fo:margin-top="0.176cm" fo:margin-bottom="0.21cm" style:line-height-at-least="0.212cm" fo:margin-left="0.741cm" fo:text-indent="-0.741cm" fo:margin-right="0cm" fo:widows="2" fo:orphans="2"/>
    </style:style>
    <style:style style:name="ID0ENVOM" style:family="text">
      <style:text-properties style:font-name="新細明體" style:font-name-complex="新細明體" style:font-name-asian="新細明體" fo:color="#000000" style:letter-kerning="true"/>
    </style:style>
    <style:style style:name="ID0E1VOM" style:family="text">
      <style:text-properties style:font-name="新細明體" style:font-name-complex="新細明體" style:font-name-asian="新細明體" fo:color="#000000" style:letter-kerning="true" style:font-size-complex="10pt" fo:font-size="10pt" style:font-size-asian="10pt"/>
    </style:style>
    <style:style style:name="ID0ELWOM" style:family="text">
      <style:text-properties style:font-name="Liberation Serif" style:font-name-complex="Liberation Serif" fo:color="#000000" style:letter-kerning="true" style:font-size-complex="10pt" fo:font-size="10pt" style:font-size-asian="10pt"/>
    </style:style>
    <style:style style:name="ID0E2WOM" style:family="text">
      <style:text-properties style:font-name="新細明體" style:font-name-complex="新細明體" style:font-name-asian="新細明體" fo:color="#000000" style:letter-kerning="true" style:font-size-complex="10pt" fo:font-size="10pt" style:font-size-asian="10pt"/>
    </style:style>
    <style:style style:name="ID0EMXO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XYO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6pt"/>
    </style:style>
    <style:style style:name="ID0ENZOM" style:family="table-row">
      <style:table-row-properties style:min-row-height="0.185cm" style:keep-together="true"/>
    </style:style>
    <style:style style:name="ID0EUZOM"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11OM" style:family="paragraph" style:parent-style-name="a">
      <style:paragraph-properties style:tab-stop-distance="0.847cm" fo:margin-top="0.176cm" fo:margin-bottom="0.21cm" style:line-height-at-least="0.185cm" fo:margin-left="0.741cm" fo:text-indent="-0.741cm" fo:margin-right="0cm" fo:widows="2" fo:orphans="2"/>
    </style:style>
    <style:style style:name="ID0EV2OM" style:family="text">
      <style:text-properties style:font-name="新細明體" style:font-name-complex="新細明體" style:font-name-asian="新細明體" fo:color="#000000" style:letter-kerning="true"/>
    </style:style>
    <style:style style:name="ID0ED3O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O4OM"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5pt"/>
    </style:style>
    <style:style style:name="ID0EE5OM" style:family="table-row">
      <style:table-row-properties style:min-row-height="0.9cm" style:keep-together="true"/>
    </style:style>
    <style:style style:name="ID0EL5OM"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W6OM" style:family="paragraph" style:parent-style-name="a">
      <style:paragraph-properties style:tab-stop-distance="0.847cm" fo:margin-top="0.176cm" fo:margin-bottom="0.21cm" fo:margin-left="0cm" fo:text-indent="0cm" fo:margin-right="0cm" fo:widows="2" fo:orphans="2"/>
    </style:style>
    <style:style style:name="ID0EMAPM" style:family="text">
      <style:text-properties style:font-name="新細明體" style:font-name-complex="新細明體" style:font-name-asian="新細明體" fo:color="#000000" style:letter-kerning="true"/>
    </style:style>
    <style:style style:name="ID0EZAPM" style:family="paragraph" style:parent-style-name="a">
      <style:paragraph-properties style:tab-stop-distance="0.847cm" fo:margin-top="0.176cm" fo:margin-bottom="0cm" fo:margin-left="0cm" fo:text-indent="0cm" fo:margin-right="0cm" fo:widows="2" fo:orphans="2"/>
    </style:style>
    <style:style style:name="ID0EPBPM" style:family="text">
      <style:text-properties style:font-name="新細明體" style:font-name-complex="新細明體" style:font-name-asian="新細明體" fo:color="#000000" style:letter-kerning="true" style:font-size-complex="10pt" fo:font-size="10pt" style:font-size-asian="10pt"/>
    </style:style>
    <style:style style:name="ID0EACPM" style:family="text">
      <style:text-properties style:font-name="新細明體" style:font-name-complex="新細明體" style:font-name-asian="新細明體" fo:color="#000000" style:letter-kerning="true" style:font-size-complex="10pt" fo:font-size="10pt" style:font-size-asian="10pt"/>
    </style:style>
    <style:style style:name="ID0ERCPM" style:family="text">
      <style:text-properties style:font-name="Liberation Serif" style:font-name-complex="Liberation Serif" fo:color="#000000" style:letter-kerning="true" style:font-size-complex="10pt" fo:font-size="10pt" style:font-size-asian="10pt"/>
    </style:style>
    <style:style style:name="ID0EBDPM" style:family="text">
      <style:text-properties style:font-name="新細明體" style:font-name-complex="新細明體" style:font-name-asian="新細明體" fo:color="#000000" style:letter-kerning="true" style:font-size-complex="10pt" fo:font-size="10pt" style:font-size-asian="10pt"/>
    </style:style>
    <style:style style:name="ID0ESDPM" style:family="paragraph" style:parent-style-name="a">
      <style:paragraph-properties style:tab-stop-distance="0.847cm" fo:margin-top="0.176cm" fo:margin-bottom="0cm" fo:margin-left="1.221cm" fo:text-indent="-0.349cm" fo:margin-right="0cm" fo:widows="2" fo:orphans="2"/>
    </style:style>
    <style:style style:name="ID0ELEPM" style:family="text">
      <style:text-properties style:font-name="Liberation Serif" style:font-name-complex="Liberation Serif" fo:color="#000000" style:letter-kerning="true" style:font-size-complex="10pt" fo:font-size="10pt" style:font-size-asian="10pt"/>
    </style:style>
    <style:style style:name="ID0E2EPM" style:family="text">
      <style:text-properties style:font-name="新細明體" style:font-name-complex="新細明體" style:font-name-asian="新細明體" fo:color="#000000" style:letter-kerning="true" style:font-size-complex="10pt" fo:font-size="10pt" style:font-size-asian="10pt"/>
    </style:style>
    <style:style style:name="ID0EMFPM" style:family="text">
      <style:text-properties style:font-name="Liberation Serif" style:font-name-complex="Liberation Serif" fo:color="#000000" style:letter-kerning="true" style:font-size-complex="10pt" fo:font-size="10pt" style:font-size-asian="10pt"/>
    </style:style>
    <style:style style:name="ID0E3FPM" style:family="text">
      <style:text-properties style:font-name="新細明體" style:font-name-complex="新細明體" style:font-name-asian="新細明體" fo:color="#000000" style:letter-kerning="true" style:font-size-complex="10pt" fo:font-size="10pt" style:font-size-asian="10pt"/>
    </style:style>
    <style:style style:name="ID0ENGPM" style:family="text">
      <style:text-properties style:font-name="Liberation Serif" style:font-name-complex="Liberation Serif" fo:color="#000000" style:letter-kerning="true" style:font-size-complex="10pt" fo:font-size="10pt" style:font-size-asian="10pt"/>
    </style:style>
    <style:style style:name="ID0E4GPM" style:family="text">
      <style:text-properties style:font-name="新細明體" style:font-name-complex="新細明體" style:font-name-asian="新細明體" fo:color="#000000" style:letter-kerning="true" style:font-size-complex="10pt" fo:font-size="10pt" style:font-size-asian="10pt"/>
    </style:style>
    <style:style style:name="ID0EOHPM" style:family="text">
      <style:text-properties style:font-name="Liberation Serif" style:font-name-complex="Liberation Serif" fo:color="#000000" style:letter-kerning="true" style:font-size-complex="10pt" fo:font-size="10pt" style:font-size-asian="10pt"/>
    </style:style>
    <style:style style:name="ID0E5HPM" style:family="text">
      <style:text-properties style:font-name="新細明體" style:font-name-complex="新細明體" style:font-name-asian="新細明體" fo:color="#000000" style:letter-kerning="true" style:font-size-complex="10pt" fo:font-size="10pt" style:font-size-asian="10pt"/>
    </style:style>
    <style:style style:name="ID0EPIPM" style:family="text">
      <style:text-properties style:font-name="Liberation Serif" style:font-name-complex="Liberation Serif" fo:color="#000000" style:letter-kerning="true" style:font-size-complex="10pt" fo:font-size="10pt" style:font-size-asian="10pt"/>
    </style:style>
    <style:style style:name="ID0E6IPM" style:family="text">
      <style:text-properties style:font-name="新細明體" style:font-name-complex="新細明體" style:font-name-asian="新細明體" fo:color="#000000" style:letter-kerning="true" style:font-size-complex="10pt" fo:font-size="10pt" style:font-size-asian="10pt"/>
    </style:style>
    <style:style style:name="ID0EQJPM" style:family="text">
      <style:text-properties style:font-name="Liberation Serif" style:font-name-complex="Liberation Serif" fo:color="#000000" style:letter-kerning="true" style:font-size-complex="10pt" fo:font-size="10pt" style:font-size-asian="10pt"/>
    </style:style>
    <style:style style:name="ID0EAKPM" style:family="text">
      <style:text-properties style:font-name="新細明體" style:font-name-complex="新細明體" style:font-name-asian="新細明體" fo:color="#000000" style:letter-kerning="true" style:font-size-complex="10pt" fo:font-size="10pt" style:font-size-asian="10pt"/>
    </style:style>
    <style:style style:name="ID0ERKPM" style:family="text">
      <style:text-properties style:font-name="Liberation Serif" style:font-name-complex="Liberation Serif" fo:color="#000000" style:letter-kerning="true" style:font-size-complex="10pt" fo:font-size="10pt" style:font-size-asian="10pt"/>
    </style:style>
    <style:style style:name="ID0EBLPM" style:family="text">
      <style:text-properties style:font-name="新細明體" style:font-name-complex="新細明體" style:font-name-asian="新細明體" fo:color="#000000" style:letter-kerning="true" style:font-size-complex="10pt" fo:font-size="10pt" style:font-size-asian="10pt"/>
    </style:style>
    <style:style style:name="ID0ESLPM" style:family="text">
      <style:text-properties style:font-name="Liberation Serif" style:font-name-complex="Liberation Serif" fo:color="#000000" style:letter-kerning="true" style:font-size-complex="10pt" fo:font-size="10pt" style:font-size-asian="10pt"/>
    </style:style>
    <style:style style:name="ID0ECMPM" style:family="text">
      <style:text-properties style:font-name="新細明體" style:font-name-complex="新細明體" style:font-name-asian="新細明體" fo:color="#000000" style:letter-kerning="true" style:font-size-complex="10pt" fo:font-size="10pt" style:font-size-asian="10pt"/>
    </style:style>
    <style:style style:name="ID0ETMPM" style:family="text">
      <style:text-properties style:font-name="Liberation Serif" style:font-name-complex="Liberation Serif" fo:color="#000000" style:letter-kerning="true" style:font-size-complex="10pt" fo:font-size="10pt" style:font-size-asian="10pt"/>
    </style:style>
    <style:style style:name="ID0EDNPM" style:family="text">
      <style:text-properties style:font-name="新細明體" style:font-name-complex="新細明體" style:font-name-asian="新細明體" fo:color="#000000" style:letter-kerning="true" style:font-size-complex="10pt" fo:font-size="10pt" style:font-size-asian="10pt"/>
    </style:style>
    <style:style style:name="ID0EUNPM" style:family="paragraph" style:parent-style-name="a">
      <style:paragraph-properties style:tab-stop-distance="0.847cm" fo:margin-top="0.176cm" fo:margin-bottom="0cm" fo:margin-left="0cm" fo:text-indent="0cm" fo:margin-right="0cm" fo:widows="2" fo:orphans="2"/>
    </style:style>
    <style:style style:name="ID0EKOPM"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QPPM" style:family="text">
      <style:text-properties style:font-name="Liberation Serif" style:font-name-complex="Liberation Serif" fo:font-weight="bold" style:font-weight-complex="bold" fo:color="#000000" style:letter-kerning="true"/>
    </style:style>
    <style:style style:name="ID0E5PPM"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RQPM" style:family="text">
      <style:text-properties style:font-name="Liberation Serif" style:font-name-complex="Liberation Serif" fo:font-weight="bold" style:font-weight-complex="bold" fo:color="#000000" style:letter-kerning="true"/>
    </style:style>
    <style:style style:name="ID0E6QPM"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SRPM" style:family="text">
      <style:text-properties style:font-name="Liberation Serif" style:font-name-complex="Liberation Serif" fo:font-weight="bold" style:font-weight-complex="bold" fo:color="#000000" style:letter-kerning="true"/>
    </style:style>
    <style:style style:name="ID0EASPM"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TSPM"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GTPM" style:family="text">
      <style:text-properties style:font-name="Liberation Serif" style:font-name-complex="Liberation Serif" fo:font-weight="bold" style:font-weight-complex="bold" fo:color="#000000" style:letter-kerning="true"/>
    </style:style>
    <style:style style:name="ID0EUTPM"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HUPM" style:family="paragraph" style:parent-style-name="a">
      <style:paragraph-properties style:tab-stop-distance="0.847cm" fo:margin-top="0.176cm" fo:margin-bottom="0cm" fo:text-align="center" fo:background-color="#FFFFFF" fo:margin-left="0cm" fo:text-indent="0cm" fo:margin-right="0cm" fo:widows="2" fo:orphans="2"/>
    </style:style>
    <style:style style:name="ID0EJVPM" style:family="text">
      <style:text-properties style:font-name="新細明體" style:font-name-complex="新細明體" style:font-name-asian="新細明體" fo:color="#000000" style:letter-kerning="true" style:font-size-complex="18pt" fo:background-color="#FFFFFF" fo:font-size="18pt" style:font-size-asian="18pt"/>
    </style:style>
    <style:style style:name="ID0EEWPM" style:family="text">
      <style:text-properties style:font-name="Liberation Serif" style:font-name-complex="Liberation Serif" fo:color="#000000" style:letter-kerning="true" style:font-size-complex="18pt" fo:background-color="#FFFFFF" fo:font-size="18pt" style:font-size-asian="18pt"/>
    </style:style>
    <style:style style:name="ID0E5WPM" style:family="paragraph" style:parent-style-name="a">
      <style:paragraph-properties style:tab-stop-distance="0.847cm" fo:margin-left="0cm" fo:text-indent="0cm" fo:margin-right="0cm" fo:widows="2" fo:orphans="2"/>
    </style:style>
    <style:style style:name="ID0EOXPM" style:family="text">
      <style:text-properties style:font-name="新細明體" style:font-name-complex="新細明體" style:font-name-asian="新細明體" fo:font-weight="bold" style:font-weight-complex="bold" fo:color="#000000" style:letter-kerning="true" style:font-size-complex="13.5pt" fo:font-size="13.5pt" style:font-size-asian="13.5pt"/>
    </style:style>
    <style:style style:name="ID0EBYPM" style:family="text">
      <style:text-properties style:font-name="新細明體" style:font-name-complex="新細明體" style:font-name-asian="新細明體" fo:color="#000000" style:letter-kerning="true"/>
    </style:style>
    <style:style style:name="ID0EQYPM" style:family="paragraph" style:parent-style-name="a">
      <style:paragraph-properties style:tab-stop-distance="0.847cm" fo:margin-top="0.176cm" fo:margin-bottom="0cm" style:line-height-at-least="0.46cm" fo:margin-left="0cm" fo:text-indent="0cm" fo:margin-right="0cm" fo:widows="2" fo:orphans="2"/>
    </style:style>
    <style:style style:name="ID0EIZPM" style:family="text">
      <style:text-properties style:font-name="新細明體" style:font-name-complex="新細明體" style:font-name-asian="新細明體" fo:color="#000000" style:letter-kerning="true" style:font-size-complex="10pt" fo:font-size="10pt" style:font-size-asian="10pt"/>
    </style:style>
    <style:style style:name="ID0EZZPM" style:family="paragraph" style:parent-style-name="a">
      <style:paragraph-properties style:tab-stop-distance="0.847cm" fo:margin-top="0.176cm" fo:margin-bottom="0cm" style:line-height-at-least="0.46cm" fo:margin-left="0cm" fo:text-indent="0cm" fo:margin-right="-2.491cm" fo:widows="2" fo:orphans="2"/>
    </style:style>
    <style:style style:name="ID0ET1PM" style:family="text">
      <style:text-properties style:font-name="新細明體" style:font-name-complex="新細明體" style:font-name-asian="新細明體" fo:color="#000000" style:letter-kerning="true" style:font-size-complex="10pt" fo:font-size="10pt" style:font-size-asian="10pt"/>
    </style:style>
    <style:style style:name="ID0EE2PM" style:family="text">
      <style:text-properties style:font-name="Liberation Serif" style:font-name-complex="Liberation Serif" fo:color="#000000" style:letter-kerning="true" style:font-size-complex="10pt" fo:font-size="10pt" style:font-size-asian="10pt"/>
    </style:style>
    <style:style style:name="ID0EU2PM" style:family="text">
      <style:text-properties style:font-name="新細明體" style:font-name-complex="新細明體" style:font-name-asian="新細明體" fo:color="#000000" style:letter-kerning="true" style:font-size-complex="10pt" fo:font-size="10pt" style:font-size-asian="10pt"/>
    </style:style>
    <style:style style:name="ID0EG3PM" style:family="text">
      <style:text-properties style:font-name="Liberation Serif" style:font-name-complex="Liberation Serif" fo:color="#000000" style:letter-kerning="true" style:font-size-complex="10pt" fo:font-size="10pt" style:font-size-asian="10pt"/>
    </style:style>
    <style:style style:name="ID0EW3PM" style:family="table">
      <style:table-properties table:border-model="collapsing" style:width="16.166cm" table:align="left" fo:margin-left="-0.053cm" fo:margin-bottom="0cm"/>
    </style:style>
    <style:style style:name="ID0EW4PM" style:family="table-column">
      <style:table-column-properties style:column-width="1.923cm"/>
    </style:style>
    <style:style style:name="ID0EY4PM" style:family="table-column">
      <style:table-column-properties style:column-width="0.238cm"/>
    </style:style>
    <style:style style:name="ID0E14PM" style:family="table-column">
      <style:table-column-properties style:column-width="1.737cm"/>
    </style:style>
    <style:style style:name="ID0E34PM" style:family="table-column">
      <style:table-column-properties style:column-width="0.508cm"/>
    </style:style>
    <style:style style:name="ID0E54PM" style:family="table-column">
      <style:table-column-properties style:column-width="1.256cm"/>
    </style:style>
    <style:style style:name="ID0EA5PM" style:family="table-column">
      <style:table-column-properties style:column-width="0.295cm"/>
    </style:style>
    <style:style style:name="ID0EC5PM" style:family="table-column">
      <style:table-column-properties style:column-width="1.737cm"/>
    </style:style>
    <style:style style:name="ID0EE5PM" style:family="table-column">
      <style:table-column-properties style:column-width="1.817cm"/>
    </style:style>
    <style:style style:name="ID0EG5PM" style:family="table-column">
      <style:table-column-properties style:column-width="0.855cm"/>
    </style:style>
    <style:style style:name="ID0EI5PM" style:family="table-column">
      <style:table-column-properties style:column-width="1.042cm"/>
    </style:style>
    <style:style style:name="ID0EK5PM" style:family="table-column">
      <style:table-column-properties style:column-width="1.737cm"/>
    </style:style>
    <style:style style:name="ID0EM5PM" style:family="table-column">
      <style:table-column-properties style:column-width="0.829cm"/>
    </style:style>
    <style:style style:name="ID0EO5PM" style:family="table-column">
      <style:table-column-properties style:column-width="2.191cm"/>
    </style:style>
    <style:style style:name="ID0EQ5PM" style:family="table-row">
      <style:table-row-properties style:min-row-height="0.423cm" style:keep-together="true"/>
    </style:style>
    <style:style style:name="ID0EX5PM"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AAO" style:family="paragraph" style:parent-style-name="a">
      <style:paragraph-properties style:tab-stop-distance="0.847cm" fo:margin-top="0.176cm" fo:margin-bottom="0.21cm" style:line-height-at-least="0.423cm" fo:text-align="center" fo:margin-left="0cm" fo:text-indent="0cm" fo:margin-right="0cm" fo:widows="2" fo:orphans="2"/>
    </style:style>
    <style:style style:name="ID0E1AAO" style:family="text">
      <style:text-properties style:font-name="新細明體" style:font-name-complex="新細明體" style:font-name-asian="新細明體" fo:color="#000000" style:letter-kerning="true"/>
    </style:style>
    <style:style style:name="ID0EHB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CA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style:style>
    <style:style style:name="ID0EFD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EAO" style:family="paragraph" style:parent-style-name="a">
      <style:paragraph-properties style:tab-stop-distance="0.847cm" fo:margin-top="0.176cm" fo:margin-bottom="0.21cm" style:line-height-at-least="0.423cm" fo:text-align="center" fo:margin-left="0cm" fo:text-indent="0cm" fo:margin-right="0cm" fo:widows="2" fo:orphans="2"/>
    </style:style>
    <style:style style:name="ID0EHFAO" style:family="text">
      <style:text-properties style:font-name="新細明體" style:font-name-complex="新細明體" style:font-name-asian="新細明體" fo:color="#000000" style:letter-kerning="true"/>
    </style:style>
    <style:style style:name="ID0EUFA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6GA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style:style>
    <style:style style:name="ID0EVHAO" style:family="table-row">
      <style:table-row-properties style:min-row-height="0.45cm" style:keep-together="true"/>
    </style:style>
    <style:style style:name="ID0E3HA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VI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PJAO" style:family="text">
      <style:text-properties style:font-name="新細明體" style:font-name-complex="新細明體" style:font-name-asian="新細明體" fo:color="#000000" style:letter-kerning="true"/>
    </style:style>
    <style:style style:name="ID0E3JA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XK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RLAO" style:family="text">
      <style:text-properties style:font-name="新細明體" style:font-name-complex="新細明體" style:font-name-asian="新細明體" fo:color="#000000" style:letter-kerning="true"/>
    </style:style>
    <style:style style:name="ID0E6L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HN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BOAO" style:family="text">
      <style:text-properties style:font-name="新細明體" style:font-name-complex="新細明體" style:font-name-asian="新細明體" fo:color="#000000" style:letter-kerning="true"/>
    </style:style>
    <style:style style:name="ID0EOO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UP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OQAO" style:family="text">
      <style:text-properties style:font-name="新細明體" style:font-name-complex="新細明體" style:font-name-asian="新細明體" fo:color="#000000" style:letter-kerning="true"/>
    </style:style>
    <style:style style:name="ID0E3Q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CS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3SAO" style:family="text">
      <style:text-properties style:font-name="新細明體" style:font-name-complex="新細明體" style:font-name-asian="新細明體" fo:color="#000000" style:letter-kerning="true"/>
    </style:style>
    <style:style style:name="ID0EJT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RU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LVAO" style:family="text">
      <style:text-properties style:font-name="新細明體" style:font-name-complex="新細明體" style:font-name-asian="新細明體" fo:color="#000000" style:letter-kerning="true"/>
    </style:style>
    <style:style style:name="ID0EZV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BX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2XAO" style:family="text">
      <style:text-properties style:font-name="新細明體" style:font-name-complex="新細明體" style:font-name-asian="新細明體" fo:color="#000000" style:letter-kerning="true"/>
    </style:style>
    <style:style style:name="ID0EIYA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RZ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L1AO" style:family="text">
      <style:text-properties style:font-name="新細明體" style:font-name-complex="新細明體" style:font-name-asian="新細明體" fo:color="#000000" style:letter-kerning="true"/>
    </style:style>
    <style:style style:name="ID0EZ1AO" style:family="table-row">
      <style:table-row-properties style:min-row-height="0.45cm" style:keep-together="true"/>
    </style:style>
    <style:style style:name="ID0EA2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3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C4AO" style:family="text">
      <style:text-properties style:font-name="新細明體" style:font-name-complex="新細明體" style:font-name-asian="新細明體" fo:color="#000000" style:letter-kerning="true"/>
    </style:style>
    <style:style style:name="ID0EP4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5A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R6AO" style:family="text">
      <style:text-properties style:font-name="新細明體" style:font-name-complex="新細明體" style:font-name-asian="新細明體" fo:color="#000000" style:letter-kerning="true"/>
    </style:style>
    <style:style style:name="ID0E66A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HBB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BCBO" style:family="text">
      <style:text-properties style:font-name="新細明體" style:font-name-complex="新細明體" style:font-name-asian="新細明體" fo:color="#000000" style:letter-kerning="true"/>
    </style:style>
    <style:style style:name="ID0EOCB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ZDB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TEBO" style:family="text">
      <style:text-properties style:font-name="新細明體" style:font-name-complex="新細明體" style:font-name-asian="新細明體" fo:color="#000000" style:letter-kerning="true"/>
    </style:style>
    <style:style style:name="ID0EBFBO" style:family="table-row">
      <style:table-row-properties style:min-row-height="0.45cm" style:keep-together="true"/>
    </style:style>
    <style:style style:name="ID0EIFB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QGB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KHBO" style:family="text">
      <style:text-properties style:font-name="新細明體" style:font-name-complex="新細明體" style:font-name-asian="新細明體" fo:color="#000000" style:letter-kerning="true"/>
    </style:style>
    <style:style style:name="ID0EXHBO" style:family="text">
      <style:text-properties style:font-name="Liberation Serif" style:font-name-complex="Liberation Serif" fo:color="#000000" style:letter-kerning="true"/>
    </style:style>
    <style:style style:name="ID0EDIB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JBO" style:family="paragraph" style:parent-style-name="a">
      <style:paragraph-properties style:tab-stop-distance="0.847cm" fo:margin-top="0.176cm" fo:margin-bottom="0.21cm" fo:text-align="center" fo:margin-left="0cm" fo:text-indent="0cm" fo:margin-right="0cm" fo:widows="2" fo:orphans="2"/>
      <style:text-properties fo:letter-spacing="normal" style:font-name="新細明體" style:font-name-complex="新細明體" style:font-name-asian="新細明體" fo:color="#000000" style:letter-kerning="true"/>
    </style:style>
    <style:style style:name="ID0EAKB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LB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CMBO" style:family="text">
      <style:text-properties style:font-name="新細明體" style:font-name-complex="新細明體" style:font-name-asian="新細明體" fo:color="#000000" style:letter-kerning="true"/>
    </style:style>
    <style:style style:name="ID0EPMBO" style:family="text">
      <style:text-properties style:font-name="Liberation Serif" style:font-name-complex="Liberation Serif" fo:color="#000000" style:letter-kerning="true"/>
    </style:style>
    <style:style style:name="ID0E2MB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GOB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3pt"/>
    </style:style>
    <style:style style:name="ID0E5OBO" style:family="table-row">
      <style:table-row-properties style:min-row-height="0.582cm" style:keep-together="true"/>
    </style:style>
    <style:style style:name="ID0EFPB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QQBO" style:family="paragraph" style:parent-style-name="a">
      <style:paragraph-properties style:tab-stop-distance="0.847cm" fo:margin-top="0.176cm" fo:margin-bottom="0.21cm" fo:margin-left="0cm" fo:text-indent="0cm" fo:margin-right="0cm" fo:widows="2" fo:orphans="2"/>
    </style:style>
    <style:style style:name="ID0EGRBO" style:family="text">
      <style:text-properties style:font-name="新細明體" style:font-name-complex="新細明體" style:font-name-asian="新細明體" fo:color="#000000" style:letter-kerning="true"/>
    </style:style>
    <style:style style:name="ID0ETRBO" style:family="table-row">
      <style:table-row-properties style:min-row-height="0.45cm" style:keep-together="true"/>
    </style:style>
    <style:style style:name="ID0E1RB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VSBO" style:family="paragraph" style:parent-style-name="a">
      <style:paragraph-properties style:tab-stop-distance="0.847cm" fo:margin-top="0.176cm" fo:margin-bottom="0.21cm" fo:text-align="center" fo:margin-left="0cm" fo:text-indent="0cm" fo:margin-right="0cm" fo:widows="2" fo:orphans="2"/>
    </style:style>
    <style:style style:name="ID0EKTBO" style:family="text">
      <style:text-properties style:font-name="標楷體" style:font-name-complex="新細明體" fo:color="#000000" style:letter-kerning="true"/>
    </style:style>
    <style:style style:name="ID0EVTB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UBO" style:family="paragraph" style:parent-style-name="a">
      <style:paragraph-properties style:tab-stop-distance="0.847cm" fo:margin-top="0.176cm" fo:margin-bottom="0.21cm" fo:text-align="center" fo:margin-left="0cm" fo:text-indent="0cm" fo:margin-right="0cm" fo:widows="2" fo:orphans="2"/>
    </style:style>
    <style:style style:name="ID0EQVBO" style:family="text">
      <style:text-properties style:font-name="標楷體" style:font-name-complex="新細明體" fo:color="#000000" style:letter-kerning="true"/>
    </style:style>
    <style:style style:name="ID0E2VB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DXBO" style:family="paragraph" style:parent-style-name="a">
      <style:paragraph-properties style:tab-stop-distance="0.847cm" fo:margin-top="0.176cm" fo:margin-bottom="0.21cm" fo:text-align="center" fo:margin-left="0cm" fo:text-indent="0cm" fo:margin-right="0cm" fo:widows="2" fo:orphans="2"/>
    </style:style>
    <style:style style:name="ID0EYXBO" style:family="text">
      <style:text-properties style:font-name="標楷體" style:font-name-complex="新細明體" fo:color="#000000" style:letter-kerning="true"/>
    </style:style>
    <style:style style:name="ID0EDYB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ZBO" style:family="paragraph" style:parent-style-name="a">
      <style:paragraph-properties style:tab-stop-distance="0.847cm" fo:margin-top="0.176cm" fo:margin-bottom="0.21cm" fo:text-align="center" fo:margin-left="0cm" fo:text-indent="0cm" fo:margin-right="0cm" fo:widows="2" fo:orphans="2"/>
    </style:style>
    <style:style style:name="ID0EA1BO" style:family="text">
      <style:text-properties style:font-name="標楷體" style:font-name-complex="新細明體" fo:color="#000000" style:letter-kerning="true"/>
    </style:style>
    <style:style style:name="ID0EL1B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2BO" style:family="paragraph" style:parent-style-name="a">
      <style:paragraph-properties style:tab-stop-distance="0.847cm" fo:margin-top="0.176cm" fo:margin-bottom="0.21cm" fo:text-align="center" fo:margin-left="0cm" fo:text-indent="0cm" fo:margin-right="0cm" fo:widows="2" fo:orphans="2"/>
    </style:style>
    <style:style style:name="ID0EI3BO" style:family="text">
      <style:text-properties style:font-name="標楷體" style:font-name-complex="新細明體" fo:color="#000000" style:letter-kerning="true"/>
    </style:style>
    <style:style style:name="ID0ET3B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54BO" style:family="paragraph" style:parent-style-name="a">
      <style:paragraph-properties style:tab-stop-distance="0.847cm" fo:margin-top="0.176cm" fo:margin-bottom="0.21cm" fo:text-align="center" fo:margin-left="0cm" fo:text-indent="0cm" fo:margin-right="0cm" fo:widows="2" fo:orphans="2"/>
    </style:style>
    <style:style style:name="ID0ET5BO" style:family="text">
      <style:text-properties style:font-name="標楷體" style:font-name-complex="新細明體" fo:color="#000000" style:letter-kerning="true"/>
    </style:style>
    <style:style style:name="ID0E55BO" style:family="table-row">
      <style:table-row-properties style:min-row-height="0.45cm" style:keep-together="true"/>
    </style:style>
    <style:style style:name="ID0EF6B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AA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TAC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ZB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MCC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UD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HEC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F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CGC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KH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4HC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IJ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2JCO" style:family="table-row">
      <style:table-row-properties style:min-row-height="0.45cm" style:keep-together="true"/>
    </style:style>
    <style:style style:name="ID0ECKCO" style:family="table-cell">
      <style:table-cell-properties style:vertical-align="middle" fo:padding-bottom="0.053cm" fo:padding-left="0.053cm" fo:padding-right="0.053cm" fo:padding-top="0.053cm" fo:border-left=".026cm solid #000000" fo:border-right="0cm hidden #000000" fo:border-bottom=".079cm solid #000000" fo:border-top=".026cm solid #000000"/>
    </style:style>
    <style:style style:name="ID0E4K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QLC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WM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JNC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RO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EPC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MQ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6QC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HS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1SCO" style:family="table-cell">
      <style:table-cell-properties style:vertical-align="middle" fo:padding-bottom="0cm" fo:padding-left="0.049cm" fo:padding-right="0.049cm" fo:padding-top="0cm" fo:border-left=".026cm solid #000000" fo:border-right=".026cm solid #000000" fo:border-bottom=".079cm solid #000000" fo:border-top=".026cm solid #000000"/>
    </style:style>
    <style:style style:name="ID0EFUC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YUCO" style:family="table-row">
      <style:table-row-properties style:min-row-height="0cm" style:keep-together="true"/>
    </style:style>
    <style:style style:name="ID0E4UCO" style:family="table-cell">
      <style:table-cell-properties style:vertical-align="middle" fo:padding-bottom="0.053cm" fo:padding-left="0.053cm" fo:padding-right="0.053cm" fo:padding-top="0.053cm"/>
    </style:style>
    <style:style style:name="ID0EEVC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TVCO" style:family="table-cell">
      <style:table-cell-properties style:vertical-align="middle" fo:padding-bottom="0.053cm" fo:padding-left="0.053cm" fo:padding-right="0.053cm" fo:padding-top="0.053cm"/>
    </style:style>
    <style:style style:name="ID0E1V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IWCO" style:family="table-cell">
      <style:table-cell-properties style:vertical-align="middle" fo:padding-bottom="0.053cm" fo:padding-left="0.053cm" fo:padding-right="0.053cm" fo:padding-top="0.053cm"/>
    </style:style>
    <style:style style:name="ID0EPW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4WCO" style:family="table-cell">
      <style:table-cell-properties style:vertical-align="middle" fo:padding-bottom="0.053cm" fo:padding-left="0.053cm" fo:padding-right="0.053cm" fo:padding-top="0.053cm"/>
    </style:style>
    <style:style style:name="ID0EEX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SXCO" style:family="table-cell">
      <style:table-cell-properties style:vertical-align="middle" fo:padding-bottom="0.053cm" fo:padding-left="0.053cm" fo:padding-right="0.053cm" fo:padding-top="0.053cm"/>
    </style:style>
    <style:style style:name="ID0EZX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HYCO" style:family="table-cell">
      <style:table-cell-properties style:vertical-align="middle" fo:padding-bottom="0.053cm" fo:padding-left="0.053cm" fo:padding-right="0.053cm" fo:padding-top="0.053cm"/>
    </style:style>
    <style:style style:name="ID0EOY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3YCO" style:family="table-cell">
      <style:table-cell-properties style:vertical-align="middle" fo:padding-bottom="0.053cm" fo:padding-left="0.053cm" fo:padding-right="0.053cm" fo:padding-top="0.053cm"/>
    </style:style>
    <style:style style:name="ID0EDZ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RZCO" style:family="table-cell">
      <style:table-cell-properties style:vertical-align="middle" fo:padding-bottom="0.053cm" fo:padding-left="0.053cm" fo:padding-right="0.053cm" fo:padding-top="0.053cm"/>
    </style:style>
    <style:style style:name="ID0EYZ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G1CO" style:family="table-cell">
      <style:table-cell-properties style:vertical-align="middle" fo:padding-bottom="0.053cm" fo:padding-left="0.053cm" fo:padding-right="0.053cm" fo:padding-top="0.053cm"/>
    </style:style>
    <style:style style:name="ID0EN1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21CO" style:family="table-cell">
      <style:table-cell-properties style:vertical-align="middle" fo:padding-bottom="0.053cm" fo:padding-left="0.053cm" fo:padding-right="0.053cm" fo:padding-top="0.053cm"/>
    </style:style>
    <style:style style:name="ID0EC2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Q2CO" style:family="table-cell">
      <style:table-cell-properties style:vertical-align="middle" fo:padding-bottom="0.053cm" fo:padding-left="0.053cm" fo:padding-right="0.053cm" fo:padding-top="0.053cm"/>
    </style:style>
    <style:style style:name="ID0EX2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F3CO" style:family="table-cell">
      <style:table-cell-properties style:vertical-align="middle" fo:padding-bottom="0.053cm" fo:padding-left="0.053cm" fo:padding-right="0.053cm" fo:padding-top="0.053cm"/>
    </style:style>
    <style:style style:name="ID0EM3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13CO" style:family="table-cell">
      <style:table-cell-properties style:vertical-align="middle" fo:padding-bottom="0.053cm" fo:padding-left="0.053cm" fo:padding-right="0.053cm" fo:padding-top="0.053cm"/>
    </style:style>
    <style:style style:name="ID0EB4C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P4CO" style:family="table-row">
      <style:table-row-properties style:min-row-height="0.45cm" style:keep-together="true"/>
    </style:style>
    <style:style style:name="ID0EW4CO" style:family="table-cell">
      <style:table-cell-properties style:vertical-align="middle" fo:padding-bottom="0.053cm" fo:padding-left="0.053cm" fo:padding-right="0.053cm" fo:padding-top="0.053cm" fo:border-left=".079cm solid #000000" fo:border-right="0cm hidden #000000" fo:border-bottom=".026cm solid #000000" fo:border-top=".079cm solid #000000"/>
    </style:style>
    <style:style style:name="ID0ER5CO" style:family="paragraph" style:parent-style-name="a">
      <style:paragraph-properties style:tab-stop-distance="0.847cm" fo:margin-top="0.176cm" fo:margin-bottom="0.21cm" fo:margin-left="0cm" fo:text-indent="0cm" fo:margin-right="0cm" fo:widows="2" fo:orphans="2"/>
    </style:style>
    <style:style style:name="ID0EE6CO" style:family="text">
      <style:text-properties style:font-name="標楷體" style:font-name-complex="新細明體" fo:color="#000000" style:letter-kerning="true" style:font-size-complex="9pt" fo:font-size="9pt"/>
    </style:style>
    <style:style style:name="ID0ET6CO" style:family="table-cell">
      <style:table-cell-properties style:vertical-align="middle" fo:padding-bottom="0cm" fo:padding-left="0.049cm" fo:padding-right="0cm" fo:padding-top="0cm" fo:border-left=".026cm solid #000000" fo:border-right="0cm hidden #000000" fo:border-bottom=".026cm solid #000000" fo:border-top=".079cm solid #000000"/>
    </style:style>
    <style:style style:name="ID0EZA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MBDO" style:family="table-cell">
      <style:table-cell-properties style:vertical-align="middle" fo:padding-bottom="0cm" fo:padding-left="0.049cm" fo:padding-right="0cm" fo:padding-top="0cm" fo:border-left=".026cm solid #000000" fo:border-right="0cm hidden #000000" fo:border-bottom=".026cm solid #000000" fo:border-top=".079cm solid #000000"/>
    </style:style>
    <style:style style:name="ID0EUC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HDDO" style:family="table-cell">
      <style:table-cell-properties style:vertical-align="middle" fo:padding-bottom="0cm" fo:padding-left="0.049cm" fo:padding-right="0cm" fo:padding-top="0cm" fo:border-left=".026cm solid #000000" fo:border-right="0cm hidden #000000" fo:border-bottom=".026cm solid #000000" fo:border-top=".079cm solid #000000"/>
    </style:style>
    <style:style style:name="ID0EPE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CFDO" style:family="table-cell">
      <style:table-cell-properties style:vertical-align="middle" fo:padding-bottom="0cm" fo:padding-left="0.049cm" fo:padding-right="0cm" fo:padding-top="0cm" fo:border-left=".026cm solid #000000" fo:border-right="0cm hidden #000000" fo:border-bottom=".026cm solid #000000" fo:border-top=".079cm solid #000000"/>
    </style:style>
    <style:style style:name="ID0EKG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4GDO" style:family="table-cell">
      <style:table-cell-properties style:vertical-align="middle" fo:padding-bottom="0cm" fo:padding-left="0.049cm" fo:padding-right="0.049cm" fo:padding-top="0cm" fo:border-left=".026cm solid #000000" fo:border-right=".079cm solid #000000" fo:border-bottom=".026cm solid #000000" fo:border-top=".079cm solid #000000"/>
    </style:style>
    <style:style style:name="ID0EII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2IDO" style:family="table-row">
      <style:table-row-properties style:min-row-height="0.45cm" style:keep-together="true"/>
    </style:style>
    <style:style style:name="ID0ECJDO" style:family="table-cell">
      <style:table-cell-properties style:vertical-align="middle" fo:padding-bottom="0.053cm" fo:padding-left="0.053cm" fo:padding-right="0.053cm" fo:padding-top="0.053cm" fo:border-left=".079cm solid #000000" fo:border-right="0cm hidden #000000" fo:border-bottom=".026cm solid #000000" fo:border-top=".026cm solid #000000"/>
    </style:style>
    <style:style style:name="ID0E4JDO" style:family="paragraph" style:parent-style-name="a">
      <style:paragraph-properties style:tab-stop-distance="0.847cm" fo:margin-top="0.176cm" fo:margin-bottom="0.21cm" fo:margin-left="0cm" fo:text-indent="0cm" fo:margin-right="0cm" fo:widows="2" fo:orphans="2"/>
    </style:style>
    <style:style style:name="ID0EQKDO" style:family="text">
      <style:text-properties style:font-name="Arial" style:font-name-complex="Arial" style:font-name-asian="新細明體" fo:color="#000000" style:letter-kerning="true"/>
    </style:style>
    <style:style style:name="ID0E3KD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CM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VMD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N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QOD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YP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LQD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R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GSDO" style:family="table-cell">
      <style:table-cell-properties style:vertical-align="middle" fo:padding-bottom="0cm" fo:padding-left="0.049cm" fo:padding-right="0.049cm" fo:padding-top="0cm" fo:border-left=".026cm solid #000000" fo:border-right=".079cm solid #000000" fo:border-bottom=".026cm solid #000000" fo:border-top=".026cm solid #000000"/>
    </style:style>
    <style:style style:name="ID0ERT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EUDO" style:family="table-row">
      <style:table-row-properties style:min-row-height="0.45cm" style:keep-together="true"/>
    </style:style>
    <style:style style:name="ID0ELUDO" style:family="table-cell">
      <style:table-cell-properties style:vertical-align="middle" fo:padding-bottom="0.053cm" fo:padding-left="0.053cm" fo:padding-right="0.053cm" fo:padding-top="0.053cm" fo:border-left=".079cm solid #000000" fo:border-right="0cm hidden #000000" fo:border-bottom=".079cm solid #000000" fo:border-top=".026cm solid #000000"/>
    </style:style>
    <style:style style:name="ID0EGVDO" style:family="paragraph" style:parent-style-name="a">
      <style:paragraph-properties style:tab-stop-distance="0.847cm" fo:margin-top="0.176cm" fo:margin-bottom="0.21cm" fo:margin-left="0cm" fo:text-indent="0cm" fo:margin-right="0cm" fo:widows="2" fo:orphans="2"/>
    </style:style>
    <style:style style:name="ID0EZVDO" style:family="text">
      <style:text-properties style:font-name="Arial" style:font-name-complex="Arial" style:font-name-asian="新細明體" fo:color="#000000" style:letter-kerning="true"/>
    </style:style>
    <style:style style:name="ID0EFWD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LX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5XD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GZ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ZZD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B2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U2D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33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P4DO" style:family="table-cell">
      <style:table-cell-properties style:vertical-align="middle" fo:padding-bottom="0cm" fo:padding-left="0.049cm" fo:padding-right="0.049cm" fo:padding-top="0cm" fo:border-left=".026cm solid #000000" fo:border-right=".079cm solid #000000" fo:border-bottom=".079cm solid #000000" fo:border-top=".026cm solid #000000"/>
    </style:style>
    <style:style style:name="ID0E15D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N6DO" style:family="table-row">
      <style:table-row-properties style:min-row-height="0cm" style:keep-together="true"/>
    </style:style>
    <style:style style:name="ID0ES6DO" style:family="table-cell">
      <style:table-cell-properties style:vertical-align="middle" fo:padding-bottom="0.053cm" fo:padding-left="0.053cm" fo:padding-right="0.053cm" fo:padding-top="0.053cm"/>
    </style:style>
    <style:style style:name="ID0EZ6D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IAEO" style:family="table-cell">
      <style:table-cell-properties style:vertical-align="middle" fo:padding-bottom="0.053cm" fo:padding-left="0.053cm" fo:padding-right="0.053cm" fo:padding-top="0.053cm"/>
    </style:style>
    <style:style style:name="ID0EPA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4AEO" style:family="table-cell">
      <style:table-cell-properties style:vertical-align="middle" fo:padding-bottom="0.053cm" fo:padding-left="0.053cm" fo:padding-right="0.053cm" fo:padding-top="0.053cm"/>
    </style:style>
    <style:style style:name="ID0EEB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SBEO" style:family="table-cell">
      <style:table-cell-properties style:vertical-align="middle" fo:padding-bottom="0.053cm" fo:padding-left="0.053cm" fo:padding-right="0.053cm" fo:padding-top="0.053cm"/>
    </style:style>
    <style:style style:name="ID0EZB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HCEO" style:family="table-cell">
      <style:table-cell-properties style:vertical-align="middle" fo:padding-bottom="0.053cm" fo:padding-left="0.053cm" fo:padding-right="0.053cm" fo:padding-top="0.053cm"/>
    </style:style>
    <style:style style:name="ID0EOC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3CEO" style:family="table-cell">
      <style:table-cell-properties style:vertical-align="middle" fo:padding-bottom="0.053cm" fo:padding-left="0.053cm" fo:padding-right="0.053cm" fo:padding-top="0.053cm"/>
    </style:style>
    <style:style style:name="ID0EDD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RDEO" style:family="table-cell">
      <style:table-cell-properties style:vertical-align="middle" fo:padding-bottom="0.053cm" fo:padding-left="0.053cm" fo:padding-right="0.053cm" fo:padding-top="0.053cm"/>
    </style:style>
    <style:style style:name="ID0EYD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GEEO" style:family="table-cell">
      <style:table-cell-properties style:vertical-align="middle" fo:padding-bottom="0.053cm" fo:padding-left="0.053cm" fo:padding-right="0.053cm" fo:padding-top="0.053cm"/>
    </style:style>
    <style:style style:name="ID0ENE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2EEO" style:family="table-cell">
      <style:table-cell-properties style:vertical-align="middle" fo:padding-bottom="0.053cm" fo:padding-left="0.053cm" fo:padding-right="0.053cm" fo:padding-top="0.053cm"/>
    </style:style>
    <style:style style:name="ID0ECF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QFEO" style:family="table-cell">
      <style:table-cell-properties style:vertical-align="middle" fo:padding-bottom="0.053cm" fo:padding-left="0.053cm" fo:padding-right="0.053cm" fo:padding-top="0.053cm"/>
    </style:style>
    <style:style style:name="ID0EXF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FGEO" style:family="table-cell">
      <style:table-cell-properties style:vertical-align="middle" fo:padding-bottom="0.053cm" fo:padding-left="0.053cm" fo:padding-right="0.053cm" fo:padding-top="0.053cm"/>
    </style:style>
    <style:style style:name="ID0EMG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1GEO" style:family="table-cell">
      <style:table-cell-properties style:vertical-align="middle" fo:padding-bottom="0.053cm" fo:padding-left="0.053cm" fo:padding-right="0.053cm" fo:padding-top="0.053cm"/>
    </style:style>
    <style:style style:name="ID0EBH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PHEO" style:family="table-cell">
      <style:table-cell-properties style:vertical-align="middle" fo:padding-bottom="0.053cm" fo:padding-left="0.053cm" fo:padding-right="0.053cm" fo:padding-top="0.053cm"/>
    </style:style>
    <style:style style:name="ID0EWHE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EIEO" style:family="table-row">
      <style:table-row-properties style:min-row-height="0.556cm" style:keep-together="true"/>
    </style:style>
    <style:style style:name="ID0ELIEO" style:family="table-cell">
      <style:table-cell-properties style:vertical-align="middle" fo:padding-bottom="0cm" fo:padding-left="0.049cm" fo:padding-right="0.049cm" fo:padding-top="0cm" fo:border-left=".026cm solid #000000" fo:border-right=".026cm solid #000000" fo:border-bottom=".026cm solid #000000" fo:border-top=".079cm solid #000000"/>
    </style:style>
    <style:style style:name="ID0EWJEO" style:family="paragraph" style:parent-style-name="a">
      <style:paragraph-properties style:tab-stop-distance="0.847cm" fo:margin-top="0.176cm" fo:margin-bottom="0.21cm" fo:margin-left="0cm" fo:text-indent="0cm" fo:margin-right="0cm" fo:widows="2" fo:orphans="2"/>
    </style:style>
    <style:style style:name="ID0EJKEO" style:family="text">
      <style:text-properties style:font-name="標楷體" style:font-name-complex="新細明體" fo:color="#000000" style:letter-kerning="true"/>
    </style:style>
    <style:style style:name="ID0EUKEO" style:family="table-row">
      <style:table-row-properties style:min-row-height="0.556cm" style:keep-together="true"/>
    </style:style>
    <style:style style:name="ID0E2KE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WLEO" style:family="paragraph" style:parent-style-name="a">
      <style:paragraph-properties style:tab-stop-distance="0.847cm" fo:margin-top="0.176cm" fo:margin-bottom="0.21cm" fo:text-align="center" fo:margin-left="0cm" fo:text-indent="0cm" fo:margin-right="0cm" fo:widows="2" fo:orphans="2"/>
    </style:style>
    <style:style style:name="ID0ELMEO" style:family="text">
      <style:text-properties style:font-name="標楷體" style:font-name-complex="新細明體" fo:color="#000000" style:letter-kerning="true"/>
    </style:style>
    <style:style style:name="ID0EWME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3NEO" style:family="paragraph" style:parent-style-name="a">
      <style:paragraph-properties style:tab-stop-distance="0.847cm" fo:margin-top="0.176cm" fo:margin-bottom="0.21cm" fo:text-align="center" fo:margin-left="0cm" fo:text-indent="0cm" fo:margin-right="0cm" fo:widows="2" fo:orphans="2"/>
    </style:style>
    <style:style style:name="ID0EROEO" style:family="text">
      <style:text-properties style:font-name="標楷體" style:font-name-complex="新細明體" fo:color="#000000" style:letter-kerning="true"/>
    </style:style>
    <style:style style:name="ID0E3OE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EQEO" style:family="paragraph" style:parent-style-name="a">
      <style:paragraph-properties style:tab-stop-distance="0.847cm" fo:margin-top="0.176cm" fo:margin-bottom="0.21cm" fo:text-align="center" fo:margin-left="0cm" fo:text-indent="0cm" fo:margin-right="0cm" fo:widows="2" fo:orphans="2"/>
    </style:style>
    <style:style style:name="ID0EZQEO" style:family="text">
      <style:text-properties style:font-name="標楷體" style:font-name-complex="新細明體" fo:color="#000000" style:letter-kerning="true"/>
    </style:style>
    <style:style style:name="ID0EERE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MSEO" style:family="paragraph" style:parent-style-name="a">
      <style:paragraph-properties style:tab-stop-distance="0.847cm" fo:margin-top="0.176cm" fo:margin-bottom="0.21cm" fo:text-align="center" fo:margin-left="0cm" fo:text-indent="0cm" fo:margin-right="0cm" fo:widows="2" fo:orphans="2"/>
    </style:style>
    <style:style style:name="ID0EBTEO" style:family="text">
      <style:text-properties style:font-name="標楷體" style:font-name-complex="新細明體" fo:color="#000000" style:letter-kerning="true"/>
    </style:style>
    <style:style style:name="ID0EMTE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UUEO" style:family="paragraph" style:parent-style-name="a">
      <style:paragraph-properties style:tab-stop-distance="0.847cm" fo:margin-top="0.176cm" fo:margin-bottom="0.21cm" fo:text-align="center" fo:margin-left="0cm" fo:text-indent="0cm" fo:margin-right="0cm" fo:widows="2" fo:orphans="2"/>
    </style:style>
    <style:style style:name="ID0EJVEO" style:family="text">
      <style:text-properties style:font-name="標楷體" style:font-name-complex="新細明體" fo:color="#000000" style:letter-kerning="true"/>
    </style:style>
    <style:style style:name="ID0EUVE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6WEO" style:family="paragraph" style:parent-style-name="a">
      <style:paragraph-properties style:tab-stop-distance="0.847cm" fo:margin-top="0.176cm" fo:margin-bottom="0.21cm" fo:text-align="center" fo:margin-left="0cm" fo:text-indent="0cm" fo:margin-right="0cm" fo:widows="2" fo:orphans="2"/>
    </style:style>
    <style:style style:name="ID0EUXEO" style:family="text">
      <style:text-properties style:font-name="標楷體" style:font-name-complex="新細明體" fo:color="#000000" style:letter-kerning="true"/>
    </style:style>
    <style:style style:name="ID0E6XEO" style:family="table-row">
      <style:table-row-properties style:min-row-height="0.556cm" style:keep-together="true"/>
    </style:style>
    <style:style style:name="ID0EGYE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BZE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UZE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11E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N2E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V3E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I4E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Q5E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D6E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AF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5AF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JCF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3CFO" style:family="table-row">
      <style:table-row-properties style:min-row-height="0.556cm" style:keep-together="true"/>
    </style:style>
    <style:style style:name="ID0EDDF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5DF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REF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FF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KGF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SHF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FIF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JF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AKF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LF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2LF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GNF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ZNFO" style:family="table-row">
      <style:table-row-properties style:min-row-height="0.556cm" style:keep-together="true"/>
    </style:style>
    <style:style style:name="ID0EAOF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LPFO" style:family="paragraph" style:parent-style-name="a">
      <style:paragraph-properties style:tab-stop-distance="0.847cm" fo:margin-top="0.176cm" fo:margin-bottom="0.21cm" fo:margin-left="0cm" fo:text-indent="0cm" fo:margin-right="0cm" fo:widows="2" fo:orphans="2"/>
    </style:style>
    <style:style style:name="ID0E5PFO" style:family="text">
      <style:text-properties style:font-name="標楷體" style:font-name-complex="新細明體" fo:color="#000000" style:letter-kerning="true"/>
    </style:style>
    <style:style style:name="ID0EJQFO" style:family="table-row">
      <style:table-row-properties style:min-row-height="0.556cm" style:keep-together="true"/>
    </style:style>
    <style:style style:name="ID0EQQF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YRFO" style:family="paragraph" style:parent-style-name="a">
      <style:paragraph-properties style:tab-stop-distance="0.847cm" fo:margin-top="0.176cm" fo:margin-bottom="0.21cm" fo:text-align="center" fo:margin-left="0cm" fo:text-indent="0cm" fo:margin-right="0cm" fo:widows="2" fo:orphans="2"/>
    </style:style>
    <style:style style:name="ID0ENSFO" style:family="text">
      <style:text-properties style:font-name="標楷體" style:font-name-complex="新細明體" fo:color="#000000" style:letter-kerning="true"/>
    </style:style>
    <style:style style:name="ID0EYSF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UFO" style:family="paragraph" style:parent-style-name="a">
      <style:paragraph-properties style:tab-stop-distance="0.847cm" fo:margin-top="0.176cm" fo:margin-bottom="0.21cm" fo:text-align="center" fo:margin-left="0cm" fo:text-indent="0cm" fo:margin-right="0cm" fo:widows="2" fo:orphans="2"/>
    </style:style>
    <style:style style:name="ID0EVUFO" style:family="text">
      <style:text-properties style:font-name="標楷體" style:font-name-complex="新細明體" fo:color="#000000" style:letter-kerning="true"/>
    </style:style>
    <style:style style:name="ID0EAVF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WFO" style:family="paragraph" style:parent-style-name="a">
      <style:paragraph-properties style:tab-stop-distance="0.847cm" fo:margin-top="0.176cm" fo:margin-bottom="0.21cm" fo:text-align="center" fo:margin-left="0cm" fo:text-indent="0cm" fo:margin-right="0cm" fo:widows="2" fo:orphans="2"/>
    </style:style>
    <style:style style:name="ID0E4WFO" style:family="text">
      <style:text-properties style:font-name="標楷體" style:font-name-complex="新細明體" fo:color="#000000" style:letter-kerning="true"/>
    </style:style>
    <style:style style:name="ID0EIXF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QYFO" style:family="paragraph" style:parent-style-name="a">
      <style:paragraph-properties style:tab-stop-distance="0.847cm" fo:margin-top="0.176cm" fo:margin-bottom="0.21cm" fo:text-align="center" fo:margin-left="0cm" fo:text-indent="0cm" fo:margin-right="0cm" fo:widows="2" fo:orphans="2"/>
    </style:style>
    <style:style style:name="ID0EFZFO" style:family="text">
      <style:text-properties style:font-name="標楷體" style:font-name-complex="新細明體" fo:color="#000000" style:letter-kerning="true"/>
    </style:style>
    <style:style style:name="ID0EQZF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Y1FO" style:family="paragraph" style:parent-style-name="a">
      <style:paragraph-properties style:tab-stop-distance="0.847cm" fo:margin-top="0.176cm" fo:margin-bottom="0.21cm" fo:text-align="center" fo:margin-left="0cm" fo:text-indent="0cm" fo:margin-right="0cm" fo:widows="2" fo:orphans="2"/>
    </style:style>
    <style:style style:name="ID0EN2FO" style:family="text">
      <style:text-properties style:font-name="標楷體" style:font-name-complex="新細明體" fo:color="#000000" style:letter-kerning="true"/>
    </style:style>
    <style:style style:name="ID0EY2F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D4FO" style:family="paragraph" style:parent-style-name="a">
      <style:paragraph-properties style:tab-stop-distance="0.847cm" fo:margin-top="0.176cm" fo:margin-bottom="0.21cm" fo:text-align="center" fo:margin-left="0cm" fo:text-indent="0cm" fo:margin-right="0cm" fo:widows="2" fo:orphans="2"/>
    </style:style>
    <style:style style:name="ID0EY4FO" style:family="text">
      <style:text-properties style:font-name="標楷體" style:font-name-complex="新細明體" fo:color="#000000" style:letter-kerning="true"/>
    </style:style>
    <style:style style:name="ID0ED5FO" style:family="table-row">
      <style:table-row-properties style:min-row-height="0.556cm" style:keep-together="true"/>
    </style:style>
    <style:style style:name="ID0EK5F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Q6F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DAG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JB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3BG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CD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VDG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2E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OFG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UG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HHGO" style:family="table-cell">
      <style:table-cell-properties fo:padding-bottom="0cm" fo:padding-left="0.049cm" fo:padding-right="0.049cm" fo:padding-top="0cm" fo:border-left=".026cm solid #000000" fo:border-right=".026cm solid #000000" fo:border-bottom=".026cm solid #000000" fo:border-top=".026cm solid #000000"/>
    </style:style>
    <style:style style:name="ID0EQI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DJGO" style:family="table-row">
      <style:table-row-properties style:min-row-height="0.556cm" style:keep-together="true"/>
    </style:style>
    <style:style style:name="ID0EKJG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QK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DLG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JM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3MG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CO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VOG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2P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OQG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UR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HSGO" style:family="table-cell">
      <style:table-cell-properties fo:padding-bottom="0cm" fo:padding-left="0.049cm" fo:padding-right="0.049cm" fo:padding-top="0cm" fo:border-left=".026cm solid #000000" fo:border-right=".026cm solid #000000" fo:border-bottom=".035cm solid #000000" fo:border-top=".026cm solid #000000"/>
    </style:style>
    <style:style style:name="ID0EQTG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DUGO" style:family="table-row">
      <style:table-row-properties style:min-row-height="1.296cm" style:keep-together="true"/>
    </style:style>
    <style:style style:name="ID0EKUGO" style:family="table-cell">
      <style:table-cell-properties style:vertical-align="middle" fo:padding-bottom="0cm" fo:padding-left="0.049cm" fo:padding-right="0.049cm" fo:padding-top="0cm" fo:border-left=".035cm solid #000000" fo:border-right=".035cm solid #000000" fo:border-bottom=".035cm solid #000000" fo:border-top=".035cm solid #000000"/>
    </style:style>
    <style:style style:name="ID0EVVGO" style:family="paragraph" style:parent-style-name="a">
      <style:paragraph-properties style:tab-stop-distance="0.847cm" fo:margin-top="0.176cm" fo:margin-bottom="0.21cm" fo:margin-left="0.85cm" fo:text-indent="-0.85cm" fo:margin-right="0cm" fo:widows="2" fo:orphans="2"/>
    </style:style>
    <style:style style:name="ID0ELWGO" style:family="text">
      <style:text-properties style:font-name="標楷體" style:font-name-complex="新細明體" fo:color="#000000" style:letter-kerning="true"/>
    </style:style>
    <style:style style:name="ID0EWWGO" style:family="text">
      <style:text-properties style:font-name="標楷體" style:font-name-complex="新細明體" fo:color="#000000" style:letter-kerning="true" style:font-size-complex="10pt" fo:font-size="10pt"/>
    </style:style>
    <style:style style:name="ID0EGXGO" style:family="table-row">
      <style:table-row-properties style:min-row-height="0.635cm" style:keep-together="true"/>
    </style:style>
    <style:style style:name="ID0ENXGO" style:family="table-cell">
      <style:table-cell-properties style:vertical-align="middle" fo:padding-bottom="0cm" fo:padding-left="0.049cm" fo:padding-right="0.049cm" fo:padding-top="0cm" fo:border-left=".026cm solid #000000" fo:border-right=".026cm solid #000000" fo:border-bottom=".026cm solid #000000" fo:border-top=".035cm solid #000000"/>
    </style:style>
    <style:style style:name="ID0EYYGO" style:family="paragraph" style:parent-style-name="a">
      <style:paragraph-properties style:tab-stop-distance="0.847cm" fo:margin-top="0.176cm" fo:margin-bottom="0.21cm" fo:margin-left="0cm" fo:text-indent="0cm" fo:margin-right="0cm" fo:widows="2" fo:orphans="2"/>
    </style:style>
    <style:style style:name="ID0EOZGO" style:family="text">
      <style:text-properties style:font-name="新細明體" style:font-name-complex="新細明體" style:font-name-asian="新細明體" fo:color="#000000" style:letter-kerning="true"/>
    </style:style>
    <style:style style:name="ID0E2ZGO" style:family="table-row">
      <style:table-row-properties style:min-row-height="0.635cm" style:keep-together="true"/>
    </style:style>
    <style:style style:name="ID0EC1G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N2GO" style:family="paragraph" style:parent-style-name="a">
      <style:paragraph-properties style:tab-stop-distance="0.847cm" fo:margin-top="0.176cm" fo:margin-bottom="0.21cm" fo:margin-left="0cm" fo:text-indent="0cm" fo:margin-right="0cm" fo:widows="2" fo:orphans="2"/>
    </style:style>
    <style:style style:name="ID0ED3GO" style:family="text">
      <style:text-properties style:font-name="新細明體" style:font-name-complex="新細明體" style:font-name-asian="新細明體" fo:color="#000000" style:letter-kerning="true"/>
    </style:style>
    <style:style style:name="ID0EQ3GO" style:family="table-row">
      <style:table-row-properties style:min-row-height="0.635cm" style:keep-together="true"/>
    </style:style>
    <style:style style:name="ID0EX3G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C5GO" style:family="paragraph" style:parent-style-name="a">
      <style:paragraph-properties style:tab-stop-distance="0.847cm" fo:margin-top="0.176cm" fo:margin-bottom="0.21cm" fo:margin-left="0cm" fo:text-indent="0cm" fo:margin-right="0cm" fo:widows="2" fo:orphans="2"/>
    </style:style>
    <style:style style:name="ID0EY5GO" style:family="text">
      <style:text-properties style:font-name="新細明體" style:font-name-complex="新細明體" style:font-name-asian="新細明體" fo:color="#000000" style:letter-kerning="true"/>
    </style:style>
    <style:style style:name="ID0EF6GO" style:family="table-row">
      <style:table-row-properties style:min-row-height="0.635cm" style:keep-together="true"/>
    </style:style>
    <style:style style:name="ID0EM6G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XAHO" style:family="paragraph" style:parent-style-name="a">
      <style:paragraph-properties style:tab-stop-distance="0.847cm" fo:margin-top="0.176cm" fo:margin-bottom="0.21cm" fo:margin-left="0.85cm" fo:text-indent="-0.85cm" fo:margin-right="0cm" fo:widows="2" fo:orphans="2"/>
    </style:style>
    <style:style style:name="ID0EQBHO" style:family="text">
      <style:text-properties style:font-name="新細明體" style:font-name-complex="新細明體" style:font-name-asian="新細明體" fo:color="#000000" style:letter-kerning="true"/>
    </style:style>
    <style:style style:name="ID0E4BHO" style:family="table-row">
      <style:table-row-properties style:min-row-height="0.609cm" style:keep-together="true"/>
    </style:style>
    <style:style style:name="ID0EECH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PDHO" style:family="paragraph" style:parent-style-name="a">
      <style:paragraph-properties style:tab-stop-distance="0.847cm" fo:margin-top="0.176cm" fo:margin-bottom="0.21cm" fo:margin-left="0cm" fo:text-indent="0cm" fo:margin-right="0cm" fo:widows="2" fo:orphans="2"/>
    </style:style>
    <style:style style:name="ID0ECEHO" style:family="text">
      <style:text-properties style:font-name="標楷體" style:font-name-complex="新細明體" fo:color="#000000" style:letter-kerning="true"/>
    </style:style>
    <style:style style:name="ID0ENEHO" style:family="text">
      <style:text-properties style:font-name="標楷體" style:font-name-complex="新細明體" fo:color="#000000" style:letter-kerning="true"/>
    </style:style>
    <style:style style:name="ID0EYEHO" style:family="text">
      <style:text-properties style:font-name="Arial" style:font-name-complex="Arial" style:font-name-asian="新細明體" fo:color="#000000" style:letter-kerning="true"/>
    </style:style>
    <style:style style:name="ID0EEFHO" style:family="text">
      <style:text-properties style:font-name="標楷體" style:font-name-complex="新細明體" fo:color="#000000" style:letter-kerning="true"/>
    </style:style>
    <style:style style:name="ID0EPFHO" style:family="paragraph" style:parent-style-name="a">
      <style:paragraph-properties style:tab-stop-distance="0.847cm" fo:margin-top="0.176cm" fo:margin-bottom="0cm" fo:margin-left="1.06cm" fo:text-indent="-1.06cm" fo:margin-right="0cm" fo:widows="2" fo:orphans="2"/>
    </style:style>
    <style:style style:name="ID0EFGHO" style:family="text">
      <style:text-properties style:font-name="標楷體" style:font-name-complex="新細明體" fo:color="#000000" style:letter-kerning="true" style:font-size-complex="10pt" fo:font-size="10pt" style:font-size-asian="10pt"/>
    </style:style>
    <style:style style:name="ID0EVGHO" style:family="text">
      <style:text-properties style:font-name="標楷體" style:font-name-complex="新細明體" fo:color="#000000" style:letter-kerning="true" style:font-size-complex="10pt" fo:font-size="10pt" style:font-size-asian="10pt"/>
    </style:style>
    <style:style style:name="ID0EFHHO" style:family="text">
      <style:text-properties style:font-name="Arial" style:font-name-complex="Arial" style:font-name-asian="新細明體" fo:color="#000000" style:letter-kerning="true" style:font-size-complex="10pt" fo:font-size="10pt" style:font-size-asian="10pt"/>
    </style:style>
    <style:style style:name="ID0EWHHO" style:family="text">
      <style:text-properties style:font-name="標楷體" style:font-name-complex="新細明體" fo:color="#000000" style:letter-kerning="true" style:font-size-complex="10pt" fo:font-size="10pt" style:font-size-asian="10pt"/>
    </style:style>
    <style:style style:name="ID0EGIHO" style:family="text">
      <style:text-properties style:font-name="Arial" style:font-name-complex="Arial" style:font-name-asian="新細明體" fo:color="#000000" style:letter-kerning="true" style:font-size-complex="10pt" fo:font-size="10pt" style:font-size-asian="10pt"/>
    </style:style>
    <style:style style:name="ID0EXIHO" style:family="text">
      <style:text-properties style:font-name="標楷體" style:font-name-complex="新細明體" fo:color="#000000" style:letter-kerning="true" style:font-size-complex="10pt" fo:font-size="10pt" style:font-size-asian="10pt"/>
    </style:style>
    <style:style style:name="ID0EHJHO" style:family="text">
      <style:text-properties style:font-name="Arial" style:font-name-complex="Arial" style:font-name-asian="新細明體" fo:color="#000000" style:letter-kerning="true" style:font-size-complex="10pt" fo:font-size="10pt" style:font-size-asian="10pt"/>
    </style:style>
    <style:style style:name="ID0EYJHO" style:family="text">
      <style:text-properties style:font-name="標楷體" style:font-name-complex="新細明體" fo:color="#000000" style:letter-kerning="true" style:font-size-complex="10pt" fo:font-size="10pt" style:font-size-asian="10pt"/>
    </style:style>
    <style:style style:name="ID0EIKHO" style:family="text">
      <style:text-properties style:font-name="Arial" style:font-name-complex="Arial" style:font-name-asian="新細明體" fo:color="#000000" style:letter-kerning="true" style:font-size-complex="10pt" fo:font-size="10pt" style:font-size-asian="10pt"/>
    </style:style>
    <style:style style:name="ID0EZKHO" style:family="text">
      <style:text-properties style:font-name="標楷體" style:font-name-complex="新細明體" fo:color="#000000" style:letter-kerning="true" style:font-size-complex="10pt" fo:font-size="10pt" style:font-size-asian="10pt"/>
    </style:style>
    <style:style style:name="ID0EJLHO" style:family="paragraph" style:parent-style-name="a">
      <style:paragraph-properties style:tab-stop-distance="0.847cm" fo:margin-top="0.176cm" fo:margin-bottom="0cm" fo:margin-left="1.169cm" fo:text-indent="-0.349cm" fo:margin-right="0cm" fo:widows="2" fo:orphans="2"/>
    </style:style>
    <style:style style:name="ID0E6LHO" style:family="text">
      <style:text-properties style:font-name="Arial" style:font-name-complex="Arial" style:font-name-asian="新細明體" fo:color="#000000" style:letter-kerning="true" style:font-size-complex="10pt" fo:font-size="10pt" style:font-size-asian="10pt"/>
    </style:style>
    <style:style style:name="ID0EQMHO" style:family="text">
      <style:text-properties style:font-name="標楷體" style:font-name-complex="新細明體" fo:color="#000000" style:letter-kerning="true" style:font-size-complex="10pt" fo:font-size="10pt" style:font-size-asian="10pt"/>
    </style:style>
    <style:style style:name="ID0EANHO" style:family="paragraph" style:parent-style-name="a">
      <style:paragraph-properties style:tab-stop-distance="0.847cm" fo:margin-top="0.176cm" fo:margin-bottom="0cm" fo:margin-left="1.169cm" fo:text-indent="-0.349cm" fo:margin-right="0cm" fo:widows="2" fo:orphans="2"/>
    </style:style>
    <style:style style:name="ID0EWNHO" style:family="text">
      <style:text-properties style:font-name="Arial" style:font-name-complex="Arial" style:font-name-asian="新細明體" fo:color="#000000" style:letter-kerning="true" style:font-size-complex="10pt" fo:font-size="10pt" style:font-size-asian="10pt"/>
    </style:style>
    <style:style style:name="ID0EHOHO" style:family="text">
      <style:text-properties style:font-name="標楷體" style:font-name-complex="新細明體" fo:color="#000000" style:letter-kerning="true" style:font-size-complex="10pt" fo:font-size="10pt" style:font-size-asian="10pt"/>
    </style:style>
    <style:style style:name="ID0EXOHO" style:family="text">
      <style:text-properties style:font-name="Arial" style:font-name-complex="Arial" style:font-name-asian="新細明體" fo:color="#000000" style:letter-kerning="true" style:font-size-complex="10pt" fo:font-size="10pt" style:font-size-asian="10pt"/>
    </style:style>
    <style:style style:name="ID0EIPHO" style:family="text">
      <style:text-properties style:font-name="標楷體" style:font-name-complex="新細明體" fo:color="#000000" style:letter-kerning="true" style:font-size-complex="10pt" fo:font-size="10pt" style:font-size-asian="10pt"/>
    </style:style>
    <style:style style:name="ID0EYPHO" style:family="text">
      <style:text-properties style:font-name="標楷體" style:font-name-complex="新細明體" fo:color="#000000" style:letter-kerning="true" style:font-size-complex="10pt" fo:font-size="10pt" style:font-size-asian="10pt"/>
    </style:style>
    <style:style style:name="ID0EIQHO" style:family="text">
      <style:text-properties style:font-name="標楷體" style:font-name-complex="新細明體" fo:color="#000000" style:letter-kerning="true" style:font-size-complex="10pt" fo:font-size="10pt" style:font-size-asian="10pt"/>
    </style:style>
    <style:style style:name="ID0EYQHO" style:family="text">
      <style:text-properties style:font-name="Arial" style:font-name-complex="Arial" style:font-name-asian="新細明體" fo:color="#000000" style:letter-kerning="true" style:font-size-complex="10pt" fo:font-size="10pt" style:font-size-asian="10pt"/>
    </style:style>
    <style:style style:name="ID0EJRHO" style:family="text">
      <style:text-properties style:font-name="標楷體" style:font-name-complex="新細明體" fo:color="#000000" style:letter-kerning="true" style:font-size-complex="10pt" fo:font-size="10pt" style:font-size-asian="10pt"/>
    </style:style>
    <style:style style:name="ID0EZRHO" style:family="text">
      <style:text-properties style:font-name="Arial" style:font-name-complex="Arial" style:font-name-asian="新細明體" fo:color="#000000" style:letter-kerning="true" style:font-size-complex="10pt" fo:font-size="10pt" style:font-size-asian="10pt"/>
    </style:style>
    <style:style style:name="ID0EKSHO" style:family="text">
      <style:text-properties style:font-name="標楷體" style:font-name-complex="新細明體" fo:color="#000000" style:letter-kerning="true" style:font-size-complex="10pt" fo:font-size="10pt" style:font-size-asian="10pt"/>
    </style:style>
    <style:style style:name="ID0E1SHO" style:family="paragraph" style:parent-style-name="a">
      <style:paragraph-properties style:tab-stop-distance="0.847cm" fo:margin-top="0.176cm" fo:margin-bottom="0cm" fo:margin-left="1.169cm" fo:text-indent="-0.349cm" fo:margin-right="0cm" fo:widows="2" fo:orphans="2"/>
    </style:style>
    <style:style style:name="ID0EQTHO" style:family="text">
      <style:text-properties style:font-name="Arial" style:font-name-complex="Arial" style:font-name-asian="新細明體" fo:color="#000000" style:letter-kerning="true" style:font-size-complex="10pt" fo:font-size="10pt" style:font-size-asian="10pt"/>
    </style:style>
    <style:style style:name="ID0EBUHO" style:family="text">
      <style:text-properties style:font-name="標楷體" style:font-name-complex="新細明體" fo:color="#000000" style:letter-kerning="true" style:font-size-complex="10pt" fo:font-size="10pt" style:font-size-asian="10pt"/>
    </style:style>
    <style:style style:name="ID0ERUHO" style:family="text">
      <style:text-properties style:font-name="標楷體" style:font-name-complex="新細明體" fo:color="#000000" style:letter-kerning="true" style:font-size-complex="10pt" fo:font-size="10pt" style:font-size-asian="10pt"/>
    </style:style>
    <style:style style:name="ID0EBVHO" style:family="text">
      <style:text-properties style:font-name="標楷體" style:font-name-complex="新細明體" fo:color="#000000" style:letter-kerning="true" style:font-size-complex="10pt" fo:font-size="10pt" style:font-size-asian="10pt"/>
    </style:style>
    <style:style style:name="ID0ERVHO" style:family="paragraph" style:parent-style-name="a">
      <style:paragraph-properties style:tab-stop-distance="0.847cm" fo:margin-top="0.176cm" fo:margin-bottom="0cm" fo:margin-left="1.169cm" fo:text-indent="-0.349cm" fo:margin-right="0cm" fo:widows="2" fo:orphans="2"/>
    </style:style>
    <style:style style:name="ID0EHWHO" style:family="text">
      <style:text-properties style:font-name="Arial" style:font-name-complex="Arial" style:font-name-asian="新細明體" fo:color="#000000" style:letter-kerning="true" style:font-size-complex="10pt" fo:font-size="10pt" style:font-size-asian="10pt"/>
    </style:style>
    <style:style style:name="ID0EYWHO" style:family="text">
      <style:text-properties style:font-name="標楷體" style:font-name-complex="新細明體" fo:color="#000000" style:letter-kerning="true" style:font-size-complex="10pt" fo:font-size="10pt" style:font-size-asian="10pt"/>
    </style:style>
    <style:style style:name="ID0EIXHO" style:family="text">
      <style:text-properties style:font-name="Arial" style:font-name-complex="Arial" style:font-name-asian="新細明體" fo:color="#000000" style:letter-kerning="true" style:font-size-complex="10pt" fo:font-size="10pt" style:font-size-asian="10pt"/>
    </style:style>
    <style:style style:name="ID0EZXHO" style:family="text">
      <style:text-properties style:font-name="標楷體" style:font-name-complex="新細明體" fo:color="#000000" style:letter-kerning="true" style:font-size-complex="10pt" fo:font-size="10pt" style:font-size-asian="10pt"/>
    </style:style>
    <style:style style:name="ID0EJYHO" style:family="text">
      <style:text-properties style:font-name="Arial" style:font-name-complex="Arial" style:font-name-asian="新細明體" fo:color="#000000" style:letter-kerning="true" style:font-size-complex="10pt" fo:font-size="10pt" style:font-size-asian="10pt"/>
    </style:style>
    <style:style style:name="ID0E1YHO" style:family="text">
      <style:text-properties style:font-name="標楷體" style:font-name-complex="新細明體" fo:color="#000000" style:letter-kerning="true" style:font-size-complex="10pt" fo:font-size="10pt" style:font-size-asian="10pt"/>
    </style:style>
    <style:style style:name="ID0EKZHO" style:family="text">
      <style:text-properties style:font-name="Arial" style:font-name-complex="Arial" style:font-name-asian="新細明體" fo:color="#000000" style:letter-kerning="true" style:font-size-complex="10pt" fo:font-size="10pt" style:font-size-asian="10pt"/>
    </style:style>
    <style:style style:name="ID0E2ZHO" style:family="text">
      <style:text-properties style:font-name="標楷體" style:font-name-complex="新細明體" fo:color="#000000" style:letter-kerning="true" style:font-size-complex="10pt" fo:font-size="10pt" style:font-size-asian="10pt"/>
    </style:style>
    <style:style style:name="ID0EL1HO" style:family="paragraph" style:parent-style-name="a">
      <style:paragraph-properties style:tab-stop-distance="0.847cm" fo:margin-top="0.176cm" fo:margin-bottom="0cm" fo:margin-left="1.169cm" fo:text-indent="-0.349cm" fo:margin-right="0cm" fo:widows="2" fo:orphans="2"/>
    </style:style>
    <style:style style:name="ID0EE2HO" style:family="text">
      <style:text-properties style:font-name="Arial" style:font-name-complex="Arial" style:font-name-asian="新細明體" fo:color="#000000" style:letter-kerning="true" style:font-size-complex="10pt" fo:font-size="10pt" style:font-size-asian="10pt"/>
    </style:style>
    <style:style style:name="ID0EV2HO" style:family="text">
      <style:text-properties style:font-name="標楷體" style:font-name-complex="新細明體" fo:color="#000000" style:letter-kerning="true" style:font-size-complex="10pt" fo:font-size="10pt" style:font-size-asian="10pt"/>
    </style:style>
    <style:style style:name="ID0EY3HO" style:family="text">
      <style:text-properties style:font-name="Arial" style:font-name-complex="Arial" style:font-name-asian="新細明體" fo:color="#000000" style:letter-kerning="true" style:font-size-complex="10pt" fo:font-size="10pt" style:font-size-asian="10pt"/>
    </style:style>
    <style:style style:name="ID0EJ4HO" style:family="text">
      <style:text-properties style:font-name="標楷體" style:font-name-complex="新細明體" fo:color="#000000" style:letter-kerning="true" style:font-size-complex="10pt" fo:font-size="10pt" style:font-size-asian="10pt"/>
    </style:style>
    <style:style style:name="ID0EZ4HO" style:family="text">
      <style:text-properties style:font-name="Arial" style:font-name-complex="Arial" style:font-name-asian="新細明體" fo:color="#000000" style:letter-kerning="true" style:font-size-complex="10pt" fo:font-size="10pt" style:font-size-asian="10pt"/>
    </style:style>
    <style:style style:name="ID0EK5HO" style:family="text">
      <style:text-properties style:font-name="標楷體" style:font-name-complex="新細明體" fo:color="#000000" style:letter-kerning="true" style:font-size-complex="10pt" fo:font-size="10pt" style:font-size-asian="10pt"/>
    </style:style>
    <style:style style:name="ID0E15HO" style:family="text">
      <style:text-properties style:font-name="Arial" style:font-name-complex="Arial" style:font-name-asian="新細明體" fo:color="#000000" style:letter-kerning="true" style:font-size-complex="10pt" fo:font-size="10pt" style:font-size-asian="10pt"/>
    </style:style>
    <style:style style:name="ID0EL6HO" style:family="text">
      <style:text-properties style:font-name="標楷體" style:font-name-complex="新細明體" fo:color="#000000" style:letter-kerning="true" style:font-size-complex="10pt" fo:font-size="10pt" style:font-size-asian="10pt"/>
    </style:style>
    <style:style style:name="ID0E26HO" style:family="text">
      <style:text-properties style:font-name="標楷體" style:font-name-complex="新細明體" fo:color="#000000" style:letter-kerning="true" style:font-size-complex="10pt" fo:font-size="10pt" style:font-size-asian="10pt"/>
    </style:style>
    <style:style style:name="ID0ELAIO" style:family="text">
      <style:text-properties style:font-name="Arial" style:font-name-complex="Arial" style:font-name-asian="新細明體" fo:color="#000000" style:letter-kerning="true" style:font-size-complex="10pt" fo:font-size="10pt" style:font-size-asian="10pt"/>
    </style:style>
    <style:style style:name="ID0E3AIO" style:family="text">
      <style:text-properties style:font-name="標楷體" style:font-name-complex="新細明體" fo:color="#000000" style:letter-kerning="true" style:font-size-complex="10pt" fo:font-size="10pt" style:font-size-asian="10pt"/>
    </style:style>
    <style:style style:name="ID0EMBIO" style:family="paragraph" style:parent-style-name="a">
      <style:paragraph-properties style:tab-stop-distance="0.847cm" fo:margin-top="0.176cm" fo:margin-bottom="0cm" fo:margin-left="1.169cm" fo:text-indent="-0.349cm" fo:margin-right="0cm" fo:widows="2" fo:orphans="2"/>
      <style:text-properties fo:letter-spacing="normal" style:font-name="標楷體" style:font-name-complex="新細明體" fo:color="#000000" style:letter-kerning="true" style:font-size-complex="10pt" fo:font-size="10pt" style:font-size-asian="10pt"/>
    </style:style>
    <style:style style:name="ID0EFCIO" style:family="paragraph" style:parent-style-name="a">
      <style:paragraph-properties style:tab-stop-distance="0.847cm" fo:margin-top="0.176cm" fo:margin-bottom="0cm" fo:margin-left="1.169cm" fo:text-indent="-0.349cm" fo:margin-right="0cm" fo:widows="2" fo:orphans="2"/>
      <style:text-properties fo:letter-spacing="normal" style:font-name="標楷體" style:font-name-complex="新細明體" fo:color="#000000" style:letter-kerning="true" style:font-size-complex="10pt" fo:font-size="10pt" style:font-size-asian="10pt"/>
    </style:style>
    <style:style style:name="ID0E5CIO" style:family="paragraph" style:parent-style-name="a">
      <style:paragraph-properties style:tab-stop-distance="0.847cm" fo:margin-top="0.176cm" fo:margin-bottom="0cm" fo:margin-left="1.169cm" fo:text-indent="-0.349cm" fo:margin-right="0cm" fo:widows="2" fo:orphans="2"/>
      <style:text-properties fo:letter-spacing="normal" style:font-name="標楷體" style:font-name-complex="新細明體" fo:color="#000000" style:letter-kerning="true" style:font-size-complex="10pt" fo:font-size="10pt" style:font-size-asian="10pt"/>
    </style:style>
    <style:style style:name="ID0EXDIO" style:family="paragraph" style:parent-style-name="a">
      <style:paragraph-properties style:tab-stop-distance="0.847cm" fo:margin-top="0.176cm" fo:margin-bottom="0cm" fo:margin-left="1.169cm" fo:text-indent="-0.349cm" fo:margin-right="0cm" fo:widows="2" fo:orphans="2"/>
      <style:text-properties fo:letter-spacing="normal" style:font-name="新細明體" style:font-name-complex="新細明體" style:font-name-asian="新細明體" fo:color="#000000" style:letter-kerning="true"/>
    </style:style>
    <style:style style:name="ID0ENEIO" style:family="paragraph" style:parent-style-name="a">
      <style:paragraph-properties style:tab-stop-distance="0.847cm" fo:margin-top="0.176cm" fo:margin-bottom="0cm" fo:text-align="center" fo:margin-left="0cm" fo:text-indent="0cm" fo:margin-right="0cm" fo:widows="2" fo:orphans="2"/>
    </style:style>
    <style:style style:name="ID0EFFIO" style:family="text">
      <style:text-properties style:font-name="新細明體" style:font-name-complex="新細明體" style:font-name-asian="新細明體" fo:font-weight="bold" style:font-weight-complex="bold" fo:color="#000000" style:letter-kerning="true" style:font-size-complex="16pt" fo:font-size="16pt" style:font-size-asian="16pt"/>
    </style:style>
    <style:style style:name="ID0EYFIO" style:family="table">
      <style:table-properties table:border-model="collapsing" style:width="16.404cm" table:align="left" fo:margin-left="-0.185cm" fo:margin-bottom="0cm"/>
    </style:style>
    <style:style style:name="ID0EYGIO" style:family="table-column">
      <style:table-column-properties style:column-width="2.452cm"/>
    </style:style>
    <style:style style:name="ID0E1GIO" style:family="table-column">
      <style:table-column-properties style:column-width="1.002cm"/>
    </style:style>
    <style:style style:name="ID0E3GIO" style:family="table-column">
      <style:table-column-properties style:column-width="2.618cm"/>
    </style:style>
    <style:style style:name="ID0E5GIO" style:family="table-column">
      <style:table-column-properties style:column-width="4.401cm"/>
    </style:style>
    <style:style style:name="ID0EAHIO" style:family="table-column">
      <style:table-column-properties style:column-width="3.787cm"/>
    </style:style>
    <style:style style:name="ID0ECHIO" style:family="table-column">
      <style:table-column-properties style:column-width="2.145cm"/>
    </style:style>
    <style:style style:name="ID0EEHIO" style:family="table-row">
      <style:table-row-properties style:min-row-height="0.503cm" style:keep-together="true"/>
    </style:style>
    <style:style style:name="ID0ELHI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TIIO" style:family="paragraph" style:parent-style-name="a">
      <style:paragraph-properties style:tab-stop-distance="0.847cm" fo:margin-top="0.176cm" fo:margin-bottom="0.21cm" fo:margin-left="0cm" fo:text-indent="0cm" fo:margin-right="-0.101cm" fo:widows="2" fo:orphans="2"/>
    </style:style>
    <style:style style:name="ID0EIJIO" style:family="text">
      <style:text-properties style:font-name="標楷體" style:font-name-complex="新細明體" fo:color="#000000" style:letter-kerning="true"/>
    </style:style>
    <style:style style:name="ID0ETJIO"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5KIO" style:family="paragraph" style:parent-style-name="a">
      <style:paragraph-properties style:tab-stop-distance="0.847cm" fo:margin-top="0.176cm" fo:margin-bottom="0.21cm" fo:margin-left="0cm" fo:text-indent="0cm" fo:margin-right="-0.101cm" fo:widows="2" fo:orphans="2"/>
    </style:style>
    <style:style style:name="ID0ETLIO" style:family="text">
      <style:text-properties style:font-name="標楷體" style:font-name-complex="新細明體" fo:color="#000000" style:letter-kerning="true"/>
    </style:style>
    <style:style style:name="ID0E5LIO" style:family="table-row">
      <style:table-row-properties style:min-row-height="0.635cm" style:keep-together="true"/>
    </style:style>
    <style:style style:name="ID0EFMI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LNIO" style:family="paragraph" style:parent-style-name="a">
      <style:paragraph-properties style:tab-stop-distance="0.847cm" fo:margin-top="0.176cm" fo:margin-bottom="0.21cm" fo:text-align="center" fo:margin-left="0cm" fo:text-indent="0cm" fo:margin-right="-0.101cm" fo:widows="2" fo:orphans="2"/>
    </style:style>
    <style:style style:name="ID0ECOIO" style:family="text">
      <style:text-properties style:font-name="標楷體" style:font-name-complex="新細明體" fo:color="#000000" style:letter-kerning="true"/>
    </style:style>
    <style:style style:name="ID0ENOI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TPIO" style:family="paragraph" style:parent-style-name="a">
      <style:paragraph-properties style:tab-stop-distance="0.847cm" fo:margin-top="0.176cm" fo:margin-bottom="0.21cm" fo:text-align="center" fo:margin-left="0cm" fo:text-indent="0cm" fo:margin-right="-0.101cm" fo:widows="2" fo:orphans="2"/>
    </style:style>
    <style:style style:name="ID0EKQIO" style:family="text">
      <style:text-properties style:font-name="標楷體" style:font-name-complex="新細明體" fo:color="#000000" style:letter-kerning="true"/>
    </style:style>
    <style:style style:name="ID0EVQI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2RIO" style:family="paragraph" style:parent-style-name="a">
      <style:paragraph-properties style:tab-stop-distance="0.847cm" fo:margin-top="0.176cm" fo:margin-bottom="0.21cm" fo:text-align="center" fo:margin-left="0cm" fo:text-indent="0cm" fo:margin-right="-0.101cm" fo:widows="2" fo:orphans="2"/>
    </style:style>
    <style:style style:name="ID0ESSIO" style:family="text">
      <style:text-properties style:font-name="標楷體" style:font-name-complex="新細明體" fo:color="#000000" style:letter-kerning="true"/>
    </style:style>
    <style:style style:name="ID0E4SI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DUIO" style:family="paragraph" style:parent-style-name="a">
      <style:paragraph-properties style:tab-stop-distance="0.847cm" fo:margin-top="0.176cm" fo:margin-bottom="0.21cm" fo:text-align="center" fo:margin-left="0cm" fo:text-indent="0cm" fo:margin-right="-0.101cm" fo:widows="2" fo:orphans="2"/>
    </style:style>
    <style:style style:name="ID0E1UIO" style:family="text">
      <style:text-properties style:font-name="標楷體" style:font-name-complex="新細明體" fo:color="#000000" style:letter-kerning="true"/>
    </style:style>
    <style:style style:name="ID0EFVI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LWIO" style:family="paragraph" style:parent-style-name="a">
      <style:paragraph-properties style:tab-stop-distance="0.847cm" fo:margin-top="0.176cm" fo:margin-bottom="0.21cm" fo:text-align="center" fo:margin-left="0cm" fo:text-indent="0cm" fo:margin-right="-0.101cm" fo:widows="2" fo:orphans="2"/>
    </style:style>
    <style:style style:name="ID0ECXIO" style:family="text">
      <style:text-properties style:font-name="標楷體" style:font-name-complex="新細明體" fo:color="#000000" style:letter-kerning="true"/>
    </style:style>
    <style:style style:name="ID0ENXIO"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WYIO" style:family="paragraph" style:parent-style-name="a">
      <style:paragraph-properties style:tab-stop-distance="0.847cm" fo:margin-top="0.176cm" fo:margin-bottom="0.21cm" fo:text-align="center" fo:margin-left="0cm" fo:text-indent="0cm" fo:margin-right="-0.101cm" fo:widows="2" fo:orphans="2"/>
    </style:style>
    <style:style style:name="ID0ENZIO" style:family="text">
      <style:text-properties style:font-name="標楷體" style:font-name-complex="新細明體" fo:color="#000000" style:letter-kerning="true"/>
    </style:style>
    <style:style style:name="ID0EYZIO" style:family="table-row">
      <style:table-row-properties style:min-row-height="0cm" style:keep-together="true"/>
    </style:style>
    <style:style style:name="ID0E4ZI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F2IO" style:family="paragraph" style:parent-style-name="a">
      <style:paragraph-properties style:tab-stop-distance="0.847cm" fo:margin-top="0.176cm" fo:margin-bottom="0.21cm" fo:text-align="center" fo:margin-left="0cm" fo:text-indent="0cm" fo:margin-right="-0.101cm" fo:widows="2" fo:orphans="2"/>
    </style:style>
    <style:style style:name="ID0E32IO" style:family="text">
      <style:text-properties style:font-name="Arial" style:font-name-complex="Arial" style:font-name-asian="新細明體" fo:color="#000000" style:letter-kerning="true"/>
    </style:style>
    <style:style style:name="ID0EI3I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O4I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D5I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H6I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36I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AB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VB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ZC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ODJ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VE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KFJO" style:family="table-row">
      <style:table-row-properties style:min-row-height="0cm" style:keep-together="true"/>
    </style:style>
    <style:style style:name="ID0EPFJ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JGJ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YGJ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SHJ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BI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FJ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1J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5K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TL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XM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MNJ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TO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IPJO" style:family="table-row">
      <style:table-row-properties style:min-row-height="0cm" style:keep-together="true"/>
    </style:style>
    <style:style style:name="ID0ENPJ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HQJ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WQJ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QRJ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6R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DT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YT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3U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RV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VW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KXJ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RY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GZJO" style:family="table-row">
      <style:table-row-properties style:min-row-height="0cm" style:keep-together="true"/>
    </style:style>
    <style:style style:name="ID0ELZJ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T1JO" style:family="paragraph" style:parent-style-name="a">
      <style:paragraph-properties style:tab-stop-distance="0.847cm" fo:margin-top="0.176cm" fo:margin-bottom="0.21cm" fo:text-align="center" fo:margin-left="0cm" fo:text-indent="0cm" fo:margin-right="-0.101cm" fo:widows="2" fo:orphans="2"/>
    </style:style>
    <style:style style:name="ID0EK2JO" style:family="text">
      <style:text-properties style:font-name="Arial" style:font-name-complex="Arial" style:font-name-asian="新細明體" fo:color="#000000" style:letter-kerning="true"/>
    </style:style>
    <style:style style:name="ID0EW2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33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R4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V5J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K6J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OA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DB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HC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3CK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DE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YEKO" style:family="table-row">
      <style:table-row-properties style:min-row-height="0cm" style:keep-together="true"/>
    </style:style>
    <style:style style:name="ID0E4EK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XFK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GGK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AHK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PH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TI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IJ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MK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BL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FM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1MK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BO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WOKO" style:family="table-row">
      <style:table-row-properties style:min-row-height="0cm" style:keep-together="true"/>
    </style:style>
    <style:style style:name="ID0E2OK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VPK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EQK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5QK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NR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RS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GT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KU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6U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DW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YWK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6X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UYKO" style:family="table-row">
      <style:table-row-properties style:min-row-height="0cm" style:keep-together="true"/>
    </style:style>
    <style:style style:name="ID0EZYK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B1KO" style:family="paragraph" style:parent-style-name="a">
      <style:paragraph-properties style:tab-stop-distance="0.847cm" fo:margin-top="0.176cm" fo:margin-bottom="0.21cm" fo:text-align="center" fo:margin-left="0cm" fo:text-indent="0cm" fo:margin-right="-0.101cm" fo:widows="2" fo:orphans="2"/>
    </style:style>
    <style:style style:name="ID0EY1KO" style:family="text">
      <style:text-properties style:font-name="Arial" style:font-name-complex="Arial" style:font-name-asian="新細明體" fo:color="#000000" style:letter-kerning="true"/>
    </style:style>
    <style:style style:name="ID0EE2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K3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63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D5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Y5K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36K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RA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VB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KCL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RD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GELO" style:family="table-row">
      <style:table-row-properties style:min-row-height="0cm" style:keep-together="true"/>
    </style:style>
    <style:style style:name="ID0ELEL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FFL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UFL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OGL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4G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BI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WI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1J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PK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TL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IML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PN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EOLO" style:family="table-row">
      <style:table-row-properties style:min-row-height="0cm" style:keep-together="true"/>
    </style:style>
    <style:style style:name="ID0EJOL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DPL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SPL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MQL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2Q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6R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US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YT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NU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RV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GWL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NX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CYLO" style:family="table-row">
      <style:table-row-properties style:min-row-height="0cm" style:keep-together="true"/>
    </style:style>
    <style:style style:name="ID0EHYL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PZLO" style:family="paragraph" style:parent-style-name="a">
      <style:paragraph-properties style:tab-stop-distance="0.847cm" fo:margin-top="0.176cm" fo:margin-bottom="0.21cm" fo:text-align="center" fo:margin-left="0cm" fo:text-indent="0cm" fo:margin-right="-0.101cm" fo:widows="2" fo:orphans="2"/>
    </style:style>
    <style:style style:name="ID0EG1LO" style:family="text">
      <style:text-properties style:font-name="Arial" style:font-name-complex="Arial" style:font-name-asian="新細明體" fo:color="#000000" style:letter-kerning="true"/>
    </style:style>
    <style:style style:name="ID0ES1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Y2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N3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R4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G5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K6L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66L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DB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YBM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6C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UDMO" style:family="table-row">
      <style:table-row-properties style:min-row-height="0cm" style:keep-together="true"/>
    </style:style>
    <style:style style:name="ID0EZDM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TEM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CFM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3FM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LG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PH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EI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IJ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4J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BL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WLM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4M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SNMO" style:family="table-row">
      <style:table-row-properties style:min-row-height="0cm" style:keep-together="true"/>
    </style:style>
    <style:style style:name="ID0EXNM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ROM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APM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1PM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JQ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NR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CS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GT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2T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6U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UVM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2W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QXMO" style:family="table-row">
      <style:table-row-properties style:min-row-height="0cm" style:keep-together="true"/>
    </style:style>
    <style:style style:name="ID0EVXM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4YMO" style:family="paragraph" style:parent-style-name="a">
      <style:paragraph-properties style:tab-stop-distance="0.847cm" fo:margin-top="0.176cm" fo:margin-bottom="0.21cm" fo:text-align="center" fo:margin-left="0cm" fo:text-indent="0cm" fo:margin-right="-0.101cm" fo:widows="2" fo:orphans="2"/>
    </style:style>
    <style:style style:name="ID0EUZMO" style:family="text">
      <style:text-properties style:font-name="Arial" style:font-name-complex="Arial" style:font-name-asian="新細明體" fo:color="#000000" style:letter-kerning="true"/>
    </style:style>
    <style:style style:name="ID0EA1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G2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22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63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U4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Y5M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N6M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RA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GBN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NC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CDNO" style:family="table-row">
      <style:table-row-properties style:min-row-height="0cm" style:keep-together="true"/>
    </style:style>
    <style:style style:name="ID0EHDN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BEN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QEN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KFN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ZF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4G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SH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WI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LJ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PK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ELN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LM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ANNO" style:family="table-row">
      <style:table-row-properties style:min-row-height="0cm" style:keep-together="true"/>
    </style:style>
    <style:style style:name="ID0EFNN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6NN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OON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IPN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XP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2Q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QR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US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JT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NU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CVN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JW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5WNO" style:family="table-row">
      <style:table-row-properties style:min-row-height="0cm" style:keep-together="true"/>
    </style:style>
    <style:style style:name="ID0EDXN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LYNO" style:family="paragraph" style:parent-style-name="a">
      <style:paragraph-properties style:tab-stop-distance="0.847cm" fo:margin-top="0.176cm" fo:margin-bottom="0.21cm" fo:text-align="center" fo:margin-left="0cm" fo:text-indent="0cm" fo:margin-right="-0.101cm" fo:widows="2" fo:orphans="2"/>
    </style:style>
    <style:style style:name="ID0ECZNO" style:family="text">
      <style:text-properties style:font-name="Arial" style:font-name-complex="Arial" style:font-name-asian="新細明體" fo:color="#000000" style:letter-kerning="true"/>
    </style:style>
    <style:style style:name="ID0EPZ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V1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K2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O3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D4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H5N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35N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AA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VAO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3B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RCOO" style:family="table-row">
      <style:table-row-properties style:min-row-height="0cm" style:keep-together="true"/>
    </style:style>
    <style:style style:name="ID0EWCO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QDO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6DO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ZEO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IFO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MG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BHO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FI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1IO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5J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TKO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1L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PMOO" style:family="table-row">
      <style:table-row-properties style:min-row-height="0cm" style:keep-together="true"/>
    </style:style>
    <style:style style:name="ID0EUMO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ONO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4NO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XOO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GPO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KQ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6QO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DS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YSO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3T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RUO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YVO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NWOO" style:family="paragraph" style:parent-style-name="a">
      <style:paragraph-properties style:tab-stop-distance="0.847cm" fo:margin-top="0.176cm" fo:margin-bottom="0cm" fo:margin-left="0cm" fo:text-indent="0cm" fo:margin-right="0cm" fo:widows="2" fo:orphans="2"/>
      <style:text-properties fo:letter-spacing="normal" style:font-name="新細明體" style:font-name-complex="新細明體" style:font-name-asian="新細明體" fo:color="#000000" style:letter-kerning="true"/>
    </style:style>
    <style:style style:name="ID0EAXOO" style:family="paragraph" style:parent-style-name="a">
      <style:paragraph-properties style:tab-stop-distance="0.847cm" fo:margin-top="0.176cm" fo:margin-bottom="0cm" fo:text-align="center" fo:background-color="#FFFFFF" fo:margin-left="0cm" fo:text-indent="0cm" fo:margin-right="0cm" fo:widows="2" fo:orphans="2"/>
    </style:style>
    <style:style style:name="ID0ECYOO" style:family="text">
      <style:text-properties style:font-name="新細明體" style:font-name-complex="新細明體" style:font-name-asian="新細明體" fo:color="#000000" style:letter-kerning="true" style:font-size-complex="18pt" fo:background-color="#FFFFFF" fo:font-size="18pt" style:font-size-asian="18pt"/>
    </style:style>
    <style:style style:name="ID0E4YOO" style:family="text">
      <style:text-properties style:font-name="Liberation Serif" style:font-name-complex="Liberation Serif" fo:color="#000000" style:letter-kerning="true" style:font-size-complex="18pt" fo:background-color="#FFFFFF" fo:font-size="18pt" style:font-size-asian="18pt"/>
    </style:style>
    <style:style style:name="ID0EXZOO" style:family="paragraph" style:parent-style-name="a">
      <style:paragraph-properties style:tab-stop-distance="0.847cm" fo:margin-left="0cm" fo:text-indent="0cm" fo:margin-right="0cm" fo:widows="2" fo:orphans="2"/>
    </style:style>
    <style:style style:name="ID0EH1OO" style:family="text">
      <style:text-properties style:font-name="新細明體" style:font-name-complex="新細明體" style:font-name-asian="新細明體" fo:font-weight="bold" style:font-weight-complex="bold" fo:color="#000000" style:letter-kerning="true" style:font-size-complex="13.5pt" fo:font-size="13.5pt" style:font-size-asian="13.5pt"/>
    </style:style>
    <style:style style:name="ID0E11OO" style:family="text">
      <style:text-properties style:font-name="新細明體" style:font-name-complex="新細明體" style:font-name-asian="新細明體" fo:color="#000000" style:letter-kerning="true"/>
    </style:style>
    <style:style style:name="ID0EJ2OO" style:family="paragraph" style:parent-style-name="a">
      <style:paragraph-properties style:tab-stop-distance="0.847cm" fo:margin-top="0.176cm" fo:margin-bottom="0cm" style:line-height-at-least="0.46cm" fo:margin-left="0cm" fo:text-indent="0cm" fo:margin-right="0cm" fo:widows="2" fo:orphans="2"/>
    </style:style>
    <style:style style:name="ID0EB3OO" style:family="text">
      <style:text-properties style:font-name="新細明體" style:font-name-complex="新細明體" style:font-name-asian="新細明體" fo:color="#000000" style:letter-kerning="true" style:font-size-complex="10pt" fo:font-size="10pt" style:font-size-asian="10pt"/>
    </style:style>
    <style:style style:name="ID0ES3OO" style:family="paragraph" style:parent-style-name="a">
      <style:paragraph-properties style:tab-stop-distance="0.847cm" fo:margin-top="0.176cm" fo:margin-bottom="0cm" style:line-height-at-least="0.46cm" fo:margin-left="0cm" fo:text-indent="0cm" fo:margin-right="-2.491cm" fo:widows="2" fo:orphans="2"/>
    </style:style>
    <style:style style:name="ID0EM4OO" style:family="text">
      <style:text-properties style:font-name="新細明體" style:font-name-complex="新細明體" style:font-name-asian="新細明體" fo:color="#000000" style:letter-kerning="true" style:font-size-complex="10pt" fo:font-size="10pt" style:font-size-asian="10pt"/>
    </style:style>
    <style:style style:name="ID0E44OO" style:family="text">
      <style:text-properties style:font-name="Liberation Serif" style:font-name-complex="Liberation Serif" fo:color="#000000" style:letter-kerning="true" style:font-size-complex="10pt" fo:font-size="10pt" style:font-size-asian="10pt"/>
    </style:style>
    <style:style style:name="ID0EN5OO" style:family="text">
      <style:text-properties style:font-name="新細明體" style:font-name-complex="新細明體" style:font-name-asian="新細明體" fo:color="#000000" style:letter-kerning="true" style:font-size-complex="10pt" fo:font-size="10pt" style:font-size-asian="10pt"/>
    </style:style>
    <style:style style:name="ID0E65OO" style:family="text">
      <style:text-properties style:font-name="Liberation Serif" style:font-name-complex="Liberation Serif" fo:color="#000000" style:letter-kerning="true" style:font-size-complex="10pt" fo:font-size="10pt" style:font-size-asian="10pt"/>
    </style:style>
    <style:style style:name="ID0EP6OO" style:family="table">
      <style:table-properties table:border-model="collapsing" style:width="16.166cm" table:align="left" fo:margin-left="-0.053cm" fo:margin-bottom="0cm"/>
    </style:style>
    <style:style style:name="ID0EPAPO" style:family="table-column">
      <style:table-column-properties style:column-width="1.923cm"/>
    </style:style>
    <style:style style:name="ID0ERAPO" style:family="table-column">
      <style:table-column-properties style:column-width="0.238cm"/>
    </style:style>
    <style:style style:name="ID0ETAPO" style:family="table-column">
      <style:table-column-properties style:column-width="1.737cm"/>
    </style:style>
    <style:style style:name="ID0EVAPO" style:family="table-column">
      <style:table-column-properties style:column-width="0.508cm"/>
    </style:style>
    <style:style style:name="ID0EXAPO" style:family="table-column">
      <style:table-column-properties style:column-width="1.256cm"/>
    </style:style>
    <style:style style:name="ID0EZAPO" style:family="table-column">
      <style:table-column-properties style:column-width="0.295cm"/>
    </style:style>
    <style:style style:name="ID0E2APO" style:family="table-column">
      <style:table-column-properties style:column-width="1.737cm"/>
    </style:style>
    <style:style style:name="ID0E4APO" style:family="table-column">
      <style:table-column-properties style:column-width="1.817cm"/>
    </style:style>
    <style:style style:name="ID0E6APO" style:family="table-column">
      <style:table-column-properties style:column-width="0.855cm"/>
    </style:style>
    <style:style style:name="ID0EBBPO" style:family="table-column">
      <style:table-column-properties style:column-width="1.042cm"/>
    </style:style>
    <style:style style:name="ID0EDBPO" style:family="table-column">
      <style:table-column-properties style:column-width="1.737cm"/>
    </style:style>
    <style:style style:name="ID0EFBPO" style:family="table-column">
      <style:table-column-properties style:column-width="0.829cm"/>
    </style:style>
    <style:style style:name="ID0EHBPO" style:family="table-column">
      <style:table-column-properties style:column-width="2.191cm"/>
    </style:style>
    <style:style style:name="ID0EJBPO" style:family="table-row">
      <style:table-row-properties style:min-row-height="0.423cm" style:keep-together="true"/>
    </style:style>
    <style:style style:name="ID0EQBP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YCPO" style:family="paragraph" style:parent-style-name="a">
      <style:paragraph-properties style:tab-stop-distance="0.847cm" fo:margin-top="0.176cm" fo:margin-bottom="0.21cm" style:line-height-at-least="0.423cm" fo:text-align="center" fo:margin-left="0cm" fo:text-indent="0cm" fo:margin-right="0cm" fo:widows="2" fo:orphans="2"/>
    </style:style>
    <style:style style:name="ID0ESDPO" style:family="text">
      <style:text-properties style:font-name="新細明體" style:font-name-complex="新細明體" style:font-name-asian="新細明體" fo:color="#000000" style:letter-kerning="true"/>
    </style:style>
    <style:style style:name="ID0E6DP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HFP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style:style>
    <style:style style:name="ID0E4FP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FHPO" style:family="paragraph" style:parent-style-name="a">
      <style:paragraph-properties style:tab-stop-distance="0.847cm" fo:margin-top="0.176cm" fo:margin-bottom="0.21cm" style:line-height-at-least="0.423cm" fo:text-align="center" fo:margin-left="0cm" fo:text-indent="0cm" fo:margin-right="0cm" fo:widows="2" fo:orphans="2"/>
    </style:style>
    <style:style style:name="ID0E6HPO" style:family="text">
      <style:text-properties style:font-name="新細明體" style:font-name-complex="新細明體" style:font-name-asian="新細明體" fo:color="#000000" style:letter-kerning="true"/>
    </style:style>
    <style:style style:name="ID0EMIP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XJP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style:style>
    <style:style style:name="ID0ENKPO" style:family="table-row">
      <style:table-row-properties style:min-row-height="0.45cm" style:keep-together="true"/>
    </style:style>
    <style:style style:name="ID0EUKP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NLP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HMPO" style:family="text">
      <style:text-properties style:font-name="新細明體" style:font-name-complex="新細明體" style:font-name-asian="新細明體" fo:color="#000000" style:letter-kerning="true"/>
    </style:style>
    <style:style style:name="ID0EUMP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PNP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JOPO" style:family="text">
      <style:text-properties style:font-name="新細明體" style:font-name-complex="新細明體" style:font-name-asian="新細明體" fo:color="#000000" style:letter-kerning="true"/>
    </style:style>
    <style:style style:name="ID0EXOP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6PP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ZQPO" style:family="text">
      <style:text-properties style:font-name="新細明體" style:font-name-complex="新細明體" style:font-name-asian="新細明體" fo:color="#000000" style:letter-kerning="true"/>
    </style:style>
    <style:style style:name="ID0EGRP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MSP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GTPO" style:family="text">
      <style:text-properties style:font-name="新細明體" style:font-name-complex="新細明體" style:font-name-asian="新細明體" fo:color="#000000" style:letter-kerning="true"/>
    </style:style>
    <style:style style:name="ID0EUTP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1UP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UVPO" style:family="text">
      <style:text-properties style:font-name="新細明體" style:font-name-complex="新細明體" style:font-name-asian="新細明體" fo:color="#000000" style:letter-kerning="true"/>
    </style:style>
    <style:style style:name="ID0EBWP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XP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DYPO" style:family="text">
      <style:text-properties style:font-name="新細明體" style:font-name-complex="新細明體" style:font-name-asian="新細明體" fo:color="#000000" style:letter-kerning="true"/>
    </style:style>
    <style:style style:name="ID0ERYP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ZZP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T1PO" style:family="text">
      <style:text-properties style:font-name="新細明體" style:font-name-complex="新細明體" style:font-name-asian="新細明體" fo:color="#000000" style:letter-kerning="true"/>
    </style:style>
    <style:style style:name="ID0EA2P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J3P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D4PO" style:family="text">
      <style:text-properties style:font-name="新細明體" style:font-name-complex="新細明體" style:font-name-asian="新細明體" fo:color="#000000" style:letter-kerning="true"/>
    </style:style>
    <style:style style:name="ID0ER4PO" style:family="table-row">
      <style:table-row-properties style:min-row-height="0.45cm" style:keep-together="true"/>
    </style:style>
    <style:style style:name="ID0EY4P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6P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16PO" style:family="text">
      <style:text-properties style:font-name="新細明體" style:font-name-complex="新細明體" style:font-name-asian="新細明體" fo:color="#000000" style:letter-kerning="true"/>
    </style:style>
    <style:style style:name="ID0EHAQ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BQ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JCQO" style:family="text">
      <style:text-properties style:font-name="新細明體" style:font-name-complex="新細明體" style:font-name-asian="新細明體" fo:color="#000000" style:letter-kerning="true"/>
    </style:style>
    <style:style style:name="ID0EXCQ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6DQ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ZEQO" style:family="text">
      <style:text-properties style:font-name="新細明體" style:font-name-complex="新細明體" style:font-name-asian="新細明體" fo:color="#000000" style:letter-kerning="true"/>
    </style:style>
    <style:style style:name="ID0EGFQ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RGQ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LHQO" style:family="text">
      <style:text-properties style:font-name="新細明體" style:font-name-complex="新細明體" style:font-name-asian="新細明體" fo:color="#000000" style:letter-kerning="true"/>
    </style:style>
    <style:style style:name="ID0EZHQO" style:family="table-row">
      <style:table-row-properties style:min-row-height="0.45cm" style:keep-together="true"/>
    </style:style>
    <style:style style:name="ID0EAIQ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JQ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CKQO" style:family="text">
      <style:text-properties style:font-name="新細明體" style:font-name-complex="新細明體" style:font-name-asian="新細明體" fo:color="#000000" style:letter-kerning="true"/>
    </style:style>
    <style:style style:name="ID0EPKQO" style:family="text">
      <style:text-properties style:font-name="Liberation Serif" style:font-name-complex="Liberation Serif" fo:color="#000000" style:letter-kerning="true"/>
    </style:style>
    <style:style style:name="ID0E2KQ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DMQO" style:family="paragraph" style:parent-style-name="a">
      <style:paragraph-properties style:tab-stop-distance="0.847cm" fo:margin-top="0.176cm" fo:margin-bottom="0.21cm" fo:text-align="center" fo:margin-left="0cm" fo:text-indent="0cm" fo:margin-right="0cm" fo:widows="2" fo:orphans="2"/>
      <style:text-properties fo:letter-spacing="normal" style:font-name="新細明體" style:font-name-complex="新細明體" style:font-name-asian="新細明體" fo:color="#000000" style:letter-kerning="true"/>
    </style:style>
    <style:style style:name="ID0EYMQ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OQO" style:family="paragraph" style:parent-style-name="a">
      <style:paragraph-properties style:tab-stop-distance="0.847cm" fo:margin-top="0.176cm" fo:margin-bottom="0.21cm" style:line-height-at-least="0.45cm" fo:text-align="center" fo:margin-left="0cm" fo:text-indent="0cm" fo:margin-right="0cm" fo:widows="2" fo:orphans="2"/>
    </style:style>
    <style:style style:name="ID0E1OQO" style:family="text">
      <style:text-properties style:font-name="新細明體" style:font-name-complex="新細明體" style:font-name-asian="新細明體" fo:color="#000000" style:letter-kerning="true"/>
    </style:style>
    <style:style style:name="ID0EHPQO" style:family="text">
      <style:text-properties style:font-name="Liberation Serif" style:font-name-complex="Liberation Serif" fo:color="#000000" style:letter-kerning="true"/>
    </style:style>
    <style:style style:name="ID0ETPQ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5QQ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3pt"/>
    </style:style>
    <style:style style:name="ID0EWRQO" style:family="table-row">
      <style:table-row-properties style:min-row-height="0.582cm" style:keep-together="true"/>
    </style:style>
    <style:style style:name="ID0E4RQ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ITQO" style:family="paragraph" style:parent-style-name="a">
      <style:paragraph-properties style:tab-stop-distance="0.847cm" fo:margin-top="0.176cm" fo:margin-bottom="0.21cm" fo:margin-left="0cm" fo:text-indent="0cm" fo:margin-right="0cm" fo:widows="2" fo:orphans="2"/>
    </style:style>
    <style:style style:name="ID0E5TQO" style:family="text">
      <style:text-properties style:font-name="新細明體" style:font-name-complex="新細明體" style:font-name-asian="新細明體" fo:color="#000000" style:letter-kerning="true"/>
    </style:style>
    <style:style style:name="ID0ELUQO" style:family="table-row">
      <style:table-row-properties style:min-row-height="0.45cm" style:keep-together="true"/>
    </style:style>
    <style:style style:name="ID0ESUQ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NVQO" style:family="paragraph" style:parent-style-name="a">
      <style:paragraph-properties style:tab-stop-distance="0.847cm" fo:margin-top="0.176cm" fo:margin-bottom="0.21cm" fo:text-align="center" fo:margin-left="0cm" fo:text-indent="0cm" fo:margin-right="0cm" fo:widows="2" fo:orphans="2"/>
    </style:style>
    <style:style style:name="ID0ECWQO" style:family="text">
      <style:text-properties style:font-name="標楷體" style:font-name-complex="新細明體" fo:color="#000000" style:letter-kerning="true"/>
    </style:style>
    <style:style style:name="ID0ENWQ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XQO" style:family="paragraph" style:parent-style-name="a">
      <style:paragraph-properties style:tab-stop-distance="0.847cm" fo:margin-top="0.176cm" fo:margin-bottom="0.21cm" fo:text-align="center" fo:margin-left="0cm" fo:text-indent="0cm" fo:margin-right="0cm" fo:widows="2" fo:orphans="2"/>
    </style:style>
    <style:style style:name="ID0EIYQO" style:family="text">
      <style:text-properties style:font-name="標楷體" style:font-name-complex="新細明體" fo:color="#000000" style:letter-kerning="true"/>
    </style:style>
    <style:style style:name="ID0ETYQ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ZQO" style:family="paragraph" style:parent-style-name="a">
      <style:paragraph-properties style:tab-stop-distance="0.847cm" fo:margin-top="0.176cm" fo:margin-bottom="0.21cm" fo:text-align="center" fo:margin-left="0cm" fo:text-indent="0cm" fo:margin-right="0cm" fo:widows="2" fo:orphans="2"/>
    </style:style>
    <style:style style:name="ID0EQ1QO" style:family="text">
      <style:text-properties style:font-name="標楷體" style:font-name-complex="新細明體" fo:color="#000000" style:letter-kerning="true"/>
    </style:style>
    <style:style style:name="ID0E21Q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D3QO" style:family="paragraph" style:parent-style-name="a">
      <style:paragraph-properties style:tab-stop-distance="0.847cm" fo:margin-top="0.176cm" fo:margin-bottom="0.21cm" fo:text-align="center" fo:margin-left="0cm" fo:text-indent="0cm" fo:margin-right="0cm" fo:widows="2" fo:orphans="2"/>
    </style:style>
    <style:style style:name="ID0EY3QO" style:family="text">
      <style:text-properties style:font-name="標楷體" style:font-name-complex="新細明體" fo:color="#000000" style:letter-kerning="true"/>
    </style:style>
    <style:style style:name="ID0ED4Q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5QO" style:family="paragraph" style:parent-style-name="a">
      <style:paragraph-properties style:tab-stop-distance="0.847cm" fo:margin-top="0.176cm" fo:margin-bottom="0.21cm" fo:text-align="center" fo:margin-left="0cm" fo:text-indent="0cm" fo:margin-right="0cm" fo:widows="2" fo:orphans="2"/>
    </style:style>
    <style:style style:name="ID0EA6QO" style:family="text">
      <style:text-properties style:font-name="標楷體" style:font-name-complex="新細明體" fo:color="#000000" style:letter-kerning="true"/>
    </style:style>
    <style:style style:name="ID0EL6Q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WARO" style:family="paragraph" style:parent-style-name="a">
      <style:paragraph-properties style:tab-stop-distance="0.847cm" fo:margin-top="0.176cm" fo:margin-bottom="0.21cm" fo:text-align="center" fo:margin-left="0cm" fo:text-indent="0cm" fo:margin-right="0cm" fo:widows="2" fo:orphans="2"/>
    </style:style>
    <style:style style:name="ID0ELBRO" style:family="text">
      <style:text-properties style:font-name="標楷體" style:font-name-complex="新細明體" fo:color="#000000" style:letter-kerning="true"/>
    </style:style>
    <style:style style:name="ID0EWBRO" style:family="table-row">
      <style:table-row-properties style:min-row-height="0.45cm" style:keep-together="true"/>
    </style:style>
    <style:style style:name="ID0E4BR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YC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LDR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RE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EFR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MG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6GR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HI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1IR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CK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VKR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AM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TMRO" style:family="table-row">
      <style:table-row-properties style:min-row-height="0.45cm" style:keep-together="true"/>
    </style:style>
    <style:style style:name="ID0E1MRO" style:family="table-cell">
      <style:table-cell-properties style:vertical-align="middle" fo:padding-bottom="0.053cm" fo:padding-left="0.053cm" fo:padding-right="0.053cm" fo:padding-top="0.053cm" fo:border-left=".026cm solid #000000" fo:border-right="0cm hidden #000000" fo:border-bottom=".079cm solid #000000" fo:border-top=".026cm solid #000000"/>
    </style:style>
    <style:style style:name="ID0EVN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IOR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OP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BQR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JR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3RR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ET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XTR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6U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SVRO" style:family="table-cell">
      <style:table-cell-properties style:vertical-align="middle" fo:padding-bottom="0cm" fo:padding-left="0.049cm" fo:padding-right="0.049cm" fo:padding-top="0cm" fo:border-left=".026cm solid #000000" fo:border-right=".026cm solid #000000" fo:border-bottom=".079cm solid #000000" fo:border-top=".026cm solid #000000"/>
    </style:style>
    <style:style style:name="ID0E4WR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QXRO" style:family="table-row">
      <style:table-row-properties style:min-row-height="0cm" style:keep-together="true"/>
    </style:style>
    <style:style style:name="ID0EVXRO" style:family="table-cell">
      <style:table-cell-properties style:vertical-align="middle" fo:padding-bottom="0.053cm" fo:padding-left="0.053cm" fo:padding-right="0.053cm" fo:padding-top="0.053cm"/>
    </style:style>
    <style:style style:name="ID0E3XR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LYRO" style:family="table-cell">
      <style:table-cell-properties style:vertical-align="middle" fo:padding-bottom="0.053cm" fo:padding-left="0.053cm" fo:padding-right="0.053cm" fo:padding-top="0.053cm"/>
    </style:style>
    <style:style style:name="ID0ESY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AZRO" style:family="table-cell">
      <style:table-cell-properties style:vertical-align="middle" fo:padding-bottom="0.053cm" fo:padding-left="0.053cm" fo:padding-right="0.053cm" fo:padding-top="0.053cm"/>
    </style:style>
    <style:style style:name="ID0EHZ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VZRO" style:family="table-cell">
      <style:table-cell-properties style:vertical-align="middle" fo:padding-bottom="0.053cm" fo:padding-left="0.053cm" fo:padding-right="0.053cm" fo:padding-top="0.053cm"/>
    </style:style>
    <style:style style:name="ID0E3Z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K1RO" style:family="table-cell">
      <style:table-cell-properties style:vertical-align="middle" fo:padding-bottom="0.053cm" fo:padding-left="0.053cm" fo:padding-right="0.053cm" fo:padding-top="0.053cm"/>
    </style:style>
    <style:style style:name="ID0ER1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61RO" style:family="table-cell">
      <style:table-cell-properties style:vertical-align="middle" fo:padding-bottom="0.053cm" fo:padding-left="0.053cm" fo:padding-right="0.053cm" fo:padding-top="0.053cm"/>
    </style:style>
    <style:style style:name="ID0EG2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U2RO" style:family="table-cell">
      <style:table-cell-properties style:vertical-align="middle" fo:padding-bottom="0.053cm" fo:padding-left="0.053cm" fo:padding-right="0.053cm" fo:padding-top="0.053cm"/>
    </style:style>
    <style:style style:name="ID0E22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J3RO" style:family="table-cell">
      <style:table-cell-properties style:vertical-align="middle" fo:padding-bottom="0.053cm" fo:padding-left="0.053cm" fo:padding-right="0.053cm" fo:padding-top="0.053cm"/>
    </style:style>
    <style:style style:name="ID0EQ3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53RO" style:family="table-cell">
      <style:table-cell-properties style:vertical-align="middle" fo:padding-bottom="0.053cm" fo:padding-left="0.053cm" fo:padding-right="0.053cm" fo:padding-top="0.053cm"/>
    </style:style>
    <style:style style:name="ID0EF4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T4RO" style:family="table-cell">
      <style:table-cell-properties style:vertical-align="middle" fo:padding-bottom="0.053cm" fo:padding-left="0.053cm" fo:padding-right="0.053cm" fo:padding-top="0.053cm"/>
    </style:style>
    <style:style style:name="ID0E14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I5RO" style:family="table-cell">
      <style:table-cell-properties style:vertical-align="middle" fo:padding-bottom="0.053cm" fo:padding-left="0.053cm" fo:padding-right="0.053cm" fo:padding-top="0.053cm"/>
    </style:style>
    <style:style style:name="ID0EP5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45RO" style:family="table-cell">
      <style:table-cell-properties style:vertical-align="middle" fo:padding-bottom="0.053cm" fo:padding-left="0.053cm" fo:padding-right="0.053cm" fo:padding-top="0.053cm"/>
    </style:style>
    <style:style style:name="ID0EE6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S6RO" style:family="table-cell">
      <style:table-cell-properties style:vertical-align="middle" fo:padding-bottom="0.053cm" fo:padding-left="0.053cm" fo:padding-right="0.053cm" fo:padding-top="0.053cm"/>
    </style:style>
    <style:style style:name="ID0EZ6R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HASO" style:family="table-row">
      <style:table-row-properties style:min-row-height="0.45cm" style:keep-together="true"/>
    </style:style>
    <style:style style:name="ID0EOASO" style:family="table-cell">
      <style:table-cell-properties style:vertical-align="middle" fo:padding-bottom="0.053cm" fo:padding-left="0.053cm" fo:padding-right="0.053cm" fo:padding-top="0.053cm" fo:border-left=".079cm solid #000000" fo:border-right="0cm hidden #000000" fo:border-bottom=".026cm solid #000000" fo:border-top=".079cm solid #000000"/>
    </style:style>
    <style:style style:name="ID0EJBSO" style:family="paragraph" style:parent-style-name="a">
      <style:paragraph-properties style:tab-stop-distance="0.847cm" fo:margin-top="0.176cm" fo:margin-bottom="0.21cm" fo:margin-left="0cm" fo:text-indent="0cm" fo:margin-right="0cm" fo:widows="2" fo:orphans="2"/>
    </style:style>
    <style:style style:name="ID0E3BSO" style:family="text">
      <style:text-properties style:font-name="標楷體" style:font-name-complex="新細明體" fo:color="#000000" style:letter-kerning="true" style:font-size-complex="9pt" fo:font-size="9pt"/>
    </style:style>
    <style:style style:name="ID0ELCSO" style:family="table-cell">
      <style:table-cell-properties style:vertical-align="middle" fo:padding-bottom="0cm" fo:padding-left="0.049cm" fo:padding-right="0cm" fo:padding-top="0cm" fo:border-left=".026cm solid #000000" fo:border-right="0cm hidden #000000" fo:border-bottom=".026cm solid #000000" fo:border-top=".079cm solid #000000"/>
    </style:style>
    <style:style style:name="ID0ERD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EESO" style:family="table-cell">
      <style:table-cell-properties style:vertical-align="middle" fo:padding-bottom="0cm" fo:padding-left="0.049cm" fo:padding-right="0cm" fo:padding-top="0cm" fo:border-left=".026cm solid #000000" fo:border-right="0cm hidden #000000" fo:border-bottom=".026cm solid #000000" fo:border-top=".079cm solid #000000"/>
    </style:style>
    <style:style style:name="ID0EMF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6FSO" style:family="table-cell">
      <style:table-cell-properties style:vertical-align="middle" fo:padding-bottom="0cm" fo:padding-left="0.049cm" fo:padding-right="0cm" fo:padding-top="0cm" fo:border-left=".026cm solid #000000" fo:border-right="0cm hidden #000000" fo:border-bottom=".026cm solid #000000" fo:border-top=".079cm solid #000000"/>
    </style:style>
    <style:style style:name="ID0EHH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1HSO" style:family="table-cell">
      <style:table-cell-properties style:vertical-align="middle" fo:padding-bottom="0cm" fo:padding-left="0.049cm" fo:padding-right="0cm" fo:padding-top="0cm" fo:border-left=".026cm solid #000000" fo:border-right="0cm hidden #000000" fo:border-bottom=".026cm solid #000000" fo:border-top=".079cm solid #000000"/>
    </style:style>
    <style:style style:name="ID0ECJ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VJSO" style:family="table-cell">
      <style:table-cell-properties style:vertical-align="middle" fo:padding-bottom="0cm" fo:padding-left="0.049cm" fo:padding-right="0.049cm" fo:padding-top="0cm" fo:border-left=".026cm solid #000000" fo:border-right=".079cm solid #000000" fo:border-bottom=".026cm solid #000000" fo:border-top=".079cm solid #000000"/>
    </style:style>
    <style:style style:name="ID0EAL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TLSO" style:family="table-row">
      <style:table-row-properties style:min-row-height="0.45cm" style:keep-together="true"/>
    </style:style>
    <style:style style:name="ID0E1LSO" style:family="table-cell">
      <style:table-cell-properties style:vertical-align="middle" fo:padding-bottom="0.053cm" fo:padding-left="0.053cm" fo:padding-right="0.053cm" fo:padding-top="0.053cm" fo:border-left=".079cm solid #000000" fo:border-right="0cm hidden #000000" fo:border-bottom=".026cm solid #000000" fo:border-top=".026cm solid #000000"/>
    </style:style>
    <style:style style:name="ID0EVMSO" style:family="paragraph" style:parent-style-name="a">
      <style:paragraph-properties style:tab-stop-distance="0.847cm" fo:margin-top="0.176cm" fo:margin-bottom="0.21cm" fo:margin-left="0cm" fo:text-indent="0cm" fo:margin-right="0cm" fo:widows="2" fo:orphans="2"/>
    </style:style>
    <style:style style:name="ID0EINSO" style:family="text">
      <style:text-properties style:font-name="Arial" style:font-name-complex="Arial" style:font-name-asian="新細明體" fo:color="#000000" style:letter-kerning="true"/>
    </style:style>
    <style:style style:name="ID0EUNS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1O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NPS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VQ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IRS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QS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DTS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U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5USO" style:family="table-cell">
      <style:table-cell-properties style:vertical-align="middle" fo:padding-bottom="0cm" fo:padding-left="0.049cm" fo:padding-right="0.049cm" fo:padding-top="0cm" fo:border-left=".026cm solid #000000" fo:border-right=".079cm solid #000000" fo:border-bottom=".026cm solid #000000" fo:border-top=".026cm solid #000000"/>
    </style:style>
    <style:style style:name="ID0EJW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3WSO" style:family="table-row">
      <style:table-row-properties style:min-row-height="0.45cm" style:keep-together="true"/>
    </style:style>
    <style:style style:name="ID0EDXSO" style:family="table-cell">
      <style:table-cell-properties style:vertical-align="middle" fo:padding-bottom="0.053cm" fo:padding-left="0.053cm" fo:padding-right="0.053cm" fo:padding-top="0.053cm" fo:border-left=".079cm solid #000000" fo:border-right="0cm hidden #000000" fo:border-bottom=".079cm solid #000000" fo:border-top=".026cm solid #000000"/>
    </style:style>
    <style:style style:name="ID0E5XSO" style:family="paragraph" style:parent-style-name="a">
      <style:paragraph-properties style:tab-stop-distance="0.847cm" fo:margin-top="0.176cm" fo:margin-bottom="0.21cm" fo:margin-left="0cm" fo:text-indent="0cm" fo:margin-right="0cm" fo:widows="2" fo:orphans="2"/>
    </style:style>
    <style:style style:name="ID0ERYSO" style:family="text">
      <style:text-properties style:font-name="Arial" style:font-name-complex="Arial" style:font-name-asian="新細明體" fo:color="#000000" style:letter-kerning="true"/>
    </style:style>
    <style:style style:name="ID0E4YS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D1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W1S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52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R3S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Z4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M5SO" style:family="table-cell">
      <style:table-cell-properties style:vertical-align="middle" fo:padding-bottom="0cm" fo:padding-left="0.049cm" fo:padding-right="0cm" fo:padding-top="0cm" fo:border-left=".026cm solid #000000" fo:border-right="0cm hidden #000000" fo:border-bottom=".079cm solid #000000" fo:border-top=".026cm solid #000000"/>
    </style:style>
    <style:style style:name="ID0EU6S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HATO" style:family="table-cell">
      <style:table-cell-properties style:vertical-align="middle" fo:padding-bottom="0cm" fo:padding-left="0.049cm" fo:padding-right="0.049cm" fo:padding-top="0cm" fo:border-left=".026cm solid #000000" fo:border-right=".079cm solid #000000" fo:border-bottom=".079cm solid #000000" fo:border-top=".026cm solid #000000"/>
    </style:style>
    <style:style style:name="ID0ESBT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FCTO" style:family="table-row">
      <style:table-row-properties style:min-row-height="0cm" style:keep-together="true"/>
    </style:style>
    <style:style style:name="ID0EKCTO" style:family="table-cell">
      <style:table-cell-properties style:vertical-align="middle" fo:padding-bottom="0.053cm" fo:padding-left="0.053cm" fo:padding-right="0.053cm" fo:padding-top="0.053cm"/>
    </style:style>
    <style:style style:name="ID0ERCT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ADTO" style:family="table-cell">
      <style:table-cell-properties style:vertical-align="middle" fo:padding-bottom="0.053cm" fo:padding-left="0.053cm" fo:padding-right="0.053cm" fo:padding-top="0.053cm"/>
    </style:style>
    <style:style style:name="ID0EHD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VDTO" style:family="table-cell">
      <style:table-cell-properties style:vertical-align="middle" fo:padding-bottom="0.053cm" fo:padding-left="0.053cm" fo:padding-right="0.053cm" fo:padding-top="0.053cm"/>
    </style:style>
    <style:style style:name="ID0E3D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KETO" style:family="table-cell">
      <style:table-cell-properties style:vertical-align="middle" fo:padding-bottom="0.053cm" fo:padding-left="0.053cm" fo:padding-right="0.053cm" fo:padding-top="0.053cm"/>
    </style:style>
    <style:style style:name="ID0ERE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6ETO" style:family="table-cell">
      <style:table-cell-properties style:vertical-align="middle" fo:padding-bottom="0.053cm" fo:padding-left="0.053cm" fo:padding-right="0.053cm" fo:padding-top="0.053cm"/>
    </style:style>
    <style:style style:name="ID0EGF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UFTO" style:family="table-cell">
      <style:table-cell-properties style:vertical-align="middle" fo:padding-bottom="0.053cm" fo:padding-left="0.053cm" fo:padding-right="0.053cm" fo:padding-top="0.053cm"/>
    </style:style>
    <style:style style:name="ID0E2F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JGTO" style:family="table-cell">
      <style:table-cell-properties style:vertical-align="middle" fo:padding-bottom="0.053cm" fo:padding-left="0.053cm" fo:padding-right="0.053cm" fo:padding-top="0.053cm"/>
    </style:style>
    <style:style style:name="ID0EQG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5GTO" style:family="table-cell">
      <style:table-cell-properties style:vertical-align="middle" fo:padding-bottom="0.053cm" fo:padding-left="0.053cm" fo:padding-right="0.053cm" fo:padding-top="0.053cm"/>
    </style:style>
    <style:style style:name="ID0EFH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THTO" style:family="table-cell">
      <style:table-cell-properties style:vertical-align="middle" fo:padding-bottom="0.053cm" fo:padding-left="0.053cm" fo:padding-right="0.053cm" fo:padding-top="0.053cm"/>
    </style:style>
    <style:style style:name="ID0E1H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IITO" style:family="table-cell">
      <style:table-cell-properties style:vertical-align="middle" fo:padding-bottom="0.053cm" fo:padding-left="0.053cm" fo:padding-right="0.053cm" fo:padding-top="0.053cm"/>
    </style:style>
    <style:style style:name="ID0EPI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4ITO" style:family="table-cell">
      <style:table-cell-properties style:vertical-align="middle" fo:padding-bottom="0.053cm" fo:padding-left="0.053cm" fo:padding-right="0.053cm" fo:padding-top="0.053cm"/>
    </style:style>
    <style:style style:name="ID0EEJ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SJTO" style:family="table-cell">
      <style:table-cell-properties style:vertical-align="middle" fo:padding-bottom="0.053cm" fo:padding-left="0.053cm" fo:padding-right="0.053cm" fo:padding-top="0.053cm"/>
    </style:style>
    <style:style style:name="ID0EZJ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HKTO" style:family="table-cell">
      <style:table-cell-properties style:vertical-align="middle" fo:padding-bottom="0.053cm" fo:padding-left="0.053cm" fo:padding-right="0.053cm" fo:padding-top="0.053cm"/>
    </style:style>
    <style:style style:name="ID0EOKTO" style:family="paragraph" style:parent-style-name="a">
      <style:paragraph-properties style:tab-stop-distance="0.847cm" fo:margin-left="0cm" fo:text-indent="0cm" fo:margin-right="0cm" fo:widows="2" fo:orphans="2"/>
      <style:text-properties style:font-name-asian="新細明體" style:letter-kerning="true" style:font-size-complex="10pt" fo:font-size="10pt" style:font-size-asian="10pt"/>
    </style:style>
    <style:style style:name="ID0E3KTO" style:family="table-row">
      <style:table-row-properties style:min-row-height="0.556cm" style:keep-together="true"/>
    </style:style>
    <style:style style:name="ID0EDLTO" style:family="table-cell">
      <style:table-cell-properties style:vertical-align="middle" fo:padding-bottom="0cm" fo:padding-left="0.049cm" fo:padding-right="0.049cm" fo:padding-top="0cm" fo:border-left=".026cm solid #000000" fo:border-right=".026cm solid #000000" fo:border-bottom=".026cm solid #000000" fo:border-top=".079cm solid #000000"/>
    </style:style>
    <style:style style:name="ID0EOMTO" style:family="paragraph" style:parent-style-name="a">
      <style:paragraph-properties style:tab-stop-distance="0.847cm" fo:margin-top="0.176cm" fo:margin-bottom="0.21cm" fo:margin-left="0cm" fo:text-indent="0cm" fo:margin-right="0cm" fo:widows="2" fo:orphans="2"/>
    </style:style>
    <style:style style:name="ID0EBNTO" style:family="text">
      <style:text-properties style:font-name="標楷體" style:font-name-complex="新細明體" fo:color="#000000" style:letter-kerning="true"/>
    </style:style>
    <style:style style:name="ID0EMNTO" style:family="table-row">
      <style:table-row-properties style:min-row-height="0.556cm" style:keep-together="true"/>
    </style:style>
    <style:style style:name="ID0ETNT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OOTO" style:family="paragraph" style:parent-style-name="a">
      <style:paragraph-properties style:tab-stop-distance="0.847cm" fo:margin-top="0.176cm" fo:margin-bottom="0.21cm" fo:text-align="center" fo:margin-left="0cm" fo:text-indent="0cm" fo:margin-right="0cm" fo:widows="2" fo:orphans="2"/>
    </style:style>
    <style:style style:name="ID0EDPTO" style:family="text">
      <style:text-properties style:font-name="標楷體" style:font-name-complex="新細明體" fo:color="#000000" style:letter-kerning="true"/>
    </style:style>
    <style:style style:name="ID0EOPT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UQTO" style:family="paragraph" style:parent-style-name="a">
      <style:paragraph-properties style:tab-stop-distance="0.847cm" fo:margin-top="0.176cm" fo:margin-bottom="0.21cm" fo:text-align="center" fo:margin-left="0cm" fo:text-indent="0cm" fo:margin-right="0cm" fo:widows="2" fo:orphans="2"/>
    </style:style>
    <style:style style:name="ID0EJRTO" style:family="text">
      <style:text-properties style:font-name="標楷體" style:font-name-complex="新細明體" fo:color="#000000" style:letter-kerning="true"/>
    </style:style>
    <style:style style:name="ID0EURT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3STO" style:family="paragraph" style:parent-style-name="a">
      <style:paragraph-properties style:tab-stop-distance="0.847cm" fo:margin-top="0.176cm" fo:margin-bottom="0.21cm" fo:text-align="center" fo:margin-left="0cm" fo:text-indent="0cm" fo:margin-right="0cm" fo:widows="2" fo:orphans="2"/>
    </style:style>
    <style:style style:name="ID0ERTTO" style:family="text">
      <style:text-properties style:font-name="標楷體" style:font-name-complex="新細明體" fo:color="#000000" style:letter-kerning="true"/>
    </style:style>
    <style:style style:name="ID0E3TT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EVTO" style:family="paragraph" style:parent-style-name="a">
      <style:paragraph-properties style:tab-stop-distance="0.847cm" fo:margin-top="0.176cm" fo:margin-bottom="0.21cm" fo:text-align="center" fo:margin-left="0cm" fo:text-indent="0cm" fo:margin-right="0cm" fo:widows="2" fo:orphans="2"/>
    </style:style>
    <style:style style:name="ID0EZVTO" style:family="text">
      <style:text-properties style:font-name="標楷體" style:font-name-complex="新細明體" fo:color="#000000" style:letter-kerning="true"/>
    </style:style>
    <style:style style:name="ID0EEWT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MXTO" style:family="paragraph" style:parent-style-name="a">
      <style:paragraph-properties style:tab-stop-distance="0.847cm" fo:margin-top="0.176cm" fo:margin-bottom="0.21cm" fo:text-align="center" fo:margin-left="0cm" fo:text-indent="0cm" fo:margin-right="0cm" fo:widows="2" fo:orphans="2"/>
    </style:style>
    <style:style style:name="ID0EBYTO" style:family="text">
      <style:text-properties style:font-name="標楷體" style:font-name-complex="新細明體" fo:color="#000000" style:letter-kerning="true"/>
    </style:style>
    <style:style style:name="ID0EMYT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XZTO" style:family="paragraph" style:parent-style-name="a">
      <style:paragraph-properties style:tab-stop-distance="0.847cm" fo:margin-top="0.176cm" fo:margin-bottom="0.21cm" fo:text-align="center" fo:margin-left="0cm" fo:text-indent="0cm" fo:margin-right="0cm" fo:widows="2" fo:orphans="2"/>
    </style:style>
    <style:style style:name="ID0EM1TO" style:family="text">
      <style:text-properties style:font-name="標楷體" style:font-name-complex="新細明體" fo:color="#000000" style:letter-kerning="true"/>
    </style:style>
    <style:style style:name="ID0EX1TO" style:family="table-row">
      <style:table-row-properties style:min-row-height="0.556cm" style:keep-together="true"/>
    </style:style>
    <style:style style:name="ID0E51T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Z2T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M3T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S4T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F5T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6T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AA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BU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2B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DDU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WDU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BFU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UFUO" style:family="table-row">
      <style:table-row-properties style:min-row-height="0.556cm" style:keep-together="true"/>
    </style:style>
    <style:style style:name="ID0E2FU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WGU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JH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IU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CJ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KKU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4K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FMU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YM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OU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TOU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5PU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RQUO" style:family="table-row">
      <style:table-row-properties style:min-row-height="0.556cm" style:keep-together="true"/>
    </style:style>
    <style:style style:name="ID0EYQU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DSUO" style:family="paragraph" style:parent-style-name="a">
      <style:paragraph-properties style:tab-stop-distance="0.847cm" fo:margin-top="0.176cm" fo:margin-bottom="0.21cm" fo:margin-left="0cm" fo:text-indent="0cm" fo:margin-right="0cm" fo:widows="2" fo:orphans="2"/>
    </style:style>
    <style:style style:name="ID0EWSUO" style:family="text">
      <style:text-properties style:font-name="標楷體" style:font-name-complex="新細明體" fo:color="#000000" style:letter-kerning="true"/>
    </style:style>
    <style:style style:name="ID0EBTUO" style:family="table-row">
      <style:table-row-properties style:min-row-height="0.556cm" style:keep-together="true"/>
    </style:style>
    <style:style style:name="ID0EIT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QUUO" style:family="paragraph" style:parent-style-name="a">
      <style:paragraph-properties style:tab-stop-distance="0.847cm" fo:margin-top="0.176cm" fo:margin-bottom="0.21cm" fo:text-align="center" fo:margin-left="0cm" fo:text-indent="0cm" fo:margin-right="0cm" fo:widows="2" fo:orphans="2"/>
    </style:style>
    <style:style style:name="ID0EFVUO" style:family="text">
      <style:text-properties style:font-name="標楷體" style:font-name-complex="新細明體" fo:color="#000000" style:letter-kerning="true"/>
    </style:style>
    <style:style style:name="ID0EQV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YWUO" style:family="paragraph" style:parent-style-name="a">
      <style:paragraph-properties style:tab-stop-distance="0.847cm" fo:margin-top="0.176cm" fo:margin-bottom="0.21cm" fo:text-align="center" fo:margin-left="0cm" fo:text-indent="0cm" fo:margin-right="0cm" fo:widows="2" fo:orphans="2"/>
    </style:style>
    <style:style style:name="ID0ENXUO" style:family="text">
      <style:text-properties style:font-name="標楷體" style:font-name-complex="新細明體" fo:color="#000000" style:letter-kerning="true"/>
    </style:style>
    <style:style style:name="ID0EYX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ZUO" style:family="paragraph" style:parent-style-name="a">
      <style:paragraph-properties style:tab-stop-distance="0.847cm" fo:margin-top="0.176cm" fo:margin-bottom="0.21cm" fo:text-align="center" fo:margin-left="0cm" fo:text-indent="0cm" fo:margin-right="0cm" fo:widows="2" fo:orphans="2"/>
    </style:style>
    <style:style style:name="ID0EVZUO" style:family="text">
      <style:text-properties style:font-name="標楷體" style:font-name-complex="新細明體" fo:color="#000000" style:letter-kerning="true"/>
    </style:style>
    <style:style style:name="ID0EA1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2UO" style:family="paragraph" style:parent-style-name="a">
      <style:paragraph-properties style:tab-stop-distance="0.847cm" fo:margin-top="0.176cm" fo:margin-bottom="0.21cm" fo:text-align="center" fo:margin-left="0cm" fo:text-indent="0cm" fo:margin-right="0cm" fo:widows="2" fo:orphans="2"/>
    </style:style>
    <style:style style:name="ID0E42UO" style:family="text">
      <style:text-properties style:font-name="標楷體" style:font-name-complex="新細明體" fo:color="#000000" style:letter-kerning="true"/>
    </style:style>
    <style:style style:name="ID0EI3U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Q4UO" style:family="paragraph" style:parent-style-name="a">
      <style:paragraph-properties style:tab-stop-distance="0.847cm" fo:margin-top="0.176cm" fo:margin-bottom="0.21cm" fo:text-align="center" fo:margin-left="0cm" fo:text-indent="0cm" fo:margin-right="0cm" fo:widows="2" fo:orphans="2"/>
    </style:style>
    <style:style style:name="ID0EF5UO" style:family="text">
      <style:text-properties style:font-name="標楷體" style:font-name-complex="新細明體" fo:color="#000000" style:letter-kerning="true"/>
    </style:style>
    <style:style style:name="ID0EQ5U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26UO" style:family="paragraph" style:parent-style-name="a">
      <style:paragraph-properties style:tab-stop-distance="0.847cm" fo:margin-top="0.176cm" fo:margin-bottom="0.21cm" fo:text-align="center" fo:margin-left="0cm" fo:text-indent="0cm" fo:margin-right="0cm" fo:widows="2" fo:orphans="2"/>
    </style:style>
    <style:style style:name="ID0EQAVO" style:family="text">
      <style:text-properties style:font-name="標楷體" style:font-name-complex="新細明體" fo:color="#000000" style:letter-kerning="true"/>
    </style:style>
    <style:style style:name="ID0E2AVO" style:family="table-row">
      <style:table-row-properties style:min-row-height="0.556cm" style:keep-together="true"/>
    </style:style>
    <style:style style:name="ID0ECBV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IC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2CV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BE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UEV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1F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NGV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TH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GIVO"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MJ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6JVO" style:family="table-cell">
      <style:table-cell-properties fo:padding-bottom="0cm" fo:padding-left="0.049cm" fo:padding-right="0.049cm" fo:padding-top="0cm" fo:border-left=".026cm solid #000000" fo:border-right=".026cm solid #000000" fo:border-bottom=".026cm solid #000000" fo:border-top=".026cm solid #000000"/>
    </style:style>
    <style:style style:name="ID0EIL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2LVO" style:family="table-row">
      <style:table-row-properties style:min-row-height="0.556cm" style:keep-together="true"/>
    </style:style>
    <style:style style:name="ID0ECMV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IN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2NV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BP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UPV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1Q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NRV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TS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GTVO" style:family="table-cell">
      <style:table-cell-properties fo:padding-bottom="0cm" fo:padding-left="0.049cm" fo:padding-right="0cm" fo:padding-top="0cm" fo:border-left=".026cm solid #000000" fo:border-right="0cm hidden #000000" fo:border-bottom=".035cm solid #000000" fo:border-top=".026cm solid #000000"/>
    </style:style>
    <style:style style:name="ID0EMU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6UVO" style:family="table-cell">
      <style:table-cell-properties fo:padding-bottom="0cm" fo:padding-left="0.049cm" fo:padding-right="0.049cm" fo:padding-top="0cm" fo:border-left=".026cm solid #000000" fo:border-right=".026cm solid #000000" fo:border-bottom=".035cm solid #000000" fo:border-top=".026cm solid #000000"/>
    </style:style>
    <style:style style:name="ID0EIWVO" style:family="paragraph" style:parent-style-name="a">
      <style:paragraph-properties style:tab-stop-distance="0.847cm" fo:margin-top="0.176cm" fo:margin-bottom="0.21cm" fo:margin-left="0cm" fo:text-indent="0cm" fo:margin-right="0cm" fo:widows="2" fo:orphans="2"/>
      <style:text-properties fo:letter-spacing="normal" style:font-name="新細明體" style:font-name-complex="新細明體" style:font-name-asian="新細明體" fo:color="#000000" style:letter-kerning="true"/>
    </style:style>
    <style:style style:name="ID0E2WVO" style:family="table-row">
      <style:table-row-properties style:min-row-height="1.296cm" style:keep-together="true"/>
    </style:style>
    <style:style style:name="ID0ECXVO" style:family="table-cell">
      <style:table-cell-properties style:vertical-align="middle" fo:padding-bottom="0cm" fo:padding-left="0.049cm" fo:padding-right="0.049cm" fo:padding-top="0cm" fo:border-left=".035cm solid #000000" fo:border-right=".035cm solid #000000" fo:border-bottom=".035cm solid #000000" fo:border-top=".035cm solid #000000"/>
    </style:style>
    <style:style style:name="ID0ENYVO" style:family="paragraph" style:parent-style-name="a">
      <style:paragraph-properties style:tab-stop-distance="0.847cm" fo:margin-top="0.176cm" fo:margin-bottom="0.21cm" fo:margin-left="0.85cm" fo:text-indent="-0.85cm" fo:margin-right="0cm" fo:widows="2" fo:orphans="2"/>
    </style:style>
    <style:style style:name="ID0EDZVO" style:family="text">
      <style:text-properties style:font-name="標楷體" style:font-name-complex="新細明體" fo:color="#000000" style:letter-kerning="true"/>
    </style:style>
    <style:style style:name="ID0EOZVO" style:family="text">
      <style:text-properties style:font-name="標楷體" style:font-name-complex="新細明體" fo:color="#000000" style:letter-kerning="true" style:font-size-complex="10pt" fo:font-size="10pt"/>
    </style:style>
    <style:style style:name="ID0E5ZVO" style:family="table-row">
      <style:table-row-properties style:min-row-height="0.635cm" style:keep-together="true"/>
    </style:style>
    <style:style style:name="ID0EF1VO" style:family="table-cell">
      <style:table-cell-properties style:vertical-align="middle" fo:padding-bottom="0cm" fo:padding-left="0.049cm" fo:padding-right="0.049cm" fo:padding-top="0cm" fo:border-left=".026cm solid #000000" fo:border-right=".026cm solid #000000" fo:border-bottom=".026cm solid #000000" fo:border-top=".035cm solid #000000"/>
    </style:style>
    <style:style style:name="ID0EQ2VO" style:family="paragraph" style:parent-style-name="a">
      <style:paragraph-properties style:tab-stop-distance="0.847cm" fo:margin-top="0.176cm" fo:margin-bottom="0.21cm" fo:margin-left="0cm" fo:text-indent="0cm" fo:margin-right="0cm" fo:widows="2" fo:orphans="2"/>
    </style:style>
    <style:style style:name="ID0EG3VO" style:family="text">
      <style:text-properties style:font-name="新細明體" style:font-name-complex="新細明體" style:font-name-asian="新細明體" fo:color="#000000" style:letter-kerning="true"/>
    </style:style>
    <style:style style:name="ID0ET3VO" style:family="table-row">
      <style:table-row-properties style:min-row-height="0.635cm" style:keep-together="true"/>
    </style:style>
    <style:style style:name="ID0E13V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F5VO" style:family="paragraph" style:parent-style-name="a">
      <style:paragraph-properties style:tab-stop-distance="0.847cm" fo:margin-top="0.176cm" fo:margin-bottom="0.21cm" fo:margin-left="0cm" fo:text-indent="0cm" fo:margin-right="0cm" fo:widows="2" fo:orphans="2"/>
    </style:style>
    <style:style style:name="ID0E25VO" style:family="text">
      <style:text-properties style:font-name="新細明體" style:font-name-complex="新細明體" style:font-name-asian="新細明體" fo:color="#000000" style:letter-kerning="true"/>
    </style:style>
    <style:style style:name="ID0EI6VO" style:family="table-row">
      <style:table-row-properties style:min-row-height="0.635cm" style:keep-together="true"/>
    </style:style>
    <style:style style:name="ID0EP6V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1AWO" style:family="paragraph" style:parent-style-name="a">
      <style:paragraph-properties style:tab-stop-distance="0.847cm" fo:margin-top="0.176cm" fo:margin-bottom="0.21cm" fo:margin-left="0cm" fo:text-indent="0cm" fo:margin-right="0cm" fo:widows="2" fo:orphans="2"/>
    </style:style>
    <style:style style:name="ID0EQBWO" style:family="text">
      <style:text-properties style:font-name="新細明體" style:font-name-complex="新細明體" style:font-name-asian="新細明體" fo:color="#000000" style:letter-kerning="true"/>
    </style:style>
    <style:style style:name="ID0E4BWO" style:family="table-row">
      <style:table-row-properties style:min-row-height="0.635cm" style:keep-together="true"/>
    </style:style>
    <style:style style:name="ID0EECW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PDWO" style:family="paragraph" style:parent-style-name="a">
      <style:paragraph-properties style:tab-stop-distance="0.847cm" fo:margin-top="0.176cm" fo:margin-bottom="0.21cm" fo:margin-left="0cm" fo:text-indent="0cm" fo:margin-right="0cm" fo:widows="2" fo:orphans="2"/>
    </style:style>
    <style:style style:name="ID0EFEWO" style:family="text">
      <style:text-properties style:font-name="新細明體" style:font-name-complex="新細明體" style:font-name-asian="新細明體" fo:color="#000000" style:letter-kerning="true"/>
    </style:style>
    <style:style style:name="ID0ESEWO" style:family="table-row">
      <style:table-row-properties style:min-row-height="0.609cm" style:keep-together="true"/>
    </style:style>
    <style:style style:name="ID0EZEW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EGWO" style:family="paragraph" style:parent-style-name="a">
      <style:paragraph-properties style:tab-stop-distance="0.847cm" fo:margin-top="0.176cm" fo:margin-bottom="0.21cm" fo:margin-left="0cm" fo:text-indent="0cm" fo:margin-right="0cm" fo:widows="2" fo:orphans="2"/>
    </style:style>
    <style:style style:name="ID0EXGWO" style:family="text">
      <style:text-properties style:font-name="標楷體" style:font-name-complex="新細明體" fo:color="#000000" style:letter-kerning="true"/>
    </style:style>
    <style:style style:name="ID0ECHWO" style:family="text">
      <style:text-properties style:font-name="標楷體" style:font-name-complex="新細明體" fo:color="#000000" style:letter-kerning="true"/>
    </style:style>
    <style:style style:name="ID0ENHWO" style:family="text">
      <style:text-properties style:font-name="Arial" style:font-name-complex="Arial" style:font-name-asian="新細明體" fo:color="#000000" style:letter-kerning="true"/>
    </style:style>
    <style:style style:name="ID0EZHWO" style:family="text">
      <style:text-properties style:font-name="標楷體" style:font-name-complex="新細明體" fo:color="#000000" style:letter-kerning="true"/>
    </style:style>
    <style:style style:name="ID0EEIWO" style:family="paragraph" style:parent-style-name="a">
      <style:paragraph-properties style:tab-stop-distance="0.847cm" fo:margin-top="0.176cm" fo:margin-bottom="0cm" fo:margin-left="1.311cm" fo:text-indent="-1.06cm" fo:margin-right="0cm" fo:widows="2" fo:orphans="2"/>
    </style:style>
    <style:style style:name="ID0E1IWO" style:family="text">
      <style:text-properties style:font-name="標楷體" style:font-name-complex="新細明體" fo:color="#000000" style:letter-kerning="true" style:font-size-complex="10pt" fo:font-size="10pt" style:font-size-asian="10pt"/>
    </style:style>
    <style:style style:name="ID0EKJWO" style:family="text">
      <style:text-properties style:font-name="標楷體" style:font-name-complex="新細明體" fo:color="#000000" style:letter-kerning="true" style:font-size-complex="10pt" fo:font-size="10pt" style:font-size-asian="10pt"/>
    </style:style>
    <style:style style:name="ID0E1JWO" style:family="text">
      <style:text-properties style:font-name="Arial" style:font-name-complex="Arial" style:font-name-asian="新細明體" fo:color="#000000" style:letter-kerning="true" style:font-size-complex="10pt" fo:font-size="10pt" style:font-size-asian="10pt"/>
    </style:style>
    <style:style style:name="ID0ELKWO" style:family="text">
      <style:text-properties style:font-name="標楷體" style:font-name-complex="新細明體" fo:color="#000000" style:letter-kerning="true" style:font-size-complex="10pt" fo:font-size="10pt" style:font-size-asian="10pt"/>
    </style:style>
    <style:style style:name="ID0E2KWO" style:family="text">
      <style:text-properties style:font-name="Arial" style:font-name-complex="Arial" style:font-name-asian="新細明體" fo:color="#000000" style:letter-kerning="true" style:font-size-complex="10pt" fo:font-size="10pt" style:font-size-asian="10pt"/>
    </style:style>
    <style:style style:name="ID0EMLWO" style:family="text">
      <style:text-properties style:font-name="標楷體" style:font-name-complex="新細明體" fo:color="#000000" style:letter-kerning="true" style:font-size-complex="10pt" fo:font-size="10pt" style:font-size-asian="10pt"/>
    </style:style>
    <style:style style:name="ID0E3LWO" style:family="text">
      <style:text-properties style:font-name="Arial" style:font-name-complex="Arial" style:font-name-asian="新細明體" fo:color="#000000" style:letter-kerning="true" style:font-size-complex="10pt" fo:font-size="10pt" style:font-size-asian="10pt"/>
    </style:style>
    <style:style style:name="ID0ENMWO" style:family="text">
      <style:text-properties style:font-name="標楷體" style:font-name-complex="新細明體" fo:color="#000000" style:letter-kerning="true" style:font-size-complex="10pt" fo:font-size="10pt" style:font-size-asian="10pt"/>
    </style:style>
    <style:style style:name="ID0E4MWO" style:family="text">
      <style:text-properties style:font-name="Arial" style:font-name-complex="Arial" style:font-name-asian="新細明體" fo:color="#000000" style:letter-kerning="true" style:font-size-complex="10pt" fo:font-size="10pt" style:font-size-asian="10pt"/>
    </style:style>
    <style:style style:name="ID0EONWO" style:family="text">
      <style:text-properties style:font-name="標楷體" style:font-name-complex="新細明體" fo:color="#000000" style:letter-kerning="true" style:font-size-complex="10pt" fo:font-size="10pt" style:font-size-asian="10pt"/>
    </style:style>
    <style:style style:name="ID0E5NWO" style:family="paragraph" style:parent-style-name="a">
      <style:paragraph-properties style:tab-stop-distance="0.847cm" fo:margin-top="0.176cm" fo:margin-bottom="0cm" fo:margin-left="1.42cm" fo:text-indent="-0.349cm" fo:margin-right="0cm" fo:widows="2" fo:orphans="2"/>
    </style:style>
    <style:style style:name="ID0EUOWO" style:family="text">
      <style:text-properties style:font-name="Arial" style:font-name-complex="Arial" style:font-name-asian="新細明體" fo:color="#000000" style:letter-kerning="true" style:font-size-complex="10pt" fo:font-size="10pt" style:font-size-asian="10pt"/>
    </style:style>
    <style:style style:name="ID0EFPWO" style:family="text">
      <style:text-properties style:font-name="標楷體" style:font-name-complex="新細明體" fo:color="#000000" style:letter-kerning="true" style:font-size-complex="10pt" fo:font-size="10pt" style:font-size-asian="10pt"/>
    </style:style>
    <style:style style:name="ID0EVPWO" style:family="paragraph" style:parent-style-name="a">
      <style:paragraph-properties style:tab-stop-distance="0.847cm" fo:margin-top="0.176cm" fo:margin-bottom="0cm" fo:margin-left="1.42cm" fo:text-indent="-0.349cm" fo:margin-right="-0.199cm" fo:widows="2" fo:orphans="2"/>
    </style:style>
    <style:style style:name="ID0EMQWO" style:family="text">
      <style:text-properties style:font-name="Arial" style:font-name-complex="Arial" style:font-name-asian="新細明體" fo:color="#000000" style:letter-kerning="true" style:font-size-complex="10pt" fo:font-size="10pt" style:font-size-asian="10pt"/>
    </style:style>
    <style:style style:name="ID0E4QWO" style:family="text">
      <style:text-properties style:font-name="標楷體" style:font-name-complex="新細明體" fo:color="#000000" style:letter-kerning="true" style:font-size-complex="10pt" fo:font-size="10pt" style:font-size-asian="10pt"/>
    </style:style>
    <style:style style:name="ID0ENRWO" style:family="text">
      <style:text-properties style:font-name="Arial" style:font-name-complex="Arial" style:font-name-asian="新細明體" fo:color="#000000" style:letter-kerning="true" style:font-size-complex="10pt" fo:font-size="10pt" style:font-size-asian="10pt"/>
    </style:style>
    <style:style style:name="ID0E5RWO" style:family="text">
      <style:text-properties style:font-name="標楷體" style:font-name-complex="新細明體" fo:color="#000000" style:letter-kerning="true" style:font-size-complex="10pt" fo:font-size="10pt" style:font-size-asian="10pt"/>
    </style:style>
    <style:style style:name="ID0EOSWO" style:family="text">
      <style:text-properties style:font-name="標楷體" style:font-name-complex="新細明體" fo:color="#000000" style:letter-kerning="true" style:font-size-complex="10pt" fo:font-size="10pt" style:font-size-asian="10pt"/>
    </style:style>
    <style:style style:name="ID0E5SWO" style:family="text">
      <style:text-properties style:font-name="標楷體" style:font-name-complex="新細明體" fo:color="#000000" style:letter-kerning="true" style:font-size-complex="10pt" fo:font-size="10pt" style:font-size-asian="10pt"/>
    </style:style>
    <style:style style:name="ID0EOTWO" style:family="text">
      <style:text-properties style:font-name="Arial" style:font-name-complex="Arial" style:font-name-asian="新細明體" fo:color="#000000" style:letter-kerning="true" style:font-size-complex="10pt" fo:font-size="10pt" style:font-size-asian="10pt"/>
    </style:style>
    <style:style style:name="ID0E6TWO" style:family="text">
      <style:text-properties style:font-name="標楷體" style:font-name-complex="新細明體" fo:color="#000000" style:letter-kerning="true" style:font-size-complex="10pt" fo:font-size="10pt" style:font-size-asian="10pt"/>
    </style:style>
    <style:style style:name="ID0EPUWO" style:family="text">
      <style:text-properties style:font-name="Arial" style:font-name-complex="Arial" style:font-name-asian="新細明體" fo:color="#000000" style:letter-kerning="true" style:font-size-complex="10pt" fo:font-size="10pt" style:font-size-asian="10pt"/>
    </style:style>
    <style:style style:name="ID0EAVWO" style:family="text">
      <style:text-properties style:font-name="標楷體" style:font-name-complex="新細明體" fo:color="#000000" style:letter-kerning="true" style:font-size-complex="10pt" fo:font-size="10pt" style:font-size-asian="10pt"/>
    </style:style>
    <style:style style:name="ID0EQVWO" style:family="paragraph" style:parent-style-name="a">
      <style:paragraph-properties style:tab-stop-distance="0.847cm" fo:margin-top="0.176cm" fo:margin-bottom="0cm" fo:margin-left="1.42cm" fo:text-indent="-0.349cm" fo:margin-right="-0.199cm" fo:widows="2" fo:orphans="2"/>
    </style:style>
    <style:style style:name="ID0EHWWO" style:family="text">
      <style:text-properties style:font-name="Arial" style:font-name-complex="Arial" style:font-name-asian="新細明體" fo:color="#000000" style:letter-kerning="true" style:font-size-complex="10pt" fo:font-size="10pt" style:font-size-asian="10pt"/>
    </style:style>
    <style:style style:name="ID0EYWWO" style:family="text">
      <style:text-properties style:font-name="標楷體" style:font-name-complex="新細明體" fo:color="#000000" style:letter-kerning="true" style:font-size-complex="10pt" fo:font-size="10pt" style:font-size-asian="10pt"/>
    </style:style>
    <style:style style:name="ID0EIXWO" style:family="text">
      <style:text-properties style:font-name="Arial" style:font-name-complex="Arial" style:font-name-asian="新細明體" fo:color="#000000" style:letter-kerning="true" style:font-size-complex="10pt" fo:font-size="10pt" style:font-size-asian="10pt"/>
    </style:style>
    <style:style style:name="ID0EZXWO" style:family="text">
      <style:text-properties style:font-name="標楷體" style:font-name-complex="新細明體" fo:color="#000000" style:letter-kerning="true" style:font-size-complex="10pt" fo:font-size="10pt" style:font-size-asian="10pt"/>
    </style:style>
    <style:style style:name="ID0EJYWO" style:family="paragraph" style:parent-style-name="a">
      <style:paragraph-properties style:tab-stop-distance="0.847cm" fo:margin-top="0.176cm" fo:margin-bottom="0cm" fo:margin-left="1.42cm" fo:text-indent="-0.349cm" fo:margin-right="-0.199cm" fo:widows="2" fo:orphans="2"/>
    </style:style>
    <style:style style:name="ID0EAZWO" style:family="text">
      <style:text-properties style:font-name="Arial" style:font-name-complex="Arial" style:font-name-asian="新細明體" fo:color="#000000" style:letter-kerning="true" style:font-size-complex="10pt" fo:font-size="10pt" style:font-size-asian="10pt"/>
    </style:style>
    <style:style style:name="ID0ERZWO" style:family="text">
      <style:text-properties style:font-name="標楷體" style:font-name-complex="新細明體" fo:color="#000000" style:letter-kerning="true" style:font-size-complex="10pt" fo:font-size="10pt" style:font-size-asian="10pt"/>
    </style:style>
    <style:style style:name="ID0EB1WO" style:family="text">
      <style:text-properties style:font-name="Arial" style:font-name-complex="Arial" style:font-name-asian="新細明體" fo:color="#000000" style:letter-kerning="true" style:font-size-complex="10pt" fo:font-size="10pt" style:font-size-asian="10pt"/>
    </style:style>
    <style:style style:name="ID0ES1WO" style:family="text">
      <style:text-properties style:font-name="標楷體" style:font-name-complex="新細明體" fo:color="#000000" style:letter-kerning="true" style:font-size-complex="10pt" fo:font-size="10pt" style:font-size-asian="10pt"/>
    </style:style>
    <style:style style:name="ID0EC2WO" style:family="text">
      <style:text-properties style:font-name="Arial" style:font-name-complex="Arial" style:font-name-asian="新細明體" fo:color="#000000" style:letter-kerning="true" style:font-size-complex="10pt" fo:font-size="10pt" style:font-size-asian="10pt"/>
    </style:style>
    <style:style style:name="ID0ET2WO" style:family="text">
      <style:text-properties style:font-name="標楷體" style:font-name-complex="新細明體" fo:color="#000000" style:letter-kerning="true" style:font-size-complex="10pt" fo:font-size="10pt" style:font-size-asian="10pt"/>
    </style:style>
    <style:style style:name="ID0ED3WO" style:family="text">
      <style:text-properties style:font-name="Arial" style:font-name-complex="Arial" style:font-name-asian="新細明體" fo:color="#000000" style:letter-kerning="true" style:font-size-complex="10pt" fo:font-size="10pt" style:font-size-asian="10pt"/>
    </style:style>
    <style:style style:name="ID0EU3WO" style:family="text">
      <style:text-properties style:font-name="標楷體" style:font-name-complex="新細明體" fo:color="#000000" style:letter-kerning="true" style:font-size-complex="10pt" fo:font-size="10pt" style:font-size-asian="10pt"/>
    </style:style>
    <style:style style:name="ID0EE4WO" style:family="paragraph" style:parent-style-name="a">
      <style:paragraph-properties style:tab-stop-distance="0.847cm" fo:margin-top="0.176cm" fo:margin-bottom="0cm" fo:margin-left="0cm" fo:text-indent="0cm" fo:margin-right="0cm" fo:widows="2" fo:orphans="2"/>
    </style:style>
    <style:style style:name="ID0E14WO"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A6WO" style:family="text">
      <style:text-properties style:font-name="Liberation Serif" style:font-name-complex="Liberation Serif" fo:font-weight="bold" style:font-weight-complex="bold" fo:color="#000000" style:letter-kerning="true"/>
    </style:style>
    <style:style style:name="ID0EO6WO"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BAXO" style:family="text">
      <style:text-properties style:font-name="Liberation Serif" style:font-name-complex="Liberation Serif" fo:font-weight="bold" style:font-weight-complex="bold" fo:color="#000000" style:letter-kerning="true"/>
    </style:style>
    <style:style style:name="ID0EPAXO"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CBXO" style:family="text">
      <style:text-properties style:font-name="Liberation Serif" style:font-name-complex="Liberation Serif" fo:font-weight="bold" style:font-weight-complex="bold" fo:color="#000000" style:letter-kerning="true"/>
    </style:style>
    <style:style style:name="ID0EQBXO"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DCXO"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WCXO" style:family="text">
      <style:text-properties style:font-name="Liberation Serif" style:font-name-complex="Liberation Serif" fo:font-weight="bold" style:font-weight-complex="bold" fo:color="#000000" style:letter-kerning="true"/>
    </style:style>
    <style:style style:name="ID0EEDXO"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XDXO" style:family="paragraph" style:parent-style-name="a">
      <style:paragraph-properties style:tab-stop-distance="0.847cm" fo:margin-top="0.176cm" fo:margin-bottom="0cm" fo:text-align="center" fo:break-before="page" fo:margin-left="0cm" fo:text-indent="0cm" fo:margin-right="0cm" fo:widows="2" fo:orphans="2"/>
    </style:style>
    <style:style style:name="ID0EQEXO" style:family="text">
      <style:text-properties style:font-name="新細明體" style:font-name-complex="新細明體" style:font-name-asian="新細明體" fo:font-weight="bold" style:font-weight-complex="bold" fo:color="#000000" style:letter-kerning="true" style:font-size-complex="16pt" fo:font-size="16pt" style:font-size-asian="16pt"/>
    </style:style>
    <style:style style:name="ID0EEFXO" style:family="table">
      <style:table-properties table:border-model="collapsing" style:width="16.404cm" table:align="left" fo:margin-left="-0.185cm" fo:margin-bottom="0cm"/>
    </style:style>
    <style:style style:name="ID0EEGXO" style:family="table-column">
      <style:table-column-properties style:column-width="2.452cm"/>
    </style:style>
    <style:style style:name="ID0EGGXO" style:family="table-column">
      <style:table-column-properties style:column-width="1.002cm"/>
    </style:style>
    <style:style style:name="ID0EIGXO" style:family="table-column">
      <style:table-column-properties style:column-width="2.618cm"/>
    </style:style>
    <style:style style:name="ID0EKGXO" style:family="table-column">
      <style:table-column-properties style:column-width="4.401cm"/>
    </style:style>
    <style:style style:name="ID0EMGXO" style:family="table-column">
      <style:table-column-properties style:column-width="3.787cm"/>
    </style:style>
    <style:style style:name="ID0EOGXO" style:family="table-column">
      <style:table-column-properties style:column-width="2.145cm"/>
    </style:style>
    <style:style style:name="ID0EQGXO" style:family="table-row">
      <style:table-row-properties style:min-row-height="0.503cm" style:keep-together="true"/>
    </style:style>
    <style:style style:name="ID0EXGX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6HXO" style:family="paragraph" style:parent-style-name="a">
      <style:paragraph-properties style:tab-stop-distance="0.847cm" fo:margin-top="0.176cm" fo:margin-bottom="0.21cm" fo:margin-left="0cm" fo:text-indent="0cm" fo:margin-right="-0.101cm" fo:widows="2" fo:orphans="2"/>
    </style:style>
    <style:style style:name="ID0EUIXO" style:family="text">
      <style:text-properties style:font-name="標楷體" style:font-name-complex="新細明體" fo:color="#000000" style:letter-kerning="true"/>
    </style:style>
    <style:style style:name="ID0E6IXO"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KKXO" style:family="paragraph" style:parent-style-name="a">
      <style:paragraph-properties style:tab-stop-distance="0.847cm" fo:margin-top="0.176cm" fo:margin-bottom="0.21cm" fo:margin-left="0cm" fo:text-indent="0cm" fo:margin-right="-0.101cm" fo:widows="2" fo:orphans="2"/>
    </style:style>
    <style:style style:name="ID0E6KXO" style:family="text">
      <style:text-properties style:font-name="標楷體" style:font-name-complex="新細明體" fo:color="#000000" style:letter-kerning="true"/>
    </style:style>
    <style:style style:name="ID0EKLXO" style:family="table-row">
      <style:table-row-properties style:min-row-height="0.635cm" style:keep-together="true"/>
    </style:style>
    <style:style style:name="ID0ERLX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XMXO" style:family="paragraph" style:parent-style-name="a">
      <style:paragraph-properties style:tab-stop-distance="0.847cm" fo:margin-top="0.176cm" fo:margin-bottom="0.21cm" fo:text-align="center" fo:margin-left="0cm" fo:text-indent="0cm" fo:margin-right="-0.101cm" fo:widows="2" fo:orphans="2"/>
    </style:style>
    <style:style style:name="ID0EONXO" style:family="text">
      <style:text-properties style:font-name="標楷體" style:font-name-complex="新細明體" fo:color="#000000" style:letter-kerning="true"/>
    </style:style>
    <style:style style:name="ID0EZNX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6OXO" style:family="paragraph" style:parent-style-name="a">
      <style:paragraph-properties style:tab-stop-distance="0.847cm" fo:margin-top="0.176cm" fo:margin-bottom="0.21cm" fo:text-align="center" fo:margin-left="0cm" fo:text-indent="0cm" fo:margin-right="-0.101cm" fo:widows="2" fo:orphans="2"/>
    </style:style>
    <style:style style:name="ID0EWPXO" style:family="text">
      <style:text-properties style:font-name="標楷體" style:font-name-complex="新細明體" fo:color="#000000" style:letter-kerning="true"/>
    </style:style>
    <style:style style:name="ID0EBQX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HRXO" style:family="paragraph" style:parent-style-name="a">
      <style:paragraph-properties style:tab-stop-distance="0.847cm" fo:margin-top="0.176cm" fo:margin-bottom="0.21cm" fo:text-align="center" fo:margin-left="0cm" fo:text-indent="0cm" fo:margin-right="-0.101cm" fo:widows="2" fo:orphans="2"/>
    </style:style>
    <style:style style:name="ID0E5RXO" style:family="text">
      <style:text-properties style:font-name="標楷體" style:font-name-complex="新細明體" fo:color="#000000" style:letter-kerning="true"/>
    </style:style>
    <style:style style:name="ID0EJSX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PTXO" style:family="paragraph" style:parent-style-name="a">
      <style:paragraph-properties style:tab-stop-distance="0.847cm" fo:margin-top="0.176cm" fo:margin-bottom="0.21cm" fo:text-align="center" fo:margin-left="0cm" fo:text-indent="0cm" fo:margin-right="-0.101cm" fo:widows="2" fo:orphans="2"/>
    </style:style>
    <style:style style:name="ID0EGUXO" style:family="text">
      <style:text-properties style:font-name="標楷體" style:font-name-complex="新細明體" fo:color="#000000" style:letter-kerning="true"/>
    </style:style>
    <style:style style:name="ID0ERUX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XVXO" style:family="paragraph" style:parent-style-name="a">
      <style:paragraph-properties style:tab-stop-distance="0.847cm" fo:margin-top="0.176cm" fo:margin-bottom="0.21cm" fo:text-align="center" fo:margin-left="0cm" fo:text-indent="0cm" fo:margin-right="-0.101cm" fo:widows="2" fo:orphans="2"/>
    </style:style>
    <style:style style:name="ID0EOWXO" style:family="text">
      <style:text-properties style:font-name="標楷體" style:font-name-complex="新細明體" fo:color="#000000" style:letter-kerning="true"/>
    </style:style>
    <style:style style:name="ID0EZWXO" style:family="table-cell">
      <style:table-cell-properties style:vertical-align="middle" fo:padding-bottom="0cm" fo:padding-left="0.191cm" fo:padding-right="0.191cm" fo:padding-top="0cm" fo:border-left=".026cm solid #000000" fo:border-right=".026cm solid #000000" fo:border-bottom=".026cm solid #000000" fo:border-top=".026cm solid #000000"/>
    </style:style>
    <style:style style:name="ID0ECYXO" style:family="paragraph" style:parent-style-name="a">
      <style:paragraph-properties style:tab-stop-distance="0.847cm" fo:margin-top="0.176cm" fo:margin-bottom="0.21cm" fo:text-align="center" fo:margin-left="0cm" fo:text-indent="0cm" fo:margin-right="-0.101cm" fo:widows="2" fo:orphans="2"/>
    </style:style>
    <style:style style:name="ID0EZYXO" style:family="text">
      <style:text-properties style:font-name="標楷體" style:font-name-complex="新細明體" fo:color="#000000" style:letter-kerning="true"/>
    </style:style>
    <style:style style:name="ID0EEZXO" style:family="table-row">
      <style:table-row-properties style:min-row-height="0cm" style:keep-together="true"/>
    </style:style>
    <style:style style:name="ID0EJZX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R1XO" style:family="paragraph" style:parent-style-name="a">
      <style:paragraph-properties style:tab-stop-distance="0.847cm" fo:margin-top="0.176cm" fo:margin-bottom="0.21cm" fo:text-align="center" fo:margin-left="0cm" fo:text-indent="0cm" fo:margin-right="-0.101cm" fo:widows="2" fo:orphans="2"/>
    </style:style>
    <style:style style:name="ID0EI2XO" style:family="text">
      <style:text-properties style:font-name="Arial" style:font-name-complex="Arial" style:font-name-asian="新細明體" fo:color="#000000" style:letter-kerning="true"/>
    </style:style>
    <style:style style:name="ID0EU2X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13X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P4X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T5X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I6X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MA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BB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FC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1CY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BE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WEYO" style:family="table-row">
      <style:table-row-properties style:min-row-height="0cm" style:keep-together="true"/>
    </style:style>
    <style:style style:name="ID0E2EY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VFY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EGY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5GY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NH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RI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GJ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KK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6K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DM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YMY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6N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UOYO" style:family="table-row">
      <style:table-row-properties style:min-row-height="0cm" style:keep-together="true"/>
    </style:style>
    <style:style style:name="ID0EZOY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TPY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CQY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3QY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LR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PS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ET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IU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4U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BW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WWY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4X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SYYO" style:family="table-row">
      <style:table-row-properties style:min-row-height="0cm" style:keep-together="true"/>
    </style:style>
    <style:style style:name="ID0EXYY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6ZYO" style:family="paragraph" style:parent-style-name="a">
      <style:paragraph-properties style:tab-stop-distance="0.847cm" fo:margin-top="0.176cm" fo:margin-bottom="0.21cm" fo:text-align="center" fo:margin-left="0cm" fo:text-indent="0cm" fo:margin-right="-0.101cm" fo:widows="2" fo:orphans="2"/>
    </style:style>
    <style:style style:name="ID0EW1YO" style:family="text">
      <style:text-properties style:font-name="Arial" style:font-name-complex="Arial" style:font-name-asian="新細明體" fo:color="#000000" style:letter-kerning="true"/>
    </style:style>
    <style:style style:name="ID0EC2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I3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43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B5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W5Y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16Y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PA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TB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ICZ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PD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EEZO" style:family="table-row">
      <style:table-row-properties style:min-row-height="0cm" style:keep-together="true"/>
    </style:style>
    <style:style style:name="ID0EJEZ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DFZ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SFZ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MGZ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2G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6H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UI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YJ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NK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RL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GMZ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NN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COZO" style:family="table-row">
      <style:table-row-properties style:min-row-height="0cm" style:keep-together="true"/>
    </style:style>
    <style:style style:name="ID0EHOZ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BPZ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QPZ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KQZ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ZQ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4R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SS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WT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LU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PV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EWZ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LX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AYZO" style:family="table-row">
      <style:table-row-properties style:min-row-height="0cm" style:keep-together="true"/>
    </style:style>
    <style:style style:name="ID0EFYZ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NZZO" style:family="paragraph" style:parent-style-name="a">
      <style:paragraph-properties style:tab-stop-distance="0.847cm" fo:margin-top="0.176cm" fo:margin-bottom="0.21cm" fo:text-align="center" fo:margin-left="0cm" fo:text-indent="0cm" fo:margin-right="-0.101cm" fo:widows="2" fo:orphans="2"/>
    </style:style>
    <style:style style:name="ID0EE1ZO" style:family="text">
      <style:text-properties style:font-name="Arial" style:font-name-complex="Arial" style:font-name-asian="新細明體" fo:color="#000000" style:letter-kerning="true"/>
    </style:style>
    <style:style style:name="ID0EQ1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W2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L3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P4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E5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I6Z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46Z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BB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WB1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4C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SD1O" style:family="table-row">
      <style:table-row-properties style:min-row-height="0cm" style:keep-together="true"/>
    </style:style>
    <style:style style:name="ID0EXD1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RE1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AF1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1F1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JG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NH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CI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GJ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2J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6K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UL1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2M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QN1O" style:family="table-row">
      <style:table-row-properties style:min-row-height="0cm" style:keep-together="true"/>
    </style:style>
    <style:style style:name="ID0EVN1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PO1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5O1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YP1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HQ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LR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AS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ET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ZT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4U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SV1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ZW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OX1O" style:family="table-row">
      <style:table-row-properties style:min-row-height="0cm" style:keep-together="true"/>
    </style:style>
    <style:style style:name="ID0ETX1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2Y1O" style:family="paragraph" style:parent-style-name="a">
      <style:paragraph-properties style:tab-stop-distance="0.847cm" fo:margin-top="0.176cm" fo:margin-bottom="0.21cm" fo:text-align="center" fo:margin-left="0cm" fo:text-indent="0cm" fo:margin-right="-0.101cm" fo:widows="2" fo:orphans="2"/>
    </style:style>
    <style:style style:name="ID0ESZ1O" style:family="text">
      <style:text-properties style:font-name="Arial" style:font-name-complex="Arial" style:font-name-asian="新細明體" fo:color="#000000" style:letter-kerning="true"/>
    </style:style>
    <style:style style:name="ID0E5Z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E2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Z2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43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S4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W51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L61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PA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EB2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LC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AD2O" style:family="table-row">
      <style:table-row-properties style:min-row-height="0cm" style:keep-together="true"/>
    </style:style>
    <style:style style:name="ID0EFD2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6D2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OE2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IF2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XF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2G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QH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UI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JJ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NK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CL2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JM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5M2O" style:family="table-row">
      <style:table-row-properties style:min-row-height="0cm" style:keep-together="true"/>
    </style:style>
    <style:style style:name="ID0EDN2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4N2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MO2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GP2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VP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ZQ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OR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SS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HT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LU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AV2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HW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3W2O" style:family="table-row">
      <style:table-row-properties style:min-row-height="0cm" style:keep-together="true"/>
    </style:style>
    <style:style style:name="ID0EBX2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JY2O" style:family="paragraph" style:parent-style-name="a">
      <style:paragraph-properties style:tab-stop-distance="0.847cm" fo:margin-top="0.176cm" fo:margin-bottom="0.21cm" fo:text-align="center" fo:margin-left="0cm" fo:text-indent="0cm" fo:margin-right="-0.101cm" fo:widows="2" fo:orphans="2"/>
    </style:style>
    <style:style style:name="ID0EAZ2O" style:family="text">
      <style:text-properties style:font-name="Arial" style:font-name-complex="Arial" style:font-name-asian="新細明體" fo:color="#000000" style:letter-kerning="true"/>
    </style:style>
    <style:style style:name="ID0EMZ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S1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H2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L3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A4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E5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Z52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462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SA3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ZB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OC3O" style:family="table-row">
      <style:table-row-properties style:min-row-height="0cm" style:keep-together="true"/>
    </style:style>
    <style:style style:name="ID0ETC3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ND3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3D3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WE3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FF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JG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5G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CI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XI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2J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QK3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XL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MM3O" style:family="table-row">
      <style:table-row-properties style:min-row-height="0cm" style:keep-together="true"/>
    </style:style>
    <style:style style:name="ID0ERM3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LN3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1N3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UO3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DP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HQ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3Q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AS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VS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ZT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OU3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VV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KW3O" style:family="table-row">
      <style:table-row-properties style:min-row-height="0cm" style:keep-together="true"/>
    </style:style>
    <style:style style:name="ID0EPW3O" style:family="table-cell">
      <style:table-cell-properties style:vertical-align="middle" fo:padding-bottom="0cm" fo:padding-left="0.191cm" fo:padding-right="0cm" fo:padding-top="0cm" fo:border-left=".026cm solid #000000" fo:border-right="0cm hidden #000000" fo:border-bottom=".026cm solid #000000" fo:border-top=".026cm solid #000000"/>
    </style:style>
    <style:style style:name="ID0EXX3O" style:family="paragraph" style:parent-style-name="a">
      <style:paragraph-properties style:tab-stop-distance="0.847cm" fo:margin-top="0.176cm" fo:margin-bottom="0.21cm" fo:text-align="center" fo:margin-left="0cm" fo:text-indent="0cm" fo:margin-right="-0.101cm" fo:widows="2" fo:orphans="2"/>
    </style:style>
    <style:style style:name="ID0EOY3O" style:family="text">
      <style:text-properties style:font-name="Arial" style:font-name-complex="Arial" style:font-name-asian="新細明體" fo:color="#000000" style:letter-kerning="true"/>
    </style:style>
    <style:style style:name="ID0E1Y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A1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V1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Z2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O3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S4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H53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L63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AA4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HB4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3B4O" style:family="table-row">
      <style:table-row-properties style:min-row-height="0cm" style:keep-together="true"/>
    </style:style>
    <style:style style:name="ID0EBC4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2C4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KD4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EE4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TE4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XF4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MG4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QH4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FI4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JJ4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5J4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FL4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1L4O" style:family="table-row">
      <style:table-row-properties style:min-row-height="0cm" style:keep-together="true"/>
    </style:style>
    <style:style style:name="ID0E6L4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ZM4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IN4O" style:family="table-cell">
      <style:table-cell-properties style:vertical-align="middle" fo:padding-bottom="0.185cm" fo:padding-left="0.185cm" fo:padding-right="0.185cm" fo:padding-top="0.185cm" fo:border-left=".026cm solid #000000" fo:border-right="0cm hidden #000000" fo:border-bottom=".026cm solid #000000" fo:border-top=".026cm solid #000000"/>
    </style:style>
    <style:style style:name="ID0ECO4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RO4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VP4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KQ4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OR4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DS4O" style:family="table-cell">
      <style:table-cell-properties fo:padding-bottom="0cm" fo:padding-left="0.191cm" fo:padding-right="0cm" fo:padding-top="0cm" fo:border-left=".026cm solid #000000" fo:border-right="0cm hidden #000000" fo:border-bottom=".026cm solid #000000" fo:border-top=".026cm solid #000000"/>
    </style:style>
    <style:style style:name="ID0EHT4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3T4O" style:family="table-cell">
      <style:table-cell-properties fo:padding-bottom="0cm" fo:padding-left="0.191cm" fo:padding-right="0.191cm" fo:padding-top="0cm" fo:border-left=".026cm solid #000000" fo:border-right=".026cm solid #000000" fo:border-bottom=".026cm solid #000000" fo:border-top=".026cm solid #000000"/>
    </style:style>
    <style:style style:name="ID0EDV4O" style:family="paragraph" style:parent-style-name="a">
      <style:paragraph-properties style:tab-stop-distance="0.847cm" fo:margin-top="0.176cm" fo:margin-bottom="0.21cm" fo:margin-left="0cm" fo:text-indent="0cm" fo:margin-right="-0.101cm" fo:widows="2" fo:orphans="2"/>
      <style:text-properties fo:letter-spacing="normal" style:font-name="新細明體" style:font-name-complex="新細明體" style:font-name-asian="新細明體" fo:color="#000000" style:letter-kerning="true"/>
    </style:style>
    <style:style style:name="ID0EYV4O" style:family="paragraph" style:parent-style-name="a">
      <style:paragraph-properties style:tab-stop-distance="0.847cm" fo:margin-top="0.176cm" fo:margin-bottom="0cm" fo:text-align="center" fo:break-before="page" fo:margin-left="0cm" fo:text-indent="0cm" fo:margin-right="0cm" fo:widows="2" fo:orphans="2"/>
    </style:style>
    <style:style style:name="ID0ERW4O" style:family="text">
      <style:text-properties style:font-name="新細明體" style:font-name-complex="新細明體" style:font-name-asian="新細明體" fo:font-weight="bold" style:font-weight-complex="bold" fo:color="#000000" style:letter-kerning="true" style:font-size-complex="20pt" fo:font-size="20pt" style:font-size-asian="20pt"/>
    </style:style>
    <style:style style:name="ID0EFX4O" style:family="paragraph" style:parent-style-name="a">
      <style:paragraph-properties style:tab-stop-distance="0.847cm" fo:margin-top="0.176cm" fo:margin-bottom="0cm" fo:text-align="center" fo:background-color="#FFFFFF" fo:margin-left="0cm" fo:text-indent="0cm" fo:margin-right="0cm" fo:widows="2" fo:orphans="2"/>
    </style:style>
    <style:style style:name="ID0EHY4O" style:family="text">
      <style:text-properties style:font-name="新細明體" style:font-name-complex="新細明體" style:font-name-asian="新細明體" fo:color="#000000" style:letter-kerning="true" style:font-size-complex="18pt" fo:background-color="#FFFFFF" fo:font-size="18pt" style:font-size-asian="18pt"/>
    </style:style>
    <style:style style:name="ID0ECZ4O" style:family="paragraph" style:parent-style-name="a">
      <style:paragraph-properties style:tab-stop-distance="0.847cm" fo:margin-left="0cm" fo:text-indent="0cm" fo:margin-right="0cm" fo:widows="2" fo:orphans="2"/>
      <style:text-properties style:font-name="新細明體" style:font-name-complex="新細明體" style:font-name-asian="新細明體" fo:color="#000000" style:letter-kerning="true"/>
    </style:style>
    <style:style style:name="ID0ESZ4O" style:family="paragraph" style:parent-style-name="a">
      <style:paragraph-properties style:tab-stop-distance="0.847cm" fo:margin-top="0.176cm" fo:margin-bottom="0cm" fo:margin-left="10.871cm" fo:text-indent="0cm" fo:margin-right="0cm" fo:widows="2" fo:orphans="2"/>
    </style:style>
    <style:style style:name="ID0EK14O" style:family="text">
      <style:text-properties style:font-name="新細明體" style:font-name-complex="新細明體" style:font-name-asian="新細明體" fo:color="#000000" style:letter-kerning="true"/>
    </style:style>
    <style:style style:name="ID0EX14O" style:family="table">
      <style:table-properties table:border-model="collapsing" style:width="16.113cm" table:align="left" fo:margin-left="-0.053cm" fo:margin-bottom="0cm"/>
    </style:style>
    <style:style style:name="ID0EX24O" style:family="table-column">
      <style:table-column-properties style:column-width="1.961cm"/>
    </style:style>
    <style:style style:name="ID0EZ24O" style:family="table-column">
      <style:table-column-properties style:column-width="1.776cm"/>
    </style:style>
    <style:style style:name="ID0E224O" style:family="table-column">
      <style:table-column-properties style:column-width="1.884cm"/>
    </style:style>
    <style:style style:name="ID0E424O" style:family="table-column">
      <style:table-column-properties style:column-width="1.372cm"/>
    </style:style>
    <style:style style:name="ID0E624O" style:family="table-column">
      <style:table-column-properties style:column-width="0.887cm"/>
    </style:style>
    <style:style style:name="ID0EB34O" style:family="table-column">
      <style:table-column-properties style:column-width="2.26cm"/>
    </style:style>
    <style:style style:name="ID0ED34O" style:family="table-column">
      <style:table-column-properties style:column-width="2.152cm"/>
    </style:style>
    <style:style style:name="ID0EF34O" style:family="table-column">
      <style:table-column-properties style:column-width="1.291cm"/>
    </style:style>
    <style:style style:name="ID0EH34O" style:family="table-column">
      <style:table-column-properties style:column-width="2.529cm"/>
    </style:style>
    <style:style style:name="ID0EJ34O" style:family="table-row">
      <style:table-row-properties style:min-row-height="1.111cm" style:keep-together="true"/>
    </style:style>
    <style:style style:name="ID0EQ34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W44O" style:family="paragraph" style:parent-style-name="a">
      <style:paragraph-properties style:tab-stop-distance="0.847cm" fo:margin-top="0.176cm" fo:margin-bottom="0.21cm" fo:text-align="center" fo:margin-left="0cm" fo:text-indent="0cm" fo:margin-right="0cm" fo:widows="2" fo:orphans="2"/>
    </style:style>
    <style:style style:name="ID0EO54O" style:family="text">
      <style:text-properties style:font-name="新細明體" style:font-name-complex="新細明體" style:font-name-asian="新細明體" fo:color="#000000" style:letter-kerning="true"/>
    </style:style>
    <style:style style:name="ID0E254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DA5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2A5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BC5O" style:family="paragraph" style:parent-style-name="a">
      <style:paragraph-properties style:tab-stop-distance="0.847cm" fo:margin-top="0.176cm" fo:margin-bottom="0.21cm" fo:text-align="center" fo:margin-left="0cm" fo:text-indent="0cm" fo:margin-right="0cm" fo:widows="2" fo:orphans="2"/>
    </style:style>
    <style:style style:name="ID0EZC5O" style:family="text">
      <style:text-properties style:font-name="新細明體" style:font-name-complex="新細明體" style:font-name-asian="新細明體" fo:color="#000000" style:letter-kerning="true"/>
    </style:style>
    <style:style style:name="ID0EGD5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RE5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F5O" style:family="table-row">
      <style:table-row-properties style:min-row-height="1.455cm" style:keep-together="true"/>
    </style:style>
    <style:style style:name="ID0EQF5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JG5O" style:family="paragraph" style:parent-style-name="a">
      <style:paragraph-properties style:tab-stop-distance="0.847cm" fo:margin-top="0.176cm" fo:margin-bottom="0.21cm" fo:text-align="center" fo:margin-left="0cm" fo:text-indent="0cm" fo:margin-right="0cm" fo:widows="2" fo:orphans="2"/>
    </style:style>
    <style:style style:name="ID0EBH5O" style:family="text">
      <style:text-properties style:font-name="新細明體" style:font-name-complex="新細明體" style:font-name-asian="新細明體" fo:color="#000000" style:letter-kerning="true"/>
    </style:style>
    <style:style style:name="ID0EOH5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JI5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J5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HK5O" style:family="paragraph" style:parent-style-name="a">
      <style:paragraph-properties style:tab-stop-distance="0.847cm" fo:margin-top="0.176cm" fo:margin-bottom="0.21cm" fo:text-align="center" fo:margin-left="0cm" fo:text-indent="0cm" fo:margin-right="0cm" fo:widows="2" fo:orphans="2"/>
    </style:style>
    <style:style style:name="ID0E6K5O" style:family="text">
      <style:text-properties style:font-name="新細明體" style:font-name-complex="新細明體" style:font-name-asian="新細明體" fo:color="#000000" style:letter-kerning="true"/>
    </style:style>
    <style:style style:name="ID0EML5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UM5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MN5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SO5O" style:family="paragraph" style:parent-style-name="a">
      <style:paragraph-properties style:tab-stop-distance="0.847cm" fo:margin-top="0.176cm" fo:margin-bottom="0.21cm" fo:text-align="center" fo:margin-left="0cm" fo:text-indent="0cm" fo:margin-right="0cm" fo:widows="2" fo:orphans="2"/>
    </style:style>
    <style:style style:name="ID0EKP5O" style:family="text">
      <style:text-properties style:font-name="新細明體" style:font-name-complex="新細明體" style:font-name-asian="新細明體" fo:color="#000000" style:letter-kerning="true"/>
    </style:style>
    <style:style style:name="ID0EXP5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CR5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R5O" style:family="table-row">
      <style:table-row-properties style:min-row-height="1.482cm" style:keep-together="true"/>
    </style:style>
    <style:style style:name="ID0EBS5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1S5O" style:family="paragraph" style:parent-style-name="a">
      <style:paragraph-properties style:tab-stop-distance="0.847cm" fo:margin-top="0.176cm" fo:margin-bottom="0.21cm" fo:text-align="center" fo:margin-left="0cm" fo:text-indent="0cm" fo:margin-right="0cm" fo:widows="2" fo:orphans="2"/>
    </style:style>
    <style:style style:name="ID0EST5O" style:family="text">
      <style:text-properties style:font-name="新細明體" style:font-name-complex="新細明體" style:font-name-asian="新細明體" fo:color="#000000" style:letter-kerning="true"/>
    </style:style>
    <style:style style:name="ID0E6T5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1U5O" style:family="paragraph" style:parent-style-name="a">
      <style:paragraph-properties style:tab-stop-distance="0.847cm" fo:margin-top="0.176cm" fo:margin-bottom="0.21cm" fo:text-align="end" fo:margin-left="0cm" fo:text-indent="0cm" fo:margin-right="0cm" fo:widows="2" fo:orphans="2"/>
    </style:style>
    <style:style style:name="ID0ESV5O" style:family="text">
      <style:text-properties style:font-name="標楷體" style:font-name-complex="新細明體" fo:color="#000000" style:letter-kerning="true"/>
    </style:style>
    <style:style style:name="ID0E5V5O" style:family="text">
      <style:text-properties style:font-name="新細明體" style:font-name-complex="新細明體" style:font-name-asian="新細明體" fo:color="#000000" style:letter-kerning="true"/>
    </style:style>
    <style:style style:name="ID0ELW5O" style:family="text">
      <style:text-properties style:font-name="標楷體" style:font-name-complex="新細明體" fo:color="#000000" style:letter-kerning="true"/>
    </style:style>
    <style:style style:name="ID0EXW5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X5O" style:family="paragraph" style:parent-style-name="a">
      <style:paragraph-properties style:tab-stop-distance="0.847cm" fo:margin-top="0.176cm" fo:margin-bottom="0.21cm" fo:text-align="center" fo:margin-left="0cm" fo:text-indent="0cm" fo:margin-right="0cm" fo:widows="2" fo:orphans="2"/>
    </style:style>
    <style:style style:name="ID0EVY5O" style:family="text">
      <style:text-properties style:font-name="新細明體" style:font-name-complex="新細明體" style:font-name-asian="新細明體" fo:color="#000000" style:letter-kerning="true"/>
    </style:style>
    <style:style style:name="ID0ECZ5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K15O" style:family="paragraph" style:parent-style-name="a">
      <style:paragraph-properties style:tab-stop-distance="0.847cm" fo:margin-top="0.176cm" fo:margin-bottom="0.21cm" fo:text-align="end" fo:margin-left="0cm" fo:text-indent="0cm" fo:margin-right="0cm" fo:widows="2" fo:orphans="2"/>
    </style:style>
    <style:style style:name="ID0EC25O" style:family="text">
      <style:text-properties style:font-name="標楷體" style:font-name-complex="新細明體" fo:color="#000000" style:letter-kerning="true"/>
    </style:style>
    <style:style style:name="ID0EO25O" style:family="text">
      <style:text-properties style:font-name="新細明體" style:font-name-complex="新細明體" style:font-name-asian="新細明體" fo:color="#000000" style:letter-kerning="true"/>
    </style:style>
    <style:style style:name="ID0E225O" style:family="text">
      <style:text-properties style:font-name="標楷體" style:font-name-complex="新細明體" fo:color="#000000" style:letter-kerning="true"/>
    </style:style>
    <style:style style:name="ID0EH35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45O" style:family="paragraph" style:parent-style-name="a">
      <style:paragraph-properties style:tab-stop-distance="0.847cm" fo:margin-top="0.176cm" fo:margin-bottom="0.21cm" fo:text-align="center" fo:margin-left="0cm" fo:text-indent="0cm" fo:margin-right="0cm" fo:widows="2" fo:orphans="2"/>
    </style:style>
    <style:style style:name="ID0EF55O" style:family="text">
      <style:text-properties style:font-name="新細明體" style:font-name-complex="新細明體" style:font-name-asian="新細明體" fo:color="#000000" style:letter-kerning="true"/>
    </style:style>
    <style:style style:name="ID0ES55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465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A6O" style:family="table-row">
      <style:table-row-properties style:min-row-height="0cm" style:keep-together="true"/>
    </style:style>
    <style:style style:name="ID0E1A6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VB6O" style:family="paragraph" style:parent-style-name="a">
      <style:paragraph-properties style:tab-stop-distance="0.847cm" fo:margin-top="0.176cm" fo:margin-bottom="0.21cm" fo:text-align="center" fo:margin-left="0cm" fo:text-indent="0cm" fo:margin-right="0cm" fo:widows="2" fo:orphans="2"/>
    </style:style>
    <style:style style:name="ID0ENC6O" style:family="text">
      <style:text-properties style:font-name="新細明體" style:font-name-complex="新細明體" style:font-name-asian="新細明體" fo:color="#000000" style:letter-kerning="true"/>
    </style:style>
    <style:style style:name="ID0E1C6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XD6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PE6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F6O" style:family="paragraph" style:parent-style-name="a">
      <style:paragraph-properties style:tab-stop-distance="0.847cm" fo:margin-top="0.176cm" fo:margin-bottom="0.21cm" fo:text-align="center" fo:margin-left="0cm" fo:text-indent="0cm" fo:margin-right="0cm" fo:widows="2" fo:orphans="2"/>
    </style:style>
    <style:style style:name="ID0EPG6O" style:family="text">
      <style:text-properties style:font-name="新細明體" style:font-name-complex="新細明體" style:font-name-asian="新細明體" fo:color="#000000" style:letter-kerning="true"/>
    </style:style>
    <style:style style:name="ID0E3G6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CI6O" style:family="paragraph" style:parent-style-name="a">
      <style:paragraph-properties style:tab-stop-distance="0.847cm" fo:margin-top="0.176cm" fo:margin-bottom="0.21cm" fo:text-align="center" fo:margin-left="0cm" fo:text-indent="0cm" fo:margin-right="0cm" fo:widows="2" fo:orphans="2"/>
    </style:style>
    <style:style style:name="ID0E1I6O" style:family="text">
      <style:text-properties style:font-name="新細明體" style:font-name-complex="新細明體" style:font-name-asian="新細明體" fo:color="#000000" style:letter-kerning="true"/>
    </style:style>
    <style:style style:name="ID0EHJ6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SK6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KL6O" style:family="table-row">
      <style:table-row-properties style:min-row-height="0cm" style:keep-together="true"/>
    </style:style>
    <style:style style:name="ID0EPL6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JM6O"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2M6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XN6O"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JO6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DP6O"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VP6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Q6O" style:family="paragraph" style:parent-style-name="a">
      <style:paragraph-properties style:tab-stop-distance="0.847cm" fo:margin-top="0.176cm" fo:margin-bottom="0.21cm" fo:text-align="center" fo:margin-left="0cm" fo:text-indent="0cm" fo:margin-right="0cm" fo:widows="2" fo:orphans="2"/>
    </style:style>
    <style:style style:name="ID0ETR6O" style:family="text">
      <style:text-properties style:font-name="新細明體" style:font-name-complex="新細明體" style:font-name-asian="新細明體" fo:color="#000000" style:letter-kerning="true"/>
    </style:style>
    <style:style style:name="ID0EAS6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LT6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U6O" style:family="table-row">
      <style:table-row-properties style:min-row-height="1.296cm" style:keep-together="true"/>
    </style:style>
    <style:style style:name="ID0EKU6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QV6O" style:family="paragraph" style:parent-style-name="a">
      <style:paragraph-properties style:tab-stop-distance="0.847cm" fo:margin-top="0.176cm" fo:margin-bottom="0.21cm" fo:text-align="center" fo:margin-left="0cm" fo:text-indent="0cm" fo:margin-right="0cm" fo:widows="2" fo:orphans="2"/>
    </style:style>
    <style:style style:name="ID0EIW6O" style:family="text">
      <style:text-properties style:font-name="新細明體" style:font-name-complex="新細明體" style:font-name-asian="新細明體" fo:color="#000000" style:letter-kerning="true"/>
    </style:style>
    <style:style style:name="ID0EVW6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X6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Y6O"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Z6O" style:family="paragraph" style:parent-style-name="a">
      <style:paragraph-properties style:tab-stop-distance="0.847cm" fo:margin-top="0.176cm" fo:margin-bottom="0.21cm" fo:text-align="center" fo:margin-left="0cm" fo:text-indent="0cm" fo:margin-right="0cm" fo:widows="2" fo:orphans="2"/>
    </style:style>
    <style:style style:name="ID0ET16O" style:family="text">
      <style:text-properties style:font-name="新細明體" style:font-name-complex="新細明體" style:font-name-asian="新細明體" fo:color="#000000" style:letter-kerning="true"/>
    </style:style>
    <style:style style:name="ID0EA26O"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L36O"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46O" style:family="table-row">
      <style:table-row-properties style:min-row-height="0cm" style:keep-together="true"/>
    </style:style>
    <style:style style:name="ID0EI46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D56O" style:family="paragraph" style:parent-style-name="a">
      <style:paragraph-properties style:tab-stop-distance="0.847cm" fo:margin-top="0.176cm" fo:margin-bottom="0.21cm" fo:text-align="center" fo:margin-left="0cm" fo:text-indent="0cm" fo:margin-right="0cm" fo:widows="2" fo:orphans="2"/>
    </style:style>
    <style:style style:name="ID0E256O" style:family="text">
      <style:text-properties style:font-name="新細明體" style:font-name-complex="新細明體" style:font-name-asian="新細明體" fo:color="#000000" style:letter-kerning="true"/>
    </style:style>
    <style:style style:name="ID0EI66O"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CAAQ" style:family="paragraph" style:parent-style-name="a">
      <style:paragraph-properties style:tab-stop-distance="0.847cm" fo:margin-top="0.176cm" fo:margin-bottom="0.21cm" fo:text-align="center" fo:margin-left="0cm" fo:text-indent="0cm" fo:margin-right="0cm" fo:widows="2" fo:orphans="2"/>
    </style:style>
    <style:style style:name="ID0E1AAQ" style:family="text">
      <style:text-properties style:font-name="新細明體" style:font-name-complex="新細明體" style:font-name-asian="新細明體" fo:color="#000000" style:letter-kerning="true"/>
    </style:style>
    <style:style style:name="ID0EHB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ACAQ" style:family="paragraph" style:parent-style-name="a">
      <style:paragraph-properties style:tab-stop-distance="0.847cm" fo:margin-top="0.176cm" fo:margin-bottom="0.21cm" fo:text-align="center" fo:margin-left="0cm" fo:text-indent="0cm" fo:margin-right="0cm" fo:widows="2" fo:orphans="2"/>
    </style:style>
    <style:style style:name="ID0EYCAQ" style:family="text">
      <style:text-properties style:font-name="新細明體" style:font-name-complex="新細明體" style:font-name-asian="新細明體" fo:color="#000000" style:letter-kerning="true"/>
    </style:style>
    <style:style style:name="ID0EFD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AEAQ" style:family="paragraph" style:parent-style-name="a">
      <style:paragraph-properties style:tab-stop-distance="0.847cm" fo:margin-top="0.176cm" fo:margin-bottom="0.21cm" fo:text-align="center" fo:margin-left="0cm" fo:text-indent="0cm" fo:margin-right="0cm" fo:widows="2" fo:orphans="2"/>
    </style:style>
    <style:style style:name="ID0EYEAQ" style:family="text">
      <style:text-properties style:font-name="新細明體" style:font-name-complex="新細明體" style:font-name-asian="新細明體" fo:color="#000000" style:letter-kerning="true"/>
    </style:style>
    <style:style style:name="ID0EFFA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GAQ" style:family="paragraph" style:parent-style-name="a">
      <style:paragraph-properties style:tab-stop-distance="0.847cm" fo:margin-top="0.176cm" fo:margin-bottom="0.21cm" fo:text-align="center" fo:margin-left="0cm" fo:text-indent="0cm" fo:margin-right="0cm" fo:widows="2" fo:orphans="2"/>
    </style:style>
    <style:style style:name="ID0EDHAQ" style:family="text">
      <style:text-properties style:font-name="新細明體" style:font-name-complex="新細明體" style:font-name-asian="新細明體" fo:color="#000000" style:letter-kerning="true"/>
    </style:style>
    <style:style style:name="ID0EQHA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YIAQ" style:family="paragraph" style:parent-style-name="a">
      <style:paragraph-properties style:tab-stop-distance="0.847cm" fo:margin-top="0.176cm" fo:margin-bottom="0.21cm" fo:text-align="center" fo:margin-left="0cm" fo:text-indent="0cm" fo:margin-right="0cm" fo:widows="2" fo:orphans="2"/>
    </style:style>
    <style:style style:name="ID0EQJAQ" style:family="text">
      <style:text-properties style:font-name="新細明體" style:font-name-complex="新細明體" style:font-name-asian="新細明體" fo:color="#000000" style:letter-kerning="true"/>
    </style:style>
    <style:style style:name="ID0E4JA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GLAQ" style:family="paragraph" style:parent-style-name="a">
      <style:paragraph-properties style:tab-stop-distance="0.847cm" fo:margin-top="0.176cm" fo:margin-bottom="0.21cm" fo:text-align="center" fo:margin-left="0cm" fo:text-indent="0cm" fo:margin-right="0cm" fo:widows="2" fo:orphans="2"/>
    </style:style>
    <style:style style:name="ID0E5LAQ" style:family="text">
      <style:text-properties style:font-name="新細明體" style:font-name-complex="新細明體" style:font-name-asian="新細明體" fo:color="#000000" style:letter-kerning="true"/>
    </style:style>
    <style:style style:name="ID0ELMAQ" style:family="text">
      <style:text-properties style:font-name="新細明體" style:font-name-complex="新細明體" style:font-name-asian="新細明體" fo:color="#000000" style:letter-kerning="true"/>
    </style:style>
    <style:style style:name="ID0EYMAQ" style:family="table-row">
      <style:table-row-properties style:min-row-height="0cm" style:keep-together="true"/>
    </style:style>
    <style:style style:name="ID0E4M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XNA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JO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CPA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P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TQA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LR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GSA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5SA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EUA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3UA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EWA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3WA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FYA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4YAQ" style:family="table-row">
      <style:table-row-properties style:min-row-height="0cm" style:keep-together="true"/>
    </style:style>
    <style:style style:name="ID0ECZ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3ZA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O1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H2A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62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Y3A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Q4A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L5A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6A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A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BB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C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DB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KE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FBQ" style:family="table-row">
      <style:table-row-properties style:min-row-height="0cm" style:keep-together="true"/>
    </style:style>
    <style:style style:name="ID0EHFB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BGB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TGB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MH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EIB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4I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JB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QK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ILB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OM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GNB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OO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GPB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PQ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RBQ" style:family="table-row">
      <style:table-row-properties style:min-row-height="0cm" style:keep-together="true"/>
    </style:style>
    <style:style style:name="ID0EMRB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GSB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YSB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RT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UB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CV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VB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VW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XB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Y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LZB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1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L2B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U3B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M4BQ" style:family="table-row">
      <style:table-row-properties style:min-row-height="1.561cm" style:keep-together="true"/>
    </style:style>
    <style:style style:name="ID0ET4B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Z5BQ" style:family="paragraph" style:parent-style-name="a">
      <style:paragraph-properties style:tab-stop-distance="0.847cm" fo:margin-top="0.176cm" fo:margin-bottom="0.21cm" fo:text-align="center" fo:margin-left="0cm" fo:text-indent="0cm" fo:margin-right="0cm" fo:widows="2" fo:orphans="2"/>
    </style:style>
    <style:style style:name="ID0ER6BQ" style:family="text">
      <style:text-properties style:font-name="新細明體" style:font-name-complex="新細明體" style:font-name-asian="新細明體" fo:color="#000000" style:letter-kerning="true"/>
    </style:style>
    <style:style style:name="ID0E56B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JBCQ" style:family="paragraph" style:parent-style-name="a">
      <style:paragraph-properties style:tab-stop-distance="0.847cm" fo:margin-top="0.176cm" fo:margin-bottom="0.21cm" fo:margin-left="0cm" fo:text-indent="0cm" fo:margin-right="0cm" fo:widows="2" fo:orphans="2"/>
    </style:style>
    <style:style style:name="ID0E6BCQ" style:family="text">
      <style:text-properties style:font-name="標楷體" style:font-name-complex="新細明體" fo:color="#000000" style:letter-kerning="true" style:font-size-complex="14pt" fo:font-size="14pt" style:font-size-asian="14pt"/>
    </style:style>
    <style:style style:name="ID0EPCCQ" style:family="text">
      <style:text-properties style:font-name="新細明體" style:font-name-complex="新細明體" style:font-name-asian="新細明體" fo:color="#000000" style:letter-kerning="true"/>
    </style:style>
    <style:style style:name="ID0E3CCQ" style:family="text">
      <style:text-properties style:font-name="新細明體" style:font-name-complex="新細明體" style:font-name-asian="新細明體" fo:color="#000000" style:letter-kerning="true"/>
    </style:style>
    <style:style style:name="ID0EJDCQ" style:family="text">
      <style:text-properties style:font-name="新細明體" style:font-name-complex="新細明體" style:font-name-asian="新細明體" fo:color="#000000" style:letter-kerning="true"/>
    </style:style>
    <style:style style:name="ID0EWDCQ" style:family="table-row">
      <style:table-row-properties style:min-row-height="7.223cm" style:keep-together="true"/>
    </style:style>
    <style:style style:name="ID0E4DC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DFCQ" style:family="paragraph" style:parent-style-name="a">
      <style:paragraph-properties style:tab-stop-distance="0.847cm" fo:margin-top="0.176cm" fo:margin-bottom="0.21cm" fo:text-align="center" fo:margin-left="0cm" fo:text-indent="0cm" fo:margin-right="0cm" fo:widows="2" fo:orphans="2"/>
    </style:style>
    <style:style style:name="ID0E2FCQ" style:family="text">
      <style:text-properties style:font-name="新細明體" style:font-name-complex="新細明體" style:font-name-asian="新細明體" fo:color="#000000" style:letter-kerning="true"/>
    </style:style>
    <style:style style:name="ID0EJGC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UHCQ" style:family="paragraph" style:parent-style-name="a">
      <style:paragraph-properties style:tab-stop-distance="0.847cm" fo:margin-top="0.176cm" fo:margin-bottom="0cm" fo:margin-left="0.85cm" fo:text-indent="-0.85cm" fo:margin-right="0cm" fo:widows="2" fo:orphans="2"/>
    </style:style>
    <style:style style:name="ID0EJICQ" style:family="text">
      <style:text-properties style:font-name="新細明體" style:font-name-complex="新細明體" style:font-name-asian="新細明體" fo:color="#000000" style:letter-kerning="true"/>
    </style:style>
    <style:style style:name="ID0EVICQ" style:family="paragraph" style:parent-style-name="a">
      <style:paragraph-properties style:tab-stop-distance="0.847cm" fo:margin-top="0.176cm" fo:margin-bottom="0cm" fo:margin-left="0.85cm" fo:text-indent="-0.85cm" fo:margin-right="0cm" fo:widows="2" fo:orphans="2"/>
    </style:style>
    <style:style style:name="ID0EKJCQ" style:family="text">
      <style:text-properties style:font-name="新細明體" style:font-name-complex="新細明體" style:font-name-asian="新細明體" fo:color="#000000" style:letter-kerning="true"/>
    </style:style>
    <style:style style:name="ID0EWJCQ" style:family="paragraph" style:parent-style-name="a">
      <style:paragraph-properties style:tab-stop-distance="0.847cm" fo:margin-top="0.176cm" fo:margin-bottom="0cm" fo:margin-left="1.409cm" fo:text-indent="-0.42cm" fo:margin-right="0cm" fo:widows="2" fo:orphans="2"/>
    </style:style>
    <style:style style:name="ID0EOKCQ" style:family="text">
      <style:text-properties style:font-name="Liberation Serif" style:font-name-complex="Liberation Serif" fo:color="#000000" style:letter-kerning="true"/>
    </style:style>
    <style:style style:name="ID0E1KCQ" style:family="text">
      <style:text-properties style:font-name="新細明體" style:font-name-complex="新細明體" style:font-name-asian="新細明體" fo:color="#000000" style:letter-kerning="true"/>
    </style:style>
    <style:style style:name="ID0EHLCQ" style:family="text">
      <style:text-properties style:font-name="新細明體" style:font-name-complex="新細明體" style:font-name-asian="新細明體" fo:color="#000000" style:letter-kerning="true"/>
    </style:style>
    <style:style style:name="ID0EULCQ" style:family="text">
      <style:text-properties style:font-name="新細明體" style:font-name-complex="新細明體" style:font-name-asian="新細明體" fo:color="#000000" style:letter-kerning="true"/>
    </style:style>
    <style:style style:name="ID0EBMCQ" style:family="paragraph" style:parent-style-name="a">
      <style:paragraph-properties style:tab-stop-distance="0.847cm" fo:margin-top="0.176cm" fo:margin-bottom="0cm" fo:margin-left="1.409cm" fo:text-indent="-0.42cm" fo:margin-right="0cm" fo:widows="2" fo:orphans="2"/>
    </style:style>
    <style:style style:name="ID0E1MCQ" style:family="text">
      <style:text-properties style:font-name="Liberation Serif" style:font-name-complex="Liberation Serif" fo:color="#000000" style:letter-kerning="true"/>
    </style:style>
    <style:style style:name="ID0EGNCQ" style:family="text">
      <style:text-properties style:font-name="新細明體" style:font-name-complex="新細明體" style:font-name-asian="新細明體" fo:color="#000000" style:letter-kerning="true"/>
    </style:style>
    <style:style style:name="ID0ETNCQ" style:family="text">
      <style:text-properties style:font-name="Liberation Serif" style:font-name-complex="Liberation Serif" fo:color="#000000" style:letter-kerning="true"/>
    </style:style>
    <style:style style:name="ID0E6NCQ" style:family="text">
      <style:text-properties style:font-name="新細明體" style:font-name-complex="新細明體" style:font-name-asian="新細明體" fo:color="#000000" style:letter-kerning="true"/>
    </style:style>
    <style:style style:name="ID0EMOCQ" style:family="paragraph" style:parent-style-name="a">
      <style:paragraph-properties style:tab-stop-distance="0.847cm" fo:margin-top="0.176cm" fo:margin-bottom="0cm" fo:margin-left="1.409cm" fo:text-indent="-0.42cm" fo:margin-right="0cm" fo:widows="2" fo:orphans="2"/>
    </style:style>
    <style:style style:name="ID0EFPCQ" style:family="text">
      <style:text-properties style:font-name="Liberation Serif" style:font-name-complex="Liberation Serif" fo:color="#000000" style:letter-kerning="true"/>
    </style:style>
    <style:style style:name="ID0ERPCQ" style:family="text">
      <style:text-properties style:font-name="新細明體" style:font-name-complex="新細明體" style:font-name-asian="新細明體" fo:color="#000000" style:letter-kerning="true"/>
    </style:style>
    <style:style style:name="ID0E5PCQ" style:family="paragraph" style:parent-style-name="a">
      <style:paragraph-properties style:tab-stop-distance="0.847cm" fo:margin-top="0.176cm" fo:margin-bottom="0cm" fo:margin-left="0.85cm" fo:text-indent="-0.85cm" fo:margin-right="0cm" fo:widows="2" fo:orphans="2"/>
    </style:style>
    <style:style style:name="ID0EUQCQ" style:family="text">
      <style:text-properties style:font-name="新細明體" style:font-name-complex="新細明體" style:font-name-asian="新細明體" fo:color="#000000" style:letter-kerning="true"/>
    </style:style>
    <style:style style:name="ID0EARCQ" style:family="paragraph" style:parent-style-name="a">
      <style:paragraph-properties style:tab-stop-distance="0.847cm" fo:margin-top="0.176cm" fo:margin-bottom="0.21cm" fo:margin-left="0.85cm" fo:text-indent="-0.85cm" fo:margin-right="0cm" fo:widows="2" fo:orphans="2"/>
    </style:style>
    <style:style style:name="ID0EWRCQ" style:family="text">
      <style:text-properties style:font-name="新細明體" style:font-name-complex="新細明體" style:font-name-asian="新細明體" fo:color="#000000" style:letter-kerning="true"/>
    </style:style>
    <style:style style:name="ID0ECSCQ" style:family="text">
      <style:text-properties style:font-name="新細明體" style:font-name-complex="新細明體" style:font-name-asian="新細明體" fo:color="#000000" style:letter-kerning="true"/>
    </style:style>
    <style:style style:name="ID0EOSCQ" style:family="text">
      <style:text-properties style:font-name="新細明體" style:font-name-complex="新細明體" style:font-name-asian="新細明體" fo:color="#000000" style:letter-kerning="true"/>
    </style:style>
    <style:style style:name="ID0E1SCQ" style:family="text">
      <style:text-properties style:font-name="新細明體" style:font-name-complex="新細明體" style:font-name-asian="新細明體" fo:color="#000000" style:letter-kerning="true"/>
    </style:style>
    <style:style style:name="ID0EGTCQ" style:family="text">
      <style:text-properties style:font-name="新細明體" style:font-name-complex="新細明體" style:font-name-asian="新細明體" fo:color="#000000" style:letter-kerning="true"/>
    </style:style>
    <style:style style:name="ID0ESTCQ" style:family="paragraph" style:parent-style-name="a">
      <style:paragraph-properties style:tab-stop-distance="0.847cm" fo:margin-top="0.176cm" fo:margin-bottom="0cm" fo:margin-left="0cm" fo:text-indent="0cm" fo:margin-right="0cm" fo:widows="2" fo:orphans="2"/>
    </style:style>
    <style:style style:name="ID0EIUCQ" style:family="text">
      <style:text-properties style:font-name="新細明體" style:font-name-complex="新細明體" style:font-name-asian="新細明體" fo:color="#000000" style:letter-kerning="true"/>
    </style:style>
    <style:style style:name="ID0EVUCQ" style:family="text">
      <style:text-properties style:font-name="Liberation Serif" style:font-name-complex="Liberation Serif" fo:color="#000000" style:letter-kerning="true"/>
    </style:style>
    <style:style style:name="ID0EBVCQ" style:family="paragraph" style:parent-style-name="a">
      <style:paragraph-properties style:tab-stop-distance="0.847cm" fo:margin-top="0.176cm" fo:margin-bottom="0cm" style:line-height-at-least="0.49cm" fo:text-align="center" fo:break-before="page" fo:margin-left="0cm" fo:text-indent="0cm" fo:margin-right="0cm" fo:widows="2" fo:orphans="2"/>
    </style:style>
    <style:style style:name="ID0E3VCQ" style:family="text">
      <style:text-properties style:font-name="新細明體" style:font-name-complex="新細明體" style:font-name-asian="新細明體" fo:font-weight="bold" style:font-weight-complex="bold" fo:color="#000000" style:letter-kerning="true" style:font-size-complex="16pt" fo:font-size="16pt" style:font-size-asian="16pt"/>
    </style:style>
    <style:style style:name="ID0EQWCQ" style:family="paragraph" style:parent-style-name="a">
      <style:paragraph-properties style:tab-stop-distance="0.847cm" fo:margin-top="0.176cm" fo:margin-bottom="0cm" fo:text-align="center" fo:background-color="#FFFFFF" fo:margin-left="0cm" fo:text-indent="0cm" fo:margin-right="0cm" fo:widows="2" fo:orphans="2"/>
    </style:style>
    <style:style style:name="ID0ESXCQ" style:family="text">
      <style:text-properties style:font-name="新細明體" style:font-name-complex="新細明體" style:font-name-asian="新細明體" fo:color="#000000" style:letter-kerning="true" style:font-size-complex="18pt" fo:background-color="#FFFFFF" fo:font-size="18pt" style:font-size-asian="18pt"/>
    </style:style>
    <style:style style:name="ID0ENYCQ" style:family="text">
      <style:text-properties style:font-name="Liberation Serif" style:font-name-complex="Liberation Serif" fo:color="#000000" style:letter-kerning="true" style:font-size-complex="18pt" fo:background-color="#FFFFFF" fo:font-size="18pt" style:font-size-asian="18pt"/>
    </style:style>
    <style:style style:name="ID0EHZCQ" style:family="paragraph" style:parent-style-name="a">
      <style:paragraph-properties style:tab-stop-distance="0.847cm" fo:margin-left="0cm" fo:text-indent="0cm" fo:margin-right="0cm" fo:widows="2" fo:orphans="2"/>
    </style:style>
    <style:style style:name="ID0EXZCQ" style:family="text">
      <style:text-properties style:font-name="新細明體" style:font-name-complex="新細明體" style:font-name-asian="新細明體" fo:color="#000000" style:letter-kerning="true" style:font-size-complex="10pt" fo:font-size="10pt" style:font-size-asian="10pt"/>
    </style:style>
    <style:style style:name="ID0EI1CQ" style:family="text">
      <style:text-properties style:font-name="新細明體" style:font-name-complex="新細明體" style:font-name-asian="新細明體" fo:color="#000000" style:letter-kerning="true"/>
    </style:style>
    <style:style style:name="ID0EX1CQ" style:family="paragraph" style:parent-style-name="a">
      <style:paragraph-properties style:tab-stop-distance="0.847cm" fo:margin-top="0.176cm" fo:margin-bottom="0cm" fo:margin-left="0cm" fo:text-indent="0cm" fo:margin-right="-2.491cm" fo:widows="2" fo:orphans="2"/>
    </style:style>
    <style:style style:name="ID0EP2CQ" style:family="text">
      <style:text-properties style:font-name="新細明體" style:font-name-complex="新細明體" style:font-name-asian="新細明體" fo:color="#000000" style:letter-kerning="true" style:font-size-complex="10pt" fo:font-size="10pt" style:font-size-asian="10pt"/>
    </style:style>
    <style:style style:name="ID0EA3CQ" style:family="text">
      <style:text-properties style:font-name="標楷體" style:font-name-complex="新細明體" fo:color="#000000" style:letter-kerning="true" style:font-size-complex="10pt" fo:font-size="10pt" style:font-size-asian="10pt"/>
    </style:style>
    <style:style style:name="ID0EQ3CQ" style:family="text">
      <style:text-properties style:font-name="新細明體" style:font-name-complex="新細明體" style:font-name-asian="新細明體" fo:color="#000000" style:letter-kerning="true" style:font-size-complex="10pt" fo:font-size="10pt" style:font-size-asian="10pt"/>
    </style:style>
    <style:style style:name="ID0EC4CQ" style:family="text">
      <style:text-properties style:font-name="標楷體" style:font-name-complex="新細明體" fo:color="#000000" style:letter-kerning="true" style:font-size-complex="10pt" fo:font-size="10pt" style:font-size-asian="10pt"/>
    </style:style>
    <style:style style:name="ID0ES4CQ" style:family="table">
      <style:table-properties table:border-model="collapsing" style:width="16.14cm" table:align="left" fo:margin-left="-0.053cm" fo:margin-bottom="0cm"/>
    </style:style>
    <style:style style:name="ID0ES5CQ" style:family="table-column">
      <style:table-column-properties style:column-width="2.646cm"/>
    </style:style>
    <style:style style:name="ID0EU5CQ" style:family="table-column">
      <style:table-column-properties style:column-width="1.095cm"/>
    </style:style>
    <style:style style:name="ID0EW5CQ" style:family="table-column">
      <style:table-column-properties style:column-width="2.298cm"/>
    </style:style>
    <style:style style:name="ID0EY5CQ" style:family="table-column">
      <style:table-column-properties style:column-width="1.55cm"/>
    </style:style>
    <style:style style:name="ID0E15CQ" style:family="table-column">
      <style:table-column-properties style:column-width="1.603cm"/>
    </style:style>
    <style:style style:name="ID0E35CQ" style:family="table-column">
      <style:table-column-properties style:column-width="1.122cm"/>
    </style:style>
    <style:style style:name="ID0E55CQ" style:family="table-column">
      <style:table-column-properties style:column-width="2.004cm"/>
    </style:style>
    <style:style style:name="ID0EA6CQ" style:family="table-column">
      <style:table-column-properties style:column-width="3.821cm"/>
    </style:style>
    <style:style style:name="ID0EC6CQ" style:family="table-row">
      <style:table-row-properties style:min-row-height="0.953cm" style:keep-together="true"/>
    </style:style>
    <style:style style:name="ID0EJ6CQ" style:family="table-cell">
      <style:table-cell-properties style:vertical-align="middle" fo:padding-bottom="0cm" fo:padding-left="0.049cm" fo:padding-right="0cm" fo:padding-top="0cm" fo:border-left=".035cm solid #000000" fo:border-right="0cm hidden #000000" fo:border-bottom=".026cm solid #000000" fo:border-top=".035cm solid #000000"/>
    </style:style>
    <style:style style:name="ID0EPADQ" style:family="paragraph" style:parent-style-name="a">
      <style:paragraph-properties style:tab-stop-distance="0.847cm" fo:margin-top="0.176cm" fo:margin-bottom="0.21cm" fo:text-align="center" fo:margin-left="0cm" fo:text-indent="0cm" fo:margin-right="0cm" fo:widows="2" fo:orphans="2"/>
    </style:style>
    <style:style style:name="ID0EHBDQ" style:family="text">
      <style:text-properties style:font-name="新細明體" style:font-name-complex="新細明體" style:font-name-asian="新細明體" fo:color="#000000" style:letter-kerning="true"/>
    </style:style>
    <style:style style:name="ID0EUBDQ" style:family="table-cell">
      <style:table-cell-properties fo:padding-bottom="0cm" fo:padding-left="0.049cm" fo:padding-right="0.049cm" fo:padding-top="0cm" fo:border-left=".026cm solid #000000" fo:border-right=".035cm solid #000000" fo:border-bottom=".026cm solid #000000" fo:border-top=".035cm solid #000000"/>
    </style:style>
    <style:style style:name="ID0E4CDQ" style:family="paragraph" style:parent-style-name="a">
      <style:paragraph-properties style:tab-stop-distance="0.847cm" fo:margin-top="0.176cm" fo:margin-bottom="0.21cm" fo:text-align="end"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DDQ" style:family="table-row">
      <style:table-row-properties style:min-row-height="0.582cm" style:keep-together="true"/>
    </style:style>
    <style:style style:name="ID0E3DDQ" style:family="table-cell">
      <style:table-cell-properties style:vertical-align="middle" fo:padding-bottom="0cm" fo:padding-left="0.049cm" fo:padding-right="0cm" fo:padding-top="0cm" fo:border-left=".035cm solid #000000" fo:border-right="0cm hidden #000000" fo:border-bottom=".026cm solid #000000" fo:border-top=".026cm solid #000000"/>
    </style:style>
    <style:style style:name="ID0ECFDQ" style:family="paragraph" style:parent-style-name="a">
      <style:paragraph-properties style:tab-stop-distance="0.847cm" fo:margin-top="0.176cm" fo:margin-bottom="0.21cm" fo:text-align="center" fo:margin-left="0cm" fo:text-indent="0cm" fo:margin-right="0cm" fo:widows="2" fo:orphans="2"/>
    </style:style>
    <style:style style:name="ID0E1FDQ" style:family="text">
      <style:text-properties style:font-name="新細明體" style:font-name-complex="新細明體" style:font-name-asian="新細明體" fo:color="#000000" style:letter-kerning="true"/>
    </style:style>
    <style:style style:name="ID0EHGD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HDQ" style:family="paragraph" style:parent-style-name="a">
      <style:paragraph-properties style:tab-stop-distance="0.847cm" fo:margin-top="0.176cm" fo:margin-bottom="0.21cm" fo:text-align="end" fo:margin-left="0cm" fo:text-indent="0cm" fo:margin-right="0cm" fo:widows="2" fo:orphans="2"/>
    </style:style>
    <style:style style:name="ID0EFIDQ" style:family="text">
      <style:text-properties style:font-name="新細明體" style:font-name-complex="新細明體" style:font-name-asian="新細明體" fo:color="#000000" style:letter-kerning="true"/>
    </style:style>
    <style:style style:name="ID0ESID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YJDQ" style:family="paragraph" style:parent-style-name="a">
      <style:paragraph-properties style:tab-stop-distance="0.847cm" fo:margin-top="0.176cm" fo:margin-bottom="0.21cm" fo:text-align="center" fo:margin-left="0cm" fo:text-indent="0cm" fo:margin-right="0cm" fo:widows="2" fo:orphans="2"/>
    </style:style>
    <style:style style:name="ID0EQKDQ" style:family="text">
      <style:text-properties style:font-name="新細明體" style:font-name-complex="新細明體" style:font-name-asian="新細明體" fo:color="#000000" style:letter-kerning="true"/>
    </style:style>
    <style:style style:name="ID0E4KD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BMDQ" style:family="paragraph" style:parent-style-name="a">
      <style:paragraph-properties style:tab-stop-distance="0.847cm" fo:margin-top="0.176cm" fo:margin-bottom="0.21cm" fo:text-align="end"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ZMD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6NDQ" style:family="paragraph" style:parent-style-name="a">
      <style:paragraph-properties style:tab-stop-distance="0.847cm" fo:margin-top="0.176cm" fo:margin-bottom="0.21cm" fo:text-align="center" fo:margin-left="0cm" fo:text-indent="0cm" fo:margin-right="0cm" fo:widows="2" fo:orphans="2"/>
    </style:style>
    <style:style style:name="ID0EXODQ" style:family="text">
      <style:text-properties style:font-name="新細明體" style:font-name-complex="新細明體" style:font-name-asian="新細明體" fo:color="#000000" style:letter-kerning="true"/>
    </style:style>
    <style:style style:name="ID0EEPD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IQDQ" style:family="paragraph" style:parent-style-name="a">
      <style:paragraph-properties style:tab-stop-distance="0.847cm" fo:margin-top="0.176cm" fo:margin-bottom="0.21cm" fo:text-align="end"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ARD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GSDQ" style:family="paragraph" style:parent-style-name="a">
      <style:paragraph-properties style:tab-stop-distance="0.847cm" fo:margin-top="0.176cm" fo:margin-bottom="0.21cm" fo:text-align="center" fo:margin-left="0cm" fo:text-indent="0cm" fo:margin-right="0cm" fo:widows="2" fo:orphans="2"/>
    </style:style>
    <style:style style:name="ID0E5SDQ" style:family="text">
      <style:text-properties style:font-name="新細明體" style:font-name-complex="新細明體" style:font-name-asian="新細明體" fo:color="#000000" style:letter-kerning="true"/>
    </style:style>
    <style:style style:name="ID0ELTDQ" style:family="table-cell">
      <style:table-cell-properties fo:padding-bottom="0cm" fo:padding-left="0.049cm" fo:padding-right="0.049cm" fo:padding-top="0cm" fo:border-left=".026cm solid #000000" fo:border-right=".035cm solid #000000" fo:border-bottom=".026cm solid #000000" fo:border-top=".026cm solid #000000"/>
    </style:style>
    <style:style style:name="ID0ESUDQ" style:family="paragraph" style:parent-style-name="a">
      <style:paragraph-properties style:tab-stop-distance="0.847cm" fo:margin-top="0.176cm" fo:margin-bottom="0.21cm" fo:text-align="end"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KVDQ" style:family="table-row">
      <style:table-row-properties style:min-row-height="0.582cm" style:keep-together="true"/>
    </style:style>
    <style:style style:name="ID0ERVDQ" style:family="table-cell">
      <style:table-cell-properties style:vertical-align="middle" fo:padding-bottom="0.053cm" fo:padding-left="0.053cm" fo:padding-right="0.053cm" fo:padding-top="0.053cm" fo:border-left=".035cm solid #000000" fo:border-right="0cm hidden #000000" fo:border-bottom=".026cm solid #000000" fo:border-top=".026cm solid #000000"/>
    </style:style>
    <style:style style:name="ID0EMWDQ" style:family="paragraph" style:parent-style-name="a">
      <style:paragraph-properties style:tab-stop-distance="0.847cm" fo:margin-top="0.176cm" fo:margin-bottom="0.21cm" fo:text-align="center" fo:margin-left="0cm" fo:text-indent="0cm" fo:margin-right="0cm" fo:widows="2" fo:orphans="2"/>
    </style:style>
    <style:style style:name="ID0EEXDQ" style:family="text">
      <style:text-properties style:font-name="新細明體" style:font-name-complex="新細明體" style:font-name-asian="新細明體" fo:color="#000000" style:letter-kerning="true"/>
    </style:style>
    <style:style style:name="ID0ERXD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KYDQ" style:family="paragraph" style:parent-style-name="a">
      <style:paragraph-properties style:tab-stop-distance="0.847cm" fo:margin-top="0.176cm" fo:margin-bottom="0.21cm" fo:text-align="center" fo:margin-left="0cm" fo:text-indent="1.69cm" fo:margin-right="0cm" fo:widows="2" fo:orphans="2"/>
    </style:style>
    <style:style style:name="ID0EEZDQ" style:family="text">
      <style:text-properties style:font-name="新細明體" style:font-name-complex="新細明體" style:font-name-asian="新細明體" fo:color="#000000" style:letter-kerning="true"/>
    </style:style>
    <style:style style:name="ID0ERZD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M1DQ" style:family="paragraph" style:parent-style-name="a">
      <style:paragraph-properties style:tab-stop-distance="0.847cm" fo:margin-top="0.176cm" fo:margin-bottom="0.21cm" fo:text-align="center" fo:margin-left="0cm" fo:text-indent="0cm" fo:margin-right="0cm" fo:widows="2" fo:orphans="2"/>
    </style:style>
    <style:style style:name="ID0EE2DQ" style:family="text">
      <style:text-properties style:font-name="新細明體" style:font-name-complex="新細明體" style:font-name-asian="新細明體" fo:color="#000000" style:letter-kerning="true"/>
    </style:style>
    <style:style style:name="ID0ER2D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3DQ" style:family="paragraph" style:parent-style-name="a">
      <style:paragraph-properties style:tab-stop-distance="0.847cm" fo:margin-top="0.176cm" fo:margin-bottom="0.21cm" fo:text-align="end" fo:margin-left="0cm" fo:text-indent="0cm" fo:margin-right="0cm" fo:widows="2" fo:orphans="2"/>
    </style:style>
    <style:style style:name="ID0EP4DQ" style:family="text">
      <style:text-properties style:font-name="新細明體" style:font-name-complex="新細明體" style:font-name-asian="新細明體" fo:color="#000000" style:letter-kerning="true"/>
    </style:style>
    <style:style style:name="ID0E34D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E6DQ" style:family="paragraph" style:parent-style-name="a">
      <style:paragraph-properties style:tab-stop-distance="0.847cm" fo:margin-top="0.176cm" fo:margin-bottom="0.21cm" fo:text-align="center" fo:margin-left="0cm" fo:text-indent="0cm" fo:margin-right="0cm" fo:widows="2" fo:orphans="2"/>
    </style:style>
    <style:style style:name="ID0E36DQ" style:family="text">
      <style:text-properties style:font-name="新細明體" style:font-name-complex="新細明體" style:font-name-asian="新細明體" fo:color="#000000" style:letter-kerning="true"/>
    </style:style>
    <style:style style:name="ID0EJAEQ" style:family="table-cell">
      <style:table-cell-properties style:vertical-align="middle" fo:padding-bottom="0cm" fo:padding-left="0.049cm" fo:padding-right="0.049cm" fo:padding-top="0cm" fo:border-left=".026cm solid #000000" fo:border-right=".035cm solid #000000" fo:border-bottom=".026cm solid #000000" fo:border-top=".026cm solid #000000"/>
    </style:style>
    <style:style style:name="ID0ESBEQ" style:family="paragraph" style:parent-style-name="a">
      <style:paragraph-properties style:tab-stop-distance="0.847cm" fo:margin-top="0.176cm" fo:margin-bottom="0.21cm" fo:margin-left="0cm" fo:text-indent="0cm" fo:margin-right="0cm" fo:widows="2" fo:orphans="2"/>
    </style:style>
    <style:style style:name="ID0EFCEQ" style:family="text">
      <style:text-properties style:font-name="新細明體" style:font-name-complex="新細明體" style:font-name-asian="新細明體" fo:color="#000000" style:letter-kerning="true"/>
    </style:style>
    <style:style style:name="ID0ERCEQ" style:family="table-row">
      <style:table-row-properties style:min-row-height="0.582cm" style:keep-together="true"/>
    </style:style>
    <style:style style:name="ID0EYCEQ" style:family="table-cell">
      <style:table-cell-properties style:vertical-align="middle" fo:padding-bottom="0cm" fo:padding-left="0.049cm" fo:padding-right="0cm" fo:padding-top="0cm" fo:border-left=".035cm solid #000000" fo:border-right="0cm hidden #000000" fo:border-bottom=".026cm solid #000000" fo:border-top=".026cm solid #000000"/>
    </style:style>
    <style:style style:name="ID0E5DEQ" style:family="paragraph" style:parent-style-name="a">
      <style:paragraph-properties style:tab-stop-distance="0.847cm" fo:margin-top="0.176cm" fo:margin-bottom="0.21cm" fo:text-align="center" fo:margin-left="0cm" fo:text-indent="0cm" fo:margin-right="0cm" fo:widows="2" fo:orphans="2"/>
    </style:style>
    <style:style style:name="ID0EWEEQ" style:family="text">
      <style:text-properties style:font-name="新細明體" style:font-name-complex="新細明體" style:font-name-asian="新細明體" fo:color="#000000" style:letter-kerning="true"/>
    </style:style>
    <style:style style:name="ID0EDFEQ" style:family="text">
      <style:text-properties style:font-name="標楷體" style:font-name-complex="新細明體" fo:color="#000000" style:letter-kerning="true"/>
    </style:style>
    <style:style style:name="ID0EPFE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GEQ" style:family="paragraph" style:parent-style-name="a">
      <style:paragraph-properties style:tab-stop-distance="0.847cm" fo:margin-top="0.176cm" fo:margin-bottom="0.21cm" fo:text-align="center" fo:margin-left="0cm" fo:text-indent="0cm" fo:margin-right="0cm" fo:widows="2" fo:orphans="2"/>
      <style:text-properties fo:letter-spacing="normal" style:font-name="新細明體" style:font-name-complex="新細明體" style:font-name-asian="新細明體" fo:color="#000000" style:letter-kerning="true"/>
    </style:style>
    <style:style style:name="ID0EMHE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UIEQ" style:family="paragraph" style:parent-style-name="a">
      <style:paragraph-properties style:tab-stop-distance="0.847cm" fo:margin-top="0.176cm" fo:margin-bottom="0.21cm" fo:text-align="center" fo:margin-left="0cm" fo:text-indent="0cm" fo:margin-right="0cm" fo:widows="2" fo:orphans="2"/>
    </style:style>
    <style:style style:name="ID0EMJEQ" style:family="text">
      <style:text-properties style:font-name="新細明體" style:font-name-complex="新細明體" style:font-name-asian="新細明體" fo:color="#000000" style:letter-kerning="true"/>
    </style:style>
    <style:style style:name="ID0EZJEQ" style:family="text">
      <style:text-properties style:font-name="標楷體" style:font-name-complex="新細明體" fo:color="#000000" style:letter-kerning="true"/>
    </style:style>
    <style:style style:name="ID0EFKE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LEQ" style:family="paragraph" style:parent-style-name="a">
      <style:paragraph-properties style:tab-stop-distance="0.847cm" fo:margin-top="0.176cm" fo:margin-bottom="0.21cm" fo:text-align="end"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ME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4ME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PNEQ" style:family="table-cell">
      <style:table-cell-properties style:vertical-align="middle" fo:padding-bottom="0cm" fo:padding-left="0.049cm" fo:padding-right="0.049cm" fo:padding-top="0cm" fo:border-left=".026cm solid #000000" fo:border-right=".035cm solid #000000" fo:border-bottom=".026cm solid #000000" fo:border-top=".026cm solid #000000"/>
    </style:style>
    <style:style style:name="ID0EYOEQ" style:family="paragraph" style:parent-style-name="a">
      <style:paragraph-properties style:tab-stop-distance="0.847cm" fo:margin-top="0.176cm" fo:margin-bottom="0.21cm" fo:margin-left="0cm" fo:text-indent="0cm" fo:margin-right="0cm" fo:widows="2" fo:orphans="2"/>
    </style:style>
    <style:style style:name="ID0EOPEQ" style:family="text">
      <style:text-properties style:font-name="新細明體" style:font-name-complex="新細明體" style:font-name-asian="新細明體" fo:color="#000000" style:letter-kerning="true"/>
    </style:style>
    <style:style style:name="ID0E2PEQ" style:family="table-row">
      <style:table-row-properties style:min-row-height="0.635cm" style:keep-together="true"/>
    </style:style>
    <style:style style:name="ID0ECQEQ" style:family="table-cell">
      <style:table-cell-properties style:vertical-align="middle" fo:padding-bottom="0cm" fo:padding-left="0.049cm" fo:padding-right="0.049cm" fo:padding-top="0cm" fo:border-left=".035cm solid #000000" fo:border-right=".035cm solid #000000" fo:border-bottom=".026cm solid #000000" fo:border-top=".026cm solid #000000"/>
    </style:style>
    <style:style style:name="ID0ENREQ" style:family="paragraph" style:parent-style-name="a">
      <style:paragraph-properties style:tab-stop-distance="0.847cm" fo:margin-top="0.176cm" fo:margin-bottom="0.21cm" fo:margin-left="0cm" fo:text-indent="0cm" fo:margin-right="0cm" fo:widows="2" fo:orphans="2"/>
    </style:style>
    <style:style style:name="ID0EDSEQ" style:family="text">
      <style:text-properties style:font-name="新細明體" style:font-name-complex="新細明體" style:font-name-asian="新細明體" fo:color="#000000" style:letter-kerning="true"/>
    </style:style>
    <style:style style:name="ID0EQSEQ" style:family="table-row">
      <style:table-row-properties style:min-row-height="1.376cm" style:keep-together="true"/>
    </style:style>
    <style:style style:name="ID0EXSEQ" style:family="table-cell">
      <style:table-cell-properties fo:padding-bottom="0cm" fo:padding-left="0.049cm" fo:padding-right="0.049cm" fo:padding-top="0cm" fo:border-left=".035cm solid #000000" fo:border-right=".035cm solid #000000" fo:border-bottom=".026cm solid #000000" fo:border-top=".026cm solid #000000"/>
    </style:style>
    <style:style style:name="ID0EAUE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UEQ" style:family="table-row">
      <style:table-row-properties style:min-row-height="0.503cm" style:keep-together="true"/>
    </style:style>
    <style:style style:name="ID0E4UEQ" style:family="table-cell">
      <style:table-cell-properties style:vertical-align="middle" fo:padding-bottom="0cm" fo:padding-left="0.049cm" fo:padding-right="0.049cm" fo:padding-top="0cm" fo:border-left=".035cm solid #000000" fo:border-right=".035cm solid #000000" fo:border-bottom=".026cm solid #000000" fo:border-top=".026cm solid #000000"/>
    </style:style>
    <style:style style:name="ID0EIWEQ" style:family="paragraph" style:parent-style-name="a">
      <style:paragraph-properties style:tab-stop-distance="0.847cm" fo:margin-top="0.176cm" fo:margin-bottom="0.21cm" fo:margin-left="0cm" fo:text-indent="0cm" fo:margin-right="0cm" fo:widows="2" fo:orphans="2"/>
    </style:style>
    <style:style style:name="ID0E2WEQ" style:family="text">
      <style:text-properties style:font-name="標楷體" style:font-name-complex="新細明體" fo:color="#000000" style:letter-kerning="true"/>
    </style:style>
    <style:style style:name="ID0EGXEQ" style:family="table-row">
      <style:table-row-properties style:min-row-height="2.381cm" style:keep-together="true"/>
    </style:style>
    <style:style style:name="ID0ENXEQ" style:family="table-cell">
      <style:table-cell-properties fo:padding-bottom="0cm" fo:padding-left="0.049cm" fo:padding-right="0.049cm" fo:padding-top="0cm" fo:border-left=".035cm solid #000000" fo:border-right=".035cm solid #000000" fo:border-bottom=".026cm solid #000000" fo:border-top=".026cm solid #000000"/>
    </style:style>
    <style:style style:name="ID0EWYE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MZEQ" style:family="table-row">
      <style:table-row-properties style:min-row-height="1.164cm" style:keep-together="true"/>
    </style:style>
    <style:style style:name="ID0ETZEQ" style:family="table-cell">
      <style:table-cell-properties style:vertical-align="middle" fo:padding-bottom="0cm" fo:padding-left="0.049cm" fo:padding-right="0.049cm" fo:padding-top="0cm" fo:border-left=".035cm solid #000000" fo:border-right=".035cm solid #000000" fo:border-bottom=".026cm solid #000000" fo:border-top=".026cm solid #000000"/>
    </style:style>
    <style:style style:name="ID0E51EQ" style:family="paragraph" style:parent-style-name="a">
      <style:paragraph-properties style:tab-stop-distance="0.847cm" fo:margin-top="0.176cm" fo:margin-bottom="0.21cm" fo:margin-left="0.85cm" fo:text-indent="-0.85cm" fo:margin-right="0cm" fo:widows="2" fo:orphans="2"/>
    </style:style>
    <style:style style:name="ID0EX2EQ" style:family="text">
      <style:text-properties style:font-name="新細明體" style:font-name-complex="新細明體" style:font-name-asian="新細明體" fo:color="#000000" style:letter-kerning="true"/>
    </style:style>
    <style:style style:name="ID0EE3EQ" style:family="text">
      <style:text-properties style:font-name="新細明體" style:font-name-complex="新細明體" style:font-name-asian="新細明體" fo:color="#000000" style:letter-kerning="true"/>
    </style:style>
    <style:style style:name="ID0ER3EQ" style:family="text">
      <style:text-properties style:font-name="新細明體" style:font-name-complex="新細明體" style:font-name-asian="新細明體" fo:color="#000000" style:letter-kerning="true"/>
    </style:style>
    <style:style style:name="ID0E53EQ" style:family="text">
      <style:text-properties style:font-name="新細明體" style:font-name-complex="新細明體" style:font-name-asian="新細明體" fo:color="#000000" style:letter-kerning="true"/>
    </style:style>
    <style:style style:name="ID0EL4EQ" style:family="text">
      <style:text-properties style:font-name="新細明體" style:font-name-complex="新細明體" style:font-name-asian="新細明體" fo:color="#000000" style:letter-kerning="true"/>
    </style:style>
    <style:style style:name="ID0EY4EQ" style:family="text">
      <style:text-properties style:font-name="新細明體" style:font-name-complex="新細明體" style:font-name-asian="新細明體" fo:color="#000000" style:letter-kerning="true"/>
    </style:style>
    <style:style style:name="ID0EF5EQ" style:family="text">
      <style:text-properties style:font-name="新細明體" style:font-name-complex="新細明體" style:font-name-asian="新細明體" fo:color="#000000" style:letter-kerning="true"/>
    </style:style>
    <style:style style:name="ID0ES5EQ" style:family="text">
      <style:text-properties style:font-name="新細明體" style:font-name-complex="新細明體" style:font-name-asian="新細明體" fo:color="#000000" style:letter-kerning="true"/>
    </style:style>
    <style:style style:name="ID0E65EQ" style:family="text">
      <style:text-properties style:font-name="新細明體" style:font-name-complex="新細明體" style:font-name-asian="新細明體" fo:color="#000000" style:letter-kerning="true"/>
    </style:style>
    <style:style style:name="ID0EM6EQ" style:family="table-row">
      <style:table-row-properties style:min-row-height="2.196cm" style:keep-together="true"/>
    </style:style>
    <style:style style:name="ID0ET6EQ" style:family="table-cell">
      <style:table-cell-properties fo:padding-bottom="0cm" fo:padding-left="0.049cm" fo:padding-right="0.049cm" fo:padding-top="0cm" fo:border-left=".035cm solid #000000" fo:border-right=".035cm solid #000000" fo:border-bottom=".026cm solid #000000" fo:border-top=".026cm solid #000000"/>
    </style:style>
    <style:style style:name="ID0E3AF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BFQ" style:family="table-row">
      <style:table-row-properties style:min-row-height="0.82cm" style:keep-together="true"/>
    </style:style>
    <style:style style:name="ID0EZBFQ" style:family="table-cell">
      <style:table-cell-properties style:vertical-align="middle" fo:padding-bottom="0cm" fo:padding-left="0.049cm" fo:padding-right="0.049cm" fo:padding-top="0cm" fo:border-left=".035cm solid #000000" fo:border-right=".035cm solid #000000" fo:border-bottom=".026cm solid #000000" fo:border-top=".026cm solid #000000"/>
    </style:style>
    <style:style style:name="ID0EEDFQ" style:family="paragraph" style:parent-style-name="a">
      <style:paragraph-properties style:tab-stop-distance="0.847cm" fo:margin-top="0.176cm" fo:margin-bottom="0.21cm" fo:margin-left="0.85cm" fo:text-indent="-0.85cm" fo:margin-right="0cm" fo:widows="2" fo:orphans="2"/>
    </style:style>
    <style:style style:name="ID0E4DFQ" style:family="text">
      <style:text-properties style:font-name="新細明體" style:font-name-complex="新細明體" style:font-name-asian="新細明體" fo:color="#000000" style:letter-kerning="true"/>
    </style:style>
    <style:style style:name="ID0EKEFQ" style:family="table-row">
      <style:table-row-properties style:min-row-height="1.482cm" style:keep-together="true"/>
    </style:style>
    <style:style style:name="ID0EREFQ" style:family="table-cell">
      <style:table-cell-properties fo:padding-bottom="0cm" fo:padding-left="0.049cm" fo:padding-right="0.049cm" fo:padding-top="0cm" fo:border-left=".035cm solid #000000" fo:border-right=".035cm solid #000000" fo:border-bottom=".026cm solid #000000" fo:border-top=".026cm solid #000000"/>
    </style:style>
    <style:style style:name="ID0E1FF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QGFQ" style:family="table-row">
      <style:table-row-properties style:min-row-height="1.429cm" style:keep-together="true"/>
    </style:style>
    <style:style style:name="ID0EXGFQ" style:family="table-cell">
      <style:table-cell-properties fo:padding-bottom="0cm" fo:padding-left="0.049cm" fo:padding-right="0.049cm" fo:padding-top="0cm" fo:border-left=".035cm solid #000000" fo:border-right=".035cm solid #000000" fo:border-bottom=".035cm solid #000000" fo:border-top=".026cm solid #000000"/>
    </style:style>
    <style:style style:name="ID0EAIFQ" style:family="paragraph" style:parent-style-name="a">
      <style:paragraph-properties style:tab-stop-distance="0.847cm" fo:margin-top="0.176cm" fo:margin-bottom="0.21cm" fo:margin-left="0cm" fo:text-indent="0cm" fo:margin-right="0cm" fo:widows="2" fo:orphans="2"/>
    </style:style>
    <style:style style:name="ID0ETIFQ" style:family="text">
      <style:text-properties style:font-name="標楷體" style:font-name-complex="新細明體" fo:color="#000000" style:letter-kerning="true"/>
    </style:style>
    <style:style style:name="ID0E5IFQ" style:family="paragraph" style:parent-style-name="a">
      <style:paragraph-properties style:tab-stop-distance="0.847cm" fo:margin-top="0.176cm" fo:margin-bottom="0cm" fo:margin-left="1.221cm" fo:text-indent="-0.97cm" fo:margin-right="0cm" fo:widows="2" fo:orphans="2"/>
    </style:style>
    <style:style style:name="ID0EUJFQ" style:family="text">
      <style:text-properties style:font-name="標楷體" style:font-name-complex="新細明體" fo:color="#000000" style:letter-kerning="true" style:font-size-complex="10pt" fo:font-size="10pt" style:font-size-asian="10pt"/>
    </style:style>
    <style:style style:name="ID0EFKFQ" style:family="text">
      <style:text-properties style:font-name="標楷體" style:font-name-complex="新細明體" fo:color="#000000" style:letter-kerning="true" style:font-size-complex="10pt" fo:font-size="10pt" style:font-size-asian="10pt"/>
    </style:style>
    <style:style style:name="ID0EVKFQ" style:family="text">
      <style:text-properties style:font-name="Arial" style:font-name-complex="Arial" style:font-name-asian="新細明體" fo:color="#000000" style:letter-kerning="true" style:font-size-complex="10pt" fo:font-size="10pt" style:font-size-asian="10pt"/>
    </style:style>
    <style:style style:name="ID0EGLFQ" style:family="text">
      <style:text-properties style:font-name="標楷體" style:font-name-complex="新細明體" fo:color="#000000" style:letter-kerning="true" style:font-size-complex="10pt" fo:font-size="10pt" style:font-size-asian="10pt"/>
    </style:style>
    <style:style style:name="ID0EWLFQ" style:family="text">
      <style:text-properties style:font-name="標楷體" style:font-name-complex="新細明體" fo:color="#000000" style:letter-kerning="true" style:font-size-complex="10pt" fo:font-size="10pt" style:font-size-asian="10pt"/>
    </style:style>
    <style:style style:name="ID0EGMFQ" style:family="text">
      <style:text-properties style:font-name="標楷體" style:font-name-complex="新細明體" fo:color="#000000" style:letter-kerning="true" style:font-size-complex="10pt" fo:font-size="10pt" style:font-size-asian="10pt"/>
    </style:style>
    <style:style style:name="ID0EWMFQ" style:family="text">
      <style:text-properties style:font-name="標楷體" style:font-name-complex="新細明體" fo:color="#000000" style:letter-kerning="true" style:font-size-complex="10pt" fo:font-size="10pt" style:font-size-asian="10pt"/>
    </style:style>
    <style:style style:name="ID0EGNFQ" style:family="text">
      <style:text-properties style:font-name="標楷體" style:font-name-complex="新細明體" fo:color="#000000" style:letter-kerning="true" style:font-size-complex="10pt" fo:font-size="10pt" style:font-size-asian="10pt"/>
    </style:style>
    <style:style style:name="ID0EWNFQ" style:family="text">
      <style:text-properties style:font-name="標楷體" style:font-name-complex="新細明體" fo:color="#000000" style:letter-kerning="true" style:font-size-complex="10pt" fo:font-size="10pt" style:font-size-asian="10pt"/>
    </style:style>
    <style:style style:name="ID0EGOFQ" style:family="text">
      <style:text-properties style:font-name="標楷體" style:font-name-complex="新細明體" fo:color="#000000" style:letter-kerning="true" style:font-size-complex="10pt" fo:font-size="10pt" style:font-size-asian="10pt"/>
    </style:style>
    <style:style style:name="ID0EWOFQ" style:family="paragraph" style:parent-style-name="a">
      <style:paragraph-properties style:tab-stop-distance="0.847cm" fo:margin-top="0.176cm" fo:margin-bottom="0cm" fo:margin-left="1.251cm" fo:text-indent="-0.259cm" fo:margin-right="0cm" fo:widows="2" fo:orphans="2"/>
    </style:style>
    <style:style style:name="ID0EMPFQ" style:family="text">
      <style:text-properties style:font-name="Arial" style:font-name-complex="Arial" style:font-name-asian="新細明體" fo:color="#000000" style:letter-kerning="true" style:font-size-complex="10pt" fo:font-size="10pt" style:font-size-asian="10pt"/>
    </style:style>
    <style:style style:name="ID0E4PFQ" style:family="text">
      <style:text-properties style:font-name="標楷體" style:font-name-complex="新細明體" fo:color="#000000" style:letter-kerning="true" style:font-size-complex="10pt" fo:font-size="10pt" style:font-size-asian="10pt"/>
    </style:style>
    <style:style style:name="ID0ENQFQ" style:family="text">
      <style:text-properties style:font-name="標楷體" style:font-name-complex="新細明體" fo:color="#000000" style:letter-kerning="true" style:font-size-complex="10pt" fo:font-size="10pt" style:font-size-asian="10pt"/>
    </style:style>
    <style:style style:name="ID0E4QFQ" style:family="text">
      <style:text-properties style:font-name="標楷體" style:font-name-complex="新細明體" fo:color="#000000" style:letter-kerning="true" style:font-size-complex="10pt" fo:font-size="10pt" style:font-size-asian="10pt"/>
    </style:style>
    <style:style style:name="ID0ENRFQ" style:family="paragraph" style:parent-style-name="a">
      <style:paragraph-properties style:tab-stop-distance="0.847cm" fo:margin-top="0.176cm" fo:margin-bottom="0cm" fo:margin-left="1.251cm" fo:text-indent="-0.259cm" fo:margin-right="0cm" fo:widows="2" fo:orphans="2"/>
    </style:style>
    <style:style style:name="ID0EDSFQ" style:family="text">
      <style:text-properties style:font-name="Arial" style:font-name-complex="Arial" style:font-name-asian="新細明體" fo:color="#000000" style:letter-kerning="true" style:font-size-complex="10pt" fo:font-size="10pt" style:font-size-asian="10pt"/>
    </style:style>
    <style:style style:name="ID0EUSFQ" style:family="text">
      <style:text-properties style:font-name="標楷體" style:font-name-complex="新細明體" fo:color="#000000" style:letter-kerning="true" style:font-size-complex="10pt" fo:font-size="10pt" style:font-size-asian="10pt"/>
    </style:style>
    <style:style style:name="ID0EETFQ" style:family="paragraph" style:parent-style-name="a">
      <style:paragraph-properties style:tab-stop-distance="0.847cm" fo:margin-top="0.176cm" fo:margin-bottom="0cm" fo:margin-left="1.251cm" fo:text-indent="-0.259cm" fo:margin-right="0cm" fo:widows="2" fo:orphans="2"/>
    </style:style>
    <style:style style:name="ID0E1TFQ" style:family="text">
      <style:text-properties style:font-name="Arial" style:font-name-complex="Arial" style:font-name-asian="新細明體" fo:color="#000000" style:letter-kerning="true" style:font-size-complex="10pt" fo:font-size="10pt" style:font-size-asian="10pt"/>
    </style:style>
    <style:style style:name="ID0ELUFQ" style:family="text">
      <style:text-properties style:font-name="標楷體" style:font-name-complex="新細明體" fo:color="#000000" style:letter-kerning="true" style:font-size-complex="10pt" fo:font-size="10pt" style:font-size-asian="10pt"/>
    </style:style>
    <style:style style:name="ID0E2UFQ" style:family="text">
      <style:text-properties style:font-name="標楷體" style:font-name-complex="新細明體" fo:color="#000000" style:letter-kerning="true" style:font-size-complex="10pt" fo:font-size="10pt" style:font-size-asian="10pt"/>
    </style:style>
    <style:style style:name="ID0ELVFQ" style:family="text">
      <style:text-properties style:font-name="標楷體" style:font-name-complex="新細明體" fo:color="#000000" style:letter-kerning="true" style:font-size-complex="10pt" fo:font-size="10pt" style:font-size-asian="10pt"/>
    </style:style>
    <style:style style:name="ID0E2VFQ" style:family="paragraph" style:parent-style-name="a">
      <style:paragraph-properties style:tab-stop-distance="0.847cm" fo:margin-top="0.176cm" fo:margin-bottom="0cm" fo:margin-left="1.251cm" fo:text-indent="-0.259cm" fo:margin-right="0cm" fo:widows="2" fo:orphans="2"/>
    </style:style>
    <style:style style:name="ID0EUWFQ" style:family="text">
      <style:text-properties style:font-name="Arial" style:font-name-complex="Arial" style:font-name-asian="新細明體" fo:color="#000000" style:letter-kerning="true" style:font-size-complex="10pt" fo:font-size="10pt" style:font-size-asian="10pt"/>
    </style:style>
    <style:style style:name="ID0EFXFQ" style:family="text">
      <style:text-properties style:font-name="標楷體" style:font-name-complex="新細明體" fo:color="#000000" style:letter-kerning="true" style:font-size-complex="10pt" fo:font-size="10pt" style:font-size-asian="10pt"/>
    </style:style>
    <style:style style:name="ID0EVXFQ" style:family="text">
      <style:text-properties style:font-name="標楷體" style:font-name-complex="新細明體" fo:color="#000000" style:letter-kerning="true" style:font-size-complex="10pt" fo:font-size="10pt" style:font-size-asian="10pt"/>
    </style:style>
    <style:style style:name="ID0EFYFQ" style:family="text">
      <style:text-properties style:font-name="Arial" style:font-name-complex="Arial" style:font-name-asian="新細明體" fo:color="#000000" style:letter-kerning="true" style:font-size-complex="10pt" fo:font-size="10pt" style:font-size-asian="10pt"/>
    </style:style>
    <style:style style:name="ID0EWYFQ" style:family="text">
      <style:text-properties style:font-name="標楷體" style:font-name-complex="新細明體" fo:color="#000000" style:letter-kerning="true" style:font-size-complex="10pt" fo:font-size="10pt" style:font-size-asian="10pt"/>
    </style:style>
    <style:style style:name="ID0EGZF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6ZF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Y1F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R2F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K3F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D4F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34F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V5F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O6F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HAG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ABG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ZBG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SCGQ" style:family="paragraph" style:parent-style-name="a">
      <style:paragraph-properties style:tab-stop-distance="0.847cm" fo:margin-top="0.176cm" fo:margin-bottom="0cm" fo:margin-left="1.251cm" fo:text-indent="-0.259cm" fo:margin-right="0cm" fo:widows="2" fo:orphans="2"/>
      <style:text-properties fo:letter-spacing="normal" style:font-name="標楷體" style:font-name-complex="新細明體" fo:color="#000000" style:letter-kerning="true" style:font-size-complex="10pt" fo:font-size="10pt" style:font-size-asian="10pt"/>
    </style:style>
    <style:style style:name="ID0ELDGQ" style:family="paragraph" style:parent-style-name="a">
      <style:paragraph-properties style:tab-stop-distance="0.847cm" fo:margin-top="0.176cm" fo:margin-bottom="0cm" fo:margin-left="1.251cm" fo:text-indent="-0.259cm" fo:margin-right="0cm" fo:widows="2" fo:orphans="2"/>
      <style:text-properties fo:letter-spacing="normal" style:font-name="新細明體" style:font-name-complex="新細明體" style:font-name-asian="新細明體" fo:color="#000000" style:letter-kerning="true"/>
    </style:style>
    <style:style style:name="ID0EBEGQ" style:family="paragraph" style:parent-style-name="a">
      <style:paragraph-properties style:tab-stop-distance="0.847cm" fo:margin-top="0.176cm" fo:margin-bottom="0cm" fo:text-align="center" fo:background-color="#FFFFFF" fo:margin-left="0cm" fo:text-indent="0cm" fo:margin-right="0cm" fo:widows="2" fo:orphans="2"/>
    </style:style>
    <style:style style:name="ID0EDFGQ" style:family="text">
      <style:text-properties style:font-name="新細明體" style:font-name-complex="新細明體" style:font-name-asian="新細明體" fo:color="#000000" style:letter-kerning="true" style:font-size-complex="18pt" fo:background-color="#FFFFFF" fo:font-size="18pt" style:font-size-asian="18pt"/>
    </style:style>
    <style:style style:name="ID0E6FGQ" style:family="text">
      <style:text-properties style:font-name="Liberation Serif" style:font-name-complex="Liberation Serif" fo:color="#000000" style:letter-kerning="true" style:font-size-complex="18pt" fo:background-color="#FFFFFF" fo:font-size="18pt" style:font-size-asian="18pt"/>
    </style:style>
    <style:style style:name="ID0EZGGQ" style:family="paragraph" style:parent-style-name="a">
      <style:paragraph-properties style:tab-stop-distance="0.847cm" fo:margin-left="0cm" fo:text-indent="0cm" fo:margin-right="0cm" fo:widows="2" fo:orphans="2"/>
    </style:style>
    <style:style style:name="ID0EJHGQ" style:family="text">
      <style:text-properties style:font-name="新細明體" style:font-name-complex="新細明體" style:font-name-asian="新細明體" fo:font-weight="bold" style:font-weight-complex="bold" fo:color="#000000" style:letter-kerning="true" style:font-size-complex="13.5pt" fo:font-size="13.5pt" style:font-size-asian="13.5pt"/>
    </style:style>
    <style:style style:name="ID0E3HGQ" style:family="text">
      <style:text-properties style:font-name="新細明體" style:font-name-complex="新細明體" style:font-name-asian="新細明體" fo:font-weight="bold" style:font-weight-complex="bold" fo:color="#000000" style:letter-kerning="true" style:font-size-complex="10pt" fo:font-size="10pt" style:font-size-asian="10pt"/>
    </style:style>
    <style:style style:name="ID0EPIGQ" style:family="text">
      <style:text-properties style:font-name="新細明體" style:font-name-complex="新細明體" style:font-name-asian="新細明體" fo:font-weight="bold" style:font-weight-complex="bold" fo:color="#000000" style:letter-kerning="true" style:font-size-complex="13.5pt" fo:font-size="13.5pt" style:font-size-asian="13.5pt"/>
    </style:style>
    <style:style style:name="ID0ECJGQ" style:family="text">
      <style:text-properties style:font-name="新細明體" style:font-name-complex="新細明體" style:font-name-asian="新細明體" fo:color="#000000" style:letter-kerning="true"/>
    </style:style>
    <style:style style:name="ID0ERJGQ" style:family="table">
      <style:table-properties table:border-model="collapsing" style:width="16.113cm" table:align="left" fo:margin-left="-0.053cm" fo:margin-bottom="0cm"/>
    </style:style>
    <style:style style:name="ID0ERKGQ" style:family="table-column">
      <style:table-column-properties style:column-width="1.065cm"/>
    </style:style>
    <style:style style:name="ID0ETKGQ" style:family="table-column">
      <style:table-column-properties style:column-width="0.804cm"/>
    </style:style>
    <style:style style:name="ID0EVKGQ" style:family="table-column">
      <style:table-column-properties style:column-width="0.122cm"/>
    </style:style>
    <style:style style:name="ID0EXKGQ" style:family="table-column">
      <style:table-column-properties style:column-width="2.048cm"/>
    </style:style>
    <style:style style:name="ID0EZKGQ" style:family="table-column">
      <style:table-column-properties style:column-width="2.872cm"/>
    </style:style>
    <style:style style:name="ID0E2KGQ" style:family="table-column">
      <style:table-column-properties style:column-width="0.744cm"/>
    </style:style>
    <style:style style:name="ID0E4KGQ" style:family="table-column">
      <style:table-column-properties style:column-width="0.744cm"/>
    </style:style>
    <style:style style:name="ID0E6KGQ" style:family="table-column">
      <style:table-column-properties style:column-width="1.09cm"/>
    </style:style>
    <style:style style:name="ID0EBLGQ" style:family="table-column">
      <style:table-column-properties style:column-width="0.504cm"/>
    </style:style>
    <style:style style:name="ID0EDLGQ" style:family="table-column">
      <style:table-column-properties style:column-width="0.24cm"/>
    </style:style>
    <style:style style:name="ID0EFLGQ" style:family="table-column">
      <style:table-column-properties style:column-width="1.277cm"/>
    </style:style>
    <style:style style:name="ID0EHLGQ" style:family="table-column">
      <style:table-column-properties style:column-width="2.021cm"/>
    </style:style>
    <style:style style:name="ID0EJLGQ" style:family="table-column">
      <style:table-column-properties style:column-width="2.581cm"/>
    </style:style>
    <style:style style:name="ID0ELLGQ" style:family="table-row">
      <style:table-row-properties style:min-row-height="0.767cm" style:keep-together="true"/>
    </style:style>
    <style:style style:name="ID0ESLG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1MGQ" style:family="paragraph" style:parent-style-name="a">
      <style:paragraph-properties style:tab-stop-distance="0.847cm" fo:margin-top="0.176cm" fo:margin-bottom="0.21cm" fo:text-align="center" fo:margin-left="0cm" fo:text-indent="0cm" fo:margin-right="0cm" fo:widows="2" fo:orphans="2"/>
    </style:style>
    <style:style style:name="ID0ESNGQ" style:family="text">
      <style:text-properties style:font-name="新細明體" style:font-name-complex="新細明體" style:font-name-asian="新細明體" fo:color="#000000" style:letter-kerning="true"/>
    </style:style>
    <style:style style:name="ID0E6NG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KPG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QGQ" style:family="table-row">
      <style:table-row-properties style:min-row-height="1.032cm" style:keep-together="true"/>
    </style:style>
    <style:style style:name="ID0EJQG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RRGQ" style:family="paragraph" style:parent-style-name="a">
      <style:paragraph-properties style:tab-stop-distance="0.847cm" fo:margin-top="0.176cm" fo:margin-bottom="0.21cm" fo:text-align="center" fo:margin-left="0cm" fo:text-indent="0cm" fo:margin-right="0cm" fo:widows="2" fo:orphans="2"/>
    </style:style>
    <style:style style:name="ID0EJSGQ" style:family="text">
      <style:text-properties style:font-name="標楷體" style:font-name-complex="新細明體" fo:color="#000000" style:letter-kerning="true" style:font-size-complex="14pt" fo:font-size="14pt" style:font-size-asian="14pt"/>
    </style:style>
    <style:style style:name="ID0EZSGQ" style:family="text">
      <style:text-properties style:font-name="新細明體" style:font-name-complex="新細明體" style:font-name-asian="新細明體" fo:color="#000000" style:letter-kerning="true"/>
    </style:style>
    <style:style style:name="ID0EGTGQ" style:family="text">
      <style:text-properties style:font-name="新細明體" style:font-name-complex="新細明體" style:font-name-asian="新細明體" fo:color="#000000" style:letter-kerning="true"/>
    </style:style>
    <style:style style:name="ID0ETTG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UGQ" style:family="paragraph" style:parent-style-name="a">
      <style:paragraph-properties style:tab-stop-distance="0.847cm" fo:margin-top="0.176cm" fo:margin-bottom="0.21cm" fo:text-align="center" fo:margin-left="0cm" fo:text-indent="0cm" fo:margin-right="0cm" fo:widows="2" fo:orphans="2"/>
    </style:style>
    <style:style style:name="ID0ETVGQ" style:family="text">
      <style:text-properties style:font-name="新細明體" style:font-name-complex="新細明體" style:font-name-asian="新細明體" fo:color="#000000" style:letter-kerning="true"/>
    </style:style>
    <style:style style:name="ID0EBWG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XGQ" style:family="paragraph" style:parent-style-name="a">
      <style:paragraph-properties style:tab-stop-distance="0.847cm" fo:margin-top="0.176cm" fo:margin-bottom="0.21cm" fo:text-align="center" fo:margin-left="0cm" fo:text-indent="0cm" fo:margin-right="0cm" fo:widows="2" fo:orphans="2"/>
    </style:style>
    <style:style style:name="ID0EBYGQ" style:family="text">
      <style:text-properties style:font-name="新細明體" style:font-name-complex="新細明體" style:font-name-asian="新細明體" fo:color="#000000" style:letter-kerning="true"/>
    </style:style>
    <style:style style:name="ID0EOYG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ZZG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R1GQ" style:family="table-row">
      <style:table-row-properties style:min-row-height="0.609cm" style:keep-together="true"/>
    </style:style>
    <style:style style:name="ID0EY1G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T2GQ" style:family="paragraph" style:parent-style-name="a">
      <style:paragraph-properties style:tab-stop-distance="0.847cm" fo:margin-top="0.176cm" fo:margin-bottom="0.21cm" fo:text-align="center" fo:margin-left="0cm" fo:text-indent="0cm" fo:margin-right="0cm" fo:widows="2" fo:orphans="2"/>
    </style:style>
    <style:style style:name="ID0EL3GQ" style:family="text">
      <style:text-properties style:font-name="新細明體" style:font-name-complex="新細明體" style:font-name-asian="新細明體" fo:color="#000000" style:letter-kerning="true"/>
    </style:style>
    <style:style style:name="ID0EY3G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5GQ" style:family="paragraph" style:parent-style-name="a">
      <style:paragraph-properties style:tab-stop-distance="0.847cm" fo:margin-top="0.176cm" fo:margin-bottom="0.21cm" fo:text-align="center" fo:margin-left="0cm" fo:text-indent="0cm" fo:margin-right="0cm" fo:widows="2" fo:orphans="2"/>
    </style:style>
    <style:style style:name="ID0EY5GQ" style:family="text">
      <style:text-properties style:font-name="新細明體" style:font-name-complex="新細明體" style:font-name-asian="新細明體" fo:color="#000000" style:letter-kerning="true"/>
    </style:style>
    <style:style style:name="ID0EF6G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AHQ" style:family="paragraph" style:parent-style-name="a">
      <style:paragraph-properties style:tab-stop-distance="0.847cm" fo:margin-top="0.176cm" fo:margin-bottom="0.21cm" fo:text-align="center" fo:margin-left="0cm" fo:text-indent="0cm" fo:margin-right="0cm" fo:widows="2" fo:orphans="2"/>
    </style:style>
    <style:style style:name="ID0EDBHQ" style:family="text">
      <style:text-properties style:font-name="新細明體" style:font-name-complex="新細明體" style:font-name-asian="新細明體" fo:color="#000000" style:letter-kerning="true"/>
    </style:style>
    <style:style style:name="ID0EQBH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YCHQ" style:family="paragraph" style:parent-style-name="a">
      <style:paragraph-properties style:tab-stop-distance="0.847cm" fo:margin-top="0.176cm" fo:margin-bottom="0.21cm" fo:text-align="center" fo:margin-left="0cm" fo:text-indent="0cm" fo:margin-right="0cm" fo:widows="2" fo:orphans="2"/>
    </style:style>
    <style:style style:name="ID0EQDHQ" style:family="text">
      <style:text-properties style:font-name="新細明體" style:font-name-complex="新細明體" style:font-name-asian="新細明體" fo:color="#000000" style:letter-kerning="true"/>
    </style:style>
    <style:style style:name="ID0E4DH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FFHQ" style:family="paragraph" style:parent-style-name="a">
      <style:paragraph-properties style:tab-stop-distance="0.847cm" fo:margin-top="0.176cm" fo:margin-bottom="0.21cm" fo:text-align="center" fo:margin-left="0cm" fo:text-indent="0cm" fo:margin-right="0cm" fo:widows="2" fo:orphans="2"/>
    </style:style>
    <style:style style:name="ID0E4FHQ" style:family="text">
      <style:text-properties style:font-name="新細明體" style:font-name-complex="新細明體" style:font-name-asian="新細明體" fo:color="#000000" style:letter-kerning="true"/>
    </style:style>
    <style:style style:name="ID0EKGH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VHHQ" style:family="paragraph" style:parent-style-name="a">
      <style:paragraph-properties style:tab-stop-distance="0.847cm" fo:margin-top="0.176cm" fo:margin-bottom="0.21cm" fo:text-align="center" fo:margin-left="0cm" fo:text-indent="0cm" fo:margin-right="0cm" fo:widows="2" fo:orphans="2"/>
    </style:style>
    <style:style style:name="ID0ENIHQ" style:family="text">
      <style:text-properties style:font-name="新細明體" style:font-name-complex="新細明體" style:font-name-asian="新細明體" fo:color="#000000" style:letter-kerning="true"/>
    </style:style>
    <style:style style:name="ID0E1IHQ" style:family="table-row">
      <style:table-row-properties style:min-row-height="0cm" style:keep-together="true"/>
    </style:style>
    <style:style style:name="ID0E6IH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3JHQ" style:family="paragraph" style:parent-style-name="a">
      <style:paragraph-properties style:tab-stop-distance="0.847cm" fo:margin-top="0.176cm" fo:margin-bottom="0.21cm" fo:text-align="center" fo:margin-left="0cm" fo:text-indent="0cm" fo:margin-right="0cm" fo:widows="2" fo:orphans="2"/>
    </style:style>
    <style:style style:name="ID0EUKHQ" style:family="text">
      <style:text-properties style:font-name="新細明體" style:font-name-complex="新細明體" style:font-name-asian="新細明體" fo:color="#000000" style:letter-kerning="true"/>
    </style:style>
    <style:style style:name="ID0EBLH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5LH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MH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PNHQ" style:family="paragraph" style:parent-style-name="a">
      <style:paragraph-properties style:tab-stop-distance="0.847cm" fo:margin-top="0.176cm" fo:margin-bottom="0.21cm" fo:text-align="center" fo:margin-left="0cm" fo:text-indent="0cm" fo:margin-right="0cm" fo:widows="2" fo:orphans="2"/>
    </style:style>
    <style:style style:name="ID0EHOHQ" style:family="text">
      <style:text-properties style:font-name="新細明體" style:font-name-complex="新細明體" style:font-name-asian="新細明體" fo:color="#000000" style:letter-kerning="true"/>
    </style:style>
    <style:style style:name="ID0EUOHQ" style:family="text">
      <style:text-properties style:font-name="Liberation Serif" style:font-name-complex="Liberation Serif" fo:color="#000000" style:letter-kerning="true"/>
    </style:style>
    <style:style style:name="ID0EAPH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ZPH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RQH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MRHQ" style:family="paragraph" style:parent-style-name="a">
      <style:paragraph-properties style:tab-stop-distance="0.847cm" fo:margin-top="0.176cm" fo:margin-bottom="0.21cm" fo:text-align="center" fo:margin-left="0cm" fo:text-indent="0cm" fo:margin-right="0cm" fo:widows="2" fo:orphans="2"/>
    </style:style>
    <style:style style:name="ID0EESHQ" style:family="text">
      <style:text-properties style:font-name="新細明體" style:font-name-complex="新細明體" style:font-name-asian="新細明體" fo:color="#000000" style:letter-kerning="true"/>
    </style:style>
    <style:style style:name="ID0ERSH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THQ" style:family="paragraph" style:parent-style-name="a">
      <style:paragraph-properties style:tab-stop-distance="0.847cm" fo:margin-top="0.176cm" fo:margin-bottom="0.21cm" fo:text-align="center" fo:margin-left="0cm" fo:text-indent="0cm" fo:margin-right="0cm" fo:widows="2" fo:orphans="2"/>
    </style:style>
    <style:style style:name="ID0EPUHQ" style:family="text">
      <style:text-properties style:font-name="新細明體" style:font-name-complex="新細明體" style:font-name-asian="新細明體" fo:color="#000000" style:letter-kerning="true"/>
    </style:style>
    <style:style style:name="ID0E3UH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CWHQ" style:family="paragraph" style:parent-style-name="a">
      <style:paragraph-properties style:tab-stop-distance="0.847cm" fo:margin-top="0.176cm" fo:margin-bottom="0.21cm" fo:text-align="center" fo:margin-left="0cm" fo:text-indent="0cm" fo:margin-right="0cm" fo:widows="2" fo:orphans="2"/>
    </style:style>
    <style:style style:name="ID0E1WHQ" style:family="text">
      <style:text-properties style:font-name="新細明體" style:font-name-complex="新細明體" style:font-name-asian="新細明體" fo:color="#000000" style:letter-kerning="true"/>
    </style:style>
    <style:style style:name="ID0EHXH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QYH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IZHQ" style:family="table-row">
      <style:table-row-properties style:min-row-height="0cm" style:keep-together="true"/>
    </style:style>
    <style:style style:name="ID0ENZH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J1H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21H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X2H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J3H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C4HQ" style:family="paragraph" style:parent-style-name="a">
      <style:paragraph-properties style:tab-stop-distance="0.847cm" fo:margin-top="0.176cm" fo:margin-bottom="0.21cm" fo:text-align="center" fo:margin-left="0cm" fo:text-indent="0cm" fo:margin-right="0cm" fo:widows="2" fo:orphans="2"/>
    </style:style>
    <style:style style:name="ID0E14HQ" style:family="text">
      <style:text-properties style:font-name="新細明體" style:font-name-complex="新細明體" style:font-name-asian="新細明體" fo:color="#000000" style:letter-kerning="true"/>
    </style:style>
    <style:style style:name="ID0EH5HQ" style:family="text">
      <style:text-properties style:font-name="Liberation Serif" style:font-name-complex="Liberation Serif" fo:color="#000000" style:letter-kerning="true"/>
    </style:style>
    <style:style style:name="ID0ET5H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M6H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EAI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6AIQ" style:family="paragraph" style:parent-style-name="a">
      <style:paragraph-properties style:tab-stop-distance="0.847cm" fo:margin-top="0.176cm" fo:margin-bottom="0.21cm" fo:text-align="center" fo:margin-left="0cm" fo:text-indent="0cm" fo:margin-right="0cm" fo:widows="2" fo:orphans="2"/>
    </style:style>
    <style:style style:name="ID0EXBIQ" style:family="text">
      <style:text-properties style:font-name="新細明體" style:font-name-complex="新細明體" style:font-name-asian="新細明體" fo:color="#000000" style:letter-kerning="true"/>
    </style:style>
    <style:style style:name="ID0EECI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KDIQ" style:family="paragraph" style:parent-style-name="a">
      <style:paragraph-properties style:tab-stop-distance="0.847cm" fo:margin-top="0.176cm" fo:margin-bottom="0.21cm" fo:text-align="center" fo:margin-left="0cm" fo:text-indent="0cm" fo:margin-right="0cm" fo:widows="2" fo:orphans="2"/>
    </style:style>
    <style:style style:name="ID0ECEIQ" style:family="text">
      <style:text-properties style:font-name="新細明體" style:font-name-complex="新細明體" style:font-name-asian="新細明體" fo:color="#000000" style:letter-kerning="true"/>
    </style:style>
    <style:style style:name="ID0EPEI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VFIQ" style:family="paragraph" style:parent-style-name="a">
      <style:paragraph-properties style:tab-stop-distance="0.847cm" fo:margin-top="0.176cm" fo:margin-bottom="0.21cm" fo:text-align="center" fo:margin-left="0cm" fo:text-indent="0cm" fo:margin-right="0cm" fo:widows="2" fo:orphans="2"/>
    </style:style>
    <style:style style:name="ID0ENGIQ" style:family="text">
      <style:text-properties style:font-name="新細明體" style:font-name-complex="新細明體" style:font-name-asian="新細明體" fo:color="#000000" style:letter-kerning="true"/>
    </style:style>
    <style:style style:name="ID0E1GI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DII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2IIQ" style:family="table-row">
      <style:table-row-properties style:min-row-height="0cm" style:keep-together="true"/>
    </style:style>
    <style:style style:name="ID0EAJI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KIQ" style:family="paragraph" style:parent-style-name="a">
      <style:paragraph-properties style:tab-stop-distance="0.847cm" fo:margin-top="0.176cm" fo:margin-bottom="0.21cm" fo:text-align="center" fo:margin-left="0cm" fo:text-indent="0cm" fo:margin-right="0cm" fo:widows="2" fo:orphans="2"/>
    </style:style>
    <style:style style:name="ID0EALIQ" style:family="text">
      <style:text-properties style:font-name="新細明體" style:font-name-complex="新細明體" style:font-name-asian="新細明體" fo:color="#000000" style:letter-kerning="true"/>
    </style:style>
    <style:style style:name="ID0ENLI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MIQ" style:family="paragraph" style:parent-style-name="a">
      <style:paragraph-properties style:tab-stop-distance="0.847cm" fo:margin-top="0.176cm" fo:margin-bottom="0.21cm" fo:text-align="center" fo:margin-left="0cm" fo:text-indent="0cm" fo:margin-right="0cm" fo:widows="2" fo:orphans="2"/>
    </style:style>
    <style:style style:name="ID0EPNIQ" style:family="text">
      <style:text-properties style:font-name="新細明體" style:font-name-complex="新細明體" style:font-name-asian="新細明體" fo:color="#000000" style:letter-kerning="true"/>
    </style:style>
    <style:style style:name="ID0E3NI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EPIQ" style:family="paragraph" style:parent-style-name="a">
      <style:paragraph-properties style:tab-stop-distance="0.847cm" fo:margin-top="0.176cm" fo:margin-bottom="0.21cm" fo:text-align="center" fo:margin-left="0cm" fo:text-indent="0cm" fo:margin-right="0cm" fo:widows="2" fo:orphans="2"/>
    </style:style>
    <style:style style:name="ID0E3PIQ" style:family="text">
      <style:text-properties style:font-name="新細明體" style:font-name-complex="新細明體" style:font-name-asian="新細明體" fo:color="#000000" style:letter-kerning="true" style:font-size-complex="10pt" fo:font-size="10pt" style:font-size-asian="10pt"/>
    </style:style>
    <style:style style:name="ID0ENQI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RIQ" style:family="paragraph" style:parent-style-name="a">
      <style:paragraph-properties style:tab-stop-distance="0.847cm" fo:margin-top="0.176cm" fo:margin-bottom="0.21cm" fo:text-align="center" fo:margin-left="0cm" fo:text-indent="0cm" fo:margin-right="0cm" fo:widows="2" fo:orphans="2"/>
    </style:style>
    <style:style style:name="ID0EPSIQ" style:family="text">
      <style:text-properties style:font-name="新細明體" style:font-name-complex="新細明體" style:font-name-asian="新細明體" fo:color="#000000" style:letter-kerning="true"/>
    </style:style>
    <style:style style:name="ID0E3SI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HUIQ" style:family="paragraph" style:parent-style-name="a">
      <style:paragraph-properties style:tab-stop-distance="0.847cm" fo:margin-top="0.176cm" fo:margin-bottom="0.21cm" fo:text-align="center" fo:margin-left="0cm" fo:text-indent="0cm" fo:margin-right="0cm" fo:widows="2" fo:orphans="2"/>
    </style:style>
    <style:style style:name="ID0E6UIQ" style:family="text">
      <style:text-properties style:font-name="新細明體" style:font-name-complex="新細明體" style:font-name-asian="新細明體" fo:color="#000000" style:letter-kerning="true"/>
    </style:style>
    <style:style style:name="ID0EMVIQ" style:family="table-row">
      <style:table-row-properties style:min-row-height="0cm" style:keep-together="true"/>
    </style:style>
    <style:style style:name="ID0ERVI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LWI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4WI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ZXI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LYI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ZIQ" style:family="paragraph" style:parent-style-name="a">
      <style:paragraph-properties style:tab-stop-distance="0.847cm" fo:margin-top="0.176cm" fo:margin-bottom="0.21cm" fo:text-align="center" fo:margin-left="0cm" fo:text-indent="0cm" fo:margin-right="0cm" fo:widows="2" fo:orphans="2"/>
    </style:style>
    <style:style style:name="ID0EL1IQ" style:family="text">
      <style:text-properties style:font-name="新細明體" style:font-name-complex="新細明體" style:font-name-asian="新細明體" fo:color="#000000" style:letter-kerning="true" style:font-size-complex="10pt" fo:font-size="10pt" style:font-size-asian="10pt"/>
    </style:style>
    <style:style style:name="ID0E31I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E3IQ" style:family="paragraph" style:parent-style-name="a">
      <style:paragraph-properties style:tab-stop-distance="0.847cm" fo:margin-top="0.176cm" fo:margin-bottom="0.21cm" fo:text-align="center" fo:margin-left="0cm" fo:text-indent="0cm" fo:margin-right="0cm" fo:widows="2" fo:orphans="2"/>
    </style:style>
    <style:style style:name="ID0E33IQ" style:family="text">
      <style:text-properties style:font-name="新細明體" style:font-name-complex="新細明體" style:font-name-asian="新細明體" fo:color="#000000" style:letter-kerning="true" style:font-size-complex="10pt" fo:font-size="10pt" style:font-size-asian="10pt"/>
    </style:style>
    <style:style style:name="ID0EN4I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J5I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25IQ" style:family="table-cell">
      <style:table-cell-properties style:vertical-align="middle" fo:padding-bottom="0.053cm" fo:padding-left="0.053cm" fo:padding-right="0.053cm" fo:padding-top="0.053cm" fo:border-left=".026cm solid #000000" fo:border-right=".026cm solid #000000" fo:border-bottom=".026cm solid #000000" fo:border-top=".026cm solid #000000"/>
    </style:style>
    <style:style style:name="ID0EY6I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KAJQ" style:family="table-row">
      <style:table-row-properties style:min-row-height="0.688cm" style:keep-together="true"/>
    </style:style>
    <style:style style:name="ID0ERA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BJQ" style:family="paragraph" style:parent-style-name="a">
      <style:paragraph-properties style:tab-stop-distance="0.847cm" fo:margin-top="0.176cm" fo:margin-bottom="0.21cm" fo:text-align="center" fo:margin-left="0cm" fo:text-indent="0cm" fo:margin-right="0cm" fo:widows="2" fo:orphans="2"/>
    </style:style>
    <style:style style:name="ID0EPCJQ" style:family="text">
      <style:text-properties style:font-name="新細明體" style:font-name-complex="新細明體" style:font-name-asian="新細明體" fo:font-weight="bold" style:font-weight-complex="bold" fo:color="#000000" style:letter-kerning="true"/>
    </style:style>
    <style:style style:name="ID0E5C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GEJQ" style:family="paragraph" style:parent-style-name="a">
      <style:paragraph-properties style:tab-stop-distance="0.847cm" fo:margin-top="0.176cm" fo:margin-bottom="0.21cm" fo:text-align="center" fo:margin-left="0cm" fo:text-indent="0cm" fo:margin-right="0cm" fo:widows="2" fo:orphans="2"/>
    </style:style>
    <style:style style:name="ID0E5EJQ" style:family="text">
      <style:text-properties style:font-name="新細明體" style:font-name-complex="新細明體" style:font-name-asian="新細明體" fo:font-weight="bold" style:font-weight-complex="bold" fo:color="#000000" style:letter-kerning="true"/>
    </style:style>
    <style:style style:name="ID0ENF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VGJ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H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VIJ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J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VKJ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LJ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WMJ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NJQ" style:family="table-row">
      <style:table-row-properties style:min-row-height="0cm" style:keep-together="true"/>
    </style:style>
    <style:style style:name="ID0ETN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OJQ" style:family="paragraph" style:parent-style-name="a">
      <style:paragraph-properties style:tab-stop-distance="0.847cm" fo:margin-top="0.176cm" fo:margin-bottom="0.21cm" fo:text-align="center" fo:margin-left="0cm" fo:text-indent="0cm" fo:margin-right="0cm" fo:widows="2" fo:orphans="2"/>
    </style:style>
    <style:style style:name="ID0ETPJQ" style:family="text">
      <style:text-properties style:font-name="新細明體" style:font-name-complex="新細明體" style:font-name-asian="新細明體" fo:font-weight="bold" style:font-weight-complex="bold" fo:color="#000000" style:letter-kerning="true"/>
    </style:style>
    <style:style style:name="ID0ECQ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KRJQ" style:family="paragraph" style:parent-style-name="a">
      <style:paragraph-properties style:tab-stop-distance="0.847cm" fo:margin-top="0.176cm" fo:margin-bottom="0.21cm" fo:margin-left="0cm" fo:text-indent="0cm" fo:margin-right="0cm" fo:widows="2" fo:orphans="2"/>
    </style:style>
    <style:style style:name="ID0EASJQ" style:family="text">
      <style:text-properties style:font-name="Liberation Serif" style:font-name-complex="Liberation Serif" fo:color="#000000" style:letter-kerning="true" style:font-size-complex="10pt" fo:font-size="10pt" style:font-size-asian="10pt"/>
    </style:style>
    <style:style style:name="ID0EQSJQ" style:family="text">
      <style:text-properties style:font-name="新細明體" style:font-name-complex="新細明體" style:font-name-asian="新細明體" fo:color="#000000" style:letter-kerning="true" style:font-size-complex="10pt" fo:font-size="10pt" style:font-size-asian="10pt"/>
    </style:style>
    <style:style style:name="ID0EBT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UJ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V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WJ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X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YJ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ZJ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K1J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2JQ" style:family="table-row">
      <style:table-row-properties style:min-row-height="0cm" style:keep-together="true"/>
    </style:style>
    <style:style style:name="ID0EH2J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B3J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T3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4JQ" style:family="paragraph" style:parent-style-name="a">
      <style:paragraph-properties style:tab-stop-distance="0.847cm" fo:margin-top="0.176cm" fo:margin-bottom="0.21cm" fo:margin-left="0cm" fo:text-indent="0cm" fo:margin-right="0cm" fo:widows="2" fo:orphans="2"/>
    </style:style>
    <style:style style:name="ID0ER5JQ" style:family="text">
      <style:text-properties style:font-name="Liberation Serif" style:font-name-complex="Liberation Serif" fo:color="#000000" style:letter-kerning="true" style:font-size-complex="10pt" fo:font-size="10pt" style:font-size-asian="10pt"/>
    </style:style>
    <style:style style:name="ID0EB6JQ" style:family="text">
      <style:text-properties style:font-name="新細明體" style:font-name-complex="新細明體" style:font-name-asian="新細明體" fo:color="#000000" style:letter-kerning="true" style:font-size-complex="10pt" fo:font-size="10pt" style:font-size-asian="10pt"/>
    </style:style>
    <style:style style:name="ID0ES6J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1A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B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1C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D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1E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FK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2G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THKQ" style:family="table-row">
      <style:table-row-properties style:min-row-height="0cm" style:keep-together="true"/>
    </style:style>
    <style:style style:name="ID0EYHK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SIK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EJ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MKKQ" style:family="paragraph" style:parent-style-name="a">
      <style:paragraph-properties style:tab-stop-distance="0.847cm" fo:margin-top="0.176cm" fo:margin-bottom="0.21cm" fo:margin-left="0cm" fo:text-indent="0cm" fo:margin-right="0cm" fo:widows="2" fo:orphans="2"/>
    </style:style>
    <style:style style:name="ID0ECLKQ" style:family="text">
      <style:text-properties style:font-name="Liberation Serif" style:font-name-complex="Liberation Serif" fo:color="#000000" style:letter-kerning="true" style:font-size-complex="10pt" fo:font-size="10pt" style:font-size-asian="10pt"/>
    </style:style>
    <style:style style:name="ID0ESLKQ" style:family="text">
      <style:text-properties style:font-name="新細明體" style:font-name-complex="新細明體" style:font-name-asian="新細明體" fo:color="#000000" style:letter-kerning="true" style:font-size-complex="10pt" fo:font-size="10pt" style:font-size-asian="10pt"/>
    </style:style>
    <style:style style:name="ID0EDM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N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O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P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Q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R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DSK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MT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EUKQ" style:family="table-row">
      <style:table-row-properties style:min-row-height="0cm" style:keep-together="true"/>
    </style:style>
    <style:style style:name="ID0EJUK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DVK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VV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WKQ" style:family="paragraph" style:parent-style-name="a">
      <style:paragraph-properties style:tab-stop-distance="0.847cm" fo:margin-top="0.176cm" fo:margin-bottom="0.21cm" fo:margin-left="0cm" fo:text-indent="0cm" fo:margin-right="0cm" fo:widows="2" fo:orphans="2"/>
    </style:style>
    <style:style style:name="ID0ETXKQ" style:family="text">
      <style:text-properties style:font-name="Liberation Serif" style:font-name-complex="Liberation Serif" fo:color="#000000" style:letter-kerning="true" style:font-size-complex="10pt" fo:font-size="10pt" style:font-size-asian="10pt"/>
    </style:style>
    <style:style style:name="ID0EDYKQ" style:family="text">
      <style:text-properties style:font-name="新細明體" style:font-name-complex="新細明體" style:font-name-asian="新細明體" fo:color="#000000" style:letter-kerning="true" style:font-size-complex="10pt" fo:font-size="10pt" style:font-size-asian="10pt"/>
    </style:style>
    <style:style style:name="ID0EUY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3Z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U1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32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U3K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34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U5K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46K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ALQ" style:family="table-row">
      <style:table-row-properties style:min-row-height="0cm" style:keep-together="true"/>
    </style:style>
    <style:style style:name="ID0E1AL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UBL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GC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ODLQ" style:family="paragraph" style:parent-style-name="a">
      <style:paragraph-properties style:tab-stop-distance="0.847cm" fo:margin-top="0.176cm" fo:margin-bottom="0.21cm" fo:margin-left="0cm" fo:text-indent="0cm" fo:margin-right="0cm" fo:widows="2" fo:orphans="2"/>
    </style:style>
    <style:style style:name="ID0EEELQ" style:family="text">
      <style:text-properties style:font-name="Liberation Serif" style:font-name-complex="Liberation Serif" fo:color="#000000" style:letter-kerning="true" style:font-size-complex="10pt" fo:font-size="10pt" style:font-size-asian="10pt"/>
    </style:style>
    <style:style style:name="ID0EUELQ" style:family="text">
      <style:text-properties style:font-name="新細明體" style:font-name-complex="新細明體" style:font-name-asian="新細明體" fo:color="#000000" style:letter-kerning="true" style:font-size-complex="10pt" fo:font-size="10pt" style:font-size-asian="10pt"/>
    </style:style>
    <style:style style:name="ID0EFF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GL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H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IL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J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NKL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LL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OML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GNLQ" style:family="table-row">
      <style:table-row-properties style:min-row-height="0cm" style:keep-together="true"/>
    </style:style>
    <style:style style:name="ID0ELNL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FOL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XO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6PLQ" style:family="paragraph" style:parent-style-name="a">
      <style:paragraph-properties style:tab-stop-distance="0.847cm" fo:margin-top="0.176cm" fo:margin-bottom="0.21cm" fo:margin-left="0cm" fo:text-indent="0cm" fo:margin-right="0cm" fo:widows="2" fo:orphans="2"/>
    </style:style>
    <style:style style:name="ID0EVQLQ" style:family="text">
      <style:text-properties style:font-name="Liberation Serif" style:font-name-complex="Liberation Serif" fo:color="#000000" style:letter-kerning="true" style:font-size-complex="10pt" fo:font-size="10pt" style:font-size-asian="10pt"/>
    </style:style>
    <style:style style:name="ID0EFRLQ" style:family="text">
      <style:text-properties style:font-name="新細明體" style:font-name-complex="新細明體" style:font-name-asian="新細明體" fo:color="#000000" style:letter-kerning="true" style:font-size-complex="10pt" fo:font-size="10pt" style:font-size-asian="10pt"/>
    </style:style>
    <style:style style:name="ID0EWR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5SL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T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5UL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V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5WL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XL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6YL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XZLQ" style:family="table-row">
      <style:table-row-properties style:min-row-height="0cm" style:keep-together="true"/>
    </style:style>
    <style:style style:name="ID0E3ZL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W1L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I2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Q3LQ" style:family="paragraph" style:parent-style-name="a">
      <style:paragraph-properties style:tab-stop-distance="0.847cm" fo:margin-top="0.176cm" fo:margin-bottom="0.21cm" fo:margin-left="0cm" fo:text-indent="0cm" fo:margin-right="0cm" fo:widows="2" fo:orphans="2"/>
    </style:style>
    <style:style style:name="ID0EG4LQ" style:family="text">
      <style:text-properties style:font-name="Liberation Serif" style:font-name-complex="Liberation Serif" fo:color="#000000" style:letter-kerning="true" style:font-size-complex="10pt" fo:font-size="10pt" style:font-size-asian="10pt"/>
    </style:style>
    <style:style style:name="ID0EW4LQ" style:family="text">
      <style:text-properties style:font-name="新細明體" style:font-name-complex="新細明體" style:font-name-asian="新細明體" fo:color="#000000" style:letter-kerning="true" style:font-size-complex="10pt" fo:font-size="10pt" style:font-size-asian="10pt"/>
    </style:style>
    <style:style style:name="ID0EH5L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6L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A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B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C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PD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EM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QF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IGMQ" style:family="table-row">
      <style:table-row-properties style:min-row-height="0cm" style:keep-together="true"/>
    </style:style>
    <style:style style:name="ID0ENGM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HHM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ZH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BJMQ" style:family="paragraph" style:parent-style-name="a">
      <style:paragraph-properties style:tab-stop-distance="0.847cm" fo:margin-top="0.176cm" fo:margin-bottom="0.21cm" fo:margin-left="0cm" fo:text-indent="0cm" fo:margin-right="0cm" fo:widows="2" fo:orphans="2"/>
    </style:style>
    <style:style style:name="ID0EXJMQ" style:family="text">
      <style:text-properties style:font-name="Liberation Serif" style:font-name-complex="Liberation Serif" fo:color="#000000" style:letter-kerning="true" style:font-size-complex="10pt" fo:font-size="10pt" style:font-size-asian="10pt"/>
    </style:style>
    <style:style style:name="ID0EHKMQ" style:family="text">
      <style:text-properties style:font-name="新細明體" style:font-name-complex="新細明體" style:font-name-asian="新細明體" fo:color="#000000" style:letter-kerning="true" style:font-size-complex="10pt" fo:font-size="10pt" style:font-size-asian="10pt"/>
    </style:style>
    <style:style style:name="ID0EYK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M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YM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O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YO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Q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YQM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BS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ZSMQ" style:family="table-row">
      <style:table-row-properties style:min-row-height="0cm" style:keep-together="true"/>
    </style:style>
    <style:style style:name="ID0E5SM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YTM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KU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SVMQ" style:family="paragraph" style:parent-style-name="a">
      <style:paragraph-properties style:tab-stop-distance="0.847cm" fo:margin-top="0.176cm" fo:margin-bottom="0.21cm" fo:margin-left="0cm" fo:text-indent="0cm" fo:margin-right="0cm" fo:widows="2" fo:orphans="2"/>
    </style:style>
    <style:style style:name="ID0EIWMQ" style:family="text">
      <style:text-properties style:font-name="Liberation Serif" style:font-name-complex="Liberation Serif" fo:color="#000000" style:letter-kerning="true" style:font-size-complex="10pt" fo:font-size="10pt" style:font-size-asian="10pt"/>
    </style:style>
    <style:style style:name="ID0EYWMQ" style:family="text">
      <style:text-properties style:font-name="新細明體" style:font-name-complex="新細明體" style:font-name-asian="新細明體" fo:color="#000000" style:letter-kerning="true" style:font-size-complex="10pt" fo:font-size="10pt" style:font-size-asian="10pt"/>
    </style:style>
    <style:style style:name="ID0EJX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RY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Z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R1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2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R3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4M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S5MQ" style:family="paragraph" style:parent-style-name="a">
      <style:paragraph-properties style:tab-stop-distance="0.847cm" fo:margin-top="0.176cm" fo:margin-bottom="0.21cm" fo:text-align="center"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K6MQ" style:family="table-row">
      <style:table-row-properties style:min-row-height="0cm" style:keep-together="true"/>
    </style:style>
    <style:style style:name="ID0EP6M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ANQ" style:family="paragraph" style:parent-style-name="a">
      <style:paragraph-properties style:tab-stop-distance="0.847cm" fo:margin-top="0.176cm" fo:margin-bottom="0.21cm" fo:text-align="center" fo:margin-left="0cm" fo:text-indent="0cm" fo:margin-right="0cm" fo:widows="2" fo:orphans="2"/>
    </style:style>
    <style:style style:name="ID0EPBNQ" style:family="text">
      <style:text-properties style:font-name="新細明體" style:font-name-complex="新細明體" style:font-name-asian="新細明體" fo:color="#000000" style:letter-kerning="true"/>
    </style:style>
    <style:style style:name="ID0E3BN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GDNQ" style:family="paragraph" style:parent-style-name="a">
      <style:paragraph-properties style:tab-stop-distance="0.847cm" fo:margin-top="0.176cm" fo:margin-bottom="0.21cm" fo:text-align="center" fo:margin-left="0cm" fo:text-indent="0cm" fo:margin-right="0cm" fo:widows="2" fo:orphans="2"/>
    </style:style>
    <style:style style:name="ID0E5DNQ" style:family="text">
      <style:text-properties style:font-name="新細明體" style:font-name-complex="新細明體" style:font-name-asian="新細明體" fo:color="#000000" style:letter-kerning="true"/>
    </style:style>
    <style:style style:name="ID0ELEN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FNQ" style:family="paragraph" style:parent-style-name="a">
      <style:paragraph-properties style:tab-stop-distance="0.847cm" fo:margin-top="0.176cm" fo:margin-bottom="0.21cm" fo:text-align="center" fo:margin-left="0cm" fo:text-indent="0cm" fo:margin-right="0cm" fo:widows="2" fo:orphans="2"/>
    </style:style>
    <style:style style:name="ID0ELGNQ" style:family="text">
      <style:text-properties style:font-name="新細明體" style:font-name-complex="新細明體" style:font-name-asian="新細明體" fo:color="#000000" style:letter-kerning="true" style:font-size-complex="10pt" fo:font-size="10pt" style:font-size-asian="10pt"/>
    </style:style>
    <style:style style:name="ID0E3GN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GINQ" style:family="paragraph" style:parent-style-name="a">
      <style:paragraph-properties style:tab-stop-distance="0.847cm" fo:margin-top="0.176cm" fo:margin-bottom="0.21cm" fo:text-align="center" fo:margin-left="0cm" fo:text-indent="0cm" fo:margin-right="0cm" fo:widows="2" fo:orphans="2"/>
    </style:style>
    <style:style style:name="ID0E5INQ" style:family="text">
      <style:text-properties style:font-name="新細明體" style:font-name-complex="新細明體" style:font-name-asian="新細明體" fo:color="#000000" style:letter-kerning="true"/>
    </style:style>
    <style:style style:name="ID0ELJN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WKNQ" style:family="paragraph" style:parent-style-name="a">
      <style:paragraph-properties style:tab-stop-distance="0.847cm" fo:margin-top="0.176cm" fo:margin-bottom="0.21cm" fo:text-align="center" fo:margin-left="0cm" fo:text-indent="0cm" fo:margin-right="0cm" fo:widows="2" fo:orphans="2"/>
    </style:style>
    <style:style style:name="ID0EOLNQ" style:family="text">
      <style:text-properties style:font-name="新細明體" style:font-name-complex="新細明體" style:font-name-asian="新細明體" fo:color="#000000" style:letter-kerning="true"/>
    </style:style>
    <style:style style:name="ID0E2LNQ" style:family="table-row">
      <style:table-row-properties style:min-row-height="0cm" style:keep-together="true"/>
    </style:style>
    <style:style style:name="ID0EAMN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1MN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MNN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ION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1ON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CQNQ" style:family="paragraph" style:parent-style-name="a">
      <style:paragraph-properties style:tab-stop-distance="0.847cm" fo:margin-top="0.176cm" fo:margin-bottom="0.21cm" fo:text-align="center" fo:margin-left="0cm" fo:text-indent="0cm" fo:margin-right="0cm" fo:widows="2" fo:orphans="2"/>
    </style:style>
    <style:style style:name="ID0E1QNQ" style:family="text">
      <style:text-properties style:font-name="新細明體" style:font-name-complex="新細明體" style:font-name-asian="新細明體" fo:color="#000000" style:letter-kerning="true" style:font-size-complex="10pt" fo:font-size="10pt" style:font-size-asian="10pt"/>
    </style:style>
    <style:style style:name="ID0ELRN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TSNQ" style:family="paragraph" style:parent-style-name="a">
      <style:paragraph-properties style:tab-stop-distance="0.847cm" fo:margin-top="0.176cm" fo:margin-bottom="0.21cm" fo:text-align="center" fo:margin-left="0cm" fo:text-indent="0cm" fo:margin-right="0cm" fo:widows="2" fo:orphans="2"/>
    </style:style>
    <style:style style:name="ID0ELTNQ" style:family="text">
      <style:text-properties style:font-name="新細明體" style:font-name-complex="新細明體" style:font-name-asian="新細明體" fo:color="#000000" style:letter-kerning="true" style:font-size-complex="10pt" fo:font-size="10pt" style:font-size-asian="10pt"/>
    </style:style>
    <style:style style:name="ID0E3TN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YUN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KVNQ" style:family="table-cell">
      <style:table-cell-properties style:vertical-align="middle" fo:padding-bottom="0.053cm" fo:padding-left="0.053cm" fo:padding-right="0.053cm" fo:padding-top="0.053cm" fo:border-left=".026cm solid #000000" fo:border-right=".026cm solid #000000" fo:border-bottom=".026cm solid #000000" fo:border-top=".026cm solid #000000"/>
    </style:style>
    <style:style style:name="ID0EHWN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ZWNQ" style:family="table-row">
      <style:table-row-properties style:min-row-height="0cm" style:keep-together="true"/>
    </style:style>
    <style:style style:name="ID0E5WN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GYNQ" style:family="paragraph" style:parent-style-name="a">
      <style:paragraph-properties style:tab-stop-distance="0.847cm" fo:margin-top="0.176cm" fo:margin-bottom="0.21cm" fo:text-align="center" fo:margin-left="0cm" fo:text-indent="0cm" fo:margin-right="0cm" fo:widows="2" fo:orphans="2"/>
    </style:style>
    <style:style style:name="ID0E5YNQ" style:family="text">
      <style:text-properties style:font-name="新細明體" style:font-name-complex="新細明體" style:font-name-asian="新細明體" fo:font-weight="bold" style:font-weight-complex="bold" fo:color="#000000" style:letter-kerning="true"/>
    </style:style>
    <style:style style:name="ID0ENZN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1NQ" style:family="paragraph" style:parent-style-name="a">
      <style:paragraph-properties style:tab-stop-distance="0.847cm" fo:margin-top="0.176cm" fo:margin-bottom="0.21cm" fo:text-align="center" fo:margin-left="0cm" fo:text-indent="0cm" fo:margin-right="0cm" fo:widows="2" fo:orphans="2"/>
    </style:style>
    <style:style style:name="ID0EP2NQ" style:family="text">
      <style:text-properties style:font-name="新細明體" style:font-name-complex="新細明體" style:font-name-asian="新細明體" fo:color="#000000" style:letter-kerning="true"/>
    </style:style>
    <style:style style:name="ID0E32N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E4NQ" style:family="paragraph" style:parent-style-name="a">
      <style:paragraph-properties style:tab-stop-distance="0.847cm" fo:margin-top="0.176cm" fo:margin-bottom="0.21cm" fo:margin-left="0cm" fo:text-indent="0cm" fo:margin-right="0cm" fo:widows="2" fo:orphans="2"/>
    </style:style>
    <style:style style:name="ID0E14NQ" style:family="text">
      <style:text-properties style:font-name="Liberation Serif" style:font-name-complex="Liberation Serif" fo:color="#000000" style:letter-kerning="true" style:font-size-complex="10pt" fo:font-size="10pt" style:font-size-asian="10pt"/>
    </style:style>
    <style:style style:name="ID0EK5NQ" style:family="text">
      <style:text-properties style:font-name="新細明體" style:font-name-complex="新細明體" style:font-name-asian="新細明體" fo:color="#000000" style:letter-kerning="true" style:font-size-complex="10pt" fo:font-size="10pt" style:font-size-asian="10pt"/>
    </style:style>
    <style:style style:name="ID0E25N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DA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ZAO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6B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VCO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2D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REOQ" style:family="table-cell">
      <style:table-cell-properties fo:padding-bottom="0cm" fo:padding-left="0.049cm" fo:padding-right="0.049cm" fo:padding-top="0cm" fo:border-left=".026cm solid #000000" fo:border-right=".026cm solid #000000" fo:border-bottom=".026cm solid #000000" fo:border-top=".026cm solid #000000"/>
    </style:style>
    <style:style style:name="ID0EYF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GOQ" style:family="table-row">
      <style:table-row-properties style:min-row-height="0cm" style:keep-together="true"/>
    </style:style>
    <style:style style:name="ID0ETGO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NHO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6HO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2IO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NJO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VKOQ" style:family="paragraph" style:parent-style-name="a">
      <style:paragraph-properties style:tab-stop-distance="0.847cm" fo:margin-top="0.176cm" fo:margin-bottom="0.21cm" fo:margin-left="0.349cm" fo:text-indent="-0.349cm" fo:margin-right="0cm" fo:widows="2" fo:orphans="2"/>
    </style:style>
    <style:style style:name="ID0EOLOQ" style:family="text">
      <style:text-properties style:font-name="Liberation Serif" style:font-name-complex="Liberation Serif" fo:color="#000000" style:letter-kerning="true" style:font-size-complex="10pt" fo:font-size="10pt" style:font-size-asian="10pt"/>
    </style:style>
    <style:style style:name="ID0E5LOQ" style:family="text">
      <style:text-properties style:font-name="新細明體" style:font-name-complex="新細明體" style:font-name-asian="新細明體" fo:color="#000000" style:letter-kerning="true" style:font-size-complex="10pt" fo:font-size="10pt" style:font-size-asian="10pt"/>
    </style:style>
    <style:style style:name="ID0EPMO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XN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NOO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TP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JQO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PR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SOQ" style:family="table-cell">
      <style:table-cell-properties fo:padding-bottom="0cm" fo:padding-left="0.049cm" fo:padding-right="0.049cm" fo:padding-top="0cm" fo:border-left=".026cm solid #000000" fo:border-right=".026cm solid #000000" fo:border-bottom=".026cm solid #000000" fo:border-top=".026cm solid #000000"/>
    </style:style>
    <style:style style:name="ID0EMT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CUOQ" style:family="table-row">
      <style:table-row-properties style:min-row-height="0cm" style:keep-together="true"/>
    </style:style>
    <style:style style:name="ID0EHUO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BVO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TVO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PWO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BXO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YOQ" style:family="paragraph" style:parent-style-name="a">
      <style:paragraph-properties style:tab-stop-distance="0.847cm" fo:margin-top="0.176cm" fo:margin-bottom="0.21cm" fo:margin-left="0cm" fo:text-indent="0cm" fo:margin-right="0cm" fo:widows="2" fo:orphans="2"/>
    </style:style>
    <style:style style:name="ID0E6YOQ" style:family="text">
      <style:text-properties style:font-name="Liberation Serif" style:font-name-complex="Liberation Serif" fo:color="#000000" style:letter-kerning="true" style:font-size-complex="10pt" fo:font-size="10pt" style:font-size-asian="10pt"/>
    </style:style>
    <style:style style:name="ID0EPZOQ" style:family="text">
      <style:text-properties style:font-name="新細明體" style:font-name-complex="新細明體" style:font-name-asian="新細明體" fo:color="#000000" style:letter-kerning="true" style:font-size-complex="10pt" fo:font-size="10pt" style:font-size-asian="10pt"/>
    </style:style>
    <style:style style:name="ID0EA1O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I2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52O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E4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14O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A6O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6OQ" style:family="table-cell">
      <style:table-cell-properties fo:padding-bottom="0cm" fo:padding-left="0.049cm" fo:padding-right="0.049cm" fo:padding-top="0cm" fo:border-left=".026cm solid #000000" fo:border-right=".026cm solid #000000" fo:border-bottom=".026cm solid #000000" fo:border-top=".026cm solid #000000"/>
    </style:style>
    <style:style style:name="ID0E4AP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TBPQ" style:family="table-row">
      <style:table-row-properties style:min-row-height="0cm" style:keep-together="true"/>
    </style:style>
    <style:style style:name="ID0EYBP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SCP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EDP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OEPQ" style:family="paragraph" style:parent-style-name="a">
      <style:paragraph-properties style:tab-stop-distance="0.847cm" fo:margin-top="0.176cm" fo:margin-bottom="0.21cm" fo:text-align="center" fo:margin-left="0cm" fo:text-indent="0cm" fo:margin-right="0cm" fo:widows="2" fo:orphans="2"/>
    </style:style>
    <style:style style:name="ID0EGFPQ" style:family="text">
      <style:text-properties style:font-name="新細明體" style:font-name-complex="新細明體" style:font-name-asian="新細明體" fo:color="#000000" style:letter-kerning="true"/>
    </style:style>
    <style:style style:name="ID0ETFP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2GPQ" style:family="paragraph" style:parent-style-name="a">
      <style:paragraph-properties style:tab-stop-distance="0.847cm" fo:margin-top="0.176cm" fo:margin-bottom="0.21cm" fo:margin-left="0cm" fo:text-indent="0cm" fo:margin-right="0cm" fo:widows="2" fo:orphans="2"/>
    </style:style>
    <style:style style:name="ID0ERHPQ" style:family="text">
      <style:text-properties style:font-name="Liberation Serif" style:font-name-complex="Liberation Serif" fo:color="#000000" style:letter-kerning="true" style:font-size-complex="10pt" fo:font-size="10pt" style:font-size-asian="10pt"/>
    </style:style>
    <style:style style:name="ID0EBIPQ" style:family="text">
      <style:text-properties style:font-name="新細明體" style:font-name-complex="新細明體" style:font-name-asian="新細明體" fo:color="#000000" style:letter-kerning="true" style:font-size-complex="10pt" fo:font-size="10pt" style:font-size-asian="10pt"/>
    </style:style>
    <style:style style:name="ID0ESIP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1JP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QKP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WLP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MMP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SNP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IOPQ" style:family="table-cell">
      <style:table-cell-properties fo:padding-bottom="0cm" fo:padding-left="0.049cm" fo:padding-right="0.049cm" fo:padding-top="0cm" fo:border-left=".026cm solid #000000" fo:border-right=".026cm solid #000000" fo:border-bottom=".026cm solid #000000" fo:border-top=".026cm solid #000000"/>
    </style:style>
    <style:style style:name="ID0EPPP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FQPQ" style:family="table-row">
      <style:table-row-properties style:min-row-height="0cm" style:keep-together="true"/>
    </style:style>
    <style:style style:name="ID0EKQP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ERP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WRP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SSP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ETP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MUPQ" style:family="paragraph" style:parent-style-name="a">
      <style:paragraph-properties style:tab-stop-distance="0.847cm" fo:margin-top="0.176cm" fo:margin-bottom="0.21cm" fo:margin-left="0cm" fo:text-indent="0cm" fo:margin-right="0cm" fo:widows="2" fo:orphans="2"/>
    </style:style>
    <style:style style:name="ID0ECVPQ" style:family="text">
      <style:text-properties style:font-name="Liberation Serif" style:font-name-complex="Liberation Serif" fo:color="#000000" style:letter-kerning="true" style:font-size-complex="10pt" fo:font-size="10pt" style:font-size-asian="10pt"/>
    </style:style>
    <style:style style:name="ID0ESVPQ" style:family="text">
      <style:text-properties style:font-name="新細明體" style:font-name-complex="新細明體" style:font-name-asian="新細明體" fo:color="#000000" style:letter-kerning="true" style:font-size-complex="10pt" fo:font-size="10pt" style:font-size-asian="10pt"/>
    </style:style>
    <style:style style:name="ID0EDWP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XP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YP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HZP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4ZP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D2P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Z2PQ" style:family="table-cell">
      <style:table-cell-properties fo:padding-bottom="0cm" fo:padding-left="0.049cm" fo:padding-right="0.049cm" fo:padding-top="0cm" fo:border-left=".026cm solid #000000" fo:border-right=".026cm solid #000000" fo:border-bottom=".026cm solid #000000" fo:border-top=".026cm solid #000000"/>
    </style:style>
    <style:style style:name="ID0EA4P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W4PQ" style:family="table-row">
      <style:table-row-properties style:min-row-height="0cm" style:keep-together="true"/>
    </style:style>
    <style:style style:name="ID0E24P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V5P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H6P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DAQ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VAQ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4BQQ" style:family="paragraph" style:parent-style-name="a">
      <style:paragraph-properties style:tab-stop-distance="0.847cm" fo:margin-top="0.176cm" fo:margin-bottom="0.21cm" fo:margin-left="0cm" fo:text-indent="0cm" fo:margin-right="0cm" fo:widows="2" fo:orphans="2"/>
    </style:style>
    <style:style style:name="ID0ETCQQ" style:family="text">
      <style:text-properties style:font-name="Liberation Serif" style:font-name-complex="Liberation Serif" fo:color="#000000" style:letter-kerning="true" style:font-size-complex="10pt" fo:font-size="10pt" style:font-size-asian="10pt"/>
    </style:style>
    <style:style style:name="ID0EDDQQ" style:family="text">
      <style:text-properties style:font-name="新細明體" style:font-name-complex="新細明體" style:font-name-asian="新細明體" fo:color="#000000" style:letter-kerning="true" style:font-size-complex="10pt" fo:font-size="10pt" style:font-size-asian="10pt"/>
    </style:style>
    <style:style style:name="ID0EUDQ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3EQ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SFQ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YGQ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OHQQ" style:family="table-cell">
      <style:table-cell-properties fo:padding-bottom="0cm" fo:padding-left="0.049cm" fo:padding-right="0cm" fo:padding-top="0cm" fo:border-left=".026cm solid #000000" fo:border-right="0cm hidden #000000" fo:border-bottom=".026cm solid #000000" fo:border-top=".026cm solid #000000"/>
    </style:style>
    <style:style style:name="ID0EUIQ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KJQQ" style:family="table-cell">
      <style:table-cell-properties fo:padding-bottom="0cm" fo:padding-left="0.049cm" fo:padding-right="0.049cm" fo:padding-top="0cm" fo:border-left=".026cm solid #000000" fo:border-right=".026cm solid #000000" fo:border-bottom=".026cm solid #000000" fo:border-top=".026cm solid #000000"/>
    </style:style>
    <style:style style:name="ID0ERKQ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HLQQ" style:family="table-row">
      <style:table-row-properties style:min-row-height="0cm" style:keep-together="true"/>
    </style:style>
    <style:style style:name="ID0EMLQQ" style:family="table-cell">
      <style:table-cell-properties style:vertical-align="middle" fo:padding-bottom="0.053cm" fo:padding-left="0.053cm" fo:padding-right="0.053cm" fo:padding-top="0.053cm" fo:border-left=".026cm solid #000000" fo:border-right="0cm hidden #000000" fo:border-bottom=".026cm solid #000000" fo:border-top=".026cm solid #000000"/>
    </style:style>
    <style:style style:name="ID0EGMQQ" style:family="paragraph" style:parent-style-name="a">
      <style:paragraph-properties style:tab-stop-distance="0.847cm" fo:margin-left="0cm" fo:text-indent="0cm" fo:margin-right="0cm" fo:widows="2" fo:orphans="2"/>
      <style:text-properties style:font-name="標楷體" style:font-name-complex="新細明體" fo:color="#000000" style:letter-kerning="true" style:font-size-complex="14pt" fo:font-size="14pt"/>
    </style:style>
    <style:style style:name="ID0EYMQ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AOQQ" style:family="paragraph" style:parent-style-name="a">
      <style:paragraph-properties style:tab-stop-distance="0.847cm" fo:margin-top="0.176cm" fo:margin-bottom="0.21cm" fo:margin-left="0cm" fo:text-indent="0cm" fo:margin-right="0cm" fo:widows="2" fo:orphans="2"/>
    </style:style>
    <style:style style:name="ID0EWOQQ" style:family="text">
      <style:text-properties style:font-name="新細明體" style:font-name-complex="新細明體" style:font-name-asian="新細明體" fo:color="#000000" style:letter-kerning="true"/>
    </style:style>
    <style:style style:name="ID0EDPQ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LQQ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BRQ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JSQ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6SQQ" style:family="table-cell">
      <style:table-cell-properties style:vertical-align="middle" fo:padding-bottom="0cm" fo:padding-left="0.049cm" fo:padding-right="0cm" fo:padding-top="0cm" fo:border-left=".026cm solid #000000" fo:border-right="0cm hidden #000000" fo:border-bottom=".026cm solid #000000" fo:border-top=".026cm solid #000000"/>
    </style:style>
    <style:style style:name="ID0EHUQ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4UQ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GWQQ" style:family="paragraph" style:parent-style-name="a">
      <style:paragraph-properties style:tab-stop-distance="0.847cm" fo:margin-top="0.176cm" fo:margin-bottom="0.21cm" fo:margin-left="0cm" fo:text-indent="0cm" fo:margin-right="0cm" fo:widows="2" fo:orphans="2"/>
      <style:text-properties fo:letter-spacing="normal" style:font-name="標楷體" style:font-name-complex="新細明體" fo:color="#000000" style:letter-kerning="true" style:font-size-complex="14pt" fo:font-size="14pt"/>
    </style:style>
    <style:style style:name="ID0E3WQQ" style:family="table-row">
      <style:table-row-properties style:min-row-height="0.82cm" style:keep-together="true"/>
    </style:style>
    <style:style style:name="ID0EDXQ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OYQQ" style:family="paragraph" style:parent-style-name="a">
      <style:paragraph-properties style:tab-stop-distance="0.847cm" fo:margin-top="0.176cm" fo:margin-bottom="0.21cm" fo:margin-left="0cm" fo:text-indent="0cm" fo:margin-right="0cm" fo:widows="2" fo:orphans="2"/>
    </style:style>
    <style:style style:name="ID0EEZQQ" style:family="text">
      <style:text-properties style:font-name="新細明體" style:font-name-complex="新細明體" style:font-name-asian="新細明體" fo:font-weight="bold" style:font-weight-complex="bold" fo:color="#000000" style:letter-kerning="true"/>
    </style:style>
    <style:style style:name="ID0ETZQQ" style:family="table-row">
      <style:table-row-properties style:min-row-height="0.82cm" style:keep-together="true"/>
    </style:style>
    <style:style style:name="ID0E1ZQQ" style:family="table-cell">
      <style:table-cell-properties style:vertical-align="middle" fo:padding-bottom="0cm" fo:padding-left="0.049cm" fo:padding-right="0.049cm" fo:padding-top="0cm" fo:border-left=".026cm solid #000000" fo:border-right=".026cm solid #000000" fo:border-bottom=".026cm solid #000000" fo:border-top=".026cm solid #000000"/>
    </style:style>
    <style:style style:name="ID0EF2QQ" style:family="paragraph" style:parent-style-name="a">
      <style:paragraph-properties style:tab-stop-distance="0.847cm" fo:margin-top="0.176cm" fo:margin-bottom="0.21cm" fo:margin-left="0cm" fo:text-indent="0cm" fo:margin-right="0cm" fo:widows="2" fo:orphans="2"/>
    </style:style>
    <style:style style:name="ID0E22QQ" style:family="text">
      <style:text-properties style:font-name="新細明體" style:font-name-complex="新細明體" style:font-name-asian="新細明體" fo:font-weight="bold" style:font-weight-complex="bold" fo:color="#000000" style:letter-kerning="true"/>
    </style:style>
    <style:style style:name="ID0EK3QQ" style:family="text">
      <style:text-properties style:font-name="新細明體" style:font-name-complex="新細明體" style:font-name-asian="新細明體" fo:color="#000000" style:letter-kerning="true"/>
    </style:style>
    <style:style style:name="ID0EY3QQ" style:family="paragraph" style:parent-style-name="a">
      <style:paragraph-properties style:tab-stop-distance="0.847cm" fo:margin-top="0.176cm" fo:margin-bottom="0cm" style:line-height-at-least="0.49cm" fo:margin-left="0.61cm" fo:text-indent="-0.61cm" fo:margin-right="0cm" fo:widows="2" fo:orphans="2"/>
    </style:style>
    <style:style style:name="ID0EQ4QQ" style:family="text">
      <style:text-properties style:font-name="標楷體" style:font-name-complex="新細明體" fo:color="#000000" style:letter-kerning="true" style:font-size-complex="10pt" fo:font-size="10pt" style:font-size-asian="10pt"/>
    </style:style>
    <style:style style:name="ID0EA5QQ" style:family="text">
      <style:text-properties style:font-name="標楷體" style:font-name-complex="新細明體" fo:color="#000000" style:letter-kerning="true" style:font-size-complex="10pt" fo:font-size="10pt" style:font-size-asian="10pt"/>
    </style:style>
    <style:style style:name="ID0EQ5QQ" style:family="text">
      <style:text-properties style:font-name="Arial" style:font-name-complex="Arial" style:font-name-asian="新細明體" fo:color="#000000" style:letter-kerning="true" style:font-size-complex="10pt" fo:font-size="10pt" style:font-size-asian="10pt"/>
    </style:style>
    <style:style style:name="ID0EB6QQ" style:family="text">
      <style:text-properties style:font-name="標楷體" style:font-name-complex="新細明體" fo:color="#333333" style:letter-kerning="true" style:font-size-complex="10pt" fo:font-size="10pt" style:font-size-asian="10pt"/>
    </style:style>
    <style:style style:name="ID0ES6QQ" style:family="paragraph" style:parent-style-name="a">
      <style:paragraph-properties style:tab-stop-distance="0.847cm" fo:margin-top="0.176cm" fo:margin-bottom="0cm" style:line-height-at-least="0.49cm" fo:margin-left="1.06cm" fo:text-indent="-0.319cm" fo:margin-right="0cm" fo:widows="2" fo:orphans="2"/>
    </style:style>
    <style:style style:name="ID0EKARQ" style:family="text">
      <style:text-properties style:font-name="Arial" style:font-name-complex="Arial" style:font-name-asian="新細明體" fo:color="#333333" style:letter-kerning="true" style:font-size-complex="10pt" fo:font-size="10pt" style:font-size-asian="10pt"/>
    </style:style>
    <style:style style:name="ID0E2ARQ" style:family="text">
      <style:text-properties style:font-name="標楷體" style:font-name-complex="新細明體" fo:color="#333333" style:letter-kerning="true" style:font-size-complex="10pt" fo:font-size="10pt" style:font-size-asian="10pt"/>
    </style:style>
    <style:style style:name="ID0ELBRQ" style:family="text">
      <style:text-properties style:font-name="Arial" style:font-name-complex="Arial" style:font-name-asian="新細明體" fo:color="#333333" style:letter-kerning="true" style:font-size-complex="10pt" fo:font-size="10pt" style:font-size-asian="10pt"/>
    </style:style>
    <style:style style:name="ID0E3BRQ" style:family="text">
      <style:text-properties style:font-name="標楷體" style:font-name-complex="新細明體" fo:color="#333333" style:letter-kerning="true" style:font-size-complex="10pt" fo:font-size="10pt" style:font-size-asian="10pt"/>
    </style:style>
    <style:style style:name="ID0EMCRQ" style:family="text">
      <style:text-properties style:font-name="Arial" style:font-name-complex="Arial" style:font-name-asian="新細明體" fo:color="#333333" style:letter-kerning="true" style:font-size-complex="10pt" fo:font-size="10pt" style:font-size-asian="10pt"/>
    </style:style>
    <style:style style:name="ID0E5CRQ" style:family="text">
      <style:text-properties style:font-name="標楷體" style:font-name-complex="新細明體" fo:color="#333333" style:letter-kerning="true" style:font-size-complex="10pt" fo:font-size="10pt" style:font-size-asian="10pt"/>
    </style:style>
    <style:style style:name="ID0EODRQ" style:family="text">
      <style:text-properties style:font-name="Arial" style:font-name-complex="Arial" style:font-name-asian="新細明體" fo:color="#333333" style:letter-kerning="true" style:font-size-complex="10pt" fo:font-size="10pt" style:font-size-asian="10pt"/>
    </style:style>
    <style:style style:name="ID0E6DRQ" style:family="text">
      <style:text-properties style:font-name="標楷體" style:font-name-complex="新細明體" fo:color="#333333" style:letter-kerning="true" style:font-size-complex="10pt" fo:font-size="10pt" style:font-size-asian="10pt"/>
    </style:style>
    <style:style style:name="ID0EPERQ" style:family="text">
      <style:text-properties style:font-name="Arial" style:font-name-complex="Arial" style:font-name-asian="新細明體" fo:color="#333333" style:letter-kerning="true" style:font-size-complex="10pt" fo:font-size="10pt" style:font-size-asian="10pt"/>
    </style:style>
    <style:style style:name="ID0EBFRQ" style:family="text">
      <style:text-properties style:font-name="標楷體" style:font-name-complex="新細明體" fo:color="#333333" style:letter-kerning="true" style:font-size-complex="10pt" fo:font-size="10pt" style:font-size-asian="10pt"/>
    </style:style>
    <style:style style:name="ID0ERFRQ" style:family="text">
      <style:text-properties style:font-name="Arial" style:font-name-complex="Arial" style:font-name-asian="新細明體" fo:color="#333333" style:letter-kerning="true" style:font-size-complex="10pt" fo:font-size="10pt" style:font-size-asian="10pt"/>
    </style:style>
    <style:style style:name="ID0ECGRQ" style:family="text">
      <style:text-properties style:font-name="標楷體" style:font-name-complex="新細明體" fo:color="#333333" style:letter-kerning="true" style:font-size-complex="10pt" fo:font-size="10pt" style:font-size-asian="10pt"/>
    </style:style>
    <style:style style:name="ID0ESGRQ" style:family="text">
      <style:text-properties style:font-name="Arial" style:font-name-complex="Arial" style:font-name-asian="新細明體" fo:color="#333333" style:letter-kerning="true" style:font-size-complex="10pt" fo:font-size="10pt" style:font-size-asian="10pt"/>
    </style:style>
    <style:style style:name="ID0EEHRQ" style:family="text">
      <style:text-properties style:font-name="標楷體" style:font-name-complex="新細明體" fo:color="#333333" style:letter-kerning="true" style:font-size-complex="10pt" fo:font-size="10pt" style:font-size-asian="10pt"/>
    </style:style>
    <style:style style:name="ID0EVHRQ" style:family="paragraph" style:parent-style-name="a">
      <style:paragraph-properties style:tab-stop-distance="0.847cm" fo:margin-top="0.176cm" fo:margin-bottom="0cm" style:line-height-at-least="0.49cm" fo:margin-left="1.52cm" fo:text-indent="-0.78cm" fo:margin-right="0cm" fo:widows="2" fo:orphans="2"/>
    </style:style>
    <style:style style:name="ID0ENIRQ" style:family="text">
      <style:text-properties style:font-name="Arial" style:font-name-complex="Arial" style:font-name-asian="新細明體" fo:color="#333333" style:letter-kerning="true" style:font-size-complex="10pt" fo:font-size="10pt" style:font-size-asian="10pt"/>
    </style:style>
    <style:style style:name="ID0E5IRQ" style:family="text">
      <style:text-properties style:font-name="標楷體" style:font-name-complex="新細明體" fo:color="#333333" style:letter-kerning="true" style:font-size-complex="10pt" fo:font-size="10pt" style:font-size-asian="10pt"/>
    </style:style>
    <style:style style:name="ID0EPJRQ" style:family="paragraph" style:parent-style-name="a">
      <style:paragraph-properties style:tab-stop-distance="0.847cm" fo:margin-top="0.176cm" fo:margin-bottom="0cm" style:line-height-at-least="0.49cm" fo:margin-left="1.52cm" fo:text-indent="-0.78cm" fo:margin-right="0cm" fo:widows="2" fo:orphans="2"/>
    </style:style>
    <style:style style:name="ID0EHKRQ" style:family="text">
      <style:text-properties style:font-name="Arial" style:font-name-complex="Arial" style:font-name-asian="新細明體" fo:color="#333333" style:letter-kerning="true" style:font-size-complex="10pt" fo:font-size="10pt" style:font-size-asian="10pt"/>
    </style:style>
    <style:style style:name="ID0EYKRQ" style:family="text">
      <style:text-properties style:font-name="標楷體" style:font-name-complex="新細明體" fo:color="#333333" style:letter-kerning="true" style:font-size-complex="10pt" fo:font-size="10pt" style:font-size-asian="10pt"/>
    </style:style>
    <style:style style:name="ID0EILRQ" style:family="text">
      <style:text-properties style:font-name="標楷體" style:font-name-complex="新細明體" fo:color="#333333" style:letter-kerning="true" style:font-size-complex="10pt" fo:font-size="10pt" style:font-size-asian="10pt"/>
    </style:style>
    <style:style style:name="ID0EYLRQ" style:family="text">
      <style:text-properties style:font-name="標楷體" style:font-name-complex="新細明體" fo:color="#333333" style:letter-kerning="true" style:font-size-complex="10pt" fo:font-size="10pt" style:font-size-asian="10pt"/>
    </style:style>
    <style:style style:name="ID0EJMRQ" style:family="paragraph" style:parent-style-name="a">
      <style:paragraph-properties style:tab-stop-distance="0.847cm" fo:margin-top="0.176cm" fo:margin-bottom="0cm" style:line-height-at-least="0.49cm" fo:margin-left="1.52cm" fo:text-indent="-0.78cm" fo:margin-right="0cm" fo:widows="2" fo:orphans="2"/>
    </style:style>
    <style:style style:name="ID0EBNRQ" style:family="text">
      <style:text-properties style:font-name="Arial" style:font-name-complex="Arial" style:font-name-asian="新細明體" fo:color="#333333" style:letter-kerning="true" style:font-size-complex="10pt" fo:font-size="10pt" style:font-size-asian="10pt"/>
    </style:style>
    <style:style style:name="ID0ESNRQ" style:family="text">
      <style:text-properties style:font-name="標楷體" style:font-name-complex="新細明體" fo:color="#333333" style:letter-kerning="true" style:font-size-complex="10pt" fo:font-size="10pt" style:font-size-asian="10pt"/>
    </style:style>
    <style:style style:name="ID0EDORQ" style:family="paragraph" style:parent-style-name="a">
      <style:paragraph-properties style:tab-stop-distance="0.847cm" fo:margin-top="0.176cm" fo:margin-bottom="0cm" style:line-height-at-least="0.49cm" fo:margin-left="1.06cm" fo:text-indent="-0.319cm" fo:margin-right="0cm" fo:widows="2" fo:orphans="2"/>
    </style:style>
    <style:style style:name="ID0E2ORQ" style:family="text">
      <style:text-properties style:font-name="Arial" style:font-name-complex="Arial" style:font-name-asian="新細明體" fo:color="#000000" style:letter-kerning="true" style:font-size-complex="10pt" fo:font-size="10pt" style:font-size-asian="10pt"/>
    </style:style>
    <style:style style:name="ID0ENPRQ" style:family="text">
      <style:text-properties style:font-name="標楷體" style:font-name-complex="新細明體" fo:color="#000000" style:letter-kerning="true" style:font-size-complex="10pt" fo:font-size="10pt" style:font-size-asian="10pt"/>
    </style:style>
    <style:style style:name="ID0E4PRQ" style:family="paragraph" style:parent-style-name="a">
      <style:paragraph-properties style:tab-stop-distance="0.847cm" fo:margin-top="0.176cm" fo:margin-bottom="0cm" fo:text-align="center" fo:margin-left="0cm" fo:text-indent="0cm" fo:margin-right="0cm" fo:widows="2" fo:orphans="2"/>
    </style:style>
    <style:style style:name="ID0EVQRQ" style:family="text">
      <style:text-properties style:font-name="新細明體" style:font-name-complex="新細明體" style:font-name-asian="新細明體" fo:font-weight="bold" style:font-weight-complex="bold" fo:color="#000000" style:letter-kerning="true"/>
    </style:style>
    <style:style style:name="ID0EXRRQ" style:family="text">
      <style:text-properties style:font-name="Liberation Serif" style:font-name-complex="Liberation Serif" fo:font-weight="bold" style:font-weight-complex="bold" fo:color="#000000" style:letter-kerning="true"/>
    </style:style>
    <style:style style:name="ID0EFSRQ" style:family="text">
      <style:text-properties style:font-name="新細明體" style:font-name-complex="新細明體" style:font-name-asian="新細明體" fo:font-weight="bold" style:font-weight-complex="bold" fo:color="#000000" style:letter-kerning="true"/>
    </style:style>
    <style:style style:name="ID0EUSRQ" style:family="text">
      <style:text-properties style:font-name="Liberation Serif" style:font-name-complex="Liberation Serif" fo:font-weight="bold" style:font-weight-complex="bold" fo:color="#000000" style:letter-kerning="true"/>
    </style:style>
    <style:style style:name="ID0ECTRQ" style:family="text">
      <style:text-properties style:font-name="新細明體" style:font-name-complex="新細明體" style:font-name-asian="新細明體" fo:font-weight="bold" style:font-weight-complex="bold" fo:color="#000000" style:letter-kerning="true"/>
    </style:style>
    <style:style style:name="ID0ERTRQ" style:family="text">
      <style:text-properties style:font-name="Liberation Serif" style:font-name-complex="Liberation Serif" fo:font-weight="bold" style:font-weight-complex="bold" fo:color="#000000" style:letter-kerning="true"/>
    </style:style>
    <style:style style:name="ID0E6TRQ" style:family="text">
      <style:text-properties style:font-name="新細明體" style:font-name-complex="新細明體" style:font-name-asian="新細明體" fo:font-weight="bold" style:font-weight-complex="bold" fo:color="#000000" style:letter-kerning="true"/>
    </style:style>
    <style:style style:name="ID0EOURQ" style:family="text">
      <style:text-properties style:font-name="新細明體" style:font-name-complex="新細明體" style:font-name-asian="新細明體" fo:font-weight="bold" style:font-weight-complex="bold" fo:color="#000000" style:letter-kerning="true"/>
    </style:style>
    <style:style style:name="ID0E4URQ" style:family="text">
      <style:text-properties style:font-name="Liberation Serif" style:font-name-complex="Liberation Serif" fo:font-weight="bold" style:font-weight-complex="bold" fo:color="#000000" style:letter-kerning="true"/>
    </style:style>
    <style:style style:name="ID0ELVRQ" style:family="text">
      <style:text-properties style:font-name="新細明體" style:font-name-complex="新細明體" style:font-name-asian="新細明體" fo:font-weight="bold" style:font-weight-complex="bold" fo:color="#000000" style:letter-kerning="true"/>
    </style:style>
    <style:style style:name="ID0E1VRQ" style:family="paragraph" style:parent-style-name="a">
      <style:paragraph-properties style:tab-stop-distance="0.847cm" style:snap-to-layout-grid="false" fo:text-align="justify" fo:margin-left="1.588cm" fo:text-indent="-1.588cm" fo:margin-right="0cm" fo:widows="2" fo:orphans="2"/>
    </style:style>
    <style:style style:name="ID0EGWRQ"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DQAG"><text:span text:style-name="ID0EOQAG">連江縣</text:span><text:span text:style-name="ID0EXQAG">政府</text:span><text:span text:style-name="ID0EARAG">公共工程施工品質管理作業要點</text:span></text:p>
      <text:p text:style-name="ID0EJRAG"/>
      <text:p text:style-name="ID0EWRAG"><text:span text:style-name="ID0ELSAG">一、連江縣</text:span><text:span text:style-name="ID0EWSAG">政府（以下簡稱本府）為確保所屬各機關、學校及公營事業機構（以下簡稱機關）公共工程施工成果符合設計及規範之品質要求，並落實政府採購法第七十條工程採購品質管理，依行政院頒「公共工程施工品質管理制度」及行政院公共工程委員會（以下簡稱工程會）</text:span><text:span text:style-name="ID0EBTAG">修頒「</text:span><text:span text:style-name="ID0EMTAG">公共工程施工品質管理作業要點」第十八點之規定，訂定本要點。</text:span></text:p>
      <text:p text:style-name="ID0EXTAG"/>
      <text:p text:style-name="ID0EMUAG"><text:span text:style-name="ID0EBVAG">二、機關辦理公共工程採購，其施工品質管理（以下簡稱品管）作業，除法令另有規定外，依本要點之規定。</text:span></text:p>
      <text:p text:style-name="ID0EMVAG"><text:span text:style-name="ID0EBWAG"><text:s text:c="4"/>財物、勞務採購涉及公共工程部分，經機關認定有工程品質控制需要且編列品管費用者，得適用本要點之規定。</text:span></text:p>
      <text:p text:style-name="ID0ENWAG"><text:span text:style-name="ID0ECXAG"><text:s text:c="4"/>機關應於招標文件中，納入本要點。</text:span></text:p>
      <text:p text:style-name="ID0EOXAG"/>
      <text:p text:style-name="ID0EDYAG"><text:span text:style-name="ID0EYYAG">三、機關辦理公告金額以上工程採購，廠商應依工程規模及特性提報品質計畫：</text:span></text:p>
      <text:p text:style-name="ID0EDZAG"><text:span text:style-name="ID0EYZAG"><text:s text:c="3"/>（一）查核金額以上工程，分整體品質計畫與分項品質計畫。</text:span></text:p>
      <text:p text:style-name="ID0EE1AG"><text:span text:style-name="ID0E11AG">1.整體品質計畫至少應包括管理責任、施工要領、品質管理標準、材料及施工檢驗程序、自主檢查表、不合格品之管制、矯正與預防措施、內部品質稽核及文件紀錄管理系統等項目。</text:span></text:p>
      <text:p text:style-name="ID0EF2AG"><text:span text:style-name="ID0E22AG">2.分項品質計畫至少應包括施工要領、品質管理標準、材料及施工檢驗程序及自主檢查表等項目。</text:span></text:p>
      <text:p text:style-name="ID0EG3AG"><text:span text:style-name="ID0E23AG"><text:s text:c="3"/>（二）公告金額以上</text:span><text:span text:style-name="ID0EH4AG">未達查核金額工程品質管理標準</text:span><text:span text:style-name="ID0ES4AG">，品質計畫至少應包括自主檢查表、材料及施工檢驗程序及文件紀錄管理系統等項目。</text:span></text:p>
      <text:p text:style-name="ID0E44AG"><text:span text:style-name="ID0ES5AG"><text:s text:c="4"/>工程具機電設備者，並應增訂設備功能運轉測試程序及標準。</text:span></text:p>
      <text:p text:style-name="ID0E55AG"><text:span text:style-name="ID0ET6AG"><text:s text:c="4"/>品質計畫之內容，得參考工程會訂定之品質計畫製作綱要，如因工程性質特殊，以另訂其他項目</text:span><text:span text:style-name="ID0E66AG">較宜者</text:span><text:span text:style-name="ID0EKABG">，</text:span><text:span text:style-name="ID0EVABG">得</text:span><text:span text:style-name="ID0EABBG">報經上級機關核准後辦理。</text:span></text:p>
      <text:p text:style-name="ID0ELBBG"><text:span text:style-name="ID0EACBG"><text:s text:c="4"/>品質計畫應經廠商品質管理人員（以下簡稱品管人員）、工地負責人及專任工程人員簽認。</text:span></text:p>
      <text:p text:style-name="ID0EMCBG"><text:span text:style-name="ID0EADBG">若廠商非屬營造業，前項專任工程人員簽認由負責人、授權代表或專業技師為之。</text:span></text:p>
      <text:p text:style-name="ID0ELDBG"/>
      <text:p text:style-name="ID0EAEBG"><text:span text:style-name="ID0EVEBG">四、廠商應依下列規定期限將品質計畫提報監造單位審查：</text:span></text:p>
      <text:p text:style-name="ID0EAFBG"><text:span text:style-name="ID0EVFBG"><text:s text:c="3"/>（一）查核金額以上工程，整體品質計畫至遲應於</text:span><text:span text:style-name="ID0EBGBG">決標後次日起</text:span><text:span text:style-name="ID0EMGBG">二</text:span><text:span text:style-name="ID0EXGBG">十日內提報。分項品質計畫至遲應於各分項工程開始施工日前十五日提報。</text:span></text:p>
      <text:p text:style-name="ID0ECHBG"><text:span text:style-name="ID0EXHBG"><text:s text:c="3"/>（二）公告金額以上未達</text:span><text:span text:style-name="ID0EDIBG">查核金額之工程</text:span><text:span text:style-name="ID0EOIBG">，除機關另有規定外，品質計畫至遲應於</text:span><text:span text:style-name="ID0EZIBG">決標後次日起</text:span><text:span text:style-name="ID0EEJBG">十五日提報。</text:span></text:p>
      <text:p text:style-name="ID0EPJBG"><text:span text:style-name="ID0EEKBG"><text:s text:c="4"/>前項如屬巨額、特殊或統包工程，作業時間需較長者，得經機關同意</text:span><text:span text:style-name="ID0EQKBG">延長</text:span><text:span text:style-name="ID0E2KBG">其提送</text:span><text:span text:style-name="ID0EHLBG">期限。</text:span></text:p>
      <text:p text:style-name="ID0ESLBG"><text:span text:style-name="ID0EHMBG"><text:s text:c="4"/>監造單位審查廠商提報之品質計畫，除情形特殊且訂定審查</text:span><text:span text:style-name="ID0ETMBG">期程者外</text:span><text:span text:style-name="ID0E5MBG">，非經機關同意不得超過</text:span><text:span text:style-name="ID0EJNBG">七</text:span><text:span text:style-name="ID0EUNBG">日；如有需改善或補正事項之意見，應一次通知廠商辦理。</text:span></text:p>
      <text:p text:style-name="ID0E6NBG"><text:span text:style-name="ID0EUOBG"><text:s text:c="4"/>品質計畫經監造單位審查通過後提報機關核定，機關應於十五日</text:span><text:span text:style-name="ID0EAPBG">內函</text:span><text:span text:style-name="ID0ELPBG">復，情形特殊確無法於十五日</text:span><text:span text:style-name="ID0EWPBG">內函復並報</text:span><text:span text:style-name="ID0EBQBG">經本府核定</text:span><text:span text:style-name="ID0EMQBG">者，不在此限。</text:span></text:p>
      <text:p text:style-name="ID0EXQBG"><text:span text:style-name="ID0ELRBG">委託監造者，分項品質計畫由監造廠商審查核定並送機關備查。</text:span></text:p>
      <text:p text:style-name="ID0EWRBG"/>
      <text:p text:style-name="ID0ELSBG"><text:span text:style-name="ID0EATBG">五、監造單位依工程規模</text:span><text:span text:style-name="ID0ELTBG">（二千萬以上）</text:span><text:span text:style-name="ID0EWTBG">、性質、設計圖說、規範及各分項工程間之關聯性，就涉及影響</text:span><text:span text:style-name="ID0EBUBG">結構安全</text:span><text:span text:style-name="ID0ELUBG">部分、</text:span><text:span text:style-name="ID0EWUBG">隱蔽部分</text:span><text:span text:style-name="ID0EAVBG">、</text:span><text:span text:style-name="ID0ELVBG">重要施工</text:span><text:span text:style-name="ID0EVVBG">項目之施工</text:span><text:span text:style-name="ID0EAWBG">作業(含假設工程)及材料設備檢驗</text:span><text:span text:style-name="ID0EKWBG">等，應明確訂定檢驗停留點；如工程性質特殊，其隱蔽部分機關得擇重要項目訂定檢驗停留點。監造單位並應指派其派駐現場人員辦理廠商申請之抽（查）驗工作，不得無故遲延。</text:span></text:p>
      <text:p text:style-name="ID0EVWBG"><text:span text:style-name="ID0EJXBG">廠商應於品質計畫之材料及施工檢驗程序，明定各項施工作業（含假設工程）及材料設備檢驗自主檢查之查驗點（應涵蓋監造單位明定之檢驗停留點），並應依機關核定之品質計畫辦理自主品管。廠商施工人員應於每一施工階段完成後，即予自主檢查並填報自主檢查表，由工地代表及品管人員簽認。其屬機關或監造單位指定之檢驗停留點，應由廠商專任工程人員簽認，並通知監造單位辦理抽（查）驗。經監造單位核備或抽（查）驗合格後，始得進行次一階段之施工項目。</text:span></text:p>
      <text:p text:style-name="ID0EUXBG"><text:span text:style-name="ID0EIYBG">若廠商非屬營造業，前項專任工程人員簽認由負責人、授權代表或專業技師為之。</text:span></text:p>
      <text:p text:style-name="ID0ETYBG"><text:span text:style-name="ID0EHZBG">新臺幣</text:span><text:span text:style-name="ID0ESZBG">五千</text:span><text:span text:style-name="ID0E4ZBG">萬元以上之工程採購，前項自主檢查，廠商應自行錄影存證並製成唯讀光碟片，其內容並應顯示施工機具及度量尺度，以確認施工成果符合設計及規範要求。</text:span></text:p>
      <text:p text:style-name="ID0EI1BG"/>
      <text:p text:style-name="ID0E41BG"><text:span text:style-name="ID0ES2BG">六、機關辦理公告金額以上之工程採購，應按工程規模及性質，依下列事項辦理。但性質特殊之工程，得報經工程會同意後不適用之：</text:span></text:p>
      <text:p text:style-name="ID0E42BG"><text:span text:style-name="ID0ES3BG"><text:s text:c="3"/>（一）巨額採購以上之工程，廠商應成立品管專責組織，</text:span><text:span text:style-name="ID0E53BG">遴</text:span><text:span text:style-name="ID0EJ4BG">聘專任品管人員至少</text:span><text:span text:style-name="ID0EU4BG">二</text:span><text:span text:style-name="ID0E64BG">人。</text:span></text:p>
      <text:p text:style-name="ID0EK5BG"><text:span text:style-name="ID0E65BG"><text:s text:c="3"/>（</text:span><text:span text:style-name="ID0EL6BG">二</text:span><text:span text:style-name="ID0EW6BG">）</text:span><text:span text:style-name="ID0ECAAI">查核金額以上未達巨額採購之工程，廠商應成立品管專責組織，</text:span><text:span text:style-name="ID0ENAAI">遴聘品</text:span><text:span text:style-name="ID0EYAAI">管人員</text:span><text:span text:style-name="ID0EDBAI">一</text:span><text:span text:style-name="ID0EOBAI">人。</text:span></text:p>
      <text:p text:style-name="ID0EZBAI"><text:span text:style-name="ID0EOCAI"><text:s text:c="3"/>（</text:span><text:span text:style-name="ID0E1CAI">三</text:span><text:span text:style-name="ID0EFDAI">）</text:span><text:span text:style-name="ID0EQDAI">新臺幣二</text:span><text:span text:style-name="ID0E2DAI">千萬元以上未達查核金額之工程，廠商應至少</text:span><text:span text:style-name="ID0EGEAI">遴</text:span><text:span text:style-name="ID0EREAI">聘專任品管人員一人</text:span><text:span text:style-name="ID0E3EAI">，品管人員得同時擔任其他法規允許之職務，但不得跨越其他標案，且施工時應在工地執行職務。</text:span><text:span text:style-name="ID0EHFAI">。</text:span></text:p>
      <text:p text:style-name="ID0ESFAI"><text:span text:style-name="ID0EHGAI"><text:s text:c="3"/>（</text:span><text:span text:style-name="ID0ETGAI">四</text:span><text:span text:style-name="ID0E5GAI">）</text:span><text:span text:style-name="ID0EJHAI">公告金額以上未達新臺幣二</text:span><text:span text:style-name="ID0EUHAI">千萬元之工程，廠商應</text:span><text:span text:style-name="ID0E6HAI">遴</text:span><text:span text:style-name="ID0EKIAI">聘兼任品管人員至少一人。</text:span></text:p>
      <text:p text:style-name="ID0EVIAI"><text:span text:style-name="ID0EKJAI"><text:s text:c="4"/>專任品管人員，不得跨越其他標案，且施工時應在工地執行職務。</text:span></text:p>
      <text:p text:style-name="ID0EWJAI"><text:span text:style-name="ID0ELKAI"><text:s text:c="4"/></text:span><text:span text:style-name="ID0EYKAI">兼任品管人員，應切結限於兼任本縣縣境內之</text:span><text:span text:style-name="ID0EDLAI">工程，且兼任標案以</text:span><text:span text:style-name="ID0EOLAI">5</text:span><text:span text:style-name="ID0EZLAI">案</text:span><text:span text:style-name="ID0EEMAI">為上限。</text:span></text:p>
      <text:p text:style-name="ID0EQMAI"><text:span text:style-name="ID0EFNAI"><text:s text:c="4"/>第二項及第三項品管人員在工地執行職務時，應製作表單資料及紀錄文件。</text:span></text:p>
      <text:p text:style-name="ID0ERNAI"><text:span text:style-name="ID0EGOAI"><text:s text:c="4"/>廠商應於</text:span><text:span text:style-name="ID0ESOAI">決標後之次日起</text:span><text:span text:style-name="ID0E4OAI">十五</text:span><text:span text:style-name="ID0EIPAI">日內，</text:span><text:span text:style-name="ID0ETPAI">將品管</text:span><text:span text:style-name="ID0E5PAI">組織之品管人員之登錄表（依工程會頒布之格式）報請監造單位審查，並經機關核定後，七日內由機關填報於工程會資訊網路系統；品管人員異動或工程竣工時，亦同。若有非可歸責於廠商之事由，致未能開工或延期開工，廠商仍應依</text:span><text:span text:style-name="ID0EJQAI">規定將品管</text:span><text:span text:style-name="ID0EUQAI">人員之登錄表，報請監造單位審查，並經機關核定後，機關</text:span><text:span text:style-name="ID0E6QAI">俟</text:span><text:span text:style-name="ID0EKRAI">於開工前始填報於工程會資訊網路系統。</text:span></text:p>
      <text:p text:style-name="ID0EVRAI"><text:span text:style-name="ID0EKSAI"><text:s text:c="4"/>機關辦理未達公告金額之工程，得比照本點規定辦理。</text:span></text:p>
      <text:p text:style-name="ID0EWSAI"/>
      <text:p text:style-name="ID0ELTAI"><text:span text:style-name="ID0EAUAI">七、品管人員應接受工程會或其委託訓練機構辦理之公共工程品質管理訓練課程，並取得結業證書。</text:span></text:p>
      <text:p text:style-name="ID0ELUAI"><text:span text:style-name="ID0EAVAI"><text:s text:c="4"/>前項品管人員取得結業證書逾四年者，應依工程會規定再取得最近四年內</text:span><text:span text:style-name="ID0EMVAI">之回訓證明</text:span><text:span text:style-name="ID0EXVAI">，始得擔任品管人員。</text:span></text:p>
      <text:p text:style-name="ID0ECWAI"/>
      <text:p text:style-name="ID0ETWAI"><text:span text:style-name="ID0EEXAI">八、品管人員工作重點如下：</text:span></text:p>
      <text:p text:style-name="ID0EPXAI"><text:span text:style-name="ID0EEYAI"><text:s text:c="3"/>（一）依據工程契約、設計圖說、規範、相關技術法規及參考工程會訂定之品質計畫製作綱要等，訂定品質計畫，據以推動實施。</text:span></text:p>
      <text:p text:style-name="ID0EQYAI"><text:span text:style-name="ID0EFZAI"><text:s text:c="3"/>（二）執行內部品質稽核，如稽核自主檢查表之檢查項目、檢查結果是否詳實記錄等。</text:span></text:p>
      <text:p text:style-name="ID0ERZAI"><text:span text:style-name="ID0EG1AI"><text:s text:c="3"/>（三）品管統計分析、矯正與預防措施之提出及追蹤改善。</text:span></text:p>
      <text:p text:style-name="ID0ES1AI"><text:span text:style-name="ID0EH2AI"><text:s text:c="3"/>（四）品質文件、紀錄之管理。</text:span></text:p>
      <text:p text:style-name="ID0ET2AI"><text:span text:style-name="ID0EI3AI"><text:s text:c="3"/>（五）其他提升工程品質事宜。</text:span></text:p>
      <text:p text:style-name="ID0EU3AI"/>
      <text:p text:style-name="ID0EJ4AI"><text:span text:style-name="ID0E54AI">九、公告金額以上工程採購，專任工程人員應辦理下列工作事項：</text:span></text:p>
      <text:p text:style-name="ID0EJ5AI"><text:span text:style-name="ID0E55AI"><text:s text:c="3"/>（一）督察品管人員及現場施工人員，落實執行品質計畫，並填具督察紀錄表（附表1或附表2）。屬建築工程者，並應依營造業法第四十一條第一項規定辦理勘驗、查驗或驗收工程時，督察紀錄表應檢送地方建築主管機關備查。</text:span></text:p>
      <text:p text:style-name="ID0EK6AI"><text:span text:style-name="ID0E66AI"><text:s text:c="3"/>（二）依營造業法第三十五條規定，辦理相關工作，如督察按圖施工、解決施工技術問題；查驗工程時到場說明，並於工程查驗文件簽名或蓋章等（施工日誌如附表3或附表4）。</text:span></text:p>
      <text:p text:style-name="ID0ELABI"><text:span text:style-name="ID0EABBI"><text:s text:c="3"/>（三）依本府工程施工查核小組設置要點規定於工程查核時，到場說明。</text:span></text:p>
      <text:p text:style-name="ID0EMBBI"><text:span text:style-name="ID0EBCBI"><text:s text:c="3"/></text:span><text:span text:style-name="ID0EOCBI">（四）</text:span><text:span text:style-name="ID0EZCBI">新臺幣五千</text:span><text:span text:style-name="ID0EEDBI">萬元以上之工程採購，</text:span><text:span text:style-name="ID0EPDBI">專任工程人員應於估驗計價申請單簽名或蓋章、施工照片及錄影光碟片上</text:span><text:span text:style-name="ID0E1DBI">，否則機關</text:span><text:span text:style-name="ID0EFEBI">不予估驗</text:span><text:span text:style-name="ID0EQEBI">計價。但如施工時由專任工程人員查核完竣並證明按圖施工且簽名或蓋章者，不在此限。</text:span></text:p>
      <text:p text:style-name="ID0E2EBI"><text:span text:style-name="ID0EQFBI"><text:s text:c="3"/></text:span><text:span text:style-name="ID0E4FBI">（五）其他提升工程品質事宜。</text:span></text:p>
      <text:p text:style-name="ID0EIGBI"><text:span text:style-name="ID0E4GBI"><text:s text:c="4"/>若廠商非屬營造業，前項專任工程人員應辦理之事項，則由負責人、授權代表或專業技師辦理。</text:span></text:p>
      <text:p text:style-name="ID0EKHBI"/>
      <text:p text:style-name="ID0E6HBI"><text:span text:style-name="ID0EUIBI">十、機關應視工程需要，指派具工程相關學經歷之適當人員或委託適當機構負責監造。</text:span></text:p>
      <text:p text:style-name="ID0E6IBI"><text:span text:style-name="ID0EUJBI"><text:s text:c="4"/>公告金額以上工程，監造單位應提報監造計畫。未達公告金額之工程，除機關另有規定外，得比照之。</text:span></text:p>
      <text:p text:style-name="ID0EAKBI"><text:span text:style-name="ID0EVKBI"><text:s text:c="4"/>監造計畫之項目，除機關另有規定外，應依下列規定辦理：</text:span></text:p>
      <text:p text:style-name="ID0EBLBI"><text:span text:style-name="ID0EWLBI"><text:s text:c="3"/>（一）查核金額以上之工程，至少應包括監造範圍、監造組織、品質計畫審查作業程序、施工計畫審查作業程序、材料與設備抽驗程序及標準、施工抽查程序及標準、品質稽核、文件紀錄管理系統等項目。</text:span></text:p>
      <text:p text:style-name="ID0ECMBI"><text:span text:style-name="ID0EXMBI"><text:s text:c="3"/>（二）公告金額以上未達</text:span><text:span text:style-name="ID0EDNBI">查核金額之工程</text:span><text:span text:style-name="ID0EONBI">，至少應包括：品質計畫審查作業程序、施工計畫審查作業程序、材料與設備抽驗程序及標準、施工抽查程序及標準、文件紀錄管理系統等項目。</text:span></text:p>
      <text:p text:style-name="ID0EZNBI"><text:span text:style-name="ID0EOOBI"><text:s text:c="4"/>工程具機電設備者，並應增訂設備功能運轉測試等抽驗程序及標準。</text:span></text:p>
      <text:p text:style-name="ID0E1OBI"><text:span text:style-name="ID0EPPBI"><text:s text:c="4"/>監造計畫之內容，依工程規模及特性參考工程會訂定之監造計畫製作綱要辦理。如有訂其他項目之需要者，得依機關之規定辦理。</text:span></text:p>
      <text:p text:style-name="ID0E2PBI"><text:span text:style-name="ID0EQQBI"><text:s text:c="4"/>機關審查監造單位提報監造計畫，有需改善或補正事項之意見，應一次通知監造單位辦理，且各級機關審查函復期限均不得超過十五日。</text:span></text:p>
      <text:p text:style-name="ID0E3QBI"/>
      <text:p text:style-name="ID0ERRBI"><text:span text:style-name="ID0EGSBI">十一、監造計畫報核期限，除機關另有規定外，應依下列規定期限辦理：</text:span></text:p>
      <text:p text:style-name="ID0ERSBI"><text:span text:style-name="ID0EGTBI"><text:s text:c="5"/></text:span><text:span text:style-name="ID0ETTBI"><text:s/>公告金額以上</text:span><text:span text:style-name="ID0E6TBI">之工程，至遲應於工程</text:span><text:span text:style-name="ID0EKUBI">開標前</text:span><text:span text:style-name="ID0EVUBI">提報。</text:span></text:p>
      <text:p text:style-name="ID0EAVBI"><text:span text:style-name="ID0EVVBI"><text:s text:c="6"/>前項如屬巨額、特殊或統包工程，作業時間需較長者，得經機關同意延長其提報期限。</text:span></text:p>
      <text:p text:style-name="ID0EBWBI"/>
      <text:p text:style-name="ID0ESWBI"><text:span text:style-name="ID0EHXBI">十二、機關委託監造應於招標文件內訂定下列事項：</text:span></text:p>
      <text:p text:style-name="ID0ESXBI"><text:span text:style-name="ID0EHYBI"><text:s text:c="5"/>（一）監造單位所派駐現場人員之資格及人數，並應依據監造計畫執行監造作業，於機關認定之重要施工項目派員監督施工；檢驗停留點（限止點）應執行檢（查）驗程序，其未能有效達成品質督導要求時，得隨時撤換之。</text:span></text:p>
      <text:p text:style-name="ID0ETYBI"><text:span text:style-name="ID0EIZBI"><text:s text:c="5"/>（二）監造單位及其派駐現場人員之工作重點。</text:span></text:p>
      <text:p text:style-name="ID0EUZBI"><text:span text:style-name="ID0EJ1BI"><text:s text:c="5"/>（三）監造不實或管理不善，致機關遭受損害之責任及罰則。</text:span></text:p>
      <text:p text:style-name="ID0EV1BI"><text:span text:style-name="ID0EK2BI"><text:s text:c="5"/></text:span><text:span text:style-name="ID0EX2BI">（四）監造單位之建築師或技師，應依據本府工程施工查核小組設置要點規定，於工程查核時到場說明。</text:span></text:p>
      <text:p text:style-name="ID0EC3BI"><text:span text:style-name="ID0EX3BI"><text:s text:c="5"/>（五）未依前款規定辦理之罰則。</text:span></text:p>
      <text:p text:style-name="ID0ED4BI"/>
      <text:p text:style-name="ID0EY4BI"><text:span text:style-name="ID0EN5BI">十三、機關辦理公告金額以上工程，其委託監造者，應依下列事項辦理。但性質特殊之工程，得報經工程會同意後不適用之：</text:span></text:p>
      <text:p text:style-name="ID0EY5BI"><text:span text:style-name="ID0EN6BI"><text:s text:c="5"/>（一）監造單位應比照第七點</text:span><text:span text:style-name="ID0EZ6BI">置受品</text:span><text:span text:style-name="ID0EEACI">管訓練合格之人員擔任現場人員；</text:span><text:span text:style-name="ID0EPACI">每一標案最低之人數規定如下：</text:span></text:p>
      <text:p text:style-name="ID0E2ACI"><text:span text:style-name="ID0EQBCI"><text:s text:c="12"/>1.巨額採購之工程，應</text:span><text:span text:style-name="ID0E3BCI">遴</text:span><text:span text:style-name="ID0EHCCI">聘專任現場人員至少二人。</text:span></text:p>
      <text:p text:style-name="ID0ESCCI"><text:span text:style-name="ID0EHDCI"><text:s text:c="12"/>2.查核金額以上未達巨額採購之工程，應</text:span><text:span text:style-name="ID0ETDCI">遴</text:span><text:span text:style-name="ID0E5DCI">聘專任現場人員至少一人。</text:span></text:p>
      <text:p text:style-name="ID0EJECI"><text:span text:style-name="ID0E5ECI"><text:s text:c="12"/>3.未達查核金額之工程，應</text:span><text:span text:style-name="ID0EKFCI">遴</text:span><text:span text:style-name="ID0EVFCI">聘兼任現場人員至少一人。</text:span></text:p>
      <text:p text:style-name="ID0EAGCI"><text:span text:style-name="ID0EVGCI"><text:s text:c="5"/>（二）前款之專任現場人員，不得跨越其他標案，且施工時應在工地執行職務；兼任現場人員，且兼任標案以三案為上限。</text:span></text:p>
      <text:p text:style-name="ID0EBHCI"><text:span text:style-name="ID0EWHCI"><text:s text:c="5"/></text:span><text:span text:style-name="ID0EDICI">（三）受託監造單位應於決標後之次日起</text:span><text:span text:style-name="ID0EOICI">十五日內，提報符合第一款規定之現場人員之登錄表（依工程會頒布之格式），經機關核定後，由機關於七日內填報於工程會資訊網路備查；上開人員異動或工程竣工時，亦同。若廠商未能開工或延期開工，監造單位仍應依規定將現場人員之登錄表，報請機關核定，機關</text:span><text:span text:style-name="ID0EZICI">俟</text:span><text:span text:style-name="ID0EEJCI">於開工前始填報於工程會資訊網路系統。</text:span></text:p>
      <text:p text:style-name="ID0EPJCI"/>
      <text:p text:style-name="ID0EEKCI"><text:span text:style-name="ID0EZKCI">十四、監造單位及其所派駐現場人員工作重點如下：</text:span></text:p>
      <text:p text:style-name="ID0EELCI"><text:span text:style-name="ID0EZLCI"><text:s text:c="5"/>（一）</text:span><text:span text:style-name="ID0EFMCI">訂定監造</text:span><text:span text:style-name="ID0EQMCI">計畫，並監督、查證廠商履約。</text:span></text:p>
      <text:p text:style-name="ID0E2MCI"><text:span text:style-name="ID0EQNCI"><text:s text:c="5"/>（二）施工廠商之施工計畫、品質計畫、預定進度、施工圖、器材樣品、趕工計畫、工期展延與其他送審案件之審查並監督其執行。</text:span></text:p>
      <text:p text:style-name="ID0E3NCI"><text:span text:style-name="ID0EROCI"><text:s text:c="5"/>（三）重要分包廠商及設備製造商資格之審查。</text:span></text:p>
      <text:p text:style-name="ID0E4OCI"><text:span text:style-name="ID0ESPCI"><text:s text:c="5"/>（四）訂定檢驗停留點（限止點），並於適當檢驗項目會同廠商取樣送驗。</text:span></text:p>
      <text:p text:style-name="ID0E5PCI"><text:span text:style-name="ID0ETQCI"><text:s text:c="5"/>（五）抽查施工作業及抽驗材料設備，並填具抽查（驗）紀錄表。</text:span></text:p>
      <text:p text:style-name="ID0E6QCI"><text:span text:style-name="ID0EURCI"><text:s text:c="5"/>（六）廠商</text:span><text:span text:style-name="ID0EASCI">施工放樣</text:span><text:span text:style-name="ID0ELSCI">、基準測量及各項測量成果之</text:span><text:span text:style-name="ID0EWSCI">複</text:span><text:span text:style-name="ID0EBTCI">測。</text:span></text:p>
      <text:p text:style-name="ID0EMTCI"><text:span text:style-name="ID0EBUCI"><text:s text:c="5"/>（七）發現缺失時，應即通知廠商限期改善，並確認其改善成果。</text:span></text:p>
      <text:p text:style-name="ID0ENUCI"><text:span text:style-name="ID0ECVCI"><text:s text:c="5"/>（八）督導施工廠商執行工地安全衛生、交通維持及環境保護等工作。</text:span></text:p>
      <text:p text:style-name="ID0EOVCI"><text:span text:style-name="ID0EDWCI"><text:s text:c="5"/>（九）履約進度及履約估驗計價之審核。</text:span></text:p>
      <text:p text:style-name="ID0EPWCI"><text:span text:style-name="ID0EEXCI"><text:s text:c="5"/>（十）履約界面之協調及整合。</text:span></text:p>
      <text:p text:style-name="ID0EQXCI"><text:span text:style-name="ID0EFYCI"><text:s text:c="5"/>（十一）機電設備測試及試運轉之監督。</text:span></text:p>
      <text:p text:style-name="ID0ERYCI"><text:span text:style-name="ID0EGZCI"><text:s text:c="5"/>（十二）依規定填報監造日報表（附表5），填報人簽章應</text:span><text:span text:style-name="ID0ESZCI">採</text:span><text:span text:style-name="ID0E4ZCI">簽名方式。屬建築工程者，依建築法第五十六條所定必須勘驗部分，監造報告表（附表6）應送地方建築主管機關備查。</text:span></text:p>
      <text:p text:style-name="ID0EI1CI"><text:span text:style-name="ID0E41CI"><text:s text:c="5"/>（十三）契約變更之建議及後續事項之辦理。</text:span></text:p>
      <text:p text:style-name="ID0EJ2CI"><text:span text:style-name="ID0E52CI"><text:s text:c="5"/>（十四）審查竣工圖表、工程結算明細表及契約所載其他資料。</text:span></text:p>
      <text:p text:style-name="ID0EK3CI"><text:span text:style-name="ID0E63CI"><text:s text:c="5"/>（十五）驗收之協辦。</text:span></text:p>
      <text:p text:style-name="ID0EL4CI"><text:span text:style-name="ID0EA5CI"><text:s text:c="5"/>（十六）履約爭議處理之協辦。</text:span></text:p>
      <text:p text:style-name="ID0EM5CI"><text:span text:style-name="ID0EB6CI"><text:s text:c="5"/>（十七）其他工程有關事宜。</text:span></text:p>
      <text:p text:style-name="ID0EN6CI"/>
      <text:p text:style-name="ID0ECADI"><text:span text:style-name="ID0EXADI">十五、機關除另有規定外，應依工程規模及性質編列廠商之材料設備檢驗費用及監造單位之材料抽驗費用，編列方式，依下列規定辦理：</text:span></text:p>
      <text:p text:style-name="ID0ECBDI"><text:span text:style-name="ID0EYBDI"><text:s text:c="5"/>（一）材料檢驗費、</text:span><text:span text:style-name="ID0EECDI">抽驗費除特殊</text:span><text:span text:style-name="ID0EPCDI">檢驗費用得專項編列外，應按分項工</text:span><text:span text:style-name="ID0E1CDI">程費之</text:span><text:span text:style-name="ID0EGDDI">0.5%</text:span><text:span text:style-name="ID0EQDDI">至</text:span><text:span text:style-name="ID0E2DDI">1</text:span><text:span text:style-name="ID0EFEDI">.5</text:span><text:span text:style-name="ID0EQEDI">%</text:span><text:span text:style-name="ID0E1EDI">為編列原則。</text:span></text:p>
      <text:p text:style-name="ID0EFFDI"><text:span text:style-name="ID0E1FDI"><text:s text:c="5"/>（二）監造單位材料抽驗費用應單獨編列，其方式得於施工預算書中列項，或於委託監造契約內編列。</text:span></text:p>
      <text:p text:style-name="ID0EGGDI"><text:span text:style-name="ID0E1GDI">契約約定以外之查驗、測試、抽驗或檢驗，其結果不符合契約約定者，由廠商負擔所生之費用；結果相符者，由機關負擔。</text:span></text:p>
      <text:p text:style-name="ID0EFHDI"/>
      <text:p text:style-name="ID0E1HDI"><text:span text:style-name="ID0EPIDI">十六、機關辦理公告金額以上工程，應依下列事項辦理：</text:span></text:p>
      <text:p text:style-name="ID0E1IDI"><text:span text:style-name="ID0EPJDI"><text:s text:c="5"/>（一）監造單位應於施工時辦理材料抽驗，以驗證廠商之施工品質並作為估驗及驗收之依據。材料抽驗頻率，屬機關自辦監造者，應於監造計畫明訂；</text:span><text:span text:style-name="ID0E2JDI">屬委辦</text:span><text:span text:style-name="ID0EGKDI">監造者，機關應於辦理委託技術服務時，於招標文件明訂，並納入監造計畫辦理。</text:span></text:p>
      <text:p text:style-name="ID0ERKDI"><text:span text:style-name="ID0EFLDI"><text:s text:c="5"/>（二）監造單位辦理材料抽驗時，如因個案試驗項目費用過高、試驗頻率低或數量有限者，得經機關同意</text:span><text:span text:style-name="ID0ERLDI">併</text:span><text:span text:style-name="ID0E3LDI">同廠商辦理材料檢驗。</text:span></text:p>
      <text:p text:style-name="ID0EHMDI"><text:span text:style-name="ID0E2MDI"><text:s text:c="5"/></text:span><text:span text:style-name="ID0EINDI">（三）如</text:span><text:span text:style-name="ID0ETNDI">採併</text:span><text:span text:style-name="ID0E5NDI">同委託監造服務方式委外辦理材料抽驗者，機關應於委託監造服務招標文件內，明訂由監造廠商提報合格實驗室，供機關審查。</text:span></text:p>
      <text:p text:style-name="ID0EJODI"><text:span text:style-name="ID0E4ODI"><text:s text:c="5"/></text:span><text:span text:style-name="ID0EKPDI">（四）鋼筋、混凝土、瀝青混凝土及其他指定檢驗或抽驗項目，應送由符合CNS17025（ISO/IEC 17025）規定之實驗室辦理，</text:span><text:span text:style-name="ID0EVPDI">並出具印有</text:span><text:span text:style-name="ID0EAQDI">依標準法授權之實驗室認證機構之認可標誌之試驗報告。</text:span></text:p>
      <text:p text:style-name="ID0ELQDI"><text:span text:style-name="ID0EARDI"><text:s text:c="5"/></text:span><text:span text:style-name="ID0ENRDI">（五）</text:span><text:span text:style-name="ID0EYRDI">廠商依據契約執行之材料檢驗或</text:span><text:span text:style-name="ID0ECSDI">併</text:span><text:span text:style-name="ID0EMSDI">同監造單位抽驗辦理之試驗報告，</text:span><text:span text:style-name="ID0EWSDI">應先經</text:span><text:span text:style-name="ID0EBTDI">廠商品管人員初判，再由監造單位</text:span><text:span text:style-name="ID0ELTDI">複</text:span><text:span text:style-name="ID0EVTDI">判</text:span><text:span text:style-name="ID0E6TDI">。</text:span></text:p>
      <text:p text:style-name="ID0EKUDI"><text:span text:style-name="ID0E6UDI"><text:s text:c="6"/>如有上開實驗室</text:span><text:span text:style-name="ID0ELVDI">無法承試之</text:span><text:span text:style-name="ID0EWVDI">材料者，經機關同意後，得送</text:span><text:span text:style-name="ID0EBWDI">有能力承試之</text:span><text:span text:style-name="ID0EMWDI">實驗室辦理檢驗或抽驗。</text:span></text:p>
      <text:p text:style-name="ID0EXWDI"/>
      <text:p text:style-name="ID0ENXDI"><text:span text:style-name="ID0ECYDI">十七、機關辦理公告金額以上工程應依工程規模及性質編列品管費用。其編列標準以發包施工費之百分之零點六至百分之二為原則。</text:span></text:p>
      <text:p text:style-name="ID0ENYDI"/>
      <text:p text:style-name="ID0ECZDI"><text:span text:style-name="ID0EXZDI">十八、機關辦理公告金額以上工程開工前，應將工程基本資料填報於工程會資訊網路系統，並應於驗收完成後七日內，將結算資料填報於前開系統。</text:span></text:p>
      <text:p text:style-name="ID0EC1DI"/>
      <text:p text:style-name="ID0EX1DI"><text:span text:style-name="ID0EM2DI">十九、機關應隨時督導工程施工情形，留存紀錄備查，並得視工程需要設置工程督導小組，隨時進行施工品質督導工作。</text:span></text:p>
      <text:p text:style-name="ID0EX2DI"><text:span text:style-name="ID0EM3DI"><text:s text:c="6"/>機關發現工程缺失時，應即以書面通知監造單位或廠商限期改善。</text:span></text:p>
      <text:p text:style-name="ID0EY3DI"><text:span text:style-name="ID0EN4DI"><text:s text:c="6"/>上級機關得視工程需要比照第一項規定，設置工程督導小組，隨時進行施工品質督導工作。</text:span></text:p>
      <text:p text:style-name="ID0EZ4DI"><text:span text:style-name="ID0EO5DI"><text:s text:c="6"/>機關或上級機關辦理施工品質督導，如發現施工品質有嚴重缺失，得比照第二十四點、第二十六點規定，對廠商、監造廠商或專案管理廠商處以懲罰性違約金。</text:span></text:p>
      <text:p text:style-name="ID0E15DI"><text:span text:style-name="ID0EO6DI">前項施工品質督導發現之缺失，廠商或監造廠商未於期限內改善完成</text:span><text:span text:style-name="ID0EZ6DI">且未經機關同意展延期者，機關除依契約規定處理外，並得通知廠商撤換工地負責人、品管人員或通知監造廠商撤換所派駐現場人員。</text:span></text:p>
      <text:p text:style-name="ID0EGAAK"/>
      <text:p text:style-name="ID0E2AAK"><text:span text:style-name="ID0EQBAK">二十、廠商品管人員或監造廠商派駐現場人員有下列情事之</text:span><text:span text:style-name="ID0E2BAK">一</text:span><text:span text:style-name="ID0EGCAK">者，</text:span><text:span text:style-name="ID0ERCAK">廠商應於</text:span><text:span text:style-name="ID0E3CAK">機關通知</text:span><text:span text:style-name="ID0EHDAK">次日起30天內，</text:span><text:span text:style-name="ID0ESDAK">更換且調離工地，並於核定後七日內填報於工程會資訊網路系統備查：</text:span></text:p>
      <text:p text:style-name="ID0E4DAK"><text:span text:style-name="ID0ETEAK"><text:s text:c="6"/>（一）未實際於工地執行品管或監造工作。</text:span></text:p>
      <text:p text:style-name="ID0E6EAK"><text:span text:style-name="ID0EVFAK"><text:s text:c="6"/>（二）未能確實執行品管或監造工作。</text:span></text:p>
      <text:p text:style-name="ID0EBGAK"><text:span text:style-name="ID0EXGAK"><text:s text:c="6"/>（三）工程經工程施工查核小組查核列為丙等，可歸責於品管或監造單位派駐現場人員者。</text:span></text:p>
      <text:p text:style-name="ID0EDHAK"><text:span text:style-name="ID0EZHAK"><text:s text:c="6"/>契約另有規定者，從其規定。</text:span></text:p>
      <text:p text:style-name="ID0EFIAK"/>
      <text:p text:style-name="ID0E1IAK"><text:span text:style-name="ID0EPJAK">二十一、廠商有施工品質不良、監造不實或其他違反本要點之情事，機關得依契約約定暫停發放工程估驗款、扣（罰）款或其他適當之處置，並得依政府採購法第一百零一條至第一百零三條規定處理。</text:span></text:p>
      <text:p text:style-name="ID0E1JAK"/>
      <text:p text:style-name="ID0EPKAK"><text:span text:style-name="ID0EELAK">二十二、品管費用計價，以品管費用總額按當月完成工程進度百分比核實支付當期款額，廠商於計價前，應將當期計價期間應完成之品管項目文件，</text:span><text:span text:style-name="ID0EPLAK">送監造</text:span><text:span text:style-name="ID0E1LAK">單位審查通過後，始得辦理。</text:span></text:p>
      <text:p text:style-name="ID0EFMAK"/>
      <text:p text:style-name="ID0E1MAK"><text:span text:style-name="ID0EPNAK">二十三、廠商有施工品質不良或其他違反本要點之情事，除契約另有約定外，機關應依下列</text:span><text:span text:style-name="ID0E1NAK">規定罰扣懲罰</text:span><text:span text:style-name="ID0EFOAK">性違約金：</text:span></text:p>
      <text:p text:style-name="ID0EQOAK"><text:span text:style-name="ID0EFPAK"><text:s text:c="7"/></text:span><text:span text:style-name="ID0ESPAK">（一）廠商未依限</text:span><text:span text:style-name="ID0E4PAK">提出品質計畫</text:span><text:span text:style-name="ID0EIQAK">或品質計畫修正成果者</text:span><text:span text:style-name="ID0ETQAK">，每逾期一日</text:span><text:span text:style-name="ID0E5QAK">扣</text:span><text:span text:style-name="ID0EJRAK">罰品管</text:span><text:span text:style-name="ID0EURAK">費用總額</text:span><text:span text:style-name="ID0E6RAK">之百分之一，</text:span><text:span text:style-name="ID0EKSAK">複</text:span><text:span text:style-name="ID0EVSAK">審以一次為限，</text:span><text:span text:style-name="ID0EATAK">複</text:span><text:span text:style-name="ID0ELTAK">審審查結果仍有缺漏者，依前開逾期處理規定辦理（扣罰上限百分10%）</text:span><text:span text:style-name="ID0EWTAK">。</text:span></text:p>
      <text:p text:style-name="ID0EBUAK"><text:span text:style-name="ID0EWUAK"><text:s text:c="7"/>（二）廠商未依期限</text:span><text:span text:style-name="ID0ECVAK">遴</text:span><text:span text:style-name="ID0ENVAK">派合格品管人員或擅自改派品管人員，機關應就其違規日數，</text:span><text:span text:style-name="ID0EYVAK">按日罰扣品</text:span><text:span text:style-name="ID0EDWAK">管費用</text:span><text:span text:style-name="ID0EOWAK">總額</text:span><text:span text:style-name="ID0EZWAK">千分之一</text:span><text:span text:style-name="ID0EEXAK">。</text:span></text:p>
      <text:p text:style-name="ID0EPXAK"><text:span text:style-name="ID0EEYAK"><text:s text:c="7"/></text:span><text:span text:style-name="ID0ERYAK">（三</text:span><text:span text:style-name="ID0E3YAK">）廠商如未</text:span><text:span text:style-name="ID0EHZAK">確</text:span><text:span text:style-name="ID0ESZAK">實執行自主檢查而</text:span><text:span text:style-name="ID0E4ZAK">逕</text:span><text:span text:style-name="ID0EI1AK">向機關申請查驗時，若經機關查驗結果不合格而需改正時，每一不合格案件，應</text:span><text:span text:style-name="ID0ET1AK">扣</text:span><text:span text:style-name="ID0E51AK">罰品管</text:span><text:span text:style-name="ID0EJ2AK">費用</text:span><text:span text:style-name="ID0EU2AK">總額</text:span><text:span text:style-name="ID0E62AK">千分之一</text:span><text:span text:style-name="ID0EK3AK">。</text:span><text:span text:style-name="ID0EV3AK">若其經機關</text:span><text:span text:style-name="ID0EA4AK">複驗仍</text:span><text:span text:style-name="ID0EL4AK">不合格，按次</text:span><text:span text:style-name="ID0EW4AK">再罰扣品</text:span><text:span text:style-name="ID0EB5AK">管費用總額之百分之十</text:span><text:span text:style-name="ID0EM5AK">。</text:span></text:p>
      <text:p text:style-name="ID0EX5AK"><text:span text:style-name="ID0EM6AK"><text:s text:c="7"/></text:span><text:span text:style-name="ID0EZ6AK">（四</text:span><text:span text:style-name="ID0EEABK">）廠商如未執行自主檢查，則每一單項次自主檢查</text:span><text:span text:style-name="ID0EPABK">扣罰</text:span><text:span text:style-name="ID0E1ABK">品管</text:span><text:span text:style-name="ID0EFBBK">費用</text:span><text:span text:style-name="ID0EQBBK">總額</text:span><text:span text:style-name="ID0E2BBK">百分之一</text:span><text:span text:style-name="ID0EGCBK">。經監造單位催告仍未施作自主檢查，則監造單位得勒令廠商暫停施工，且廠商不得因此要求展延工期。</text:span></text:p>
      <text:p text:style-name="ID0ERCBK"><text:span text:style-name="ID0EGDBK"><text:s text:c="7"/>（</text:span><text:span text:style-name="ID0ESDBK">五</text:span><text:span text:style-name="ID0E4DBK">）廠商如未於檢驗停留點報請監造單位</text:span><text:span text:style-name="ID0EIEBK">抽（查）驗合格，而逕行次一階段工作，除依契約約定辦理外，每次</text:span><text:span text:style-name="ID0ETEBK">扣罰</text:span><text:span text:style-name="ID0E5EBK">品管</text:span><text:span text:style-name="ID0EJFBK">費用總額</text:span><text:span text:style-name="ID0EUFBK">百分之一</text:span><text:span text:style-name="ID0E6FBK">。</text:span></text:p>
      <text:p text:style-name="ID0EKGBK"><text:span text:style-name="ID0E6GBK"><text:s text:c="7"/></text:span><text:span text:style-name="ID0EMHBK">（六</text:span><text:span text:style-name="ID0EXHBK">）廠商如未於自主檢查之查驗點報請監造單位核備或查驗合格，</text:span><text:span text:style-name="ID0ECIBK">而逕行次一階段工作，除依契約約定辦理外，每次</text:span><text:span text:style-name="ID0ENIBK">扣罰</text:span><text:span text:style-name="ID0EYIBK">品管</text:span><text:span text:style-name="ID0EDJBK">費</text:span><text:span text:style-name="ID0EOJBK">用總額百分之一</text:span><text:span text:style-name="ID0E1JBK">。</text:span></text:p>
      <text:p text:style-name="ID0EFKBK"><text:span text:style-name="ID0E1KBK"><text:s text:c="7"/></text:span><text:span text:style-name="ID0EHLBK">（七</text:span><text:span text:style-name="ID0ESLBK">）未依規定填報施工日誌者，每次</text:span><text:span text:style-name="ID0E4LBK">扣罰</text:span><text:span text:style-name="ID0EIMBK">品管</text:span><text:span text:style-name="ID0ETMBK">費用總額之</text:span><text:span text:style-name="ID0E5MBK">千</text:span><text:span text:style-name="ID0EJNBK">分之一。</text:span></text:p>
      <text:p text:style-name="ID0EUNBK"><text:span text:style-name="ID0EJOBK"><text:s text:c="7"/></text:span><text:span text:style-name="ID0EWOBK">（八</text:span><text:span text:style-name="ID0EBPBK">）廠商受</text:span><text:span text:style-name="ID0EMPBK">主辦機關</text:span><text:span text:style-name="ID0EXPBK">督導之缺失未於期限內改善完成且未經機關同意展期者，</text:span><text:span text:style-name="ID0ECQBK">每次罰扣品</text:span><text:span text:style-name="ID0ENQBK">管費用</text:span><text:span text:style-name="ID0EYQBK">總額</text:span><text:span text:style-name="ID0EDRBK">百分之五</text:span><text:span text:style-name="ID0EORBK">（機關得連續處罰至改善為止）</text:span><text:span text:style-name="ID0EZRBK">。</text:span></text:p>
      <text:p text:style-name="ID0EESBK"><text:span text:style-name="ID0EZSBK"><text:s text:c="8"/>前項懲罰性</text:span><text:span text:style-name="ID0EFTBK">違約金罰扣合計</text:span><text:span text:style-name="ID0EQTBK">金額以品管費用總額為上限。</text:span></text:p>
      <text:p text:style-name="ID0E2TBK"/>
      <text:p text:style-name="ID0EQUBK"><text:span text:style-name="ID0EFVBK">二十四、經工程施工查核小組查核（包括本府、中央主管機關及經費補助機關等各單位之查核，以下亦同）發現施工品質嚴重缺失，可歸責於廠商者，應依下列規定對廠商辦理懲罰性</text:span><text:span text:style-name="ID0EQVBK">違約金罰扣事宜</text:span><text:span text:style-name="ID0E2VBK">：</text:span></text:p>
      <text:p text:style-name="ID0EGWBK"><text:span text:style-name="ID0E2WBK"><text:s text:c="8"/>於施工查核時，廠商之專任工程人員、品管人員、安全衛生</text:span><text:span text:style-name="ID0EHXBK">相關人員，無故未到場說明者，</text:span><text:span text:style-name="ID0ESXBK">每名每次</text:span><text:span text:style-name="ID0E4XBK">扣罰新臺幣</text:span><text:span text:style-name="ID0EIYBK">二</text:span><text:span text:style-name="ID0ETYBK">千元。</text:span></text:p>
      <text:p text:style-name="ID0E5YBK"><text:span text:style-name="ID0ETZBK"><text:s text:c="8"/>第十九點及前項廠商缺失懲罰性違約金，機關得自最近一</text:span><text:span text:style-name="ID0E6ZBK">期應付價金中扣抵；其有不足者，得通知廠商繳納或自保證金扣抵。扣罰</text:span><text:span text:style-name="ID0EK1BK">總額合計以</text:span><text:span text:style-name="ID0EV1BK">品管費用</text:span><text:span text:style-name="ID0EA2BK">總額</text:span><text:span text:style-name="ID0EL2BK">百分之五</text:span><text:span text:style-name="ID0EW2BK">十為上限。</text:span></text:p>
      <text:p text:style-name="ID0EB3BK"/>
      <text:p text:style-name="ID0ES3BK"><text:span text:style-name="ID0EH4BK">二十五、監造廠商除契約另有約定外，有下列情事者，機關</text:span><text:span text:style-name="ID0ES4BK">應罰扣懲罰</text:span><text:span text:style-name="ID0E44BK">性違約金：</text:span></text:p>
      <text:p text:style-name="ID0EI5BK"><text:span text:style-name="ID0E45BK"><text:s text:c="7"/>（一）未依限提出監造計畫，無論初審或</text:span><text:span text:style-name="ID0EJ6BK">複</text:span><text:span text:style-name="ID0EU6BK">審，每逾期一日</text:span><text:span text:style-name="ID0E66BK">扣罰</text:span><text:span text:style-name="ID0EKACK">監造</text:span><text:span text:style-name="ID0EVACK">契約價金總額千分之</text:span><text:span text:style-name="ID0EABCK">二</text:span><text:span text:style-name="ID0ELBCK">，另於核定後，如需配合施工作業辦理修訂，其逾期部分比照辦理。</text:span></text:p>
      <text:p text:style-name="ID0EWBCK"><text:span text:style-name="ID0EKCCK"><text:s text:c="7"/></text:span><text:span text:style-name="ID0EXCCK">（二）</text:span><text:span text:style-name="ID0ECDCK">監造廠商未依第十三點規定期限設置受訓合格之現場人員，每逾期一日</text:span><text:span text:style-name="ID0ENDCK">扣</text:span><text:span text:style-name="ID0EYDCK">罰監造</text:span><text:span text:style-name="ID0EDECK">契約價金總額</text:span><text:span text:style-name="ID0EOECK">之千分之二</text:span><text:span text:style-name="ID0EZECK">。</text:span></text:p>
      <text:p text:style-name="ID0EEFCK"><text:span text:style-name="ID0EYFCK"><text:s text:c="7"/></text:span><text:span text:style-name="ID0EFGCK">（三</text:span><text:span text:style-name="ID0EQGCK">）未依規定期限審查廠商提報之品質計畫者，每逾期一日</text:span><text:span text:style-name="ID0E2GCK">扣罰</text:span><text:span text:style-name="ID0EGHCK">監造</text:span><text:span text:style-name="ID0ERHCK">契約價金總額</text:span><text:span text:style-name="ID0E3HCK">千分之二</text:span><text:span text:style-name="ID0EHICK">。</text:span></text:p>
      <text:p text:style-name="ID0ESICK"><text:span text:style-name="ID0EGJCK"><text:s text:c="7"/></text:span><text:span text:style-name="ID0ETJCK">（四</text:span><text:span text:style-name="ID0E5JCK">）各項施工作業抽查、材料與設備</text:span><text:span text:style-name="ID0EJKCK">抽驗、送驗或審查，未配合辦理或無正當理由多次審查退件者，每次</text:span><text:span text:style-name="ID0EUKCK">扣罰</text:span><text:span text:style-name="ID0E6KCK">監造</text:span><text:span text:style-name="ID0EKLCK">契約價金總額</text:span><text:span text:style-name="ID0EVLCK">千分之二</text:span><text:span text:style-name="ID0EAMCK">。</text:span></text:p>
      <text:p text:style-name="ID0ELMCK"><text:span text:style-name="ID0E6MCK"><text:s text:c="7"/></text:span><text:span text:style-name="ID0EMNCK">（五）未依規定填報監造日報表者，每次</text:span><text:span text:style-name="ID0EXNCK">扣罰</text:span><text:span text:style-name="ID0ECOCK">監造</text:span><text:span text:style-name="ID0ENOCK">契約價金總額</text:span><text:span text:style-name="ID0EYOCK">千分之二</text:span><text:span text:style-name="ID0EDPCK">。</text:span></text:p>
      <text:p text:style-name="ID0EOPCK"><text:span text:style-name="ID0ECQCK"><text:s text:c="7"/></text:span><text:span text:style-name="ID0EPQCK">（六</text:span><text:span text:style-name="ID0E1QCK">）監造廠商受督導之缺失未於期限內改善完成且未經機關同意展期者，</text:span><text:span text:style-name="ID0EFRCK">每次</text:span><text:span text:style-name="ID0EQRCK">扣罰監造</text:span><text:span text:style-name="ID0E2RCK">契約價金總額千分之二</text:span><text:span text:style-name="ID0EGSCK">。</text:span></text:p>
      <text:p text:style-name="ID0ERSCK"><text:span text:style-name="ID0EGTCK"><text:s text:c="7"/></text:span><text:span text:style-name="ID0ETTCK">（七）</text:span><text:span text:style-name="ID0E5TCK">經查監造</text:span><text:span text:style-name="ID0EJUCK">廠商，未依圖說及相關規定執行監造作業者，每次扣</text:span><text:span text:style-name="ID0EUUCK">罰該工</text:span><text:span text:style-name="ID0E6UCK">項之監造費用百分之二十。</text:span></text:p>
      <text:p text:style-name="ID0EKVCK"/>
      <text:p text:style-name="ID0E6VCK"><text:span text:style-name="ID0EUWCK">二十六、經工程施工查核小組查核有監造品質嚴重缺失，可歸責於專案管理廠商、監造廠商者，應依下列規定辦理懲罰性</text:span><text:span text:style-name="ID0E6WCK">違約金罰扣事宜</text:span><text:span text:style-name="ID0EKXCK">：</text:span></text:p>
      <text:p text:style-name="ID0EVXCK"><text:span text:style-name="ID0EKYCK"><text:s text:c="7"/></text:span><text:span text:style-name="ID0EXYCK"><text:s/></text:span><text:span text:style-name="ID0EEZCK">於施工查核時，監造廠商之建築師或技師，無故未到場說明者，每名每</text:span><text:span text:style-name="ID0EPZCK">次</text:span><text:span text:style-name="ID0E1ZCK">扣罰新臺幣</text:span><text:span text:style-name="ID0EF1CK">二</text:span><text:span text:style-name="ID0EQ1CK">千元。</text:span></text:p>
      <text:p text:style-name="ID0E21CK"><text:span text:style-name="ID0EQ2CK"><text:s text:c="8"/>第十九點、前點及本</text:span><text:span text:style-name="ID0E42CK">要</text:span><text:span text:style-name="ID0EI3CK">點監造缺失懲罰性違約金之支付，機關得自最近一期應付價金中扣抵；其有不足者，得通知廠商繳納或自保證金扣抵。</text:span><text:span text:style-name="ID0ET3CK">罰扣合計</text:span><text:span text:style-name="ID0E53CK">金額以契約價金總額百分之二十為上限。</text:span></text:p>
      <text:p text:style-name="ID0EJ4CK"/>
      <text:p text:style-name="ID0E54CK"><text:span text:style-name="ID0ET5CK">二十七、機關對廠商或監造廠商所提品質計畫、施工計畫、監造計畫或各項審查資料等，應以機關名義或經其授權層級單位行文，書面通知審查結果，並於送達時生效。對於有關雙方權益之</text:span><text:span text:style-name="ID0E55CK">重要宣</text:span><text:span text:style-name="ID0EJ6CK">達或指示，亦同。</text:span></text:p>
      <text:p text:style-name="ID0EU6CK"/>
      <text:p text:style-name="ID0EJADK"><text:span text:style-name="ID0E5ADK">二十八、</text:span><text:span text:style-name="ID0EJBDK">機關辦理新台幣壹仟萬以上工程採購，應於招標文件載明廠商於決標後一定期限內（未載明者以十日計），提請主辦機關召開清圖會議，</text:span><text:span text:style-name="ID0EUBDK">就圖面</text:span><text:span text:style-name="ID0E6BDK">及施工疑義進行</text:span><text:span text:style-name="ID0EKCDK">研</text:span><text:span text:style-name="ID0EVCDK">商及決議，並以一次為限；爾後不得再以圖面或施工</text:span><text:span text:style-name="ID0EADDK">疑義或其他理由，要求增加經費或工期。</text:span></text:p>
      <text:p text:style-name="ID0ELDDK"><text:span text:style-name="ID0EAEDK"><text:s text:c="8"/>機關辦理公告金額以上之工程採購，得參考前項規定辦理。</text:span></text:p>
      <text:p text:style-name="ID0EMEDK"/>
      <text:p text:style-name="ID0EBFDK"><text:span text:style-name="ID0EWFDK">二十九、</text:span><text:span text:style-name="ID0EBGDK">本工程處離島地區，且境內無符合「工廠管理輔導法」之預拌混凝土廠，處理方式如下：本工程使用之</text:span><text:span text:style-name="ID0EMGDK">混凝土強度應符合施工規範相關規定辦理。</text:span></text:p>
      <text:p text:style-name="ID0EXGDK"/>
      <text:p text:style-name="ID0EMHDK"><text:span text:style-name="ID0EBIDK">三十、</text:span><text:span text:style-name="ID0EMIDK">本要點所規定日數之計算，依照契約約定日期之計算方式。</text:span></text:p>
      <text:p text:style-name="ID0EXIDK"/>
      <text:p text:style-name="ID0EMJDK"><text:span text:style-name="ID0EBKDK">三十</text:span><text:span text:style-name="ID0EMKDK">一</text:span><text:span text:style-name="ID0EXKDK">、機關得依本要點，另訂定有關之作業規定。</text:span></text:p>
      <text:p text:style-name="ID0ECLDK"/>
      <text:p text:style-name="ID0ETLDK"/>
      <text:p text:style-name="ID0EEMDK"><text:bookmark-start text:name="_GoBack"/><text:bookmark-end text:name="_GoBack"/></text:p>
      <text:p text:style-name="ID0E5MDK"/>
      <text:p text:style-name="ID0EPNDK"/>
      <text:p text:style-name="ID0EAODK"/>
      <text:p text:style-name="ID0ERODK"><text:span text:style-name="ID0ECPDK"/></text:p>
      <text:p text:style-name="ID0EIPDK"><text:span text:style-name="ID0EJQDK">附表</text:span><text:span text:style-name="ID0EFRDK">一</text:span></text:p>
      <text:p text:style-name="ID0EASDK"><text:span text:style-name="ID0ETSDK">品管人員登錄表</text:span></text:p>
      <text:p text:style-name="ID0EGTDK"><text:span text:style-name="ID0E5TDK">填報日期：</text:span></text:p>
      <table:table table:style-name="ID0ELUDK">
        <table:table-column table:style-name="ID0ELVDK"/>
        <table:table-column table:style-name="ID0ENVDK"/>
        <table:table-column table:style-name="ID0EPVDK"/>
        <table:table-column table:style-name="ID0ERVDK"/>
        <table:table-column table:style-name="ID0ETVDK"/>
        <table:table-column table:style-name="ID0EVVDK"/>
        <table:table-column table:style-name="ID0EXVDK"/>
        <table:table-column table:style-name="ID0EZVDK"/>
        <table:table-column table:style-name="ID0E2VDK"/>
        <table:table-column table:style-name="ID0E4VDK"/>
        <table:table-row table:style-name="ID0E6VDK">
          <table:table-cell table:style-name="ID0EGWDK">
            <text:p text:style-name="ID0EMXDK"><text:span text:style-name="ID0EDYDK">工程標案</text:span></text:p>
            <text:p text:style-name="ID0EQYDK"><text:span text:style-name="ID0EIZDK">名稱</text:span></text:p>
          </table:table-cell>
          <table:table-cell table:style-name="ID0EVZDK" table:number-columns-spanned="6">
            <text:p text:style-name="ID0E41DK"/>
          </table:table-cell>
          <table:table-cell table:style-name="ID0EV2DK">
            <text:p text:style-name="ID0E23DK"><text:span text:style-name="ID0ET4DK">工程標案電腦編號</text:span></text:p>
          </table:table-cell>
          <table:table-cell table:style-name="ID0EA5DK" table:number-columns-spanned="2">
            <text:p text:style-name="ID0EL6DK"/>
          </table:table-cell>
        </table:table-row>
        <table:table-row table:style-name="ID0EDAEK">
          <table:table-cell table:style-name="ID0EKAEK">
            <text:p text:style-name="ID0EQBEK"><text:span text:style-name="ID0EICEK">工程地點</text:span></text:p>
          </table:table-cell>
          <table:table-cell table:style-name="ID0EVCEK" table:number-columns-spanned="2">
            <text:p text:style-name="ID0E4DEK"/>
          </table:table-cell>
          <table:table-cell table:style-name="ID0EVEEK" table:number-columns-spanned="2">
            <text:p text:style-name="ID0E4FEK"><text:span text:style-name="ID0EVGEK">開工日期</text:span></text:p>
          </table:table-cell>
          <table:table-cell table:style-name="ID0ECHEK" table:number-columns-spanned="2">
            <text:p text:style-name="ID0EKIEK"/>
          </table:table-cell>
          <table:table-cell table:style-name="ID0ECJEK">
            <text:p text:style-name="ID0EIKEK"><text:span text:style-name="ID0EALEK">預計完工日期</text:span></text:p>
          </table:table-cell>
          <table:table-cell table:style-name="ID0ENLEK" table:number-columns-spanned="2">
            <text:p text:style-name="ID0EYMEK"/>
          </table:table-cell>
        </table:table-row>
        <table:table-row table:style-name="ID0EQNEK">
          <table:table-cell table:style-name="ID0EXNEK">
            <text:p text:style-name="ID0E4OEK"><text:span text:style-name="ID0EVPEK">決標金額</text:span></text:p>
          </table:table-cell>
          <table:table-cell table:style-name="ID0ECQEK" table:number-columns-spanned="2">
            <text:p text:style-name="ID0EKREK"><text:span text:style-name="ID0ECSEK">(</text:span><text:span text:style-name="ID0EOSEK">千元</text:span><text:span text:style-name="ID0E2SEK">)</text:span></text:p>
          </table:table-cell>
          <table:table-cell table:style-name="ID0EHTEK" table:number-columns-spanned="2">
            <text:p text:style-name="ID0EPUEK"><text:span text:style-name="ID0EHVEK">品管費用</text:span></text:p>
          </table:table-cell>
          <table:table-cell table:style-name="ID0EUVEK" table:number-columns-spanned="2">
            <text:p text:style-name="ID0E3WEK"><text:span text:style-name="ID0EUXEK">(</text:span><text:span text:style-name="ID0EAYEK">千元</text:span><text:span text:style-name="ID0ENYEK">)</text:span></text:p>
          </table:table-cell>
          <table:table-cell table:style-name="ID0EZYEK">
            <text:p text:style-name="ID0E6ZEK"><text:span text:style-name="ID0EX1EK">工地聯絡人及電話</text:span></text:p>
          </table:table-cell>
          <table:table-cell table:style-name="ID0EE2EK" table:number-columns-spanned="2">
            <text:p text:style-name="ID0EP3EK"/>
          </table:table-cell>
        </table:table-row>
        <table:table-row table:style-name="ID0EH4EK">
          <table:table-cell table:style-name="ID0EM4EK" table:number-rows-spanned="2">
            <text:p text:style-name="ID0EH5EK"><text:span text:style-name="ID0E65EK">工程主辦機關</text:span></text:p>
          </table:table-cell>
          <table:table-cell table:style-name="ID0EM6EK" table:number-columns-spanned="5" table:number-rows-spanned="2">
            <text:p text:style-name="ID0EJAFK"/>
          </table:table-cell>
          <table:table-cell table:style-name="ID0EBBFK" table:number-rows-spanned="2">
            <text:p text:style-name="ID0EJCFK"><text:span text:style-name="ID0EBDFK">承辦人</text:span></text:p>
          </table:table-cell>
          <table:table-cell table:style-name="ID0EODFK">
            <text:p text:style-name="ID0EUEFK"><text:span text:style-name="ID0EMFFK">姓名</text:span></text:p>
          </table:table-cell>
          <table:table-cell table:style-name="ID0EZFFK" table:number-columns-spanned="2">
            <text:p text:style-name="ID0EEHFK"/>
          </table:table-cell>
        </table:table-row>
        <table:table-row table:style-name="ID0E3HFK">
          <table:covered-table-cell table:style-name="ID0EBIFK">
            <text:p text:style-name="ID0E2IFK"/>
          </table:covered-table-cell>
          <table:covered-table-cell table:style-name="ID0ENJFK">
            <text:p text:style-name="ID0EJKFK"/>
          </table:covered-table-cell>
          <table:covered-table-cell table:style-name="ID0E2KFK">
            <text:p text:style-name="ID0EVLFK"/>
          </table:covered-table-cell>
          <table:table-cell table:style-name="ID0EHMFK">
            <text:p text:style-name="ID0ENNFK"><text:span text:style-name="ID0EFOFK">電話</text:span></text:p>
          </table:table-cell>
          <table:table-cell table:style-name="ID0ESOFK" table:number-columns-spanned="2">
            <text:p text:style-name="ID0E4PFK"/>
          </table:table-cell>
        </table:table-row>
        <table:table-row table:style-name="ID0EVQFK">
          <table:table-cell table:style-name="ID0E3QFK">
            <text:p text:style-name="ID0ECSFK"><text:span text:style-name="ID0E1SFK">監造單位</text:span></text:p>
          </table:table-cell>
          <table:table-cell table:style-name="ID0EHTFK" table:number-columns-spanned="5">
            <text:p text:style-name="ID0EPUFK"/>
          </table:table-cell>
          <table:table-cell table:style-name="ID0EHVFK">
            <text:p text:style-name="ID0ENWFK"><text:span text:style-name="ID0EFXFK">廠商</text:span></text:p>
          </table:table-cell>
          <table:table-cell table:style-name="ID0ESXFK" table:number-columns-spanned="3">
            <text:p text:style-name="ID0E4YFK"/>
          </table:table-cell>
        </table:table-row>
        <table:table-row table:style-name="ID0EVZFK">
          <table:table-cell table:style-name="ID0E1ZFK" table:number-rows-spanned="5">
            <text:p text:style-name="ID0EV1FK"><text:span text:style-name="ID0EN2FK">品管人員</text:span></text:p>
          </table:table-cell>
          <table:table-cell table:style-name="ID0E12FK">
            <text:p text:style-name="ID0ET3FK"><text:span text:style-name="ID0EL4FK">姓名</text:span></text:p>
          </table:table-cell>
          <table:table-cell table:style-name="ID0EY4FK" table:number-columns-spanned="2">
            <text:p text:style-name="ID0ET5FK"><text:span text:style-name="ID0EL6FK">專長</text:span></text:p>
          </table:table-cell>
          <table:table-cell table:style-name="ID0EY6FK" table:number-columns-spanned="2">
            <text:p text:style-name="ID0EABGK"><text:span text:style-name="ID0EYBGK">身分證號</text:span></text:p>
          </table:table-cell>
          <table:table-cell table:style-name="ID0EFCGK">
            <text:p text:style-name="ID0ELDGK"><text:span text:style-name="ID0EDEGK">受訓期別</text:span></text:p>
          </table:table-cell>
          <table:table-cell table:style-name="ID0EQEGK" table:number-columns-spanned="2">
            <text:p text:style-name="ID0EYFGK"><text:span text:style-name="ID0EQGGK">進駐本工地日期</text:span></text:p>
          </table:table-cell>
          <table:table-cell table:style-name="ID0E4GGK">
            <text:p text:style-name="ID0EGIGK"><text:span text:style-name="ID0E5IGK">回訓期</text:span><text:span text:style-name="ID0ELJGK">別</text:span></text:p>
          </table:table-cell>
        </table:table-row>
        <table:table-row table:style-name="ID0EYJGK">
          <table:covered-table-cell table:style-name="ID0E4JGK">
            <text:p text:style-name="ID0EXKGK"/>
          </table:covered-table-cell>
          <table:table-cell table:style-name="ID0EJLGK">
            <text:p text:style-name="ID0ECMGK"/>
          </table:table-cell>
          <table:table-cell table:style-name="ID0E1MGK" table:number-columns-spanned="2">
            <text:p text:style-name="ID0EVNGK"/>
          </table:table-cell>
          <table:table-cell table:style-name="ID0ENOGK" table:number-columns-spanned="2">
            <text:p text:style-name="ID0EVPGK"/>
          </table:table-cell>
          <table:table-cell table:style-name="ID0ENQGK">
            <text:p text:style-name="ID0ETRGK"/>
          </table:table-cell>
          <table:table-cell table:style-name="ID0ELSGK" table:number-columns-spanned="2">
            <text:p text:style-name="ID0ETTGK"/>
          </table:table-cell>
          <table:table-cell table:style-name="ID0ELUGK">
            <text:p text:style-name="ID0EUVGK"/>
          </table:table-cell>
        </table:table-row>
        <table:table-row table:style-name="ID0EMWGK">
          <table:covered-table-cell table:style-name="ID0ERWGK">
            <text:p text:style-name="ID0ELXGK"/>
          </table:covered-table-cell>
          <table:table-cell table:style-name="ID0E4XGK">
            <text:p text:style-name="ID0EWYGK"/>
          </table:table-cell>
          <table:table-cell table:style-name="ID0EOZGK" table:number-columns-spanned="2">
            <text:p text:style-name="ID0EJ1GK"/>
          </table:table-cell>
          <table:table-cell table:style-name="ID0EB2GK" table:number-columns-spanned="2">
            <text:p text:style-name="ID0EJ3GK"/>
          </table:table-cell>
          <table:table-cell table:style-name="ID0EB4GK">
            <text:p text:style-name="ID0EH5GK"/>
          </table:table-cell>
          <table:table-cell table:style-name="ID0E65GK" table:number-columns-spanned="2">
            <text:p text:style-name="ID0EHAHK"/>
          </table:table-cell>
          <table:table-cell table:style-name="ID0E6AHK">
            <text:p text:style-name="ID0EICHK"/>
          </table:table-cell>
        </table:table-row>
        <table:table-row table:style-name="ID0EADHK">
          <table:covered-table-cell table:style-name="ID0EFDHK">
            <text:p text:style-name="ID0E6DHK"/>
          </table:covered-table-cell>
          <table:table-cell table:style-name="ID0EREHK">
            <text:p text:style-name="ID0EKFHK"/>
          </table:table-cell>
          <table:table-cell table:style-name="ID0ECGHK" table:number-columns-spanned="2">
            <text:p text:style-name="ID0E4GHK"/>
          </table:table-cell>
          <table:table-cell table:style-name="ID0EVHHK" table:number-columns-spanned="2">
            <text:p text:style-name="ID0E4IHK"/>
          </table:table-cell>
          <table:table-cell table:style-name="ID0EVJHK">
            <text:p text:style-name="ID0E2KHK"/>
          </table:table-cell>
          <table:table-cell table:style-name="ID0ETLHK" table:number-columns-spanned="2">
            <text:p text:style-name="ID0E2MHK"/>
          </table:table-cell>
          <table:table-cell table:style-name="ID0ETNHK">
            <text:p text:style-name="ID0E3OHK"/>
          </table:table-cell>
        </table:table-row>
        <table:table-row table:style-name="ID0EUPHK">
          <table:covered-table-cell table:style-name="ID0EZPHK">
            <text:p text:style-name="ID0ETQHK"/>
          </table:covered-table-cell>
          <table:table-cell table:style-name="ID0EFRHK">
            <text:p text:style-name="ID0E5RHK"/>
          </table:table-cell>
          <table:table-cell table:style-name="ID0EWSHK" table:number-columns-spanned="2">
            <text:p text:style-name="ID0ERTHK"/>
          </table:table-cell>
          <table:table-cell table:style-name="ID0EJUHK" table:number-columns-spanned="2">
            <text:p text:style-name="ID0ERVHK"/>
          </table:table-cell>
          <table:table-cell table:style-name="ID0EJWHK">
            <text:p text:style-name="ID0EPXHK"/>
          </table:table-cell>
          <table:table-cell table:style-name="ID0EHYHK" table:number-columns-spanned="2">
            <text:p text:style-name="ID0EPZHK"/>
          </table:table-cell>
          <table:table-cell table:style-name="ID0EH1HK">
            <text:p text:style-name="ID0EQ2HK"/>
          </table:table-cell>
        </table:table-row>
        <table:table-row table:style-name="ID0EI3HK">
          <table:table-cell table:style-name="ID0EP3HK">
            <text:p text:style-name="ID0EV4HK"><text:span text:style-name="ID0EN5HK">請勾選一項</text:span></text:p>
          </table:table-cell>
          <table:table-cell table:style-name="ID0E15HK" table:number-columns-spanned="9">
            <text:p text:style-name="ID0EGAAM"><text:span text:style-name="ID0E3AAM">□</text:span><text:span text:style-name="ID0EMBAM">第一次登錄 □異動</text:span><text:span text:style-name="ID0EZBAM">（</text:span><text:span text:style-name="ID0EGCAM">原因： ）</text:span></text:p>
          </table:table-cell>
        </table:table-row>
        <table:table-row table:style-name="ID0ETCAM">
          <table:table-cell table:style-name="ID0E1CAM">
            <text:p text:style-name="ID0EAEAM"><text:span text:style-name="ID0EYEAM">備註</text:span></text:p>
          </table:table-cell>
          <table:table-cell table:style-name="ID0EGFAM" table:number-columns-spanned="9">
            <text:p text:style-name="ID0ERGAM"><text:span text:style-name="ID0EGHAM">一、「專長欄」須填寫與工作性質及學經歷相符之專長，如建築、土木、機電、環工等。</text:span></text:p>
            <text:p text:style-name="ID0ESHAM"><text:span text:style-name="ID0EHIAM">二、承包商第一次登錄品管人員須檢附下列資料</text:span><text:span text:style-name="ID0ETIAM">函報監造</text:span><text:span text:style-name="ID0E6IAM">單位審查，並由機關上網登錄：</text:span></text:p>
            <text:p text:style-name="ID0ELJAM"><text:span text:style-name="ID0EDKAM">1.</text:span><text:span text:style-name="ID0EPKAM">行政院公共工程委員會認可之品管人員結業證書、</text:span><text:span text:style-name="ID0E3KAM">回訓證明</text:span><text:span text:style-name="ID0EJLAM">影印本（正本提出相驗）</text:span></text:p>
            <text:p text:style-name="ID0EWLAM"><text:span text:style-name="ID0EPMAM">2.</text:span><text:span text:style-name="ID0E2MAM">品管人員符合工作項目之相關學、經歷一覽表（含工作內容）（縮印至</text:span><text:span text:style-name="ID0EINAM">A4</text:span><text:span text:style-name="ID0EUNAM">）</text:span></text:p>
            <text:p text:style-name="ID0EBOAM"><text:span text:style-name="ID0E1OAM">3.</text:span><text:span text:style-name="ID0EGPAM">本表</text:span></text:p>
            <text:p text:style-name="ID0ETPAM"><text:span text:style-name="ID0EJQAM">三、品管人員異動時，提報程序與檢附資料亦同。</text:span></text:p>
            <text:p text:style-name="ID0EVQAM"><text:span text:style-name="ID0ELRAM">四、工程竣工時，</text:span><text:span text:style-name="ID0EXRAM">請承商函</text:span><text:span text:style-name="ID0EDSAM">請機關上網登錄異動，</text:span><text:span text:style-name="ID0EPSAM">俾</text:span><text:span text:style-name="ID0E2SAM">其他工程登錄品管人員。</text:span></text:p>
          </table:table-cell>
        </table:table-row>
      </table:table>
      <text:p text:style-name="ID0EHTAM"><text:span text:style-name="ID0E4TAM">行政院公共工程委員會 電話</text:span><text:span text:style-name="ID0EKUAM">(02)87897500</text:span></text:p>
      <text:p text:style-name="ID0EWUAM"><text:span text:style-name="ID0E3VAM">公共工程施工中營造業專任工程人員督察紀錄表</text:span><text:span text:style-name="ID0EQWAM"><text:s/></text:span></text:p>
      <text:p text:style-name="ID0EPXAM"><text:span text:style-name="ID0ETYAM">附表二</text:span><text:span text:style-name="ID0EQZAM">-1</text:span></text:p>
      <text:p text:style-name="ID0EM1AM"><text:span text:style-name="ID0E31AM">編號： </text:span></text:p>
      <table:table table:style-name="ID0EK2AM">
        <table:table-column table:style-name="ID0EK3AM"/>
        <table:table-column table:style-name="ID0EM3AM"/>
        <table:table-column table:style-name="ID0EO3AM"/>
        <table:table-column table:style-name="ID0EQ3AM"/>
        <table:table-column table:style-name="ID0ES3AM"/>
        <table:table-column table:style-name="ID0EU3AM"/>
        <table:table-row table:style-name="ID0EW3AM">
          <table:table-cell table:style-name="ID0E23AM">
            <text:p text:style-name="ID0EB5AM"><text:span text:style-name="ID0EX5AM">一、工程名稱</text:span></text:p>
          </table:table-cell>
          <table:table-cell table:style-name="ID0EE6AM" table:number-columns-spanned="5">
            <text:p text:style-name="ID0EPABM"/>
          </table:table-cell>
        </table:table-row>
        <table:table-row table:style-name="ID0EFBBM">
          <table:table-cell table:style-name="ID0EMBBM">
            <text:p text:style-name="ID0ESCBM"><text:span text:style-name="ID0EKDBM">二、工程主辦機關</text:span></text:p>
          </table:table-cell>
          <table:table-cell table:style-name="ID0EXDBM" table:number-columns-spanned="5">
            <text:p text:style-name="ID0ECFBM"/>
          </table:table-cell>
        </table:table-row>
        <table:table-row table:style-name="ID0EYFBM">
          <table:table-cell table:style-name="ID0E6FBM">
            <text:p text:style-name="ID0EFHBM"><text:span text:style-name="ID0E4HBM">三、承攬廠商</text:span></text:p>
          </table:table-cell>
          <table:table-cell table:style-name="ID0EKIBM" table:number-columns-spanned="5">
            <text:p text:style-name="ID0EVJBM"/>
          </table:table-cell>
        </table:table-row>
        <table:table-row table:style-name="ID0ELKBM">
          <table:table-cell table:style-name="ID0EQKBM">
            <text:p text:style-name="ID0EWLBM"><text:span text:style-name="ID0EMMBM">四、填表日期</text:span></text:p>
          </table:table-cell>
          <table:table-cell table:style-name="ID0EZMBM" table:number-columns-spanned="5">
            <text:p text:style-name="ID0EEOBM"><text:span text:style-name="ID0E3OBM">年　　　月　　　日　　　時 </text:span></text:p>
          </table:table-cell>
        </table:table-row>
        <table:table-row table:style-name="ID0EKPBM">
          <table:table-cell table:style-name="ID0EPPBM" table:number-rows-spanned="2">
            <text:p text:style-name="ID0EXQBM"><text:span text:style-name="ID0ENRBM">五、工程進度概述</text:span></text:p>
          </table:table-cell>
          <table:table-cell table:style-name="ID0E1RBM" table:number-columns-spanned="3" table:number-rows-spanned="2">
            <text:p text:style-name="ID0EETBM"/>
          </table:table-cell>
          <table:table-cell table:style-name="ID0E1TBM">
            <text:p text:style-name="ID0EAVBM"><text:span text:style-name="ID0EWVBM">預定進度（</text:span><text:span text:style-name="ID0EHWBM">%</text:span><text:span text:style-name="ID0EXWBM">）</text:span></text:p>
          </table:table-cell>
          <table:table-cell table:style-name="ID0EIXBM">
            <text:p text:style-name="ID0ERYBM"/>
          </table:table-cell>
        </table:table-row>
        <table:table-row table:style-name="ID0EHZBM">
          <table:covered-table-cell table:style-name="ID0EMZBM">
            <text:p text:style-name="ID0EG1BM"/>
          </table:covered-table-cell>
          <table:covered-table-cell table:style-name="ID0EY1BM">
            <text:p text:style-name="ID0EU2BM"/>
          </table:covered-table-cell>
          <table:table-cell table:style-name="ID0EG3BM">
            <text:p text:style-name="ID0EM4BM"><text:span text:style-name="ID0EC5BM">實際進度（</text:span><text:span text:style-name="ID0ET5BM">%</text:span><text:span text:style-name="ID0ED6BM">）</text:span></text:p>
          </table:table-cell>
          <table:table-cell table:style-name="ID0EU6BM">
            <text:p text:style-name="ID0E4ACM"/>
          </table:table-cell>
        </table:table-row>
        <table:table-row table:style-name="ID0ETBCM">
          <table:table-cell table:style-name="ID0EYBCM" table:number-rows-spanned="12">
            <text:p text:style-name="ID0EADCM"><text:span text:style-name="ID0EVDCM">六、督察按圖施工</text:span></text:p>
            <text:p text:style-name="ID0ECECM"><text:span text:style-name="ID0EYECM">（營造業法第</text:span><text:span text:style-name="ID0EJFCM">35</text:span><text:span text:style-name="ID0EZFCM">條第</text:span><text:span text:style-name="ID0EKGCM">3</text:span><text:span text:style-name="ID0E1GCM">款）</text:span></text:p>
          </table:table-cell>
          <table:table-cell table:style-name="ID0ELHCM" table:number-rows-spanned="2">
            <text:p text:style-name="ID0ETICM"><text:span text:style-name="ID0ELJCM">督察項目</text:span></text:p>
          </table:table-cell>
          <table:table-cell table:style-name="ID0E3JCM" table:number-columns-spanned="2">
            <text:p text:style-name="ID0EELCM"><text:span text:style-name="ID0E3LCM">督察結果</text:span></text:p>
          </table:table-cell>
          <table:table-cell table:style-name="ID0ENMCM">
            <text:p text:style-name="ID0ETNCM"><text:span text:style-name="ID0ELOCM">辦理情形</text:span></text:p>
          </table:table-cell>
          <table:table-cell table:style-name="ID0E3OCM">
            <text:p text:style-name="ID0EFQCM"><text:span text:style-name="ID0E4QCM">備註</text:span></text:p>
          </table:table-cell>
        </table:table-row>
        <table:table-row table:style-name="ID0EORCM">
          <table:covered-table-cell table:style-name="ID0ETRCM">
            <text:p text:style-name="ID0ENSCM"/>
          </table:covered-table-cell>
          <table:covered-table-cell table:style-name="ID0E6SCM">
            <text:p text:style-name="ID0EZTCM"/>
          </table:covered-table-cell>
          <table:table-cell table:style-name="ID0ELUCM">
            <text:p text:style-name="ID0ERVCM"><text:span text:style-name="ID0EJWCM">合格</text:span></text:p>
          </table:table-cell>
          <table:table-cell table:style-name="ID0E1WCM">
            <text:p text:style-name="ID0EAYCM"><text:span text:style-name="ID0EYYCM">缺失</text:span></text:p>
          </table:table-cell>
          <table:table-cell table:style-name="ID0EJZCM">
            <text:p text:style-name="ID0EP1CM"/>
          </table:table-cell>
          <table:table-cell table:style-name="ID0EH2CM">
            <text:p text:style-name="ID0EQ3CM"/>
          </table:table-cell>
        </table:table-row>
        <table:table-row table:style-name="ID0EI4CM">
          <table:covered-table-cell table:style-name="ID0EN4CM">
            <text:p text:style-name="ID0EH5CM"/>
          </table:covered-table-cell>
          <table:table-cell table:style-name="ID0EZ5CM">
            <text:p text:style-name="ID0E66CM"><text:span text:style-name="ID0EYADM">（一）</text:span><text:span text:style-name="ID0EJBDM">放樣工程</text:span></text:p>
          </table:table-cell>
          <table:table-cell table:style-name="ID0E1BDM">
            <text:p text:style-name="ID0EADDM"/>
          </table:table-cell>
          <table:table-cell table:style-name="ID0EWDDM">
            <text:p text:style-name="ID0E3EDM"/>
          </table:table-cell>
          <table:table-cell table:style-name="ID0ESFDM">
            <text:p text:style-name="ID0EYGDM"/>
          </table:table-cell>
          <table:table-cell table:style-name="ID0EOHDM">
            <text:p text:style-name="ID0EXIDM"/>
          </table:table-cell>
        </table:table-row>
        <table:table-row table:style-name="ID0ENJDM">
          <table:covered-table-cell table:style-name="ID0ESJDM">
            <text:p text:style-name="ID0EMKDM"/>
          </table:covered-table-cell>
          <table:table-cell table:style-name="ID0E5KDM">
            <text:p text:style-name="ID0EEMDM"><text:span text:style-name="ID0E4MDM">（二）地質改良工程</text:span></text:p>
          </table:table-cell>
          <table:table-cell table:style-name="ID0EONDM">
            <text:p text:style-name="ID0EUODM"/>
          </table:table-cell>
          <table:table-cell table:style-name="ID0EKPDM">
            <text:p text:style-name="ID0EQQDM"/>
          </table:table-cell>
          <table:table-cell table:style-name="ID0EGRDM">
            <text:p text:style-name="ID0EMSDM"/>
          </table:table-cell>
          <table:table-cell table:style-name="ID0ECTDM">
            <text:p text:style-name="ID0ELUDM"/>
          </table:table-cell>
        </table:table-row>
        <table:table-row table:style-name="ID0EBVDM">
          <table:covered-table-cell table:style-name="ID0EGVDM">
            <text:p text:style-name="ID0EAWDM"/>
          </table:covered-table-cell>
          <table:table-cell table:style-name="ID0ESWDM">
            <text:p text:style-name="ID0EYXDM"><text:span text:style-name="ID0ERYDM">（三）假設工程（含施工架）</text:span></text:p>
          </table:table-cell>
          <table:table-cell table:style-name="ID0ECZDM">
            <text:p text:style-name="ID0EI1DM"/>
          </table:table-cell>
          <table:table-cell table:style-name="ID0E51DM">
            <text:p text:style-name="ID0EE3DM"/>
          </table:table-cell>
          <table:table-cell table:style-name="ID0E13DM">
            <text:p text:style-name="ID0EA5DM"/>
          </table:table-cell>
          <table:table-cell table:style-name="ID0EW5DM">
            <text:p text:style-name="ID0E66DM"/>
          </table:table-cell>
        </table:table-row>
        <table:table-row table:style-name="ID0EVAEM">
          <table:covered-table-cell table:style-name="ID0E1AEM">
            <text:p text:style-name="ID0EUBEM"/>
          </table:covered-table-cell>
          <table:table-cell table:style-name="ID0EGCEM">
            <text:p text:style-name="ID0EMDEM"><text:span text:style-name="ID0EFEEM">（四）基礎工程</text:span></text:p>
          </table:table-cell>
          <table:table-cell table:style-name="ID0EWEEM">
            <text:p text:style-name="ID0E3FEM"/>
          </table:table-cell>
          <table:table-cell table:style-name="ID0ESGEM">
            <text:p text:style-name="ID0EYHEM"/>
          </table:table-cell>
          <table:table-cell table:style-name="ID0EOIEM">
            <text:p text:style-name="ID0EUJEM"/>
          </table:table-cell>
          <table:table-cell table:style-name="ID0EKKEM">
            <text:p text:style-name="ID0ETLEM"/>
          </table:table-cell>
        </table:table-row>
        <table:table-row table:style-name="ID0EJMEM">
          <table:covered-table-cell table:style-name="ID0EOMEM">
            <text:p text:style-name="ID0EINEM"/>
          </table:covered-table-cell>
          <table:table-cell table:style-name="ID0E1NEM">
            <text:p text:style-name="ID0EAPEM"><text:span text:style-name="ID0EZPEM">（五）模板工程</text:span></text:p>
          </table:table-cell>
          <table:table-cell table:style-name="ID0EKQEM">
            <text:p text:style-name="ID0EQREM"/>
          </table:table-cell>
          <table:table-cell table:style-name="ID0EGSEM">
            <text:p text:style-name="ID0EMTEM"/>
          </table:table-cell>
          <table:table-cell table:style-name="ID0ECUEM">
            <text:p text:style-name="ID0EIVEM"/>
          </table:table-cell>
          <table:table-cell table:style-name="ID0E5VEM">
            <text:p text:style-name="ID0EHXEM"/>
          </table:table-cell>
        </table:table-row>
        <table:table-row table:style-name="ID0E4XEM">
          <table:covered-table-cell table:style-name="ID0ECYEM">
            <text:p text:style-name="ID0E3YEM"/>
          </table:covered-table-cell>
          <table:table-cell table:style-name="ID0EOZEM">
            <text:p text:style-name="ID0EU1EM"><text:span text:style-name="ID0EN2EM">（六）混凝土工程</text:span></text:p>
          </table:table-cell>
          <table:table-cell table:style-name="ID0E52EM">
            <text:p text:style-name="ID0EE4EM"/>
          </table:table-cell>
          <table:table-cell table:style-name="ID0E14EM">
            <text:p text:style-name="ID0EA6EM"/>
          </table:table-cell>
          <table:table-cell table:style-name="ID0EW6EM">
            <text:p text:style-name="ID0E3AFM"/>
          </table:table-cell>
          <table:table-cell table:style-name="ID0ESBFM">
            <text:p text:style-name="ID0E2CFM"/>
          </table:table-cell>
        </table:table-row>
        <table:table-row table:style-name="ID0ERDFM">
          <table:covered-table-cell table:style-name="ID0EWDFM">
            <text:p text:style-name="ID0EQEFM"/>
          </table:covered-table-cell>
          <table:table-cell table:style-name="ID0ECFFM">
            <text:p text:style-name="ID0EIGFM"><text:span text:style-name="ID0EBHFM">（七）鋼筋（鋼構）工程</text:span></text:p>
          </table:table-cell>
          <table:table-cell table:style-name="ID0ESHFM">
            <text:p text:style-name="ID0EYIFM"/>
          </table:table-cell>
          <table:table-cell table:style-name="ID0EOJFM">
            <text:p text:style-name="ID0EUKFM"/>
          </table:table-cell>
          <table:table-cell table:style-name="ID0EKLFM">
            <text:p text:style-name="ID0EQMFM"/>
          </table:table-cell>
          <table:table-cell table:style-name="ID0EGNFM">
            <text:p text:style-name="ID0EPOFM"/>
          </table:table-cell>
        </table:table-row>
        <table:table-row table:style-name="ID0EFPFM">
          <table:covered-table-cell table:style-name="ID0EKPFM">
            <text:p text:style-name="ID0EEQFM"/>
          </table:covered-table-cell>
          <table:table-cell table:style-name="ID0EWQFM">
            <text:p text:style-name="ID0E3RFM"><text:span text:style-name="ID0EVSFM">（八）基地環境雜項工程</text:span></text:p>
          </table:table-cell>
          <table:table-cell table:style-name="ID0EGTFM">
            <text:p text:style-name="ID0EMUFM"/>
          </table:table-cell>
          <table:table-cell table:style-name="ID0ECVFM">
            <text:p text:style-name="ID0EIWFM"/>
          </table:table-cell>
          <table:table-cell table:style-name="ID0E5WFM">
            <text:p text:style-name="ID0EEYFM"/>
          </table:table-cell>
          <table:table-cell table:style-name="ID0E1YFM">
            <text:p text:style-name="ID0ED1FM"/>
          </table:table-cell>
        </table:table-row>
        <table:table-row table:style-name="ID0EZ1FM">
          <table:covered-table-cell table:style-name="ID0E51FM">
            <text:p text:style-name="ID0EY2FM"/>
          </table:covered-table-cell>
          <table:table-cell table:style-name="ID0EK3FM">
            <text:p text:style-name="ID0EQ4FM"><text:span text:style-name="ID0EJ5FM">（九）主要設備工程</text:span></text:p>
          </table:table-cell>
          <table:table-cell table:style-name="ID0E15FM">
            <text:p text:style-name="ID0EAAGM"/>
          </table:table-cell>
          <table:table-cell table:style-name="ID0EWAGM">
            <text:p text:style-name="ID0E3BGM"/>
          </table:table-cell>
          <table:table-cell table:style-name="ID0ESCGM">
            <text:p text:style-name="ID0EYDGM"/>
          </table:table-cell>
          <table:table-cell table:style-name="ID0EOEGM">
            <text:p text:style-name="ID0EXFGM"/>
          </table:table-cell>
        </table:table-row>
        <table:table-row table:style-name="ID0ENGGM">
          <table:covered-table-cell table:style-name="ID0ESGGM">
            <text:p text:style-name="ID0EMHGM"/>
          </table:covered-table-cell>
          <table:table-cell table:style-name="ID0E5HGM">
            <text:p text:style-name="ID0EEJGM"><text:span text:style-name="ID0E4JGM">（十）其他</text:span></text:p>
          </table:table-cell>
          <table:table-cell table:style-name="ID0EOKGM">
            <text:p text:style-name="ID0EULGM"/>
          </table:table-cell>
          <table:table-cell table:style-name="ID0EKMGM">
            <text:p text:style-name="ID0EQNGM"/>
          </table:table-cell>
          <table:table-cell table:style-name="ID0EGOGM">
            <text:p text:style-name="ID0EMPGM"/>
          </table:table-cell>
          <table:table-cell table:style-name="ID0ECQGM">
            <text:p text:style-name="ID0ELRGM"/>
          </table:table-cell>
        </table:table-row>
        <table:table-row table:style-name="ID0EBSGM">
          <table:table-cell table:style-name="ID0EISGM">
            <text:p text:style-name="ID0EOTGM"><text:span text:style-name="ID0EHUGM">七、處理下列之</text:span><text:span text:style-name="ID0EUUGM">一</text:span><text:span text:style-name="ID0EBVGM">事項概述：（</text:span><text:span text:style-name="ID0EOVGM">1</text:span><text:span text:style-name="ID0E1VGM">）施工技術指導及施工安全（</text:span><text:span text:style-name="ID0EHWGM">2</text:span><text:span text:style-name="ID0ETWGM">）解決施工技術問題（</text:span><text:span text:style-name="ID0EAXGM">3</text:span><text:span text:style-name="ID0EMXGM">）依工地主任之通報，處理工地緊急異常狀況</text:span><text:span text:style-name="ID0EZXGM">（營造業法第</text:span><text:span text:style-name="ID0EKYGM">3</text:span><text:span text:style-name="ID0E1YGM">條第</text:span><text:span text:style-name="ID0ELZGM">9</text:span><text:span text:style-name="ID0E2ZGM">款、第</text:span><text:span text:style-name="ID0EM1GM">35</text:span><text:span text:style-name="ID0E31GM">條第</text:span><text:span text:style-name="ID0EN2GM">3</text:span><text:span text:style-name="ID0E42GM">及</text:span><text:span text:style-name="ID0EO3GM">4</text:span><text:span text:style-name="ID0E53GM">款）</text:span></text:p>
          </table:table-cell>
          <table:table-cell table:style-name="ID0EP4GM" table:number-columns-spanned="5">
            <text:p text:style-name="ID0EY5GM"/>
          </table:table-cell>
        </table:table-row>
        <table:table-row table:style-name="ID0EO6GM">
          <table:table-cell table:style-name="ID0EV6GM">
            <text:p text:style-name="ID0E2AHM"><text:span text:style-name="ID0EUBHM">八、施工中發現顯有立即危險之虞，應即時為必要之措施之情形</text:span><text:span text:style-name="ID0EBCHM">（營造業法第</text:span><text:span text:style-name="ID0ESCHM">38</text:span><text:span text:style-name="ID0ECDHM">條）</text:span></text:p>
          </table:table-cell>
          <table:table-cell table:style-name="ID0ETDHM" table:number-columns-spanned="5">
            <text:p text:style-name="ID0E3EHM"/>
          </table:table-cell>
        </table:table-row>
        <table:table-row table:style-name="ID0ESFHM">
          <table:table-cell table:style-name="ID0EZFHM">
            <text:p text:style-name="ID0E6GHM"><text:span text:style-name="ID0EYHHM">九、向營造業負責人報告事項之記載</text:span><text:span text:style-name="ID0EFIHM">（營造業法第</text:span><text:span text:style-name="ID0EWIHM">37</text:span><text:span text:style-name="ID0EGJHM">條）</text:span></text:p>
          </table:table-cell>
          <table:table-cell table:style-name="ID0EXJHM" table:number-columns-spanned="5">
            <text:p text:style-name="ID0ECLHM"/>
          </table:table-cell>
        </table:table-row>
        <table:table-row table:style-name="ID0EYLHM">
          <table:table-cell table:style-name="ID0E6LHM">
            <text:p text:style-name="ID0EFNHM"><text:span text:style-name="ID0E5NHM">十、其他契約約定專任工程人員應辦事項辦理情形</text:span></text:p>
          </table:table-cell>
          <table:table-cell table:style-name="ID0ELOHM" table:number-columns-spanned="5">
            <text:p text:style-name="ID0EWPHM"/>
          </table:table-cell>
        </table:table-row>
        <table:table-row table:style-name="ID0EMQHM">
          <table:table-cell table:style-name="ID0ETQHM" table:number-columns-spanned="6">
            <text:p text:style-name="ID0E5RHM"><text:span text:style-name="ID0EUSHM">十一、督察簽章：【專任工程人員】</text:span></text:p>
          </table:table-cell>
        </table:table-row>
      </table:table>
      <text:p text:style-name="ID0EBTHM"><text:span text:style-name="ID0EUTHM">註</text:span><text:span text:style-name="ID0EEUHM">：</text:span><text:span text:style-name="ID0EUUHM">1.</text:span><text:span text:style-name="ID0EFVHM">本表格式僅供參考，各機關亦得依工程性質及約定事項自行增訂之。</text:span></text:p>
      <text:p text:style-name="ID0EVVHM"><text:span text:style-name="ID0EOWHM">　　</text:span><text:span text:style-name="ID0EBXHM">2.</text:span><text:span text:style-name="ID0ERXHM">本表填報時機如下：（</text:span><text:span text:style-name="ID0ECYHM">1</text:span><text:span text:style-name="ID0ESYHM">）公共工程施工日誌填表人要求專任工程人員督察按圖施工、解決施工技術問題。（</text:span><text:span text:style-name="ID0EDZHM">2</text:span><text:span text:style-name="ID0ETZHM">）專任工程人員依營造業法第</text:span><text:span text:style-name="ID0EE1HM">35</text:span><text:span text:style-name="ID0EU1HM">條第</text:span><text:span text:style-name="ID0EF2HM">3</text:span><text:span text:style-name="ID0EV2HM">款規定督察按圖施工時。（</text:span><text:span text:style-name="ID0EG3HM">3</text:span><text:span text:style-name="ID0EW3HM">）各機關於契約中約定。</text:span></text:p>
      <text:p text:style-name="ID0EH4HM"><text:span text:style-name="ID0EA5HM">　　</text:span><text:span text:style-name="ID0ES5HM">3.</text:span><text:span text:style-name="ID0EC6HM">有關上開填報時機及頻率，應明示於施工計畫書中。</text:span></text:p>
      <text:p text:style-name="ID0ET6HM"><text:span text:style-name="ID0EMAIM">　　</text:span><text:span text:style-name="ID0E5AIM">4.</text:span><text:span text:style-name="ID0EOBIM">公共工程屬建築物者，請依內政部</text:span><text:span text:style-name="ID0ESCIM">99</text:span><text:span text:style-name="ID0ECDIM">年</text:span><text:span text:style-name="ID0ETDIM">2</text:span><text:span text:style-name="ID0EDEIM">月</text:span><text:span text:style-name="ID0EUEIM">5</text:span><text:span text:style-name="ID0EEFIM">日</text:span><text:span text:style-name="ID0EVFIM">台內營字第</text:span><text:span text:style-name="ID0EGGIM">0990800804</text:span><text:span text:style-name="ID0EWGIM">號令頒之「建築物施工中營造業專任工程人員督察紀錄表」填寫。</text:span></text:p>
      <text:p text:style-name="ID0EHHIM"><text:span text:style-name="ID0EJIIM">附表二</text:span><text:span text:style-name="ID0EEJIM">-2</text:span></text:p>
      <text:p text:style-name="ID0E5JIM"><text:span text:style-name="ID0EOKIM">建築物施工中營造業專任工程人員督察紀錄表</text:span><text:span text:style-name="ID0EBLIM"><text:s/></text:span></text:p>
      <text:p text:style-name="ID0EQLIM"><text:span text:style-name="ID0EKMIM">編號： </text:span></text:p>
      <table:table table:style-name="ID0EYMIM">
        <table:table-column table:style-name="ID0EYNIM"/>
        <table:table-column table:style-name="ID0E1NIM"/>
        <table:table-column table:style-name="ID0E3NIM"/>
        <table:table-column table:style-name="ID0E5NIM"/>
        <table:table-column table:style-name="ID0EAOIM"/>
        <table:table-column table:style-name="ID0ECOIM"/>
        <table:table-row table:style-name="ID0EEOIM">
          <table:table-cell table:style-name="ID0ELOIM">
            <text:p text:style-name="ID0ERPIM"><text:span text:style-name="ID0EJQIM">一、工程名稱</text:span></text:p>
          </table:table-cell>
          <table:table-cell table:style-name="ID0EWQIM" table:number-columns-spanned="5">
            <text:p text:style-name="ID0EBSIM"/>
          </table:table-cell>
        </table:table-row>
        <table:table-row table:style-name="ID0EXSIM">
          <table:table-cell table:style-name="ID0E3SIM">
            <text:p text:style-name="ID0ECUIM"><text:span text:style-name="ID0EYUIM">二、起造人</text:span></text:p>
          </table:table-cell>
          <table:table-cell table:style-name="ID0EFVIM" table:number-columns-spanned="5">
            <text:p text:style-name="ID0EQWIM"/>
          </table:table-cell>
        </table:table-row>
        <table:table-row table:style-name="ID0EGXIM">
          <table:table-cell table:style-name="ID0ENXIM">
            <text:p text:style-name="ID0ETYIM"><text:span text:style-name="ID0ELZIM">三、承攬廠商</text:span></text:p>
          </table:table-cell>
          <table:table-cell table:style-name="ID0EYZIM" table:number-columns-spanned="5">
            <text:p text:style-name="ID0ED2IM"/>
          </table:table-cell>
        </table:table-row>
        <table:table-row table:style-name="ID0EZ2IM">
          <table:table-cell table:style-name="ID0EA3IM">
            <text:p text:style-name="ID0EG4IM"><text:span text:style-name="ID0E54IM">四、填表日期</text:span></text:p>
          </table:table-cell>
          <table:table-cell table:style-name="ID0EL5IM" table:number-columns-spanned="5">
            <text:p text:style-name="ID0EW6IM"><text:span text:style-name="ID0EQAJM">年　　　月　　　日　　　時 </text:span></text:p>
          </table:table-cell>
        </table:table-row>
        <table:table-row table:style-name="ID0E5AJM">
          <table:table-cell table:style-name="ID0EDBJM" table:number-rows-spanned="2">
            <text:p text:style-name="ID0ELCJM"><text:span text:style-name="ID0EBDJM">五、工程進度概述</text:span></text:p>
          </table:table-cell>
          <table:table-cell table:style-name="ID0EODJM" table:number-columns-spanned="3" table:number-rows-spanned="2">
            <text:p text:style-name="ID0EYEJM"/>
          </table:table-cell>
          <table:table-cell table:style-name="ID0EOFJM">
            <text:p text:style-name="ID0EUGJM"><text:span text:style-name="ID0EKHJM">預定進度（</text:span><text:span text:style-name="ID0E2HJM">%</text:span><text:span text:style-name="ID0ELIJM">）</text:span></text:p>
          </table:table-cell>
          <table:table-cell table:style-name="ID0E3IJM">
            <text:p text:style-name="ID0EFKJM"/>
          </table:table-cell>
        </table:table-row>
        <table:table-row table:style-name="ID0E2KJM">
          <table:covered-table-cell table:style-name="ID0EALJM">
            <text:p text:style-name="ID0E1LJM"/>
          </table:covered-table-cell>
          <table:covered-table-cell table:style-name="ID0EMMJM">
            <text:p text:style-name="ID0EINJM"/>
          </table:covered-table-cell>
          <table:table-cell table:style-name="ID0E1NJM">
            <text:p text:style-name="ID0EAPJM"><text:span text:style-name="ID0EWPJM">實際進度（</text:span><text:span text:style-name="ID0EHQJM">%</text:span><text:span text:style-name="ID0EXQJM">）</text:span></text:p>
          </table:table-cell>
          <table:table-cell table:style-name="ID0EIRJM">
            <text:p text:style-name="ID0ERSJM"/>
          </table:table-cell>
        </table:table-row>
        <table:table-row table:style-name="ID0EHTJM">
          <table:table-cell table:style-name="ID0EMTJM" table:number-rows-spanned="12">
            <text:p text:style-name="ID0EUUJM"><text:span text:style-name="ID0EJVJM">六、督察按圖施工</text:span></text:p>
            <text:p text:style-name="ID0EWVJM"><text:span text:style-name="ID0EMWJM">（營造業法第</text:span><text:span text:style-name="ID0E4WJM">35</text:span><text:span text:style-name="ID0ENXJM">條第</text:span><text:span text:style-name="ID0E5XJM">3</text:span><text:span text:style-name="ID0EOYJM">款）</text:span></text:p>
          </table:table-cell>
          <table:table-cell table:style-name="ID0E6YJM" table:number-rows-spanned="2">
            <text:p text:style-name="ID0EH1JM"><text:span text:style-name="ID0E61JM">督察項目</text:span></text:p>
          </table:table-cell>
          <table:table-cell table:style-name="ID0EQ2JM" table:number-columns-spanned="2">
            <text:p text:style-name="ID0EY3JM"><text:span text:style-name="ID0EQ4JM">督察結果</text:span></text:p>
          </table:table-cell>
          <table:table-cell table:style-name="ID0EB5JM">
            <text:p text:style-name="ID0EH6JM"><text:span text:style-name="ID0E66JM">辦理情形</text:span></text:p>
          </table:table-cell>
          <table:table-cell table:style-name="ID0EQAKM">
            <text:p text:style-name="ID0EZBKM"><text:span text:style-name="ID0ERCKM">備註</text:span></text:p>
          </table:table-cell>
        </table:table-row>
        <table:table-row table:style-name="ID0ECDKM">
          <table:covered-table-cell table:style-name="ID0EHDKM">
            <text:p text:style-name="ID0EBEKM"/>
          </table:covered-table-cell>
          <table:covered-table-cell table:style-name="ID0ETEKM">
            <text:p text:style-name="ID0ENFKM"/>
          </table:covered-table-cell>
          <table:table-cell table:style-name="ID0E6FKM">
            <text:p text:style-name="ID0EFHKM"><text:span text:style-name="ID0E4HKM">合格</text:span></text:p>
          </table:table-cell>
          <table:table-cell table:style-name="ID0EOIKM">
            <text:p text:style-name="ID0EUJKM"><text:span text:style-name="ID0EMKKM">缺失</text:span></text:p>
          </table:table-cell>
          <table:table-cell table:style-name="ID0E4KKM">
            <text:p text:style-name="ID0EDMKM"/>
          </table:table-cell>
          <table:table-cell table:style-name="ID0E2MKM">
            <text:p text:style-name="ID0EEOKM"/>
          </table:table-cell>
        </table:table-row>
        <table:table-row table:style-name="ID0E3OKM">
          <table:covered-table-cell table:style-name="ID0EBPKM">
            <text:p text:style-name="ID0E2PKM"/>
          </table:covered-table-cell>
          <table:table-cell table:style-name="ID0ENQKM">
            <text:p text:style-name="ID0ERRKM"><text:span text:style-name="ID0EHSKM">（一）</text:span><text:span text:style-name="ID0EYSKM">放樣工程</text:span></text:p>
          </table:table-cell>
          <table:table-cell table:style-name="ID0EJTKM">
            <text:p text:style-name="ID0ENUKM"/>
          </table:table-cell>
          <table:table-cell table:style-name="ID0EDVKM">
            <text:p text:style-name="ID0EHWKM"/>
          </table:table-cell>
          <table:table-cell table:style-name="ID0E4WKM">
            <text:p text:style-name="ID0EBYKM"/>
          </table:table-cell>
          <table:table-cell table:style-name="ID0EXYKM">
            <text:p text:style-name="ID0E5ZKM"/>
          </table:table-cell>
        </table:table-row>
        <table:table-row table:style-name="ID0EU1KM">
          <table:covered-table-cell table:style-name="ID0EZ1KM">
            <text:p text:style-name="ID0ET2KM"/>
          </table:covered-table-cell>
          <table:table-cell table:style-name="ID0EF3KM">
            <text:p text:style-name="ID0EJ4KM"><text:span text:style-name="ID0E64KM">（二）地質改良工程</text:span></text:p>
          </table:table-cell>
          <table:table-cell table:style-name="ID0EQ5KM">
            <text:p text:style-name="ID0EU6KM"/>
          </table:table-cell>
          <table:table-cell table:style-name="ID0EKALM">
            <text:p text:style-name="ID0EOBLM"/>
          </table:table-cell>
          <table:table-cell table:style-name="ID0EECLM">
            <text:p text:style-name="ID0EIDLM"/>
          </table:table-cell>
          <table:table-cell table:style-name="ID0E5DLM">
            <text:p text:style-name="ID0EFFLM"/>
          </table:table-cell>
        </table:table-row>
        <table:table-row table:style-name="ID0E2FLM">
          <table:covered-table-cell table:style-name="ID0EAGLM">
            <text:p text:style-name="ID0E1GLM"/>
          </table:covered-table-cell>
          <table:table-cell table:style-name="ID0EMHLM">
            <text:p text:style-name="ID0EQILM"><text:span text:style-name="ID0EGJLM">（三）假設工程（含施工架）</text:span></text:p>
          </table:table-cell>
          <table:table-cell table:style-name="ID0EXJLM">
            <text:p text:style-name="ID0E2KLM"/>
          </table:table-cell>
          <table:table-cell table:style-name="ID0ERLLM">
            <text:p text:style-name="ID0EVMLM"/>
          </table:table-cell>
          <table:table-cell table:style-name="ID0ELNLM">
            <text:p text:style-name="ID0EPOLM"/>
          </table:table-cell>
          <table:table-cell table:style-name="ID0EFPLM">
            <text:p text:style-name="ID0EMQLM"/>
          </table:table-cell>
        </table:table-row>
        <table:table-row table:style-name="ID0ECRLM">
          <table:covered-table-cell table:style-name="ID0EHRLM">
            <text:p text:style-name="ID0EBSLM"/>
          </table:covered-table-cell>
          <table:table-cell table:style-name="ID0ETSLM">
            <text:p text:style-name="ID0EXTLM"><text:span text:style-name="ID0ENULM">（四）基礎工程</text:span></text:p>
          </table:table-cell>
          <table:table-cell table:style-name="ID0E5ULM">
            <text:p text:style-name="ID0ECWLM"/>
          </table:table-cell>
          <table:table-cell table:style-name="ID0EYWLM">
            <text:p text:style-name="ID0E3XLM"/>
          </table:table-cell>
          <table:table-cell table:style-name="ID0ESYLM">
            <text:p text:style-name="ID0EWZLM"/>
          </table:table-cell>
          <table:table-cell table:style-name="ID0EM1LM">
            <text:p text:style-name="ID0ET2LM"/>
          </table:table-cell>
        </table:table-row>
        <table:table-row table:style-name="ID0EJ3LM">
          <table:covered-table-cell table:style-name="ID0EO3LM">
            <text:p text:style-name="ID0EI4LM"/>
          </table:covered-table-cell>
          <table:table-cell table:style-name="ID0E14LM">
            <text:p text:style-name="ID0E55LM"><text:span text:style-name="ID0EU6LM">（五）模板工程</text:span></text:p>
          </table:table-cell>
          <table:table-cell table:style-name="ID0EFAMM">
            <text:p text:style-name="ID0EJBMM"/>
          </table:table-cell>
          <table:table-cell table:style-name="ID0E6BMM">
            <text:p text:style-name="ID0EDDMM"/>
          </table:table-cell>
          <table:table-cell table:style-name="ID0EZDMM">
            <text:p text:style-name="ID0E4EMM"/>
          </table:table-cell>
          <table:table-cell table:style-name="ID0ETFMM">
            <text:p text:style-name="ID0E1GMM"/>
          </table:table-cell>
        </table:table-row>
        <table:table-row table:style-name="ID0EQHMM">
          <table:covered-table-cell table:style-name="ID0EVHMM">
            <text:p text:style-name="ID0EPIMM"/>
          </table:covered-table-cell>
          <table:table-cell table:style-name="ID0EBJMM">
            <text:p text:style-name="ID0EFKMM"><text:span text:style-name="ID0E2KMM">（六）混凝土工程</text:span></text:p>
          </table:table-cell>
          <table:table-cell table:style-name="ID0EMLMM">
            <text:p text:style-name="ID0EQMMM"/>
          </table:table-cell>
          <table:table-cell table:style-name="ID0EGNMM">
            <text:p text:style-name="ID0EKOMM"/>
          </table:table-cell>
          <table:table-cell table:style-name="ID0EAPMM">
            <text:p text:style-name="ID0EEQMM"/>
          </table:table-cell>
          <table:table-cell table:style-name="ID0E1QMM">
            <text:p text:style-name="ID0EBSMM"/>
          </table:table-cell>
        </table:table-row>
        <table:table-row table:style-name="ID0EXSMM">
          <table:covered-table-cell table:style-name="ID0E3SMM">
            <text:p text:style-name="ID0EWTMM"/>
          </table:covered-table-cell>
          <table:table-cell table:style-name="ID0EIUMM">
            <text:p text:style-name="ID0EMVMM"><text:span text:style-name="ID0ECWMM">（七）鋼筋（鋼構）工程</text:span></text:p>
          </table:table-cell>
          <table:table-cell table:style-name="ID0ETWMM">
            <text:p text:style-name="ID0EXXMM"/>
          </table:table-cell>
          <table:table-cell table:style-name="ID0ENYMM">
            <text:p text:style-name="ID0ERZMM"/>
          </table:table-cell>
          <table:table-cell table:style-name="ID0EH1MM">
            <text:p text:style-name="ID0EL2MM"/>
          </table:table-cell>
          <table:table-cell table:style-name="ID0EB3MM">
            <text:p text:style-name="ID0EI4MM"/>
          </table:table-cell>
        </table:table-row>
        <table:table-row table:style-name="ID0E54MM">
          <table:covered-table-cell table:style-name="ID0ED5MM">
            <text:p text:style-name="ID0E45MM"/>
          </table:covered-table-cell>
          <table:table-cell table:style-name="ID0EP6MM">
            <text:p text:style-name="ID0ETANM"><text:span text:style-name="ID0EJBNM">（八）基地環境雜項工程</text:span></text:p>
          </table:table-cell>
          <table:table-cell table:style-name="ID0E1BNM">
            <text:p text:style-name="ID0E5CNM"/>
          </table:table-cell>
          <table:table-cell table:style-name="ID0EUDNM">
            <text:p text:style-name="ID0EYENM"/>
          </table:table-cell>
          <table:table-cell table:style-name="ID0EOFNM">
            <text:p text:style-name="ID0ESGNM"/>
          </table:table-cell>
          <table:table-cell table:style-name="ID0EIHNM">
            <text:p text:style-name="ID0EPINM"/>
          </table:table-cell>
        </table:table-row>
        <table:table-row table:style-name="ID0EFJNM">
          <table:covered-table-cell table:style-name="ID0EKJNM">
            <text:p text:style-name="ID0EEKNM"/>
          </table:covered-table-cell>
          <table:table-cell table:style-name="ID0EWKNM">
            <text:p text:style-name="ID0E1LNM"><text:span text:style-name="ID0EQMNM">（九）主要設備工程 </text:span></text:p>
          </table:table-cell>
          <table:table-cell table:style-name="ID0ECNNM">
            <text:p text:style-name="ID0EGONM"/>
          </table:table-cell>
          <table:table-cell table:style-name="ID0E3ONM">
            <text:p text:style-name="ID0EAQNM"/>
          </table:table-cell>
          <table:table-cell table:style-name="ID0EWQNM">
            <text:p text:style-name="ID0E1RNM"/>
          </table:table-cell>
          <table:table-cell table:style-name="ID0EQSNM">
            <text:p text:style-name="ID0EXTNM"/>
          </table:table-cell>
        </table:table-row>
        <table:table-row table:style-name="ID0ENUNM">
          <table:covered-table-cell table:style-name="ID0ESUNM">
            <text:p text:style-name="ID0EMVNM"/>
          </table:covered-table-cell>
          <table:table-cell table:style-name="ID0E5VNM">
            <text:p text:style-name="ID0ECXNM"><text:span text:style-name="ID0EYXNM">（十）其他</text:span></text:p>
          </table:table-cell>
          <table:table-cell table:style-name="ID0EJYNM">
            <text:p text:style-name="ID0ENZNM"/>
          </table:table-cell>
          <table:table-cell table:style-name="ID0ED1NM">
            <text:p text:style-name="ID0EH2NM"/>
          </table:table-cell>
          <table:table-cell table:style-name="ID0E42NM">
            <text:p text:style-name="ID0EB4NM"/>
          </table:table-cell>
          <table:table-cell table:style-name="ID0EX4NM">
            <text:p text:style-name="ID0E55NM"/>
          </table:table-cell>
        </table:table-row>
        <table:table-row table:style-name="ID0EU6NM">
          <table:table-cell table:style-name="ID0E26NM">
            <text:p text:style-name="ID0EBBOM"><text:span text:style-name="ID0E1BOM">七、處理下列之</text:span><text:span text:style-name="ID0EHCOM">一</text:span><text:span text:style-name="ID0EUCOM">事項概述：（</text:span><text:span text:style-name="ID0EBDOM">1</text:span><text:span text:style-name="ID0ENDOM">）施工技術指導及施工安全（</text:span><text:span text:style-name="ID0E1DOM">2</text:span><text:span text:style-name="ID0EGEOM">）解決施工技術問題（</text:span><text:span text:style-name="ID0ETEOM">3</text:span><text:span text:style-name="ID0E6EOM">）依工地主任之通報，處理工地緊急異常狀況</text:span><text:span text:style-name="ID0EMFOM">（營造業法第</text:span><text:span text:style-name="ID0E4FOM">3</text:span><text:span text:style-name="ID0ENGOM">條第</text:span><text:span text:style-name="ID0E5GOM">9</text:span><text:span text:style-name="ID0EOHOM">款、第</text:span><text:span text:style-name="ID0E6HOM">35</text:span><text:span text:style-name="ID0EPIOM">條第</text:span><text:span text:style-name="ID0EAJOM">3</text:span><text:span text:style-name="ID0EQJOM">及</text:span><text:span text:style-name="ID0EBKOM">4</text:span><text:span text:style-name="ID0ERKOM">款）</text:span></text:p>
          </table:table-cell>
          <table:table-cell table:style-name="ID0ECLOM" table:number-columns-spanned="5">
            <text:p text:style-name="ID0ELMOM"/>
          </table:table-cell>
        </table:table-row>
        <table:table-row table:style-name="ID0EBNOM">
          <table:table-cell table:style-name="ID0EINOM">
            <text:p text:style-name="ID0EOOOM"><text:span text:style-name="ID0EHPOM">八、施工中發現顯有立即危險之虞，應即時為必要之措施之情形</text:span><text:span text:style-name="ID0EUPOM">（營造業法第</text:span><text:span text:style-name="ID0EFQOM">38</text:span><text:span text:style-name="ID0EVQOM">條）</text:span></text:p>
          </table:table-cell>
          <table:table-cell table:style-name="ID0EGROM" table:number-columns-spanned="5">
            <text:p text:style-name="ID0EPSOM"/>
          </table:table-cell>
        </table:table-row>
        <table:table-row table:style-name="ID0EFTOM">
          <table:table-cell table:style-name="ID0EMTOM">
            <text:p text:style-name="ID0ESUOM"><text:span text:style-name="ID0ENVOM">九、向營造業負責人報告事項之記載</text:span><text:span text:style-name="ID0E1VOM">（營造業法第</text:span><text:span text:style-name="ID0ELWOM">37</text:span><text:span text:style-name="ID0E2WOM">條）</text:span></text:p>
          </table:table-cell>
          <table:table-cell table:style-name="ID0EMXOM" table:number-columns-spanned="5">
            <text:p text:style-name="ID0EXYOM"/>
          </table:table-cell>
        </table:table-row>
        <table:table-row table:style-name="ID0ENZOM">
          <table:table-cell table:style-name="ID0EUZOM">
            <text:p text:style-name="ID0E11OM"><text:span text:style-name="ID0EV2OM">十、其他契約約定專任工程人員應辦事項辦理情形</text:span></text:p>
          </table:table-cell>
          <table:table-cell table:style-name="ID0ED3OM" table:number-columns-spanned="5">
            <text:p text:style-name="ID0EO4OM"/>
          </table:table-cell>
        </table:table-row>
        <table:table-row table:style-name="ID0EE5OM">
          <table:table-cell table:style-name="ID0EL5OM" table:number-columns-spanned="6">
            <text:p text:style-name="ID0EW6OM"><text:span text:style-name="ID0EMAPM">十一、督察簽章：【專任工程人員】</text:span></text:p>
          </table:table-cell>
        </table:table-row>
      </table:table>
      <text:p text:style-name="ID0EZAPM"><text:span text:style-name="ID0EPBPM">註</text:span><text:span text:style-name="ID0EACPM">：</text:span><text:span text:style-name="ID0ERCPM">1.</text:span><text:span text:style-name="ID0EBDPM">本表之督察項目僅供參考，起造人得依工程性質及實際工程項目自行增減之。</text:span></text:p>
      <text:p text:style-name="ID0ESDPM"><text:span text:style-name="ID0ELEPM">2.</text:span><text:span text:style-name="ID0E2EPM">本表填報時機如下：（</text:span><text:span text:style-name="ID0EMFPM">1</text:span><text:span text:style-name="ID0E3FPM">）依營造業法第</text:span><text:span text:style-name="ID0ENGPM">41</text:span><text:span text:style-name="ID0E4GPM">條第</text:span><text:span text:style-name="ID0EOHPM">1</text:span><text:span text:style-name="ID0E5HPM">項規定辦理勘驗或查驗工程時；本表應檢送地方主管建築機關備查。（</text:span><text:span text:style-name="ID0EPIPM">2</text:span><text:span text:style-name="ID0E6IPM">）建築物施工日誌填表人要求專任工程人員督察按圖施工、解決施工技術問題。（</text:span><text:span text:style-name="ID0EQJPM">3</text:span><text:span text:style-name="ID0EAKPM">）專任工程人員依營造業法第</text:span><text:span text:style-name="ID0ERKPM">35</text:span><text:span text:style-name="ID0EBLPM">條第</text:span><text:span text:style-name="ID0ESLPM">3</text:span><text:span text:style-name="ID0ECMPM">款規定督察按圖施工時。（</text:span><text:span text:style-name="ID0ETMPM">4</text:span><text:span text:style-name="ID0EDNPM">）起造人於契約中約定。有關上開填報時機及頻率明示於施工計畫書中。</text:span></text:p>
      <text:p text:style-name="ID0EUNPM"><text:span text:style-name="ID0EKOPM">【本紀錄表格式係內政部</text:span><text:span text:style-name="ID0EQPPM">99</text:span><text:span text:style-name="ID0E5PPM">年</text:span><text:span text:style-name="ID0ERQPM">2</text:span><text:span text:style-name="ID0E6QPM">月</text:span><text:span text:style-name="ID0ESRPM">5</text:span><text:span text:style-name="ID0EASPM">日</text:span><text:span text:style-name="ID0ETSPM">台內營字第</text:span><text:span text:style-name="ID0EGTPM">0990800804</text:span><text:span text:style-name="ID0EUTPM">號令頒】</text:span></text:p>
      <text:p text:style-name="ID0EHUPM"><text:span text:style-name="ID0EJVPM">附表三</text:span><text:span text:style-name="ID0EEWPM">-1</text:span></text:p>
      <text:p text:style-name="ID0E5WPM"><text:span text:style-name="ID0EOXPM">公共工程施工日誌</text:span><text:span text:style-name="ID0EBYPM"><text:s/></text:span></text:p>
      <text:p text:style-name="ID0EQYPM"><text:span text:style-name="ID0EIZPM">表報編號：</text:span></text:p>
      <text:p text:style-name="ID0EZZPM"><text:span text:style-name="ID0ET1PM">本日天氣：上午： 下午： 填表日期： 年 月 日</text:span><text:span text:style-name="ID0EE2PM">(</text:span><text:span text:style-name="ID0EU2PM">星期 </text:span><text:span text:style-name="ID0EG3PM">)</text:span></text:p>
      <table:table table:style-name="ID0EW3PM">
        <table:table-column table:style-name="ID0EW4PM"/>
        <table:table-column table:style-name="ID0EY4PM"/>
        <table:table-column table:style-name="ID0E14PM"/>
        <table:table-column table:style-name="ID0E34PM"/>
        <table:table-column table:style-name="ID0E54PM"/>
        <table:table-column table:style-name="ID0EA5PM"/>
        <table:table-column table:style-name="ID0EC5PM"/>
        <table:table-column table:style-name="ID0EE5PM"/>
        <table:table-column table:style-name="ID0EG5PM"/>
        <table:table-column table:style-name="ID0EI5PM"/>
        <table:table-column table:style-name="ID0EK5PM"/>
        <table:table-column table:style-name="ID0EM5PM"/>
        <table:table-column table:style-name="ID0EO5PM"/>
        <table:table-row table:style-name="ID0EQ5PM">
          <table:table-cell table:style-name="ID0EX5PM" table:number-columns-spanned="3">
            <text:p text:style-name="ID0EAAAO"><text:span text:style-name="ID0E1AAO">工程名稱</text:span></text:p>
          </table:table-cell>
          <table:table-cell table:style-name="ID0EHBAO" table:number-columns-spanned="4">
            <text:p text:style-name="ID0EPCAO"/>
          </table:table-cell>
          <table:table-cell table:style-name="ID0EFDAO" table:number-columns-spanned="3">
            <text:p text:style-name="ID0ENEAO"><text:span text:style-name="ID0EHFAO">承攬廠商名稱</text:span></text:p>
          </table:table-cell>
          <table:table-cell table:style-name="ID0EUFAO" table:number-columns-spanned="3">
            <text:p text:style-name="ID0E6GAO"/>
          </table:table-cell>
        </table:table-row>
        <table:table-row table:style-name="ID0EVHAO">
          <table:table-cell table:style-name="ID0E3HAO">
            <text:p text:style-name="ID0EVIAO"><text:span text:style-name="ID0EPJAO">核定工期</text:span></text:p>
          </table:table-cell>
          <table:table-cell table:style-name="ID0E3JAO" table:number-columns-spanned="2">
            <text:p text:style-name="ID0EXKAO"><text:span text:style-name="ID0ERLAO">　　天</text:span></text:p>
          </table:table-cell>
          <table:table-cell table:style-name="ID0E6LAO" table:number-columns-spanned="3">
            <text:p text:style-name="ID0EHNAO"><text:span text:style-name="ID0EBOAO">累計工期</text:span></text:p>
          </table:table-cell>
          <table:table-cell table:style-name="ID0EOOAO">
            <text:p text:style-name="ID0EUPAO"><text:span text:style-name="ID0EOQAO">　　天</text:span></text:p>
          </table:table-cell>
          <table:table-cell table:style-name="ID0E3QAO">
            <text:p text:style-name="ID0ECSAO"><text:span text:style-name="ID0E3SAO">剩餘工期</text:span></text:p>
          </table:table-cell>
          <table:table-cell table:style-name="ID0EJTAO" table:number-columns-spanned="2">
            <text:p text:style-name="ID0ERUAO"><text:span text:style-name="ID0ELVAO">　　天</text:span></text:p>
          </table:table-cell>
          <table:table-cell table:style-name="ID0EZVAO" table:number-columns-spanned="2">
            <text:p text:style-name="ID0EBXAO"><text:span text:style-name="ID0E2XAO">工期展延天數</text:span></text:p>
          </table:table-cell>
          <table:table-cell table:style-name="ID0EIYAO">
            <text:p text:style-name="ID0ERZAO"><text:span text:style-name="ID0EL1AO">　　天</text:span></text:p>
          </table:table-cell>
        </table:table-row>
        <table:table-row table:style-name="ID0EZ1AO">
          <table:table-cell table:style-name="ID0EA2AO" table:number-columns-spanned="3">
            <text:p text:style-name="ID0EI3AO"><text:span text:style-name="ID0EC4AO">開工日期</text:span></text:p>
          </table:table-cell>
          <table:table-cell table:style-name="ID0EP4AO" table:number-columns-spanned="4">
            <text:p text:style-name="ID0EX5AO"><text:span text:style-name="ID0ER6AO">　　年　月　日</text:span></text:p>
          </table:table-cell>
          <table:table-cell table:style-name="ID0E66AO" table:number-columns-spanned="3">
            <text:p text:style-name="ID0EHBBO"><text:span text:style-name="ID0EBCBO">完工日期</text:span></text:p>
          </table:table-cell>
          <table:table-cell table:style-name="ID0EOCBO" table:number-columns-spanned="3">
            <text:p text:style-name="ID0EZDBO"><text:span text:style-name="ID0ETEBO">　　年　月　日</text:span></text:p>
          </table:table-cell>
        </table:table-row>
        <table:table-row table:style-name="ID0EBFBO">
          <table:table-cell table:style-name="ID0EIFBO" table:number-columns-spanned="3">
            <text:p text:style-name="ID0EQGBO"><text:span text:style-name="ID0EKHBO">預定進度</text:span><text:span text:style-name="ID0EXHBO">(%)</text:span></text:p>
          </table:table-cell>
          <table:table-cell table:style-name="ID0EDIBO" table:number-columns-spanned="4">
            <text:p text:style-name="ID0ELJBO"/>
          </table:table-cell>
          <table:table-cell table:style-name="ID0EAKBO" table:number-columns-spanned="3">
            <text:p text:style-name="ID0EILBO"><text:span text:style-name="ID0ECMBO">實際進度</text:span><text:span text:style-name="ID0EPMBO">(%)</text:span></text:p>
          </table:table-cell>
          <table:table-cell table:style-name="ID0E2MBO" table:number-columns-spanned="3">
            <text:p text:style-name="ID0EGOBO"/>
          </table:table-cell>
        </table:table-row>
        <table:table-row table:style-name="ID0E5OBO">
          <table:table-cell table:style-name="ID0EFPBO" table:number-columns-spanned="13">
            <text:p text:style-name="ID0EQQBO"><text:span text:style-name="ID0EGRBO">一、依施工計畫書執行按圖施工概況（含約定之重要施工項目及完成數量等）：</text:span></text:p>
          </table:table-cell>
        </table:table-row>
        <table:table-row table:style-name="ID0ETRBO">
          <table:table-cell table:style-name="ID0E1RBO" table:number-columns-spanned="4">
            <text:p text:style-name="ID0EVSBO"><text:span text:style-name="ID0EKTBO">施工項目</text:span></text:p>
          </table:table-cell>
          <table:table-cell table:style-name="ID0EVTBO">
            <text:p text:style-name="ID0E2UBO"><text:span text:style-name="ID0EQVBO">單位</text:span></text:p>
          </table:table-cell>
          <table:table-cell table:style-name="ID0E2VBO" table:number-columns-spanned="2">
            <text:p text:style-name="ID0EDXBO"><text:span text:style-name="ID0EYXBO">契約數量</text:span></text:p>
          </table:table-cell>
          <table:table-cell table:style-name="ID0EDYBO" table:number-columns-spanned="2">
            <text:p text:style-name="ID0ELZBO"><text:span text:style-name="ID0EA1BO">本日完成數量</text:span></text:p>
          </table:table-cell>
          <table:table-cell table:style-name="ID0EL1BO" table:number-columns-spanned="2">
            <text:p text:style-name="ID0ET2BO"><text:span text:style-name="ID0EI3BO">累計完成數量</text:span></text:p>
          </table:table-cell>
          <table:table-cell table:style-name="ID0ET3BO" table:number-columns-spanned="2">
            <text:p text:style-name="ID0E54BO"><text:span text:style-name="ID0ET5BO">備註</text:span></text:p>
          </table:table-cell>
        </table:table-row>
        <table:table-row table:style-name="ID0E55BO">
          <table:table-cell table:style-name="ID0EF6BO" table:number-columns-spanned="4">
            <text:p text:style-name="ID0EAACO"/>
          </table:table-cell>
          <table:table-cell table:style-name="ID0ETACO">
            <text:p text:style-name="ID0EZBCO"/>
          </table:table-cell>
          <table:table-cell table:style-name="ID0EMCCO" table:number-columns-spanned="2">
            <text:p text:style-name="ID0EUDCO"/>
          </table:table-cell>
          <table:table-cell table:style-name="ID0EHECO" table:number-columns-spanned="2">
            <text:p text:style-name="ID0EPFCO"/>
          </table:table-cell>
          <table:table-cell table:style-name="ID0ECGCO" table:number-columns-spanned="2">
            <text:p text:style-name="ID0EKHCO"/>
          </table:table-cell>
          <table:table-cell table:style-name="ID0E4HCO" table:number-columns-spanned="2">
            <text:p text:style-name="ID0EIJCO"/>
          </table:table-cell>
        </table:table-row>
        <table:table-row table:style-name="ID0E2JCO">
          <table:table-cell table:style-name="ID0ECKCO" table:number-columns-spanned="4">
            <text:p text:style-name="ID0E4KCO"/>
          </table:table-cell>
          <table:table-cell table:style-name="ID0EQLCO">
            <text:p text:style-name="ID0EWMCO"/>
          </table:table-cell>
          <table:table-cell table:style-name="ID0EJNCO" table:number-columns-spanned="2">
            <text:p text:style-name="ID0EROCO"/>
          </table:table-cell>
          <table:table-cell table:style-name="ID0EEPCO" table:number-columns-spanned="2">
            <text:p text:style-name="ID0EMQCO"/>
          </table:table-cell>
          <table:table-cell table:style-name="ID0E6QCO" table:number-columns-spanned="2">
            <text:p text:style-name="ID0EHSCO"/>
          </table:table-cell>
          <table:table-cell table:style-name="ID0E1SCO" table:number-columns-spanned="2">
            <text:p text:style-name="ID0EFUCO"/>
          </table:table-cell>
        </table:table-row>
        <table:table-row table:style-name="ID0EYUCO">
          <table:table-cell table:style-name="ID0E4UCO">
            <text:p text:style-name="ID0EEVCO"/>
          </table:table-cell>
          <table:table-cell table:style-name="ID0ETVCO">
            <text:p text:style-name="ID0E1VCO"/>
          </table:table-cell>
          <table:table-cell table:style-name="ID0EIWCO">
            <text:p text:style-name="ID0EPWCO"/>
          </table:table-cell>
          <table:table-cell table:style-name="ID0E4WCO">
            <text:p text:style-name="ID0EEXCO"/>
          </table:table-cell>
          <table:table-cell table:style-name="ID0ESXCO">
            <text:p text:style-name="ID0EZXCO"/>
          </table:table-cell>
          <table:table-cell table:style-name="ID0EHYCO">
            <text:p text:style-name="ID0EOYCO"/>
          </table:table-cell>
          <table:table-cell table:style-name="ID0E3YCO">
            <text:p text:style-name="ID0EDZCO"/>
          </table:table-cell>
          <table:table-cell table:style-name="ID0ERZCO">
            <text:p text:style-name="ID0EYZCO"/>
          </table:table-cell>
          <table:table-cell table:style-name="ID0EG1CO">
            <text:p text:style-name="ID0EN1CO"/>
          </table:table-cell>
          <table:table-cell table:style-name="ID0E21CO">
            <text:p text:style-name="ID0EC2CO"/>
          </table:table-cell>
          <table:table-cell table:style-name="ID0EQ2CO">
            <text:p text:style-name="ID0EX2CO"/>
          </table:table-cell>
          <table:table-cell table:style-name="ID0EF3CO">
            <text:p text:style-name="ID0EM3CO"/>
          </table:table-cell>
          <table:table-cell table:style-name="ID0E13CO">
            <text:p text:style-name="ID0EB4CO"/>
          </table:table-cell>
        </table:table-row>
        <table:table-row table:style-name="ID0EP4CO">
          <table:table-cell table:style-name="ID0EW4CO" table:number-columns-spanned="4">
            <text:p text:style-name="ID0ER5CO"><text:span text:style-name="ID0EE6CO">營造業專業工程特定施工項目</text:span></text:p>
          </table:table-cell>
          <table:table-cell table:style-name="ID0ET6CO">
            <text:p text:style-name="ID0EZADO"/>
          </table:table-cell>
          <table:table-cell table:style-name="ID0EMBDO" table:number-columns-spanned="2">
            <text:p text:style-name="ID0EUCDO"/>
          </table:table-cell>
          <table:table-cell table:style-name="ID0EHDDO" table:number-columns-spanned="2">
            <text:p text:style-name="ID0EPEDO"/>
          </table:table-cell>
          <table:table-cell table:style-name="ID0ECFDO" table:number-columns-spanned="2">
            <text:p text:style-name="ID0EKGDO"/>
          </table:table-cell>
          <table:table-cell table:style-name="ID0E4GDO" table:number-columns-spanned="2">
            <text:p text:style-name="ID0EIIDO"/>
          </table:table-cell>
        </table:table-row>
        <table:table-row table:style-name="ID0E2IDO">
          <table:table-cell table:style-name="ID0ECJDO" table:number-columns-spanned="4">
            <text:p text:style-name="ID0E4JDO"><text:span text:style-name="ID0EQKDO">A.</text:span></text:p>
          </table:table-cell>
          <table:table-cell table:style-name="ID0E3KDO">
            <text:p text:style-name="ID0ECMDO"/>
          </table:table-cell>
          <table:table-cell table:style-name="ID0EVMDO" table:number-columns-spanned="2">
            <text:p text:style-name="ID0E4NDO"/>
          </table:table-cell>
          <table:table-cell table:style-name="ID0EQODO" table:number-columns-spanned="2">
            <text:p text:style-name="ID0EYPDO"/>
          </table:table-cell>
          <table:table-cell table:style-name="ID0ELQDO" table:number-columns-spanned="2">
            <text:p text:style-name="ID0ETRDO"/>
          </table:table-cell>
          <table:table-cell table:style-name="ID0EGSDO" table:number-columns-spanned="2">
            <text:p text:style-name="ID0ERTDO"/>
          </table:table-cell>
        </table:table-row>
        <table:table-row table:style-name="ID0EEUDO">
          <table:table-cell table:style-name="ID0ELUDO" table:number-columns-spanned="4">
            <text:p text:style-name="ID0EGVDO"><text:span text:style-name="ID0EZVDO">B.</text:span></text:p>
          </table:table-cell>
          <table:table-cell table:style-name="ID0EFWDO">
            <text:p text:style-name="ID0ELXDO"/>
          </table:table-cell>
          <table:table-cell table:style-name="ID0E5XDO" table:number-columns-spanned="2">
            <text:p text:style-name="ID0EGZDO"/>
          </table:table-cell>
          <table:table-cell table:style-name="ID0EZZDO" table:number-columns-spanned="2">
            <text:p text:style-name="ID0EB2DO"/>
          </table:table-cell>
          <table:table-cell table:style-name="ID0EU2DO" table:number-columns-spanned="2">
            <text:p text:style-name="ID0E33DO"/>
          </table:table-cell>
          <table:table-cell table:style-name="ID0EP4DO" table:number-columns-spanned="2">
            <text:p text:style-name="ID0E15DO"/>
          </table:table-cell>
        </table:table-row>
        <table:table-row table:style-name="ID0EN6DO">
          <table:table-cell table:style-name="ID0ES6DO">
            <text:p text:style-name="ID0EZ6DO"/>
          </table:table-cell>
          <table:table-cell table:style-name="ID0EIAEO">
            <text:p text:style-name="ID0EPAEO"/>
          </table:table-cell>
          <table:table-cell table:style-name="ID0E4AEO">
            <text:p text:style-name="ID0EEBEO"/>
          </table:table-cell>
          <table:table-cell table:style-name="ID0ESBEO">
            <text:p text:style-name="ID0EZBEO"/>
          </table:table-cell>
          <table:table-cell table:style-name="ID0EHCEO">
            <text:p text:style-name="ID0EOCEO"/>
          </table:table-cell>
          <table:table-cell table:style-name="ID0E3CEO">
            <text:p text:style-name="ID0EDDEO"/>
          </table:table-cell>
          <table:table-cell table:style-name="ID0ERDEO">
            <text:p text:style-name="ID0EYDEO"/>
          </table:table-cell>
          <table:table-cell table:style-name="ID0EGEEO">
            <text:p text:style-name="ID0ENEEO"/>
          </table:table-cell>
          <table:table-cell table:style-name="ID0E2EEO">
            <text:p text:style-name="ID0ECFEO"/>
          </table:table-cell>
          <table:table-cell table:style-name="ID0EQFEO">
            <text:p text:style-name="ID0EXFEO"/>
          </table:table-cell>
          <table:table-cell table:style-name="ID0EFGEO">
            <text:p text:style-name="ID0EMGEO"/>
          </table:table-cell>
          <table:table-cell table:style-name="ID0E1GEO">
            <text:p text:style-name="ID0EBHEO"/>
          </table:table-cell>
          <table:table-cell table:style-name="ID0EPHEO">
            <text:p text:style-name="ID0EWHEO"/>
          </table:table-cell>
        </table:table-row>
        <table:table-row table:style-name="ID0EEIEO">
          <table:table-cell table:style-name="ID0ELIEO" table:number-columns-spanned="13">
            <text:p text:style-name="ID0EWJEO"><text:span text:style-name="ID0EJKEO">二、工地材料管理概況（含約定之重要材料使用狀況及數量等）：</text:span></text:p>
          </table:table-cell>
        </table:table-row>
        <table:table-row table:style-name="ID0EUKEO">
          <table:table-cell table:style-name="ID0E2KEO" table:number-columns-spanned="4">
            <text:p text:style-name="ID0EWLEO"><text:span text:style-name="ID0ELMEO">材料名稱</text:span></text:p>
          </table:table-cell>
          <table:table-cell table:style-name="ID0EWMEO">
            <text:p text:style-name="ID0E3NEO"><text:span text:style-name="ID0EROEO">單位</text:span></text:p>
          </table:table-cell>
          <table:table-cell table:style-name="ID0E3OEO" table:number-columns-spanned="2">
            <text:p text:style-name="ID0EEQEO"><text:span text:style-name="ID0EZQEO">設計數量</text:span></text:p>
          </table:table-cell>
          <table:table-cell table:style-name="ID0EEREO" table:number-columns-spanned="2">
            <text:p text:style-name="ID0EMSEO"><text:span text:style-name="ID0EBTEO">本日使用數量</text:span></text:p>
          </table:table-cell>
          <table:table-cell table:style-name="ID0EMTEO" table:number-columns-spanned="2">
            <text:p text:style-name="ID0EUUEO"><text:span text:style-name="ID0EJVEO">累計使用數量</text:span></text:p>
          </table:table-cell>
          <table:table-cell table:style-name="ID0EUVEO" table:number-columns-spanned="2">
            <text:p text:style-name="ID0E6WEO"><text:span text:style-name="ID0EUXEO">備註</text:span></text:p>
          </table:table-cell>
        </table:table-row>
        <table:table-row table:style-name="ID0E6XEO">
          <table:table-cell table:style-name="ID0EGYEO" table:number-columns-spanned="4">
            <text:p text:style-name="ID0EBZEO"/>
          </table:table-cell>
          <table:table-cell table:style-name="ID0EUZEO">
            <text:p text:style-name="ID0E11EO"/>
          </table:table-cell>
          <table:table-cell table:style-name="ID0EN2EO" table:number-columns-spanned="2">
            <text:p text:style-name="ID0EV3EO"/>
          </table:table-cell>
          <table:table-cell table:style-name="ID0EI4EO" table:number-columns-spanned="2">
            <text:p text:style-name="ID0EQ5EO"/>
          </table:table-cell>
          <table:table-cell table:style-name="ID0ED6EO" table:number-columns-spanned="2">
            <text:p text:style-name="ID0ELAFO"/>
          </table:table-cell>
          <table:table-cell table:style-name="ID0E5AFO" table:number-columns-spanned="2">
            <text:p text:style-name="ID0EJCFO"/>
          </table:table-cell>
        </table:table-row>
        <table:table-row table:style-name="ID0E3CFO">
          <table:table-cell table:style-name="ID0EDDFO" table:number-columns-spanned="4">
            <text:p text:style-name="ID0E5DFO"/>
          </table:table-cell>
          <table:table-cell table:style-name="ID0EREFO">
            <text:p text:style-name="ID0EXFFO"/>
          </table:table-cell>
          <table:table-cell table:style-name="ID0EKGFO" table:number-columns-spanned="2">
            <text:p text:style-name="ID0ESHFO"/>
          </table:table-cell>
          <table:table-cell table:style-name="ID0EFIFO" table:number-columns-spanned="2">
            <text:p text:style-name="ID0ENJFO"/>
          </table:table-cell>
          <table:table-cell table:style-name="ID0EAKFO" table:number-columns-spanned="2">
            <text:p text:style-name="ID0EILFO"/>
          </table:table-cell>
          <table:table-cell table:style-name="ID0E2LFO" table:number-columns-spanned="2">
            <text:p text:style-name="ID0EGNFO"/>
          </table:table-cell>
        </table:table-row>
        <table:table-row table:style-name="ID0EZNFO">
          <table:table-cell table:style-name="ID0EAOFO" table:number-columns-spanned="13">
            <text:p text:style-name="ID0ELPFO"><text:span text:style-name="ID0E5PFO">三、工地人員及機具管理（含約定之出工人數及機具使用情形及數量）：</text:span></text:p>
          </table:table-cell>
        </table:table-row>
        <table:table-row table:style-name="ID0EJQFO">
          <table:table-cell table:style-name="ID0EQQFO" table:number-columns-spanned="2">
            <text:p text:style-name="ID0EYRFO"><text:span text:style-name="ID0ENSFO">工別</text:span></text:p>
          </table:table-cell>
          <table:table-cell table:style-name="ID0EYSFO" table:number-columns-spanned="2">
            <text:p text:style-name="ID0EAUFO"><text:span text:style-name="ID0EVUFO">本日人數</text:span></text:p>
          </table:table-cell>
          <table:table-cell table:style-name="ID0EAVFO" table:number-columns-spanned="3">
            <text:p text:style-name="ID0EIWFO"><text:span text:style-name="ID0E4WFO">累計人數</text:span></text:p>
          </table:table-cell>
          <table:table-cell table:style-name="ID0EIXFO" table:number-columns-spanned="2">
            <text:p text:style-name="ID0EQYFO"><text:span text:style-name="ID0EFZFO">機具名稱</text:span></text:p>
          </table:table-cell>
          <table:table-cell table:style-name="ID0EQZFO" table:number-columns-spanned="2">
            <text:p text:style-name="ID0EY1FO"><text:span text:style-name="ID0EN2FO">本日使用數量</text:span></text:p>
          </table:table-cell>
          <table:table-cell table:style-name="ID0EY2FO" table:number-columns-spanned="2">
            <text:p text:style-name="ID0ED4FO"><text:span text:style-name="ID0EY4FO">累計使用數量</text:span></text:p>
          </table:table-cell>
        </table:table-row>
        <table:table-row table:style-name="ID0ED5FO">
          <table:table-cell table:style-name="ID0EK5FO" table:number-columns-spanned="2">
            <text:p text:style-name="ID0EQ6FO"/>
          </table:table-cell>
          <table:table-cell table:style-name="ID0EDAGO" table:number-columns-spanned="2">
            <text:p text:style-name="ID0EJBGO"/>
          </table:table-cell>
          <table:table-cell table:style-name="ID0E3BGO" table:number-columns-spanned="3">
            <text:p text:style-name="ID0ECDGO"/>
          </table:table-cell>
          <table:table-cell table:style-name="ID0EVDGO" table:number-columns-spanned="2">
            <text:p text:style-name="ID0E2EGO"/>
          </table:table-cell>
          <table:table-cell table:style-name="ID0EOFGO" table:number-columns-spanned="2">
            <text:p text:style-name="ID0EUGGO"/>
          </table:table-cell>
          <table:table-cell table:style-name="ID0EHHGO" table:number-columns-spanned="2">
            <text:p text:style-name="ID0EQIGO"/>
          </table:table-cell>
        </table:table-row>
        <table:table-row table:style-name="ID0EDJGO">
          <table:table-cell table:style-name="ID0EKJGO" table:number-columns-spanned="2">
            <text:p text:style-name="ID0EQKGO"/>
          </table:table-cell>
          <table:table-cell table:style-name="ID0EDLGO" table:number-columns-spanned="2">
            <text:p text:style-name="ID0EJMGO"/>
          </table:table-cell>
          <table:table-cell table:style-name="ID0E3MGO" table:number-columns-spanned="3">
            <text:p text:style-name="ID0ECOGO"/>
          </table:table-cell>
          <table:table-cell table:style-name="ID0EVOGO" table:number-columns-spanned="2">
            <text:p text:style-name="ID0E2PGO"/>
          </table:table-cell>
          <table:table-cell table:style-name="ID0EOQGO" table:number-columns-spanned="2">
            <text:p text:style-name="ID0EURGO"/>
          </table:table-cell>
          <table:table-cell table:style-name="ID0EHSGO" table:number-columns-spanned="2">
            <text:p text:style-name="ID0EQTGO"/>
          </table:table-cell>
        </table:table-row>
        <table:table-row table:style-name="ID0EDUGO">
          <table:table-cell table:style-name="ID0EKUGO" table:number-columns-spanned="13">
            <text:p text:style-name="ID0EVVGO"><text:span text:style-name="ID0ELWGO">四、本日施工項目是否有須依「營造業專業工程特定施工項目應置之技術士種類、比率或人數標準表」規定應設置技術士之專業工程：□有□無</text:span><text:span text:style-name="ID0EWWGO"><text:s/>（此項如勾選”有”，則應填寫後附「公共工程施工日誌之技術士簽章表」）</text:span></text:p>
          </table:table-cell>
        </table:table-row>
        <table:table-row table:style-name="ID0EGXGO">
          <table:table-cell table:style-name="ID0ENXGO" table:number-columns-spanned="13">
            <text:p text:style-name="ID0EYYGO"><text:span text:style-name="ID0EOZGO">五、工地勞工安全衛生事項之督導、公共環境與安全之維護及其他工地行政事務：</text:span></text:p>
          </table:table-cell>
        </table:table-row>
        <table:table-row table:style-name="ID0E2ZGO">
          <table:table-cell table:style-name="ID0EC1GO" table:number-columns-spanned="13">
            <text:p text:style-name="ID0EN2GO"><text:span text:style-name="ID0ED3GO">六、施工取樣試驗紀錄：</text:span></text:p>
          </table:table-cell>
        </table:table-row>
        <table:table-row table:style-name="ID0EQ3GO">
          <table:table-cell table:style-name="ID0EX3GO" table:number-columns-spanned="13">
            <text:p text:style-name="ID0EC5GO"><text:span text:style-name="ID0EY5GO">七、通知協力廠商辦理事項：</text:span></text:p>
          </table:table-cell>
        </table:table-row>
        <table:table-row table:style-name="ID0EF6GO">
          <table:table-cell table:style-name="ID0EM6GO" table:number-columns-spanned="13">
            <text:p text:style-name="ID0EXAHO"><text:span text:style-name="ID0EQBHO">八、重要事項記錄：</text:span></text:p>
          </table:table-cell>
        </table:table-row>
        <table:table-row table:style-name="ID0E4BHO">
          <table:table-cell table:style-name="ID0EECHO" table:number-columns-spanned="13">
            <text:p text:style-name="ID0EPDHO"><text:span text:style-name="ID0ECEHO">簽章：【工地主任】（</text:span><text:span text:style-name="ID0ENEHO">註</text:span><text:span text:style-name="ID0EYEHO">3</text:span><text:span text:style-name="ID0EEFHO">）：</text:span></text:p>
          </table:table-cell>
        </table:table-row>
      </table:table>
      <text:p text:style-name="ID0EPFHO"><text:span text:style-name="ID0EFGHO">註</text:span><text:span text:style-name="ID0EVGHO">：</text:span><text:span text:style-name="ID0EFHHO">1.</text:span><text:span text:style-name="ID0EWHHO">依營造業法第</text:span><text:span text:style-name="ID0EGIHO">32</text:span><text:span text:style-name="ID0EXIHO">條第</text:span><text:span text:style-name="ID0EHJHO">1</text:span><text:span text:style-name="ID0EYJHO">項第</text:span><text:span text:style-name="ID0EIKHO">2</text:span><text:span text:style-name="ID0EZKHO">款規定，工地主任應按日填報施工日誌</text:span></text:p>
      <text:p text:style-name="ID0EJLHO"><text:span text:style-name="ID0E6LHO">2.</text:span><text:span text:style-name="ID0EQMHO">本施工日誌格式僅供參考，惟原則應包含上開欄位，各機關亦得依工程性質及契約約定事項自行增訂之。</text:span></text:p>
      <text:p text:style-name="ID0EANHO"><text:span text:style-name="ID0EWNHO">3.</text:span><text:span text:style-name="ID0EHOHO">本工程依營造業法第</text:span><text:span text:style-name="ID0EXOHO">30</text:span><text:span text:style-name="ID0EIPHO">條規定須置工地主任者，由工地主任簽章；依上開</text:span><text:span text:style-name="ID0EYPHO">規定免置工地</text:span><text:span text:style-name="ID0EIQHO">主任者，則由營造業法第</text:span><text:span text:style-name="ID0EYQHO">32</text:span><text:span text:style-name="ID0EJRHO">條第</text:span><text:span text:style-name="ID0EZRHO">2</text:span><text:span text:style-name="ID0EKSHO">項所定之人員簽章。廠商非屬營造業者，由工地負責人簽章。</text:span></text:p>
      <text:p text:style-name="ID0E1SHO"><text:span text:style-name="ID0EQTHO">4.</text:span><text:span text:style-name="ID0EBUHO">契約工期如有修正，應填修正後之契約工期，</text:span><text:span text:style-name="ID0ERUHO">含展延</text:span><text:span text:style-name="ID0EBVHO">工期及不計工期天數；如有依契約變更設計，預定進度及實際進度應填變更設計後計算之進度。</text:span></text:p>
      <text:p text:style-name="ID0ERVHO"><text:span text:style-name="ID0EHWHO">5.</text:span><text:span text:style-name="ID0EYWHO">上開重要事項記錄包含（</text:span><text:span text:style-name="ID0EIXHO">1</text:span><text:span text:style-name="ID0EZXHO">）主辦機關及監造單位指示（</text:span><text:span text:style-name="ID0EJYHO">2</text:span><text:span text:style-name="ID0E1YHO">）工地遇緊急異常狀況之通報處理情形（</text:span><text:span text:style-name="ID0EKZHO">3</text:span><text:span text:style-name="ID0E2ZHO">）本日是否由專任工程人員督察按圖施工、解決施工技術問題等。</text:span></text:p>
      <text:p text:style-name="ID0EL1HO"><text:span text:style-name="ID0EE2HO">6.</text:span><text:span text:style-name="ID0EV2HO">公共工程屬建築物者，請依內政部</text:span><text:span text:style-name="ID0EY3HO">99</text:span><text:span text:style-name="ID0EJ4HO">年</text:span><text:span text:style-name="ID0EZ4HO">2</text:span><text:span text:style-name="ID0EK5HO">月</text:span><text:span text:style-name="ID0E15HO">5</text:span><text:span text:style-name="ID0EL6HO">日</text:span><text:span text:style-name="ID0E26HO">台內營字第</text:span><text:span text:style-name="ID0ELAIO">0990800804</text:span><text:span text:style-name="ID0E3AIO">號令頒之「建築物施工日誌」填寫。</text:span></text:p>
      <text:p text:style-name="ID0EMBIO"/>
      <text:p text:style-name="ID0EFCIO"/>
      <text:p text:style-name="ID0E5CIO"/>
      <text:p text:style-name="ID0EXDIO"/>
      <text:p text:style-name="ID0ENEIO"><text:span text:style-name="ID0EFFIO">公共工程施工日誌之技術士簽章表：</text:span></text:p>
      <table:table table:style-name="ID0EYFIO">
        <table:table-column table:style-name="ID0EYGIO"/>
        <table:table-column table:style-name="ID0E1GIO"/>
        <table:table-column table:style-name="ID0E3GIO"/>
        <table:table-column table:style-name="ID0E5GIO"/>
        <table:table-column table:style-name="ID0EAHIO"/>
        <table:table-column table:style-name="ID0ECHIO"/>
        <table:table-row table:style-name="ID0EEHIO">
          <table:table-cell table:style-name="ID0ELHIO" table:number-columns-spanned="4">
            <text:p text:style-name="ID0ETIIO"><text:span text:style-name="ID0EIJIO">專業工程項目：</text:span></text:p>
          </table:table-cell>
          <table:table-cell table:style-name="ID0ETJIO" table:number-columns-spanned="2">
            <text:p text:style-name="ID0E5KIO"><text:span text:style-name="ID0ETLIO">應置技術士人數：</text:span></text:p>
          </table:table-cell>
        </table:table-row>
        <table:table-row table:style-name="ID0E5LIO">
          <table:table-cell table:style-name="ID0EFMIO">
            <text:p text:style-name="ID0ELNIO"><text:span text:style-name="ID0ECOIO">技術士種類</text:span></text:p>
          </table:table-cell>
          <table:table-cell table:style-name="ID0ENOIO">
            <text:p text:style-name="ID0ETPIO"><text:span text:style-name="ID0EKQIO">人數</text:span></text:p>
          </table:table-cell>
          <table:table-cell table:style-name="ID0EVQIO">
            <text:p text:style-name="ID0E2RIO"><text:span text:style-name="ID0ESSIO">技術士姓名</text:span></text:p>
          </table:table-cell>
          <table:table-cell table:style-name="ID0E4SIO">
            <text:p text:style-name="ID0EDUIO"><text:span text:style-name="ID0E1UIO">技術士證書字號</text:span></text:p>
          </table:table-cell>
          <table:table-cell table:style-name="ID0EFVIO">
            <text:p text:style-name="ID0ELWIO"><text:span text:style-name="ID0ECXIO">技術士簽名或蓋章</text:span></text:p>
          </table:table-cell>
          <table:table-cell table:style-name="ID0ENXIO">
            <text:p text:style-name="ID0EWYIO"><text:span text:style-name="ID0ENZIO">備註</text:span></text:p>
          </table:table-cell>
        </table:table-row>
        <table:table-row table:style-name="ID0EYZIO">
          <table:table-cell table:style-name="ID0E4ZIO" table:number-rows-spanned="3">
            <text:p text:style-name="ID0EF2IO"><text:span text:style-name="ID0E32IO">A</text:span></text:p>
          </table:table-cell>
          <table:table-cell table:style-name="ID0EI3IO" table:number-rows-spanned="3">
            <text:p text:style-name="ID0EO4IO"/>
          </table:table-cell>
          <table:table-cell table:style-name="ID0ED5IO">
            <text:p text:style-name="ID0EH6IO"/>
          </table:table-cell>
          <table:table-cell table:style-name="ID0E36IO">
            <text:p text:style-name="ID0EABJO"/>
          </table:table-cell>
          <table:table-cell table:style-name="ID0EVBJO">
            <text:p text:style-name="ID0EZCJO"/>
          </table:table-cell>
          <table:table-cell table:style-name="ID0EODJO">
            <text:p text:style-name="ID0EVEJO"/>
          </table:table-cell>
        </table:table-row>
        <table:table-row table:style-name="ID0EKFJO">
          <table:covered-table-cell table:style-name="ID0EPFJO">
            <text:p text:style-name="ID0EJGJO"/>
          </table:covered-table-cell>
          <table:covered-table-cell table:style-name="ID0EYGJO">
            <text:p text:style-name="ID0ESHJO"/>
          </table:covered-table-cell>
          <table:table-cell table:style-name="ID0EBIJO">
            <text:p text:style-name="ID0EFJJO"/>
          </table:table-cell>
          <table:table-cell table:style-name="ID0E1JJO">
            <text:p text:style-name="ID0E5KJO"/>
          </table:table-cell>
          <table:table-cell table:style-name="ID0ETLJO">
            <text:p text:style-name="ID0EXMJO"/>
          </table:table-cell>
          <table:table-cell table:style-name="ID0EMNJO">
            <text:p text:style-name="ID0ETOJO"/>
          </table:table-cell>
        </table:table-row>
        <table:table-row table:style-name="ID0EIPJO">
          <table:covered-table-cell table:style-name="ID0ENPJO">
            <text:p text:style-name="ID0EHQJO"/>
          </table:covered-table-cell>
          <table:covered-table-cell table:style-name="ID0EWQJO">
            <text:p text:style-name="ID0EQRJO"/>
          </table:covered-table-cell>
          <table:table-cell table:style-name="ID0E6RJO">
            <text:p text:style-name="ID0EDTJO"/>
          </table:table-cell>
          <table:table-cell table:style-name="ID0EYTJO">
            <text:p text:style-name="ID0E3UJO"/>
          </table:table-cell>
          <table:table-cell table:style-name="ID0ERVJO">
            <text:p text:style-name="ID0EVWJO"/>
          </table:table-cell>
          <table:table-cell table:style-name="ID0EKXJO">
            <text:p text:style-name="ID0ERYJO"/>
          </table:table-cell>
        </table:table-row>
        <table:table-row table:style-name="ID0EGZJO">
          <table:table-cell table:style-name="ID0ELZJO" table:number-rows-spanned="3">
            <text:p text:style-name="ID0ET1JO"><text:span text:style-name="ID0EK2JO">B</text:span></text:p>
          </table:table-cell>
          <table:table-cell table:style-name="ID0EW2JO" table:number-rows-spanned="3">
            <text:p text:style-name="ID0E33JO"/>
          </table:table-cell>
          <table:table-cell table:style-name="ID0ER4JO">
            <text:p text:style-name="ID0EV5JO"/>
          </table:table-cell>
          <table:table-cell table:style-name="ID0EK6JO">
            <text:p text:style-name="ID0EOAKO"/>
          </table:table-cell>
          <table:table-cell table:style-name="ID0EDBKO">
            <text:p text:style-name="ID0EHCKO"/>
          </table:table-cell>
          <table:table-cell table:style-name="ID0E3CKO">
            <text:p text:style-name="ID0EDEKO"/>
          </table:table-cell>
        </table:table-row>
        <table:table-row table:style-name="ID0EYEKO">
          <table:covered-table-cell table:style-name="ID0E4EKO">
            <text:p text:style-name="ID0EXFKO"/>
          </table:covered-table-cell>
          <table:covered-table-cell table:style-name="ID0EGGKO">
            <text:p text:style-name="ID0EAHKO"/>
          </table:covered-table-cell>
          <table:table-cell table:style-name="ID0EPHKO">
            <text:p text:style-name="ID0ETIKO"/>
          </table:table-cell>
          <table:table-cell table:style-name="ID0EIJKO">
            <text:p text:style-name="ID0EMKKO"/>
          </table:table-cell>
          <table:table-cell table:style-name="ID0EBLKO">
            <text:p text:style-name="ID0EFMKO"/>
          </table:table-cell>
          <table:table-cell table:style-name="ID0E1MKO">
            <text:p text:style-name="ID0EBOKO"/>
          </table:table-cell>
        </table:table-row>
        <table:table-row table:style-name="ID0EWOKO">
          <table:covered-table-cell table:style-name="ID0E2OKO">
            <text:p text:style-name="ID0EVPKO"/>
          </table:covered-table-cell>
          <table:covered-table-cell table:style-name="ID0EEQKO">
            <text:p text:style-name="ID0E5QKO"/>
          </table:covered-table-cell>
          <table:table-cell table:style-name="ID0ENRKO">
            <text:p text:style-name="ID0ERSKO"/>
          </table:table-cell>
          <table:table-cell table:style-name="ID0EGTKO">
            <text:p text:style-name="ID0EKUKO"/>
          </table:table-cell>
          <table:table-cell table:style-name="ID0E6UKO">
            <text:p text:style-name="ID0EDWKO"/>
          </table:table-cell>
          <table:table-cell table:style-name="ID0EYWKO">
            <text:p text:style-name="ID0E6XKO"/>
          </table:table-cell>
        </table:table-row>
        <table:table-row table:style-name="ID0EUYKO">
          <table:table-cell table:style-name="ID0EZYKO" table:number-rows-spanned="3">
            <text:p text:style-name="ID0EB1KO"><text:span text:style-name="ID0EY1KO">C</text:span></text:p>
          </table:table-cell>
          <table:table-cell table:style-name="ID0EE2KO" table:number-rows-spanned="3">
            <text:p text:style-name="ID0EK3KO"/>
          </table:table-cell>
          <table:table-cell table:style-name="ID0E63KO">
            <text:p text:style-name="ID0ED5KO"/>
          </table:table-cell>
          <table:table-cell table:style-name="ID0EY5KO">
            <text:p text:style-name="ID0E36KO"/>
          </table:table-cell>
          <table:table-cell table:style-name="ID0ERALO">
            <text:p text:style-name="ID0EVBLO"/>
          </table:table-cell>
          <table:table-cell table:style-name="ID0EKCLO">
            <text:p text:style-name="ID0ERDLO"/>
          </table:table-cell>
        </table:table-row>
        <table:table-row table:style-name="ID0EGELO">
          <table:covered-table-cell table:style-name="ID0ELELO">
            <text:p text:style-name="ID0EFFLO"/>
          </table:covered-table-cell>
          <table:covered-table-cell table:style-name="ID0EUFLO">
            <text:p text:style-name="ID0EOGLO"/>
          </table:covered-table-cell>
          <table:table-cell table:style-name="ID0E4GLO">
            <text:p text:style-name="ID0EBILO"/>
          </table:table-cell>
          <table:table-cell table:style-name="ID0EWILO">
            <text:p text:style-name="ID0E1JLO"/>
          </table:table-cell>
          <table:table-cell table:style-name="ID0EPKLO">
            <text:p text:style-name="ID0ETLLO"/>
          </table:table-cell>
          <table:table-cell table:style-name="ID0EIMLO">
            <text:p text:style-name="ID0EPNLO"/>
          </table:table-cell>
        </table:table-row>
        <table:table-row table:style-name="ID0EEOLO">
          <table:covered-table-cell table:style-name="ID0EJOLO">
            <text:p text:style-name="ID0EDPLO"/>
          </table:covered-table-cell>
          <table:covered-table-cell table:style-name="ID0ESPLO">
            <text:p text:style-name="ID0EMQLO"/>
          </table:covered-table-cell>
          <table:table-cell table:style-name="ID0E2QLO">
            <text:p text:style-name="ID0E6RLO"/>
          </table:table-cell>
          <table:table-cell table:style-name="ID0EUSLO">
            <text:p text:style-name="ID0EYTLO"/>
          </table:table-cell>
          <table:table-cell table:style-name="ID0ENULO">
            <text:p text:style-name="ID0ERVLO"/>
          </table:table-cell>
          <table:table-cell table:style-name="ID0EGWLO">
            <text:p text:style-name="ID0ENXLO"/>
          </table:table-cell>
        </table:table-row>
        <table:table-row table:style-name="ID0ECYLO">
          <table:table-cell table:style-name="ID0EHYLO" table:number-rows-spanned="3">
            <text:p text:style-name="ID0EPZLO"><text:span text:style-name="ID0EG1LO">D</text:span></text:p>
          </table:table-cell>
          <table:table-cell table:style-name="ID0ES1LO" table:number-rows-spanned="3">
            <text:p text:style-name="ID0EY2LO"/>
          </table:table-cell>
          <table:table-cell table:style-name="ID0EN3LO">
            <text:p text:style-name="ID0ER4LO"/>
          </table:table-cell>
          <table:table-cell table:style-name="ID0EG5LO">
            <text:p text:style-name="ID0EK6LO"/>
          </table:table-cell>
          <table:table-cell table:style-name="ID0E66LO">
            <text:p text:style-name="ID0EDBMO"/>
          </table:table-cell>
          <table:table-cell table:style-name="ID0EYBMO">
            <text:p text:style-name="ID0E6CMO"/>
          </table:table-cell>
        </table:table-row>
        <table:table-row table:style-name="ID0EUDMO">
          <table:covered-table-cell table:style-name="ID0EZDMO">
            <text:p text:style-name="ID0ETEMO"/>
          </table:covered-table-cell>
          <table:covered-table-cell table:style-name="ID0ECFMO">
            <text:p text:style-name="ID0E3FMO"/>
          </table:covered-table-cell>
          <table:table-cell table:style-name="ID0ELGMO">
            <text:p text:style-name="ID0EPHMO"/>
          </table:table-cell>
          <table:table-cell table:style-name="ID0EEIMO">
            <text:p text:style-name="ID0EIJMO"/>
          </table:table-cell>
          <table:table-cell table:style-name="ID0E4JMO">
            <text:p text:style-name="ID0EBLMO"/>
          </table:table-cell>
          <table:table-cell table:style-name="ID0EWLMO">
            <text:p text:style-name="ID0E4MMO"/>
          </table:table-cell>
        </table:table-row>
        <table:table-row table:style-name="ID0ESNMO">
          <table:covered-table-cell table:style-name="ID0EXNMO">
            <text:p text:style-name="ID0EROMO"/>
          </table:covered-table-cell>
          <table:covered-table-cell table:style-name="ID0EAPMO">
            <text:p text:style-name="ID0E1PMO"/>
          </table:covered-table-cell>
          <table:table-cell table:style-name="ID0EJQMO">
            <text:p text:style-name="ID0ENRMO"/>
          </table:table-cell>
          <table:table-cell table:style-name="ID0ECSMO">
            <text:p text:style-name="ID0EGTMO"/>
          </table:table-cell>
          <table:table-cell table:style-name="ID0E2TMO">
            <text:p text:style-name="ID0E6UMO"/>
          </table:table-cell>
          <table:table-cell table:style-name="ID0EUVMO">
            <text:p text:style-name="ID0E2WMO"/>
          </table:table-cell>
        </table:table-row>
        <table:table-row table:style-name="ID0EQXMO">
          <table:table-cell table:style-name="ID0EVXMO" table:number-rows-spanned="3">
            <text:p text:style-name="ID0E4YMO"><text:span text:style-name="ID0EUZMO">E</text:span></text:p>
          </table:table-cell>
          <table:table-cell table:style-name="ID0EA1MO" table:number-rows-spanned="3">
            <text:p text:style-name="ID0EG2MO"/>
          </table:table-cell>
          <table:table-cell table:style-name="ID0E22MO">
            <text:p text:style-name="ID0E63MO"/>
          </table:table-cell>
          <table:table-cell table:style-name="ID0EU4MO">
            <text:p text:style-name="ID0EY5MO"/>
          </table:table-cell>
          <table:table-cell table:style-name="ID0EN6MO">
            <text:p text:style-name="ID0ERANO"/>
          </table:table-cell>
          <table:table-cell table:style-name="ID0EGBNO">
            <text:p text:style-name="ID0ENCNO"/>
          </table:table-cell>
        </table:table-row>
        <table:table-row table:style-name="ID0ECDNO">
          <table:covered-table-cell table:style-name="ID0EHDNO">
            <text:p text:style-name="ID0EBENO"/>
          </table:covered-table-cell>
          <table:covered-table-cell table:style-name="ID0EQENO">
            <text:p text:style-name="ID0EKFNO"/>
          </table:covered-table-cell>
          <table:table-cell table:style-name="ID0EZFNO">
            <text:p text:style-name="ID0E4GNO"/>
          </table:table-cell>
          <table:table-cell table:style-name="ID0ESHNO">
            <text:p text:style-name="ID0EWINO"/>
          </table:table-cell>
          <table:table-cell table:style-name="ID0ELJNO">
            <text:p text:style-name="ID0EPKNO"/>
          </table:table-cell>
          <table:table-cell table:style-name="ID0EELNO">
            <text:p text:style-name="ID0ELMNO"/>
          </table:table-cell>
        </table:table-row>
        <table:table-row table:style-name="ID0EANNO">
          <table:covered-table-cell table:style-name="ID0EFNNO">
            <text:p text:style-name="ID0E6NNO"/>
          </table:covered-table-cell>
          <table:covered-table-cell table:style-name="ID0EOONO">
            <text:p text:style-name="ID0EIPNO"/>
          </table:covered-table-cell>
          <table:table-cell table:style-name="ID0EXPNO">
            <text:p text:style-name="ID0E2QNO"/>
          </table:table-cell>
          <table:table-cell table:style-name="ID0EQRNO">
            <text:p text:style-name="ID0EUSNO"/>
          </table:table-cell>
          <table:table-cell table:style-name="ID0EJTNO">
            <text:p text:style-name="ID0ENUNO"/>
          </table:table-cell>
          <table:table-cell table:style-name="ID0ECVNO">
            <text:p text:style-name="ID0EJWNO"/>
          </table:table-cell>
        </table:table-row>
        <table:table-row table:style-name="ID0E5WNO">
          <table:table-cell table:style-name="ID0EDXNO" table:number-rows-spanned="4">
            <text:p text:style-name="ID0ELYNO"><text:span text:style-name="ID0ECZNO">F</text:span></text:p>
          </table:table-cell>
          <table:table-cell table:style-name="ID0EPZNO" table:number-rows-spanned="4">
            <text:p text:style-name="ID0EV1NO"/>
          </table:table-cell>
          <table:table-cell table:style-name="ID0EK2NO">
            <text:p text:style-name="ID0EO3NO"/>
          </table:table-cell>
          <table:table-cell table:style-name="ID0ED4NO">
            <text:p text:style-name="ID0EH5NO"/>
          </table:table-cell>
          <table:table-cell table:style-name="ID0E35NO">
            <text:p text:style-name="ID0EAAOO"/>
          </table:table-cell>
          <table:table-cell table:style-name="ID0EVAOO">
            <text:p text:style-name="ID0E3BOO"/>
          </table:table-cell>
        </table:table-row>
        <table:table-row table:style-name="ID0ERCOO">
          <table:covered-table-cell table:style-name="ID0EWCOO">
            <text:p text:style-name="ID0EQDOO"/>
          </table:covered-table-cell>
          <table:covered-table-cell table:style-name="ID0E6DOO">
            <text:p text:style-name="ID0EZEOO"/>
          </table:covered-table-cell>
          <table:table-cell table:style-name="ID0EIFOO">
            <text:p text:style-name="ID0EMGOO"/>
          </table:table-cell>
          <table:table-cell table:style-name="ID0EBHOO">
            <text:p text:style-name="ID0EFIOO"/>
          </table:table-cell>
          <table:table-cell table:style-name="ID0E1IOO">
            <text:p text:style-name="ID0E5JOO"/>
          </table:table-cell>
          <table:table-cell table:style-name="ID0ETKOO">
            <text:p text:style-name="ID0E1LOO"/>
          </table:table-cell>
        </table:table-row>
        <table:table-row table:style-name="ID0EPMOO">
          <table:covered-table-cell table:style-name="ID0EUMOO">
            <text:p text:style-name="ID0EONOO"/>
          </table:covered-table-cell>
          <table:covered-table-cell table:style-name="ID0E4NOO">
            <text:p text:style-name="ID0EXOOO"/>
          </table:covered-table-cell>
          <table:table-cell table:style-name="ID0EGPOO">
            <text:p text:style-name="ID0EKQOO"/>
          </table:table-cell>
          <table:table-cell table:style-name="ID0E6QOO">
            <text:p text:style-name="ID0EDSOO"/>
          </table:table-cell>
          <table:table-cell table:style-name="ID0EYSOO">
            <text:p text:style-name="ID0E3TOO"/>
          </table:table-cell>
          <table:table-cell table:style-name="ID0ERUOO">
            <text:p text:style-name="ID0EYVOO"/>
          </table:table-cell>
        </table:table-row>
      </table:table>
      <text:p text:style-name="ID0ENWOO"/>
      <text:p text:style-name="ID0EAXOO"><text:span text:style-name="ID0ECYOO">附表三</text:span><text:span text:style-name="ID0E4YOO">-2</text:span></text:p>
      <text:p text:style-name="ID0EXZOO"><text:span text:style-name="ID0EH1OO">建築物施工日誌</text:span><text:span text:style-name="ID0E11OO"><text:s/></text:span></text:p>
      <text:p text:style-name="ID0EJ2OO"><text:span text:style-name="ID0EB3OO">表報編號：</text:span></text:p>
      <text:p text:style-name="ID0ES3OO"><text:span text:style-name="ID0EM4OO">本日天氣：上午： 下午： 填表日期： 年 月 日</text:span><text:span text:style-name="ID0E44OO">(</text:span><text:span text:style-name="ID0EN5OO">星期 </text:span><text:span text:style-name="ID0E65OO">)</text:span></text:p>
      <table:table table:style-name="ID0EP6OO">
        <table:table-column table:style-name="ID0EPAPO"/>
        <table:table-column table:style-name="ID0ERAPO"/>
        <table:table-column table:style-name="ID0ETAPO"/>
        <table:table-column table:style-name="ID0EVAPO"/>
        <table:table-column table:style-name="ID0EXAPO"/>
        <table:table-column table:style-name="ID0EZAPO"/>
        <table:table-column table:style-name="ID0E2APO"/>
        <table:table-column table:style-name="ID0E4APO"/>
        <table:table-column table:style-name="ID0E6APO"/>
        <table:table-column table:style-name="ID0EBBPO"/>
        <table:table-column table:style-name="ID0EDBPO"/>
        <table:table-column table:style-name="ID0EFBPO"/>
        <table:table-column table:style-name="ID0EHBPO"/>
        <table:table-row table:style-name="ID0EJBPO">
          <table:table-cell table:style-name="ID0EQBPO" table:number-columns-spanned="3">
            <text:p text:style-name="ID0EYCPO"><text:span text:style-name="ID0ESDPO">工程名稱</text:span></text:p>
          </table:table-cell>
          <table:table-cell table:style-name="ID0E6DPO" table:number-columns-spanned="4">
            <text:p text:style-name="ID0EHFPO"/>
          </table:table-cell>
          <table:table-cell table:style-name="ID0E4FPO" table:number-columns-spanned="3">
            <text:p text:style-name="ID0EFHPO"><text:span text:style-name="ID0E6HPO">承攬廠商名稱</text:span></text:p>
          </table:table-cell>
          <table:table-cell table:style-name="ID0EMIPO" table:number-columns-spanned="3">
            <text:p text:style-name="ID0EXJPO"/>
          </table:table-cell>
        </table:table-row>
        <table:table-row table:style-name="ID0ENKPO">
          <table:table-cell table:style-name="ID0EUKPO">
            <text:p text:style-name="ID0ENLPO"><text:span text:style-name="ID0EHMPO">核定工期</text:span></text:p>
          </table:table-cell>
          <table:table-cell table:style-name="ID0EUMPO" table:number-columns-spanned="2">
            <text:p text:style-name="ID0EPNPO"><text:span text:style-name="ID0EJOPO">　　天</text:span></text:p>
          </table:table-cell>
          <table:table-cell table:style-name="ID0EXOPO" table:number-columns-spanned="3">
            <text:p text:style-name="ID0E6PPO"><text:span text:style-name="ID0EZQPO">累計工期</text:span></text:p>
          </table:table-cell>
          <table:table-cell table:style-name="ID0EGRPO">
            <text:p text:style-name="ID0EMSPO"><text:span text:style-name="ID0EGTPO">　　天</text:span></text:p>
          </table:table-cell>
          <table:table-cell table:style-name="ID0EUTPO">
            <text:p text:style-name="ID0E1UPO"><text:span text:style-name="ID0EUVPO">剩餘工期</text:span></text:p>
          </table:table-cell>
          <table:table-cell table:style-name="ID0EBWPO" table:number-columns-spanned="2">
            <text:p text:style-name="ID0EJXPO"><text:span text:style-name="ID0EDYPO">　　天</text:span></text:p>
          </table:table-cell>
          <table:table-cell table:style-name="ID0ERYPO" table:number-columns-spanned="2">
            <text:p text:style-name="ID0EZZPO"><text:span text:style-name="ID0ET1PO">工期展延天數</text:span></text:p>
          </table:table-cell>
          <table:table-cell table:style-name="ID0EA2PO">
            <text:p text:style-name="ID0EJ3PO"><text:span text:style-name="ID0ED4PO">　　天</text:span></text:p>
          </table:table-cell>
        </table:table-row>
        <table:table-row table:style-name="ID0ER4PO">
          <table:table-cell table:style-name="ID0EY4PO" table:number-columns-spanned="3">
            <text:p text:style-name="ID0EA6PO"><text:span text:style-name="ID0E16PO">開工日期</text:span></text:p>
          </table:table-cell>
          <table:table-cell table:style-name="ID0EHAQO" table:number-columns-spanned="4">
            <text:p text:style-name="ID0EPBQO"><text:span text:style-name="ID0EJCQO">　　年　月　日</text:span></text:p>
          </table:table-cell>
          <table:table-cell table:style-name="ID0EXCQO" table:number-columns-spanned="3">
            <text:p text:style-name="ID0E6DQO"><text:span text:style-name="ID0EZEQO">完工日期</text:span></text:p>
          </table:table-cell>
          <table:table-cell table:style-name="ID0EGFQO" table:number-columns-spanned="3">
            <text:p text:style-name="ID0ERGQO"><text:span text:style-name="ID0ELHQO">　　年　月　日</text:span></text:p>
          </table:table-cell>
        </table:table-row>
        <table:table-row table:style-name="ID0EZHQO">
          <table:table-cell table:style-name="ID0EAIQO" table:number-columns-spanned="3">
            <text:p text:style-name="ID0EIJQO"><text:span text:style-name="ID0ECKQO">預定進度</text:span><text:span text:style-name="ID0EPKQO">(%)</text:span></text:p>
          </table:table-cell>
          <table:table-cell table:style-name="ID0E2KQO" table:number-columns-spanned="4">
            <text:p text:style-name="ID0EDMQO"/>
          </table:table-cell>
          <table:table-cell table:style-name="ID0EYMQO" table:number-columns-spanned="3">
            <text:p text:style-name="ID0EAOQO"><text:span text:style-name="ID0E1OQO">實際進度</text:span><text:span text:style-name="ID0EHPQO">(%)</text:span></text:p>
          </table:table-cell>
          <table:table-cell table:style-name="ID0ETPQO" table:number-columns-spanned="3">
            <text:p text:style-name="ID0E5QQO"/>
          </table:table-cell>
        </table:table-row>
        <table:table-row table:style-name="ID0EWRQO">
          <table:table-cell table:style-name="ID0E4RQO" table:number-columns-spanned="13">
            <text:p text:style-name="ID0EITQO"><text:span text:style-name="ID0E5TQO">一、依施工計畫書執行按圖施工概況（含約定之重要施工項目及完成數量等）：</text:span></text:p>
          </table:table-cell>
        </table:table-row>
        <table:table-row table:style-name="ID0ELUQO">
          <table:table-cell table:style-name="ID0ESUQO" table:number-columns-spanned="4">
            <text:p text:style-name="ID0ENVQO"><text:span text:style-name="ID0ECWQO">施工項目</text:span></text:p>
          </table:table-cell>
          <table:table-cell table:style-name="ID0ENWQO">
            <text:p text:style-name="ID0ETXQO"><text:span text:style-name="ID0EIYQO">單位</text:span></text:p>
          </table:table-cell>
          <table:table-cell table:style-name="ID0ETYQO" table:number-columns-spanned="2">
            <text:p text:style-name="ID0E2ZQO"><text:span text:style-name="ID0EQ1QO">契約數量</text:span></text:p>
          </table:table-cell>
          <table:table-cell table:style-name="ID0E21QO" table:number-columns-spanned="2">
            <text:p text:style-name="ID0ED3QO"><text:span text:style-name="ID0EY3QO">本日完成數量</text:span></text:p>
          </table:table-cell>
          <table:table-cell table:style-name="ID0ED4QO" table:number-columns-spanned="2">
            <text:p text:style-name="ID0EL5QO"><text:span text:style-name="ID0EA6QO">累計完成數量</text:span></text:p>
          </table:table-cell>
          <table:table-cell table:style-name="ID0EL6QO" table:number-columns-spanned="2">
            <text:p text:style-name="ID0EWARO"><text:span text:style-name="ID0ELBRO">備註</text:span></text:p>
          </table:table-cell>
        </table:table-row>
        <table:table-row table:style-name="ID0EWBRO">
          <table:table-cell table:style-name="ID0E4BRO" table:number-columns-spanned="4">
            <text:p text:style-name="ID0EYCRO"/>
          </table:table-cell>
          <table:table-cell table:style-name="ID0ELDRO">
            <text:p text:style-name="ID0ERERO"/>
          </table:table-cell>
          <table:table-cell table:style-name="ID0EEFRO" table:number-columns-spanned="2">
            <text:p text:style-name="ID0EMGRO"/>
          </table:table-cell>
          <table:table-cell table:style-name="ID0E6GRO" table:number-columns-spanned="2">
            <text:p text:style-name="ID0EHIRO"/>
          </table:table-cell>
          <table:table-cell table:style-name="ID0E1IRO" table:number-columns-spanned="2">
            <text:p text:style-name="ID0ECKRO"/>
          </table:table-cell>
          <table:table-cell table:style-name="ID0EVKRO" table:number-columns-spanned="2">
            <text:p text:style-name="ID0EAMRO"/>
          </table:table-cell>
        </table:table-row>
        <table:table-row table:style-name="ID0ETMRO">
          <table:table-cell table:style-name="ID0E1MRO" table:number-columns-spanned="4">
            <text:p text:style-name="ID0EVNRO"/>
          </table:table-cell>
          <table:table-cell table:style-name="ID0EIORO">
            <text:p text:style-name="ID0EOPRO"/>
          </table:table-cell>
          <table:table-cell table:style-name="ID0EBQRO" table:number-columns-spanned="2">
            <text:p text:style-name="ID0EJRRO"/>
          </table:table-cell>
          <table:table-cell table:style-name="ID0E3RRO" table:number-columns-spanned="2">
            <text:p text:style-name="ID0EETRO"/>
          </table:table-cell>
          <table:table-cell table:style-name="ID0EXTRO" table:number-columns-spanned="2">
            <text:p text:style-name="ID0E6URO"/>
          </table:table-cell>
          <table:table-cell table:style-name="ID0ESVRO" table:number-columns-spanned="2">
            <text:p text:style-name="ID0E4WRO"/>
          </table:table-cell>
        </table:table-row>
        <table:table-row table:style-name="ID0EQXRO">
          <table:table-cell table:style-name="ID0EVXRO">
            <text:p text:style-name="ID0E3XRO"/>
          </table:table-cell>
          <table:table-cell table:style-name="ID0ELYRO">
            <text:p text:style-name="ID0ESYRO"/>
          </table:table-cell>
          <table:table-cell table:style-name="ID0EAZRO">
            <text:p text:style-name="ID0EHZRO"/>
          </table:table-cell>
          <table:table-cell table:style-name="ID0EVZRO">
            <text:p text:style-name="ID0E3ZRO"/>
          </table:table-cell>
          <table:table-cell table:style-name="ID0EK1RO">
            <text:p text:style-name="ID0ER1RO"/>
          </table:table-cell>
          <table:table-cell table:style-name="ID0E61RO">
            <text:p text:style-name="ID0EG2RO"/>
          </table:table-cell>
          <table:table-cell table:style-name="ID0EU2RO">
            <text:p text:style-name="ID0E22RO"/>
          </table:table-cell>
          <table:table-cell table:style-name="ID0EJ3RO">
            <text:p text:style-name="ID0EQ3RO"/>
          </table:table-cell>
          <table:table-cell table:style-name="ID0E53RO">
            <text:p text:style-name="ID0EF4RO"/>
          </table:table-cell>
          <table:table-cell table:style-name="ID0ET4RO">
            <text:p text:style-name="ID0E14RO"/>
          </table:table-cell>
          <table:table-cell table:style-name="ID0EI5RO">
            <text:p text:style-name="ID0EP5RO"/>
          </table:table-cell>
          <table:table-cell table:style-name="ID0E45RO">
            <text:p text:style-name="ID0EE6RO"/>
          </table:table-cell>
          <table:table-cell table:style-name="ID0ES6RO">
            <text:p text:style-name="ID0EZ6RO"/>
          </table:table-cell>
        </table:table-row>
        <table:table-row table:style-name="ID0EHASO">
          <table:table-cell table:style-name="ID0EOASO" table:number-columns-spanned="4">
            <text:p text:style-name="ID0EJBSO"><text:span text:style-name="ID0E3BSO">營造業專業工程特定施工項目</text:span></text:p>
          </table:table-cell>
          <table:table-cell table:style-name="ID0ELCSO">
            <text:p text:style-name="ID0ERDSO"/>
          </table:table-cell>
          <table:table-cell table:style-name="ID0EEESO" table:number-columns-spanned="2">
            <text:p text:style-name="ID0EMFSO"/>
          </table:table-cell>
          <table:table-cell table:style-name="ID0E6FSO" table:number-columns-spanned="2">
            <text:p text:style-name="ID0EHHSO"/>
          </table:table-cell>
          <table:table-cell table:style-name="ID0E1HSO" table:number-columns-spanned="2">
            <text:p text:style-name="ID0ECJSO"/>
          </table:table-cell>
          <table:table-cell table:style-name="ID0EVJSO" table:number-columns-spanned="2">
            <text:p text:style-name="ID0EALSO"/>
          </table:table-cell>
        </table:table-row>
        <table:table-row table:style-name="ID0ETLSO">
          <table:table-cell table:style-name="ID0E1LSO" table:number-columns-spanned="4">
            <text:p text:style-name="ID0EVMSO"><text:span text:style-name="ID0EINSO">A.</text:span></text:p>
          </table:table-cell>
          <table:table-cell table:style-name="ID0EUNSO">
            <text:p text:style-name="ID0E1OSO"/>
          </table:table-cell>
          <table:table-cell table:style-name="ID0ENPSO" table:number-columns-spanned="2">
            <text:p text:style-name="ID0EVQSO"/>
          </table:table-cell>
          <table:table-cell table:style-name="ID0EIRSO" table:number-columns-spanned="2">
            <text:p text:style-name="ID0EQSSO"/>
          </table:table-cell>
          <table:table-cell table:style-name="ID0EDTSO" table:number-columns-spanned="2">
            <text:p text:style-name="ID0ELUSO"/>
          </table:table-cell>
          <table:table-cell table:style-name="ID0E5USO" table:number-columns-spanned="2">
            <text:p text:style-name="ID0EJWSO"/>
          </table:table-cell>
        </table:table-row>
        <table:table-row table:style-name="ID0E3WSO">
          <table:table-cell table:style-name="ID0EDXSO" table:number-columns-spanned="4">
            <text:p text:style-name="ID0E5XSO"><text:span text:style-name="ID0ERYSO">B.</text:span></text:p>
          </table:table-cell>
          <table:table-cell table:style-name="ID0E4YSO">
            <text:p text:style-name="ID0ED1SO"/>
          </table:table-cell>
          <table:table-cell table:style-name="ID0EW1SO" table:number-columns-spanned="2">
            <text:p text:style-name="ID0E52SO"/>
          </table:table-cell>
          <table:table-cell table:style-name="ID0ER3SO" table:number-columns-spanned="2">
            <text:p text:style-name="ID0EZ4SO"/>
          </table:table-cell>
          <table:table-cell table:style-name="ID0EM5SO" table:number-columns-spanned="2">
            <text:p text:style-name="ID0EU6SO"/>
          </table:table-cell>
          <table:table-cell table:style-name="ID0EHATO" table:number-columns-spanned="2">
            <text:p text:style-name="ID0ESBTO"/>
          </table:table-cell>
        </table:table-row>
        <table:table-row table:style-name="ID0EFCTO">
          <table:table-cell table:style-name="ID0EKCTO">
            <text:p text:style-name="ID0ERCTO"/>
          </table:table-cell>
          <table:table-cell table:style-name="ID0EADTO">
            <text:p text:style-name="ID0EHDTO"/>
          </table:table-cell>
          <table:table-cell table:style-name="ID0EVDTO">
            <text:p text:style-name="ID0E3DTO"/>
          </table:table-cell>
          <table:table-cell table:style-name="ID0EKETO">
            <text:p text:style-name="ID0ERETO"/>
          </table:table-cell>
          <table:table-cell table:style-name="ID0E6ETO">
            <text:p text:style-name="ID0EGFTO"/>
          </table:table-cell>
          <table:table-cell table:style-name="ID0EUFTO">
            <text:p text:style-name="ID0E2FTO"/>
          </table:table-cell>
          <table:table-cell table:style-name="ID0EJGTO">
            <text:p text:style-name="ID0EQGTO"/>
          </table:table-cell>
          <table:table-cell table:style-name="ID0E5GTO">
            <text:p text:style-name="ID0EFHTO"/>
          </table:table-cell>
          <table:table-cell table:style-name="ID0ETHTO">
            <text:p text:style-name="ID0E1HTO"/>
          </table:table-cell>
          <table:table-cell table:style-name="ID0EIITO">
            <text:p text:style-name="ID0EPITO"/>
          </table:table-cell>
          <table:table-cell table:style-name="ID0E4ITO">
            <text:p text:style-name="ID0EEJTO"/>
          </table:table-cell>
          <table:table-cell table:style-name="ID0ESJTO">
            <text:p text:style-name="ID0EZJTO"/>
          </table:table-cell>
          <table:table-cell table:style-name="ID0EHKTO">
            <text:p text:style-name="ID0EOKTO"/>
          </table:table-cell>
        </table:table-row>
        <table:table-row table:style-name="ID0E3KTO">
          <table:table-cell table:style-name="ID0EDLTO" table:number-columns-spanned="13">
            <text:p text:style-name="ID0EOMTO"><text:span text:style-name="ID0EBNTO">二、工地材料管理概況（含約定之重要材料使用狀況及數量等）：</text:span></text:p>
          </table:table-cell>
        </table:table-row>
        <table:table-row table:style-name="ID0EMNTO">
          <table:table-cell table:style-name="ID0ETNTO" table:number-columns-spanned="4">
            <text:p text:style-name="ID0EOOTO"><text:span text:style-name="ID0EDPTO">材料名稱</text:span></text:p>
          </table:table-cell>
          <table:table-cell table:style-name="ID0EOPTO">
            <text:p text:style-name="ID0EUQTO"><text:span text:style-name="ID0EJRTO">單位</text:span></text:p>
          </table:table-cell>
          <table:table-cell table:style-name="ID0EURTO" table:number-columns-spanned="2">
            <text:p text:style-name="ID0E3STO"><text:span text:style-name="ID0ERTTO">設計數量</text:span></text:p>
          </table:table-cell>
          <table:table-cell table:style-name="ID0E3TTO" table:number-columns-spanned="2">
            <text:p text:style-name="ID0EEVTO"><text:span text:style-name="ID0EZVTO">本日使用數量</text:span></text:p>
          </table:table-cell>
          <table:table-cell table:style-name="ID0EEWTO" table:number-columns-spanned="2">
            <text:p text:style-name="ID0EMXTO"><text:span text:style-name="ID0EBYTO">累計使用數量</text:span></text:p>
          </table:table-cell>
          <table:table-cell table:style-name="ID0EMYTO" table:number-columns-spanned="2">
            <text:p text:style-name="ID0EXZTO"><text:span text:style-name="ID0EM1TO">備註</text:span></text:p>
          </table:table-cell>
        </table:table-row>
        <table:table-row table:style-name="ID0EX1TO">
          <table:table-cell table:style-name="ID0E51TO" table:number-columns-spanned="4">
            <text:p text:style-name="ID0EZ2TO"/>
          </table:table-cell>
          <table:table-cell table:style-name="ID0EM3TO">
            <text:p text:style-name="ID0ES4TO"/>
          </table:table-cell>
          <table:table-cell table:style-name="ID0EF5TO" table:number-columns-spanned="2">
            <text:p text:style-name="ID0EN6TO"/>
          </table:table-cell>
          <table:table-cell table:style-name="ID0EAAUO" table:number-columns-spanned="2">
            <text:p text:style-name="ID0EIBUO"/>
          </table:table-cell>
          <table:table-cell table:style-name="ID0E2BUO" table:number-columns-spanned="2">
            <text:p text:style-name="ID0EDDUO"/>
          </table:table-cell>
          <table:table-cell table:style-name="ID0EWDUO" table:number-columns-spanned="2">
            <text:p text:style-name="ID0EBFUO"/>
          </table:table-cell>
        </table:table-row>
        <table:table-row table:style-name="ID0EUFUO">
          <table:table-cell table:style-name="ID0E2FUO" table:number-columns-spanned="4">
            <text:p text:style-name="ID0EWGUO"/>
          </table:table-cell>
          <table:table-cell table:style-name="ID0EJHUO">
            <text:p text:style-name="ID0EPIUO"/>
          </table:table-cell>
          <table:table-cell table:style-name="ID0ECJUO" table:number-columns-spanned="2">
            <text:p text:style-name="ID0EKKUO"/>
          </table:table-cell>
          <table:table-cell table:style-name="ID0E4KUO" table:number-columns-spanned="2">
            <text:p text:style-name="ID0EFMUO"/>
          </table:table-cell>
          <table:table-cell table:style-name="ID0EYMUO" table:number-columns-spanned="2">
            <text:p text:style-name="ID0EAOUO"/>
          </table:table-cell>
          <table:table-cell table:style-name="ID0ETOUO" table:number-columns-spanned="2">
            <text:p text:style-name="ID0E5PUO"/>
          </table:table-cell>
        </table:table-row>
        <table:table-row table:style-name="ID0ERQUO">
          <table:table-cell table:style-name="ID0EYQUO" table:number-columns-spanned="13">
            <text:p text:style-name="ID0EDSUO"><text:span text:style-name="ID0EWSUO">三、工地人員及機具管理（含約定之出工人數及機具使用情形及數量）：</text:span></text:p>
          </table:table-cell>
        </table:table-row>
        <table:table-row table:style-name="ID0EBTUO">
          <table:table-cell table:style-name="ID0EITUO" table:number-columns-spanned="2">
            <text:p text:style-name="ID0EQUUO"><text:span text:style-name="ID0EFVUO">工別</text:span></text:p>
          </table:table-cell>
          <table:table-cell table:style-name="ID0EQVUO" table:number-columns-spanned="2">
            <text:p text:style-name="ID0EYWUO"><text:span text:style-name="ID0ENXUO">本日人數</text:span></text:p>
          </table:table-cell>
          <table:table-cell table:style-name="ID0EYXUO" table:number-columns-spanned="3">
            <text:p text:style-name="ID0EAZUO"><text:span text:style-name="ID0EVZUO">累計人數</text:span></text:p>
          </table:table-cell>
          <table:table-cell table:style-name="ID0EA1UO" table:number-columns-spanned="2">
            <text:p text:style-name="ID0EI2UO"><text:span text:style-name="ID0E42UO">機具名稱</text:span></text:p>
          </table:table-cell>
          <table:table-cell table:style-name="ID0EI3UO" table:number-columns-spanned="2">
            <text:p text:style-name="ID0EQ4UO"><text:span text:style-name="ID0EF5UO">本日使用數量</text:span></text:p>
          </table:table-cell>
          <table:table-cell table:style-name="ID0EQ5UO" table:number-columns-spanned="2">
            <text:p text:style-name="ID0E26UO"><text:span text:style-name="ID0EQAVO">累計使用數量</text:span></text:p>
          </table:table-cell>
        </table:table-row>
        <table:table-row table:style-name="ID0E2AVO">
          <table:table-cell table:style-name="ID0ECBVO" table:number-columns-spanned="2">
            <text:p text:style-name="ID0EICVO"/>
          </table:table-cell>
          <table:table-cell table:style-name="ID0E2CVO" table:number-columns-spanned="2">
            <text:p text:style-name="ID0EBEVO"/>
          </table:table-cell>
          <table:table-cell table:style-name="ID0EUEVO" table:number-columns-spanned="3">
            <text:p text:style-name="ID0E1FVO"/>
          </table:table-cell>
          <table:table-cell table:style-name="ID0ENGVO" table:number-columns-spanned="2">
            <text:p text:style-name="ID0ETHVO"/>
          </table:table-cell>
          <table:table-cell table:style-name="ID0EGIVO" table:number-columns-spanned="2">
            <text:p text:style-name="ID0EMJVO"/>
          </table:table-cell>
          <table:table-cell table:style-name="ID0E6JVO" table:number-columns-spanned="2">
            <text:p text:style-name="ID0EILVO"/>
          </table:table-cell>
        </table:table-row>
        <table:table-row table:style-name="ID0E2LVO">
          <table:table-cell table:style-name="ID0ECMVO" table:number-columns-spanned="2">
            <text:p text:style-name="ID0EINVO"/>
          </table:table-cell>
          <table:table-cell table:style-name="ID0E2NVO" table:number-columns-spanned="2">
            <text:p text:style-name="ID0EBPVO"/>
          </table:table-cell>
          <table:table-cell table:style-name="ID0EUPVO" table:number-columns-spanned="3">
            <text:p text:style-name="ID0E1QVO"/>
          </table:table-cell>
          <table:table-cell table:style-name="ID0ENRVO" table:number-columns-spanned="2">
            <text:p text:style-name="ID0ETSVO"/>
          </table:table-cell>
          <table:table-cell table:style-name="ID0EGTVO" table:number-columns-spanned="2">
            <text:p text:style-name="ID0EMUVO"/>
          </table:table-cell>
          <table:table-cell table:style-name="ID0E6UVO" table:number-columns-spanned="2">
            <text:p text:style-name="ID0EIWVO"/>
          </table:table-cell>
        </table:table-row>
        <table:table-row table:style-name="ID0E2WVO">
          <table:table-cell table:style-name="ID0ECXVO" table:number-columns-spanned="13">
            <text:p text:style-name="ID0ENYVO"><text:span text:style-name="ID0EDZVO">四、本日施工項目是否有須依「營造業專業工程特定施工項目應置之技術士種類、比率或人數標準表」規定應設置技術士之專業工程：□有□無</text:span><text:span text:style-name="ID0EOZVO"><text:s/>（此項如勾選”有”，則應填寫後附「建築物施工日誌之技術士簽章表」）</text:span></text:p>
          </table:table-cell>
        </table:table-row>
        <table:table-row table:style-name="ID0E5ZVO">
          <table:table-cell table:style-name="ID0EF1VO" table:number-columns-spanned="13">
            <text:p text:style-name="ID0EQ2VO"><text:span text:style-name="ID0EG3VO">五、工地勞工安全衛生事項之督導、公共環境與安全之維護及其他工地行政事務：</text:span></text:p>
          </table:table-cell>
        </table:table-row>
        <table:table-row table:style-name="ID0ET3VO">
          <table:table-cell table:style-name="ID0E13VO" table:number-columns-spanned="13">
            <text:p text:style-name="ID0EF5VO"><text:span text:style-name="ID0E25VO">六、施工取樣試驗紀錄：</text:span></text:p>
          </table:table-cell>
        </table:table-row>
        <table:table-row table:style-name="ID0EI6VO">
          <table:table-cell table:style-name="ID0EP6VO" table:number-columns-spanned="13">
            <text:p text:style-name="ID0E1AWO"><text:span text:style-name="ID0EQBWO">七、通知協力廠商辦理事項：</text:span></text:p>
          </table:table-cell>
        </table:table-row>
        <table:table-row table:style-name="ID0E4BWO">
          <table:table-cell table:style-name="ID0EECWO" table:number-columns-spanned="13">
            <text:p text:style-name="ID0EPDWO"><text:span text:style-name="ID0EFEWO">八、重要事項記錄：</text:span></text:p>
          </table:table-cell>
        </table:table-row>
        <table:table-row table:style-name="ID0ESEWO">
          <table:table-cell table:style-name="ID0EZEWO" table:number-columns-spanned="13">
            <text:p text:style-name="ID0EEGWO"><text:span text:style-name="ID0EXGWO">簽章：【工地主任】（</text:span><text:span text:style-name="ID0ECHWO">註</text:span><text:span text:style-name="ID0ENHWO">3</text:span><text:span text:style-name="ID0EZHWO">）：</text:span></text:p>
          </table:table-cell>
        </table:table-row>
      </table:table>
      <text:p text:style-name="ID0EEIWO"><text:span text:style-name="ID0E1IWO">註</text:span><text:span text:style-name="ID0EKJWO">：</text:span><text:span text:style-name="ID0E1JWO">1.</text:span><text:span text:style-name="ID0ELKWO">依營造業法第</text:span><text:span text:style-name="ID0E2KWO">32</text:span><text:span text:style-name="ID0EMLWO">條第</text:span><text:span text:style-name="ID0E3LWO">1</text:span><text:span text:style-name="ID0ENMWO">項第</text:span><text:span text:style-name="ID0E4MWO">2</text:span><text:span text:style-name="ID0EONWO">款規定，工地主任應按日填報施工日誌；本表檢送地方主管建築機關備查。</text:span></text:p>
      <text:p text:style-name="ID0E5NWO"><text:span text:style-name="ID0EUOWO">2.</text:span><text:span text:style-name="ID0EFPWO">施工日誌應包含上開欄位，惟本施工日誌格式僅供參考，起造人得依工程性質及實際需要自行增減之。</text:span></text:p>
      <text:p text:style-name="ID0EVPWO"><text:span text:style-name="ID0EMQWO">3.</text:span><text:span text:style-name="ID0E4QWO">本工程依營造業法第</text:span><text:span text:style-name="ID0ENRWO">30</text:span><text:span text:style-name="ID0E5RWO">條規定須置工地主任者，由工地主任簽章；</text:span><text:span text:style-name="ID0EOSWO">免置工地</text:span><text:span text:style-name="ID0E5SWO">主任者，則由營造業法第</text:span><text:span text:style-name="ID0EOTWO">32</text:span><text:span text:style-name="ID0E6TWO">條第</text:span><text:span text:style-name="ID0EPUWO">2</text:span><text:span text:style-name="ID0EAVWO">項所定之人員簽章。</text:span></text:p>
      <text:p text:style-name="ID0EQVWO"><text:span text:style-name="ID0EHWWO">4.</text:span><text:span text:style-name="ID0EYWWO">上開工地主任係為營造業法第</text:span><text:span text:style-name="ID0EIXWO">31</text:span><text:span text:style-name="ID0EZXWO">條所稱之工地主任。</text:span></text:p>
      <text:p text:style-name="ID0EJYWO"><text:span text:style-name="ID0EAZWO">5.</text:span><text:span text:style-name="ID0ERZWO">上開重要事項記錄包含（</text:span><text:span text:style-name="ID0EB1WO">1</text:span><text:span text:style-name="ID0ES1WO">）主辦機關及監造單位指示（</text:span><text:span text:style-name="ID0EC2WO">2</text:span><text:span text:style-name="ID0ET2WO">）工地遇緊急異常狀況之通報處理情形（</text:span><text:span text:style-name="ID0ED3WO">3</text:span><text:span text:style-name="ID0EU3WO">）本日是否由專任工程人員督察按圖施工、解決施工技術問題等。</text:span></text:p>
      <text:p text:style-name="ID0EE4WO"><text:span text:style-name="ID0E14WO">【本紀錄表格式係內政部</text:span><text:span text:style-name="ID0EA6WO">99</text:span><text:span text:style-name="ID0EO6WO">年</text:span><text:span text:style-name="ID0EBAXO">2</text:span><text:span text:style-name="ID0EPAXO">月</text:span><text:span text:style-name="ID0ECBXO">5</text:span><text:span text:style-name="ID0EQBXO">日</text:span><text:span text:style-name="ID0EDCXO">台內營字第</text:span><text:span text:style-name="ID0EWCXO">0990800804</text:span><text:span text:style-name="ID0EEDXO">號令頒】</text:span></text:p>
      <text:p text:style-name="ID0EXDXO"><text:span text:style-name="ID0EQEXO">建築物施工日誌之技術士簽章表：</text:span></text:p>
      <table:table table:style-name="ID0EEFXO">
        <table:table-column table:style-name="ID0EEGXO"/>
        <table:table-column table:style-name="ID0EGGXO"/>
        <table:table-column table:style-name="ID0EIGXO"/>
        <table:table-column table:style-name="ID0EKGXO"/>
        <table:table-column table:style-name="ID0EMGXO"/>
        <table:table-column table:style-name="ID0EOGXO"/>
        <table:table-row table:style-name="ID0EQGXO">
          <table:table-cell table:style-name="ID0EXGXO" table:number-columns-spanned="4">
            <text:p text:style-name="ID0E6HXO"><text:span text:style-name="ID0EUIXO">專業工程項目：</text:span></text:p>
          </table:table-cell>
          <table:table-cell table:style-name="ID0E6IXO" table:number-columns-spanned="2">
            <text:p text:style-name="ID0EKKXO"><text:span text:style-name="ID0E6KXO">應置技術士人數：</text:span></text:p>
          </table:table-cell>
        </table:table-row>
        <table:table-row table:style-name="ID0EKLXO">
          <table:table-cell table:style-name="ID0ERLXO">
            <text:p text:style-name="ID0EXMXO"><text:span text:style-name="ID0EONXO">技術士種類</text:span></text:p>
          </table:table-cell>
          <table:table-cell table:style-name="ID0EZNXO">
            <text:p text:style-name="ID0E6OXO"><text:span text:style-name="ID0EWPXO">人數</text:span></text:p>
          </table:table-cell>
          <table:table-cell table:style-name="ID0EBQXO">
            <text:p text:style-name="ID0EHRXO"><text:span text:style-name="ID0E5RXO">技術士姓名</text:span></text:p>
          </table:table-cell>
          <table:table-cell table:style-name="ID0EJSXO">
            <text:p text:style-name="ID0EPTXO"><text:span text:style-name="ID0EGUXO">技術士證書字號</text:span></text:p>
          </table:table-cell>
          <table:table-cell table:style-name="ID0ERUXO">
            <text:p text:style-name="ID0EXVXO"><text:span text:style-name="ID0EOWXO">技術士簽名或蓋章</text:span></text:p>
          </table:table-cell>
          <table:table-cell table:style-name="ID0EZWXO">
            <text:p text:style-name="ID0ECYXO"><text:span text:style-name="ID0EZYXO">備註</text:span></text:p>
          </table:table-cell>
        </table:table-row>
        <table:table-row table:style-name="ID0EEZXO">
          <table:table-cell table:style-name="ID0EJZXO" table:number-rows-spanned="3">
            <text:p text:style-name="ID0ER1XO"><text:span text:style-name="ID0EI2XO">A</text:span></text:p>
          </table:table-cell>
          <table:table-cell table:style-name="ID0EU2XO" table:number-rows-spanned="3">
            <text:p text:style-name="ID0E13XO"/>
          </table:table-cell>
          <table:table-cell table:style-name="ID0EP4XO">
            <text:p text:style-name="ID0ET5XO"/>
          </table:table-cell>
          <table:table-cell table:style-name="ID0EI6XO">
            <text:p text:style-name="ID0EMAYO"/>
          </table:table-cell>
          <table:table-cell table:style-name="ID0EBBYO">
            <text:p text:style-name="ID0EFCYO"/>
          </table:table-cell>
          <table:table-cell table:style-name="ID0E1CYO">
            <text:p text:style-name="ID0EBEYO"/>
          </table:table-cell>
        </table:table-row>
        <table:table-row table:style-name="ID0EWEYO">
          <table:covered-table-cell table:style-name="ID0E2EYO">
            <text:p text:style-name="ID0EVFYO"/>
          </table:covered-table-cell>
          <table:covered-table-cell table:style-name="ID0EEGYO">
            <text:p text:style-name="ID0E5GYO"/>
          </table:covered-table-cell>
          <table:table-cell table:style-name="ID0ENHYO">
            <text:p text:style-name="ID0ERIYO"/>
          </table:table-cell>
          <table:table-cell table:style-name="ID0EGJYO">
            <text:p text:style-name="ID0EKKYO"/>
          </table:table-cell>
          <table:table-cell table:style-name="ID0E6KYO">
            <text:p text:style-name="ID0EDMYO"/>
          </table:table-cell>
          <table:table-cell table:style-name="ID0EYMYO">
            <text:p text:style-name="ID0E6NYO"/>
          </table:table-cell>
        </table:table-row>
        <table:table-row table:style-name="ID0EUOYO">
          <table:covered-table-cell table:style-name="ID0EZOYO">
            <text:p text:style-name="ID0ETPYO"/>
          </table:covered-table-cell>
          <table:covered-table-cell table:style-name="ID0ECQYO">
            <text:p text:style-name="ID0E3QYO"/>
          </table:covered-table-cell>
          <table:table-cell table:style-name="ID0ELRYO">
            <text:p text:style-name="ID0EPSYO"/>
          </table:table-cell>
          <table:table-cell table:style-name="ID0EETYO">
            <text:p text:style-name="ID0EIUYO"/>
          </table:table-cell>
          <table:table-cell table:style-name="ID0E4UYO">
            <text:p text:style-name="ID0EBWYO"/>
          </table:table-cell>
          <table:table-cell table:style-name="ID0EWWYO">
            <text:p text:style-name="ID0E4XYO"/>
          </table:table-cell>
        </table:table-row>
        <table:table-row table:style-name="ID0ESYYO">
          <table:table-cell table:style-name="ID0EXYYO" table:number-rows-spanned="3">
            <text:p text:style-name="ID0E6ZYO"><text:span text:style-name="ID0EW1YO">B</text:span></text:p>
          </table:table-cell>
          <table:table-cell table:style-name="ID0EC2YO" table:number-rows-spanned="3">
            <text:p text:style-name="ID0EI3YO"/>
          </table:table-cell>
          <table:table-cell table:style-name="ID0E43YO">
            <text:p text:style-name="ID0EB5YO"/>
          </table:table-cell>
          <table:table-cell table:style-name="ID0EW5YO">
            <text:p text:style-name="ID0E16YO"/>
          </table:table-cell>
          <table:table-cell table:style-name="ID0EPAZO">
            <text:p text:style-name="ID0ETBZO"/>
          </table:table-cell>
          <table:table-cell table:style-name="ID0EICZO">
            <text:p text:style-name="ID0EPDZO"/>
          </table:table-cell>
        </table:table-row>
        <table:table-row table:style-name="ID0EEEZO">
          <table:covered-table-cell table:style-name="ID0EJEZO">
            <text:p text:style-name="ID0EDFZO"/>
          </table:covered-table-cell>
          <table:covered-table-cell table:style-name="ID0ESFZO">
            <text:p text:style-name="ID0EMGZO"/>
          </table:covered-table-cell>
          <table:table-cell table:style-name="ID0E2GZO">
            <text:p text:style-name="ID0E6HZO"/>
          </table:table-cell>
          <table:table-cell table:style-name="ID0EUIZO">
            <text:p text:style-name="ID0EYJZO"/>
          </table:table-cell>
          <table:table-cell table:style-name="ID0ENKZO">
            <text:p text:style-name="ID0ERLZO"/>
          </table:table-cell>
          <table:table-cell table:style-name="ID0EGMZO">
            <text:p text:style-name="ID0ENNZO"/>
          </table:table-cell>
        </table:table-row>
        <table:table-row table:style-name="ID0ECOZO">
          <table:covered-table-cell table:style-name="ID0EHOZO">
            <text:p text:style-name="ID0EBPZO"/>
          </table:covered-table-cell>
          <table:covered-table-cell table:style-name="ID0EQPZO">
            <text:p text:style-name="ID0EKQZO"/>
          </table:covered-table-cell>
          <table:table-cell table:style-name="ID0EZQZO">
            <text:p text:style-name="ID0E4RZO"/>
          </table:table-cell>
          <table:table-cell table:style-name="ID0ESSZO">
            <text:p text:style-name="ID0EWTZO"/>
          </table:table-cell>
          <table:table-cell table:style-name="ID0ELUZO">
            <text:p text:style-name="ID0EPVZO"/>
          </table:table-cell>
          <table:table-cell table:style-name="ID0EEWZO">
            <text:p text:style-name="ID0ELXZO"/>
          </table:table-cell>
        </table:table-row>
        <table:table-row table:style-name="ID0EAYZO">
          <table:table-cell table:style-name="ID0EFYZO" table:number-rows-spanned="3">
            <text:p text:style-name="ID0ENZZO"><text:span text:style-name="ID0EE1ZO">C</text:span></text:p>
          </table:table-cell>
          <table:table-cell table:style-name="ID0EQ1ZO" table:number-rows-spanned="3">
            <text:p text:style-name="ID0EW2ZO"/>
          </table:table-cell>
          <table:table-cell table:style-name="ID0EL3ZO">
            <text:p text:style-name="ID0EP4ZO"/>
          </table:table-cell>
          <table:table-cell table:style-name="ID0EE5ZO">
            <text:p text:style-name="ID0EI6ZO"/>
          </table:table-cell>
          <table:table-cell table:style-name="ID0E46ZO">
            <text:p text:style-name="ID0EBB1O"/>
          </table:table-cell>
          <table:table-cell table:style-name="ID0EWB1O">
            <text:p text:style-name="ID0E4C1O"/>
          </table:table-cell>
        </table:table-row>
        <table:table-row table:style-name="ID0ESD1O">
          <table:covered-table-cell table:style-name="ID0EXD1O">
            <text:p text:style-name="ID0ERE1O"/>
          </table:covered-table-cell>
          <table:covered-table-cell table:style-name="ID0EAF1O">
            <text:p text:style-name="ID0E1F1O"/>
          </table:covered-table-cell>
          <table:table-cell table:style-name="ID0EJG1O">
            <text:p text:style-name="ID0ENH1O"/>
          </table:table-cell>
          <table:table-cell table:style-name="ID0ECI1O">
            <text:p text:style-name="ID0EGJ1O"/>
          </table:table-cell>
          <table:table-cell table:style-name="ID0E2J1O">
            <text:p text:style-name="ID0E6K1O"/>
          </table:table-cell>
          <table:table-cell table:style-name="ID0EUL1O">
            <text:p text:style-name="ID0E2M1O"/>
          </table:table-cell>
        </table:table-row>
        <table:table-row table:style-name="ID0EQN1O">
          <table:covered-table-cell table:style-name="ID0EVN1O">
            <text:p text:style-name="ID0EPO1O"/>
          </table:covered-table-cell>
          <table:covered-table-cell table:style-name="ID0E5O1O">
            <text:p text:style-name="ID0EYP1O"/>
          </table:covered-table-cell>
          <table:table-cell table:style-name="ID0EHQ1O">
            <text:p text:style-name="ID0ELR1O"/>
          </table:table-cell>
          <table:table-cell table:style-name="ID0EAS1O">
            <text:p text:style-name="ID0EET1O"/>
          </table:table-cell>
          <table:table-cell table:style-name="ID0EZT1O">
            <text:p text:style-name="ID0E4U1O"/>
          </table:table-cell>
          <table:table-cell table:style-name="ID0ESV1O">
            <text:p text:style-name="ID0EZW1O"/>
          </table:table-cell>
        </table:table-row>
        <table:table-row table:style-name="ID0EOX1O">
          <table:table-cell table:style-name="ID0ETX1O" table:number-rows-spanned="3">
            <text:p text:style-name="ID0E2Y1O"><text:span text:style-name="ID0ESZ1O">D</text:span></text:p>
          </table:table-cell>
          <table:table-cell table:style-name="ID0E5Z1O" table:number-rows-spanned="3">
            <text:p text:style-name="ID0EE21O"/>
          </table:table-cell>
          <table:table-cell table:style-name="ID0EZ21O">
            <text:p text:style-name="ID0E431O"/>
          </table:table-cell>
          <table:table-cell table:style-name="ID0ES41O">
            <text:p text:style-name="ID0EW51O"/>
          </table:table-cell>
          <table:table-cell table:style-name="ID0EL61O">
            <text:p text:style-name="ID0EPA2O"/>
          </table:table-cell>
          <table:table-cell table:style-name="ID0EEB2O">
            <text:p text:style-name="ID0ELC2O"/>
          </table:table-cell>
        </table:table-row>
        <table:table-row table:style-name="ID0EAD2O">
          <table:covered-table-cell table:style-name="ID0EFD2O">
            <text:p text:style-name="ID0E6D2O"/>
          </table:covered-table-cell>
          <table:covered-table-cell table:style-name="ID0EOE2O">
            <text:p text:style-name="ID0EIF2O"/>
          </table:covered-table-cell>
          <table:table-cell table:style-name="ID0EXF2O">
            <text:p text:style-name="ID0E2G2O"/>
          </table:table-cell>
          <table:table-cell table:style-name="ID0EQH2O">
            <text:p text:style-name="ID0EUI2O"/>
          </table:table-cell>
          <table:table-cell table:style-name="ID0EJJ2O">
            <text:p text:style-name="ID0ENK2O"/>
          </table:table-cell>
          <table:table-cell table:style-name="ID0ECL2O">
            <text:p text:style-name="ID0EJM2O"/>
          </table:table-cell>
        </table:table-row>
        <table:table-row table:style-name="ID0E5M2O">
          <table:covered-table-cell table:style-name="ID0EDN2O">
            <text:p text:style-name="ID0E4N2O"/>
          </table:covered-table-cell>
          <table:covered-table-cell table:style-name="ID0EMO2O">
            <text:p text:style-name="ID0EGP2O"/>
          </table:covered-table-cell>
          <table:table-cell table:style-name="ID0EVP2O">
            <text:p text:style-name="ID0EZQ2O"/>
          </table:table-cell>
          <table:table-cell table:style-name="ID0EOR2O">
            <text:p text:style-name="ID0ESS2O"/>
          </table:table-cell>
          <table:table-cell table:style-name="ID0EHT2O">
            <text:p text:style-name="ID0ELU2O"/>
          </table:table-cell>
          <table:table-cell table:style-name="ID0EAV2O">
            <text:p text:style-name="ID0EHW2O"/>
          </table:table-cell>
        </table:table-row>
        <table:table-row table:style-name="ID0E3W2O">
          <table:table-cell table:style-name="ID0EBX2O" table:number-rows-spanned="3">
            <text:p text:style-name="ID0EJY2O"><text:span text:style-name="ID0EAZ2O">E</text:span></text:p>
          </table:table-cell>
          <table:table-cell table:style-name="ID0EMZ2O" table:number-rows-spanned="3">
            <text:p text:style-name="ID0ES12O"/>
          </table:table-cell>
          <table:table-cell table:style-name="ID0EH22O">
            <text:p text:style-name="ID0EL32O"/>
          </table:table-cell>
          <table:table-cell table:style-name="ID0EA42O">
            <text:p text:style-name="ID0EE52O"/>
          </table:table-cell>
          <table:table-cell table:style-name="ID0EZ52O">
            <text:p text:style-name="ID0E462O"/>
          </table:table-cell>
          <table:table-cell table:style-name="ID0ESA3O">
            <text:p text:style-name="ID0EZB3O"/>
          </table:table-cell>
        </table:table-row>
        <table:table-row table:style-name="ID0EOC3O">
          <table:covered-table-cell table:style-name="ID0ETC3O">
            <text:p text:style-name="ID0END3O"/>
          </table:covered-table-cell>
          <table:covered-table-cell table:style-name="ID0E3D3O">
            <text:p text:style-name="ID0EWE3O"/>
          </table:covered-table-cell>
          <table:table-cell table:style-name="ID0EFF3O">
            <text:p text:style-name="ID0EJG3O"/>
          </table:table-cell>
          <table:table-cell table:style-name="ID0E5G3O">
            <text:p text:style-name="ID0ECI3O"/>
          </table:table-cell>
          <table:table-cell table:style-name="ID0EXI3O">
            <text:p text:style-name="ID0E2J3O"/>
          </table:table-cell>
          <table:table-cell table:style-name="ID0EQK3O">
            <text:p text:style-name="ID0EXL3O"/>
          </table:table-cell>
        </table:table-row>
        <table:table-row table:style-name="ID0EMM3O">
          <table:covered-table-cell table:style-name="ID0ERM3O">
            <text:p text:style-name="ID0ELN3O"/>
          </table:covered-table-cell>
          <table:covered-table-cell table:style-name="ID0E1N3O">
            <text:p text:style-name="ID0EUO3O"/>
          </table:covered-table-cell>
          <table:table-cell table:style-name="ID0EDP3O">
            <text:p text:style-name="ID0EHQ3O"/>
          </table:table-cell>
          <table:table-cell table:style-name="ID0E3Q3O">
            <text:p text:style-name="ID0EAS3O"/>
          </table:table-cell>
          <table:table-cell table:style-name="ID0EVS3O">
            <text:p text:style-name="ID0EZT3O"/>
          </table:table-cell>
          <table:table-cell table:style-name="ID0EOU3O">
            <text:p text:style-name="ID0EVV3O"/>
          </table:table-cell>
        </table:table-row>
        <table:table-row table:style-name="ID0EKW3O">
          <table:table-cell table:style-name="ID0EPW3O" table:number-rows-spanned="4">
            <text:p text:style-name="ID0EXX3O"><text:span text:style-name="ID0EOY3O">F</text:span></text:p>
          </table:table-cell>
          <table:table-cell table:style-name="ID0E1Y3O" table:number-rows-spanned="4">
            <text:p text:style-name="ID0EA13O"/>
          </table:table-cell>
          <table:table-cell table:style-name="ID0EV13O">
            <text:p text:style-name="ID0EZ23O"/>
          </table:table-cell>
          <table:table-cell table:style-name="ID0EO33O">
            <text:p text:style-name="ID0ES43O"/>
          </table:table-cell>
          <table:table-cell table:style-name="ID0EH53O">
            <text:p text:style-name="ID0EL63O"/>
          </table:table-cell>
          <table:table-cell table:style-name="ID0EAA4O">
            <text:p text:style-name="ID0EHB4O"/>
          </table:table-cell>
        </table:table-row>
        <table:table-row table:style-name="ID0E3B4O">
          <table:covered-table-cell table:style-name="ID0EBC4O">
            <text:p text:style-name="ID0E2C4O"/>
          </table:covered-table-cell>
          <table:covered-table-cell table:style-name="ID0EKD4O">
            <text:p text:style-name="ID0EEE4O"/>
          </table:covered-table-cell>
          <table:table-cell table:style-name="ID0ETE4O">
            <text:p text:style-name="ID0EXF4O"/>
          </table:table-cell>
          <table:table-cell table:style-name="ID0EMG4O">
            <text:p text:style-name="ID0EQH4O"/>
          </table:table-cell>
          <table:table-cell table:style-name="ID0EFI4O">
            <text:p text:style-name="ID0EJJ4O"/>
          </table:table-cell>
          <table:table-cell table:style-name="ID0E5J4O">
            <text:p text:style-name="ID0EFL4O"/>
          </table:table-cell>
        </table:table-row>
        <table:table-row table:style-name="ID0E1L4O">
          <table:covered-table-cell table:style-name="ID0E6L4O">
            <text:p text:style-name="ID0EZM4O"/>
          </table:covered-table-cell>
          <table:covered-table-cell table:style-name="ID0EIN4O">
            <text:p text:style-name="ID0ECO4O"/>
          </table:covered-table-cell>
          <table:table-cell table:style-name="ID0ERO4O">
            <text:p text:style-name="ID0EVP4O"/>
          </table:table-cell>
          <table:table-cell table:style-name="ID0EKQ4O">
            <text:p text:style-name="ID0EOR4O"/>
          </table:table-cell>
          <table:table-cell table:style-name="ID0EDS4O">
            <text:p text:style-name="ID0EHT4O"/>
          </table:table-cell>
          <table:table-cell table:style-name="ID0E3T4O">
            <text:p text:style-name="ID0EDV4O"/>
          </table:table-cell>
        </table:table-row>
      </table:table>
      <text:p text:style-name="ID0EYV4O"><text:span text:style-name="ID0ERW4O">監造單位現場人員登錄表</text:span></text:p>
      <text:p text:style-name="ID0EFX4O"><text:span text:style-name="ID0EHY4O">附表四</text:span></text:p>
      <text:p text:style-name="ID0ECZ4O"/>
      <text:p text:style-name="ID0ESZ4O"><text:span text:style-name="ID0EK14O">填報日期：</text:span></text:p>
      <table:table table:style-name="ID0EX14O">
        <table:table-column table:style-name="ID0EX24O"/>
        <table:table-column table:style-name="ID0EZ24O"/>
        <table:table-column table:style-name="ID0E224O"/>
        <table:table-column table:style-name="ID0E424O"/>
        <table:table-column table:style-name="ID0E624O"/>
        <table:table-column table:style-name="ID0EB34O"/>
        <table:table-column table:style-name="ID0ED34O"/>
        <table:table-column table:style-name="ID0EF34O"/>
        <table:table-column table:style-name="ID0EH34O"/>
        <table:table-row table:style-name="ID0EJ34O">
          <table:table-cell table:style-name="ID0EQ34O">
            <text:p text:style-name="ID0EW44O"><text:span text:style-name="ID0EO54O">工程標案名稱</text:span></text:p>
          </table:table-cell>
          <table:table-cell table:style-name="ID0E254O" table:number-columns-spanned="5">
            <text:p text:style-name="ID0EDA5O"/>
          </table:table-cell>
          <table:table-cell table:style-name="ID0E2A5O">
            <text:p text:style-name="ID0EBC5O"><text:span text:style-name="ID0EZC5O">工程標案電腦編號</text:span></text:p>
          </table:table-cell>
          <table:table-cell table:style-name="ID0EGD5O" table:number-columns-spanned="2">
            <text:p text:style-name="ID0ERE5O"/>
          </table:table-cell>
        </table:table-row>
        <table:table-row table:style-name="ID0EJF5O">
          <table:table-cell table:style-name="ID0EQF5O">
            <text:p text:style-name="ID0EJG5O"><text:span text:style-name="ID0EBH5O">工程地點</text:span></text:p>
          </table:table-cell>
          <table:table-cell table:style-name="ID0EOH5O" table:number-columns-spanned="2">
            <text:p text:style-name="ID0EJI5O"/>
          </table:table-cell>
          <table:table-cell table:style-name="ID0EBJ5O">
            <text:p text:style-name="ID0EHK5O"><text:span text:style-name="ID0E6K5O">開工日期</text:span></text:p>
          </table:table-cell>
          <table:table-cell table:style-name="ID0EML5O" table:number-columns-spanned="2">
            <text:p text:style-name="ID0EUM5O"/>
          </table:table-cell>
          <table:table-cell table:style-name="ID0EMN5O">
            <text:p text:style-name="ID0ESO5O"><text:span text:style-name="ID0EKP5O">預計完工日期</text:span></text:p>
          </table:table-cell>
          <table:table-cell table:style-name="ID0EXP5O" table:number-columns-spanned="2">
            <text:p text:style-name="ID0ECR5O"/>
          </table:table-cell>
        </table:table-row>
        <table:table-row table:style-name="ID0E1R5O">
          <table:table-cell table:style-name="ID0EBS5O">
            <text:p text:style-name="ID0E1S5O"><text:span text:style-name="ID0EST5O">決標金額</text:span></text:p>
          </table:table-cell>
          <table:table-cell table:style-name="ID0E6T5O" table:number-columns-spanned="2">
            <text:p text:style-name="ID0E1U5O"><text:span text:style-name="ID0ESV5O">(</text:span><text:span text:style-name="ID0E5V5O">千元</text:span><text:span text:style-name="ID0ELW5O">)</text:span></text:p>
          </table:table-cell>
          <table:table-cell table:style-name="ID0EXW5O">
            <text:p text:style-name="ID0E4X5O"><text:span text:style-name="ID0EVY5O">監造費用</text:span></text:p>
          </table:table-cell>
          <table:table-cell table:style-name="ID0ECZ5O" table:number-columns-spanned="2">
            <text:p text:style-name="ID0EK15O"><text:span text:style-name="ID0EC25O">(</text:span><text:span text:style-name="ID0EO25O">千元</text:span><text:span text:style-name="ID0E225O">)</text:span></text:p>
          </table:table-cell>
          <table:table-cell table:style-name="ID0EH35O">
            <text:p text:style-name="ID0EN45O"><text:span text:style-name="ID0EF55O">工地聯絡人及電話</text:span></text:p>
          </table:table-cell>
          <table:table-cell table:style-name="ID0ES55O" table:number-columns-spanned="2">
            <text:p text:style-name="ID0E465O"/>
          </table:table-cell>
        </table:table-row>
        <table:table-row table:style-name="ID0EVA6O">
          <table:table-cell table:style-name="ID0E1A6O" table:number-rows-spanned="2">
            <text:p text:style-name="ID0EVB6O"><text:span text:style-name="ID0ENC6O">工程主辦機關</text:span></text:p>
          </table:table-cell>
          <table:table-cell table:style-name="ID0E1C6O" table:number-columns-spanned="4" table:number-rows-spanned="2">
            <text:p text:style-name="ID0EXD6O"/>
          </table:table-cell>
          <table:table-cell table:style-name="ID0EPE6O" table:number-rows-spanned="2">
            <text:p text:style-name="ID0EXF6O"><text:span text:style-name="ID0EPG6O">承辦人</text:span></text:p>
          </table:table-cell>
          <table:table-cell table:style-name="ID0E3G6O">
            <text:p text:style-name="ID0ECI6O"><text:span text:style-name="ID0E1I6O">姓名</text:span></text:p>
          </table:table-cell>
          <table:table-cell table:style-name="ID0EHJ6O" table:number-columns-spanned="2">
            <text:p text:style-name="ID0ESK6O"/>
          </table:table-cell>
        </table:table-row>
        <table:table-row table:style-name="ID0EKL6O">
          <table:covered-table-cell table:style-name="ID0EPL6O">
            <text:p text:style-name="ID0EJM6O"/>
          </table:covered-table-cell>
          <table:covered-table-cell table:style-name="ID0E2M6O">
            <text:p text:style-name="ID0EXN6O"/>
          </table:covered-table-cell>
          <table:covered-table-cell table:style-name="ID0EJO6O">
            <text:p text:style-name="ID0EDP6O"/>
          </table:covered-table-cell>
          <table:table-cell table:style-name="ID0EVP6O">
            <text:p text:style-name="ID0E2Q6O"><text:span text:style-name="ID0ETR6O">電話</text:span></text:p>
          </table:table-cell>
          <table:table-cell table:style-name="ID0EAS6O" table:number-columns-spanned="2">
            <text:p text:style-name="ID0ELT6O"/>
          </table:table-cell>
        </table:table-row>
        <table:table-row table:style-name="ID0EDU6O">
          <table:table-cell table:style-name="ID0EKU6O">
            <text:p text:style-name="ID0EQV6O"><text:span text:style-name="ID0EIW6O">監造單位</text:span></text:p>
          </table:table-cell>
          <table:table-cell table:style-name="ID0EVW6O" table:number-columns-spanned="4">
            <text:p text:style-name="ID0E4X6O"/>
          </table:table-cell>
          <table:table-cell table:style-name="ID0EVY6O">
            <text:p text:style-name="ID0E2Z6O"><text:span text:style-name="ID0ET16O">廠商</text:span></text:p>
          </table:table-cell>
          <table:table-cell table:style-name="ID0EA26O" table:number-columns-spanned="3">
            <text:p text:style-name="ID0EL36O"/>
          </table:table-cell>
        </table:table-row>
        <table:table-row table:style-name="ID0ED46O">
          <table:table-cell table:style-name="ID0EI46O" table:number-rows-spanned="5">
            <text:p text:style-name="ID0ED56O"><text:span text:style-name="ID0E256O">現場人員（受訓合格）</text:span></text:p>
          </table:table-cell>
          <table:table-cell table:style-name="ID0EI66O">
            <text:p text:style-name="ID0ECAAQ"><text:span text:style-name="ID0E1AAQ">姓名</text:span></text:p>
          </table:table-cell>
          <table:table-cell table:style-name="ID0EHBAQ">
            <text:p text:style-name="ID0EACAQ"><text:span text:style-name="ID0EYCAQ">專長</text:span></text:p>
          </table:table-cell>
          <table:table-cell table:style-name="ID0EFDAQ" table:number-columns-spanned="2">
            <text:p text:style-name="ID0EAEAQ"><text:span text:style-name="ID0EYEAQ">身分證號</text:span></text:p>
          </table:table-cell>
          <table:table-cell table:style-name="ID0EFFAQ">
            <text:p text:style-name="ID0ELGAQ"><text:span text:style-name="ID0EDHAQ">受訓期別</text:span></text:p>
          </table:table-cell>
          <table:table-cell table:style-name="ID0EQHAQ" table:number-columns-spanned="2">
            <text:p text:style-name="ID0EYIAQ"><text:span text:style-name="ID0EQJAQ">進駐本工地日期</text:span></text:p>
          </table:table-cell>
          <table:table-cell table:style-name="ID0E4JAQ">
            <text:p text:style-name="ID0EGLAQ"><text:span text:style-name="ID0E5LAQ">回訓期</text:span><text:span text:style-name="ID0ELMAQ">別</text:span></text:p>
          </table:table-cell>
        </table:table-row>
        <table:table-row table:style-name="ID0EYMAQ">
          <table:covered-table-cell table:style-name="ID0E4MAQ">
            <text:p text:style-name="ID0EXNAQ"/>
          </table:covered-table-cell>
          <table:table-cell table:style-name="ID0EJOAQ">
            <text:p text:style-name="ID0ECPAQ"/>
          </table:table-cell>
          <table:table-cell table:style-name="ID0E1PAQ">
            <text:p text:style-name="ID0ETQAQ"/>
          </table:table-cell>
          <table:table-cell table:style-name="ID0ELRAQ" table:number-columns-spanned="2">
            <text:p text:style-name="ID0EGSAQ"/>
          </table:table-cell>
          <table:table-cell table:style-name="ID0E5SAQ">
            <text:p text:style-name="ID0EEUAQ"/>
          </table:table-cell>
          <table:table-cell table:style-name="ID0E3UAQ" table:number-columns-spanned="2">
            <text:p text:style-name="ID0EEWAQ"/>
          </table:table-cell>
          <table:table-cell table:style-name="ID0E3WAQ">
            <text:p text:style-name="ID0EFYAQ"/>
          </table:table-cell>
        </table:table-row>
        <table:table-row table:style-name="ID0E4YAQ">
          <table:covered-table-cell table:style-name="ID0ECZAQ">
            <text:p text:style-name="ID0E3ZAQ"/>
          </table:covered-table-cell>
          <table:table-cell table:style-name="ID0EO1AQ">
            <text:p text:style-name="ID0EH2AQ"/>
          </table:table-cell>
          <table:table-cell table:style-name="ID0E62AQ">
            <text:p text:style-name="ID0EY3AQ"/>
          </table:table-cell>
          <table:table-cell table:style-name="ID0EQ4AQ" table:number-columns-spanned="2">
            <text:p text:style-name="ID0EL5AQ"/>
          </table:table-cell>
          <table:table-cell table:style-name="ID0ED6AQ">
            <text:p text:style-name="ID0EJABQ"/>
          </table:table-cell>
          <table:table-cell table:style-name="ID0EBBBQ" table:number-columns-spanned="2">
            <text:p text:style-name="ID0EJCBQ"/>
          </table:table-cell>
          <table:table-cell table:style-name="ID0EBDBQ">
            <text:p text:style-name="ID0EKEBQ"/>
          </table:table-cell>
        </table:table-row>
        <table:table-row table:style-name="ID0ECFBQ">
          <table:covered-table-cell table:style-name="ID0EHFBQ">
            <text:p text:style-name="ID0EBGBQ"/>
          </table:covered-table-cell>
          <table:table-cell table:style-name="ID0ETGBQ">
            <text:p text:style-name="ID0EMHBQ"/>
          </table:table-cell>
          <table:table-cell table:style-name="ID0EEIBQ">
            <text:p text:style-name="ID0E4IBQ"/>
          </table:table-cell>
          <table:table-cell table:style-name="ID0EVJBQ" table:number-columns-spanned="2">
            <text:p text:style-name="ID0EQKBQ"/>
          </table:table-cell>
          <table:table-cell table:style-name="ID0EILBQ">
            <text:p text:style-name="ID0EOMBQ"/>
          </table:table-cell>
          <table:table-cell table:style-name="ID0EGNBQ" table:number-columns-spanned="2">
            <text:p text:style-name="ID0EOOBQ"/>
          </table:table-cell>
          <table:table-cell table:style-name="ID0EGPBQ">
            <text:p text:style-name="ID0EPQBQ"/>
          </table:table-cell>
        </table:table-row>
        <table:table-row table:style-name="ID0EHRBQ">
          <table:covered-table-cell table:style-name="ID0EMRBQ">
            <text:p text:style-name="ID0EGSBQ"/>
          </table:covered-table-cell>
          <table:table-cell table:style-name="ID0EYSBQ">
            <text:p text:style-name="ID0ERTBQ"/>
          </table:table-cell>
          <table:table-cell table:style-name="ID0EJUBQ">
            <text:p text:style-name="ID0ECVBQ"/>
          </table:table-cell>
          <table:table-cell table:style-name="ID0E1VBQ" table:number-columns-spanned="2">
            <text:p text:style-name="ID0EVWBQ"/>
          </table:table-cell>
          <table:table-cell table:style-name="ID0ENXBQ">
            <text:p text:style-name="ID0ETYBQ"/>
          </table:table-cell>
          <table:table-cell table:style-name="ID0ELZBQ" table:number-columns-spanned="2">
            <text:p text:style-name="ID0ET1BQ"/>
          </table:table-cell>
          <table:table-cell table:style-name="ID0EL2BQ">
            <text:p text:style-name="ID0EU3BQ"/>
          </table:table-cell>
        </table:table-row>
        <table:table-row table:style-name="ID0EM4BQ">
          <table:table-cell table:style-name="ID0ET4BQ">
            <text:p text:style-name="ID0EZ5BQ"><text:span text:style-name="ID0ER6BQ">請勾選一項</text:span></text:p>
          </table:table-cell>
          <table:table-cell table:style-name="ID0E56BQ" table:number-columns-spanned="8">
            <text:p text:style-name="ID0EJBCQ"><text:span text:style-name="ID0E6BCQ">□</text:span><text:span text:style-name="ID0EPCCQ">第一次登錄 □異動</text:span><text:span text:style-name="ID0E3CCQ">（</text:span><text:span text:style-name="ID0EJDCQ">原因： ）</text:span></text:p>
          </table:table-cell>
        </table:table-row>
        <table:table-row table:style-name="ID0EWDCQ">
          <table:table-cell table:style-name="ID0E4DCQ">
            <text:p text:style-name="ID0EDFCQ"><text:span text:style-name="ID0E2FCQ">備註</text:span></text:p>
          </table:table-cell>
          <table:table-cell table:style-name="ID0EJGCQ" table:number-columns-spanned="8">
            <text:p text:style-name="ID0EUHCQ"><text:span text:style-name="ID0EJICQ">一、「專長欄」須填寫與工作性質及學經歷相符之專長，如建築、土木、機電、環工等。</text:span></text:p>
            <text:p text:style-name="ID0EVICQ"><text:span text:style-name="ID0EKJCQ">二、委辦監造單位第一次登錄須檢附下列資料函報機關審查，並由機關上網登錄：</text:span></text:p>
            <text:p text:style-name="ID0EWJCQ"><text:span text:style-name="ID0EOKCQ">1.</text:span><text:span text:style-name="ID0E1KCQ">行政院公共工程委員會認可之公共工程品質管理訓練課程結業證書</text:span><text:span text:style-name="ID0EHLCQ">或回訓證明</text:span><text:span text:style-name="ID0EULCQ">影印本（正本提出相驗）</text:span></text:p>
            <text:p text:style-name="ID0EBMCQ"><text:span text:style-name="ID0E1MCQ">2.</text:span><text:span text:style-name="ID0EGNCQ">現場人員符合工作項目之相關學、經歷一覽表（含工作內容）（縮印至</text:span><text:span text:style-name="ID0ETNCQ">A4</text:span><text:span text:style-name="ID0E6NCQ">）</text:span></text:p>
            <text:p text:style-name="ID0EMOCQ"><text:span text:style-name="ID0EFPCQ">3.</text:span><text:span text:style-name="ID0ERPCQ">本表</text:span></text:p>
            <text:p text:style-name="ID0E5PCQ"><text:span text:style-name="ID0EUQCQ">三、現場人員異動時，提報程序與檢附資料亦同。</text:span></text:p>
            <text:p text:style-name="ID0EARCQ"><text:span text:style-name="ID0EWRCQ">四、工程竣工時，</text:span><text:span text:style-name="ID0ECSCQ">請委辦</text:span><text:span text:style-name="ID0EOSCQ">監造單位函請機關上網登錄異動，</text:span><text:span text:style-name="ID0E1SCQ">俾</text:span><text:span text:style-name="ID0EGTCQ">其他工程登錄上開人員。</text:span></text:p>
          </table:table-cell>
        </table:table-row>
      </table:table>
      <text:p text:style-name="ID0ESTCQ"><text:span text:style-name="ID0EIUCQ">行政院公共工程委員會 電話</text:span><text:span text:style-name="ID0EVUCQ">(02)87897500</text:span></text:p>
      <text:p text:style-name="ID0EBVCQ"><text:span text:style-name="ID0E3VCQ">公共工程監造報表</text:span></text:p>
      <text:p text:style-name="ID0EQWCQ"><text:span text:style-name="ID0ESXCQ">附表五</text:span><text:span text:style-name="ID0ENYCQ">-1</text:span></text:p>
      <text:p text:style-name="ID0EHZCQ"><text:span text:style-name="ID0EXZCQ">表報編號：</text:span><text:span text:style-name="ID0EI1CQ"><text:s/></text:span></text:p>
      <text:p text:style-name="ID0EX1CQ"><text:span text:style-name="ID0EP2CQ">本日天氣：上午： 下午： 填報日期： 年 月 日</text:span><text:span text:style-name="ID0EA3CQ">(</text:span><text:span text:style-name="ID0EQ3CQ">星期 </text:span><text:span text:style-name="ID0EC4CQ">)</text:span></text:p>
      <table:table table:style-name="ID0ES4CQ">
        <table:table-column table:style-name="ID0ES5CQ"/>
        <table:table-column table:style-name="ID0EU5CQ"/>
        <table:table-column table:style-name="ID0EW5CQ"/>
        <table:table-column table:style-name="ID0EY5CQ"/>
        <table:table-column table:style-name="ID0E15CQ"/>
        <table:table-column table:style-name="ID0E35CQ"/>
        <table:table-column table:style-name="ID0E55CQ"/>
        <table:table-column table:style-name="ID0EA6CQ"/>
        <table:table-row table:style-name="ID0EC6CQ">
          <table:table-cell table:style-name="ID0EJ6CQ">
            <text:p text:style-name="ID0EPADQ"><text:span text:style-name="ID0EHBDQ">工程名稱</text:span></text:p>
          </table:table-cell>
          <table:table-cell table:style-name="ID0EUBDQ" table:number-columns-spanned="7">
            <text:p text:style-name="ID0E4CDQ"/>
          </table:table-cell>
        </table:table-row>
        <table:table-row table:style-name="ID0EVDDQ">
          <table:table-cell table:style-name="ID0E3DDQ">
            <text:p text:style-name="ID0ECFDQ"><text:span text:style-name="ID0E1FDQ">契約工期</text:span></text:p>
          </table:table-cell>
          <table:table-cell table:style-name="ID0EHGDQ">
            <text:p text:style-name="ID0ENHDQ"><text:span text:style-name="ID0EFIDQ">天</text:span></text:p>
          </table:table-cell>
          <table:table-cell table:style-name="ID0ESIDQ">
            <text:p text:style-name="ID0EYJDQ"><text:span text:style-name="ID0EQKDQ">開工日期</text:span></text:p>
          </table:table-cell>
          <table:table-cell table:style-name="ID0E4KDQ">
            <text:p text:style-name="ID0EBMDQ"/>
          </table:table-cell>
          <table:table-cell table:style-name="ID0EZMDQ">
            <text:p text:style-name="ID0E6NDQ"><text:span text:style-name="ID0EXODQ">預定完工日期</text:span></text:p>
          </table:table-cell>
          <table:table-cell table:style-name="ID0EEPDQ">
            <text:p text:style-name="ID0EIQDQ"/>
          </table:table-cell>
          <table:table-cell table:style-name="ID0EARDQ">
            <text:p text:style-name="ID0EGSDQ"><text:span text:style-name="ID0E5SDQ">實際完工日期</text:span></text:p>
          </table:table-cell>
          <table:table-cell table:style-name="ID0ELTDQ">
            <text:p text:style-name="ID0ESUDQ"/>
          </table:table-cell>
        </table:table-row>
        <table:table-row table:style-name="ID0EKVDQ">
          <table:table-cell table:style-name="ID0ERVDQ" table:number-columns-spanned="2">
            <text:p text:style-name="ID0EMWDQ"><text:span text:style-name="ID0EEXDQ">契約變更次數</text:span></text:p>
          </table:table-cell>
          <table:table-cell table:style-name="ID0ERXDQ">
            <text:p text:style-name="ID0EKYDQ"><text:span text:style-name="ID0EEZDQ">次</text:span></text:p>
          </table:table-cell>
          <table:table-cell table:style-name="ID0ERZDQ" table:number-columns-spanned="2">
            <text:p text:style-name="ID0EM1DQ"><text:span text:style-name="ID0EE2DQ">工期展延天數</text:span></text:p>
          </table:table-cell>
          <table:table-cell table:style-name="ID0ER2DQ">
            <text:p text:style-name="ID0EX3DQ"><text:span text:style-name="ID0EP4DQ">天</text:span></text:p>
          </table:table-cell>
          <table:table-cell table:style-name="ID0E34DQ" table:number-rows-spanned="2">
            <text:p text:style-name="ID0EE6DQ"><text:span text:style-name="ID0E36DQ">契約金額</text:span></text:p>
          </table:table-cell>
          <table:table-cell table:style-name="ID0EJAEQ">
            <text:p text:style-name="ID0ESBEQ"><text:span text:style-name="ID0EFCEQ">原契約：</text:span></text:p>
          </table:table-cell>
        </table:table-row>
        <table:table-row table:style-name="ID0ERCEQ">
          <table:table-cell table:style-name="ID0EYCEQ">
            <text:p text:style-name="ID0E5DEQ"><text:span text:style-name="ID0EWEEQ">預定進度</text:span><text:span text:style-name="ID0EDFEQ">(%)</text:span></text:p>
          </table:table-cell>
          <table:table-cell table:style-name="ID0EPFEQ" table:number-columns-spanned="2">
            <text:p text:style-name="ID0EXGEQ"/>
          </table:table-cell>
          <table:table-cell table:style-name="ID0EMHEQ" table:number-columns-spanned="2">
            <text:p text:style-name="ID0EUIEQ"><text:span text:style-name="ID0EMJEQ">實際進度</text:span><text:span text:style-name="ID0EZJEQ">(%)</text:span></text:p>
          </table:table-cell>
          <table:table-cell table:style-name="ID0EFKEQ">
            <text:p text:style-name="ID0ELLEQ"/>
          </table:table-cell>
          <table:covered-table-cell table:style-name="ID0EDMEQ">
            <text:p text:style-name="ID0E4MEQ"/>
          </table:covered-table-cell>
          <table:table-cell table:style-name="ID0EPNEQ">
            <text:p text:style-name="ID0EYOEQ"><text:span text:style-name="ID0EOPEQ">變更後契約：</text:span></text:p>
          </table:table-cell>
        </table:table-row>
        <table:table-row table:style-name="ID0E2PEQ">
          <table:table-cell table:style-name="ID0ECQEQ" table:number-columns-spanned="8">
            <text:p text:style-name="ID0ENREQ"><text:span text:style-name="ID0EDSEQ">一、工程進行情況（含約定之重要施工項目及數量）：</text:span></text:p>
          </table:table-cell>
        </table:table-row>
        <table:table-row table:style-name="ID0EQSEQ">
          <table:table-cell table:style-name="ID0EXSEQ" table:number-columns-spanned="8">
            <text:p text:style-name="ID0EAUEQ"/>
          </table:table-cell>
        </table:table-row>
        <table:table-row table:style-name="ID0EWUEQ">
          <table:table-cell table:style-name="ID0E4UEQ" table:number-columns-spanned="8">
            <text:p text:style-name="ID0EIWEQ"><text:span text:style-name="ID0E2WEQ">二、監督依照設計圖說施工（含約定之檢驗停留點及施工抽查等情形）：</text:span></text:p>
          </table:table-cell>
        </table:table-row>
        <table:table-row table:style-name="ID0EGXEQ">
          <table:table-cell table:style-name="ID0ENXEQ" table:number-columns-spanned="8">
            <text:p text:style-name="ID0EWYEQ"/>
          </table:table-cell>
        </table:table-row>
        <table:table-row table:style-name="ID0EMZEQ">
          <table:table-cell table:style-name="ID0ETZEQ" table:number-columns-spanned="8">
            <text:p text:style-name="ID0E51EQ"><text:span text:style-name="ID0EX2EQ">三、查核材料規格及品質</text:span><text:span text:style-name="ID0EE3EQ">（</text:span><text:span text:style-name="ID0ER3EQ">含約定之檢驗停留點、材料設備管制及檢</text:span><text:span text:style-name="ID0E53EQ">（</text:span><text:span text:style-name="ID0EL4EQ">試</text:span><text:span text:style-name="ID0EY4EQ">）驗等抽驗</text:span><text:span text:style-name="ID0EF5EQ">情形</text:span><text:span text:style-name="ID0ES5EQ">）</text:span><text:span text:style-name="ID0E65EQ">：</text:span></text:p>
          </table:table-cell>
        </table:table-row>
        <table:table-row table:style-name="ID0EM6EQ">
          <table:table-cell table:style-name="ID0ET6EQ" table:number-columns-spanned="8">
            <text:p text:style-name="ID0E3AFQ"/>
          </table:table-cell>
        </table:table-row>
        <table:table-row table:style-name="ID0ESBFQ">
          <table:table-cell table:style-name="ID0EZBFQ" table:number-columns-spanned="8">
            <text:p text:style-name="ID0EEDFQ"><text:span text:style-name="ID0E4DFQ">四、其他約定監造事項（含督導工地勞工安全衛生事項、重要事項紀錄、主辦機關指示及通知廠商辦理事項等）：</text:span></text:p>
          </table:table-cell>
        </table:table-row>
        <table:table-row table:style-name="ID0EKEFQ">
          <table:table-cell table:style-name="ID0EREFQ" table:number-columns-spanned="8">
            <text:p text:style-name="ID0E1FFQ"/>
          </table:table-cell>
        </table:table-row>
        <table:table-row table:style-name="ID0EQGFQ">
          <table:table-cell table:style-name="ID0EXGFQ" table:number-columns-spanned="8">
            <text:p text:style-name="ID0EAIFQ"><text:span text:style-name="ID0ETIFQ">監造單位簽章：</text:span></text:p>
          </table:table-cell>
        </table:table-row>
      </table:table>
      <text:p text:style-name="ID0E5IFQ"><text:span text:style-name="ID0EUJFQ">註</text:span><text:span text:style-name="ID0EFKFQ">：</text:span><text:span text:style-name="ID0EVKFQ">1.</text:span><text:span text:style-name="ID0EGLFQ">監造報告表原則應包含上述欄位；惟若上述欄位之</text:span><text:span text:style-name="ID0EWLFQ">內容業詳載</text:span><text:span text:style-name="ID0EGMFQ">於廠商填報之施工日誌，並按時</text:span><text:span text:style-name="ID0EWMFQ">陳報監造</text:span><text:span text:style-name="ID0EGNFQ">單位核備者，則監造報表之該等欄位可</text:span><text:span text:style-name="ID0EWNFQ">載明參詳</text:span><text:span text:style-name="ID0EGOFQ">施工日誌。</text:span></text:p>
      <text:p text:style-name="ID0EWOFQ"><text:span text:style-name="ID0EMPFQ">2.</text:span><text:span text:style-name="ID0E4PFQ">本表原則應按日填寫，機關另有規定者，從其規定；</text:span><text:span text:style-name="ID0ENQFQ">若屬委外</text:span><text:span text:style-name="ID0E4QFQ">監造之工程，則一律按日填寫。未達查核金額或工期為九十日曆天以下之工程，得由機關統一訂定內部稽查程序及監造報告表之填報方式與周期。</text:span></text:p>
      <text:p text:style-name="ID0ENRFQ"><text:span text:style-name="ID0EDSFQ">3.</text:span><text:span text:style-name="ID0EUSFQ">本監造報告表格式僅供參考，各機關亦得依契約約定事項，自行增訂之。</text:span></text:p>
      <text:p text:style-name="ID0EETFQ"><text:span text:style-name="ID0E1TFQ">4.</text:span><text:span text:style-name="ID0ELUFQ">契約工期如有修正，應填修正後之契約工期，</text:span><text:span text:style-name="ID0E2UFQ">含展延</text:span><text:span text:style-name="ID0ELVFQ">工期及不計工期天數；如有依契約變更設計，預定進度及實際進度應填變更設計後計算之進度。</text:span></text:p>
      <text:p text:style-name="ID0E2VFQ"><text:span text:style-name="ID0EUWFQ">5.</text:span><text:span text:style-name="ID0EFXFQ">公共工程屬建築物者，仍應依本表辦理。惟該工程之監造人（建築師），應另依內政部九十六年六月六日台內營字第○九六○八○二九五○號令頒之「建築物（監督、查核）報告表」填報（頻率按該表</text:span><text:span text:style-name="ID0EVXFQ">註</text:span><text:span text:style-name="ID0EFYFQ">2</text:span><text:span text:style-name="ID0EWYFQ">辦理）。</text:span></text:p>
      <text:p text:style-name="ID0EGZFQ"/>
      <text:p text:style-name="ID0E6ZFQ"/>
      <text:p text:style-name="ID0EY1FQ"/>
      <text:p text:style-name="ID0ER2FQ"/>
      <text:p text:style-name="ID0EK3FQ"/>
      <text:p text:style-name="ID0ED4FQ"/>
      <text:p text:style-name="ID0E34FQ"/>
      <text:p text:style-name="ID0EV5FQ"/>
      <text:p text:style-name="ID0EO6FQ"/>
      <text:p text:style-name="ID0EHAGQ"/>
      <text:p text:style-name="ID0EABGQ"/>
      <text:p text:style-name="ID0EZBGQ"/>
      <text:p text:style-name="ID0ESCGQ"/>
      <text:p text:style-name="ID0ELDGQ"/>
      <text:p text:style-name="ID0EBEGQ"><text:span text:style-name="ID0EDFGQ">附表五</text:span><text:span text:style-name="ID0E6FGQ">-2</text:span></text:p>
      <text:p text:style-name="ID0EZGGQ"><text:span text:style-name="ID0EJHGQ">建築物監造</text:span><text:span text:style-name="ID0E3HGQ">（監督、查核）</text:span><text:span text:style-name="ID0EPIGQ">報告表</text:span><text:span text:style-name="ID0ECJGQ"><text:s/></text:span></text:p>
      <table:table table:style-name="ID0ERJGQ">
        <table:table-column table:style-name="ID0ERKGQ"/>
        <table:table-column table:style-name="ID0ETKGQ"/>
        <table:table-column table:style-name="ID0EVKGQ"/>
        <table:table-column table:style-name="ID0EXKGQ"/>
        <table:table-column table:style-name="ID0EZKGQ"/>
        <table:table-column table:style-name="ID0E2KGQ"/>
        <table:table-column table:style-name="ID0E4KGQ"/>
        <table:table-column table:style-name="ID0E6KGQ"/>
        <table:table-column table:style-name="ID0EBLGQ"/>
        <table:table-column table:style-name="ID0EDLGQ"/>
        <table:table-column table:style-name="ID0EFLGQ"/>
        <table:table-column table:style-name="ID0EHLGQ"/>
        <table:table-column table:style-name="ID0EJLGQ"/>
        <table:table-row table:style-name="ID0ELLGQ">
          <table:table-cell table:style-name="ID0ESLGQ" table:number-columns-spanned="2">
            <text:p text:style-name="ID0E1MGQ"><text:span text:style-name="ID0ESNGQ">工程名稱</text:span></text:p>
          </table:table-cell>
          <table:table-cell table:style-name="ID0E6NGQ" table:number-columns-spanned="11">
            <text:p text:style-name="ID0EKPGQ"/>
          </table:table-cell>
        </table:table-row>
        <table:table-row table:style-name="ID0ECQGQ">
          <table:table-cell table:style-name="ID0EJQGQ" table:number-columns-spanned="2">
            <text:p text:style-name="ID0ERRGQ"><text:span text:style-name="ID0EJSGQ">建雜</text:span><text:span text:style-name="ID0EZSGQ">照</text:span><text:span text:style-name="ID0EGTGQ">號碼</text:span></text:p>
          </table:table-cell>
          <table:table-cell table:style-name="ID0ETTGQ" table:number-columns-spanned="6">
            <text:p text:style-name="ID0E2UGQ"><text:span text:style-name="ID0ETVGQ">　　 　字第　　　　 號</text:span></text:p>
          </table:table-cell>
          <table:table-cell table:style-name="ID0EBWGQ" table:number-columns-spanned="3">
            <text:p text:style-name="ID0EJXGQ"><text:span text:style-name="ID0EBYGQ">登記碼</text:span></text:p>
          </table:table-cell>
          <table:table-cell table:style-name="ID0EOYGQ" table:number-columns-spanned="2">
            <text:p text:style-name="ID0EZZGQ"/>
          </table:table-cell>
        </table:table-row>
        <table:table-row table:style-name="ID0ER1GQ">
          <table:table-cell table:style-name="ID0EY1GQ" table:number-columns-spanned="2">
            <text:p text:style-name="ID0ET2GQ"><text:span text:style-name="ID0EL3GQ">開工日期</text:span></text:p>
          </table:table-cell>
          <table:table-cell table:style-name="ID0EY3GQ" table:number-columns-spanned="2">
            <text:p text:style-name="ID0EA5GQ"><text:span text:style-name="ID0EY5GQ">年　月　日</text:span></text:p>
          </table:table-cell>
          <table:table-cell table:style-name="ID0EF6GQ">
            <text:p text:style-name="ID0ELAHQ"><text:span text:style-name="ID0EDBHQ">竣工日期</text:span></text:p>
          </table:table-cell>
          <table:table-cell table:style-name="ID0EQBHQ" table:number-columns-spanned="3">
            <text:p text:style-name="ID0EYCHQ"><text:span text:style-name="ID0EQDHQ">年　月　日</text:span></text:p>
          </table:table-cell>
          <table:table-cell table:style-name="ID0E4DHQ" table:number-columns-spanned="3">
            <text:p text:style-name="ID0EFFHQ"><text:span text:style-name="ID0E4FHQ">填表日期</text:span></text:p>
          </table:table-cell>
          <table:table-cell table:style-name="ID0EKGHQ" table:number-columns-spanned="2">
            <text:p text:style-name="ID0EVHHQ"><text:span text:style-name="ID0ENIHQ">年 月 日 時</text:span></text:p>
          </table:table-cell>
        </table:table-row>
        <table:table-row table:style-name="ID0E1IHQ">
          <table:table-cell table:style-name="ID0E6IHQ" table:number-columns-spanned="2" table:number-rows-spanned="2">
            <text:p text:style-name="ID0E3JHQ"><text:span text:style-name="ID0EUKHQ">勘驗項目</text:span></text:p>
          </table:table-cell>
          <table:table-cell table:style-name="ID0EBLHQ" table:number-columns-spanned="2" table:number-rows-spanned="2">
            <text:p text:style-name="ID0E5LHQ"/>
          </table:table-cell>
          <table:table-cell table:style-name="ID0EWMHQ">
            <text:p text:style-name="ID0EPNHQ"><text:span text:style-name="ID0EHOHQ">預定進度</text:span><text:span text:style-name="ID0EUOHQ">(%)</text:span></text:p>
          </table:table-cell>
          <table:table-cell table:style-name="ID0EAPHQ">
            <text:p text:style-name="ID0EZPHQ"/>
          </table:table-cell>
          <table:table-cell table:style-name="ID0ERQHQ" table:number-columns-spanned="4">
            <text:p text:style-name="ID0EMRHQ"><text:span text:style-name="ID0EESHQ">契約變更次數</text:span></text:p>
          </table:table-cell>
          <table:table-cell table:style-name="ID0ERSHQ">
            <text:p text:style-name="ID0EXTHQ"><text:span text:style-name="ID0EPUHQ">次</text:span></text:p>
          </table:table-cell>
          <table:table-cell table:style-name="ID0E3UHQ">
            <text:p text:style-name="ID0ECWHQ"><text:span text:style-name="ID0E1WHQ">契約工期</text:span></text:p>
          </table:table-cell>
          <table:table-cell table:style-name="ID0EHXHQ">
            <text:p text:style-name="ID0EQYHQ"/>
          </table:table-cell>
        </table:table-row>
        <table:table-row table:style-name="ID0EIZHQ">
          <table:covered-table-cell table:style-name="ID0ENZHQ">
            <text:p text:style-name="ID0EJ1HQ"/>
          </table:covered-table-cell>
          <table:covered-table-cell table:style-name="ID0E21HQ">
            <text:p text:style-name="ID0EX2HQ"/>
          </table:covered-table-cell>
          <table:table-cell table:style-name="ID0EJ3HQ">
            <text:p text:style-name="ID0EC4HQ"><text:span text:style-name="ID0E14HQ">實際進度</text:span><text:span text:style-name="ID0EH5HQ">(%)</text:span></text:p>
          </table:table-cell>
          <table:table-cell table:style-name="ID0ET5HQ">
            <text:p text:style-name="ID0EM6HQ"/>
          </table:table-cell>
          <table:table-cell table:style-name="ID0EEAIQ" table:number-columns-spanned="4">
            <text:p text:style-name="ID0E6AIQ"><text:span text:style-name="ID0EXBIQ">工期展延天數</text:span></text:p>
          </table:table-cell>
          <table:table-cell table:style-name="ID0EECIQ">
            <text:p text:style-name="ID0EKDIQ"><text:span text:style-name="ID0ECEIQ">天</text:span></text:p>
          </table:table-cell>
          <table:table-cell table:style-name="ID0EPEIQ">
            <text:p text:style-name="ID0EVFIQ"><text:span text:style-name="ID0ENGIQ">契約金額</text:span></text:p>
          </table:table-cell>
          <table:table-cell table:style-name="ID0E1GIQ">
            <text:p text:style-name="ID0EDIIQ"/>
          </table:table-cell>
        </table:table-row>
        <table:table-row table:style-name="ID0E2IIQ">
          <table:table-cell table:style-name="ID0EAJIQ" table:number-rows-spanned="2">
            <text:p text:style-name="ID0EIKIQ"><text:span text:style-name="ID0EALIQ">區分</text:span></text:p>
          </table:table-cell>
          <table:table-cell table:style-name="ID0ENLIQ" table:number-columns-spanned="4" table:number-rows-spanned="2">
            <text:p text:style-name="ID0EXMIQ"><text:span text:style-name="ID0EPNIQ">監督項目</text:span></text:p>
          </table:table-cell>
          <table:table-cell table:style-name="ID0E3NIQ" table:number-columns-spanned="4">
            <text:p text:style-name="ID0EEPIQ"><text:span text:style-name="ID0E3PIQ">監督結果</text:span></text:p>
          </table:table-cell>
          <table:table-cell table:style-name="ID0ENQIQ" table:number-columns-spanned="3" table:number-rows-spanned="2">
            <text:p text:style-name="ID0EXRIQ"><text:span text:style-name="ID0EPSIQ">辦理情形</text:span></text:p>
          </table:table-cell>
          <table:table-cell table:style-name="ID0E3SIQ" table:number-rows-spanned="2">
            <text:p text:style-name="ID0EHUIQ"><text:span text:style-name="ID0E6UIQ">備註</text:span></text:p>
          </table:table-cell>
        </table:table-row>
        <table:table-row table:style-name="ID0EMVIQ">
          <table:covered-table-cell table:style-name="ID0ERVIQ">
            <text:p text:style-name="ID0ELWIQ"/>
          </table:covered-table-cell>
          <table:covered-table-cell table:style-name="ID0E4WIQ">
            <text:p text:style-name="ID0EZXIQ"/>
          </table:covered-table-cell>
          <table:table-cell table:style-name="ID0ELYIQ" table:number-columns-spanned="2">
            <text:p text:style-name="ID0ETZIQ"><text:span text:style-name="ID0EL1IQ">合格</text:span></text:p>
          </table:table-cell>
          <table:table-cell table:style-name="ID0E31IQ" table:number-columns-spanned="2">
            <text:p text:style-name="ID0EE3IQ"><text:span text:style-name="ID0E33IQ">不合格</text:span></text:p>
          </table:table-cell>
          <table:covered-table-cell table:style-name="ID0EN4IQ">
            <text:p text:style-name="ID0EJ5IQ"/>
          </table:covered-table-cell>
          <table:covered-table-cell table:style-name="ID0E25IQ">
            <text:p text:style-name="ID0EY6IQ"/>
          </table:covered-table-cell>
        </table:table-row>
        <table:table-row table:style-name="ID0EKAJQ">
          <table:table-cell table:style-name="ID0ERAJQ">
            <text:p text:style-name="ID0EXBJQ"><text:span text:style-name="ID0EPCJQ">一、</text:span></text:p>
          </table:table-cell>
          <table:table-cell table:style-name="ID0E5CJQ" table:number-columns-spanned="4">
            <text:p text:style-name="ID0EGEJQ"><text:span text:style-name="ID0E5EJQ">建造（雜項）執照列管事項查核</text:span></text:p>
          </table:table-cell>
          <table:table-cell table:style-name="ID0ENFJQ" table:number-columns-spanned="2">
            <text:p text:style-name="ID0EVGJQ"/>
          </table:table-cell>
          <table:table-cell table:style-name="ID0ENHJQ" table:number-columns-spanned="2">
            <text:p text:style-name="ID0EVIJQ"/>
          </table:table-cell>
          <table:table-cell table:style-name="ID0ENJJQ" table:number-columns-spanned="3">
            <text:p text:style-name="ID0EVKJQ"/>
          </table:table-cell>
          <table:table-cell table:style-name="ID0ENLJQ">
            <text:p text:style-name="ID0EWMJQ"/>
          </table:table-cell>
        </table:table-row>
        <table:table-row table:style-name="ID0EONJQ">
          <table:table-cell table:style-name="ID0ETNJQ" table:number-rows-spanned="9">
            <text:p text:style-name="ID0E2OJQ"><text:span text:style-name="ID0ETPJQ">二、監督依設計圖說施工</text:span></text:p>
          </table:table-cell>
          <table:table-cell table:style-name="ID0ECQJQ" table:number-columns-spanned="4">
            <text:p text:style-name="ID0EKRJQ"><text:span text:style-name="ID0EASJQ">1.</text:span><text:span text:style-name="ID0EQSJQ">放樣工程</text:span></text:p>
          </table:table-cell>
          <table:table-cell table:style-name="ID0EBTJQ" table:number-columns-spanned="2">
            <text:p text:style-name="ID0EJUJQ"/>
          </table:table-cell>
          <table:table-cell table:style-name="ID0EBVJQ" table:number-columns-spanned="2">
            <text:p text:style-name="ID0EJWJQ"/>
          </table:table-cell>
          <table:table-cell table:style-name="ID0EBXJQ" table:number-columns-spanned="3">
            <text:p text:style-name="ID0EJYJQ"/>
          </table:table-cell>
          <table:table-cell table:style-name="ID0EBZJQ">
            <text:p text:style-name="ID0EK1JQ"/>
          </table:table-cell>
        </table:table-row>
        <table:table-row table:style-name="ID0EC2JQ">
          <table:covered-table-cell table:style-name="ID0EH2JQ">
            <text:p text:style-name="ID0EB3JQ"/>
          </table:covered-table-cell>
          <table:table-cell table:style-name="ID0ET3JQ" table:number-columns-spanned="4">
            <text:p text:style-name="ID0E24JQ"><text:span text:style-name="ID0ER5JQ">2.</text:span><text:span text:style-name="ID0EB6JQ">地質改良工程</text:span></text:p>
          </table:table-cell>
          <table:table-cell table:style-name="ID0ES6JQ" table:number-columns-spanned="2">
            <text:p text:style-name="ID0E1AKQ"/>
          </table:table-cell>
          <table:table-cell table:style-name="ID0ESBKQ" table:number-columns-spanned="2">
            <text:p text:style-name="ID0E1CKQ"/>
          </table:table-cell>
          <table:table-cell table:style-name="ID0ESDKQ" table:number-columns-spanned="3">
            <text:p text:style-name="ID0E1EKQ"/>
          </table:table-cell>
          <table:table-cell table:style-name="ID0ESFKQ">
            <text:p text:style-name="ID0E2GKQ"/>
          </table:table-cell>
        </table:table-row>
        <table:table-row table:style-name="ID0ETHKQ">
          <table:covered-table-cell table:style-name="ID0EYHKQ">
            <text:p text:style-name="ID0ESIKQ"/>
          </table:covered-table-cell>
          <table:table-cell table:style-name="ID0EEJKQ" table:number-columns-spanned="4">
            <text:p text:style-name="ID0EMKKQ"><text:span text:style-name="ID0ECLKQ">3.</text:span><text:span text:style-name="ID0ESLKQ">基礎工程</text:span></text:p>
          </table:table-cell>
          <table:table-cell table:style-name="ID0EDMKQ" table:number-columns-spanned="2">
            <text:p text:style-name="ID0ELNKQ"/>
          </table:table-cell>
          <table:table-cell table:style-name="ID0EDOKQ" table:number-columns-spanned="2">
            <text:p text:style-name="ID0ELPKQ"/>
          </table:table-cell>
          <table:table-cell table:style-name="ID0EDQKQ" table:number-columns-spanned="3">
            <text:p text:style-name="ID0ELRKQ"/>
          </table:table-cell>
          <table:table-cell table:style-name="ID0EDSKQ">
            <text:p text:style-name="ID0EMTKQ"/>
          </table:table-cell>
        </table:table-row>
        <table:table-row table:style-name="ID0EEUKQ">
          <table:covered-table-cell table:style-name="ID0EJUKQ">
            <text:p text:style-name="ID0EDVKQ"/>
          </table:covered-table-cell>
          <table:table-cell table:style-name="ID0EVVKQ" table:number-columns-spanned="4">
            <text:p text:style-name="ID0E4WKQ"><text:span text:style-name="ID0ETXKQ">4.</text:span><text:span text:style-name="ID0EDYKQ">模板工程</text:span></text:p>
          </table:table-cell>
          <table:table-cell table:style-name="ID0EUYKQ" table:number-columns-spanned="2">
            <text:p text:style-name="ID0E3ZKQ"/>
          </table:table-cell>
          <table:table-cell table:style-name="ID0EU1KQ" table:number-columns-spanned="2">
            <text:p text:style-name="ID0E32KQ"/>
          </table:table-cell>
          <table:table-cell table:style-name="ID0EU3KQ" table:number-columns-spanned="3">
            <text:p text:style-name="ID0E34KQ"/>
          </table:table-cell>
          <table:table-cell table:style-name="ID0EU5KQ">
            <text:p text:style-name="ID0E46KQ"/>
          </table:table-cell>
        </table:table-row>
        <table:table-row table:style-name="ID0EVALQ">
          <table:covered-table-cell table:style-name="ID0E1ALQ">
            <text:p text:style-name="ID0EUBLQ"/>
          </table:covered-table-cell>
          <table:table-cell table:style-name="ID0EGCLQ" table:number-columns-spanned="4">
            <text:p text:style-name="ID0EODLQ"><text:span text:style-name="ID0EEELQ">5.</text:span><text:span text:style-name="ID0EUELQ">混凝土工程</text:span></text:p>
          </table:table-cell>
          <table:table-cell table:style-name="ID0EFFLQ" table:number-columns-spanned="2">
            <text:p text:style-name="ID0ENGLQ"/>
          </table:table-cell>
          <table:table-cell table:style-name="ID0EFHLQ" table:number-columns-spanned="2">
            <text:p text:style-name="ID0ENILQ"/>
          </table:table-cell>
          <table:table-cell table:style-name="ID0EFJLQ" table:number-columns-spanned="3">
            <text:p text:style-name="ID0ENKLQ"/>
          </table:table-cell>
          <table:table-cell table:style-name="ID0EFLLQ">
            <text:p text:style-name="ID0EOMLQ"/>
          </table:table-cell>
        </table:table-row>
        <table:table-row table:style-name="ID0EGNLQ">
          <table:covered-table-cell table:style-name="ID0ELNLQ">
            <text:p text:style-name="ID0EFOLQ"/>
          </table:covered-table-cell>
          <table:table-cell table:style-name="ID0EXOLQ" table:number-columns-spanned="4">
            <text:p text:style-name="ID0E6PLQ"><text:span text:style-name="ID0EVQLQ">6.</text:span><text:span text:style-name="ID0EFRLQ">鋼筋（鋼構）工程</text:span></text:p>
          </table:table-cell>
          <table:table-cell table:style-name="ID0EWRLQ" table:number-columns-spanned="2">
            <text:p text:style-name="ID0E5SLQ"/>
          </table:table-cell>
          <table:table-cell table:style-name="ID0EWTLQ" table:number-columns-spanned="2">
            <text:p text:style-name="ID0E5ULQ"/>
          </table:table-cell>
          <table:table-cell table:style-name="ID0EWVLQ" table:number-columns-spanned="3">
            <text:p text:style-name="ID0E5WLQ"/>
          </table:table-cell>
          <table:table-cell table:style-name="ID0EWXLQ">
            <text:p text:style-name="ID0E6YLQ"/>
          </table:table-cell>
        </table:table-row>
        <table:table-row table:style-name="ID0EXZLQ">
          <table:covered-table-cell table:style-name="ID0E3ZLQ">
            <text:p text:style-name="ID0EW1LQ"/>
          </table:covered-table-cell>
          <table:table-cell table:style-name="ID0EI2LQ" table:number-columns-spanned="4">
            <text:p text:style-name="ID0EQ3LQ"><text:span text:style-name="ID0EG4LQ">7.</text:span><text:span text:style-name="ID0EW4LQ">基地環境雜項工程</text:span></text:p>
          </table:table-cell>
          <table:table-cell table:style-name="ID0EH5LQ" table:number-columns-spanned="2">
            <text:p text:style-name="ID0EP6LQ"/>
          </table:table-cell>
          <table:table-cell table:style-name="ID0EHAMQ" table:number-columns-spanned="2">
            <text:p text:style-name="ID0EPBMQ"/>
          </table:table-cell>
          <table:table-cell table:style-name="ID0EHCMQ" table:number-columns-spanned="3">
            <text:p text:style-name="ID0EPDMQ"/>
          </table:table-cell>
          <table:table-cell table:style-name="ID0EHEMQ">
            <text:p text:style-name="ID0EQFMQ"/>
          </table:table-cell>
        </table:table-row>
        <table:table-row table:style-name="ID0EIGMQ">
          <table:covered-table-cell table:style-name="ID0ENGMQ">
            <text:p text:style-name="ID0EHHMQ"/>
          </table:covered-table-cell>
          <table:table-cell table:style-name="ID0EZHMQ" table:number-columns-spanned="4">
            <text:p text:style-name="ID0EBJMQ"><text:span text:style-name="ID0EXJMQ">8.</text:span><text:span text:style-name="ID0EHKMQ">主要設備工程</text:span></text:p>
          </table:table-cell>
          <table:table-cell table:style-name="ID0EYKMQ" table:number-columns-spanned="2">
            <text:p text:style-name="ID0EAMMQ"/>
          </table:table-cell>
          <table:table-cell table:style-name="ID0EYMMQ" table:number-columns-spanned="2">
            <text:p text:style-name="ID0EAOMQ"/>
          </table:table-cell>
          <table:table-cell table:style-name="ID0EYOMQ" table:number-columns-spanned="3">
            <text:p text:style-name="ID0EAQMQ"/>
          </table:table-cell>
          <table:table-cell table:style-name="ID0EYQMQ">
            <text:p text:style-name="ID0EBSMQ"/>
          </table:table-cell>
        </table:table-row>
        <table:table-row table:style-name="ID0EZSMQ">
          <table:covered-table-cell table:style-name="ID0E5SMQ">
            <text:p text:style-name="ID0EYTMQ"/>
          </table:covered-table-cell>
          <table:table-cell table:style-name="ID0EKUMQ" table:number-columns-spanned="4">
            <text:p text:style-name="ID0ESVMQ"><text:span text:style-name="ID0EIWMQ">9.</text:span><text:span text:style-name="ID0EYWMQ">其他</text:span></text:p>
          </table:table-cell>
          <table:table-cell table:style-name="ID0EJXMQ" table:number-columns-spanned="2">
            <text:p text:style-name="ID0ERYMQ"/>
          </table:table-cell>
          <table:table-cell table:style-name="ID0EJZMQ" table:number-columns-spanned="2">
            <text:p text:style-name="ID0ER1MQ"/>
          </table:table-cell>
          <table:table-cell table:style-name="ID0EJ2MQ" table:number-columns-spanned="3">
            <text:p text:style-name="ID0ER3MQ"/>
          </table:table-cell>
          <table:table-cell table:style-name="ID0EJ4MQ">
            <text:p text:style-name="ID0ES5MQ"/>
          </table:table-cell>
        </table:table-row>
        <table:table-row table:style-name="ID0EK6MQ">
          <table:table-cell table:style-name="ID0EP6MQ" table:number-rows-spanned="2">
            <text:p text:style-name="ID0EXANQ"><text:span text:style-name="ID0EPBNQ">區分</text:span></text:p>
          </table:table-cell>
          <table:table-cell table:style-name="ID0E3BNQ" table:number-columns-spanned="4" table:number-rows-spanned="2">
            <text:p text:style-name="ID0EGDNQ"><text:span text:style-name="ID0E5DNQ">查核項目</text:span></text:p>
          </table:table-cell>
          <table:table-cell table:style-name="ID0ELENQ" table:number-columns-spanned="4">
            <text:p text:style-name="ID0ETFNQ"><text:span text:style-name="ID0ELGNQ">查核結果</text:span></text:p>
          </table:table-cell>
          <table:table-cell table:style-name="ID0E3GNQ" table:number-columns-spanned="3" table:number-rows-spanned="2">
            <text:p text:style-name="ID0EGINQ"><text:span text:style-name="ID0E5INQ">辦理情形</text:span></text:p>
          </table:table-cell>
          <table:table-cell table:style-name="ID0ELJNQ" table:number-rows-spanned="2">
            <text:p text:style-name="ID0EWKNQ"><text:span text:style-name="ID0EOLNQ">備註</text:span></text:p>
          </table:table-cell>
        </table:table-row>
        <table:table-row table:style-name="ID0E2LNQ">
          <table:covered-table-cell table:style-name="ID0EAMNQ">
            <text:p text:style-name="ID0E1MNQ"/>
          </table:covered-table-cell>
          <table:covered-table-cell table:style-name="ID0EMNNQ">
            <text:p text:style-name="ID0EIONQ"/>
          </table:covered-table-cell>
          <table:table-cell table:style-name="ID0E1ONQ" table:number-columns-spanned="2">
            <text:p text:style-name="ID0ECQNQ"><text:span text:style-name="ID0E1QNQ">合格</text:span></text:p>
          </table:table-cell>
          <table:table-cell table:style-name="ID0ELRNQ" table:number-columns-spanned="2">
            <text:p text:style-name="ID0ETSNQ"><text:span text:style-name="ID0ELTNQ">不合格</text:span></text:p>
          </table:table-cell>
          <table:covered-table-cell table:style-name="ID0E3TNQ">
            <text:p text:style-name="ID0EYUNQ"/>
          </table:covered-table-cell>
          <table:covered-table-cell table:style-name="ID0EKVNQ">
            <text:p text:style-name="ID0EHWNQ"/>
          </table:covered-table-cell>
        </table:table-row>
        <table:table-row table:style-name="ID0EZWNQ">
          <table:table-cell table:style-name="ID0E5WNQ" table:number-rows-spanned="7">
            <text:p text:style-name="ID0EGYNQ"><text:span text:style-name="ID0E5YNQ">三、查核材料規格及品質</text:span></text:p>
          </table:table-cell>
          <table:table-cell table:style-name="ID0ENZNQ" table:number-columns-spanned="2" table:number-rows-spanned="3">
            <text:p text:style-name="ID0EX1NQ"><text:span text:style-name="ID0EP2NQ">鋼筋（鋼骨）</text:span></text:p>
          </table:table-cell>
          <table:table-cell table:style-name="ID0E32NQ" table:number-columns-spanned="2">
            <text:p text:style-name="ID0EE4NQ"><text:span text:style-name="ID0E14NQ">1.</text:span><text:span text:style-name="ID0EK5NQ">強度試驗報告書</text:span></text:p>
          </table:table-cell>
          <table:table-cell table:style-name="ID0E25NQ" table:number-columns-spanned="2">
            <text:p text:style-name="ID0EDAOQ"/>
          </table:table-cell>
          <table:table-cell table:style-name="ID0EZAOQ" table:number-columns-spanned="2">
            <text:p text:style-name="ID0E6BOQ"/>
          </table:table-cell>
          <table:table-cell table:style-name="ID0EVCOQ" table:number-columns-spanned="3">
            <text:p text:style-name="ID0E2DOQ"/>
          </table:table-cell>
          <table:table-cell table:style-name="ID0EREOQ">
            <text:p text:style-name="ID0EYFOQ"/>
          </table:table-cell>
        </table:table-row>
        <table:table-row table:style-name="ID0EOGOQ">
          <table:covered-table-cell table:style-name="ID0ETGOQ">
            <text:p text:style-name="ID0ENHOQ"/>
          </table:covered-table-cell>
          <table:covered-table-cell table:style-name="ID0E6HOQ">
            <text:p text:style-name="ID0E2IOQ"/>
          </table:covered-table-cell>
          <table:table-cell table:style-name="ID0ENJOQ" table:number-columns-spanned="2">
            <text:p text:style-name="ID0EVKOQ"><text:span text:style-name="ID0EOLOQ">2.</text:span><text:span text:style-name="ID0E5LOQ">無輻射鋼筋（鋼骨）證明書</text:span></text:p>
          </table:table-cell>
          <table:table-cell table:style-name="ID0EPMOQ" table:number-columns-spanned="2">
            <text:p text:style-name="ID0EXNOQ"/>
          </table:table-cell>
          <table:table-cell table:style-name="ID0ENOOQ" table:number-columns-spanned="2">
            <text:p text:style-name="ID0ETPOQ"/>
          </table:table-cell>
          <table:table-cell table:style-name="ID0EJQOQ" table:number-columns-spanned="3">
            <text:p text:style-name="ID0EPROQ"/>
          </table:table-cell>
          <table:table-cell table:style-name="ID0EFSOQ">
            <text:p text:style-name="ID0EMTOQ"/>
          </table:table-cell>
        </table:table-row>
        <table:table-row table:style-name="ID0ECUOQ">
          <table:covered-table-cell table:style-name="ID0EHUOQ">
            <text:p text:style-name="ID0EBVOQ"/>
          </table:covered-table-cell>
          <table:covered-table-cell table:style-name="ID0ETVOQ">
            <text:p text:style-name="ID0EPWOQ"/>
          </table:covered-table-cell>
          <table:table-cell table:style-name="ID0EBXOQ" table:number-columns-spanned="2">
            <text:p text:style-name="ID0EJYOQ"><text:span text:style-name="ID0E6YOQ">3.</text:span><text:span text:style-name="ID0EPZOQ">出廠證明書</text:span></text:p>
          </table:table-cell>
          <table:table-cell table:style-name="ID0EA1OQ" table:number-columns-spanned="2">
            <text:p text:style-name="ID0EI2OQ"/>
          </table:table-cell>
          <table:table-cell table:style-name="ID0E52OQ" table:number-columns-spanned="2">
            <text:p text:style-name="ID0EE4OQ"/>
          </table:table-cell>
          <table:table-cell table:style-name="ID0E14OQ" table:number-columns-spanned="3">
            <text:p text:style-name="ID0EA6OQ"/>
          </table:table-cell>
          <table:table-cell table:style-name="ID0EW6OQ">
            <text:p text:style-name="ID0E4APQ"/>
          </table:table-cell>
        </table:table-row>
        <table:table-row table:style-name="ID0ETBPQ">
          <table:covered-table-cell table:style-name="ID0EYBPQ">
            <text:p text:style-name="ID0ESCPQ"/>
          </table:covered-table-cell>
          <table:table-cell table:style-name="ID0EEDPQ" table:number-columns-spanned="2" table:number-rows-spanned="3">
            <text:p text:style-name="ID0EOEPQ"><text:span text:style-name="ID0EGFPQ">混凝土</text:span></text:p>
          </table:table-cell>
          <table:table-cell table:style-name="ID0ETFPQ" table:number-columns-spanned="2">
            <text:p text:style-name="ID0E2GPQ"><text:span text:style-name="ID0ERHPQ">1.</text:span><text:span text:style-name="ID0EBIPQ">強度試驗報告書</text:span></text:p>
          </table:table-cell>
          <table:table-cell table:style-name="ID0ESIPQ" table:number-columns-spanned="2">
            <text:p text:style-name="ID0E1JPQ"/>
          </table:table-cell>
          <table:table-cell table:style-name="ID0EQKPQ" table:number-columns-spanned="2">
            <text:p text:style-name="ID0EWLPQ"/>
          </table:table-cell>
          <table:table-cell table:style-name="ID0EMMPQ" table:number-columns-spanned="3">
            <text:p text:style-name="ID0ESNPQ"/>
          </table:table-cell>
          <table:table-cell table:style-name="ID0EIOPQ">
            <text:p text:style-name="ID0EPPPQ"/>
          </table:table-cell>
        </table:table-row>
        <table:table-row table:style-name="ID0EFQPQ">
          <table:covered-table-cell table:style-name="ID0EKQPQ">
            <text:p text:style-name="ID0EERPQ"/>
          </table:covered-table-cell>
          <table:covered-table-cell table:style-name="ID0EWRPQ">
            <text:p text:style-name="ID0ESSPQ"/>
          </table:covered-table-cell>
          <table:table-cell table:style-name="ID0EETPQ" table:number-columns-spanned="2">
            <text:p text:style-name="ID0EMUPQ"><text:span text:style-name="ID0ECVPQ">2.</text:span><text:span text:style-name="ID0ESVPQ">氯離子檢測報告書</text:span></text:p>
          </table:table-cell>
          <table:table-cell table:style-name="ID0EDWPQ" table:number-columns-spanned="2">
            <text:p text:style-name="ID0ELXPQ"/>
          </table:table-cell>
          <table:table-cell table:style-name="ID0EBYPQ" table:number-columns-spanned="2">
            <text:p text:style-name="ID0EHZPQ"/>
          </table:table-cell>
          <table:table-cell table:style-name="ID0E4ZPQ" table:number-columns-spanned="3">
            <text:p text:style-name="ID0ED2PQ"/>
          </table:table-cell>
          <table:table-cell table:style-name="ID0EZ2PQ">
            <text:p text:style-name="ID0EA4PQ"/>
          </table:table-cell>
        </table:table-row>
        <table:table-row table:style-name="ID0EW4PQ">
          <table:covered-table-cell table:style-name="ID0E24PQ">
            <text:p text:style-name="ID0EV5PQ"/>
          </table:covered-table-cell>
          <table:covered-table-cell table:style-name="ID0EH6PQ">
            <text:p text:style-name="ID0EDAQQ"/>
          </table:covered-table-cell>
          <table:table-cell table:style-name="ID0EVAQQ" table:number-columns-spanned="2">
            <text:p text:style-name="ID0E4BQQ"><text:span text:style-name="ID0ETCQQ">3.</text:span><text:span text:style-name="ID0EDDQQ">品質保證文件</text:span></text:p>
          </table:table-cell>
          <table:table-cell table:style-name="ID0EUDQQ" table:number-columns-spanned="2">
            <text:p text:style-name="ID0E3EQQ"/>
          </table:table-cell>
          <table:table-cell table:style-name="ID0ESFQQ" table:number-columns-spanned="2">
            <text:p text:style-name="ID0EYGQQ"/>
          </table:table-cell>
          <table:table-cell table:style-name="ID0EOHQQ" table:number-columns-spanned="3">
            <text:p text:style-name="ID0EUIQQ"/>
          </table:table-cell>
          <table:table-cell table:style-name="ID0EKJQQ">
            <text:p text:style-name="ID0ERKQQ"/>
          </table:table-cell>
        </table:table-row>
        <table:table-row table:style-name="ID0EHLQQ">
          <table:covered-table-cell table:style-name="ID0EMLQQ">
            <text:p text:style-name="ID0EGMQQ"/>
          </table:covered-table-cell>
          <table:table-cell table:style-name="ID0EYMQQ" table:number-columns-spanned="4">
            <text:p text:style-name="ID0EAOQQ"><text:span text:style-name="ID0EWOQQ">其他</text:span></text:p>
          </table:table-cell>
          <table:table-cell table:style-name="ID0EDPQQ" table:number-columns-spanned="2">
            <text:p text:style-name="ID0ELQQQ"/>
          </table:table-cell>
          <table:table-cell table:style-name="ID0EBRQQ" table:number-columns-spanned="2">
            <text:p text:style-name="ID0EJSQQ"/>
          </table:table-cell>
          <table:table-cell table:style-name="ID0E6SQQ" table:number-columns-spanned="3">
            <text:p text:style-name="ID0EHUQQ"/>
          </table:table-cell>
          <table:table-cell table:style-name="ID0E4UQQ">
            <text:p text:style-name="ID0EGWQQ"/>
          </table:table-cell>
        </table:table-row>
        <table:table-row table:style-name="ID0E3WQQ">
          <table:table-cell table:style-name="ID0EDXQQ" table:number-columns-spanned="13">
            <text:p text:style-name="ID0EOYQQ"><text:span text:style-name="ID0EEZQQ">四、其他約定監造事項</text:span></text:p>
          </table:table-cell>
        </table:table-row>
        <table:table-row table:style-name="ID0ETZQQ">
          <table:table-cell table:style-name="ID0E1ZQQ" table:number-columns-spanned="13">
            <text:p text:style-name="ID0EF2QQ"><text:span text:style-name="ID0E22QQ">五、</text:span><text:span text:style-name="ID0EK3QQ">查核簽章：【建築師】 </text:span></text:p>
          </table:table-cell>
        </table:table-row>
      </table:table>
      <text:p text:style-name="ID0EY3QQ"><text:span text:style-name="ID0EQ4QQ">註</text:span><text:span text:style-name="ID0EA5QQ">：</text:span><text:span text:style-name="ID0EQ5QQ">1.</text:span><text:span text:style-name="ID0EB6QQ">本表為執行建築法第五十六條及建築師法第十八條規定訂定。 </text:span></text:p>
      <text:p text:style-name="ID0ES6QQ"><text:span text:style-name="ID0EKARQ">2.</text:span><text:span text:style-name="ID0E2ARQ">本表填報時機如下：</text:span><text:span text:style-name="ID0ELBRQ">(</text:span><text:span text:style-name="ID0E3BRQ">１</text:span><text:span text:style-name="ID0EMCRQ">) </text:span><text:span text:style-name="ID0E5CRQ">依建築法第五十六條所定必須勘驗部分；本表檢送地方主管建築機關備查。</text:span><text:span text:style-name="ID0EODRQ">(</text:span><text:span text:style-name="ID0E6DRQ">２</text:span><text:span text:style-name="ID0EPERQ">) </text:span><text:span text:style-name="ID0EBFRQ">建築師法第十八條第四款其他約定監造事項。</text:span><text:span text:style-name="ID0ERFRQ">(</text:span><text:span text:style-name="ID0ECGRQ">３</text:span><text:span text:style-name="ID0ESGRQ">) </text:span><text:span text:style-name="ID0EEHRQ">監造人辦理建築師法第十八條第一款規定所定事項。 </text:span></text:p>
      <text:p text:style-name="ID0EVHRQ"><text:span text:style-name="ID0ENIRQ">3.</text:span><text:span text:style-name="ID0E5IRQ">本監造報表格式僅供參考，各縣市政府得依建築法第五十六條第二項規定增減之。 </text:span></text:p>
      <text:p text:style-name="ID0EPJRQ"><text:span text:style-name="ID0EHKRQ">4.</text:span><text:span text:style-name="ID0EYKRQ">契約工期係指修正後之契約工期，</text:span><text:span text:style-name="ID0EILRQ">含展延</text:span><text:span text:style-name="ID0EYLRQ">工期及不計工期天數。 </text:span></text:p>
      <text:p text:style-name="ID0EJMRQ"><text:span text:style-name="ID0EBNRQ">5.</text:span><text:span text:style-name="ID0ESNRQ">契約金額係指契約變更設計後之契約金額。 </text:span></text:p>
      <text:p text:style-name="ID0EDORQ"><text:span text:style-name="ID0E2ORQ">6.</text:span><text:span text:style-name="ID0ENPRQ">七十三年十一月十六日建築師法第十八條修正理由，明示建築師僅對建築材料之規格及品質負查核之責，並辦理其他約定監造事項，至於施工方法之指導及施工安全之檢查由營造業專任工程人員負責。</text:span></text:p>
      <text:p text:style-name="ID0E4PRQ"><text:span text:style-name="ID0EVQRQ">【本報告表格式係內政部</text:span><text:span text:style-name="ID0EXRRQ">96</text:span><text:span text:style-name="ID0EFSRQ">年</text:span><text:span text:style-name="ID0EUSRQ">6</text:span><text:span text:style-name="ID0ECTRQ">月</text:span><text:span text:style-name="ID0ERTRQ">6</text:span><text:span text:style-name="ID0E6TRQ">日</text:span><text:span text:style-name="ID0EOURQ">台內營字第</text:span><text:span text:style-name="ID0E4URQ">0960802950</text:span><text:span text:style-name="ID0ELVRQ">號令頒】</text:span></text:p>
      <text:p text:style-name="ID0E1VR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size-asian="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asian="標楷體" style:letter-kerning="true" style:font-size-complex="12pt" fo:font-size="12pt" style:font-size-asian="12pt"/>
    </style:style>
    <style:style style:name="a0" style:display-name="Default Paragraph Font" style:family="text">
      <style:text-properties/>
    </style:style>
    <style:style style:name="a1" style:display-name="Normal Table" style:family="table"/>
    <style:style style:name="a3"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page number" style:family="text" style:parent-style-name="a0">
      <style:text-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S6AE"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M6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26AE" style:family="text" style:parent-style-name="a4">
      <style:text-properties/>
    </style:style>
    <style:style style:name="ID0ECAAG" style:family="text" style:parent-style-name="a4">
      <style:text-properties/>
    </style:style>
    <style:style style:name="ID0ENAAG" style:family="text" style:parent-style-name="a4">
      <style:text-properties/>
    </style:style>
    <style:style style:name="ID0EXAAG"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2AAC"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VA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EBAC" style:family="text" style:parent-style-name="a4">
      <style:text-properties/>
    </style:style>
    <style:style style:name="ID0EKBAC" style:family="text" style:parent-style-name="a4">
      <style:text-properties/>
    </style:style>
    <style:style style:name="ID0EVBAC" style:family="text" style:parent-style-name="a4">
      <style:text-properties/>
    </style:style>
    <style:style style:name="ID0E6BAC" style:family="text" style:parent-style-name="a4">
      <style:text-properties/>
    </style:style>
    <style:style style:name="ID0EJCAC" style:family="text" style:parent-style-name="a4">
      <style:text-properties/>
    </style:style>
    <style:style style:name="ID0ETC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GWRQ">
      <style:page-layout-properties fo:page-width="21.001cm" fo:page-height="29.7cm" style:layout-grid-base-height="0.635cm" style:layout-grid-mode="line" fo:margin-top="2cm" fo:margin-left="2.501cm" fo:margin-bottom="1.75cm" fo:margin-right="2cm">
        <style:footnote-sep style:distance-before-sep="0cm" style:distance-after-sep="0cm" style:width="0.005cm" style:rel-width="30.909090909090906"/>
        <style:columns fo:column-count="1"/>
      </style:page-layout-properties>
      <style:footer-style>
        <style:header-footer-properties style:dynamic-spacing="true" fo:margin-top="0.15cm" fo:margin-left="0cm" fo:margin-right="0cm" fo:min-height=".2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GWRQ">
      <style:footer>
        <text:p><draw:frame draw:style-name="ID0E2AAC" svg:x="0cm" svg:y="0.002cm" text:anchor-type="paragraph"><draw:text-box><text:p text:style-name="a3"><text:span text:style-name="ID0EEBAC"/><text:span text:style-name="ID0EKBAC"><text:page-number text:select-page="current" style:num-format="1"/></text:span></text:p></draw:text-box></draw:frame></text:p>
        <text:p text:style-name="ID0ETC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北市０六－０四－二００六</dc:title>
    <dc:description/>
    <meta:initial-creator>user</meta:initial-creator>
    <meta:creation-date>2017-11-27T11:35:00</meta:creation-date>
    <dc:creator>Windows 使用者</dc:creator>
    <dc:date>2017-11-27T11:36:00</dc:date>
    <meta:print-date>2017-01-13T10:44:00</meta:print-date>
    <dc:subject/>
    <meta:editing-cycles>5</meta:editing-cycles>
    <meta:keyword/>
    <meta:document-statistic/>
    <meta:editing-duration>PT0H2M0S</meta:editing-duration>
    <meta:user-defined meta:name="Company" meta:value-type="string"/>
  </office:meta>
</office:document-meta>
</file>