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4H" style:family="table-column">
      <style:table-column-properties style:column-width="1.056cm"/>
    </style:style>
    <style:style style:name="ID0EEAAC" style:family="table-column">
      <style:table-column-properties style:column-width="4.699cm"/>
    </style:style>
    <style:style style:name="ID0EKAAC" style:family="table-column">
      <style:table-column-properties style:column-width="2.033cm"/>
    </style:style>
    <style:style style:name="ID0EQAAC" style:family="table-column">
      <style:table-column-properties style:column-width="7.445cm"/>
    </style:style>
    <style:style style:name="ID0EWAAC" style:family="table-column">
      <style:table-column-properties style:column-width="6.389cm"/>
    </style:style>
    <style:style style:name="ID0E3AAC" style:family="table-column">
      <style:table-column-properties style:column-width="2.878cm"/>
    </style:style>
    <style:style style:name="ID0ECBAC" style:family="table-column">
      <style:table-column-properties style:column-width="1.188cm"/>
    </style:style>
    <style:style style:name="ID0EIBAC" style:family="table-column">
      <style:table-column-properties style:column-width="1.848cm"/>
    </style:style>
    <style:style style:name="ID0EOBAC" style:family="table-column">
      <style:table-column-properties style:column-width="2.297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VBAC" style:family="table-row">
      <style:table-row-properties fo:break-before="auto" style:row-height="0.979cm" style:use-optimal-row-height="true"/>
    </style:style>
    <style:style style:name="ID0ERGAC" style:family="table-row">
      <style:table-row-properties fo:break-before="auto" style:row-height="7.329cm" style:use-optimal-row-height="false"/>
    </style:style>
    <style:style style:name="ID0E2IAC" style:family="table-row">
      <style:table-row-properties fo:break-before="auto" style:row-height="3.889cm" style:use-optimal-row-height="false"/>
    </style:style>
    <style:style style:name="ID0EFLAC" style:family="table-row">
      <style:table-row-properties fo:break-before="auto" style:row-height="2.99cm" style:use-optimal-row-height="false"/>
    </style:style>
    <style:style style:name="ID0EINAC" style:family="table-row">
      <style:table-row-properties fo:break-before="auto" style:row-height="5.477cm" style:use-optimal-row-height="false"/>
    </style:style>
    <style:style style:name="ID0EDPAC" style:family="table-row">
      <style:table-row-properties fo:break-before="auto" style:row-height="0.212cm" style:use-optimal-row-height="false"/>
    </style:style>
    <style:style style:name="ID0EYAAE" style:family="table-row">
      <style:table-row-properties fo:break-before="auto" style:row-height="6.615cm" style:use-optimal-row-height="false"/>
    </style:style>
    <style:style style:name="ID0EMCAE" style:family="table-row">
      <style:table-row-properties fo:break-before="auto" style:row-height="0.926cm" style:use-optimal-row-height="false"/>
    </style:style>
    <style:style style:name="ID0EAEAE" style:family="table-row">
      <style:table-row-properties fo:break-before="auto" style:row-height="4.233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H1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Q1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H2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3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N3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23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G4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4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4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5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V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6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Q6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6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NA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A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BA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B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D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E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SE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EA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MFA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ZFA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GA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G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G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H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H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I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IAG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fo:color="#FF0000" style:font-name="新細明體"/>
    </style:style>
    <style:style style:name="ID0E4I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KJ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XJA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K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K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KJAGID0EKJAG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JAGID0EXJ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HAGID0EJH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CAGID0E3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EAGID0EEE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EAGID0EE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IAGID0EPI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9" style:font-size-asian="9pt" style:font-size-complex="9pt" style:font-name-asian="新細明體" fo:color="#FF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HAGID0EJH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IAGID0E4I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3CAGID0E3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EAGID0EEE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CAGID0E3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EAGID0EEE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EAGID0E6EA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ZFAGID0EZFA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GAGID0ER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HAGID0EJH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3AG" style:family="table" style:master-page-name="Default">
      <style:table-properties/>
    </style:style>
    <style:style style:name="ID0EW3AG" style:family="table" style:master-page-name="Default">
      <style:table-properties/>
    </style:style>
    <style:style style:name="ID0E23AG" style:family="table" style:master-page-name="Default">
      <style:table-properties/>
    </style:style>
    <style:style style:name="ID0ERR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R3AG">
        <table:table-column table:style-name="ID0E4H" table:default-cell-style-name="ID0EH1AE"/>
        <table:table-column table:style-name="ID0EEAAC" table:default-cell-style-name="ID0EH1AE"/>
        <table:table-column table:style-name="ID0EKAAC" table:default-cell-style-name="ID0EH1AE"/>
        <table:table-column table:style-name="ID0EQAAC" table:default-cell-style-name="ID0EH1AE"/>
        <table:table-column table:style-name="ID0EWAAC" table:default-cell-style-name="ID0EH1AE"/>
        <table:table-column table:style-name="ID0E3AAC" table:number-columns-repeated="2" table:default-cell-style-name="ID0EH1AE"/>
        <table:table-column table:style-name="ID0ECBAC" table:number-columns-repeated="2" table:default-cell-style-name="ID0EH1AE"/>
        <table:table-column table:style-name="ID0EIBAC" table:default-cell-style-name="ID0EH1AE"/>
        <table:table-column table:style-name="ID0EOBAC" table:default-cell-style-name="ID0EH1AE"/>
        <table:table-column table:style-name="co10" table:number-columns-repeated="245" table:default-cell-style-name="ID0EH1AE"/>
        <table:table-row xmlns:xdr="http://schemas.openxmlformats.org/drawingml/2006/spreadsheetDrawing" table:style-name="ID0EVBAC">
          <table:table-cell table:number-rows-spanned="1" table:number-columns-spanned="6" table:style-name="ID0E6EAGID0E6EAG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ZFAGID0EZFAG" office:value-type="string">
            <text:p>106年第3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RGAGID0ERGAG" office:value-type="string">
            <text:p>序號</text:p>
          </table:table-cell>
          <table:table-cell table:number-rows-spanned="2" table:number-columns-spanned="1" table:style-name="ID0ERGAGID0ERGAG" office:value-type="string">
            <text:p>案件編號</text:p>
          </table:table-cell>
          <table:table-cell table:number-rows-spanned="2" table:number-columns-spanned="1" table:style-name="ID0ERGAGID0ERGAG" office:value-type="string">
            <text:p>日期</text:p>
          </table:table-cell>
          <table:table-cell table:number-rows-spanned="2" table:number-columns-spanned="1" table:style-name="ID0ERGAGID0ERGAG" office:value-type="string">
            <text:p>反應事項</text:p>
          </table:table-cell>
          <table:table-cell table:number-rows-spanned="2" table:number-columns-spanned="1" table:style-name="ID0ERGAGID0ERGAG" office:value-type="string">
            <text:p>處理情形</text:p>
          </table:table-cell>
          <table:table-cell table:number-rows-spanned="2" table:number-columns-spanned="1" table:style-name="ID0ERGAGID0ERGAG" office:value-type="string">
            <text:p>主辦單位</text:p>
          </table:table-cell>
          <table:table-cell table:number-rows-spanned="2" table:number-columns-spanned="1" table:style-name="ID0ERGAGID0ERGAG" office:value-type="string">
            <text:p>結案日期</text:p>
          </table:table-cell>
          <table:table-cell table:number-rows-spanned="1" table:number-columns-spanned="2" table:style-name="ID0EXJAGID0EXJAG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S4AE" office:value-type="string">
            <text:p>結案</text:p>
          </table:table-cell>
          <table:table-cell table:style-name="ID0EG4AE" office:value-type="string">
            <text:p>列管</text:p>
          </table:table-cell>
          <table:table-cell table:style-name="ID0EQ1AE"/>
          <table:table-cell table:style-name="ID0EQ1AE"/>
          <table:table-cell table:number-columns-repeated="245"/>
        </table:table-row>
        <table:table-row xmlns:xdr="http://schemas.openxmlformats.org/drawingml/2006/spreadsheetDrawing" table:style-name="ID0ERGAC">
          <table:table-cell table:style-name="ID0EG4AE" office:value-type="float" office:value="1">
            <text:p>1</text:p>
          </table:table-cell>
          <table:table-cell table:style-name="ID0EH2AE" office:value-type="string">
            <text:p>106-07-001(106-07-0119)</text:p>
          </table:table-cell>
          <table:table-cell table:style-name="ID0EH2AE" office:value-type="string">
            <text:p>106.7.24</text:p>
          </table:table-cell>
          <table:table-cell table:style-name="ID0EU2AE" office:value-type="string">
            <text:p>7/22(六)9時欲搭船至莒光，規劃當天回南竿，售票小姐告知需候補，另提供東莒售票人員電話，但莒光售票人員回應需在莒光現場排隊才可確認是否能當天回南竿，因怕回不來南竿而做罷。建議離島島際交通改善如下：1.可參考澎湖作法，採網路售票方式，公開透明化2.於馬資網、風管處等網站頁面提醒遊客事先購票。</text:p>
          </table:table-cell>
          <table:table-cell table:style-name="ID0EU2AE" office:value-type="string">
            <text:p>1.有關票務系統建置，因涉及島際、航商作業平台、帳務、報表之整合，目前交通部運研所與本縣及各航商業者已著手進行規劃。                                                  2.針對各航線航班、訂售票等資料，本府將督促連江航業公司及受委託經營之公司多利用各媒體、網路及現場宣導，避免日後再發生類似案件。                                                     3.由連江航業併入其航線委外經營招標案，妥慎規劃辦理。</text:p>
          </table:table-cell>
          <table:table-cell table:style-name="ID0EH2AE" office:value-type="string">
            <text:p>交旅局</text:p>
          </table:table-cell>
          <table:table-cell table:style-name="ID0EH2AE" office:value-type="string">
            <text:p>106.8.2</text:p>
          </table:table-cell>
          <table:table-cell table:style-name="ID0EH2AE" office:value-type="string">
            <text:p>ˇ</text:p>
          </table:table-cell>
          <table:table-cell table:style-name="ID0E11AE"/>
          <table:table-cell table:style-name="ID0EC3AE"/>
          <table:table-cell table:number-rows-spanned="1" table:number-columns-spanned="3" table:style-name="ID0EPIAGID0EPIAG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2IAC">
          <table:table-cell table:number-rows-spanned="3" table:number-columns-spanned="1" table:style-name="ID0E3CAGID0E3CAG" office:value-type="float" office:value="2">
            <text:p>2</text:p>
          </table:table-cell>
          <table:table-cell table:number-rows-spanned="3" table:number-columns-spanned="1" table:style-name="ID0E3CAGID0E3CAG" office:value-type="string">
            <text:p>106-08-001(106-08-0138)</text:p>
          </table:table-cell>
          <table:table-cell table:number-rows-spanned="3" table:number-columns-spanned="1" table:style-name="ID0E3CAGID0E3CAG" office:value-type="string">
            <text:p>106.8.25</text:p>
          </table:table-cell>
          <table:table-cell table:number-rows-spanned="3" table:number-columns-spanned="1" table:style-name="ID0EEEAGID0EEEAG" office:value-type="string">
            <text:p>饒先生(海巡人員)表示距離莒光大嶼外0.1海哩處有一艘約1.5公尺廢棄漁船(木殼船)在海上，裡頭無人員，因海巡無拖船服務且海巡前已連繫港務處表示無人道救援問題，無法提供協助，故致電本府。希望相關單位提供協助，以維護人員海上航行安全。</text:p>
          </table:table-cell>
          <table:table-cell table:style-name="ID0EU2AE" office:value-type="string">
            <text:p>1.本案反映內容係為非本國籍廢棄漁船，船上無人員且地點非漁港範圍，故非本單位業務範圍，建請通報連江縣環境資源局辦理海洋垃圾清除事宜。                                   2.檢附本處分層負責明細表供參。</text:p>
          </table:table-cell>
          <table:table-cell table:style-name="ID0E54AE" office:value-type="string">
            <text:p>產發處</text:p>
          </table:table-cell>
          <table:table-cell table:style-name="ID0E54AE" office:value-type="string">
            <text:p>106.8.28</text:p>
          </table:table-cell>
          <table:table-cell table:style-name="ID0ENAAG" office:value-type="string">
            <text:p>ˇ</text:p>
          </table:table-cell>
          <table:table-cell table:style-name="ID0ED6AE"/>
          <table:table-cell table:style-name="ID0E23AE"/>
          <table:table-cell table:style-name="ID0EN3AE"/>
          <table:table-cell table:style-name="ID0EL5AE"/>
          <table:table-cell table:style-name="ID0EL5AE"/>
          <table:table-cell table:number-columns-repeated="243"/>
        </table:table-row>
        <table:table-row xmlns:xdr="http://schemas.openxmlformats.org/drawingml/2006/spreadsheetDrawing" table:style-name="ID0EFLAC">
          <table:covered-table-cell/>
          <table:covered-table-cell/>
          <table:covered-table-cell/>
          <table:covered-table-cell/>
          <table:table-cell table:style-name="ID0E56AE" office:value-type="string">
            <text:p>海洋廢棄物清理非本局職掌業務，且該水域亦非商港範圍，或交通航班航行水域。經與來電民眾聯繫，該船隻已飄離原位，請准結案。</text:p>
          </table:table-cell>
          <table:table-cell table:style-name="ID0E54AE" office:value-type="string">
            <text:p>交旅局</text:p>
          </table:table-cell>
          <table:table-cell table:style-name="ID0E54AE" office:value-type="string">
            <text:p>106.8.28</text:p>
          </table:table-cell>
          <table:table-cell table:style-name="ID0ENAAG" office:value-type="string">
            <text:p>ˇ</text:p>
          </table:table-cell>
          <table:table-cell table:style-name="ID0ED6AE"/>
          <table:table-cell table:style-name="ID0E23AE"/>
          <table:table-cell table:style-name="ID0EN3AE"/>
          <table:table-cell table:style-name="ID0EL5AE"/>
          <table:table-cell table:style-name="ID0EL5AE"/>
          <table:table-cell table:number-columns-repeated="243"/>
        </table:table-row>
        <table:table-row xmlns:xdr="http://schemas.openxmlformats.org/drawingml/2006/spreadsheetDrawing" table:style-name="ID0EINAC">
          <table:covered-table-cell/>
          <table:covered-table-cell/>
          <table:covered-table-cell/>
          <table:covered-table-cell/>
          <table:table-cell table:style-name="ID0EU2AE" office:value-type="string">
            <text:p>1.本局業務權責為處理海洋油汙染之漏油處理。                                         2.海巡饒建宏已確認該船隻無漏油，且將照片寄給本局，本局已將本事件登錄「海洋油汙染防治管理系統」，詳後頁附件。                                                   3.船隻拖運非本局權責，已於106年8月25日上午10時聯繫產業發展處漁牧科科長(0836-26078)處理。</text:p>
          </table:table-cell>
          <table:table-cell table:number-rows-spanned="4" table:number-columns-spanned="1" table:style-name="ID0EJHAGID0EJHAG" office:value-type="string">
            <text:p>環資局</text:p>
          </table:table-cell>
          <table:table-cell table:number-rows-spanned="4" table:number-columns-spanned="1" table:style-name="ID0EJHAGID0EJHAG" office:value-type="string">
            <text:p>106.8.25</text:p>
          </table:table-cell>
          <table:table-cell table:number-rows-spanned="4" table:number-columns-spanned="1" table:style-name="ID0EJHAGID0EJHAG" office:value-type="string">
            <text:p>ˇ</text:p>
          </table:table-cell>
          <table:table-cell table:number-rows-spanned="4" table:number-columns-spanned="1" table:style-name="ID0E4IAGID0E4IAG"/>
          <table:table-cell table:style-name="ID0E23AE"/>
          <table:table-cell table:style-name="ID0EQ6AE"/>
          <table:table-cell table:number-columns-repeated="245"/>
        </table:table-row>
        <table:table-row xmlns:xdr="http://schemas.openxmlformats.org/drawingml/2006/spreadsheetDrawing" table:style-name="ID0EDPAC" table:visibility="collapse">
          <table:table-cell table:number-rows-spanned="3" table:number-columns-spanned="1" table:style-name="ID0EEEAGID0EEEAG"/>
          <table:table-cell table:number-rows-spanned="3" table:number-columns-spanned="1" table:style-name="ID0EEEAGID0EEEAG"/>
          <table:table-cell table:number-rows-spanned="3" table:number-columns-spanned="1" table:style-name="ID0EEEAGID0EEEAG"/>
          <table:table-cell table:style-name="ID0EU2AE"/>
          <table:table-cell table:style-name="ID0EV5AE"/>
          <table:covered-table-cell/>
          <table:covered-table-cell/>
          <table:covered-table-cell/>
          <table:covered-table-cell/>
          <table:table-cell table:style-name="ID0E23AE"/>
          <table:table-cell table:style-name="ID0EN3AE"/>
          <table:table-cell table:number-columns-repeated="245"/>
        </table:table-row>
        <table:table-row xmlns:xdr="http://schemas.openxmlformats.org/drawingml/2006/spreadsheetDrawing" table:style-name="ID0EYAAE" table:visibility="collapse">
          <table:covered-table-cell/>
          <table:covered-table-cell/>
          <table:covered-table-cell/>
          <table:table-cell table:style-name="ID0EU2AE"/>
          <table:table-cell table:style-name="ID0EV5AE"/>
          <table:covered-table-cell/>
          <table:covered-table-cell/>
          <table:covered-table-cell/>
          <table:covered-table-cell/>
          <table:table-cell table:style-name="ID0E23AE"/>
          <table:table-cell table:style-name="ID0EN3AE"/>
          <table:table-cell table:number-columns-repeated="245"/>
        </table:table-row>
        <table:table-row xmlns:xdr="http://schemas.openxmlformats.org/drawingml/2006/spreadsheetDrawing" table:style-name="ID0EMCAE" table:visibility="collapse">
          <table:covered-table-cell/>
          <table:covered-table-cell/>
          <table:covered-table-cell/>
          <table:table-cell table:style-name="ID0E1AAG"/>
          <table:table-cell table:style-name="ID0EV5AE"/>
          <table:covered-table-cell/>
          <table:covered-table-cell/>
          <table:covered-table-cell/>
          <table:covered-table-cell/>
          <table:table-cell table:style-name="ID0E23AE"/>
          <table:table-cell table:style-name="ID0EN3AE"/>
          <table:table-cell table:number-columns-repeated="245"/>
        </table:table-row>
        <table:table-row xmlns:xdr="http://schemas.openxmlformats.org/drawingml/2006/spreadsheetDrawing" table:style-name="ID0EAEAE">
          <table:table-cell table:style-name="ID0EBCAG" office:value-type="float" office:value="3">
            <text:p>3</text:p>
          </table:table-cell>
          <table:table-cell table:style-name="ID0EOCAG" office:value-type="string">
            <text:p><text:span>106-09-001</text:span><text:span text:style-name="ID0ERRAE">(106-09-0160)</text:span></text:p>
          </table:table-cell>
          <table:table-cell table:style-name="ID0EOCAG" office:value-type="string">
            <text:p>106.9.21</text:p>
          </table:table-cell>
          <table:table-cell table:style-name="ID0EU2AE" office:value-type="string">
            <text:p>車輛置放港務大樓，未經公告貼單，環資局拖吊，車主請環資局以罰錢、公文方式還車，然回應不還車處理。車主急於將車帶回台灣，已滯留馬祖兩天。</text:p>
          </table:table-cell>
          <table:table-cell table:style-name="ID0EU2AE" office:value-type="string">
            <text:p>106年9月22日15時18分接獲港務處電話紀錄，請本局協助車主取回移置回收車之車輛，其內容臨時車牌號碼有誤，公告期有誤非僅10日。本局依其記錄函文至本局委外回收廠商，並兼復港務處通話紀錄，返還車主該車輛。</text:p>
          </table:table-cell>
          <table:table-cell table:style-name="ID0EUBAG" office:value-type="string">
            <text:p>環資局</text:p>
          </table:table-cell>
          <table:table-cell table:style-name="ID0EG4AE" office:value-type="string">
            <text:p>106.9.22</text:p>
          </table:table-cell>
          <table:table-cell table:style-name="ID0EG4AE" office:value-type="string">
            <text:p>ˇ</text:p>
          </table:table-cell>
          <table:table-cell table:style-name="ID0EIBAG"/>
          <table:table-cell table:style-name="ID0E23AE"/>
          <table:table-cell table:style-name="ID0EN3AE"/>
          <table:table-cell table:number-columns-repeated="245"/>
        </table:table-row>
        <table:table-row xmlns:xdr="http://schemas.openxmlformats.org/drawingml/2006/spreadsheetDrawing" table:style-name="ro10">
          <table:table-cell table:style-name="ID0EQ1AE"/>
          <table:table-cell table:style-name="ID0EQ1AE"/>
          <table:table-cell table:style-name="ID0EQ1AE"/>
          <table:table-cell table:style-name="ID0EQ1AE"/>
          <table:table-cell table:style-name="ID0EQ1AE"/>
          <table:table-cell table:number-rows-spanned="1" table:number-columns-spanned="4" table:style-name="ID0EKJAGID0EKJAG" office:value-type="string">
            <text:p>資料更新日期  106年9月27日</text:p>
          </table:table-cell>
          <table:covered-table-cell table:number-columns-repeated="3"/>
          <table:table-cell table:number-columns-repeated="247"/>
        </table:table-row>
      </table:table>
      <table:table table:name="Sheet2" table:style-name="ID0EW3AG">
        <table:table-column table:style-name="co8" table:number-columns-repeated="256" table:default-cell-style-name="ID0EH1AE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23AG">
        <table:table-column table:style-name="co6" table:number-columns-repeated="256" table:default-cell-style-name="ID0EH1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7-09-27T08:08:12Z</dc:date>
    <meta:document-statistic/>
  </office:meta>
</office:document-meta>
</file>