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T4HK" style:family="paragraph" style:parent-style-name="a" style:master-page-name="Standard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N5HK" style:family="text">
      <style:text-properties fo:font-weight="bold" style:font-size-complex="16pt" fo:font-size="16pt" style:font-size-asian="16pt"/>
    </style:style>
    <style:style style:name="ID0EX5HK" style:family="text">
      <style:text-properties fo:font-weight="bold" style:font-size-complex="16pt" fo:font-size="16pt"/>
    </style:style>
    <style:style style:name="ID0E65HK" style:family="text">
      <style:text-properties fo:font-weight="bold" style:font-size-complex="16pt" fo:font-size="16pt" style:font-size-asian="16pt"/>
    </style:style>
    <style:style style:name="ID0EJ6HK" style:family="text">
      <style:text-properties fo:font-weight="bold" style:font-size-complex="16pt" fo:font-size="16pt" style:font-size-asian="16pt"/>
    </style:style>
    <style:style style:name="ID0ET6HK" style:family="text">
      <style:text-properties fo:font-weight="bold" style:font-size-complex="16pt" fo:font-size="16pt" style:font-size-asian="16pt"/>
    </style:style>
    <style:style style:name="ID0E46HK" style:family="text">
      <style:text-properties fo:font-weight="bold" style:font-size-complex="16pt" fo:font-size="16pt" style:font-size-asian="16pt"/>
    </style:style>
    <style:style style:name="ID0EIAAM" style:family="text">
      <style:text-properties fo:font-weight="bold" style:font-size-complex="16pt" fo:font-size="16pt" style:font-size-asian="16pt"/>
    </style:style>
    <style:style style:name="ID0ESAAM" style:family="text">
      <style:text-properties fo:font-weight="bold" style:font-size-complex="16pt" fo:font-size="16pt" style:font-size-asian="16pt"/>
    </style:style>
    <style:style style:name="ID0E3AAM" style:family="text">
      <style:text-properties fo:font-weight="bold" style:font-size-complex="16pt" fo:font-size="16pt" style:font-size-asian="16pt"/>
    </style:style>
    <style:style style:name="ID0EGBAM" style:family="text">
      <style:text-properties fo:font-weight="bold" style:font-size-complex="16pt" fo:font-size="16pt" style:font-size-asian="16pt"/>
    </style:style>
    <style:style style:name="ID0EQBAM" style:family="paragraph" style:parent-style-name="a">
      <style:paragraph-properties style:tab-stop-distance="0.847cm" style:snap-to-layout-grid="false" fo:line-height="114.99999999999998%" fo:text-align="center" fo:margin-left="0cm" fo:text-indent="0cm" fo:margin-right="0cm" fo:widows="2" fo:orphans="2"/>
    </style:style>
    <style:style style:name="ID0EDCAM" style:family="text">
      <style:text-properties fo:font-weight="bold" style:font-size-complex="16pt" fo:font-size="16pt" style:font-size-asian="16pt"/>
    </style:style>
    <style:style style:name="ID0ENC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WCAM" style:family="text">
      <style:text-properties fo:font-weight="bold"/>
    </style:style>
    <style:style style:name="ID0E3CAM" style:family="text">
      <style:text-properties fo:font-weight="bold"/>
    </style:style>
    <style:style style:name="ID0EADAM" style:family="text">
      <style:text-properties fo:font-weight="bold"/>
    </style:style>
    <style:style style:name="ID0EGDAM" style:family="text">
      <style:text-properties fo:font-weight="bold"/>
    </style:style>
    <style:style style:name="ID0EMDAM" style:family="text">
      <style:text-properties fo:font-weight="bold"/>
    </style:style>
    <style:style style:name="ID0ESDAM" style:family="text">
      <style:text-properties fo:font-weight="bold"/>
    </style:style>
    <style:style style:name="ID0EYDAM" style:family="text">
      <style:text-properties fo:font-weight="bold"/>
    </style:style>
    <style:style style:name="ID0E5DAM" style:family="text">
      <style:text-properties fo:font-weight="bold"/>
    </style:style>
    <style:style style:name="ID0EEEAM" style:family="text">
      <style:text-properties fo:font-weight="bold"/>
    </style:style>
    <style:style style:name="ID0EKEAM" style:family="text">
      <style:text-properties fo:font-weight="bold"/>
    </style:style>
    <style:style style:name="ID0EQEAM" style:family="text">
      <style:text-properties fo:font-weight="bold"/>
    </style:style>
    <style:style style:name="ID0EWEAM" style:family="text">
      <style:text-properties fo:font-weight="bold"/>
    </style:style>
    <style:style style:name="ID0E3E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FFAM" style:family="text">
      <style:text-properties fo:font-weight="bold"/>
    </style:style>
    <style:style style:name="ID0ELFAM" style:family="text">
      <style:text-properties fo:font-weight="bold"/>
    </style:style>
    <style:style style:name="ID0ERFAM" style:family="text">
      <style:text-properties fo:font-weight="bold"/>
    </style:style>
    <style:style style:name="ID0EVFAM" style:family="text">
      <style:text-properties fo:font-weight="bold"/>
    </style:style>
    <style:style style:name="ID0E2FAM" style:family="text">
      <style:text-properties fo:font-weight="bold"/>
    </style:style>
    <style:style style:name="ID0EBGAM" style:family="text">
      <style:text-properties fo:font-weight="bold"/>
    </style:style>
    <style:style style:name="ID0EHG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SGAM" style:family="text">
      <style:text-properties fo:font-weight="bold"/>
    </style:style>
    <style:style style:name="ID0EYGAM" style:family="text">
      <style:text-properties fo:font-weight="bold"/>
    </style:style>
    <style:style style:name="ID0E5GAM" style:family="text">
      <style:text-properties fo:font-weight="bold"/>
    </style:style>
    <style:style style:name="ID0EEHAM" style:family="text">
      <style:text-properties fo:font-weight="bold"/>
    </style:style>
    <style:style style:name="ID0EKHAM" style:family="text">
      <style:text-properties fo:font-weight="bold"/>
    </style:style>
    <style:style style:name="ID0ESHAM" style:family="text">
      <style:text-properties fo:font-weight="bold"/>
    </style:style>
    <style:style style:name="ID0EYHAM" style:family="text">
      <style:text-properties fo:font-weight="bold"/>
    </style:style>
    <style:style style:name="ID0E5HAM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fo:font-weight="bold"/>
    </style:style>
    <style:style style:name="ID0EJI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ZIAM" style:family="text">
      <style:text-properties fo:font-weight="bold"/>
    </style:style>
    <style:style style:name="ID0E6IAM" style:family="text">
      <style:text-properties fo:font-weight="bold"/>
    </style:style>
    <style:style style:name="ID0EFJAM" style:family="text">
      <style:text-properties fo:font-weight="bold"/>
    </style:style>
    <style:style style:name="ID0ELJAM" style:family="text">
      <style:text-properties fo:font-weight="bold"/>
    </style:style>
    <style:style style:name="ID0ERJAM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</style:style>
    <style:style style:name="ID0EAKAM" style:family="text">
      <style:text-properties style:font-name="新細明體" fo:font-weight="bold"/>
    </style:style>
    <style:style style:name="ID0EIKAM" style:family="text">
      <style:text-properties fo:font-weight="bold"/>
    </style:style>
    <style:style style:name="ID0EOKAM" style:family="text">
      <style:text-properties fo:font-weight="bold"/>
    </style:style>
    <style:style style:name="ID0EUKAM" style:family="text">
      <style:text-properties fo:font-weight="bold"/>
    </style:style>
    <style:style style:name="ID0E1KAM" style:family="text">
      <style:text-properties fo:font-weight="bold"/>
    </style:style>
    <style:style style:name="ID0EALAM" style:family="text">
      <style:text-properties fo:font-weight="bold"/>
    </style:style>
    <style:style style:name="ID0EGLAM" style:family="text">
      <style:text-properties fo:font-weight="bold"/>
    </style:style>
    <style:style style:name="ID0EMLAM" style:family="paragraph" style:parent-style-name="a">
      <style:paragraph-properties style:tab-stop-distance="0.847cm" style:snap-to-layout-grid="false" fo:line-height="114.99999999999998%" fo:margin-left="0.471cm" fo:text-indent="0cm" fo:margin-right="0cm" fo:widows="2" fo:orphans="2"/>
      <style:text-properties fo:letter-spacing="normal" fo:font-weight="bold"/>
    </style:style>
    <style:style style:name="ID0E2LA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LMAM" style:family="text">
      <style:text-properties fo:font-weight="bold"/>
    </style:style>
    <style:style style:name="ID0ERMAM" style:family="text">
      <style:text-properties fo:font-weight="bold"/>
    </style:style>
    <style:style style:name="ID0EXMAM" style:family="text">
      <style:text-properties fo:font-weight="bold"/>
    </style:style>
    <style:style style:name="ID0E4MAM" style:family="paragraph" style:parent-style-name="a">
      <style:paragraph-properties style:tab-stop-distance="0.847cm" fo:line-height="114.99999999999998%" fo:margin-left="0.471cm" fo:text-indent="0cm" fo:margin-right="0cm" fo:widows="2" fo:orphans="2"/>
    </style:style>
    <style:style style:name="ID0EKNAM" style:family="text">
      <style:text-properties style:font-name="新細明體" fo:font-weight="bold"/>
    </style:style>
    <style:style style:name="ID0ESNAM" style:family="text">
      <style:text-properties fo:font-weight="bold"/>
    </style:style>
    <style:style style:name="ID0EYNAM" style:family="text">
      <style:text-properties fo:font-weight="bold"/>
    </style:style>
    <style:style style:name="ID0E5NAM" style:family="text">
      <style:text-properties fo:font-weight="bold"/>
    </style:style>
    <style:style style:name="ID0EEOAM" style:family="text">
      <style:text-properties fo:font-weight="bold"/>
    </style:style>
    <style:style style:name="ID0EKOAM" style:family="text">
      <style:text-properties fo:font-weight="bold"/>
    </style:style>
    <style:style style:name="ID0EQOAM" style:family="text">
      <style:text-properties fo:font-weight="bold"/>
    </style:style>
    <style:style style:name="ID0EWOAM" style:family="paragraph" style:parent-style-name="a">
      <style:paragraph-properties style:tab-stop-distance="0.847cm" fo:line-height="114.99999999999998%" fo:margin-left="0.471cm" fo:text-indent="0cm" fo:margin-right="0cm" fo:widows="2" fo:orphans="2"/>
      <style:text-properties fo:letter-spacing="normal" fo:font-weight="bold"/>
    </style:style>
    <style:style style:name="ID0EDPAM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TPAM" style:family="text">
      <style:text-properties fo:font-weight="bold"/>
    </style:style>
    <style:style style:name="ID0EZPAM" style:family="text">
      <style:text-properties fo:font-weight="bold"/>
    </style:style>
    <style:style style:name="ID0E6PAM" style:family="text">
      <style:text-properties fo:font-weight="bold"/>
    </style:style>
    <style:style style:name="ID0EFQAM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QQAM" style:family="text">
      <style:text-properties fo:font-weight="bold"/>
    </style:style>
    <style:style style:name="ID0EWQAM" style:family="text">
      <style:text-properties fo:font-weight="bold"/>
    </style:style>
    <style:style style:name="ID0E3QAM" style:family="text">
      <style:text-properties fo:font-weight="bold"/>
    </style:style>
    <style:style style:name="ID0ECRAM" style:family="text">
      <style:text-properties fo:font-weight="bold"/>
    </style:style>
    <style:style style:name="ID0EIRAM" style:family="text">
      <style:text-properties fo:font-weight="bold"/>
    </style:style>
    <style:style style:name="ID0EOR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BSAM" style:family="text">
      <style:text-properties style:font-name="新細明體"/>
    </style:style>
    <style:style style:name="ID0EISAM" style:family="text">
      <style:text-properties style:font-name="新細明體"/>
    </style:style>
    <style:style style:name="ID0EPSAM" style:family="text">
      <style:text-properties style:font-name="新細明體"/>
    </style:style>
    <style:style style:name="ID0EWSAM" style:family="text">
      <style:text-properties style:font-name="新細明體"/>
    </style:style>
    <style:style style:name="ID0E4SAM" style:family="text">
      <style:text-properties style:font-name="新細明體"/>
    </style:style>
    <style:style style:name="ID0EETAM" style:family="text">
      <style:text-properties style:font-name="新細明體"/>
    </style:style>
    <style:style style:name="ID0ELTAM" style:family="text">
      <style:text-properties style:font-name="新細明體"/>
    </style:style>
    <style:style style:name="ID0ESTAM" style:family="text">
      <style:text-properties style:font-name="新細明體"/>
    </style:style>
    <style:style style:name="ID0EZT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MUAM" style:family="text">
      <style:text-properties style:font-name="新細明體"/>
    </style:style>
    <style:style style:name="ID0ETUAM" style:family="text">
      <style:text-properties style:font-name="新細明體"/>
    </style:style>
    <style:style style:name="ID0E1U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NVAM" style:family="text">
      <style:text-properties style:font-name="新細明體"/>
    </style:style>
    <style:style style:name="ID0EVVAM" style:family="text">
      <style:text-properties style:font-name="新細明體"/>
    </style:style>
    <style:style style:name="ID0E3V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PWAM" style:family="text">
      <style:text-properties style:font-name="新細明體"/>
    </style:style>
    <style:style style:name="ID0EWWAM" style:family="text">
      <style:text-properties style:font-name="新細明體"/>
    </style:style>
    <style:style style:name="ID0E4WAM" style:family="text">
      <style:text-properties style:font-name="新細明體"/>
    </style:style>
    <style:style style:name="ID0EEX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XXAM" style:family="text">
      <style:text-properties style:font-name="新細明體"/>
    </style:style>
    <style:style style:name="ID0E5XAM" style:family="text">
      <style:text-properties style:font-name="新細明體"/>
    </style:style>
    <style:style style:name="ID0EFYAM" style:family="text">
      <style:text-properties style:font-name="新細明體"/>
    </style:style>
    <style:style style:name="ID0EMYAM" style:family="text">
      <style:text-properties style:font-name="新細明體"/>
    </style:style>
    <style:style style:name="ID0ETYAM" style:family="text">
      <style:text-properties style:font-name="新細明體"/>
    </style:style>
    <style:style style:name="ID0E1Y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NZAM" style:family="text">
      <style:text-properties style:font-name="新細明體"/>
    </style:style>
    <style:style style:name="ID0EWZAM" style:family="text">
      <style:text-properties style:font-name="新細明體"/>
    </style:style>
    <style:style style:name="ID0E4Z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Q1AM" style:family="text">
      <style:text-properties style:font-name="新細明體"/>
    </style:style>
    <style:style style:name="ID0EX1AM" style:family="text">
      <style:text-properties style:font-name="新細明體"/>
    </style:style>
    <style:style style:name="ID0E51AM" style:family="text">
      <style:text-properties style:font-name="新細明體"/>
    </style:style>
    <style:style style:name="ID0EF2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Y2AM" style:family="text">
      <style:text-properties style:font-name="新細明體"/>
    </style:style>
    <style:style style:name="ID0EB3AM" style:family="text">
      <style:text-properties style:font-name="新細明體"/>
    </style:style>
    <style:style style:name="ID0EI3AM" style:family="text">
      <style:text-properties style:font-name="新細明體"/>
    </style:style>
    <style:style style:name="ID0EP3AM" style:family="text">
      <style:text-properties style:font-name="新細明體"/>
    </style:style>
    <style:style style:name="ID0EW3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J4AM" style:family="text">
      <style:text-properties style:font-name="新細明體"/>
    </style:style>
    <style:style style:name="ID0EQ4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D5AM" style:family="text">
      <style:text-properties style:font-name="新細明體"/>
    </style:style>
    <style:style style:name="ID0EL5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55AM" style:family="text">
      <style:text-properties style:font-name="新細明體"/>
    </style:style>
    <style:style style:name="ID0EF6A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Y6AM" style:family="text">
      <style:text-properties style:font-name="新細明體"/>
    </style:style>
    <style:style style:name="ID0E66AM" style:family="paragraph" style:parent-style-name="a">
      <style:paragraph-properties style:tab-stop-distance="0.847cm" style:snap-to-layout-grid="false" fo:line-height="150%" fo:margin-left="0cm" fo:text-indent="0cm" fo:margin-right="0cm" fo:widows="2" fo:orphans="2"/>
    </style:style>
    <style:style style:name="ID0ENABM" style:family="text">
      <style:text-properties fo:font-weight="bold"/>
    </style:style>
    <style:style style:name="ID0ETABM" style:family="text">
      <style:text-properties fo:font-weight="bold"/>
    </style:style>
    <style:style style:name="ID0EZABM" style:family="text">
      <style:text-properties fo:font-weight="bold"/>
    </style:style>
    <style:style style:name="ID0E6ABM" style:family="text">
      <style:text-properties fo:font-weight="bold"/>
    </style:style>
    <style:style style:name="ID0EFB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YBBM" style:family="text">
      <style:text-properties style:font-name="新細明體"/>
    </style:style>
    <style:style style:name="ID0E6BBM" style:family="text">
      <style:text-properties style:font-name="新細明體"/>
    </style:style>
    <style:style style:name="ID0EGC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ZCBM" style:family="text">
      <style:text-properties style:font-name="新細明體"/>
    </style:style>
    <style:style style:name="ID0EBDBM" style:family="text">
      <style:text-properties style:font-name="新細明體"/>
    </style:style>
    <style:style style:name="ID0EID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2DBM" style:family="text">
      <style:text-properties style:font-name="新細明體"/>
    </style:style>
    <style:style style:name="ID0ECEBM" style:family="text">
      <style:text-properties style:font-name="新細明體"/>
    </style:style>
    <style:style style:name="ID0EJEBM" style:family="text">
      <style:text-properties style:font-name="新細明體"/>
    </style:style>
    <style:style style:name="ID0EQE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DFBM" style:family="text">
      <style:text-properties style:font-name="新細明體"/>
    </style:style>
    <style:style style:name="ID0EMFBM" style:family="text">
      <style:text-properties style:font-name="新細明體"/>
    </style:style>
    <style:style style:name="ID0ETF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GGBM" style:family="text">
      <style:text-properties style:font-name="新細明體"/>
    </style:style>
    <style:style style:name="ID0ENG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AHBM" style:family="text">
      <style:text-properties style:font-name="新細明體"/>
    </style:style>
    <style:style style:name="ID0EJH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WHBM" style:family="text">
      <style:text-properties style:font-name="新細明體" fo:font-weight="bold"/>
    </style:style>
    <style:style style:name="ID0EAIBM" style:family="text">
      <style:text-properties style:font-name="新細明體" fo:font-weight="bold"/>
    </style:style>
    <style:style style:name="ID0EIIBM" style:family="text">
      <style:text-properties fo:font-weight="bold"/>
    </style:style>
    <style:style style:name="ID0EOIBM" style:family="text">
      <style:text-properties fo:font-weight="bold"/>
    </style:style>
    <style:style style:name="ID0EUIBM" style:family="text">
      <style:text-properties fo:font-weight="bold"/>
    </style:style>
    <style:style style:name="ID0E1IBM" style:family="text">
      <style:text-properties fo:font-weight="bold"/>
    </style:style>
    <style:style style:name="ID0EAJBM" style:family="text">
      <style:text-properties fo:font-weight="bold"/>
    </style:style>
    <style:style style:name="ID0EGJBM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fo:font-weight="bold"/>
    </style:style>
    <style:style style:name="ID0ETJB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DKBM" style:family="text">
      <style:text-properties fo:font-weight="bold"/>
    </style:style>
    <style:style style:name="ID0EJKBM" style:family="text">
      <style:text-properties fo:font-weight="bold"/>
    </style:style>
    <style:style style:name="ID0EPKBM" style:family="text">
      <style:text-properties fo:font-weight="bold"/>
    </style:style>
    <style:style style:name="ID0EVKBM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ALBM" style:family="text">
      <style:text-properties style:font-name="新細明體" fo:font-weight="bold"/>
    </style:style>
    <style:style style:name="ID0EILBM" style:family="text">
      <style:text-properties style:font-name="新細明體" fo:font-weight="bold"/>
    </style:style>
    <style:style style:name="ID0EQLBM" style:family="text">
      <style:text-properties style:font-name="新細明體" fo:font-weight="bold"/>
    </style:style>
    <style:style style:name="ID0EYLBM" style:family="text">
      <style:text-properties fo:font-weight="bold"/>
    </style:style>
    <style:style style:name="ID0E5LBM" style:family="text">
      <style:text-properties fo:font-weight="bold"/>
    </style:style>
    <style:style style:name="ID0EEMBM" style:family="text">
      <style:text-properties fo:font-weight="bold"/>
    </style:style>
    <style:style style:name="ID0EKM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4MBM" style:family="text">
      <style:text-properties style:font-name="新細明體"/>
    </style:style>
    <style:style style:name="ID0EENBM" style:family="text">
      <style:text-properties style:font-name="新細明體"/>
    </style:style>
    <style:style style:name="ID0ELN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5NBM" style:family="text">
      <style:text-properties style:font-name="新細明體"/>
    </style:style>
    <style:style style:name="ID0EGOBM" style:family="text">
      <style:text-properties style:font-name="新細明體"/>
    </style:style>
    <style:style style:name="ID0ENOBM" style:family="text">
      <style:text-properties style:font-name="新細明體"/>
    </style:style>
    <style:style style:name="ID0EUOBM" style:family="text">
      <style:text-properties style:font-name="新細明體"/>
    </style:style>
    <style:style style:name="ID0E2OBM" style:family="text">
      <style:text-properties style:font-name="新細明體"/>
    </style:style>
    <style:style style:name="ID0ECPBM" style:family="text">
      <style:text-properties style:font-name="新細明體"/>
    </style:style>
    <style:style style:name="ID0EJPBM" style:family="text">
      <style:text-properties style:font-name="新細明體"/>
    </style:style>
    <style:style style:name="ID0EQP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DQBM" style:family="text">
      <style:text-properties style:font-name="新細明體"/>
    </style:style>
    <style:style style:name="ID0EMQBM" style:family="text">
      <style:text-properties style:font-name="新細明體"/>
    </style:style>
    <style:style style:name="ID0ETQBM" style:family="text">
      <style:text-properties style:font-name="新細明體"/>
    </style:style>
    <style:style style:name="ID0E1Q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NRBM" style:family="text">
      <style:text-properties style:font-name="新細明體"/>
    </style:style>
    <style:style style:name="ID0EURBM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6RBM" style:family="text">
      <style:text-properties style:font-name="新細明體" fo:font-weight="bold"/>
    </style:style>
    <style:style style:name="ID0EHSBM" style:family="text">
      <style:text-properties style:font-name="新細明體" fo:font-weight="bold"/>
    </style:style>
    <style:style style:name="ID0EPSBM" style:family="text">
      <style:text-properties style:font-name="新細明體" fo:font-weight="bold"/>
    </style:style>
    <style:style style:name="ID0EXSBM" style:family="text">
      <style:text-properties fo:font-weight="bold"/>
    </style:style>
    <style:style style:name="ID0E4SBM" style:family="text">
      <style:text-properties fo:font-weight="bold"/>
    </style:style>
    <style:style style:name="ID0EDT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WTBM" style:family="text">
      <style:text-properties style:font-name="新細明體"/>
    </style:style>
    <style:style style:name="ID0E4TBM" style:family="text">
      <style:text-properties style:font-name="新細明體"/>
    </style:style>
    <style:style style:name="ID0EEU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XUBM" style:family="text">
      <style:text-properties style:font-name="新細明體"/>
    </style:style>
    <style:style style:name="ID0E6U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SVBM" style:family="text">
      <style:text-properties style:font-name="新細明體"/>
    </style:style>
    <style:style style:name="ID0EZVBM" style:family="text">
      <style:text-properties style:font-name="新細明體"/>
    </style:style>
    <style:style style:name="ID0EAW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TWBM" style:family="text">
      <style:text-properties style:font-name="新細明體"/>
    </style:style>
    <style:style style:name="ID0E2W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OXBM" style:family="text">
      <style:text-properties style:font-name="新細明體"/>
    </style:style>
    <style:style style:name="ID0EVXBM" style:family="text">
      <style:text-properties style:font-name="新細明體"/>
    </style:style>
    <style:style style:name="ID0E3X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PYBM" style:family="text">
      <style:text-properties style:font-name="新細明體"/>
    </style:style>
    <style:style style:name="ID0EWY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JZBM" style:family="text">
      <style:text-properties style:font-name="新細明體"/>
    </style:style>
    <style:style style:name="ID0EQZ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D1BM" style:family="text">
      <style:text-properties style:font-name="新細明體"/>
    </style:style>
    <style:style style:name="ID0EK1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41BM" style:family="text">
      <style:text-properties style:font-name="新細明體"/>
    </style:style>
    <style:style style:name="ID0EE2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X2BM" style:family="text">
      <style:text-properties style:font-name="新細明體"/>
    </style:style>
    <style:style style:name="ID0E52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R3BM" style:family="text">
      <style:text-properties style:font-name="新細明體"/>
    </style:style>
    <style:style style:name="ID0EZ3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M4BM" style:family="text">
      <style:text-properties style:font-name="新細明體"/>
    </style:style>
    <style:style style:name="ID0EU4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H5BM" style:family="text">
      <style:text-properties style:font-name="新細明體"/>
    </style:style>
    <style:style style:name="ID0EO5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B6BM" style:family="text">
      <style:text-properties style:font-name="新細明體"/>
    </style:style>
    <style:style style:name="ID0EJ6B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36BM" style:family="text">
      <style:text-properties style:font-name="新細明體"/>
    </style:style>
    <style:style style:name="ID0EDA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WACM" style:family="text">
      <style:text-properties style:font-name="新細明體"/>
    </style:style>
    <style:style style:name="ID0E5A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RBCM" style:family="text">
      <style:text-properties style:font-name="新細明體"/>
    </style:style>
    <style:style style:name="ID0EYB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LCCM" style:family="text">
      <style:text-properties style:font-name="新細明體"/>
    </style:style>
    <style:style style:name="ID0EUCCM" style:family="text">
      <style:text-properties style:font-name="新細明體"/>
    </style:style>
    <style:style style:name="ID0E2C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ODCM" style:family="text">
      <style:text-properties style:font-name="新細明體"/>
    </style:style>
    <style:style style:name="ID0EXDCM" style:family="text">
      <style:text-properties style:font-name="新細明體"/>
    </style:style>
    <style:style style:name="ID0E5D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RECM" style:family="text">
      <style:text-properties style:font-name="新細明體"/>
    </style:style>
    <style:style style:name="ID0EYECM" style:family="text">
      <style:text-properties style:font-name="新細明體"/>
    </style:style>
    <style:style style:name="ID0E6ECM" style:family="text">
      <style:text-properties style:font-name="新細明體"/>
    </style:style>
    <style:style style:name="ID0EGF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ZFCM" style:family="text">
      <style:text-properties style:font-name="新細明體"/>
    </style:style>
    <style:style style:name="ID0ECGCM" style:family="text">
      <style:text-properties style:font-name="新細明體"/>
    </style:style>
    <style:style style:name="ID0EJG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3GCM" style:family="text">
      <style:text-properties style:font-name="新細明體"/>
    </style:style>
    <style:style style:name="ID0EDH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WHCM" style:family="text">
      <style:text-properties style:font-name="新細明體"/>
    </style:style>
    <style:style style:name="ID0E6H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SICM" style:family="text">
      <style:text-properties style:font-name="新細明體"/>
    </style:style>
    <style:style style:name="ID0EZICM" style:family="text">
      <style:text-properties style:font-name="新細明體"/>
    </style:style>
    <style:style style:name="ID0EAJCM" style:family="text">
      <style:text-properties style:font-name="新細明體"/>
    </style:style>
    <style:style style:name="ID0EHJ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1JCM" style:family="text">
      <style:text-properties style:font-name="新細明體"/>
    </style:style>
    <style:style style:name="ID0EDKCM" style:family="text">
      <style:text-properties style:font-name="新細明體"/>
    </style:style>
    <style:style style:name="ID0EKK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4KCM" style:family="text">
      <style:text-properties style:font-name="新細明體"/>
    </style:style>
    <style:style style:name="ID0EEL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XLCM" style:family="text">
      <style:text-properties style:font-name="新細明體"/>
    </style:style>
    <style:style style:name="ID0E5L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RMCM" style:family="text">
      <style:text-properties style:font-name="新細明體"/>
    </style:style>
    <style:style style:name="ID0EZM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MNCM" style:family="text">
      <style:text-properties style:font-name="新細明體"/>
    </style:style>
    <style:style style:name="ID0ETNCM" style:family="text">
      <style:text-properties style:font-name="新細明體"/>
    </style:style>
    <style:style style:name="ID0E1N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NOCM" style:family="text">
      <style:text-properties style:font-name="新細明體"/>
    </style:style>
    <style:style style:name="ID0EUO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HPCM" style:family="text">
      <style:text-properties style:font-name="新細明體"/>
    </style:style>
    <style:style style:name="ID0EPP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CQCM" style:family="text">
      <style:text-properties style:font-name="新細明體"/>
    </style:style>
    <style:style style:name="ID0EJQCM" style:family="text">
      <style:text-properties style:font-name="新細明體"/>
    </style:style>
    <style:style style:name="ID0EQQCM" style:family="text">
      <style:text-properties style:font-name="新細明體"/>
    </style:style>
    <style:style style:name="ID0EXQ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KRCM" style:family="text">
      <style:text-properties style:font-name="新細明體"/>
    </style:style>
    <style:style style:name="ID0ESR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FSCM" style:family="text">
      <style:text-properties style:font-name="新細明體"/>
    </style:style>
    <style:style style:name="ID0EMS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6SCM" style:family="text">
      <style:text-properties style:font-name="新細明體"/>
    </style:style>
    <style:style style:name="ID0EGT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ZTCM" style:family="text">
      <style:text-properties style:font-name="新細明體"/>
    </style:style>
    <style:style style:name="ID0EAU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TUCM" style:family="text">
      <style:text-properties style:font-name="新細明體"/>
    </style:style>
    <style:style style:name="ID0E2U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OVCM" style:family="text">
      <style:text-properties style:font-name="新細明體"/>
    </style:style>
    <style:style style:name="ID0EVVCM" style:family="text">
      <style:text-properties style:font-name="新細明體"/>
    </style:style>
    <style:style style:name="ID0E3VCM" style:family="text">
      <style:text-properties style:font-name="新細明體"/>
    </style:style>
    <style:style style:name="ID0EDW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WWCM" style:family="text">
      <style:text-properties style:font-name="新細明體"/>
    </style:style>
    <style:style style:name="ID0E6WCM" style:family="text">
      <style:text-properties style:font-name="新細明體"/>
    </style:style>
    <style:style style:name="ID0EGX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ZXCM" style:family="text">
      <style:text-properties style:font-name="新細明體"/>
    </style:style>
    <style:style style:name="ID0EAY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TYCM" style:family="text">
      <style:text-properties style:font-name="新細明體"/>
    </style:style>
    <style:style style:name="ID0E2YCM" style:family="text">
      <style:text-properties style:font-name="新細明體"/>
    </style:style>
    <style:style style:name="ID0ECZCM" style:family="text">
      <style:text-properties style:font-name="新細明體"/>
    </style:style>
    <style:style style:name="ID0EJZ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3ZCM" style:family="text">
      <style:text-properties style:font-name="新細明體"/>
    </style:style>
    <style:style style:name="ID0ED1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W1CM" style:family="text">
      <style:text-properties style:font-name="新細明體"/>
    </style:style>
    <style:style style:name="ID0E51CM" style:family="text">
      <style:text-properties style:font-name="新細明體"/>
    </style:style>
    <style:style style:name="ID0EF2CM" style:family="text">
      <style:text-properties style:font-name="新細明體"/>
    </style:style>
    <style:style style:name="ID0EM2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62CM" style:family="text">
      <style:text-properties style:font-name="新細明體"/>
    </style:style>
    <style:style style:name="ID0EG3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Z3CM" style:family="text">
      <style:text-properties style:font-name="新細明體"/>
    </style:style>
    <style:style style:name="ID0EB4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U4CM" style:family="text">
      <style:text-properties style:font-name="新細明體"/>
    </style:style>
    <style:style style:name="ID0E24CM" style:family="text">
      <style:text-properties style:font-name="新細明體"/>
    </style:style>
    <style:style style:name="ID0EC5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V5CM" style:family="text">
      <style:text-properties style:font-name="新細明體"/>
    </style:style>
    <style:style style:name="ID0E45CM" style:family="text">
      <style:text-properties style:font-name="新細明體"/>
    </style:style>
    <style:style style:name="ID0EE6C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X6CM" style:family="text">
      <style:text-properties style:font-name="新細明體"/>
    </style:style>
    <style:style style:name="ID0EAADM" style:family="text">
      <style:text-properties style:font-name="新細明體"/>
    </style:style>
    <style:style style:name="ID0EHAD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1ADM" style:family="text">
      <style:text-properties style:font-name="新細明體"/>
    </style:style>
    <style:style style:name="ID0EBBD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UBDM" style:family="text">
      <style:text-properties style:font-name="新細明體"/>
    </style:style>
    <style:style style:name="ID0E3BD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PCDM" style:family="text">
      <style:text-properties style:font-name="新細明體"/>
    </style:style>
    <style:style style:name="ID0EWCD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JDDM" style:family="text">
      <style:text-properties style:font-name="新細明體"/>
    </style:style>
    <style:style style:name="ID0EQDD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DEDM" style:family="text">
      <style:text-properties style:font-name="新細明體"/>
    </style:style>
    <style:style style:name="ID0ELED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5EDM" style:family="text">
      <style:text-properties style:font-name="新細明體"/>
    </style:style>
    <style:style style:name="ID0EGFD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ZFDM" style:family="text">
      <style:text-properties style:font-name="新細明體"/>
    </style:style>
    <style:style style:name="ID0EAGD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TGDM" style:family="text">
      <style:text-properties style:font-name="新細明體"/>
    </style:style>
    <style:style style:name="ID0E2GD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OHDM" style:family="text">
      <style:text-properties style:font-name="新細明體"/>
    </style:style>
    <style:style style:name="ID0EVHDM" style:family="paragraph" style:parent-style-name="af0">
      <style:paragraph-properties style:tab-stop-distance="0.847cm" style:snap-to-layout-grid="false" fo:line-height="150%" fo:margin-left="0.469cm" fo:text-indent="0cm" fo:margin-right="0cm" fo:widows="2" fo:orphans="2"/>
    </style:style>
    <style:style style:name="ID0EIIDM" style:family="text">
      <style:text-properties style:font-name="新細明體"/>
    </style:style>
    <style:style style:name="ID0EQIDM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ZIDM" style:family="text">
      <style:text-properties style:font-name="新細明體" fo:font-weight="bold"/>
    </style:style>
    <style:style style:name="ID0ECJDM" style:family="text">
      <style:text-properties fo:font-weight="bold"/>
    </style:style>
    <style:style style:name="ID0EIJDM" style:family="text">
      <style:text-properties fo:font-weight="bold"/>
    </style:style>
    <style:style style:name="ID0EOJDM" style:family="text">
      <style:text-properties fo:font-weight="bold"/>
    </style:style>
    <style:style style:name="ID0EUJD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5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0.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cm" text:min-label-width="0.635cm" fo:text-align="left"/>
      </text:list-level-style-number>
      <text:list-level-style-number text:level="2" style:num-suffix="、" style:num-format="1" text:start-value="1">
        <style:list-level-properties text:space-before="1.746cm" text:min-label-width="0.847cm" fo:text-align="left"/>
      </text:list-level-style-number>
      <text:list-level-style-number text:level="3" style:num-suffix="." style:num-format="i" text:start-value="1">
        <style:list-level-properties text:space-before="2.593cm" text:min-label-width="0.847cm" fo:text-align="left"/>
      </text:list-level-style-number>
      <text:list-level-style-number text:level="4" style:num-suffix="." style:num-format="1" text:start-value="1">
        <style:list-level-properties text:space-before="3.44cm" text:min-label-width="0.847cm" fo:text-align="left"/>
      </text:list-level-style-number>
      <text:list-level-style-number text:level="5" style:num-suffix="、" style:num-format="1" text:start-value="1">
        <style:list-level-properties text:space-before="4.286cm" text:min-label-width="0.847cm" fo:text-align="left"/>
      </text:list-level-style-number>
      <text:list-level-style-number text:level="6" style:num-suffix="." style:num-format="i" text:start-value="1">
        <style:list-level-properties text:space-before="5.133cm" text:min-label-width="0.847cm" fo:text-align="left"/>
      </text:list-level-style-number>
      <text:list-level-style-number text:level="7" style:num-suffix="." style:num-format="1" text:start-value="1">
        <style:list-level-properties text:space-before="5.98cm" text:min-label-width="0.847cm" fo:text-align="left"/>
      </text:list-level-style-number>
      <text:list-level-style-number text:level="8" style:num-suffix="、" style:num-format="1" text:start-value="1">
        <style:list-level-properties text:space-before="6.826cm" text:min-label-width="0.847cm" fo:text-align="left"/>
      </text:list-level-style-number>
      <text:list-level-style-number text:level="9" style:num-suffix="." style:num-format="i" text:start-value="1">
        <style:list-level-properties text:space-before="7.673cm" text:min-label-width="0.847cm" fo:text-align="left"/>
      </text:list-level-style-number>
    </text:list-style>
    <text:list-style style:name="L29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0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、" style:num-format="1" text:start-value="2">
        <style:list-level-properties text:space-before="-0.716cm" text:min-label-width="0.9cm" fo:text-align="left"/>
      </text:list-level-style-number>
      <text:list-level-style-number text:level="2" style:num-suffix="、" style:num-format="1" text:start-value="1">
        <style:list-level-properties text:space-before="0.131cm" text:min-label-width="0.847cm" fo:text-align="left"/>
      </text:list-level-style-number>
      <text:list-level-style-number text:level="3" style:num-suffix="." style:num-format="i" text:start-value="1">
        <style:list-level-properties text:space-before="0.977cm" text:min-label-width="0.847cm" fo:text-align="left"/>
      </text:list-level-style-number>
      <text:list-level-style-number text:level="4" style:num-suffix="." style:num-format="1" text:start-value="1">
        <style:list-level-properties text:space-before="1.824cm" text:min-label-width="0.847cm" fo:text-align="left"/>
      </text:list-level-style-number>
      <text:list-level-style-number text:level="5" style:num-suffix="、" style:num-format="1" text:start-value="1">
        <style:list-level-properties text:space-before="2.671cm" text:min-label-width="0.847cm" fo:text-align="left"/>
      </text:list-level-style-number>
      <text:list-level-style-number text:level="6" style:num-suffix="." style:num-format="i" text:start-value="1">
        <style:list-level-properties text:space-before="3.517cm" text:min-label-width="0.847cm" fo:text-align="left"/>
      </text:list-level-style-number>
      <text:list-level-style-number text:level="7" style:num-suffix="." style:num-format="1" text:start-value="1">
        <style:list-level-properties text:space-before="4.364cm" text:min-label-width="0.847cm" fo:text-align="left"/>
      </text:list-level-style-number>
      <text:list-level-style-number text:level="8" style:num-suffix="、" style:num-format="1" text:start-value="1">
        <style:list-level-properties text:space-before="5.211cm" text:min-label-width="0.847cm" fo:text-align="left"/>
      </text:list-level-style-number>
      <text:list-level-style-number text:level="9" style:num-suffix="." style:num-format="i" text:start-value="1">
        <style:list-level-properties text:space-before="6.057cm" text:min-label-width="0.847cm" fo:text-align="left"/>
      </text:list-level-style-number>
    </text:list-style>
    <text:list-style style:name="L34">
      <text:list-level-style-number text:level="1" style:num-suffix=".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1" style:num-prefix="(">
        <style:list-level-properties text:space-before="1.535cm" text:min-label-width="0.847cm" fo:text-align="left"/>
      </text:list-level-style-number>
      <text:list-level-style-number text:level="2" style:num-suffix="、" style:num-format="1" text:start-value="1">
        <style:list-level-properties text:space-before="2.381cm" text:min-label-width="0.847cm" fo:text-align="left"/>
      </text:list-level-style-number>
      <text:list-level-style-number text:level="3" style:num-suffix="." style:num-format="i" text:start-value="1">
        <style:list-level-properties text:space-before="3.228cm" text:min-label-width="0.847cm" fo:text-align="left"/>
      </text:list-level-style-number>
      <text:list-level-style-number text:level="4" style:num-suffix="." style:num-format="1" text:start-value="1">
        <style:list-level-properties text:space-before="4.075cm" text:min-label-width="0.847cm" fo:text-align="left"/>
      </text:list-level-style-number>
      <text:list-level-style-number text:level="5" style:num-suffix="、" style:num-format="1" text:start-value="1">
        <style:list-level-properties text:space-before="4.921cm" text:min-label-width="0.847cm" fo:text-align="left"/>
      </text:list-level-style-number>
      <text:list-level-style-number text:level="6" style:num-suffix="." style:num-format="i" text:start-value="1">
        <style:list-level-properties text:space-before="5.768cm" text:min-label-width="0.847cm" fo:text-align="left"/>
      </text:list-level-style-number>
      <text:list-level-style-number text:level="7" style:num-suffix="." style:num-format="1" text:start-value="1">
        <style:list-level-properties text:space-before="6.615cm" text:min-label-width="0.847cm" fo:text-align="left"/>
      </text:list-level-style-number>
      <text:list-level-style-number text:level="8" style:num-suffix="、" style:num-format="1" text:start-value="1">
        <style:list-level-properties text:space-before="7.461cm" text:min-label-width="0.847cm" fo:text-align="left"/>
      </text:list-level-style-number>
      <text:list-level-style-number text:level="9" style:num-suffix="." style:num-format="i" text:start-value="1">
        <style:list-level-properties text:space-before="8.308cm" text:min-label-width="0.847cm" fo:text-align="left"/>
      </text:list-level-style-number>
    </text:list-style>
    <text:list-style style:name="L36">
      <text:list-level-style-number text:level="1" style:num-suffix="、" style:num-format="1" text:start-value="1">
        <style:list-level-properties text:space-before="-0.429cm" text:min-label-width="0.9cm" fo:text-align="left"/>
      </text:list-level-style-number>
      <text:list-level-style-number text:level="2" style:num-suffix="、" style:num-format="1" text:start-value="1">
        <style:list-level-properties text:space-before="0.418cm" text:min-label-width="0.847cm" fo:text-align="left"/>
      </text:list-level-style-number>
      <text:list-level-style-number text:level="3" style:num-suffix="." style:num-format="i" text:start-value="1">
        <style:list-level-properties text:space-before="1.265cm" text:min-label-width="0.847cm" fo:text-align="left"/>
      </text:list-level-style-number>
      <text:list-level-style-number text:level="4" style:num-suffix="." style:num-format="1" text:start-value="1">
        <style:list-level-properties text:space-before="2.111cm" text:min-label-width="0.847cm" fo:text-align="left"/>
      </text:list-level-style-number>
      <text:list-level-style-number text:level="5" style:num-suffix="、" style:num-format="1" text:start-value="1">
        <style:list-level-properties text:space-before="2.958cm" text:min-label-width="0.847cm" fo:text-align="left"/>
      </text:list-level-style-number>
      <text:list-level-style-number text:level="6" style:num-suffix="." style:num-format="i" text:start-value="1">
        <style:list-level-properties text:space-before="3.805cm" text:min-label-width="0.847cm" fo:text-align="left"/>
      </text:list-level-style-number>
      <text:list-level-style-number text:level="7" style:num-suffix="." style:num-format="1" text:start-value="1">
        <style:list-level-properties text:space-before="4.651cm" text:min-label-width="0.847cm" fo:text-align="left"/>
      </text:list-level-style-number>
      <text:list-level-style-number text:level="8" style:num-suffix="、" style:num-format="1" text:start-value="1">
        <style:list-level-properties text:space-before="5.498cm" text:min-label-width="0.847cm" fo:text-align="left"/>
      </text:list-level-style-number>
      <text:list-level-style-number text:level="9" style:num-suffix="." style:num-format="i" text:start-value="1">
        <style:list-level-properties text:space-before="6.345cm" text:min-label-width="0.847cm" fo:text-align="left"/>
      </text:list-level-style-number>
    </text:list-style>
    <text:list-style style:name="L37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8">
      <text:list-level-style-number text:level="1" style:num-suffix="." style:num-format="1" style:num-prefix="(">
        <style:list-level-properties text:space-before="0.471cm" text:min-label-width="0.847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text:list-style style:name="L39">
      <text:list-level-style-number text:level="1" style:num-suffix=")" style:num-format="1" style:num-prefix="(">
        <style:list-level-properties text:space-before="0.501cm" text:min-label-width="0.688cm" fo:text-align="left"/>
      </text:list-level-style-number>
      <text:list-level-style-number text:level="2" style:num-suffix="、" style:num-format="1" text:start-value="1">
        <style:list-level-properties text:space-before="1.348cm" text:min-label-width="0.847cm" fo:text-align="left"/>
      </text:list-level-style-number>
      <text:list-level-style-number text:level="3" style:num-suffix="." style:num-format="i" text:start-value="1">
        <style:list-level-properties text:space-before="2.194cm" text:min-label-width="0.847cm" fo:text-align="left"/>
      </text:list-level-style-number>
      <text:list-level-style-number text:level="4" style:num-suffix="." style:num-format="1" text:start-value="1">
        <style:list-level-properties text:space-before="3.041cm" text:min-label-width="0.847cm" fo:text-align="left"/>
      </text:list-level-style-number>
      <text:list-level-style-number text:level="5" style:num-suffix="、" style:num-format="1" text:start-value="1">
        <style:list-level-properties text:space-before="3.888cm" text:min-label-width="0.847cm" fo:text-align="left"/>
      </text:list-level-style-number>
      <text:list-level-style-number text:level="6" style:num-suffix="." style:num-format="i" text:start-value="1">
        <style:list-level-properties text:space-before="4.734cm" text:min-label-width="0.847cm" fo:text-align="left"/>
      </text:list-level-style-number>
      <text:list-level-style-number text:level="7" style:num-suffix="." style:num-format="1" text:start-value="1">
        <style:list-level-properties text:space-before="5.581cm" text:min-label-width="0.847cm" fo:text-align="left"/>
      </text:list-level-style-number>
      <text:list-level-style-number text:level="8" style:num-suffix="、" style:num-format="1" text:start-value="1">
        <style:list-level-properties text:space-before="6.428cm" text:min-label-width="0.847cm" fo:text-align="left"/>
      </text:list-level-style-number>
      <text:list-level-style-number text:level="9" style:num-suffix="." style:num-format="i" text:start-value="1">
        <style:list-level-properties text:space-before="7.274cm" text:min-label-width="0.847cm" fo:text-align="left"/>
      </text:list-level-style-number>
    </text:list-style>
    <text:list-style style:name="L40">
      <text:list-level-style-number text:level="1" style:num-suffix=")" style:num-format="1" style:num-prefix="(">
        <style:list-level-properties text:space-before="0.025cm" text:min-label-width="0.847cm" fo:text-align="left"/>
      </text:list-level-style-number>
      <text:list-level-style-number text:level="2" style:num-suffix="、" style:num-format="1" text:start-value="1">
        <style:list-level-properties text:space-before="0.871cm" text:min-label-width="0.847cm" fo:text-align="left"/>
      </text:list-level-style-number>
      <text:list-level-style-number text:level="3" style:num-suffix="." style:num-format="i" text:start-value="1">
        <style:list-level-properties text:space-before="1.718cm" text:min-label-width="0.847cm" fo:text-align="left"/>
      </text:list-level-style-number>
      <text:list-level-style-number text:level="4" style:num-suffix="." style:num-format="1" text:start-value="1">
        <style:list-level-properties text:space-before="2.565cm" text:min-label-width="0.847cm" fo:text-align="left"/>
      </text:list-level-style-number>
      <text:list-level-style-number text:level="5" style:num-suffix="、" style:num-format="1" text:start-value="1">
        <style:list-level-properties text:space-before="3.411cm" text:min-label-width="0.847cm" fo:text-align="left"/>
      </text:list-level-style-number>
      <text:list-level-style-number text:level="6" style:num-suffix="." style:num-format="i" text:start-value="1">
        <style:list-level-properties text:space-before="4.258cm" text:min-label-width="0.847cm" fo:text-align="left"/>
      </text:list-level-style-number>
      <text:list-level-style-number text:level="7" style:num-suffix="." style:num-format="1" text:start-value="1">
        <style:list-level-properties text:space-before="5.105cm" text:min-label-width="0.847cm" fo:text-align="left"/>
      </text:list-level-style-number>
      <text:list-level-style-number text:level="8" style:num-suffix="、" style:num-format="1" text:start-value="1">
        <style:list-level-properties text:space-before="5.951cm" text:min-label-width="0.847cm" fo:text-align="left"/>
      </text:list-level-style-number>
      <text:list-level-style-number text:level="9" style:num-suffix="." style:num-format="i" text:start-value="1">
        <style:list-level-properties text:space-before="6.798cm" text:min-label-width="0.847cm" fo:text-align="left"/>
      </text:list-level-style-number>
    </text:list-style>
    <text:list-style style:name="L41">
      <text:list-level-style-number text:level="1" style:num-suffix=")" style:num-format="1" style:num-prefix="(">
        <style:list-level-properties text:space-before="0.418cm" text:min-label-width="0.917cm" fo:text-align="left"/>
      </text:list-level-style-number>
      <text:list-level-style-number text:level="2" style:num-suffix="、" style:num-format="1" text:start-value="1">
        <style:list-level-properties text:space-before="1.265cm" text:min-label-width="0.847cm" fo:text-align="left"/>
      </text:list-level-style-number>
      <text:list-level-style-number text:level="3" style:num-suffix="." style:num-format="i" text:start-value="1">
        <style:list-level-properties text:space-before="2.111cm" text:min-label-width="0.847cm" fo:text-align="left"/>
      </text:list-level-style-number>
      <text:list-level-style-number text:level="4" style:num-suffix="." style:num-format="1" text:start-value="1">
        <style:list-level-properties text:space-before="2.958cm" text:min-label-width="0.847cm" fo:text-align="left"/>
      </text:list-level-style-number>
      <text:list-level-style-number text:level="5" style:num-suffix="、" style:num-format="1" text:start-value="1">
        <style:list-level-properties text:space-before="3.805cm" text:min-label-width="0.847cm" fo:text-align="left"/>
      </text:list-level-style-number>
      <text:list-level-style-number text:level="6" style:num-suffix="." style:num-format="i" text:start-value="1">
        <style:list-level-properties text:space-before="4.651cm" text:min-label-width="0.847cm" fo:text-align="left"/>
      </text:list-level-style-number>
      <text:list-level-style-number text:level="7" style:num-suffix="." style:num-format="1" text:start-value="1">
        <style:list-level-properties text:space-before="5.498cm" text:min-label-width="0.847cm" fo:text-align="left"/>
      </text:list-level-style-number>
      <text:list-level-style-number text:level="8" style:num-suffix="、" style:num-format="1" text:start-value="1">
        <style:list-level-properties text:space-before="6.345cm" text:min-label-width="0.847cm" fo:text-align="left"/>
      </text:list-level-style-number>
      <text:list-level-style-number text:level="9" style:num-suffix="." style:num-format="i" text:start-value="1">
        <style:list-level-properties text:space-before="7.191cm" text:min-label-width="0.847cm" fo:text-align="left"/>
      </text:list-level-style-number>
    </text:list-style>
    <text:list-style style:name="L42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3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4">
      <text:list-level-style-number text:level="1" style:num-suffix=")" style:num-format="1" style:num-prefix="(">
        <style:list-level-properties text:space-before="0.423cm" text:min-label-width="0.706cm" fo:text-align="left"/>
      </text:list-level-style-number>
      <text:list-level-style-number text:level="2" style:num-suffix="、" style:num-format="1" text:start-value="1">
        <style:list-level-properties text:space-before="1.27cm" text:min-label-width="0.847cm" fo:text-align="left"/>
      </text:list-level-style-number>
      <text:list-level-style-number text:level="3" style:num-suffix="." style:num-format="i" text:start-value="1">
        <style:list-level-properties text:space-before="2.117cm" text:min-label-width="0.847cm" fo:text-align="left"/>
      </text:list-level-style-number>
      <text:list-level-style-number text:level="4" style:num-suffix="." style:num-format="1" text:start-value="1">
        <style:list-level-properties text:space-before="2.963cm" text:min-label-width="0.847cm" fo:text-align="left"/>
      </text:list-level-style-number>
      <text:list-level-style-number text:level="5" style:num-suffix="、" style:num-format="1" text:start-value="1">
        <style:list-level-properties text:space-before="3.81cm" text:min-label-width="0.847cm" fo:text-align="left"/>
      </text:list-level-style-number>
      <text:list-level-style-number text:level="6" style:num-suffix="." style:num-format="i" text:start-value="1">
        <style:list-level-properties text:space-before="4.657cm" text:min-label-width="0.847cm" fo:text-align="left"/>
      </text:list-level-style-number>
      <text:list-level-style-number text:level="7" style:num-suffix="." style:num-format="1" text:start-value="1">
        <style:list-level-properties text:space-before="5.503cm" text:min-label-width="0.847cm" fo:text-align="left"/>
      </text:list-level-style-number>
      <text:list-level-style-number text:level="8" style:num-suffix="、" style:num-format="1" text:start-value="1">
        <style:list-level-properties text:space-before="6.35cm" text:min-label-width="0.847cm" fo:text-align="left"/>
      </text:list-level-style-number>
      <text:list-level-style-number text:level="9" style:num-suffix="." style:num-format="i" text:start-value="1">
        <style:list-level-properties text:space-before="7.197cm" text:min-label-width="0.847cm" fo:text-align="left"/>
      </text:list-level-style-number>
    </text:list-style>
    <text:list-style style:name="L45">
      <text:list-level-style-number text:level="1" style:num-suffix=")" style:num-format="1" style:num-prefix="(">
        <style:list-level-properties text:space-before="0.42cm" text:min-label-width="0.706cm" fo:text-align="left"/>
      </text:list-level-style-number>
      <text:list-level-style-number text:level="2" style:num-suffix="、" style:num-format="1" text:start-value="1">
        <style:list-level-properties text:space-before="1.266cm" text:min-label-width="0.847cm" fo:text-align="left"/>
      </text:list-level-style-number>
      <text:list-level-style-number text:level="3" style:num-suffix="." style:num-format="i" text:start-value="1">
        <style:list-level-properties text:space-before="2.113cm" text:min-label-width="0.847cm" fo:text-align="left"/>
      </text:list-level-style-number>
      <text:list-level-style-number text:level="4" style:num-suffix="." style:num-format="1" text:start-value="1">
        <style:list-level-properties text:space-before="2.96cm" text:min-label-width="0.847cm" fo:text-align="left"/>
      </text:list-level-style-number>
      <text:list-level-style-number text:level="5" style:num-suffix="、" style:num-format="1" text:start-value="1">
        <style:list-level-properties text:space-before="3.806cm" text:min-label-width="0.847cm" fo:text-align="left"/>
      </text:list-level-style-number>
      <text:list-level-style-number text:level="6" style:num-suffix="." style:num-format="i" text:start-value="1">
        <style:list-level-properties text:space-before="4.653cm" text:min-label-width="0.847cm" fo:text-align="left"/>
      </text:list-level-style-number>
      <text:list-level-style-number text:level="7" style:num-suffix="." style:num-format="1" text:start-value="1">
        <style:list-level-properties text:space-before="5.5cm" text:min-label-width="0.847cm" fo:text-align="left"/>
      </text:list-level-style-number>
      <text:list-level-style-number text:level="8" style:num-suffix="、" style:num-format="1" text:start-value="1">
        <style:list-level-properties text:space-before="6.346cm" text:min-label-width="0.847cm" fo:text-align="left"/>
      </text:list-level-style-number>
      <text:list-level-style-number text:level="9" style:num-suffix="." style:num-format="i" text:start-value="1">
        <style:list-level-properties text:space-before="7.193cm" text:min-label-width="0.847cm" fo:text-align="left"/>
      </text:list-level-style-number>
    </text:list-style>
    <text:list-style style:name="L46">
      <text:list-level-style-number text:level="1" style:num-suffix=")" style:num-format="1" style:num-prefix="(">
        <style:list-level-properties text:space-before="0.471cm" text:min-label-width="0.714cm" fo:text-align="left"/>
      </text:list-level-style-number>
      <text:list-level-style-number text:level="2" style:num-suffix="、" style:num-format="1" text:start-value="1">
        <style:list-level-properties text:space-before="1.318cm" text:min-label-width="0.847cm" fo:text-align="left"/>
      </text:list-level-style-number>
      <text:list-level-style-number text:level="3" style:num-suffix="." style:num-format="i" text:start-value="1">
        <style:list-level-properties text:space-before="2.164cm" text:min-label-width="0.847cm" fo:text-align="left"/>
      </text:list-level-style-number>
      <text:list-level-style-number text:level="4" style:num-suffix="." style:num-format="1" text:start-value="1">
        <style:list-level-properties text:space-before="3.011cm" text:min-label-width="0.847cm" fo:text-align="left"/>
      </text:list-level-style-number>
      <text:list-level-style-number text:level="5" style:num-suffix="、" style:num-format="1" text:start-value="1">
        <style:list-level-properties text:space-before="3.858cm" text:min-label-width="0.847cm" fo:text-align="left"/>
      </text:list-level-style-number>
      <text:list-level-style-number text:level="6" style:num-suffix="." style:num-format="i" text:start-value="1">
        <style:list-level-properties text:space-before="4.704cm" text:min-label-width="0.847cm" fo:text-align="left"/>
      </text:list-level-style-number>
      <text:list-level-style-number text:level="7" style:num-suffix="." style:num-format="1" text:start-value="1">
        <style:list-level-properties text:space-before="5.551cm" text:min-label-width="0.847cm" fo:text-align="left"/>
      </text:list-level-style-number>
      <text:list-level-style-number text:level="8" style:num-suffix="、" style:num-format="1" text:start-value="1">
        <style:list-level-properties text:space-before="6.398cm" text:min-label-width="0.847cm" fo:text-align="left"/>
      </text:list-level-style-number>
      <text:list-level-style-number text:level="9" style:num-suffix="." style:num-format="i" text:start-value="1">
        <style:list-level-properties text:space-before="7.244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4HK"><text:bookmark-start text:name="_GoBack"/><text:bookmark-end text:name="_GoBack"/><text:span text:style-name="ID0EN5HK">連江縣政府</text:span><text:span text:style-name="ID0EX5HK">10</text:span><text:span text:style-name="ID0E65HK">6</text:span><text:span text:style-name="ID0EJ6HK">年</text:span><text:span text:style-name="ID0ET6HK">3</text:span><text:span text:style-name="ID0E46HK">月</text:span><text:span text:style-name="ID0EIAAM">13</text:span><text:span text:style-name="ID0ESAAM">日</text:span><text:span text:style-name="ID0E3AAM">主管月</text:span><text:span text:style-name="ID0EGBAM">報</text:span></text:p>
      <text:p text:style-name="ID0EQBAM"><text:span text:style-name="ID0EDCAM">會議紀錄</text:span></text:p>
      <text:p text:style-name="ID0ENCAM"><text:span text:style-name="ID0EWCAM">會議時間：</text:span><text:span text:style-name="ID0E3CAM">10</text:span><text:span text:style-name="ID0EADAM">6</text:span><text:span text:style-name="ID0EGDAM">年</text:span><text:span text:style-name="ID0EMDAM">3</text:span><text:span text:style-name="ID0ESDAM">月</text:span><text:span text:style-name="ID0EYDAM">13</text:span><text:span text:style-name="ID0E5DAM">日</text:span><text:span text:style-name="ID0EEEAM">8</text:span><text:span text:style-name="ID0EKEAM">時</text:span><text:span text:style-name="ID0EQEAM">30</text:span><text:span text:style-name="ID0EWEAM">分</text:span></text:p>
      <text:p text:style-name="ID0E3EAM"><text:span text:style-name="ID0EFFAM">會</text:span><text:span text:style-name="ID0ELFAM">議地點：本府</text:span><text:span text:style-name="ID0ERFAM">3</text:span><text:span text:style-name="ID0EVFAM">樓會議室</text:span><text:span text:style-name="ID0E2FAM"><text:s text:c="12"/></text:span><text:span text:style-name="ID0EBGAM">與會人員：如附簽到簿</text:span></text:p>
      <text:p text:style-name="ID0EHGAM"><text:span text:style-name="ID0ESGAM">主持人：</text:span><text:span text:style-name="ID0EYGAM">劉縣長增應</text:span><text:span text:style-name="ID0E5GAM"><text:s text:c="14"/></text:span><text:span text:style-name="ID0EEHAM"><text:s text:c="3"/></text:span><text:span text:style-name="ID0EKHAM"><text:s/></text:span><text:span text:style-name="ID0ESHAM">記錄</text:span><text:span text:style-name="ID0EYHAM">：王文鈴</text:span></text:p>
      <text:p text:style-name="ID0E5HAM"/>
      <text:list text:style-name="L36" text:continue-numbering="true">
        <text:list-item>
          <text:p text:style-name="ID0EJIAM"><text:span text:style-name="ID0EZIAM">繼續列管事項：</text:span><text:span text:style-name="ID0E6IAM">如附件</text:span><text:span text:style-name="ID0EFJAM">1</text:span><text:span text:style-name="ID0ELJAM">。</text:span></text:p>
        </text:list-item>
      </text:list>
      <text:p text:style-name="ID0ERJAM"><text:span text:style-name="ID0EAKAM">※</text:span><text:span text:style-name="ID0EIKAM">以上為列管案件</text:span><text:span text:style-name="ID0EOKAM">，</text:span><text:span text:style-name="ID0EUKAM">請各單位依裁示辦理並至</text:span><text:span text:style-name="ID0E1KAM">管考系統</text:span><text:span text:style-name="ID0EALAM">填報執行情形</text:span><text:span text:style-name="ID0EGLAM">。</text:span></text:p>
      <text:p text:style-name="ID0EMLAM"/>
      <text:list text:style-name="L36" text:continue-numbering="true">
        <text:list-item>
          <text:p text:style-name="ID0E2LAM"><text:span text:style-name="ID0ELMAM">同意結案事項：如附件</text:span><text:span text:style-name="ID0ERMAM">2</text:span><text:span text:style-name="ID0EXMAM">。</text:span></text:p>
        </text:list-item>
      </text:list>
      <text:p text:style-name="ID0E4MAM"><text:span text:style-name="ID0EKNAM">※</text:span><text:span text:style-name="ID0ESNAM">以上為結案案件</text:span><text:span text:style-name="ID0EYNAM">，</text:span><text:span text:style-name="ID0E5NAM">請各單位至</text:span><text:span text:style-name="ID0EEOAM">管考系統</text:span><text:span text:style-name="ID0EKOAM">填報執行情形</text:span><text:span text:style-name="ID0EQOAM">。</text:span></text:p>
      <text:p text:style-name="ID0EWOAM"/>
      <text:list text:style-name="L36" text:continue-numbering="true">
        <text:list-item>
          <text:p text:style-name="ID0EDPAM"><text:span text:style-name="ID0ETPAM">共同指裁示</text:span><text:span text:style-name="ID0EZPAM">事項</text:span><text:span text:style-name="ID0E6PAM">：</text:span></text:p>
        </text:list-item>
      </text:list>
      <text:p text:style-name="ID0EFQAM"><text:span text:style-name="ID0EQQAM">(</text:span><text:span text:style-name="ID0EWQAM">一</text:span><text:span text:style-name="ID0E3QAM">)</text:span><text:span text:style-name="ID0ECRAM">副縣長裁</text:span><text:span text:style-name="ID0EIRAM">示事項</text:span></text:p>
      <text:p text:style-name="ID0EORAM"><text:span text:style-name="ID0EBSAM">1.</text:span><text:span text:style-name="ID0EISAM">各單位</text:span><text:span text:style-name="ID0EPSAM">作</text:span><text:span text:style-name="ID0EWSAM">戶外景觀</text:span><text:span text:style-name="ID0E4SAM">設施</text:span><text:span text:style-name="ID0EETAM">案</text:span><text:span text:style-name="ID0ELTAM">要做提報</text:span><text:span text:style-name="ID0ESTAM">。【各單位】</text:span></text:p>
      <text:p text:style-name="ID0EZTAM"><text:span text:style-name="ID0EMUAM">2.</text:span><text:span text:style-name="ID0ETUAM">七月將複檢保留預算，請加快腳步執行，可透過每週定期召開局/處務會議討</text:span></text:p>
      <text:p text:style-name="ID0E1UAM"><text:span text:style-name="ID0ENVAM"><text:s text:c="2"/>論案件進度</text:span><text:span text:style-name="ID0EVVAM">。【各單位】</text:span></text:p>
      <text:p text:style-name="ID0E3VAM"><text:span text:style-name="ID0EPWAM">3.</text:span><text:span text:style-name="ID0EWWAM">召開會議</text:span><text:span text:style-name="ID0E4WAM">不該會而不議、議而不決，應將重要事務列入紀錄管制。【各單位】</text:span></text:p>
      <text:p text:style-name="ID0EEXAM"><text:span text:style-name="ID0EXXAM">4.</text:span><text:span text:style-name="ID0E5XAM">請鼓勵同仁參與採購班，以培養專業採購人才，如無故不到課納</text:span><text:span text:style-name="ID0EFYAM">入</text:span><text:span text:style-name="ID0EMYAM">年度</text:span><text:span text:style-name="ID0ETYAM">考績</text:span></text:p>
      <text:p text:style-name="ID0E1YAM"><text:span text:style-name="ID0ENZAM"><text:s/></text:span><text:span text:style-name="ID0EWZAM">考量。【各單位】</text:span></text:p>
      <text:p text:style-name="ID0E4ZAM"><text:span text:style-name="ID0EQ1AM">5.</text:span><text:span text:style-name="ID0EX1AM">對於中央來文</text:span><text:span text:style-name="ID0E51AM">重要計畫需經協商階段，主管先與承辦人討論再呈閱三長，由</text:span></text:p>
      <text:p text:style-name="ID0EF2AM"><text:span text:style-name="ID0EY2AM"><text:s/></text:span><text:span text:style-name="ID0EB3AM">不同層次溝通媒合，勿隨意把</text:span><text:span text:style-name="ID0EI3AM">公</text:span><text:span text:style-name="ID0EP3AM">文存查錯失良機。【各單位】</text:span></text:p>
      <text:p text:style-name="ID0EW3AM"><text:span text:style-name="ID0EJ4AM">6.需有及早準備的思維以從容面對問題，發揮原有優點、發現缺點後改善。【各</text:span></text:p>
      <text:p text:style-name="ID0EQ4AM"><text:span text:style-name="ID0ED5AM"><text:s/>單位】</text:span></text:p>
      <text:p text:style-name="ID0EL5AM"><text:span text:style-name="ID0E55AM">7.要有察覺重要施政的敏感度，防患於未然。【各單位】</text:span></text:p>
      <text:p text:style-name="ID0EF6AM"><text:span text:style-name="ID0EY6AM">8.同樣的問題勿重蹈覆轍一再發生。【各單位】</text:span></text:p>
      <text:p text:style-name="ID0E66AM"><text:span text:style-name="ID0ENABM">(</text:span><text:span text:style-name="ID0ETABM">二</text:span><text:span text:style-name="ID0EZABM">)</text:span><text:span text:style-name="ID0E6ABM">縣長裁示事項</text:span></text:p>
      <text:p text:style-name="ID0EFBBM"><text:span text:style-name="ID0EYBBM">1.</text:span><text:span text:style-name="ID0E6BBM">請各單位於一週內至少提出5點南北竿跨海大橋興建投資效益，由工務處彙</text:span></text:p>
      <text:p text:style-name="ID0EGCBM"><text:span text:style-name="ID0EZCBM"><text:s/>整提供予運研所</text:span><text:span text:style-name="ID0EBDBM">。【各單位】</text:span></text:p>
      <text:p text:style-name="ID0EIDBM"><text:span text:style-name="ID0E2DBM">2.</text:span><text:span text:style-name="ID0ECEBM">中央如有新想法或新政策推出，可把握機會連結新興計畫以利爭取經費預</text:span><text:span text:style-name="ID0EJEBM">算</text:span></text:p>
      <text:p text:style-name="ID0EQEBM"><text:span text:style-name="ID0EDFBM"><text:s/></text:span><text:span text:style-name="ID0EMFBM">，例如福澳觀光市集。【各單位】</text:span></text:p>
      <text:p text:style-name="ID0ETFBM"><text:span text:style-name="ID0EGGBM">3.多鼓勵同仁勇於任事，激發主動積極態度，給予培養訓練，定期召開內部會</text:span></text:p>
      <text:p text:style-name="ID0ENGBM"><text:span text:style-name="ID0EAHBM"><text:s text:c="3"/>議建立共識及單位風氣。【各單位】</text:span></text:p>
      <text:p text:style-name="ID0EJHBM"><text:span text:style-name="ID0EWHBM"><text:s text:c="2"/></text:span><text:span text:style-name="ID0EAIBM">※</text:span><text:span text:style-name="ID0EIIBM">以上為共通性</text:span><text:span text:style-name="ID0EOIBM">指裁示</text:span><text:span text:style-name="ID0EUIBM">事項</text:span><text:span text:style-name="ID0E1IBM">，請各單位依裁示</text:span><text:span text:style-name="ID0EAJBM">自行管制辦理。</text:span></text:p>
      <text:p text:style-name="ID0EGJBM"/>
      <text:list text:style-name="L36" text:continue-numbering="true">
        <text:list-item>
          <text:p text:style-name="ID0ETJBM"><text:span text:style-name="ID0EDKBM">個別指裁示</text:span><text:span text:style-name="ID0EJKBM">事項</text:span><text:span text:style-name="ID0EPKBM">：</text:span></text:p>
        </text:list-item>
      </text:list>
      <text:p text:style-name="ID0EVKBM"><text:span text:style-name="ID0EALBM">(</text:span><text:span text:style-name="ID0EILBM">一</text:span><text:span text:style-name="ID0EQLBM">)</text:span><text:span text:style-name="ID0EYLBM">副縣長</text:span><text:span text:style-name="ID0E5LBM">裁</text:span><text:span text:style-name="ID0EEMBM">示事項</text:span></text:p>
      <text:p text:style-name="ID0EKMBM"><text:span text:style-name="ID0E4MBM">1.</text:span><text:span text:style-name="ID0EENBM">地區預拌車及大卡車多為車齡老舊中古車，且地區地形更增加行車危險。請</text:span></text:p>
      <text:p text:style-name="ID0ELNBM"><text:span text:style-name="ID0E5NBM"><text:s/>警察及交通單位主動評估及公告不宜行駛路段</text:span><text:span text:style-name="ID0EGOBM">，避免潛在危</text:span><text:span text:style-name="ID0ENOBM">機</text:span><text:span text:style-name="ID0EUOBM">。【</text:span><text:span text:style-name="ID0E2OBM">警察局</text:span><text:span text:style-name="ID0ECPBM">、</text:span><text:span text:style-name="ID0EJPBM">交</text:span></text:p>
      <text:p text:style-name="ID0EQPBM"><text:span text:style-name="ID0EDQBM"><text:s/></text:span><text:span text:style-name="ID0EMQBM">通旅遊局</text:span><text:span text:style-name="ID0ETQBM">】</text:span></text:p>
      <text:p text:style-name="ID0E1QBM"><text:span text:style-name="ID0ENRBM">2.請工務處將不雅觀路段重整改進。【工務處】</text:span></text:p>
      <text:p text:style-name="ID0EURBM"><text:span text:style-name="ID0E6RBM">(</text:span><text:span text:style-name="ID0EHSBM">二</text:span><text:span text:style-name="ID0EPSBM">)</text:span><text:span text:style-name="ID0EXSBM">縣長裁示</text:span><text:span text:style-name="ID0E4SBM">事項</text:span></text:p>
      <text:p text:style-name="ID0EDTBM"><text:span text:style-name="ID0EWTBM">1.</text:span><text:span text:style-name="ID0E4TBM">健康職場對同仁工作效率及工作形象有關鍵性影響，希望衛福局繼續輔導鼓</text:span></text:p>
      <text:p text:style-name="ID0EEUBM"><text:span text:style-name="ID0EXUBM"><text:s/>勵各單位努力。【衛生福利局】</text:span></text:p>
      <text:p text:style-name="ID0E6UBM"><text:span text:style-name="ID0ESVBM">2.</text:span><text:span text:style-name="ID0EZVBM">請思考如何加強輔導遊覽車、砂石車，稽查時依法嚴謹執行。【警察局、交</text:span></text:p>
      <text:p text:style-name="ID0EAWBM"><text:span text:style-name="ID0ETWBM"><text:s/>通旅遊局】</text:span></text:p>
      <text:p text:style-name="ID0E2WBM"><text:span text:style-name="ID0EOXBM">3.建築工地挖土</text:span><text:span text:style-name="ID0EVXBM">、灌漿時大型車頻繁進出，請工務處協助輔導。【工務處】</text:span></text:p>
      <text:p text:style-name="ID0E3XBM"><text:span text:style-name="ID0EPYBM">4.漁會選舉東莒沒有設置投開票所，請產發處協調處理。【產業發展處】</text:span></text:p>
      <text:p text:style-name="ID0EWYBM"><text:span text:style-name="ID0EJZBM">5.勿使變更執照作業影響南竿公托進度，期能於四月開辦。【衛生福利局】</text:span></text:p>
      <text:p text:style-name="ID0EQZBM"><text:span text:style-name="ID0ED1BM">6.北竿公托預算已編列，希望配合衛生所於今年發包。【衛生福利局】</text:span></text:p>
      <text:p text:style-name="ID0EK1BM"><text:span text:style-name="ID0E41BM">7.要掌握莒光需求以利推動公托計畫。【衛生福利局】</text:span></text:p>
      <text:p text:style-name="ID0EE2BM"><text:span text:style-name="ID0EX2BM">8.為免縣民保留票政策停留於協商階段，請將先前會議記錄發文正本給立榮、</text:span></text:p>
      <text:p text:style-name="ID0E52BM"><text:span text:style-name="ID0ER3BM"><text:s/>民航局，副本給議會、立委辦公室，我們原則不反對旅行社派駐機場服務。【交</text:span></text:p>
      <text:p text:style-name="ID0EZ3BM"><text:span text:style-name="ID0EM4BM"><text:s/>通旅遊局】</text:span></text:p>
      <text:p text:style-name="ID0EU4BM"><text:span text:style-name="ID0EH5BM">9.旅遊旺季將至，請得標廠商安排做整年行銷簡報，並加強、及早啟動觀光行</text:span></text:p>
      <text:p text:style-name="ID0EO5BM"><text:span text:style-name="ID0EB6BM"><text:s/>銷計畫。【交通旅遊局】</text:span></text:p>
      <text:p text:style-name="ID0EJ6BM"><text:span text:style-name="ID0E36BM">10.臺馬之星歲修完月底回來，必須讓高鼎承擔起責任，所有要求正式行文，</text:span></text:p>
      <text:p text:style-name="ID0EDACM"><text:span text:style-name="ID0EWACM"><text:s text:c="2"/>延長保固、損害賠償等依合約嚴格執行。【交通旅遊局】</text:span></text:p>
      <text:p text:style-name="ID0E5ACM"><text:span text:style-name="ID0ERBCM">11.組織修編原意希望水廠成為獨立機關負責水庫管理、水庫工程相關業務，</text:span></text:p>
      <text:p text:style-name="ID0EYBCM"><text:span text:style-name="ID0ELCCM"><text:s text:c="2"/></text:span><text:span text:style-name="ID0EUCCM">且環資局人力嚴重不足，將請秘書長召開會議協商釐清責任。無論如何需一</text:span></text:p>
      <text:p text:style-name="ID0E2CCM"><text:span text:style-name="ID0EODCM"><text:s text:c="2"/></text:span><text:span text:style-name="ID0EXDCM">起努力做好公部門工作。【環境資源局、自來水廠】</text:span></text:p>
      <text:p text:style-name="ID0E5DCM"><text:span text:style-name="ID0ERECM">12.請環資局協助水廠水庫周邊環境步道割草業務</text:span><text:span text:style-name="ID0EYECM">的委外發包</text:span><text:span text:style-name="ID0E6ECM">，並訂定割草標</text:span></text:p>
      <text:p text:style-name="ID0EGFCM"><text:span text:style-name="ID0EZFCM"><text:s text:c="2"/></text:span><text:span text:style-name="ID0ECGCM">準、割完草立即清除草及垃圾。【環境資源局】</text:span></text:p>
      <text:p text:style-name="ID0EJGCM"><text:span text:style-name="ID0E3GCM">13.希望落實管理汙水處理，對急迫需求以第一期改善或功能提升方式修正計</text:span></text:p>
      <text:p text:style-name="ID0EDHCM"><text:span text:style-name="ID0EWHCM"><text:s text:c="2"/>畫辦理。【環境資源局】</text:span></text:p>
      <text:p text:style-name="ID0E6HCM"><text:span text:style-name="ID0ESICM">14.請國產署及軍備局參與</text:span><text:span text:style-name="ID0EZICM">土地</text:span><text:span text:style-name="ID0EAJCM">專案小組會議後，可避免異議或訴訟；原則每</text:span></text:p>
      <text:p text:style-name="ID0EHJCM"><text:span text:style-name="ID0E1JCM"><text:s text:c="2"/></text:span><text:span text:style-name="ID0EDKCM">月召開1次會議，並公告讓民眾知悉執行成果，落實還地於民。【地政局】</text:span></text:p>
      <text:p text:style-name="ID0EKKCM"><text:span text:style-name="ID0E4KCM">15.大面積申請案需謹慎依法處理，避免違背公平正義原則。【地政局】</text:span></text:p>
      <text:p text:style-name="ID0EELCM"><text:span text:style-name="ID0EXLCM">16.請各單位於一週內至少提出5點南北竿跨海大橋興建投資效益，由工務處</text:span></text:p>
      <text:p text:style-name="ID0E5LCM"><text:span text:style-name="ID0ERMCM"><text:s text:c="2"/>彙整提供予運研所。【工務處】</text:span></text:p>
      <text:p text:style-name="ID0EZMCM"><text:span text:style-name="ID0EMNCM">17.</text:span><text:span text:style-name="ID0ETNCM">請將興建3,000噸船隻的初步報告提供給運研所參考。【交通旅遊局】</text:span></text:p>
      <text:p text:style-name="ID0E1NCM"><text:span text:style-name="ID0ENOCM">18.仁愛147地號案進入申請最後階段，依需求決定興建數量，希望今年順利</text:span></text:p>
      <text:p text:style-name="ID0EUOCM"><text:span text:style-name="ID0EHPCM"><text:s text:c="2"/>發包，提供優質社區、提升馬祖住宅品質。【產業發展處、工務處】</text:span></text:p>
      <text:p text:style-name="ID0EPPCM"><text:span text:style-name="ID0ECQCM">19.介壽獅子市場希望年底前整修完工，周邊</text:span><text:span text:style-name="ID0EJQCM">道路</text:span><text:span text:style-name="ID0EQQCM">要配合整理、綠美化。【工務</text:span></text:p>
      <text:p text:style-name="ID0EXQCM"><text:span text:style-name="ID0EKRCM"><text:s text:c="2"/>處】</text:span></text:p>
      <text:p text:style-name="ID0ESRCM"><text:span text:style-name="ID0EFSCM">20.道路興建時將周邊綠美化、路燈、管線一併納入考量。【工務處】</text:span></text:p>
      <text:p text:style-name="ID0EMSCM"><text:span text:style-name="ID0E6SCM">21.中午取消打卡相信對同仁更為方便，如有異常再行檢討。【人事處】</text:span></text:p>
      <text:p text:style-name="ID0EGTCM"><text:span text:style-name="ID0EZTCM">22.請消防局、環資局配合政風處辦理消防設備採購、環保裁罰案件專案紀錄</text:span></text:p>
      <text:p text:style-name="ID0EAUCM"><text:span text:style-name="ID0ETUCM"><text:s text:c="2"/>清查工作。【消防局、環境資源局】</text:span></text:p>
      <text:p text:style-name="ID0E2UCM"><text:span text:style-name="ID0EOVCM">23.</text:span><text:span text:style-name="ID0EVVCM">與福州市漁業局繼續合作魚苗放流，要求增加</text:span><text:span text:style-name="ID0E3VCM">放流石斑、螃蟹，必要時可</text:span></text:p>
      <text:p text:style-name="ID0EDWCM"><text:span text:style-name="ID0EWWCM"><text:s text:c="2"/></text:span><text:span text:style-name="ID0E6WCM">透過台辦處協商。【產業發展處】</text:span></text:p>
      <text:p text:style-name="ID0EGXCM"><text:span text:style-name="ID0EZXCM">24.改由縣府向漁業署申請東引龍蝦計畫預算，再行政委託給海大辦理，並鼓</text:span></text:p>
      <text:p text:style-name="ID0EAYCM"><text:span text:style-name="ID0ETYCM"><text:s text:c="2"/>勵民間參與</text:span><text:span text:style-name="ID0E2YCM">技術轉移</text:span><text:span text:style-name="ID0ECZCM">。【產業發展處】</text:span></text:p>
      <text:p text:style-name="ID0EJZCM"><text:span text:style-name="ID0E3ZCM">25.請注意「藍眼淚生態館」施工期程、品質，我們支持海大做生態研究及教</text:span></text:p>
      <text:p text:style-name="ID0ED1CM"><text:span text:style-name="ID0EW1CM"><text:s text:c="2"/>學而非</text:span><text:span text:style-name="ID0E51CM">廣泛</text:span><text:span text:style-name="ID0EF2CM">商業行為。【產業發展處】</text:span></text:p>
      <text:p text:style-name="ID0EM2CM"><text:span text:style-name="ID0E62CM">26. SBIR計畫優先以年輕人為主，請民政處、行政處於縣府新網站啟用後提供</text:span></text:p>
      <text:p text:style-name="ID0EG3CM"><text:span text:style-name="ID0EZ3CM"><text:s text:c="3"/>資訊廣為宣導。【產業發展處、民政處、行政處】</text:span></text:p>
      <text:p text:style-name="ID0EB4CM"><text:span text:style-name="ID0EU4CM">27.需再加強路樹植栽綠美化管理，建立模式、訂定標準</text:span><text:span text:style-name="ID0E24CM">，包含新種植的及過</text:span></text:p>
      <text:p text:style-name="ID0EC5CM"><text:span text:style-name="ID0EV5CM"><text:s text:c="2"/>去既有的樹木</text:span><text:span text:style-name="ID0E45CM">，善用現有人員及委外經費，避免破壞狀況發生。【產業發展</text:span></text:p>
      <text:p text:style-name="ID0EE6CM"><text:span text:style-name="ID0EX6CM"><text:s text:c="2"/></text:span><text:span text:style-name="ID0EAADM">處】</text:span></text:p>
      <text:p text:style-name="ID0EHADM"><text:span text:style-name="ID0E1ADM">28.工務處提供國產署土地讓海大宿舍運用，請把握機會現地會勘，如為可行</text:span></text:p>
      <text:p text:style-name="ID0EBBDM"><text:span text:style-name="ID0EUBDM"><text:s text:c="2"/>則及早推動。【教育處】</text:span></text:p>
      <text:p text:style-name="ID0E3BDM"><text:span text:style-name="ID0EPCDM">29.請協助馬祖高中校慶，希望計畫儘快核定後推動。【教育處】</text:span></text:p>
      <text:p text:style-name="ID0EWCDM"><text:span text:style-name="ID0EJDDM">30.可感受到鄉親對幼托整合的信心，就長遠來看，如需求成長可考量擴增空</text:span></text:p>
      <text:p text:style-name="ID0EQDDM"><text:span text:style-name="ID0EDEDM"><text:s text:c="2"/>間。【教育處】</text:span></text:p>
      <text:p text:style-name="ID0ELEDM"><text:span text:style-name="ID0E5EDM">31.我們願意接受國父銅像，後續再會勘安置地點。【文化處】</text:span></text:p>
      <text:p text:style-name="ID0EGFDM"><text:span text:style-name="ID0EZFDM">32.請交旅局透過跨域亮點計畫爭取莒光舊鄉公所、市場整建預算。【交通旅遊</text:span></text:p>
      <text:p text:style-name="ID0EAGDM"><text:span text:style-name="ID0ETGDM"><text:s text:c="2"/>局】</text:span></text:p>
      <text:p text:style-name="ID0E2GDM"><text:span text:style-name="ID0EOHDM">33.可要求立榮提供馬拉松活動實質優惠，如選手機票打折、樂團演奏、增加</text:span></text:p>
      <text:p text:style-name="ID0EVHDM"><text:span text:style-name="ID0EIIDM"><text:s text:c="2"/>班機等。【教育處】</text:span></text:p>
      <text:p text:style-name="ID0EQIDM"><text:span text:style-name="ID0EZIDM"><text:s text:c="2"/>※</text:span><text:span text:style-name="ID0ECJDM">以上為個別</text:span><text:span text:style-name="ID0EIJDM">指裁示事項</text:span><text:span text:style-name="ID0EOJDM">，請各單位依裁示辦理並至管考系統填報執行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No Spacing" style:family="paragraph">
      <style:paragraph-properties/>
      <style:text-properties style:font-name="Calibri" style:font-size-complex="11pt" fo:font-size="11pt"/>
    </style:style>
    <style:style style:name="af" style:display-name="無間距 字元" style:family="text">
      <style:text-properties style:font-name="Calibri" style:font-size-complex="11pt" fo:language="en" fo:country="US" style:language-complex="ar" style:country-complex="SA" style:language-asian="zh" style:country-asian="TW" fo:font-size="11pt"/>
    </style:style>
    <style:style style:name="af0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PGAE">
      <style:text-properties/>
    </style:style>
    <style:style style:family="text" style:name="ID0EJLAE">
      <style:text-properties/>
    </style:style>
    <style:style style:family="text" style:name="ID0EAQAE">
      <style:text-properties/>
    </style:style>
    <style:style style:family="text" style:name="ID0E1UAE">
      <style:text-properties/>
    </style:style>
    <style:style style:family="text" style:name="ID0ERZAE">
      <style:text-properties/>
    </style:style>
    <style:style style:family="text" style:name="ID0EL5AE">
      <style:text-properties/>
    </style:style>
    <style:style style:family="text" style:name="ID0EDDAG">
      <style:text-properties/>
    </style:style>
    <style:style style:family="text" style:name="ID0E4HAG">
      <style:text-properties/>
    </style:style>
    <style:style style:family="text" style:name="ID0EUMAG">
      <style:text-properties/>
    </style:style>
    <style:style style:family="text" style:name="ID0ESSAG">
      <style:text-properties/>
    </style:style>
    <style:style style:family="text" style:name="ID0EJXAG">
      <style:text-properties/>
    </style:style>
    <style:style style:family="text" style:name="ID0ED3AG">
      <style:text-properties/>
    </style:style>
    <style:style style:family="text" style:name="ID0E4ABG">
      <style:text-properties/>
    </style:style>
    <style:style style:family="text" style:name="ID0EXFBG">
      <style:text-properties/>
    </style:style>
    <style:style style:family="text" style:name="ID0ERKBG">
      <style:text-properties fo:language="en" fo:country="US"/>
    </style:style>
    <style:style style:family="text" style:name="ID0ENPBG">
      <style:text-properties/>
    </style:style>
    <style:style style:family="text" style:name="ID0EHUBG">
      <style:text-properties/>
    </style:style>
    <style:style style:family="text" style:name="ID0E5YBG">
      <style:text-properties/>
    </style:style>
    <style:style style:family="text" style:name="ID0EV4BG">
      <style:text-properties/>
    </style:style>
    <style:style style:family="text" style:name="ID0EQCAI">
      <style:text-properties/>
    </style:style>
    <style:style style:family="text" style:name="ID0EKHAI">
      <style:text-properties/>
    </style:style>
    <style:style style:family="text" style:name="ID0EINAI">
      <style:text-properties/>
    </style:style>
    <style:style style:family="text" style:name="ID0E6RAI">
      <style:text-properties/>
    </style:style>
    <style:style style:family="text" style:name="ID0EZWAI">
      <style:text-properties/>
    </style:style>
    <style:style style:family="text" style:name="ID0ET2AI">
      <style:text-properties/>
    </style:style>
    <style:style style:family="text" style:name="ID0EKABI">
      <style:text-properties/>
    </style:style>
    <style:style style:family="text" style:name="ID0EEFBI">
      <style:text-properties/>
    </style:style>
    <style:style style:family="text" style:name="ID0ECLBI">
      <style:text-properties/>
    </style:style>
    <style:style style:family="text" style:name="ID0E3PBI">
      <style:text-properties/>
    </style:style>
    <style:style style:family="text" style:name="ID0ETUBI">
      <style:text-properties fo:font-size="14pt"/>
    </style:style>
    <style:style style:family="text" style:name="ID0EPZBI">
      <style:text-properties/>
    </style:style>
    <style:style style:family="text" style:name="ID0EG5BI">
      <style:text-properties/>
    </style:style>
    <style:style style:family="text" style:name="ID0EADCI">
      <style:text-properties/>
    </style:style>
    <style:style style:family="text" style:name="ID0E1HCI">
      <style:text-properties style:font-name="Times New Roman"/>
    </style:style>
    <style:style style:family="text" style:name="ID0EWMCI">
      <style:text-properties style:use-window-font-color="true"/>
    </style:style>
    <style:style style:family="text" style:name="ID0ESRCI">
      <style:text-properties style:use-window-font-color="true"/>
    </style:style>
    <style:style style:family="text" style:name="ID0EOWCI">
      <style:text-properties/>
    </style:style>
    <style:style style:family="text" style:name="ID0EM3CI">
      <style:text-properties/>
    </style:style>
    <style:style style:family="text" style:name="ID0EGBDI">
      <style:text-properties/>
    </style:style>
    <style:style style:family="text" style:name="ID0EAGDI">
      <style:text-properties/>
    </style:style>
    <style:style style:family="text" style:name="ID0E1KDI">
      <style:text-properties/>
    </style:style>
    <style:style style:family="text" style:name="ID0EUPDI">
      <style:text-properties/>
    </style:style>
    <style:style style:family="text" style:name="ID0ELUDI">
      <style:text-properties/>
    </style:style>
    <style:style style:family="text" style:name="ID0EFZDI">
      <style:text-properties/>
    </style:style>
    <style:style style:family="text" style:name="ID0E64DI">
      <style:text-properties/>
    </style:style>
    <style:style style:family="text" style:name="ID0EAEAK">
      <style:text-properties/>
    </style:style>
  </office:styles>
  <office:automatic-styles>
    <style:style style:name="ID0EIWH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char" style:vertical-pos="from-top" style:horizontal-rel="" style:horizontal-pos="from-left"/>
    </style:style>
    <style:style style:name="ID0EEWHK" style:family="table">
      <style:table-properties table:border-model="collapsing" style:rel-width="100%" table:align="left" fo:margin-left="0cm" fo:margin-bottom="0cm"/>
    </style:style>
    <style:style style:name="ID0EZWHK" style:family="table-column">
      <style:table-column-properties style:rel-column-width="4500.117343346632*"/>
    </style:style>
    <style:style style:name="ID0E2WHK" style:family="table-column">
      <style:table-column-properties style:rel-column-width="999.7653133067355*"/>
    </style:style>
    <style:style style:name="ID0E4WHK" style:family="table-column">
      <style:table-column-properties style:rel-column-width="4500.117343346632*"/>
    </style:style>
    <style:style style:name="ID0E6WHK" style:family="table-row">
      <style:table-row-properties style:min-row-height="0.266cm" style:keep-together="true"/>
    </style:style>
    <style:style style:name="ID0EDXHK" style:family="table-cell">
      <style:table-cell-properties fo:padding-top="0cm" fo:padding-bottom="0cm" fo:padding-left="0.19cm" fo:padding-right="0.19cm" fo:border-bottom=".018cm solid #4F81BD"/>
    </style:style>
    <style:style style:name="ID0EOX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1XHK" style:family="table-cell">
      <style:table-cell-properties style:vertical-align="middle" fo:padding-top="0cm" fo:padding-bottom="0cm" fo:padding-left="0.19cm" fo:padding-right="0.19cm"/>
    </style:style>
    <style:style style:name="ID0EEYHK" style:family="paragraph" style:parent-style-name="ae">
      <style:paragraph-properties style:tab-stop-distance="0.847cm" fo:margin-left="0cm" fo:text-indent="0cm" fo:margin-right="0cm" fo:widows="2" fo:orphans="2"/>
    </style:style>
    <style:style style:name="ID0EOYHK" style:family="text">
      <style:text-properties style:font-name="Cambria" fo:font-weight="bold" fo:language="zh" fo:country="TW"/>
    </style:style>
    <style:style style:name="ID0EXYHK" style:family="text">
      <style:text-properties style:font-name="Cambria" fo:font-weight="bold" fo:language="zh" fo:country="TW"/>
    </style:style>
    <style:style style:name="ID0EUZHK" style:family="text">
      <style:text-properties style:font-name="Cambria" fo:font-weight="bold" fo:language="zh" fo:country="TW"/>
    </style:style>
    <style:style style:name="ID0EJ1HK" style:family="table-cell">
      <style:table-cell-properties fo:padding-top="0cm" fo:padding-bottom="0cm" fo:padding-left="0.19cm" fo:padding-right="0.19cm" fo:border-bottom=".018cm solid #4F81BD"/>
    </style:style>
    <style:style style:name="ID0EU1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A2HK" style:family="table-row">
      <style:table-row-properties style:min-row-height="0.265cm" style:keep-together="true"/>
    </style:style>
    <style:style style:name="ID0EE2HK" style:family="table-cell">
      <style:table-cell-properties fo:padding-top="0cm" fo:padding-bottom="0cm" fo:padding-left="0.19cm" fo:padding-right="0.19cm" fo:border-top=".018cm solid #4F81BD"/>
    </style:style>
    <style:style style:name="ID0EP2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22HK" style:family="table-cell">
      <style:table-cell-properties fo:padding-top="0cm" fo:padding-bottom="0cm" fo:padding-left="0.19cm" fo:padding-right="0.19cm"/>
    </style:style>
    <style:style style:name="ID0EB3HK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P3HK" style:family="table-cell">
      <style:table-cell-properties fo:padding-top="0cm" fo:padding-bottom="0cm" fo:padding-left="0.19cm" fo:padding-right="0.19cm" fo:border-top=".018cm solid #4F81BD"/>
    </style:style>
    <style:style style:name="ID0E13HK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mbria" fo:font-weight="bold" style:font-weight-complex="bold"/>
    </style:style>
    <style:style style:name="ID0EG4HK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UJDM">
      <style:page-layout-properties fo:page-width="21.001cm" fo:page-height="29.7cm" style:layout-grid-base-height="0.635cm" style:layout-grid-mode="line" fo:margin-top="1.251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UJDM">
      <style:footer>
        <table:table table:style-name="ID0EEWHK">
          <table:table-column table:style-name="ID0EZWHK"/>
          <table:table-column table:style-name="ID0E2WHK"/>
          <table:table-column table:style-name="ID0E4WHK"/>
          <table:table-row table:style-name="ID0E6WHK">
            <table:table-cell table:style-name="ID0EDXHK">
              <text:p text:style-name="ID0EOXHK"/>
            </table:table-cell>
            <table:table-cell table:style-name="ID0E1XHK" table:number-rows-spanned="3">
              <text:p text:style-name="ID0EEYHK"><text:span text:style-name="ID0EOYHK">頁</text:span><text:span text:style-name="ID0EXYHK"><text:s/></text:span><text:span text:style-name="ID0EFZHK"><text:page-number text:select-page="current" style:num-format="1"/></text:span></text:p>
            </table:table-cell>
            <table:table-cell table:style-name="ID0EJ1HK">
              <text:p text:style-name="ID0EU1HK"/>
            </table:table-cell>
          </table:table-row>
          <table:table-row table:style-name="ID0EA2HK">
            <table:table-cell table:style-name="ID0EE2HK">
              <text:p text:style-name="ID0EP2HK"/>
            </table:table-cell>
            <table:covered-table-cell table:style-name="ID0E22HK">
              <text:p text:style-name="ID0EB3HK"/>
            </table:covered-table-cell>
            <table:table-cell table:style-name="ID0EP3HK">
              <text:p text:style-name="ID0E13HK"/>
            </table:table-cell>
          </table:table-row>
        </table:table>
        <text:p text:style-name="ID0EG4HK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17-09-21T17:16:00</meta:creation-date>
    <dc:creator>Netdo</dc:creator>
    <dc:date>2017-09-21T17:16:00</dc:date>
    <meta:print-date>2017-02-17T09:43:00</meta:print-date>
    <meta:editing-cycles>2</meta:editing-cycles>
    <meta:document-statistic/>
    <meta:editing-duration>PT0H0M0S</meta:editing-duration>
    <meta:user-defined meta:name="Company" meta:value-type="string">CMT</meta:user-defined>
  </office:meta>
</office:document-meta>
</file>