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Wingdings" svg:font-family="Wingdings" style:font-charset="x-symbol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JMBG" style:family="table" style:master-page-name="Standard">
      <style:table-properties table:border-model="collapsing" style:width="15.633cm" table:align="left" fo:margin-left="0.191cm" fo:margin-bottom="0cm"/>
    </style:style>
    <style:style style:name="ID0E5MBG" style:family="table-column">
      <style:table-column-properties style:column-width="3.224cm"/>
    </style:style>
    <style:style style:name="ID0EANBG" style:family="table-column">
      <style:table-column-properties style:column-width="1.909cm"/>
    </style:style>
    <style:style style:name="ID0ECNBG" style:family="table-column">
      <style:table-column-properties style:column-width="2.995cm"/>
    </style:style>
    <style:style style:name="ID0EENBG" style:family="table-column">
      <style:table-column-properties style:column-width="2.085cm"/>
    </style:style>
    <style:style style:name="ID0EGNBG" style:family="table-column">
      <style:table-column-properties style:column-width="0.289cm"/>
    </style:style>
    <style:style style:name="ID0EINBG" style:family="table-column">
      <style:table-column-properties style:column-width="5.131cm"/>
    </style:style>
    <style:style style:name="ID0EKNBG" style:family="table-row">
      <style:table-row-properties style:min-row-height="1.561cm" style:keep-together="true"/>
    </style:style>
    <style:style style:name="ID0EON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QOBG" style:family="paragraph" style:parent-style-name="a" style:master-page-name="Standard">
      <style:paragraph-properties style:tab-stop-distance="0.847cm" style:snap-to-layout-grid="false" fo:text-align="center" fo:margin-left="0cm" fo:text-indent="0cm" fo:margin-right="0cm" fo:widows="2" fo:orphans="2"/>
    </style:style>
    <style:style style:name="ID0E4OBG" style:family="text">
      <style:text-properties style:font-name="標楷體" style:font-name-complex="標楷體" style:font-name-asian="標楷體" fo:font-weight="bold" style:font-size-complex="20pt" fo:font-size="20pt" style:font-size-asian="20pt"/>
    </style:style>
    <style:style style:name="ID0EKPBG" style:family="table-row">
      <style:table-row-properties style:min-row-height="2cm" style:keep-together="true"/>
    </style:style>
    <style:style style:name="ID0EOPBG" style:family="table-cell">
      <style:table-cell-properties style:vertical-align="middle" fo:padding-top="0cm" fo:padding-bottom="0cm" fo:padding-left="0.19cm" fo:padding-right="0.19cm" fo:border-left=".018cm solid #000000" fo:border-bottom=".018cm solid #000000" fo:border-top=".018cm solid #000000" fo:background-color="#ffffff"/>
    </style:style>
    <style:style style:name="ID0EJQ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2QB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HR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ZRB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FS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HT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BUBG" style:family="table-row">
      <style:table-row-properties style:min-row-height="1.852cm" style:keep-together="true"/>
    </style:style>
    <style:style style:name="ID0EFUBG" style:family="table-cell">
      <style:table-cell-properties style:vertical-align="middle" fo:padding-top="0cm" fo:padding-bottom="0cm" fo:padding-left="0.19cm" fo:padding-right="0.19cm" fo:border-left=".018cm solid #000000" fo:border-bottom=".018cm solid #000000" fo:border-top=".018cm solid #000000" fo:background-color="#ffffff"/>
    </style:style>
    <style:style style:name="ID0EAV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SVB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5V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AX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RXBG" style:family="table-row">
      <style:table-row-properties style:min-row-height="1.879cm" style:keep-together="true"/>
    </style:style>
    <style:style style:name="ID0EVXBG" style:family="table-cell">
      <style:table-cell-properties style:vertical-align="middle" fo:padding-top="0cm" fo:padding-bottom="0cm" fo:padding-left="0.19cm" fo:padding-right="0.19cm" fo:border-left=".018cm solid #000000" fo:border-bottom=".018cm solid #000000" fo:border-top=".018cm solid #000000" fo:background-color="#ffffff"/>
    </style:style>
    <style:style style:name="ID0EQY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CZB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OZBG" style:family="table-cell">
      <style:table-cell-properties style:vertical-align="middle" fo:padding-top="0cm" fo:padding-bottom="0cm" fo:padding-left="0.19cm" fo:padding-right="0.19cm" fo:border-left=".018cm solid #000000" fo:border-bottom=".018cm solid #000000" fo:border-top=".018cm solid #000000" fo:background-color="#ffffff"/>
    </style:style>
    <style:style style:name="ID0EL1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complex="標楷體" style:font-name-asian="標楷體" style:font-size-complex="16pt" fo:font-size="16pt" style:font-size-asian="16pt"/>
    </style:style>
    <style:style style:name="ID0E41BG" style:family="table-cell">
      <style:table-cell-properties style:vertical-align="middle" fo:padding-top="0cm" fo:padding-bottom="0cm" fo:padding-left="0.19cm" fo:padding-right="0.19cm" fo:border-left=".018cm solid #000000" fo:border-bottom=".018cm solid #000000" fo:border-top=".018cm solid #000000" fo:background-color="#ffffff"/>
    </style:style>
    <style:style style:name="ID0E12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M3B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Y3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Y4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K5BG" style:family="table-cell">
      <style:table-cell-properties style:vertical-align="middle" fo:padding-top="0cm" fo:padding-bottom="0cm" fo:padding-left="0.19cm" fo:padding-right="0.19cm" fo:border-left=".018cm solid #000000" fo:border-bottom=".018cm solid #000000" fo:border-top=".018cm solid #000000" fo:background-color="#ffffff"/>
    </style:style>
    <style:style style:name="ID0EF6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T6BG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AA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CBAI" style:family="paragraph" style:parent-style-name="a">
      <style:paragraph-properties style:tab-stop-distance="0.847cm" style:snap-to-layout-grid="false" fo:margin-top="0.318cm" fo:margin-bottom="0cm" fo:text-align="center" fo:margin-left="0cm" fo:text-indent="0cm" fo:margin-right="0cm" fo:widows="2" fo:orphans="2"/>
    </style:style>
    <style:style style:name="ID0EXBA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ECA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TCA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BDA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QDA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4DA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MEA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ZEA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IFA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VFA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EGA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RGA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AHA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NH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HA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JIA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XIA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GJA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UJA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DKA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QKA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6KA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MLA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2LA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IMA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XMA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ENA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TNA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AOAI" style:family="table-row">
      <style:table-row-properties style:min-row-height="1.501cm" style:keep-together="true"/>
    </style:style>
    <style:style style:name="ID0EEOAI" style:family="table-cell">
      <style:table-cell-properties style:vertical-align="middle" fo:padding-top="0cm" fo:padding-bottom="0cm" fo:padding-left="0.19cm" fo:padding-right="0.19cm" fo:border-left=".018cm solid #000000" fo:border-bottom=".018cm solid #000000" fo:border-top=".018cm solid #000000" fo:background-color="#ffffff"/>
    </style:style>
    <style:style style:name="ID0E6O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RPAI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4PAI" style:family="table-cell">
      <style:table-cell-properties style:vertical-align="middle" fo:padding-top="0cm" fo:padding-bottom="0cm" fo:padding-left="0.19cm" fo:padding-right="0.19cm" fo:border-left=".018cm solid #000000" fo:border-bottom=".018cm solid #000000" fo:border-top=".018cm solid #000000" fo:background-color="#ffffff"/>
    </style:style>
    <style:style style:name="ID0E1Q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complex="標楷體" style:font-name-asian="標楷體" style:font-size-complex="16pt" fo:font-size="16pt" style:font-size-asian="16pt"/>
    </style:style>
    <style:style style:name="ID0EMRAI" style:family="table-cell">
      <style:table-cell-properties style:vertical-align="middle" fo:padding-top="0cm" fo:padding-bottom="0cm" fo:padding-left="0.19cm" fo:padding-right="0.19cm" fo:border-left=".018cm solid #000000" fo:border-bottom=".018cm solid #000000" fo:border-top=".018cm solid #000000" fo:background-color="#ffffff"/>
    </style:style>
    <style:style style:name="ID0EJS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2SAI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HT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HU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complex="標楷體" style:font-name-asian="標楷體" style:font-size-complex="16pt" fo:font-size="16pt" style:font-size-asian="16pt"/>
    </style:style>
    <style:style style:name="ID0EZUAI" style:family="table-row">
      <style:table-row-properties style:min-row-height="2.496cm" style:keep-together="true"/>
    </style:style>
    <style:style style:name="ID0E4UAI" style:family="table-cell">
      <style:table-cell-properties style:vertical-align="middle" fo:padding-top="0cm" fo:padding-bottom="0cm" fo:padding-left="0.19cm" fo:padding-right="0.19cm" fo:border-left=".018cm solid #000000" fo:border-bottom=".035cm double #000000" style:border-line-width-bottom="0.014cm 0.007cm 0.014cm" fo:border-top=".018cm solid #000000" fo:background-color="#ffffff"/>
    </style:style>
    <style:style style:name="ID0EYV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GWAI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SWAI" style:family="table-cell">
      <style:table-cell-properties fo:padding-top="0cm" fo:padding-bottom="0cm" fo:padding-left="0.19cm" fo:padding-right="0.19cm" fo:border-left=".018cm solid #000000" fo:border-right=".018cm solid #000000" fo:border-bottom=".035cm double #000000" style:border-line-width-bottom="0.014cm 0.007cm 0.014cm" fo:border-top=".018cm solid #000000" fo:background-color="#ffffff"/>
    </style:style>
    <style:style style:name="ID0ESXAI" style:family="paragraph" style:parent-style-name="a">
      <style:paragraph-properties style:tab-stop-distance="0.847cm" style:snap-to-layout-grid="false" fo:margin-left="0.988cm" fo:text-indent="-0.988cm" fo:margin-right="0cm" fo:widows="2" fo:orphans="2"/>
    </style:style>
    <style:style style:name="ID0EFYAI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RYAI" style:family="text">
      <style:text-properties style:font-name="標楷體" style:font-name-asian="標楷體" fo:color="#2F2F2F" fo:letter-spacing="0.021cm" style:font-size-complex="14pt" fo:font-size="14pt" style:font-size-asian="14pt"/>
    </style:style>
    <style:style style:name="ID0EAZAI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MZAI" style:family="table-row">
      <style:table-row-properties style:min-row-height="0.931cm" style:keep-together="true"/>
    </style:style>
    <style:style style:name="ID0EQZAI" style:family="table-cell">
      <style:table-cell-properties style:vertical-align="middle" fo:padding-top="0cm" fo:padding-bottom="0cm" fo:padding-left="0.19cm" fo:padding-right="0.19cm" fo:border-left=".018cm solid #000000" fo:border-bottom=".018cm solid #000000" fo:border-top=".035cm double #000000" style:border-line-width-top="0.014cm 0.007cm 0.014cm" fo:background-color="#ffffff"/>
    </style:style>
    <style:style style:name="ID0EN1AI" style:family="paragraph" style:parent-style-name="a">
      <style:paragraph-properties style:tab-stop-distance="0.847cm" style:snap-to-layout-grid="false" fo:text-align="justify" fo:margin-left="0.423cm" fo:text-indent="0cm" fo:margin-right="0.423cm" fo:widows="2" fo:orphans="2"/>
    </style:style>
    <style:style style:name="ID0EE2AI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R2AI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42AI" style:family="table-cell">
      <style:table-cell-properties style:vertical-align="middle" fo:padding-top="0cm" fo:padding-bottom="0cm" fo:padding-left="0.19cm" fo:padding-right="0.19cm" fo:border-left=".018cm solid #000000" fo:border-bottom=".018cm solid #000000" fo:border-top=".035cm double #000000" style:border-line-width-top="0.014cm 0.007cm 0.014cm" fo:background-color="#ffffff"/>
    </style:style>
    <style:style style:name="ID0E13AI" style:family="paragraph" style:parent-style-name="a">
      <style:paragraph-properties style:tab-stop-distance="0.847cm" style:snap-to-layout-grid="false" fo:text-align="justify" fo:margin-left="0.423cm" fo:text-indent="0cm" fo:margin-right="0.423cm" fo:widows="2" fo:orphans="2"/>
    </style:style>
    <style:style style:name="ID0ER4AI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44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35cm double #000000" style:border-line-width-top="0.014cm 0.007cm 0.014cm" fo:background-color="#ffffff"/>
    </style:style>
    <style:style style:name="ID0E65AI" style:family="paragraph" style:parent-style-name="a">
      <style:paragraph-properties style:tab-stop-distance="0.847cm" style:snap-to-layout-grid="false" fo:text-align="justify" fo:margin-left="0.423cm" fo:text-indent="0cm" fo:margin-right="0.423cm" fo:widows="2" fo:orphans="2"/>
    </style:style>
    <style:style style:name="ID0EV6AI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BABI" style:family="table-row">
      <style:table-row-properties style:min-row-height="2.57cm" style:keep-together="true"/>
    </style:style>
    <style:style style:name="ID0EFABI" style:family="table-cell">
      <style:table-cell-properties fo:padding-top="0cm" fo:padding-bottom="0cm" fo:padding-left="0.19cm" fo:padding-right="0.19cm" fo:border-left=".018cm solid #000000" fo:border-bottom=".018cm solid #000000" fo:border-top=".018cm solid #000000" fo:background-color="#ffffff"/>
    </style:style>
    <style:style style:name="ID0EABB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complex="標楷體" style:font-name-asian="標楷體"/>
    </style:style>
    <style:style style:name="ID0EMBBI" style:family="table-cell">
      <style:table-cell-properties fo:padding-top="0cm" fo:padding-bottom="0cm" fo:padding-left="0.19cm" fo:padding-right="0.19cm" fo:border-left=".018cm solid #000000" fo:border-bottom=".018cm solid #000000" fo:border-top=".018cm solid #000000" fo:background-color="#ffffff"/>
    </style:style>
    <style:style style:name="ID0EHCB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complex="標楷體" style:font-name-asian="標楷體"/>
    </style:style>
    <style:style style:name="ID0ETC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TDB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complex="標楷體" style:font-name-asian="標楷體"/>
    </style:style>
    <style:style style:name="ID0E6DBI" style:family="paragraph" style:parent-style-name="a">
      <style:paragraph-properties style:tab-stop-distance="0.847cm" fo:margin-left="0cm" fo:text-indent="0cm" fo:margin-right="0cm" fo:widows="2" fo:orphans="2">
        <style:tab-stops>
          <style:tab-stop style:type="left" style:position="2.223cm"/>
        </style:tab-stops>
      </style:paragraph-properties>
      <style:text-properties style:font-name="標楷體" style:font-name-complex="標楷體" style:font-name-asian="標楷體" style:font-size-complex="18pt" fo:font-size="18pt" style:font-size-asian="18pt"/>
    </style:style>
    <style:style style:name="ID0EREBI" style:family="paragraph" style:parent-style-name="a">
      <style:paragraph-properties style:tab-stop-distance="0.847cm" fo:margin-left="0cm" fo:text-indent="0cm" fo:margin-right="0cm" fo:widows="2" fo:orphans="2">
        <style:tab-stops>
          <style:tab-stop style:type="left" style:position="2.223cm"/>
        </style:tab-stops>
      </style:paragraph-properties>
    </style:style>
    <style:style style:name="ID0EDF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PFBI" style:family="table">
      <style:table-properties table:border-model="collapsing" style:width="15.633cm" table:align="left" fo:margin-left="0.191cm" fo:margin-bottom="0cm"/>
    </style:style>
    <style:style style:name="ID0EEGBI" style:family="table-column">
      <style:table-column-properties style:column-width="5.662cm"/>
    </style:style>
    <style:style style:name="ID0EGGBI" style:family="table-column">
      <style:table-column-properties style:column-width="9.971cm"/>
    </style:style>
    <style:style style:name="ID0EIGBI" style:family="table-row">
      <style:table-row-properties style:min-row-height="0.953cm" style:keep-together="true"/>
    </style:style>
    <style:style style:name="ID0EMGBI" style:family="table-cell">
      <style:table-cell-properties style:vertical-align="middle" fo:padding-top="0cm" fo:padding-bottom="0cm" fo:padding-left="0.19cm" fo:padding-right="0.19cm" fo:border-left=".018cm solid #000000" fo:border-bottom=".018cm solid #000000" fo:border-top=".018cm solid #000000" fo:background-color="#ffffff"/>
    </style:style>
    <style:style style:name="ID0EHH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ZHB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FI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FJ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NJB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ZJBI" style:family="table-row">
      <style:table-row-properties style:min-row-height="3.122cm" style:keep-together="true"/>
    </style:style>
    <style:style style:name="ID0E4JBI" style:family="table-cell">
      <style:table-cell-properties fo:padding-top="0cm" fo:padding-bottom="0cm" fo:padding-left="0.19cm" fo:padding-right="0.19cm" fo:border-left=".018cm solid #000000" fo:border-bottom=".018cm solid #000000" fo:border-top=".018cm solid #000000" fo:background-color="#ffffff"/>
    </style:style>
    <style:style style:name="ID0EWKB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complex="標楷體" style:font-name-asian="標楷體"/>
    </style:style>
    <style:style style:name="ID0ECL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AMB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MMBI" style:family="text">
      <style:text-properties style:font-name="標楷體" style:font-name-complex="標楷體" style:font-name-asian="標楷體"/>
    </style:style>
    <style:style style:name="ID0EUMBI" style:family="paragraph" style:parent-style-name="a">
      <style:paragraph-properties style:tab-stop-distance="0.847cm" fo:margin-left="0cm" fo:text-indent="0cm" fo:margin-right="0cm" fo:widows="2" fo:orphans="2"/>
    </style:style>
    <style:style style:name="ID0EDNBI" style:family="text">
      <style:text-properties style:font-name="標楷體" style:font-name-complex="標楷體" style:font-name-asian="標楷體"/>
    </style:style>
    <style:style style:name="ID0ELNBI" style:family="paragraph" style:parent-style-name="a">
      <style:paragraph-properties style:tab-stop-distance="0.847cm" fo:margin-left="0cm" fo:text-indent="0cm" fo:margin-right="0cm" fo:widows="2" fo:orphans="2"/>
    </style:style>
    <style:style style:name="ID0EVNBI" style:family="text">
      <style:text-properties style:font-name="標楷體" style:font-name-complex="標楷體" style:font-name-asian="標楷體"/>
    </style:style>
    <style:style style:name="ID0E4N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標楷體" style:font-name-asian="標楷體"/>
    </style:style>
    <style:style style:name="ID0EHOB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KOBI" style:family="text">
      <style:text-properties style:font-name="標楷體" style:font-name-complex="標楷體" style:font-name-asian="標楷體"/>
    </style:style>
    <style:style style:name="ID0ESOBI" style:family="paragraph" style:parent-style-name="a">
      <style:paragraph-properties style:tab-stop-distance="0.847cm" fo:margin-left="0cm" fo:text-indent="0cm" fo:margin-right="0cm" fo:widows="2" fo:orphans="2">
        <style:tab-stops>
          <style:tab-stop style:type="left" style:position="2.223cm"/>
        </style:tab-stops>
      </style:paragraph-properties>
      <style:text-properties style:font-name="標楷體" style:font-name-complex="標楷體" style:font-name-asian="標楷體"/>
    </style:style>
    <style:style style:name="ID0EAPBI" style:family="paragraph" style:parent-style-name="a">
      <style:paragraph-properties style:tab-stop-distance="0.847cm" fo:break-before="page" fo:margin-left="0cm" fo:text-indent="0cm" fo:margin-right="0cm" fo:widows="2" fo:orphans="2">
        <style:tab-stops>
          <style:tab-stop style:type="left" style:position="2.223cm"/>
        </style:tab-stops>
      </style:paragraph-properties>
    </style:style>
    <style:style style:name="ID0ESPBI" style:family="text">
      <style:text-properties style:font-name="標楷體" style:font-name-complex="標楷體" style:font-name-asian="標楷體"/>
    </style:style>
    <style:style style:name="ID0E2PBI" style:family="text">
      <style:text-properties style:font-name="標楷體" style:font-name-complex="標楷體" style:font-name-asian="標楷體" style:font-size-complex="18pt" fo:font-size="18pt" style:font-size-asian="18pt"/>
    </style:style>
    <style:style style:name="ID0EJQBI" style:family="paragraph" style:parent-style-name="a">
      <style:paragraph-properties style:tab-stop-distance="0.847cm" fo:margin-top="0.318cm" fo:margin-bottom="0.318cm" fo:text-align="center" fo:margin-left="0cm" fo:text-indent="0cm" fo:margin-right="0cm" fo:widows="2" fo:orphans="2">
        <style:tab-stops>
          <style:tab-stop style:type="left" style:position="2.223cm"/>
        </style:tab-stops>
      </style:paragraph-properties>
    </style:style>
    <style:style style:name="ID0EERBI" style:family="text">
      <style:text-properties style:font-name="標楷體" style:font-name-complex="標楷體" style:font-name-asian="標楷體" style:font-size-complex="36pt" fo:font-size="36pt" style:font-size-asian="36pt"/>
    </style:style>
    <style:style style:name="ID0EQRB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CSBI" style:family="text">
      <style:text-properties style:font-name="標楷體" style:font-name-complex="標楷體" style:font-name-asian="標楷體" style:font-size-complex="24pt" fo:font-size="24pt" style:font-size-asian="24pt"/>
    </style:style>
    <style:style style:name="ID0EQSBI" style:family="text">
      <style:text-properties style:font-name="標楷體" style:font-name-complex="標楷體" style:font-name-asian="標楷體" style:font-size-complex="24pt" style:text-underline-style="solid" style:text-underline-type="single" style:text-underline-width="normal" fo:font-size="24pt" style:font-size-asian="24pt"/>
    </style:style>
    <style:style style:name="ID0EBTB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OTB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1TB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HUBI" style:family="text">
      <style:text-properties style:font-name="標楷體" style:font-name-complex="標楷體" style:font-name-asian="標楷體" style:font-size-complex="24pt" fo:font-size="24pt" style:font-size-asian="24pt"/>
    </style:style>
    <style:style style:name="ID0ETUBI" style:family="text">
      <style:text-properties style:font-name="標楷體" style:font-name-complex="標楷體" style:font-name-asian="標楷體" style:font-size-complex="24pt" style:text-underline-style="solid" style:text-underline-type="single" style:text-underline-width="normal" fo:font-size="24pt" style:font-size-asian="24pt"/>
    </style:style>
    <style:style style:name="ID0EBVB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OVB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1VB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HWBI" style:family="text">
      <style:text-properties style:font-name="標楷體" style:font-name-complex="標楷體" style:font-name-asian="標楷體" style:font-size-complex="24pt" fo:font-size="24pt" style:font-size-asian="24pt"/>
    </style:style>
    <style:style style:name="ID0ETWBI" style:family="text">
      <style:text-properties style:font-name-asian="標楷體" fo:color="#2F2F2F" fo:letter-spacing="0.021cm" style:font-size-complex="24pt" fo:font-size="24pt" style:font-size-asian="24pt"/>
    </style:style>
    <style:style style:name="ID0EAXBI" style:family="text">
      <style:text-properties style:font-name="標楷體" style:font-name-complex="標楷體" style:font-name-asian="標楷體" style:font-size-complex="24pt" fo:font-size="24pt" style:font-size-asian="24pt"/>
    </style:style>
    <style:style style:name="ID0EMXBI" style:family="text">
      <style:text-properties style:font-name="標楷體" style:font-name-complex="標楷體" style:font-name-asian="標楷體" style:font-size-complex="24pt" fo:font-size="24pt" style:font-size-asian="24pt"/>
    </style:style>
    <style:style style:name="ID0EZXBI" style:family="text">
      <style:text-properties style:font-name="標楷體" style:font-name-complex="標楷體" style:font-name-asian="標楷體" style:font-size-complex="24pt" fo:font-size="24pt" style:font-size-asian="24pt"/>
    </style:style>
    <style:style style:name="ID0EFYBI" style:family="paragraph" style:parent-style-name="a">
      <style:paragraph-properties style:tab-stop-distance="0.847cm" fo:text-align="justify" fo:margin-left="0cm" fo:text-indent="0cm" fo:margin-right="0cm" fo:widows="2" fo:orphans="2">
        <style:tab-stops>
          <style:tab-stop style:type="left" style:position="2.223cm"/>
        </style:tab-stops>
      </style:paragraph-properties>
    </style:style>
    <style:style style:name="ID0EZYBI" style:family="text">
      <style:text-properties style:font-name="標楷體" style:font-name-complex="標楷體" style:font-name-asian="標楷體" style:font-size-complex="28pt" fo:font-size="28pt" style:font-size-asian="28pt"/>
    </style:style>
    <style:style style:name="ID0EFZBI" style:family="paragraph" style:parent-style-name="a">
      <style:paragraph-properties style:tab-stop-distance="0.847cm" fo:margin-left="0cm" fo:text-indent="0cm" fo:margin-right="0cm" fo:widows="2" fo:orphans="2">
        <style:tab-stops>
          <style:tab-stop style:type="left" style:position="2.223cm"/>
        </style:tab-stops>
      </style:paragraph-properties>
    </style:style>
    <style:style style:name="ID0ETZBI" style:family="text">
      <style:text-properties style:font-name="標楷體" style:font-name-complex="標楷體" style:font-name-asian="標楷體" style:font-size-complex="28pt" fo:font-size="28pt" style:font-size-asian="28pt"/>
    </style:style>
    <style:style style:name="ID0EA1BI" style:family="paragraph" style:parent-style-name="a">
      <style:paragraph-properties style:tab-stop-distance="0.847cm" fo:margin-left="0cm" fo:text-indent="0cm" fo:margin-right="0cm" fo:widows="2" fo:orphans="2">
        <style:tab-stops>
          <style:tab-stop style:type="left" style:position="2.223cm"/>
        </style:tab-stops>
      </style:paragraph-properties>
      <style:text-properties style:font-name="標楷體" style:font-name-complex="標楷體" style:font-name-asian="標楷體"/>
    </style:style>
    <style:style style:name="ID0EO1BI" style:family="paragraph" style:parent-style-name="a">
      <style:paragraph-properties style:tab-stop-distance="0.847cm" fo:margin-left="0cm" fo:text-indent="0cm" fo:margin-right="0cm" fo:widows="2" fo:orphans="2">
        <style:tab-stops>
          <style:tab-stop style:type="left" style:position="2.223cm"/>
        </style:tab-stops>
      </style:paragraph-properties>
    </style:style>
    <style:style style:name="ID0EA2BI" style:family="text">
      <style:text-properties style:font-name="標楷體" style:font-name-complex="標楷體" style:font-name-asian="標楷體" style:font-size-complex="28pt" fo:font-size="28pt" style:font-size-asian="28pt"/>
    </style:style>
    <style:style style:name="ID0EP2BI" style:family="text">
      <style:text-properties style:font-name="標楷體" style:font-name-complex="標楷體" style:font-name-asian="標楷體" style:font-size-complex="28pt" fo:font-size="28pt" style:font-size-asian="28pt"/>
    </style:style>
    <style:style style:name="ID0E22BI" style:family="paragraph" style:parent-style-name="a">
      <style:paragraph-properties style:tab-stop-distance="0.847cm" fo:margin-left="0cm" fo:text-indent="0cm" fo:margin-right="0cm" fo:widows="2" fo:orphans="2">
        <style:tab-stops>
          <style:tab-stop style:type="left" style:position="2.223cm"/>
        </style:tab-stops>
      </style:paragraph-properties>
      <style:text-properties style:font-name="標楷體" style:font-name-complex="標楷體" style:font-name-asian="標楷體" style:font-size-complex="26pt" fo:font-size="26pt" style:font-size-asian="26pt"/>
    </style:style>
    <style:style style:name="ID0EN3BI" style:family="paragraph" style:parent-style-name="a">
      <style:paragraph-properties style:tab-stop-distance="0.847cm" fo:margin-left="0cm" fo:text-indent="0cm" fo:margin-right="0cm" fo:widows="2" fo:orphans="2">
        <style:tab-stops>
          <style:tab-stop style:type="left" style:position="2.223cm"/>
        </style:tab-stops>
      </style:paragraph-properties>
      <style:text-properties style:font-name="標楷體" style:font-name-complex="標楷體" style:font-name-asian="標楷體" style:font-size-complex="26pt" fo:font-size="26pt" style:font-size-asian="26pt"/>
    </style:style>
    <style:style style:name="ID0E63BI" style:family="paragraph" style:parent-style-name="a">
      <style:paragraph-properties style:tab-stop-distance="0.847cm" style:snap-to-layout-grid="false" fo:margin-top="0.318cm" fo:margin-bottom="0cm" fo:margin-left="4.233cm" fo:text-indent="0cm" fo:margin-right="0cm" fo:widows="2" fo:orphans="2"/>
    </style:style>
    <style:style style:name="ID0EW4BI" style:family="text">
      <style:text-properties style:font-name="標楷體" style:font-name-complex="標楷體" style:font-name-asian="標楷體" style:font-size-complex="24pt" fo:font-size="24pt" style:font-size-asian="24pt"/>
    </style:style>
    <style:style style:name="ID0EC5BI" style:family="text">
      <style:text-properties style:font-name="標楷體" style:font-name-complex="標楷體" style:font-name-asian="標楷體" style:font-size-complex="24pt" fo:font-size="24pt" style:font-size-asian="24pt"/>
    </style:style>
    <style:style style:name="ID0EP5BI" style:family="paragraph" style:parent-style-name="a">
      <style:paragraph-properties style:tab-stop-distance="0.847cm" style:snap-to-layout-grid="false" fo:margin-top="0.318cm" fo:margin-bottom="0cm" fo:margin-left="4.233cm" fo:text-indent="0cm" fo:margin-right="0cm" fo:widows="2" fo:orphans="2"/>
    </style:style>
    <style:style style:name="ID0EF6BI" style:family="text">
      <style:text-properties style:font-name="標楷體" style:font-name-complex="標楷體" style:font-name-asian="標楷體" style:font-size-complex="24pt" fo:font-size="24pt" style:font-size-asian="24pt"/>
    </style:style>
    <style:style style:name="ID0ES6BI" style:family="text">
      <style:text-properties style:font-name="標楷體" style:font-name-complex="標楷體" style:font-name-asian="標楷體" style:font-size-complex="24pt" fo:font-size="24pt" style:font-size-asian="24pt"/>
    </style:style>
    <style:style style:name="ID0EBACI" style:family="text">
      <style:text-properties style:font-name="標楷體" style:font-name-complex="標楷體" style:font-name-asian="標楷體" style:font-size-complex="24pt" fo:font-size="24pt" style:font-size-asian="24pt"/>
    </style:style>
    <style:style style:name="ID0EOACI" style:family="text">
      <style:text-properties style:font-name="標楷體" style:font-name-complex="標楷體" style:font-name-asian="標楷體" style:font-size-complex="24pt" fo:font-size="24pt" style:font-size-asian="24pt"/>
    </style:style>
    <style:style style:name="ID0E4ACI" style:family="text">
      <style:text-properties style:font-name="標楷體" style:font-name-complex="標楷體" style:font-name-asian="標楷體" style:font-size-complex="24pt" fo:font-size="24pt" style:font-size-asian="24pt"/>
    </style:style>
    <style:style style:name="ID0EJBCI" style:family="text">
      <style:text-properties style:font-name="標楷體" style:font-name-complex="標楷體" style:font-name-asian="標楷體" style:font-size-complex="24pt" fo:font-size="24pt" style:font-size-asian="24pt"/>
    </style:style>
    <style:style style:name="ID0EWBCI" style:family="paragraph" style:parent-style-name="a">
      <style:paragraph-properties style:tab-stop-distance="0.847cm" style:snap-to-layout-grid="false" fo:margin-top="0.318cm" fo:margin-bottom="0cm" fo:margin-left="4.233cm" fo:text-indent="0cm" fo:margin-right="0cm" fo:widows="2" fo:orphans="2"/>
    </style:style>
    <style:style style:name="ID0ELCCI" style:family="text">
      <style:text-properties style:font-name="標楷體" style:font-name-complex="標楷體" style:font-name-asian="標楷體" style:font-size-complex="24pt" fo:font-size="24pt" style:font-size-asian="24pt"/>
    </style:style>
    <style:style style:name="ID0EXCCI" style:family="text">
      <style:text-properties style:font-name="標楷體" style:font-name-complex="標楷體" style:font-name-asian="標楷體" style:font-size-complex="24pt" fo:font-size="24pt" style:font-size-asian="24pt"/>
    </style:style>
    <style:style style:name="ID0EGDCI" style:family="text">
      <style:text-properties style:font-name="標楷體" style:font-name-complex="標楷體" style:font-name-asian="標楷體" style:font-size-complex="24pt" fo:font-size="24pt" style:font-size-asian="24pt"/>
    </style:style>
    <style:style style:name="ID0ESDCI" style:family="text">
      <style:text-properties style:font-name="標楷體" style:font-name-complex="標楷體" style:font-name-asian="標楷體" style:font-size-complex="24pt" fo:font-size="24pt" style:font-size-asian="24pt"/>
    </style:style>
    <style:style style:name="ID0E6DCI" style:family="section">
      <style:section-properties>
        <style:columns fo:column-count="1"/>
      </style:section-properties>
    </style:style>
    <text:list-style style:name="L1">
      <text:list-level-style-bullet text:level="1" text:bullet-char="□">
        <style:list-level-properties text:space-before="0cm" text:min-label-width="0.635cm" fo:text-align="left"/>
        <style:text-properties style:font-name="標楷體" style:font-name-complex="Times New Roman"/>
      </text:list-level-style-bullet>
    </text:list-style>
    <text:list-style style:name="L2">
      <text:list-level-style-number text:level="1" style:num-format="" style:num-prefix=""/>
      <text:list-level-style-number text:level="2" style:num-format="" style:num-prefix=""/>
      <text:list-level-style-number text:level="3" style:num-format="" style:num-prefix=""/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JMBG">
        <table:table-column table:style-name="ID0E5MBG"/>
        <table:table-column table:style-name="ID0EANBG"/>
        <table:table-column table:style-name="ID0ECNBG"/>
        <table:table-column table:style-name="ID0EENBG"/>
        <table:table-column table:style-name="ID0EGNBG"/>
        <table:table-column table:style-name="ID0EINBG"/>
        <table:table-row table:style-name="ID0EKNBG">
          <table:table-cell table:style-name="ID0EONBG" table:number-columns-spanned="6">
            <text:p text:style-name="ID0EQOBG"><text:span text:style-name="ID0E4OBG">連江縣政府公園場地使用申請及用畢清點書</text:span></text:p>
          </table:table-cell>
        </table:table-row>
        <table:table-row table:style-name="ID0EKPBG">
          <table:table-cell table:style-name="ID0EOPBG">
            <text:p text:style-name="ID0EJQBG"><text:span text:style-name="ID0E2QBG">活動名稱</text:span></text:p>
            <text:p text:style-name="ID0EHRBG"><text:span text:style-name="ID0EZRBG">(內容)</text:span></text:p>
          </table:table-cell>
          <table:table-cell table:style-name="ID0EFSBG" table:number-columns-spanned="5">
            <text:p text:style-name="ID0EHTBG"><text:bookmark-start text:name="_GoBack"/><text:bookmark-end text:name="_GoBack"/></text:p>
          </table:table-cell>
        </table:table-row>
        <table:table-row table:style-name="ID0EBUBG">
          <table:table-cell table:style-name="ID0EFUBG">
            <text:p text:style-name="ID0EAVBG"><text:span text:style-name="ID0ESVBG">借用場地</text:span></text:p>
          </table:table-cell>
          <table:table-cell table:style-name="ID0E5VBG" table:number-columns-spanned="5">
            <text:p text:style-name="ID0EAXBG"/>
          </table:table-cell>
        </table:table-row>
        <table:table-row table:style-name="ID0ERXBG">
          <table:table-cell table:style-name="ID0EVXBG">
            <text:p text:style-name="ID0EQYBG"><text:span text:style-name="ID0ECZBG">借用單位</text:span></text:p>
          </table:table-cell>
          <table:table-cell table:style-name="ID0EOZBG" table:number-columns-spanned="2">
            <text:p text:style-name="ID0EL1BG"/>
          </table:table-cell>
          <table:table-cell table:style-name="ID0E41BG" table:number-columns-spanned="2">
            <text:p text:style-name="ID0E12BG"><text:span text:style-name="ID0EM3BG">參加人數</text:span></text:p>
          </table:table-cell>
          <table:table-cell table:style-name="ID0EY3BG">
            <text:p text:style-name="ID0EY4BG"/>
          </table:table-cell>
        </table:table-row>
        <table:table-row>
          <table:table-cell table:style-name="ID0EK5BG">
            <text:p text:style-name="ID0EF6BG"><text:span text:style-name="ID0ET6BG">借用期間</text:span></text:p>
          </table:table-cell>
          <table:table-cell table:style-name="ID0EAAAI" table:number-columns-spanned="5">
            <text:p text:style-name="ID0ECBAI"><text:span text:style-name="ID0EXBAI">自 </text:span><text:span text:style-name="ID0EECAI"><text:s/></text:span><text:span text:style-name="ID0ETCAI"><text:s/></text:span><text:span text:style-name="ID0EBDAI"><text:s text:c="3"/></text:span><text:span text:style-name="ID0EQDAI">年<text:s text:c="2"/></text:span><text:span text:style-name="ID0E4DAI"><text:s text:c="2"/></text:span><text:span text:style-name="ID0EMEAI"><text:s text:c="2"/>月<text:s text:c="2"/></text:span><text:span text:style-name="ID0EZEAI"><text:s text:c="2"/></text:span><text:span text:style-name="ID0EIFAI"><text:s text:c="2"/>日<text:s text:c="2"/></text:span><text:span text:style-name="ID0EVFAI"><text:s text:c="2"/></text:span><text:span text:style-name="ID0EEGAI"><text:s text:c="2"/>時<text:s text:c="2"/></text:span><text:span text:style-name="ID0ERGAI"><text:s text:c="2"/></text:span><text:span text:style-name="ID0EAHAI"><text:s text:c="2"/>分</text:span></text:p>
            <text:p text:style-name="ID0ENHAI"><text:span text:style-name="ID0E3HAI">至</text:span><text:span text:style-name="ID0EJIAI"><text:s/></text:span><text:span text:style-name="ID0EXIAI"><text:s/></text:span><text:span text:style-name="ID0EGJAI"><text:s/></text:span><text:span text:style-name="ID0EUJAI"><text:s text:c="3"/></text:span><text:span text:style-name="ID0EDKAI">年<text:s text:c="2"/></text:span><text:span text:style-name="ID0EQKAI"><text:s text:c="2"/></text:span><text:span text:style-name="ID0E6KAI"><text:s text:c="2"/>月<text:s text:c="2"/></text:span><text:span text:style-name="ID0EMLAI"><text:s text:c="2"/></text:span><text:span text:style-name="ID0E2LAI"><text:s text:c="2"/>日<text:s text:c="2"/></text:span><text:span text:style-name="ID0EIMAI"><text:s text:c="2"/></text:span><text:span text:style-name="ID0EXMAI"><text:s text:c="2"/>時<text:s text:c="2"/></text:span><text:span text:style-name="ID0EENAI"><text:s text:c="2"/></text:span><text:span text:style-name="ID0ETNAI"><text:s text:c="2"/>分</text:span></text:p>
          </table:table-cell>
        </table:table-row>
        <table:table-row table:style-name="ID0EAOAI">
          <table:table-cell table:style-name="ID0EEOAI">
            <text:p text:style-name="ID0E6OAI"><text:span text:style-name="ID0ERPAI">聯絡人</text:span></text:p>
          </table:table-cell>
          <table:table-cell table:style-name="ID0E4PAI" table:number-columns-spanned="2">
            <text:p text:style-name="ID0E1QAI"/>
          </table:table-cell>
          <table:table-cell table:style-name="ID0EMRAI" table:number-columns-spanned="2">
            <text:p text:style-name="ID0EJSAI"><text:span text:style-name="ID0E2SAI">聯絡電話</text:span></text:p>
          </table:table-cell>
          <table:table-cell table:style-name="ID0EHTAI">
            <text:p text:style-name="ID0EHUAI"/>
          </table:table-cell>
        </table:table-row>
        <table:table-row table:style-name="ID0EZUAI">
          <table:table-cell table:style-name="ID0E4UAI">
            <text:p text:style-name="ID0EYVAI"><text:span text:style-name="ID0EGWAI">備考</text:span></text:p>
          </table:table-cell>
          <table:table-cell table:style-name="ID0ESWAI" table:number-columns-spanned="5">
            <text:p text:style-name="ID0ESXAI"><text:span text:style-name="ID0EFYAI">一、場地借用期間請確依「</text:span><text:span text:style-name="ID0ERYAI">連江縣政府公園場地使用管理辦法</text:span><text:span text:style-name="ID0EAZAI">」及相關規定辦理。</text:span></text:p>
          </table:table-cell>
        </table:table-row>
        <table:table-row table:style-name="ID0EMZAI">
          <table:table-cell table:style-name="ID0EQZAI" table:number-columns-spanned="2">
            <text:p text:style-name="ID0EN1AI"><text:span text:style-name="ID0EE2AI">借</text:span><text:span text:style-name="ID0ER2AI">用人簽章</text:span></text:p>
          </table:table-cell>
          <table:table-cell table:style-name="ID0E42AI" table:number-columns-spanned="2">
            <text:p text:style-name="ID0E13AI"><text:span text:style-name="ID0ER4AI">管理者簽章</text:span></text:p>
          </table:table-cell>
          <table:table-cell table:style-name="ID0E44AI" table:number-columns-spanned="2">
            <text:p text:style-name="ID0E65AI"><text:span text:style-name="ID0EV6AI">主管批示</text:span></text:p>
          </table:table-cell>
        </table:table-row>
        <table:table-row table:style-name="ID0EBABI">
          <table:table-cell table:style-name="ID0EFABI" table:number-columns-spanned="2">
            <text:p text:style-name="ID0EABBI"/>
          </table:table-cell>
          <table:table-cell table:style-name="ID0EMBBI" table:number-columns-spanned="2">
            <text:p text:style-name="ID0EHCBI"/>
          </table:table-cell>
          <table:table-cell table:style-name="ID0ETCBI" table:number-columns-spanned="2">
            <text:p text:style-name="ID0ETDBI"/>
          </table:table-cell>
        </table:table-row>
      </table:table>
      <text:p text:style-name="ID0E6DBI"/>
      <text:p text:style-name="ID0EREBI"><text:span text:style-name="ID0EDFBI">用畢清點</text:span></text:p>
      <table:table table:style-name="ID0EPFBI">
        <table:table-column table:style-name="ID0EEGBI"/>
        <table:table-column table:style-name="ID0EGGBI"/>
        <table:table-row table:style-name="ID0EIGBI">
          <table:table-cell table:style-name="ID0EMGBI">
            <text:p text:style-name="ID0EHHBI"><text:span text:style-name="ID0EZHBI">借用人</text:span></text:p>
          </table:table-cell>
          <table:table-cell table:style-name="ID0EFIBI">
            <text:p text:style-name="ID0EFJBI"><text:span text:style-name="ID0ENJBI">管理單位清點確認</text:span></text:p>
          </table:table-cell>
        </table:table-row>
        <table:table-row table:style-name="ID0EZJBI">
          <table:table-cell table:style-name="ID0E4JBI">
            <text:p text:style-name="ID0EWKBI"/>
          </table:table-cell>
          <table:table-cell table:style-name="ID0ECLBI">
            <text:p text:style-name="ID0EAMBI"><text:span text:style-name="ID0EMMBI">場地清點確認：</text:span></text:p>
            <text:list text:style-name="L1" text:continue-numbering="true">
              <text:list-item>
                <text:p text:style-name="ID0EUMBI"><text:span text:style-name="ID0EDNBI">無損壞。</text:span></text:p>
              </text:list-item>
            </text:list>
            <text:p text:style-name="ID0ELNBI"><text:span text:style-name="ID0EVNBI">□損壞情形：</text:span></text:p>
            <text:p text:style-name="ID0E4NBI"/>
            <text:p text:style-name="ID0EHOBI"><text:span text:style-name="ID0EKOBI">清點人簽章：</text:span></text:p>
          </table:table-cell>
        </table:table-row>
      </table:table>
      <text:p text:style-name="ID0ESOBI"/>
      <text:p text:style-name="ID0EAPBI"><text:span text:style-name="ID0ESPBI"/><text:span text:style-name="ID0E2PBI">附件</text:span></text:p>
      <text:p text:style-name="ID0EJQBI"><text:span text:style-name="ID0EERBI">保證書</text:span></text:p>
      <text:p text:style-name="ID0EQRBI"><text:span text:style-name="ID0ECSBI">　　</text:span><text:span text:style-name="ID0EQSBI"><text:s text:c="15"/></text:span><text:span text:style-name="ID0EBTBI">(</text:span><text:span text:style-name="ID0EOTBI">申請單位</text:span><text:span text:style-name="ID0E1TBI">)</text:span><text:span text:style-name="ID0EHUBI">申請使用貴府</text:span><text:span text:style-name="ID0ETUBI">山隴介壽沃口公園</text:span><text:span text:style-name="ID0EBVBI">(</text:span><text:span text:style-name="ID0EOVBI">場地名稱</text:span><text:span text:style-name="ID0E1VBI">)</text:span><text:span text:style-name="ID0EHWBI">使用期間將依「</text:span><text:span text:style-name="ID0ETWBI">連江縣政府公園場地使用管理辦法</text:span><text:span text:style-name="ID0EAXBI">」及相關規定辦理，倘有損壞公</text:span><text:span text:style-name="ID0EMXBI">物</text:span><text:span text:style-name="ID0EZXBI">等情事願負賠償損失之責任，特立此保證。</text:span></text:p>
      <text:p text:style-name="ID0EFYBI"><text:span text:style-name="ID0EZYBI">為憑</text:span></text:p>
      <text:p text:style-name="ID0EFZBI"><text:span text:style-name="ID0ETZBI"><text:s text:c="4"/>此 致</text:span></text:p>
      <text:p text:style-name="ID0EA1BI"/>
      <text:p text:style-name="ID0EO1BI"><text:span text:style-name="ID0EA2BI"><text:s text:c="2"/></text:span><text:span text:style-name="ID0EP2BI">連江縣政府</text:span></text:p>
      <text:p text:style-name="ID0E22BI"/>
      <text:p text:style-name="ID0EN3BI"/>
      <text:p text:style-name="ID0E63BI"><text:span text:style-name="ID0EW4BI">申請單位</text:span><text:span text:style-name="ID0EC5BI">：</text:span></text:p>
      <text:p text:style-name="ID0EP5BI"><text:span text:style-name="ID0EF6BI">申</text:span><text:span text:style-name="ID0ES6BI"><text:s/></text:span><text:span text:style-name="ID0EBACI">請</text:span><text:span text:style-name="ID0EOACI"><text:s/></text:span><text:span text:style-name="ID0E4ACI">人</text:span><text:span text:style-name="ID0EJBCI">：</text:span></text:p>
      <text:p text:style-name="ID0EWBCI"><text:span text:style-name="ID0ELCCI">電</text:span><text:span text:style-name="ID0EXCCI"><text:s text:c="4"/></text:span><text:span text:style-name="ID0EGDCI">話</text:span><text:span text:style-name="ID0ESDCI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Wingdings" svg:font-family="Wingdings" style:font-charset="x-symbol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 fo:hyphenate="false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WW8Num1z0" style:display-name="WW8Num1z0" style:family="text">
      <style:text-properties style:font-name="標楷體" style:font-name-complex="Times New Roman"/>
    </style:style>
    <style:style style:name="WW8Num2z0" style:display-name="WW8Num2z0" style:family="text">
      <style:text-properties/>
    </style:style>
    <style:style style:name="WW8Num2z1" style:display-name="WW8Num2z1" style:family="text">
      <style:text-properties/>
    </style:style>
    <style:style style:name="WW8Num2z2" style:display-name="WW8Num2z2" style:family="text">
      <style:text-properties/>
    </style:style>
    <style:style style:name="WW8Num2z3" style:display-name="WW8Num2z3" style:family="text">
      <style:text-properties/>
    </style:style>
    <style:style style:name="WW8Num2z4" style:display-name="WW8Num2z4" style:family="text">
      <style:text-properties/>
    </style:style>
    <style:style style:name="WW8Num2z5" style:display-name="WW8Num2z5" style:family="text">
      <style:text-properties/>
    </style:style>
    <style:style style:name="WW8Num2z6" style:display-name="WW8Num2z6" style:family="text">
      <style:text-properties/>
    </style:style>
    <style:style style:name="WW8Num2z7" style:display-name="WW8Num2z7" style:family="text">
      <style:text-properties/>
    </style:style>
    <style:style style:name="WW8Num2z8" style:display-name="WW8Num2z8" style:family="text">
      <style:text-properties/>
    </style:style>
    <style:style style:name="WW8Num2zfalse" style:display-name="WW8Num2zfalse" style:family="text">
      <style:text-properties/>
    </style:style>
    <style:style style:name="WW8Num2ztrue" style:display-name="WW8Num2ztrue" style:family="text">
      <style:text-properties/>
    </style:style>
    <style:style style:name="WW_2d_WW8Num2ztrue" style:display-name="WW-WW8Num2ztrue" style:family="text">
      <style:text-properties/>
    </style:style>
    <style:style style:name="WW_2d_WW8Num2ztrue1" style:display-name="WW-WW8Num2ztrue1" style:family="text">
      <style:text-properties/>
    </style:style>
    <style:style style:name="WW_2d_WW8Num2ztrue2" style:display-name="WW-WW8Num2ztrue2" style:family="text">
      <style:text-properties/>
    </style:style>
    <style:style style:name="WW_2d_WW8Num2ztrue3" style:display-name="WW-WW8Num2ztrue3" style:family="text">
      <style:text-properties/>
    </style:style>
    <style:style style:name="WW_2d_WW8Num2ztrue4" style:display-name="WW-WW8Num2ztrue4" style:family="text">
      <style:text-properties/>
    </style:style>
    <style:style style:name="WW_2d_WW8Num2ztrue5" style:display-name="WW-WW8Num2ztrue5" style:family="text">
      <style:text-properties/>
    </style:style>
    <style:style style:name="WW_2d_WW8Num2ztrue6" style:display-name="WW-WW8Num2ztrue6" style:family="text">
      <style:text-properties/>
    </style:style>
    <style:style style:name="WW_2d_WW8Num2ztrue7" style:display-name="WW-WW8Num2ztrue7" style:family="text">
      <style:text-properties/>
    </style:style>
    <style:style style:name="WW_2d_WW8Num2ztrue11" style:display-name="WW-WW8Num2ztrue11" style:family="text">
      <style:text-properties/>
    </style:style>
    <style:style style:name="WW_2d_WW8Num2ztrue21" style:display-name="WW-WW8Num2ztrue21" style:family="text">
      <style:text-properties/>
    </style:style>
    <style:style style:name="WW_2d_WW8Num2ztrue31" style:display-name="WW-WW8Num2ztrue31" style:family="text">
      <style:text-properties/>
    </style:style>
    <style:style style:name="WW_2d_WW8Num2ztrue41" style:display-name="WW-WW8Num2ztrue41" style:family="text">
      <style:text-properties/>
    </style:style>
    <style:style style:name="WW_2d_WW8Num2ztrue51" style:display-name="WW-WW8Num2ztrue51" style:family="text">
      <style:text-properties/>
    </style:style>
    <style:style style:name="WW_2d_WW8Num2ztrue61" style:display-name="WW-WW8Num2ztrue61" style:family="text">
      <style:text-properties/>
    </style:style>
    <style:style style:name="WW_2d_WW8Num2ztrue71" style:display-name="WW-WW8Num2ztrue71" style:family="text">
      <style:text-properties/>
    </style:style>
    <style:style style:name="WW_2d_WW8Num2ztrue111" style:display-name="WW-WW8Num2ztrue111" style:family="text">
      <style:text-properties/>
    </style:style>
    <style:style style:name="WW_2d_WW8Num2ztrue211" style:display-name="WW-WW8Num2ztrue211" style:family="text">
      <style:text-properties/>
    </style:style>
    <style:style style:name="WW_2d_WW8Num2ztrue311" style:display-name="WW-WW8Num2ztrue311" style:family="text">
      <style:text-properties/>
    </style:style>
    <style:style style:name="WW_2d_WW8Num2ztrue411" style:display-name="WW-WW8Num2ztrue411" style:family="text">
      <style:text-properties/>
    </style:style>
    <style:style style:name="WW_2d_WW8Num2ztrue511" style:display-name="WW-WW8Num2ztrue511" style:family="text">
      <style:text-properties/>
    </style:style>
    <style:style style:name="WW_2d_WW8Num2ztrue611" style:display-name="WW-WW8Num2ztrue611" style:family="text">
      <style:text-properties/>
    </style:style>
    <style:style style:name="WW_2d_WW8Num2ztrue711" style:display-name="WW-WW8Num2ztrue711" style:family="text">
      <style:text-properties/>
    </style:style>
    <style:style style:name="WW_2d_WW8Num2ztrue1111" style:display-name="WW-WW8Num2ztrue1111" style:family="text">
      <style:text-properties/>
    </style:style>
    <style:style style:name="WW_2d_WW8Num2ztrue2111" style:display-name="WW-WW8Num2ztrue2111" style:family="text">
      <style:text-properties/>
    </style:style>
    <style:style style:name="WW_2d_WW8Num2ztrue3111" style:display-name="WW-WW8Num2ztrue3111" style:family="text">
      <style:text-properties/>
    </style:style>
    <style:style style:name="WW_2d_WW8Num2ztrue4111" style:display-name="WW-WW8Num2ztrue4111" style:family="text">
      <style:text-properties/>
    </style:style>
    <style:style style:name="WW_2d_WW8Num2ztrue5111" style:display-name="WW-WW8Num2ztrue5111" style:family="text">
      <style:text-properties/>
    </style:style>
    <style:style style:name="WW_2d_WW8Num2ztrue6111" style:display-name="WW-WW8Num2ztrue6111" style:family="text">
      <style:text-properties/>
    </style:style>
    <style:style style:name="WW_2d_WW8Num2ztrue7111" style:display-name="WW-WW8Num2ztrue7111" style:family="text">
      <style:text-properties/>
    </style:style>
    <style:style style:name="WW_2d_WW8Num2ztrue11111" style:display-name="WW-WW8Num2ztrue11111" style:family="text">
      <style:text-properties/>
    </style:style>
    <style:style style:name="WW_2d_WW8Num2ztrue21111" style:display-name="WW-WW8Num2ztrue21111" style:family="text">
      <style:text-properties/>
    </style:style>
    <style:style style:name="WW_2d_WW8Num2ztrue31111" style:display-name="WW-WW8Num2ztrue31111" style:family="text">
      <style:text-properties/>
    </style:style>
    <style:style style:name="WW_2d_WW8Num2ztrue41111" style:display-name="WW-WW8Num2ztrue41111" style:family="text">
      <style:text-properties/>
    </style:style>
    <style:style style:name="WW_2d_WW8Num2ztrue51111" style:display-name="WW-WW8Num2ztrue51111" style:family="text">
      <style:text-properties/>
    </style:style>
    <style:style style:name="WW_2d_WW8Num2ztrue61111" style:display-name="WW-WW8Num2ztrue61111" style:family="text">
      <style:text-properties/>
    </style:style>
    <style:style style:name="Absatz_2d_Standardschriftart" style:display-name="Absatz-Standardschriftart" style:family="text">
      <style:text-properties/>
    </style:style>
    <style:style style:name="WW_2d_Absatz_2d_Standardschriftart" style:display-name="WW-Absatz-Standardschriftart" style:family="text">
      <style:text-properties/>
    </style:style>
    <style:style style:name="WW8Num5z0" style:display-name="WW8Num5z0" style:family="text">
      <style:text-properties style:font-name="標楷體" style:font-name-complex="Times New Roman" style:font-name-asian="標楷體"/>
    </style:style>
    <style:style style:name="WW8Num5z1" style:display-name="WW8Num5z1" style:family="text">
      <style:text-properties style:font-name="Wingdings" style:font-name-complex="Wingdings"/>
    </style:style>
    <style:style style:name="a3" style:display-name="Default Paragraph Font" style:family="text">
      <style:text-properties/>
    </style:style>
    <style:style style:name="a4" style:display-name="Title" style:family="paragraph" style:parent-style-name="a" style:next-style-name="a5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Tahoma" style:font-size-complex="14pt" fo:font-size="14pt"/>
    </style:style>
    <style:style style:name="a5" style:display-name="Body Text" style:family="paragraph" style:parent-style-name="a">
      <style:paragraph-properties fo:margin-top="0cm" fo:margin-bottom="0.212cm" fo:margin-left="0cm" fo:text-indent="0cm" fo:margin-right="0cm" fo:widows="2" fo:orphans="2"/>
    </style:style>
    <style:style style:name="a6" style:display-name="List" style:family="paragraph" style:parent-style-name="a5">
      <style:paragraph-properties/>
      <style:text-properties style:font-name-complex="Tahoma"/>
    </style:style>
    <style:style style:name="a7" style:display-name="caption" style:family="paragraph" style:parent-style-name="a">
      <style:paragraph-properties text:number-lines="false" fo:margin-top="0.212cm" fo:margin-bottom="0.212cm" fo:margin-left="0cm" fo:text-indent="0cm" fo:margin-right="0cm" fo:widows="2" fo:orphans="2"/>
      <style:text-properties style:font-name-complex="Mangal" fo:font-style="italic" style:font-style-complex="italic"/>
    </style:style>
    <style:style style:name="a8" style:display-name="索引" style:family="paragraph" style:parent-style-name="a">
      <style:paragraph-properties text:number-lines="false" fo:margin-left="0cm" fo:text-indent="0cm" fo:margin-right="0cm" fo:widows="2" fo:orphans="2"/>
      <style:text-properties style:font-name-complex="Mangal"/>
    </style:style>
    <style:style style:name="a9" style:display-name="標籤" style:family="paragraph" style:parent-style-name="a">
      <style:paragraph-properties text:number-lines="false" fo:margin-top="0.212cm" fo:margin-bottom="0.212cm" fo:margin-left="0cm" fo:text-indent="0cm" fo:margin-right="0cm" fo:widows="2" fo:orphans="2"/>
      <style:text-properties style:font-name-complex="Tahoma" fo:font-style="italic" style:font-style-complex="italic"/>
    </style:style>
    <style:style style:name="aa" style:display-name="目錄" style:family="paragraph" style:parent-style-name="a">
      <style:paragraph-properties text:number-lines="false" fo:margin-left="0cm" fo:text-indent="0cm" fo:margin-right="0cm" fo:widows="2" fo:orphans="2"/>
      <style:text-properties style:font-name-complex="Tahoma"/>
    </style:style>
    <style:style style:name="ab" style:display-name="Balloon Text" style:family="paragraph" style:parent-style-name="a">
      <style:paragraph-properties/>
      <style:text-properties style:font-name="Arial" style:font-name-complex="Arial" style:font-size-complex="9pt" fo:font-size="9pt"/>
    </style:style>
    <style:style style:name="ac" style:display-name="表格內容" style:family="paragraph" style:parent-style-name="a">
      <style:paragraph-properties text:number-lines="false" fo:margin-left="0cm" fo:text-indent="0cm" fo:margin-right="0cm" fo:widows="2" fo:orphans="2"/>
    </style:style>
    <style:style style:name="ad" style:display-name="表格標題" style:family="paragraph" style:parent-style-name="ac">
      <style:paragraph-properties fo:text-align="center" fo:margin-left="0cm" fo:text-indent="0cm" fo:margin-right="0cm" fo:widows="2" fo:orphans="2"/>
      <style:text-properties fo:font-weight="bold" style:font-weight-complex="bold"/>
    </style:style>
    <style:style style:name="ae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f" style:display-name="頁首 字元" style:family="text">
      <style:text-properties style:font-name-asian="新細明體" style:letter-kerning="true"/>
    </style:style>
    <style:style style:name="af0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f1" style:display-name="頁尾 字元" style:family="text">
      <style:text-properties style:font-name-asian="新細明體"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RDBG">
      <style:text-properties style:font-name="標楷體" style:font-name-complex="Times New Roman"/>
    </style:style>
    <style:style style:family="text" style:name="ID0ESEBG">
      <style:text-properties/>
    </style:style>
  </office:styles>
  <office:automatic-styles>
    <style:page-layout style:name="PAGEID0E6DCI">
      <style:page-layout-properties fo:page-width="21.001cm" fo:page-height="29.7cm" style:layout-grid-base-height="0.635cm" style:layout-grid-mode="line" fo:margin-top="2.501cm" fo:margin-left="2.801cm" fo:margin-bottom="2cm" fo:margin-right="2cm">
        <style:footnote-sep style:distance-before-sep="0cm" style:distance-after-sep="0cm" style:width="0.005cm" style:rel-width="31.48148148148147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6DC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臺北市公園場地使用辦法</dc:title>
    <dc:description/>
    <meta:initial-creator>lj1326</meta:initial-creator>
    <meta:creation-date>2017-09-21T10:17:00</meta:creation-date>
    <dc:creator>Windows 使用者</dc:creator>
    <dc:date>2017-09-21T10:17:00</dc:date>
    <meta:print-date>2016-09-22T09:54:00</meta:print-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