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D6HK" style:family="paragraph" style:parent-style-name="a" style:master-page-name="Standard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46HK" style:family="text">
      <style:text-properties fo:font-weight="bold" style:font-size-complex="16pt" fo:font-size="16pt" style:font-size-asian="16pt"/>
    </style:style>
    <style:style style:name="ID0EIAAM" style:family="text">
      <style:text-properties fo:font-weight="bold" style:font-size-complex="16pt" fo:font-size="16pt"/>
    </style:style>
    <style:style style:name="ID0EQAAM" style:family="text">
      <style:text-properties fo:font-weight="bold" style:font-size-complex="16pt" fo:font-size="16pt" style:font-size-asian="16pt"/>
    </style:style>
    <style:style style:name="ID0E1AAM" style:family="text">
      <style:text-properties fo:font-weight="bold" style:font-size-complex="16pt" fo:font-size="16pt" style:font-size-asian="16pt"/>
    </style:style>
    <style:style style:name="ID0EEBAM" style:family="text">
      <style:text-properties fo:font-weight="bold" style:font-size-complex="16pt" fo:font-size="16pt" style:font-size-asian="16pt"/>
    </style:style>
    <style:style style:name="ID0EOBAM" style:family="text">
      <style:text-properties fo:font-weight="bold" style:font-size-complex="16pt" fo:font-size="16pt" style:font-size-asian="16pt"/>
    </style:style>
    <style:style style:name="ID0EYBAM" style:family="text">
      <style:text-properties fo:font-weight="bold" style:font-size-complex="16pt" fo:font-size="16pt" style:font-size-asian="16pt"/>
    </style:style>
    <style:style style:name="ID0ECCAM" style:family="text">
      <style:text-properties fo:font-weight="bold" style:font-size-complex="16pt" fo:font-size="16pt" style:font-size-asian="16pt"/>
    </style:style>
    <style:style style:name="ID0EMCAM" style:family="text">
      <style:text-properties fo:font-weight="bold" style:font-size-complex="16pt" fo:font-size="16pt" style:font-size-asian="16pt"/>
    </style:style>
    <style:style style:name="ID0EWCAM" style:family="text">
      <style:text-properties fo:font-weight="bold" style:font-size-complex="16pt" fo:font-size="16pt" style:font-size-asian="16pt"/>
    </style:style>
    <style:style style:name="ID0EADAM" style:family="paragraph" style:parent-style-name="a">
      <style:paragraph-properties style:tab-stop-distance="0.847cm" style:snap-to-layout-grid="false" style:line-height-at-least="0.353cm" fo:text-align="center" fo:margin-left="0cm" fo:text-indent="0cm" fo:margin-right="0cm" fo:widows="2" fo:orphans="2"/>
    </style:style>
    <style:style style:name="ID0ETDAM" style:family="text">
      <style:text-properties fo:font-weight="bold" style:font-size-complex="16pt" fo:font-size="16pt" style:font-size-asian="16pt"/>
    </style:style>
    <style:style style:name="ID0E4D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GEAM" style:family="text">
      <style:text-properties fo:font-weight="bold"/>
    </style:style>
    <style:style style:name="ID0EMEAM" style:family="text">
      <style:text-properties fo:font-weight="bold"/>
    </style:style>
    <style:style style:name="ID0EQEAM" style:family="text">
      <style:text-properties fo:font-weight="bold"/>
    </style:style>
    <style:style style:name="ID0EWEAM" style:family="text">
      <style:text-properties fo:font-weight="bold"/>
    </style:style>
    <style:style style:name="ID0E3EAM" style:family="text">
      <style:text-properties fo:font-weight="bold"/>
    </style:style>
    <style:style style:name="ID0ECFAM" style:family="text">
      <style:text-properties fo:font-weight="bold"/>
    </style:style>
    <style:style style:name="ID0EIFAM" style:family="text">
      <style:text-properties fo:font-weight="bold"/>
    </style:style>
    <style:style style:name="ID0EOFAM" style:family="text">
      <style:text-properties fo:font-weight="bold"/>
    </style:style>
    <style:style style:name="ID0EUFAM" style:family="text">
      <style:text-properties fo:font-weight="bold"/>
    </style:style>
    <style:style style:name="ID0E1FAM" style:family="text">
      <style:text-properties fo:font-weight="bold"/>
    </style:style>
    <style:style style:name="ID0EAGAM" style:family="text">
      <style:text-properties fo:font-weight="bold"/>
    </style:style>
    <style:style style:name="ID0EGGAM" style:family="text">
      <style:text-properties fo:font-weight="bold"/>
    </style:style>
    <style:style style:name="ID0EMG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GAM" style:family="text">
      <style:text-properties fo:font-weight="bold"/>
    </style:style>
    <style:style style:name="ID0E2GAM" style:family="text">
      <style:text-properties fo:font-weight="bold"/>
    </style:style>
    <style:style style:name="ID0EBHAM" style:family="text">
      <style:text-properties fo:font-weight="bold"/>
    </style:style>
    <style:style style:name="ID0EFHAM" style:family="text">
      <style:text-properties fo:font-weight="bold"/>
    </style:style>
    <style:style style:name="ID0ELHAM" style:family="text">
      <style:text-properties fo:font-weight="bold"/>
    </style:style>
    <style:style style:name="ID0ERHAM" style:family="text">
      <style:text-properties fo:font-weight="bold"/>
    </style:style>
    <style:style style:name="ID0EXH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CIAM" style:family="text">
      <style:text-properties fo:font-weight="bold"/>
    </style:style>
    <style:style style:name="ID0EIIAM" style:family="text">
      <style:text-properties fo:font-weight="bold"/>
    </style:style>
    <style:style style:name="ID0EOIAM" style:family="text">
      <style:text-properties fo:font-weight="bold"/>
    </style:style>
    <style:style style:name="ID0EUIAM" style:family="text">
      <style:text-properties fo:font-weight="bold"/>
    </style:style>
    <style:style style:name="ID0E1IAM" style:family="text">
      <style:text-properties fo:font-weight="bold"/>
    </style:style>
    <style:style style:name="ID0ECJAM" style:family="text">
      <style:text-properties fo:font-weight="bold"/>
    </style:style>
    <style:style style:name="ID0EIJAM" style:family="text">
      <style:text-properties fo:font-weight="bold"/>
    </style:style>
    <style:style style:name="ID0EOJAM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ZJ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JKAM" style:family="text">
      <style:text-properties fo:font-weight="bold"/>
    </style:style>
    <style:style style:name="ID0EPKAM" style:family="text">
      <style:text-properties fo:font-weight="bold"/>
    </style:style>
    <style:style style:name="ID0EVKAM" style:family="text">
      <style:text-properties fo:font-weight="bold"/>
    </style:style>
    <style:style style:name="ID0E2KAM" style:family="text">
      <style:text-properties fo:font-weight="bold"/>
    </style:style>
    <style:style style:name="ID0EBLAM" style:family="paragraph" style:parent-style-name="a">
      <style:paragraph-properties style:tab-stop-distance="0.847cm" style:snap-to-layout-grid="false" fo:line-height="114.99999999999998%" fo:margin-left="0.471cm" fo:text-indent="0cm" fo:margin-right="0cm" fo:widows="2" fo:orphans="2"/>
    </style:style>
    <style:style style:name="ID0EQLAM" style:family="text">
      <style:text-properties style:font-name="新細明體" fo:font-weight="bold"/>
    </style:style>
    <style:style style:name="ID0EYLAM" style:family="text">
      <style:text-properties fo:font-weight="bold"/>
    </style:style>
    <style:style style:name="ID0E5LAM" style:family="text">
      <style:text-properties fo:font-weight="bold"/>
    </style:style>
    <style:style style:name="ID0EEMAM" style:family="text">
      <style:text-properties fo:font-weight="bold"/>
    </style:style>
    <style:style style:name="ID0EKMAM" style:family="text">
      <style:text-properties fo:font-weight="bold"/>
    </style:style>
    <style:style style:name="ID0EQMAM" style:family="text">
      <style:text-properties fo:font-weight="bold"/>
    </style:style>
    <style:style style:name="ID0EWMAM" style:family="text">
      <style:text-properties fo:font-weight="bold"/>
    </style:style>
    <style:style style:name="ID0E3MAM" style:family="paragraph" style:parent-style-name="a">
      <style:paragraph-properties style:tab-stop-distance="0.847cm" style:snap-to-layout-grid="false" fo:line-height="114.99999999999998%" fo:margin-left="0.471cm" fo:text-indent="0cm" fo:margin-right="0cm" fo:widows="2" fo:orphans="2"/>
      <style:text-properties fo:letter-spacing="normal" fo:font-weight="bold"/>
    </style:style>
    <style:style style:name="ID0ELN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NAM" style:family="text">
      <style:text-properties fo:font-weight="bold"/>
    </style:style>
    <style:style style:name="ID0EBOAM" style:family="text">
      <style:text-properties fo:font-weight="bold"/>
    </style:style>
    <style:style style:name="ID0EHOAM" style:family="text">
      <style:text-properties fo:font-weight="bold"/>
    </style:style>
    <style:style style:name="ID0ENOAM" style:family="paragraph" style:parent-style-name="a">
      <style:paragraph-properties style:tab-stop-distance="0.847cm" fo:line-height="114.99999999999998%" fo:margin-left="0.471cm" fo:text-indent="0cm" fo:margin-right="0cm" fo:widows="2" fo:orphans="2"/>
    </style:style>
    <style:style style:name="ID0E1OAM" style:family="text">
      <style:text-properties style:font-name="新細明體" fo:font-weight="bold"/>
    </style:style>
    <style:style style:name="ID0ECPAM" style:family="text">
      <style:text-properties fo:font-weight="bold"/>
    </style:style>
    <style:style style:name="ID0EIPAM" style:family="text">
      <style:text-properties fo:font-weight="bold"/>
    </style:style>
    <style:style style:name="ID0EOPAM" style:family="text">
      <style:text-properties fo:font-weight="bold"/>
    </style:style>
    <style:style style:name="ID0EUPAM" style:family="text">
      <style:text-properties fo:font-weight="bold"/>
    </style:style>
    <style:style style:name="ID0E1PAM" style:family="text">
      <style:text-properties fo:font-weight="bold"/>
    </style:style>
    <style:style style:name="ID0EAQAM" style:family="text">
      <style:text-properties fo:font-weight="bold"/>
    </style:style>
    <style:style style:name="ID0EGQAM" style:family="paragraph" style:parent-style-name="a">
      <style:paragraph-properties style:tab-stop-distance="0.847cm" fo:line-height="114.99999999999998%" fo:margin-left="0.471cm" fo:text-indent="0cm" fo:margin-right="0cm" fo:widows="2" fo:orphans="2"/>
      <style:text-properties fo:letter-spacing="normal" fo:font-weight="bold"/>
    </style:style>
    <style:style style:name="ID0ETQ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DRAM" style:family="text">
      <style:text-properties fo:font-weight="bold"/>
    </style:style>
    <style:style style:name="ID0EJRAM" style:family="text">
      <style:text-properties fo:font-weight="bold"/>
    </style:style>
    <style:style style:name="ID0EPRAM" style:family="paragraph" style:parent-style-name="a">
      <style:paragraph-properties style:tab-stop-distance="0.847cm" fo:line-height="114.99999999999998%" fo:margin-left="0cm" fo:text-indent="0.097cm" fo:margin-right="0cm" fo:widows="2" fo:orphans="2"/>
    </style:style>
    <style:style style:name="ID0E4RAM" style:family="text">
      <style:text-properties fo:font-weight="bold"/>
    </style:style>
    <style:style style:name="ID0EDSAM" style:family="text">
      <style:text-properties fo:font-weight="bold"/>
    </style:style>
    <style:style style:name="ID0EJSAM" style:family="text">
      <style:text-properties fo:font-weight="bold"/>
    </style:style>
    <style:style style:name="ID0EPSAM" style:family="text">
      <style:text-properties fo:font-weight="bold"/>
    </style:style>
    <style:style style:name="ID0EVS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ITAM" style:family="text">
      <style:text-properties style:font-name="新細明體"/>
    </style:style>
    <style:style style:name="ID0EPTAM" style:family="text">
      <style:text-properties style:font-name="新細明體"/>
    </style:style>
    <style:style style:name="ID0EWTA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EUAM" style:family="text">
      <style:text-properties style:font-name="新細明體"/>
    </style:style>
    <style:style style:name="ID0ENUAM" style:family="text">
      <style:text-properties style:font-name="新細明體"/>
    </style:style>
    <style:style style:name="ID0EUUAM" style:family="text">
      <style:text-properties style:font-name="新細明體"/>
    </style:style>
    <style:style style:name="ID0E2U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OVAM" style:family="text">
      <style:text-properties style:font-name="新細明體"/>
    </style:style>
    <style:style style:name="ID0EVV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IWAM" style:family="text">
      <style:text-properties style:font-name="新細明體"/>
    </style:style>
    <style:style style:name="ID0EPWAM" style:family="text">
      <style:text-properties style:font-name="新細明體"/>
    </style:style>
    <style:style style:name="ID0EWWAM" style:family="text">
      <style:text-properties style:font-name="新細明體"/>
    </style:style>
    <style:style style:name="ID0E4WAM" style:family="text">
      <style:text-properties style:font-name="新細明體"/>
    </style:style>
    <style:style style:name="ID0EEXAM" style:family="text">
      <style:text-properties style:font-name="新細明體"/>
    </style:style>
    <style:style style:name="ID0ELXAM" style:family="text">
      <style:text-properties style:font-name="新細明體"/>
    </style:style>
    <style:style style:name="ID0ESXAM" style:family="text">
      <style:text-properties style:font-name="新細明體"/>
    </style:style>
    <style:style style:name="ID0EZX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MYAM" style:family="text">
      <style:text-properties style:font-name="新細明體"/>
    </style:style>
    <style:style style:name="ID0ETYAM" style:family="text">
      <style:text-properties style:font-name="新細明體"/>
    </style:style>
    <style:style style:name="ID0E1YA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NZAM" style:family="text">
      <style:text-properties style:font-name="新細明體"/>
    </style:style>
    <style:style style:name="ID0EVZAM" style:family="text">
      <style:text-properties style:font-name="新細明體"/>
    </style:style>
    <style:style style:name="ID0E3ZAM" style:family="text">
      <style:text-properties style:font-name="新細明體"/>
    </style:style>
    <style:style style:name="ID0ED1AM" style:family="text">
      <style:text-properties style:font-name="新細明體"/>
    </style:style>
    <style:style style:name="ID0EK1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41AM" style:family="text">
      <style:text-properties style:font-name="新細明體"/>
    </style:style>
    <style:style style:name="ID0EE2AM" style:family="text">
      <style:text-properties style:font-name="新細明體"/>
    </style:style>
    <style:style style:name="ID0EL2AM" style:family="text">
      <style:text-properties style:font-name="新細明體"/>
    </style:style>
    <style:style style:name="ID0ES2AM" style:family="text">
      <style:text-properties style:font-name="新細明體"/>
    </style:style>
    <style:style style:name="ID0EZ2AM" style:family="text">
      <style:text-properties style:font-name="新細明體"/>
    </style:style>
    <style:style style:name="ID0EA3AM" style:family="text">
      <style:text-properties style:font-name="新細明體"/>
    </style:style>
    <style:style style:name="ID0EH3AM" style:family="text">
      <style:text-properties style:font-name="新細明體"/>
    </style:style>
    <style:style style:name="ID0EO3AM" style:family="text">
      <style:text-properties style:font-name="新細明體"/>
    </style:style>
    <style:style style:name="ID0EV3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I4AM" style:family="text">
      <style:text-properties style:font-name="新細明體"/>
    </style:style>
    <style:style style:name="ID0ER4AM" style:family="text">
      <style:text-properties style:font-name="新細明體"/>
    </style:style>
    <style:style style:name="ID0EY4A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L5AM" style:family="text">
      <style:text-properties style:font-name="新細明體"/>
    </style:style>
    <style:style style:name="ID0ET5AM" style:family="text">
      <style:text-properties style:font-name="新細明體"/>
    </style:style>
    <style:style style:name="ID0E15AM" style:family="text">
      <style:text-properties style:font-name="新細明體"/>
    </style:style>
    <style:style style:name="ID0EB6AM" style:family="text">
      <style:text-properties style:font-name="新細明體"/>
    </style:style>
    <style:style style:name="ID0EI6A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26AM" style:family="text">
      <style:text-properties style:font-name="新細明體"/>
    </style:style>
    <style:style style:name="ID0EDABM" style:family="text">
      <style:text-properties style:font-name="新細明體"/>
    </style:style>
    <style:style style:name="ID0EKABM" style:family="text">
      <style:text-properties style:font-name="新細明體"/>
    </style:style>
    <style:style style:name="ID0ERABM" style:family="text">
      <style:text-properties style:font-name="新細明體"/>
    </style:style>
    <style:style style:name="ID0EYAB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GBBM" style:family="text">
      <style:text-properties fo:font-weight="bold"/>
    </style:style>
    <style:style style:name="ID0EOBBM" style:family="text">
      <style:text-properties fo:font-weight="bold"/>
    </style:style>
    <style:style style:name="ID0EUBBM" style:family="text">
      <style:text-properties fo:font-weight="bold"/>
    </style:style>
    <style:style style:name="ID0E1BBM" style:family="text">
      <style:text-properties fo:font-weight="bold"/>
    </style:style>
    <style:style style:name="ID0EACBM" style:family="text">
      <style:text-properties fo:font-weight="bold"/>
    </style:style>
    <style:style style:name="ID0EGC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ZCBM" style:family="text">
      <style:text-properties style:font-name="新細明體"/>
    </style:style>
    <style:style style:name="ID0ECDBM" style:family="text">
      <style:text-properties style:font-name="新細明體"/>
    </style:style>
    <style:style style:name="ID0EJDBM" style:family="text">
      <style:text-properties style:font-name="新細明體"/>
    </style:style>
    <style:style style:name="ID0EQD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DEBM" style:family="text">
      <style:text-properties style:font-name="新細明體"/>
    </style:style>
    <style:style style:name="ID0EMEBM" style:family="text">
      <style:text-properties style:font-name="新細明體"/>
    </style:style>
    <style:style style:name="ID0ETEBM" style:family="text">
      <style:text-properties style:font-name="新細明體"/>
    </style:style>
    <style:style style:name="ID0E1EBM" style:family="text">
      <style:text-properties style:font-name="新細明體"/>
    </style:style>
    <style:style style:name="ID0EBFBM" style:family="text">
      <style:text-properties style:font-name="新細明體"/>
    </style:style>
    <style:style style:name="ID0EIF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2FBM" style:family="text">
      <style:text-properties style:font-name="新細明體"/>
    </style:style>
    <style:style style:name="ID0EEGBM" style:family="text">
      <style:text-properties style:font-name="新細明體"/>
    </style:style>
    <style:style style:name="ID0ELG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5GBM" style:family="text">
      <style:text-properties style:font-name="新細明體"/>
    </style:style>
    <style:style style:name="ID0EHHBM" style:family="text">
      <style:text-properties style:font-name="新細明體"/>
    </style:style>
    <style:style style:name="ID0EOH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BIBM" style:family="text">
      <style:text-properties style:font-name="新細明體"/>
    </style:style>
    <style:style style:name="ID0EKIBM" style:family="text">
      <style:text-properties style:font-name="新細明體"/>
    </style:style>
    <style:style style:name="ID0ERIBM" style:family="text">
      <style:text-properties style:font-name="新細明體"/>
    </style:style>
    <style:style style:name="ID0EYIBM" style:family="text">
      <style:text-properties style:font-name="新細明體"/>
    </style:style>
    <style:style style:name="ID0E6I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SJBM" style:family="text">
      <style:text-properties style:font-name="新細明體"/>
    </style:style>
    <style:style style:name="ID0E2JBM" style:family="text">
      <style:text-properties style:font-name="新細明體"/>
    </style:style>
    <style:style style:name="ID0ECKBM" style:family="text">
      <style:text-properties style:font-name="新細明體"/>
    </style:style>
    <style:style style:name="ID0EJKBM" style:family="text">
      <style:text-properties style:font-name="新細明體"/>
    </style:style>
    <style:style style:name="ID0EQKBM" style:family="text">
      <style:text-properties style:font-name="新細明體"/>
    </style:style>
    <style:style style:name="ID0EXK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KLBM" style:family="text">
      <style:text-properties style:font-name="新細明體"/>
    </style:style>
    <style:style style:name="ID0ESLBM" style:family="text">
      <style:text-properties style:font-name="新細明體"/>
    </style:style>
    <style:style style:name="ID0EZL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MMBM" style:family="text">
      <style:text-properties style:font-name="新細明體"/>
    </style:style>
    <style:style style:name="ID0EUMBM" style:family="text">
      <style:text-properties style:font-name="新細明體"/>
    </style:style>
    <style:style style:name="ID0E2MBM" style:family="text">
      <style:text-properties style:font-name="新細明體"/>
    </style:style>
    <style:style style:name="ID0ECN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NBM" style:family="text">
      <style:text-properties style:font-name="新細明體"/>
    </style:style>
    <style:style style:name="ID0E6NBM" style:family="text">
      <style:text-properties style:font-name="新細明體"/>
    </style:style>
    <style:style style:name="ID0EGO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ZOBM" style:family="text">
      <style:text-properties style:font-name="新細明體"/>
    </style:style>
    <style:style style:name="ID0ECPBM" style:family="text">
      <style:text-properties style:font-name="新細明體"/>
    </style:style>
    <style:style style:name="ID0EJPBM" style:family="text">
      <style:text-properties style:font-name="新細明體"/>
    </style:style>
    <style:style style:name="ID0EQP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DQBM" style:family="text">
      <style:text-properties style:font-name="新細明體"/>
    </style:style>
    <style:style style:name="ID0ELQBM" style:family="text">
      <style:text-properties style:font-name="新細明體"/>
    </style:style>
    <style:style style:name="ID0ESQ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FRBM" style:family="text">
      <style:text-properties style:font-name="新細明體"/>
    </style:style>
    <style:style style:name="ID0ENRBM" style:family="text">
      <style:text-properties style:font-name="新細明體"/>
    </style:style>
    <style:style style:name="ID0EUR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HSBM" style:family="text">
      <style:text-properties style:font-name="新細明體"/>
    </style:style>
    <style:style style:name="ID0EPSBM" style:family="text">
      <style:text-properties style:font-name="新細明體"/>
    </style:style>
    <style:style style:name="ID0EWSBM" style:family="text">
      <style:text-properties style:font-name="新細明體"/>
    </style:style>
    <style:style style:name="ID0E4SBM" style:family="text">
      <style:text-properties style:font-name="新細明體"/>
    </style:style>
    <style:style style:name="ID0EETBM" style:family="text">
      <style:text-properties style:font-name="新細明體"/>
    </style:style>
    <style:style style:name="ID0ELT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5TBM" style:family="text">
      <style:text-properties style:font-name="新細明體"/>
    </style:style>
    <style:style style:name="ID0EHUBM" style:family="text">
      <style:text-properties style:font-name="新細明體"/>
    </style:style>
    <style:style style:name="ID0EOU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BVBM" style:family="text">
      <style:text-properties style:font-name="新細明體"/>
    </style:style>
    <style:style style:name="ID0EJVBM" style:family="text">
      <style:text-properties style:font-name="新細明體"/>
    </style:style>
    <style:style style:name="ID0EQVBM" style:family="text">
      <style:text-properties style:font-name="新細明體"/>
    </style:style>
    <style:style style:name="ID0EXVBM" style:family="text">
      <style:text-properties style:font-name="新細明體"/>
    </style:style>
    <style:style style:name="ID0E5VBM" style:family="text">
      <style:text-properties style:font-name="新細明體"/>
    </style:style>
    <style:style style:name="ID0EFWBM" style:family="text">
      <style:text-properties style:font-name="新細明體"/>
    </style:style>
    <style:style style:name="ID0EMW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6WBM" style:family="text">
      <style:text-properties style:font-name="新細明體"/>
    </style:style>
    <style:style style:name="ID0EIXBM" style:family="text">
      <style:text-properties style:font-name="新細明體"/>
    </style:style>
    <style:style style:name="ID0EPXBM" style:family="text">
      <style:text-properties style:font-name="新細明體"/>
    </style:style>
    <style:style style:name="ID0EWXBM" style:family="text">
      <style:text-properties style:font-name="新細明體"/>
    </style:style>
    <style:style style:name="ID0E4XBM" style:family="text">
      <style:text-properties style:font-name="新細明體"/>
    </style:style>
    <style:style style:name="ID0EEY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XYBM" style:family="text">
      <style:text-properties style:font-name="新細明體"/>
    </style:style>
    <style:style style:name="ID0E6YBM" style:family="text">
      <style:text-properties style:font-name="新細明體"/>
    </style:style>
    <style:style style:name="ID0EGZ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ZZBM" style:family="text">
      <style:text-properties style:font-name="新細明體"/>
    </style:style>
    <style:style style:name="ID0EB1BM" style:family="text">
      <style:text-properties style:font-name="新細明體"/>
    </style:style>
    <style:style style:name="ID0EI1BM" style:family="text">
      <style:text-properties style:font-name="新細明體"/>
    </style:style>
    <style:style style:name="ID0EP1BM" style:family="text">
      <style:text-properties style:font-name="新細明體"/>
    </style:style>
    <style:style style:name="ID0EW1BM" style:family="text">
      <style:text-properties style:font-name="新細明體"/>
    </style:style>
    <style:style style:name="ID0E41BM" style:family="text">
      <style:text-properties style:font-name="新細明體"/>
    </style:style>
    <style:style style:name="ID0EE2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X2BM" style:family="text">
      <style:text-properties style:font-name="新細明體"/>
    </style:style>
    <style:style style:name="ID0E62BM" style:family="text">
      <style:text-properties style:font-name="新細明體"/>
    </style:style>
    <style:style style:name="ID0EG3BM" style:family="text">
      <style:text-properties style:font-name="新細明體"/>
    </style:style>
    <style:style style:name="ID0EN3BM" style:family="text">
      <style:text-properties style:font-name="新細明體"/>
    </style:style>
    <style:style style:name="ID0EU3BM" style:family="text">
      <style:text-properties style:font-name="新細明體"/>
    </style:style>
    <style:style style:name="ID0E23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O4BM" style:family="text">
      <style:text-properties style:font-name="新細明體"/>
    </style:style>
    <style:style style:name="ID0EW4BM" style:family="text">
      <style:text-properties style:font-name="新細明體"/>
    </style:style>
    <style:style style:name="ID0E44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5BM" style:family="text">
      <style:text-properties style:font-name="新細明體"/>
    </style:style>
    <style:style style:name="ID0EY5BM" style:family="text">
      <style:text-properties style:font-name="新細明體"/>
    </style:style>
    <style:style style:name="ID0E65BM" style:family="text">
      <style:text-properties style:font-name="新細明體"/>
    </style:style>
    <style:style style:name="ID0EG6BM" style:family="text">
      <style:text-properties style:font-name="新細明體"/>
    </style:style>
    <style:style style:name="ID0EN6B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AACM" style:family="text">
      <style:text-properties style:font-name="新細明體"/>
    </style:style>
    <style:style style:name="ID0EIACM" style:family="text">
      <style:text-properties style:font-name="新細明體"/>
    </style:style>
    <style:style style:name="ID0EPACM" style:family="text">
      <style:text-properties style:font-name="新細明體"/>
    </style:style>
    <style:style style:name="ID0EWACM" style:family="text">
      <style:text-properties style:font-name="新細明體"/>
    </style:style>
    <style:style style:name="ID0E4A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BCM" style:family="text">
      <style:text-properties style:font-name="新細明體"/>
    </style:style>
    <style:style style:name="ID0EZBCM" style:family="text">
      <style:text-properties style:font-name="新細明體"/>
    </style:style>
    <style:style style:name="ID0EAC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CCM" style:family="text">
      <style:text-properties style:font-name="新細明體"/>
    </style:style>
    <style:style style:name="ID0E2CCM" style:family="text">
      <style:text-properties style:font-name="新細明體"/>
    </style:style>
    <style:style style:name="ID0ECDCM" style:family="text">
      <style:text-properties style:font-name="新細明體"/>
    </style:style>
    <style:style style:name="ID0EJDCM" style:family="text">
      <style:text-properties style:font-name="新細明體"/>
    </style:style>
    <style:style style:name="ID0EQDCM" style:family="text">
      <style:text-properties style:font-name="新細明體"/>
    </style:style>
    <style:style style:name="ID0EXDCM" style:family="text">
      <style:text-properties style:font-name="新細明體"/>
    </style:style>
    <style:style style:name="ID0E5DCM" style:family="text">
      <style:text-properties style:font-name="新細明體"/>
    </style:style>
    <style:style style:name="ID0EFE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YECM" style:family="text">
      <style:text-properties style:font-name="新細明體"/>
    </style:style>
    <style:style style:name="ID0EAFCM" style:family="text">
      <style:text-properties style:font-name="新細明體"/>
    </style:style>
    <style:style style:name="ID0EHF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1FCM" style:family="text">
      <style:text-properties style:font-name="新細明體"/>
    </style:style>
    <style:style style:name="ID0ECGCM" style:family="text">
      <style:text-properties style:font-name="新細明體"/>
    </style:style>
    <style:style style:name="ID0EJGCM" style:family="text">
      <style:text-properties style:font-name="新細明體"/>
    </style:style>
    <style:style style:name="ID0EQGCM" style:family="text">
      <style:text-properties style:font-name="新細明體"/>
    </style:style>
    <style:style style:name="ID0EXG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KHCM" style:family="text">
      <style:text-properties style:font-name="新細明體"/>
    </style:style>
    <style:style style:name="ID0ESHCM" style:family="text">
      <style:text-properties style:font-name="新細明體"/>
    </style:style>
    <style:style style:name="ID0EZHCM" style:family="text">
      <style:text-properties style:font-name="新細明體"/>
    </style:style>
    <style:style style:name="ID0EAICM" style:family="text">
      <style:text-properties style:font-name="新細明體"/>
    </style:style>
    <style:style style:name="ID0EHICM" style:family="text">
      <style:text-properties style:font-name="新細明體"/>
    </style:style>
    <style:style style:name="ID0EOI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BJCM" style:family="text">
      <style:text-properties style:font-name="新細明體"/>
    </style:style>
    <style:style style:name="ID0EKJCM" style:family="text">
      <style:text-properties style:font-name="新細明體"/>
    </style:style>
    <style:style style:name="ID0ERJCM" style:family="text">
      <style:text-properties style:font-name="新細明體"/>
    </style:style>
    <style:style style:name="ID0EYJCM" style:family="text">
      <style:text-properties style:font-name="新細明體"/>
    </style:style>
    <style:style style:name="ID0E6JCM" style:family="text">
      <style:text-properties style:font-name="新細明體"/>
    </style:style>
    <style:style style:name="ID0EGKCM" style:family="text">
      <style:text-properties style:font-name="新細明體"/>
    </style:style>
    <style:style style:name="ID0ENKCM" style:family="text">
      <style:text-properties style:font-name="新細明體"/>
    </style:style>
    <style:style style:name="ID0EUK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HLCM" style:family="text">
      <style:text-properties style:font-name="新細明體"/>
    </style:style>
    <style:style style:name="ID0EPLCM" style:family="text">
      <style:text-properties style:font-name="新細明體"/>
    </style:style>
    <style:style style:name="ID0EWLCM" style:family="text">
      <style:text-properties style:font-name="新細明體"/>
    </style:style>
    <style:style style:name="ID0E4LCM" style:family="text">
      <style:text-properties style:font-name="新細明體"/>
    </style:style>
    <style:style style:name="ID0EEM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XMCM" style:family="text">
      <style:text-properties style:font-name="新細明體"/>
    </style:style>
    <style:style style:name="ID0E6MCM" style:family="text">
      <style:text-properties style:font-name="新細明體"/>
    </style:style>
    <style:style style:name="ID0EGNCM" style:family="text">
      <style:text-properties style:font-name="新細明體"/>
    </style:style>
    <style:style style:name="ID0ENN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AOCM" style:family="text">
      <style:text-properties style:font-name="新細明體"/>
    </style:style>
    <style:style style:name="ID0EJOCM" style:family="text">
      <style:text-properties style:font-name="新細明體"/>
    </style:style>
    <style:style style:name="ID0EQO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3OCM" style:family="text">
      <style:text-properties style:font-name="新細明體"/>
    </style:style>
    <style:style style:name="ID0EEPCM" style:family="text">
      <style:text-properties style:font-name="新細明體"/>
    </style:style>
    <style:style style:name="ID0ELPCM" style:family="text">
      <style:text-properties style:font-name="新細明體"/>
    </style:style>
    <style:style style:name="ID0ESPCM" style:family="text">
      <style:text-properties style:font-name="新細明體"/>
    </style:style>
    <style:style style:name="ID0EZPCM" style:family="text">
      <style:text-properties style:font-name="新細明體"/>
    </style:style>
    <style:style style:name="ID0EAQCM" style:family="text">
      <style:text-properties style:font-name="新細明體"/>
    </style:style>
    <style:style style:name="ID0EHQ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TQCM" style:family="text">
      <style:text-properties style:font-name="新細明體"/>
    </style:style>
    <style:style style:name="ID0E3QCM" style:family="text">
      <style:text-properties style:font-name="新細明體"/>
    </style:style>
    <style:style style:name="ID0EDRCM" style:family="text">
      <style:text-properties style:font-name="新細明體"/>
    </style:style>
    <style:style style:name="ID0EKR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XRCM" style:family="text">
      <style:text-properties style:font-name="新細明體" fo:font-weight="bold"/>
    </style:style>
    <style:style style:name="ID0EASCM" style:family="text">
      <style:text-properties style:font-name="新細明體" fo:font-weight="bold"/>
    </style:style>
    <style:style style:name="ID0EISCM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新細明體" fo:font-weight="bold"/>
    </style:style>
    <style:style style:name="ID0EVSC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TCM" style:family="text">
      <style:text-properties fo:font-weight="bold"/>
    </style:style>
    <style:style style:name="ID0ELTCM" style:family="text">
      <style:text-properties fo:font-weight="bold"/>
    </style:style>
    <style:style style:name="ID0ERTCM" style:family="paragraph" style:parent-style-name="a">
      <style:paragraph-properties style:tab-stop-distance="0.847cm" fo:line-height="114.99999999999998%" fo:margin-left="0cm" fo:text-indent="0.196cm" fo:margin-right="0cm" fo:widows="2" fo:orphans="2"/>
    </style:style>
    <style:style style:name="ID0E6TCM" style:family="text">
      <style:text-properties fo:font-weight="bold"/>
    </style:style>
    <style:style style:name="ID0EFUCM" style:family="text">
      <style:text-properties fo:font-weight="bold"/>
    </style:style>
    <style:style style:name="ID0ELUCM" style:family="text">
      <style:text-properties fo:font-weight="bold"/>
    </style:style>
    <style:style style:name="ID0ERUCM" style:family="text">
      <style:text-properties fo:font-weight="bold"/>
    </style:style>
    <style:style style:name="ID0EXU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JVCM" style:family="text">
      <style:text-properties style:font-name="新細明體"/>
    </style:style>
    <style:style style:name="ID0ESVCM" style:family="text">
      <style:text-properties style:font-name="新細明體"/>
    </style:style>
    <style:style style:name="ID0EZVCM" style:family="text">
      <style:text-properties style:font-name="新細明體"/>
    </style:style>
    <style:style style:name="ID0EAW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WCM" style:family="text">
      <style:text-properties style:font-name="新細明體"/>
    </style:style>
    <style:style style:name="ID0E2WCM" style:family="text">
      <style:text-properties style:font-name="新細明體"/>
    </style:style>
    <style:style style:name="ID0ECX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XCM" style:family="text">
      <style:text-properties style:font-name="新細明體"/>
    </style:style>
    <style:style style:name="ID0E4X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YCM" style:family="text">
      <style:text-properties style:font-name="新細明體"/>
    </style:style>
    <style:style style:name="ID0E1YCM" style:family="text">
      <style:text-properties style:font-name="新細明體"/>
    </style:style>
    <style:style style:name="ID0EBZCM" style:family="text">
      <style:text-properties style:font-name="新細明體"/>
    </style:style>
    <style:style style:name="ID0EIZ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2ZCM" style:family="text">
      <style:text-properties style:font-name="新細明體"/>
    </style:style>
    <style:style style:name="ID0EE1CM" style:family="text">
      <style:text-properties style:font-name="新細明體"/>
    </style:style>
    <style:style style:name="ID0EN1CM" style:family="text">
      <style:text-properties style:font-name="新細明體"/>
    </style:style>
    <style:style style:name="ID0EU1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H2CM" style:family="text">
      <style:text-properties style:font-name="新細明體" fo:font-weight="bold"/>
    </style:style>
    <style:style style:name="ID0ER2CM" style:family="text">
      <style:text-properties style:font-name="新細明體" fo:font-weight="bold"/>
    </style:style>
    <style:style style:name="ID0EZ2CM" style:family="text">
      <style:text-properties style:font-name="新細明體" fo:font-weight="bold"/>
    </style:style>
    <style:style style:name="ID0EB3CM" style:family="text">
      <style:text-properties style:font-name="新細明體" fo:font-weight="bold"/>
    </style:style>
    <style:style style:name="ID0EJ3CM" style:family="text">
      <style:text-properties fo:font-weight="bold"/>
    </style:style>
    <style:style style:name="ID0EP3CM" style:family="text">
      <style:text-properties fo:font-weight="bold"/>
    </style:style>
    <style:style style:name="ID0EV3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I4CM" style:family="text">
      <style:text-properties style:font-name="新細明體"/>
    </style:style>
    <style:style style:name="ID0ER4CM" style:family="text">
      <style:text-properties style:font-name="新細明體"/>
    </style:style>
    <style:style style:name="ID0EY4CM" style:family="text">
      <style:text-properties style:font-name="新細明體"/>
    </style:style>
    <style:style style:name="ID0E64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S5CM" style:family="text">
      <style:text-properties style:font-name="新細明體"/>
    </style:style>
    <style:style style:name="ID0E15CM" style:family="text">
      <style:text-properties style:font-name="新細明體"/>
    </style:style>
    <style:style style:name="ID0EB6CM" style:family="text">
      <style:text-properties style:font-name="新細明體"/>
    </style:style>
    <style:style style:name="ID0EI6CM" style:family="text">
      <style:text-properties style:font-name="新細明體"/>
    </style:style>
    <style:style style:name="ID0EP6C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CADM" style:family="text">
      <style:text-properties style:font-name="新細明體"/>
    </style:style>
    <style:style style:name="ID0ELADM" style:family="text">
      <style:text-properties style:font-name="新細明體"/>
    </style:style>
    <style:style style:name="ID0ESADM" style:family="text">
      <style:text-properties style:font-name="新細明體"/>
    </style:style>
    <style:style style:name="ID0EZADM" style:family="text">
      <style:text-properties style:font-name="新細明體"/>
    </style:style>
    <style:style style:name="ID0EAB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BDM" style:family="text">
      <style:text-properties style:font-name="新細明體"/>
    </style:style>
    <style:style style:name="ID0E2B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OCDM" style:family="text">
      <style:text-properties style:font-name="新細明體"/>
    </style:style>
    <style:style style:name="ID0EWCDM" style:family="text">
      <style:text-properties style:font-name="新細明體"/>
    </style:style>
    <style:style style:name="ID0E4C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QDDM" style:family="text">
      <style:text-properties style:font-name="新細明體"/>
    </style:style>
    <style:style style:name="ID0EZDDM" style:family="text">
      <style:text-properties style:font-name="新細明體"/>
    </style:style>
    <style:style style:name="ID0EAE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EDM" style:family="text">
      <style:text-properties style:font-name="新細明體"/>
    </style:style>
    <style:style style:name="ID0E2EDM" style:family="text">
      <style:text-properties style:font-name="新細明體"/>
    </style:style>
    <style:style style:name="ID0ECF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FDM" style:family="text">
      <style:text-properties style:font-name="新細明體"/>
    </style:style>
    <style:style style:name="ID0E4FDM" style:family="text">
      <style:text-properties style:font-name="新細明體"/>
    </style:style>
    <style:style style:name="ID0EEGDM" style:family="text">
      <style:text-properties style:font-name="新細明體"/>
    </style:style>
    <style:style style:name="ID0ELGDM" style:family="text">
      <style:text-properties style:font-name="新細明體"/>
    </style:style>
    <style:style style:name="ID0ESG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FHDM" style:family="text">
      <style:text-properties style:font-name="新細明體"/>
    </style:style>
    <style:style style:name="ID0ENHDM" style:family="text">
      <style:text-properties style:font-name="新細明體"/>
    </style:style>
    <style:style style:name="ID0EUHDM" style:family="text">
      <style:text-properties style:font-name="新細明體"/>
    </style:style>
    <style:style style:name="ID0E2HDM" style:family="text">
      <style:text-properties style:font-name="新細明體"/>
    </style:style>
    <style:style style:name="ID0ECI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IDM" style:family="text">
      <style:text-properties style:font-name="新細明體"/>
    </style:style>
    <style:style style:name="ID0E4IDM" style:family="text">
      <style:text-properties style:font-name="新細明體"/>
    </style:style>
    <style:style style:name="ID0EEJDM" style:family="text">
      <style:text-properties style:font-name="新細明體"/>
    </style:style>
    <style:style style:name="ID0ELJDM" style:family="text">
      <style:text-properties style:font-name="新細明體"/>
    </style:style>
    <style:style style:name="ID0ESJDM" style:family="text">
      <style:text-properties style:font-name="新細明體"/>
    </style:style>
    <style:style style:name="ID0EZJ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MKDM" style:family="text">
      <style:text-properties style:font-name="新細明體"/>
    </style:style>
    <style:style style:name="ID0EUKDM" style:family="text">
      <style:text-properties style:font-name="新細明體"/>
    </style:style>
    <style:style style:name="ID0E2KDM" style:family="text">
      <style:text-properties style:font-name="新細明體"/>
    </style:style>
    <style:style style:name="ID0ECLDM" style:family="text">
      <style:text-properties style:font-name="新細明體"/>
    </style:style>
    <style:style style:name="ID0EJLDM" style:family="text">
      <style:text-properties style:font-name="新細明體"/>
    </style:style>
    <style:style style:name="ID0EQLDM" style:family="text">
      <style:text-properties style:font-name="新細明體"/>
    </style:style>
    <style:style style:name="ID0EXLDM" style:family="text">
      <style:text-properties style:font-name="新細明體"/>
    </style:style>
    <style:style style:name="ID0E5LDM" style:family="text">
      <style:text-properties style:font-name="新細明體"/>
    </style:style>
    <style:style style:name="ID0EFMDM" style:family="text">
      <style:text-properties style:font-name="新細明體"/>
    </style:style>
    <style:style style:name="ID0EMMDM" style:family="text">
      <style:text-properties style:font-name="新細明體"/>
    </style:style>
    <style:style style:name="ID0ETM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GNDM" style:family="text">
      <style:text-properties style:font-name="新細明體"/>
    </style:style>
    <style:style style:name="ID0EONDM" style:family="text">
      <style:text-properties style:font-name="新細明體"/>
    </style:style>
    <style:style style:name="ID0EVNDM" style:family="text">
      <style:text-properties style:font-name="新細明體"/>
    </style:style>
    <style:style style:name="ID0E3NDM" style:family="text">
      <style:text-properties style:font-name="新細明體"/>
    </style:style>
    <style:style style:name="ID0EDO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WODM" style:family="text">
      <style:text-properties style:font-name="新細明體"/>
    </style:style>
    <style:style style:name="ID0E5ODM" style:family="text">
      <style:text-properties style:font-name="新細明體"/>
    </style:style>
    <style:style style:name="ID0EFPDM" style:family="paragraph" style:parent-style-name="af0">
      <style:paragraph-properties style:tab-stop-distance="0.847cm" style:snap-to-layout-grid="false" fo:line-height="150%" fo:margin-left="0.423cm" fo:text-indent="-0.423cm" fo:margin-right="0cm" fo:widows="2" fo:orphans="2"/>
    </style:style>
    <style:style style:name="ID0E1PDM" style:family="text">
      <style:text-properties style:font-name="新細明體"/>
    </style:style>
    <style:style style:name="ID0ECQDM" style:family="text">
      <style:text-properties style:font-name="新細明體"/>
    </style:style>
    <style:style style:name="ID0EJQDM" style:family="text">
      <style:text-properties style:font-name="新細明體"/>
    </style:style>
    <style:style style:name="ID0EQQDM" style:family="text">
      <style:text-properties style:font-name="新細明體"/>
    </style:style>
    <style:style style:name="ID0EXQDM" style:family="text">
      <style:text-properties style:font-name="新細明體"/>
    </style:style>
    <style:style style:name="ID0E5QDM" style:family="paragraph" style:parent-style-name="af0">
      <style:paragraph-properties style:tab-stop-distance="0.847cm" style:snap-to-layout-grid="false" fo:line-height="150%" fo:margin-left="0.665cm" fo:text-indent="0cm" fo:margin-right="0cm" fo:widows="2" fo:orphans="2"/>
    </style:style>
    <style:style style:name="ID0ERRDM" style:family="text">
      <style:text-properties style:font-name="新細明體"/>
    </style:style>
    <style:style style:name="ID0EYRDM" style:family="text">
      <style:text-properties style:font-name="新細明體"/>
    </style:style>
    <style:style style:name="ID0E6RDM" style:family="text">
      <style:text-properties style:font-name="新細明體"/>
    </style:style>
    <style:style style:name="ID0EGSDM" style:family="text">
      <style:text-properties style:font-name="新細明體"/>
    </style:style>
    <style:style style:name="ID0ENS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ATDM" style:family="text">
      <style:text-properties style:font-name="新細明體"/>
    </style:style>
    <style:style style:name="ID0EJTDM" style:family="text">
      <style:text-properties style:font-name="新細明體"/>
    </style:style>
    <style:style style:name="ID0EQTDM" style:family="text">
      <style:text-properties style:font-name="新細明體"/>
    </style:style>
    <style:style style:name="ID0EXT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KUDM" style:family="text">
      <style:text-properties style:font-name="新細明體"/>
    </style:style>
    <style:style style:name="ID0ETUDM" style:family="text">
      <style:text-properties style:font-name="新細明體"/>
    </style:style>
    <style:style style:name="ID0E1UDM" style:family="text">
      <style:text-properties style:font-name="新細明體"/>
    </style:style>
    <style:style style:name="ID0EBVDM" style:family="text">
      <style:text-properties style:font-name="新細明體"/>
    </style:style>
    <style:style style:name="ID0EIVDM" style:family="text">
      <style:text-properties style:font-name="新細明體"/>
    </style:style>
    <style:style style:name="ID0EPVDM" style:family="text">
      <style:text-properties style:font-name="新細明體"/>
    </style:style>
    <style:style style:name="ID0EWV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JWDM" style:family="text">
      <style:text-properties style:font-name="新細明體"/>
    </style:style>
    <style:style style:name="ID0ESWDM" style:family="text">
      <style:text-properties style:font-name="新細明體"/>
    </style:style>
    <style:style style:name="ID0EZWDM" style:family="text">
      <style:text-properties style:font-name="新細明體"/>
    </style:style>
    <style:style style:name="ID0EAX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XDM" style:family="text">
      <style:text-properties style:font-name="新細明體"/>
    </style:style>
    <style:style style:name="ID0E2XDM" style:family="text">
      <style:text-properties style:font-name="新細明體"/>
    </style:style>
    <style:style style:name="ID0ECY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VYDM" style:family="text">
      <style:text-properties style:font-name="新細明體"/>
    </style:style>
    <style:style style:name="ID0E5YDM" style:family="text">
      <style:text-properties style:font-name="新細明體"/>
    </style:style>
    <style:style style:name="ID0EFZ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YZDM" style:family="text">
      <style:text-properties style:font-name="新細明體"/>
    </style:style>
    <style:style style:name="ID0EA1DM" style:family="paragraph" style:parent-style-name="af0">
      <style:paragraph-properties style:tab-stop-distance="0.847cm" style:snap-to-layout-grid="false" fo:line-height="150%" fo:margin-left="0cm" fo:text-indent="0cm" fo:margin-right="0cm" fo:widows="2" fo:orphans="2"/>
    </style:style>
    <style:style style:name="ID0ET1DM" style:family="text">
      <style:text-properties style:font-name="新細明體"/>
    </style:style>
    <style:style style:name="ID0E21DM" style:family="text">
      <style:text-properties style:font-name="新細明體"/>
    </style:style>
    <style:style style:name="ID0EC2DM" style:family="text">
      <style:text-properties style:font-name="新細明體"/>
    </style:style>
    <style:style style:name="ID0EJ2DM" style:family="text">
      <style:text-properties style:font-name="新細明體"/>
    </style:style>
    <style:style style:name="ID0EQ2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2DM" style:family="text">
      <style:text-properties style:font-name="新細明體" fo:font-weight="bold"/>
    </style:style>
    <style:style style:name="ID0EF3DM" style:family="text">
      <style:text-properties style:font-name="新細明體" fo:font-weight="bold"/>
    </style:style>
    <style:style style:name="ID0EN3DM" style:family="text">
      <style:text-properties fo:font-weight="bold"/>
    </style:style>
    <style:style style:name="ID0ET3DM" style:family="text">
      <style:text-properties fo:font-weight="bold"/>
    </style:style>
    <style:style style:name="ID0EZ3DM" style:family="text">
      <style:text-properties fo:font-weight="bold"/>
    </style:style>
    <style:style style:name="ID0E63DM" style:family="text">
      <style:text-properties fo:font-weight="bold"/>
    </style:style>
    <style:style style:name="ID0EF4DM" style:family="text">
      <style:text-properties fo:font-weight="bold"/>
    </style:style>
    <style:style style:name="ID0EL4D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5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.9cm" text:min-label-width="0.635cm" fo:text-align="left"/>
      </text:list-level-style-number>
      <text:list-level-style-number text:level="2" style:num-suffix="、" style:num-format="1" text:start-value="1">
        <style:list-level-properties text:space-before="1.746cm" text:min-label-width="0.847cm" fo:text-align="left"/>
      </text:list-level-style-number>
      <text:list-level-style-number text:level="3" style:num-suffix="." style:num-format="i" text:start-value="1">
        <style:list-level-properties text:space-before="2.593cm" text:min-label-width="0.847cm" fo:text-align="left"/>
      </text:list-level-style-number>
      <text:list-level-style-number text:level="4" style:num-suffix="." style:num-format="1" text:start-value="1">
        <style:list-level-properties text:space-before="3.44cm" text:min-label-width="0.847cm" fo:text-align="left"/>
      </text:list-level-style-number>
      <text:list-level-style-number text:level="5" style:num-suffix="、" style:num-format="1" text:start-value="1">
        <style:list-level-properties text:space-before="4.286cm" text:min-label-width="0.847cm" fo:text-align="left"/>
      </text:list-level-style-number>
      <text:list-level-style-number text:level="6" style:num-suffix="." style:num-format="i" text:start-value="1">
        <style:list-level-properties text:space-before="5.133cm" text:min-label-width="0.847cm" fo:text-align="left"/>
      </text:list-level-style-number>
      <text:list-level-style-number text:level="7" style:num-suffix="." style:num-format="1" text:start-value="1">
        <style:list-level-properties text:space-before="5.98cm" text:min-label-width="0.847cm" fo:text-align="left"/>
      </text:list-level-style-number>
      <text:list-level-style-number text:level="8" style:num-suffix="、" style:num-format="1" text:start-value="1">
        <style:list-level-properties text:space-before="6.826cm" text:min-label-width="0.847cm" fo:text-align="left"/>
      </text:list-level-style-number>
      <text:list-level-style-number text:level="9" style:num-suffix="." style:num-format="i" text:start-value="1">
        <style:list-level-properties text:space-before="7.673cm" text:min-label-width="0.847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、" style:num-format="1" text:start-value="2">
        <style:list-level-properties text:space-before="-0.716cm" text:min-label-width="0.9cm" fo:text-align="left"/>
      </text:list-level-style-number>
      <text:list-level-style-number text:level="2" style:num-suffix="、" style:num-format="1" text:start-value="1">
        <style:list-level-properties text:space-before="0.131cm" text:min-label-width="0.847cm" fo:text-align="left"/>
      </text:list-level-style-number>
      <text:list-level-style-number text:level="3" style:num-suffix="." style:num-format="i" text:start-value="1">
        <style:list-level-properties text:space-before="0.977cm" text:min-label-width="0.847cm" fo:text-align="left"/>
      </text:list-level-style-number>
      <text:list-level-style-number text:level="4" style:num-suffix="." style:num-format="1" text:start-value="1">
        <style:list-level-properties text:space-before="1.824cm" text:min-label-width="0.847cm" fo:text-align="left"/>
      </text:list-level-style-number>
      <text:list-level-style-number text:level="5" style:num-suffix="、" style:num-format="1" text:start-value="1">
        <style:list-level-properties text:space-before="2.671cm" text:min-label-width="0.847cm" fo:text-align="left"/>
      </text:list-level-style-number>
      <text:list-level-style-number text:level="6" style:num-suffix="." style:num-format="i" text:start-value="1">
        <style:list-level-properties text:space-before="3.517cm" text:min-label-width="0.847cm" fo:text-align="left"/>
      </text:list-level-style-number>
      <text:list-level-style-number text:level="7" style:num-suffix="." style:num-format="1" text:start-value="1">
        <style:list-level-properties text:space-before="4.364cm" text:min-label-width="0.847cm" fo:text-align="left"/>
      </text:list-level-style-number>
      <text:list-level-style-number text:level="8" style:num-suffix="、" style:num-format="1" text:start-value="1">
        <style:list-level-properties text:space-before="5.211cm" text:min-label-width="0.847cm" fo:text-align="left"/>
      </text:list-level-style-number>
      <text:list-level-style-number text:level="9" style:num-suffix="." style:num-format="i" text:start-value="1">
        <style:list-level-properties text:space-before="6.057cm" text:min-label-width="0.847cm" fo:text-align="left"/>
      </text:list-level-style-number>
    </text:list-style>
    <text:list-style style:name="L34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." style:num-format="1" style:num-prefix="(">
        <style:list-level-properties text:space-before="1.535cm" text:min-label-width="0.847cm" fo:text-align="left"/>
      </text:list-level-style-number>
      <text:list-level-style-number text:level="2" style:num-suffix="、" style:num-format="1" text:start-value="1">
        <style:list-level-properties text:space-before="2.381cm" text:min-label-width="0.847cm" fo:text-align="left"/>
      </text:list-level-style-number>
      <text:list-level-style-number text:level="3" style:num-suffix="." style:num-format="i" text:start-value="1">
        <style:list-level-properties text:space-before="3.228cm" text:min-label-width="0.847cm" fo:text-align="left"/>
      </text:list-level-style-number>
      <text:list-level-style-number text:level="4" style:num-suffix="." style:num-format="1" text:start-value="1">
        <style:list-level-properties text:space-before="4.075cm" text:min-label-width="0.847cm" fo:text-align="left"/>
      </text:list-level-style-number>
      <text:list-level-style-number text:level="5" style:num-suffix="、" style:num-format="1" text:start-value="1">
        <style:list-level-properties text:space-before="4.921cm" text:min-label-width="0.847cm" fo:text-align="left"/>
      </text:list-level-style-number>
      <text:list-level-style-number text:level="6" style:num-suffix="." style:num-format="i" text:start-value="1">
        <style:list-level-properties text:space-before="5.768cm" text:min-label-width="0.847cm" fo:text-align="left"/>
      </text:list-level-style-number>
      <text:list-level-style-number text:level="7" style:num-suffix="." style:num-format="1" text:start-value="1">
        <style:list-level-properties text:space-before="6.615cm" text:min-label-width="0.847cm" fo:text-align="left"/>
      </text:list-level-style-number>
      <text:list-level-style-number text:level="8" style:num-suffix="、" style:num-format="1" text:start-value="1">
        <style:list-level-properties text:space-before="7.461cm" text:min-label-width="0.847cm" fo:text-align="left"/>
      </text:list-level-style-number>
      <text:list-level-style-number text:level="9" style:num-suffix="." style:num-format="i" text:start-value="1">
        <style:list-level-properties text:space-before="8.308cm" text:min-label-width="0.847cm" fo:text-align="left"/>
      </text:list-level-style-number>
    </text:list-style>
    <text:list-style style:name="L36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37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8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9">
      <text:list-level-style-number text:level="1" style:num-suffix=")" style:num-format="1" style:num-prefix="(">
        <style:list-level-properties text:space-before="0.501cm" text:min-label-width="0.688cm" fo:text-align="left"/>
      </text:list-level-style-number>
      <text:list-level-style-number text:level="2" style:num-suffix="、" style:num-format="1" text:start-value="1">
        <style:list-level-properties text:space-before="1.348cm" text:min-label-width="0.847cm" fo:text-align="left"/>
      </text:list-level-style-number>
      <text:list-level-style-number text:level="3" style:num-suffix="." style:num-format="i" text:start-value="1">
        <style:list-level-properties text:space-before="2.194cm" text:min-label-width="0.847cm" fo:text-align="left"/>
      </text:list-level-style-number>
      <text:list-level-style-number text:level="4" style:num-suffix="." style:num-format="1" text:start-value="1">
        <style:list-level-properties text:space-before="3.041cm" text:min-label-width="0.847cm" fo:text-align="left"/>
      </text:list-level-style-number>
      <text:list-level-style-number text:level="5" style:num-suffix="、" style:num-format="1" text:start-value="1">
        <style:list-level-properties text:space-before="3.888cm" text:min-label-width="0.847cm" fo:text-align="left"/>
      </text:list-level-style-number>
      <text:list-level-style-number text:level="6" style:num-suffix="." style:num-format="i" text:start-value="1">
        <style:list-level-properties text:space-before="4.734cm" text:min-label-width="0.847cm" fo:text-align="left"/>
      </text:list-level-style-number>
      <text:list-level-style-number text:level="7" style:num-suffix="." style:num-format="1" text:start-value="1">
        <style:list-level-properties text:space-before="5.581cm" text:min-label-width="0.847cm" fo:text-align="left"/>
      </text:list-level-style-number>
      <text:list-level-style-number text:level="8" style:num-suffix="、" style:num-format="1" text:start-value="1">
        <style:list-level-properties text:space-before="6.428cm" text:min-label-width="0.847cm" fo:text-align="left"/>
      </text:list-level-style-number>
      <text:list-level-style-number text:level="9" style:num-suffix="." style:num-format="i" text:start-value="1">
        <style:list-level-properties text:space-before="7.274cm" text:min-label-width="0.847cm" fo:text-align="left"/>
      </text:list-level-style-number>
    </text:list-style>
    <text:list-style style:name="L40">
      <text:list-level-style-number text:level="1" style:num-suffix=")" style:num-format="1" style:num-prefix="(">
        <style:list-level-properties text:space-before="0.025cm" text:min-label-width="0.847cm" fo:text-align="left"/>
      </text:list-level-style-number>
      <text:list-level-style-number text:level="2" style:num-suffix="、" style:num-format="1" text:start-value="1">
        <style:list-level-properties text:space-before="0.871cm" text:min-label-width="0.847cm" fo:text-align="left"/>
      </text:list-level-style-number>
      <text:list-level-style-number text:level="3" style:num-suffix="." style:num-format="i" text:start-value="1">
        <style:list-level-properties text:space-before="1.718cm" text:min-label-width="0.847cm" fo:text-align="left"/>
      </text:list-level-style-number>
      <text:list-level-style-number text:level="4" style:num-suffix="." style:num-format="1" text:start-value="1">
        <style:list-level-properties text:space-before="2.565cm" text:min-label-width="0.847cm" fo:text-align="left"/>
      </text:list-level-style-number>
      <text:list-level-style-number text:level="5" style:num-suffix="、" style:num-format="1" text:start-value="1">
        <style:list-level-properties text:space-before="3.411cm" text:min-label-width="0.847cm" fo:text-align="left"/>
      </text:list-level-style-number>
      <text:list-level-style-number text:level="6" style:num-suffix="." style:num-format="i" text:start-value="1">
        <style:list-level-properties text:space-before="4.258cm" text:min-label-width="0.847cm" fo:text-align="left"/>
      </text:list-level-style-number>
      <text:list-level-style-number text:level="7" style:num-suffix="." style:num-format="1" text:start-value="1">
        <style:list-level-properties text:space-before="5.105cm" text:min-label-width="0.847cm" fo:text-align="left"/>
      </text:list-level-style-number>
      <text:list-level-style-number text:level="8" style:num-suffix="、" style:num-format="1" text:start-value="1">
        <style:list-level-properties text:space-before="5.951cm" text:min-label-width="0.847cm" fo:text-align="left"/>
      </text:list-level-style-number>
      <text:list-level-style-number text:level="9" style:num-suffix="." style:num-format="i" text:start-value="1">
        <style:list-level-properties text:space-before="6.798cm" text:min-label-width="0.847cm" fo:text-align="left"/>
      </text:list-level-style-number>
    </text:list-style>
    <text:list-style style:name="L41">
      <text:list-level-style-number text:level="1" style:num-suffix=")" style:num-format="1" style:num-prefix="(">
        <style:list-level-properties text:space-before="0.418cm" text:min-label-width="0.917cm" fo:text-align="left"/>
      </text:list-level-style-number>
      <text:list-level-style-number text:level="2" style:num-suffix="、" style:num-format="1" text:start-value="1">
        <style:list-level-properties text:space-before="1.265cm" text:min-label-width="0.847cm" fo:text-align="left"/>
      </text:list-level-style-number>
      <text:list-level-style-number text:level="3" style:num-suffix="." style:num-format="i" text:start-value="1">
        <style:list-level-properties text:space-before="2.111cm" text:min-label-width="0.847cm" fo:text-align="left"/>
      </text:list-level-style-number>
      <text:list-level-style-number text:level="4" style:num-suffix="." style:num-format="1" text:start-value="1">
        <style:list-level-properties text:space-before="2.958cm" text:min-label-width="0.847cm" fo:text-align="left"/>
      </text:list-level-style-number>
      <text:list-level-style-number text:level="5" style:num-suffix="、" style:num-format="1" text:start-value="1">
        <style:list-level-properties text:space-before="3.805cm" text:min-label-width="0.847cm" fo:text-align="left"/>
      </text:list-level-style-number>
      <text:list-level-style-number text:level="6" style:num-suffix="." style:num-format="i" text:start-value="1">
        <style:list-level-properties text:space-before="4.651cm" text:min-label-width="0.847cm" fo:text-align="left"/>
      </text:list-level-style-number>
      <text:list-level-style-number text:level="7" style:num-suffix="." style:num-format="1" text:start-value="1">
        <style:list-level-properties text:space-before="5.498cm" text:min-label-width="0.847cm" fo:text-align="left"/>
      </text:list-level-style-number>
      <text:list-level-style-number text:level="8" style:num-suffix="、" style:num-format="1" text:start-value="1">
        <style:list-level-properties text:space-before="6.345cm" text:min-label-width="0.847cm" fo:text-align="left"/>
      </text:list-level-style-number>
      <text:list-level-style-number text:level="9" style:num-suffix="." style:num-format="i" text:start-value="1">
        <style:list-level-properties text:space-before="7.191cm" text:min-label-width="0.847cm" fo:text-align="left"/>
      </text:list-level-style-number>
    </text:list-style>
    <text:list-style style:name="L42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3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4">
      <text:list-level-style-number text:level="1" style:num-suffix=")" style:num-format="1" style:num-prefix="(">
        <style:list-level-properties text:space-before="0.423cm" text:min-label-width="0.706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text:list-style style:name="L45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6">
      <text:list-level-style-number text:level="1" style:num-suffix=")" style:num-format="1" style:num-prefix="(">
        <style:list-level-properties text:space-before="0.471cm" text:min-label-width="0.714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6HK"><text:bookmark-start text:name="_GoBack"/><text:bookmark-end text:name="_GoBack"/><text:span text:style-name="ID0E46HK">連江縣政府</text:span><text:span text:style-name="ID0EIAAM">10</text:span><text:span text:style-name="ID0EQAAM">6</text:span><text:span text:style-name="ID0E1AAM">年</text:span><text:span text:style-name="ID0EEBAM">9</text:span><text:span text:style-name="ID0EOBAM">月</text:span><text:span text:style-name="ID0EYBAM">11</text:span><text:span text:style-name="ID0ECCAM">日</text:span><text:span text:style-name="ID0EMCAM">主管月</text:span><text:span text:style-name="ID0EWCAM">報</text:span></text:p>
      <text:p text:style-name="ID0EADAM"><text:span text:style-name="ID0ETDAM">會議紀錄</text:span></text:p>
      <text:p text:style-name="ID0E4DAM"><text:span text:style-name="ID0EGEAM">會議時間：</text:span><text:span text:style-name="ID0EMEAM">10</text:span><text:span text:style-name="ID0EQEAM">6</text:span><text:span text:style-name="ID0EWEAM">年</text:span><text:span text:style-name="ID0E3EAM">9</text:span><text:span text:style-name="ID0ECFAM">月</text:span><text:span text:style-name="ID0EIFAM">11</text:span><text:span text:style-name="ID0EOFAM">日</text:span><text:span text:style-name="ID0EUFAM">8</text:span><text:span text:style-name="ID0E1FAM">時</text:span><text:span text:style-name="ID0EAGAM">30</text:span><text:span text:style-name="ID0EGGAM">分</text:span></text:p>
      <text:p text:style-name="ID0EMGAM"><text:span text:style-name="ID0EVGAM">會</text:span><text:span text:style-name="ID0E2GAM">議地點：本府</text:span><text:span text:style-name="ID0EBHAM">3</text:span><text:span text:style-name="ID0EFHAM">樓會議室</text:span><text:span text:style-name="ID0ELHAM"><text:s text:c="12"/></text:span><text:span text:style-name="ID0ERHAM">與會人員：如附簽到簿</text:span></text:p>
      <text:p text:style-name="ID0EXHAM"><text:span text:style-name="ID0ECIAM">主持人：</text:span><text:span text:style-name="ID0EIIAM">劉縣長增應</text:span><text:span text:style-name="ID0EOIAM"><text:s text:c="14"/></text:span><text:span text:style-name="ID0EUIAM"><text:s text:c="3"/></text:span><text:span text:style-name="ID0E1IAM"><text:s/></text:span><text:span text:style-name="ID0ECJAM">記錄</text:span><text:span text:style-name="ID0EIJAM">：王文鈴</text:span></text:p>
      <text:p text:style-name="ID0EOJAM"/>
      <text:list text:style-name="L36" text:continue-numbering="true">
        <text:list-item>
          <text:p text:style-name="ID0EZJAM"><text:span text:style-name="ID0EJKAM">繼續列管事項：</text:span><text:span text:style-name="ID0EPKAM">如附件</text:span><text:span text:style-name="ID0EVKAM">1</text:span><text:span text:style-name="ID0E2KAM">。</text:span></text:p>
        </text:list-item>
      </text:list>
      <text:p text:style-name="ID0EBLAM"><text:span text:style-name="ID0EQLAM">※</text:span><text:span text:style-name="ID0EYLAM">以上為列管案件</text:span><text:span text:style-name="ID0E5LAM">，</text:span><text:span text:style-name="ID0EEMAM">請各單位依裁示辦理並至</text:span><text:span text:style-name="ID0EKMAM">管考系統</text:span><text:span text:style-name="ID0EQMAM">填報執行情形</text:span><text:span text:style-name="ID0EWMAM">。</text:span></text:p>
      <text:p text:style-name="ID0E3MAM"/>
      <text:list text:style-name="L36" text:continue-numbering="true">
        <text:list-item>
          <text:p text:style-name="ID0ELNAM"><text:span text:style-name="ID0E2NAM">同意結案事項：如附件</text:span><text:span text:style-name="ID0EBOAM">2</text:span><text:span text:style-name="ID0EHOAM">。</text:span></text:p>
        </text:list-item>
      </text:list>
      <text:p text:style-name="ID0ENOAM"><text:span text:style-name="ID0E1OAM">※</text:span><text:span text:style-name="ID0ECPAM">以上為結案案件</text:span><text:span text:style-name="ID0EIPAM">，</text:span><text:span text:style-name="ID0EOPAM">請各單位至</text:span><text:span text:style-name="ID0EUPAM">管考系統</text:span><text:span text:style-name="ID0E1PAM">填報執行情形</text:span><text:span text:style-name="ID0EAQAM">。</text:span></text:p>
      <text:p text:style-name="ID0EGQAM"/>
      <text:list text:style-name="L36" text:continue-numbering="true">
        <text:list-item>
          <text:p text:style-name="ID0ETQAM"><text:span text:style-name="ID0EDRAM">自主管理</text:span><text:span text:style-name="ID0EJRAM">事項：</text:span></text:p>
        </text:list-item>
      </text:list>
      <text:p text:style-name="ID0EPRAM"><text:span text:style-name="ID0E4RAM">(</text:span><text:span text:style-name="ID0EDSAM">一</text:span><text:span text:style-name="ID0EJSAM">)</text:span><text:span text:style-name="ID0EPSAM">秘書長指示事項</text:span></text:p>
      <text:p text:style-name="ID0EVSAM"><text:span text:style-name="ID0EITAM">1.</text:span><text:span text:style-name="ID0EPTAM">本週議會臨時會請相關單位做好準備，如專案報告及議案資料。【各單位】</text:span></text:p>
      <text:p text:style-name="ID0EWTAM"><text:span text:style-name="ID0EEUAM"><text:s text:c="2"/></text:span><text:span text:style-name="ID0ENUAM">2.</text:span><text:span text:style-name="ID0EUUAM">各單位請於11月前將明年活動時間大致敲定，將請參議協助整合活動期程。</text:span></text:p>
      <text:p text:style-name="ID0E2UAM"><text:span text:style-name="ID0EOVAM">【各單位】</text:span></text:p>
      <text:p text:style-name="ID0EVVAM"><text:span text:style-name="ID0EIWAM">3.</text:span><text:span text:style-name="ID0EPWAM">請大家配合五期</text:span><text:span text:style-name="ID0EWWAM">綜建及</text:span><text:span text:style-name="ID0E4WAM">12年</text:span><text:span text:style-name="ID0EEXAM">中長程計畫</text:span><text:span text:style-name="ID0ELXAM">，切實符合未來前瞻方向</text:span><text:span text:style-name="ID0ESXAM">。【各單位】</text:span></text:p>
      <text:p text:style-name="ID0EZXAM"><text:span text:style-name="ID0EMYAM">4.海上入出境檢查應查核身分證件較為</text:span><text:span text:style-name="ID0ETYAM">妥適。【港務處】</text:span></text:p>
      <text:p text:style-name="ID0E1YAM"><text:span text:style-name="ID0ENZAM"><text:s text:c="2"/>5.請鼓勵同仁參加「</text:span><text:span text:style-name="ID0EVZAM">公務人員年金改革法案暨退休理財規劃說明會</text:span><text:span text:style-name="ID0E3ZAM">」。</text:span><text:span text:style-name="ID0ED1AM">【各單位】</text:span></text:p>
      <text:p text:style-name="ID0EK1AM"><text:span text:style-name="ID0E41AM">6.國發會改組後，請相關</text:span><text:span text:style-name="ID0EE2AM">單位</text:span><text:span text:style-name="ID0EL2AM">與其</text:span><text:span text:style-name="ID0ES2AM">保持</text:span><text:span text:style-name="ID0EZ2AM">密切</text:span><text:span text:style-name="ID0EA3AM">聯繫</text:span><text:span text:style-name="ID0EH3AM">以掌握最新訊息，如</text:span><text:span text:style-name="ID0EO3AM">離島基金</text:span></text:p>
      <text:p text:style-name="ID0EV3AM"><text:span text:style-name="ID0EI4AM"><text:s/></text:span><text:span text:style-name="ID0ER4AM">管理及運用方式。【行政處、各單位】</text:span></text:p>
      <text:p text:style-name="ID0EY4AM"><text:span text:style-name="ID0EL5AM"><text:s text:c="2"/>7.今年東引高粱酒節舉辦成功</text:span><text:span text:style-name="ID0ET5AM">，顯</text:span><text:span text:style-name="ID0E15AM">現</text:span><text:span text:style-name="ID0EB6AM">創意無價。【文化處】</text:span></text:p>
      <text:p text:style-name="ID0EI6AM"><text:span text:style-name="ID0E26AM"><text:s text:c="2"/>8.演藝館場館設施需注意聲音殘</text:span><text:span text:style-name="ID0EDABM">響，</text:span><text:span text:style-name="ID0EKABM">可與專業人士討論</text:span><text:span text:style-name="ID0ERABM">。【文化處】</text:span></text:p>
      <text:p text:style-name="ID0EYABM"><text:span text:style-name="ID0EGBBM"><text:s/></text:span><text:span text:style-name="ID0EOBBM">(</text:span><text:span text:style-name="ID0EUBBM">二</text:span><text:span text:style-name="ID0E1BBM">)</text:span><text:span text:style-name="ID0EACBM">縣長裁示事項</text:span></text:p>
      <text:p text:style-name="ID0EGCBM"><text:span text:style-name="ID0EZCBM"><text:s text:c="2"/></text:span><text:span text:style-name="ID0ECDBM">1.</text:span><text:span text:style-name="ID0EJDBM">泰利颱風正朝臺灣而來，要預先做好準備，軍方願意全力支援配合。環資局</text:span></text:p>
      <text:p text:style-name="ID0EQDBM"><text:span text:style-name="ID0EDEBM"><text:s text:c="3"/></text:span><text:span text:style-name="ID0EMEBM">要檢查排水系統、清除水溝落葉，</text:span><text:span text:style-name="ID0ETEBM">如有暴雨則立即巡查</text:span><text:span text:style-name="ID0E1EBM">，</text:span><text:span text:style-name="ID0EBFBM">避免淹水現象，例</text:span></text:p>
      <text:p text:style-name="ID0EIFBM"><text:span text:style-name="ID0E2FBM"><text:s text:c="3"/></text:span><text:span text:style-name="ID0EEGBM">如復興村、介壽村；工務處要檢查原已坍方或尚未整理的地方，做好保護措</text:span></text:p>
      <text:p text:style-name="ID0ELGBM"><text:span text:style-name="ID0E5GBM"><text:s text:c="3"/></text:span><text:span text:style-name="ID0EHHBM">施避免大雨造成災害，特別是復興村。【環境資源局、工務處、各單位】</text:span></text:p>
      <text:p text:style-name="ID0EOHBM"><text:span text:style-name="ID0EBIBM"><text:s text:c="2"/></text:span><text:span text:style-name="ID0EKIBM">2.</text:span><text:span text:style-name="ID0ERIBM">這週召開議會臨時會，各單位要做好相關準備。9/11預定行程為</text:span><text:span text:style-name="ID0EYIBM">高登島及亮</text:span></text:p>
      <text:p text:style-name="ID0E6IBM"><text:span text:style-name="ID0ESJBM"><text:s text:c="3"/></text:span><text:span text:style-name="ID0E2JBM">島基礎建設訪</text:span><text:span text:style-name="ID0ECKBM">視，考量颱風將至，請交旅局與議會協調是否調整期程。</text:span><text:span text:style-name="ID0EJKBM">【</text:span><text:span text:style-name="ID0EQKBM">交通</text:span></text:p>
      <text:p text:style-name="ID0EXKBM"><text:span text:style-name="ID0EKLBM"><text:s text:c="3"/>旅遊局</text:span><text:span text:style-name="ID0ESLBM">、各單位】</text:span></text:p>
      <text:p text:style-name="ID0EZLBM"><text:span text:style-name="ID0EMMBM"><text:s text:c="2"/>3.</text:span><text:span text:style-name="ID0EUMBM">立法院</text:span><text:span text:style-name="ID0E2MBM">臨時會已通過前瞻計畫預算，請各單位把握機會積極提出計畫爭取、</text:span></text:p>
      <text:p text:style-name="ID0ECNBM"><text:span text:style-name="ID0EVNBM"><text:s text:c="3"/></text:span><text:span text:style-name="ID0E6NBM">與中央各部會密切聯繫，例如道路、停車場、公托、少子化議題、地方特色</text:span></text:p>
      <text:p text:style-name="ID0EGOBM"><text:span text:style-name="ID0EZOBM"><text:s text:c="3"/></text:span><text:span text:style-name="ID0ECPBM">產業園區、水環境、文化生活、教育等。</text:span><text:span text:style-name="ID0EJPBM">【各單位】</text:span></text:p>
      <text:p text:style-name="ID0EQPBM"><text:span text:style-name="ID0EDQBM"><text:s text:c="2"/>4</text:span><text:span text:style-name="ID0ELQBM">.最近發生橋仔機車煞車失靈車禍，需輔導車行保養車輛性能，相關單位要加</text:span></text:p>
      <text:p text:style-name="ID0ESQBM"><text:span text:style-name="ID0EFRBM"><text:s text:c="3"/>以留意。【警察局、交通旅遊</text:span><text:span text:style-name="ID0ENRBM">局】</text:span></text:p>
      <text:p text:style-name="ID0EURBM"><text:span text:style-name="ID0EHSBM"><text:s text:c="2"/>5.最近</text:span><text:span text:style-name="ID0EPSBM">介壽附幼群聚感染病毒，請衛福局與教育處</text:span><text:span text:style-name="ID0EWSBM">多加</text:span><text:span text:style-name="ID0E4SBM">注意。【衛生福利局</text:span><text:span text:style-name="ID0EETBM">、</text:span></text:p>
      <text:p text:style-name="ID0ELTBM"><text:span text:style-name="ID0E5TBM"><text:s text:c="3"/></text:span><text:span text:style-name="ID0EHUBM">教育處】</text:span></text:p>
      <text:p text:style-name="ID0EOUBM"><text:span text:style-name="ID0EBVBM"><text:s text:c="2"/>6.</text:span><text:span text:style-name="ID0EJVBM">各局處</text:span><text:span text:style-name="ID0EQVBM">帶客人</text:span><text:span text:style-name="ID0EXVBM">配合風管處</text:span><text:span text:style-name="ID0E5VBM">以徒步方式行走媽祖宗教園區</text:span><text:span text:style-name="ID0EFWBM">。【各單位】</text:span></text:p>
      <text:p text:style-name="ID0EMWBM"><text:span text:style-name="ID0E6WBM"><text:s text:c="2"/></text:span><text:span text:style-name="ID0EIXBM">7</text:span><text:span text:style-name="ID0EPXBM">.已請風管處將都市計畫併入大坵整體規劃，請產發處及工務處配合辦理。</text:span><text:span text:style-name="ID0EWXBM">【</text:span><text:span text:style-name="ID0E4XBM">產</text:span></text:p>
      <text:p text:style-name="ID0EEYBM"><text:span text:style-name="ID0EXYBM"><text:s text:c="3"/>業發展處、工務處</text:span><text:span text:style-name="ID0E6YBM">】</text:span></text:p>
      <text:p text:style-name="ID0EGZBM"><text:span text:style-name="ID0EZZBM"><text:s text:c="2"/>8</text:span><text:span text:style-name="ID0EB1BM">.違建要落實執行及加強宣導，做好全面有效管理。</text:span><text:span text:style-name="ID0EI1BM">【</text:span><text:span text:style-name="ID0EP1BM">工務處</text:span><text:span text:style-name="ID0EW1BM">、馬祖日報社</text:span><text:span text:style-name="ID0E41BM">】</text:span></text:p>
      <text:p text:style-name="ID0EE2BM"><text:span text:style-name="ID0EX2BM"><text:s text:c="2"/>9</text:span><text:span text:style-name="ID0E62BM">.請發布新聞週知823自衛隊慰助金發放事宜。</text:span><text:span text:style-name="ID0EG3BM">【</text:span><text:span text:style-name="ID0EN3BM">民政處</text:span><text:span text:style-name="ID0EU3BM">】</text:span></text:p>
      <text:p text:style-name="ID0E23BM"><text:span text:style-name="ID0EO4BM"><text:s text:c="2"/>10</text:span><text:span text:style-name="ID0EW4BM">.需律定綠美化SOP後常態執行；地區委外廠商專業度較不足，產發處應定</text:span></text:p>
      <text:p text:style-name="ID0E44BM"><text:span text:style-name="ID0EQ5BM"><text:s text:c="4"/>期巡視指導。</text:span><text:span text:style-name="ID0EY5BM">【</text:span><text:span text:style-name="ID0E65BM">產業發展處</text:span><text:span text:style-name="ID0EG6BM">】</text:span></text:p>
      <text:p text:style-name="ID0EN6BM"><text:span text:style-name="ID0EAACM"><text:s text:c="2"/>11</text:span><text:span text:style-name="ID0EIACM">.</text:span><text:span text:style-name="ID0EPACM">請環資局與鄉公所互相配合，共同努力環境清潔、加強環境教育。</text:span><text:span text:style-name="ID0EWACM">【環境資</text:span></text:p>
      <text:p text:style-name="ID0E4ACM"><text:span text:style-name="ID0EQBCM"><text:s text:c="4"/></text:span><text:span text:style-name="ID0EZBCM">源局】</text:span></text:p>
      <text:p text:style-name="ID0EACCM"><text:span text:style-name="ID0ETCCM"><text:s text:c="2"/>12</text:span><text:span text:style-name="ID0E2CCM">.請地政局及工務處優先協助處理海大馬祖校區土地問題。</text:span><text:span text:style-name="ID0ECDCM">【</text:span><text:span text:style-name="ID0EJDCM">地政</text:span><text:span text:style-name="ID0EQDCM">局</text:span><text:span text:style-name="ID0EXDCM">、工務處</text:span><text:span text:style-name="ID0E5DCM">】</text:span></text:p>
      <text:p text:style-name="ID0EFECM"><text:span text:style-name="ID0EYECM"><text:s text:c="2"/>13</text:span><text:span text:style-name="ID0EAFCM">.此次高粱酒節非常成功獲得媒體重視，我鼓勵各局處多思考舉辦活動之目</text:span></text:p>
      <text:p text:style-name="ID0EHFCM"><text:span text:style-name="ID0E1FCM"><text:s text:c="4"/>的、激發創意新作法，以達到更佳效益。</text:span><text:span text:style-name="ID0ECGCM">【</text:span><text:span text:style-name="ID0EJGCM">各單位</text:span><text:span text:style-name="ID0EQGCM">】</text:span></text:p>
      <text:p text:style-name="ID0EXGCM"><text:span text:style-name="ID0EKHCM"><text:s text:c="2"/>14</text:span><text:span text:style-name="ID0ESHCM">.展演廳搭配前瞻計畫應有較多機會，後續請與建築師討論。</text:span><text:span text:style-name="ID0EZHCM">【</text:span><text:span text:style-name="ID0EAICM">文化處</text:span><text:span text:style-name="ID0EHICM">】</text:span></text:p>
      <text:p text:style-name="ID0EOICM"><text:span text:style-name="ID0EBJCM"><text:s text:c="2"/></text:span><text:span text:style-name="ID0EKJCM">15</text:span><text:span text:style-name="ID0ERJCM">.請配合</text:span><text:span text:style-name="ID0EYJCM">五期綜建及</text:span><text:span text:style-name="ID0E6JCM">12年</text:span><text:span text:style-name="ID0EGKCM">中長程計畫</text:span><text:span text:style-name="ID0ENKCM">，各單位要有自己的想法及方向，作為</text:span></text:p>
      <text:p text:style-name="ID0EUKCM"><text:span text:style-name="ID0EHLCM"><text:s text:c="4"/>未來推動縣政之參考。</text:span><text:span text:style-name="ID0EPLCM">【</text:span><text:span text:style-name="ID0EWLCM">各單位</text:span><text:span text:style-name="ID0E4LCM">】</text:span></text:p>
      <text:p text:style-name="ID0EEMCM"><text:span text:style-name="ID0EXMCM"><text:s text:c="2"/>16</text:span><text:span text:style-name="ID0E6MCM">.</text:span><text:span text:style-name="ID0EGNCM">酒廠較缺乏行政人才，請各單位多加協助；廬州老窖強項在管理，可提供</text:span></text:p>
      <text:p text:style-name="ID0ENNCM"><text:span text:style-name="ID0EAOCM"><text:s text:c="4"/></text:span><text:span text:style-name="ID0EJOCM">酒廠人才培訓機會。【馬祖酒廠、各單位】</text:span></text:p>
      <text:p text:style-name="ID0EQOCM"><text:span text:style-name="ID0E3OCM"><text:s text:c="2"/>17</text:span><text:span text:style-name="ID0EEPCM">.</text:span><text:span text:style-name="ID0ELPCM">小三通生冷海產</text:span><text:span text:style-name="ID0ESPCM">品原則以抽驗為主不滯留，</text:span><text:span text:style-name="ID0EZPCM">請參</text:span><text:span text:style-name="ID0EAQCM">照金門模式建立流程配合</text:span></text:p>
      <text:p text:style-name="ID0EHQCM"><text:span text:style-name="ID0ETQCM"><text:s text:c="4"/></text:span><text:span text:style-name="ID0E3QCM">辦理。【衛生福利局</text:span><text:span text:style-name="ID0EDRCM">】</text:span></text:p>
      <text:p text:style-name="ID0EKRCM"><text:span text:style-name="ID0EXRCM"><text:s text:c="2"/>※</text:span><text:span text:style-name="ID0EASCM">以上案件請各單位依指裁示自行管制辦理。</text:span></text:p>
      <text:p text:style-name="ID0EISCM"/>
      <text:list text:style-name="L36" text:continue-numbering="true">
        <text:list-item>
          <text:p text:style-name="ID0EVSCM"><text:span text:style-name="ID0EFTCM">本府列管</text:span><text:span text:style-name="ID0ELTCM">事項：</text:span></text:p>
        </text:list-item>
      </text:list>
      <text:p text:style-name="ID0ERTCM"><text:span text:style-name="ID0E6TCM">(</text:span><text:span text:style-name="ID0EFUCM">一</text:span><text:span text:style-name="ID0ELUCM">)</text:span><text:span text:style-name="ID0ERUCM">秘書長指示事項</text:span></text:p>
      <text:p text:style-name="ID0EXUCM"><text:span text:style-name="ID0EJVCM"><text:s text:c="2"/></text:span><text:span text:style-name="ID0ESVCM">1.</text:span><text:span text:style-name="ID0EZVCM">近日橋仔斜坡發生機車車禍，關鍵在於宣導車行業者、監理所查核車輛安全</text:span></text:p>
      <text:p text:style-name="ID0EAWCM"><text:span text:style-name="ID0ETWCM"><text:s text:c="3"/>；請協調消保官指揮監理所，並可於9月消</text:span><text:span text:style-name="ID0E2WCM">保官聯繫會報提案。【警察局、交</text:span></text:p>
      <text:p text:style-name="ID0ECXCM"><text:span text:style-name="ID0EVXCM"><text:s text:c="3"/>通旅遊局】</text:span></text:p>
      <text:p text:style-name="ID0E4XCM"><text:span text:style-name="ID0EQYCM"><text:s text:c="2"/></text:span><text:span text:style-name="ID0E1YCM">2.</text:span><text:span text:style-name="ID0EBZCM">南竿鄉公所將整理馬祖高中下方舊枕戈待旦處，希望產發處協助提供綠美化</text:span></text:p>
      <text:p text:style-name="ID0EIZCM"><text:span text:style-name="ID0E2ZCM"><text:s/></text:span><text:span text:style-name="ID0EE1CM"><text:s text:c="2"/></text:span><text:span text:style-name="ID0EN1CM">植栽。【產業發展處】</text:span></text:p>
      <text:p text:style-name="ID0EU1CM"><text:span text:style-name="ID0EH2CM"><text:s/></text:span><text:span text:style-name="ID0ER2CM">(</text:span><text:span text:style-name="ID0EZ2CM">二</text:span><text:span text:style-name="ID0EB3CM">)</text:span><text:span text:style-name="ID0EJ3CM">縣長裁示</text:span><text:span text:style-name="ID0EP3CM">事項</text:span></text:p>
      <text:p text:style-name="ID0EV3CM"><text:span text:style-name="ID0EI4CM"><text:s text:c="2"/></text:span><text:span text:style-name="ID0ER4CM">1.</text:span><text:span text:style-name="ID0EY4CM">最近監理站主動拔除車輛車牌，請交旅局與監理站溝通，事先宣導說明請車</text:span></text:p>
      <text:p text:style-name="ID0E64CM"><text:span text:style-name="ID0ES5CM"><text:s text:c="3"/>主瞭解配合，並請馬報報導。</text:span><text:span text:style-name="ID0E15CM">【</text:span><text:span text:style-name="ID0EB6CM">交通旅遊局、馬祖日報社</text:span><text:span text:style-name="ID0EI6CM">】</text:span></text:p>
      <text:p text:style-name="ID0EP6CM"><text:span text:style-name="ID0ECADM"><text:s text:c="2"/></text:span><text:span text:style-name="ID0ELADM">2.</text:span><text:span text:style-name="ID0ESADM">三千噸輪船案請做好準備，如行政院同意則立即啟動</text:span><text:span text:style-name="ID0EZADM">規劃。【交通旅遊局】</text:span></text:p>
      <text:p text:style-name="ID0EABDM"><text:span text:style-name="ID0ETBDM"><text:s text:c="2"/>3.觀光從業人員服務品質需持續加強，如導覽人員、遊覽車、民宿及餐飲業等，</text:span></text:p>
      <text:p text:style-name="ID0E2BDM"><text:span text:style-name="ID0EOCDM"><text:s text:c="3"/>可與風管處研議訂定評鑑辦法由旅客參與評鑑，將有利於良性</text:span><text:span text:style-name="ID0EWCDM">競爭。【交通旅</text:span></text:p>
      <text:p text:style-name="ID0E4CDM"><text:span text:style-name="ID0EQDDM"><text:s text:c="3"/></text:span><text:span text:style-name="ID0EZDDM">遊局】</text:span></text:p>
      <text:p text:style-name="ID0EAEDM"><text:span text:style-name="ID0ETEDM"><text:s text:c="2"/>4.請瞭解調查站汙水排放狀況後告知陳情屋主。</text:span><text:span text:style-name="ID0E2EDM">【環境資源局】</text:span></text:p>
      <text:p text:style-name="ID0ECFDM"><text:span text:style-name="ID0EVFDM"><text:s text:c="2"/>5</text:span><text:span text:style-name="ID0E4FDM">.</text:span><text:span text:style-name="ID0EEGDM">請</text:span><text:span text:style-name="ID0ELGDM">正式行文風管處、副本知會陳立委，綠美化種植不足部分請其支援，另評</text:span></text:p>
      <text:p text:style-name="ID0ESGDM"><text:span text:style-name="ID0EFHDM"><text:s text:c="3"/>估於</text:span><text:span text:style-name="ID0ENHDM">聚英路</text:span><text:span text:style-name="ID0EUHDM">背風面種植櫻花。【產業發展處</text:span><text:span text:style-name="ID0E2HDM">】</text:span></text:p>
      <text:p text:style-name="ID0ECIDM"><text:span text:style-name="ID0EVIDM"><text:s text:c="2"/>6</text:span><text:span text:style-name="ID0E4IDM">.請環資局輔導協助酒廠汙水</text:span><text:span text:style-name="ID0EEJDM">處理。【環境資源局</text:span><text:span text:style-name="ID0ELJDM">、馬祖酒廠</text:span><text:span text:style-name="ID0ESJDM">】</text:span></text:p>
      <text:p text:style-name="ID0EZJDM"><text:span text:style-name="ID0EMKDM"><text:s text:c="2"/>7</text:span><text:span text:style-name="ID0EUKDM">.這兩天</text:span><text:span text:style-name="ID0E2KDM">勘察</text:span><text:span text:style-name="ID0ECLDM">颱風災損</text:span><text:span text:style-name="ID0EJLDM">，希望</text:span><text:span text:style-name="ID0EQLDM">補助案</text:span><text:span text:style-name="ID0EXLDM">儘快核定以改善環境。</text:span><text:span text:style-name="ID0E5LDM">【</text:span><text:span text:style-name="ID0EFMDM">工務處</text:span><text:span text:style-name="ID0EMMDM">】</text:span></text:p>
      <text:p text:style-name="ID0ETMDM"><text:span text:style-name="ID0EGNDM"><text:s text:c="2"/>8</text:span><text:span text:style-name="ID0EONDM">.請工務處與交旅局討論，讓枕戈待旦委外經營儘快取得使用執照。</text:span><text:span text:style-name="ID0EVNDM">【</text:span><text:span text:style-name="ID0E3NDM">工務處、</text:span></text:p>
      <text:p text:style-name="ID0EDODM"><text:span text:style-name="ID0EWODM"><text:s text:c="3"/>交通旅遊局</text:span><text:span text:style-name="ID0E5ODM">】</text:span></text:p>
      <text:p text:style-name="ID0EFPDM"><text:span text:style-name="ID0E1PDM"><text:s text:c="2"/>9</text:span><text:span text:style-name="ID0ECQDM">.</text:span><text:span text:style-name="ID0EJQDM">行政院遲未核定跨域亮點計畫，此管道如無法爭取，則由風管處</text:span><text:span text:style-name="ID0EQQDM">明年</text:span><text:span text:style-name="ID0EXQDM">支援補</text:span></text:p>
      <text:p text:style-name="ID0E5QDM"><text:span text:style-name="ID0ERRDM">助6千萬，縣政府與鄉公所一起努力，於明年重建莒光舊鄉公所。</text:span><text:span text:style-name="ID0EYRDM">【</text:span><text:span text:style-name="ID0E6RDM">交通旅遊局</text:span><text:span text:style-name="ID0EGSDM">】</text:span></text:p>
      <text:p text:style-name="ID0ENSDM"><text:span text:style-name="ID0EATDM"><text:s/></text:span><text:span text:style-name="ID0EJTDM">10</text:span><text:span text:style-name="ID0EQTDM">.智慧城市4G專案計畫由工業局補助經費、業者投資，請優先將交旅局4G旅</text:span></text:p>
      <text:p text:style-name="ID0EXTDM"><text:span text:style-name="ID0EKUDM"><text:s text:c="3"/></text:span><text:span text:style-name="ID0ETUDM">遊及</text:span><text:span text:style-name="ID0E1UDM">WIFI熱點</text:span><text:span text:style-name="ID0EBVDM">基礎設施納入，由行政處主導、交旅局配合。</text:span><text:span text:style-name="ID0EIVDM">【</text:span><text:span text:style-name="ID0EPVDM">行政處、交通</text:span></text:p>
      <text:p text:style-name="ID0EWVDM"><text:span text:style-name="ID0EJWDM"><text:s text:c="3"/></text:span><text:span text:style-name="ID0ESWDM">旅遊局</text:span><text:span text:style-name="ID0EZWDM">】</text:span></text:p>
      <text:p text:style-name="ID0EAXDM"><text:span text:style-name="ID0ETXDM"><text:s/>11.新旅運大樓地板材質易髒，請與風管處聯繫，專業清理後上塗料改善</text:span><text:span text:style-name="ID0E2XDM">。【交</text:span></text:p>
      <text:p text:style-name="ID0ECYDM"><text:span text:style-name="ID0EVYDM"><text:s text:c="3"/></text:span><text:span text:style-name="ID0E5YDM">通旅遊局】</text:span></text:p>
      <text:p text:style-name="ID0EFZDM"><text:span text:style-name="ID0EYZDM"><text:s/>12.福澳觀光市集開幕前要做好廁所部分，並與業者律定清楚管理及周邊環境；</text:span></text:p>
      <text:p text:style-name="ID0EA1DM"><text:span text:style-name="ID0ET1DM"><text:s text:c="3"/>各單位施作公共工程如公廁時，要考量人性化設施。</text:span><text:span text:style-name="ID0E21DM">【</text:span><text:span text:style-name="ID0EC2DM">產業發展處、各單位</text:span><text:span text:style-name="ID0EJ2DM">】</text:span></text:p>
      <text:p text:style-name="ID0EQ2DM"><text:span text:style-name="ID0E22DM"><text:s/></text:span><text:span text:style-name="ID0EF3DM">※</text:span><text:span text:style-name="ID0EN3DM">以上</text:span><text:span text:style-name="ID0ET3DM">案件請各單位依指裁示辦理並至</text:span><text:span text:style-name="ID0EZ3DM">管考系統</text:span><text:span text:style-name="ID0E63DM">填報執行情形</text:span><text:span text:style-name="ID0EF4D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PGAE">
      <style:text-properties/>
    </style:style>
    <style:style style:family="text" style:name="ID0EJLAE">
      <style:text-properties/>
    </style:style>
    <style:style style:family="text" style:name="ID0EAQAE">
      <style:text-properties/>
    </style:style>
    <style:style style:family="text" style:name="ID0E1UAE">
      <style:text-properties/>
    </style:style>
    <style:style style:family="text" style:name="ID0ERZAE">
      <style:text-properties/>
    </style:style>
    <style:style style:family="text" style:name="ID0EL5AE">
      <style:text-properties/>
    </style:style>
    <style:style style:family="text" style:name="ID0EDDAG">
      <style:text-properties/>
    </style:style>
    <style:style style:family="text" style:name="ID0E4HAG">
      <style:text-properties/>
    </style:style>
    <style:style style:family="text" style:name="ID0EUMAG">
      <style:text-properties/>
    </style:style>
    <style:style style:family="text" style:name="ID0ESSAG">
      <style:text-properties/>
    </style:style>
    <style:style style:family="text" style:name="ID0EJXAG">
      <style:text-properties/>
    </style:style>
    <style:style style:family="text" style:name="ID0ED3AG">
      <style:text-properties/>
    </style:style>
    <style:style style:family="text" style:name="ID0E4ABG">
      <style:text-properties/>
    </style:style>
    <style:style style:family="text" style:name="ID0EXFBG">
      <style:text-properties/>
    </style:style>
    <style:style style:family="text" style:name="ID0ERKBG">
      <style:text-properties fo:language="en" fo:country="US"/>
    </style:style>
    <style:style style:family="text" style:name="ID0ENPBG">
      <style:text-properties/>
    </style:style>
    <style:style style:family="text" style:name="ID0EHUBG">
      <style:text-properties/>
    </style:style>
    <style:style style:family="text" style:name="ID0E5YBG">
      <style:text-properties/>
    </style:style>
    <style:style style:family="text" style:name="ID0EV4BG">
      <style:text-properties/>
    </style:style>
    <style:style style:family="text" style:name="ID0EQCAI">
      <style:text-properties/>
    </style:style>
    <style:style style:family="text" style:name="ID0EKHAI">
      <style:text-properties/>
    </style:style>
    <style:style style:family="text" style:name="ID0EINAI">
      <style:text-properties/>
    </style:style>
    <style:style style:family="text" style:name="ID0E6RAI">
      <style:text-properties/>
    </style:style>
    <style:style style:family="text" style:name="ID0EZWAI">
      <style:text-properties/>
    </style:style>
    <style:style style:family="text" style:name="ID0ET2AI">
      <style:text-properties/>
    </style:style>
    <style:style style:family="text" style:name="ID0EKABI">
      <style:text-properties/>
    </style:style>
    <style:style style:family="text" style:name="ID0EEFBI">
      <style:text-properties/>
    </style:style>
    <style:style style:family="text" style:name="ID0ECLBI">
      <style:text-properties/>
    </style:style>
    <style:style style:family="text" style:name="ID0E3PBI">
      <style:text-properties/>
    </style:style>
    <style:style style:family="text" style:name="ID0ETUBI">
      <style:text-properties fo:font-size="14pt"/>
    </style:style>
    <style:style style:family="text" style:name="ID0EPZBI">
      <style:text-properties/>
    </style:style>
    <style:style style:family="text" style:name="ID0EG5BI">
      <style:text-properties/>
    </style:style>
    <style:style style:family="text" style:name="ID0EADCI">
      <style:text-properties/>
    </style:style>
    <style:style style:family="text" style:name="ID0E1HCI">
      <style:text-properties style:font-name="Times New Roman"/>
    </style:style>
    <style:style style:family="text" style:name="ID0EWMCI">
      <style:text-properties style:use-window-font-color="true"/>
    </style:style>
    <style:style style:family="text" style:name="ID0ESRCI">
      <style:text-properties style:use-window-font-color="true"/>
    </style:style>
    <style:style style:family="text" style:name="ID0EOWCI">
      <style:text-properties/>
    </style:style>
    <style:style style:family="text" style:name="ID0EM3CI">
      <style:text-properties/>
    </style:style>
    <style:style style:family="text" style:name="ID0EGBDI">
      <style:text-properties/>
    </style:style>
    <style:style style:family="text" style:name="ID0EAGDI">
      <style:text-properties/>
    </style:style>
    <style:style style:family="text" style:name="ID0E1KDI">
      <style:text-properties/>
    </style:style>
    <style:style style:family="text" style:name="ID0EUPDI">
      <style:text-properties/>
    </style:style>
    <style:style style:family="text" style:name="ID0ELUDI">
      <style:text-properties/>
    </style:style>
    <style:style style:family="text" style:name="ID0EFZDI">
      <style:text-properties/>
    </style:style>
    <style:style style:family="text" style:name="ID0E64DI">
      <style:text-properties/>
    </style:style>
    <style:style style:family="text" style:name="ID0EAEAK">
      <style:text-properties/>
    </style:style>
  </office:styles>
  <office:automatic-styles>
    <style:style style:name="ID0EYXH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UXHK" style:family="table">
      <style:table-properties table:border-model="collapsing" style:rel-width="100%" table:align="left" fo:margin-left="0cm" fo:margin-bottom="0cm"/>
    </style:style>
    <style:style style:name="ID0EJYHK" style:family="table-column">
      <style:table-column-properties style:rel-column-width="4500.117343346632*"/>
    </style:style>
    <style:style style:name="ID0ELYHK" style:family="table-column">
      <style:table-column-properties style:rel-column-width="999.7653133067355*"/>
    </style:style>
    <style:style style:name="ID0ENYHK" style:family="table-column">
      <style:table-column-properties style:rel-column-width="4500.117343346632*"/>
    </style:style>
    <style:style style:name="ID0EPYHK" style:family="table-row">
      <style:table-row-properties style:min-row-height="0.266cm" style:keep-together="true"/>
    </style:style>
    <style:style style:name="ID0ETYHK" style:family="table-cell">
      <style:table-cell-properties fo:padding-top="0cm" fo:padding-bottom="0cm" fo:padding-left="0.19cm" fo:padding-right="0.19cm" fo:border-bottom=".018cm solid #4F81BD"/>
    </style:style>
    <style:style style:name="ID0E5Y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KZHK" style:family="table-cell">
      <style:table-cell-properties style:vertical-align="middle" fo:padding-top="0cm" fo:padding-bottom="0cm" fo:padding-left="0.19cm" fo:padding-right="0.19cm"/>
    </style:style>
    <style:style style:name="ID0EUZHK" style:family="paragraph" style:parent-style-name="ae">
      <style:paragraph-properties style:tab-stop-distance="0.847cm" fo:margin-left="0cm" fo:text-indent="0cm" fo:margin-right="0cm" fo:widows="2" fo:orphans="2"/>
    </style:style>
    <style:style style:name="ID0E5ZHK" style:family="text">
      <style:text-properties style:font-name="Cambria" fo:font-weight="bold" fo:language="zh" fo:country="TW"/>
    </style:style>
    <style:style style:name="ID0EH1HK" style:family="text">
      <style:text-properties style:font-name="Cambria" fo:font-weight="bold" fo:language="zh" fo:country="TW"/>
    </style:style>
    <style:style style:name="ID0EE2HK" style:family="text">
      <style:text-properties style:font-name="Cambria" fo:font-weight="bold" fo:language="zh" fo:country="TW"/>
    </style:style>
    <style:style style:name="ID0EZ2HK" style:family="table-cell">
      <style:table-cell-properties fo:padding-top="0cm" fo:padding-bottom="0cm" fo:padding-left="0.19cm" fo:padding-right="0.19cm" fo:border-bottom=".018cm solid #4F81BD"/>
    </style:style>
    <style:style style:name="ID0EE3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Q3HK" style:family="table-row">
      <style:table-row-properties style:min-row-height="0.265cm" style:keep-together="true"/>
    </style:style>
    <style:style style:name="ID0EU3HK" style:family="table-cell">
      <style:table-cell-properties fo:padding-top="0cm" fo:padding-bottom="0cm" fo:padding-left="0.19cm" fo:padding-right="0.19cm" fo:border-top=".018cm solid #4F81BD"/>
    </style:style>
    <style:style style:name="ID0E63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L4HK" style:family="table-cell">
      <style:table-cell-properties fo:padding-top="0cm" fo:padding-bottom="0cm" fo:padding-left="0.19cm" fo:padding-right="0.19cm"/>
    </style:style>
    <style:style style:name="ID0ER4HK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64HK" style:family="table-cell">
      <style:table-cell-properties fo:padding-top="0cm" fo:padding-bottom="0cm" fo:padding-left="0.19cm" fo:padding-right="0.19cm" fo:border-top=".018cm solid #4F81BD"/>
    </style:style>
    <style:style style:name="ID0EK5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W5HK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L4D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4DM">
      <style:footer>
        <table:table table:style-name="ID0EUXHK">
          <table:table-column table:style-name="ID0EJYHK"/>
          <table:table-column table:style-name="ID0ELYHK"/>
          <table:table-column table:style-name="ID0ENYHK"/>
          <table:table-row table:style-name="ID0EPYHK">
            <table:table-cell table:style-name="ID0ETYHK">
              <text:p text:style-name="ID0E5YHK"/>
            </table:table-cell>
            <table:table-cell table:style-name="ID0EKZHK" table:number-rows-spanned="3">
              <text:p text:style-name="ID0EUZHK"><text:span text:style-name="ID0E5ZHK">頁</text:span><text:span text:style-name="ID0EH1HK"><text:s/></text:span><text:span text:style-name="ID0EV1HK"><text:page-number text:select-page="current" style:num-format="1"/></text:span></text:p>
            </table:table-cell>
            <table:table-cell table:style-name="ID0EZ2HK">
              <text:p text:style-name="ID0EE3HK"/>
            </table:table-cell>
          </table:table-row>
          <table:table-row table:style-name="ID0EQ3HK">
            <table:table-cell table:style-name="ID0EU3HK">
              <text:p text:style-name="ID0E63HK"/>
            </table:table-cell>
            <table:covered-table-cell table:style-name="ID0EL4HK">
              <text:p text:style-name="ID0ER4HK"/>
            </table:covered-table-cell>
            <table:table-cell table:style-name="ID0E64HK">
              <text:p text:style-name="ID0EK5HK"/>
            </table:table-cell>
          </table:table-row>
        </table:table>
        <text:p text:style-name="ID0EW5HK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7-09-14T15:13:00</meta:creation-date>
    <dc:creator>Administrator</dc:creator>
    <dc:date>2017-09-14T15:13:00</dc:date>
    <meta:print-date>2017-02-17T09:43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