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07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4187in" style:use-optimal-column-width="false"/>
    </style:style>
    <style:style style:name="TableColumn20" style:family="table-column">
      <style:table-column-properties style:column-width="0.35in" style:use-optimal-column-width="false"/>
    </style:style>
    <style:style style:name="TableColumn21" style:family="table-column">
      <style:table-column-properties style:column-width="0.4111in" style:use-optimal-column-width="false"/>
    </style:style>
    <style:style style:name="TableColumn22" style:family="table-column">
      <style:table-column-properties style:column-width="0.5888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1166in" style:use-optimal-column-width="false"/>
    </style:style>
    <style:style style:name="TableColumn26" style:family="table-column">
      <style:table-column-properties style:column-width="0.2666in" style:use-optimal-column-width="false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0.3833in" style:use-optimal-column-width="false"/>
    </style:style>
    <style:style style:name="TableColumn29" style:family="table-column">
      <style:table-column-properties style:column-width="0.384in" style:use-optimal-column-width="false"/>
    </style:style>
    <style:style style:name="Table14" style:family="table">
      <style:table-properties style:width="7.2611in" fo:margin-left="0.075in" table:align="left"/>
    </style:style>
    <style:style style:name="TableRow30" style:family="table-row">
      <style:table-row-properties style:row-height="0.7958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47" style:family="table-row">
      <style:table-row-properties style:row-height="0.5513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52" style:family="table-row">
      <style:table-row-properties style:min-row-height="0.2437in" style:use-optimal-row-height="false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1159in" style:use-optimal-row-height="false" fo:keep-together="always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P6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746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0" style:family="table-row">
      <style:table-row-properties style:min-row-height="0.709in"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86" style:family="table-row">
      <style:table-row-properties style:min-row-height="0.629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TableRow189" style:family="table-row">
      <style:table-row-properties style:min-row-height="0.3493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395in" fo:padding-bottom="0in" fo:padding-right="0.0395in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0.0069in solid #000000" fo:padding-top="0in" fo:padding-left="0.0395in" fo:padding-bottom="0in" fo:padding-right="0.0395in"/>
    </style:style>
    <style:style style:name="P196" style:parent-style-name="內文" style:family="paragraph">
      <style:paragraph-properties fo:line-height="0.3472in"/>
      <style:text-properties style:font-name="標楷體" style:font-name-asian="標楷體"/>
    </style:style>
    <style:style style:name="TableRow197" style:family="table-row">
      <style:table-row-properties style:row-height="0.8659in"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/>
    </style:style>
    <style:style style:name="P202" style:parent-style-name="內文" style:master-page-name="MP1" style:family="paragraph">
      <style:paragraph-properties fo:break-before="pag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4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6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0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1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2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13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ext:p text:style-name="P1">（機關名稱）<text:s/>公務人員平時成績考核紀錄表</text:p>
      <text:p text:style-name="P2"><text:span text:style-name="T3">（考核期間：</text:span><text:span text:style-name="T4"><text:s text:c="2"/></text:span><text:span text:style-name="T5">年</text:span><text:span text:style-name="T6"><text:s text:c="3"/></text:span><text:span text:style-name="T7">月</text:span><text:span text:style-name="T8"><text:s text:c="3"/></text:span><text:span text:style-name="T9">日至</text:span><text:span text:style-name="T10"><text:s text:c="3"/></text:span><text:span text:style-name="T11">月</text:span><text:span text:style-name="T12"><text:s text:c="3"/></text:span><text:span text:style-name="T13">日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單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>官職等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工作項目</text:p>
          </table:table-cell>
          <table:table-cell table:style-name="TableCell50" table:number-columns-spanned="14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考核項目</text:p>
          </table:table-cell>
          <table:table-cell table:style-name="TableCell55" table:number-columns-spanned="8" table:number-rows-spanned="2">
            <text:p text:style-name="P5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>Ａ</text:p>
          </table:table-cell>
          <table:table-cell table:style-name="TableCell64" table:number-columns-spanned="2">
            <text:p text:style-name="P65">Ｂ</text:p>
          </table:table-cell>
          <table:covered-table-cell/>
          <table:table-cell table:style-name="TableCell66">
            <text:p text:style-name="P67">Ｃ</text:p>
          </table:table-cell>
          <table:table-cell table:style-name="TableCell68">
            <text:p text:style-name="P69">Ｄ</text:p>
          </table:table-cell>
          <table:table-cell table:style-name="TableCell70">
            <text:p text:style-name="P71">Ｅ</text:p>
          </table:table-cell>
        </table:table-row>
        <table:table-row table:style-name="TableRow72">
          <table:table-cell table:style-name="TableCell73">
            <text:p text:style-name="P74">工作知能及公文績效</text:p>
          </table:table-cell>
          <table:table-cell table:style-name="TableCell75" table:number-columns-spanned="8">
            <text:p text:style-name="P76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創新研究及簡化流程</text:p>
          </table:table-cell>
          <table:table-cell table:style-name="TableCell90" table:number-columns-spanned="8">
            <text:p text:style-name="P9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服務態度</text:p>
          </table:table-cell>
          <table:table-cell table:style-name="TableCell105" table:number-columns-spanned="8">
            <text:p text:style-name="P106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品德操守</text:p>
          </table:table-cell>
          <table:table-cell table:style-name="TableCell120" table:number-columns-spanned="8">
            <text:p text:style-name="P12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領導協調　能力</text:p>
          </table:table-cell>
          <table:table-cell table:style-name="TableCell135" table:number-columns-spanned="8">
            <text:p text:style-name="P136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年度工作　計畫</text:p>
          </table:table-cell>
          <table:table-cell table:style-name="TableCell150" table:number-columns-spanned="8">
            <text:p text:style-name="P15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語文能力</text:p>
          </table:table-cell>
          <table:table-cell table:style-name="TableCell165" table:number-columns-spanned="8">
            <text:p text:style-name="P166">積極學習英語或其他職務上所需之語言，已通過全民英檢或相當英語能力測驗或其他語言能力之認證，有助於提升工作績效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15">
            <text:p text:style-name="P17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5">
            <text:p text:style-name="P18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5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單位主管</text:p>
            <text:p text:style-name="P194">機關首長</text:p>
          </table:table-cell>
          <table:covered-table-cell/>
          <table:table-cell table:style-name="TableCell195" table:number-columns-spanned="8">
            <text:p text:style-name="P196">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10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2">附記：</text:p>
      <text:list text:style-name="LFO1" text:continue-numbering="true">
        <text:list-item>
          <text:p text:style-name="P203">依據行政院及所屬各機關公務人員平時考核要點第4點之規定訂定，但各機關仍得視業務特性及需要自行訂定。</text:p>
        </text:list-item>
        <text:list-item>
          <text:p text:style-name="P204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205">Ａ：表現優異，足為同仁表率（年度工作計畫執行進度按預訂進度完成或進度超前，且充分達成原訂績效目標者）</text:p>
      <text:p text:style-name="P206">Ｂ：表現明顯地超出該職責的要求水準（年度工作計畫執行進度落後10<text:s/>﹪以內，或與原訂目標差距10<text:s/>﹪以內者）</text:p>
      <text:p text:style-name="P207">Ｃ：表現均能達到要求水準（年度工作計畫執行進度落後10<text:s/>﹪、並在20<text:s/>﹪以內，或與原訂目標差距10<text:s/>﹪、並在20<text:s/>﹪以內者）</text:p>
      <text:p text:style-name="P208">Ｄ：表現未盡符合基本要求（年度工作計畫執行進度落後20<text:s/>﹪、並在30<text:s/>﹪以內，或與原訂目標差距20<text:s/>﹪、並在30<text:s/>﹪以內者）</text:p>
      <text:p text:style-name="P209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210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11">受考人如有工作、操行、學識、才能等重大具體優劣事蹟，足資記錄者，應填列於「個人重大優劣事蹟欄」，以作為考評之重要參據。</text:p>
        </text:list-item>
        <text:list-item>
          <text:p text:style-name="P212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13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4729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D5802</meta:initial-creator>
    <dc:creator>MD5802</dc:creator>
    <meta:creation-date>2017-08-31T09:15:00Z</meta:creation-date>
    <dc:date>2017-08-31T09:15:00Z</dc:date>
    <meta:print-date>2004-11-08T10:1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8" meta:character-count="1730" meta:row-count="12" meta:non-whitespace-character-count="1475"/>
  </office:meta>
</office:document-meta>
</file>