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office:font-face-decls>
  <office:automatic-styles>
    <style:style style:name="co10" style:family="table-column">
      <style:table-column-properties fo:break-before="auto" style:column-width="1.917cm"/>
    </style:style>
    <style:style style:name="ID0E1H" style:family="table-column">
      <style:table-column-properties style:column-width="1.056cm"/>
    </style:style>
    <style:style style:name="ID0EBAAC" style:family="table-column">
      <style:table-column-properties style:column-width="2.64cm"/>
    </style:style>
    <style:style style:name="ID0EHAAC" style:family="table-column">
      <style:table-column-properties style:column-width="2.033cm"/>
    </style:style>
    <style:style style:name="ID0ENAAC" style:family="table-column">
      <style:table-column-properties style:column-width="7.445cm"/>
    </style:style>
    <style:style style:name="ID0ETAAC" style:family="table-column">
      <style:table-column-properties style:column-width="6.389cm"/>
    </style:style>
    <style:style style:name="ID0EZAAC" style:family="table-column">
      <style:table-column-properties style:column-width="2.878cm"/>
    </style:style>
    <style:style style:name="ID0E6AAC" style:family="table-column">
      <style:table-column-properties style:column-width="1.188cm"/>
    </style:style>
    <style:style style:name="ID0EFBAC" style:family="table-column">
      <style:table-column-properties style:column-width="1.848cm"/>
    </style:style>
    <style:style style:name="ID0ELBAC" style:family="table-column">
      <style:table-column-properties style:column-width="2.297cm"/>
    </style:style>
    <style:style style:name="co8" style:family="table-column">
      <style:table-column-properties fo:break-before="auto" style:column-width="1.917cm"/>
    </style:style>
    <style:style style:name="co6" style:family="table-column">
      <style:table-column-properties fo:break-before="auto" style:column-width="1.917cm"/>
    </style:style>
    <style:style style:name="ro10" style:family="table-row">
      <style:table-row-properties fo:break-before="auto" style:row-height="0.582cm"/>
    </style:style>
    <style:style style:name="ID0ESBAC" style:family="table-row">
      <style:table-row-properties fo:break-before="auto" style:row-height="0.979cm" style:use-optimal-row-height="true"/>
    </style:style>
    <style:style style:name="ID0ELGAC" style:family="table-row">
      <style:table-row-properties fo:break-before="auto" style:row-height="7.858cm" style:use-optimal-row-height="false"/>
    </style:style>
    <style:style style:name="ID0EMIAC" style:family="table-row">
      <style:table-row-properties fo:break-before="auto" style:row-height="3.122cm" style:use-optimal-row-height="false"/>
    </style:style>
    <style:style style:name="ID0ENKAC" style:family="table-row">
      <style:table-row-properties fo:break-before="auto" style:row-height="0.212cm" style:use-optimal-row-height="false"/>
    </style:style>
    <style:style style:name="ID0E6LAC" style:family="table-row">
      <style:table-row-properties fo:break-before="auto" style:row-height="6.615cm" style:use-optimal-row-height="false"/>
    </style:style>
    <style:style style:name="ID0ESNAC" style:family="table-row">
      <style:table-row-properties fo:break-before="auto" style:row-height="3.175cm" style:use-optimal-row-height="false"/>
    </style:style>
    <style:style style:name="ID0EEPAC" style:family="table-row">
      <style:table-row-properties fo:break-before="auto" style:row-height="4.307cm" style:use-optimal-row-height="false"/>
    </style:style>
    <style:style style:name="ID0EGBAE" style:family="table-row">
      <style:table-row-properties fo:break-before="auto" style:row-height="0.026cm" style:use-optimal-row-height="false"/>
    </style:style>
    <style:style style:name="ID0EYCAE" style:family="table-row">
      <style:table-row-properties fo:break-before="auto" style:row-height="1.244cm" style:use-optimal-row-height="false"/>
    </style:style>
    <style:style style:name="ID0EQEAE" style:family="table-row">
      <style:table-row-properties fo:break-before="auto" style:row-height="8.969cm" style:use-optimal-row-height="false"/>
    </style:style>
    <style:style style:name="ID0ERGAE" style:family="table-row">
      <style:table-row-properties fo:break-before="auto" style:row-height="2.514cm" style:use-optimal-row-height="false"/>
    </style:style>
    <style:style style:name="ID0ESIAE" style:family="table-row">
      <style:table-row-properties fo:break-before="auto" style:row-height="3.413cm" style:use-optimal-row-height="false"/>
    </style:style>
    <style:style style:name="ID0ETKAE" style:family="table-row">
      <style:table-row-properties fo:break-before="auto" style:row-height="1.191cm" style:use-optimal-row-height="false"/>
    </style:style>
    <style:style style:name="ID0ELMAE" style:family="table-row">
      <style:table-row-properties fo:break-before="auto" style:row-height="1.852cm" style:use-optimal-row-height="false"/>
    </style:style>
    <style:style style:name="ID0E4NAE" style:family="table-row">
      <style:table-row-properties fo:break-before="auto" style:row-height="1.482cm" style:use-optimal-row-height="false"/>
    </style:style>
    <style:style style:name="ID0EQPAE" style:family="table-row">
      <style:table-row-properties fo:break-before="auto" style:row-height="0.185cm" style:use-optimal-row-height="false"/>
    </style:style>
    <style:style style:name="ID0EDRAE" style:family="table-row">
      <style:table-row-properties fo:break-before="auto" style:row-height="2.408cm" style:use-optimal-row-height="false"/>
    </style:style>
    <style:style style:name="ID0E6SAE" style:family="table-row">
      <style:table-row-properties fo:break-before="auto" style:row-height="2.355cm" style:use-optimal-row-height="false"/>
    </style:style>
    <style:style style:name="ID0E2UAE" style:family="table-row">
      <style:table-row-properties fo:break-before="auto" style:row-height="5.371cm" style:use-optimal-row-height="false"/>
    </style:style>
    <style:style style:name="ID0EXWAE" style:family="table-row">
      <style:table-row-properties fo:break-before="auto" style:row-height="4.339cm" style:use-optimal-row-height="false"/>
    </style:style>
    <style:style style:name="ro8" style:family="table-row">
      <style:table-row-properties fo:break-before="auto" style:row-height="0.582cm"/>
    </style:style>
    <style:style style:name="ro6" style:family="table-row">
      <style:table-row-properties fo:break-before="auto" style:row-height="0.582cm"/>
    </style:style>
    <number:date-style xmlns:c="http://schemas.openxmlformats.org/drawingml/2006/chart" style:name="ID0EPMAG">
      <number:month/>
      <number:text>月</number:text>
      <number:day/>
      <number:text>日</number:text>
    </number:date-style>
    <style:style style:name="ID0EUVAG"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4V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JWA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VWAG"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6W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MX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1XAG" style:family="table-cell" style:parent-style-name="Default">
      <style:table-cell-properties style:vertical-align="middle" fo:border-bottom="none" fo:border-right="none" fo:border-left="0.002cm solid #000000" fo:border-top="none"/>
      <style:text-properties fo:font-size="12" style:font-size-asian="12pt" style:font-size-complex="12pt" style:font-name-asian="新細明體" fo:color="#FF0000" style:font-name="新細明體"/>
    </style:style>
    <style:style style:name="ID0EFYAG" style:family="table-cell" style:parent-style-name="Default">
      <style:table-cell-properties style:vertical-align="middle"/>
      <style:paragraph-properties fo:text-align="center"/>
      <style:text-properties fo:font-size="12" style:font-size-asian="12pt" style:font-size-complex="12pt" style:font-name-asian="新細明體" fo:color="#FF0000" style:font-name="新細明體"/>
    </style:style>
    <style:style style:name="ID0ETYAG" style:family="table-cell" style:parent-style-name="Default">
      <style:table-cell-properties style:vertical-align="middle"/>
      <style:text-properties fo:font-size="12" style:font-size-asian="12pt" style:font-size-complex="12pt" style:font-name-asian="新細明體" fo:color="#FF0000" style:font-name="新細明體"/>
    </style:style>
    <style:style style:name="ID0E5YAG"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2" style:font-size-asian="12pt" style:font-size-complex="12pt" style:font-name-asian="新細明體" fo:color="#000000" style:font-name="新細明體"/>
    </style:style>
    <style:style style:name="ID0ELZA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style:font-name="新細明體"/>
    </style:style>
    <style:style style:name="ID0EYZAG" style:family="table-cell" style:parent-style-name="Default">
      <style:table-cell-properties style:vertical-align="middle"/>
      <style:text-properties fo:font-size="12" style:font-size-asian="12pt" style:font-size-complex="12pt" style:font-name-asian="新細明體" style:font-name="新細明體"/>
    </style:style>
    <style:style style:name="ID0ED1AG" style:family="table-cell" style:data-style-name="ID0EPMAG"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S1A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51AG"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2" style:font-size-asian="12pt" style:font-size-complex="12pt" style:font-name-asian="新細明體" fo:color="#000000" style:font-name="新細明體"/>
    </style:style>
    <style:style style:name="ID0EL2A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style:font-name="新細明體"/>
    </style:style>
    <style:style style:name="ID0EY2A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style:font-name="新細明體"/>
    </style:style>
    <style:style style:name="ID0EF3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fo:color="#000000" style:font-name="新細明體"/>
    </style:style>
    <style:style style:name="ID0ES3AG" style:family="table-cell" style:parent-style-name="Default">
      <style:table-cell-properties style:vertical-align="middle"/>
      <style:text-properties fo:font-size="12" style:font-size-asian="12pt" style:font-size-complex="12pt" style:font-name-asian="新細明體" fo:color="#FF0000" style:font-name="新細明體"/>
    </style:style>
    <style:style style:name="ID0E33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style:font-name="新細明體"/>
    </style:style>
    <style:style style:name="ID0EJ4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fo:color="#FF0000" style:font-name="新細明體"/>
    </style:style>
    <style:style style:name="ID0EW4A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28" style:font-size-asian="28pt" style:font-size-complex="28pt" style:font-name-asian="新細明體" style:font-name="新細明體"/>
    </style:style>
    <style:style style:name="ID0ED5A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28" style:font-size-asian="28pt" style:font-size-complex="28pt" style:font-name-asian="新細明體" fo:color="#FF0000" style:font-name="新細明體"/>
    </style:style>
    <style:style style:name="ID0EQ5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fo:color="#000000" style:font-name="新細明體"/>
    </style:style>
    <style:style style:name="ID0E45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fo:color="#FF0000" style:font-name="新細明體"/>
    </style:style>
    <style:style style:name="ID0EK6AG" style:family="table-cell" style:parent-style-name="Default">
      <style:table-cell-properties style:vertical-align="middle"/>
      <style:paragraph-properties fo:text-align="end"/>
      <style:text-properties fo:font-size="12" style:font-size-asian="12pt" style:font-size-complex="12pt" style:font-name-asian="新細明體" fo:color="#FF0000" style:font-name="新細明體"/>
    </style:style>
    <style:style style:name="ID0EX6AG" style:family="table-cell" style:parent-style-name="Default">
      <style:table-cell-properties style:vertical-align="middle" fo:wrap-option="wrap" fo:border-bottom="none"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FABG"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2" style:font-size-asian="12pt" style:font-size-complex="12pt" style:font-name-asian="新細明體" fo:color="#000000" style:font-name="新細明體"/>
    </style:style>
    <style:style style:name="ID0ESAB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6AB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style:font-name="新細明體"/>
    </style:style>
    <style:style style:name="ID0EMBB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28" style:font-size-asian="28pt" style:font-size-complex="28pt" style:font-name-asian="新細明體" style:font-name="新細明體"/>
    </style:style>
    <style:style style:name="ID0EZBB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28" style:font-size-asian="28pt" style:font-size-complex="28pt" style:font-name-asian="新細明體" fo:color="#000000" style:font-name="新細明體"/>
    </style:style>
    <style:style style:name="ID0EGCB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SCBG" style:family="table-cell"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5CB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KDBG" style:family="table-cell" style:parent-style-name="Default">
      <style:table-cell-properties style:vertical-align="middle" fo:border-bottom="0.002cm solid #000000" fo:border-right="none" fo:border-left="0.002cm solid #000000" fo:border-top="0.002cm solid #000000"/>
      <style:paragraph-properties fo:text-align="center"/>
      <style:text-properties fo:font-size="20" style:font-size-asian="20pt" style:font-size-complex="20pt" style:font-name-asian="新細明體" fo:color="#000000" style:font-name="新細明體"/>
    </style:style>
    <style:style style:name="ID0EXDBG" style:family="table-cell" style:parent-style-name="Default">
      <style:table-cell-properties style:vertical-align="middle" fo:border-bottom="0.002cm solid #000000" fo:border-right="none" fo:border-left="none" fo:border-top="0.002cm solid #000000"/>
      <style:paragraph-properties fo:text-align="center"/>
      <style:text-properties fo:font-size="20" style:font-size-asian="20pt" style:font-size-complex="20pt" style:font-name-asian="新細明體" fo:color="#000000" style:font-name="新細明體"/>
    </style:style>
    <style:style style:name="ID0EEEBG" style:family="table-cell" style:parent-style-name="Default">
      <style:table-cell-properties style:vertical-align="middle" fo:border-bottom="0.002cm solid #000000" fo:border-right="none" fo:border-left="none" fo:border-top="0.002cm solid #000000"/>
      <style:paragraph-properties fo:text-align="center"/>
      <style:text-properties fo:font-size="12" style:font-size-asian="12pt" style:font-size-complex="12pt" style:font-name-asian="新細明體" fo:color="#000000" style:font-name="新細明體"/>
    </style:style>
    <style:style style:name="ID0EQEBG" style:family="table-cell" style:parent-style-name="Default">
      <style:table-cell-properties style:vertical-align="middle" fo:border-bottom="0.002cm solid #000000" fo:border-right="0.002cm solid #000000" fo:border-left="none" fo:border-top="0.002cm solid #000000"/>
      <style:paragraph-properties fo:text-align="center"/>
      <style:text-properties fo:font-size="12" style:font-size-asian="12pt" style:font-size-complex="12pt" style:font-name-asian="新細明體" fo:color="#000000" style:font-name="新細明體"/>
    </style:style>
    <style:style style:name="ID0E3E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IFBG" style:family="table-cell" style:parent-style-name="Default">
      <style:table-cell-properties style:vertical-align="middle" fo:wrap-option="wrap" fo:border-bottom="none" fo:border-right="0.002cm solid #000000" fo:border-left="0.002cm solid #000000" fo:border-top="0.002cm solid #000000"/>
      <style:paragraph-properties fo:text-align="start"/>
      <style:text-properties fo:font-size="12" style:font-size-asian="12pt" style:font-size-complex="12pt" style:font-name-asian="新細明體" fo:color="#000000" style:font-name="新細明體"/>
    </style:style>
    <style:style style:name="ID0EVFBG" style:family="table-cell" style:parent-style-name="Default">
      <style:table-cell-properties style:vertical-align="middle" fo:wrap-option="wrap" fo:border-bottom="none" fo:border-right="0.002cm solid #000000" fo:border-left="0.002cm solid #000000" fo:border-top="none"/>
      <style:paragraph-properties fo:text-align="start"/>
      <style:text-properties fo:font-size="12" style:font-size-asian="12pt" style:font-size-complex="12pt" style:font-name-asian="新細明體" fo:color="#000000" style:font-name="新細明體"/>
    </style:style>
    <style:style style:name="ID0ECGBG" style:family="table-cell" style:parent-style-name="Default">
      <style:table-cell-properties style:vertical-align="middle" fo:wrap-option="wrap" fo:border-bottom="none" fo:border-right="0.002cm solid #000000" fo:border-left="0.002cm solid #000000" fo:border-top="none"/>
      <style:paragraph-properties fo:text-align="start"/>
      <style:text-properties fo:font-size="12" style:font-size-asian="12pt" style:font-size-complex="12pt" style:font-name-asian="新細明體" style:font-name="新細明體"/>
    </style:style>
    <style:style style:name="ID0EQGBG"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2" style:font-size-asian="12pt" style:font-size-complex="12pt" style:font-name-asian="新細明體" style:font-name="新細明體"/>
    </style:style>
    <style:style style:name="ID0E5GBG" style:family="table-cell"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新細明體" style:font-name="新細明體"/>
    </style:style>
    <style:style style:name="ID0ELHBG" style:family="table-cell" style:parent-style-name="Default">
      <style:table-cell-properties style:vertical-align="middle" fo:border-bottom="none" fo:border-right="0.002cm solid #000000" fo:border-left="0.002cm solid #000000" fo:border-top="none"/>
      <style:paragraph-properties fo:text-align="center"/>
      <style:text-properties fo:font-size="28" style:font-size-asian="28pt" style:font-size-complex="28pt" style:font-name-asian="新細明體" style:font-name="新細明體"/>
    </style:style>
    <style:style style:name="ID0EYHB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28" style:font-size-asian="28pt" style:font-size-complex="28pt" style:font-name-asian="新細明體" style:font-name="新細明體"/>
    </style:style>
    <style:style style:name="ID0EFIBG" style:family="table-cell" style:parent-style-name="Default">
      <style:table-cell-properties style:vertical-align="top" fo:wrap-option="wrap" fo:border-bottom="none"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TIBG" style:family="table-cell" style:parent-style-name="Default">
      <style:table-cell-properties style:vertical-align="top" fo:wrap-option="wrap" fo:border-bottom="none" fo:border-right="0.002cm solid #000000" fo:border-left="0.002cm solid #000000" fo:border-top="none"/>
      <style:paragraph-properties fo:text-align="start"/>
      <style:text-properties fo:font-size="12" style:font-size-asian="12pt" style:font-size-complex="12pt" style:font-name-asian="新細明體" style:font-name="新細明體"/>
    </style:style>
    <style:style style:name="ID0EBJBG" style:family="table-cell" style:parent-style-name="Default">
      <style:table-cell-properties style:vertical-align="top" fo:wrap-option="wrap" fo:border-bottom="0.002cm solid #000000" fo:border-right="0.002cm solid #000000" fo:border-left="0.002cm solid #000000" fo:border-top="none"/>
      <style:paragraph-properties fo:text-align="start"/>
      <style:text-properties fo:font-size="12" style:font-size-asian="12pt" style:font-size-complex="12pt" style:font-name-asian="新細明體" style:font-name="新細明體"/>
    </style:style>
    <style:style style:name="ID0EPJBG" style:family="table-cell"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3JB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JKB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28" style:font-size-asian="28pt" style:font-size-complex="28pt" style:font-name-asian="新細明體" fo:color="#FF0000" style:font-name="新細明體"/>
    </style:style>
    <style:style style:name="ID0EWKBG" style:family="table-cell" style:parent-style-name="Default">
      <style:table-cell-properties style:vertical-align="middle" fo:border-bottom="none" fo:border-right="0.002cm solid #000000" fo:border-left="0.002cm solid #000000" fo:border-top="none"/>
      <style:paragraph-properties fo:text-align="center"/>
      <style:text-properties fo:font-size="28" style:font-size-asian="28pt" style:font-size-complex="28pt" style:font-name-asian="新細明體" fo:color="#000000" style:font-name="新細明體"/>
    </style:style>
    <style:style style:name="ID0E3EBGID0E3E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MBBGID0EMB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style:font-name="新細明體"/>
    </style:style>
    <style:style style:name="ID0EMBBGID0EMB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style:font-name="新細明體"/>
    </style:style>
    <style:style style:name="ID0EFIBGID0EFIBG" style:family="table-cell" style:parent-style-name="Default">
      <style:table-cell-properties style:vertical-align="top"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SABGID0ESA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GCBGID0EG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JKBGID0EJK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fo:color="#FF0000" style:font-name="新細明體"/>
    </style:style>
    <style:style style:name="ID0EX6AGID0EX6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SABGID0ESA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MBBGID0EMB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style:font-name="新細明體"/>
    </style:style>
    <style:style style:name="ID0EGCBGID0EG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SABGID0ESA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MBBGID0EMB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style:font-name="新細明體"/>
    </style:style>
    <style:style style:name="ID0EX6AGID0EX6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GCBGID0EG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IFBGID0EIF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fo:color="#000000" style:font-name="新細明體"/>
    </style:style>
    <style:style style:name="ID0EGCBGID0EG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3EBGID0E3E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3EBGID0E3E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3EBGID0E3E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X6AGID0EX6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SABGID0ESA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SABGID0ESA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3EBGID0E3E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KDBGID0EKDBG" style:family="table-cell" style:parent-style-name="Default">
      <style:table-cell-properties style:vertical-align="middle" fo:border-bottom="0.002cm solid #000000" fo:border-right="none" fo:border-left="0.002cm solid #000000" fo:border-top="0.002cm solid #000000"/>
      <style:paragraph-properties fo:text-align="center"/>
      <style:text-properties fo:font-size="20" style:font-size-asian="20pt" style:font-size-complex="20pt" style:font-name-asian="新細明體" fo:color="#000000" style:font-name="新細明體"/>
    </style:style>
    <style:style style:name="ID0EEEBGID0EEEBG" style:family="table-cell" style:parent-style-name="Default">
      <style:table-cell-properties style:vertical-align="middle" fo:border-bottom="0.002cm solid #000000" fo:border-right="0.002cm solid #000000" fo:border-left="none" fo:border-top="0.002cm solid #000000"/>
      <style:paragraph-properties fo:text-align="center"/>
      <style:text-properties fo:font-size="12" style:font-size-asian="12pt" style:font-size-complex="12pt" style:font-name-asian="新細明體" fo:color="#000000" style:font-name="新細明體"/>
    </style:style>
    <style:style style:name="ID0EGCBGID0EGCB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3EBGID0E3E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3EBGID0E3E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GCBGID0EG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GCBGID0EG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IFBGID0EIF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fo:color="#000000" style:font-name="新細明體"/>
    </style:style>
    <style:style style:name="ID0EGCBGID0EG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SABGID0ESA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K6AGID0EK6AG" style:family="table-cell" style:parent-style-name="Default">
      <style:table-cell-properties style:vertical-align="middle" fo:border-bottom="none" fo:border-right="none" fo:border-left="none" fo:border-top="none"/>
      <style:paragraph-properties fo:text-align="end"/>
      <style:text-properties fo:font-size="12" style:font-size-asian="12pt" style:font-size-complex="12pt" style:font-name-asian="新細明體" fo:color="#FF0000" style:font-name="新細明體"/>
    </style:style>
    <style:style style:name="ID0EX6AGID0EX6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SABGID0ESA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MBBGID0EMB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style:font-name="新細明體"/>
    </style:style>
    <style:style style:name="ID0EGCBGID0EG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GCBGID0EG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MBBGID0EMB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style:font-name="新細明體"/>
    </style:style>
    <style:style style:name="ID0EX3BG" style:family="table" style:master-page-name="Default">
      <style:table-properties/>
    </style:style>
    <style:style style:name="ID0E33BG" style:family="table" style:master-page-name="Default">
      <style:table-properties/>
    </style:style>
    <style:style style:name="ID0EB4BG" style:family="table" style:master-page-name="Default">
      <style:table-properties/>
    </style:style>
    <style:style style:name="ID0EGLAG" style:family="text">
      <style:text-properties fo:font-weight="normal" fo:font-style="normal" style:text-underline-type="none" style:text-position="0% 100%" fo:font-size="12" style:font-size-asian="12pt" style:font-size-complex="12pt" style:font-name-asian="" style:font-name="新細明體"/>
    </style:style>
    <style:style style:name="ID0EYLAG" style:family="text">
      <style:text-properties fo:font-weight="normal" fo:font-style="normal" style:text-underline-type="none" style:text-position="0% 100%" fo:font-size="12" style:font-size-asian="12pt" style:font-size-complex="12pt" style:font-name-asian="" style:font-name="新細明體"/>
    </style:style>
    <style:style style:name="scenario" style:family="table" style:master-page-name="Default">
      <style:table-properties table:display="false" style:writing-mode="lr-tb"/>
    </style:style>
  </office:automatic-styles>
  <office:body>
    <office:spreadsheet>
      <table:table table:name="Sheet1" table:style-name="ID0EX3BG">
        <table:table-column table:style-name="ID0E1H" table:default-cell-style-name="ID0EUVAG"/>
        <table:table-column table:style-name="ID0EBAAC" table:default-cell-style-name="ID0EUVAG"/>
        <table:table-column table:style-name="ID0EHAAC" table:default-cell-style-name="ID0EUVAG"/>
        <table:table-column table:style-name="ID0ENAAC" table:default-cell-style-name="ID0EUVAG"/>
        <table:table-column table:style-name="ID0ETAAC" table:default-cell-style-name="ID0EUVAG"/>
        <table:table-column table:style-name="ID0EZAAC" table:number-columns-repeated="2" table:default-cell-style-name="ID0EUVAG"/>
        <table:table-column table:style-name="ID0E6AAC" table:number-columns-repeated="2" table:default-cell-style-name="ID0EUVAG"/>
        <table:table-column table:style-name="ID0EFBAC" table:default-cell-style-name="ID0EUVAG"/>
        <table:table-column table:style-name="ID0ELBAC" table:default-cell-style-name="ID0EUVAG"/>
        <table:table-column table:style-name="co10" table:number-columns-repeated="245" table:default-cell-style-name="ID0EUVAG"/>
        <table:table-row xmlns:xdr="http://schemas.openxmlformats.org/drawingml/2006/spreadsheetDrawing" table:style-name="ID0ESBAC">
          <table:table-cell table:number-rows-spanned="1" table:number-columns-spanned="6" table:style-name="ID0EKDBGID0EKDBG" office:value-type="string">
            <text:p>1999縣民服務熱線案件執行管制表</text:p>
          </table:table-cell>
          <table:covered-table-cell table:number-columns-repeated="5"/>
          <table:table-cell table:number-rows-spanned="1" table:number-columns-spanned="3" table:style-name="ID0EEEBGID0EEEBG" office:value-type="string">
            <text:p>106年第1季</text:p>
          </table:table-cell>
          <table:covered-table-cell table:number-columns-repeated="2"/>
          <table:table-cell table:number-columns-repeated="247"/>
        </table:table-row>
        <table:table-row xmlns:xdr="http://schemas.openxmlformats.org/drawingml/2006/spreadsheetDrawing" table:style-name="ro10">
          <table:table-cell table:number-rows-spanned="2" table:number-columns-spanned="1" table:style-name="ID0E3EBGID0E3EBG" office:value-type="string">
            <text:p>序號</text:p>
          </table:table-cell>
          <table:table-cell table:number-rows-spanned="2" table:number-columns-spanned="1" table:style-name="ID0E3EBGID0E3EBG" office:value-type="string">
            <text:p>案件編號</text:p>
          </table:table-cell>
          <table:table-cell table:number-rows-spanned="2" table:number-columns-spanned="1" table:style-name="ID0EGCBGID0EGCBG" office:value-type="string">
            <text:p>日期</text:p>
          </table:table-cell>
          <table:table-cell table:number-rows-spanned="2" table:number-columns-spanned="1" table:style-name="ID0E3EBGID0E3EBG" office:value-type="string">
            <text:p>反應事項</text:p>
          </table:table-cell>
          <table:table-cell table:number-rows-spanned="2" table:number-columns-spanned="1" table:style-name="ID0E3EBGID0E3EBG" office:value-type="string">
            <text:p>處理情形</text:p>
          </table:table-cell>
          <table:table-cell table:number-rows-spanned="2" table:number-columns-spanned="1" table:style-name="ID0E3EBGID0E3EBG" office:value-type="string">
            <text:p>主辦單位</text:p>
          </table:table-cell>
          <table:table-cell table:number-rows-spanned="2" table:number-columns-spanned="1" table:style-name="ID0E3EBGID0E3EBG" office:value-type="string">
            <text:p>結案日期</text:p>
          </table:table-cell>
          <table:table-cell table:number-rows-spanned="1" table:number-columns-spanned="2" table:style-name="ID0E3EBGID0E3EBG" office:value-type="string">
            <text:p>列管情形</text:p>
          </table:table-cell>
          <table:covered-table-cell table:number-columns-repeated="1"/>
          <table:table-cell table:number-columns-repeated="247"/>
        </table:table-row>
        <table:table-row xmlns:xdr="http://schemas.openxmlformats.org/drawingml/2006/spreadsheetDrawing" table:style-name="ro10">
          <table:covered-table-cell/>
          <table:covered-table-cell/>
          <table:covered-table-cell/>
          <table:covered-table-cell/>
          <table:covered-table-cell/>
          <table:covered-table-cell/>
          <table:covered-table-cell/>
          <table:table-cell table:style-name="ID0EJWAG" office:value-type="string">
            <text:p>結案</text:p>
          </table:table-cell>
          <table:table-cell table:style-name="ID0E4VAG" office:value-type="string">
            <text:p>列管</text:p>
          </table:table-cell>
          <table:table-cell table:style-name="ID0EVWAG"/>
          <table:table-cell table:style-name="ID0EVWAG"/>
          <table:table-cell table:number-columns-repeated="245"/>
        </table:table-row>
        <table:table-row xmlns:xdr="http://schemas.openxmlformats.org/drawingml/2006/spreadsheetDrawing" table:style-name="ID0ELGAC">
          <table:table-cell table:style-name="ID0E4VAG" office:value-type="float" office:value="1">
            <text:p>1</text:p>
          </table:table-cell>
          <table:table-cell table:style-name="ID0E6WAG" office:value-type="string">
            <text:p>106-01-001</text:p>
          </table:table-cell>
          <table:table-cell table:style-name="ID0E6WAG" office:value-type="string">
            <text:p>106.1.6</text:p>
          </table:table-cell>
          <table:table-cell table:style-name="ID0EMXAG" office:value-type="string">
            <text:p>1.連江縣政府所屬單位中午是否有值班制度?由誰制定?中午打電話至稅捐處為何都放空城沒人接聽?稅捐單位應該中午時段要安排值班人員為民服務。                           2.陳情人要求以書面正式函覆。</text:p>
          </table:table-cell>
          <table:table-cell table:style-name="ID0EMXAG" office:value-type="string">
            <text:p>1.稅務局因無預算編列「中午不休息」值日加班費，且人員少無法實施，與台灣不同。本大樓為三個單位，各機關不同，現採聯合值日制，各樓層電話無法轉接，且各機關業務不同，中午值日人員無法處理各項事項，務必要等上班處理。                                                  2.1/6 12：40陳情人來電(23262)無人接應。已告知中午休息無服務同仁之原因。15：50將整件處理情形再電告陳情人，已取得其諒解。後續發文函覆陳情人。</text:p>
          </table:table-cell>
          <table:table-cell table:style-name="ID0E6WAG" office:value-type="string">
            <text:p>財政稅務局</text:p>
          </table:table-cell>
          <table:table-cell table:style-name="ID0E6WAG" office:value-type="string">
            <text:p>105.1.6</text:p>
          </table:table-cell>
          <table:table-cell table:style-name="ID0E33AG" office:value-type="string">
            <text:p>ˇ</text:p>
          </table:table-cell>
          <table:table-cell table:style-name="ID0EJ4AG"/>
          <table:table-cell table:style-name="ID0E1XAG"/>
          <table:table-cell table:style-name="ID0EFYAG"/>
          <table:table-cell table:number-columns-repeated="245"/>
        </table:table-row>
        <table:table-row xmlns:xdr="http://schemas.openxmlformats.org/drawingml/2006/spreadsheetDrawing" table:style-name="ID0EMIAC">
          <table:table-cell table:number-rows-spanned="4" table:number-columns-spanned="1" table:style-name="ID0EGCBGID0EGCBG" office:value-type="float" office:value="2">
            <text:p>2</text:p>
          </table:table-cell>
          <table:table-cell table:number-rows-spanned="4" table:number-columns-spanned="1" table:style-name="ID0ESABGID0ESABG" office:value-type="string">
            <text:p>106-01-002</text:p>
          </table:table-cell>
          <table:table-cell table:number-rows-spanned="4" table:number-columns-spanned="1" table:style-name="ID0ESABGID0ESABG" office:value-type="string">
            <text:p>105.1.6</text:p>
          </table:table-cell>
          <table:table-cell table:number-rows-spanned="4" table:number-columns-spanned="1" table:style-name="ID0EFIBGID0EFIBG" office:value-type="string">
            <text:p><text:span>1.土地於105/10/14過完戶</text:span><text:span text:style-name="ID0EGLAG">，地政事務所於105/11/2移案給稅捐處，但在桃園稅捐單位找不到歸戶財產清單，要求稅捐處對延宕處理時效的承辦人予以懲處。                                                    2.陳情人要求以書面正式函覆。</text:span></text:p>
          </table:table-cell>
          <table:table-cell table:number-rows-spanned="4" table:number-columns-spanned="1" table:style-name="ID0EX6AGID0EX6AG" office:value-type="string">
            <text:p><text:span>1.有關該</text:span><text:span text:style-name="ID0EYLAG">地號處理情形，地政局於105/11/2將過戶異動資料通報本局，本局因11月地價稅開徵，業務較忙，工作人員僅一人，地政局異動資料是每月匯總一次，資料較多，因先處理開徵事宜，地籍異動資料在不影響個人權益下，陸續辦理地籍釐正，財產歸戶，於13日完成，處長已於15：50電詢向陳情人說明諒解。                                                        2.後續發文函覆陳情人。</text:span></text:p>
          </table:table-cell>
          <table:table-cell table:number-rows-spanned="4" table:number-columns-spanned="1" table:style-name="ID0ESABGID0ESABG" office:value-type="string">
            <text:p>財政稅務局</text:p>
          </table:table-cell>
          <table:table-cell table:number-rows-spanned="4" table:number-columns-spanned="1" table:style-name="ID0ESABGID0ESABG" office:value-type="string">
            <text:p>105.1.6</text:p>
          </table:table-cell>
          <table:table-cell table:number-rows-spanned="4" table:number-columns-spanned="1" table:style-name="ID0EMBBGID0EMBBG" office:value-type="string">
            <text:p>ˇ</text:p>
          </table:table-cell>
          <table:table-cell table:number-rows-spanned="4" table:number-columns-spanned="1" table:style-name="ID0EJKBGID0EJKBG"/>
          <table:table-cell table:style-name="ID0ETYAG"/>
          <table:table-cell table:style-name="ID0EFYAG"/>
          <table:table-cell table:number-columns-repeated="245"/>
        </table:table-row>
        <table:table-row xmlns:xdr="http://schemas.openxmlformats.org/drawingml/2006/spreadsheetDrawing" table:style-name="ID0ENKAC">
          <table:covered-table-cell/>
          <table:covered-table-cell/>
          <table:covered-table-cell/>
          <table:covered-table-cell/>
          <table:covered-table-cell/>
          <table:covered-table-cell/>
          <table:covered-table-cell/>
          <table:covered-table-cell/>
          <table:covered-table-cell/>
          <table:table-cell table:style-name="ID0ETYAG"/>
          <table:table-cell table:style-name="ID0EFYAG"/>
          <table:table-cell table:number-columns-repeated="245"/>
        </table:table-row>
        <table:table-row xmlns:xdr="http://schemas.openxmlformats.org/drawingml/2006/spreadsheetDrawing" table:style-name="ID0E6LAC" table:visibility="collapse">
          <table:covered-table-cell/>
          <table:covered-table-cell/>
          <table:covered-table-cell/>
          <table:covered-table-cell/>
          <table:covered-table-cell/>
          <table:covered-table-cell/>
          <table:covered-table-cell/>
          <table:covered-table-cell/>
          <table:covered-table-cell/>
          <table:table-cell table:style-name="ID0ETYAG"/>
          <table:table-cell table:style-name="ID0EFYAG"/>
          <table:table-cell table:number-columns-repeated="245"/>
        </table:table-row>
        <table:table-row xmlns:xdr="http://schemas.openxmlformats.org/drawingml/2006/spreadsheetDrawing" table:style-name="ID0ESNAC">
          <table:covered-table-cell/>
          <table:covered-table-cell/>
          <table:covered-table-cell/>
          <table:covered-table-cell/>
          <table:covered-table-cell/>
          <table:covered-table-cell/>
          <table:covered-table-cell/>
          <table:covered-table-cell/>
          <table:covered-table-cell/>
          <table:table-cell table:style-name="ID0ETYAG"/>
          <table:table-cell table:style-name="ID0EFYAG"/>
          <table:table-cell table:number-columns-repeated="245"/>
        </table:table-row>
        <table:table-row xmlns:xdr="http://schemas.openxmlformats.org/drawingml/2006/spreadsheetDrawing" table:style-name="ID0EEPAC">
          <table:table-cell table:number-rows-spanned="3" table:number-columns-spanned="1" table:style-name="ID0EGCBGID0EGCBG" office:value-type="float" office:value="3">
            <text:p>3</text:p>
          </table:table-cell>
          <table:table-cell table:number-rows-spanned="3" table:number-columns-spanned="1" table:style-name="ID0EGCBGID0EGCBG" office:value-type="string">
            <text:p>106-02-001</text:p>
          </table:table-cell>
          <table:table-cell table:number-rows-spanned="3" table:number-columns-spanned="1" table:style-name="ID0EGCBGID0EGCBG" office:value-type="string">
            <text:p>106.2.16</text:p>
          </table:table-cell>
          <table:table-cell table:number-rows-spanned="3" table:number-columns-spanned="1" table:style-name="ID0EIFBGID0EIFBG" office:value-type="string">
            <text:p>陳情本府未妥善宣傳立榮航空預售期限已延長，造成來馬行程因未及時購買機票而無法成行。</text:p>
          </table:table-cell>
          <table:table-cell table:number-rows-spanned="2" table:number-columns-spanned="1" table:style-name="ID0EX6AGID0EX6AG" office:value-type="string">
            <text:p>有關立榮開放1年前訂位措施，自105年11月1日起實施，相關資訊馬祖日報已於105年11月1日及24日均有報導，至今已執行3個月多，立榮網站亦有相關公告，本案民眾所訂機位應屬熱門時段，不易訂位，為個案。(106.2.18)</text:p>
          </table:table-cell>
          <table:table-cell table:number-rows-spanned="3" table:number-columns-spanned="1" table:style-name="ID0EGCBGID0EGCBG" office:value-type="string">
            <text:p>交通旅遊局</text:p>
          </table:table-cell>
          <table:table-cell table:number-rows-spanned="2" table:number-columns-spanned="1" table:style-name="ID0ESABGID0ESABG" office:value-type="string">
            <text:p>106.2.17</text:p>
          </table:table-cell>
          <table:table-cell table:number-rows-spanned="2" table:number-columns-spanned="1" table:style-name="ID0EMBBGID0EMBBG"/>
          <table:table-cell table:number-rows-spanned="2" table:number-columns-spanned="1" table:style-name="ID0EMBBGID0EMBBG" office:value-type="string">
            <text:p>ˇ</text:p>
          </table:table-cell>
          <table:table-cell table:style-name="ID0EYZAG"/>
          <table:table-cell table:style-name="ID0EFYAG"/>
          <table:table-cell table:number-columns-repeated="245"/>
        </table:table-row>
        <table:table-row xmlns:xdr="http://schemas.openxmlformats.org/drawingml/2006/spreadsheetDrawing" table:style-name="ID0EGBAE">
          <table:covered-table-cell/>
          <table:covered-table-cell/>
          <table:covered-table-cell/>
          <table:covered-table-cell/>
          <table:covered-table-cell/>
          <table:covered-table-cell/>
          <table:covered-table-cell/>
          <table:covered-table-cell/>
          <table:covered-table-cell/>
          <table:table-cell table:style-name="ID0EYZAG"/>
          <table:table-cell table:style-name="ID0EFYAG"/>
          <table:table-cell table:number-columns-repeated="245"/>
        </table:table-row>
        <table:table-row xmlns:xdr="http://schemas.openxmlformats.org/drawingml/2006/spreadsheetDrawing" table:style-name="ID0EYCAE">
          <table:covered-table-cell/>
          <table:covered-table-cell/>
          <table:covered-table-cell/>
          <table:covered-table-cell/>
          <table:table-cell table:style-name="ID0E5YAG" office:value-type="string">
            <text:p>已於相關網站公告本案訊息。(106.2.21)</text:p>
          </table:table-cell>
          <table:covered-table-cell/>
          <table:table-cell table:style-name="ID0ELZAG" office:value-type="string">
            <text:p>106.2.21</text:p>
          </table:table-cell>
          <table:table-cell table:style-name="ID0EW4AG" office:value-type="string">
            <text:p>ˇ</text:p>
          </table:table-cell>
          <table:table-cell table:style-name="ID0EW4AG"/>
          <table:table-cell table:style-name="ID0EYZAG"/>
          <table:table-cell table:style-name="ID0EFYAG"/>
          <table:table-cell table:number-columns-repeated="245"/>
        </table:table-row>
        <table:table-row xmlns:xdr="http://schemas.openxmlformats.org/drawingml/2006/spreadsheetDrawing" table:style-name="ID0EQEAE">
          <table:table-cell table:style-name="ID0ES1AG" office:value-type="float" office:value="4">
            <text:p>4</text:p>
          </table:table-cell>
          <table:table-cell table:style-name="ID0ES1AG" office:value-type="string">
            <text:p>106-02-002</text:p>
          </table:table-cell>
          <table:table-cell table:style-name="ID0ES1AG" office:value-type="string">
            <text:p>106.2.16</text:p>
          </table:table-cell>
          <table:table-cell table:style-name="ID0E51AG" office:value-type="string">
            <text:p>自來水廠水閥故障造成營區停水，東引指揮部官兵因水廠人員表示因應一例一休，不能加班搶修，導致官兵權益受損，欲致電申訴。</text:p>
          </table:table-cell>
          <table:table-cell table:style-name="ID0E51AG" office:value-type="string">
            <text:p>1.2/16東引所同仁3員與東指部官兵查看狀況，水池無進水、水錶指針無轉動現象，疑似本廠制水閥異常，因天色已暗，東引所告知於明日再進行維修。                            2.2/17發現水錶指針開始轉動並進水，判定應為東指部營區內部制水閥問題。經與其他官兵詢問得 知，為該營區負責水池管理之官兵因進水控制浮球故障改以手動開關營區內部制水閥控制進水，因其休假且未交接該業務故造成該營區無水可用。                                             3.東引所同仁將恢復進水情形報告東指部知悉。</text:p>
          </table:table-cell>
          <table:table-cell table:style-name="ID0ES1AG" office:value-type="string">
            <text:p>自來水廠</text:p>
          </table:table-cell>
          <table:table-cell table:style-name="ID0EL2AG" office:value-type="string">
            <text:p>106.2.17</text:p>
          </table:table-cell>
          <table:table-cell table:style-name="ID0EW4AG" office:value-type="string">
            <text:p>ˇ</text:p>
          </table:table-cell>
          <table:table-cell table:style-name="ID0EW4AG"/>
          <table:table-cell table:style-name="ID0EYZAG"/>
          <table:table-cell table:style-name="ID0EFYAG"/>
          <table:table-cell table:number-columns-repeated="245"/>
        </table:table-row>
        <table:table-row xmlns:xdr="http://schemas.openxmlformats.org/drawingml/2006/spreadsheetDrawing" table:style-name="ID0ERGAE">
          <table:table-cell table:style-name="ID0ES1AG" office:value-type="float" office:value="5">
            <text:p>5</text:p>
          </table:table-cell>
          <table:table-cell table:style-name="ID0ES1AG" office:value-type="string">
            <text:p>106-03-001</text:p>
          </table:table-cell>
          <table:table-cell table:style-name="ID0ES1AG" office:value-type="string">
            <text:p>106.3.4</text:p>
          </table:table-cell>
          <table:table-cell table:style-name="ID0E51AG" office:value-type="string">
            <text:p>清水國宅有民眾露天燃燒廢棄物。</text:p>
          </table:table-cell>
          <table:table-cell table:style-name="ID0E51AG" office:value-type="string">
            <text:p>本局於接獲通報後前往稽查發現該區有民眾燃燒樹枝及雜草情形，經勸導後行為人進行灑水並撲滅火勢。</text:p>
          </table:table-cell>
          <table:table-cell table:style-name="ID0ES1AG" office:value-type="string">
            <text:p>環境資源局</text:p>
          </table:table-cell>
          <table:table-cell table:style-name="ID0EL2AG" office:value-type="string">
            <text:p>106.3.4</text:p>
          </table:table-cell>
          <table:table-cell table:style-name="ID0EW4AG" office:value-type="string">
            <text:p>ˇ</text:p>
          </table:table-cell>
          <table:table-cell table:style-name="ID0ED5AG"/>
          <table:table-cell table:style-name="ID0EYZAG"/>
          <table:table-cell table:style-name="ID0EFYAG"/>
          <table:table-cell table:number-columns-repeated="245"/>
        </table:table-row>
        <table:table-row xmlns:xdr="http://schemas.openxmlformats.org/drawingml/2006/spreadsheetDrawing" table:style-name="ID0ESIAE">
          <table:table-cell table:number-rows-spanned="9" table:number-columns-spanned="1" table:style-name="ID0EGCBGID0EGCBG" office:value-type="float" office:value="6">
            <text:p>6</text:p>
          </table:table-cell>
          <table:table-cell table:number-rows-spanned="9" table:number-columns-spanned="1" table:style-name="ID0EGCBGID0EGCBG" office:value-type="string">
            <text:p>106-03-002</text:p>
          </table:table-cell>
          <table:table-cell table:number-rows-spanned="9" table:number-columns-spanned="1" table:style-name="ID0EGCBGID0EGCBG" office:value-type="string">
            <text:p>106.3.6</text:p>
          </table:table-cell>
          <table:table-cell table:number-rows-spanned="9" table:number-columns-spanned="1" table:style-name="ID0EIFBGID0EIFBG" office:value-type="string">
            <text:p>在福沃村九龍閣後面農田斜坡上面有傾倒營造廢棄物情形。</text:p>
          </table:table-cell>
          <table:table-cell table:style-name="ID0ED1AG" office:value-type="string">
            <text:p>案經本局前往稽查係林建成房屋新建工程之週邊建材堆置凌亂致影響環境，稽查當時工地無施工人員，屋主返台未連繫上，本局後續將持續追蹤並要求改善。(106.3.7)</text:p>
          </table:table-cell>
          <table:table-cell table:number-rows-spanned="9" table:number-columns-spanned="1" table:style-name="ID0EGCBGID0EGCBG" office:value-type="string">
            <text:p>環境資源局</text:p>
          </table:table-cell>
          <table:table-cell table:style-name="ID0EY2AG" office:value-type="string">
            <text:p>106.3.15</text:p>
          </table:table-cell>
          <table:table-cell table:style-name="ID0EW4AG"/>
          <table:table-cell table:style-name="ID0EW4AG" office:value-type="string">
            <text:p>ˇ</text:p>
          </table:table-cell>
          <table:table-cell table:style-name="ID0ETYAG"/>
          <table:table-cell table:style-name="ID0EFYAG"/>
          <table:table-cell table:number-columns-repeated="245"/>
        </table:table-row>
        <table:table-row xmlns:xdr="http://schemas.openxmlformats.org/drawingml/2006/spreadsheetDrawing" table:style-name="ID0ETKAE">
          <table:covered-table-cell/>
          <table:covered-table-cell/>
          <table:covered-table-cell/>
          <table:covered-table-cell/>
          <table:table-cell table:number-rows-spanned="2" table:number-columns-spanned="1" table:style-name="ID0EX6AGID0EX6AG" office:value-type="string">
            <text:p>經多次聯繫仍未連繫上屋主，本局將函文通知屋主並要求限期改善，屆期前往複查，如未改善完成，將依廢棄物清理法相關規逕行告發。(106.3.10)</text:p>
          </table:table-cell>
          <table:covered-table-cell/>
          <table:table-cell table:number-rows-spanned="2" table:number-columns-spanned="1" table:style-name="ID0ESABGID0ESABG" office:value-type="string">
            <text:p>106.3.23</text:p>
          </table:table-cell>
          <table:table-cell table:number-rows-spanned="2" table:number-columns-spanned="1" table:style-name="ID0EMBBGID0EMBBG"/>
          <table:table-cell table:number-rows-spanned="4" table:number-columns-spanned="1" table:style-name="ID0EMBBGID0EMBBG" office:value-type="string">
            <text:p>ˇ</text:p>
          </table:table-cell>
          <table:table-cell table:style-name="ID0ETYAG"/>
          <table:table-cell table:style-name="ID0EFYAG"/>
          <table:table-cell table:number-columns-repeated="245"/>
        </table:table-row>
        <table:table-row xmlns:xdr="http://schemas.openxmlformats.org/drawingml/2006/spreadsheetDrawing" table:style-name="ID0ELMAE">
          <table:covered-table-cell/>
          <table:covered-table-cell/>
          <table:covered-table-cell/>
          <table:covered-table-cell/>
          <table:covered-table-cell/>
          <table:covered-table-cell/>
          <table:covered-table-cell/>
          <table:covered-table-cell/>
          <table:covered-table-cell/>
          <table:table-cell table:style-name="ID0ETYAG"/>
          <table:table-cell table:style-name="ID0EFYAG"/>
          <table:table-cell table:number-columns-repeated="245"/>
        </table:table-row>
        <table:table-row xmlns:xdr="http://schemas.openxmlformats.org/drawingml/2006/spreadsheetDrawing" table:style-name="ID0E4NAE" table:visibility="collapse">
          <table:covered-table-cell/>
          <table:covered-table-cell/>
          <table:covered-table-cell/>
          <table:covered-table-cell/>
          <table:table-cell table:number-rows-spanned="2" table:number-columns-spanned="1" table:style-name="ID0EX6AGID0EX6AG"/>
          <table:covered-table-cell/>
          <table:table-cell table:number-rows-spanned="2" table:number-columns-spanned="1" table:style-name="ID0ESABGID0ESABG"/>
          <table:table-cell table:number-rows-spanned="2" table:number-columns-spanned="1" table:style-name="ID0EMBBGID0EMBBG"/>
          <table:covered-table-cell/>
          <table:table-cell table:style-name="ID0ETYAG"/>
          <table:table-cell table:style-name="ID0EFYAG"/>
          <table:table-cell table:number-columns-repeated="245"/>
        </table:table-row>
        <table:table-row xmlns:xdr="http://schemas.openxmlformats.org/drawingml/2006/spreadsheetDrawing" table:style-name="ID0EQPAE" table:visibility="collapse">
          <table:covered-table-cell/>
          <table:covered-table-cell/>
          <table:covered-table-cell/>
          <table:covered-table-cell/>
          <table:covered-table-cell/>
          <table:covered-table-cell/>
          <table:covered-table-cell/>
          <table:covered-table-cell/>
          <table:covered-table-cell/>
          <table:table-cell table:style-name="ID0ETYAG"/>
          <table:table-cell table:style-name="ID0EFYAG"/>
          <table:table-cell table:number-columns-repeated="245"/>
        </table:table-row>
        <table:table-row xmlns:xdr="http://schemas.openxmlformats.org/drawingml/2006/spreadsheetDrawing" table:style-name="ID0EDRAE">
          <table:covered-table-cell/>
          <table:covered-table-cell/>
          <table:covered-table-cell/>
          <table:covered-table-cell/>
          <table:table-cell table:style-name="ID0EF3AG" office:value-type="string">
            <text:p>本局於106年4月5日派員複查，該處並未於期限內改善完成，本局已依廢棄物清理法逕行告發。(106.4.6)</text:p>
          </table:table-cell>
          <table:covered-table-cell/>
          <table:table-cell table:style-name="ID0E6WAG" office:value-type="string">
            <text:p>106.4.6</text:p>
          </table:table-cell>
          <table:table-cell table:style-name="ID0EQ5AG"/>
          <table:table-cell table:style-name="ID0E33AG" office:value-type="string">
            <text:p>ˇ</text:p>
          </table:table-cell>
          <table:table-cell table:style-name="ID0ETYAG"/>
          <table:table-cell table:style-name="ID0EFYAG"/>
          <table:table-cell table:style-name="ID0ES3AG"/>
          <table:table-cell table:number-columns-repeated="244"/>
        </table:table-row>
        <table:table-row xmlns:xdr="http://schemas.openxmlformats.org/drawingml/2006/spreadsheetDrawing" table:style-name="ID0E6SAE">
          <table:covered-table-cell/>
          <table:covered-table-cell/>
          <table:covered-table-cell/>
          <table:covered-table-cell/>
          <table:table-cell table:style-name="ID0EF3AG" office:value-type="string">
            <text:p>本案已進行處分，並請汙染行為人於106年5月31日前改善，屆時本局將派員前往複查，並依相關規定辦理。(106.5.9)</text:p>
          </table:table-cell>
          <table:covered-table-cell/>
          <table:table-cell table:style-name="ID0E6WAG" office:value-type="string">
            <text:p>106.5.9</text:p>
          </table:table-cell>
          <table:table-cell table:style-name="ID0EQ5AG"/>
          <table:table-cell table:style-name="ID0E33AG" office:value-type="string">
            <text:p>ˇ</text:p>
          </table:table-cell>
          <table:table-cell table:style-name="ID0ETYAG"/>
          <table:table-cell table:style-name="ID0EFYAG"/>
          <table:table-cell table:style-name="ID0ES3AG"/>
          <table:table-cell table:number-columns-repeated="244"/>
        </table:table-row>
        <table:table-row xmlns:xdr="http://schemas.openxmlformats.org/drawingml/2006/spreadsheetDrawing" table:style-name="ID0E2UAE">
          <table:covered-table-cell/>
          <table:covered-table-cell/>
          <table:covered-table-cell/>
          <table:covered-table-cell/>
          <table:table-cell table:style-name="ID0EF3AG" office:value-type="string">
            <text:p>1.本局於106年6月1日派員前往複查，並於6月2日回覆陳情人。            2.複查結果該處並未於期限內改善完成，本局將依廢棄物清理法逕行告發，並請汙染行為人於106年6月30日改善完成。                           3.已於6/5告知陳情人處理情況(再度裁罰6,000元)，並限期6/30改善完成。</text:p>
          </table:table-cell>
          <table:covered-table-cell/>
          <table:table-cell table:style-name="ID0E6WAG" office:value-type="string">
            <text:p>106.6.3</text:p>
          </table:table-cell>
          <table:table-cell table:style-name="ID0EQ5AG"/>
          <table:table-cell table:style-name="ID0E33AG" office:value-type="string">
            <text:p>ˇ</text:p>
          </table:table-cell>
          <table:table-cell table:style-name="ID0ETYAG"/>
          <table:table-cell table:style-name="ID0EFYAG"/>
          <table:table-cell table:style-name="ID0ES3AG"/>
          <table:table-cell table:number-columns-repeated="244"/>
        </table:table-row>
        <table:table-row xmlns:xdr="http://schemas.openxmlformats.org/drawingml/2006/spreadsheetDrawing" table:style-name="ID0EXWAE">
          <table:covered-table-cell/>
          <table:covered-table-cell/>
          <table:covered-table-cell/>
          <table:covered-table-cell/>
          <table:table-cell table:style-name="ID0EF3AG" office:value-type="string">
            <text:p>1.本局於106年7月3日前往複查，現場廢棄物情形已清除完成，剩餘部份為營建材料。                            2.營建材料為該處旁興建工程之建材，待該工程興建完成後，將請行為人恢復周遭環境。                        3.複查情形已回覆陳情人。</text:p>
          </table:table-cell>
          <table:covered-table-cell/>
          <table:table-cell table:style-name="ID0E6WAG" office:value-type="string">
            <text:p>106.7.3</text:p>
          </table:table-cell>
          <table:table-cell table:style-name="ID0EQ5AG" office:value-type="string">
            <text:p>ˇ</text:p>
          </table:table-cell>
          <table:table-cell table:style-name="ID0E45AG"/>
          <table:table-cell table:style-name="ID0ETYAG"/>
          <table:table-cell table:style-name="ID0EFYAG"/>
          <table:table-cell table:number-columns-repeated="245"/>
        </table:table-row>
        <table:table-row xmlns:xdr="http://schemas.openxmlformats.org/drawingml/2006/spreadsheetDrawing" table:style-name="ro10">
          <table:table-cell table:style-name="ID0EVWAG"/>
          <table:table-cell table:style-name="ID0EVWAG"/>
          <table:table-cell table:style-name="ID0EVWAG"/>
          <table:table-cell table:style-name="ID0EVWAG"/>
          <table:table-cell table:style-name="ID0EVWAG"/>
          <table:table-cell table:number-rows-spanned="1" table:number-columns-spanned="4" table:style-name="ID0EK6AGID0EK6AG"/>
          <table:covered-table-cell table:number-columns-repeated="3"/>
          <table:table-cell table:number-columns-repeated="247"/>
        </table:table-row>
        <table:table-row xmlns:xdr="http://schemas.openxmlformats.org/drawingml/2006/spreadsheetDrawing" table:style-name="ro10">
          <table:table-cell table:number-columns-repeated="6"/>
          <table:table-cell office:value-type="string">
            <text:p>資料更新日期  106年7月4日</text:p>
          </table:table-cell>
          <table:table-cell table:number-columns-repeated="249"/>
        </table:table-row>
      </table:table>
      <table:table table:name="Sheet2" table:style-name="ID0E33BG">
        <table:table-column table:style-name="co8" table:number-columns-repeated="256" table:default-cell-style-name="ID0EUVAG"/>
        <table:table-row xmlns:xdr="http://schemas.openxmlformats.org/drawingml/2006/spreadsheetDrawing" table:style-name="ro8" table:number-rows-repeated="65536">
          <table:table-cell table:number-columns-repeated="256"/>
        </table:table-row>
      </table:table>
      <table:table table:name="Sheet3" table:style-name="ID0EB4BG">
        <table:table-column table:style-name="co6" table:number-columns-repeated="256" table:default-cell-style-name="ID0EUVAG"/>
        <table:table-row xmlns:xdr="http://schemas.openxmlformats.org/drawingml/2006/spreadsheetDrawing" table:style-name="ro6" table:number-rows-repeated="65536">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office:font-face-decls>
  <office:styles>
    <style:style style:name="Default" style:family="table-cell">
      <style:text-properties fo:font-size="12" style:font-size-asian="12pt" style:font-size-complex="12pt" style:font-name-asian="新細明體" fo:color="#000000" style:font-name="新細明體"/>
    </style:style>
  </office:styles>
  <office:automatic-styles>
    <style:page-layout style:name="pm1">
      <style:page-layout-properties fo:page-width="29.699cm" fo:page-height="20.999cm" style:print-orientation="landscape" fo:margin-top="0.762cm" fo:margin-bottom="0.762cm" fo:margin-left="1.778cm" fo:margin-right="1.778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
    <meta:creation-date>2006-09-13T11:24:16Z</meta:creation-date>
    <dc:creator xmlns:dc="http://purl.org/dc/elements/1.1/"/>
    <dc:date xmlns:dc="http://purl.org/dc/elements/1.1/">2017-08-16T02:54:59Z</dc:date>
    <meta:document-statistic/>
  </office:meta>
</office:document-meta>
</file>