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10" style:family="table-column">
      <style:table-column-properties fo:break-before="auto" style:column-width="1.917cm"/>
    </style:style>
    <style:style style:name="ID0E3H" style:family="table-column">
      <style:table-column-properties style:column-width="1.056cm"/>
    </style:style>
    <style:style style:name="ID0EDAAC" style:family="table-column">
      <style:table-column-properties style:column-width="2.64cm"/>
    </style:style>
    <style:style style:name="ID0EJAAC" style:family="table-column">
      <style:table-column-properties style:column-width="2.033cm"/>
    </style:style>
    <style:style style:name="ID0EPAAC" style:family="table-column">
      <style:table-column-properties style:column-width="7.445cm"/>
    </style:style>
    <style:style style:name="ID0EVAAC" style:family="table-column">
      <style:table-column-properties style:column-width="6.389cm"/>
    </style:style>
    <style:style style:name="ID0E2AAC" style:family="table-column">
      <style:table-column-properties style:column-width="2.878cm"/>
    </style:style>
    <style:style style:name="ID0EBBAC" style:family="table-column">
      <style:table-column-properties style:column-width="1.188cm"/>
    </style:style>
    <style:style style:name="ID0EHBAC" style:family="table-column">
      <style:table-column-properties style:column-width="1.848cm"/>
    </style:style>
    <style:style style:name="ID0ENBAC" style:family="table-column">
      <style:table-column-properties style:column-width="2.297cm"/>
    </style:style>
    <style:style style:name="co8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917cm"/>
    </style:style>
    <style:style style:name="ro10" style:family="table-row">
      <style:table-row-properties fo:break-before="auto" style:row-height="0.582cm"/>
    </style:style>
    <style:style style:name="ID0EUBAC" style:family="table-row">
      <style:table-row-properties fo:break-before="auto" style:row-height="0.979cm" style:use-optimal-row-height="true"/>
    </style:style>
    <style:style style:name="ID0EQGAC" style:family="table-row">
      <style:table-row-properties fo:break-before="auto" style:row-height="4.075cm" style:use-optimal-row-height="false"/>
    </style:style>
    <style:style style:name="ID0ESIAC" style:family="table-row">
      <style:table-row-properties fo:break-before="auto" style:row-height="3.201cm" style:use-optimal-row-height="false"/>
    </style:style>
    <style:style style:name="ID0EUKAC" style:family="table-row">
      <style:table-row-properties fo:break-before="auto" style:row-height="0.212cm" style:use-optimal-row-height="false"/>
    </style:style>
    <style:style style:name="ID0EIMAC" style:family="table-row">
      <style:table-row-properties fo:break-before="auto" style:row-height="6.615cm" style:use-optimal-row-height="false"/>
    </style:style>
    <style:style style:name="ID0E3NAC" style:family="table-row">
      <style:table-row-properties fo:break-before="auto" style:row-height="0.45cm" style:use-optimal-row-height="false"/>
    </style:style>
    <style:style style:name="ro8" style:family="table-row">
      <style:table-row-properties fo:break-before="auto" style:row-height="0.582cm"/>
    </style:style>
    <style:style style:name="ro6" style:family="table-row">
      <style:table-row-properties fo:break-before="auto" style:row-height="0.582cm"/>
    </style:style>
    <style:style style:name="ID0EZP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Q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Q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Q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ER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RR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5R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SAE" style:family="table-cell" style:parent-style-name="Default">
      <style:table-cell-properties style:vertical-align="middle" fo:border-bottom="none" fo:border-right="none" fo:border-left="0.002cm solid #000000" fo:border-top="none"/>
      <style:text-properties fo:font-size="12" style:font-size-asian="12pt" style:font-size-complex="12pt" style:font-name-asian="新細明體" fo:color="#FF0000" style:font-name="新細明體"/>
    </style:style>
    <style:style style:name="ID0EXS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FTAE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FF0000" style:font-name="新細明體"/>
    </style:style>
    <style:style style:name="ID0EQT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4T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KU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WU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DV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PVAE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W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UW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BX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OXAE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X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Y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Y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Z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Z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4Z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K1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X1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fo:font-size="12" style:font-size-asian="12pt" style:font-size-complex="12pt" style:font-name-asian="新細明體" fo:color="#000000" style:font-name="新細明體"/>
    </style:style>
    <style:style style:name="ID0E3VAE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VAE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VAE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GYAEID0EG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WAEID0EUWAE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fo:font-size="20" style:font-size-asian="20pt" style:font-size-complex="20pt" style:font-name-asian="新細明體" fo:color="#000000" style:font-name="新細明體"/>
    </style:style>
    <style:style style:name="ID0EOXAEID0EOX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WAEID0EIW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VAE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VAE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WAEID0EIW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TAEID0EQ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TAEID0EQ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YAEID0EG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QTAEID0EQ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TAEID0EQ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TAEID0EQT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UAEID0EWU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FF0000" style:font-name="新細明體"/>
    </style:style>
    <style:style style:name="ID0EPVAEID0EPVAE" style:family="table-cell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3VAE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3VAEID0E3V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ZMAG" style:family="table" style:master-page-name="Default">
      <style:table-properties/>
    </style:style>
    <style:style style:name="ID0E5MAG" style:family="table" style:master-page-name="Default">
      <style:table-properties/>
    </style:style>
    <style:style style:name="ID0EDN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ZMAG">
        <table:table-column table:style-name="ID0E3H" table:default-cell-style-name="ID0EZPAE"/>
        <table:table-column table:style-name="ID0EDAAC" table:default-cell-style-name="ID0EZPAE"/>
        <table:table-column table:style-name="ID0EJAAC" table:default-cell-style-name="ID0EZPAE"/>
        <table:table-column table:style-name="ID0EPAAC" table:default-cell-style-name="ID0EZPAE"/>
        <table:table-column table:style-name="ID0EVAAC" table:default-cell-style-name="ID0EZPAE"/>
        <table:table-column table:style-name="ID0E2AAC" table:number-columns-repeated="2" table:default-cell-style-name="ID0EZPAE"/>
        <table:table-column table:style-name="ID0EBBAC" table:number-columns-repeated="2" table:default-cell-style-name="ID0EZPAE"/>
        <table:table-column table:style-name="ID0EHBAC" table:default-cell-style-name="ID0EZPAE"/>
        <table:table-column table:style-name="ID0ENBAC" table:default-cell-style-name="ID0EZPAE"/>
        <table:table-column table:style-name="co10" table:number-columns-repeated="245" table:default-cell-style-name="ID0EZPAE"/>
        <table:table-row xmlns:xdr="http://schemas.openxmlformats.org/drawingml/2006/spreadsheetDrawing" table:style-name="ID0EUBAC">
          <table:table-cell table:number-rows-spanned="1" table:number-columns-spanned="6" table:style-name="ID0EUWAEID0EUWAE" office:value-type="string">
            <text:p>1999縣民服務熱線案件執行管制表</text:p>
          </table:table-cell>
          <table:covered-table-cell table:number-columns-repeated="5"/>
          <table:table-cell table:number-rows-spanned="1" table:number-columns-spanned="3" table:style-name="ID0EOXAEID0EOXAE" office:value-type="string">
            <text:p>106年第2季</text:p>
          </table:table-cell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10">
          <table:table-cell table:number-rows-spanned="2" table:number-columns-spanned="1" table:style-name="ID0E3VAEID0E3VAE" office:value-type="string">
            <text:p>序號</text:p>
          </table:table-cell>
          <table:table-cell table:number-rows-spanned="2" table:number-columns-spanned="1" table:style-name="ID0E3VAEID0E3VAE" office:value-type="string">
            <text:p>案件編號</text:p>
          </table:table-cell>
          <table:table-cell table:number-rows-spanned="2" table:number-columns-spanned="1" table:style-name="ID0EIWAEID0EIWAE" office:value-type="string">
            <text:p>日期</text:p>
          </table:table-cell>
          <table:table-cell table:number-rows-spanned="2" table:number-columns-spanned="1" table:style-name="ID0E3VAEID0E3VAE" office:value-type="string">
            <text:p>反應事項</text:p>
          </table:table-cell>
          <table:table-cell table:number-rows-spanned="2" table:number-columns-spanned="1" table:style-name="ID0E3VAEID0E3VAE" office:value-type="string">
            <text:p>處理情形</text:p>
          </table:table-cell>
          <table:table-cell table:number-rows-spanned="2" table:number-columns-spanned="1" table:style-name="ID0E3VAEID0E3VAE" office:value-type="string">
            <text:p>主辦單位</text:p>
          </table:table-cell>
          <table:table-cell table:number-rows-spanned="2" table:number-columns-spanned="1" table:style-name="ID0E3VAEID0E3VAE" office:value-type="string">
            <text:p>結案日期</text:p>
          </table:table-cell>
          <table:table-cell table:number-rows-spanned="1" table:number-columns-spanned="2" table:style-name="ID0E3VAEID0E3V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OQAE" office:value-type="string">
            <text:p>結案</text:p>
          </table:table-cell>
          <table:table-cell table:style-name="ID0ECQAE" office:value-type="string">
            <text:p>列管</text:p>
          </table:table-cell>
          <table:table-cell table:style-name="ID0E1QAE"/>
          <table:table-cell table:style-name="ID0E1QAE"/>
          <table:table-cell table:number-columns-repeated="245"/>
        </table:table-row>
        <table:table-row xmlns:xdr="http://schemas.openxmlformats.org/drawingml/2006/spreadsheetDrawing" table:style-name="ID0EQGAC">
          <table:table-cell table:style-name="ID0ECQAE" office:value-type="float" office:value="1">
            <text:p>1</text:p>
          </table:table-cell>
          <table:table-cell table:style-name="ID0ERRAE" office:value-type="string">
            <text:p>106-04-001</text:p>
          </table:table-cell>
          <table:table-cell table:style-name="ID0ERRAE" office:value-type="string">
            <text:p>106.4.1</text:p>
          </table:table-cell>
          <table:table-cell table:style-name="ID0E5RAE" office:value-type="string">
            <text:p>李先生來電反映在北竿工作，突然被老闆辭職，沒有錢可以回台灣，請求協助。</text:p>
          </table:table-cell>
          <table:table-cell table:style-name="ID0E5RAE" office:value-type="string">
            <text:p>李君於北竿鄉工地打工，因細故與同僚發生口角後遭致解僱，因隨身盤纏所剩無幾，故向本府值班室尋求協助，為讓該員能順利安全返家，依急難救助規定給予川資補助，並協助安排其搭乘當日往台中班機返鄉。</text:p>
          </table:table-cell>
          <table:table-cell table:style-name="ID0ERRAE" office:value-type="string">
            <text:p>衛福局</text:p>
          </table:table-cell>
          <table:table-cell table:style-name="ID0ERRAE" office:value-type="string">
            <text:p>106.4.1</text:p>
          </table:table-cell>
          <table:table-cell table:style-name="ID0ERRAE" office:value-type="string">
            <text:p>ˇ</text:p>
          </table:table-cell>
          <table:table-cell table:style-name="ID0EERAE"/>
          <table:table-cell table:style-name="ID0EMSAE"/>
          <table:table-cell table:style-name="ID0EXSAE"/>
          <table:table-cell table:number-columns-repeated="245"/>
        </table:table-row>
        <table:table-row xmlns:xdr="http://schemas.openxmlformats.org/drawingml/2006/spreadsheetDrawing" table:style-name="ID0ESIAC">
          <table:table-cell table:number-rows-spanned="4" table:number-columns-spanned="1" table:style-name="ID0EIWAEID0EIWAE" office:value-type="float" office:value="2">
            <text:p>2</text:p>
          </table:table-cell>
          <table:table-cell table:number-rows-spanned="4" table:number-columns-spanned="1" table:style-name="ID0EQTAEID0EQTAE" office:value-type="string">
            <text:p>106-05-001</text:p>
          </table:table-cell>
          <table:table-cell table:number-rows-spanned="4" table:number-columns-spanned="1" table:style-name="ID0EQTAEID0EQTAE" office:value-type="string">
            <text:p>106.5.6</text:p>
          </table:table-cell>
          <table:table-cell table:number-rows-spanned="4" table:number-columns-spanned="1" table:style-name="ID0EGYAEID0EGYAE" office:value-type="string">
            <text:p>北竿機場目前因週五、週六早上關場滯留百餘位旅客，請問能否趁開場協調加班機輸運。</text:p>
          </table:table-cell>
          <table:table-cell table:number-rows-spanned="4" table:number-columns-spanned="1" table:style-name="ID0EGYAEID0EGYAE" office:value-type="string">
            <text:p>因應週五機場關場，已啟動「臺馬輪」夜航機制，週六上午8：30南竿機場已開場，針對滯留情形，仍依民航局A.B.C航運計劃執行，並視立榮運能加派班機。</text:p>
          </table:table-cell>
          <table:table-cell table:number-rows-spanned="4" table:number-columns-spanned="1" table:style-name="ID0EQTAEID0EQTAE" office:value-type="string">
            <text:p>交旅局</text:p>
          </table:table-cell>
          <table:table-cell table:number-rows-spanned="4" table:number-columns-spanned="1" table:style-name="ID0EQTAEID0EQTAE" office:value-type="string">
            <text:p>106.5.10</text:p>
          </table:table-cell>
          <table:table-cell table:number-rows-spanned="4" table:number-columns-spanned="1" table:style-name="ID0EQTAEID0EQTAE" office:value-type="string">
            <text:p>ˇ</text:p>
          </table:table-cell>
          <table:table-cell table:number-rows-spanned="4" table:number-columns-spanned="1" table:style-name="ID0EWUAEID0EWUAE"/>
          <table:table-cell table:style-name="ID0EFTAE"/>
          <table:table-cell table:style-name="ID0EXSAE"/>
          <table:table-cell table:number-columns-repeated="245"/>
        </table:table-row>
        <table:table-row xmlns:xdr="http://schemas.openxmlformats.org/drawingml/2006/spreadsheetDrawing" table:style-name="ID0EUK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FTAE"/>
          <table:table-cell table:style-name="ID0EXSAE"/>
          <table:table-cell table:number-columns-repeated="245"/>
        </table:table-row>
        <table:table-row xmlns:xdr="http://schemas.openxmlformats.org/drawingml/2006/spreadsheetDrawing" table:style-name="ID0EIMAC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FTAE"/>
          <table:table-cell table:style-name="ID0EXSAE"/>
          <table:table-cell table:number-columns-repeated="245"/>
        </table:table-row>
        <table:table-row xmlns:xdr="http://schemas.openxmlformats.org/drawingml/2006/spreadsheetDrawing" table:style-name="ID0E3NAC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FTAE"/>
          <table:table-cell table:style-name="ID0EXSAE"/>
          <table:table-cell table:number-columns-repeated="245"/>
        </table:table-row>
        <table:table-row xmlns:xdr="http://schemas.openxmlformats.org/drawingml/2006/spreadsheetDrawing" table:style-name="ro10">
          <table:table-cell table:style-name="ID0E1QAE"/>
          <table:table-cell table:style-name="ID0E1QAE"/>
          <table:table-cell table:style-name="ID0E1QAE"/>
          <table:table-cell table:style-name="ID0E1QAE"/>
          <table:table-cell table:style-name="ID0E1QAE"/>
          <table:table-cell table:number-rows-spanned="1" table:number-columns-spanned="4" table:style-name="ID0EPVAEID0EPVAE" office:value-type="string">
            <text:p>資料更新日期  106年5月15日</text:p>
          </table:table-cell>
          <table:covered-table-cell table:number-columns-repeated="3"/>
          <table:table-cell table:number-columns-repeated="247"/>
        </table:table-row>
      </table:table>
      <table:table table:name="Sheet2" table:style-name="ID0E5MAG">
        <table:table-column table:style-name="co8" table:number-columns-repeated="256" table:default-cell-style-name="ID0EZPAE"/>
        <table:table-row xmlns:xdr="http://schemas.openxmlformats.org/drawingml/2006/spreadsheetDrawing" table:style-name="ro8" table:number-rows-repeated="65536">
          <table:table-cell table:number-columns-repeated="256"/>
        </table:table-row>
      </table:table>
      <table:table table:name="Sheet3" table:style-name="ID0EDNAG">
        <table:table-column table:style-name="co6" table:number-columns-repeated="256" table:default-cell-style-name="ID0EZP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17-08-16T02:54:30Z</dc:date>
    <meta:document-statistic/>
  </office:meta>
</office:document-meta>
</file>