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HUF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BVFK" style:family="text">
      <style:text-properties fo:font-weight="bold" style:font-size-complex="16pt" fo:font-size="16pt" style:font-size-asian="16pt"/>
    </style:style>
    <style:style style:name="ID0ELVFK" style:family="text">
      <style:text-properties fo:font-weight="bold" style:font-size-complex="16pt" fo:font-size="16pt"/>
    </style:style>
    <style:style style:name="ID0ETVFK" style:family="text">
      <style:text-properties fo:font-weight="bold" style:font-size-complex="16pt" fo:font-size="16pt" style:font-size-asian="16pt"/>
    </style:style>
    <style:style style:name="ID0E4VFK" style:family="text">
      <style:text-properties fo:font-weight="bold" style:font-size-complex="16pt" fo:font-size="16pt" style:font-size-asian="16pt"/>
    </style:style>
    <style:style style:name="ID0EHWFK" style:family="text">
      <style:text-properties fo:font-weight="bold" style:font-size-complex="16pt" fo:font-size="16pt" style:font-size-asian="16pt"/>
    </style:style>
    <style:style style:name="ID0ERWFK" style:family="text">
      <style:text-properties fo:font-weight="bold" style:font-size-complex="16pt" fo:font-size="16pt" style:font-size-asian="16pt"/>
    </style:style>
    <style:style style:name="ID0E2WFK" style:family="text">
      <style:text-properties fo:font-weight="bold" style:font-size-complex="16pt" fo:font-size="16pt" style:font-size-asian="16pt"/>
    </style:style>
    <style:style style:name="ID0EFXFK" style:family="text">
      <style:text-properties fo:font-weight="bold" style:font-size-complex="16pt" fo:font-size="16pt" style:font-size-asian="16pt"/>
    </style:style>
    <style:style style:name="ID0EPXFK" style:family="paragraph" style:parent-style-name="a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CYFK" style:family="text">
      <style:text-properties fo:font-weight="bold" style:font-size-complex="16pt" fo:font-size="16pt" style:font-size-asian="16pt"/>
    </style:style>
    <style:style style:name="ID0EMY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VYFK" style:family="text">
      <style:text-properties fo:font-weight="bold"/>
    </style:style>
    <style:style style:name="ID0E2YFK" style:family="text">
      <style:text-properties fo:font-weight="bold"/>
    </style:style>
    <style:style style:name="ID0E6YFK" style:family="text">
      <style:text-properties fo:font-weight="bold"/>
    </style:style>
    <style:style style:name="ID0EFZFK" style:family="text">
      <style:text-properties fo:font-weight="bold"/>
    </style:style>
    <style:style style:name="ID0ELZFK" style:family="text">
      <style:text-properties fo:font-weight="bold"/>
    </style:style>
    <style:style style:name="ID0ERZFK" style:family="text">
      <style:text-properties fo:font-weight="bold"/>
    </style:style>
    <style:style style:name="ID0EXZFK" style:family="text">
      <style:text-properties fo:font-weight="bold"/>
    </style:style>
    <style:style style:name="ID0E4ZFK" style:family="text">
      <style:text-properties fo:font-weight="bold"/>
    </style:style>
    <style:style style:name="ID0ED1FK" style:family="text">
      <style:text-properties fo:font-weight="bold"/>
    </style:style>
    <style:style style:name="ID0EL1FK" style:family="text">
      <style:text-properties fo:font-weight="bold"/>
    </style:style>
    <style:style style:name="ID0ER1FK" style:family="text">
      <style:text-properties fo:font-weight="bold"/>
    </style:style>
    <style:style style:name="ID0EX1FK" style:family="text">
      <style:text-properties fo:font-weight="bold"/>
    </style:style>
    <style:style style:name="ID0E41FK" style:family="text">
      <style:text-properties fo:font-weight="bold"/>
    </style:style>
    <style:style style:name="ID0EB2FK" style:family="text">
      <style:text-properties fo:font-weight="bold"/>
    </style:style>
    <style:style style:name="ID0EH2F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Q2FK" style:family="text">
      <style:text-properties fo:font-weight="bold"/>
    </style:style>
    <style:style style:name="ID0EW2FK" style:family="text">
      <style:text-properties fo:font-weight="bold"/>
    </style:style>
    <style:style style:name="ID0E12FK" style:family="text">
      <style:text-properties fo:font-weight="bold"/>
    </style:style>
    <style:style style:name="ID0EA3FK" style:family="text">
      <style:text-properties fo:font-weight="bold"/>
    </style:style>
    <style:style style:name="ID0EG3FK" style:family="text">
      <style:text-properties fo:font-weight="bold"/>
    </style:style>
    <style:style style:name="ID0EM3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3FK" style:family="text">
      <style:text-properties fo:font-weight="bold"/>
    </style:style>
    <style:style style:name="ID0E63FK" style:family="text">
      <style:text-properties fo:font-weight="bold"/>
    </style:style>
    <style:style style:name="ID0EF4FK" style:family="text">
      <style:text-properties fo:font-weight="bold"/>
    </style:style>
    <style:style style:name="ID0EL4FK" style:family="text">
      <style:text-properties fo:font-weight="bold"/>
    </style:style>
    <style:style style:name="ID0ER4FK" style:family="text">
      <style:text-properties fo:font-weight="bold"/>
    </style:style>
    <style:style style:name="ID0EX4FK" style:family="text">
      <style:text-properties fo:font-weight="bold"/>
    </style:style>
    <style:style style:name="ID0E64FK" style:family="text">
      <style:text-properties fo:font-weight="bold"/>
    </style:style>
    <style:style style:name="ID0EF5FK" style:family="text">
      <style:text-properties fo:font-weight="bold"/>
    </style:style>
    <style:style style:name="ID0EL5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Y5F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J6FK" style:family="text">
      <style:text-properties fo:font-weight="bold"/>
    </style:style>
    <style:style style:name="ID0EP6FK" style:family="text">
      <style:text-properties fo:font-weight="bold"/>
    </style:style>
    <style:style style:name="ID0EV6FK" style:family="text">
      <style:text-properties fo:font-weight="bold"/>
    </style:style>
    <style:style style:name="ID0E26FK" style:family="text">
      <style:text-properties fo:font-weight="bold"/>
    </style:style>
    <style:style style:name="ID0EBA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UAGK" style:family="text">
      <style:text-properties style:font-name="新細明體" fo:font-weight="bold"/>
    </style:style>
    <style:style style:name="ID0E3AGK" style:family="text">
      <style:text-properties style:font-name="新細明體" fo:font-weight="bold"/>
    </style:style>
    <style:style style:name="ID0EEB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BGK" style:family="text">
      <style:text-properties style:font-name="新細明體"/>
    </style:style>
    <style:style style:name="ID0E1BGK" style:family="text">
      <style:text-properties style:font-name="新細明體"/>
    </style:style>
    <style:style style:name="ID0EBCGK" style:family="text">
      <style:text-properties style:font-name="新細明體"/>
    </style:style>
    <style:style style:name="ID0EIC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CGK" style:family="text">
      <style:text-properties style:font-name="新細明體"/>
    </style:style>
    <style:style style:name="ID0E5CGK" style:family="text">
      <style:text-properties style:font-name="新細明體"/>
    </style:style>
    <style:style style:name="ID0EFDGK" style:family="text">
      <style:text-properties style:font-name="新細明體"/>
    </style:style>
    <style:style style:name="ID0EMDGK" style:family="text">
      <style:text-properties style:font-name="新細明體"/>
    </style:style>
    <style:style style:name="ID0ETDGK" style:family="text">
      <style:text-properties style:font-name="新細明體"/>
    </style:style>
    <style:style style:name="ID0E1DGK" style:family="text">
      <style:text-properties style:font-name="新細明體"/>
    </style:style>
    <style:style style:name="ID0EBEGK" style:family="text">
      <style:text-properties style:font-name="新細明體"/>
    </style:style>
    <style:style style:name="ID0EIEGK" style:family="text">
      <style:text-properties style:font-name="新細明體"/>
    </style:style>
    <style:style style:name="ID0EPEGK" style:family="text">
      <style:text-properties style:font-name="新細明體"/>
    </style:style>
    <style:style style:name="ID0EWEGK" style:family="text">
      <style:text-properties style:font-name="新細明體"/>
    </style:style>
    <style:style style:name="ID0E4EGK" style:family="text">
      <style:text-properties style:font-name="新細明體"/>
    </style:style>
    <style:style style:name="ID0EEFGK" style:family="text">
      <style:text-properties style:font-name="新細明體"/>
    </style:style>
    <style:style style:name="ID0ELF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FGK" style:family="text">
      <style:text-properties style:font-name="新細明體"/>
    </style:style>
    <style:style style:name="ID0EDGGK" style:family="text">
      <style:text-properties style:font-name="新細明體"/>
    </style:style>
    <style:style style:name="ID0EKGGK" style:family="text">
      <style:text-properties style:font-name="新細明體"/>
    </style:style>
    <style:style style:name="ID0ERGGK" style:family="text">
      <style:text-properties style:font-name="新細明體"/>
    </style:style>
    <style:style style:name="ID0EYGGK" style:family="text">
      <style:text-properties style:font-name="新細明體"/>
    </style:style>
    <style:style style:name="ID0E6GGK" style:family="text">
      <style:text-properties style:font-name="新細明體"/>
    </style:style>
    <style:style style:name="ID0EGHGK" style:family="text">
      <style:text-properties style:font-name="新細明體"/>
    </style:style>
    <style:style style:name="ID0ENHGK" style:family="text">
      <style:text-properties style:font-name="新細明體"/>
    </style:style>
    <style:style style:name="ID0EUHGK" style:family="text">
      <style:text-properties style:font-name="新細明體"/>
    </style:style>
    <style:style style:name="ID0E2HGK" style:family="text">
      <style:text-properties style:font-name="新細明體"/>
    </style:style>
    <style:style style:name="ID0ECI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IGK" style:family="text">
      <style:text-properties style:font-name="新細明體"/>
    </style:style>
    <style:style style:name="ID0EYIGK" style:family="text">
      <style:text-properties style:font-name="新細明體"/>
    </style:style>
    <style:style style:name="ID0E6IGK" style:family="text">
      <style:text-properties style:font-name="新細明體"/>
    </style:style>
    <style:style style:name="ID0EGJGK" style:family="text">
      <style:text-properties style:font-name="新細明體"/>
    </style:style>
    <style:style style:name="ID0ENJGK" style:family="text">
      <style:text-properties style:font-name="新細明體"/>
    </style:style>
    <style:style style:name="ID0EUJ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KGK" style:family="text">
      <style:text-properties style:font-name="新細明體"/>
    </style:style>
    <style:style style:name="ID0EKK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KGK" style:family="text">
      <style:text-properties style:font-name="新細明體"/>
    </style:style>
    <style:style style:name="ID0EALGK" style:family="text">
      <style:text-properties style:font-name="新細明體"/>
    </style:style>
    <style:style style:name="ID0EHLGK" style:family="text">
      <style:text-properties style:font-name="新細明體"/>
    </style:style>
    <style:style style:name="ID0EOLGK" style:family="text">
      <style:text-properties style:font-name="新細明體"/>
    </style:style>
    <style:style style:name="ID0EVLGK" style:family="text">
      <style:text-properties style:font-name="新細明體"/>
    </style:style>
    <style:style style:name="ID0E3LGK" style:family="text">
      <style:text-properties style:font-name="新細明體"/>
    </style:style>
    <style:style style:name="ID0EDMG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WMGK" style:family="text">
      <style:text-properties style:font-name="新細明體" fo:font-weight="bold"/>
    </style:style>
    <style:style style:name="ID0E5MGK" style:family="text">
      <style:text-properties style:font-name="新細明體" fo:font-weight="bold"/>
    </style:style>
    <style:style style:name="ID0EGNGK" style:family="text">
      <style:text-properties style:font-name="新細明體" fo:font-weight="bold"/>
    </style:style>
    <style:style style:name="ID0EONGK" style:family="text">
      <style:text-properties style:font-name="新細明體" fo:font-weight="bold"/>
    </style:style>
    <style:style style:name="ID0EWNGK" style:family="text">
      <style:text-properties style:font-name="新細明體" fo:font-weight="bold"/>
    </style:style>
    <style:style style:name="ID0E5NGK" style:family="text">
      <style:text-properties style:font-name="新細明體" fo:font-weight="bold"/>
    </style:style>
    <style:style style:name="ID0EGO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OGK" style:family="text">
      <style:text-properties style:font-name="新細明體"/>
    </style:style>
    <style:style style:name="ID0E3OGK" style:family="text">
      <style:text-properties style:font-name="新細明體"/>
    </style:style>
    <style:style style:name="ID0EDPGK" style:family="text">
      <style:text-properties style:font-name="新細明體"/>
    </style:style>
    <style:style style:name="ID0EKPGK" style:family="text">
      <style:text-properties style:font-name="新細明體"/>
    </style:style>
    <style:style style:name="ID0ERPGK" style:family="text">
      <style:text-properties style:font-name="新細明體"/>
    </style:style>
    <style:style style:name="ID0EYPGK" style:family="text">
      <style:text-properties style:font-name="新細明體"/>
    </style:style>
    <style:style style:name="ID0E6P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QGK" style:family="text">
      <style:text-properties style:font-name="新細明體"/>
    </style:style>
    <style:style style:name="ID0EVQGK" style:family="text">
      <style:text-properties style:font-name="新細明體"/>
    </style:style>
    <style:style style:name="ID0E3QGK" style:family="text">
      <style:text-properties style:font-name="新細明體"/>
    </style:style>
    <style:style style:name="ID0EDRGK" style:family="text">
      <style:text-properties style:font-name="新細明體"/>
    </style:style>
    <style:style style:name="ID0EKRGK" style:family="text">
      <style:text-properties style:font-name="新細明體"/>
    </style:style>
    <style:style style:name="ID0ERRGK" style:family="text">
      <style:text-properties style:font-name="新細明體"/>
    </style:style>
    <style:style style:name="ID0EYRGK" style:family="text">
      <style:text-properties style:font-name="新細明體"/>
    </style:style>
    <style:style style:name="ID0E6RGK" style:family="text">
      <style:text-properties style:font-name="新細明體"/>
    </style:style>
    <style:style style:name="ID0EGS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SGK" style:family="text">
      <style:text-properties style:font-name="新細明體"/>
    </style:style>
    <style:style style:name="ID0E5SGK" style:family="text">
      <style:text-properties style:font-name="新細明體"/>
    </style:style>
    <style:style style:name="ID0EFT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TGK" style:family="text">
      <style:text-properties style:font-name="新細明體"/>
    </style:style>
    <style:style style:name="ID0E2TGK" style:family="text">
      <style:text-properties style:font-name="新細明體"/>
    </style:style>
    <style:style style:name="ID0ECUGK" style:family="text">
      <style:text-properties style:font-name="新細明體"/>
    </style:style>
    <style:style style:name="ID0EJUGK" style:family="text">
      <style:text-properties style:font-name="新細明體"/>
    </style:style>
    <style:style style:name="ID0EQUGK" style:family="text">
      <style:text-properties style:font-name="新細明體"/>
    </style:style>
    <style:style style:name="ID0EXUGK" style:family="text">
      <style:text-properties style:font-name="新細明體"/>
    </style:style>
    <style:style style:name="ID0E5UGK" style:family="text">
      <style:text-properties style:font-name="新細明體"/>
    </style:style>
    <style:style style:name="ID0EFVGK" style:family="text">
      <style:text-properties style:font-name="新細明體"/>
    </style:style>
    <style:style style:name="ID0EMVGK" style:family="text">
      <style:text-properties style:font-name="新細明體"/>
    </style:style>
    <style:style style:name="ID0ETVGK" style:family="text">
      <style:text-properties style:font-name="新細明體"/>
    </style:style>
    <style:style style:name="ID0E1V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WGK" style:family="text">
      <style:text-properties style:font-name="新細明體"/>
    </style:style>
    <style:style style:name="ID0ERWGK" style:family="text">
      <style:text-properties style:font-name="新細明體"/>
    </style:style>
    <style:style style:name="ID0EYW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XGK" style:family="text">
      <style:text-properties style:font-name="新細明體"/>
    </style:style>
    <style:style style:name="ID0EOXGK" style:family="text">
      <style:text-properties style:font-name="新細明體"/>
    </style:style>
    <style:style style:name="ID0EVXGK" style:family="text">
      <style:text-properties style:font-name="新細明體"/>
    </style:style>
    <style:style style:name="ID0E3XGK" style:family="text">
      <style:text-properties style:font-name="新細明體"/>
    </style:style>
    <style:style style:name="ID0EDYGK" style:family="text">
      <style:text-properties style:font-name="新細明體"/>
    </style:style>
    <style:style style:name="ID0EKYGK" style:family="text">
      <style:text-properties style:font-name="新細明體"/>
    </style:style>
    <style:style style:name="ID0ERY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ZGK" style:family="text">
      <style:text-properties style:font-name="新細明體"/>
    </style:style>
    <style:style style:name="ID0EHZGK" style:family="text">
      <style:text-properties style:font-name="新細明體"/>
    </style:style>
    <style:style style:name="ID0EOZGK" style:family="text">
      <style:text-properties style:font-name="新細明體"/>
    </style:style>
    <style:style style:name="ID0EVZGK" style:family="text">
      <style:text-properties style:font-name="新細明體"/>
    </style:style>
    <style:style style:name="ID0E3ZGK" style:family="text">
      <style:text-properties style:font-name="新細明體"/>
    </style:style>
    <style:style style:name="ID0ED1GK" style:family="text">
      <style:text-properties style:font-name="新細明體"/>
    </style:style>
    <style:style style:name="ID0EK1GK" style:family="text">
      <style:text-properties style:font-name="新細明體"/>
    </style:style>
    <style:style style:name="ID0ER1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A2GK" style:family="text">
      <style:text-properties style:font-name="新細明體"/>
    </style:style>
    <style:style style:name="ID0EH2GK" style:family="text">
      <style:text-properties style:font-name="新細明體"/>
    </style:style>
    <style:style style:name="ID0EO2GK" style:family="text">
      <style:text-properties style:font-name="新細明體"/>
    </style:style>
    <style:style style:name="ID0EV2GK" style:family="text">
      <style:text-properties style:font-name="新細明體"/>
    </style:style>
    <style:style style:name="ID0E32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3GK" style:family="text">
      <style:text-properties style:font-name="新細明體"/>
    </style:style>
    <style:style style:name="ID0ES3GK" style:family="text">
      <style:text-properties style:font-name="新細明體"/>
    </style:style>
    <style:style style:name="ID0EZ3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4GK" style:family="text">
      <style:text-properties style:font-name="新細明體"/>
    </style:style>
    <style:style style:name="ID0EQ4GK" style:family="text">
      <style:text-properties style:font-name="新細明體"/>
    </style:style>
    <style:style style:name="ID0EX4GK" style:family="text">
      <style:text-properties style:font-name="新細明體"/>
    </style:style>
    <style:style style:name="ID0E54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5GK" style:family="text">
      <style:text-properties style:font-name="新細明體"/>
    </style:style>
    <style:style style:name="ID0EU5GK" style:family="text">
      <style:text-properties style:font-name="新細明體"/>
    </style:style>
    <style:style style:name="ID0E25GK" style:family="text">
      <style:text-properties style:font-name="新細明體"/>
    </style:style>
    <style:style style:name="ID0EC6G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6GK" style:family="text">
      <style:text-properties style:font-name="新細明體"/>
    </style:style>
    <style:style style:name="ID0EY6GK" style:family="text">
      <style:text-properties style:font-name="新細明體"/>
    </style:style>
    <style:style style:name="ID0E66GK" style:family="text">
      <style:text-properties style:font-name="新細明體"/>
    </style:style>
    <style:style style:name="ID0EGA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AHK" style:family="text">
      <style:text-properties style:font-name="新細明體"/>
    </style:style>
    <style:style style:name="ID0E3AHK" style:family="text">
      <style:text-properties style:font-name="新細明體"/>
    </style:style>
    <style:style style:name="ID0EDBHK" style:family="text">
      <style:text-properties style:font-name="新細明體"/>
    </style:style>
    <style:style style:name="ID0EKBHK" style:family="text">
      <style:text-properties style:font-name="新細明體"/>
    </style:style>
    <style:style style:name="ID0ERBHK" style:family="text">
      <style:text-properties style:font-name="新細明體"/>
    </style:style>
    <style:style style:name="ID0EYB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CHK" style:family="text">
      <style:text-properties style:font-name="新細明體"/>
    </style:style>
    <style:style style:name="ID0EOC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CHK" style:family="text">
      <style:text-properties style:font-name="新細明體"/>
    </style:style>
    <style:style style:name="ID0EEDHK" style:family="text">
      <style:text-properties style:font-name="新細明體"/>
    </style:style>
    <style:style style:name="ID0ELDHK" style:family="text">
      <style:text-properties style:font-name="新細明體"/>
    </style:style>
    <style:style style:name="ID0ESDHK" style:family="text">
      <style:text-properties style:font-name="新細明體"/>
    </style:style>
    <style:style style:name="ID0E2D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EHK" style:family="text">
      <style:text-properties style:font-name="新細明體"/>
    </style:style>
    <style:style style:name="ID0ETEHK" style:family="text">
      <style:text-properties style:font-name="新細明體"/>
    </style:style>
    <style:style style:name="ID0E1E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FHK" style:family="text">
      <style:text-properties style:font-name="新細明體"/>
    </style:style>
    <style:style style:name="ID0EQF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FHK" style:family="text">
      <style:text-properties style:font-name="新細明體"/>
    </style:style>
    <style:style style:name="ID0EGGHK" style:family="text">
      <style:text-properties style:font-name="新細明體"/>
    </style:style>
    <style:style style:name="ID0ENG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GHK" style:family="text">
      <style:text-properties style:font-name="新細明體"/>
    </style:style>
    <style:style style:name="ID0EDHHK" style:family="text">
      <style:text-properties style:font-name="新細明體"/>
    </style:style>
    <style:style style:name="ID0EKHHK" style:family="text">
      <style:text-properties style:font-name="新細明體"/>
    </style:style>
    <style:style style:name="ID0ERHHK" style:family="text">
      <style:text-properties style:font-name="新細明體"/>
    </style:style>
    <style:style style:name="ID0EYHHK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RIHK" style:family="text">
      <style:text-properties style:font-name="新細明體" fo:font-weight="bold"/>
    </style:style>
    <style:style style:name="ID0EZIHK" style:family="text">
      <style:text-properties style:font-name="新細明體" fo:font-weight="bold"/>
    </style:style>
    <style:style style:name="ID0EBJ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JHK" style:family="text">
      <style:text-properties style:font-name="新細明體"/>
    </style:style>
    <style:style style:name="ID0EXJHK" style:family="text">
      <style:text-properties style:font-name="新細明體"/>
    </style:style>
    <style:style style:name="ID0E5JHK" style:family="text">
      <style:text-properties style:font-name="新細明體"/>
    </style:style>
    <style:style style:name="ID0EFKHK" style:family="text">
      <style:text-properties style:font-name="新細明體"/>
    </style:style>
    <style:style style:name="ID0EMKHK" style:family="text">
      <style:text-properties style:font-name="新細明體"/>
    </style:style>
    <style:style style:name="ID0ETKHK" style:family="text">
      <style:text-properties style:font-name="新細明體"/>
    </style:style>
    <style:style style:name="ID0E1KHK" style:family="text">
      <style:text-properties style:font-name="新細明體"/>
    </style:style>
    <style:style style:name="ID0EBLHK" style:family="text">
      <style:text-properties style:font-name="新細明體"/>
    </style:style>
    <style:style style:name="ID0EILHK" style:family="text">
      <style:text-properties style:font-name="新細明體"/>
    </style:style>
    <style:style style:name="ID0EPLHK" style:family="text">
      <style:text-properties style:font-name="新細明體"/>
    </style:style>
    <style:style style:name="ID0EWLHK" style:family="text">
      <style:text-properties style:font-name="新細明體"/>
    </style:style>
    <style:style style:name="ID0E4LHK" style:family="text">
      <style:text-properties style:font-name="新細明體"/>
    </style:style>
    <style:style style:name="ID0EEM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MHK" style:family="text">
      <style:text-properties style:font-name="新細明體"/>
    </style:style>
    <style:style style:name="ID0E2MHK" style:family="text">
      <style:text-properties style:font-name="新細明體"/>
    </style:style>
    <style:style style:name="ID0ECNHK" style:family="text">
      <style:text-properties style:font-name="新細明體"/>
    </style:style>
    <style:style style:name="ID0EJNHK" style:family="text">
      <style:text-properties style:font-name="新細明體"/>
    </style:style>
    <style:style style:name="ID0EQNHK" style:family="text">
      <style:text-properties style:font-name="新細明體"/>
    </style:style>
    <style:style style:name="ID0EXNHK" style:family="text">
      <style:text-properties style:font-name="新細明體"/>
    </style:style>
    <style:style style:name="ID0E5NHK" style:family="text">
      <style:text-properties style:font-name="新細明體"/>
    </style:style>
    <style:style style:name="ID0EFOHK" style:family="text">
      <style:text-properties style:font-name="新細明體"/>
    </style:style>
    <style:style style:name="ID0EMOHK" style:family="text">
      <style:text-properties style:font-name="新細明體"/>
    </style:style>
    <style:style style:name="ID0ETOHK" style:family="text">
      <style:text-properties style:font-name="新細明體"/>
    </style:style>
    <style:style style:name="ID0E1OHK" style:family="text">
      <style:text-properties style:font-name="新細明體"/>
    </style:style>
    <style:style style:name="ID0EBPHK" style:family="text">
      <style:text-properties style:font-name="新細明體"/>
    </style:style>
    <style:style style:name="ID0EIPHK" style:family="text">
      <style:text-properties style:font-name="新細明體"/>
    </style:style>
    <style:style style:name="ID0EPP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PHK" style:family="text">
      <style:text-properties style:font-name="新細明體"/>
    </style:style>
    <style:style style:name="ID0EHQHK" style:family="text">
      <style:text-properties style:font-name="新細明體"/>
    </style:style>
    <style:style style:name="ID0EOQHK" style:family="text">
      <style:text-properties style:font-name="新細明體"/>
    </style:style>
    <style:style style:name="ID0EVQHK" style:family="text">
      <style:text-properties style:font-name="新細明體"/>
    </style:style>
    <style:style style:name="ID0E3Q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RHK" style:family="text">
      <style:text-properties style:font-name="新細明體"/>
    </style:style>
    <style:style style:name="ID0ESRHK" style:family="text">
      <style:text-properties style:font-name="新細明體"/>
    </style:style>
    <style:style style:name="ID0EZRHK" style:family="text">
      <style:text-properties style:font-name="新細明體"/>
    </style:style>
    <style:style style:name="ID0EASHK" style:family="text">
      <style:text-properties style:font-name="新細明體"/>
    </style:style>
    <style:style style:name="ID0EHSHK" style:family="text">
      <style:text-properties style:font-name="新細明體"/>
    </style:style>
    <style:style style:name="ID0EOSHK" style:family="text">
      <style:text-properties style:font-name="新細明體"/>
    </style:style>
    <style:style style:name="ID0EVSHK" style:family="text">
      <style:text-properties style:font-name="新細明體"/>
    </style:style>
    <style:style style:name="ID0E3S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THK" style:family="text">
      <style:text-properties style:font-name="新細明體"/>
    </style:style>
    <style:style style:name="ID0ETTHK" style:family="text">
      <style:text-properties style:font-name="新細明體"/>
    </style:style>
    <style:style style:name="ID0E1THK" style:family="text">
      <style:text-properties style:font-name="新細明體"/>
    </style:style>
    <style:style style:name="ID0EBUHK" style:family="text">
      <style:text-properties style:font-name="新細明體"/>
    </style:style>
    <style:style style:name="ID0EIUHK" style:family="text">
      <style:text-properties style:font-name="新細明體"/>
    </style:style>
    <style:style style:name="ID0EPUHK" style:family="text">
      <style:text-properties style:font-name="新細明體"/>
    </style:style>
    <style:style style:name="ID0EWUHK" style:family="text">
      <style:text-properties style:font-name="新細明體"/>
    </style:style>
    <style:style style:name="ID0E4U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VHK" style:family="text">
      <style:text-properties style:font-name="新細明體"/>
    </style:style>
    <style:style style:name="ID0ETVHK" style:family="text">
      <style:text-properties style:font-name="新細明體"/>
    </style:style>
    <style:style style:name="ID0E1VHK" style:family="text">
      <style:text-properties style:font-name="新細明體"/>
    </style:style>
    <style:style style:name="ID0EBWHK" style:family="text">
      <style:text-properties style:font-name="新細明體"/>
    </style:style>
    <style:style style:name="ID0EIWHK" style:family="text">
      <style:text-properties style:font-name="新細明體"/>
    </style:style>
    <style:style style:name="ID0EPWHK" style:family="text">
      <style:text-properties style:font-name="新細明體"/>
    </style:style>
    <style:style style:name="ID0EWWHK" style:family="text">
      <style:text-properties style:font-name="新細明體"/>
    </style:style>
    <style:style style:name="ID0E4WHK" style:family="text">
      <style:text-properties style:font-name="新細明體"/>
    </style:style>
    <style:style style:name="ID0EEXHK" style:family="text">
      <style:text-properties style:font-name="新細明體"/>
    </style:style>
    <style:style style:name="ID0ELXHK" style:family="text">
      <style:text-properties style:font-name="新細明體"/>
    </style:style>
    <style:style style:name="ID0ESX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YHK" style:family="text">
      <style:text-properties style:font-name="新細明體"/>
    </style:style>
    <style:style style:name="ID0EKYHK" style:family="text">
      <style:text-properties style:font-name="新細明體"/>
    </style:style>
    <style:style style:name="ID0ERYHK" style:family="text">
      <style:text-properties style:font-name="新細明體"/>
    </style:style>
    <style:style style:name="ID0EYY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ZHK" style:family="text">
      <style:text-properties style:font-name="新細明體"/>
    </style:style>
    <style:style style:name="ID0EOZHK" style:family="text">
      <style:text-properties style:font-name="新細明體"/>
    </style:style>
    <style:style style:name="ID0EVZHK" style:family="text">
      <style:text-properties style:font-name="新細明體"/>
    </style:style>
    <style:style style:name="ID0E3ZHK" style:family="text">
      <style:text-properties style:font-name="新細明體"/>
    </style:style>
    <style:style style:name="ID0ED1HK" style:family="text">
      <style:text-properties style:font-name="新細明體"/>
    </style:style>
    <style:style style:name="ID0EK1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1HK" style:family="text">
      <style:text-properties style:font-name="新細明體"/>
    </style:style>
    <style:style style:name="ID0EA2HK" style:family="text">
      <style:text-properties style:font-name="新細明體"/>
    </style:style>
    <style:style style:name="ID0EH2HK" style:family="text">
      <style:text-properties style:font-name="新細明體"/>
    </style:style>
    <style:style style:name="ID0EO2HK" style:family="text">
      <style:text-properties style:font-name="新細明體"/>
    </style:style>
    <style:style style:name="ID0EV2HK" style:family="text">
      <style:text-properties style:font-name="新細明體"/>
    </style:style>
    <style:style style:name="ID0E32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L3HK" style:family="text">
      <style:text-properties style:font-name="新細明體"/>
    </style:style>
    <style:style style:name="ID0ES3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4HK" style:family="text">
      <style:text-properties style:font-name="新細明體"/>
    </style:style>
    <style:style style:name="ID0EI4HK" style:family="text">
      <style:text-properties style:font-name="新細明體"/>
    </style:style>
    <style:style style:name="ID0EP4HK" style:family="text">
      <style:text-properties style:font-name="新細明體"/>
    </style:style>
    <style:style style:name="ID0EW4HK" style:family="text">
      <style:text-properties style:font-name="新細明體"/>
    </style:style>
    <style:style style:name="ID0E44HK" style:family="text">
      <style:text-properties style:font-name="新細明體"/>
    </style:style>
    <style:style style:name="ID0EE5HK" style:family="text">
      <style:text-properties style:font-name="新細明體"/>
    </style:style>
    <style:style style:name="ID0EL5HK" style:family="text">
      <style:text-properties style:font-name="新細明體"/>
    </style:style>
    <style:style style:name="ID0ES5HK" style:family="text">
      <style:text-properties style:font-name="新細明體"/>
    </style:style>
    <style:style style:name="ID0EZ5HK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6HK" style:family="text">
      <style:text-properties style:font-name="新細明體"/>
    </style:style>
    <style:style style:name="ID0EQ6HK" style:family="text">
      <style:text-properties style:font-name="新細明體"/>
    </style:style>
    <style:style style:name="ID0EX6HK" style:family="text">
      <style:text-properties style:font-name="新細明體"/>
    </style:style>
    <style:style style:name="ID0E56HK" style:family="text">
      <style:text-properties style:font-name="新細明體"/>
    </style:style>
    <style:style style:name="ID0EGA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AAM" style:family="text">
      <style:text-properties style:font-name="新細明體"/>
    </style:style>
    <style:style style:name="ID0E3AAM" style:family="text">
      <style:text-properties style:font-name="新細明體"/>
    </style:style>
    <style:style style:name="ID0EDBAM" style:family="text">
      <style:text-properties style:font-name="新細明體"/>
    </style:style>
    <style:style style:name="ID0EKBAM" style:family="text">
      <style:text-properties style:font-name="新細明體"/>
    </style:style>
    <style:style style:name="ID0ERBAM" style:family="text">
      <style:text-properties style:font-name="新細明體"/>
    </style:style>
    <style:style style:name="ID0EYBAM" style:family="text">
      <style:text-properties style:font-name="新細明體"/>
    </style:style>
    <style:style style:name="ID0E6BAM" style:family="text">
      <style:text-properties style:font-name="新細明體"/>
    </style:style>
    <style:style style:name="ID0EGCAM" style:family="text">
      <style:text-properties style:font-name="新細明體"/>
    </style:style>
    <style:style style:name="ID0ENCAM" style:family="text">
      <style:text-properties style:font-name="新細明體"/>
    </style:style>
    <style:style style:name="ID0EUCAM" style:family="text">
      <style:text-properties style:font-name="新細明體"/>
    </style:style>
    <style:style style:name="ID0E2CAM" style:family="text">
      <style:text-properties style:font-name="新細明體"/>
    </style:style>
    <style:style style:name="ID0ECDAM" style:family="text">
      <style:text-properties style:font-name="新細明體"/>
    </style:style>
    <style:style style:name="ID0EJDAM" style:family="text">
      <style:text-properties style:font-name="新細明體"/>
    </style:style>
    <style:style style:name="ID0EQD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DAM" style:family="text">
      <style:text-properties style:font-name="新細明體"/>
    </style:style>
    <style:style style:name="ID0EGEAM" style:family="text">
      <style:text-properties style:font-name="新細明體"/>
    </style:style>
    <style:style style:name="ID0ENEAM" style:family="text">
      <style:text-properties style:font-name="新細明體"/>
    </style:style>
    <style:style style:name="ID0EUEAM" style:family="text">
      <style:text-properties style:font-name="新細明體"/>
    </style:style>
    <style:style style:name="ID0E2EAM" style:family="text">
      <style:text-properties style:font-name="新細明體"/>
    </style:style>
    <style:style style:name="ID0ECFAM" style:family="text">
      <style:text-properties style:font-name="新細明體"/>
    </style:style>
    <style:style style:name="ID0EJFAM" style:family="text">
      <style:text-properties style:font-name="新細明體"/>
    </style:style>
    <style:style style:name="ID0EQF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FAM" style:family="text">
      <style:text-properties style:font-name="新細明體"/>
    </style:style>
    <style:style style:name="ID0EGGAM" style:family="text">
      <style:text-properties style:font-name="新細明體"/>
    </style:style>
    <style:style style:name="ID0ENGAM" style:family="text">
      <style:text-properties style:font-name="新細明體"/>
    </style:style>
    <style:style style:name="ID0EUGAM" style:family="text">
      <style:text-properties style:font-name="新細明體"/>
    </style:style>
    <style:style style:name="ID0E2G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HAM" style:family="text">
      <style:text-properties style:font-name="新細明體"/>
    </style:style>
    <style:style style:name="ID0ERHAM" style:family="text">
      <style:text-properties style:font-name="新細明體"/>
    </style:style>
    <style:style style:name="ID0EYHAM" style:family="text">
      <style:text-properties style:font-name="新細明體"/>
    </style:style>
    <style:style style:name="ID0E6HAM" style:family="text">
      <style:text-properties style:font-name="新細明體"/>
    </style:style>
    <style:style style:name="ID0EGIAM" style:family="text">
      <style:text-properties style:font-name="新細明體"/>
    </style:style>
    <style:style style:name="ID0ENIAM" style:family="text">
      <style:text-properties style:font-name="新細明體"/>
    </style:style>
    <style:style style:name="ID0EUIAM" style:family="text">
      <style:text-properties style:font-name="新細明體"/>
    </style:style>
    <style:style style:name="ID0E2IAM" style:family="text">
      <style:text-properties style:font-name="新細明體"/>
    </style:style>
    <style:style style:name="ID0ECJAM" style:family="text">
      <style:text-properties style:font-name="新細明體"/>
    </style:style>
    <style:style style:name="ID0EJJ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JAM" style:family="text">
      <style:text-properties style:font-name="新細明體"/>
    </style:style>
    <style:style style:name="ID0EAKAM" style:family="text">
      <style:text-properties style:font-name="新細明體"/>
    </style:style>
    <style:style style:name="ID0EHK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KAM" style:family="text">
      <style:text-properties style:font-name="新細明體"/>
    </style:style>
    <style:style style:name="ID0E4KAM" style:family="text">
      <style:text-properties style:font-name="新細明體"/>
    </style:style>
    <style:style style:name="ID0EELAM" style:family="text">
      <style:text-properties style:font-name="新細明體"/>
    </style:style>
    <style:style style:name="ID0ELLAM" style:family="text">
      <style:text-properties style:font-name="新細明體"/>
    </style:style>
    <style:style style:name="ID0ESLAM" style:family="text">
      <style:text-properties style:font-name="新細明體"/>
    </style:style>
    <style:style style:name="ID0EZL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MAM" style:family="text">
      <style:text-properties style:font-name="新細明體"/>
    </style:style>
    <style:style style:name="ID0EQMAM" style:family="text">
      <style:text-properties style:font-name="新細明體"/>
    </style:style>
    <style:style style:name="ID0EXMAM" style:family="text">
      <style:text-properties style:font-name="新細明體"/>
    </style:style>
    <style:style style:name="ID0E5MAM" style:family="text">
      <style:text-properties style:font-name="新細明體"/>
    </style:style>
    <style:style style:name="ID0EFN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NAM" style:family="text">
      <style:text-properties style:font-name="新細明體"/>
    </style:style>
    <style:style style:name="ID0E2NAM" style:family="text">
      <style:text-properties style:font-name="新細明體"/>
    </style:style>
    <style:style style:name="ID0ECOAM" style:family="text">
      <style:text-properties style:font-name="新細明體"/>
    </style:style>
    <style:style style:name="ID0EJOAM" style:family="text">
      <style:text-properties style:font-name="新細明體"/>
    </style:style>
    <style:style style:name="ID0EQOAM" style:family="text">
      <style:text-properties style:font-name="新細明體"/>
    </style:style>
    <style:style style:name="ID0EXO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PAM" style:family="text">
      <style:text-properties style:font-name="新細明體"/>
    </style:style>
    <style:style style:name="ID0EPPAM" style:family="text">
      <style:text-properties style:font-name="新細明體"/>
    </style:style>
    <style:style style:name="ID0EWP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QAM" style:family="text">
      <style:text-properties style:font-name="新細明體"/>
    </style:style>
    <style:style style:name="ID0EMQAM" style:family="text">
      <style:text-properties style:font-name="新細明體"/>
    </style:style>
    <style:style style:name="ID0ETQAM" style:family="text">
      <style:text-properties style:font-name="新細明體"/>
    </style:style>
    <style:style style:name="ID0E1QAM" style:family="text">
      <style:text-properties style:font-name="新細明體"/>
    </style:style>
    <style:style style:name="ID0EBRAM" style:family="text">
      <style:text-properties style:font-name="新細明體"/>
    </style:style>
    <style:style style:name="ID0EIRAM" style:family="text">
      <style:text-properties style:font-name="新細明體"/>
    </style:style>
    <style:style style:name="ID0EPRAM" style:family="text">
      <style:text-properties style:font-name="新細明體"/>
    </style:style>
    <style:style style:name="ID0EWRAM" style:family="text">
      <style:text-properties style:font-name="新細明體"/>
    </style:style>
    <style:style style:name="ID0E4R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SAM" style:family="text">
      <style:text-properties style:font-name="新細明體"/>
    </style:style>
    <style:style style:name="ID0ETSAM" style:family="text">
      <style:text-properties style:font-name="新細明體"/>
    </style:style>
    <style:style style:name="ID0E1SAM" style:family="text">
      <style:text-properties style:font-name="新細明體"/>
    </style:style>
    <style:style style:name="ID0EBT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TAM" style:family="text">
      <style:text-properties style:font-name="新細明體"/>
    </style:style>
    <style:style style:name="ID0EXTAM" style:family="text">
      <style:text-properties style:font-name="新細明體"/>
    </style:style>
    <style:style style:name="ID0E5TAM" style:family="text">
      <style:text-properties style:font-name="新細明體"/>
    </style:style>
    <style:style style:name="ID0EFUAM" style:family="text">
      <style:text-properties style:font-name="新細明體"/>
    </style:style>
    <style:style style:name="ID0EMUAM" style:family="text">
      <style:text-properties style:font-name="新細明體"/>
    </style:style>
    <style:style style:name="ID0ETUAM" style:family="text">
      <style:text-properties style:font-name="新細明體"/>
    </style:style>
    <style:style style:name="ID0E1UAM" style:family="text">
      <style:text-properties style:font-name="新細明體"/>
    </style:style>
    <style:style style:name="ID0EBVAM" style:family="text">
      <style:text-properties style:font-name="新細明體"/>
    </style:style>
    <style:style style:name="ID0EIVAM" style:family="text">
      <style:text-properties style:font-name="新細明體"/>
    </style:style>
    <style:style style:name="ID0EPVAM" style:family="text">
      <style:text-properties style:font-name="新細明體"/>
    </style:style>
    <style:style style:name="ID0EWVAM" style:family="text">
      <style:text-properties style:font-name="新細明體"/>
    </style:style>
    <style:style style:name="ID0E4V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MWAM" style:family="text">
      <style:text-properties style:font-name="新細明體"/>
    </style:style>
    <style:style style:name="ID0EVWAM" style:family="text">
      <style:text-properties style:font-name="新細明體"/>
    </style:style>
    <style:style style:name="ID0E5WAM" style:family="text">
      <style:text-properties style:font-name="新細明體"/>
    </style:style>
    <style:style style:name="ID0EFXAM" style:family="text">
      <style:text-properties style:font-name="新細明體"/>
    </style:style>
    <style:style style:name="ID0EMXAM" style:family="text">
      <style:text-properties style:font-name="新細明體"/>
    </style:style>
    <style:style style:name="ID0ETXAM" style:family="text">
      <style:text-properties style:font-name="新細明體"/>
    </style:style>
    <style:style style:name="ID0E1X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YAM" style:family="text">
      <style:text-properties style:font-name="新細明體"/>
    </style:style>
    <style:style style:name="ID0EQYAM" style:family="text">
      <style:text-properties style:font-name="新細明體"/>
    </style:style>
    <style:style style:name="ID0EXYAM" style:family="text">
      <style:text-properties style:font-name="新細明體"/>
    </style:style>
    <style:style style:name="ID0E5YAM" style:family="text">
      <style:text-properties style:font-name="新細明體"/>
    </style:style>
    <style:style style:name="ID0EFZAM" style:family="text">
      <style:text-properties style:font-name="新細明體"/>
    </style:style>
    <style:style style:name="ID0EMZ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ZAM" style:family="text">
      <style:text-properties style:font-name="新細明體"/>
    </style:style>
    <style:style style:name="ID0EE1AM" style:family="text">
      <style:text-properties style:font-name="新細明體"/>
    </style:style>
    <style:style style:name="ID0EL1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11AM" style:family="text">
      <style:text-properties style:font-name="新細明體"/>
    </style:style>
    <style:style style:name="ID0EB2AM" style:family="text">
      <style:text-properties style:font-name="新細明體"/>
    </style:style>
    <style:style style:name="ID0EI2AM" style:family="text">
      <style:text-properties style:font-name="新細明體"/>
    </style:style>
    <style:style style:name="ID0EP2AM" style:family="text">
      <style:text-properties style:font-name="新細明體"/>
    </style:style>
    <style:style style:name="ID0EW2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3AM" style:family="text">
      <style:text-properties style:font-name="新細明體"/>
    </style:style>
    <style:style style:name="ID0EO3AM" style:family="text">
      <style:text-properties style:font-name="新細明體"/>
    </style:style>
    <style:style style:name="ID0EV3AM" style:family="text">
      <style:text-properties style:font-name="新細明體"/>
    </style:style>
    <style:style style:name="ID0E33AM" style:family="text">
      <style:text-properties style:font-name="新細明體"/>
    </style:style>
    <style:style style:name="ID0ED4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S4AM" style:family="text">
      <style:text-properties style:font-name="新細明體"/>
    </style:style>
    <style:style style:name="ID0EZ4A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5AM" style:family="text">
      <style:text-properties style:font-name="新細明體"/>
    </style:style>
    <style:style style:name="ID0EP5AM" style:family="text">
      <style:text-properties style:font-name="新細明體"/>
    </style:style>
    <style:style style:name="ID0EW5AM" style:family="text">
      <style:text-properties style:font-name="新細明體"/>
    </style:style>
    <style:style style:name="ID0E45AM" style:family="text">
      <style:text-properties style:font-name="新細明體"/>
    </style:style>
    <style:style style:name="ID0EE6AM" style:family="text">
      <style:text-properties style:font-name="新細明體"/>
    </style:style>
    <style:style style:name="ID0EL6AM" style:family="text">
      <style:text-properties style:font-name="新細明體"/>
    </style:style>
    <style:style style:name="ID0ES6AM" style:family="text">
      <style:text-properties style:font-name="新細明體"/>
    </style:style>
    <style:style style:name="ID0EZ6AM" style:family="text">
      <style:text-properties style:font-name="新細明體"/>
    </style:style>
    <style:style style:name="ID0EAABM" style:family="text">
      <style:text-properties style:font-name="新細明體"/>
    </style:style>
    <style:style style:name="ID0EHA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ABM" style:family="text">
      <style:text-properties style:font-name="新細明體"/>
    </style:style>
    <style:style style:name="ID0E4ABM" style:family="text">
      <style:text-properties style:font-name="新細明體"/>
    </style:style>
    <style:style style:name="ID0EEBBM" style:family="text">
      <style:text-properties style:font-name="新細明體"/>
    </style:style>
    <style:style style:name="ID0ELBBM" style:family="text">
      <style:text-properties style:font-name="新細明體"/>
    </style:style>
    <style:style style:name="ID0ESBBM" style:family="text">
      <style:text-properties style:font-name="新細明體"/>
    </style:style>
    <style:style style:name="ID0EZBBM" style:family="text">
      <style:text-properties style:font-name="新細明體"/>
    </style:style>
    <style:style style:name="ID0EAC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CBM" style:family="text">
      <style:text-properties style:font-name="新細明體"/>
    </style:style>
    <style:style style:name="ID0EXCBM" style:family="text">
      <style:text-properties style:font-name="新細明體"/>
    </style:style>
    <style:style style:name="ID0E5C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DBM" style:family="text">
      <style:text-properties style:font-name="新細明體"/>
    </style:style>
    <style:style style:name="ID0EUDBM" style:family="text">
      <style:text-properties style:font-name="新細明體"/>
    </style:style>
    <style:style style:name="ID0E2DBM" style:family="text">
      <style:text-properties style:font-name="新細明體"/>
    </style:style>
    <style:style style:name="ID0ECEBM" style:family="text">
      <style:text-properties style:font-name="新細明體"/>
    </style:style>
    <style:style style:name="ID0EJEBM" style:family="text">
      <style:text-properties style:font-name="新細明體"/>
    </style:style>
    <style:style style:name="ID0EQEBM" style:family="text">
      <style:text-properties style:font-name="新細明體"/>
    </style:style>
    <style:style style:name="ID0EXE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FBM" style:family="text">
      <style:text-properties style:font-name="新細明體"/>
    </style:style>
    <style:style style:name="ID0ENFBM" style:family="text">
      <style:text-properties style:font-name="新細明體"/>
    </style:style>
    <style:style style:name="ID0EUFBM" style:family="text">
      <style:text-properties style:font-name="新細明體"/>
    </style:style>
    <style:style style:name="ID0E2FBM" style:family="text">
      <style:text-properties style:font-name="新細明體"/>
    </style:style>
    <style:style style:name="ID0ECGBM" style:family="text">
      <style:text-properties style:font-name="新細明體"/>
    </style:style>
    <style:style style:name="ID0EJGBM" style:family="text">
      <style:text-properties style:font-name="新細明體"/>
    </style:style>
    <style:style style:name="ID0EQGBM" style:family="text">
      <style:text-properties style:font-name="新細明體"/>
    </style:style>
    <style:style style:name="ID0EXGBM" style:family="text">
      <style:text-properties style:font-name="新細明體"/>
    </style:style>
    <style:style style:name="ID0E5G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HBM" style:family="text">
      <style:text-properties style:font-name="新細明體"/>
    </style:style>
    <style:style style:name="ID0EWHBM" style:family="text">
      <style:text-properties style:font-name="新細明體"/>
    </style:style>
    <style:style style:name="ID0E4HBM" style:family="text">
      <style:text-properties style:font-name="新細明體"/>
    </style:style>
    <style:style style:name="ID0EEIBM" style:family="text">
      <style:text-properties style:font-name="新細明體"/>
    </style:style>
    <style:style style:name="ID0ELIBM" style:family="text">
      <style:text-properties style:font-name="新細明體"/>
    </style:style>
    <style:style style:name="ID0ESIBM" style:family="text">
      <style:text-properties style:font-name="新細明體"/>
    </style:style>
    <style:style style:name="ID0EZIBM" style:family="text">
      <style:text-properties style:font-name="新細明體"/>
    </style:style>
    <style:style style:name="ID0EAJBM" style:family="text">
      <style:text-properties style:font-name="新細明體"/>
    </style:style>
    <style:style style:name="ID0EHJ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JBM" style:family="text">
      <style:text-properties style:font-name="新細明體"/>
    </style:style>
    <style:style style:name="ID0EAKBM" style:family="text">
      <style:text-properties style:font-name="新細明體"/>
    </style:style>
    <style:style style:name="ID0EHK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KBM" style:family="text">
      <style:text-properties style:font-name="新細明體"/>
    </style:style>
    <style:style style:name="ID0E4KBM" style:family="text">
      <style:text-properties style:font-name="新細明體"/>
    </style:style>
    <style:style style:name="ID0EELBM" style:family="text">
      <style:text-properties style:font-name="新細明體"/>
    </style:style>
    <style:style style:name="ID0ELLBM" style:family="text">
      <style:text-properties style:font-name="新細明體"/>
    </style:style>
    <style:style style:name="ID0ESLBM" style:family="text">
      <style:text-properties style:font-name="新細明體"/>
    </style:style>
    <style:style style:name="ID0EZLBM" style:family="text">
      <style:text-properties style:font-name="新細明體"/>
    </style:style>
    <style:style style:name="ID0EAMBM" style:family="text">
      <style:text-properties style:font-name="新細明體"/>
    </style:style>
    <style:style style:name="ID0EHM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MBM" style:family="text">
      <style:text-properties style:font-name="新細明體"/>
    </style:style>
    <style:style style:name="ID0E4MBM" style:family="text">
      <style:text-properties style:font-name="新細明體"/>
    </style:style>
    <style:style style:name="ID0EENBM" style:family="text">
      <style:text-properties style:font-name="新細明體"/>
    </style:style>
    <style:style style:name="ID0ELNBM" style:family="text">
      <style:text-properties style:font-name="新細明體"/>
    </style:style>
    <style:style style:name="ID0ESNBM" style:family="text">
      <style:text-properties style:font-name="新細明體"/>
    </style:style>
    <style:style style:name="ID0EZN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OBM" style:family="text">
      <style:text-properties style:font-name="新細明體"/>
    </style:style>
    <style:style style:name="ID0EPOBM" style:family="text">
      <style:text-properties style:font-name="新細明體"/>
    </style:style>
    <style:style style:name="ID0EWOBM" style:family="text">
      <style:text-properties style:font-name="新細明體"/>
    </style:style>
    <style:style style:name="ID0E4OBM" style:family="text">
      <style:text-properties style:font-name="新細明體"/>
    </style:style>
    <style:style style:name="ID0EEP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PBM" style:family="text">
      <style:text-properties style:font-name="新細明體"/>
    </style:style>
    <style:style style:name="ID0E3PBM" style:family="text">
      <style:text-properties style:font-name="新細明體"/>
    </style:style>
    <style:style style:name="ID0EDQBM" style:family="text">
      <style:text-properties style:font-name="新細明體"/>
    </style:style>
    <style:style style:name="ID0EKQBM" style:family="text">
      <style:text-properties style:font-name="新細明體"/>
    </style:style>
    <style:style style:name="ID0ERQBM" style:family="text">
      <style:text-properties style:font-name="新細明體"/>
    </style:style>
    <style:style style:name="ID0EYQ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HRBM" style:family="text">
      <style:text-properties style:font-name="新細明體"/>
    </style:style>
    <style:style style:name="ID0EQRBM" style:family="text">
      <style:text-properties style:font-name="新細明體"/>
    </style:style>
    <style:style style:name="ID0EXR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SBM" style:family="text">
      <style:text-properties style:font-name="新細明體"/>
    </style:style>
    <style:style style:name="ID0ENSBM" style:family="text">
      <style:text-properties style:font-name="新細明體"/>
    </style:style>
    <style:style style:name="ID0EUSBM" style:family="text">
      <style:text-properties style:font-name="新細明體"/>
    </style:style>
    <style:style style:name="ID0E2SBM" style:family="text">
      <style:text-properties style:font-name="新細明體"/>
    </style:style>
    <style:style style:name="ID0ECTBM" style:family="text">
      <style:text-properties style:font-name="新細明體"/>
    </style:style>
    <style:style style:name="ID0EJTBM" style:family="text">
      <style:text-properties style:font-name="新細明體"/>
    </style:style>
    <style:style style:name="ID0EQTBM" style:family="text">
      <style:text-properties style:font-name="新細明體"/>
    </style:style>
    <style:style style:name="ID0EXT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UBM" style:family="text">
      <style:text-properties style:font-name="新細明體"/>
    </style:style>
    <style:style style:name="ID0EPUBM" style:family="text">
      <style:text-properties style:font-name="新細明體"/>
    </style:style>
    <style:style style:name="ID0EWUBM" style:family="text">
      <style:text-properties style:font-name="新細明體"/>
    </style:style>
    <style:style style:name="ID0E4UBM" style:family="text">
      <style:text-properties style:font-name="新細明體"/>
    </style:style>
    <style:style style:name="ID0EEVBM" style:family="text">
      <style:text-properties style:font-name="新細明體"/>
    </style:style>
    <style:style style:name="ID0ELVBM" style:family="text">
      <style:text-properties style:font-name="新細明體"/>
    </style:style>
    <style:style style:name="ID0ESVBM" style:family="text">
      <style:text-properties style:font-name="新細明體"/>
    </style:style>
    <style:style style:name="ID0EZVBM" style:family="text">
      <style:text-properties style:font-name="新細明體"/>
    </style:style>
    <style:style style:name="ID0EAWBM" style:family="text">
      <style:text-properties style:font-name="新細明體"/>
    </style:style>
    <style:style style:name="ID0EHW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WBM" style:family="text">
      <style:text-properties style:font-name="新細明體"/>
    </style:style>
    <style:style style:name="ID0E6WBM" style:family="text">
      <style:text-properties style:font-name="新細明體"/>
    </style:style>
    <style:style style:name="ID0EGXBM" style:family="text">
      <style:text-properties style:font-name="新細明體"/>
    </style:style>
    <style:style style:name="ID0ENX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XBM" style:family="text">
      <style:text-properties style:font-name="新細明體"/>
    </style:style>
    <style:style style:name="ID0EDYBM" style:family="text">
      <style:text-properties style:font-name="新細明體"/>
    </style:style>
    <style:style style:name="ID0EKYBM" style:family="text">
      <style:text-properties style:font-name="新細明體"/>
    </style:style>
    <style:style style:name="ID0ERYBM" style:family="text">
      <style:text-properties style:font-name="新細明體"/>
    </style:style>
    <style:style style:name="ID0EYYBM" style:family="text">
      <style:text-properties style:font-name="新細明體"/>
    </style:style>
    <style:style style:name="ID0E6YBM" style:family="text">
      <style:text-properties style:font-name="新細明體"/>
    </style:style>
    <style:style style:name="ID0EGZ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ZBM" style:family="text">
      <style:text-properties style:font-name="新細明體"/>
    </style:style>
    <style:style style:name="ID0E3ZBM" style:family="text">
      <style:text-properties style:font-name="新細明體"/>
    </style:style>
    <style:style style:name="ID0ED1BM" style:family="text">
      <style:text-properties style:font-name="新細明體"/>
    </style:style>
    <style:style style:name="ID0EK1BM" style:family="text">
      <style:text-properties style:font-name="新細明體"/>
    </style:style>
    <style:style style:name="ID0ER1BM" style:family="text">
      <style:text-properties style:font-name="新細明體"/>
    </style:style>
    <style:style style:name="ID0EY1BM" style:family="text">
      <style:text-properties style:font-name="新細明體"/>
    </style:style>
    <style:style style:name="ID0E61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O2BM" style:family="text">
      <style:text-properties style:font-name="新細明體"/>
    </style:style>
    <style:style style:name="ID0EX2BM" style:family="text">
      <style:text-properties style:font-name="新細明體"/>
    </style:style>
    <style:style style:name="ID0E52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N3BM" style:family="text">
      <style:text-properties style:font-name="新細明體"/>
    </style:style>
    <style:style style:name="ID0EU3BM" style:family="text">
      <style:text-properties style:font-name="新細明體"/>
    </style:style>
    <style:style style:name="ID0E23BM" style:family="text">
      <style:text-properties style:font-name="新細明體"/>
    </style:style>
    <style:style style:name="ID0EC4BM" style:family="text">
      <style:text-properties style:font-name="新細明體"/>
    </style:style>
    <style:style style:name="ID0EJ4BM" style:family="text">
      <style:text-properties style:font-name="新細明體"/>
    </style:style>
    <style:style style:name="ID0EQ4BM" style:family="text">
      <style:text-properties style:font-name="新細明體"/>
    </style:style>
    <style:style style:name="ID0EX4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G5BM" style:family="text">
      <style:text-properties style:font-name="新細明體"/>
    </style:style>
    <style:style style:name="ID0EO5BM" style:family="text">
      <style:text-properties style:font-name="新細明體"/>
    </style:style>
    <style:style style:name="ID0EV5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E6BM" style:family="text">
      <style:text-properties style:font-name="新細明體"/>
    </style:style>
    <style:style style:name="ID0EL6BM" style:family="text">
      <style:text-properties style:font-name="新細明體"/>
    </style:style>
    <style:style style:name="ID0ES6BM" style:family="text">
      <style:text-properties style:font-name="新細明體"/>
    </style:style>
    <style:style style:name="ID0EZ6B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ACM" style:family="text">
      <style:text-properties style:font-name="新細明體"/>
    </style:style>
    <style:style style:name="ID0EQACM" style:family="text">
      <style:text-properties style:font-name="新細明體"/>
    </style:style>
    <style:style style:name="ID0EXACM" style:family="text">
      <style:text-properties style:font-name="新細明體"/>
    </style:style>
    <style:style style:name="ID0E5ACM" style:family="text">
      <style:text-properties style:font-name="新細明體"/>
    </style:style>
    <style:style style:name="ID0EFB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WBCM" style:family="text">
      <style:text-properties style:font-name="新細明體" fo:font-weight="bold"/>
    </style:style>
    <style:style style:name="ID0E5BCM" style:family="text">
      <style:text-properties fo:font-weight="bold"/>
    </style:style>
    <style:style style:name="ID0EECCM" style:family="text">
      <style:text-properties fo:font-weight="bold"/>
    </style:style>
    <style:style style:name="ID0EKCCM" style:family="text">
      <style:text-properties fo:font-weight="bold"/>
    </style:style>
    <style:style style:name="ID0EQCCM" style:family="text">
      <style:text-properties fo:font-weight="bold"/>
    </style:style>
    <style:style style:name="ID0EWCCM" style:family="text">
      <style:text-properties fo:font-weight="bold"/>
    </style:style>
    <style:style style:name="ID0E3CCM" style:family="text">
      <style:text-properties fo:font-weight="bold"/>
    </style:style>
    <style:style style:name="ID0ECDCM" style:family="text">
      <style:text-properties fo:font-weight="bold"/>
    </style:style>
    <style:style style:name="ID0EID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  <style:text-properties fo:letter-spacing="normal" fo:font-weight="bold"/>
    </style:style>
    <style:style style:name="ID0EZDCM" style:family="paragraph" style:parent-style-name="a">
      <style:paragraph-properties style:tab-stop-distance="0.847cm" style:snap-to-layout-grid="false" fo:line-height="114.99999999999998%" fo:margin-left="0cm" fo:text-indent="-0.499cm" fo:margin-right="0cm" fo:widows="2" fo:orphans="2"/>
    </style:style>
    <style:style style:name="ID0EQECM" style:family="text">
      <style:text-properties fo:font-weight="bold"/>
    </style:style>
    <style:style style:name="ID0EWECM" style:family="text">
      <style:text-properties fo:font-weight="bold"/>
    </style:style>
    <style:style style:name="ID0E3ECM" style:family="text">
      <style:text-properties fo:font-weight="bold"/>
    </style:style>
    <style:style style:name="ID0ECF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FCM" style:family="text">
      <style:text-properties style:font-name="新細明體" fo:font-weight="bold"/>
    </style:style>
    <style:style style:name="ID0E5FCM" style:family="text">
      <style:text-properties style:font-name="新細明體" fo:font-weight="bold"/>
    </style:style>
    <style:style style:name="ID0EGGCM" style:family="text">
      <style:text-properties style:font-name="新細明體" fo:font-weight="bold"/>
    </style:style>
    <style:style style:name="ID0EOGCM" style:family="text">
      <style:text-properties style:font-name="新細明體" fo:font-weight="bold"/>
    </style:style>
    <style:style style:name="ID0EWGCM" style:family="text">
      <style:text-properties style:font-name="新細明體" fo:font-weight="bold"/>
    </style:style>
    <style:style style:name="ID0E5GCM" style:family="text">
      <style:text-properties style:font-name="新細明體" fo:font-weight="bold"/>
    </style:style>
    <style:style style:name="ID0EGH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VHCM" style:family="text">
      <style:text-properties style:font-name="新細明體"/>
    </style:style>
    <style:style style:name="ID0E3HCM" style:family="text">
      <style:text-properties style:font-name="新細明體"/>
    </style:style>
    <style:style style:name="ID0EDICM" style:family="text">
      <style:text-properties style:font-name="新細明體"/>
    </style:style>
    <style:style style:name="ID0EKICM" style:family="text">
      <style:text-properties style:font-name="新細明體"/>
    </style:style>
    <style:style style:name="ID0ERICM" style:family="text">
      <style:text-properties style:font-name="新細明體"/>
    </style:style>
    <style:style style:name="ID0EYICM" style:family="text">
      <style:text-properties style:font-name="新細明體"/>
    </style:style>
    <style:style style:name="ID0E6ICM" style:family="text">
      <style:text-properties style:font-name="新細明體"/>
    </style:style>
    <style:style style:name="ID0EGJCM" style:family="text">
      <style:text-properties style:font-name="新細明體"/>
    </style:style>
    <style:style style:name="ID0ENJCM" style:family="text">
      <style:text-properties style:font-name="新細明體"/>
    </style:style>
    <style:style style:name="ID0EUJCM" style:family="text">
      <style:text-properties style:font-name="新細明體"/>
    </style:style>
    <style:style style:name="ID0E2J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KKCM" style:family="text">
      <style:text-properties style:font-name="新細明體"/>
    </style:style>
    <style:style style:name="ID0ETKCM" style:family="text">
      <style:text-properties style:font-name="新細明體"/>
    </style:style>
    <style:style style:name="ID0E1KCM" style:family="text">
      <style:text-properties style:font-name="新細明體"/>
    </style:style>
    <style:style style:name="ID0EBLCM" style:family="text">
      <style:text-properties style:font-name="新細明體"/>
    </style:style>
    <style:style style:name="ID0EILCM" style:family="text">
      <style:text-properties style:font-name="新細明體"/>
    </style:style>
    <style:style style:name="ID0EPLCM" style:family="text">
      <style:text-properties style:font-name="新細明體"/>
    </style:style>
    <style:style style:name="ID0EWL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MCM" style:family="text">
      <style:text-properties style:font-name="新細明體"/>
    </style:style>
    <style:style style:name="ID0EMMCM" style:family="text">
      <style:text-properties style:font-name="新細明體"/>
    </style:style>
    <style:style style:name="ID0ETMCM" style:family="text">
      <style:text-properties style:font-name="新細明體"/>
    </style:style>
    <style:style style:name="ID0E1MCM" style:family="text">
      <style:text-properties style:font-name="新細明體"/>
    </style:style>
    <style:style style:name="ID0EBNCM" style:family="text">
      <style:text-properties style:font-name="新細明體"/>
    </style:style>
    <style:style style:name="ID0EINCM" style:family="text">
      <style:text-properties style:font-name="新細明體"/>
    </style:style>
    <style:style style:name="ID0EPNCM" style:family="text">
      <style:text-properties style:font-name="新細明體"/>
    </style:style>
    <style:style style:name="ID0EWNCM" style:family="text">
      <style:text-properties style:font-name="新細明體"/>
    </style:style>
    <style:style style:name="ID0E4NCM" style:family="text">
      <style:text-properties style:font-name="新細明體"/>
    </style:style>
    <style:style style:name="ID0EEOCM" style:family="text">
      <style:text-properties style:font-name="新細明體"/>
    </style:style>
    <style:style style:name="ID0ELOCM" style:family="text">
      <style:text-properties style:font-name="新細明體"/>
    </style:style>
    <style:style style:name="ID0ESO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PCM" style:family="text">
      <style:text-properties style:font-name="新細明體"/>
    </style:style>
    <style:style style:name="ID0EKPCM" style:family="text">
      <style:text-properties style:font-name="新細明體"/>
    </style:style>
    <style:style style:name="ID0ERPCM" style:family="text">
      <style:text-properties style:font-name="新細明體"/>
    </style:style>
    <style:style style:name="ID0EYPCM" style:family="text">
      <style:text-properties style:font-name="新細明體"/>
    </style:style>
    <style:style style:name="ID0E6PCM" style:family="text">
      <style:text-properties style:font-name="新細明體"/>
    </style:style>
    <style:style style:name="ID0EGQCM" style:family="text">
      <style:text-properties style:font-name="新細明體"/>
    </style:style>
    <style:style style:name="ID0ENQ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QCM" style:family="text">
      <style:text-properties style:font-name="新細明體"/>
    </style:style>
    <style:style style:name="ID0EDRCM" style:family="text">
      <style:text-properties style:font-name="新細明體"/>
    </style:style>
    <style:style style:name="ID0EKRCM" style:family="text">
      <style:text-properties style:font-name="新細明體"/>
    </style:style>
    <style:style style:name="ID0ERRCM" style:family="text">
      <style:text-properties style:font-name="新細明體"/>
    </style:style>
    <style:style style:name="ID0EYRCM" style:family="text">
      <style:text-properties style:font-name="新細明體"/>
    </style:style>
    <style:style style:name="ID0E6RCM" style:family="text">
      <style:text-properties style:font-name="新細明體"/>
    </style:style>
    <style:style style:name="ID0EGSCM" style:family="text">
      <style:text-properties style:font-name="新細明體"/>
    </style:style>
    <style:style style:name="ID0ENS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SCM" style:family="text">
      <style:text-properties style:font-name="新細明體"/>
    </style:style>
    <style:style style:name="ID0EETCM" style:family="text">
      <style:text-properties style:font-name="新細明體"/>
    </style:style>
    <style:style style:name="ID0ELTCM" style:family="text">
      <style:text-properties style:font-name="新細明體"/>
    </style:style>
    <style:style style:name="ID0ESTCM" style:family="text">
      <style:text-properties style:font-name="新細明體"/>
    </style:style>
    <style:style style:name="ID0EZT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UCM" style:family="text">
      <style:text-properties style:font-name="新細明體"/>
    </style:style>
    <style:style style:name="ID0EPUCM" style:family="text">
      <style:text-properties style:font-name="新細明體"/>
    </style:style>
    <style:style style:name="ID0EWUCM" style:family="text">
      <style:text-properties style:font-name="新細明體"/>
    </style:style>
    <style:style style:name="ID0E4UCM" style:family="text">
      <style:text-properties style:font-name="新細明體"/>
    </style:style>
    <style:style style:name="ID0EEVCM" style:family="text">
      <style:text-properties style:font-name="新細明體"/>
    </style:style>
    <style:style style:name="ID0ELVCM" style:family="text">
      <style:text-properties style:font-name="新細明體"/>
    </style:style>
    <style:style style:name="ID0ESVCM" style:family="text">
      <style:text-properties style:font-name="新細明體"/>
    </style:style>
    <style:style style:name="ID0EZVCM" style:family="text">
      <style:text-properties style:font-name="新細明體"/>
    </style:style>
    <style:style style:name="ID0EAWCM" style:family="text">
      <style:text-properties style:font-name="新細明體"/>
    </style:style>
    <style:style style:name="ID0EHWCM" style:family="text">
      <style:text-properties style:font-name="新細明體"/>
    </style:style>
    <style:style style:name="ID0EOWCM" style:family="text">
      <style:text-properties style:font-name="新細明體"/>
    </style:style>
    <style:style style:name="ID0EVWCM" style:family="text">
      <style:text-properties style:font-name="新細明體"/>
    </style:style>
    <style:style style:name="ID0E3WCM" style:family="text">
      <style:text-properties style:font-name="新細明體"/>
    </style:style>
    <style:style style:name="ID0EDXCM" style:family="text">
      <style:text-properties style:font-name="新細明體"/>
    </style:style>
    <style:style style:name="ID0EKX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ZXCM" style:family="text">
      <style:text-properties style:font-name="新細明體"/>
    </style:style>
    <style:style style:name="ID0ECYCM" style:family="text">
      <style:text-properties style:font-name="新細明體"/>
    </style:style>
    <style:style style:name="ID0EJY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YCM" style:family="text">
      <style:text-properties style:font-name="新細明體"/>
    </style:style>
    <style:style style:name="ID0E6YCM" style:family="text">
      <style:text-properties style:font-name="新細明體"/>
    </style:style>
    <style:style style:name="ID0EGZCM" style:family="text">
      <style:text-properties style:font-name="新細明體"/>
    </style:style>
    <style:style style:name="ID0ENZCM" style:family="paragraph" style:parent-style-name="a">
      <style:paragraph-properties style:tab-stop-distance="0.847cm" style:snap-to-layout-grid="false" fo:line-height="114.99999999999998%" fo:margin-left="-0.998cm" fo:text-indent="0.423cm" fo:margin-right="0cm" fo:widows="2" fo:orphans="2"/>
    </style:style>
    <style:style style:name="ID0EB1CM" style:family="text">
      <style:text-properties style:font-name="新細明體" fo:font-weight="bold"/>
    </style:style>
    <style:style style:name="ID0EJ1CM" style:family="text">
      <style:text-properties style:font-name="新細明體" fo:font-weight="bold"/>
    </style:style>
    <style:style style:name="ID0ER1CM" style:family="text">
      <style:text-properties style:font-name="新細明體" fo:font-weight="bold"/>
    </style:style>
    <style:style style:name="ID0EZ1CM" style:family="text">
      <style:text-properties style:font-name="新細明體" fo:font-weight="bold"/>
    </style:style>
    <style:style style:name="ID0EB2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Q2CM" style:family="text">
      <style:text-properties style:font-name="新細明體"/>
    </style:style>
    <style:style style:name="ID0EX2CM" style:family="text">
      <style:text-properties style:font-name="新細明體"/>
    </style:style>
    <style:style style:name="ID0E52CM" style:family="text">
      <style:text-properties style:font-name="新細明體"/>
    </style:style>
    <style:style style:name="ID0EF3CM" style:family="text">
      <style:text-properties style:font-name="新細明體"/>
    </style:style>
    <style:style style:name="ID0EM3CM" style:family="text">
      <style:text-properties style:font-name="新細明體"/>
    </style:style>
    <style:style style:name="ID0ET3CM" style:family="text">
      <style:text-properties style:font-name="新細明體"/>
    </style:style>
    <style:style style:name="ID0E13CM" style:family="text">
      <style:text-properties style:font-name="新細明體"/>
    </style:style>
    <style:style style:name="ID0EB4CM" style:family="text">
      <style:text-properties style:font-name="新細明體"/>
    </style:style>
    <style:style style:name="ID0EI4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4CM" style:family="text">
      <style:text-properties style:font-name="新細明體"/>
    </style:style>
    <style:style style:name="ID0EA5CM" style:family="text">
      <style:text-properties style:font-name="新細明體"/>
    </style:style>
    <style:style style:name="ID0EH5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5CM" style:family="text">
      <style:text-properties style:font-name="新細明體"/>
    </style:style>
    <style:style style:name="ID0E45CM" style:family="text">
      <style:text-properties style:font-name="新細明體"/>
    </style:style>
    <style:style style:name="ID0EE6CM" style:family="text">
      <style:text-properties style:font-name="新細明體"/>
    </style:style>
    <style:style style:name="ID0EL6CM" style:family="text">
      <style:text-properties style:font-name="新細明體"/>
    </style:style>
    <style:style style:name="ID0ES6C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BADM" style:family="text">
      <style:text-properties style:font-name="新細明體"/>
    </style:style>
    <style:style style:name="ID0EJA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ADM" style:family="text">
      <style:text-properties style:font-name="新細明體"/>
    </style:style>
    <style:style style:name="ID0E6ADM" style:family="text">
      <style:text-properties style:font-name="新細明體"/>
    </style:style>
    <style:style style:name="ID0EGBDM" style:family="text">
      <style:text-properties style:font-name="新細明體"/>
    </style:style>
    <style:style style:name="ID0ENBDM" style:family="text">
      <style:text-properties style:font-name="新細明體"/>
    </style:style>
    <style:style style:name="ID0EUBDM" style:family="text">
      <style:text-properties style:font-name="新細明體"/>
    </style:style>
    <style:style style:name="ID0E2BDM" style:family="text">
      <style:text-properties style:font-name="新細明體"/>
    </style:style>
    <style:style style:name="ID0ECCDM" style:family="text">
      <style:text-properties style:font-name="新細明體"/>
    </style:style>
    <style:style style:name="ID0EJCDM" style:family="text">
      <style:text-properties style:font-name="新細明體"/>
    </style:style>
    <style:style style:name="ID0EQC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CDM" style:family="text">
      <style:text-properties style:font-name="新細明體"/>
    </style:style>
    <style:style style:name="ID0EIDDM" style:family="text">
      <style:text-properties style:font-name="新細明體"/>
    </style:style>
    <style:style style:name="ID0EPD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DDM" style:family="text">
      <style:text-properties style:font-name="新細明體"/>
    </style:style>
    <style:style style:name="ID0EGEDM" style:family="text">
      <style:text-properties style:font-name="新細明體"/>
    </style:style>
    <style:style style:name="ID0ENEDM" style:family="text">
      <style:text-properties style:font-name="新細明體"/>
    </style:style>
    <style:style style:name="ID0EUEDM" style:family="text">
      <style:text-properties style:font-name="新細明體"/>
    </style:style>
    <style:style style:name="ID0E2EDM" style:family="text">
      <style:text-properties style:font-name="新細明體"/>
    </style:style>
    <style:style style:name="ID0ECFDM" style:family="text">
      <style:text-properties style:font-name="新細明體"/>
    </style:style>
    <style:style style:name="ID0EJF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FDM" style:family="text">
      <style:text-properties style:font-name="新細明體"/>
    </style:style>
    <style:style style:name="ID0EBGDM" style:family="text">
      <style:text-properties style:font-name="新細明體"/>
    </style:style>
    <style:style style:name="ID0EIG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XGDM" style:family="text">
      <style:text-properties style:font-name="新細明體"/>
    </style:style>
    <style:style style:name="ID0E5GDM" style:family="text">
      <style:text-properties style:font-name="新細明體"/>
    </style:style>
    <style:style style:name="ID0EFHDM" style:family="text">
      <style:text-properties style:font-name="新細明體"/>
    </style:style>
    <style:style style:name="ID0EMHDM" style:family="text">
      <style:text-properties style:font-name="新細明體"/>
    </style:style>
    <style:style style:name="ID0ETHDM" style:family="text">
      <style:text-properties style:font-name="新細明體"/>
    </style:style>
    <style:style style:name="ID0E1H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JIDM" style:family="text">
      <style:text-properties style:font-name="新細明體"/>
    </style:style>
    <style:style style:name="ID0EQIDM" style:family="text">
      <style:text-properties style:font-name="新細明體"/>
    </style:style>
    <style:style style:name="ID0EXIDM" style:family="text">
      <style:text-properties style:font-name="新細明體"/>
    </style:style>
    <style:style style:name="ID0E5IDM" style:family="text">
      <style:text-properties style:font-name="新細明體"/>
    </style:style>
    <style:style style:name="ID0EFJDM" style:family="text">
      <style:text-properties style:font-name="新細明體"/>
    </style:style>
    <style:style style:name="ID0EMJDM" style:family="text">
      <style:text-properties style:font-name="新細明體"/>
    </style:style>
    <style:style style:name="ID0ETJDM" style:family="text">
      <style:text-properties style:font-name="新細明體"/>
    </style:style>
    <style:style style:name="ID0E1JDM" style:family="text">
      <style:text-properties style:font-name="新細明體"/>
    </style:style>
    <style:style style:name="ID0EBKDM" style:family="text">
      <style:text-properties style:font-name="新細明體"/>
    </style:style>
    <style:style style:name="ID0EIKDM" style:family="text">
      <style:text-properties style:font-name="新細明體"/>
    </style:style>
    <style:style style:name="ID0EPKDM" style:family="text">
      <style:text-properties style:font-name="新細明體"/>
    </style:style>
    <style:style style:name="ID0EWK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FLDM" style:family="text">
      <style:text-properties style:font-name="新細明體"/>
    </style:style>
    <style:style style:name="ID0EOLDM" style:family="text">
      <style:text-properties style:font-name="新細明體"/>
    </style:style>
    <style:style style:name="ID0EVLDM" style:family="text">
      <style:text-properties style:font-name="新細明體"/>
    </style:style>
    <style:style style:name="ID0E3LDM" style:family="text">
      <style:text-properties style:font-name="新細明體"/>
    </style:style>
    <style:style style:name="ID0EDMDM" style:family="text">
      <style:text-properties style:font-name="新細明體"/>
    </style:style>
    <style:style style:name="ID0EKMDM" style:family="text">
      <style:text-properties style:font-name="新細明體"/>
    </style:style>
    <style:style style:name="ID0ERMDM" style:family="text">
      <style:text-properties style:font-name="新細明體"/>
    </style:style>
    <style:style style:name="ID0EYMDM" style:family="text">
      <style:text-properties style:font-name="新細明體"/>
    </style:style>
    <style:style style:name="ID0E6MDM" style:family="text">
      <style:text-properties style:font-name="新細明體"/>
    </style:style>
    <style:style style:name="ID0EGNDM" style:family="text">
      <style:text-properties style:font-name="新細明體"/>
    </style:style>
    <style:style style:name="ID0ENN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NDM" style:family="text">
      <style:text-properties style:font-name="新細明體"/>
    </style:style>
    <style:style style:name="ID0EDODM" style:family="text">
      <style:text-properties style:font-name="新細明體"/>
    </style:style>
    <style:style style:name="ID0EKODM" style:family="text">
      <style:text-properties style:font-name="新細明體"/>
    </style:style>
    <style:style style:name="ID0ERODM" style:family="text">
      <style:text-properties style:font-name="新細明體"/>
    </style:style>
    <style:style style:name="ID0EYODM" style:family="text">
      <style:text-properties style:font-name="新細明體"/>
    </style:style>
    <style:style style:name="ID0E6ODM" style:family="text">
      <style:text-properties style:font-name="新細明體"/>
    </style:style>
    <style:style style:name="ID0EGPDM" style:family="text">
      <style:text-properties style:font-name="新細明體"/>
    </style:style>
    <style:style style:name="ID0ENPDM" style:family="text">
      <style:text-properties style:font-name="新細明體"/>
    </style:style>
    <style:style style:name="ID0EUP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DQDM" style:family="text">
      <style:text-properties style:font-name="新細明體"/>
    </style:style>
    <style:style style:name="ID0EMQDM" style:family="text">
      <style:text-properties style:font-name="新細明體"/>
    </style:style>
    <style:style style:name="ID0ETQ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CRDM" style:family="text">
      <style:text-properties style:font-name="新細明體"/>
    </style:style>
    <style:style style:name="ID0EJRDM" style:family="text">
      <style:text-properties style:font-name="新細明體"/>
    </style:style>
    <style:style style:name="ID0EQRDM" style:family="text">
      <style:text-properties style:font-name="新細明體"/>
    </style:style>
    <style:style style:name="ID0EXRDM" style:family="text">
      <style:text-properties style:font-name="新細明體"/>
    </style:style>
    <style:style style:name="ID0E5RDM" style:family="text">
      <style:text-properties style:font-name="新細明體"/>
    </style:style>
    <style:style style:name="ID0EFS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USDM" style:family="text">
      <style:text-properties style:font-name="新細明體"/>
    </style:style>
    <style:style style:name="ID0E2SDM" style:family="text">
      <style:text-properties style:font-name="新細明體"/>
    </style:style>
    <style:style style:name="ID0ECTDM" style:family="text">
      <style:text-properties style:font-name="新細明體"/>
    </style:style>
    <style:style style:name="ID0EJTDM" style:family="text">
      <style:text-properties style:font-name="新細明體"/>
    </style:style>
    <style:style style:name="ID0EQTDM" style:family="text">
      <style:text-properties style:font-name="新細明體"/>
    </style:style>
    <style:style style:name="ID0EXTDM" style:family="text">
      <style:text-properties style:font-name="新細明體"/>
    </style:style>
    <style:style style:name="ID0E5TDM" style:family="text">
      <style:text-properties style:font-name="新細明體"/>
    </style:style>
    <style:style style:name="ID0EFUDM" style:family="text">
      <style:text-properties style:font-name="新細明體"/>
    </style:style>
    <style:style style:name="ID0EMU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UDM" style:family="text">
      <style:text-properties style:font-name="新細明體"/>
    </style:style>
    <style:style style:name="ID0ECVDM" style:family="text">
      <style:text-properties style:font-name="新細明體"/>
    </style:style>
    <style:style style:name="ID0EJVDM" style:family="text">
      <style:text-properties style:font-name="新細明體"/>
    </style:style>
    <style:style style:name="ID0EQV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6VDM" style:family="text">
      <style:text-properties style:font-name="新細明體"/>
    </style:style>
    <style:style style:name="ID0EIWDM" style:family="text">
      <style:text-properties style:font-name="新細明體"/>
    </style:style>
    <style:style style:name="ID0EPW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5WDM" style:family="text">
      <style:text-properties style:font-name="新細明體"/>
    </style:style>
    <style:style style:name="ID0EFXDM" style:family="text">
      <style:text-properties style:font-name="新細明體"/>
    </style:style>
    <style:style style:name="ID0EMXDM" style:family="text">
      <style:text-properties style:font-name="新細明體"/>
    </style:style>
    <style:style style:name="ID0ETXDM" style:family="text">
      <style:text-properties style:font-name="新細明體"/>
    </style:style>
    <style:style style:name="ID0E1XDM" style:family="text">
      <style:text-properties style:font-name="新細明體"/>
    </style:style>
    <style:style style:name="ID0EBYDM" style:family="text">
      <style:text-properties style:font-name="新細明體"/>
    </style:style>
    <style:style style:name="ID0EIYDM" style:family="text">
      <style:text-properties style:font-name="新細明體"/>
    </style:style>
    <style:style style:name="ID0EPYDM" style:family="text">
      <style:text-properties style:font-name="新細明體"/>
    </style:style>
    <style:style style:name="ID0EWYDM" style:family="text">
      <style:text-properties style:font-name="新細明體"/>
    </style:style>
    <style:style style:name="ID0E4YDM" style:family="text">
      <style:text-properties style:font-name="新細明體"/>
    </style:style>
    <style:style style:name="ID0EEZ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TZDM" style:family="text">
      <style:text-properties style:font-name="新細明體"/>
    </style:style>
    <style:style style:name="ID0E2ZDM" style:family="text">
      <style:text-properties style:font-name="新細明體"/>
    </style:style>
    <style:style style:name="ID0EC1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R1DM" style:family="text">
      <style:text-properties style:font-name="新細明體"/>
    </style:style>
    <style:style style:name="ID0EY1DM" style:family="text">
      <style:text-properties style:font-name="新細明體"/>
    </style:style>
    <style:style style:name="ID0E61DM" style:family="text">
      <style:text-properties style:font-name="新細明體"/>
    </style:style>
    <style:style style:name="ID0EG2DM" style:family="text">
      <style:text-properties style:font-name="新細明體"/>
    </style:style>
    <style:style style:name="ID0EN2DM" style:family="text">
      <style:text-properties style:font-name="新細明體"/>
    </style:style>
    <style:style style:name="ID0EU2DM" style:family="text">
      <style:text-properties style:font-name="新細明體"/>
    </style:style>
    <style:style style:name="ID0E22DM" style:family="text">
      <style:text-properties style:font-name="新細明體"/>
    </style:style>
    <style:style style:name="ID0EC3DM" style:family="text">
      <style:text-properties style:font-name="新細明體"/>
    </style:style>
    <style:style style:name="ID0EJ3DM" style:family="text">
      <style:text-properties style:font-name="新細明體"/>
    </style:style>
    <style:style style:name="ID0EQ3DM" style:family="text">
      <style:text-properties style:font-name="新細明體"/>
    </style:style>
    <style:style style:name="ID0EX3DM" style:family="text">
      <style:text-properties style:font-name="新細明體"/>
    </style:style>
    <style:style style:name="ID0E53DM" style:family="text">
      <style:text-properties style:font-name="新細明體"/>
    </style:style>
    <style:style style:name="ID0EF4DM" style:family="text">
      <style:text-properties style:font-name="新細明體"/>
    </style:style>
    <style:style style:name="ID0EM4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4DM" style:family="text">
      <style:text-properties style:font-name="新細明體"/>
    </style:style>
    <style:style style:name="ID0EE5DM" style:family="text">
      <style:text-properties style:font-name="新細明體"/>
    </style:style>
    <style:style style:name="ID0EL5DM" style:family="text">
      <style:text-properties style:font-name="新細明體"/>
    </style:style>
    <style:style style:name="ID0ES5DM" style:family="text">
      <style:text-properties style:font-name="新細明體"/>
    </style:style>
    <style:style style:name="ID0EZ5D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I6DM" style:family="text">
      <style:text-properties style:font-name="新細明體"/>
    </style:style>
    <style:style style:name="ID0EP6DM" style:family="text">
      <style:text-properties style:font-name="新細明體"/>
    </style:style>
    <style:style style:name="ID0EW6DM" style:family="text">
      <style:text-properties style:font-name="新細明體"/>
    </style:style>
    <style:style style:name="ID0E46DM" style:family="text">
      <style:text-properties style:font-name="新細明體"/>
    </style:style>
    <style:style style:name="ID0EEAEM" style:family="text">
      <style:text-properties style:font-name="新細明體"/>
    </style:style>
    <style:style style:name="ID0ELAEM" style:family="text">
      <style:text-properties style:font-name="新細明體"/>
    </style:style>
    <style:style style:name="ID0ESAEM" style:family="text">
      <style:text-properties style:font-name="新細明體"/>
    </style:style>
    <style:style style:name="ID0EZAEM" style:family="text">
      <style:text-properties style:font-name="新細明體"/>
    </style:style>
    <style:style style:name="ID0EAB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PBEM" style:family="text">
      <style:text-properties style:font-name="新細明體"/>
    </style:style>
    <style:style style:name="ID0EYBEM" style:family="text">
      <style:text-properties style:font-name="新細明體"/>
    </style:style>
    <style:style style:name="ID0E6BEM" style:family="text">
      <style:text-properties style:font-name="新細明體"/>
    </style:style>
    <style:style style:name="ID0EGCEM" style:family="text">
      <style:text-properties style:font-name="新細明體"/>
    </style:style>
    <style:style style:name="ID0ENC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CEM" style:family="text">
      <style:text-properties style:font-name="新細明體"/>
    </style:style>
    <style:style style:name="ID0EDDEM" style:family="text">
      <style:text-properties style:font-name="新細明體"/>
    </style:style>
    <style:style style:name="ID0EKDEM" style:family="text">
      <style:text-properties style:font-name="新細明體"/>
    </style:style>
    <style:style style:name="ID0ERDEM" style:family="text">
      <style:text-properties style:font-name="新細明體"/>
    </style:style>
    <style:style style:name="ID0EYDEM" style:family="text">
      <style:text-properties style:font-name="新細明體"/>
    </style:style>
    <style:style style:name="ID0E6DEM" style:family="text">
      <style:text-properties style:font-name="新細明體"/>
    </style:style>
    <style:style style:name="ID0EGEEM" style:family="text">
      <style:text-properties style:font-name="新細明體"/>
    </style:style>
    <style:style style:name="ID0ENE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3EEM" style:family="text">
      <style:text-properties style:font-name="新細明體"/>
    </style:style>
    <style:style style:name="ID0EFFEM" style:family="text">
      <style:text-properties style:font-name="新細明體"/>
    </style:style>
    <style:style style:name="ID0EMF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FEM" style:family="text">
      <style:text-properties style:font-name="新細明體"/>
    </style:style>
    <style:style style:name="ID0ECGEM" style:family="text">
      <style:text-properties style:font-name="新細明體"/>
    </style:style>
    <style:style style:name="ID0EJG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YGEM" style:family="text">
      <style:text-properties style:font-name="新細明體"/>
    </style:style>
    <style:style style:name="ID0EAHEM" style:family="text">
      <style:text-properties style:font-name="新細明體"/>
    </style:style>
    <style:style style:name="ID0EHH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WHEM" style:family="text">
      <style:text-properties style:font-name="新細明體"/>
    </style:style>
    <style:style style:name="ID0E4HEM" style:family="text">
      <style:text-properties style:font-name="新細明體"/>
    </style:style>
    <style:style style:name="ID0EEIEM" style:family="text">
      <style:text-properties style:font-name="新細明體"/>
    </style:style>
    <style:style style:name="ID0ELIEM" style:family="text">
      <style:text-properties style:font-name="新細明體"/>
    </style:style>
    <style:style style:name="ID0ESIEM" style:family="text">
      <style:text-properties style:font-name="新細明體"/>
    </style:style>
    <style:style style:name="ID0EZIEM" style:family="text">
      <style:text-properties style:font-name="新細明體"/>
    </style:style>
    <style:style style:name="ID0EAJEM" style:family="text">
      <style:text-properties style:font-name="新細明體"/>
    </style:style>
    <style:style style:name="ID0EHJEM" style:family="text">
      <style:text-properties style:font-name="新細明體"/>
    </style:style>
    <style:style style:name="ID0EOJ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4JEM" style:family="text">
      <style:text-properties style:font-name="新細明體"/>
    </style:style>
    <style:style style:name="ID0EGKEM" style:family="text">
      <style:text-properties style:font-name="新細明體"/>
    </style:style>
    <style:style style:name="ID0ENKEM" style:family="paragraph" style:parent-style-name="a">
      <style:paragraph-properties style:tab-stop-distance="0.847cm" fo:line-height="114.99999999999998%" fo:margin-left="-0.499cm" fo:text-indent="0cm" fo:margin-right="0cm" fo:widows="2" fo:orphans="2"/>
    </style:style>
    <style:style style:name="ID0E2KEM" style:family="text">
      <style:text-properties style:font-name="新細明體" fo:font-weight="bold"/>
    </style:style>
    <style:style style:name="ID0EDLEM" style:family="text">
      <style:text-properties fo:font-weight="bold"/>
    </style:style>
    <style:style style:name="ID0EJLEM" style:family="text">
      <style:text-properties fo:font-weight="bold"/>
    </style:style>
    <style:style style:name="ID0EPLEM" style:family="text">
      <style:text-properties fo:font-weight="bold"/>
    </style:style>
    <style:style style:name="ID0EVLEM" style:family="text">
      <style:text-properties fo:font-weight="bold"/>
    </style:style>
    <style:style style:name="ID0E2LEM" style:family="text">
      <style:text-properties fo:font-weight="bold"/>
    </style:style>
    <style:style style:name="ID0EBMEM" style:family="text">
      <style:text-properties fo:font-weight="bold"/>
    </style:style>
    <style:style style:name="ID0EHMEM" style:family="text">
      <style:text-properties fo:font-weight="bold"/>
    </style:style>
    <style:style style:name="ID0ENME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UFK"><text:bookmark-start text:name="_GoBack"/><text:bookmark-end text:name="_GoBack"/><text:span text:style-name="ID0EBVFK">連江縣政府</text:span><text:span text:style-name="ID0ELVFK">10</text:span><text:span text:style-name="ID0ETVFK">6</text:span><text:span text:style-name="ID0E4VFK">年第</text:span><text:span text:style-name="ID0EHWFK">3</text:span><text:span text:style-name="ID0ERWFK">次擴大主管</text:span><text:span text:style-name="ID0E2WFK">暨公共安全</text:span><text:span text:style-name="ID0EFXFK">會報</text:span></text:p>
      <text:p text:style-name="ID0EPXFK"><text:span text:style-name="ID0ECYFK">會議紀錄</text:span></text:p>
      <text:p text:style-name="ID0EMYFK"><text:span text:style-name="ID0EVYFK">會議時間：</text:span><text:span text:style-name="ID0E2YFK">10</text:span><text:span text:style-name="ID0E6YFK">6</text:span><text:span text:style-name="ID0EFZFK">年</text:span><text:span text:style-name="ID0ELZFK">7</text:span><text:span text:style-name="ID0ERZFK">月</text:span><text:span text:style-name="ID0EXZFK">10</text:span><text:span text:style-name="ID0E4ZFK">日</text:span><text:span text:style-name="ID0ED1FK"><text:s/></text:span><text:span text:style-name="ID0EL1FK">8</text:span><text:span text:style-name="ID0ER1FK">時</text:span><text:span text:style-name="ID0EX1FK">3</text:span><text:span text:style-name="ID0E41FK">0</text:span><text:span text:style-name="ID0EB2FK">分</text:span></text:p>
      <text:p text:style-name="ID0EH2FK"><text:span text:style-name="ID0EQ2FK">會議地點：本府</text:span><text:span text:style-name="ID0EW2FK">3</text:span><text:span text:style-name="ID0E12FK">樓會議室</text:span><text:span text:style-name="ID0EA3FK"><text:s text:c="12"/></text:span><text:span text:style-name="ID0EG3FK">與會人員：如附簽到簿</text:span></text:p>
      <text:p text:style-name="ID0EM3FK"><text:span text:style-name="ID0EZ3FK">主持</text:span><text:span text:style-name="ID0E63FK">人：</text:span><text:span text:style-name="ID0EF4FK">劉縣長增應</text:span><text:span text:style-name="ID0EL4FK"><text:s text:c="6"/></text:span><text:span text:style-name="ID0ER4FK"><text:s text:c="11"/></text:span><text:span text:style-name="ID0EX4FK"><text:s/></text:span><text:span text:style-name="ID0E64FK">記錄</text:span><text:span text:style-name="ID0EF5FK">：王文鈴</text:span></text:p>
      <text:p text:style-name="ID0EL5FK"/>
      <text:p text:style-name="ID0EY5FK"><text:span text:style-name="ID0EJ6FK">一、</text:span><text:span text:style-name="ID0EP6FK">自主管理</text:span><text:span text:style-name="ID0EV6FK">事項</text:span><text:span text:style-name="ID0E26FK">：</text:span></text:p>
      <text:p text:style-name="ID0EBAGK"><text:span text:style-name="ID0EUAGK">(一)</text:span><text:span text:style-name="ID0E3AGK">秘書長指示事項</text:span></text:p>
      <text:p text:style-name="ID0EEBGK"><text:span text:style-name="ID0ETBGK">1.前瞻計畫大方向已確定，</text:span><text:span text:style-name="ID0E1BGK">各單位可進一步討論及研擬方案。【各單位</text:span><text:span text:style-name="ID0EBCGK">】</text:span></text:p>
      <text:p text:style-name="ID0EICGK"><text:span text:style-name="ID0EXCGK">2</text:span><text:span text:style-name="ID0E5CGK">.</text:span><text:span text:style-name="ID0EFDGK">審計單位糾舉本府</text:span><text:span text:style-name="ID0EMDGK">財產總值與會計</text:span><text:span text:style-name="ID0ETDGK">決算</text:span><text:span text:style-name="ID0E1DGK">資料不符</text:span><text:span text:style-name="ID0EBEGK">，行政處</text:span><text:span text:style-name="ID0EIEGK">將</text:span><text:span text:style-name="ID0EPEGK">函文</text:span><text:span text:style-name="ID0EWEGK">請</text:span><text:span text:style-name="ID0E4EGK">各單位檢討</text:span><text:span text:style-name="ID0EEFGK">整</text:span></text:p>
      <text:p text:style-name="ID0ELFGK"><text:span text:style-name="ID0E1FGK"><text:s/></text:span><text:span text:style-name="ID0EDGGK">理</text:span><text:span text:style-name="ID0EKGGK">93年至</text:span><text:span text:style-name="ID0ERGGK">98</text:span><text:span text:style-name="ID0EYGGK">年、99年至105年</text:span><text:span text:style-name="ID0E6GGK">兩梯次</text:span><text:span text:style-name="ID0EGHGK">財產</text:span><text:span text:style-name="ID0ENHGK">明細</text:span><text:span text:style-name="ID0EUHGK">，請加以配合</text:span><text:span text:style-name="ID0E2HGK">。【各單位】</text:span></text:p>
      <text:p text:style-name="ID0ECIGK"><text:span text:style-name="ID0ERIGK">3</text:span><text:span text:style-name="ID0EYIGK">.</text:span><text:span text:style-name="ID0E6IGK">各單位舉辦的活動</text:span><text:span text:style-name="ID0EGJGK">過於</text:span><text:span text:style-name="ID0ENJGK">分散，請參議將下半年活動整合併辦。【各單位】</text:span></text:p>
      <text:p text:style-name="ID0EUJGK"><text:span text:style-name="ID0EDKGK">4.國內商港土地及法律問題，請工務處持續列管。【工務處】</text:span></text:p>
      <text:p text:style-name="ID0EKKGK"><text:span text:style-name="ID0EZKGK">5</text:span><text:span text:style-name="ID0EALGK">.請行政處透過離島平台會議提案</text:span><text:span text:style-name="ID0EHLGK">，減輕</text:span><text:span text:style-name="ID0EOLGK">地方</text:span><text:span text:style-name="ID0EVLGK">配合款</text:span><text:span text:style-name="ID0E3LGK">沉重負擔。【行政處】</text:span></text:p>
      <text:p text:style-name="ID0EDMGK"><text:span text:style-name="ID0EWMGK">(</text:span><text:span text:style-name="ID0E5MGK">二</text:span><text:span text:style-name="ID0EGNGK">)</text:span><text:span text:style-name="ID0EONGK">副縣長</text:span><text:span text:style-name="ID0EWNGK">指</text:span><text:span text:style-name="ID0E5NGK">示事項</text:span></text:p>
      <text:p text:style-name="ID0EGOGK"><text:span text:style-name="ID0EVOGK">1.</text:span><text:span text:style-name="ID0E3OGK">在此表揚環資局近日表現，即刻即</text:span><text:span text:style-name="ID0EDPGK">行</text:span><text:span text:style-name="ID0EKPGK">的</text:span><text:span text:style-name="ID0ERPGK">態度值得大家學習</text:span><text:span text:style-name="ID0EYPGK">。【各單位】</text:span></text:p>
      <text:p text:style-name="ID0E6PGK"><text:span text:style-name="ID0EOQGK">2.</text:span><text:span text:style-name="ID0EVQGK">將</text:span><text:span text:style-name="ID0E3QGK">於</text:span><text:span text:style-name="ID0EDRGK">LINE群組上傳</text:span><text:span text:style-name="ID0EKRGK">此次議會</text:span><text:span text:style-name="ID0ERRGK">議員</text:span><text:span text:style-name="ID0EYRGK">關心</text:span><text:span text:style-name="ID0E6RGK">議題，請相關單位下載供參並補充內容。【各</text:span></text:p>
      <text:p text:style-name="ID0EGSGK"><text:span text:style-name="ID0EVSGK"><text:s/></text:span><text:span text:style-name="ID0E5SGK">單位】</text:span></text:p>
      <text:p text:style-name="ID0EFTGK"><text:span text:style-name="ID0EUTGK">3.107年預算</text:span><text:span text:style-name="ID0E2TGK">籌編</text:span><text:span text:style-name="ID0ECUGK">以不超過106年額度為原則，</text:span><text:span text:style-name="ID0EJUGK">請</text:span><text:span text:style-name="ID0EQUGK">考</text:span><text:span text:style-name="ID0EXUGK">量計畫</text:span><text:span text:style-name="ID0E5UGK">輕重緩急、</text:span><text:span text:style-name="ID0EFVGK">以</text:span><text:span text:style-name="ID0EMVGK">創新前瞻</text:span><text:span text:style-name="ID0ETVGK">思</text:span></text:p>
      <text:p text:style-name="ID0E1VGK"><text:span text:style-name="ID0EJWGK"><text:s/>維</text:span><text:span text:style-name="ID0ERWGK">編列。【各單位】</text:span></text:p>
      <text:p text:style-name="ID0EYWGK"><text:span text:style-name="ID0EHXGK">4.</text:span><text:span text:style-name="ID0EOXGK">警察制服更新</text:span><text:span text:style-name="ID0EVXGK">經費</text:span><text:span text:style-name="ID0E3XGK">原則</text:span><text:span text:style-name="ID0EDYGK">上</text:span><text:span text:style-name="ID0EKYGK">納入107年預算。【警察局】</text:span></text:p>
      <text:p text:style-name="ID0ERYGK"><text:span text:style-name="ID0EAZGK">5.</text:span><text:span text:style-name="ID0EHZGK">如有國際</text:span><text:span text:style-name="ID0EOZGK">事務</text:span><text:span text:style-name="ID0EVZGK">構想作法</text:span><text:span text:style-name="ID0E3ZGK">，可請謝秘書協助</text:span><text:span text:style-name="ID0ED1GK">推動</text:span><text:span text:style-name="ID0EK1GK">。【各單位】</text:span></text:p>
      <text:p text:style-name="ID0ER1GK"><text:span text:style-name="ID0EA2GK">6.</text:span><text:span text:style-name="ID0EH2GK">各主管要積極</text:span><text:span text:style-name="ID0EO2GK">培養副手，使其勇於任事</text:span><text:span text:style-name="ID0EV2GK">、發揮協助效能。【各單位】</text:span></text:p>
      <text:p text:style-name="ID0E32GK"><text:span text:style-name="ID0EL3GK">7.下列事項請做簡報：</text:span><text:span text:style-name="ID0ES3GK">【產業發展處、教育處】</text:span></text:p>
      <text:p text:style-name="ID0EZ3GK"><text:span text:style-name="ID0EI4GK"><text:s/>(1)四維藍眼淚生態園區；(2)</text:span><text:span text:style-name="ID0EQ4GK">縣民樂活體育館</text:span><text:span text:style-name="ID0EX4GK">。</text:span></text:p>
      <text:p text:style-name="ID0E54GK"><text:span text:style-name="ID0EN5GK">8.</text:span><text:span text:style-name="ID0EU5GK">接待</text:span><text:span text:style-name="ID0E25GK">來馬大陸人士時，可與其討論合作議題。【各單位】</text:span></text:p>
      <text:p text:style-name="ID0EC6GK"><text:span text:style-name="ID0ER6GK">9.對於地方未來影響重大之政策，請</text:span><text:span text:style-name="ID0EY6GK">各主管先</text:span><text:span text:style-name="ID0E66GK">討論再簽案。【各單位】</text:span></text:p>
      <text:p text:style-name="ID0EGAHK"><text:span text:style-name="ID0EVAHK">10.請承辦人</text:span><text:span text:style-name="ID0E3AHK">積極辦理重要來文</text:span><text:span text:style-name="ID0EDBHK">之案件，自行持會公文</text:span><text:span text:style-name="ID0EKBHK">避免延宕時效</text:span><text:span text:style-name="ID0ERBHK">。【各單位】</text:span></text:p>
      <text:p text:style-name="ID0EYBHK"><text:span text:style-name="ID0EHCHK">11.各主管要養成習慣固定時間批閱電子公文，以免延宕公文時效。【各單位】</text:span></text:p>
      <text:p text:style-name="ID0EOCHK"><text:span text:style-name="ID0E4CHK">12.公文內容事涉</text:span><text:span text:style-name="ID0EEDHK">多</text:span><text:span text:style-name="ID0ELDHK">局處時，請收文單位先辦文勿推託，再敬會相關單位辦理。【各</text:span><text:span text:style-name="ID0ESDHK"><text:s text:c="2"/></text:span></text:p>
      <text:p text:style-name="ID0E2DHK"><text:span text:style-name="ID0EKEHK"><text:s text:c="2"/></text:span><text:span text:style-name="ID0ETEHK">單位】</text:span></text:p>
      <text:p text:style-name="ID0E1EHK"><text:span text:style-name="ID0EJFHK">13.身為主管態度要積極，以做為同仁表率。【各單位】</text:span></text:p>
      <text:p text:style-name="ID0EQFHK"><text:span text:style-name="ID0E6FHK">14</text:span><text:span text:style-name="ID0EGGHK">.請主計處將保留預算額度列入107年預算審查會議討論。【主計處】</text:span></text:p>
      <text:p text:style-name="ID0ENGHK"><text:span text:style-name="ID0E3GHK">15</text:span><text:span text:style-name="ID0EDHHK">.請汽車處</text:span><text:span text:style-name="ID0EKHHK">協助</text:span><text:span text:style-name="ID0ERHHK">探討計程車迷彩化之法令面及作法。【汽車管理處】</text:span></text:p>
      <text:p text:style-name="ID0EYHHK"><text:span text:style-name="ID0ERIHK">(三)</text:span><text:span text:style-name="ID0EZIHK">縣長裁示事項</text:span></text:p>
      <text:p text:style-name="ID0EBJHK"><text:span text:style-name="ID0EQJHK">1.</text:span><text:span text:style-name="ID0EXJHK">6</text:span><text:span text:style-name="ID0E5JHK">月議會定期大會府會</text:span><text:span text:style-name="ID0EFKHK">溝通</text:span><text:span text:style-name="ID0EMKHK">良好</text:span><text:span text:style-name="ID0ETKHK">，</text:span><text:span text:style-name="ID0E1KHK">請</text:span><text:span text:style-name="ID0EBLHK">落實推動</text:span><text:span text:style-name="ID0EILHK">議員</text:span><text:span text:style-name="ID0EPLHK">所關心議</text:span><text:span text:style-name="ID0EWLHK">題</text:span><text:span text:style-name="ID0E4LHK">。【各單位】</text:span></text:p>
      <text:p text:style-name="ID0EEMHK"><text:span text:style-name="ID0ETMHK">2.</text:span><text:span text:style-name="ID0E2MHK">前瞻性</text:span><text:span text:style-name="ID0ECNHK">基礎</text:span><text:span text:style-name="ID0EJNHK">建設條例</text:span><text:span text:style-name="ID0EQNHK">已</text:span><text:span text:style-name="ID0EXNHK">通過，</text:span><text:span text:style-name="ID0E5NHK">請</text:span><text:span text:style-name="ID0EFOHK">密切</text:span><text:span text:style-name="ID0EMOHK">注意爭取</text:span><text:span text:style-name="ID0ETOHK">競爭型計畫</text:span><text:span text:style-name="ID0E1OHK">，如改善停車</text:span><text:span text:style-name="ID0EBPHK">問題</text:span><text:span text:style-name="ID0EIPHK">、開</text:span></text:p>
      <text:p text:style-name="ID0EPPHK"><text:span text:style-name="ID0E5PHK"><text:s/></text:span><text:span text:style-name="ID0EHQHK">發在地型產業園區、文化生活圈</text:span><text:span text:style-name="ID0EOQHK">建設等</text:span><text:span text:style-name="ID0EVQHK">。【各單位】</text:span></text:p>
      <text:p text:style-name="ID0E3QHK"><text:span text:style-name="ID0ELRHK">3.</text:span><text:span text:style-name="ID0ESRHK">南竿鄉</text:span><text:span text:style-name="ID0EZRHK">入村道路及村莊樹木修剪</text:span><text:span text:style-name="ID0EASHK">建議</text:span><text:span text:style-name="ID0EHSHK">比照環保業務分工方式；政府是一體的</text:span><text:span text:style-name="ID0EOSHK">，</text:span><text:span text:style-name="ID0EVSHK">民</text:span></text:p>
      <text:p text:style-name="ID0E3SHK"><text:span text:style-name="ID0ELTHK"><text:s/>眾反映災情時，</text:span><text:span text:style-name="ID0ETTHK">請產發處與公所</text:span><text:span text:style-name="ID0E1THK">協調</text:span><text:span text:style-name="ID0EBUHK">合作</text:span><text:span text:style-name="ID0EIUHK">處理。【產業發展處</text:span><text:span text:style-name="ID0EPUHK">、南竿鄉公所</text:span><text:span text:style-name="ID0EWUHK">】</text:span></text:p>
      <text:p text:style-name="ID0E4UHK"><text:span text:style-name="ID0EMVHK">4.</text:span><text:span text:style-name="ID0ETVHK">南竿鄉納骨</text:span><text:span text:style-name="ID0E1VHK">塔</text:span><text:span text:style-name="ID0EBWHK">工程</text:span><text:span text:style-name="ID0EIWHK">如有困難</text:span><text:span text:style-name="ID0EPWHK">請工務處協助</text:span><text:span text:style-name="ID0EWWHK">，希望能順利發包</text:span><text:span text:style-name="ID0E4WHK">。</text:span><text:span text:style-name="ID0EEXHK">【工務處</text:span><text:span text:style-name="ID0ELXHK">、南竿鄉公</text:span></text:p>
      <text:p text:style-name="ID0ESXHK"><text:span text:style-name="ID0EBYHK"><text:s/></text:span><text:span text:style-name="ID0EKYHK">所</text:span><text:span text:style-name="ID0ERYHK">】</text:span></text:p>
      <text:p text:style-name="ID0EYYHK"><text:span text:style-name="ID0EHZHK">5.南竿鄉</text:span><text:span text:style-name="ID0EOZHK">成功山</text:span><text:span text:style-name="ID0EVZHK">公墓改善可比照獅子市場模式，請照計畫儘速推</text:span><text:span text:style-name="ID0E3ZHK">動</text:span><text:span text:style-name="ID0ED1HK">。【南竿鄉公所】</text:span></text:p>
      <text:p text:style-name="ID0EK1HK"><text:span text:style-name="ID0EZ1HK">6.東引鄉反映大陸漁船入侵東引海域越界釣魚，</text:span><text:span text:style-name="ID0EA2HK">請一同</text:span><text:span text:style-name="ID0EH2HK">拜訪朱隊長討論</text:span><text:span text:style-name="ID0EO2HK">修正做法</text:span><text:span text:style-name="ID0EV2HK">。</text:span></text:p>
      <text:p text:style-name="ID0E32HK"><text:span text:style-name="ID0EL3HK">【產業發展處】</text:span></text:p>
      <text:p text:style-name="ID0ES3HK"><text:span text:style-name="ID0EB4HK">7</text:span><text:span text:style-name="ID0EI4HK">.</text:span><text:span text:style-name="ID0EP4HK">未來地方</text:span><text:span text:style-name="ID0EW4HK">配合款</text:span><text:span text:style-name="ID0E44HK">將是沉重負擔，</text:span><text:span text:style-name="ID0EE5HK">各單位及鄉公所需同心協力</text:span><text:span text:style-name="ID0EL5HK">開源節流</text:span><text:span text:style-name="ID0ES5HK">、有效運用</text:span></text:p>
      <text:p text:style-name="ID0EZ5HK"><text:span text:style-name="ID0EI6HK"><text:s/>經費</text:span><text:span text:style-name="ID0EQ6HK">。【各單位</text:span><text:span text:style-name="ID0EX6HK">、各鄉公所</text:span><text:span text:style-name="ID0E56HK">】</text:span></text:p>
      <text:p text:style-name="ID0EGAAM"><text:span text:style-name="ID0EVAAM">8</text:span><text:span text:style-name="ID0E3AAM">.國健署</text:span><text:span text:style-name="ID0EDBAM">長</text:span><text:span text:style-name="ID0EKBAM">將</text:span><text:span text:style-name="ID0ERBAM">來馬</text:span><text:span text:style-name="ID0EYBAM">，</text:span><text:span text:style-name="ID0E6BAM">請</text:span><text:span text:style-name="ID0EGCAM">主動</text:span><text:span text:style-name="ID0ENCAM">積極爭取</text:span><text:span text:style-name="ID0EUCAM">預防保健</text:span><text:span text:style-name="ID0E2CAM">計畫</text:span><text:span text:style-name="ID0ECDAM">經費</text:span><text:span text:style-name="ID0EJDAM">。【衛生福利局】</text:span></text:p>
      <text:p text:style-name="ID0EQDAM"><text:span text:style-name="ID0E6DAM">9</text:span><text:span text:style-name="ID0EGEAM">.請工務處儘</text:span><text:span text:style-name="ID0ENEAM">速</text:span><text:span text:style-name="ID0EUEAM">協助</text:span><text:span text:style-name="ID0E2EAM">完成</text:span><text:span text:style-name="ID0ECFAM">申請北竿</text:span><text:span text:style-name="ID0EJFAM">衛生所、東莒公托建照。【工務處】</text:span></text:p>
      <text:p text:style-name="ID0EQFAM"><text:span text:style-name="ID0E6FAM">10</text:span><text:span text:style-name="ID0EGGAM">.</text:span><text:span text:style-name="ID0ENGAM">請地政局與財稅局配合辦理北竿國宅土地讓售案</text:span><text:span text:style-name="ID0EUGAM">。【財政稅務局、地政局】</text:span></text:p>
      <text:p text:style-name="ID0E2GAM"><text:span text:style-name="ID0EKHAM">11</text:span><text:span text:style-name="ID0ERHAM">.請各單位比照</text:span><text:span text:style-name="ID0EYHAM">爭取</text:span><text:span text:style-name="ID0E6HAM">公車補助</text:span><text:span text:style-name="ID0EGIAM">經費</text:span><text:span text:style-name="ID0ENIAM">案例</text:span><text:span text:style-name="ID0EUIAM">，</text:span><text:span text:style-name="ID0E2IAM">提高中央補助經費、降低地方配合款，</text:span><text:span text:style-name="ID0ECJAM">減</text:span></text:p>
      <text:p text:style-name="ID0EJJAM"><text:span text:style-name="ID0EYJAM"><text:s text:c="2"/>少</text:span><text:span text:style-name="ID0EAKAM">財政負擔。【各單位】</text:span></text:p>
      <text:p text:style-name="ID0EHKAM"><text:span text:style-name="ID0EWKAM">12.請港務處、工務處、交旅局協助配合，</text:span><text:span text:style-name="ID0E4KAM">希望</text:span><text:span text:style-name="ID0EELAM">飛龍免稅商店</text:span><text:span text:style-name="ID0ELLAM">於8、9月開幕</text:span><text:span text:style-name="ID0ESLAM">，對地</text:span></text:p>
      <text:p text:style-name="ID0EZLAM"><text:span text:style-name="ID0EIMAM"><text:s text:c="2"/>方</text:span><text:span text:style-name="ID0EQMAM">觀光</text:span><text:span text:style-name="ID0EXMAM">及收入有所助益</text:span><text:span text:style-name="ID0E5MAM">。【港務處、工務處、交通旅遊局】</text:span></text:p>
      <text:p text:style-name="ID0EFNAM"><text:span text:style-name="ID0EUNAM">13</text:span><text:span text:style-name="ID0E2NAM">.</text:span><text:span text:style-name="ID0ECOAM">旅遊旺季遊客增加，需做好環境</text:span><text:span text:style-name="ID0EJOAM">維護，請環資局與鄉公所</text:span><text:span text:style-name="ID0EQOAM">一起努力。【環境資源</text:span></text:p>
      <text:p text:style-name="ID0EXOAM"><text:span text:style-name="ID0EGPAM"><text:s text:c="2"/></text:span><text:span text:style-name="ID0EPPAM">局、各鄉公所】</text:span></text:p>
      <text:p text:style-name="ID0EWPAM"><text:span text:style-name="ID0EFQAM">14.8月</text:span><text:span text:style-name="ID0EMQAM">24</text:span><text:span text:style-name="ID0ETQAM">日</text:span><text:span text:style-name="ID0E1QAM">內政部</text:span><text:span text:style-name="ID0EBRAM">評鑑</text:span><text:span text:style-name="ID0EIRAM">殯葬業務，</text:span><text:span text:style-name="ID0EPRAM">請把握機會爭取南竿鄉經費</text:span><text:span text:style-name="ID0EWRAM">。【民政處】</text:span></text:p>
      <text:p text:style-name="ID0E4RAM"><text:span text:style-name="ID0EMSAM">15.</text:span><text:span text:style-name="ID0ETSAM">儘快定案中油</text:span><text:span text:style-name="ID0E1SAM">興建安全合法油槽。【民政處】</text:span></text:p>
      <text:p text:style-name="ID0EBTAM"><text:span text:style-name="ID0EQTAM">1</text:span><text:span text:style-name="ID0EXTAM">6</text:span><text:span text:style-name="ID0E5TAM">.海大校長8月初來馬，</text:span><text:span text:style-name="ID0EFUAM">討論學生</text:span><text:span text:style-name="ID0EMUAM">宿舍、</text:span><text:span text:style-name="ID0ETUAM">用地可行性、</text:span><text:span text:style-name="ID0E1UAM">都</text:span><text:span text:style-name="ID0EBVAM">市</text:span><text:span text:style-name="ID0EIVAM">計</text:span><text:span text:style-name="ID0EPVAM">畫等</text:span><text:span text:style-name="ID0EWVAM">問題，請教育處</text:span></text:p>
      <text:p text:style-name="ID0E4VAM"><text:span text:style-name="ID0EMWAM"><text:s/></text:span><text:span text:style-name="ID0EVWAM"><text:s/></text:span><text:span text:style-name="ID0E5WAM">及工務處</text:span><text:span text:style-name="ID0EFXAM">做好準備。【教育處</text:span><text:span text:style-name="ID0EMXAM">、工務處</text:span><text:span text:style-name="ID0ETXAM">】</text:span></text:p>
      <text:p text:style-name="ID0E1XAM"><text:span text:style-name="ID0EJYAM">17</text:span><text:span text:style-name="ID0EQYAM">.</text:span><text:span text:style-name="ID0EXYAM">甘肅省台辦將來馬，請文化處、交旅局、酒廠協助配合</text:span><text:span text:style-name="ID0E5YAM">接待</text:span><text:span text:style-name="ID0EFZAM">。【文化處、交通旅</text:span></text:p>
      <text:p text:style-name="ID0EMZAM"><text:span text:style-name="ID0E2ZAM"><text:s text:c="2"/></text:span><text:span text:style-name="ID0EE1AM">遊局、馬祖酒廠】</text:span></text:p>
      <text:p text:style-name="ID0EL1AM"><text:span text:style-name="ID0E11AM">18.</text:span><text:span text:style-name="ID0EB2AM">有關</text:span><text:span text:style-name="ID0EI2AM">港區土地及建物所有權釐清歸屬，請相關單位秉持堅定態度克服疑慮困難</text:span><text:span text:style-name="ID0EP2AM">，</text:span></text:p>
      <text:p text:style-name="ID0EW2AM"><text:span text:style-name="ID0EF3AM"><text:s text:c="2"/></text:span><text:span text:style-name="ID0EO3AM">爭取地方最大利益。【港務處、交旅局、工務處</text:span><text:span text:style-name="ID0EV3AM">、財政局、地政局</text:span><text:span text:style-name="ID0E33AM">】</text:span></text:p>
      <text:p text:style-name="ID0ED4AM"><text:span text:style-name="ID0ES4AM">19.謝謝水廠掌握水質、水量，另請加強維護管理水庫周邊環境。【自來水廠】</text:span></text:p>
      <text:p text:style-name="ID0EZ4AM"><text:span text:style-name="ID0EI5AM">2</text:span><text:span text:style-name="ID0EP5AM">0.</text:span><text:span text:style-name="ID0EW5AM">於</text:span><text:span text:style-name="ID0E45AM">酒廠</text:span><text:span text:style-name="ID0EE6AM">產量規模</text:span><text:span text:style-name="ID0EL6AM">下</text:span><text:span text:style-name="ID0ES6AM">，請有效管理</text:span><text:span text:style-name="ID0EZ6AM">提升產能、多鼓勵同仁提振士氣</text:span><text:span text:style-name="ID0EAABM">。【馬祖酒廠】</text:span></text:p>
      <text:p text:style-name="ID0EHABM"><text:span text:style-name="ID0EWABM">21</text:span><text:span text:style-name="ID0E4ABM">.請</text:span><text:span text:style-name="ID0EEBBM">各</text:span><text:span text:style-name="ID0ELBBM">單位將酒廠的事當作自己的事看待，一同協助酒廠，未來酒廠</text:span><text:span text:style-name="ID0ESBBM">回</text:span><text:span text:style-name="ID0EZBBM">饋將無可限</text:span></text:p>
      <text:p text:style-name="ID0EACBM"><text:span text:style-name="ID0EOCBM"><text:s text:c="2"/></text:span><text:span text:style-name="ID0EXCBM">量。【各單位】</text:span></text:p>
      <text:p text:style-name="ID0E5CBM"><text:span text:style-name="ID0ENDBM">2</text:span><text:span text:style-name="ID0EUDBM">2.</text:span><text:span text:style-name="ID0E2DBM">請</text:span><text:span text:style-name="ID0ECEBM">善用桃捷銷售點廣告行銷。【馬祖酒廠</text:span><text:span text:style-name="ID0EJEBM">、交旅局</text:span><text:span text:style-name="ID0EQEBM">】</text:span></text:p>
      <text:p text:style-name="ID0EXEBM"><text:span text:style-name="ID0EGFBM">2</text:span><text:span text:style-name="ID0ENFBM">3.</text:span><text:span text:style-name="ID0EUFBM">目前海上交通穩定、</text:span><text:span text:style-name="ID0E2FBM">緊急輸運</text:span><text:span text:style-name="ID0ECGBM">順暢</text:span><text:span text:style-name="ID0EJGBM">，</text:span><text:span text:style-name="ID0EQGBM">交旅局及連江航業值得肯定；</text:span><text:span text:style-name="ID0EXGBM">未來管理維修</text:span></text:p>
      <text:p text:style-name="ID0E5GBM"><text:span text:style-name="ID0ENHBM"><text:s text:c="2"/></text:span><text:span text:style-name="ID0EWHBM">要建立模式，</text:span><text:span text:style-name="ID0E4HBM">讓</text:span><text:span text:style-name="ID0EEIBM">臺馬之星及臺馬輪順利</text:span><text:span text:style-name="ID0ELIBM">運作</text:span><text:span text:style-name="ID0ESIBM">，</text:span><text:span text:style-name="ID0EZIBM">提供旅客及鄉親良好服務</text:span><text:span text:style-name="ID0EAJBM">。【連江</text:span></text:p>
      <text:p text:style-name="ID0EHJBM"><text:span text:style-name="ID0EWJBM"><text:s text:c="2"/></text:span><text:span text:style-name="ID0EAKBM">航業】</text:span></text:p>
      <text:p text:style-name="ID0EHKBM"><text:span text:style-name="ID0EWKBM">2</text:span><text:span text:style-name="ID0E4KBM">4.工程及港埠</text:span><text:span text:style-name="ID0EELBM">建設</text:span><text:span text:style-name="ID0ELLBM">預算請有效運用，避免浪費</text:span><text:span text:style-name="ID0ESLBM">，</text:span><text:span text:style-name="ID0EZLBM">並適度</text:span><text:span text:style-name="ID0EAMBM">做必要調整。【工務處】</text:span></text:p>
      <text:p text:style-name="ID0EHMBM"><text:span text:style-name="ID0EWMBM">25.</text:span><text:span text:style-name="ID0E4MBM">臺馬之星履約爭議依規定辦理，嚴格執行以確保我們應有權益。</text:span><text:span text:style-name="ID0EENBM">【</text:span><text:span text:style-name="ID0ELNBM">交通旅遊局</text:span><text:span text:style-name="ID0ESNBM">】</text:span></text:p>
      <text:p text:style-name="ID0EZNBM"><text:span text:style-name="ID0EIOBM">26</text:span><text:span text:style-name="ID0EPOBM">.將請劉參議針對小三通研究</text:span><text:span text:style-name="ID0EWOBM">報告</text:span><text:span text:style-name="ID0E4OBM">，相關單位如交旅局、產發處、文化處、教育處</text:span></text:p>
      <text:p text:style-name="ID0EEPBM"><text:span text:style-name="ID0ETPBM"><text:s text:c="2"/></text:span><text:span text:style-name="ID0E3PBM">請加以協助</text:span><text:span text:style-name="ID0EDQBM">，希望有好的結論方向</text:span><text:span text:style-name="ID0EKQBM">作為參考</text:span><text:span text:style-name="ID0ERQBM">。【交通旅遊局、產業發展處、文化</text:span></text:p>
      <text:p text:style-name="ID0EYQBM"><text:span text:style-name="ID0EHRBM"><text:s text:c="2"/></text:span><text:span text:style-name="ID0EQRBM">處、教育處】</text:span></text:p>
      <text:p text:style-name="ID0EXRBM"><text:span text:style-name="ID0EGSBM">27</text:span><text:span text:style-name="ID0ENSBM">.</text:span><text:span text:style-name="ID0EUSBM">這兩年多</text:span><text:span text:style-name="ID0E2SBM">來</text:span><text:span text:style-name="ID0ECTBM">施政雖受肯定，尚有待改進空間。</text:span><text:span text:style-name="ID0EJTBM">我充分授權主管，</text:span><text:span text:style-name="ID0EQTBM">期許各主管勇於</text:span></text:p>
      <text:p text:style-name="ID0EXTBM"><text:span text:style-name="ID0EGUBM"><text:s text:c="2"/></text:span><text:span text:style-name="ID0EPUBM">承擔，</text:span><text:span text:style-name="ID0EWUBM">多聽</text:span><text:span text:style-name="ID0E4UBM">取</text:span><text:span text:style-name="ID0EEVBM">意見</text:span><text:span text:style-name="ID0ELVBM">、多觀察、多檢討</text:span><text:span text:style-name="ID0ESVBM">，</text:span><text:span text:style-name="ID0EZVBM">培養解決問題能力，</text:span><text:span text:style-name="ID0EAWBM">讓自己持續的進步，</text:span></text:p>
      <text:p text:style-name="ID0EHWBM"><text:span text:style-name="ID0EWWBM"><text:s text:c="2"/></text:span><text:span text:style-name="ID0E6WBM">大家全力以赴共同做好事情</text:span><text:span text:style-name="ID0EGXBM">。【各單位】</text:span></text:p>
      <text:p text:style-name="ID0ENXBM"><text:span text:style-name="ID0E3XBM">28</text:span><text:span text:style-name="ID0EDYBM">.請代理人做好代理職務，勿</text:span><text:span text:style-name="ID0EKYBM">影響</text:span><text:span text:style-name="ID0ERYBM">公文時效</text:span><text:span text:style-name="ID0EYYBM">進度</text:span><text:span text:style-name="ID0E6YBM">。【各單位】</text:span></text:p>
      <text:p text:style-name="ID0EGZBM"><text:span text:style-name="ID0EVZBM">29</text:span><text:span text:style-name="ID0E3ZBM">.電梯意外事故救援至為重要，請派員接受相關</text:span><text:span text:style-name="ID0ED1BM">知識</text:span><text:span text:style-name="ID0EK1BM">技術訓練</text:span><text:span text:style-name="ID0ER1BM">，並列入常規訓練</text:span><text:span text:style-name="ID0EY1BM">。</text:span></text:p>
      <text:p text:style-name="ID0E61BM"><text:span text:style-name="ID0EO2BM"><text:s/></text:span><text:span text:style-name="ID0EX2BM">【消防局】</text:span></text:p>
      <text:p text:style-name="ID0E52BM"><text:span text:style-name="ID0EN3BM">30</text:span><text:span text:style-name="ID0EU3BM">.介壽蔬菜公園已承租60%土地，請持續與40%地主溝通，</text:span><text:span text:style-name="ID0E23BM">於</text:span><text:span text:style-name="ID0EC4BM">良性競爭</text:span><text:span text:style-name="ID0EJ4BM">氛圍下</text:span><text:span text:style-name="ID0EQ4BM">做好</text:span></text:p>
      <text:p text:style-name="ID0EX4BM"><text:span text:style-name="ID0EG5BM"><text:s text:c="2"/>溝通</text:span><text:span text:style-name="ID0EO5BM">循序漸進引導。【產業發展處】</text:span></text:p>
      <text:p text:style-name="ID0EV5BM"><text:span text:style-name="ID0EE6BM">31.</text:span><text:span text:style-name="ID0EL6BM">南北竿大橋國內技</text:span><text:span text:style-name="ID0ES6BM">術有難度，請行政處於離島平台會議提案修正離島建設條例以</text:span></text:p>
      <text:p text:style-name="ID0EZ6BM"><text:span text:style-name="ID0EIACM"><text:s text:c="2"/>利與大陸合作</text:span><text:span text:style-name="ID0EQACM">；</text:span><text:span text:style-name="ID0EXACM">請工務處追蹤公文進度積極爭取</text:span><text:span text:style-name="ID0E5ACM">。【行政處、工務處】</text:span></text:p>
      <text:p text:style-name="ID0EFBCM"><text:span text:style-name="ID0EWBCM">※</text:span><text:span text:style-name="ID0E5BCM">以上案件請</text:span><text:span text:style-name="ID0EECCM">各鄉</text:span><text:span text:style-name="ID0EKCCM">及</text:span><text:span text:style-name="ID0EQCCM">各單位依</text:span><text:span text:style-name="ID0EWCCM">指</text:span><text:span text:style-name="ID0E3CCM">裁示</text:span><text:span text:style-name="ID0ECDCM">自行管制辦理。</text:span></text:p>
      <text:p text:style-name="ID0EIDCM"/>
      <text:p text:style-name="ID0EZDCM"><text:span text:style-name="ID0EQECM">二、本府列管</text:span><text:span text:style-name="ID0EWECM">事項</text:span><text:span text:style-name="ID0E3ECM">：</text:span></text:p>
      <text:p text:style-name="ID0ECFCM"><text:span text:style-name="ID0EWFCM">(</text:span><text:span text:style-name="ID0E5FCM">一</text:span><text:span text:style-name="ID0EGGCM">)</text:span><text:span text:style-name="ID0EOGCM">副縣長</text:span><text:span text:style-name="ID0EWGCM">指</text:span><text:span text:style-name="ID0E5GCM">示事項</text:span></text:p>
      <text:p text:style-name="ID0EGHCM"><text:span text:style-name="ID0EVHCM">1</text:span><text:span text:style-name="ID0E3HCM">.</text:span><text:span text:style-name="ID0EDICM">請先參考其他縣市</text:span><text:span text:style-name="ID0EKICM">擬</text:span><text:span text:style-name="ID0ERICM">定</text:span><text:span text:style-name="ID0EYICM">公墓土地再利用</text:span><text:span text:style-name="ID0E6ICM">相關</text:span><text:span text:style-name="ID0EGJCM">草案辦法，再邀集各鄉</text:span><text:span text:style-name="ID0ENJCM">依地方特性</text:span><text:span text:style-name="ID0EUJCM">討</text:span></text:p>
      <text:p text:style-name="ID0E2JCM"><text:span text:style-name="ID0EKKCM"><text:s/></text:span><text:span text:style-name="ID0ETKCM">論</text:span><text:span text:style-name="ID0E1KCM">修正</text:span><text:span text:style-name="ID0EBLCM">。【</text:span><text:span text:style-name="ID0EILCM">民政處</text:span><text:span text:style-name="ID0EPLCM">】</text:span></text:p>
      <text:p text:style-name="ID0EWLCM"><text:span text:style-name="ID0EFMCM">2</text:span><text:span text:style-name="ID0EMMCM">.除既有</text:span><text:span text:style-name="ID0ETMCM">參加</text:span><text:span text:style-name="ID0E1MCM">單位外，</text:span><text:span text:style-name="ID0EBNCM">今年</text:span><text:span text:style-name="ID0EINCM">聯繫會報</text:span><text:span text:style-name="ID0EPNCM">請納入</text:span><text:span text:style-name="ID0EWNCM">中央駐馬單位主管；會議</text:span><text:span text:style-name="ID0E4NCM">上</text:span><text:span text:style-name="ID0EEOCM">請提出</text:span><text:span text:style-name="ID0ELOCM">五期</text:span></text:p>
      <text:p text:style-name="ID0ESOCM"><text:span text:style-name="ID0EBPCM"><text:s/></text:span><text:span text:style-name="ID0EKPCM">綜建及目前本府所推</text:span><text:span text:style-name="ID0ERPCM">重要</text:span><text:span text:style-name="ID0EYPCM">計畫</text:span><text:span text:style-name="ID0E6PCM">。</text:span><text:span text:style-name="ID0EGQCM">【行政處】</text:span></text:p>
      <text:p text:style-name="ID0ENQCM"><text:span text:style-name="ID0E3QCM">3</text:span><text:span text:style-name="ID0EDRCM">.</text:span><text:span text:style-name="ID0EKRCM">莒光航班無法預購當天船票，</text:span><text:span text:style-name="ID0ERRCM">其</text:span><text:span text:style-name="ID0EYRCM">售票制度有待檢討，請與</text:span><text:span text:style-name="ID0E6RCM">航運</text:span><text:span text:style-name="ID0EGSCM">公司協調改善，以</text:span></text:p>
      <text:p text:style-name="ID0ENSCM"><text:span text:style-name="ID0E3SCM"><text:s/>提升</text:span><text:span text:style-name="ID0EETCM">服務</text:span><text:span text:style-name="ID0ELTCM">品質</text:span><text:span text:style-name="ID0ESTCM">。【連江航業】</text:span></text:p>
      <text:p text:style-name="ID0EZTCM"><text:span text:style-name="ID0EIUCM">4</text:span><text:span text:style-name="ID0EPUCM">.</text:span><text:span text:style-name="ID0EWUCM">馬祖植被豐富，請</text:span><text:span text:style-name="ID0E4UCM">將製作植物解說</text:span><text:span text:style-name="ID0EEVCM">圖</text:span><text:span text:style-name="ID0ELVCM">牌</text:span><text:span text:style-name="ID0ESVCM">列為</text:span><text:span text:style-name="ID0EZVCM">明年工作項目，以中</text:span><text:span text:style-name="ID0EAWCM">、</text:span><text:span text:style-name="ID0EHWCM">英</text:span><text:span text:style-name="ID0EOWCM">、</text:span><text:span text:style-name="ID0EVWCM">日</text:span><text:span text:style-name="ID0E3WCM">、</text:span><text:span text:style-name="ID0EDXCM">韓文</text:span></text:p>
      <text:p text:style-name="ID0EKXCM"><text:span text:style-name="ID0EZXCM"><text:s/></text:span><text:span text:style-name="ID0ECYCM">呈現。【產業發展處】</text:span></text:p>
      <text:p text:style-name="ID0EJYCM"><text:span text:style-name="ID0EYYCM">5</text:span><text:span text:style-name="ID0E6YCM">.</text:span><text:span text:style-name="ID0EGZCM">請教育處、工務處協助學校取得莒光公托使用執照。【教育處、工務處】</text:span></text:p>
      <text:p text:style-name="ID0ENZCM"><text:span text:style-name="ID0EB1CM">(</text:span><text:span text:style-name="ID0EJ1CM">二</text:span><text:span text:style-name="ID0ER1CM">)</text:span><text:span text:style-name="ID0EZ1CM">縣長裁示事項</text:span></text:p>
      <text:p text:style-name="ID0EB2CM"><text:span text:style-name="ID0EQ2CM">1.</text:span><text:span text:style-name="ID0EX2CM">北竿社福大樓目前</text:span><text:span text:style-name="ID0E52CM">評選建築師，請訂出期程，</text:span><text:span text:style-name="ID0EF3CM">於</text:span><text:span text:style-name="ID0EM3CM">明年</text:span><text:span text:style-name="ID0ET3CM">開辦</text:span><text:span text:style-name="ID0E13CM">公托委外業務</text:span><text:span text:style-name="ID0EB4CM">。【衛生</text:span></text:p>
      <text:p text:style-name="ID0EI4CM"><text:span text:style-name="ID0EX4CM"><text:s/></text:span><text:span text:style-name="ID0EA5CM">福利局】</text:span></text:p>
      <text:p text:style-name="ID0EH5CM"><text:span text:style-name="ID0EW5CM">2</text:span><text:span text:style-name="ID0E45CM">.</text:span><text:span text:style-name="ID0EE6CM">請掌握直升機案預算分配，希望能減輕</text:span><text:span text:style-name="ID0EL6CM">地方配合款；請合理調整以醫療為主、交</text:span></text:p>
      <text:p text:style-name="ID0ES6CM"><text:span text:style-name="ID0EBADM"><text:s/>通為輔。【衛生福利局】</text:span></text:p>
      <text:p text:style-name="ID0EJADM"><text:span text:style-name="ID0EYADM">3</text:span><text:span text:style-name="ID0E6ADM">.3,000噸交通船</text:span><text:span text:style-name="ID0EGBDM">經交通部航港局審查</text:span><text:span text:style-name="ID0ENBDM">通過，請掌握進度儘快報</text:span><text:span text:style-name="ID0EUBDM">送</text:span><text:span text:style-name="ID0E2BDM">修正</text:span><text:span text:style-name="ID0ECCDM">計畫</text:span><text:span text:style-name="ID0EJCDM">。【交通</text:span></text:p>
      <text:p text:style-name="ID0EQCDM"><text:span text:style-name="ID0E6CDM"><text:s/></text:span><text:span text:style-name="ID0EIDDM">旅遊局】</text:span></text:p>
      <text:p text:style-name="ID0EPDDM"><text:span text:style-name="ID0E5DDM">4</text:span><text:span text:style-name="ID0EGEDM">.</text:span><text:span text:style-name="ID0ENEDM">東莒東洋山步道為適宜踏青之</text:span><text:span text:style-name="ID0EUEDM">觀光景點，惟</text:span><text:span text:style-name="ID0E2EDM">鄰近</text:span><text:span text:style-name="ID0ECFDM">掩埋場有礙觀瞻，請做好環境維</text:span></text:p>
      <text:p text:style-name="ID0EJFDM"><text:span text:style-name="ID0EYFDM"><text:s/></text:span><text:span text:style-name="ID0EBGDM">護管理。【環境資源局】</text:span></text:p>
      <text:p text:style-name="ID0EIGDM"><text:span text:style-name="ID0EXGDM">5</text:span><text:span text:style-name="ID0E5GDM">.桃園市</text:span><text:span text:style-name="ID0EFHDM">希望本縣贈送4隻</text:span><text:span text:style-name="ID0EMHDM">梅花</text:span><text:span text:style-name="ID0ETHDM">鹿，請接洽討論細節。【產業發展處】</text:span></text:p>
      <text:p text:style-name="ID0E1HDM"><text:span text:style-name="ID0EJIDM">6</text:span><text:span text:style-name="ID0EQIDM">.大坵梅花鹿為觀光新亮點，17號</text:span><text:span text:style-name="ID0EXIDM">將</text:span><text:span text:style-name="ID0E5IDM">帶隊觀摩，</text:span><text:span text:style-name="ID0EFJDM">請</text:span><text:span text:style-name="ID0EMJDM">注意</text:span><text:span text:style-name="ID0ETJDM">旅客安全</text:span><text:span text:style-name="ID0E1JDM">、傳染病</text:span><text:span text:style-name="ID0EBKDM">防治</text:span><text:span text:style-name="ID0EIKDM">、</text:span><text:span text:style-name="ID0EPKDM">生</text:span></text:p>
      <text:p text:style-name="ID0EWKDM"><text:span text:style-name="ID0EFLDM"><text:s/></text:span><text:span text:style-name="ID0EOLDM">態維護、</text:span><text:span text:style-name="ID0EVLDM">食物</text:span><text:span text:style-name="ID0E3LDM">補給</text:span><text:span text:style-name="ID0EDMDM">等面向</text:span><text:span text:style-name="ID0EKMDM">，</text:span><text:span text:style-name="ID0ERMDM">擬訂</text:span><text:span text:style-name="ID0EYMDM">完整</text:span><text:span text:style-name="ID0E6MDM">計畫向農委會爭取</text:span><text:span text:style-name="ID0EGNDM">。【產業發展處】</text:span></text:p>
      <text:p text:style-name="ID0ENNDM"><text:span text:style-name="ID0E3NDM">7</text:span><text:span text:style-name="ID0EDODM">.</text:span><text:span text:style-name="ID0EKODM">請掌握地方在地型產業發展資訊</text:span><text:span text:style-name="ID0ERODM">，希望能</text:span><text:span text:style-name="ID0EYODM">積極爭取經費</text:span><text:span text:style-name="ID0E6ODM">協助酒</text:span><text:span text:style-name="ID0EGPDM">廠於港口擴廠</text:span><text:span text:style-name="ID0ENPDM">，必</text:span></text:p>
      <text:p text:style-name="ID0EUPDM"><text:span text:style-name="ID0EDQDM"><text:s/></text:span><text:span text:style-name="ID0EMQDM">要時由我一同拜訪經濟部。【產業發展處】</text:span></text:p>
      <text:p text:style-name="ID0ETQDM"><text:span text:style-name="ID0ECRDM">8</text:span><text:span text:style-name="ID0EJRDM">.四維藍眼淚生態</text:span><text:span text:style-name="ID0EQRDM">教學</text:span><text:span text:style-name="ID0EXRDM">園區</text:span><text:span text:style-name="ID0E5RDM">希望8月底前完成。【產業發展處】</text:span></text:p>
      <text:p text:style-name="ID0EFSDM"><text:span text:style-name="ID0EUSDM">9</text:span><text:span text:style-name="ID0E2SDM">.農委會</text:span><text:span text:style-name="ID0ECTDM">今年核定東引龍蝦復育</text:span><text:span text:style-name="ID0EJTDM">450萬</text:span><text:span text:style-name="ID0EQTDM">經費</text:span><text:span text:style-name="ID0EXTDM">，</text:span><text:span text:style-name="ID0E5TDM">請追蹤後續進度</text:span><text:span text:style-name="ID0EFUDM">。【產業發展處】</text:span></text:p>
      <text:p text:style-name="ID0EMUDM"><text:span text:style-name="ID0E2UDM">10</text:span><text:span text:style-name="ID0ECVDM">.請掌握坂里國小教學大樓移撥海大馬祖校區之進度，</text:span><text:span text:style-name="ID0EJVDM">希望明年上半年完工。【教</text:span></text:p>
      <text:p text:style-name="ID0EQVDM"><text:span text:style-name="ID0E6VDM"><text:s text:c="2"/></text:span><text:span text:style-name="ID0EIWDM">育處】</text:span></text:p>
      <text:p text:style-name="ID0EPWDM"><text:span text:style-name="ID0E5WDM">11</text:span><text:span text:style-name="ID0EFXDM">.</text:span><text:span text:style-name="ID0EMXDM">仁愛</text:span><text:span text:style-name="ID0ETXDM">147</text:span><text:span text:style-name="ID0E1XDM">地號已完成第1、第2</text:span><text:span text:style-name="ID0EBYDM">序位</text:span><text:span text:style-name="ID0EIYDM">民眾</text:span><text:span text:style-name="ID0EPYDM">抽籤，請</text:span><text:span text:style-name="ID0EWYDM">工務處訂出進度由</text:span><text:span text:style-name="ID0E4YDM">產發處配合、</text:span></text:p>
      <text:p text:style-name="ID0EEZDM"><text:span text:style-name="ID0ETZDM"><text:s text:c="2"/>由</text:span><text:span text:style-name="ID0E2ZDM">財稅局管理財物。【工務處、產業發展處、財政稅務局】</text:span></text:p>
      <text:p text:style-name="ID0EC1DM"><text:span text:style-name="ID0ER1DM">12.7月</text:span><text:span text:style-name="ID0EY1DM">19</text:span><text:span text:style-name="ID0E61DM">日</text:span><text:span text:style-name="ID0EG2DM">縣都委會</text:span><text:span text:style-name="ID0EN2DM">將</text:span><text:span text:style-name="ID0EU2DM">津沙東營區</text:span><text:span text:style-name="ID0E22DM">變</text:span><text:span text:style-name="ID0EC3DM">更</text:span><text:span text:style-name="ID0EJ3DM">為產業專區</text:span><text:span text:style-name="ID0EQ3DM">，希望</text:span><text:span text:style-name="ID0EX3DM">產發處</text:span><text:span text:style-name="ID0E53DM">順利工程發包</text:span><text:span text:style-name="ID0EF4DM">，</text:span></text:p>
      <text:p text:style-name="ID0EM4DM"><text:span text:style-name="ID0E24DM"><text:s text:c="2"/></text:span><text:span text:style-name="ID0EE5DM">後</text:span><text:span text:style-name="ID0EL5DM">續</text:span><text:span text:style-name="ID0ES5DM">移至酒廠辦理。【工務處、產業發展處、馬祖酒廠】</text:span></text:p>
      <text:p text:style-name="ID0EZ5DM"><text:span text:style-name="ID0EI6DM">13</text:span><text:span text:style-name="ID0EP6DM">.</text:span><text:span text:style-name="ID0EW6DM">牙科</text:span><text:span text:style-name="ID0E46DM">提供</text:span><text:span text:style-name="ID0EEAEM">服務</text:span><text:span text:style-name="ID0ELAEM">能量不足，</text:span><text:span text:style-name="ID0ESAEM">需思考管理模式及人力安排，亦</text:span><text:span text:style-name="ID0EZAEM">請衛福局配合適度調整</text:span></text:p>
      <text:p text:style-name="ID0EABEM"><text:span text:style-name="ID0EPBEM"><text:s text:c="2"/></text:span><text:span text:style-name="ID0EYBEM">人力</text:span><text:span text:style-name="ID0E6BEM">，將有限人力做最好運用</text:span><text:span text:style-name="ID0EGCEM">。【縣立醫院、衛生福利局】</text:span></text:p>
      <text:p text:style-name="ID0ENCEM"><text:span text:style-name="ID0E3CEM">14</text:span><text:span text:style-name="ID0EDDEM">.</text:span><text:span text:style-name="ID0EKDEM">為促成</text:span><text:span text:style-name="ID0ERDEM">南竿經北竿至</text:span><text:span text:style-name="ID0EYDEM">黃歧航線，</text:span><text:span text:style-name="ID0E6DEM">請再與航港局溝通</text:span><text:span text:style-name="ID0EGEEM">，希望於8、9月執行。【港務</text:span></text:p>
      <text:p text:style-name="ID0ENEEM"><text:span text:style-name="ID0E3EEM"><text:s text:c="2"/></text:span><text:span text:style-name="ID0EFFEM">處】</text:span></text:p>
      <text:p text:style-name="ID0EMFEM"><text:span text:style-name="ID0E2FEM">15</text:span><text:span text:style-name="ID0ECGEM">.觀光公車效益仍有很大進步空間，已開會訂出原則，明年配合臺灣好行、風管處</text:span></text:p>
      <text:p text:style-name="ID0EJGEM"><text:span text:style-name="ID0EYGEM"><text:s text:c="2"/>計畫</text:span><text:span text:style-name="ID0EAHEM">；希望明年1月公告辦法供旅客知悉。【汽車管理處】</text:span></text:p>
      <text:p text:style-name="ID0EHHEM"><text:span text:style-name="ID0EWHEM">16</text:span><text:span text:style-name="ID0E4HEM">.酒廠於碼頭擴廠計畫</text:span><text:span text:style-name="ID0EEIEM">勢在必行，</text:span><text:span text:style-name="ID0ELIEM">請產發處、工務處</text:span><text:span text:style-name="ID0ESIEM">積極</text:span><text:span text:style-name="ID0EZIEM">協助。【</text:span><text:span text:style-name="ID0EAJEM">馬祖酒廠、</text:span><text:span text:style-name="ID0EHJEM">產業</text:span></text:p>
      <text:p text:style-name="ID0EOJEM"><text:span text:style-name="ID0E4JEM"><text:s text:c="2"/></text:span><text:span text:style-name="ID0EGKEM">發展處、工務處】</text:span></text:p>
      <text:p text:style-name="ID0ENKEM"><text:span text:style-name="ID0E2KEM">※</text:span><text:span text:style-name="ID0EDLEM">以上</text:span><text:span text:style-name="ID0EJLEM">案件請各單位依</text:span><text:span text:style-name="ID0EPLEM">指</text:span><text:span text:style-name="ID0EVLEM">裁示辦理並至</text:span><text:span text:style-name="ID0E2LEM">管考系統</text:span><text:span text:style-name="ID0EBMEM">填報執行情形</text:span><text:span text:style-name="ID0EHMEM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DGAE">
      <style:text-properties/>
    </style:style>
    <style:style style:family="text" style:name="ID0E1KAE">
      <style:text-properties/>
    </style:style>
    <style:style style:family="text" style:name="ID0ERPAE">
      <style:text-properties/>
    </style:style>
    <style:style style:family="text" style:name="ID0EIUAE">
      <style:text-properties/>
    </style:style>
    <style:style style:family="text" style:name="ID0ECZAE">
      <style:text-properties/>
    </style:style>
    <style:style style:family="text" style:name="ID0EZ4AE">
      <style:text-properties/>
    </style:style>
    <style:style style:family="text" style:name="ID0EUCAG">
      <style:text-properties/>
    </style:style>
    <style:style style:family="text" style:name="ID0EOHAG">
      <style:text-properties/>
    </style:style>
    <style:style style:family="text" style:name="ID0EFMAG">
      <style:text-properties/>
    </style:style>
    <style:style style:family="text" style:name="ID0EDSAG">
      <style:text-properties/>
    </style:style>
    <style:style style:family="text" style:name="ID0E1WAG">
      <style:text-properties/>
    </style:style>
    <style:style style:family="text" style:name="ID0EU2AG">
      <style:text-properties/>
    </style:style>
    <style:style style:family="text" style:name="ID0EOABG">
      <style:text-properties/>
    </style:style>
    <style:style style:family="text" style:name="ID0EIFBG">
      <style:text-properties/>
    </style:style>
    <style:style style:family="text" style:name="ID0ECKBG">
      <style:text-properties/>
    </style:style>
    <style:style style:family="text" style:name="ID0EZOBG">
      <style:text-properties/>
    </style:style>
    <style:style style:family="text" style:name="ID0EQTBG">
      <style:text-properties/>
    </style:style>
    <style:style style:family="text" style:name="ID0EOZBG">
      <style:text-properties/>
    </style:style>
    <style:style style:family="text" style:name="ID0EF5BG">
      <style:text-properties/>
    </style:style>
    <style:style style:family="text" style:name="ID0EADAI">
      <style:text-properties/>
    </style:style>
    <style:style style:family="text" style:name="ID0EXHAI">
      <style:text-properties/>
    </style:style>
    <style:style style:family="text" style:name="ID0ERMAI">
      <style:text-properties/>
    </style:style>
    <style:style style:family="text" style:name="ID0EPSAI">
      <style:text-properties/>
    </style:style>
    <style:style style:family="text" style:name="ID0EJXAI">
      <style:text-properties/>
    </style:style>
    <style:style style:family="text" style:name="ID0EA3AI">
      <style:text-properties/>
    </style:style>
    <style:style style:family="text" style:name="ID0EXABI">
      <style:text-properties/>
    </style:style>
    <style:style style:family="text" style:name="ID0ERFBI">
      <style:text-properties/>
    </style:style>
    <style:style style:family="text" style:name="ID0ELKBI">
      <style:text-properties/>
    </style:style>
    <style:style style:family="text" style:name="ID0EJQBI">
      <style:text-properties/>
    </style:style>
    <style:style style:family="text" style:name="ID0EDVBI">
      <style:text-properties/>
    </style:style>
    <style:style style:family="text" style:name="ID0E4ZBI">
      <style:text-properties/>
    </style:style>
    <style:style style:family="text" style:name="ID0EU5BI">
      <style:text-properties/>
    </style:style>
    <style:style style:family="text" style:name="ID0EUECI">
      <style:text-properties/>
    </style:style>
  </office:styles>
  <office:automatic-styles>
    <style:style style:name="ID0EZ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TF" style:family="text">
      <style:text-properties fo:language="zh" fo:country="TW"/>
    </style:style>
    <style:style style:name="ID0EEG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NME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MEM">
      <style:footer>
        <text:p text:style-name="ID0EZE"><text:span text:style-name="ID0EEF"><text:page-number text:select-page="current" style:num-format="1"/></text:span></text:p>
        <text:p text:style-name="ID0EE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8-16T10:48:00</meta:creation-date>
    <dc:creator>Netdo</dc:creator>
    <dc:date>2017-08-16T10:48:00</dc:date>
    <meta:print-date>2017-07-11T17:01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