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O3AE" style:family="table" style:master-page-name="Standard">
      <style:table-properties table:border-model="collapsing" style:width="17.145cm" table:align="left" fo:margin-left="0.508cm" fo:margin-bottom="0cm"/>
    </style:style>
    <style:style style:name="ID0EB4AE" style:family="table-column">
      <style:table-column-properties style:column-width="4.994cm"/>
    </style:style>
    <style:style style:name="ID0ED4AE" style:family="table-column">
      <style:table-column-properties style:column-width="0.714cm"/>
    </style:style>
    <style:style style:name="ID0EF4AE" style:family="table-column">
      <style:table-column-properties style:column-width="0.721cm"/>
    </style:style>
    <style:style style:name="ID0EH4AE" style:family="table-column">
      <style:table-column-properties style:column-width="0.714cm"/>
    </style:style>
    <style:style style:name="ID0EJ4AE" style:family="table-column">
      <style:table-column-properties style:column-width="0.714cm"/>
    </style:style>
    <style:style style:name="ID0EL4AE" style:family="table-column">
      <style:table-column-properties style:column-width="0.714cm"/>
    </style:style>
    <style:style style:name="ID0EN4AE" style:family="table-column">
      <style:table-column-properties style:column-width="0.714cm"/>
    </style:style>
    <style:style style:name="ID0EP4AE" style:family="table-column">
      <style:table-column-properties style:column-width="0.714cm"/>
    </style:style>
    <style:style style:name="ID0ER4AE" style:family="table-column">
      <style:table-column-properties style:column-width="0.714cm"/>
    </style:style>
    <style:style style:name="ID0ET4AE" style:family="table-column">
      <style:table-column-properties style:column-width="0.714cm"/>
    </style:style>
    <style:style style:name="ID0EV4AE" style:family="table-column">
      <style:table-column-properties style:column-width="0.714cm"/>
    </style:style>
    <style:style style:name="ID0EX4AE" style:family="table-column">
      <style:table-column-properties style:column-width="5.001cm"/>
    </style:style>
    <style:style style:name="ID0EZ4AE" style:family="table-row">
      <style:table-row-properties style:min-row-height="0.938cm" style:keep-together="true"/>
    </style:style>
    <style:style style:name="ID0E44AE" style:family="table-cell">
      <style:table-cell-properties fo:padding-top="0cm" fo:padding-bottom="0cm" fo:padding-left="0.19cm" fo:padding-right="0.19cm"/>
    </style:style>
    <style:style style:name="ID0EE5AE" style:family="paragraph" style:parent-style-name="a" style:master-page-name="Standard">
      <style:paragraph-properties style:tab-stop-distance="0.85cm" fo:text-align="center" fo:margin-left="17.54cm" fo:text-indent="-17.54cm" fo:margin-right="0cm" fo:widows="2" fo:orphans="2">
        <style:tab-stops>
          <style:tab-stop style:type="center" style:position="-17.223cm"/>
        </style:tab-stops>
      </style:paragraph-properties>
    </style:style>
    <style:style style:name="ID0EF6AE" style:family="text">
      <style:text-properties style:font-name="標楷體" style:font-name-complex="新細明體" style:font-name-asian="標楷體" fo:font-weight="bold" fo:color="#333333" fo:letter-spacing="0.042cm" style:font-size-complex="16pt" style:text-underline-style="solid" style:text-underline-type="single" style:text-underline-width="normal" fo:font-size="16pt" style:font-size-asian="16pt"/>
    </style:style>
    <style:style style:name="ID0EZ6AE" style:family="table-row">
      <style:table-row-properties style:row-height="0.199cm" style:keep-together="true"/>
    </style:style>
    <style:style style:name="ID0E56AE" style:family="table-cell">
      <style:table-cell-properties fo:padding-top="0cm" fo:padding-bottom="0cm" fo:padding-left="0.19cm" fo:padding-right="0.19cm"/>
    </style:style>
    <style:style style:name="ID0EGAAG" style:family="paragraph" style:parent-style-name="a">
      <style:paragraph-properties style:tab-stop-distance="0.85cm" fo:margin-left="0cm" fo:text-indent="0cm" fo:margin-right="0cm" fo:widows="2" fo:orphans="2"/>
    </style:style>
    <style:style style:name="ID0EUAAG" style:family="text">
      <style:text-properties style:font-name="標楷體" style:font-name-asian="標楷體" style:font-size-complex="14pt" fo:font-size="14pt" style:font-size-asian="14pt"/>
    </style:style>
    <style:style style:name="ID0EBBAG" style:family="table-row">
      <style:table-row-properties style:min-row-height="2.028cm" style:keep-together="true"/>
    </style:style>
    <style:style style:name="ID0EFBAG" style:family="table-cell">
      <style:table-cell-properties fo:padding-top="0cm" fo:padding-bottom="0cm" fo:padding-left="0.19cm" fo:padding-right="0.19cm"/>
    </style:style>
    <style:style style:name="ID0EMBAG" style:family="paragraph" style:parent-style-name="a">
      <style:paragraph-properties style:tab-stop-distance="0.85cm" fo:line-height="0.917cm" fo:margin-left="0.233cm" fo:text-indent="-0.233cm" fo:margin-right="0cm" fo:widows="2" fo:orphans="2"/>
    </style:style>
    <style:style style:name="ID0EBCAG" style:family="text">
      <style:text-properties style:font-name="標楷體" style:font-name-asian="標楷體" style:font-size-complex="14pt" fo:font-size="14pt" style:font-size-asian="14pt"/>
    </style:style>
    <style:style style:name="ID0EPCAG" style:family="text">
      <style:text-properties style:font-name="標楷體" style:font-name-asian="標楷體" style:font-size-complex="14pt" fo:font-size="14pt" style:font-size-asian="14pt"/>
    </style:style>
    <style:style style:name="ID0E2C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LDAG" style:family="text">
      <style:text-properties style:font-name="標楷體" style:font-name-asian="標楷體" style:font-size-complex="14pt" fo:font-size="14pt" style:font-size-asian="14pt"/>
    </style:style>
    <style:style style:name="ID0EXD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GEAG" style:family="text">
      <style:text-properties style:font-name="標楷體" style:font-name-asian="標楷體" style:font-size-complex="14pt" fo:font-size="14pt" style:font-size-asian="14pt"/>
    </style:style>
    <style:style style:name="ID0ESEAG" style:family="text">
      <style:text-properties style:font-name="標楷體" style:font-name-asian="標楷體" style:font-size-complex="14pt" fo:font-size="14pt" style:font-size-asian="14pt"/>
    </style:style>
    <style:style style:name="ID0EAFAG" style:family="table-row">
      <style:table-row-properties style:min-row-height="5.052cm" style:keep-together="true"/>
    </style:style>
    <style:style style:name="ID0EEFAG" style:family="table-cell">
      <style:table-cell-properties fo:padding-top="0cm" fo:padding-bottom="0cm" fo:padding-left="0.19cm" fo:padding-right="0.19cm"/>
    </style:style>
    <style:style style:name="ID0ELFAG" style:family="paragraph" style:parent-style-name="a4">
      <style:paragraph-properties style:tab-stop-distance="0.85cm" fo:line-height="0.917cm" fo:text-align="justify" fo:margin-left="0cm" fo:text-indent="0cm" fo:margin-right="0cm" fo:widows="2" fo:orphans="2">
        <style:tab-stops>
          <style:tab-stop/>
        </style:tab-stops>
      </style:paragraph-properties>
    </style:style>
    <style:style style:name="ID0EFGAG" style:family="text">
      <style:text-properties/>
    </style:style>
    <style:style style:name="ID0EKGAG" style:family="text">
      <style:text-properties/>
    </style:style>
    <style:style style:name="ID0EPGAG" style:family="text">
      <style:text-properties/>
    </style:style>
    <style:style style:name="ID0EUGAG" style:family="paragraph" style:parent-style-name="a4">
      <style:paragraph-properties style:tab-stop-distance="0.85cm" fo:line-height="0.917cm" fo:text-align="justify" fo:margin-left="0cm" fo:text-indent="0cm" fo:margin-right="0cm" fo:widows="2" fo:orphans="2">
        <style:tab-stops>
          <style:tab-stop/>
        </style:tab-stops>
      </style:paragraph-properties>
    </style:style>
    <style:style style:name="ID0EOHAG" style:family="text">
      <style:text-properties/>
    </style:style>
    <style:style style:name="ID0ETHAG" style:family="table-row">
      <style:table-row-properties style:min-row-height="0.926cm" style:keep-together="false"/>
    </style:style>
    <style:style style:name="ID0EYHAG" style:family="table-cell">
      <style:table-cell-properties fo:padding-top="0cm" fo:padding-bottom="0cm" fo:padding-left="0.19cm" fo:padding-right="0.19cm" fo:border-right=".018cm solid #000000"/>
    </style:style>
    <style:style style:name="ID0EDIAG" style:family="paragraph" style:parent-style-name="a">
      <style:paragraph-properties style:tab-stop-distance="0.85cm" style:line-height-at-least="0cm" fo:text-align="justify" fo:margin-left="0cm" fo:text-indent="0.85cm" fo:margin-right="0cm" fo:widows="2" fo:orphans="2"/>
    </style:style>
    <style:style style:name="ID0EZIAG" style:family="text">
      <style:text-properties style:font-name="標楷體" style:font-name-asian="標楷體" style:font-size-complex="14pt" fo:font-size="14pt" style:font-size-asian="14pt"/>
    </style:style>
    <style:style style:name="ID0EFJAG" style:family="text">
      <style:text-properties style:font-name="標楷體" style:font-name-asian="標楷體" style:font-size-complex="14pt" fo:font-size="14pt" style:font-size-asian="14pt"/>
    </style:style>
    <style:style style:name="ID0ERJ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K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K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L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LM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FN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YN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O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FP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P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SQ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R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6R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S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MT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U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ZU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TV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GW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X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TXAG" style:family="table-cell">
      <style:table-cell-properties fo:padding-top="0cm" fo:padding-bottom="0cm" fo:padding-left="0.19cm" fo:padding-right="0.19cm" fo:border-left=".018cm solid #000000"/>
    </style:style>
    <style:style style:name="ID0E5XA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</style:style>
    <style:style style:name="ID0ETYAG" style:family="text">
      <style:text-properties style:font-name="標楷體" style:font-name-asian="標楷體" style:font-size-complex="14pt" fo:font-size="14pt" style:font-size-asian="14pt"/>
    </style:style>
    <style:style style:name="ID0EBZAG" style:family="text">
      <style:text-properties style:font-name="標楷體" style:font-name-asian="標楷體" style:font-size-complex="20pt" style:text-underline-style="solid" style:text-underline-type="single" style:text-underline-width="normal" fo:font-size="20pt" style:font-size-asian="20pt"/>
    </style:style>
    <style:style style:name="ID0ERZAG" style:family="table-row">
      <style:table-row-properties style:min-row-height="1.263cm" style:keep-together="true"/>
    </style:style>
    <style:style style:name="ID0EVZAG" style:family="table-cell">
      <style:table-cell-properties fo:padding-top="0cm" fo:padding-bottom="0cm" fo:padding-left="0.19cm" fo:padding-right="0.19cm"/>
    </style:style>
    <style:style style:name="ID0E3ZAG" style:family="paragraph" style:parent-style-name="a">
      <style:paragraph-properties style:tab-stop-distance="0.85cm" style:line-height-at-least="0cm" fo:text-align="justify" fo:margin-left="0cm" fo:text-indent="4.949cm" fo:margin-right="0cm" fo:widows="2" fo:orphans="2"/>
    </style:style>
    <style:style style:name="ID0ES1AG" style:family="text">
      <style:text-properties style:font-name="標楷體" style:font-name-asian="標楷體" style:font-size-complex="14pt" fo:font-size="14pt" style:font-size-asian="14pt"/>
    </style:style>
    <style:style style:name="ID0E51AG" style:family="table-row">
      <style:table-row-properties style:min-row-height="0.926cm" style:keep-together="false"/>
    </style:style>
    <style:style style:name="ID0ED2AG" style:family="table-cell">
      <style:table-cell-properties fo:padding-top="0cm" fo:padding-bottom="0cm" fo:padding-left="0.19cm" fo:padding-right="0.19cm" fo:border-right=".018cm solid #000000" fo:border-bottom="0cm hidden #000000"/>
    </style:style>
    <style:style style:name="ID0EQ2AG" style:family="paragraph" style:parent-style-name="a">
      <style:paragraph-properties style:tab-stop-distance="0.85cm" style:line-height-at-least="0cm" fo:text-align="justify" fo:margin-left="0cm" fo:text-indent="0.85cm" fo:margin-right="0cm" fo:widows="2" fo:orphans="2"/>
    </style:style>
    <style:style style:name="ID0EI3AG" style:family="text">
      <style:text-properties style:font-name="標楷體" style:font-name-asian="標楷體" style:font-size-complex="14pt" fo:font-size="14pt" style:font-size-asian="14pt"/>
    </style:style>
    <style:style style:name="ID0EU3AG" style:family="text">
      <style:text-properties style:font-name="標楷體" style:font-name-asian="標楷體" style:font-size-complex="14pt" fo:font-size="14pt" style:font-size-asian="14pt"/>
    </style:style>
    <style:style style:name="ID0EA4AG" style:family="text">
      <style:text-properties style:font-name="標楷體" style:font-name-asian="標楷體" style:font-size-complex="14pt" fo:font-size="14pt" style:font-size-asian="14pt"/>
    </style:style>
    <style:style style:name="ID0EM4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G5A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55A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6A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QA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KB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CC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C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UD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OE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GF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G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YG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H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KI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J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3J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WK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OL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IMBG" style:family="paragraph" style:parent-style-name="a">
      <style:paragraph-properties style:tab-stop-distance="0.85cm" style:line-height-at-least="0cm" fo:text-align="justify" fo:margin-left="0cm" fo:text-indent="1.092cm" fo:margin-right="0cm" fo:widows="2" fo:orphans="2"/>
      <style:text-properties fo:letter-spacing="normal" style:font-name="標楷體" style:font-name-asian="標楷體" style:font-size-complex="18pt" style:text-underline-style="solid" style:text-underline-type="single" style:text-underline-width="normal" fo:font-size="18pt" style:font-size-asian="18pt"/>
    </style:style>
    <style:style style:name="ID0EANBG" style:family="table-cell">
      <style:table-cell-properties fo:padding-top="0cm" fo:padding-bottom="0cm" fo:padding-left="0.19cm" fo:padding-right="0.19cm" fo:border-left=".018cm solid #000000" fo:border-bottom="0cm hidden #000000"/>
    </style:style>
    <style:style style:name="ID0ENNBG" style:family="paragraph" style:parent-style-name="a">
      <style:paragraph-properties style:tab-stop-distance="0.85cm" style:line-height-at-least="0cm" fo:text-align="justify" fo:margin-left="0cm" fo:text-indent="0cm" fo:margin-right="0cm" fo:widows="2" fo:orphans="2"/>
    </style:style>
    <style:style style:name="ID0EAOBG" style:family="text">
      <style:text-properties style:font-name="標楷體" style:font-name-asian="標楷體" style:font-size-complex="18pt" fo:font-size="18pt" style:font-size-asian="18pt"/>
    </style:style>
    <style:style style:name="ID0EOOBG" style:family="text">
      <style:text-properties style:font-name="標楷體" style:font-name-asian="標楷體" style:font-size-complex="22pt" style:text-underline-style="solid" style:text-underline-type="single" style:text-underline-width="normal" fo:font-size="22pt" style:font-size-asian="22pt"/>
    </style:style>
    <style:style style:name="ID0E5OBG" style:family="table-row">
      <style:table-row-properties style:min-row-height="1.263cm" style:keep-together="true"/>
    </style:style>
    <style:style style:name="ID0ECPBG" style:family="table-cell">
      <style:table-cell-properties fo:padding-top="0cm" fo:padding-bottom="0cm" fo:padding-left="0.19cm" fo:padding-right="0.19cm"/>
    </style:style>
    <style:style style:name="ID0EJPBG" style:family="paragraph" style:parent-style-name="a">
      <style:paragraph-properties style:tab-stop-distance="0.85cm" style:line-height-at-least="0cm" fo:text-align="justify" fo:margin-left="0cm" fo:text-indent="4.949cm" fo:margin-right="0cm" fo:widows="2" fo:orphans="2"/>
    </style:style>
    <style:style style:name="ID0E6PBG" style:family="text">
      <style:text-properties style:font-name="標楷體" style:font-name-asian="標楷體" style:font-size-complex="14pt" fo:font-size="14pt" style:font-size-asian="14pt"/>
    </style:style>
    <style:style style:name="ID0ELQBG" style:family="table-row">
      <style:table-row-properties style:row-height="1cm" style:keep-together="true"/>
    </style:style>
    <style:style style:name="ID0EQQBG" style:family="table-cell">
      <style:table-cell-properties fo:padding-top="0cm" fo:padding-bottom="0cm" fo:padding-left="0.19cm" fo:padding-right="0.19cm" fo:border-right=".018cm solid #000000"/>
    </style:style>
    <style:style style:name="ID0E2QBG" style:family="paragraph" style:parent-style-name="a">
      <style:paragraph-properties style:tab-stop-distance="0.85cm" style:line-height-at-least="0cm" fo:text-align="justify" fo:margin-left="0cm" fo:text-indent="0.85cm" fo:margin-right="0cm" fo:widows="2" fo:orphans="2"/>
    </style:style>
    <style:style style:name="ID0ERRBG" style:family="text">
      <style:text-properties style:font-name="標楷體" style:font-name-asian="標楷體" style:font-size-complex="14pt" fo:font-size="14pt" style:font-size-asian="14pt"/>
    </style:style>
    <style:style style:name="ID0E4RBG" style:family="text">
      <style:text-properties style:font-name="標楷體" style:font-name-asian="標楷體" style:font-size-complex="14pt" fo:font-size="14pt" style:font-size-asian="14pt"/>
    </style:style>
    <style:style style:name="ID0EJSBG" style:family="text">
      <style:text-properties style:font-name="標楷體" style:font-name-asian="標楷體" style:font-size-complex="14pt" fo:font-size="14pt" style:font-size-asian="14pt"/>
    </style:style>
    <style:style style:name="ID0EVS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T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4T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U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FV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V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NW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X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VX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Y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4Y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Z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F1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1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N2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3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V3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4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44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X5BG" style:family="paragraph" style:parent-style-name="a">
      <style:paragraph-properties style:tab-stop-distance="0.85cm" fo:margin-left="0cm" fo:text-indent="0cm" fo:margin-right="0cm" fo:widows="2" fo:orphans="2"/>
      <style:text-properties style:font-name="標楷體" style:font-name-asian="標楷體" style:font-size-complex="14pt" fo:font-size="18pt" style:font-size-asian="18pt"/>
    </style:style>
    <style:style style:name="ID0EF6BG" style:family="table-cell">
      <style:table-cell-properties fo:padding-top="0cm" fo:padding-bottom="0cm" fo:padding-left="0.19cm" fo:padding-right="0.19cm" fo:border-left=".018cm solid #000000"/>
    </style:style>
    <style:style style:name="ID0EQ6BG" style:family="paragraph" style:parent-style-name="a">
      <style:paragraph-properties style:tab-stop-distance="0.85cm" fo:margin-left="0cm" fo:text-indent="0cm" fo:margin-right="0cm" fo:widows="2" fo:orphans="2"/>
    </style:style>
    <style:style style:name="ID0E56BG" style:family="text">
      <style:text-properties style:font-name="標楷體" style:font-name-asian="標楷體" style:font-size-complex="14pt" fo:font-size="18pt" style:font-size-asian="18pt"/>
    </style:style>
    <style:style style:name="ID0ENAAI" style:family="text">
      <style:text-properties style:font-name="標楷體" style:font-name-asian="標楷體" style:font-size-complex="20pt" style:text-underline-style="solid" style:text-underline-type="single" style:text-underline-width="normal" fo:font-size="20pt" style:font-size-asian="20pt"/>
    </style:style>
    <style:style style:name="ID0E4AAI" style:family="table-row">
      <style:table-row-properties style:row-height="1.281cm" style:keep-together="true"/>
    </style:style>
    <style:style style:name="ID0ECBAI" style:family="table-cell">
      <style:table-cell-properties fo:padding-top="0cm" fo:padding-bottom="0cm" fo:padding-left="0.19cm" fo:padding-right="0.19cm"/>
    </style:style>
    <style:style style:name="ID0EJBAI" style:family="paragraph" style:parent-style-name="a">
      <style:paragraph-properties style:tab-stop-distance="0.85cm" style:line-height-at-least="0cm" fo:text-align="justify" fo:margin-left="0cm" fo:text-indent="4.949cm" fo:margin-right="0cm" fo:widows="2" fo:orphans="2"/>
    </style:style>
    <style:style style:name="ID0E6BAI" style:family="text">
      <style:text-properties style:font-name="標楷體" style:font-name-asian="標楷體" style:font-size-complex="14pt" fo:font-size="14pt" style:font-size-asian="14pt"/>
    </style:style>
    <style:style style:name="ID0ELCAI" style:family="table-row">
      <style:table-row-properties style:row-height="2.154cm" style:keep-together="true"/>
    </style:style>
    <style:style style:name="ID0EQCAI" style:family="table-cell">
      <style:table-cell-properties fo:padding-top="0cm" fo:padding-bottom="0cm" fo:padding-left="0.19cm" fo:padding-right="0.19cm"/>
    </style:style>
    <style:style style:name="ID0EXCAI" style:family="paragraph" style:parent-style-name="a4">
      <style:paragraph-properties style:tab-stop-distance="0.85cm" fo:line-height="0.882cm" fo:text-align="justify" fo:margin-left="0.259cm" fo:text-indent="0cm" fo:margin-right="0cm" fo:widows="2" fo:orphans="2"/>
    </style:style>
    <style:style style:name="ID0EJDAI" style:family="text">
      <style:text-properties/>
    </style:style>
    <style:style style:name="ID0EODAI" style:family="text">
      <style:text-properties/>
    </style:style>
    <style:style style:name="ID0ETDAI" style:family="text">
      <style:text-properties/>
    </style:style>
    <style:style style:name="ID0EYDAI" style:family="text">
      <style:text-properties/>
    </style:style>
    <style:style style:name="ID0E4DAI" style:family="text">
      <style:text-properties/>
    </style:style>
    <style:style style:name="ID0ECEAI" style:family="text">
      <style:text-properties/>
    </style:style>
    <style:style style:name="ID0EHEAI" style:family="text">
      <style:text-properties/>
    </style:style>
    <style:style style:name="ID0EMEAI" style:family="text">
      <style:text-properties/>
    </style:style>
    <style:style style:name="ID0EREAI" style:family="text">
      <style:text-properties/>
    </style:style>
    <style:style style:name="ID0EWEAI" style:family="text">
      <style:text-properties/>
    </style:style>
    <style:style style:name="ID0E2EAI" style:family="text">
      <style:text-properties/>
    </style:style>
    <style:style style:name="ID0EAFAI" style:family="table-row">
      <style:table-row-properties style:row-height="1cm" style:keep-together="true"/>
    </style:style>
    <style:style style:name="ID0EFFAI" style:family="table-cell">
      <style:table-cell-properties fo:padding-top="0cm" fo:padding-bottom="0cm" fo:padding-left="0.19cm" fo:padding-right="0.19cm"/>
    </style:style>
    <style:style style:name="ID0EMFAI" style:family="paragraph" style:parent-style-name="a4">
      <style:paragraph-properties style:tab-stop-distance="0.85cm" fo:line-height="0.811cm" fo:text-align="justify" fo:margin-left="0.259cm" fo:text-indent="0cm" fo:margin-right="0cm" fo:widows="2" fo:orphans="2"/>
    </style:style>
    <style:style style:name="ID0E3FAI" style:family="text">
      <style:text-properties/>
    </style:style>
    <style:style style:name="ID0EBGAI" style:family="table-row">
      <style:table-row-properties style:row-height="1cm" style:keep-together="true"/>
    </style:style>
    <style:style style:name="ID0EGGAI" style:family="table-cell">
      <style:table-cell-properties fo:padding-top="0cm" fo:padding-bottom="0cm" fo:padding-left="0.19cm" fo:padding-right="0.19cm"/>
    </style:style>
    <style:style style:name="ID0ENGAI" style:family="paragraph" style:parent-style-name="a4">
      <style:paragraph-properties style:tab-stop-distance="0.85cm" fo:line-height="0.811cm" fo:text-align="justify" fo:margin-left="0.259cm" fo:text-indent="0cm" fo:margin-right="0cm" fo:widows="2" fo:orphans="2"/>
    </style:style>
    <style:style style:name="ID0E4GAI" style:family="text">
      <style:text-properties/>
    </style:style>
    <style:style style:name="ID0EDHAI" style:family="table-row">
      <style:table-row-properties style:row-height="1cm" style:keep-together="true"/>
    </style:style>
    <style:style style:name="ID0EIHAI" style:family="table-cell">
      <style:table-cell-properties fo:padding-top="0cm" fo:padding-bottom="0cm" fo:padding-left="0.19cm" fo:padding-right="0.19cm"/>
    </style:style>
    <style:style style:name="ID0EPHAI" style:family="paragraph" style:parent-style-name="a4">
      <style:paragraph-properties style:tab-stop-distance="0.85cm" fo:line-height="0.811cm" fo:text-align="justify" fo:margin-left="0.259cm" fo:text-indent="0cm" fo:margin-right="0cm" fo:widows="2" fo:orphans="2"/>
    </style:style>
    <style:style style:name="ID0E6HAI" style:family="text">
      <style:text-properties/>
    </style:style>
    <style:style style:name="ID0EEIAI" style:family="table-row">
      <style:table-row-properties style:row-height="1cm" style:keep-together="true"/>
    </style:style>
    <style:style style:name="ID0EJIAI" style:family="table-cell">
      <style:table-cell-properties fo:padding-top="0cm" fo:padding-bottom="0cm" fo:padding-left="0.19cm" fo:padding-right="0.19cm"/>
    </style:style>
    <style:style style:name="ID0EQIAI" style:family="paragraph" style:parent-style-name="a">
      <style:paragraph-properties style:tab-stop-distance="0.85cm" fo:margin-left="0cm" fo:text-indent="0cm" fo:margin-right="0cm" fo:widows="2" fo:orphans="2"/>
    </style:style>
    <style:style style:name="ID0E5IAI" style:family="text">
      <style:text-properties style:font-name="標楷體" style:font-name-asian="標楷體" fo:font-weight="bold" style:font-size-complex="18pt" style:text-underline-style="solid" style:text-underline-type="single" style:text-underline-width="normal" fo:font-size="18pt" style:font-size-asian="18pt"/>
    </style:style>
    <style:style style:name="ID0ENJAI" style:family="table-row">
      <style:table-row-properties style:row-height="1.369cm" style:keep-together="true"/>
    </style:style>
    <style:style style:name="ID0ESJAI" style:family="table-cell">
      <style:table-cell-properties fo:padding-top="0cm" fo:padding-bottom="0cm" fo:padding-left="0.19cm" fo:padding-right="0.19cm"/>
    </style:style>
    <style:style style:name="ID0EZJAI" style:family="paragraph" style:parent-style-name="a">
      <style:paragraph-properties style:tab-stop-distance="0.85cm" fo:line-height="0.6cm" fo:margin-left="0.681cm" fo:text-indent="-0.681cm" fo:margin-right="0cm" fo:widows="2" fo:orphans="2"/>
    </style:style>
    <style:style style:name="ID0ENKAI" style:family="text">
      <style:text-properties style:font-name="標楷體" style:font-name-asian="標楷體" style:font-size-complex="16pt"/>
    </style:style>
    <style:style style:name="ID0EXKAI" style:family="text">
      <style:text-properties style:font-name="標楷體" style:font-name-asian="標楷體" style:font-size-complex="16pt"/>
    </style:style>
    <style:style style:name="ID0EBLAI" style:family="text">
      <style:text-properties style:font-name="標楷體" style:font-name-asian="標楷體"/>
    </style:style>
    <style:style style:name="ID0EJLAI" style:family="text">
      <style:text-properties style:font-name="標楷體" style:font-name-asian="標楷體" style:font-size-complex="16pt"/>
    </style:style>
    <style:style style:name="ID0ETLAI" style:family="text">
      <style:text-properties style:font-name="標楷體" style:font-name-asian="標楷體"/>
    </style:style>
    <style:style style:name="ID0E2LAI" style:family="table-row">
      <style:table-row-properties style:row-height="1.229cm" style:keep-together="true"/>
    </style:style>
    <style:style style:name="ID0EAMAI" style:family="table-cell">
      <style:table-cell-properties fo:padding-top="0cm" fo:padding-bottom="0cm" fo:padding-left="0.19cm" fo:padding-right="0.19cm"/>
    </style:style>
    <style:style style:name="ID0EHMAI" style:family="paragraph" style:parent-style-name="a">
      <style:paragraph-properties style:tab-stop-distance="0.85cm" fo:line-height="0.6cm" fo:margin-left="0.801cm" fo:text-indent="-0.801cm" fo:margin-right="0cm" fo:widows="2" fo:orphans="2"/>
    </style:style>
    <style:style style:name="ID0E2MAI" style:family="text">
      <style:text-properties style:font-name="標楷體" style:font-name-asian="標楷體"/>
    </style:style>
    <style:style style:name="ID0EDNAI" style:family="text">
      <style:text-properties style:font-name="標楷體" style:font-name-asian="標楷體"/>
    </style:style>
    <style:style style:name="ID0ELNAI" style:family="text">
      <style:text-properties style:font-name="標楷體" style:font-name-asian="標楷體"/>
    </style:style>
    <style:style style:name="ID0ETNAI" style:family="text">
      <style:text-properties style:font-name="標楷體" style:font-name-asian="標楷體"/>
    </style:style>
    <style:style style:name="ID0E2NAI" style:family="text">
      <style:text-properties style:font-name="標楷體" style:font-name-asian="標楷體"/>
    </style:style>
    <style:style style:name="ID0EDOAI" style:family="text">
      <style:text-properties style:font-name="標楷體" style:font-name-asian="標楷體"/>
    </style:style>
    <style:style style:name="ID0ELOAI" style:family="text">
      <style:text-properties style:font-name="標楷體" style:font-name-asian="標楷體"/>
    </style:style>
    <style:style style:name="ID0ETOAI" style:family="text">
      <style:text-properties style:font-name="標楷體" style:font-name-asian="標楷體"/>
    </style:style>
    <style:style style:name="ID0E2OAI" style:family="text">
      <style:text-properties style:font-name="標楷體" style:font-name-asian="標楷體"/>
    </style:style>
    <style:style style:name="ID0EDPAI" style:family="text">
      <style:text-properties style:font-name="標楷體" style:font-name-asian="標楷體"/>
    </style:style>
    <style:style style:name="ID0ELPAI" style:family="text">
      <style:text-properties style:font-name="標楷體" style:font-name-asian="標楷體"/>
    </style:style>
    <style:style style:name="ID0ETPAI" style:family="text">
      <style:text-properties style:font-name="標楷體" style:font-name-asian="標楷體"/>
    </style:style>
    <style:style style:name="ID0E2PAI" style:family="paragraph" style:parent-style-name="a">
      <style:paragraph-properties style:tab-stop-distance="0.85cm" fo:margin-left="0cm" fo:text-indent="0cm" fo:margin-right="0cm" fo:widows="2" fo:orphans="2"/>
      <style:text-properties/>
    </style:style>
    <style:style style:name="ID0ECQA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cm" text:min-label-width="0.635cm" fo:text-align="left"/>
        <style:text-properties style:font-name="標楷體" style:font-name-complex="Times New Roman" style:font-name-asian="標楷體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O3AE">
        <table:table-column table:style-name="ID0EB4AE"/>
        <table:table-column table:style-name="ID0ED4AE"/>
        <table:table-column table:style-name="ID0EF4AE"/>
        <table:table-column table:style-name="ID0EH4AE"/>
        <table:table-column table:style-name="ID0EJ4AE"/>
        <table:table-column table:style-name="ID0EL4AE"/>
        <table:table-column table:style-name="ID0EN4AE"/>
        <table:table-column table:style-name="ID0EP4AE"/>
        <table:table-column table:style-name="ID0ER4AE"/>
        <table:table-column table:style-name="ID0ET4AE"/>
        <table:table-column table:style-name="ID0EV4AE"/>
        <table:table-column table:style-name="ID0EX4AE"/>
        <table:table-row table:style-name="ID0EZ4AE">
          <table:table-cell table:style-name="ID0E44AE" table:number-columns-spanned="12">
            <text:p text:style-name="ID0EE5AE"><text:bookmark-start text:name="_GoBack"/><text:bookmark-end text:name="_GoBack"/><text:span text:style-name="ID0EF6AE">公教人員保險被保險人請領眷屬喪葬津貼切結書</text:span></text:p>
          </table:table-cell>
        </table:table-row>
        <table:table-row table:style-name="ID0EZ6AE">
          <table:table-cell table:style-name="ID0E56AE" table:number-columns-spanned="12">
            <text:p text:style-name="ID0EGAAG"><text:span text:style-name="ID0EUAAG">　　　</text:span></text:p>
          </table:table-cell>
        </table:table-row>
        <table:table-row table:style-name="ID0EBBAG">
          <table:table-cell table:style-name="ID0EFBAG" table:number-columns-spanned="12">
            <text:p text:style-name="ID0EMBAG"><text:span text:style-name="ID0EBCAG"><text:s/></text:span><text:span text:style-name="ID0EPCAG">本人</text:span><text:span text:style-name="ID0E2CAG"><text:s text:c="14"/></text:span><text:span text:style-name="ID0ELDAG">係參加公教人員保險（以下簡稱公保）之被保險人，為請領</text:span><text:span text:style-name="ID0EXDAG"><text:s text:c="14"/>（與死亡者之關係及姓名）</text:span><text:span text:style-name="ID0EGEAG">之眷屬喪葬津貼，切結如下：</text:span><text:span text:style-name="ID0ESEAG"><text:s text:c="32"/></text:span></text:p>
          </table:table-cell>
        </table:table-row>
        <table:table-row table:style-name="ID0EAFAG">
          <table:table-cell table:style-name="ID0EEFAG" table:number-columns-spanned="12">
            <text:list text:style-name="L1" text:continue-numbering="true">
              <text:list-item>
                <text:p text:style-name="ID0ELFAG"><text:span text:style-name="ID0EFGAG">除本人外，死亡者之父母、配偶、子女均非公保被保險人，</text:span><text:span text:style-name="ID0EKGAG">眷屬喪葬津貼</text:span><text:span text:style-name="ID0EPGAG">由本人請領。</text:span></text:p>
              </text:list-item>
              <text:list-item>
                <text:p text:style-name="ID0EUGAG"><text:span text:style-name="ID0EOHAG">除本人外，尚有死亡者之父母、配偶或子女與本人同為公保被保險人，且符合請領亡故者喪葬津貼；於請領眷屬喪葬津貼之前，已完成協商程序，並均同意推由本人請領而不反悔：</text:span></text:p>
              </text:list-item>
            </text:list>
          </table:table-cell>
        </table:table-row>
        <table:table-row table:style-name="ID0ETHAG">
          <table:table-cell table:style-name="ID0EYHAG">
            <text:p text:style-name="ID0EDIAG"><text:span text:style-name="ID0EZIAG">□</text:span><text:span text:style-name="ID0EFJAG">死亡者之父母</text:span></text:p>
          </table:table-cell>
          <table:table-cell table:style-name="ID0ERJAG">
            <text:p text:style-name="ID0ELKAG"/>
          </table:table-cell>
          <table:table-cell table:style-name="ID0E5KAG">
            <text:p text:style-name="ID0EYLAG"/>
          </table:table-cell>
          <table:table-cell table:style-name="ID0ELMAG">
            <text:p text:style-name="ID0EFNAG"/>
          </table:table-cell>
          <table:table-cell table:style-name="ID0EYNAG">
            <text:p text:style-name="ID0ESOAG"/>
          </table:table-cell>
          <table:table-cell table:style-name="ID0EFPAG">
            <text:p text:style-name="ID0E6PAG"/>
          </table:table-cell>
          <table:table-cell table:style-name="ID0ESQAG">
            <text:p text:style-name="ID0EMRAG"/>
          </table:table-cell>
          <table:table-cell table:style-name="ID0E6RAG">
            <text:p text:style-name="ID0EZSAG"/>
          </table:table-cell>
          <table:table-cell table:style-name="ID0EMTAG">
            <text:p text:style-name="ID0EGUAG"/>
          </table:table-cell>
          <table:table-cell table:style-name="ID0EZUAG">
            <text:p text:style-name="ID0ETVAG"/>
          </table:table-cell>
          <table:table-cell table:style-name="ID0EGWAG">
            <text:p text:style-name="ID0EAXAG"/>
          </table:table-cell>
          <table:table-cell table:style-name="ID0ETXAG">
            <text:p text:style-name="ID0E5XAG"><text:span text:style-name="ID0ETYAG"><text:s/></text:span><text:span text:style-name="ID0EBZAG"><text:s text:c="16"/></text:span></text:p>
          </table:table-cell>
        </table:table-row>
        <table:table-row table:style-name="ID0ERZAG">
          <table:table-cell table:style-name="ID0EVZAG" table:number-columns-spanned="12">
            <text:p text:style-name="ID0E3ZAG"><text:span text:style-name="ID0ES1AG">（國民身分證統一編號）<text:s text:c="11"/>（簽名蓋章）</text:span></text:p>
          </table:table-cell>
        </table:table-row>
        <table:table-row table:style-name="ID0E51AG">
          <table:table-cell table:style-name="ID0ED2AG">
            <text:p text:style-name="ID0EQ2AG"><text:span text:style-name="ID0EI3AG">□</text:span><text:span text:style-name="ID0EU3AG">死亡者之</text:span><text:span text:style-name="ID0EA4AG">配偶</text:span></text:p>
          </table:table-cell>
          <table:table-cell table:style-name="ID0EM4AG">
            <text:p text:style-name="ID0EG5AG"/>
          </table:table-cell>
          <table:table-cell table:style-name="ID0E55AG">
            <text:p text:style-name="ID0EY6AG"/>
          </table:table-cell>
          <table:table-cell table:style-name="ID0EQABG">
            <text:p text:style-name="ID0EKBBG"/>
          </table:table-cell>
          <table:table-cell table:style-name="ID0ECCBG">
            <text:p text:style-name="ID0E3CBG"/>
          </table:table-cell>
          <table:table-cell table:style-name="ID0EUDBG">
            <text:p text:style-name="ID0EOEBG"/>
          </table:table-cell>
          <table:table-cell table:style-name="ID0EGFBG">
            <text:p text:style-name="ID0EAGBG"/>
          </table:table-cell>
          <table:table-cell table:style-name="ID0EYGBG">
            <text:p text:style-name="ID0ESHBG"/>
          </table:table-cell>
          <table:table-cell table:style-name="ID0EKIBG">
            <text:p text:style-name="ID0EEJBG"/>
          </table:table-cell>
          <table:table-cell table:style-name="ID0E3JBG">
            <text:p text:style-name="ID0EWKBG"/>
          </table:table-cell>
          <table:table-cell table:style-name="ID0EOLBG">
            <text:p text:style-name="ID0EIMBG"/>
          </table:table-cell>
          <table:table-cell table:style-name="ID0EANBG">
            <text:p text:style-name="ID0ENNBG"><text:span text:style-name="ID0EAOBG"><text:s/></text:span><text:span text:style-name="ID0EOOBG"><text:s text:c="12"/></text:span></text:p>
          </table:table-cell>
        </table:table-row>
        <table:table-row table:style-name="ID0E5OBG">
          <table:table-cell table:style-name="ID0ECPBG" table:number-columns-spanned="12">
            <text:p text:style-name="ID0EJPBG"><text:span text:style-name="ID0E6PBG">（國民身分證統一編號）<text:s text:c="11"/>（簽名蓋章）</text:span></text:p>
          </table:table-cell>
        </table:table-row>
        <table:table-row table:style-name="ID0ELQBG">
          <table:table-cell table:style-name="ID0EQQBG">
            <text:p text:style-name="ID0E2QBG"><text:span text:style-name="ID0ERRBG">□</text:span><text:span text:style-name="ID0E4RBG">死亡者之</text:span><text:span text:style-name="ID0EJSBG">子女</text:span></text:p>
          </table:table-cell>
          <table:table-cell table:style-name="ID0EVSBG">
            <text:p text:style-name="ID0EPTBG"/>
          </table:table-cell>
          <table:table-cell table:style-name="ID0E4TBG">
            <text:p text:style-name="ID0EXUBG"/>
          </table:table-cell>
          <table:table-cell table:style-name="ID0EFVBG">
            <text:p text:style-name="ID0E6VBG"/>
          </table:table-cell>
          <table:table-cell table:style-name="ID0ENWBG">
            <text:p text:style-name="ID0EHXBG"/>
          </table:table-cell>
          <table:table-cell table:style-name="ID0EVXBG">
            <text:p text:style-name="ID0EPYBG"/>
          </table:table-cell>
          <table:table-cell table:style-name="ID0E4YBG">
            <text:p text:style-name="ID0EXZBG"/>
          </table:table-cell>
          <table:table-cell table:style-name="ID0EF1BG">
            <text:p text:style-name="ID0E61BG"/>
          </table:table-cell>
          <table:table-cell table:style-name="ID0EN2BG">
            <text:p text:style-name="ID0EH3BG"/>
          </table:table-cell>
          <table:table-cell table:style-name="ID0EV3BG">
            <text:p text:style-name="ID0EP4BG"/>
          </table:table-cell>
          <table:table-cell table:style-name="ID0E44BG">
            <text:p text:style-name="ID0EX5BG"/>
          </table:table-cell>
          <table:table-cell table:style-name="ID0EF6BG">
            <text:p text:style-name="ID0EQ6BG"><text:span text:style-name="ID0E56BG"><text:s/></text:span><text:span text:style-name="ID0ENAAI"><text:s text:c="12"/></text:span></text:p>
          </table:table-cell>
        </table:table-row>
        <table:table-row table:style-name="ID0E4AAI">
          <table:table-cell table:style-name="ID0ECBAI" table:number-columns-spanned="12">
            <text:p text:style-name="ID0EJBAI"><text:span text:style-name="ID0E6BAI">（國民身分證統一編號）<text:s text:c="11"/>（簽名蓋章）</text:span></text:p>
          </table:table-cell>
        </table:table-row>
        <table:table-row table:style-name="ID0ELCAI">
          <table:table-cell table:style-name="ID0EQCAI" table:number-columns-spanned="12">
            <text:p text:style-name="ID0EXCAI"><text:span text:style-name="ID0EJDAI">以上切結如有不實，</text:span><text:span text:style-name="ID0EODAI">當即</text:span><text:span text:style-name="ID0ETDAI">繳回原領之眷屬喪葬津貼，</text:span><text:span text:style-name="ID0EYDAI">並</text:span><text:span text:style-name="ID0E4DAI">重新</text:span><text:span text:style-name="ID0ECEAI">自行</text:span><text:span text:style-name="ID0EHEAI">協商後，推由</text:span><text:span text:style-name="ID0EMEAI">1</text:span><text:span text:style-name="ID0EREAI">人請領，</text:span><text:span text:style-name="ID0EWEAI">且願</text:span><text:span text:style-name="ID0E2EAI">自負一切不利後果之責任。</text:span></text:p>
          </table:table-cell>
        </table:table-row>
        <table:table-row table:style-name="ID0EAFAI">
          <table:table-cell table:style-name="ID0EFFAI" table:number-columns-spanned="12">
            <text:p text:style-name="ID0EMFAI"><text:span text:style-name="ID0E3FAI">立切結書人：<text:s text:c="24"/>（簽名蓋章）</text:span></text:p>
          </table:table-cell>
        </table:table-row>
        <table:table-row table:style-name="ID0EBGAI">
          <table:table-cell table:style-name="ID0EGGAI" table:number-columns-spanned="12">
            <text:p text:style-name="ID0ENGAI"><text:span text:style-name="ID0E4GAI">國民身分證統一編號：　　　　　</text:span></text:p>
          </table:table-cell>
        </table:table-row>
        <table:table-row table:style-name="ID0EDHAI">
          <table:table-cell table:style-name="ID0EIHAI" table:number-columns-spanned="12">
            <text:p text:style-name="ID0EPHAI"><text:span text:style-name="ID0E6HAI">中華民國<text:s text:c="4"/>年<text:s text:c="4"/>月<text:s text:c="4"/>日</text:span></text:p>
          </table:table-cell>
        </table:table-row>
        <table:table-row table:style-name="ID0EEIAI">
          <table:table-cell table:style-name="ID0EJIAI" table:number-columns-spanned="12">
            <text:p text:style-name="ID0EQIAI"><text:span text:style-name="ID0E5IAI">附註</text:span></text:p>
          </table:table-cell>
        </table:table-row>
        <table:table-row table:style-name="ID0ENJAI">
          <table:table-cell table:style-name="ID0ESJAI" table:number-columns-spanned="12">
            <text:p text:style-name="ID0EZJAI"><text:span text:style-name="ID0ENKAI">一、</text:span><text:span text:style-name="ID0EXKAI">為免重複請領眷屬喪葬津貼及踐行公保法施行細則第59條第1項規定之自行協商程序，</text:span><text:span text:style-name="ID0EBLAI">公保</text:span><text:span text:style-name="ID0EJLAI">被保險人請領眷屬喪葬津貼時，均應一律填妥本切結書，據以請領</text:span><text:span text:style-name="ID0ETLAI">。</text:span></text:p>
          </table:table-cell>
        </table:table-row>
        <table:table-row table:style-name="ID0E2LAI">
          <table:table-cell table:style-name="ID0EAMAI" table:number-columns-spanned="12">
            <text:p text:style-name="ID0EHMAI"><text:span text:style-name="ID0E2MAI">二、</text:span><text:span text:style-name="ID0EDNAI">本</text:span><text:span text:style-name="ID0ELNAI">切結</text:span><text:span text:style-name="ID0ETNAI">書應填寫</text:span><text:span text:style-name="ID0E2NAI">3</text:span><text:span text:style-name="ID0EDOAI">份</text:span><text:span text:style-name="ID0ELOAI">；1</text:span><text:span text:style-name="ID0ETOAI">份由本人收執；</text:span><text:span text:style-name="ID0E2OAI">1</text:span><text:span text:style-name="ID0EDPAI">份由服務機關存查；</text:span><text:span text:style-name="ID0ELPAI">1</text:span><text:span text:style-name="ID0ETPAI">份連同請領眷屬喪葬津貼申請書，送臺灣銀行股份有限公司公教保險部備查。</text:span></text:p>
          </table:table-cell>
        </table:table-row>
      </table:table>
      <text:p text:style-name="ID0E2P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5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2" style:display-name="Normal Table" style:family="table"/>
    <style:style style:name="a1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Tahoma" style:letter-kerning="true" style:font-size-complex="10pt" style:language-asian="en" style:country-asian="US" fo:font-size="10pt"/>
    </style:style>
    <style:style style:name="a4" style:display-name="Salutation" style:family="paragraph" style:parent-style-name="a" style:next-style-name="a">
      <style:paragraph-properties/>
      <style:text-properties style:font-name="標楷體" style:font-name-asian="標楷體" style:font-size-complex="14pt" fo:font-size="14pt" style:font-size-asian="14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MAE">
      <style:text-properties style:font-name-complex="Times New Roman" style:font-name-asian="標楷體" style:font-name="Wingdings"/>
    </style:style>
  </office:styles>
  <office:automatic-styles>
    <style:page-layout style:name="PAGEID0ECQAI">
      <style:page-layout-properties fo:page-width="21.001cm" fo:page-height="29.7cm" style:layout-grid-base-height="0.635cm" style:layout-grid-mode="line" fo:margin-top="2.101cm" fo:margin-left="1.501cm" fo:margin-bottom="2.9cm" fo:margin-right="1.7cm">
        <style:footnote-sep style:distance-before-sep="0cm" style:distance-after-sep="0cm" style:width="0.005cm" style:rel-width="28.65168539325842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Q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申領公教人員保險眷屬喪葬津貼切結書(wordf檔)</dc:title>
    <meta:initial-creator>公教保險部</meta:initial-creator>
    <meta:creation-date>2017-07-25T09:37:00</meta:creation-date>
    <dc:creator>Administrator</dc:creator>
    <dc:date>2017-07-25T09:37:00</dc:date>
    <meta:print-date>2016-06-21T08:36:00</meta:print-date>
    <dc:subject>請領眷屬喪葬津貼切結</dc:subject>
    <meta:editing-cycles>2</meta:editing-cycles>
    <meta:user-defined meta:name="display_urn:schemas-microsoft-com:office:office#Editor" meta:value-type="string">系統帳戶</meta:user-defined>
    <meta:user-defined meta:name="display_urn:schemas-microsoft-com:office:office#Author" meta:value-type="string">系統帳戶</meta:user-defined>
    <meta:keyword>眷屬喪葬津貼,切結書</meta:keyword>
    <meta:user-defined meta:name="Category" meta:value-type="string">823</meta:user-defined>
    <meta:document-statistic/>
    <meta:editing-duration>PT0H0M0S</meta:editing-duration>
    <meta:user-defined meta:name="Manager" meta:value-type="string">財政部</meta:user-defined>
    <meta:user-defined meta:name="Company" meta:value-type="string">307200000N</meta:user-defined>
  </office:meta>
</office:document-meta>
</file>