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TGAG" style:family="paragraph" style:parent-style-name="a" style:master-page-name="Standard">
      <style:paragraph-properties style:tab-stop-distance="0.847cm" style:punctuation-wrap="hanging" style:snap-to-layout-grid="false" fo:text-align="center" style:text-autospace="none" fo:margin-left="0cm" fo:text-indent="0cm" fo:margin-right="0cm" fo:widows="2" fo:orphans="2"/>
    </style:style>
    <style:style style:name="ID0EYHAG" style:family="text">
      <style:text-properties style:font-name="標楷體" style:font-name-asian="標楷體" fo:font-weight="bold" style:font-size-complex="18pt" fo:font-size="18pt" style:font-size-asian="18pt"/>
    </style:style>
    <style:style style:name="ID0EFIAG" style:family="text">
      <style:text-properties style:font-name="標楷體" style:font-name-asian="標楷體" fo:font-weight="bold" style:font-size-complex="18pt" fo:font-size="18pt" style:font-size-asian="18pt"/>
    </style:style>
    <style:style style:name="ID0ESIAG" style:family="text">
      <style:text-properties style:font-name="標楷體" style:font-name-asian="標楷體" fo:font-weight="bold" style:font-size-complex="18pt" fo:font-size="18pt" style:font-size-asian="18pt"/>
    </style:style>
    <style:style style:name="ID0E6IAG" style:family="text">
      <style:text-properties style:font-name="標楷體" style:font-name-asian="標楷體" fo:font-weight="bold" style:font-size-complex="18pt" fo:font-size="18pt" style:font-size-asian="18pt"/>
    </style:style>
    <style:style style:name="ID0EOJAG" style:family="text">
      <style:text-properties style:font-name="標楷體" style:font-name-asian="標楷體" fo:font-weight="bold" style:font-size-complex="18pt" fo:font-size="18pt" style:font-size-asian="18pt"/>
    </style:style>
    <style:style style:name="ID0E2JAG" style:family="text">
      <style:text-properties style:font-name="標楷體" style:font-name-asian="標楷體" fo:font-weight="bold" style:font-size-complex="18pt" fo:font-size="18pt" style:font-size-asian="18pt"/>
    </style:style>
    <style:style style:name="ID0EIK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</style:style>
    <style:style style:name="ID0EFLAG" style:family="text">
      <style:text-properties style:font-name="標楷體" style:font-name-asian="標楷體" style:font-size-complex="16pt" fo:font-size="16pt" style:font-size-asian="16pt"/>
    </style:style>
    <style:style style:name="ID0ERLAG" style:family="text">
      <style:text-properties style:font-name="標楷體" style:font-name-asian="標楷體" style:font-size-complex="16pt" fo:font-size="16pt" style:font-size-asian="16pt"/>
    </style:style>
    <style:style style:name="ID0E5LAG" style:family="text">
      <style:text-properties style:font-name="標楷體" style:font-name-asian="標楷體" style:font-size-complex="16pt" fo:font-size="16pt" style:font-size-asian="16pt"/>
    </style:style>
    <style:style style:name="ID0EKMAG" style:family="text">
      <style:text-properties style:font-name="標楷體" style:font-name-asian="標楷體" style:font-size-complex="16pt" fo:font-size="16pt" style:font-size-asian="16pt"/>
    </style:style>
    <style:style style:name="ID0EXMAG" style:family="text">
      <style:text-properties style:font-name="標楷體" style:font-name-asian="標楷體" style:font-size-complex="16pt" fo:font-size="16pt" style:font-size-asian="16pt"/>
    </style:style>
    <style:style style:name="ID0EDNAG" style:family="text">
      <style:text-properties style:font-name="標楷體" style:font-name-asian="標楷體" fo:font-weight="bold" style:font-size-complex="18pt" fo:font-size="18pt" style:font-size-asian="18pt"/>
    </style:style>
    <style:style style:name="ID0EQN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MO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</style:style>
    <style:style style:name="ID0EIPAG" style:family="text">
      <style:text-properties style:font-name="標楷體" style:font-name-asian="標楷體" style:font-size-complex="16pt" fo:font-size="16pt" style:font-size-asian="16pt"/>
    </style:style>
    <style:style style:name="ID0EUP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QQ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MR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IS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ET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fo:color="#FF0000" style:font-size-complex="16pt" fo:font-size="16pt" style:font-size-asian="16pt"/>
    </style:style>
    <style:style style:name="ID0ECU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</style:style>
    <style:style style:name="ID0E5UAG" style:family="text">
      <style:text-properties style:font-name="標楷體" style:font-name-asian="標楷體" style:font-size-complex="16pt" fo:font-size="16pt" style:font-size-asian="16pt"/>
    </style:style>
    <style:style style:name="ID0EKV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GW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CX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5X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1Y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WZ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</style:style>
    <style:style style:name="ID0ES1AG" style:family="text">
      <style:text-properties style:font-name="標楷體" style:font-name-asian="標楷體" style:font-size-complex="16pt" fo:font-size="16pt" style:font-size-asian="16pt"/>
    </style:style>
    <style:style style:name="ID0E51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12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W3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S4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O5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K6A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</style:style>
    <style:style style:name="ID0EGABG" style:family="text">
      <style:text-properties style:font-name="標楷體" style:font-name-asian="標楷體" style:font-size-complex="16pt" fo:font-size="16pt" style:font-size-asian="16pt"/>
    </style:style>
    <style:style style:name="ID0ESAB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OBB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KCBG" style:family="paragraph" style:parent-style-name="a">
      <style:paragraph-properties style:tab-stop-distance="0.847cm" style:punctuation-wrap="hanging" style:snap-to-layout-grid="false" fo:line-height="0.776cm" style:text-autospace="none" fo:margin-left="0cm" fo:text-indent="0cm" fo:margin-right="0cm" fo:widows="2" fo:orphans="2"/>
    </style:style>
    <style:style style:name="ID0EGDBG" style:family="text">
      <style:text-properties style:font-name="標楷體" style:font-name-asian="標楷體" style:font-size-complex="16pt" fo:font-size="16pt" style:font-size-asian="16pt"/>
    </style:style>
    <style:style style:name="ID0ESDBG" style:family="text">
      <style:text-properties style:font-name="標楷體" style:font-name-asian="標楷體" style:font-size-complex="16pt" fo:font-size="16pt" style:font-size-asian="16pt"/>
    </style:style>
    <style:style style:name="ID0E4DBG" style:family="text">
      <style:text-properties style:font-name="標楷體" style:font-name-asian="標楷體" style:font-size-complex="16pt" fo:font-size="16pt" style:font-size-asian="16pt"/>
    </style:style>
    <style:style style:name="ID0EJEBG" style:family="text">
      <style:text-properties style:font-name="標楷體" style:font-name-asian="標楷體" style:font-size-complex="16pt" fo:font-size="16pt" style:font-size-asian="16pt"/>
    </style:style>
    <style:style style:name="ID0EUEBG" style:family="text">
      <style:text-properties style:font-name="標楷體" style:font-name-asian="標楷體" style:font-size-complex="16pt" fo:font-size="16pt" style:font-size-asian="16pt"/>
    </style:style>
    <style:style style:name="ID0EAF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GAG"><text:bookmark-start text:name="_GoBack"/><text:bookmark-end text:name="_GoBack"/><text:span text:style-name="ID0EYHAG">OO鄉公所10</text:span><text:span text:style-name="ID0EFIAG">6</text:span><text:span text:style-name="ID0ESIAG">年</text:span><text:span text:style-name="ID0E6IAG"><text:s/></text:span><text:span text:style-name="ID0EOJAG">月份擴大主管會報提案</text:span><text:span text:style-name="ID0E2JAG">表</text:span></text:p>
      <text:p text:style-name="ID0EIKAG"><text:span text:style-name="ID0EFLAG">第</text:span><text:span text:style-name="ID0ERLAG"><text:s text:c="4"/></text:span><text:span text:style-name="ID0E5LAG">案</text:span><text:span text:style-name="ID0EKMAG"><text:s text:c="30"/></text:span><text:span text:style-name="ID0EXMAG">提案機關：</text:span><text:span text:style-name="ID0EDNAG">OO鄉公所</text:span></text:p>
      <text:p text:style-name="ID0EQNAG"/>
      <text:p text:style-name="ID0EMOAG"><text:span text:style-name="ID0EIPAG">案由：</text:span></text:p>
      <text:p text:style-name="ID0EUPAG"/>
      <text:p text:style-name="ID0EQQAG"/>
      <text:p text:style-name="ID0EMRAG"/>
      <text:p text:style-name="ID0EISAG"/>
      <text:p text:style-name="ID0EETAG"/>
      <text:p text:style-name="ID0ECUAG"><text:span text:style-name="ID0E5UAG">說明：</text:span></text:p>
      <text:p text:style-name="ID0EKVAG"/>
      <text:p text:style-name="ID0EGWAG"/>
      <text:p text:style-name="ID0ECXAG"/>
      <text:p text:style-name="ID0E5XAG"/>
      <text:p text:style-name="ID0E1YAG"/>
      <text:p text:style-name="ID0EWZAG"><text:span text:style-name="ID0ES1AG">辦法：</text:span></text:p>
      <text:p text:style-name="ID0E51AG"/>
      <text:p text:style-name="ID0E12AG"/>
      <text:p text:style-name="ID0EW3AG"/>
      <text:p text:style-name="ID0ES4AG"/>
      <text:p text:style-name="ID0EO5AG"/>
      <text:p text:style-name="ID0EK6AG"><text:span text:style-name="ID0EGABG">主管機關：</text:span></text:p>
      <text:p text:style-name="ID0ESABG"/>
      <text:p text:style-name="ID0EOBBG"/>
      <text:p text:style-name="ID0EKCBG"><text:span text:style-name="ID0EGDBG">處理情形</text:span><text:span text:style-name="ID0ESDBG">(</text:span><text:span text:style-name="ID0E4DBG">由主管機關填寫</text:span><text:span text:style-name="ID0EJEBG">)</text:span><text:span text:style-name="ID0EUEBG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font-name="Times New Roman"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font-name="Times New Roman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NLAE">
      <style:text-properties style:font-name-complex="Times New Roman"/>
    </style:style>
  </office:styles>
  <office:automatic-styles>
    <style:page-layout style:name="PAGEID0EAFBG">
      <style:page-layout-properties fo:page-width="21.001cm" fo:page-height="29.7cm" style:layout-grid-base-height="0.635cm" style:layout-grid-mode="line" fo:margin-top="1.752cm" fo:margin-left="1.752cm" fo:margin-bottom="1cm" fo:margin-right="1.748cm">
        <style:footnote-sep style:distance-before-sep="0cm" style:distance-after-sep="0cm" style:width="0.005cm" style:rel-width="29.141191931889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AF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TestUser</meta:initial-creator>
    <meta:creation-date>2017-07-03T14:10:00</meta:creation-date>
    <dc:creator>user</dc:creator>
    <dc:date>2017-07-03T14:10:00</dc:date>
    <meta:editing-cycles>2</meta:editing-cycles>
    <meta:document-statistic/>
    <meta:editing-duration>PT0H0M0S</meta:editing-duration>
    <meta:user-defined meta:name="Company" meta:value-type="string">HOME</meta:user-defined>
  </office:meta>
</office:document-meta>
</file>