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s?u" svg:font-family="s?u" style:font-family-generic="roman"/>
    <style:font-face style:name="Courier New" svg:font-family="Courier New" style:font-family-generic="modern" style:font-pitch="fixed"/>
  </office:font-face-decls>
  <office:automatic-styles>
    <style:style style:name="ID0EKXAG" style:family="paragraph" style:parent-style-name="a" style:master-page-name="Standard">
      <style:paragraph-properties style:tab-stop-distance="0.847cm" fo:line-height="0.776cm" fo:text-align="center" style:text-autospace="none" fo:margin-left="0cm" fo:text-indent="0cm" fo:margin-right="0cm" fo:widows="2" fo:orphans="2"/>
    </style:style>
    <style:style style:name="ID0EGYAG" style:family="text">
      <style:text-properties style:font-name="標楷體" style:font-name-complex="標楷體" style:font-name-asian="標楷體" fo:font-weight="bold" style:font-weight-complex="bold" style:font-size-complex="18pt" fo:language="zh" fo:country="TW" fo:font-size="18pt" style:font-size-asian="18pt"/>
    </style:style>
    <style:style style:name="ID0EWYAG" style:family="text">
      <style:text-properties style:font-name="標楷體" style:font-name-complex="標楷體" style:font-name-asian="標楷體" fo:font-weight="bold" style:font-weight-complex="bold" style:font-size-complex="18pt" fo:language="zh" fo:country="TW" fo:font-size="18pt" style:font-size-asian="18pt"/>
    </style:style>
    <style:style style:name="ID0EGZAG" style:family="paragraph" style:parent-style-name="a">
      <style:paragraph-properties style:tab-stop-distance="0.847cm" fo:line-height="0.776cm" fo:text-align="justify" style:text-autospace="none" fo:margin-left="0cm" fo:text-indent="9.737cm" fo:margin-right="0cm" fo:widows="2" fo:orphans="2"/>
    </style:style>
    <style:style style:name="ID0EC1AG" style:family="text">
      <style:text-properties style:font-name="標楷體" style:font-name-complex="標楷體" style:font-name-asian="標楷體" style:font-weight-complex="bold" style:font-size-complex="12pt" fo:language="zh" fo:country="TW"/>
    </style:style>
    <style:style style:name="ID0EP1AG" style:family="text">
      <style:text-properties style:font-name="標楷體" style:font-name-complex="標楷體" style:font-name-asian="標楷體" style:font-weight-complex="bold" style:font-size-complex="12pt" fo:language="zh" fo:country="TW"/>
    </style:style>
    <style:style style:name="ID0E41AG" style:family="text">
      <style:text-properties style:font-name="標楷體" style:font-name-complex="標楷體" style:font-name-asian="標楷體" style:font-weight-complex="bold" style:font-size-complex="12pt" fo:language="zh" fo:country="TW"/>
    </style:style>
    <style:style style:name="ID0EK2AG" style:family="text">
      <style:text-properties style:font-name="標楷體" style:font-name-complex="標楷體" style:font-name-asian="標楷體" style:font-weight-complex="bold" style:font-size-complex="12pt" fo:language="zh" fo:country="TW"/>
    </style:style>
    <style:style style:name="ID0EY2AG" style:family="text">
      <style:text-properties style:font-name="標楷體" style:font-name-complex="標楷體" style:font-name-asian="標楷體" style:font-weight-complex="bold" style:font-size-complex="12pt" fo:language="zh" fo:country="TW"/>
    </style:style>
    <style:style style:name="ID0EF3AG" style:family="text">
      <style:text-properties style:font-name="標楷體" style:font-name-complex="標楷體" style:font-name-asian="標楷體" style:font-weight-complex="bold" style:font-size-complex="12pt" fo:language="zh" fo:country="TW"/>
    </style:style>
    <style:style style:name="ID0ET3AG" style:family="text">
      <style:text-properties style:font-name="標楷體" style:font-name-complex="標楷體" style:font-name-asian="標楷體" style:font-weight-complex="bold" style:font-size-complex="12pt" fo:language="zh" fo:country="TW"/>
    </style:style>
    <style:style style:name="ID0EA4AG" style:family="text">
      <style:text-properties style:font-name="標楷體" style:font-name-complex="標楷體" style:font-name-asian="標楷體" style:font-weight-complex="bold" style:font-size-complex="12pt" fo:language="zh" fo:country="TW"/>
    </style:style>
    <style:style style:name="ID0EO4AG" style:family="text">
      <style:text-properties style:font-name="標楷體" style:font-name-complex="標楷體" style:font-name-asian="標楷體" style:font-weight-complex="bold" style:font-size-complex="12pt" fo:language="zh" fo:country="TW"/>
    </style:style>
    <style:style style:name="ID0E14AG" style:family="text">
      <style:text-properties style:font-name="標楷體" style:font-name-complex="標楷體" style:font-name-asian="標楷體" style:font-weight-complex="bold" style:font-size-complex="12pt" fo:language="zh" fo:country="TW"/>
    </style:style>
    <style:style style:name="ID0EI5AG" style:family="text">
      <style:text-properties style:font-name="標楷體" style:font-name-complex="標楷體" style:font-name-asian="標楷體" style:font-weight-complex="bold" style:font-size-complex="12pt" fo:language="zh" fo:country="TW"/>
    </style:style>
    <style:style style:name="ID0EV5AG" style:family="text">
      <style:text-properties style:font-name="標楷體" style:font-name-complex="標楷體" style:font-name-asian="標楷體" style:font-weight-complex="bold" style:font-size-complex="12pt" fo:language="zh" fo:country="TW"/>
    </style:style>
    <style:style style:name="ID0EC6AG" style:family="text">
      <style:text-properties style:font-name="標楷體" style:font-name-complex="標楷體" style:font-name-asian="標楷體" style:font-weight-complex="bold" style:font-size-complex="12pt" fo:language="zh" fo:country="TW"/>
    </style:style>
    <style:style style:name="ID0EP6AG" style:family="text">
      <style:text-properties style:font-name="標楷體" style:font-name-complex="標楷體" style:font-name-asian="標楷體" style:font-weight-complex="bold" style:font-size-complex="12pt" fo:language="zh" fo:country="TW"/>
    </style:style>
    <style:style style:name="ID0E46AG" style:family="text">
      <style:text-properties style:font-name="標楷體" style:font-name-complex="標楷體" style:font-name-asian="標楷體" style:font-weight-complex="bold" style:font-size-complex="12pt" fo:language="zh" fo:country="TW"/>
    </style:style>
    <style:style style:name="ID0EJABG" style:family="text">
      <style:text-properties style:font-name="標楷體" style:font-name-complex="標楷體" style:font-name-asian="標楷體" style:font-weight-complex="bold" style:font-size-complex="12pt" fo:language="zh" fo:country="TW"/>
    </style:style>
    <style:style style:name="ID0EWABG" style:family="text">
      <style:text-properties style:font-name="標楷體" style:font-name-complex="標楷體" style:font-name-asian="標楷體" style:font-weight-complex="bold" style:font-size-complex="12pt" fo:language="zh" fo:country="TW"/>
    </style:style>
    <style:style style:name="ID0EDBBG" style:family="paragraph" style:parent-style-name="a">
      <style:paragraph-properties style:tab-stop-distance="0.847cm" fo:line-height="0.776cm" fo:text-align="justify" style:text-autospace="none" fo:margin-left="0cm" fo:text-indent="9.737cm" fo:margin-right="0cm" fo:widows="2" fo:orphans="2"/>
    </style:style>
    <style:style style:name="ID0E6BBG" style:family="text">
      <style:text-properties style:font-name="標楷體" style:font-name-complex="標楷體" style:font-name-asian="標楷體" style:font-weight-complex="bold" style:font-size-complex="12pt" fo:language="zh" fo:country="TW"/>
    </style:style>
    <style:style style:name="ID0EMCBG" style:family="text">
      <style:text-properties style:font-name="標楷體" style:font-name-complex="標楷體" style:font-name-asian="標楷體" style:font-weight-complex="bold" style:font-size-complex="12pt" fo:language="zh" fo:country="TW"/>
    </style:style>
    <style:style style:name="ID0EYCBG" style:family="text">
      <style:text-properties style:font-name="標楷體" style:font-name-complex="標楷體" style:font-name-asian="標楷體" style:font-weight-complex="bold" style:font-size-complex="12pt" fo:language="zh" fo:country="TW"/>
    </style:style>
    <style:style style:name="ID0EEDBG" style:family="text">
      <style:text-properties style:font-name="標楷體" style:font-name-complex="標楷體" style:font-name-asian="標楷體" style:font-weight-complex="bold" style:font-size-complex="12pt" fo:language="zh" fo:country="TW"/>
    </style:style>
    <style:style style:name="ID0ERDBG" style:family="paragraph" style:parent-style-name="a">
      <style:paragraph-properties style:tab-stop-distance="0.847cm" fo:line-height="0.776cm" fo:text-align="justify" style:text-autospace="none" fo:margin-left="0cm" fo:text-indent="9.737cm" fo:margin-right="0cm" fo:widows="2" fo:orphans="2"/>
    </style:style>
    <style:style style:name="ID0ENEBG" style:family="text">
      <style:text-properties style:font-name="標楷體" style:font-name-complex="標楷體" style:font-name-asian="標楷體" style:font-weight-complex="bold" style:font-size-complex="12pt" fo:language="zh" fo:country="TW"/>
    </style:style>
    <style:style style:name="ID0E1EBG" style:family="text">
      <style:text-properties style:font-name="標楷體" style:font-name-complex="標楷體" style:font-name-asian="標楷體" style:font-weight-complex="bold" style:font-size-complex="12pt" fo:language="zh" fo:country="TW"/>
    </style:style>
    <style:style style:name="ID0EIFBG" style:family="text">
      <style:text-properties style:font-name="標楷體" style:font-name-complex="標楷體" style:font-name-asian="標楷體" style:font-weight-complex="bold" style:font-size-complex="12pt" fo:language="zh" fo:country="TW"/>
    </style:style>
    <style:style style:name="ID0EVFBG" style:family="text">
      <style:text-properties style:font-name="標楷體" style:font-name-complex="標楷體" style:font-name-asian="標楷體" style:font-weight-complex="bold" style:font-size-complex="12pt" fo:language="zh" fo:country="TW"/>
    </style:style>
    <style:style style:name="ID0EDGBG" style:family="text">
      <style:text-properties style:font-name="標楷體" style:font-name-complex="標楷體" style:font-name-asian="標楷體" style:font-weight-complex="bold" style:font-size-complex="12pt" fo:language="zh" fo:country="TW"/>
    </style:style>
    <style:style style:name="ID0EQGBG" style:family="text">
      <style:text-properties style:font-name="標楷體" style:font-name-complex="標楷體" style:font-name-asian="標楷體" style:font-weight-complex="bold" style:font-size-complex="12pt" fo:language="zh" fo:country="TW"/>
    </style:style>
    <style:style style:name="ID0E5GBG" style:family="text">
      <style:text-properties style:font-name="標楷體" style:font-name-complex="標楷體" style:font-name-asian="標楷體" style:font-weight-complex="bold" style:font-size-complex="12pt" fo:language="zh" fo:country="TW"/>
    </style:style>
    <style:style style:name="ID0ELHBG" style:family="text">
      <style:text-properties style:font-name="標楷體" style:font-name-complex="標楷體" style:font-name-asian="標楷體" style:font-weight-complex="bold" style:font-size-complex="12pt" fo:language="zh" fo:country="TW"/>
    </style:style>
    <style:style style:name="ID0EZHBG" style:family="text">
      <style:text-properties style:font-name="標楷體" style:font-name-complex="標楷體" style:font-name-asian="標楷體" style:font-weight-complex="bold" style:font-size-complex="12pt" fo:language="zh" fo:country="TW"/>
    </style:style>
    <style:style style:name="ID0EFIBG" style:family="text">
      <style:text-properties style:font-name="標楷體" style:font-name-complex="標楷體" style:font-name-asian="標楷體" style:font-weight-complex="bold" style:font-size-complex="12pt" fo:language="zh" fo:country="TW"/>
    </style:style>
    <style:style style:name="ID0ESIBG" style:family="text">
      <style:text-properties style:font-name="標楷體" style:font-name-complex="標楷體" style:font-name-asian="標楷體" style:font-weight-complex="bold" style:font-size-complex="12pt" fo:language="zh" fo:country="TW"/>
    </style:style>
    <style:style style:name="ID0EAJBG" style:family="text">
      <style:text-properties style:font-name="標楷體" style:font-name-complex="標楷體" style:font-name-asian="標楷體" style:font-weight-complex="bold" style:font-size-complex="12pt" fo:language="zh" fo:country="TW"/>
    </style:style>
    <style:style style:name="ID0ENJBG" style:family="text">
      <style:text-properties style:font-name="標楷體" style:font-name-complex="標楷體" style:font-name-asian="標楷體" style:font-weight-complex="bold" style:font-size-complex="12pt" fo:language="zh" fo:country="TW"/>
    </style:style>
    <style:style style:name="ID0E2JBG" style:family="text">
      <style:text-properties style:font-name="標楷體" style:font-name-complex="標楷體" style:font-name-asian="標楷體" style:font-weight-complex="bold" style:font-size-complex="12pt" fo:language="zh" fo:country="TW"/>
    </style:style>
    <style:style style:name="ID0EIKBG" style:family="text">
      <style:text-properties style:font-name="標楷體" style:font-name-complex="標楷體" style:font-name-asian="標楷體" style:font-weight-complex="bold" style:font-size-complex="12pt" fo:language="zh" fo:country="TW"/>
    </style:style>
    <style:style style:name="ID0EWKBG" style:family="text">
      <style:text-properties style:font-name="標楷體" style:font-name-complex="標楷體" style:font-name-asian="標楷體" style:font-weight-complex="bold" style:font-size-complex="12pt" fo:language="zh" fo:country="TW"/>
    </style:style>
    <style:style style:name="ID0EDLBG" style:family="text">
      <style:text-properties style:font-name="標楷體" style:font-name-complex="標楷體" style:font-name-asian="標楷體" style:font-weight-complex="bold" style:font-size-complex="12pt" fo:language="zh" fo:country="TW"/>
    </style:style>
    <style:style style:name="ID0EQLBG" style:family="text">
      <style:text-properties style:font-name="標楷體" style:font-name-complex="標楷體" style:font-name-asian="標楷體" style:font-weight-complex="bold" style:font-size-complex="12pt" fo:language="zh" fo:country="TW"/>
    </style:style>
    <style:style style:name="ID0E4LBG" style:family="paragraph" style:parent-style-name="a">
      <style:paragraph-properties style:tab-stop-distance="0.847cm" fo:line-height="0.776cm" fo:text-align="justify" style:text-autospace="none" fo:margin-left="0cm" fo:text-indent="9.737cm" fo:margin-right="0cm" fo:widows="2" fo:orphans="2"/>
    </style:style>
    <style:style style:name="ID0EZMBG" style:family="text">
      <style:text-properties style:font-name="標楷體" style:font-name-complex="標楷體" style:font-name-asian="標楷體" style:font-weight-complex="bold" style:font-size-complex="12pt" fo:language="zh" fo:country="TW"/>
    </style:style>
    <style:style style:name="ID0EFNBG" style:family="text">
      <style:text-properties style:font-name="標楷體" style:font-name-complex="標楷體" style:font-name-asian="標楷體" style:font-weight-complex="bold" style:font-size-complex="12pt" fo:language="zh" fo:country="TW"/>
    </style:style>
    <style:style style:name="ID0ESNBG" style:family="text">
      <style:text-properties style:font-name="標楷體" style:font-name-complex="標楷體" style:font-name-asian="標楷體" style:font-weight-complex="bold" style:font-size-complex="12pt" fo:language="zh" fo:country="TW"/>
    </style:style>
    <style:style style:name="ID0E6NBG" style:family="paragraph" style:parent-style-name="a">
      <style:paragraph-properties style:tab-stop-distance="0.847cm" fo:line-height="0.776cm" fo:text-align="justify" style:text-autospace="none" fo:margin-left="0cm" fo:text-indent="9.737cm" fo:margin-right="0cm" fo:widows="2" fo:orphans="2"/>
      <style:text-properties fo:letter-spacing="normal" style:font-name="標楷體" style:font-name-complex="標楷體" style:font-name-asian="標楷體" style:font-weight-complex="bold" style:font-size-complex="12pt" fo:language="zh" fo:country="TW"/>
    </style:style>
    <style:style style:name="ID0E2OBG" style:family="paragraph" style:parent-style-name="a">
      <style:paragraph-properties style:tab-stop-distance="0.847cm" fo:line-height="0.776cm" fo:text-align="justify" style:text-autospace="none" fo:margin-left="0.998cm" fo:text-indent="-0.998cm" fo:margin-right="0cm" fo:widows="2" fo:orphans="2"/>
    </style:style>
    <style:style style:name="ID0EZPBG" style:family="text">
      <style:text-properties style:font-name="標楷體" style:font-name-complex="標楷體" style:font-name-asian="標楷體" style:font-size-complex="14pt" fo:language="zh" fo:country="TW" fo:font-size="14pt" style:font-size-asian="14pt"/>
    </style:style>
    <style:style style:name="ID0EIQBG" style:family="text">
      <style:text-properties style:font-name="標楷體" style:font-name-complex="標楷體" style:font-name-asian="標楷體" style:font-size-complex="14pt" fo:language="zh" fo:country="TW" fo:font-size="14pt" style:font-size-asian="14pt"/>
    </style:style>
    <style:style style:name="ID0EXQBG" style:family="text">
      <style:text-properties style:font-name="標楷體" style:font-name-complex="標楷體" style:font-name-asian="標楷體" style:font-size-complex="14pt" fo:language="zh" fo:country="TW" fo:font-size="14pt" style:font-size-asian="14pt"/>
    </style:style>
    <style:style style:name="ID0EGRBG" style:family="text">
      <style:text-properties style:font-name="標楷體" style:font-name-complex="標楷體" style:font-name-asian="標楷體" style:font-size-complex="14pt" fo:language="zh" fo:country="TW" fo:font-size="14pt" style:font-size-asian="14pt"/>
    </style:style>
    <style:style style:name="ID0EVRBG" style:family="text">
      <style:text-properties style:font-name="標楷體" style:font-name-complex="標楷體" style:font-name-asian="標楷體" style:font-size-complex="14pt" fo:language="zh" fo:country="TW" fo:font-size="14pt" style:font-size-asian="14pt"/>
    </style:style>
    <style:style style:name="ID0EESBG" style:family="text">
      <style:text-properties style:font-name="標楷體" style:font-name-asian="標楷體" style:font-weight-complex="bold" style:font-size-complex="14pt" fo:language="en" fo:country="GB" fo:font-size="14pt" style:font-size-asian="14pt"/>
    </style:style>
    <style:style style:name="ID0ETSBG" style:family="text">
      <style:text-properties style:font-name="標楷體" style:font-name-asian="標楷體" style:font-weight-complex="bold" style:font-size-complex="14pt" fo:language="en" fo:country="GB" fo:font-size="14pt" style:font-size-asian="14pt"/>
    </style:style>
    <style:style style:name="ID0ECTBG" style:family="text">
      <style:text-properties style:font-name="標楷體" style:font-name-asian="標楷體" style:font-weight-complex="bold" style:font-size-complex="14pt" fo:language="en" fo:country="GB" fo:font-size="14pt" style:font-size-asian="14pt"/>
    </style:style>
    <style:style style:name="ID0ERTBG" style:family="text">
      <style:text-properties style:font-name="標楷體" style:font-name-complex="標楷體" style:font-name-asian="標楷體" style:font-size-complex="14pt" fo:language="zh" fo:country="TW" fo:font-size="14pt" style:font-size-asian="14pt"/>
    </style:style>
    <style:style style:name="ID0EAUBG" style:family="text">
      <style:text-properties style:font-name="標楷體" style:font-name-complex="標楷體" style:font-name-asian="標楷體" style:font-size-complex="14pt" fo:language="zh" fo:country="TW" fo:font-size="14pt" style:font-size-asian="14pt"/>
    </style:style>
    <style:style style:name="ID0EPUBG" style:family="text">
      <style:text-properties style:font-name="標楷體" style:font-name-complex="標楷體" style:font-name-asian="標楷體" style:font-size-complex="14pt" fo:language="zh" fo:country="TW" fo:font-size="14pt" style:font-size-asian="14pt"/>
    </style:style>
    <style:style style:name="ID0E5UBG" style:family="paragraph" style:parent-style-name="a">
      <style:paragraph-properties style:tab-stop-distance="0.847cm" style:snap-to-layout-grid="false" fo:line-height="0.811cm" fo:text-align="justify" fo:margin-left="0.988cm" fo:text-indent="-0.988cm" fo:margin-right="0cm" fo:widows="2" fo:orphans="2"/>
    </style:style>
    <style:style style:name="ID0E2VBG" style:family="text">
      <style:text-properties style:font-name="標楷體" style:font-name-asian="標楷體" style:font-weight-complex="bold" style:font-size-complex="14pt" fo:language="en" fo:country="GB" fo:font-size="14pt" style:font-size-asian="14pt"/>
    </style:style>
    <style:style style:name="ID0EKWBG" style:family="text">
      <style:text-properties style:font-name="標楷體" style:font-name-asian="標楷體" style:font-weight-complex="bold" style:font-size-complex="14pt" fo:language="en" fo:country="GB" fo:font-size="14pt" style:font-size-asian="14pt"/>
    </style:style>
    <style:style style:name="ID0EZWBG" style:family="text">
      <style:text-properties style:font-name="標楷體" style:font-name-asian="標楷體" style:font-weight-complex="bold" style:font-size-complex="14pt" fo:language="en" fo:country="GB" fo:font-size="14pt" style:font-size-asian="14pt"/>
    </style:style>
    <style:style style:name="ID0EIXBG" style:family="text">
      <style:text-properties style:font-name="標楷體" style:font-name-asian="標楷體" style:font-weight-complex="bold" style:font-size-complex="14pt" fo:language="en" fo:country="GB" fo:font-size="14pt" style:font-size-asian="14pt"/>
    </style:style>
    <style:style style:name="ID0EXXBG" style:family="paragraph" style:parent-style-name="a">
      <style:paragraph-properties style:tab-stop-distance="0.847cm" style:snap-to-layout-grid="false" fo:line-height="0.811cm" fo:text-align="justify" fo:margin-left="0cm" fo:text-indent="0cm" fo:margin-right="0cm" fo:widows="2" fo:orphans="2"/>
    </style:style>
    <style:style style:name="ID0EQYBG" style:family="text">
      <style:text-properties style:font-name="標楷體" style:font-name-complex="Courier New" style:font-name-asian="標楷體" style:font-size-complex="14pt" fo:language="en" fo:country="GB" fo:font-size="14pt" style:font-size-asian="14pt"/>
    </style:style>
    <style:style style:name="ID0E6YBG" style:family="text">
      <style:text-properties style:font-name="標楷體" style:font-name-complex="Courier New" style:font-name-asian="標楷體" style:font-size-complex="14pt" fo:language="en" fo:country="GB" fo:font-size="14pt" style:font-size-asian="14pt"/>
    </style:style>
    <style:style style:name="ID0EOZBG" style:family="paragraph" style:parent-style-name="a">
      <style:paragraph-properties style:tab-stop-distance="0.847cm" style:snap-to-layout-grid="false" fo:line-height="0.811cm" fo:text-align="justify" fo:margin-left="0cm" fo:text-indent="0cm" fo:margin-right="0cm" fo:widows="2" fo:orphans="2"/>
    </style:style>
    <style:style style:name="ID0EH1BG" style:family="text">
      <style:text-properties style:font-name="標楷體" style:font-name-complex="Courier New" style:font-name-asian="標楷體" style:font-size-complex="14pt" fo:language="en" fo:country="GB" fo:font-size="14pt" style:font-size-asian="14pt"/>
    </style:style>
    <style:style style:name="ID0EW1BG" style:family="paragraph" style:parent-style-name="a">
      <style:paragraph-properties style:tab-stop-distance="0.847cm" style:snap-to-layout-grid="false" fo:line-height="0.811cm" fo:text-align="justify" fo:margin-left="0cm" fo:text-indent="0cm" fo:margin-right="0cm" fo:widows="2" fo:orphans="2"/>
    </style:style>
    <style:style style:name="ID0EP2BG" style:family="text">
      <style:text-properties style:font-name="標楷體" style:font-name-complex="Courier New" style:font-name-asian="標楷體" style:font-size-complex="14pt" fo:language="en" fo:country="GB" fo:font-size="14pt" style:font-size-asian="14pt"/>
    </style:style>
    <style:style style:name="ID0E52BG" style:family="paragraph" style:parent-style-name="a">
      <style:paragraph-properties style:tab-stop-distance="0.847cm" style:snap-to-layout-grid="false" fo:line-height="0.811cm" fo:text-align="justify" fo:margin-left="0cm" fo:text-indent="0cm" fo:margin-right="0cm" fo:widows="2" fo:orphans="2"/>
    </style:style>
    <style:style style:name="ID0EX3BG" style:family="text">
      <style:text-properties style:font-name="標楷體" style:font-name-complex="Courier New" style:font-name-asian="標楷體" style:font-size-complex="14pt" fo:language="en" fo:country="GB" fo:font-size="14pt" style:font-size-asian="14pt"/>
    </style:style>
    <style:style style:name="ID0EG4BG" style:family="paragraph" style:parent-style-name="a">
      <style:paragraph-properties style:tab-stop-distance="0.847cm" style:snap-to-layout-grid="false" fo:line-height="0.811cm" fo:text-align="justify" fo:margin-left="1.058cm" fo:text-indent="0cm" fo:margin-right="0cm" fo:widows="2" fo:orphans="2"/>
    </style:style>
    <style:style style:name="ID0EC5BG" style:family="text">
      <style:text-properties style:font-name="標楷體" style:font-name-complex="Courier New" style:font-name-asian="標楷體" style:font-size-complex="14pt" fo:language="en" fo:country="GB" fo:font-size="14pt" style:font-size-asian="14pt"/>
    </style:style>
    <style:style style:name="ID0ER5BG" style:family="paragraph" style:parent-style-name="a">
      <style:paragraph-properties style:tab-stop-distance="0.847cm" style:snap-to-layout-grid="false" fo:line-height="0.811cm" fo:text-align="justify" fo:margin-left="0.988cm" fo:text-indent="-0.988cm" fo:margin-right="0cm" fo:widows="2" fo:orphans="2"/>
    </style:style>
    <style:style style:name="ID0EO6BG" style:family="text">
      <style:text-properties style:font-name="標楷體" style:font-name-asian="標楷體" style:font-weight-complex="bold" style:font-size-complex="14pt" fo:language="en" fo:country="GB" fo:font-size="14pt" style:font-size-asian="14pt"/>
    </style:style>
    <style:style style:name="ID0E46BG" style:family="text">
      <style:text-properties style:font-name="標楷體" style:font-name-asian="標楷體" style:font-weight-complex="bold" style:font-size-complex="14pt" fo:language="en" fo:country="GB" fo:font-size="14pt" style:font-size-asian="14pt"/>
    </style:style>
    <style:style style:name="ID0EMAAI" style:family="text">
      <style:text-properties style:font-name="標楷體" style:font-name-asian="標楷體" style:font-weight-complex="bold" style:font-size-complex="14pt" fo:language="en" fo:country="GB" fo:font-size="14pt" style:font-size-asian="14pt"/>
    </style:style>
    <style:style style:name="ID0E2AAI" style:family="text">
      <style:text-properties style:font-name="標楷體" style:font-name-asian="標楷體" style:font-weight-complex="bold" style:font-size-complex="14pt" fo:language="en" fo:country="GB" fo:font-size="14pt" style:font-size-asian="14pt"/>
    </style:style>
    <style:style style:name="ID0EJBAI" style:family="text">
      <style:text-properties style:font-name="標楷體" style:font-name-asian="標楷體" style:font-weight-complex="bold" style:font-size-complex="14pt" fo:language="en" fo:country="GB" fo:font-size="14pt" style:font-size-asian="14pt"/>
    </style:style>
    <style:style style:name="ID0EYBAI" style:family="paragraph" style:parent-style-name="a">
      <style:paragraph-properties style:tab-stop-distance="0.847cm" style:snap-to-layout-grid="false" fo:line-height="0.811cm" fo:text-align="justify" fo:margin-left="0.988cm" fo:text-indent="-0.988cm" fo:margin-right="0cm" fo:widows="2" fo:orphans="2"/>
    </style:style>
    <style:style style:name="ID0EVCAI" style:family="text">
      <style:text-properties style:font-name="標楷體" style:font-name-complex="Courier New" style:font-name-asian="標楷體" style:font-size-complex="14pt" fo:language="en" fo:country="GB" fo:font-size="14pt" style:font-size-asian="14pt"/>
    </style:style>
    <style:style style:name="ID0EEDAI" style:family="text">
      <style:text-properties style:font-name="標楷體" style:font-name-asian="標楷體" style:font-weight-complex="bold" style:font-size-complex="14pt" fo:language="en" fo:country="GB" fo:font-size="14pt" style:font-size-asian="14pt"/>
    </style:style>
    <style:style style:name="ID0ETDAI" style:family="paragraph" style:parent-style-name="a">
      <style:paragraph-properties style:tab-stop-distance="0.847cm" style:snap-to-layout-grid="false" fo:line-height="0.811cm" fo:text-align="justify" fo:margin-left="1.482cm" fo:text-indent="-1.482cm" fo:margin-right="0cm" fo:widows="2" fo:orphans="2"/>
    </style:style>
    <style:style style:name="ID0EQEAI" style:family="text">
      <style:text-properties style:font-name="標楷體" style:font-name-complex="Courier New" style:font-name-asian="標楷體" style:font-size-complex="14pt" fo:language="en" fo:country="GB" fo:font-size="14pt" style:font-size-asian="14pt"/>
    </style:style>
    <style:style style:name="ID0E6EAI" style:family="paragraph" style:parent-style-name="a">
      <style:paragraph-properties style:tab-stop-distance="0.847cm" style:snap-to-layout-grid="false" fo:line-height="0.811cm" fo:text-align="justify" fo:margin-left="1.482cm" fo:text-indent="-1.482cm" fo:margin-right="0cm" fo:widows="2" fo:orphans="2"/>
    </style:style>
    <style:style style:name="ID0E3FAI" style:family="text">
      <style:text-properties style:font-name="標楷體" style:font-name-complex="Courier New" style:font-name-asian="標楷體" style:font-size-complex="14pt" fo:language="en" fo:country="GB" fo:font-size="14pt" style:font-size-asian="14pt"/>
    </style:style>
    <style:style style:name="ID0ELGAI" style:family="paragraph" style:parent-style-name="a">
      <style:paragraph-properties style:tab-stop-distance="0.847cm" style:snap-to-layout-grid="false" fo:line-height="0.811cm" fo:text-align="justify" fo:margin-left="0.988cm" fo:text-indent="-0.988cm" fo:margin-right="0cm" fo:widows="2" fo:orphans="2"/>
    </style:style>
    <style:style style:name="ID0EIHAI" style:family="text">
      <style:text-properties style:font-name="標楷體" style:font-name-complex="Courier New" style:font-name-asian="標楷體" style:font-size-complex="14pt" fo:language="en" fo:country="GB" fo:font-size="14pt" style:font-size-asian="14pt"/>
    </style:style>
    <style:style style:name="ID0EXHAI" style:family="paragraph" style:parent-style-name="a">
      <style:paragraph-properties style:tab-stop-distance="0.847cm" style:snap-to-layout-grid="false" fo:line-height="0.811cm" fo:text-align="justify" fo:margin-left="1.482cm" fo:text-indent="-1.482cm" fo:margin-right="0cm" fo:widows="2" fo:orphans="2"/>
    </style:style>
    <style:style style:name="ID0EUIAI" style:family="text">
      <style:text-properties style:font-name="標楷體" style:font-name-complex="Courier New" style:font-name-asian="標楷體" style:font-size-complex="14pt" fo:language="en" fo:country="GB" fo:font-size="14pt" style:font-size-asian="14pt"/>
    </style:style>
    <style:style style:name="ID0EDJAI" style:family="paragraph" style:parent-style-name="a">
      <style:paragraph-properties style:tab-stop-distance="0.847cm" fo:line-height="0.811cm" fo:text-align="justify" fo:margin-left="1.588cm" fo:text-indent="-0.741cm" fo:margin-right="0cm" fo:widows="2" fo:orphans="2"/>
    </style:style>
    <style:style style:name="ID0E4JAI" style:family="text">
      <style:text-properties style:font-name="標楷體" style:font-name-complex="Courier New" style:font-name-asian="標楷體" style:font-size-complex="14pt" fo:language="en" fo:country="GB" fo:font-size="14pt" style:font-size-asian="14pt"/>
    </style:style>
    <style:style style:name="ID0ELKAI" style:family="text">
      <style:text-properties style:font-name="標楷體" style:font-name-complex="Courier New" style:font-name-asian="標楷體" style:font-size-complex="14pt" fo:language="en" fo:country="GB" fo:font-size="14pt" style:font-size-asian="14pt"/>
    </style:style>
    <style:style style:name="ID0E1KAI" style:family="paragraph" style:parent-style-name="a">
      <style:paragraph-properties style:tab-stop-distance="0.847cm" fo:line-height="0.811cm" fo:text-align="justify" fo:margin-left="1.588cm" fo:text-indent="-0.741cm" fo:margin-right="0cm" fo:widows="2" fo:orphans="2"/>
    </style:style>
    <style:style style:name="ID0EULAI" style:family="text">
      <style:text-properties style:font-name="標楷體" style:font-name-complex="Courier New" style:font-name-asian="標楷體" style:font-size-complex="14pt" fo:language="en" fo:country="GB" fo:font-size="14pt" style:font-size-asian="14pt"/>
    </style:style>
    <style:style style:name="ID0ECMAI" style:family="text">
      <style:text-properties style:font-name="標楷體" style:font-name-complex="Courier New" style:font-name-asian="標楷體" style:font-size-complex="14pt" fo:language="en" fo:country="GB" fo:font-size="14pt" style:font-size-asian="14pt"/>
    </style:style>
    <style:style style:name="ID0ERMAI" style:family="paragraph" style:parent-style-name="a">
      <style:paragraph-properties style:tab-stop-distance="0.847cm" fo:line-height="0.811cm" fo:text-align="justify" fo:margin-left="1.588cm" fo:text-indent="-0.741cm" fo:margin-right="0cm" fo:widows="2" fo:orphans="2"/>
    </style:style>
    <style:style style:name="ID0ELNAI" style:family="text">
      <style:text-properties style:font-name="標楷體" style:font-name-complex="Courier New" style:font-name-asian="標楷體" style:font-size-complex="14pt" fo:language="en" fo:country="GB" fo:font-size="14pt" style:font-size-asian="14pt"/>
    </style:style>
    <style:style style:name="ID0EZNAI" style:family="text">
      <style:text-properties style:font-name="標楷體" style:font-name-complex="Courier New" style:font-name-asian="標楷體" style:font-size-complex="14pt" fo:language="en" fo:country="GB" fo:font-size="14pt" style:font-size-asian="14pt"/>
    </style:style>
    <style:style style:name="ID0EIOAI" style:family="paragraph" style:parent-style-name="a">
      <style:paragraph-properties style:tab-stop-distance="0.847cm" fo:line-height="0.811cm" fo:text-align="justify" fo:margin-left="1.588cm" fo:text-indent="-0.741cm" fo:margin-right="0cm" fo:widows="2" fo:orphans="2"/>
    </style:style>
    <style:style style:name="ID0EAPAI" style:family="text">
      <style:text-properties style:font-name="標楷體" style:font-name-complex="Courier New" style:font-name-asian="標楷體" style:font-size-complex="14pt" fo:language="en" fo:country="GB" fo:font-size="14pt" style:font-size-asian="14pt"/>
    </style:style>
    <style:style style:name="ID0EOPAI" style:family="text">
      <style:text-properties style:font-name="標楷體" style:font-name-complex="Courier New" style:font-name-asian="標楷體" style:font-size-complex="14pt" fo:language="en" fo:country="GB" fo:font-size="14pt" style:font-size-asian="14pt"/>
    </style:style>
    <style:style style:name="ID0E4PAI" style:family="paragraph" style:parent-style-name="a">
      <style:paragraph-properties style:tab-stop-distance="0.847cm" fo:line-height="0.811cm" fo:text-align="justify" fo:margin-left="1.588cm" fo:text-indent="-0.741cm" fo:margin-right="0cm" fo:widows="2" fo:orphans="2"/>
    </style:style>
    <style:style style:name="ID0EXQAI" style:family="text">
      <style:text-properties style:font-name="標楷體" style:font-name-asian="標楷體" style:font-size-complex="14pt" fo:font-size="14pt" style:font-size-asian="14pt"/>
    </style:style>
    <style:style style:name="ID0EDRAI" style:family="text">
      <style:text-properties style:font-name="標楷體" style:font-name-asian="標楷體" style:font-size-complex="14pt" fo:font-size="14pt" style:font-size-asian="14pt"/>
    </style:style>
    <style:style style:name="ID0EPRAI" style:family="text">
      <style:text-properties style:font-name="標楷體" style:font-name-complex="Courier New" style:font-name-asian="標楷體" style:font-size-complex="14pt" fo:language="en" fo:country="GB" fo:font-size="14pt" style:font-size-asian="14pt"/>
    </style:style>
    <style:style style:name="ID0E5RAI" style:family="paragraph" style:parent-style-name="a">
      <style:paragraph-properties style:tab-stop-distance="0.847cm" fo:line-height="0.811cm" fo:text-align="justify" fo:margin-left="1.588cm" fo:text-indent="-0.741cm" fo:margin-right="0cm" fo:widows="2" fo:orphans="2"/>
    </style:style>
    <style:style style:name="ID0EYSAI" style:family="text">
      <style:text-properties style:font-name="標楷體" style:font-name-complex="Courier New" style:font-name-asian="標楷體" style:font-size-complex="14pt" fo:language="en" fo:country="GB" fo:font-size="14pt" style:font-size-asian="14pt"/>
    </style:style>
    <style:style style:name="ID0EGTAI" style:family="text">
      <style:text-properties style:font-name="標楷體" style:font-name-complex="Courier New" style:font-name-asian="標楷體" style:font-size-complex="14pt" fo:language="en" fo:country="GB" fo:font-size="14pt" style:font-size-asian="14pt"/>
    </style:style>
    <style:style style:name="ID0EVTAI" style:family="paragraph" style:parent-style-name="a">
      <style:paragraph-properties style:tab-stop-distance="0.847cm" fo:line-height="0.811cm" fo:text-align="justify" fo:margin-left="1.588cm" fo:text-indent="-0.741cm" fo:margin-right="0cm" fo:widows="2" fo:orphans="2"/>
    </style:style>
    <style:style style:name="ID0EPUAI" style:family="text">
      <style:text-properties style:font-name="標楷體" style:font-name-complex="Courier New" style:font-name-asian="標楷體" style:font-size-complex="14pt" fo:language="en" fo:country="GB" fo:font-size="14pt" style:font-size-asian="14pt"/>
    </style:style>
    <style:style style:name="ID0E4UAI" style:family="text">
      <style:text-properties style:font-name="標楷體" style:font-name-complex="Courier New" style:font-name-asian="標楷體" style:font-size-complex="14pt" fo:language="en" fo:country="GB" fo:font-size="14pt" style:font-size-asian="14pt"/>
    </style:style>
    <style:style style:name="ID0EMVAI" style:family="paragraph" style:parent-style-name="a">
      <style:paragraph-properties style:tab-stop-distance="0.847cm" style:snap-to-layout-grid="false" fo:line-height="0.811cm" fo:text-align="justify" fo:margin-left="1.482cm" fo:text-indent="-1.482cm" fo:margin-right="0cm" fo:widows="2" fo:orphans="2"/>
    </style:style>
    <style:style style:name="ID0EJWAI" style:family="text">
      <style:text-properties style:font-name="標楷體" style:font-name-complex="Courier New" style:font-name-asian="標楷體" style:font-size-complex="14pt" fo:language="en" fo:country="GB" fo:font-size="14pt" style:font-size-asian="14pt"/>
    </style:style>
    <style:style style:name="ID0EYWAI" style:family="text">
      <style:text-properties style:font-name="標楷體" style:font-name-complex="Courier New" style:font-name-asian="標楷體" style:font-size-complex="14pt" style:text-underline-style="solid" style:text-underline-type="single" style:text-underline-width="normal" fo:language="en" fo:country="GB" fo:font-size="14pt" style:font-size-asian="14pt"/>
    </style:style>
    <style:style style:name="ID0EJXAI" style:family="text">
      <style:text-properties style:font-name="標楷體" style:font-name-complex="Courier New" style:font-name-asian="標楷體" style:font-size-complex="14pt" fo:language="en" fo:country="GB" fo:font-size="14pt" style:font-size-asian="14pt"/>
    </style:style>
    <style:style style:name="ID0EYX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JY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1YAI" style:family="text">
      <style:text-properties style:font-name="標楷體" style:font-name-complex="標楷體" style:font-name-asian="標楷體" style:font-size-complex="14pt" fo:language="zh" fo:country="TW" fo:font-size="14pt" style:font-size-asian="14pt"/>
    </style:style>
    <style:style style:name="ID0EJZ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1Z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L1AI" style:family="text">
      <style:text-properties style:font-name="標楷體" style:font-name-complex="標楷體" style:font-name-asian="標楷體" style:font-size-complex="14pt" fo:language="zh" fo:country="TW" fo:font-size="14pt" style:font-size-asian="14pt"/>
    </style:style>
    <style:style style:name="ID0E11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L2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32AI" style:family="text">
      <style:text-properties style:font-name="標楷體" style:font-name-complex="標楷體" style:font-name-asian="標楷體" style:font-size-complex="14pt" fo:language="zh" fo:country="TW" fo:font-size="14pt" style:font-size-asian="14pt"/>
    </style:style>
    <style:style style:name="ID0EL3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33AI" style:family="text">
      <style:text-properties style:font-name="標楷體" style:font-name-complex="標楷體" style:font-name-asian="標楷體" style:font-size-complex="14pt" fo:language="zh" fo:country="TW" fo:font-size="14pt" style:font-size-asian="14pt"/>
    </style:style>
    <style:style style:name="ID0EL4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34AI" style:family="text">
      <style:text-properties style:font-name="標楷體" style:font-name-complex="標楷體" style:font-name-asian="標楷體" style:font-size-complex="14pt" style:text-underline-style="solid" style:text-underline-type="single" style:text-underline-width="normal" fo:language="zh" fo:country="TW" fo:font-size="14pt" style:font-size-asian="14pt"/>
    </style:style>
    <style:style style:name="ID0EN5AI" style:family="text">
      <style:text-properties style:font-name="標楷體" style:font-name-complex="標楷體" style:font-name-asian="標楷體" style:font-size-complex="14pt" fo:language="zh" fo:country="TW" fo:font-size="14pt" style:font-size-asian="14pt"/>
    </style:style>
    <style:style style:name="ID0E25AI" style:family="text">
      <style:text-properties style:font-name="標楷體" style:font-name-complex="標楷體" style:font-name-asian="標楷體" style:font-size-complex="14pt" fo:language="zh" fo:country="TW" fo:font-size="14pt" style:font-size-asian="14pt"/>
    </style:style>
    <style:style style:name="ID0EK6AI" style:family="text">
      <style:text-properties style:font-name="標楷體" style:font-name-complex="標楷體" style:font-name-asian="標楷體" style:font-size-complex="14pt" fo:language="zh" fo:country="TW" fo:font-size="14pt" style:font-size-asian="14pt"/>
    </style:style>
    <style:style style:name="ID0EY6AI" style:family="text">
      <style:text-properties style:font-name="標楷體" style:font-name-complex="Courier New" style:font-name-asian="標楷體" style:font-size-complex="14pt" fo:language="en" fo:country="GB" fo:font-size="14pt" style:font-size-asian="14pt"/>
    </style:style>
    <style:style style:name="ID0EHABI" style:family="text">
      <style:text-properties style:font-name="標楷體" style:font-name-complex="Courier New" style:font-name-asian="標楷體" style:font-size-complex="14pt" fo:language="en" fo:country="GB" fo:font-size="14pt" style:font-size-asian="14pt"/>
    </style:style>
    <style:style style:name="ID0EVABI" style:family="text">
      <style:text-properties style:font-name="標楷體" style:font-name-complex="Courier New" style:font-name-asian="標楷體" style:font-size-complex="14pt" fo:language="en" fo:country="GB" fo:font-size="14pt" style:font-size-asian="14pt"/>
    </style:style>
    <style:style style:name="ID0EEBBI" style:family="text">
      <style:text-properties style:font-name="標楷體" style:font-name-complex="Courier New" style:font-name-asian="標楷體" style:font-size-complex="14pt" fo:language="en" fo:country="GB" fo:font-size="14pt" style:font-size-asian="14pt"/>
    </style:style>
    <style:style style:name="ID0ESBBI" style:family="text">
      <style:text-properties style:font-name="標楷體" style:font-name-complex="Courier New" style:font-name-asian="標楷體" style:font-size-complex="14pt" fo:language="en" fo:country="GB" fo:font-size="14pt" style:font-size-asian="14pt"/>
    </style:style>
    <style:style style:name="ID0EBCBI" style:family="paragraph" style:parent-style-name="a">
      <style:paragraph-properties style:tab-stop-distance="0.847cm" style:snap-to-layout-grid="false" fo:line-height="0.811cm" fo:text-align="justify" fo:margin-left="1.482cm" fo:text-indent="-1.482cm" fo:margin-right="0cm" fo:widows="2" fo:orphans="2"/>
    </style:style>
    <style:style style:name="ID0E5CBI" style:family="text">
      <style:text-properties style:font-name="標楷體" style:font-name-complex="Courier New" style:font-name-asian="標楷體" style:font-size-complex="14pt" fo:language="en" fo:country="GB" fo:font-size="14pt" style:font-size-asian="14pt"/>
    </style:style>
    <style:style style:name="ID0ENDBI" style:family="paragraph" style:parent-style-name="a">
      <style:paragraph-properties style:tab-stop-distance="0.847cm" fo:line-height="0.811cm" fo:text-align="justify" fo:margin-left="1.588cm" fo:text-indent="-0.741cm" fo:margin-right="0cm" fo:widows="2" fo:orphans="2"/>
    </style:style>
    <style:style style:name="ID0EHEBI" style:family="text">
      <style:text-properties style:font-name="標楷體" style:font-name-complex="Courier New" style:font-name-asian="標楷體" style:font-size-complex="14pt" fo:language="en" fo:country="GB" fo:font-size="14pt" style:font-size-asian="14pt"/>
    </style:style>
    <style:style style:name="ID0EVEBI" style:family="text">
      <style:text-properties style:font-name="標楷體" style:font-name-complex="Courier New" style:font-name-asian="標楷體" style:font-size-complex="14pt" fo:language="en" fo:country="GB" fo:font-size="14pt" style:font-size-asian="14pt"/>
    </style:style>
    <style:style style:name="ID0EEFBI" style:family="paragraph" style:parent-style-name="a">
      <style:paragraph-properties style:tab-stop-distance="0.847cm" fo:line-height="0.811cm" fo:text-align="justify" fo:margin-left="1.588cm" fo:text-indent="-0.741cm" fo:margin-right="0cm" fo:widows="2" fo:orphans="2"/>
    </style:style>
    <style:style style:name="ID0E5FBI" style:family="text">
      <style:text-properties style:font-name="標楷體" style:font-name-complex="Courier New" style:font-name-asian="標楷體" style:font-size-complex="14pt" fo:language="en" fo:country="GB" fo:font-size="14pt" style:font-size-asian="14pt"/>
    </style:style>
    <style:style style:name="ID0EMGBI" style:family="text">
      <style:text-properties style:font-name="標楷體" style:font-name-complex="Courier New" style:font-name-asian="標楷體" style:font-size-complex="14pt" fo:language="en" fo:country="GB" fo:font-size="14pt" style:font-size-asian="14pt"/>
    </style:style>
    <style:style style:name="ID0E2GBI" style:family="paragraph" style:parent-style-name="a">
      <style:paragraph-properties style:tab-stop-distance="0.847cm" fo:line-height="0.811cm" fo:text-align="justify" fo:margin-left="1.901cm" fo:text-indent="-0.631cm" fo:margin-right="0cm" fo:widows="2" fo:orphans="2"/>
    </style:style>
    <style:style style:name="ID0EVHBI" style:family="text">
      <style:text-properties style:font-name="標楷體" style:font-name-complex="Courier New" style:font-name-asian="標楷體" style:font-size-complex="14pt" fo:language="en" fo:country="GB" fo:font-size="14pt" style:font-size-asian="14pt"/>
    </style:style>
    <style:style style:name="ID0EDIBI" style:family="text">
      <style:text-properties style:font-name="標楷體" style:font-name-complex="Courier New" style:font-name-asian="標楷體" style:font-size-complex="14pt" fo:language="en" fo:country="GB" fo:font-size="14pt" style:font-size-asian="14pt"/>
    </style:style>
    <style:style style:name="ID0ESIBI" style:family="paragraph" style:parent-style-name="a">
      <style:paragraph-properties style:tab-stop-distance="0.847cm" fo:line-height="0.811cm" fo:text-align="justify" fo:margin-left="1.901cm" fo:text-indent="-0.631cm" fo:margin-right="0cm" fo:widows="2" fo:orphans="2"/>
    </style:style>
    <style:style style:name="ID0EMJBI" style:family="text">
      <style:text-properties style:font-name="標楷體" style:font-name-complex="Courier New" style:font-name-asian="標楷體" style:font-size-complex="14pt" fo:language="en" fo:country="GB" fo:font-size="14pt" style:font-size-asian="14pt"/>
    </style:style>
    <style:style style:name="ID0E1JBI" style:family="text">
      <style:text-properties style:font-name="標楷體" style:font-name-complex="Courier New" style:font-name-asian="標楷體" style:font-size-complex="14pt" fo:language="en" fo:country="GB" fo:font-size="14pt" style:font-size-asian="14pt"/>
    </style:style>
    <style:style style:name="ID0EJKBI" style:family="paragraph" style:parent-style-name="a">
      <style:paragraph-properties style:tab-stop-distance="0.847cm" fo:line-height="0.811cm" fo:text-align="justify" fo:margin-left="1.901cm" fo:text-indent="-0.631cm" fo:margin-right="0cm" fo:widows="2" fo:orphans="2"/>
    </style:style>
    <style:style style:name="ID0EDLBI" style:family="text">
      <style:text-properties style:font-name="標楷體" style:font-name-complex="Courier New" style:font-name-asian="標楷體" style:font-size-complex="14pt" fo:language="en" fo:country="GB" fo:font-size="14pt" style:font-size-asian="14pt"/>
    </style:style>
    <style:style style:name="ID0ERLBI" style:family="text">
      <style:text-properties style:font-name="標楷體" style:font-name-complex="Courier New" style:font-name-asian="標楷體" style:font-size-complex="14pt" fo:language="en" fo:country="GB" fo:font-size="14pt" style:font-size-asian="14pt"/>
    </style:style>
    <style:style style:name="ID0EAMBI" style:family="paragraph" style:parent-style-name="a">
      <style:paragraph-properties style:tab-stop-distance="0.847cm" fo:line-height="0.811cm" fo:text-align="justify" fo:margin-left="1.901cm" fo:text-indent="-0.631cm" fo:margin-right="0cm" fo:widows="2" fo:orphans="2"/>
    </style:style>
    <style:style style:name="ID0E1MBI" style:family="text">
      <style:text-properties style:font-name="標楷體" style:font-name-complex="Courier New" style:font-name-asian="標楷體" style:font-size-complex="14pt" fo:language="en" fo:country="GB" fo:font-size="14pt" style:font-size-asian="14pt"/>
    </style:style>
    <style:style style:name="ID0EINBI" style:family="text">
      <style:text-properties style:font-name="標楷體" style:font-name-complex="Courier New" style:font-name-asian="標楷體" style:font-size-complex="14pt" fo:language="en" fo:country="GB" fo:font-size="14pt" style:font-size-asian="14pt"/>
    </style:style>
    <style:style style:name="ID0EXNBI" style:family="paragraph" style:parent-style-name="a">
      <style:paragraph-properties style:tab-stop-distance="0.847cm" fo:line-height="0.811cm" fo:text-align="justify" fo:margin-left="1.588cm" fo:text-indent="-0.741cm" fo:margin-right="0cm" fo:widows="2" fo:orphans="2"/>
    </style:style>
    <style:style style:name="ID0EROBI" style:family="text">
      <style:text-properties style:font-name="標楷體" style:font-name-complex="Courier New" style:font-name-asian="標楷體" style:font-size-complex="14pt" fo:language="en" fo:country="GB" fo:font-size="14pt" style:font-size-asian="14pt"/>
    </style:style>
    <style:style style:name="ID0E6OBI" style:family="text">
      <style:text-properties style:font-name="標楷體" style:font-name-complex="Courier New" style:font-name-asian="標楷體" style:font-size-complex="14pt" fo:language="en" fo:country="GB" fo:font-size="14pt" style:font-size-asian="14pt"/>
    </style:style>
    <style:style style:name="ID0EOPBI" style:family="paragraph" style:parent-style-name="a">
      <style:paragraph-properties style:tab-stop-distance="0.847cm" fo:line-height="0.811cm" fo:text-align="justify" fo:margin-left="1.244cm" fo:text-indent="-0.4cm" fo:margin-right="0cm" fo:widows="2" fo:orphans="2"/>
    </style:style>
    <style:style style:name="ID0EIQBI" style:family="text">
      <style:text-properties style:font-name="標楷體" style:font-name-complex="Courier New" style:font-name-asian="標楷體" style:font-size-complex="14pt" fo:language="en" fo:country="GB" fo:font-size="14pt" style:font-size-asian="14pt"/>
    </style:style>
    <style:style style:name="ID0EWQBI" style:family="text">
      <style:text-properties style:font-name="標楷體" style:font-name-complex="Courier New" style:font-name-asian="標楷體" style:font-size-complex="14pt" fo:language="en" fo:country="GB" fo:font-size="14pt" style:font-size-asian="14pt"/>
    </style:style>
    <style:style style:name="ID0EFRBI" style:family="text">
      <style:text-properties style:font-name="標楷體" style:font-name-complex="Courier New" style:font-name-asian="標楷體" style:font-size-complex="14pt" fo:language="en" fo:country="GB" fo:font-size="14pt" style:font-size-asian="14pt"/>
    </style:style>
    <style:style style:name="ID0EVRBI" style:family="paragraph" style:parent-style-name="a">
      <style:paragraph-properties style:tab-stop-distance="0.847cm" style:snap-to-layout-grid="false" fo:line-height="0.811cm" fo:text-align="justify" fo:margin-left="1.482cm" fo:text-indent="-1.482cm" fo:margin-right="0cm" fo:widows="2" fo:orphans="2"/>
    </style:style>
    <style:style style:name="ID0ESSBI" style:family="text">
      <style:text-properties style:font-name="標楷體" style:font-name-complex="Courier New" style:font-name-asian="標楷體" style:font-size-complex="14pt" fo:language="en" fo:country="GB" fo:font-size="14pt" style:font-size-asian="14pt"/>
    </style:style>
    <style:style style:name="ID0EBTBI" style:family="text">
      <style:text-properties style:font-name="標楷體" style:font-name-complex="Courier New" style:font-name-asian="標楷體" style:font-size-complex="14pt" fo:language="en" fo:country="GB" fo:font-size="14pt" style:font-size-asian="14pt"/>
    </style:style>
    <style:style style:name="ID0EQTBI" style:family="text">
      <style:text-properties style:font-name="標楷體" style:font-name-complex="Courier New" style:font-name-asian="標楷體" style:font-size-complex="14pt" fo:language="en" fo:country="GB" fo:font-size="14pt" style:font-size-asian="14pt"/>
    </style:style>
    <style:style style:name="ID0E6TBI" style:family="paragraph" style:parent-style-name="a">
      <style:paragraph-properties style:tab-stop-distance="0.847cm" fo:line-height="0.811cm" fo:text-align="justify" fo:margin-left="1.588cm" fo:text-indent="-0.741cm" fo:margin-right="0cm" fo:widows="2" fo:orphans="2"/>
    </style:style>
    <style:style style:name="ID0EZUBI" style:family="text">
      <style:text-properties style:font-name="標楷體" style:font-name-complex="Courier New" style:font-name-asian="標楷體" style:font-size-complex="14pt" fo:language="en" fo:country="GB" fo:font-size="14pt" style:font-size-asian="14pt"/>
    </style:style>
    <style:style style:name="ID0EHVBI" style:family="text">
      <style:text-properties style:font-name="標楷體" style:font-name-complex="Courier New" style:font-name-asian="標楷體" style:font-size-complex="14pt" fo:language="en" fo:country="GB" fo:font-size="14pt" style:font-size-asian="14pt"/>
    </style:style>
    <style:style style:name="ID0EWVBI" style:family="paragraph" style:parent-style-name="a">
      <style:paragraph-properties style:tab-stop-distance="0.847cm" fo:line-height="0.811cm" fo:text-align="justify" fo:margin-left="1.588cm" fo:text-indent="-0.741cm" fo:margin-right="0cm" fo:widows="2" fo:orphans="2"/>
    </style:style>
    <style:style style:name="ID0ENWBI" style:family="text">
      <style:text-properties style:font-name="標楷體" style:font-name-complex="Courier New" style:font-name-asian="標楷體" style:font-size-complex="14pt" fo:language="en" fo:country="GB" fo:font-size="14pt" style:font-size-asian="14pt"/>
    </style:style>
    <style:style style:name="ID0E2WBI" style:family="text">
      <style:text-properties style:font-name="標楷體" style:font-name-complex="Courier New" style:font-name-asian="標楷體" style:font-size-complex="14pt" fo:language="en" fo:country="GB" fo:font-size="14pt" style:font-size-asian="14pt"/>
    </style:style>
    <style:style style:name="ID0EKXBI" style:family="text">
      <style:text-properties style:font-name="標楷體" style:font-name-asian="標楷體" style:font-size-complex="14pt" fo:font-size="14pt" style:font-size-asian="14pt"/>
    </style:style>
    <style:style style:name="ID0EWXBI" style:family="text">
      <style:text-properties style:font-name="標楷體" style:font-name-complex="Courier New" style:font-name-asian="標楷體" style:font-size-complex="14pt" fo:language="en" fo:country="GB" fo:font-size="14pt" style:font-size-asian="14pt"/>
    </style:style>
    <style:style style:name="ID0EFYBI" style:family="text">
      <style:text-properties style:font-name="標楷體" style:font-name-asian="標楷體" style:font-size-complex="14pt" fo:font-size="14pt" style:font-size-asian="14pt"/>
    </style:style>
    <style:style style:name="ID0ERYBI" style:family="text">
      <style:text-properties style:font-name="標楷體" style:font-name-asian="標楷體" style:font-size-complex="16pt" fo:font-size="16pt" style:font-size-asian="16pt"/>
    </style:style>
    <style:style style:name="ID0E4YBI" style:family="paragraph" style:parent-style-name="a">
      <style:paragraph-properties style:tab-stop-distance="0.847cm" fo:line-height="0.811cm" fo:text-align="justify" fo:margin-left="1.588cm" fo:text-indent="-0.741cm" fo:margin-right="0cm" fo:widows="2" fo:orphans="2"/>
    </style:style>
    <style:style style:name="ID0EVZBI" style:family="text">
      <style:text-properties style:font-name="標楷體" style:font-name-complex="Courier New" style:font-name-asian="標楷體" style:font-size-complex="14pt" fo:language="en" fo:country="GB" fo:font-size="14pt" style:font-size-asian="14pt"/>
    </style:style>
    <style:style style:name="ID0ED1BI" style:family="text">
      <style:text-properties style:font-name="標楷體" style:font-name-complex="Courier New" style:font-name-asian="標楷體" style:font-size-complex="14pt" fo:language="en" fo:country="GB" fo:font-size="14pt" style:font-size-asian="14pt"/>
    </style:style>
    <style:style style:name="ID0ES1BI" style:family="text">
      <style:text-properties style:font-name="標楷體" style:font-name-asian="標楷體" style:font-size-complex="14pt" fo:font-size="14pt" style:font-size-asian="14pt"/>
    </style:style>
    <style:style style:name="ID0E51BI" style:family="text">
      <style:text-properties style:font-name="標楷體" style:font-name-asian="標楷體" style:font-size-complex="14pt" fo:font-size="14pt" style:font-size-asian="14pt"/>
    </style:style>
    <style:style style:name="ID0EL2BI" style:family="paragraph" style:parent-style-name="a">
      <style:paragraph-properties style:tab-stop-distance="0.847cm" fo:line-height="0.811cm" fo:text-align="justify" fo:margin-left="1.588cm" fo:text-indent="-0.741cm" fo:margin-right="0cm" fo:widows="2" fo:orphans="2"/>
    </style:style>
    <style:style style:name="ID0EF3BI" style:family="text">
      <style:text-properties style:font-name="標楷體" style:font-name-complex="Courier New" style:font-name-asian="標楷體" style:font-size-complex="14pt" fo:language="en" fo:country="GB" fo:font-size="14pt" style:font-size-asian="14pt"/>
    </style:style>
    <style:style style:name="ID0ET3BI" style:family="text">
      <style:text-properties style:font-name="標楷體" style:font-name-complex="Courier New" style:font-name-asian="標楷體" style:font-size-complex="14pt" fo:language="en" fo:country="GB" fo:font-size="14pt" style:font-size-asian="14pt"/>
    </style:style>
    <style:style style:name="ID0EC4BI" style:family="paragraph" style:parent-style-name="a">
      <style:paragraph-properties style:tab-stop-distance="0.847cm" fo:line-height="0.811cm" fo:text-align="justify" fo:margin-left="1.588cm" fo:text-indent="-0.741cm" fo:margin-right="0cm" fo:widows="2" fo:orphans="2"/>
    </style:style>
    <style:style style:name="ID0E34BI" style:family="text">
      <style:text-properties style:font-name="標楷體" style:font-name-complex="Courier New" style:font-name-asian="標楷體" style:font-size-complex="14pt" fo:language="en" fo:country="GB" fo:font-size="14pt" style:font-size-asian="14pt"/>
    </style:style>
    <style:style style:name="ID0EK5BI" style:family="text">
      <style:text-properties style:font-name="標楷體" style:font-name-complex="Courier New" style:font-name-asian="標楷體" style:font-size-complex="14pt" fo:language="en" fo:country="GB" fo:font-size="14pt" style:font-size-asian="14pt"/>
    </style:style>
    <style:style style:name="ID0EZ5BI" style:family="text">
      <style:text-properties style:font-name="標楷體" style:font-name-complex="Courier New" style:font-name-asian="標楷體" style:font-size-complex="14pt" fo:language="en" fo:country="GB" fo:font-size="14pt" style:font-size-asian="14pt"/>
    </style:style>
    <style:style style:name="ID0EJ6BI" style:family="paragraph" style:parent-style-name="a">
      <style:paragraph-properties style:tab-stop-distance="0.847cm" fo:line-height="0.811cm" fo:text-align="justify" fo:margin-left="1.588cm" fo:text-indent="-0.741cm" fo:margin-right="0cm" fo:widows="2" fo:orphans="2"/>
    </style:style>
    <style:style style:name="ID0EDACI" style:family="text">
      <style:text-properties style:font-name="標楷體" style:font-name-complex="Courier New" style:font-name-asian="標楷體" style:font-size-complex="14pt" fo:language="en" fo:country="GB" fo:font-size="14pt" style:font-size-asian="14pt"/>
    </style:style>
    <style:style style:name="ID0ERACI" style:family="text">
      <style:text-properties style:font-name="標楷體" style:font-name-complex="Courier New" style:font-name-asian="標楷體" style:font-size-complex="14pt" fo:language="en" fo:country="GB" fo:font-size="14pt" style:font-size-asian="14pt"/>
    </style:style>
    <style:style style:name="ID0EABCI" style:family="paragraph" style:parent-style-name="a">
      <style:paragraph-properties style:tab-stop-distance="0.847cm" fo:line-height="0.811cm" fo:text-align="justify" fo:margin-left="1.588cm" fo:text-indent="-0.741cm" fo:margin-right="0cm" fo:widows="2" fo:orphans="2"/>
    </style:style>
    <style:style style:name="ID0E1BCI" style:family="text">
      <style:text-properties style:font-name="標楷體" style:font-name-complex="Courier New" style:font-name-asian="標楷體" style:font-size-complex="14pt" fo:language="en" fo:country="GB" fo:font-size="14pt" style:font-size-asian="14pt"/>
    </style:style>
    <style:style style:name="ID0EICCI" style:family="text">
      <style:text-properties style:font-name="標楷體" style:font-name-complex="Courier New" style:font-name-asian="標楷體" style:font-size-complex="14pt" fo:language="en" fo:country="GB" fo:font-size="14pt" style:font-size-asian="14pt"/>
    </style:style>
    <style:style style:name="ID0EXCCI" style:family="paragraph" style:parent-style-name="a">
      <style:paragraph-properties style:tab-stop-distance="0.847cm" fo:line-height="0.811cm" fo:text-align="justify" fo:margin-left="1.901cm" fo:text-indent="-0.631cm" fo:margin-right="0cm" fo:widows="2" fo:orphans="2"/>
    </style:style>
    <style:style style:name="ID0ERDCI" style:family="text">
      <style:text-properties style:font-name="標楷體" style:font-name-complex="Courier New" style:font-name-asian="標楷體" style:font-size-complex="14pt" fo:language="en" fo:country="GB" fo:font-size="14pt" style:font-size-asian="14pt"/>
    </style:style>
    <style:style style:name="ID0E6DCI" style:family="text">
      <style:text-properties style:font-name="標楷體" style:font-name-complex="Courier New" style:font-name-asian="標楷體" style:font-size-complex="14pt" fo:language="en" fo:country="GB" fo:font-size="14pt" style:font-size-asian="14pt"/>
    </style:style>
    <style:style style:name="ID0EOECI" style:family="paragraph" style:parent-style-name="a">
      <style:paragraph-properties style:tab-stop-distance="0.847cm" fo:line-height="0.776cm" fo:text-align="justify" style:text-autospace="none" fo:margin-left="1.995cm" fo:text-indent="-0.746cm" fo:margin-right="0cm" fo:widows="2" fo:orphans="2"/>
    </style:style>
    <style:style style:name="ID0EQFCI" style:family="text">
      <style:text-properties style:font-name="標楷體" style:font-name-complex="Courier New" style:font-name-asian="標楷體" style:font-size-complex="14pt" fo:language="en" fo:country="GB" fo:font-size="14pt" style:font-size-asian="14pt"/>
    </style:style>
    <style:style style:name="ID0E5FCI" style:family="text">
      <style:text-properties style:font-name="標楷體" style:font-name-complex="Courier New" style:font-name-asian="標楷體" style:font-size-complex="14pt" fo:language="en" fo:country="GB" fo:font-size="14pt" style:font-size-asian="14pt"/>
    </style:style>
    <style:style style:name="ID0ENGCI" style:family="paragraph" style:parent-style-name="a">
      <style:paragraph-properties style:tab-stop-distance="0.847cm" style:snap-to-layout-grid="false" fo:line-height="0.811cm" fo:text-align="justify" fo:margin-left="0.988cm" fo:text-indent="-0.988cm" fo:margin-right="0cm" fo:widows="2" fo:orphans="2"/>
    </style:style>
    <style:style style:name="ID0ELHCI" style:family="text">
      <style:text-properties style:font-name="標楷體" style:font-name-asian="標楷體" style:font-weight-complex="bold" style:font-size-complex="14pt" fo:language="en" fo:country="GB" fo:font-size="14pt" style:font-size-asian="14pt"/>
    </style:style>
    <style:style style:name="ID0E1HCI" style:family="text">
      <style:text-properties style:font-name="標楷體" style:font-name-asian="標楷體" style:font-weight-complex="bold" style:font-size-complex="14pt" fo:language="en" fo:country="GB" fo:font-size="14pt" style:font-size-asian="14pt"/>
    </style:style>
    <style:style style:name="ID0EIICI" style:family="text">
      <style:text-properties style:font-name="標楷體" style:font-name-asian="標楷體" style:font-weight-complex="bold" style:font-size-complex="14pt" fo:language="en" fo:country="GB" fo:font-size="14pt" style:font-size-asian="14pt"/>
    </style:style>
    <style:style style:name="ID0EXICI" style:family="text">
      <style:text-properties style:font-name="標楷體" style:font-name-asian="標楷體" style:font-weight-complex="bold" style:font-size-complex="14pt" fo:language="en" fo:country="GB" fo:font-size="14pt" style:font-size-asian="14pt"/>
    </style:style>
    <style:style style:name="ID0EFJCI" style:family="text">
      <style:text-properties style:font-name="標楷體" style:font-name-asian="標楷體" style:font-weight-complex="bold" style:font-size-complex="14pt" fo:language="en" fo:country="GB" fo:font-size="14pt" style:font-size-asian="14pt"/>
    </style:style>
    <style:style style:name="ID0EUJCI" style:family="paragraph" style:parent-style-name="a">
      <style:paragraph-properties style:tab-stop-distance="0.847cm" style:snap-to-layout-grid="false" fo:line-height="0.811cm" fo:text-align="justify" fo:margin-left="0.988cm" fo:text-indent="-0.988cm" fo:margin-right="0cm" fo:widows="2" fo:orphans="2"/>
    </style:style>
    <style:style style:name="ID0ERKCI" style:family="text">
      <style:text-properties style:font-name="標楷體" style:font-name-asian="標楷體" style:font-weight-complex="bold" style:font-size-complex="14pt" fo:language="en" fo:country="GB" fo:font-size="14pt" style:font-size-asian="14pt"/>
    </style:style>
    <style:style style:name="ID0EALCI" style:family="paragraph" style:parent-style-name="a">
      <style:paragraph-properties style:tab-stop-distance="0.847cm" fo:line-height="0.776cm" fo:text-align="justify" fo:break-before="page" style:text-autospace="none" fo:margin-left="1.482cm" fo:text-indent="-1.482cm" fo:margin-right="0cm" fo:widows="2" fo:orphans="2"/>
    </style:style>
    <style:style style:name="ID0E6LCI" style:family="text">
      <style:text-properties style:font-name="標楷體" style:font-name-complex="標楷體" style:font-name-asian="標楷體" style:font-size-complex="14pt" fo:language="zh" fo:country="TW" fo:font-size="14pt" style:font-size-asian="14pt"/>
    </style:style>
    <style:style style:name="ID0EOMCI" style:family="table">
      <style:table-properties table:border-model="collapsing" style:width="15.24cm" table:align="center" fo:margin-left="0cm" fo:margin-bottom="0cm"/>
    </style:style>
    <style:style style:name="ID0EZNCI" style:family="table-column">
      <style:table-column-properties style:column-width="9.843cm"/>
    </style:style>
    <style:style style:name="ID0E2NCI" style:family="table-column">
      <style:table-column-properties style:column-width="5.398cm"/>
    </style:style>
    <style:style style:name="ID0E4NCI" style:family="table-row">
      <style:table-row-properties style:min-row-height="2.501cm" style:keep-together="true"/>
    </style:style>
    <style:style style:name="ID0EEOCI" style:family="table-cell">
      <style:table-cell-properties fo:padding-top="0cm" fo:padding-bottom="0cm" fo:padding-left="0.19cm" fo:padding-right="0.19cm" fo:border-left="0cm hidden #000000" fo:border-right="0cm hidden #000000" fo:border-=".018cm solid #000000" fo:border-top="0cm hidden #000000"/>
    </style:style>
    <style:style style:name="ID0ESOCI" style:family="paragraph" style:parent-style-name="a">
      <style:paragraph-properties style:tab-stop-distance="0.847cm" fo:line-height="0.776cm" fo:margin-left="0cm" fo:text-indent="0cm" fo:margin-right="0cm" fo:widows="2" fo:orphans="2"/>
    </style:style>
    <style:style style:name="ID0EEPCI" style:family="text">
      <style:text-properties style:font-name-asian="標楷體" style:font-size-complex="18pt" fo:font-size="18pt" style:font-size-asian="18pt"/>
    </style:style>
    <style:style style:name="ID0EPPCI" style:family="text">
      <style:text-properties style:font-name-asian="標楷體" style:font-size-complex="14pt" fo:font-size="14pt" style:font-size-asian="14pt"/>
    </style:style>
    <style:style style:name="ID0EZPCI" style:family="text">
      <style:text-properties style:font-name="標楷體" style:font-name-asian="標楷體" fo:letter-spacing="0.035cm" style:font-size-complex="16pt" fo:font-size="16pt" style:font-size-asian="16pt"/>
    </style:style>
    <style:style style:name="ID0EHQCI" style:family="text">
      <style:text-properties style:font-name="標楷體" style:font-name-asian="標楷體" fo:letter-spacing="0.035cm" style:font-size-complex="14pt" fo:font-size="14pt" style:font-size-asian="14pt"/>
    </style:style>
    <style:style style:name="ID0EVQCI" style:family="paragraph" style:parent-style-name="a">
      <style:paragraph-properties style:tab-stop-distance="0.847cm" fo:line-height="0.776cm" fo:text-align="center" fo:margin-left="0cm" fo:text-indent="0cm" fo:margin-right="0cm" fo:widows="2" fo:orphans="2"/>
    </style:style>
    <style:style style:name="ID0EJRCI" style:family="text">
      <style:text-properties style:font-name="標楷體" style:font-name-asian="標楷體" fo:letter-spacing="0.035cm" style:font-size-complex="14pt" fo:font-size="14pt" style:font-size-asian="14pt"/>
    </style:style>
    <style:style style:name="ID0EXRCI" style:family="text">
      <style:text-properties style:font-name="標楷體" style:font-name-asian="標楷體" fo:letter-spacing="0.035cm" style:font-size-complex="14pt" fo:font-size="14pt" style:font-size-asian="14pt"/>
    </style:style>
    <style:style style:name="ID0EFSCI" style:family="text">
      <style:text-properties style:font-name="標楷體" style:font-name-asian="標楷體" style:font-size-complex="14pt" fo:font-size="14pt" style:font-size-asian="14pt"/>
    </style:style>
    <style:style style:name="ID0ERSCI" style:family="text">
      <style:text-properties style:font-name="標楷體" style:font-name-asian="標楷體" fo:letter-spacing="0.035cm" style:font-size-complex="14pt" fo:font-size="14pt" style:font-size-asian="14pt"/>
    </style:style>
    <style:style style:name="ID0E6SCI" style:family="paragraph" style:parent-style-name="a">
      <style:paragraph-properties style:tab-stop-distance="0.847cm" fo:line-height="0.776cm" fo:text-align="center" fo:margin-left="0cm" fo:text-indent="0cm" fo:margin-right="0cm" fo:widows="2" fo:orphans="2"/>
    </style:style>
    <style:style style:name="ID0ETTCI" style:family="text">
      <style:text-properties style:font-name="標楷體" style:font-name-asian="標楷體" fo:letter-spacing="0.035cm" style:font-size-complex="14pt" fo:font-size="14pt" style:font-size-asian="14pt"/>
    </style:style>
    <style:style style:name="ID0EBUCI" style:family="table-row">
      <style:table-row-properties style:min-row-height="1.379cm" style:keep-together="true"/>
    </style:style>
    <style:style style:name="ID0EIU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UCI" style:family="paragraph" style:parent-style-name="a">
      <style:paragraph-properties style:tab-stop-distance="0.847cm" fo:line-height="0.776cm" fo:text-align="center" fo:margin-left="0cm" fo:text-indent="0cm" fo:margin-right="0cm" fo:widows="2" fo:orphans="2"/>
    </style:style>
    <style:style style:name="ID0EBVCI" style:family="text">
      <style:text-properties style:font-name="標楷體" style:font-name-asian="標楷體" style:font-size-complex="14pt" fo:font-size="14pt" style:font-size-asian="14pt"/>
    </style:style>
    <style:style style:name="ID0ENV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VCI" style:family="paragraph" style:parent-style-name="a">
      <style:paragraph-properties style:tab-stop-distance="0.847cm" fo:line-height="0.776cm" fo:text-align="center" fo:margin-left="0cm" fo:text-indent="0cm" fo:margin-right="0cm" fo:widows="2" fo:orphans="2"/>
    </style:style>
    <style:style style:name="ID0EGWCI" style:family="text">
      <style:text-properties style:font-name="標楷體" style:font-name-asian="標楷體" style:font-size-complex="14pt" fo:font-size="14pt" style:font-size-asian="14pt"/>
    </style:style>
    <style:style style:name="ID0ESWCI" style:family="table-row">
      <style:table-row-properties style:min-row-height="1cm" style:keep-together="true"/>
    </style:style>
    <style:style style:name="ID0EYW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WCI" style:family="paragraph" style:parent-style-name="a">
      <style:paragraph-properties style:tab-stop-distance="0.847cm" fo:line-height="0.776cm" fo:margin-left="0.002cm" fo:text-indent="-0.011cm" fo:margin-right="0cm" fo:widows="2" fo:orphans="2"/>
    </style:style>
    <style:style style:name="ID0EVX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GY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WY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HZ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YZ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ZCI" style:family="paragraph" style:parent-style-name="a">
      <style:paragraph-properties style:tab-stop-distance="0.847cm" style:line-height-at-least="0.635cm" fo:text-align="center" style:text-autospace="none" fo:margin-left="0cm" fo:text-indent="0cm" fo:margin-right="0cm" fo:widows="2" fo:orphans="2"/>
    </style:style>
    <style:style style:name="ID0E11C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M2CI" style:family="table-row">
      <style:table-row-properties style:min-row-height="1cm" style:keep-together="true"/>
    </style:style>
    <style:style style:name="ID0ES2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2CI" style:family="paragraph" style:parent-style-name="a">
      <style:paragraph-properties style:tab-stop-distance="0.847cm" style:line-height-at-least="0.635cm" style:text-autospace="none" fo:margin-left="0.002cm" fo:text-indent="-0.011cm" fo:margin-right="0cm" fo:widows="2" fo:orphans="2"/>
    </style:style>
    <style:style style:name="ID0ET3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E4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U4C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F5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5CI" style:family="paragraph" style:parent-style-name="a">
      <style:paragraph-properties style:tab-stop-distance="0.847cm" style:line-height-at-least="0.635cm" fo:text-align="center" style:text-autospace="none" fo:margin-left="0cm" fo:text-indent="0cm" fo:margin-right="0cm" fo:widows="2" fo:orphans="2"/>
    </style:style>
    <style:style style:name="ID0EH6C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Z6C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LA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4ADI" style:family="table-row">
      <style:table-row-properties style:min-row-height="1cm" style:keep-together="true"/>
    </style:style>
    <style:style style:name="ID0EDB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BDI" style:family="paragraph" style:parent-style-name="a">
      <style:paragraph-properties style:tab-stop-distance="0.847cm" fo:line-height="0.776cm" fo:margin-left="0.002cm" fo:text-indent="-0.011cm" fo:margin-right="0cm" fo:widows="2" fo:orphans="2"/>
    </style:style>
    <style:style style:name="ID0EAC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RC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BD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SD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DDI" style:family="paragraph" style:parent-style-name="a">
      <style:paragraph-properties style:tab-stop-distance="0.847cm" style:line-height-at-least="0.635cm" fo:text-align="center" style:text-autospace="none" fo:margin-left="0cm" fo:text-indent="0cm" fo:margin-right="0cm" fo:widows="2" fo:orphans="2"/>
    </style:style>
    <style:style style:name="ID0EUE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GFDI" style:family="table-row">
      <style:table-row-properties style:min-row-height="2.341cm" style:keep-together="true"/>
    </style:style>
    <style:style style:name="ID0EMF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FDI" style:family="paragraph" style:parent-style-name="a">
      <style:paragraph-properties style:tab-stop-distance="0.847cm" fo:line-height="0.776cm" fo:margin-left="0.002cm" fo:text-indent="-0.011cm" fo:margin-right="0cm" fo:widows="2" fo:orphans="2"/>
    </style:style>
    <style:style style:name="ID0EJG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1G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KH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2H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IDI" style:family="paragraph" style:parent-style-name="a">
      <style:paragraph-properties style:tab-stop-distance="0.847cm" style:line-height-at-least="0.635cm" fo:text-align="center" style:text-autospace="none" fo:margin-left="0cm" fo:text-indent="0cm" fo:margin-right="0cm" fo:widows="2" fo:orphans="2"/>
    </style:style>
    <style:style style:name="ID0E4I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PJDI" style:family="table-row">
      <style:table-row-properties style:min-row-height="1cm" style:keep-together="true"/>
    </style:style>
    <style:style style:name="ID0EVJ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JDI" style:family="paragraph" style:parent-style-name="a">
      <style:paragraph-properties style:tab-stop-distance="0.847cm" fo:line-height="0.776cm" fo:margin-left="0.002cm" fo:text-indent="-0.011cm" fo:margin-right="0cm" fo:widows="2" fo:orphans="2"/>
    </style:style>
    <style:style style:name="ID0ESK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DL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TL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EM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UM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FN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VN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NDI" style:family="paragraph" style:parent-style-name="a">
      <style:paragraph-properties style:tab-stop-distance="0.847cm" style:line-height-at-least="0.635cm" fo:text-align="center" style:text-autospace="none" fo:margin-left="0cm" fo:text-indent="0cm" fo:margin-right="0cm" fo:widows="2" fo:orphans="2"/>
    </style:style>
    <style:style style:name="ID0EXO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JPDI" style:family="table-row">
      <style:table-row-properties style:min-row-height="1cm" style:keep-together="true"/>
    </style:style>
    <style:style style:name="ID0EPP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PDI" style:family="paragraph" style:parent-style-name="a">
      <style:paragraph-properties style:tab-stop-distance="0.847cm" fo:line-height="0.776cm" fo:margin-left="0.002cm" fo:text-indent="-0.011cm" fo:margin-right="0cm" fo:widows="2" fo:orphans="2"/>
    </style:style>
    <style:style style:name="ID0EMQ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4Q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NR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5R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SDI" style:family="paragraph" style:parent-style-name="a">
      <style:paragraph-properties style:tab-stop-distance="0.847cm" style:line-height-at-least="0.635cm" fo:text-align="center" style:text-autospace="none" fo:margin-left="0cm" fo:text-indent="0cm" fo:margin-right="0cm" fo:widows="2" fo:orphans="2"/>
    </style:style>
    <style:style style:name="ID0EAT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STDI" style:family="table-row">
      <style:table-row-properties style:min-row-height="1cm" style:keep-together="true"/>
    </style:style>
    <style:style style:name="ID0EYT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TDI" style:family="paragraph" style:parent-style-name="a">
      <style:paragraph-properties style:tab-stop-distance="0.847cm" fo:line-height="0.776cm" fo:margin-left="0.002cm" fo:text-indent="-0.011cm" fo:margin-right="0cm" fo:widows="2" fo:orphans="2"/>
    </style:style>
    <style:style style:name="ID0EVU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GV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WV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HW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WDI" style:family="paragraph" style:parent-style-name="a">
      <style:paragraph-properties style:tab-stop-distance="0.847cm" style:line-height-at-least="0.635cm" fo:text-align="center" style:text-autospace="none" fo:margin-left="0cm" fo:text-indent="0cm" fo:margin-right="0cm" fo:widows="2" fo:orphans="2"/>
    </style:style>
    <style:style style:name="ID0EJX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2XDI" style:family="table-row">
      <style:table-row-properties style:min-row-height="1cm" style:keep-together="true"/>
    </style:style>
    <style:style style:name="ID0EBY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YDI" style:family="paragraph" style:parent-style-name="a">
      <style:paragraph-properties style:tab-stop-distance="0.847cm" fo:line-height="0.776cm" fo:margin-left="0.002cm" fo:text-indent="-0.011cm" fo:margin-right="0cm" fo:widows="2" fo:orphans="2"/>
    </style:style>
    <style:style style:name="ID0EZY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KZ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1ZDI" style:family="text">
      <style:text-properties style:font-name="標楷體" style:font-name-complex="標楷體" style:font-name-asian="標楷體" style:font-weight-complex="bold" style:letter-kerning="true" style:font-size-complex="14pt" fo:language="zh" fo:country="TW" fo:font-size="14pt" style:font-size-asian="14pt"/>
    </style:style>
    <style:style style:name="ID0EL1DI" style:family="text">
      <style:text-properties style:font-name="標楷體" style:font-name-complex="標楷體" style:font-name-asian="標楷體" style:letter-kerning="true" style:font-size-complex="14pt" fo:language="zh" fo:country="TW" fo:font-size="14pt" style:font-size-asian="14pt"/>
    </style:style>
    <style:style style:name="ID0E21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2DI" style:family="paragraph" style:parent-style-name="a">
      <style:paragraph-properties style:tab-stop-distance="0.847cm" fo:text-align="center" fo:margin-left="0cm" fo:text-indent="0cm" fo:margin-right="0cm" fo:widows="2" fo:orphans="2"/>
    </style:style>
    <style:style style:name="ID0EL2DI" style:family="text">
      <style:text-properties style:font-name="標楷體" style:font-name-complex="標楷體" style:font-name-asian="標楷體" style:letter-kerning="true" style:font-size-complex="14pt" style:text-underline-style="solid" style:text-underline-type="single" style:text-underline-width="normal" fo:language="zh" fo:country="TW" fo:font-size="14pt" style:font-size-asian="14pt"/>
    </style:style>
    <style:style style:name="ID0E42DI" style:family="paragraph" style:parent-style-name="a">
      <style:paragraph-properties style:tab-stop-distance="0.847cm" fo:line-height="0.776cm" fo:text-align="justify" style:text-autospace="none" fo:margin-left="0cm" fo:text-indent="0.988cm" fo:margin-right="0cm" fo:widows="2" fo:orphans="2"/>
      <style:text-properties fo:letter-spacing="normal" style:font-name="Times New Roman" style:font-name-asian="標楷體" style:font-size-complex="14pt" fo:font-size="14pt" style:font-size-asian="14pt"/>
    </style:style>
    <style:style style:name="ID0EX3D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KXAG"><text:span text:style-name="ID0EGYAG">連江縣</text:span><text:span text:style-name="ID0EWYAG">政府強化內部控制實施方案</text:span></text:p>
      <text:p text:style-name="ID0EGZAG"><text:span text:style-name="ID0EC1AG">中</text:span><text:span text:style-name="ID0EP1AG"><text:s/></text:span><text:span text:style-name="ID0E41AG">華</text:span><text:span text:style-name="ID0EK2AG"><text:s/></text:span><text:span text:style-name="ID0EY2AG">民</text:span><text:span text:style-name="ID0EF3AG"><text:s/></text:span><text:span text:style-name="ID0ET3AG">國</text:span><text:span text:style-name="ID0EA4AG"><text:s/></text:span><text:span text:style-name="ID0EO4AG">104</text:span><text:span text:style-name="ID0E14AG"><text:s/></text:span><text:span text:style-name="ID0EI5AG">年</text:span><text:span text:style-name="ID0EV5AG"><text:s/>9<text:s/></text:span><text:span text:style-name="ID0EC6AG">月</text:span><text:span text:style-name="ID0EP6AG"><text:s/></text:span><text:span text:style-name="ID0E46AG">1</text:span><text:span text:style-name="ID0EJABG">6 </text:span><text:span text:style-name="ID0EWABG">日</text:span></text:p>
      <text:p text:style-name="ID0EDBBG"><text:span text:style-name="ID0E6BBG">連主一字第</text:span><text:span text:style-name="ID0EMCBG">10400</text:span><text:span text:style-name="ID0EYCBG">39521</text:span><text:span text:style-name="ID0EEDBG">號函訂定</text:span></text:p>
      <text:p text:style-name="ID0ERDBG"><text:span text:style-name="ID0ENEBG">中</text:span><text:span text:style-name="ID0E1EBG"><text:s/></text:span><text:span text:style-name="ID0EIFBG">華</text:span><text:span text:style-name="ID0EVFBG"><text:s/></text:span><text:span text:style-name="ID0EDGBG">民</text:span><text:span text:style-name="ID0EQGBG"><text:s/></text:span><text:span text:style-name="ID0E5GBG">國</text:span><text:span text:style-name="ID0ELHBG"><text:s/></text:span><text:span text:style-name="ID0EZHBG">10</text:span><text:span text:style-name="ID0EFIBG">6</text:span><text:span text:style-name="ID0ESIBG"><text:s/></text:span><text:span text:style-name="ID0EAJBG">年</text:span><text:span text:style-name="ID0ENJBG"><text:s/></text:span><text:span text:style-name="ID0E2JBG">2</text:span><text:span text:style-name="ID0EIKBG"><text:s/></text:span><text:span text:style-name="ID0EWKBG">月</text:span><text:span text:style-name="ID0EDLBG">21</text:span><text:span text:style-name="ID0EQLBG">日</text:span></text:p>
      <text:p text:style-name="ID0E4LBG"><text:span text:style-name="ID0EZMBG">府主歲字第1060007047號</text:span><text:span text:style-name="ID0EFNBG">修</text:span><text:span text:style-name="ID0ESNBG">訂</text:span></text:p>
      <text:p text:style-name="ID0E6NBG"/>
      <text:p text:style-name="ID0E2OBG"><text:span text:style-name="ID0EZPBG">一、</text:span><text:span text:style-name="ID0EIQBG">連江縣政府</text:span><text:span text:style-name="ID0EXQBG">（以下簡稱本</text:span><text:span text:style-name="ID0EGRBG">府</text:span><text:span text:style-name="ID0EVRBG">）為</text:span><text:span text:style-name="ID0EESBG">合理確保達成政府施政目標</text:span><text:span text:style-name="ID0ETSBG">、依法行政及展現廉政肅貪之決心，</text:span><text:span text:style-name="ID0ECTBG">特</text:span><text:span text:style-name="ID0ERTBG">訂定</text:span><text:span text:style-name="ID0EAUBG">本府</text:span><text:span text:style-name="ID0EPUBG">強化內部控制實施方案（以下簡稱本方案）。</text:span></text:p>
      <text:p text:style-name="ID0E5UBG"><text:span text:style-name="ID0E2VBG">二、</text:span><text:span text:style-name="ID0EKWBG">本方案之實施，以促進合理確保達成下列四項</text:span><text:span text:style-name="ID0EZWBG">主要</text:span><text:span text:style-name="ID0EIXBG">目標：</text:span></text:p>
      <text:p text:style-name="ID0EXXBG"><text:span text:style-name="ID0EQYBG">（一）</text:span><text:span text:style-name="ID0E6YBG">實現施政效能。</text:span></text:p>
      <text:p text:style-name="ID0EOZBG"><text:span text:style-name="ID0EH1BG">（二）提供可靠資訊。</text:span></text:p>
      <text:p text:style-name="ID0EW1BG"><text:span text:style-name="ID0EP2BG">（三）遵循法令規定。</text:span></text:p>
      <text:p text:style-name="ID0E52BG"><text:span text:style-name="ID0EX3BG">（四）保障資產安全。</text:span></text:p>
      <text:p text:style-name="ID0EG4BG"><text:span text:style-name="ID0EC5BG">行政透明為前項第三款遵循法令規定之次目標。</text:span></text:p>
      <text:p text:style-name="ID0ER5BG"><text:span text:style-name="ID0EO6BG">三、本方案以本府及所屬各機關</text:span><text:span text:style-name="ID0E46BG">(</text:span><text:span text:style-name="ID0EMAAI">構</text:span><text:span text:style-name="ID0E2AAI">)</text:span><text:span text:style-name="ID0EJBAI">、學校為實施對象（以下簡稱各機關）。</text:span></text:p>
      <text:p text:style-name="ID0EYBAI"><text:span text:style-name="ID0EVCAI">四、本方案推動</text:span><text:span text:style-name="ID0EEDAI">單位包括：</text:span></text:p>
      <text:p text:style-name="ID0ETDAI"><text:span text:style-name="ID0EQEAI">（一）本府成立內部控制推動及督導小組，負責推動內部控制制度，並督導落實執行。</text:span></text:p>
      <text:p text:style-name="ID0E6EAI"><text:span text:style-name="ID0E3FAI">（二）各機關分別組設內部控制小組，負責推動及執行本方案相關工作。</text:span></text:p>
      <text:p text:style-name="ID0ELGAI"><text:span text:style-name="ID0EIHAI">五、本方案推動策略及分工如下：</text:span></text:p>
      <text:p text:style-name="ID0EXHAI"><text:span text:style-name="ID0EUIAI">（一）連江縣政府內部控制推動及督導小組</text:span></text:p>
      <text:p text:style-name="ID0EDJAI"><text:span text:style-name="ID0E4JAI">1</text:span><text:span text:style-name="ID0ELKAI">、辦理內部控制（含內部稽核）教育訓練，對各機關等說明內部控制（含內部稽核）之重要性、實施作法，獲取共識及支持。</text:span></text:p>
      <text:p text:style-name="ID0E1KAI"><text:span text:style-name="ID0EULAI">2</text:span><text:span text:style-name="ID0ECMAI">、審議強化內部控制實施方案、本府內部控制制度設計原則及本府內部控制監督作業要點等。</text:span></text:p>
      <text:p text:style-name="ID0ERMAI"><text:span text:style-name="ID0ELNAI">3</text:span><text:span text:style-name="ID0EZNAI">、督導各機關落實執行內部控制（含內部稽核）工作，並定期或不定期擇機關進行訪查。</text:span></text:p>
      <text:p text:style-name="ID0EIOAI"><text:span text:style-name="ID0EAPAI">4</text:span><text:span text:style-name="ID0EOPAI">、審議各機關提報內部控制（含內部稽核）作業落實執行情形，包含已獲致具體成效，可供其他機關借鏡等案件。</text:span></text:p>
      <text:p text:style-name="ID0E4PAI"><text:span text:style-name="ID0EXQAI">5</text:span><text:span text:style-name="ID0EDRAI">、審議各機關提報審計室之審核意見涉及內部控制缺失事項之權責分工</text:span><text:span text:style-name="ID0EPRAI">。</text:span></text:p>
      <text:p text:style-name="ID0E5RAI"><text:span text:style-name="ID0EYSAI">6</text:span><text:span text:style-name="ID0EGTAI">、備查內部控制制度共通性作業範例等。</text:span></text:p>
      <text:p text:style-name="ID0EVTAI"><text:span text:style-name="ID0EPUAI">7</text:span><text:span text:style-name="ID0E4UAI">、審議或備查各機關提報檢討內部控制（含內部稽核）作業，所發現之重大缺失及督導改善情形。</text:span></text:p>
      <text:p text:style-name="ID0EMVAI"><text:span text:style-name="ID0EJWAI">（二）</text:span><text:span text:style-name="ID0EYWAI">財政稅務局</text:span><text:span text:style-name="ID0EJXAI">、</text:span><text:span text:style-name="ID0EYXAI">政風</text:span><text:span text:style-name="ID0EJYAI">處</text:span><text:span text:style-name="ID0E1YAI">、</text:span><text:span text:style-name="ID0EJZAI">主計</text:span><text:span text:style-name="ID0E1ZAI">處</text:span><text:span text:style-name="ID0EL1AI">、</text:span><text:span text:style-name="ID0E11AI">人事</text:span><text:span text:style-name="ID0EL2AI">處</text:span><text:span text:style-name="ID0E32AI">、</text:span><text:span text:style-name="ID0EL3AI">行政處</text:span><text:span text:style-name="ID0E33AI">、</text:span><text:span text:style-name="ID0EL4AI">工務</text:span><text:span text:style-name="ID0E34AI">處</text:span><text:span text:style-name="ID0EN5AI">(</text:span><text:span text:style-name="ID0E25AI">以下簡稱各權責單位</text:span><text:span text:style-name="ID0EK6AI">)</text:span><text:span text:style-name="ID0EY6AI">：研訂內部控制制度共通性作業範例</text:span><text:span text:style-name="ID0EHABI">(</text:span><text:span text:style-name="ID0EVABI">如附表</text:span><text:span text:style-name="ID0EEBBI">)</text:span><text:span text:style-name="ID0ESBBI">，提報本府內部控制推動及督導小組。</text:span></text:p>
      <text:p text:style-name="ID0EBCBI"><text:span text:style-name="ID0E5CBI">（三）各機關</text:span></text:p>
      <text:p text:style-name="ID0ENDBI"><text:span text:style-name="ID0EHEBI">1</text:span><text:span text:style-name="ID0EVEBI">、機關首長對推動、落實內部控制（含內部稽核）作業負最終責任。</text:span></text:p>
      <text:p text:style-name="ID0EEFBI"><text:span text:style-name="ID0E5FBI">2</text:span><text:span text:style-name="ID0EMGBI">、由副首長以上人員擔任召集人，指定內部各單位主管組成內部控制小組，辦理下列事項：</text:span></text:p>
      <text:p text:style-name="ID0E2GBI"><text:span text:style-name="ID0EVHBI">(1)</text:span><text:span text:style-name="ID0EDIBI">辦理內部控制教育訓練。</text:span></text:p>
      <text:p text:style-name="ID0ESIBI"><text:span text:style-name="ID0EMJBI">(2)</text:span><text:span text:style-name="ID0E1JBI">檢討強化現有內部控制作業。</text:span></text:p>
      <text:p text:style-name="ID0EJKBI"><text:span text:style-name="ID0EDLBI">(3)</text:span><text:span text:style-name="ID0ERLBI">整合檢討個別性業務內部控制作業。</text:span></text:p>
      <text:p text:style-name="ID0EAMBI"><text:span text:style-name="ID0E1MBI">(4)</text:span><text:span text:style-name="ID0EINBI">參採各權責單位所訂內部控制制度共通性作業範例等，並審視個別性業務之風險性及重要性，訂定合宜之內部控制制度。</text:span></text:p>
      <text:p text:style-name="ID0EXNBI"><text:span text:style-name="ID0EROBI">3.</text:span><text:span text:style-name="ID0E6OBI">規劃及執行自行評估作業。</text:span></text:p>
      <text:p text:style-name="ID0EOPBI"><text:span text:style-name="ID0EIQBI">4.</text:span><text:span text:style-name="ID0EWQBI">辦理內部稽核教育訓練，並規劃及執行內部稽核工作，另得審視業務之風險性及重要性，訂定內部稽核作業規定。</text:span><text:span text:style-name="ID0EFRBI"><text:s/></text:span></text:p>
      <text:p text:style-name="ID0EVRBI"><text:span text:style-name="ID0ESSBI">（四）各</text:span><text:span text:style-name="ID0EBTBI">業務</text:span><text:span text:style-name="ID0EQTBI">主管機關除辦理前款所列事項外，並辦理及督導下列事項：</text:span></text:p>
      <text:p text:style-name="ID0E6TBI"><text:span text:style-name="ID0EZUBI">1</text:span><text:span text:style-name="ID0EHVBI">、辦理內部控制（含內部稽核）教育訓練，對所屬首長、副首長說明內部控制（含內部稽核）之重要性、實施作法，獲取共識及支持，並持續培育內部控制種子教師，推派其擔任本機關或所屬教育訓練講座，以協助機關推動內部控制。</text:span></text:p>
      <text:p text:style-name="ID0EWVBI"><text:span text:style-name="ID0ENWBI">2</text:span><text:span text:style-name="ID0E2WBI">、</text:span><text:span text:style-name="ID0EKXBI">針對審計室之審核</text:span><text:span text:style-name="ID0EWXBI">意見</text:span><text:span text:style-name="ID0EFYBI">涉及業管內部控制事項，應即會同所屬依本府訂頒內部控制相關規定，釐清屬本機關及所屬機關之內部控制缺失，並督導所屬積極檢討改善</text:span><text:span text:style-name="ID0ERYBI">。</text:span></text:p>
      <text:p text:style-name="ID0E4YBI"><text:span text:style-name="ID0EVZBI">3</text:span><text:span text:style-name="ID0ED1BI">、內部控制缺失</text:span><text:span text:style-name="ID0ES1BI">涉及跨單位業務，應主動與相關權責機關進行溝通協調，必要時得提報本府內部控制推動及督導小組，以釐清權責及問題所在，</text:span><text:span text:style-name="ID0E51BI">並儘速檢討改善。</text:span></text:p>
      <text:p text:style-name="ID0EL2BI"><text:span text:style-name="ID0EF3BI">4</text:span><text:span text:style-name="ID0ET3BI">、督導所屬訂定內部控制制度，屬性質相同者，得為一致規定，或指定所屬統一訂定。</text:span></text:p>
      <text:p text:style-name="ID0EC4BI"><text:span text:style-name="ID0E34BI">5</text:span><text:span text:style-name="ID0EK5BI">、督導所屬審視業務之風險性及重要性，得訂定內部控制監督作業相關規定，屬性質相同者，並得為一致規定，或指定所屬統一訂定。</text:span><text:span text:style-name="ID0EZ5BI"><text:s/></text:span></text:p>
      <text:p text:style-name="ID0EJ6BI"><text:span text:style-name="ID0EDACI">6</text:span><text:span text:style-name="ID0ERACI">、督導所屬落實執行內部控制（含內部稽核）工作，並檢視所屬內部控制缺失案件認定情形，另得定期或不定期對所屬進行訪查。</text:span></text:p>
      <text:p text:style-name="ID0EABCI"><text:span text:style-name="ID0E1BCI">7</text:span><text:span text:style-name="ID0EICCI">、彙整本機關及所屬下列辦理情形，提報本府內部控制推動及督導小組：</text:span></text:p>
      <text:p text:style-name="ID0EXCCI"><text:span text:style-name="ID0ERDCI">(1)</text:span><text:span text:style-name="ID0E6DCI">檢討現有內部控制（含內部稽核）作業，所發現之重大缺失及督導改善情形。</text:span></text:p>
      <text:p text:style-name="ID0EOECI"><text:span text:style-name="ID0EQFCI">(2)</text:span><text:span text:style-name="ID0E5FCI">落實執行內部控制（含內部稽核）作業情形，包含已獲致具體成效，可供其他機關借鏡等案件。</text:span></text:p>
      <text:p text:style-name="ID0ENGCI"><text:span text:style-name="ID0ELHCI">六、各機關依本方案辦理內部控制</text:span><text:span text:style-name="ID0E1HCI">(</text:span><text:span text:style-name="ID0EIICI">含內部稽核</text:span><text:span text:style-name="ID0EXICI">)</text:span><text:span text:style-name="ID0EFJCI">工作情形應予以評核，其評核方式由本府另訂之，於訂定前得依據行政院相關規定辦理。</text:span></text:p>
      <text:p text:style-name="ID0EUJCI"><text:span text:style-name="ID0ERKCI">七、各機關執行本方案所需經費，由各機關編列年度預算支應。</text:span></text:p>
      <text:p text:style-name="ID0EALCI"><text:span text:style-name="ID0E6LCI"/></text:p>
      <table:table table:style-name="ID0EOMCI">
        <table:table-column table:style-name="ID0EZNCI"/>
        <table:table-column table:style-name="ID0E2NCI"/>
        <table:table-header-rows>
          <table:table-row table:style-name="ID0E4NCI">
            <table:table-cell table:style-name="ID0EEOCI" table:number-columns-spanned="2">
              <text:p text:style-name="ID0ESOCI"><text:span text:style-name="ID0EEPCI"/><text:span text:style-name="ID0EPPCI"/><text:span text:style-name="ID0EZPCI"/><text:span text:style-name="ID0EHQCI">附表</text:span></text:p>
              <text:p text:style-name="ID0EVQCI"><text:span text:style-name="ID0EJRCI">連江縣</text:span><text:span text:style-name="ID0EXRCI">政府</text:span><text:span text:style-name="ID0EFSCI">內部控制推動及督導小組</text:span><text:span text:style-name="ID0ERSCI">備查</text:span></text:p>
              <text:p text:style-name="ID0E6SCI"><text:span text:style-name="ID0ETTCI">內部控制制度共通性作業範例分工表</text:span></text:p>
            </table:table-cell>
          </table:table-row>
        </table:table-header-rows>
        <table:table-header-rows>
          <table:table-row table:style-name="ID0EBUCI">
            <table:table-cell table:style-name="ID0EIUCI">
              <text:p text:style-name="ID0EPUCI"><text:span text:style-name="ID0EBVCI">作業範例</text:span></text:p>
            </table:table-cell>
            <table:table-cell table:style-name="ID0ENVCI">
              <text:p text:style-name="ID0EUVCI"><text:span text:style-name="ID0EGWCI">權責單位</text:span></text:p>
            </table:table-cell>
          </table:table-row>
        </table:table-header-rows>
        <table:table-row table:style-name="ID0ESWCI">
          <table:table-cell table:style-name="ID0EYWCI">
            <text:p text:style-name="ID0E6WCI"><text:span text:style-name="ID0EVXCI">研訂標準化作業流程及控制重點</text:span><text:span text:style-name="ID0EGYCI">-</text:span><text:span text:style-name="ID0EWYCI">財</text:span><text:span text:style-name="ID0EHZCI">產管理業務</text:span></text:p>
          </table:table-cell>
          <table:table-cell table:style-name="ID0EYZCI">
            <text:p text:style-name="ID0E6ZCI"><text:span text:style-name="ID0E11CI">財政稅務局</text:span></text:p>
          </table:table-cell>
        </table:table-row>
        <table:table-row table:style-name="ID0EM2CI">
          <table:table-cell table:style-name="ID0ES2CI">
            <text:p text:style-name="ID0EZ2CI"><text:span text:style-name="ID0ET3CI">研訂標準化作業流程及控制重點</text:span><text:span text:style-name="ID0EE4CI">-</text:span><text:span text:style-name="ID0EU4CI">出納業務</text:span></text:p>
          </table:table-cell>
          <table:table-cell table:style-name="ID0EF5CI">
            <text:p text:style-name="ID0EM5CI"><text:span text:style-name="ID0EH6CI">行政處</text:span><text:span text:style-name="ID0EZ6CI">、</text:span><text:span text:style-name="ID0ELADI">財政稅務局</text:span></text:p>
          </table:table-cell>
        </table:table-row>
        <table:table-row table:style-name="ID0E4ADI">
          <table:table-cell table:style-name="ID0EDBDI">
            <text:p text:style-name="ID0EKBDI"><text:span text:style-name="ID0EACDI">研訂標準化作業流程及控制重點</text:span><text:span text:style-name="ID0ERCDI">-</text:span><text:span text:style-name="ID0EBDDI">採購業務（政府採購及其管理作業…）</text:span></text:p>
          </table:table-cell>
          <table:table-cell table:style-name="ID0ESDDI">
            <text:p text:style-name="ID0EZDDI"><text:span text:style-name="ID0EUEDI">工務處</text:span></text:p>
          </table:table-cell>
        </table:table-row>
        <table:table-row table:style-name="ID0EGFDI">
          <table:table-cell table:style-name="ID0EMFDI">
            <text:p text:style-name="ID0ETFDI"><text:span text:style-name="ID0EJGDI">研訂標準化作業流程及控制重點</text:span><text:span text:style-name="ID0E1GDI">-</text:span><text:span text:style-name="ID0EKHDI">人事業務（人員進用、薪資、福利、退休…）</text:span></text:p>
          </table:table-cell>
          <table:table-cell table:style-name="ID0E2HDI">
            <text:p text:style-name="ID0ECIDI"><text:span text:style-name="ID0E4IDI">人事處</text:span></text:p>
          </table:table-cell>
        </table:table-row>
        <table:table-row table:style-name="ID0EPJDI">
          <table:table-cell table:style-name="ID0EVJDI">
            <text:p text:style-name="ID0E3JDI"><text:span text:style-name="ID0ESKDI">研訂標準化作業流程及控制重點</text:span><text:span text:style-name="ID0EDLDI">-</text:span><text:span text:style-name="ID0ETLDI">政風業務</text:span><text:span text:style-name="ID0EEMDI">(</text:span><text:span text:style-name="ID0EUMDI">貪瀆防弊處理、廉政建設…</text:span><text:span text:style-name="ID0EFNDI">)</text:span></text:p>
          </table:table-cell>
          <table:table-cell table:style-name="ID0EVNDI">
            <text:p text:style-name="ID0E3NDI"><text:span text:style-name="ID0EXODI">政風處</text:span></text:p>
          </table:table-cell>
        </table:table-row>
        <table:table-row table:style-name="ID0EJPDI">
          <table:table-cell table:style-name="ID0EPPDI">
            <text:p text:style-name="ID0EWPDI"><text:span text:style-name="ID0EMQDI">研訂標準化作業流程及控制重點</text:span><text:span text:style-name="ID0E4QDI">-</text:span><text:span text:style-name="ID0ENRDI">行政管考業務（施政績效評估、年度施政計畫管理、風險管理…）</text:span></text:p>
          </table:table-cell>
          <table:table-cell table:style-name="ID0E5RDI">
            <text:p text:style-name="ID0EFSDI"><text:span text:style-name="ID0EATDI">行政處</text:span></text:p>
          </table:table-cell>
        </table:table-row>
        <table:table-row table:style-name="ID0ESTDI">
          <table:table-cell table:style-name="ID0EYTDI">
            <text:p text:style-name="ID0E6TDI"><text:span text:style-name="ID0EVUDI">研訂標準化作業流程及控制重點</text:span><text:span text:style-name="ID0EGVDI">-</text:span><text:span text:style-name="ID0EWVDI">資訊安全業務</text:span></text:p>
          </table:table-cell>
          <table:table-cell table:style-name="ID0EHWDI">
            <text:p text:style-name="ID0EOWDI"><text:span text:style-name="ID0EJXDI">行政處</text:span></text:p>
          </table:table-cell>
        </table:table-row>
        <table:table-row table:style-name="ID0E2XDI">
          <table:table-cell table:style-name="ID0EBYDI">
            <text:p text:style-name="ID0EIYDI"><text:span text:style-name="ID0EZYDI">研訂標準化作業流程及控制重點</text:span><text:span text:style-name="ID0EKZDI">-</text:span><text:span text:style-name="ID0E1ZDI">主計業務</text:span><text:span text:style-name="ID0EL1DI">（概算籌編、預算案審查、收支內部審核、會計報告及決算編製、統計調查管理…）</text:span></text:p>
          </table:table-cell>
          <table:table-cell table:style-name="ID0E21DI">
            <text:p text:style-name="ID0EC2DI"><text:span text:style-name="ID0EL2DI">主計處</text:span></text:p>
          </table:table-cell>
        </table:table-row>
      </table:table>
      <text:p text:style-name="ID0E42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s?u" svg:font-family="s?u" style:font-family-generic="roman"/>
    <style:font-face style:name="Courier New" svg:font-family="Courier New" style:font-family-generic="modern" style:font-pitch="fixed"/>
  </office:font-face-decls>
  <office:styles>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Cambria" style:font-size-complex="9pt" fo:font-size="9pt"/>
    </style:style>
    <style:style style:name="a4" style:display-name="註解方塊文字 字元" style:family="text" style:parent-style-name="a0">
      <style:text-properties style:font-name="Cambria" style:font-name-complex="Times New Roman" style:font-name-asian="新細明體" style:font-size-complex="9pt" fo:font-size="9pt" style:font-size-asian="9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name-complex="Times New Roman"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name-complex="Times New Roman" style:font-size-complex="10pt" fo:font-size="10pt"/>
    </style:style>
    <style:style style:name="dialogtext1" style:display-name="dialog_text1" style:family="text" style:parent-style-name="a0">
      <style:text-properties style:font-name="s?u" style:font-name-complex="Times New Roman" fo:color="#000000" style:font-size-complex="12pt" fo:font-size="12pt"/>
    </style:style>
    <style:style style:name="a9" style:display-name="Body Text" style:family="paragraph" style:parent-style-name="a">
      <style:paragraph-properties fo:margin-top="0cm" fo:margin-bottom="0.212cm" fo:line-height="0.811cm" fo:text-align="justify" fo:margin-left="0cm" fo:text-indent="0cm" fo:margin-right="0cm" fo:widows="2" fo:orphans="2">
        <style:tab-stops>
          <style:tab-stop style:type="left" style:position="18.415cm"/>
        </style:tab-stops>
      </style:paragraph-properties>
      <style:text-properties style:font-name="Times New Roman" style:font-name-asian="標楷體" fo:font-weight="bold" style:font-weight-complex="bold" style:font-size-complex="12pt" fo:font-size="20pt" style:font-size-asian="20pt"/>
    </style:style>
    <style:style style:name="aa" style:display-name="本文 字元" style:family="text" style:parent-style-name="a0">
      <style:text-properties style:font-name="Times New Roman" style:font-name-complex="Times New Roman" style:font-name-asian="標楷體" fo:font-weight="bold" style:font-weight-complex="bold" style:font-size-complex="12pt" fo:font-size="12pt" style:font-size-asian="12pt"/>
    </style:style>
    <style:style style:name="ab" style:display-name="page number" style:family="text" style:parent-style-name="a0">
      <style:text-properties style:font-name-complex="Times New Roman"/>
    </style:style>
    <style:style style:name="ac" style:display-name="Date" style:family="paragraph" style:parent-style-name="a" style:next-style-name="a">
      <style:paragraph-properties fo:text-align="end" fo:margin-left="0cm" fo:text-indent="0cm" fo:margin-right="0cm" fo:widows="2" fo:orphans="2"/>
    </style:style>
    <style:style style:name="ad" style:display-name="日期 字元" style:family="text" style:parent-style-name="a0">
      <style:text-properties style:font-name-complex="Times New Roman"/>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EH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H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TAAC"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2AAC" style:family="text">
      <style:text-properties style:font-name="標楷體" style:font-name-asian="標楷體"/>
    </style:style>
    <style:style style:name="ID0EDBAC" style:family="text" style:parent-style-name="ab">
      <style:text-properties/>
    </style:style>
    <style:style style:name="ID0EJBAC" style:family="text" style:parent-style-name="ab">
      <style:text-properties/>
    </style:style>
    <style:style style:name="ID0EUBAC" style:family="text" style:parent-style-name="ab">
      <style:text-properties/>
    </style:style>
    <style:style style:name="ID0E5BAC" style:family="text" style:parent-style-name="ab">
      <style:text-properties/>
    </style:style>
    <style:style style:name="ID0EICAC" style:family="text" style:parent-style-name="ab">
      <style:text-properties/>
    </style:style>
    <style:style style:name="ID0ESCAC" style:family="text">
      <style:text-properties style:font-name="標楷體" style:font-name-asian="標楷體"/>
    </style:style>
    <style:style style:name="ID0E1CAC" style:family="text">
      <style:text-properties style:font-name="標楷體" style:font-name-asian="標楷體"/>
    </style:style>
    <style:style style:name="ID0EBDAC" style:family="text">
      <style:text-properties style:font-name="標楷體" style:font-name-asian="標楷體"/>
    </style:style>
    <style:style style:name="ID0EJDAC" style:family="text" style:parent-style-name="ab">
      <style:text-properties style:font-name="標楷體" style:font-name-asian="標楷體"/>
    </style:style>
    <style:style style:name="ID0ETDAC" style:family="text" style:parent-style-name="ab">
      <style:text-properties style:font-name="標楷體" style:font-name-asian="標楷體"/>
    </style:style>
    <style:style style:name="ID0ECEAC" style:family="text" style:parent-style-name="ab">
      <style:text-properties style:font-name="標楷體" style:font-name-asian="標楷體"/>
    </style:style>
    <style:style style:name="ID0EQEAC" style:family="text" style:parent-style-name="ab">
      <style:text-properties style:font-name="標楷體" style:font-name-asian="標楷體"/>
    </style:style>
    <style:style style:name="ID0E5EAC" style:family="text" style:parent-style-name="ab">
      <style:text-properties style:font-name="標楷體" style:font-name-asian="標楷體"/>
    </style:style>
    <style:style style:name="ID0EMFAC" style:family="text" style:parent-style-name="ab">
      <style:text-properties style:font-name="標楷體" style:font-name-asian="標楷體"/>
    </style:style>
    <style:style style:name="ID0EWFAC" style:family="text" style:parent-style-name="ab">
      <style:text-properties style:font-name="標楷體" style:font-name-asian="標楷體"/>
    </style:style>
    <style:style style:name="ID0E6FAC" style:family="paragraph" style:parent-style-name="a7">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HGAC"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X3DI">
      <style:page-layout-properties fo:page-width="21.001cm" fo:page-height="29.7cm" style:layout-grid-base-height="0.635cm" style:layout-grid-mode="line" fo:margin-top="1.501cm" fo:margin-left="2.752cm" fo:margin-bottom=".123cm" fo:margin-right="1.998cm">
        <style:footnote-sep style:distance-before-sep="0cm" style:distance-after-sep="0cm" style:width="0.005cm" style:rel-width="31.3826841425143"/>
        <style:columns fo:column-count="1"/>
      </style:page-layout-properties>
      <style:header-style>
        <style:header-footer-properties fo:margin-bottom="0.939cm" style:dynamic-spacing="true" fo:margin-left="0cm" fo:margin-right="0cm" fo:min-height="1.039cm"/>
      </style:header-style>
      <style:footer-style>
        <style:header-footer-properties style:dynamic-spacing="true" fo:margin-top="2.3169999999999997cm" fo:margin-left="0cm" fo:margin-right="0cm" fo:min-height="2.417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X3DI">
      <style:header>
        <text:p text:style-name="ID0EEHAG"/>
        <text:p text:style-name="ID0EKHAG"/>
      </style:header>
      <style:footer>
        <text:p text:style-name="ID0ETAAC"><text:span text:style-name="ID0E2AAC">第</text:span><text:span text:style-name="ID0EDBAC"/><text:span text:style-name="ID0EJBAC"><text:page-number text:select-page="current" style:num-format="1"/></text:span><text:span text:style-name="ID0ESCAC">頁</text:span><text:span text:style-name="ID0E1CAC">(</text:span><text:span text:style-name="ID0EBDAC">共</text:span><text:span text:style-name="ID0EJDAC"/><text:span text:style-name="ID0ETDAC"><text:page-count>4</text:page-count></text:span><text:span text:style-name="ID0EMFAC">頁</text:span><text:span text:style-name="ID0EWFAC">)</text:span></text:p>
        <text:p text:style-name="ID0E6FAC"/>
        <text:p text:style-name="ID0EHG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基隆市政府強化內部控制實施方案(草案)</dc:title>
    <meta:initial-creator>USER</meta:initial-creator>
    <meta:creation-date>2017-02-12T14:12:00</meta:creation-date>
    <dc:creator>Think</dc:creator>
    <dc:date>2017-05-28T11:36:00</dc:date>
    <meta:print-date>2017-02-12T15:16:00</meta:print-date>
    <meta:editing-cycles>13</meta:editing-cycles>
    <meta:document-statistic/>
    <meta:editing-duration>PT0H28M0S</meta:editing-duration>
    <meta:user-defined meta:name="Company" meta:value-type="string">HOME</meta:user-defined>
  </office:meta>
</office:document-meta>
</file>