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өũ" svg:font-family="sөũ" style:font-family-generic="roman"/>
  </office:font-face-decls>
  <office:automatic-styles>
    <style:style style:name="ID0E5YAG" style:family="paragraph" style:parent-style-name="a3" style:master-page-name="Standard">
      <style:paragraph-properties style:tab-stop-distance="0.847cm" fo:text-align="center" fo:margin-left="-0.318cm" fo:text-indent="0cm" fo:margin-right="-0.247cm" fo:widows="2" fo:orphans="2"/>
    </style:style>
    <style:style style:name="ID0ESZAG" style:family="text">
      <style:text-properties style:font-name-complex="標楷體" fo:color="#000000" style:font-size-complex="20pt" fo:font-size="20pt" style:font-size-asian="20pt"/>
    </style:style>
    <style:style style:name="ID0E5ZAG" style:family="paragraph" style:parent-style-name="Default">
      <style:paragraph-properties style:tab-stop-distance="0.847cm" fo:text-align="justify" fo:margin-left="0cm" fo:text-indent="0cm" fo:margin-right="0cm" fo:widows="2" fo:orphans="2"/>
    </style:style>
    <style:style style:name="ID0EK1AG" style:family="text">
      <style:text-properties/>
    </style:style>
    <style:style style:name="ID0ER1AG" style:family="text">
      <style:text-properties/>
    </style:style>
    <style:style style:name="ID0EY1AG" style:family="text">
      <style:text-properties/>
    </style:style>
    <style:style style:name="ID0E61AG" style:family="text">
      <style:text-properties/>
    </style:style>
    <style:style style:name="ID0EE2AG" style:family="paragraph" style:parent-style-name="Default">
      <style:paragraph-properties style:tab-stop-distance="0.847cm" fo:margin-left="0cm" fo:text-indent="0cm" fo:margin-right="0cm" fo:widows="2" fo:orphans="2"/>
    </style:style>
    <style:style style:name="ID0EO2AG" style:family="text">
      <style:text-properties/>
    </style:style>
    <style:style style:name="ID0EV2AG" style:family="text">
      <style:text-properties/>
    </style:style>
    <style:style style:name="ID0E52AG" style:family="paragraph" style:parent-style-name="Default">
      <style:paragraph-properties style:tab-stop-distance="0.847cm" fo:text-align="justify" fo:margin-left="0cm" fo:text-indent="0cm" fo:margin-right="0cm" fo:widows="2" fo:orphans="2"/>
    </style:style>
    <style:style style:name="ID0EK3AG" style:family="text">
      <style:text-properties/>
    </style:style>
    <style:style style:name="ID0ER3AG" style:family="text">
      <style:text-properties/>
    </style:style>
    <style:style style:name="ID0EY3AG" style:family="text">
      <style:text-properties/>
    </style:style>
    <style:style style:name="ID0E63AG" style:family="text">
      <style:text-properties/>
    </style:style>
    <style:style style:name="ID0EE4AG" style:family="paragraph" style:parent-style-name="Default">
      <style:paragraph-properties style:tab-stop-distance="0.847cm" fo:margin-left="0.212cm" fo:text-indent="-0.212cm" fo:margin-right="-0.372cm" fo:widows="2" fo:orphans="2"/>
    </style:style>
    <style:style style:name="ID0EU4AG" style:family="text">
      <style:text-properties/>
    </style:style>
    <style:style style:name="ID0E24AG" style:family="text">
      <style:text-properties/>
    </style:style>
    <style:style style:name="ID0EA5AG" style:family="paragraph" style:parent-style-name="a">
      <style:paragraph-properties style:tab-stop-distance="0.847cm" fo:line-height="0.776cm" fo:text-align="justify" style:text-autospace="none" fo:margin-left="0cm" fo:text-indent="9.737cm" fo:margin-right="0cm" fo:widows="2" fo:orphans="2"/>
    </style:style>
    <style:style style:name="ID0E35A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J6A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X6A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EA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SA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6A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NB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1B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IC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UC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BD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PD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3D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KE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XE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FF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SF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6F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NG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1GBG" style:family="paragraph" style:parent-style-name="a">
      <style:paragraph-properties style:tab-stop-distance="0.847cm" fo:line-height="0.776cm" fo:text-align="justify" style:text-autospace="none" fo:margin-left="0cm" fo:text-indent="9.737cm" fo:margin-right="0cm" fo:widows="2" fo:orphans="2"/>
    </style:style>
    <style:style style:name="ID0EMHBG" style:family="text">
      <style:text-properties style:font-name="標楷體" style:font-name-complex="標楷體" style:font-name-asian="標楷體" style:letter-kerning="true"/>
    </style:style>
    <style:style style:name="ID0EVH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CIBG" style:family="text">
      <style:text-properties style:font-name="標楷體" style:font-name-complex="標楷體" style:font-name-asian="標楷體" style:font-weight-complex="bold" style:font-size-complex="12pt" fo:language="zh" fo:country="TW"/>
    </style:style>
    <style:style style:name="ID0EPIBG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FJBG" style:family="text">
      <style:text-properties style:font-size-complex="14pt" fo:font-size="14pt" style:font-size-asian="14pt"/>
    </style:style>
    <style:style style:name="ID0EOJBG" style:family="text">
      <style:text-properties style:font-size-complex="14pt" fo:font-size="14pt" style:font-size-asian="14pt"/>
    </style:style>
    <style:style style:name="ID0EXJBG" style:family="text">
      <style:text-properties style:font-size-complex="14pt" fo:font-size="14pt"/>
    </style:style>
    <style:style style:name="ID0E5JBG" style:family="text">
      <style:text-properties style:font-size-complex="14pt" fo:font-size="14pt" style:font-size-asian="14pt"/>
    </style:style>
    <style:style style:name="ID0EHKBG" style:family="text">
      <style:text-properties style:font-size-complex="14pt" fo:font-size="14pt"/>
    </style:style>
    <style:style style:name="ID0EOKBG" style:family="text">
      <style:text-properties style:font-size-complex="14pt" fo:font-size="14pt" style:font-size-asian="14pt"/>
    </style:style>
    <style:style style:name="ID0EXKBG" style:family="text">
      <style:text-properties style:font-size-complex="14pt" fo:font-size="14pt" style:font-size-asian="14pt"/>
    </style:style>
    <style:style style:name="ID0EALBG" style:family="text">
      <style:text-properties style:font-size-complex="14pt" fo:font-size="14pt" style:font-size-asian="14pt"/>
    </style:style>
    <style:style style:name="ID0EJLBG" style:family="text">
      <style:text-properties style:font-size-complex="14pt" fo:font-size="14pt" style:font-size-asian="14pt"/>
    </style:style>
    <style:style style:name="ID0ESLBG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IMBG" style:family="text">
      <style:text-properties style:font-size-complex="14pt" fo:font-size="14pt" style:font-size-asian="14pt"/>
    </style:style>
    <style:style style:name="ID0ERMBG" style:family="text">
      <style:text-properties style:font-size-complex="14pt" fo:font-size="14pt"/>
    </style:style>
    <style:style style:name="ID0E1MBG" style:family="paragraph" style:parent-style-name="a3">
      <style:paragraph-properties style:tab-stop-distance="0.847cm" fo:line-height="0.811cm" fo:text-align="justify" fo:margin-left="2.568cm" fo:text-indent="-1.58cm" fo:margin-right="0cm" fo:widows="2" fo:orphans="2"/>
    </style:style>
    <style:style style:name="ID0ERNBG" style:family="text">
      <style:text-properties style:font-name-complex="標楷體" fo:color="#000000" style:font-size-complex="14pt" fo:font-size="14pt"/>
    </style:style>
    <style:style style:name="ID0E3NBG" style:family="text">
      <style:text-properties style:font-name-complex="標楷體" fo:color="#000000" style:font-size-complex="14pt" fo:font-size="14pt" style:font-size-asian="14pt"/>
    </style:style>
    <style:style style:name="ID0EIOBG" style:family="text">
      <style:text-properties style:font-name-complex="標楷體" fo:color="#000000" style:font-size-complex="14pt" fo:font-size="14pt"/>
    </style:style>
    <style:style style:name="ID0ETOBG" style:family="text">
      <style:text-properties style:font-name-complex="標楷體" fo:color="#000000" style:font-size-complex="14pt" fo:font-size="14pt" style:font-size-asian="14pt"/>
    </style:style>
    <style:style style:name="ID0E6OBG" style:family="text">
      <style:text-properties style:font-name-complex="標楷體" fo:color="#000000" style:font-size-complex="14pt" fo:font-size="14pt" style:font-size-asian="14pt"/>
    </style:style>
    <style:style style:name="ID0ELPBG" style:family="text">
      <style:text-properties style:font-name-complex="標楷體" fo:color="#000000" style:font-size-complex="14pt" fo:font-size="14pt"/>
    </style:style>
    <style:style style:name="ID0EYPBG" style:family="paragraph" style:parent-style-name="Default">
      <style:paragraph-properties style:tab-stop-distance="0.847cm" fo:line-height="0.811cm" fo:text-align="justify" fo:margin-left="2.568cm" fo:text-indent="-1.58cm" fo:margin-right="0cm" fo:widows="2" fo:orphans="2"/>
    </style:style>
    <style:style style:name="ID0ELQBG" style:family="text">
      <style:text-properties style:font-size-complex="14pt" fo:font-size="14pt"/>
    </style:style>
    <style:style style:name="ID0ESQBG" style:family="text">
      <style:text-properties style:font-size-complex="14pt" fo:font-size="14pt" style:font-size-asian="14pt"/>
    </style:style>
    <style:style style:name="ID0E2QBG" style:family="text">
      <style:text-properties style:font-size-complex="14pt" fo:font-size="14pt"/>
    </style:style>
    <style:style style:name="ID0ECRBG" style:family="text">
      <style:text-properties style:font-size-complex="14pt" fo:font-size="14pt" style:font-size-asian="14pt"/>
    </style:style>
    <style:style style:name="ID0ELRBG" style:family="text">
      <style:text-properties style:font-size-complex="14pt" fo:font-size="14pt"/>
    </style:style>
    <style:style style:name="ID0EURBG" style:family="paragraph" style:parent-style-name="Default">
      <style:paragraph-properties style:tab-stop-distance="0.847cm" fo:line-height="0.811cm" fo:text-align="justify" fo:margin-left="2.568cm" fo:text-indent="-1.58cm" fo:margin-right="0cm" fo:widows="2" fo:orphans="2"/>
    </style:style>
    <style:style style:name="ID0EHSBG" style:family="text">
      <style:text-properties style:font-size-complex="14pt" fo:font-size="14pt"/>
    </style:style>
    <style:style style:name="ID0EOSBG" style:family="text">
      <style:text-properties style:font-size-complex="14pt" fo:font-size="14pt" style:font-size-asian="14pt"/>
    </style:style>
    <style:style style:name="ID0EXSBG" style:family="text">
      <style:text-properties style:font-size-complex="14pt" fo:font-size="14pt"/>
    </style:style>
    <style:style style:name="ID0E5SBG" style:family="text">
      <style:text-properties style:font-size-complex="14pt" fo:font-size="14pt" style:font-size-asian="14pt"/>
    </style:style>
    <style:style style:name="ID0EHTBG" style:family="text">
      <style:text-properties style:font-size-complex="14pt" fo:font-size="14pt"/>
    </style:style>
    <style:style style:name="ID0EQTBG" style:family="paragraph" style:parent-style-name="a3">
      <style:paragraph-properties style:tab-stop-distance="0.847cm" fo:line-height="0.811cm" fo:text-align="justify" fo:margin-left="2.568cm" fo:text-indent="-1.58cm" fo:margin-right="0cm" fo:widows="2" fo:orphans="2"/>
    </style:style>
    <style:style style:name="ID0EHUBG" style:family="text">
      <style:text-properties style:font-name-complex="標楷體" fo:color="#000000" style:font-size-complex="14pt" fo:font-size="14pt"/>
    </style:style>
    <style:style style:name="ID0ESUBG" style:family="text">
      <style:text-properties style:font-name-complex="標楷體" fo:color="#000000" style:font-size-complex="14pt" fo:font-size="14pt" style:font-size-asian="14pt"/>
    </style:style>
    <style:style style:name="ID0E5UBG" style:family="text">
      <style:text-properties style:font-name-complex="標楷體" fo:color="#000000" style:font-size-complex="14pt" fo:font-size="14pt"/>
    </style:style>
    <style:style style:name="ID0EJVBG" style:family="text">
      <style:text-properties style:font-name-complex="標楷體" fo:color="#000000" style:font-size-complex="14pt" fo:font-size="14pt" style:font-size-asian="14pt"/>
    </style:style>
    <style:style style:name="ID0EVVBG" style:family="text">
      <style:text-properties style:font-name-complex="標楷體" fo:color="#000000" style:font-size-complex="14pt" fo:font-size="14pt" style:font-size-asian="14pt"/>
    </style:style>
    <style:style style:name="ID0EBWBG" style:family="text">
      <style:text-properties style:font-name-complex="標楷體" fo:color="#000000" style:font-size-complex="14pt" fo:font-size="14pt" style:font-size-asian="14pt"/>
    </style:style>
    <style:style style:name="ID0ENWBG" style:family="text">
      <style:text-properties style:font-name-complex="標楷體" fo:color="#000000" style:font-size-complex="14pt" fo:font-size="14pt"/>
    </style:style>
    <style:style style:name="ID0E1WBG" style:family="paragraph" style:parent-style-name="Default">
      <style:paragraph-properties style:tab-stop-distance="0.847cm" fo:line-height="0.811cm" fo:text-align="justify" fo:margin-left="2.568cm" fo:text-indent="-1.58cm" fo:margin-right="0cm" fo:widows="2" fo:orphans="2"/>
    </style:style>
    <style:style style:name="ID0ENXBG" style:family="text">
      <style:text-properties style:font-size-complex="14pt" fo:font-size="14pt"/>
    </style:style>
    <style:style style:name="ID0EUXBG" style:family="text">
      <style:text-properties style:font-size-complex="14pt" fo:font-size="14pt" style:font-size-asian="14pt"/>
    </style:style>
    <style:style style:name="ID0E4XBG" style:family="text">
      <style:text-properties style:font-size-complex="14pt" fo:font-size="14pt"/>
    </style:style>
    <style:style style:name="ID0EEYBG" style:family="text">
      <style:text-properties style:font-size-complex="14pt" fo:font-size="14pt" style:font-size-asian="14pt"/>
    </style:style>
    <style:style style:name="ID0ENYBG" style:family="text">
      <style:text-properties style:font-size-complex="14pt" fo:font-size="14pt"/>
    </style:style>
    <style:style style:name="ID0EWYBG" style:family="paragraph" style:parent-style-name="Default">
      <style:paragraph-properties style:tab-stop-distance="0.847cm" fo:line-height="0.811cm" fo:text-align="justify" fo:margin-left="2.568cm" fo:text-indent="-1.58cm" fo:margin-right="0cm" fo:widows="2" fo:orphans="2"/>
    </style:style>
    <style:style style:name="ID0EJZBG" style:family="text">
      <style:text-properties style:font-size-complex="14pt" fo:font-size="14pt"/>
    </style:style>
    <style:style style:name="ID0EQZBG" style:family="text">
      <style:text-properties style:font-size-complex="14pt" fo:font-size="14pt" style:font-size-asian="14pt"/>
    </style:style>
    <style:style style:name="ID0EZZBG" style:family="text">
      <style:text-properties style:font-size-complex="14pt" fo:font-size="14pt"/>
    </style:style>
    <style:style style:name="ID0EA1BG" style:family="text">
      <style:text-properties style:font-size-complex="14pt" fo:font-size="14pt" style:font-size-asian="14pt"/>
    </style:style>
    <style:style style:name="ID0EJ1BG" style:family="text">
      <style:text-properties style:font-size-complex="14pt" fo:font-size="14pt"/>
    </style:style>
    <style:style style:name="ID0ES1BG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I2BG" style:family="text">
      <style:text-properties style:font-size-complex="14pt" fo:font-size="14pt" style:font-size-asian="14pt"/>
    </style:style>
    <style:style style:name="ID0ER2BG" style:family="text">
      <style:text-properties style:font-size-complex="14pt" fo:font-size="14pt" style:font-size-asian="14pt"/>
    </style:style>
    <style:style style:name="ID0E12BG" style:family="text">
      <style:text-properties style:font-size-complex="14pt" fo:font-size="14pt" style:font-size-asian="14pt"/>
    </style:style>
    <style:style style:name="ID0ED3BG" style:family="text">
      <style:text-properties style:font-size-complex="14pt" fo:font-size="14pt" style:font-size-asian="14pt"/>
    </style:style>
    <style:style style:name="ID0EM3BG" style:family="text">
      <style:text-properties style:font-size-complex="14pt" fo:font-size="14pt" style:font-size-asian="14pt"/>
    </style:style>
    <style:style style:name="ID0EV3B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A4B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L4BG" style:family="text">
      <style:text-properties style:font-size-complex="14pt" fo:font-size="14pt" style:font-size-asian="14pt"/>
    </style:style>
    <style:style style:name="ID0EU4B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64BG" style:family="text">
      <style:text-properties style:font-size-complex="14pt" fo:font-size="14pt" style:font-size-asian="14pt"/>
    </style:style>
    <style:style style:name="ID0EI5BG" style:family="text">
      <style:text-properties style:font-size-complex="14pt" fo:font-size="14pt"/>
    </style:style>
    <style:style style:name="ID0ER5BG" style:family="paragraph" style:parent-style-name="Default">
      <style:paragraph-properties style:tab-stop-distance="0.847cm" fo:line-height="0.811cm" fo:text-align="justify" fo:margin-left="1.679cm" fo:text-indent="-0.667cm" fo:margin-right="0cm" fo:widows="2" fo:orphans="2"/>
    </style:style>
    <style:style style:name="ID0EE6BG" style:family="text">
      <style:text-properties style:font-size-complex="14pt" fo:font-size="14pt"/>
    </style:style>
    <style:style style:name="ID0EL6BG" style:family="text">
      <style:text-properties style:font-size-complex="14pt" fo:font-size="14pt" style:font-size-asian="14pt"/>
    </style:style>
    <style:style style:name="ID0EU6BG" style:family="text">
      <style:text-properties style:font-size-complex="14pt" fo:font-size="14pt"/>
    </style:style>
    <style:style style:name="ID0E26BG" style:family="text">
      <style:text-properties style:font-size-complex="14pt" fo:font-size="14pt" style:font-size-asian="14pt"/>
    </style:style>
    <style:style style:name="ID0EFA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QAAI" style:family="text">
      <style:text-properties style:font-size-complex="14pt" fo:font-size="14pt" style:font-size-asian="14pt"/>
    </style:style>
    <style:style style:name="ID0EZAAI" style:family="paragraph" style:parent-style-name="Default">
      <style:paragraph-properties style:tab-stop-distance="0.847cm" fo:line-height="0.811cm" fo:text-align="justify" fo:margin-left="1.679cm" fo:text-indent="-0.667cm" fo:margin-right="0cm" fo:widows="2" fo:orphans="2"/>
    </style:style>
    <style:style style:name="ID0EMBAI" style:family="text">
      <style:text-properties style:font-size-complex="14pt" fo:font-size="14pt"/>
    </style:style>
    <style:style style:name="ID0ETBAI" style:family="text">
      <style:text-properties style:font-size-complex="14pt" fo:font-size="14pt" style:font-size-asian="14pt"/>
    </style:style>
    <style:style style:name="ID0E3BAI" style:family="text">
      <style:text-properties style:font-size-complex="14pt" fo:font-size="14pt"/>
    </style:style>
    <style:style style:name="ID0EDCAI" style:family="text">
      <style:text-properties style:font-size-complex="14pt" fo:font-size="14pt" style:font-size-asian="14pt"/>
    </style:style>
    <style:style style:name="ID0ENCAI" style:family="text">
      <style:text-properties style:font-size-complex="14pt" fo:font-size="14pt" style:font-size-asian="14pt"/>
    </style:style>
    <style:style style:name="ID0EWC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BDAI" style:family="text">
      <style:text-properties style:font-size-complex="14pt" fo:font-size="14pt" style:font-size-asian="14pt"/>
    </style:style>
    <style:style style:name="ID0EKDAI" style:family="text">
      <style:text-properties style:font-size-complex="14pt" fo:font-size="14pt"/>
    </style:style>
    <style:style style:name="ID0ETDAI" style:family="paragraph" style:parent-style-name="Default">
      <style:paragraph-properties style:tab-stop-distance="0.847cm" fo:line-height="0.811cm" fo:text-align="justify" fo:margin-left="1.679cm" fo:text-indent="-0.667cm" fo:margin-right="0cm" fo:widows="2" fo:orphans="2"/>
    </style:style>
    <style:style style:name="ID0EGEAI" style:family="text">
      <style:text-properties style:font-size-complex="14pt" fo:font-size="14pt"/>
    </style:style>
    <style:style style:name="ID0ENEAI" style:family="text">
      <style:text-properties style:font-size-complex="14pt" fo:font-size="14pt" style:font-size-asian="14pt"/>
    </style:style>
    <style:style style:name="ID0EWEAI" style:family="text">
      <style:text-properties style:font-size-complex="14pt" fo:font-size="14pt"/>
    </style:style>
    <style:style style:name="ID0E4EAI" style:family="text">
      <style:text-properties style:font-size-complex="14pt" fo:font-size="14pt" style:font-size-asian="14pt"/>
    </style:style>
    <style:style style:name="ID0EGF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RFAI" style:family="text">
      <style:text-properties style:font-size-complex="14pt" fo:font-size="14pt" style:font-size-asian="14pt"/>
    </style:style>
    <style:style style:name="ID0E1FAI" style:family="paragraph" style:parent-style-name="Default">
      <style:paragraph-properties style:tab-stop-distance="0.847cm" fo:line-height="0.811cm" fo:text-align="justify" fo:margin-left="1.679cm" fo:text-indent="-0.667cm" fo:margin-right="0cm" fo:widows="2" fo:orphans="2"/>
    </style:style>
    <style:style style:name="ID0ENGAI" style:family="text">
      <style:text-properties style:font-size-complex="14pt" fo:font-size="14pt"/>
    </style:style>
    <style:style style:name="ID0EUGAI" style:family="text">
      <style:text-properties style:font-size-complex="14pt" fo:font-size="14pt" style:font-size-asian="14pt"/>
    </style:style>
    <style:style style:name="ID0E4GAI" style:family="text">
      <style:text-properties style:font-size-complex="14pt" fo:font-size="14pt"/>
    </style:style>
    <style:style style:name="ID0EEHAI" style:family="text">
      <style:text-properties style:font-size-complex="14pt" fo:font-size="14pt" style:font-size-asian="14pt"/>
    </style:style>
    <style:style style:name="ID0ENH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YH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DIAI" style:family="text">
      <style:text-properties style:font-size-complex="14pt" fo:font-size="14pt" style:font-size-asian="14pt"/>
    </style:style>
    <style:style style:name="ID0EMIAI" style:family="paragraph" style:parent-style-name="Default">
      <style:paragraph-properties style:tab-stop-distance="0.847cm" fo:line-height="0.811cm" fo:text-align="justify" fo:margin-left="1.679cm" fo:text-indent="-0.667cm" fo:margin-right="0cm" fo:widows="2" fo:orphans="2"/>
    </style:style>
    <style:style style:name="ID0E6IAI" style:family="text">
      <style:text-properties style:font-size-complex="14pt" fo:font-size="14pt" style:font-size-asian="14pt"/>
    </style:style>
    <style:style style:name="ID0EIJAI" style:family="text">
      <style:text-properties style:font-size-complex="14pt" fo:font-size="14pt" style:font-size-asian="14pt"/>
    </style:style>
    <style:style style:name="ID0ERJ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3JAI" style:family="text">
      <style:text-properties style:font-size-complex="14pt" fo:font-size="14pt" style:font-size-asian="14pt"/>
    </style:style>
    <style:style style:name="ID0EFK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2KAI" style:family="text">
      <style:text-properties style:font-size-complex="14pt" fo:font-size="14pt" style:font-size-asian="14pt"/>
    </style:style>
    <style:style style:name="ID0EEL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PLAI" style:family="text">
      <style:text-properties style:font-size-complex="14pt" fo:font-size="14pt" style:font-size-asian="14pt"/>
    </style:style>
    <style:style style:name="ID0EYLAI" style:family="text">
      <style:text-properties style:font-size-complex="14pt" fo:font-size="14pt" style:font-size-asian="14pt"/>
    </style:style>
    <style:style style:name="ID0EBMAI" style:family="text">
      <style:text-properties style:font-size-complex="14pt" fo:font-size="14pt" style:font-size-asian="14pt"/>
    </style:style>
    <style:style style:name="ID0EKMAI" style:family="paragraph" style:parent-style-name="a3">
      <style:paragraph-properties style:tab-stop-distance="0.847cm" fo:line-height="0.811cm" fo:text-align="justify" fo:margin-left="1.037cm" fo:text-indent="0.988cm" fo:margin-right="0cm" fo:widows="2" fo:orphans="2"/>
    </style:style>
    <style:style style:name="ID0EBNAI" style:family="text">
      <style:text-properties style:font-name-complex="標楷體" fo:color="#000000" style:font-size-complex="14pt" fo:font-size="14pt" style:font-size-asian="14pt"/>
    </style:style>
    <style:style style:name="ID0ENNAI" style:family="text">
      <style:text-properties style:font-name-complex="標楷體" fo:color="#000000" style:font-size-complex="14pt" fo:font-size="14pt" style:font-size-asian="14pt"/>
    </style:style>
    <style:style style:name="ID0EZNAI" style:family="text">
      <style:text-properties style:font-name-complex="標楷體" fo:color="#000000" style:font-size-complex="14pt" fo:font-size="14pt" style:font-size-asian="14pt"/>
    </style:style>
    <style:style style:name="ID0EFOAI" style:family="text">
      <style:text-properties style:font-name-complex="標楷體" fo:color="#000000" style:font-size-complex="14pt" fo:font-size="14pt"/>
    </style:style>
    <style:style style:name="ID0ESO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IPAI" style:family="text">
      <style:text-properties style:font-size-complex="14pt" fo:font-size="14pt" style:font-size-asian="14pt"/>
    </style:style>
    <style:style style:name="ID0ESPAI" style:family="text">
      <style:text-properties style:font-size-complex="14pt" fo:font-size="14pt" style:font-size-asian="14pt"/>
    </style:style>
    <style:style style:name="ID0E2PAI" style:family="text">
      <style:text-properties style:font-size-complex="14pt" fo:font-size="14pt" style:font-size-asian="14pt"/>
    </style:style>
    <style:style style:name="ID0EEQAI" style:family="text">
      <style:text-properties style:font-size-complex="14pt" fo:font-size="14pt" style:font-size-asian="14pt"/>
    </style:style>
    <style:style style:name="ID0ENQAI" style:family="text">
      <style:text-properties style:font-size-complex="14pt" fo:font-size="14pt" style:font-size-asian="14pt"/>
    </style:style>
    <style:style style:name="ID0EWQAI" style:family="text">
      <style:text-properties style:font-size-complex="14pt" fo:font-size="14pt" style:font-size-asian="14pt"/>
    </style:style>
    <style:style style:name="ID0E6Q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KR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VRAI" style:family="text">
      <style:text-properties style:font-size-complex="14pt" fo:font-size="14pt" style:font-size-asian="14pt"/>
    </style:style>
    <style:style style:name="ID0E5RAI" style:family="text">
      <style:text-properties style:font-size-complex="14pt" fo:font-size="14pt"/>
    </style:style>
    <style:style style:name="ID0EHS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4SAI" style:family="text">
      <style:text-properties style:font-size-complex="14pt" fo:font-size="14pt" style:font-size-asian="14pt"/>
    </style:style>
    <style:style style:name="ID0EGTAI" style:family="text">
      <style:text-properties style:font-size-complex="14pt" fo:font-size="14pt"/>
    </style:style>
    <style:style style:name="ID0EPT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FUAI" style:family="text">
      <style:text-properties style:font-size-complex="14pt" fo:font-size="14pt" style:font-size-asian="14pt"/>
    </style:style>
    <style:style style:name="ID0EOUAI" style:family="text">
      <style:text-properties style:font-size-complex="14pt" fo:font-size="14pt" style:font-size-asian="14pt"/>
    </style:style>
    <style:style style:name="ID0EXUAI" style:family="text">
      <style:text-properties style:font-size-complex="14pt" fo:font-size="14pt" style:font-size-asian="14pt"/>
    </style:style>
    <style:style style:name="ID0EAV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XVAI" style:family="text">
      <style:text-properties style:font-size-complex="14pt" fo:font-size="14pt" style:font-size-asian="14pt"/>
    </style:style>
    <style:style style:name="ID0EAW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XWAI" style:family="text">
      <style:text-properties style:font-size-complex="14pt" fo:font-size="14pt" style:font-size-asian="14pt"/>
    </style:style>
    <style:style style:name="ID0EAXAI" style:family="text">
      <style:text-properties style:font-size-complex="14pt" fo:font-size="14pt"/>
    </style:style>
    <style:style style:name="ID0EJXAI" style:family="paragraph" style:parent-style-name="Default">
      <style:paragraph-properties style:tab-stop-distance="0.847cm" fo:line-height="0.811cm" fo:margin-left="0cm" fo:text-indent="0cm" fo:margin-right="0cm" fo:widows="2" fo:orphans="2"/>
    </style:style>
    <style:style style:name="ID0EXXAI" style:family="text">
      <style:text-properties style:font-size-complex="14pt" fo:font-size="14pt" style:font-size-asian="14pt"/>
    </style:style>
    <style:style style:name="ID0EAY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LYAI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WYAI" style:family="text">
      <style:text-properties style:font-size-complex="14pt" fo:font-size="14pt" style:font-size-asian="14pt"/>
    </style:style>
    <style:style style:name="ID0EIZAI" style:family="section">
      <style:section-properties>
        <style:columns fo:column-count="1"/>
      </style:section-properties>
    </style:style>
    <text:list-style style:name="L1">
      <text:list-level-style-number text:level="1" style:num-suffix="" style:num-format="">
        <style:list-level-properties text:space-before="-0.847cm" text:min-label-width="0.847cm" fo:text-align="left"/>
      </text:list-level-style-number>
      <text:list-level-style-number text:level="2" style:num-suffix="" style:num-format="">
        <style:list-level-properties text:space-before="-0.847cm" text:min-label-width="0.847cm" fo:text-align="left"/>
      </text:list-level-style-number>
      <text:list-level-style-number text:level="3" style:num-suffix="" style:num-format="">
        <style:list-level-properties text:space-before="-0.847cm" text:min-label-width="0.847cm" fo:text-align="left"/>
      </text:list-level-style-number>
      <text:list-level-style-number text:level="4" style:num-suffix="" style:num-format="">
        <style:list-level-properties text:space-before="-0.847cm" text:min-label-width="0.847cm" fo:text-align="left"/>
      </text:list-level-style-number>
      <text:list-level-style-number text:level="5" style:num-suffix="" style:num-format="">
        <style:list-level-properties text:space-before="-0.847cm" text:min-label-width="0.847cm" fo:text-align="left"/>
      </text:list-level-style-number>
      <text:list-level-style-number text:level="6" style:num-suffix="" style:num-format="">
        <style:list-level-properties text:space-before="-0.847cm" text:min-label-width="0.847cm" fo:text-align="left"/>
      </text:list-level-style-number>
      <text:list-level-style-number text:level="7" style:num-suffix="" style:num-format="">
        <style:list-level-properties text:space-before="-0.847cm" text:min-label-width="0.847cm" fo:text-align="left"/>
      </text:list-level-style-number>
      <text:list-level-style-number text:level="8" style:num-suffix="" style:num-format="">
        <style:list-level-properties text:space-before="-0.847cm" text:min-label-width="0.847cm" fo:text-align="left"/>
      </text:list-level-style-number>
      <text:list-level-style-number text:level="9" style:num-suffix="" style:num-format="">
        <style:list-level-properties text:space-before="-0.847cm" text:min-label-width="0.847cm" fo:text-align="left"/>
      </text:list-level-style-number>
    </text:list-style>
    <text:list-style style:name="L2">
      <text:list-level-style-number text:level="1" style:num-suffix="" style:num-format="">
        <style:list-level-properties text:space-before="-0.847cm" text:min-label-width="0.847cm" fo:text-align="left"/>
      </text:list-level-style-number>
      <text:list-level-style-number text:level="2" style:num-suffix="" style:num-format="">
        <style:list-level-properties text:space-before="-0.847cm" text:min-label-width="0.847cm" fo:text-align="left"/>
      </text:list-level-style-number>
      <text:list-level-style-number text:level="3" style:num-suffix="" style:num-format="">
        <style:list-level-properties text:space-before="-0.847cm" text:min-label-width="0.847cm" fo:text-align="left"/>
      </text:list-level-style-number>
      <text:list-level-style-number text:level="4" style:num-suffix="" style:num-format="">
        <style:list-level-properties text:space-before="-0.847cm" text:min-label-width="0.847cm" fo:text-align="left"/>
      </text:list-level-style-number>
      <text:list-level-style-number text:level="5" style:num-suffix="" style:num-format="">
        <style:list-level-properties text:space-before="-0.847cm" text:min-label-width="0.847cm" fo:text-align="left"/>
      </text:list-level-style-number>
      <text:list-level-style-number text:level="6" style:num-suffix="" style:num-format="">
        <style:list-level-properties text:space-before="-0.847cm" text:min-label-width="0.847cm" fo:text-align="left"/>
      </text:list-level-style-number>
      <text:list-level-style-number text:level="7" style:num-suffix="" style:num-format="">
        <style:list-level-properties text:space-before="-0.847cm" text:min-label-width="0.847cm" fo:text-align="left"/>
      </text:list-level-style-number>
      <text:list-level-style-number text:level="8" style:num-suffix="" style:num-format="">
        <style:list-level-properties text:space-before="-0.847cm" text:min-label-width="0.847cm" fo:text-align="left"/>
      </text:list-level-style-number>
      <text:list-level-style-number text:level="9" style:num-suffix="" style:num-format="">
        <style:list-level-properties text:space-before="-0.847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-2.155cm" text:min-label-width="0.847cm" fo:text-align="left"/>
      </text:list-level-style-number>
      <text:list-level-style-number text:level="3" style:num-suffix="." style:num-format="i" text:start-value="1">
        <style:list-level-properties text:space-before="-1.309cm" text:min-label-width="0.847cm" fo:text-align="left"/>
      </text:list-level-style-number>
      <text:list-level-style-number text:level="4" style:num-suffix="." style:num-format="1" text:start-value="1">
        <style:list-level-properties text:space-before="-0.462cm" text:min-label-width="0.847cm" fo:text-align="left"/>
      </text:list-level-style-number>
      <text:list-level-style-number text:level="5" style:num-suffix="、" style:num-format="1" text:start-value="1">
        <style:list-level-properties text:space-before="0.385cm" text:min-label-width="0.847cm" fo:text-align="left"/>
      </text:list-level-style-number>
      <text:list-level-style-number text:level="6" style:num-suffix="." style:num-format="i" text:start-value="1">
        <style:list-level-properties text:space-before="1.231cm" text:min-label-width="0.847cm" fo:text-align="left"/>
      </text:list-level-style-number>
      <text:list-level-style-number text:level="7" style:num-suffix="." style:num-format="1" text:start-value="1">
        <style:list-level-properties text:space-before="2.078cm" text:min-label-width="0.847cm" fo:text-align="left"/>
      </text:list-level-style-number>
      <text:list-level-style-number text:level="8" style:num-suffix="、" style:num-format="1" text:start-value="1">
        <style:list-level-properties text:space-before="2.925cm" text:min-label-width="0.847cm" fo:text-align="left"/>
      </text:list-level-style-number>
      <text:list-level-style-number text:level="9" style:num-suffix="." style:num-format="i" text:start-value="1">
        <style:list-level-properties text:space-before="3.771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YAG"><text:span text:style-name="ID0ESZAG">連江縣政府內部控制推動及督導小組設置要點</text:span></text:p>
      <text:p text:style-name="ID0E5ZAG"><text:s text:c="47"/><text:span text:style-name="ID0EK1AG">中華民國</text:span>104<text:span text:style-name="ID0ER1AG">年</text:span>6<text:span text:style-name="ID0EY1AG">月</text:span>30<text:span text:style-name="ID0E61AG">日</text:span></text:p>
      <text:p text:style-name="ID0EE2AG"><text:s text:c="47"/><text:span text:style-name="ID0EO2AG">連主一字第</text:span>1040027482<text:span text:style-name="ID0EV2AG">號函頒</text:span><text:s/></text:p>
      <text:p text:style-name="ID0E52AG"><text:s text:c="47"/><text:span text:style-name="ID0EK3AG">中華民國</text:span>104<text:span text:style-name="ID0ER3AG">年</text:span>9<text:span text:style-name="ID0EY3AG">月</text:span>1<text:span text:style-name="ID0E63AG">日</text:span></text:p>
      <text:p text:style-name="ID0EE4AG"><text:s text:c="47"/><text:span text:style-name="ID0EU4AG">連主一字第</text:span>1040037076<text:span text:style-name="ID0E24AG">號函修訂</text:span></text:p>
      <text:p text:style-name="ID0EA5AG"><text:span text:style-name="ID0E35AG">中</text:span><text:span text:style-name="ID0EJ6AG"><text:s/></text:span><text:span text:style-name="ID0EX6AG">華</text:span><text:span text:style-name="ID0EEABG"><text:s/></text:span><text:span text:style-name="ID0ESABG">民</text:span><text:span text:style-name="ID0E6ABG"><text:s/></text:span><text:span text:style-name="ID0ENBBG">國</text:span><text:span text:style-name="ID0E1BBG"><text:s/></text:span><text:span text:style-name="ID0EICBG">10</text:span><text:span text:style-name="ID0EUCBG">6</text:span><text:span text:style-name="ID0EBDBG"><text:s/></text:span><text:span text:style-name="ID0EPDBG">年</text:span><text:span text:style-name="ID0E3DBG"><text:s/></text:span><text:span text:style-name="ID0EKEBG">2</text:span><text:span text:style-name="ID0EXEBG"><text:s/></text:span><text:span text:style-name="ID0EFFBG">月</text:span><text:span text:style-name="ID0ESFBG">21</text:span><text:span text:style-name="ID0E6FBG"><text:s/></text:span><text:span text:style-name="ID0ENGBG">日</text:span></text:p>
      <text:p text:style-name="ID0E1GBG"><text:span text:style-name="ID0EMHBG">府主歲字第1060007029號</text:span><text:span text:style-name="ID0EVHBG">修</text:span><text:span text:style-name="ID0ECIBG">訂</text:span></text:p>
      <text:list text:style-name="L3" text:continue-numbering="true">
        <text:list-item>
          <text:p text:style-name="ID0EPIBG"><text:span text:style-name="ID0EFJBG">連江縣</text:span><text:span text:style-name="ID0EOJBG">政府</text:span><text:span text:style-name="ID0EXJBG">(</text:span><text:span text:style-name="ID0E5JBG">以下簡稱本府</text:span><text:span text:style-name="ID0EHKBG">)</text:span><text:span text:style-name="ID0EOKBG">為健全內部控制，提升政府整體施政效能與達到興利及防弊功</text:span><text:span text:style-name="ID0EXKBG">能，特設</text:span><text:span text:style-name="ID0EALBG">置連江縣</text:span><text:span text:style-name="ID0EJLBG">政府內部控制推動及督導小組（以下簡稱本小組），並訂定本要點。</text:span></text:p>
        </text:list-item>
        <text:list-item>
          <text:p text:style-name="ID0ESLBG"><text:span text:style-name="ID0EIMBG">本小組任務如下：</text:span><text:span text:style-name="ID0ERMBG"><text:s/></text:span></text:p>
        </text:list-item>
      </text:list>
      <text:p text:style-name="ID0E1MBG"><text:span text:style-name="ID0ERNBG">(</text:span><text:span text:style-name="ID0E3NBG">一</text:span><text:span text:style-name="ID0EIOBG">)</text:span><text:span text:style-name="ID0ETOBG">強化</text:span><text:span text:style-name="ID0E6OBG">內部控制實施計畫之審議。</text:span><text:span text:style-name="ID0ELPBG"><text:s/></text:span></text:p>
      <text:p text:style-name="ID0EYPBG"><text:span text:style-name="ID0ELQBG">(</text:span><text:span text:style-name="ID0ESQBG">二</text:span><text:span text:style-name="ID0E2QBG">)</text:span><text:span text:style-name="ID0ECRBG">內部控制制度設計原則之審議。</text:span><text:span text:style-name="ID0ELRBG"><text:s/></text:span></text:p>
      <text:p text:style-name="ID0EURBG"><text:span text:style-name="ID0EHSBG">(</text:span><text:span text:style-name="ID0EOSBG">三</text:span><text:span text:style-name="ID0EXSBG">)</text:span><text:span text:style-name="ID0E5SBG">內部稽核作業應行注意事項之審議。</text:span><text:span text:style-name="ID0EHTBG"><text:s/></text:span></text:p>
      <text:p text:style-name="ID0EQTBG"><text:span text:style-name="ID0EHUBG">(</text:span><text:span text:style-name="ID0ESUBG">四</text:span><text:span text:style-name="ID0E5UBG">)</text:span><text:span text:style-name="ID0EJVBG">內部控制及內部稽核作業</text:span><text:span text:style-name="ID0EVVBG">宣導</text:span><text:span text:style-name="ID0EBWBG">落實執行情形之審議。</text:span><text:span text:style-name="ID0ENWBG"><text:s/></text:span></text:p>
      <text:p text:style-name="ID0E1WBG"><text:span text:style-name="ID0ENXBG">(</text:span><text:span text:style-name="ID0EUXBG">五</text:span><text:span text:style-name="ID0E4XBG">)</text:span><text:span text:style-name="ID0EEYBG">內部控制制度共通性作業範例之備查。</text:span><text:span text:style-name="ID0ENYBG"><text:s/></text:span></text:p>
      <text:p text:style-name="ID0EWYBG"><text:span text:style-name="ID0EJZBG">(</text:span><text:span text:style-name="ID0EQZBG">六</text:span><text:span text:style-name="ID0EZZBG">)</text:span><text:span text:style-name="ID0EA1BG">內部控制其他相關事項之審議或備查。</text:span><text:span text:style-name="ID0EJ1BG"><text:s/></text:span></text:p>
      <text:list text:style-name="L3" text:continue-numbering="true">
        <text:list-item>
          <text:p text:style-name="ID0ES1BG"><text:span text:style-name="ID0EI2BG">本小組置召集人一人，由</text:span><text:span text:style-name="ID0ER2BG">本府</text:span><text:span text:style-name="ID0E12BG">秘書長</text:span><text:span text:style-name="ID0ED3BG">兼任之；副召集人</text:span><text:span text:style-name="ID0EM3BG">一人，由本府</text:span><text:span text:style-name="ID0EV3BG">主計</text:span><text:span text:style-name="ID0EA4BG">處處長</text:span><text:span text:style-name="ID0EL4BG">兼任之；置委員</text:span><text:span text:style-name="ID0EU4BG">七</text:span><text:span text:style-name="ID0E64BG">人，除召集人及副召集人為當然委員外，其餘委員，由本府就下列人員派兼之：</text:span><text:span text:style-name="ID0EI5BG"><text:s/></text:span></text:p>
        </text:list-item>
      </text:list>
      <text:p text:style-name="ID0ER5BG"><text:span text:style-name="ID0EE6BG">(</text:span><text:span text:style-name="ID0EL6BG">一</text:span><text:span text:style-name="ID0EU6BG">)</text:span><text:span text:style-name="ID0E26BG">本府</text:span><text:span text:style-name="ID0EFAAI">財政稅務局局長</text:span><text:span text:style-name="ID0EQAAI">。</text:span></text:p>
      <text:p text:style-name="ID0EZAAI"><text:span text:style-name="ID0EMBAI">(</text:span><text:span text:style-name="ID0ETBAI">二</text:span><text:span text:style-name="ID0E3BAI">)</text:span><text:span text:style-name="ID0EDCAI">本</text:span><text:span text:style-name="ID0ENCAI">府</text:span><text:span text:style-name="ID0EWCAI">政風處處長</text:span><text:span text:style-name="ID0EBDAI">。</text:span><text:span text:style-name="ID0EKDAI"><text:s/></text:span></text:p>
      <text:p text:style-name="ID0ETDAI"><text:span text:style-name="ID0EGEAI">(</text:span><text:span text:style-name="ID0ENEAI">三</text:span><text:span text:style-name="ID0EWEAI">)</text:span><text:span text:style-name="ID0E4EAI">本府</text:span><text:span text:style-name="ID0EGFAI">人事處處長</text:span><text:span text:style-name="ID0ERFAI">。</text:span></text:p>
      <text:p text:style-name="ID0E1FAI"><text:span text:style-name="ID0ENGAI">(</text:span><text:span text:style-name="ID0EUGAI">四</text:span><text:span text:style-name="ID0E4GAI">)</text:span><text:span text:style-name="ID0EEHAI">本府</text:span><text:span text:style-name="ID0ENHAI">行政</text:span><text:span text:style-name="ID0EYHAI">處處長</text:span><text:span text:style-name="ID0EDIAI">。</text:span></text:p>
      <text:p text:style-name="ID0EMIAI"><text:span text:style-name="ID0E6IAI">(五)</text:span><text:span text:style-name="ID0EIJAI">本府</text:span><text:span text:style-name="ID0ERJAI">工務處處長</text:span><text:span text:style-name="ID0E3JAI">。</text:span></text:p>
      <text:list text:style-name="L3" text:continue-numbering="true">
        <text:list-item>
          <text:p text:style-name="ID0EFKAI"><text:span text:style-name="ID0E2KAI">本小組以每</text:span><text:span text:style-name="ID0EELAI">六</text:span><text:span text:style-name="ID0EPLAI">個月召開一次會議為原則，必要時得召開臨時會議，均由召集人召集之；召集人因故</text:span><text:span text:style-name="ID0EYLAI">不克出席時，由副召集人代理之，召集人、副召集人均不克出席時，由召集人指定委</text:span><text:span text:style-name="ID0EBMAI">員一人代理之；委員應親自出席會議，不克出席會議時，得指派代表一人出席。</text:span></text:p>
        </text:list-item>
      </text:list>
      <text:p text:style-name="ID0EKMAI"><text:span text:style-name="ID0EBNAI">前項會議，得指定</text:span><text:span text:style-name="ID0ENNAI">本府相關單位或所屬機關、學校</text:span><text:span text:style-name="ID0EZNAI">提報內部控制及內部稽核作業落實執行情形。</text:span><text:span text:style-name="ID0EFOAI"><text:s/></text:span></text:p>
      <text:list text:style-name="L3" text:continue-numbering="true">
        <text:list-item>
          <text:p text:style-name="ID0ESOAI"><text:span text:style-name="ID0EIPAI">本小組</text:span><text:span text:style-name="ID0ESPAI">得視業務需要</text:span><text:span text:style-name="ID0E2PAI">下設工作分組，研擬內部控制規劃、推動作業</text:span><text:span text:style-name="ID0EEQAI">及綜理本小組各項行政業務</text:span><text:span text:style-name="ID0ENQAI">，由本</text:span><text:span text:style-name="ID0EWQAI">府</text:span><text:span text:style-name="ID0E6QAI">主計</text:span><text:span text:style-name="ID0EKRAI">處</text:span><text:span text:style-name="ID0EVRAI">就現有人員派兼或借調相關機關人員擔任。</text:span><text:span text:style-name="ID0E5RAI"><text:s/></text:span></text:p>
        </text:list-item>
        <text:list-item>
          <text:p text:style-name="ID0EHSAI"><text:span text:style-name="ID0E4SAI">本小組委員及工作人員，均為無給職。</text:span><text:span text:style-name="ID0EGTAI"><text:s/></text:span></text:p>
        </text:list-item>
        <text:list-item>
          <text:p text:style-name="ID0EPTAI"><text:span text:style-name="ID0EFUAI">本小組</text:span><text:span text:style-name="ID0EOUAI">決議及交付執行事項，</text:span><text:span text:style-name="ID0EXUAI">以本府名義行之。</text:span></text:p>
        </text:list-item>
        <text:list-item>
          <text:p text:style-name="ID0EAVAI"><text:span text:style-name="ID0EXVAI">對執行本案著有功績人員，從優獎勵。</text:span></text:p>
        </text:list-item>
        <text:list-item>
          <text:p text:style-name="ID0EAWAI"><text:span text:style-name="ID0EXWAI">本小組所需經費，由本府相關預算項下支應。</text:span><text:span text:style-name="ID0EAXAI"><text:s/></text:span></text:p>
        </text:list-item>
      </text:list>
      <text:p text:style-name="ID0EJXAI"><text:span text:style-name="ID0EXXAI">十、本要點簽會各權責單位及</text:span><text:span text:style-name="ID0EAYAI">法制</text:span><text:span text:style-name="ID0ELYAI">科</text:span><text:span text:style-name="ID0EWYAI">，奉核定後函頒實施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өũ" svg:font-family="sөũ" style:font-family-generic="roman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/>
    </style:style>
    <style:style style:name="a3" style:display-name="分項段落" style:family="paragraph" style:parent-style-name="Default" style:next-style-name="Default">
      <style:paragraph-properties/>
      <style:text-properties style:font-name-complex="Times New Roman" style:use-window-font-color="true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name-complex="Times New Roman"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name-complex="Times New Roman"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Times New Roman" style:font-name-asian="新細明體" style:font-size-complex="9pt" fo:font-size="9pt" style:font-size-asian="9pt"/>
    </style:style>
    <style:style style:name="aa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b" style:display-name="日期 字元" style:family="text" style:parent-style-name="a0">
      <style:text-properties style:font-name-complex="Times New Roman"/>
    </style:style>
    <style:style style:name="dialogtext1" style:display-name="dialog_text1" style:family="text" style:parent-style-name="a0">
      <style:text-properties style:font-name="sөũ" fo:color="#000000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KAG">
      <style:text-properties style:font-name-complex="Times New Roman"/>
    </style:style>
    <style:style style:family="text" style:name="ID0EZNAG">
      <style:text-properties style:font-name-complex="Times New Roman"/>
    </style:style>
    <style:style style:family="text" style:name="ID0EPRAG">
      <style:text-properties style:font-name-complex="Times New Roman"/>
    </style:style>
  </office:styles>
  <office:automatic-styles>
    <style:page-layout style:name="PAGEID0EIZAI">
      <style:page-layout-properties fo:page-width="21.003cm" fo:page-height="29.702cm" fo:margin-top="2.501cm" fo:margin-left="3cm" fo:margin-bottom="2.501cm" fo:margin-right="2.164cm">
        <style:footnote-sep style:distance-before-sep="0cm" style:distance-after-sep="0cm" style:width="0.005cm" style:rel-width="32.1990024622766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Z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內部控制推動及督導小組設置要點</dc:title>
    <meta:initial-creator>Your User Name</meta:initial-creator>
    <meta:creation-date>2017-02-12T14:09:00</meta:creation-date>
    <dc:creator>Think</dc:creator>
    <dc:date>2017-02-22T15:31:00</dc:date>
    <meta:print-date>2017-02-13T08:18:00</meta:print-date>
    <meta:editing-cycles>8</meta:editing-cycles>
    <meta:document-statistic/>
    <meta:editing-duration>PT0H23M0S</meta:editing-duration>
    <meta:user-defined meta:name="Company" meta:value-type="string">Your Company Name</meta:user-defined>
  </office:meta>
</office:document-meta>
</file>