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26E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VAFK" style:family="text">
      <style:text-properties fo:font-weight="bold" style:font-size-complex="16pt" fo:font-size="16pt" style:font-size-asian="16pt"/>
    </style:style>
    <style:style style:name="ID0E6AFK" style:family="text">
      <style:text-properties fo:font-weight="bold" style:font-size-complex="16pt" fo:font-size="16pt"/>
    </style:style>
    <style:style style:name="ID0EHBFK" style:family="text">
      <style:text-properties fo:font-weight="bold" style:font-size-complex="16pt" fo:font-size="16pt" style:font-size-asian="16pt"/>
    </style:style>
    <style:style style:name="ID0ERBFK" style:family="text">
      <style:text-properties fo:font-weight="bold" style:font-size-complex="16pt" fo:font-size="16pt" style:font-size-asian="16pt"/>
    </style:style>
    <style:style style:name="ID0E2BFK" style:family="text">
      <style:text-properties fo:font-weight="bold" style:font-size-complex="16pt" fo:font-size="16pt" style:font-size-asian="16pt"/>
    </style:style>
    <style:style style:name="ID0EFCFK" style:family="text">
      <style:text-properties fo:font-weight="bold" style:font-size-complex="16pt" fo:font-size="16pt" style:font-size-asian="16pt"/>
    </style:style>
    <style:style style:name="ID0EPCFK" style:family="text">
      <style:text-properties fo:font-weight="bold" style:font-size-complex="16pt" fo:font-size="16pt" style:font-size-asian="16pt"/>
    </style:style>
    <style:style style:name="ID0EZCFK" style:family="text">
      <style:text-properties fo:font-weight="bold" style:font-size-complex="16pt" fo:font-size="16pt" style:font-size-asian="16pt"/>
    </style:style>
    <style:style style:name="ID0EDDF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WDFK" style:family="text">
      <style:text-properties fo:font-weight="bold" style:font-size-complex="16pt" fo:font-size="16pt" style:font-size-asian="16pt"/>
    </style:style>
    <style:style style:name="ID0EAE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EFK" style:family="text">
      <style:text-properties fo:font-weight="bold"/>
    </style:style>
    <style:style style:name="ID0EPEFK" style:family="text">
      <style:text-properties fo:font-weight="bold"/>
    </style:style>
    <style:style style:name="ID0ETEFK" style:family="text">
      <style:text-properties fo:font-weight="bold"/>
    </style:style>
    <style:style style:name="ID0EZEFK" style:family="text">
      <style:text-properties fo:font-weight="bold"/>
    </style:style>
    <style:style style:name="ID0E6EFK" style:family="text">
      <style:text-properties fo:font-weight="bold"/>
    </style:style>
    <style:style style:name="ID0EFFFK" style:family="text">
      <style:text-properties fo:font-weight="bold"/>
    </style:style>
    <style:style style:name="ID0ELFFK" style:family="text">
      <style:text-properties fo:font-weight="bold"/>
    </style:style>
    <style:style style:name="ID0ERFFK" style:family="text">
      <style:text-properties fo:font-weight="bold"/>
    </style:style>
    <style:style style:name="ID0EXFFK" style:family="text">
      <style:text-properties fo:font-weight="bold"/>
    </style:style>
    <style:style style:name="ID0E6FFK" style:family="text">
      <style:text-properties fo:font-weight="bold"/>
    </style:style>
    <style:style style:name="ID0EFGFK" style:family="text">
      <style:text-properties fo:font-weight="bold"/>
    </style:style>
    <style:style style:name="ID0ELGFK" style:family="text">
      <style:text-properties fo:font-weight="bold"/>
    </style:style>
    <style:style style:name="ID0ERGFK" style:family="text">
      <style:text-properties fo:font-weight="bold"/>
    </style:style>
    <style:style style:name="ID0EVGFK" style:family="text">
      <style:text-properties fo:font-weight="bold"/>
    </style:style>
    <style:style style:name="ID0E2G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EHFK" style:family="text">
      <style:text-properties fo:font-weight="bold"/>
    </style:style>
    <style:style style:name="ID0EKHFK" style:family="text">
      <style:text-properties fo:font-weight="bold"/>
    </style:style>
    <style:style style:name="ID0EOHFK" style:family="text">
      <style:text-properties fo:font-weight="bold"/>
    </style:style>
    <style:style style:name="ID0EUHFK" style:family="text">
      <style:text-properties fo:font-weight="bold"/>
    </style:style>
    <style:style style:name="ID0E1HFK" style:family="text">
      <style:text-properties fo:font-weight="bold"/>
    </style:style>
    <style:style style:name="ID0EAI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IFK" style:family="text">
      <style:text-properties fo:font-weight="bold"/>
    </style:style>
    <style:style style:name="ID0ETIFK" style:family="text">
      <style:text-properties fo:font-weight="bold"/>
    </style:style>
    <style:style style:name="ID0EZIFK" style:family="text">
      <style:text-properties fo:font-weight="bold"/>
    </style:style>
    <style:style style:name="ID0E6IFK" style:family="text">
      <style:text-properties fo:font-weight="bold"/>
    </style:style>
    <style:style style:name="ID0EFJFK" style:family="text">
      <style:text-properties fo:font-weight="bold"/>
    </style:style>
    <style:style style:name="ID0ELJFK" style:family="text">
      <style:text-properties fo:font-weight="bold"/>
    </style:style>
    <style:style style:name="ID0ETJFK" style:family="text">
      <style:text-properties fo:font-weight="bold"/>
    </style:style>
    <style:style style:name="ID0EZJFK" style:family="text">
      <style:text-properties fo:font-weight="bold"/>
    </style:style>
    <style:style style:name="ID0E6J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MKF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4KFK" style:family="text">
      <style:text-properties style:font-name="新細明體" fo:font-weight="bold"/>
    </style:style>
    <style:style style:name="ID0EFLFK" style:family="text">
      <style:text-properties style:font-name="新細明體" fo:font-weight="bold"/>
    </style:style>
    <style:style style:name="ID0ENL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LFK" style:family="text">
      <style:text-properties style:font-name="新細明體"/>
    </style:style>
    <style:style style:name="ID0EDMFK" style:family="text">
      <style:text-properties style:font-name="新細明體"/>
    </style:style>
    <style:style style:name="ID0EKMFK" style:family="text">
      <style:text-properties style:font-name="新細明體"/>
    </style:style>
    <style:style style:name="ID0ERMFK" style:family="text">
      <style:text-properties style:font-name="新細明體"/>
    </style:style>
    <style:style style:name="ID0EYMFK" style:family="text">
      <style:text-properties style:font-name="新細明體"/>
    </style:style>
    <style:style style:name="ID0E6MFK" style:family="text">
      <style:text-properties style:font-name="新細明體"/>
    </style:style>
    <style:style style:name="ID0EGNFK" style:family="text">
      <style:text-properties style:font-name="新細明體"/>
    </style:style>
    <style:style style:name="ID0ENNFK" style:family="text">
      <style:text-properties style:font-name="新細明體"/>
    </style:style>
    <style:style style:name="ID0EUNFK" style:family="text">
      <style:text-properties style:font-name="新細明體"/>
    </style:style>
    <style:style style:name="ID0E2NFK" style:family="text">
      <style:text-properties style:font-name="新細明體"/>
    </style:style>
    <style:style style:name="ID0ECOFK" style:family="text">
      <style:text-properties style:font-name="新細明體"/>
    </style:style>
    <style:style style:name="ID0EJOFK" style:family="text">
      <style:text-properties style:font-name="新細明體"/>
    </style:style>
    <style:style style:name="ID0EQOFK" style:family="text">
      <style:text-properties style:font-name="新細明體"/>
    </style:style>
    <style:style style:name="ID0EXOFK" style:family="text">
      <style:text-properties style:font-name="新細明體"/>
    </style:style>
    <style:style style:name="ID0E5OFK" style:family="text">
      <style:text-properties style:font-name="新細明體"/>
    </style:style>
    <style:style style:name="ID0EFPFK" style:family="text">
      <style:text-properties style:font-name="新細明體"/>
    </style:style>
    <style:style style:name="ID0EMPFK" style:family="text">
      <style:text-properties style:font-name="新細明體"/>
    </style:style>
    <style:style style:name="ID0ETPFK" style:family="text">
      <style:text-properties style:font-name="新細明體"/>
    </style:style>
    <style:style style:name="ID0E1PFK" style:family="text">
      <style:text-properties style:font-name="新細明體"/>
    </style:style>
    <style:style style:name="ID0EBQFK" style:family="text">
      <style:text-properties style:font-name="新細明體"/>
    </style:style>
    <style:style style:name="ID0EIQ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QFK" style:family="text">
      <style:text-properties style:font-name="新細明體"/>
    </style:style>
    <style:style style:name="ID0E6QFK" style:family="text">
      <style:text-properties style:font-name="新細明體"/>
    </style:style>
    <style:style style:name="ID0EGRFK" style:family="text">
      <style:text-properties style:font-name="新細明體"/>
    </style:style>
    <style:style style:name="ID0ENR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RFK" style:family="text">
      <style:text-properties style:font-name="新細明體"/>
    </style:style>
    <style:style style:name="ID0EDSFK" style:family="text">
      <style:text-properties style:font-name="新細明體"/>
    </style:style>
    <style:style style:name="ID0EKSFK" style:family="text">
      <style:text-properties style:font-name="新細明體"/>
    </style:style>
    <style:style style:name="ID0ERS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TFK" style:family="text">
      <style:text-properties style:font-name="新細明體"/>
    </style:style>
    <style:style style:name="ID0EITFK" style:family="text">
      <style:text-properties style:font-name="新細明體"/>
    </style:style>
    <style:style style:name="ID0EPT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TFK" style:family="text">
      <style:text-properties style:font-name="新細明體"/>
    </style:style>
    <style:style style:name="ID0EFUFK" style:family="text">
      <style:text-properties style:font-name="新細明體"/>
    </style:style>
    <style:style style:name="ID0EMUFK" style:family="text">
      <style:text-properties style:font-name="新細明體"/>
    </style:style>
    <style:style style:name="ID0ETUFK" style:family="text">
      <style:text-properties style:font-name="新細明體"/>
    </style:style>
    <style:style style:name="ID0E1UFK" style:family="text">
      <style:text-properties style:font-name="新細明體"/>
    </style:style>
    <style:style style:name="ID0EBVFK" style:family="text">
      <style:text-properties style:font-name="新細明體"/>
    </style:style>
    <style:style style:name="ID0EIVFK" style:family="text">
      <style:text-properties style:font-name="新細明體"/>
    </style:style>
    <style:style style:name="ID0EPVFK" style:family="text">
      <style:text-properties style:font-name="新細明體"/>
    </style:style>
    <style:style style:name="ID0EWVFK" style:family="text">
      <style:text-properties style:font-name="新細明體"/>
    </style:style>
    <style:style style:name="ID0E4VFK" style:family="text">
      <style:text-properties style:font-name="新細明體"/>
    </style:style>
    <style:style style:name="ID0EEWFK" style:family="text">
      <style:text-properties style:font-name="新細明體"/>
    </style:style>
    <style:style style:name="ID0ELWFK" style:family="text">
      <style:text-properties style:font-name="新細明體"/>
    </style:style>
    <style:style style:name="ID0ESW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XFK" style:family="text">
      <style:text-properties style:font-name="新細明體"/>
    </style:style>
    <style:style style:name="ID0EKXFK" style:family="text">
      <style:text-properties style:font-name="新細明體"/>
    </style:style>
    <style:style style:name="ID0ETXFK" style:family="text">
      <style:text-properties style:font-name="新細明體"/>
    </style:style>
    <style:style style:name="ID0E1XFK" style:family="text">
      <style:text-properties style:font-name="新細明體"/>
    </style:style>
    <style:style style:name="ID0EBYFK" style:family="text">
      <style:text-properties style:font-name="新細明體"/>
    </style:style>
    <style:style style:name="ID0EIYFK" style:family="text">
      <style:text-properties style:font-name="新細明體"/>
    </style:style>
    <style:style style:name="ID0EPYFK" style:family="text">
      <style:text-properties style:font-name="新細明體"/>
    </style:style>
    <style:style style:name="ID0EWYFK" style:family="text">
      <style:text-properties style:font-name="新細明體"/>
    </style:style>
    <style:style style:name="ID0E4YFK" style:family="text">
      <style:text-properties style:font-name="新細明體"/>
    </style:style>
    <style:style style:name="ID0EEZFK" style:family="text">
      <style:text-properties style:font-name="新細明體"/>
    </style:style>
    <style:style style:name="ID0ELZ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ZFK" style:family="text">
      <style:text-properties style:font-name="新細明體"/>
    </style:style>
    <style:style style:name="ID0EB1FK" style:family="text">
      <style:text-properties style:font-name="新細明體"/>
    </style:style>
    <style:style style:name="ID0EI1FK" style:family="text">
      <style:text-properties style:font-name="新細明體"/>
    </style:style>
    <style:style style:name="ID0EP1FK" style:family="text">
      <style:text-properties style:font-name="新細明體"/>
    </style:style>
    <style:style style:name="ID0EW1FK" style:family="text">
      <style:text-properties style:font-name="新細明體"/>
    </style:style>
    <style:style style:name="ID0E41FK" style:family="text">
      <style:text-properties style:font-name="新細明體"/>
    </style:style>
    <style:style style:name="ID0EE2FK" style:family="text">
      <style:text-properties style:font-name="新細明體"/>
    </style:style>
    <style:style style:name="ID0EL2FK" style:family="text">
      <style:text-properties style:font-name="新細明體"/>
    </style:style>
    <style:style style:name="ID0ES2FK" style:family="text">
      <style:text-properties style:font-name="新細明體"/>
    </style:style>
    <style:style style:name="ID0EZ2FK" style:family="text">
      <style:text-properties style:font-name="新細明體"/>
    </style:style>
    <style:style style:name="ID0EA3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3FK" style:family="text">
      <style:text-properties style:font-name="新細明體"/>
    </style:style>
    <style:style style:name="ID0EW3FK" style:family="text">
      <style:text-properties style:font-name="新細明體"/>
    </style:style>
    <style:style style:name="ID0E43FK" style:family="text">
      <style:text-properties style:font-name="新細明體"/>
    </style:style>
    <style:style style:name="ID0EE4FK" style:family="text">
      <style:text-properties style:font-name="新細明體"/>
    </style:style>
    <style:style style:name="ID0EL4FK" style:family="text">
      <style:text-properties style:font-name="新細明體"/>
    </style:style>
    <style:style style:name="ID0ES4FK" style:family="text">
      <style:text-properties style:font-name="新細明體"/>
    </style:style>
    <style:style style:name="ID0EZ4FK" style:family="text">
      <style:text-properties style:font-name="新細明體"/>
    </style:style>
    <style:style style:name="ID0EA5FK" style:family="text">
      <style:text-properties style:font-name="新細明體"/>
    </style:style>
    <style:style style:name="ID0EH5FK" style:family="text">
      <style:text-properties style:font-name="新細明體"/>
    </style:style>
    <style:style style:name="ID0EO5F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5FK" style:family="text">
      <style:text-properties style:font-name="新細明體"/>
    </style:style>
    <style:style style:name="ID0EE6FK" style:family="text">
      <style:text-properties style:font-name="新細明體"/>
    </style:style>
    <style:style style:name="ID0EL6FK" style:family="text">
      <style:text-properties style:font-name="新細明體"/>
    </style:style>
    <style:style style:name="ID0ES6FK" style:family="text">
      <style:text-properties style:font-name="新細明體"/>
    </style:style>
    <style:style style:name="ID0EZ6FK" style:family="text">
      <style:text-properties style:font-name="新細明體"/>
    </style:style>
    <style:style style:name="ID0EAAGK" style:family="text">
      <style:text-properties style:font-name="新細明體"/>
    </style:style>
    <style:style style:name="ID0EHA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AGK" style:family="text">
      <style:text-properties style:font-name="新細明體"/>
    </style:style>
    <style:style style:name="ID0E4AGK" style:family="text">
      <style:text-properties style:font-name="新細明體"/>
    </style:style>
    <style:style style:name="ID0EEBGK" style:family="text">
      <style:text-properties style:font-name="新細明體"/>
    </style:style>
    <style:style style:name="ID0ELBGK" style:family="text">
      <style:text-properties style:font-name="新細明體"/>
    </style:style>
    <style:style style:name="ID0ESBGK" style:family="text">
      <style:text-properties style:font-name="新細明體"/>
    </style:style>
    <style:style style:name="ID0EZB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CGK" style:family="text">
      <style:text-properties style:font-name="新細明體"/>
    </style:style>
    <style:style style:name="ID0EPCGK" style:family="text">
      <style:text-properties style:font-name="新細明體"/>
    </style:style>
    <style:style style:name="ID0EWCGK" style:family="text">
      <style:text-properties style:font-name="新細明體"/>
    </style:style>
    <style:style style:name="ID0E4CGK" style:family="text">
      <style:text-properties style:font-name="新細明體"/>
    </style:style>
    <style:style style:name="ID0EEDGK" style:family="text">
      <style:text-properties style:font-name="新細明體"/>
    </style:style>
    <style:style style:name="ID0ELDGK" style:family="text">
      <style:text-properties style:font-name="新細明體"/>
    </style:style>
    <style:style style:name="ID0ESDGK" style:family="text">
      <style:text-properties style:font-name="新細明體"/>
    </style:style>
    <style:style style:name="ID0EZDGK" style:family="text">
      <style:text-properties style:font-name="新細明體"/>
    </style:style>
    <style:style style:name="ID0EAEGK" style:family="text">
      <style:text-properties style:font-name="新細明體"/>
    </style:style>
    <style:style style:name="ID0EHEGK" style:family="text">
      <style:text-properties style:font-name="新細明體"/>
    </style:style>
    <style:style style:name="ID0EOEGK" style:family="text">
      <style:text-properties style:font-name="新細明體"/>
    </style:style>
    <style:style style:name="ID0EVE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FGK" style:family="text">
      <style:text-properties style:font-name="新細明體"/>
    </style:style>
    <style:style style:name="ID0ENFGK" style:family="text">
      <style:text-properties style:font-name="新細明體"/>
    </style:style>
    <style:style style:name="ID0EUFGK" style:family="text">
      <style:text-properties style:font-name="新細明體"/>
    </style:style>
    <style:style style:name="ID0E2FGK" style:family="text">
      <style:text-properties style:font-name="新細明體"/>
    </style:style>
    <style:style style:name="ID0ECGGK" style:family="text">
      <style:text-properties style:font-name="新細明體"/>
    </style:style>
    <style:style style:name="ID0EJGGK" style:family="text">
      <style:text-properties style:font-name="新細明體"/>
    </style:style>
    <style:style style:name="ID0EQG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GGK" style:family="text">
      <style:text-properties style:font-name="新細明體"/>
    </style:style>
    <style:style style:name="ID0EGHGK" style:family="text">
      <style:text-properties style:font-name="新細明體"/>
    </style:style>
    <style:style style:name="ID0ENHGK" style:family="text">
      <style:text-properties style:font-name="新細明體"/>
    </style:style>
    <style:style style:name="ID0EUHGK" style:family="text">
      <style:text-properties style:font-name="新細明體"/>
    </style:style>
    <style:style style:name="ID0E2HGK" style:family="text">
      <style:text-properties style:font-name="新細明體"/>
    </style:style>
    <style:style style:name="ID0ECIGK" style:family="text">
      <style:text-properties style:font-name="新細明體"/>
    </style:style>
    <style:style style:name="ID0EJIGK" style:family="text">
      <style:text-properties style:font-name="新細明體"/>
    </style:style>
    <style:style style:name="ID0EQI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IGK" style:family="text">
      <style:text-properties style:font-name="新細明體"/>
    </style:style>
    <style:style style:name="ID0EIJGK" style:family="text">
      <style:text-properties style:font-name="新細明體"/>
    </style:style>
    <style:style style:name="ID0EPJGK" style:family="text">
      <style:text-properties style:font-name="新細明體"/>
    </style:style>
    <style:style style:name="ID0EWJGK" style:family="text">
      <style:text-properties style:font-name="新細明體"/>
    </style:style>
    <style:style style:name="ID0E4JGK" style:family="text">
      <style:text-properties style:font-name="新細明體"/>
    </style:style>
    <style:style style:name="ID0EEKGK" style:family="text">
      <style:text-properties style:font-name="新細明體"/>
    </style:style>
    <style:style style:name="ID0ELKGK" style:family="text">
      <style:text-properties style:font-name="新細明體"/>
    </style:style>
    <style:style style:name="ID0ESK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LGK" style:family="text">
      <style:text-properties style:font-name="新細明體"/>
    </style:style>
    <style:style style:name="ID0EILGK" style:family="text">
      <style:text-properties style:font-name="新細明體"/>
    </style:style>
    <style:style style:name="ID0EPLGK" style:family="text">
      <style:text-properties style:font-name="新細明體"/>
    </style:style>
    <style:style style:name="ID0EWL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MGK" style:family="text">
      <style:text-properties style:font-name="新細明體"/>
    </style:style>
    <style:style style:name="ID0EMMGK" style:family="text">
      <style:text-properties style:font-name="新細明體"/>
    </style:style>
    <style:style style:name="ID0ETMGK" style:family="text">
      <style:text-properties style:font-name="新細明體"/>
    </style:style>
    <style:style style:name="ID0E1MGK" style:family="text">
      <style:text-properties style:font-name="新細明體"/>
    </style:style>
    <style:style style:name="ID0EBNGK" style:family="text">
      <style:text-properties style:font-name="新細明體"/>
    </style:style>
    <style:style style:name="ID0EINGK" style:family="text">
      <style:text-properties style:font-name="新細明體"/>
    </style:style>
    <style:style style:name="ID0EPNGK" style:family="text">
      <style:text-properties style:font-name="新細明體"/>
    </style:style>
    <style:style style:name="ID0EWNGK" style:family="text">
      <style:text-properties style:font-name="新細明體"/>
    </style:style>
    <style:style style:name="ID0E4NGK" style:family="text">
      <style:text-properties style:font-name="新細明體"/>
    </style:style>
    <style:style style:name="ID0EEOGK" style:family="text">
      <style:text-properties style:font-name="新細明體"/>
    </style:style>
    <style:style style:name="ID0ELOGK" style:family="text">
      <style:text-properties style:font-name="新細明體"/>
    </style:style>
    <style:style style:name="ID0ESOGK" style:family="text">
      <style:text-properties style:font-name="新細明體"/>
    </style:style>
    <style:style style:name="ID0EZO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PGK" style:family="text">
      <style:text-properties style:font-name="新細明體"/>
    </style:style>
    <style:style style:name="ID0ERPGK" style:family="text">
      <style:text-properties style:font-name="新細明體"/>
    </style:style>
    <style:style style:name="ID0EYPGK" style:family="text">
      <style:text-properties style:font-name="新細明體"/>
    </style:style>
    <style:style style:name="ID0E6P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QGK" style:family="text">
      <style:text-properties style:font-name="新細明體"/>
    </style:style>
    <style:style style:name="ID0EVQGK" style:family="text">
      <style:text-properties style:font-name="新細明體"/>
    </style:style>
    <style:style style:name="ID0E3QGK" style:family="text">
      <style:text-properties style:font-name="新細明體"/>
    </style:style>
    <style:style style:name="ID0EDRGK" style:family="text">
      <style:text-properties style:font-name="新細明體"/>
    </style:style>
    <style:style style:name="ID0EKRGK" style:family="text">
      <style:text-properties style:font-name="新細明體"/>
    </style:style>
    <style:style style:name="ID0ERRGK" style:family="text">
      <style:text-properties style:font-name="新細明體"/>
    </style:style>
    <style:style style:name="ID0EYRGK" style:family="text">
      <style:text-properties style:font-name="新細明體"/>
    </style:style>
    <style:style style:name="ID0E6RGK" style:family="text">
      <style:text-properties style:font-name="新細明體"/>
    </style:style>
    <style:style style:name="ID0EGSGK" style:family="text">
      <style:text-properties style:font-name="新細明體"/>
    </style:style>
    <style:style style:name="ID0ENSGK" style:family="text">
      <style:text-properties style:font-name="新細明體"/>
    </style:style>
    <style:style style:name="ID0EUSGK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ITGK" style:family="text">
      <style:text-properties style:font-name="新細明體" fo:font-weight="bold"/>
    </style:style>
    <style:style style:name="ID0EQTGK" style:family="text">
      <style:text-properties style:font-name="新細明體" fo:font-weight="bold"/>
    </style:style>
    <style:style style:name="ID0EYTGK" style:family="text">
      <style:text-properties style:font-name="新細明體" fo:font-weight="bold"/>
    </style:style>
    <style:style style:name="ID0EAU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UGK" style:family="text">
      <style:text-properties style:font-name="新細明體"/>
    </style:style>
    <style:style style:name="ID0EWUGK" style:family="text">
      <style:text-properties style:font-name="新細明體"/>
    </style:style>
    <style:style style:name="ID0E4UGK" style:family="text">
      <style:text-properties style:font-name="新細明體"/>
    </style:style>
    <style:style style:name="ID0EEVGK" style:family="text">
      <style:text-properties style:font-name="新細明體"/>
    </style:style>
    <style:style style:name="ID0ELVGK" style:family="text">
      <style:text-properties style:font-name="新細明體"/>
    </style:style>
    <style:style style:name="ID0ESVGK" style:family="text">
      <style:text-properties style:font-name="新細明體"/>
    </style:style>
    <style:style style:name="ID0EZVGK" style:family="text">
      <style:text-properties style:font-name="新細明體"/>
    </style:style>
    <style:style style:name="ID0EAWGK" style:family="text">
      <style:text-properties style:font-name="新細明體"/>
    </style:style>
    <style:style style:name="ID0EHW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WGK" style:family="text">
      <style:text-properties style:font-name="新細明體"/>
    </style:style>
    <style:style style:name="ID0E4WGK" style:family="text">
      <style:text-properties style:font-name="新細明體"/>
    </style:style>
    <style:style style:name="ID0EEXGK" style:family="text">
      <style:text-properties style:font-name="新細明體"/>
    </style:style>
    <style:style style:name="ID0ELXGK" style:family="text">
      <style:text-properties style:font-name="新細明體"/>
    </style:style>
    <style:style style:name="ID0ESXGK" style:family="text">
      <style:text-properties style:font-name="新細明體"/>
    </style:style>
    <style:style style:name="ID0EZXGK" style:family="text">
      <style:text-properties style:font-name="新細明體"/>
    </style:style>
    <style:style style:name="ID0EAYGK" style:family="text">
      <style:text-properties style:font-name="新細明體"/>
    </style:style>
    <style:style style:name="ID0EHYGK" style:family="text">
      <style:text-properties style:font-name="新細明體"/>
    </style:style>
    <style:style style:name="ID0EOYGK" style:family="text">
      <style:text-properties style:font-name="新細明體"/>
    </style:style>
    <style:style style:name="ID0EVYGK" style:family="text">
      <style:text-properties style:font-name="新細明體"/>
    </style:style>
    <style:style style:name="ID0E3YGK" style:family="text">
      <style:text-properties style:font-name="新細明體"/>
    </style:style>
    <style:style style:name="ID0EDZGK" style:family="text">
      <style:text-properties style:font-name="新細明體"/>
    </style:style>
    <style:style style:name="ID0EKZGK" style:family="text">
      <style:text-properties style:font-name="新細明體"/>
    </style:style>
    <style:style style:name="ID0ERZGK" style:family="text">
      <style:text-properties style:font-name="新細明體"/>
    </style:style>
    <style:style style:name="ID0EYZ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1GK" style:family="text">
      <style:text-properties style:font-name="新細明體"/>
    </style:style>
    <style:style style:name="ID0EQ1GK" style:family="text">
      <style:text-properties style:font-name="新細明體"/>
    </style:style>
    <style:style style:name="ID0EX1GK" style:family="text">
      <style:text-properties style:font-name="新細明體"/>
    </style:style>
    <style:style style:name="ID0E51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2GK" style:family="text">
      <style:text-properties style:font-name="新細明體"/>
    </style:style>
    <style:style style:name="ID0EU2GK" style:family="text">
      <style:text-properties style:font-name="新細明體"/>
    </style:style>
    <style:style style:name="ID0E22GK" style:family="text">
      <style:text-properties style:font-name="新細明體"/>
    </style:style>
    <style:style style:name="ID0EC3GK" style:family="text">
      <style:text-properties style:font-name="新細明體"/>
    </style:style>
    <style:style style:name="ID0EJ3GK" style:family="text">
      <style:text-properties style:font-name="新細明體"/>
    </style:style>
    <style:style style:name="ID0EQ3GK" style:family="text">
      <style:text-properties style:font-name="新細明體"/>
    </style:style>
    <style:style style:name="ID0EX3GK" style:family="text">
      <style:text-properties style:font-name="新細明體"/>
    </style:style>
    <style:style style:name="ID0E53GK" style:family="text">
      <style:text-properties style:font-name="新細明體"/>
    </style:style>
    <style:style style:name="ID0EF4GK" style:family="text">
      <style:text-properties style:font-name="新細明體"/>
    </style:style>
    <style:style style:name="ID0EM4GK" style:family="text">
      <style:text-properties style:font-name="新細明體"/>
    </style:style>
    <style:style style:name="ID0ET4GK" style:family="text">
      <style:text-properties style:font-name="新細明體"/>
    </style:style>
    <style:style style:name="ID0E14GK" style:family="text">
      <style:text-properties style:font-name="新細明體"/>
    </style:style>
    <style:style style:name="ID0EB5GK" style:family="text">
      <style:text-properties style:font-name="新細明體"/>
    </style:style>
    <style:style style:name="ID0EI5GK" style:family="text">
      <style:text-properties style:font-name="新細明體"/>
    </style:style>
    <style:style style:name="ID0EP5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5GK" style:family="text">
      <style:text-properties style:font-name="新細明體"/>
    </style:style>
    <style:style style:name="ID0EH6GK" style:family="text">
      <style:text-properties style:font-name="新細明體"/>
    </style:style>
    <style:style style:name="ID0EO6GK" style:family="text">
      <style:text-properties style:font-name="新細明體"/>
    </style:style>
    <style:style style:name="ID0EV6GK" style:family="text">
      <style:text-properties style:font-name="新細明體"/>
    </style:style>
    <style:style style:name="ID0E36GK" style:family="text">
      <style:text-properties style:font-name="新細明體"/>
    </style:style>
    <style:style style:name="ID0EDAHK" style:family="text">
      <style:text-properties style:font-name="新細明體"/>
    </style:style>
    <style:style style:name="ID0EKAHK" style:family="text">
      <style:text-properties style:font-name="新細明體"/>
    </style:style>
    <style:style style:name="ID0ERA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BHK" style:family="text">
      <style:text-properties style:font-name="新細明體"/>
    </style:style>
    <style:style style:name="ID0EHBHK" style:family="text">
      <style:text-properties style:font-name="新細明體"/>
    </style:style>
    <style:style style:name="ID0EOBHK" style:family="text">
      <style:text-properties style:font-name="新細明體"/>
    </style:style>
    <style:style style:name="ID0EVBHK" style:family="text">
      <style:text-properties style:font-name="新細明體"/>
    </style:style>
    <style:style style:name="ID0E3BHK" style:family="text">
      <style:text-properties style:font-name="新細明體"/>
    </style:style>
    <style:style style:name="ID0EDCHK" style:family="text">
      <style:text-properties style:font-name="新細明體"/>
    </style:style>
    <style:style style:name="ID0EKCHK" style:family="text">
      <style:text-properties style:font-name="新細明體"/>
    </style:style>
    <style:style style:name="ID0ERCHK" style:family="text">
      <style:text-properties style:font-name="新細明體"/>
    </style:style>
    <style:style style:name="ID0EYCHK" style:family="text">
      <style:text-properties style:font-name="新細明體"/>
    </style:style>
    <style:style style:name="ID0E6CHK" style:family="text">
      <style:text-properties style:font-name="新細明體"/>
    </style:style>
    <style:style style:name="ID0EGDHK" style:family="text">
      <style:text-properties style:font-name="新細明體"/>
    </style:style>
    <style:style style:name="ID0ENDHK" style:family="text">
      <style:text-properties style:font-name="新細明體"/>
    </style:style>
    <style:style style:name="ID0EUDH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CEHK" style:family="text">
      <style:text-properties style:font-name="新細明體"/>
    </style:style>
    <style:style style:name="ID0ELEHK" style:family="text">
      <style:text-properties style:font-name="新細明體"/>
    </style:style>
    <style:style style:name="ID0ESEHK" style:family="text">
      <style:text-properties style:font-name="新細明體"/>
    </style:style>
    <style:style style:name="ID0EZEHK" style:family="paragraph" style:parent-style-name="a">
      <style:paragraph-properties style:tab-stop-distance="0.847cm" style:snap-to-layout-grid="false" fo:line-height="114.99999999999998%" fo:margin-left="0cm" fo:text-indent="-0.542cm" fo:margin-right="0cm" fo:widows="2" fo:orphans="2"/>
    </style:style>
    <style:style style:name="ID0ELFHK" style:family="text">
      <style:text-properties style:font-name="新細明體"/>
    </style:style>
    <style:style style:name="ID0ESFHK" style:family="text">
      <style:text-properties style:font-name="新細明體"/>
    </style:style>
    <style:style style:name="ID0EZFHK" style:family="text">
      <style:text-properties style:font-name="新細明體"/>
    </style:style>
    <style:style style:name="ID0EAGHK" style:family="text">
      <style:text-properties style:font-name="新細明體"/>
    </style:style>
    <style:style style:name="ID0EHGHK" style:family="text">
      <style:text-properties style:font-name="新細明體"/>
    </style:style>
    <style:style style:name="ID0EOGHK" style:family="text">
      <style:text-properties style:font-name="新細明體"/>
    </style:style>
    <style:style style:name="ID0EVG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HHK" style:family="text">
      <style:text-properties style:font-name="新細明體"/>
    </style:style>
    <style:style style:name="ID0ELHHK" style:family="text">
      <style:text-properties style:font-name="新細明體"/>
    </style:style>
    <style:style style:name="ID0ESHHK" style:family="text">
      <style:text-properties style:font-name="新細明體"/>
    </style:style>
    <style:style style:name="ID0EZHHK" style:family="text">
      <style:text-properties style:font-name="新細明體"/>
    </style:style>
    <style:style style:name="ID0EAIHK" style:family="text">
      <style:text-properties style:font-name="新細明體"/>
    </style:style>
    <style:style style:name="ID0EHIHK" style:family="text">
      <style:text-properties style:font-name="新細明體"/>
    </style:style>
    <style:style style:name="ID0EOIHK" style:family="text">
      <style:text-properties style:font-name="新細明體"/>
    </style:style>
    <style:style style:name="ID0EVIHK" style:family="text">
      <style:text-properties style:font-name="新細明體"/>
    </style:style>
    <style:style style:name="ID0E3IHK" style:family="text">
      <style:text-properties style:font-name="新細明體"/>
    </style:style>
    <style:style style:name="ID0EDJHK" style:family="text">
      <style:text-properties style:font-name="新細明體"/>
    </style:style>
    <style:style style:name="ID0EKJHK" style:family="text">
      <style:text-properties style:font-name="新細明體"/>
    </style:style>
    <style:style style:name="ID0ERJHK" style:family="text">
      <style:text-properties style:font-name="新細明體"/>
    </style:style>
    <style:style style:name="ID0EYJ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KHK" style:family="text">
      <style:text-properties style:font-name="新細明體"/>
    </style:style>
    <style:style style:name="ID0EPKHK" style:family="text">
      <style:text-properties style:font-name="新細明體"/>
    </style:style>
    <style:style style:name="ID0EWKHK" style:family="text">
      <style:text-properties style:font-name="新細明體"/>
    </style:style>
    <style:style style:name="ID0E4KHK" style:family="text">
      <style:text-properties style:font-name="新細明體"/>
    </style:style>
    <style:style style:name="ID0EELHK" style:family="text">
      <style:text-properties style:font-name="新細明體"/>
    </style:style>
    <style:style style:name="ID0ELLHK" style:family="text">
      <style:text-properties style:font-name="新細明體"/>
    </style:style>
    <style:style style:name="ID0ESL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MHK" style:family="text">
      <style:text-properties style:font-name="新細明體"/>
    </style:style>
    <style:style style:name="ID0EJMHK" style:family="text">
      <style:text-properties style:font-name="新細明體"/>
    </style:style>
    <style:style style:name="ID0EQMHK" style:family="text">
      <style:text-properties style:font-name="新細明體"/>
    </style:style>
    <style:style style:name="ID0EXMHK" style:family="text">
      <style:text-properties style:font-name="新細明體"/>
    </style:style>
    <style:style style:name="ID0E5MHK" style:family="text">
      <style:text-properties style:font-name="新細明體"/>
    </style:style>
    <style:style style:name="ID0EFNHK" style:family="text">
      <style:text-properties style:font-name="新細明體"/>
    </style:style>
    <style:style style:name="ID0EMNHK" style:family="text">
      <style:text-properties style:font-name="新細明體"/>
    </style:style>
    <style:style style:name="ID0ETNHK" style:family="text">
      <style:text-properties style:font-name="新細明體"/>
    </style:style>
    <style:style style:name="ID0E1N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OHK" style:family="text">
      <style:text-properties style:font-name="新細明體"/>
    </style:style>
    <style:style style:name="ID0EQOHK" style:family="text">
      <style:text-properties style:font-name="新細明體"/>
    </style:style>
    <style:style style:name="ID0EXOHK" style:family="text">
      <style:text-properties style:font-name="新細明體"/>
    </style:style>
    <style:style style:name="ID0E5OHK" style:family="text">
      <style:text-properties style:font-name="新細明體"/>
    </style:style>
    <style:style style:name="ID0EFPHK" style:family="text">
      <style:text-properties style:font-name="新細明體"/>
    </style:style>
    <style:style style:name="ID0EMPHK" style:family="text">
      <style:text-properties style:font-name="新細明體"/>
    </style:style>
    <style:style style:name="ID0ETPHK" style:family="text">
      <style:text-properties style:font-name="新細明體"/>
    </style:style>
    <style:style style:name="ID0E1PHK" style:family="text">
      <style:text-properties style:font-name="新細明體"/>
    </style:style>
    <style:style style:name="ID0EBQHK" style:family="text">
      <style:text-properties style:font-name="新細明體"/>
    </style:style>
    <style:style style:name="ID0EIQ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QHK" style:family="text">
      <style:text-properties style:font-name="新細明體"/>
    </style:style>
    <style:style style:name="ID0EARHK" style:family="text">
      <style:text-properties style:font-name="新細明體"/>
    </style:style>
    <style:style style:name="ID0EHRHK" style:family="text">
      <style:text-properties style:font-name="新細明體"/>
    </style:style>
    <style:style style:name="ID0EOR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RHK" style:family="text">
      <style:text-properties style:font-name="新細明體"/>
    </style:style>
    <style:style style:name="ID0EESHK" style:family="text">
      <style:text-properties style:font-name="新細明體"/>
    </style:style>
    <style:style style:name="ID0ELSHK" style:family="text">
      <style:text-properties style:font-name="新細明體"/>
    </style:style>
    <style:style style:name="ID0ESSHK" style:family="text">
      <style:text-properties style:font-name="新細明體"/>
    </style:style>
    <style:style style:name="ID0EZSHK" style:family="text">
      <style:text-properties style:font-name="新細明體"/>
    </style:style>
    <style:style style:name="ID0EATHK" style:family="text">
      <style:text-properties style:font-name="新細明體"/>
    </style:style>
    <style:style style:name="ID0EHTHK" style:family="text">
      <style:text-properties style:font-name="新細明體"/>
    </style:style>
    <style:style style:name="ID0EOTHK" style:family="text">
      <style:text-properties style:font-name="新細明體"/>
    </style:style>
    <style:style style:name="ID0EVTHK" style:family="text">
      <style:text-properties style:font-name="新細明體"/>
    </style:style>
    <style:style style:name="ID0E3THK" style:family="text">
      <style:text-properties style:font-name="新細明體"/>
    </style:style>
    <style:style style:name="ID0EDUHK" style:family="text">
      <style:text-properties style:font-name="新細明體"/>
    </style:style>
    <style:style style:name="ID0EKUHK" style:family="text">
      <style:text-properties style:font-name="新細明體"/>
    </style:style>
    <style:style style:name="ID0ERUHK" style:family="text">
      <style:text-properties style:font-name="新細明體"/>
    </style:style>
    <style:style style:name="ID0EYU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VHK" style:family="text">
      <style:text-properties style:font-name="新細明體"/>
    </style:style>
    <style:style style:name="ID0EPVHK" style:family="text">
      <style:text-properties style:font-name="新細明體"/>
    </style:style>
    <style:style style:name="ID0EWVHK" style:family="text">
      <style:text-properties style:font-name="新細明體"/>
    </style:style>
    <style:style style:name="ID0E4V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WHK" style:family="text">
      <style:text-properties style:font-name="新細明體"/>
    </style:style>
    <style:style style:name="ID0ETWHK" style:family="text">
      <style:text-properties style:font-name="新細明體"/>
    </style:style>
    <style:style style:name="ID0E1WHK" style:family="text">
      <style:text-properties style:font-name="新細明體"/>
    </style:style>
    <style:style style:name="ID0EBX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XHK" style:family="text">
      <style:text-properties style:font-name="新細明體"/>
    </style:style>
    <style:style style:name="ID0EXXHK" style:family="text">
      <style:text-properties style:font-name="新細明體"/>
    </style:style>
    <style:style style:name="ID0E5XHK" style:family="text">
      <style:text-properties style:font-name="新細明體"/>
    </style:style>
    <style:style style:name="ID0EFYHK" style:family="text">
      <style:text-properties style:font-name="新細明體"/>
    </style:style>
    <style:style style:name="ID0EMYHK" style:family="paragraph" style:parent-style-name="a">
      <style:paragraph-properties style:tab-stop-distance="0.847cm" fo:line-height="114.99999999999998%" fo:margin-left="-0.499cm" fo:text-indent="0.998cm" fo:margin-right="0cm" fo:widows="2" fo:orphans="2"/>
    </style:style>
    <style:style style:name="ID0E4YHK" style:family="text">
      <style:text-properties style:font-name="新細明體"/>
    </style:style>
    <style:style style:name="ID0EEZHK" style:family="text">
      <style:text-properties style:font-name="新細明體"/>
    </style:style>
    <style:style style:name="ID0ELZHK" style:family="text">
      <style:text-properties style:font-name="新細明體"/>
    </style:style>
    <style:style style:name="ID0ESZHK" style:family="text">
      <style:text-properties style:font-name="新細明體"/>
    </style:style>
    <style:style style:name="ID0EZZ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1HK" style:family="text">
      <style:text-properties style:font-name="新細明體"/>
    </style:style>
    <style:style style:name="ID0EP1HK" style:family="text">
      <style:text-properties style:font-name="新細明體"/>
    </style:style>
    <style:style style:name="ID0EW1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2HK" style:family="text">
      <style:text-properties style:font-name="新細明體"/>
    </style:style>
    <style:style style:name="ID0EM2HK" style:family="text">
      <style:text-properties style:font-name="新細明體"/>
    </style:style>
    <style:style style:name="ID0ET2HK" style:family="text">
      <style:text-properties style:font-name="新細明體"/>
    </style:style>
    <style:style style:name="ID0E12HK" style:family="text">
      <style:text-properties style:font-name="新細明體"/>
    </style:style>
    <style:style style:name="ID0EB3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3HK" style:family="text">
      <style:text-properties style:font-name="新細明體"/>
    </style:style>
    <style:style style:name="ID0E23HK" style:family="text">
      <style:text-properties style:font-name="新細明體"/>
    </style:style>
    <style:style style:name="ID0EC4HK" style:family="text">
      <style:text-properties style:font-name="新細明體"/>
    </style:style>
    <style:style style:name="ID0EJ4HK" style:family="text">
      <style:text-properties style:font-name="新細明體"/>
    </style:style>
    <style:style style:name="ID0EQ4HK" style:family="text">
      <style:text-properties style:font-name="新細明體"/>
    </style:style>
    <style:style style:name="ID0EX4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5HK" style:family="text">
      <style:text-properties style:font-name="新細明體"/>
    </style:style>
    <style:style style:name="ID0EN5HK" style:family="text">
      <style:text-properties style:font-name="新細明體"/>
    </style:style>
    <style:style style:name="ID0EU5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6HK" style:family="text">
      <style:text-properties style:font-name="新細明體"/>
    </style:style>
    <style:style style:name="ID0EL6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6HK" style:family="text">
      <style:text-properties style:font-name="新細明體"/>
    </style:style>
    <style:style style:name="ID0EFAAM" style:family="text">
      <style:text-properties style:font-name="新細明體"/>
    </style:style>
    <style:style style:name="ID0EMAAM" style:family="text">
      <style:text-properties style:font-name="新細明體"/>
    </style:style>
    <style:style style:name="ID0ETAAM" style:family="text">
      <style:text-properties style:font-name="新細明體"/>
    </style:style>
    <style:style style:name="ID0E1A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BAM" style:family="text">
      <style:text-properties style:font-name="新細明體"/>
    </style:style>
    <style:style style:name="ID0EQBAM" style:family="text">
      <style:text-properties style:font-name="新細明體"/>
    </style:style>
    <style:style style:name="ID0EXBAM" style:family="text">
      <style:text-properties style:font-name="新細明體"/>
    </style:style>
    <style:style style:name="ID0E5BAM" style:family="text">
      <style:text-properties style:font-name="新細明體"/>
    </style:style>
    <style:style style:name="ID0EFCAM" style:family="text">
      <style:text-properties style:font-name="新細明體"/>
    </style:style>
    <style:style style:name="ID0EMCAM" style:family="text">
      <style:text-properties style:font-name="新細明體"/>
    </style:style>
    <style:style style:name="ID0ETCAM" style:family="text">
      <style:text-properties style:font-name="新細明體"/>
    </style:style>
    <style:style style:name="ID0E1CAM" style:family="text">
      <style:text-properties style:font-name="新細明體"/>
    </style:style>
    <style:style style:name="ID0EBD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DAM" style:family="text">
      <style:text-properties style:font-name="新細明體"/>
    </style:style>
    <style:style style:name="ID0EZDAM" style:family="text">
      <style:text-properties style:font-name="新細明體"/>
    </style:style>
    <style:style style:name="ID0EAEAM" style:family="text">
      <style:text-properties style:font-name="新細明體"/>
    </style:style>
    <style:style style:name="ID0EHEAM" style:family="text">
      <style:text-properties style:font-name="新細明體"/>
    </style:style>
    <style:style style:name="ID0EOE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EAM" style:family="text">
      <style:text-properties style:font-name="新細明體"/>
    </style:style>
    <style:style style:name="ID0EEFAM" style:family="text">
      <style:text-properties style:font-name="新細明體"/>
    </style:style>
    <style:style style:name="ID0ELFAM" style:family="text">
      <style:text-properties style:font-name="新細明體"/>
    </style:style>
    <style:style style:name="ID0ESFAM" style:family="text">
      <style:text-properties style:font-name="新細明體"/>
    </style:style>
    <style:style style:name="ID0EZFAM" style:family="text">
      <style:text-properties style:font-name="新細明體"/>
    </style:style>
    <style:style style:name="ID0EAGAM" style:family="text">
      <style:text-properties style:font-name="新細明體"/>
    </style:style>
    <style:style style:name="ID0EHG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GAM" style:family="text">
      <style:text-properties style:font-name="新細明體"/>
    </style:style>
    <style:style style:name="ID0E6GAM" style:family="text">
      <style:text-properties style:font-name="新細明體"/>
    </style:style>
    <style:style style:name="ID0EGHAM" style:family="text">
      <style:text-properties style:font-name="新細明體"/>
    </style:style>
    <style:style style:name="ID0ENHAM" style:family="text">
      <style:text-properties style:font-name="新細明體"/>
    </style:style>
    <style:style style:name="ID0EUH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IAM" style:family="text">
      <style:text-properties style:font-name="新細明體"/>
    </style:style>
    <style:style style:name="ID0EKIAM" style:family="text">
      <style:text-properties style:font-name="新細明體"/>
    </style:style>
    <style:style style:name="ID0ERIAM" style:family="text">
      <style:text-properties style:font-name="新細明體"/>
    </style:style>
    <style:style style:name="ID0EYIAM" style:family="text">
      <style:text-properties style:font-name="新細明體"/>
    </style:style>
    <style:style style:name="ID0E6IAM" style:family="text">
      <style:text-properties style:font-name="新細明體"/>
    </style:style>
    <style:style style:name="ID0EGJAM" style:family="text">
      <style:text-properties style:font-name="新細明體"/>
    </style:style>
    <style:style style:name="ID0ENJ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JAM" style:family="text">
      <style:text-properties style:font-name="新細明體"/>
    </style:style>
    <style:style style:name="ID0EFKAM" style:family="text">
      <style:text-properties style:font-name="新細明體"/>
    </style:style>
    <style:style style:name="ID0EMK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KAM" style:family="text">
      <style:text-properties style:font-name="新細明體"/>
    </style:style>
    <style:style style:name="ID0ECLAM" style:family="text">
      <style:text-properties style:font-name="新細明體"/>
    </style:style>
    <style:style style:name="ID0EJL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LAM" style:family="text">
      <style:text-properties style:font-name="新細明體"/>
    </style:style>
    <style:style style:name="ID0E6LAM" style:family="text">
      <style:text-properties style:font-name="新細明體"/>
    </style:style>
    <style:style style:name="ID0EGMAM" style:family="text">
      <style:text-properties style:font-name="新細明體"/>
    </style:style>
    <style:style style:name="ID0ENMAM" style:family="text">
      <style:text-properties style:font-name="新細明體"/>
    </style:style>
    <style:style style:name="ID0EUM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NAM" style:family="text">
      <style:text-properties style:font-name="新細明體"/>
    </style:style>
    <style:style style:name="ID0EKNAM" style:family="text">
      <style:text-properties style:font-name="新細明體"/>
    </style:style>
    <style:style style:name="ID0ERN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OAM" style:family="text">
      <style:text-properties style:font-name="新細明體"/>
    </style:style>
    <style:style style:name="ID0EHOAM" style:family="text">
      <style:text-properties style:font-name="新細明體"/>
    </style:style>
    <style:style style:name="ID0EOO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1OAM" style:family="text">
      <style:text-properties style:font-name="新細明體"/>
    </style:style>
    <style:style style:name="ID0ECPAM" style:family="text">
      <style:text-properties style:font-name="新細明體"/>
    </style:style>
    <style:style style:name="ID0EJPAM" style:family="text">
      <style:text-properties style:font-name="新細明體"/>
    </style:style>
    <style:style style:name="ID0EQPAM" style:family="text">
      <style:text-properties style:font-name="新細明體"/>
    </style:style>
    <style:style style:name="ID0EXPAM" style:family="text">
      <style:text-properties style:font-name="新細明體"/>
    </style:style>
    <style:style style:name="ID0E5P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QAM" style:family="text">
      <style:text-properties style:font-name="新細明體"/>
    </style:style>
    <style:style style:name="ID0EUQAM" style:family="text">
      <style:text-properties style:font-name="新細明體"/>
    </style:style>
    <style:style style:name="ID0E2QAM" style:family="text">
      <style:text-properties style:font-name="新細明體"/>
    </style:style>
    <style:style style:name="ID0ECRAM" style:family="text">
      <style:text-properties style:font-name="新細明體"/>
    </style:style>
    <style:style style:name="ID0EJRAM" style:family="text">
      <style:text-properties style:font-name="新細明體"/>
    </style:style>
    <style:style style:name="ID0EQR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RAM" style:family="text">
      <style:text-properties style:font-name="新細明體"/>
    </style:style>
    <style:style style:name="ID0EHS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SAM" style:family="text">
      <style:text-properties style:font-name="新細明體"/>
    </style:style>
    <style:style style:name="ID0E4SAM" style:family="text">
      <style:text-properties style:font-name="新細明體"/>
    </style:style>
    <style:style style:name="ID0EET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TAM" style:family="text">
      <style:text-properties style:font-name="新細明體"/>
    </style:style>
    <style:style style:name="ID0E2T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UAM" style:family="text">
      <style:text-properties style:font-name="新細明體"/>
    </style:style>
    <style:style style:name="ID0ERUAM" style:family="text">
      <style:text-properties style:font-name="新細明體"/>
    </style:style>
    <style:style style:name="ID0EYU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VAM" style:family="text">
      <style:text-properties style:font-name="新細明體"/>
    </style:style>
    <style:style style:name="ID0EOVAM" style:family="text">
      <style:text-properties style:font-name="新細明體"/>
    </style:style>
    <style:style style:name="ID0EVVAM" style:family="text">
      <style:text-properties style:font-name="新細明體"/>
    </style:style>
    <style:style style:name="ID0E3VAM" style:family="text">
      <style:text-properties style:font-name="新細明體"/>
    </style:style>
    <style:style style:name="ID0EDWAM" style:family="text">
      <style:text-properties style:font-name="新細明體"/>
    </style:style>
    <style:style style:name="ID0EKWAM" style:family="text">
      <style:text-properties style:font-name="新細明體"/>
    </style:style>
    <style:style style:name="ID0ERW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XAM" style:family="text">
      <style:text-properties style:font-name="新細明體"/>
    </style:style>
    <style:style style:name="ID0EJXAM" style:family="text">
      <style:text-properties style:font-name="新細明體"/>
    </style:style>
    <style:style style:name="ID0ERXAM" style:family="text">
      <style:text-properties style:font-name="新細明體"/>
    </style:style>
    <style:style style:name="ID0EYXAM" style:family="text">
      <style:text-properties style:font-name="新細明體"/>
    </style:style>
    <style:style style:name="ID0E6XAM" style:family="text">
      <style:text-properties style:font-name="新細明體"/>
    </style:style>
    <style:style style:name="ID0EGY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YAM" style:family="text">
      <style:text-properties style:font-name="新細明體"/>
    </style:style>
    <style:style style:name="ID0E3YAM" style:family="text">
      <style:text-properties style:font-name="新細明體"/>
    </style:style>
    <style:style style:name="ID0EDZAM" style:family="text">
      <style:text-properties style:font-name="新細明體"/>
    </style:style>
    <style:style style:name="ID0EK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ZAM" style:family="text">
      <style:text-properties style:font-name="新細明體"/>
    </style:style>
    <style:style style:name="ID0EC1AM" style:family="text">
      <style:text-properties style:font-name="新細明體"/>
    </style:style>
    <style:style style:name="ID0EJ1AM" style:family="text">
      <style:text-properties style:font-name="新細明體"/>
    </style:style>
    <style:style style:name="ID0EQ1AM" style:family="text">
      <style:text-properties style:font-name="新細明體"/>
    </style:style>
    <style:style style:name="ID0EX1AM" style:family="text">
      <style:text-properties style:font-name="新細明體"/>
    </style:style>
    <style:style style:name="ID0E51AM" style:family="text">
      <style:text-properties style:font-name="新細明體"/>
    </style:style>
    <style:style style:name="ID0EF2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2AM" style:family="text">
      <style:text-properties style:font-name="新細明體"/>
    </style:style>
    <style:style style:name="ID0E22AM" style:family="text">
      <style:text-properties style:font-name="新細明體"/>
    </style:style>
    <style:style style:name="ID0EC3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3AM" style:family="text">
      <style:text-properties style:font-name="新細明體"/>
    </style:style>
    <style:style style:name="ID0EZ3AM" style:family="text">
      <style:text-properties style:font-name="新細明體"/>
    </style:style>
    <style:style style:name="ID0EA4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4AM" style:family="text">
      <style:text-properties style:font-name="新細明體"/>
    </style:style>
    <style:style style:name="ID0EW4AM" style:family="text">
      <style:text-properties style:font-name="新細明體"/>
    </style:style>
    <style:style style:name="ID0E44AM" style:family="text">
      <style:text-properties style:font-name="新細明體"/>
    </style:style>
    <style:style style:name="ID0EE5AM" style:family="text">
      <style:text-properties style:font-name="新細明體"/>
    </style:style>
    <style:style style:name="ID0EL5AM" style:family="text">
      <style:text-properties style:font-name="新細明體"/>
    </style:style>
    <style:style style:name="ID0ES5AM" style:family="text">
      <style:text-properties style:font-name="新細明體"/>
    </style:style>
    <style:style style:name="ID0EZ5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6AM" style:family="text">
      <style:text-properties style:font-name="新細明體"/>
    </style:style>
    <style:style style:name="ID0EP6AM" style:family="text">
      <style:text-properties style:font-name="新細明體"/>
    </style:style>
    <style:style style:name="ID0EW6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ABM" style:family="text">
      <style:text-properties style:font-name="新細明體"/>
    </style:style>
    <style:style style:name="ID0EMABM" style:family="text">
      <style:text-properties style:font-name="新細明體"/>
    </style:style>
    <style:style style:name="ID0ETABM" style:family="text">
      <style:text-properties style:font-name="新細明體"/>
    </style:style>
    <style:style style:name="ID0E1A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BBM" style:family="text">
      <style:text-properties style:font-name="新細明體"/>
    </style:style>
    <style:style style:name="ID0EQBBM" style:family="text">
      <style:text-properties style:font-name="新細明體"/>
    </style:style>
    <style:style style:name="ID0EXBBM" style:family="text">
      <style:text-properties style:font-name="新細明體"/>
    </style:style>
    <style:style style:name="ID0E5BBM" style:family="text">
      <style:text-properties style:font-name="新細明體"/>
    </style:style>
    <style:style style:name="ID0EFCBM" style:family="text">
      <style:text-properties style:font-name="新細明體"/>
    </style:style>
    <style:style style:name="ID0EMC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ADBM" style:family="text">
      <style:text-properties style:font-name="新細明體" fo:font-weight="bold"/>
    </style:style>
    <style:style style:name="ID0EIDBM" style:family="text">
      <style:text-properties style:font-name="新細明體" fo:font-weight="bold"/>
    </style:style>
    <style:style style:name="ID0EQD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DBM" style:family="text">
      <style:text-properties style:font-name="新細明體"/>
    </style:style>
    <style:style style:name="ID0EGEBM" style:family="text">
      <style:text-properties style:font-name="新細明體"/>
    </style:style>
    <style:style style:name="ID0ENEBM" style:family="text">
      <style:text-properties style:font-name="新細明體"/>
    </style:style>
    <style:style style:name="ID0EUEBM" style:family="text">
      <style:text-properties style:font-name="新細明體"/>
    </style:style>
    <style:style style:name="ID0E2EBM" style:family="text">
      <style:text-properties style:font-name="新細明體"/>
    </style:style>
    <style:style style:name="ID0ECFBM" style:family="text">
      <style:text-properties style:font-name="新細明體"/>
    </style:style>
    <style:style style:name="ID0EJFBM" style:family="text">
      <style:text-properties style:font-name="新細明體"/>
    </style:style>
    <style:style style:name="ID0EQFBM" style:family="text">
      <style:text-properties style:font-name="新細明體"/>
    </style:style>
    <style:style style:name="ID0EXFBM" style:family="text">
      <style:text-properties style:font-name="新細明體"/>
    </style:style>
    <style:style style:name="ID0E5FBM" style:family="text">
      <style:text-properties style:font-name="新細明體"/>
    </style:style>
    <style:style style:name="ID0EFGBM" style:family="text">
      <style:text-properties style:font-name="新細明體"/>
    </style:style>
    <style:style style:name="ID0EMG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GBM" style:family="text">
      <style:text-properties style:font-name="新細明體"/>
    </style:style>
    <style:style style:name="ID0ECHBM" style:family="text">
      <style:text-properties style:font-name="新細明體"/>
    </style:style>
    <style:style style:name="ID0EJHBM" style:family="text">
      <style:text-properties style:font-name="新細明體"/>
    </style:style>
    <style:style style:name="ID0EQHBM" style:family="text">
      <style:text-properties style:font-name="新細明體"/>
    </style:style>
    <style:style style:name="ID0EXHBM" style:family="text">
      <style:text-properties style:font-name="新細明體"/>
    </style:style>
    <style:style style:name="ID0E5HBM" style:family="text">
      <style:text-properties style:font-name="新細明體"/>
    </style:style>
    <style:style style:name="ID0EFIBM" style:family="text">
      <style:text-properties style:font-name="新細明體"/>
    </style:style>
    <style:style style:name="ID0EMIBM" style:family="text">
      <style:text-properties style:font-name="新細明體"/>
    </style:style>
    <style:style style:name="ID0ETIBM" style:family="text">
      <style:text-properties style:font-name="新細明體"/>
    </style:style>
    <style:style style:name="ID0E1IBM" style:family="text">
      <style:text-properties style:font-name="新細明體"/>
    </style:style>
    <style:style style:name="ID0EBJBM" style:family="text">
      <style:text-properties style:font-name="新細明體"/>
    </style:style>
    <style:style style:name="ID0EIJBM" style:family="text">
      <style:text-properties style:font-name="新細明體"/>
    </style:style>
    <style:style style:name="ID0EPJBM" style:family="text">
      <style:text-properties style:font-name="新細明體"/>
    </style:style>
    <style:style style:name="ID0EWJBM" style:family="text">
      <style:text-properties style:font-name="新細明體"/>
    </style:style>
    <style:style style:name="ID0E4JBM" style:family="text">
      <style:text-properties style:font-name="新細明體"/>
    </style:style>
    <style:style style:name="ID0EEK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KBM" style:family="text">
      <style:text-properties style:font-name="新細明體"/>
    </style:style>
    <style:style style:name="ID0E3KBM" style:family="text">
      <style:text-properties style:font-name="新細明體"/>
    </style:style>
    <style:style style:name="ID0EDLBM" style:family="text">
      <style:text-properties style:font-name="新細明體"/>
    </style:style>
    <style:style style:name="ID0EKLBM" style:family="text">
      <style:text-properties style:font-name="新細明體"/>
    </style:style>
    <style:style style:name="ID0ERLBM" style:family="text">
      <style:text-properties style:font-name="新細明體"/>
    </style:style>
    <style:style style:name="ID0EYLBM" style:family="text">
      <style:text-properties style:font-name="新細明體"/>
    </style:style>
    <style:style style:name="ID0E6LBM" style:family="text">
      <style:text-properties style:font-name="新細明體"/>
    </style:style>
    <style:style style:name="ID0EGMBM" style:family="text">
      <style:text-properties style:font-name="新細明體"/>
    </style:style>
    <style:style style:name="ID0ENM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MBM" style:family="text">
      <style:text-properties style:font-name="新細明體"/>
    </style:style>
    <style:style style:name="ID0EFNBM" style:family="text">
      <style:text-properties style:font-name="新細明體"/>
    </style:style>
    <style:style style:name="ID0EMNBM" style:family="text">
      <style:text-properties style:font-name="新細明體"/>
    </style:style>
    <style:style style:name="ID0ETN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OBM" style:family="text">
      <style:text-properties style:font-name="新細明體"/>
    </style:style>
    <style:style style:name="ID0EJOBM" style:family="text">
      <style:text-properties style:font-name="新細明體"/>
    </style:style>
    <style:style style:name="ID0EQOBM" style:family="text">
      <style:text-properties style:font-name="新細明體"/>
    </style:style>
    <style:style style:name="ID0EXOBM" style:family="text">
      <style:text-properties style:font-name="新細明體"/>
    </style:style>
    <style:style style:name="ID0E5OBM" style:family="text">
      <style:text-properties style:font-name="新細明體"/>
    </style:style>
    <style:style style:name="ID0EFPBM" style:family="text">
      <style:text-properties style:font-name="新細明體"/>
    </style:style>
    <style:style style:name="ID0EMPBM" style:family="text">
      <style:text-properties style:font-name="新細明體"/>
    </style:style>
    <style:style style:name="ID0ETPBM" style:family="text">
      <style:text-properties style:font-name="新細明體"/>
    </style:style>
    <style:style style:name="ID0E1PBM" style:family="text">
      <style:text-properties style:font-name="新細明體"/>
    </style:style>
    <style:style style:name="ID0EBQBM" style:family="text">
      <style:text-properties style:font-name="新細明體"/>
    </style:style>
    <style:style style:name="ID0EIQBM" style:family="text">
      <style:text-properties style:font-name="新細明體"/>
    </style:style>
    <style:style style:name="ID0EPQBM" style:family="text">
      <style:text-properties style:font-name="新細明體"/>
    </style:style>
    <style:style style:name="ID0EWQBM" style:family="text">
      <style:text-properties style:font-name="新細明體"/>
    </style:style>
    <style:style style:name="ID0E4QBM" style:family="text">
      <style:text-properties style:font-name="新細明體"/>
    </style:style>
    <style:style style:name="ID0EERBM" style:family="text">
      <style:text-properties style:font-name="新細明體"/>
    </style:style>
    <style:style style:name="ID0ELRBM" style:family="text">
      <style:text-properties style:font-name="新細明體"/>
    </style:style>
    <style:style style:name="ID0ESR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SBM" style:family="text">
      <style:text-properties style:font-name="新細明體"/>
    </style:style>
    <style:style style:name="ID0EJSBM" style:family="text">
      <style:text-properties style:font-name="新細明體"/>
    </style:style>
    <style:style style:name="ID0EQSBM" style:family="text">
      <style:text-properties style:font-name="新細明體"/>
    </style:style>
    <style:style style:name="ID0EXSBM" style:family="text">
      <style:text-properties style:font-name="新細明體"/>
    </style:style>
    <style:style style:name="ID0E5SBM" style:family="text">
      <style:text-properties style:font-name="新細明體"/>
    </style:style>
    <style:style style:name="ID0EFT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TBM" style:family="text">
      <style:text-properties style:font-name="新細明體"/>
    </style:style>
    <style:style style:name="ID0E2TBM" style:family="text">
      <style:text-properties style:font-name="新細明體"/>
    </style:style>
    <style:style style:name="ID0ECUBM" style:family="text">
      <style:text-properties style:font-name="新細明體"/>
    </style:style>
    <style:style style:name="ID0EJUBM" style:family="text">
      <style:text-properties style:font-name="新細明體"/>
    </style:style>
    <style:style style:name="ID0EQUBM" style:family="text">
      <style:text-properties style:font-name="新細明體"/>
    </style:style>
    <style:style style:name="ID0EXUBM" style:family="text">
      <style:text-properties style:font-name="新細明體"/>
    </style:style>
    <style:style style:name="ID0E5UBM" style:family="text">
      <style:text-properties style:font-name="新細明體"/>
    </style:style>
    <style:style style:name="ID0EFVBM" style:family="text">
      <style:text-properties style:font-name="新細明體"/>
    </style:style>
    <style:style style:name="ID0EMVBM" style:family="text">
      <style:text-properties style:font-name="新細明體"/>
    </style:style>
    <style:style style:name="ID0ETVBM" style:family="text">
      <style:text-properties style:font-name="新細明體"/>
    </style:style>
    <style:style style:name="ID0E1VBM" style:family="text">
      <style:text-properties style:font-name="新細明體"/>
    </style:style>
    <style:style style:name="ID0EBWBM" style:family="text">
      <style:text-properties style:font-name="新細明體"/>
    </style:style>
    <style:style style:name="ID0EIWBM" style:family="text">
      <style:text-properties style:font-name="新細明體"/>
    </style:style>
    <style:style style:name="ID0EPWBM" style:family="text">
      <style:text-properties style:font-name="新細明體"/>
    </style:style>
    <style:style style:name="ID0EWWBM" style:family="text">
      <style:text-properties style:font-name="新細明體"/>
    </style:style>
    <style:style style:name="ID0E4W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XBM" style:family="text">
      <style:text-properties style:font-name="新細明體"/>
    </style:style>
    <style:style style:name="ID0EVXBM" style:family="text">
      <style:text-properties style:font-name="新細明體"/>
    </style:style>
    <style:style style:name="ID0E3XBM" style:family="text">
      <style:text-properties style:font-name="新細明體"/>
    </style:style>
    <style:style style:name="ID0EDYBM" style:family="text">
      <style:text-properties style:font-name="新細明體"/>
    </style:style>
    <style:style style:name="ID0EKYBM" style:family="text">
      <style:text-properties style:font-name="新細明體"/>
    </style:style>
    <style:style style:name="ID0ERYBM" style:family="text">
      <style:text-properties style:font-name="新細明體"/>
    </style:style>
    <style:style style:name="ID0EYYBM" style:family="text">
      <style:text-properties style:font-name="新細明體"/>
    </style:style>
    <style:style style:name="ID0E6YBM" style:family="text">
      <style:text-properties style:font-name="新細明體"/>
    </style:style>
    <style:style style:name="ID0EGZBM" style:family="text">
      <style:text-properties style:font-name="新細明體"/>
    </style:style>
    <style:style style:name="ID0ENZBM" style:family="text">
      <style:text-properties style:font-name="新細明體"/>
    </style:style>
    <style:style style:name="ID0EUZBM" style:family="text">
      <style:text-properties style:font-name="新細明體"/>
    </style:style>
    <style:style style:name="ID0E2ZBM" style:family="text">
      <style:text-properties style:font-name="新細明體"/>
    </style:style>
    <style:style style:name="ID0EC1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1BM" style:family="text">
      <style:text-properties style:font-name="新細明體"/>
    </style:style>
    <style:style style:name="ID0E11BM" style:family="text">
      <style:text-properties style:font-name="新細明體"/>
    </style:style>
    <style:style style:name="ID0EB2BM" style:family="text">
      <style:text-properties style:font-name="新細明體"/>
    </style:style>
    <style:style style:name="ID0EI2BM" style:family="text">
      <style:text-properties style:font-name="新細明體"/>
    </style:style>
    <style:style style:name="ID0EP2BM" style:family="text">
      <style:text-properties style:font-name="新細明體"/>
    </style:style>
    <style:style style:name="ID0EW2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3BM" style:family="text">
      <style:text-properties style:font-name="新細明體"/>
    </style:style>
    <style:style style:name="ID0EO3BM" style:family="text">
      <style:text-properties style:font-name="新細明體"/>
    </style:style>
    <style:style style:name="ID0EV3BM" style:family="text">
      <style:text-properties style:font-name="新細明體"/>
    </style:style>
    <style:style style:name="ID0E33BM" style:family="text">
      <style:text-properties style:font-name="新細明體"/>
    </style:style>
    <style:style style:name="ID0ED4BM" style:family="text">
      <style:text-properties style:font-name="新細明體"/>
    </style:style>
    <style:style style:name="ID0EK4BM" style:family="text">
      <style:text-properties style:font-name="新細明體"/>
    </style:style>
    <style:style style:name="ID0ER4BM" style:family="text">
      <style:text-properties style:font-name="新細明體"/>
    </style:style>
    <style:style style:name="ID0EY4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L5BM" style:family="text">
      <style:text-properties style:font-name="新細明體"/>
    </style:style>
    <style:style style:name="ID0ES5BM" style:family="text">
      <style:text-properties style:font-name="新細明體"/>
    </style:style>
    <style:style style:name="ID0EZ5BM" style:family="text">
      <style:text-properties style:font-name="新細明體"/>
    </style:style>
    <style:style style:name="ID0EA6BM" style:family="text">
      <style:text-properties style:font-name="新細明體"/>
    </style:style>
    <style:style style:name="ID0EH6BM" style:family="text">
      <style:text-properties style:font-name="新細明體"/>
    </style:style>
    <style:style style:name="ID0EO6BM" style:family="text">
      <style:text-properties style:font-name="新細明體"/>
    </style:style>
    <style:style style:name="ID0EV6BM" style:family="text">
      <style:text-properties style:font-name="新細明體"/>
    </style:style>
    <style:style style:name="ID0E36B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PACM" style:family="text">
      <style:text-properties style:font-name="新細明體"/>
    </style:style>
    <style:style style:name="ID0EYACM" style:family="text">
      <style:text-properties style:font-name="新細明體"/>
    </style:style>
    <style:style style:name="ID0E6ACM" style:family="text">
      <style:text-properties style:font-name="新細明體"/>
    </style:style>
    <style:style style:name="ID0EGBCM" style:family="text">
      <style:text-properties style:font-name="新細明體"/>
    </style:style>
    <style:style style:name="ID0ENBCM" style:family="text">
      <style:text-properties style:font-name="新細明體"/>
    </style:style>
    <style:style style:name="ID0EUBCM" style:family="text">
      <style:text-properties style:font-name="新細明體"/>
    </style:style>
    <style:style style:name="ID0E2BCM" style:family="text">
      <style:text-properties style:font-name="新細明體"/>
    </style:style>
    <style:style style:name="ID0ECCCM" style:family="text">
      <style:text-properties style:font-name="新細明體"/>
    </style:style>
    <style:style style:name="ID0EJCCM" style:family="text">
      <style:text-properties style:font-name="新細明體"/>
    </style:style>
    <style:style style:name="ID0EQCCM" style:family="text">
      <style:text-properties style:font-name="新細明體"/>
    </style:style>
    <style:style style:name="ID0EXCCM" style:family="text">
      <style:text-properties style:font-name="新細明體"/>
    </style:style>
    <style:style style:name="ID0E5C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DCM" style:family="text">
      <style:text-properties style:font-name="新細明體"/>
    </style:style>
    <style:style style:name="ID0EYDCM" style:family="text">
      <style:text-properties style:font-name="新細明體"/>
    </style:style>
    <style:style style:name="ID0E6DCM" style:family="text">
      <style:text-properties style:font-name="新細明體"/>
    </style:style>
    <style:style style:name="ID0EGECM" style:family="text">
      <style:text-properties style:font-name="新細明體"/>
    </style:style>
    <style:style style:name="ID0ENECM" style:family="text">
      <style:text-properties style:font-name="新細明體"/>
    </style:style>
    <style:style style:name="ID0EUECM" style:family="text">
      <style:text-properties style:font-name="新細明體"/>
    </style:style>
    <style:style style:name="ID0E2ECM" style:family="text">
      <style:text-properties style:font-name="新細明體"/>
    </style:style>
    <style:style style:name="ID0ECFCM" style:family="text">
      <style:text-properties style:font-name="新細明體"/>
    </style:style>
    <style:style style:name="ID0EJFCM" style:family="text">
      <style:text-properties style:font-name="新細明體"/>
    </style:style>
    <style:style style:name="ID0EQFCM" style:family="text">
      <style:text-properties style:font-name="新細明體"/>
    </style:style>
    <style:style style:name="ID0EXFCM" style:family="text">
      <style:text-properties style:font-name="新細明體"/>
    </style:style>
    <style:style style:name="ID0E5F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RGCM" style:family="text">
      <style:text-properties style:font-name="新細明體"/>
    </style:style>
    <style:style style:name="ID0E1GCM" style:family="text">
      <style:text-properties style:font-name="新細明體"/>
    </style:style>
    <style:style style:name="ID0EBHCM" style:family="text">
      <style:text-properties style:font-name="新細明體"/>
    </style:style>
    <style:style style:name="ID0EIHCM" style:family="text">
      <style:text-properties style:font-name="新細明體"/>
    </style:style>
    <style:style style:name="ID0EPHCM" style:family="text">
      <style:text-properties style:font-name="新細明體"/>
    </style:style>
    <style:style style:name="ID0EWHCM" style:family="text">
      <style:text-properties style:font-name="新細明體"/>
    </style:style>
    <style:style style:name="ID0E4HCM" style:family="text">
      <style:text-properties style:font-name="新細明體"/>
    </style:style>
    <style:style style:name="ID0EEICM" style:family="text">
      <style:text-properties style:font-name="新細明體"/>
    </style:style>
    <style:style style:name="ID0ELICM" style:family="text">
      <style:text-properties style:font-name="新細明體"/>
    </style:style>
    <style:style style:name="ID0ESICM" style:family="text">
      <style:text-properties style:font-name="新細明體"/>
    </style:style>
    <style:style style:name="ID0EZICM" style:family="text">
      <style:text-properties style:font-name="新細明體"/>
    </style:style>
    <style:style style:name="ID0EAJCM" style:family="text">
      <style:text-properties style:font-name="新細明體"/>
    </style:style>
    <style:style style:name="ID0EHJCM" style:family="text">
      <style:text-properties style:font-name="新細明體"/>
    </style:style>
    <style:style style:name="ID0EOJCM" style:family="text">
      <style:text-properties style:font-name="新細明體"/>
    </style:style>
    <style:style style:name="ID0EVJCM" style:family="text">
      <style:text-properties style:font-name="新細明體"/>
    </style:style>
    <style:style style:name="ID0E3JCM" style:family="text">
      <style:text-properties style:font-name="新細明體"/>
    </style:style>
    <style:style style:name="ID0EDKCM" style:family="text">
      <style:text-properties style:font-name="新細明體"/>
    </style:style>
    <style:style style:name="ID0EKK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4KCM" style:family="text">
      <style:text-properties style:font-name="新細明體"/>
    </style:style>
    <style:style style:name="ID0EGLCM" style:family="text">
      <style:text-properties style:font-name="新細明體"/>
    </style:style>
    <style:style style:name="ID0ENLCM" style:family="text">
      <style:text-properties style:font-name="新細明體"/>
    </style:style>
    <style:style style:name="ID0EULCM" style:family="text">
      <style:text-properties style:font-name="新細明體"/>
    </style:style>
    <style:style style:name="ID0E2LCM" style:family="text">
      <style:text-properties style:font-name="新細明體"/>
    </style:style>
    <style:style style:name="ID0ECMCM" style:family="text">
      <style:text-properties style:font-name="新細明體"/>
    </style:style>
    <style:style style:name="ID0EJMCM" style:family="text">
      <style:text-properties style:font-name="新細明體"/>
    </style:style>
    <style:style style:name="ID0EQMCM" style:family="text">
      <style:text-properties style:font-name="新細明體"/>
    </style:style>
    <style:style style:name="ID0EXMCM" style:family="text">
      <style:text-properties style:font-name="新細明體"/>
    </style:style>
    <style:style style:name="ID0E5MCM" style:family="text">
      <style:text-properties style:font-name="新細明體"/>
    </style:style>
    <style:style style:name="ID0EFN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YNCM" style:family="text">
      <style:text-properties style:font-name="新細明體"/>
    </style:style>
    <style:style style:name="ID0E6NCM" style:family="text">
      <style:text-properties style:font-name="新細明體"/>
    </style:style>
    <style:style style:name="ID0EGOCM" style:family="text">
      <style:text-properties style:font-name="新細明體"/>
    </style:style>
    <style:style style:name="ID0ENOCM" style:family="text">
      <style:text-properties style:font-name="新細明體"/>
    </style:style>
    <style:style style:name="ID0EUOCM" style:family="text">
      <style:text-properties style:font-name="新細明體"/>
    </style:style>
    <style:style style:name="ID0E2OCM" style:family="text">
      <style:text-properties style:font-name="新細明體"/>
    </style:style>
    <style:style style:name="ID0ECPCM" style:family="text">
      <style:text-properties style:font-name="新細明體"/>
    </style:style>
    <style:style style:name="ID0EJPCM" style:family="text">
      <style:text-properties style:font-name="新細明體"/>
    </style:style>
    <style:style style:name="ID0EQP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QCM" style:family="text">
      <style:text-properties style:font-name="新細明體"/>
    </style:style>
    <style:style style:name="ID0EMQCM" style:family="text">
      <style:text-properties style:font-name="新細明體"/>
    </style:style>
    <style:style style:name="ID0ETQCM" style:family="text">
      <style:text-properties style:font-name="新細明體"/>
    </style:style>
    <style:style style:name="ID0E1QCM" style:family="text">
      <style:text-properties style:font-name="新細明體"/>
    </style:style>
    <style:style style:name="ID0EBRCM" style:family="text">
      <style:text-properties style:font-name="新細明體"/>
    </style:style>
    <style:style style:name="ID0EIRCM" style:family="text">
      <style:text-properties style:font-name="新細明體"/>
    </style:style>
    <style:style style:name="ID0EPRCM" style:family="text">
      <style:text-properties style:font-name="新細明體"/>
    </style:style>
    <style:style style:name="ID0EWRCM" style:family="text">
      <style:text-properties style:font-name="新細明體"/>
    </style:style>
    <style:style style:name="ID0E4RCM" style:family="text">
      <style:text-properties style:font-name="新細明體"/>
    </style:style>
    <style:style style:name="ID0EESCM" style:family="text">
      <style:text-properties style:font-name="新細明體"/>
    </style:style>
    <style:style style:name="ID0ELS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5SCM" style:family="text">
      <style:text-properties style:font-name="新細明體"/>
    </style:style>
    <style:style style:name="ID0EFTCM" style:family="text">
      <style:text-properties style:font-name="新細明體"/>
    </style:style>
    <style:style style:name="ID0EMTCM" style:family="text">
      <style:text-properties style:font-name="新細明體"/>
    </style:style>
    <style:style style:name="ID0ETT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GUCM" style:family="text">
      <style:text-properties style:font-name="新細明體"/>
    </style:style>
    <style:style style:name="ID0ENUCM" style:family="text">
      <style:text-properties style:font-name="新細明體"/>
    </style:style>
    <style:style style:name="ID0EUUCM" style:family="text">
      <style:text-properties style:font-name="新細明體"/>
    </style:style>
    <style:style style:name="ID0E2UCM" style:family="text">
      <style:text-properties style:font-name="新細明體"/>
    </style:style>
    <style:style style:name="ID0ECVCM" style:family="text">
      <style:text-properties style:font-name="新細明體"/>
    </style:style>
    <style:style style:name="ID0EJVCM" style:family="text">
      <style:text-properties style:font-name="新細明體"/>
    </style:style>
    <style:style style:name="ID0EQV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DWCM" style:family="text">
      <style:text-properties style:font-name="新細明體"/>
    </style:style>
    <style:style style:name="ID0EKWCM" style:family="text">
      <style:text-properties style:font-name="新細明體"/>
    </style:style>
    <style:style style:name="ID0ERWCM" style:family="text">
      <style:text-properties style:font-name="新細明體"/>
    </style:style>
    <style:style style:name="ID0EYWCM" style:family="text">
      <style:text-properties style:font-name="新細明體"/>
    </style:style>
    <style:style style:name="ID0E6WCM" style:family="text">
      <style:text-properties style:font-name="新細明體"/>
    </style:style>
    <style:style style:name="ID0EGXCM" style:family="text">
      <style:text-properties style:font-name="新細明體"/>
    </style:style>
    <style:style style:name="ID0ENXCM" style:family="text">
      <style:text-properties style:font-name="新細明體"/>
    </style:style>
    <style:style style:name="ID0EUX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HYCM" style:family="text">
      <style:text-properties style:font-name="新細明體"/>
    </style:style>
    <style:style style:name="ID0EQYCM" style:family="text">
      <style:text-properties style:font-name="新細明體"/>
    </style:style>
    <style:style style:name="ID0EXYCM" style:family="text">
      <style:text-properties style:font-name="新細明體"/>
    </style:style>
    <style:style style:name="ID0E5YCM" style:family="text">
      <style:text-properties style:font-name="新細明體"/>
    </style:style>
    <style:style style:name="ID0EFZCM" style:family="text">
      <style:text-properties style:font-name="新細明體"/>
    </style:style>
    <style:style style:name="ID0EMZCM" style:family="text">
      <style:text-properties style:font-name="新細明體"/>
    </style:style>
    <style:style style:name="ID0ETZ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1CM" style:family="text">
      <style:text-properties style:font-name="新細明體"/>
    </style:style>
    <style:style style:name="ID0EJ1CM" style:family="text">
      <style:text-properties style:font-name="新細明體"/>
    </style:style>
    <style:style style:name="ID0EQ1CM" style:family="text">
      <style:text-properties style:font-name="新細明體"/>
    </style:style>
    <style:style style:name="ID0EX1CM" style:family="text">
      <style:text-properties style:font-name="新細明體"/>
    </style:style>
    <style:style style:name="ID0E51CM" style:family="text">
      <style:text-properties style:font-name="新細明體"/>
    </style:style>
    <style:style style:name="ID0EF2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2CM" style:family="text">
      <style:text-properties style:font-name="新細明體"/>
    </style:style>
    <style:style style:name="ID0E52CM" style:family="text">
      <style:text-properties style:font-name="新細明體"/>
    </style:style>
    <style:style style:name="ID0EF3CM" style:family="text">
      <style:text-properties style:font-name="新細明體"/>
    </style:style>
    <style:style style:name="ID0EM3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3CM" style:family="text">
      <style:text-properties style:font-name="新細明體"/>
    </style:style>
    <style:style style:name="ID0EC4CM" style:family="text">
      <style:text-properties style:font-name="新細明體"/>
    </style:style>
    <style:style style:name="ID0EJ4CM" style:family="text">
      <style:text-properties style:font-name="新細明體"/>
    </style:style>
    <style:style style:name="ID0EQ4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4CM" style:family="text">
      <style:text-properties style:font-name="新細明體"/>
    </style:style>
    <style:style style:name="ID0EG5CM" style:family="text">
      <style:text-properties style:font-name="新細明體"/>
    </style:style>
    <style:style style:name="ID0EN5CM" style:family="text">
      <style:text-properties style:font-name="新細明體"/>
    </style:style>
    <style:style style:name="ID0EU5CM" style:family="text">
      <style:text-properties style:font-name="新細明體"/>
    </style:style>
    <style:style style:name="ID0E25CM" style:family="text">
      <style:text-properties style:font-name="新細明體"/>
    </style:style>
    <style:style style:name="ID0EC6CM" style:family="text">
      <style:text-properties style:font-name="新細明體"/>
    </style:style>
    <style:style style:name="ID0EJ6CM" style:family="text">
      <style:text-properties style:font-name="新細明體"/>
    </style:style>
    <style:style style:name="ID0EQ6CM" style:family="text">
      <style:text-properties style:font-name="新細明體"/>
    </style:style>
    <style:style style:name="ID0EX6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ADM" style:family="text">
      <style:text-properties style:font-name="新細明體"/>
    </style:style>
    <style:style style:name="ID0EOADM" style:family="text">
      <style:text-properties style:font-name="新細明體"/>
    </style:style>
    <style:style style:name="ID0EVADM" style:family="text">
      <style:text-properties style:font-name="新細明體"/>
    </style:style>
    <style:style style:name="ID0E3ADM" style:family="text">
      <style:text-properties style:font-name="新細明體"/>
    </style:style>
    <style:style style:name="ID0EDBDM" style:family="text">
      <style:text-properties style:font-name="新細明體"/>
    </style:style>
    <style:style style:name="ID0EKB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BDM" style:family="text">
      <style:text-properties style:font-name="新細明體"/>
    </style:style>
    <style:style style:name="ID0EACDM" style:family="text">
      <style:text-properties style:font-name="新細明體"/>
    </style:style>
    <style:style style:name="ID0EHCDM" style:family="text">
      <style:text-properties style:font-name="新細明體"/>
    </style:style>
    <style:style style:name="ID0EOCDM" style:family="text">
      <style:text-properties style:font-name="新細明體"/>
    </style:style>
    <style:style style:name="ID0EVCDM" style:family="text">
      <style:text-properties style:font-name="新細明體"/>
    </style:style>
    <style:style style:name="ID0E3CDM" style:family="text">
      <style:text-properties style:font-name="新細明體"/>
    </style:style>
    <style:style style:name="ID0EDDDM" style:family="text">
      <style:text-properties style:font-name="新細明體"/>
    </style:style>
    <style:style style:name="ID0EKD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DDM" style:family="text">
      <style:text-properties style:font-name="新細明體"/>
    </style:style>
    <style:style style:name="ID0ECEDM" style:family="text">
      <style:text-properties style:font-name="新細明體"/>
    </style:style>
    <style:style style:name="ID0EJE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EDM" style:family="text">
      <style:text-properties style:font-name="新細明體"/>
    </style:style>
    <style:style style:name="ID0E6EDM" style:family="text">
      <style:text-properties style:font-name="新細明體"/>
    </style:style>
    <style:style style:name="ID0EGFDM" style:family="text">
      <style:text-properties style:font-name="新細明體"/>
    </style:style>
    <style:style style:name="ID0ENFDM" style:family="text">
      <style:text-properties style:font-name="新細明體"/>
    </style:style>
    <style:style style:name="ID0EUFDM" style:family="text">
      <style:text-properties style:font-name="新細明體"/>
    </style:style>
    <style:style style:name="ID0E2FDM" style:family="text">
      <style:text-properties style:font-name="新細明體"/>
    </style:style>
    <style:style style:name="ID0ECGDM" style:family="text">
      <style:text-properties style:font-name="新細明體"/>
    </style:style>
    <style:style style:name="ID0EJGDM" style:family="text">
      <style:text-properties style:font-name="新細明體"/>
    </style:style>
    <style:style style:name="ID0EQGDM" style:family="text">
      <style:text-properties style:font-name="新細明體"/>
    </style:style>
    <style:style style:name="ID0EXGDM" style:family="text">
      <style:text-properties style:font-name="新細明體"/>
    </style:style>
    <style:style style:name="ID0E5GDM" style:family="text">
      <style:text-properties style:font-name="新細明體"/>
    </style:style>
    <style:style style:name="ID0EFHDM" style:family="text">
      <style:text-properties style:font-name="新細明體"/>
    </style:style>
    <style:style style:name="ID0EMH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HDM" style:family="text">
      <style:text-properties style:font-name="新細明體"/>
    </style:style>
    <style:style style:name="ID0EEIDM" style:family="text">
      <style:text-properties style:font-name="新細明體"/>
    </style:style>
    <style:style style:name="ID0ELI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IDM" style:family="text">
      <style:text-properties style:font-name="新細明體"/>
    </style:style>
    <style:style style:name="ID0EBJDM" style:family="text">
      <style:text-properties style:font-name="新細明體"/>
    </style:style>
    <style:style style:name="ID0EIJDM" style:family="text">
      <style:text-properties style:font-name="新細明體"/>
    </style:style>
    <style:style style:name="ID0EPJDM" style:family="text">
      <style:text-properties style:font-name="新細明體"/>
    </style:style>
    <style:style style:name="ID0EWJDM" style:family="text">
      <style:text-properties style:font-name="新細明體"/>
    </style:style>
    <style:style style:name="ID0E4JDM" style:family="text">
      <style:text-properties style:font-name="新細明體"/>
    </style:style>
    <style:style style:name="ID0EEKDM" style:family="text">
      <style:text-properties style:font-name="新細明體"/>
    </style:style>
    <style:style style:name="ID0ELK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KDM" style:family="text">
      <style:text-properties style:font-name="新細明體"/>
    </style:style>
    <style:style style:name="ID0ECLDM" style:family="text">
      <style:text-properties style:font-name="新細明體"/>
    </style:style>
    <style:style style:name="ID0EJL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LDM" style:family="text">
      <style:text-properties style:font-name="新細明體"/>
    </style:style>
    <style:style style:name="ID0EAMDM" style:family="text">
      <style:text-properties style:font-name="新細明體"/>
    </style:style>
    <style:style style:name="ID0EHMDM" style:family="text">
      <style:text-properties style:font-name="新細明體"/>
    </style:style>
    <style:style style:name="ID0EOMDM" style:family="text">
      <style:text-properties style:font-name="新細明體"/>
    </style:style>
    <style:style style:name="ID0EVMDM" style:family="text">
      <style:text-properties style:font-name="新細明體"/>
    </style:style>
    <style:style style:name="ID0E3M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NDM" style:family="text">
      <style:text-properties style:font-name="新細明體"/>
    </style:style>
    <style:style style:name="ID0EUNDM" style:family="text">
      <style:text-properties style:font-name="新細明體"/>
    </style:style>
    <style:style style:name="ID0E2NDM" style:family="text">
      <style:text-properties style:font-name="新細明體"/>
    </style:style>
    <style:style style:name="ID0ECODM" style:family="text">
      <style:text-properties style:font-name="新細明體"/>
    </style:style>
    <style:style style:name="ID0EJODM" style:family="text">
      <style:text-properties style:font-name="新細明體"/>
    </style:style>
    <style:style style:name="ID0EQODM" style:family="text">
      <style:text-properties style:font-name="新細明體"/>
    </style:style>
    <style:style style:name="ID0EXO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PDM" style:family="text">
      <style:text-properties style:font-name="新細明體"/>
    </style:style>
    <style:style style:name="ID0ENPDM" style:family="text">
      <style:text-properties style:font-name="新細明體"/>
    </style:style>
    <style:style style:name="ID0EUP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QDM" style:family="text">
      <style:text-properties style:font-name="新細明體"/>
    </style:style>
    <style:style style:name="ID0ELQ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QDM" style:family="text">
      <style:text-properties style:font-name="新細明體"/>
    </style:style>
    <style:style style:name="ID0EBRDM" style:family="text">
      <style:text-properties style:font-name="新細明體"/>
    </style:style>
    <style:style style:name="ID0EIRDM" style:family="text">
      <style:text-properties style:font-name="新細明體"/>
    </style:style>
    <style:style style:name="ID0EPRDM" style:family="text">
      <style:text-properties style:font-name="新細明體"/>
    </style:style>
    <style:style style:name="ID0EWR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SDM" style:family="text">
      <style:text-properties style:font-name="新細明體"/>
    </style:style>
    <style:style style:name="ID0EOSDM" style:family="text">
      <style:text-properties style:font-name="新細明體"/>
    </style:style>
    <style:style style:name="ID0EVSDM" style:family="text">
      <style:text-properties style:font-name="新細明體"/>
    </style:style>
    <style:style style:name="ID0E3S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TDM" style:family="text">
      <style:text-properties style:font-name="新細明體"/>
    </style:style>
    <style:style style:name="ID0ETT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UDM" style:family="text">
      <style:text-properties style:font-name="新細明體"/>
    </style:style>
    <style:style style:name="ID0ENUDM" style:family="text">
      <style:text-properties style:font-name="新細明體"/>
    </style:style>
    <style:style style:name="ID0EUUDM" style:family="text">
      <style:text-properties style:font-name="新細明體"/>
    </style:style>
    <style:style style:name="ID0E2U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VDM" style:family="text">
      <style:text-properties style:font-name="新細明體"/>
    </style:style>
    <style:style style:name="ID0ETVDM" style:family="text">
      <style:text-properties style:font-name="新細明體"/>
    </style:style>
    <style:style style:name="ID0E1VDM" style:family="text">
      <style:text-properties style:font-name="新細明體"/>
    </style:style>
    <style:style style:name="ID0EBWDM" style:family="text">
      <style:text-properties style:font-name="新細明體"/>
    </style:style>
    <style:style style:name="ID0EIWDM" style:family="text">
      <style:text-properties style:font-name="新細明體"/>
    </style:style>
    <style:style style:name="ID0EPWDM" style:family="text">
      <style:text-properties style:font-name="新細明體"/>
    </style:style>
    <style:style style:name="ID0EWW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XDM" style:family="text">
      <style:text-properties style:font-name="新細明體"/>
    </style:style>
    <style:style style:name="ID0EMXDM" style:family="text">
      <style:text-properties style:font-name="新細明體"/>
    </style:style>
    <style:style style:name="ID0ETX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YDM" style:family="text">
      <style:text-properties style:font-name="新細明體"/>
    </style:style>
    <style:style style:name="ID0EJYDM" style:family="text">
      <style:text-properties style:font-name="新細明體"/>
    </style:style>
    <style:style style:name="ID0EQYDM" style:family="text">
      <style:text-properties style:font-name="新細明體"/>
    </style:style>
    <style:style style:name="ID0EXYDM" style:family="text">
      <style:text-properties style:font-name="新細明體"/>
    </style:style>
    <style:style style:name="ID0E5Y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ZDM" style:family="text">
      <style:text-properties style:font-name="新細明體"/>
    </style:style>
    <style:style style:name="ID0EVZ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1DM" style:family="text">
      <style:text-properties style:font-name="新細明體"/>
    </style:style>
    <style:style style:name="ID0EL1DM" style:family="text">
      <style:text-properties style:font-name="新細明體"/>
    </style:style>
    <style:style style:name="ID0ES1DM" style:family="text">
      <style:text-properties style:font-name="新細明體"/>
    </style:style>
    <style:style style:name="ID0EZ1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2DM" style:family="text">
      <style:text-properties style:font-name="新細明體"/>
    </style:style>
    <style:style style:name="ID0ER2DM" style:family="text">
      <style:text-properties style:font-name="新細明體"/>
    </style:style>
    <style:style style:name="ID0EY2DM" style:family="text">
      <style:text-properties style:font-name="新細明體"/>
    </style:style>
    <style:style style:name="ID0E62DM" style:family="text">
      <style:text-properties style:font-name="新細明體"/>
    </style:style>
    <style:style style:name="ID0EG3DM" style:family="text">
      <style:text-properties style:font-name="新細明體"/>
    </style:style>
    <style:style style:name="ID0EN3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3DM" style:family="text">
      <style:text-properties style:font-name="新細明體"/>
    </style:style>
    <style:style style:name="ID0ED4DM" style:family="text">
      <style:text-properties style:font-name="新細明體"/>
    </style:style>
    <style:style style:name="ID0EK4DM" style:family="text">
      <style:text-properties style:font-name="新細明體"/>
    </style:style>
    <style:style style:name="ID0ER4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5DM" style:family="text">
      <style:text-properties style:font-name="新細明體"/>
    </style:style>
    <style:style style:name="ID0EI5DM" style:family="text">
      <style:text-properties style:font-name="新細明體"/>
    </style:style>
    <style:style style:name="ID0EP5DM" style:family="text">
      <style:text-properties style:font-name="新細明體"/>
    </style:style>
    <style:style style:name="ID0EW5DM" style:family="text">
      <style:text-properties style:font-name="新細明體"/>
    </style:style>
    <style:style style:name="ID0E45DM" style:family="text">
      <style:text-properties style:font-name="新細明體"/>
    </style:style>
    <style:style style:name="ID0EE6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6DM" style:family="text">
      <style:text-properties style:font-name="新細明體"/>
    </style:style>
    <style:style style:name="ID0E16DM" style:family="text">
      <style:text-properties style:font-name="新細明體"/>
    </style:style>
    <style:style style:name="ID0EBAEM" style:family="text">
      <style:text-properties style:font-name="新細明體"/>
    </style:style>
    <style:style style:name="ID0EIA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AEM" style:family="text">
      <style:text-properties style:font-name="新細明體"/>
    </style:style>
    <style:style style:name="ID0E6A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BEM" style:family="text">
      <style:text-properties style:font-name="新細明體"/>
    </style:style>
    <style:style style:name="ID0EVBEM" style:family="text">
      <style:text-properties style:font-name="新細明體"/>
    </style:style>
    <style:style style:name="ID0E3B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CEM" style:family="text">
      <style:text-properties style:font-name="新細明體"/>
    </style:style>
    <style:style style:name="ID0ETCEM" style:family="text">
      <style:text-properties style:font-name="新細明體"/>
    </style:style>
    <style:style style:name="ID0E1CEM" style:family="text">
      <style:text-properties style:font-name="新細明體"/>
    </style:style>
    <style:style style:name="ID0EBDEM" style:family="text">
      <style:text-properties style:font-name="新細明體"/>
    </style:style>
    <style:style style:name="ID0EIDEM" style:family="text">
      <style:text-properties style:font-name="新細明體"/>
    </style:style>
    <style:style style:name="ID0EPD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DEM" style:family="text">
      <style:text-properties style:font-name="新細明體"/>
    </style:style>
    <style:style style:name="ID0EFEEM" style:family="text">
      <style:text-properties style:font-name="新細明體"/>
    </style:style>
    <style:style style:name="ID0EME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EEM" style:family="text">
      <style:text-properties style:font-name="新細明體"/>
    </style:style>
    <style:style style:name="ID0EFFEM" style:family="text">
      <style:text-properties style:font-name="新細明體"/>
    </style:style>
    <style:style style:name="ID0EMF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FEM" style:family="text">
      <style:text-properties style:font-name="新細明體"/>
    </style:style>
    <style:style style:name="ID0ECGEM" style:family="text">
      <style:text-properties style:font-name="新細明體"/>
    </style:style>
    <style:style style:name="ID0EJGEM" style:family="text">
      <style:text-properties style:font-name="新細明體"/>
    </style:style>
    <style:style style:name="ID0EQGEM" style:family="text">
      <style:text-properties style:font-name="新細明體"/>
    </style:style>
    <style:style style:name="ID0EXG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HEM" style:family="text">
      <style:text-properties style:font-name="新細明體"/>
    </style:style>
    <style:style style:name="ID0EPHEM" style:family="text">
      <style:text-properties style:font-name="新細明體"/>
    </style:style>
    <style:style style:name="ID0EWH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IEM" style:family="text">
      <style:text-properties style:font-name="新細明體"/>
    </style:style>
    <style:style style:name="ID0EMIEM" style:family="text">
      <style:text-properties style:font-name="新細明體"/>
    </style:style>
    <style:style style:name="ID0ETIEM" style:family="text">
      <style:text-properties style:font-name="新細明體"/>
    </style:style>
    <style:style style:name="ID0E1IEM" style:family="text">
      <style:text-properties style:font-name="新細明體"/>
    </style:style>
    <style:style style:name="ID0EBJEM" style:family="text">
      <style:text-properties style:font-name="新細明體"/>
    </style:style>
    <style:style style:name="ID0EIJEM" style:family="text">
      <style:text-properties style:font-name="新細明體"/>
    </style:style>
    <style:style style:name="ID0EPJEM" style:family="text">
      <style:text-properties style:font-name="新細明體"/>
    </style:style>
    <style:style style:name="ID0EWJEM" style:family="text">
      <style:text-properties style:font-name="新細明體"/>
    </style:style>
    <style:style style:name="ID0E4JEM" style:family="text">
      <style:text-properties style:font-name="新細明體"/>
    </style:style>
    <style:style style:name="ID0EEKEM" style:family="text">
      <style:text-properties style:font-name="新細明體"/>
    </style:style>
    <style:style style:name="ID0ELKEM" style:family="text">
      <style:text-properties style:font-name="新細明體"/>
    </style:style>
    <style:style style:name="ID0ESKEM" style:family="text">
      <style:text-properties style:font-name="新細明體"/>
    </style:style>
    <style:style style:name="ID0EZK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LEM" style:family="text">
      <style:text-properties style:font-name="新細明體"/>
    </style:style>
    <style:style style:name="ID0ERLEM" style:family="text">
      <style:text-properties style:font-name="新細明體"/>
    </style:style>
    <style:style style:name="ID0EYLEM" style:family="text">
      <style:text-properties style:font-name="新細明體"/>
    </style:style>
    <style:style style:name="ID0E6L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MEM" style:family="text">
      <style:text-properties style:font-name="新細明體"/>
    </style:style>
    <style:style style:name="ID0EVMEM" style:family="text">
      <style:text-properties style:font-name="新細明體"/>
    </style:style>
    <style:style style:name="ID0E3MEM" style:family="text">
      <style:text-properties style:font-name="新細明體"/>
    </style:style>
    <style:style style:name="ID0EDNEM" style:family="text">
      <style:text-properties style:font-name="新細明體"/>
    </style:style>
    <style:style style:name="ID0EKN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NEM" style:family="text">
      <style:text-properties style:font-name="新細明體"/>
    </style:style>
    <style:style style:name="ID0EAOEM" style:family="text">
      <style:text-properties style:font-name="新細明體"/>
    </style:style>
    <style:style style:name="ID0EHOEM" style:family="text">
      <style:text-properties style:font-name="新細明體"/>
    </style:style>
    <style:style style:name="ID0EOOEM" style:family="text">
      <style:text-properties style:font-name="新細明體"/>
    </style:style>
    <style:style style:name="ID0EVOEM" style:family="text">
      <style:text-properties style:font-name="新細明體"/>
    </style:style>
    <style:style style:name="ID0E3OEM" style:family="text">
      <style:text-properties style:font-name="新細明體"/>
    </style:style>
    <style:style style:name="ID0EDPEM" style:family="text">
      <style:text-properties style:font-name="新細明體"/>
    </style:style>
    <style:style style:name="ID0EKPEM" style:family="text">
      <style:text-properties style:font-name="新細明體"/>
    </style:style>
    <style:style style:name="ID0ERPEM" style:family="text">
      <style:text-properties style:font-name="新細明體"/>
    </style:style>
    <style:style style:name="ID0EYPEM" style:family="text">
      <style:text-properties style:font-name="新細明體"/>
    </style:style>
    <style:style style:name="ID0E6P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QEM" style:family="text">
      <style:text-properties style:font-name="新細明體"/>
    </style:style>
    <style:style style:name="ID0EWQEM" style:family="text">
      <style:text-properties style:font-name="新細明體"/>
    </style:style>
    <style:style style:name="ID0E4QEM" style:family="text">
      <style:text-properties style:font-name="新細明體"/>
    </style:style>
    <style:style style:name="ID0EEREM" style:family="text">
      <style:text-properties style:font-name="新細明體"/>
    </style:style>
    <style:style style:name="ID0ELREM" style:family="text">
      <style:text-properties style:font-name="新細明體"/>
    </style:style>
    <style:style style:name="ID0ESR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SEM" style:family="text">
      <style:text-properties style:font-name="新細明體"/>
    </style:style>
    <style:style style:name="ID0EISEM" style:family="text">
      <style:text-properties style:font-name="新細明體"/>
    </style:style>
    <style:style style:name="ID0EPSEM" style:family="text">
      <style:text-properties style:font-name="新細明體"/>
    </style:style>
    <style:style style:name="ID0EWSEM" style:family="text">
      <style:text-properties style:font-name="新細明體"/>
    </style:style>
    <style:style style:name="ID0E4S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TEM" style:family="text">
      <style:text-properties style:font-name="新細明體"/>
    </style:style>
    <style:style style:name="ID0EUTEM" style:family="text">
      <style:text-properties style:font-name="新細明體"/>
    </style:style>
    <style:style style:name="ID0E2TEM" style:family="text">
      <style:text-properties style:font-name="新細明體"/>
    </style:style>
    <style:style style:name="ID0ECUEM" style:family="text">
      <style:text-properties style:font-name="新細明體"/>
    </style:style>
    <style:style style:name="ID0EJUEM" style:family="text">
      <style:text-properties style:font-name="新細明體"/>
    </style:style>
    <style:style style:name="ID0EQUEM" style:family="text">
      <style:text-properties style:font-name="新細明體"/>
    </style:style>
    <style:style style:name="ID0EXUEM" style:family="text">
      <style:text-properties style:font-name="新細明體"/>
    </style:style>
    <style:style style:name="ID0E5U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VEM" style:family="text">
      <style:text-properties style:font-name="新細明體"/>
    </style:style>
    <style:style style:name="ID0EUVEM" style:family="text">
      <style:text-properties style:font-name="新細明體"/>
    </style:style>
    <style:style style:name="ID0E2VEM" style:family="text">
      <style:text-properties style:font-name="新細明體"/>
    </style:style>
    <style:style style:name="ID0ECWEM" style:family="text">
      <style:text-properties style:font-name="新細明體"/>
    </style:style>
    <style:style style:name="ID0EJW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WEM" style:family="text">
      <style:text-properties style:font-name="新細明體"/>
    </style:style>
    <style:style style:name="ID0E6WEM" style:family="text">
      <style:text-properties style:font-name="新細明體"/>
    </style:style>
    <style:style style:name="ID0EGXEM" style:family="text">
      <style:text-properties style:font-name="新細明體"/>
    </style:style>
    <style:style style:name="ID0ENX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XEM" style:family="text">
      <style:text-properties style:font-name="新細明體"/>
    </style:style>
    <style:style style:name="ID0EDYEM" style:family="text">
      <style:text-properties style:font-name="新細明體"/>
    </style:style>
    <style:style style:name="ID0EKYEM" style:family="text">
      <style:text-properties style:font-name="新細明體"/>
    </style:style>
    <style:style style:name="ID0ERYEM" style:family="text">
      <style:text-properties style:font-name="新細明體"/>
    </style:style>
    <style:style style:name="ID0EYYEM" style:family="text">
      <style:text-properties style:font-name="新細明體"/>
    </style:style>
    <style:style style:name="ID0E6YEM" style:family="text">
      <style:text-properties style:font-name="新細明體"/>
    </style:style>
    <style:style style:name="ID0EGZEM" style:family="text">
      <style:text-properties style:font-name="新細明體"/>
    </style:style>
    <style:style style:name="ID0ENZ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ZEM" style:family="text">
      <style:text-properties style:font-name="新細明體"/>
    </style:style>
    <style:style style:name="ID0EE1EM" style:family="text">
      <style:text-properties style:font-name="新細明體"/>
    </style:style>
    <style:style style:name="ID0EL1EM" style:family="text">
      <style:text-properties style:font-name="新細明體"/>
    </style:style>
    <style:style style:name="ID0ES1EM" style:family="text">
      <style:text-properties style:font-name="新細明體"/>
    </style:style>
    <style:style style:name="ID0EZ1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2EM" style:family="text">
      <style:text-properties style:font-name="新細明體"/>
    </style:style>
    <style:style style:name="ID0ER2EM" style:family="text">
      <style:text-properties style:font-name="新細明體"/>
    </style:style>
    <style:style style:name="ID0EY2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3EM" style:family="text">
      <style:text-properties style:font-name="新細明體"/>
    </style:style>
    <style:style style:name="ID0EO3EM" style:family="text">
      <style:text-properties style:font-name="新細明體"/>
    </style:style>
    <style:style style:name="ID0EV3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4EM" style:family="text">
      <style:text-properties style:font-name="新細明體"/>
    </style:style>
    <style:style style:name="ID0EM4EM" style:family="text">
      <style:text-properties style:font-name="新細明體"/>
    </style:style>
    <style:style style:name="ID0ET4EM" style:family="text">
      <style:text-properties style:font-name="新細明體"/>
    </style:style>
    <style:style style:name="ID0E14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5EM" style:family="text">
      <style:text-properties style:font-name="新細明體"/>
    </style:style>
    <style:style style:name="ID0ES5EM" style:family="text">
      <style:text-properties style:font-name="新細明體"/>
    </style:style>
    <style:style style:name="ID0EZ5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6EM" style:family="text">
      <style:text-properties style:font-name="新細明體"/>
    </style:style>
    <style:style style:name="ID0EP6EM" style:family="text">
      <style:text-properties style:font-name="新細明體"/>
    </style:style>
    <style:style style:name="ID0EW6EM" style:family="text">
      <style:text-properties style:font-name="新細明體"/>
    </style:style>
    <style:style style:name="ID0E46EM" style:family="text">
      <style:text-properties style:font-name="新細明體"/>
    </style:style>
    <style:style style:name="ID0EEAFM" style:family="text">
      <style:text-properties style:font-name="新細明體"/>
    </style:style>
    <style:style style:name="ID0ELAFM" style:family="text">
      <style:text-properties style:font-name="新細明體"/>
    </style:style>
    <style:style style:name="ID0ESAFM" style:family="text">
      <style:text-properties style:font-name="新細明體"/>
    </style:style>
    <style:style style:name="ID0EZAFM" style:family="text">
      <style:text-properties style:font-name="新細明體"/>
    </style:style>
    <style:style style:name="ID0EABFM" style:family="text">
      <style:text-properties style:font-name="新細明體"/>
    </style:style>
    <style:style style:name="ID0EHBFM" style:family="text">
      <style:text-properties style:font-name="新細明體"/>
    </style:style>
    <style:style style:name="ID0EOBFM" style:family="text">
      <style:text-properties style:font-name="新細明體"/>
    </style:style>
    <style:style style:name="ID0EVBFM" style:family="text">
      <style:text-properties style:font-name="新細明體"/>
    </style:style>
    <style:style style:name="ID0E3BFM" style:family="text">
      <style:text-properties style:font-name="新細明體"/>
    </style:style>
    <style:style style:name="ID0EDCF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CFM" style:family="text">
      <style:text-properties style:font-name="新細明體"/>
    </style:style>
    <style:style style:name="ID0E2CFM" style:family="text">
      <style:text-properties style:font-name="新細明體"/>
    </style:style>
    <style:style style:name="ID0ECDFM" style:family="text">
      <style:text-properties style:font-name="新細明體"/>
    </style:style>
    <style:style style:name="ID0EJDF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DFM" style:family="text">
      <style:text-properties style:font-name="新細明體"/>
    </style:style>
    <style:style style:name="ID0EDEFM" style:family="text">
      <style:text-properties style:font-name="新細明體"/>
    </style:style>
    <style:style style:name="ID0EKEFM" style:family="text">
      <style:text-properties style:font-name="新細明體"/>
    </style:style>
    <style:style style:name="ID0EREFM" style:family="text">
      <style:text-properties style:font-name="新細明體"/>
    </style:style>
    <style:style style:name="ID0EYEFM" style:family="text">
      <style:text-properties style:font-name="新細明體"/>
    </style:style>
    <style:style style:name="ID0E6EFM" style:family="text">
      <style:text-properties style:font-name="新細明體"/>
    </style:style>
    <style:style style:name="ID0EGFFM" style:family="text">
      <style:text-properties style:font-name="新細明體"/>
    </style:style>
    <style:style style:name="ID0ENFFM" style:family="text">
      <style:text-properties style:font-name="新細明體"/>
    </style:style>
    <style:style style:name="ID0EUFFM" style:family="text">
      <style:text-properties style:font-name="新細明體"/>
    </style:style>
    <style:style style:name="ID0E2FFM" style:family="text">
      <style:text-properties style:font-name="新細明體"/>
    </style:style>
    <style:style style:name="ID0ECGFM" style:family="text">
      <style:text-properties style:font-name="新細明體"/>
    </style:style>
    <style:style style:name="ID0EJGF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3GFM" style:family="text">
      <style:text-properties style:font-name="新細明體"/>
    </style:style>
    <style:style style:name="ID0EFHFM" style:family="text">
      <style:text-properties style:font-name="新細明體"/>
    </style:style>
    <style:style style:name="ID0EMHFM" style:family="text">
      <style:text-properties style:font-name="新細明體"/>
    </style:style>
    <style:style style:name="ID0ETHFM" style:family="text">
      <style:text-properties style:font-name="新細明體"/>
    </style:style>
    <style:style style:name="ID0E1HFM" style:family="text">
      <style:text-properties style:font-name="新細明體"/>
    </style:style>
    <style:style style:name="ID0EBIF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  <style:text-properties fo:letter-spacing="normal" style:font-name="新細明體"/>
    </style:style>
    <style:style style:name="ID0EUI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JFM" style:family="text">
      <style:text-properties style:font-name="新細明體" fo:font-weight="bold"/>
    </style:style>
    <style:style style:name="ID0EJJFM" style:family="text">
      <style:text-properties fo:font-weight="bold"/>
    </style:style>
    <style:style style:name="ID0EPJFM" style:family="text">
      <style:text-properties fo:font-weight="bold"/>
    </style:style>
    <style:style style:name="ID0EVJFM" style:family="text">
      <style:text-properties fo:font-weight="bold"/>
    </style:style>
    <style:style style:name="ID0E2JFM" style:family="text">
      <style:text-properties fo:font-weight="bold"/>
    </style:style>
    <style:style style:name="ID0EBKFM" style:family="text">
      <style:text-properties fo:font-weight="bold"/>
    </style:style>
    <style:style style:name="ID0EHKF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KFM" style:family="text">
      <style:text-properties fo:font-weight="bold"/>
    </style:style>
    <style:style style:name="ID0E3KFM" style:family="text">
      <style:text-properties fo:font-weight="bold"/>
    </style:style>
    <style:style style:name="ID0ECLFM" style:family="text">
      <style:text-properties fo:font-weight="bold"/>
    </style:style>
    <style:style style:name="ID0EILF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6EK"><text:bookmark-start text:name="_GoBack"/><text:bookmark-end text:name="_GoBack"/><text:span text:style-name="ID0EVAFK">連江縣政府</text:span><text:span text:style-name="ID0E6AFK">10</text:span><text:span text:style-name="ID0EHBFK">6</text:span><text:span text:style-name="ID0ERBFK">年第</text:span><text:span text:style-name="ID0E2BFK">1</text:span><text:span text:style-name="ID0EFCFK">次擴大主管</text:span><text:span text:style-name="ID0EPCFK">暨公共安全</text:span><text:span text:style-name="ID0EZCFK">會報</text:span></text:p>
      <text:p text:style-name="ID0EDDFK"><text:span text:style-name="ID0EWDFK">會議紀錄</text:span></text:p>
      <text:p text:style-name="ID0EAEFK"><text:span text:style-name="ID0EJEFK">會議時間：</text:span><text:span text:style-name="ID0EPEFK">10</text:span><text:span text:style-name="ID0ETEFK">6</text:span><text:span text:style-name="ID0EZEFK">年</text:span><text:span text:style-name="ID0E6EFK">1</text:span><text:span text:style-name="ID0EFFFK">月</text:span><text:span text:style-name="ID0ELFFK">16</text:span><text:span text:style-name="ID0ERFFK">日</text:span><text:span text:style-name="ID0EXFFK"><text:s/></text:span><text:span text:style-name="ID0E6FFK">8</text:span><text:span text:style-name="ID0EFGFK">時</text:span><text:span text:style-name="ID0ELGFK">3</text:span><text:span text:style-name="ID0ERGFK">0</text:span><text:span text:style-name="ID0EVGFK">分</text:span></text:p>
      <text:p text:style-name="ID0E2GFK"><text:span text:style-name="ID0EEHFK">會議地點：本府</text:span><text:span text:style-name="ID0EKHFK">3</text:span><text:span text:style-name="ID0EOHFK">樓會議室</text:span><text:span text:style-name="ID0EUHFK"><text:s text:c="12"/></text:span><text:span text:style-name="ID0E1HFK">與會人員：如附簽到簿</text:span></text:p>
      <text:p text:style-name="ID0EAIFK"><text:span text:style-name="ID0ENIFK">主持</text:span><text:span text:style-name="ID0ETIFK">人：</text:span><text:span text:style-name="ID0EZIFK">劉縣長增應</text:span><text:span text:style-name="ID0E6IFK"><text:s text:c="6"/></text:span><text:span text:style-name="ID0EFJFK"><text:s text:c="11"/></text:span><text:span text:style-name="ID0ELJFK"><text:s/></text:span><text:span text:style-name="ID0ETJFK">記錄</text:span><text:span text:style-name="ID0EZJFK">：王文鈴</text:span></text:p>
      <text:p text:style-name="ID0E6JFK"/>
      <text:p text:style-name="ID0EMKFK"><text:span text:style-name="ID0E4KFK">一、</text:span><text:span text:style-name="ID0EFLFK">秘書長指示事項</text:span></text:p>
      <text:p text:style-name="ID0ENLFK"><text:span text:style-name="ID0E3LFK">(</text:span><text:span text:style-name="ID0EDMFK">一</text:span><text:span text:style-name="ID0EKMFK">)</text:span><text:span text:style-name="ID0ERMFK">BOT</text:span><text:span text:style-name="ID0EYMFK">如逐</text:span><text:span text:style-name="ID0E6MFK">案</text:span><text:span text:style-name="ID0EGNFK">招標可能</text:span><text:span text:style-name="ID0ENNFK">經濟</text:span><text:span text:style-name="ID0EUNFK">規模不夠，</text:span><text:span text:style-name="ID0E2NFK">先</text:span><text:span text:style-name="ID0ECOFK">視</text:span><text:span text:style-name="ID0EJOFK">介</text:span><text:span text:style-name="ID0EQOFK">壽</text:span><text:span text:style-name="ID0EXOFK">商場</text:span><text:span text:style-name="ID0E5OFK">招標</text:span><text:span text:style-name="ID0EFPFK">審查</text:span><text:span text:style-name="ID0EMPFK">結果</text:span><text:span text:style-name="ID0ETPFK">如何</text:span><text:span text:style-name="ID0E1PFK">，</text:span><text:span text:style-name="ID0EBQFK">未來亦</text:span></text:p>
      <text:p text:style-name="ID0EIQFK"><text:span text:style-name="ID0EXQFK"><text:s text:c="3"/>可考慮</text:span><text:span text:style-name="ID0E6QFK">3案合起來招標。【財政稅務局</text:span><text:span text:style-name="ID0EGRFK">】</text:span></text:p>
      <text:p text:style-name="ID0ENRFK"><text:span text:style-name="ID0E3RFK">(二)</text:span><text:span text:style-name="ID0EDSFK">臺</text:span><text:span text:style-name="ID0EKSFK">馬之星故障問題複雜，主要仍為電腦操控部分，請照進度歲修，履約糾紛工</text:span></text:p>
      <text:p text:style-name="ID0ERSFK"><text:span text:style-name="ID0EATFK"><text:s text:c="3"/>程會調處結果請務必讓我知道。【交通旅遊</text:span><text:span text:style-name="ID0EITFK">局】</text:span></text:p>
      <text:p text:style-name="ID0EPTFK"><text:span text:style-name="ID0E5TFK">(三)</text:span><text:span text:style-name="ID0EFUFK">有關</text:span><text:span text:style-name="ID0EMUFK">舊</text:span><text:span text:style-name="ID0ETUFK">臺</text:span><text:span text:style-name="ID0E1UFK">馬輪替代方案，</text:span><text:span text:style-name="ID0EBVFK">請</text:span><text:span text:style-name="ID0EIVFK">怡</text:span><text:span text:style-name="ID0EPVFK">興</text:span><text:span text:style-name="ID0EWVFK">將來</text:span><text:span text:style-name="ID0E4VFK">招標審查</text:span><text:span text:style-name="ID0EEWFK">文件必須提出客觀需求，</text:span><text:span text:style-name="ID0ELWFK">慎重照</text:span></text:p>
      <text:p text:style-name="ID0ESWFK"><text:span text:style-name="ID0EBXFK"><text:s text:c="3"/></text:span><text:span text:style-name="ID0EKXFK"><text:s/></text:span><text:span text:style-name="ID0ETXFK">設計</text:span><text:span text:style-name="ID0E1XFK">執行</text:span><text:span text:style-name="ID0EBYFK">，</text:span><text:span text:style-name="ID0EIYFK">可</text:span><text:span text:style-name="ID0EPYFK">比照直升機招標模式</text:span><text:span text:style-name="ID0EWYFK">較為</text:span><text:span text:style-name="ID0E4YFK">洽當</text:span><text:span text:style-name="ID0EEZFK">。【交通旅遊局】</text:span></text:p>
      <text:p text:style-name="ID0ELZFK"><text:span text:style-name="ID0E1ZFK">(四)</text:span><text:span text:style-name="ID0EB1FK">港務大樓交通部經費</text:span><text:span text:style-name="ID0EI1FK">已</text:span><text:span text:style-name="ID0EP1FK">到位，</text:span><text:span text:style-name="ID0EW1FK">請</text:span><text:span text:style-name="ID0E41FK">儘快</text:span><text:span text:style-name="ID0EE2FK">確定</text:span><text:span text:style-name="ID0EL2FK">啟用</text:span><text:span text:style-name="ID0ES2FK">時間</text:span><text:span text:style-name="ID0EZ2FK">。【交通旅遊局】</text:span></text:p>
      <text:p text:style-name="ID0EA3FK"><text:span text:style-name="ID0EP3FK">(五)</text:span><text:span text:style-name="ID0EW3FK">最近</text:span><text:span text:style-name="ID0E43FK">馬資網</text:span><text:span text:style-name="ID0EE4FK">上</text:span><text:span text:style-name="ID0EL4FK">的批評屬</text:span><text:span text:style-name="ID0ES4FK">個案，</text:span><text:span text:style-name="ID0EZ4FK">請將這幾年地政所作的努力作</text:span><text:span text:style-name="ID0EA5FK">通案說明。【地政</text:span><text:span text:style-name="ID0EH5FK">局】</text:span></text:p>
      <text:p text:style-name="ID0EO5FK"><text:span text:style-name="ID0E45FK">(六)</text:span><text:span text:style-name="ID0EE6FK">除完成春節留守名單</text:span><text:span text:style-name="ID0EL6FK">外</text:span><text:span text:style-name="ID0ES6FK">，要建立輪值人員聯繫機制。【</text:span><text:span text:style-name="ID0EZ6FK">人事</text:span><text:span text:style-name="ID0EAAGK">處】</text:span></text:p>
      <text:p text:style-name="ID0EHAGK"><text:span text:style-name="ID0EWAGK">(七)</text:span><text:span text:style-name="ID0E4AGK">年節將至，</text:span><text:span text:style-name="ID0EEBGK">年終、考績獎金請於本</text:span><text:span text:style-name="ID0ELBGK">週</text:span><text:span text:style-name="ID0ESBGK">處理完畢。【人事處】</text:span></text:p>
      <text:p text:style-name="ID0EZBGK"><text:span text:style-name="ID0EICGK">(八)</text:span><text:span text:style-name="ID0EPCGK">還地於民政策</text:span><text:span text:style-name="ID0EWCGK">易與</text:span><text:span text:style-name="ID0E4CGK">公共政策推行</text:span><text:span text:style-name="ID0EEDGK">衝突</text:span><text:span text:style-name="ID0ELDGK">，</text:span><text:span text:style-name="ID0ESDGK">導致</text:span><text:span text:style-name="ID0EZDGK">鄉親質疑聲音</text:span><text:span text:style-name="ID0EAEGK">，</text:span><text:span text:style-name="ID0EHEGK">請地政局</text:span><text:span text:style-name="ID0EOEGK">製作文宣</text:span></text:p>
      <text:p text:style-name="ID0EVEGK"><text:span text:style-name="ID0EEFGK"><text:s text:c="3"/></text:span><text:span text:style-name="ID0ENFGK">提醒</text:span><text:span text:style-name="ID0EUFGK">民眾</text:span><text:span text:style-name="ID0E2FGK">偽證之</text:span><text:span text:style-name="ID0ECGGK">嚴重性</text:span><text:span text:style-name="ID0EJGGK">。【地政局】</text:span></text:p>
      <text:p text:style-name="ID0EQGGK"><text:span text:style-name="ID0E6GGK">(九)</text:span><text:span text:style-name="ID0EGHGK">明天與基隆市政府簽訂交流合作備忘錄，</text:span><text:span text:style-name="ID0ENHGK">除原先所預備</text:span><text:span text:style-name="ID0EUHGK">議案外</text:span><text:span text:style-name="ID0E2HGK">，</text:span><text:span text:style-name="ID0ECIGK">參加</text:span><text:span text:style-name="ID0EJIGK">局室主管</text:span></text:p>
      <text:p text:style-name="ID0EQIGK"><text:span text:style-name="ID0E6IGK"><text:s text:c="3"/></text:span><text:span text:style-name="ID0EIJGK">亦</text:span><text:span text:style-name="ID0EPJGK">可於座談臨時提出</text:span><text:span text:style-name="ID0EWJGK">意見</text:span><text:span text:style-name="ID0E4JGK">。【</text:span><text:span text:style-name="ID0EEKGK">各單位</text:span><text:span text:style-name="ID0ELKGK">】</text:span></text:p>
      <text:p text:style-name="ID0ESKGK"><text:span text:style-name="ID0EBLGK">(十)</text:span><text:span text:style-name="ID0EILGK">新局處首長上任後，請</text:span><text:span text:style-name="ID0EPLGK">多與鄉公所互動、走動。【各單位】</text:span></text:p>
      <text:p text:style-name="ID0EWLGK"><text:span text:style-name="ID0EFMGK">(十一)</text:span><text:span text:style-name="ID0EMMGK">請於年節送禮給</text:span><text:span text:style-name="ID0ETMGK">互動較多的</text:span><text:span text:style-name="ID0E1MGK">中央</text:span><text:span text:style-name="ID0EBNGK">單位</text:span><text:span text:style-name="ID0EINGK">，</text:span><text:span text:style-name="ID0EPNGK">維持應有</text:span><text:span text:style-name="ID0EWNGK">禮貌，以利業務推動</text:span><text:span text:style-name="ID0E4NGK">。</text:span><text:span text:style-name="ID0EEOGK">【</text:span><text:span text:style-name="ID0ELOGK">各</text:span><text:span text:style-name="ID0ESOGK">單</text:span></text:p>
      <text:p text:style-name="ID0EZOGK"><text:span text:style-name="ID0EIPGK"><text:s text:c="5"/></text:span><text:span text:style-name="ID0ERPGK">位</text:span><text:span text:style-name="ID0EYPGK">】</text:span></text:p>
      <text:p text:style-name="ID0E6PGK"><text:span text:style-name="ID0EOQGK">(十二)</text:span><text:span text:style-name="ID0EVQGK">元宵</text:span><text:span text:style-name="ID0E3QGK">期間</text:span><text:span text:style-name="ID0EDRGK">慶典活動</text:span><text:span text:style-name="ID0EKRGK">很</text:span><text:span text:style-name="ID0ERRGK">多，</text:span><text:span text:style-name="ID0EYRGK">各局處</text:span><text:span text:style-name="ID0E6RGK">有空</text:span><text:span text:style-name="ID0EGSGK">請</text:span><text:span text:style-name="ID0ENSGK">多參加。【各單位】</text:span></text:p>
      <text:p text:style-name="ID0EUSGK"><text:span text:style-name="ID0EITGK">二</text:span><text:span text:style-name="ID0EQTGK">、</text:span><text:span text:style-name="ID0EYTGK">副縣長裁示事項</text:span></text:p>
      <text:p text:style-name="ID0EAUGK"><text:span text:style-name="ID0EPUGK">(</text:span><text:span text:style-name="ID0EWUGK">一</text:span><text:span text:style-name="ID0E4UGK">)</text:span><text:span text:style-name="ID0EEVGK">諾羅病毒</text:span><text:span text:style-name="ID0ELVGK">好發於冬季，請加強預防</text:span><text:span text:style-name="ID0ESVGK">感染</text:span><text:span text:style-name="ID0EZVGK">。【衛生福利局</text:span><text:span text:style-name="ID0EAWGK">】</text:span></text:p>
      <text:p text:style-name="ID0EHWGK"><text:span text:style-name="ID0EWWGK">(</text:span><text:span text:style-name="ID0E4WGK">二</text:span><text:span text:style-name="ID0EEXGK">)</text:span><text:span text:style-name="ID0ELXGK">目前</text:span><text:span text:style-name="ID0ESXGK">衛福部</text:span><text:span text:style-name="ID0EZXGK">辦理</text:span><text:span text:style-name="ID0EAYGK">緊急醫療</text:span><text:span text:style-name="ID0EHYGK">直升機案</text:span><text:span text:style-name="ID0EOYGK">，要明確表達我們立場</text:span><text:span text:style-name="ID0EVYGK">爭取12人座</text:span><text:span text:style-name="ID0E3YGK">飛機</text:span><text:span text:style-name="ID0EDZGK">。</text:span><text:span text:style-name="ID0EKZGK">【</text:span><text:span text:style-name="ID0ERZGK">衛</text:span></text:p>
      <text:p text:style-name="ID0EYZGK"><text:span text:style-name="ID0EH1GK"><text:s text:c="3"/></text:span><text:span text:style-name="ID0EQ1GK">生福利局</text:span><text:span text:style-name="ID0EX1GK">】</text:span></text:p>
      <text:p text:style-name="ID0E51GK"><text:span text:style-name="ID0EN2GK">(</text:span><text:span text:style-name="ID0EU2GK">三</text:span><text:span text:style-name="ID0E22GK">)</text:span><text:span text:style-name="ID0EC3GK">公托為</text:span><text:span text:style-name="ID0EJ3GK">既定政策，</text:span><text:span text:style-name="ID0EQ3GK">莒光公托硬體</text:span><text:span text:style-name="ID0EX3GK">設施籌備</text:span><text:span text:style-name="ID0E53GK">進度需掌控</text:span><text:span text:style-name="ID0EF4GK">，並</text:span><text:span text:style-name="ID0EM4GK">請</text:span><text:span text:style-name="ID0ET4GK">教育處</text:span><text:span text:style-name="ID0E14GK">全力</text:span><text:span text:style-name="ID0EB5GK">配合</text:span><text:span text:style-name="ID0EI5GK">衛</text:span></text:p>
      <text:p text:style-name="ID0EP5GK"><text:span text:style-name="ID0E55GK"><text:s text:c="3"/></text:span><text:span text:style-name="ID0EH6GK">生福利局</text:span><text:span text:style-name="ID0EO6GK">推動</text:span><text:span text:style-name="ID0EV6GK">。【</text:span><text:span text:style-name="ID0E36GK">衛生福利局、</text:span><text:span text:style-name="ID0EDAHK">教育處</text:span><text:span text:style-name="ID0EKAHK">】</text:span></text:p>
      <text:p text:style-name="ID0ERAHK"><text:span text:style-name="ID0EABHK">(四)若</text:span><text:span text:style-name="ID0EHBHK">採</text:span><text:span text:style-name="ID0EOBHK">BOT</text:span><text:span text:style-name="ID0EVBHK">執行困難</text:span><text:span text:style-name="ID0E3BHK">，可考慮促參法</text:span><text:span text:style-name="ID0EDCHK">其他方案</text:span><text:span text:style-name="ID0EKCHK">、請</text:span><text:span text:style-name="ID0ERCHK">國產署</text:span><text:span text:style-name="ID0EYCHK">演講</text:span><text:span text:style-name="ID0E6CHK">指導。</text:span><text:span text:style-name="ID0EGDHK">【</text:span><text:span text:style-name="ID0ENDHK">財政稅務</text:span></text:p>
      <text:p text:style-name="ID0EUDHK"><text:span text:style-name="ID0ECEHK"><text:s/></text:span><text:span text:style-name="ID0ELEHK">局</text:span><text:span text:style-name="ID0ESEHK">】</text:span></text:p>
      <text:p text:style-name="ID0EZEHK"><text:span text:style-name="ID0ELFHK">(五)移動式測速</text:span><text:span text:style-name="ID0ESFHK">桿</text:span><text:span text:style-name="ID0EZFHK">屬競爭型計畫，請警察局</text:span><text:span text:style-name="ID0EAGHK">撰寫</text:span><text:span text:style-name="ID0EHGHK">績效報告。【警察局</text:span><text:span text:style-name="ID0EOGHK">】</text:span></text:p>
      <text:p text:style-name="ID0EVGHK"><text:span text:style-name="ID0EEHHK">(六)</text:span><text:span text:style-name="ID0ELHHK">公車</text:span><text:span text:style-name="ID0ESHHK">補</text:span><text:span text:style-name="ID0EZHHK">助</text:span><text:span text:style-name="ID0EAIHK">經費與市價相</text:span><text:span text:style-name="ID0EHIHK">差</text:span><text:span text:style-name="ID0EOIHK">1百多萬</text:span><text:span text:style-name="ID0EVIHK">，</text:span><text:span text:style-name="ID0E3IHK">提案已傳至</text:span><text:span text:style-name="ID0EDJHK">立委辦公室</text:span><text:span text:style-name="ID0EKJHK">，</text:span><text:span text:style-name="ID0ERJHK">公路總局將請離</text:span></text:p>
      <text:p text:style-name="ID0EYJHK"><text:span text:style-name="ID0EHKHK"><text:s text:c="3"/>島三縣說明離島實務</text:span><text:span text:style-name="ID0EPKHK">狀況</text:span><text:span text:style-name="ID0EWKHK">。【交通旅</text:span><text:span text:style-name="ID0E4KHK">遊局</text:span><text:span text:style-name="ID0EELHK">、汽車管理處</text:span><text:span text:style-name="ID0ELLHK">】</text:span></text:p>
      <text:p text:style-name="ID0ESLHK"><text:span text:style-name="ID0EBMHK">(七)</text:span><text:span text:style-name="ID0EJMHK">請儘快</text:span><text:span text:style-name="ID0EQMHK">拜會馬防部指揮官，</text:span><text:span text:style-name="ID0EXMHK">以落實</text:span><text:span text:style-name="ID0E5MHK">清潔區</text:span><text:span text:style-name="ID0EFNHK">塊</text:span><text:span text:style-name="ID0EMNHK">。【環境資源局</text:span><text:span text:style-name="ID0ETNHK">】</text:span></text:p>
      <text:p text:style-name="ID0E1NHK"><text:span text:style-name="ID0EJOHK">(八)</text:span><text:span text:style-name="ID0EQOHK">長草旺季</text:span><text:span text:style-name="ID0EXOHK">需要</text:span><text:span text:style-name="ID0E5OHK">龐大割</text:span><text:span text:style-name="ID0EFPHK">草花費</text:span><text:span text:style-name="ID0EMPHK">，</text:span><text:span text:style-name="ID0ETPHK">可思考評估連根拔除方式，以節省經費人力</text:span><text:span text:style-name="ID0E1PHK">成本</text:span><text:span text:style-name="ID0EBQHK">。</text:span></text:p>
      <text:p text:style-name="ID0EIQHK"><text:span text:style-name="ID0EXQHK"><text:s text:c="2"/></text:span><text:span text:style-name="ID0EARHK">【環境資源局</text:span><text:span text:style-name="ID0EHRHK">】</text:span></text:p>
      <text:p text:style-name="ID0EORHK"><text:span text:style-name="ID0E4RHK">(九)</text:span><text:span text:style-name="ID0EESHK">后</text:span><text:span text:style-name="ID0ELSHK">澳</text:span><text:span text:style-name="ID0ESSHK">垃圾攔截</text:span><text:span text:style-name="ID0EZSHK">設施各方意見不同，</text:span><text:span text:style-name="ID0EATHK">請</text:span><text:span text:style-name="ID0EHTHK">再辦說明會</text:span><text:span text:style-name="ID0EOTHK">多溝通</text:span><text:span text:style-name="ID0EVTHK">，</text:span><text:span text:style-name="ID0E3THK">俟</text:span><text:span text:style-name="ID0EDUHK">取得</text:span><text:span text:style-name="ID0EKUHK">共識</text:span><text:span text:style-name="ID0ERUHK">再行設計</text:span></text:p>
      <text:p text:style-name="ID0EYUHK"><text:span text:style-name="ID0EHVHK"><text:s text:c="3"/>規劃</text:span><text:span text:style-name="ID0EPVHK">。【環境資源局</text:span><text:span text:style-name="ID0EWVHK">】</text:span></text:p>
      <text:p text:style-name="ID0E4VHK"><text:span text:style-name="ID0EMWHK">(十)請將地政每月進度及成效公告於馬報</text:span><text:span text:style-name="ID0ETWHK">，讓鄉親知道我們所做的努力</text:span><text:span text:style-name="ID0E1WHK">。【地政局】</text:span></text:p>
      <text:p text:style-name="ID0EBXHK"><text:span text:style-name="ID0EQXHK">(十一)離島建設條例9-6</text:span><text:span text:style-name="ID0EXXHK">條通過後有利</text:span><text:span text:style-name="ID0E5XHK">還地於民，惟相對產生許多後遺症。我們</text:span><text:span text:style-name="ID0EFYHK">要</text:span></text:p>
      <text:p text:style-name="ID0EMYHK"><text:span text:style-name="ID0E4YHK">本著良心及公正</text:span><text:span text:style-name="ID0EEZHK">、公平原則，實事求是，還諸正義</text:span><text:span text:style-name="ID0ELZHK">與</text:span><text:span text:style-name="ID0ESZHK">事實。【地政局】</text:span></text:p>
      <text:p text:style-name="ID0EZZHK"><text:span text:style-name="ID0EI1HK">(十二)</text:span><text:span text:style-name="ID0EP1HK">請各局處於春節前儘快將離島基金案細部計畫報至中央核定。【各單位】</text:span></text:p>
      <text:p text:style-name="ID0EW1HK"><text:span text:style-name="ID0EF2HK">(十三)</text:span><text:span text:style-name="ID0EM2HK">有關組織整</text:span><text:span text:style-name="ID0ET2HK">併</text:span><text:span text:style-name="ID0E12HK">後辦公室空間調整，請各局處先與行政處溝通構想，再由縣長</text:span></text:p>
      <text:p text:style-name="ID0EB3HK"><text:span text:style-name="ID0ES3HK"><text:s text:c="5"/></text:span><text:span text:style-name="ID0E23HK">核決</text:span><text:span text:style-name="ID0EC4HK">。</text:span><text:span text:style-name="ID0EJ4HK">【各單</text:span><text:span text:style-name="ID0EQ4HK">位、行政處】</text:span></text:p>
      <text:p text:style-name="ID0EX4HK"><text:span text:style-name="ID0EG5HK">(十四)</text:span><text:span text:style-name="ID0EN5HK">地方事務為整體性，請評估是否1年至少召開1次聯繫會報，邀請地方民意</text:span></text:p>
      <text:p text:style-name="ID0EU5HK"><text:span text:style-name="ID0ED6HK"><text:s text:c="5"/>代表、軍方、立委及縣府共同為地方建設提案說明，以了解施政方向及需協</text:span></text:p>
      <text:p text:style-name="ID0EL6HK"><text:span text:style-name="ID0E36HK"><text:s text:c="5"/>助事項。</text:span><text:span text:style-name="ID0EFAAM">【</text:span><text:span text:style-name="ID0EMAAM">行政處</text:span><text:span text:style-name="ID0ETAAM">】</text:span></text:p>
      <text:p text:style-name="ID0E1AAM"><text:span text:style-name="ID0EJBAM">(十五)</text:span><text:span text:style-name="ID0EQBAM">介</text:span><text:span text:style-name="ID0EXBAM">壽蔬菜公園改善計畫進展要掌控，</text:span><text:span text:style-name="ID0E5BAM">例</text:span><text:span text:style-name="ID0EFCAM">如土地租用及終止部分，</text:span><text:span text:style-name="ID0EMCAM">希望</text:span><text:span text:style-name="ID0ETCAM">於</text:span><text:span text:style-name="ID0E1CAM">前半</text:span></text:p>
      <text:p text:style-name="ID0EBDAM"><text:span text:style-name="ID0EQDAM"><text:s text:c="5"/></text:span><text:span text:style-name="ID0EZDAM">年</text:span><text:span text:style-name="ID0EAEAM">儘快</text:span><text:span text:style-name="ID0EHEAM">處理。【產業發展處】</text:span></text:p>
      <text:p text:style-name="ID0EOEAM"><text:span text:style-name="ID0E4EAM">(十六)</text:span><text:span text:style-name="ID0EEFAM">SBIR產業升級輔導計畫是否達到目的?</text:span><text:span text:style-name="ID0ELFAM">我們要鼓勵業者，</text:span><text:span text:style-name="ID0ESFAM">對地方產業</text:span><text:span text:style-name="ID0EZFAM">產生</text:span><text:span text:style-name="ID0EAGAM">真</text:span></text:p>
      <text:p text:style-name="ID0EHGAM"><text:span text:style-name="ID0EWGAM"><text:s text:c="5"/></text:span><text:span text:style-name="ID0E6GAM">正幫助</text:span><text:span text:style-name="ID0EGHAM">。</text:span><text:span text:style-name="ID0ENHAM">【產業發展處】</text:span></text:p>
      <text:p text:style-name="ID0EUHAM"><text:span text:style-name="ID0EDIAM">(十七)</text:span><text:span text:style-name="ID0EKIAM">福澳觀光市場室內規劃儘快</text:span><text:span text:style-name="ID0ERIAM">招商</text:span><text:span text:style-name="ID0EYIAM">，由工程廠商與其配合施工</text:span><text:span text:style-name="ID0E6IAM">，以符合實用性</text:span><text:span text:style-name="ID0EGJAM">。</text:span></text:p>
      <text:p text:style-name="ID0ENJAM"><text:span text:style-name="ID0E3JAM"><text:s text:c="4"/></text:span><text:span text:style-name="ID0EFKAM">【產業發展處】</text:span></text:p>
      <text:p text:style-name="ID0EMKAM"><text:span text:style-name="ID0E2KAM">(十八)</text:span><text:span text:style-name="ID0ECLAM">仁愛147住宅需求調查表格尚有疑義，請再與我討論。【產業發展處】</text:span></text:p>
      <text:p text:style-name="ID0EJLAM"><text:span text:style-name="ID0EYLAM">(十九)</text:span><text:span text:style-name="ID0E6LAM">請開會檢討</text:span><text:span text:style-name="ID0EGMAM">105</text:span><text:span text:style-name="ID0ENMAM">年度計畫與預算考核一般性補助款遭扣款原因。【主計處】</text:span></text:p>
      <text:p text:style-name="ID0EUMAM"><text:span text:style-name="ID0EDNAM">(二十)</text:span><text:span text:style-name="ID0EKNAM">有關CIQS大樓，請與新任馬管處長討論、與工務處規劃。【港務處】</text:span></text:p>
      <text:p text:style-name="ID0ERNAM"><text:span text:style-name="ID0EAOAM">(二十一)</text:span><text:span text:style-name="ID0EHOAM">今年國內商港運量成長為好的現象，象徵地方發展的進步，請馬祖日報刊</text:span></text:p>
      <text:p text:style-name="ID0EOOAM"><text:span text:style-name="ID0E1OAM"><text:s text:c="5"/>登</text:span><text:span text:style-name="ID0ECPAM">新聞</text:span><text:span text:style-name="ID0EJPAM">。【</text:span><text:span text:style-name="ID0EQPAM">馬祖日報</text:span><text:span text:style-name="ID0EXPAM">】</text:span></text:p>
      <text:p text:style-name="ID0E5PAM"><text:span text:style-name="ID0ENQAM">(二十二)</text:span><text:span text:style-name="ID0EUQAM">東引港帶解</text:span><text:span text:style-name="ID0E2QAM">纜業務軍方表示人力不足</text:span><text:span text:style-name="ID0ECRAM">無法繼續協助，此問題</text:span><text:span text:style-name="ID0EJRAM">要及早解決，</text:span></text:p>
      <text:p text:style-name="ID0EQRAM"><text:span text:style-name="ID0E6RAM"><text:s text:c="7"/>無法解決則需協商。【港務處】</text:span></text:p>
      <text:p text:style-name="ID0EHSAM"><text:span text:style-name="ID0EWSAM">(二十三)</text:span><text:span text:style-name="ID0E4SAM">東引建置簡易公車廠之地點為軍方土地，請配合於公設通盤變更時變更為</text:span></text:p>
      <text:p text:style-name="ID0EETAM"><text:span text:style-name="ID0ETTAM"><text:s text:c="7"/>停車場用地。【汽車管理處】</text:span></text:p>
      <text:p text:style-name="ID0E2TAM"><text:span text:style-name="ID0EKUAM">(二十四)</text:span><text:span text:style-name="ID0ERUAM">請同仁繼續保持開會準時性。【各單位】</text:span></text:p>
      <text:p text:style-name="ID0EYUAM"><text:span text:style-name="ID0EHVAM">(二十五)</text:span><text:span text:style-name="ID0EOVAM">有些同仁承辦公文愛</text:span><text:span text:style-name="ID0EVVAM">打筆</text:span><text:span text:style-name="ID0E3VAM">戰，突顯其本位主義</text:span><text:span text:style-name="ID0EDWAM">及缺乏同理心、專業性不足</text:span><text:span text:style-name="ID0EKWAM">。</text:span></text:p>
      <text:p text:style-name="ID0ERWAM"><text:span text:style-name="ID0EAXAM"><text:s text:c="5"/></text:span><text:span text:style-name="ID0EJXAM"><text:s text:c="2"/>請儘量面對面溝通，或召開內部協調會議，減少</text:span><text:span text:style-name="ID0ERXAM">公文</text:span><text:span text:style-name="ID0EYXAM">結簽情形</text:span><text:span text:style-name="ID0E6XAM">。【各單位】</text:span></text:p>
      <text:p text:style-name="ID0EGYAM"><text:span text:style-name="ID0EVYAM">(二十六)</text:span><text:span text:style-name="ID0E3YAM">定期大會議員提案如窒礙難行，請主管與議員親自溝通，</text:span><text:span text:style-name="ID0EDZAM">避免議員誤解，</text:span></text:p>
      <text:p text:style-name="ID0EKZAM"><text:span text:style-name="ID0EZZAM"><text:s text:c="7"/></text:span><text:span text:style-name="ID0EC1AM">必要時</text:span><text:span text:style-name="ID0EJ1AM">由</text:span><text:span text:style-name="ID0EQ1AM">三長出面</text:span><text:span text:style-name="ID0EX1AM">溝通</text:span><text:span text:style-name="ID0E51AM">。【各單位】</text:span></text:p>
      <text:p text:style-name="ID0EF2AM"><text:span text:style-name="ID0EU2AM">(二十七)</text:span><text:span text:style-name="ID0E22AM">年節休假主管手機務必打開。【各單位】</text:span></text:p>
      <text:p text:style-name="ID0EC3AM"><text:span text:style-name="ID0ER3AM">(二十八)</text:span><text:span text:style-name="ID0EZ3AM">差假單時效要掌握，必要時由承辦人親自持會。【各單位】</text:span></text:p>
      <text:p text:style-name="ID0EA4AM"><text:span text:style-name="ID0EP4AM">(二十九)</text:span><text:span text:style-name="ID0EW4AM">政務次長將來馬，請提出政務</text:span><text:span text:style-name="ID0E44AM">層面</text:span><text:span text:style-name="ID0EE5AM">提案由行政處彙整。【</text:span><text:span text:style-name="ID0EL5AM">各單位、</text:span><text:span text:style-name="ID0ES5AM">行政處】</text:span></text:p>
      <text:p text:style-name="ID0EZ5AM"><text:span text:style-name="ID0EI6AM">(三十)</text:span><text:span text:style-name="ID0EP6AM">菁英培育計畫請儘快推動。【人事處】</text:span></text:p>
      <text:p text:style-name="ID0EW6AM"><text:span text:style-name="ID0EFABM">(三十一)</text:span><text:span text:style-name="ID0EMABM">採購班請儘快</text:span><text:span text:style-name="ID0ETABM">推動。【人事處】</text:span></text:p>
      <text:p text:style-name="ID0E1ABM"><text:span text:style-name="ID0EJBBM">(三十二)</text:span><text:span text:style-name="ID0EQBBM">預算保留</text:span><text:span text:style-name="ID0EXBBM">案請儘快彙整</text:span><text:span text:style-name="ID0E5BBM">檢討</text:span><text:span text:style-name="ID0EFCBM">。【主計處】</text:span></text:p>
      <text:p text:style-name="ID0EMCBM"><text:span text:style-name="ID0EADBM">三、</text:span><text:span text:style-name="ID0EIDBM">縣長裁示事項</text:span></text:p>
      <text:p text:style-name="ID0EQDBM"><text:span text:style-name="ID0E6DBM">(</text:span><text:span text:style-name="ID0EGEBM">一</text:span><text:span text:style-name="ID0ENEBM">)</text:span><text:span text:style-name="ID0EUEBM">南竿納骨</text:span><text:span text:style-name="ID0E2EBM">塔興建工程</text:span><text:span text:style-name="ID0ECFBM">希望</text:span><text:span text:style-name="ID0EJFBM">有</text:span><text:span text:style-name="ID0EQFBM">前瞻性</text:span><text:span text:style-name="ID0EXFBM">，</text:span><text:span text:style-name="ID0E5FBM">滿足30~50年需求。【南竿鄉公所</text:span><text:span text:style-name="ID0EFGBM">】</text:span></text:p>
      <text:p text:style-name="ID0EMGBM"><text:span text:style-name="ID0E2GBM">(</text:span><text:span text:style-name="ID0ECHBM">二</text:span><text:span text:style-name="ID0EJHBM">)</text:span><text:span text:style-name="ID0EQHBM">介</text:span><text:span text:style-name="ID0EXHBM">壽</text:span><text:span text:style-name="ID0E5HBM">獅子</text:span><text:span text:style-name="ID0EFIBM">市場</text:span><text:span text:style-name="ID0EMIBM">結構補強工程</text:span><text:span text:style-name="ID0ETIBM">自備款25%</text:span><text:span text:style-name="ID0E1IBM">由</text:span><text:span text:style-name="ID0EBJBM">公所與縣府各出一半</text:span><text:span text:style-name="ID0EIJBM">，</text:span><text:span text:style-name="ID0EPJBM">公所</text:span><text:span text:style-name="ID0EWJBM">預算</text:span><text:span text:style-name="ID0E4JBM">編列</text:span></text:p>
      <text:p text:style-name="ID0EEKBM"><text:span text:style-name="ID0ETKBM"><text:s text:c="3"/></text:span><text:span text:style-name="ID0E3KBM">不足請再努力；請工務處配合整建完善</text:span><text:span text:style-name="ID0EDLBM">周邊道路</text:span><text:span text:style-name="ID0EKLBM">及</text:span><text:span text:style-name="ID0ERLBM">綠美化。</text:span><text:span text:style-name="ID0EYLBM">【</text:span><text:span text:style-name="ID0E6LBM">南竿鄉公所</text:span><text:span text:style-name="ID0EGMBM">、工務</text:span></text:p>
      <text:p text:style-name="ID0ENMBM"><text:span text:style-name="ID0E3MBM"><text:s text:c="3"/></text:span><text:span text:style-name="ID0EFNBM">處</text:span><text:span text:style-name="ID0EMNBM">】</text:span></text:p>
      <text:p text:style-name="ID0ETNBM"><text:span text:style-name="ID0ECOBM">(</text:span><text:span text:style-name="ID0EJOBM">三</text:span><text:span text:style-name="ID0EQOBM">)</text:span><text:span text:style-name="ID0EXOBM">北竿</text:span><text:span text:style-name="ID0E5OBM">硬地馬拉松</text:span><text:span text:style-name="ID0EFPBM">為秋冬新的活動</text:span><text:span text:style-name="ID0EMPBM">，</text:span><text:span text:style-name="ID0ETPBM">希望</text:span><text:span text:style-name="ID0E1PBM">成</text:span><text:span text:style-name="ID0EBQBM">為北竿</text:span><text:span text:style-name="ID0EIQBM">鄉</text:span><text:span text:style-name="ID0EPQBM">品牌，</text:span><text:span text:style-name="ID0EWQBM">公所、</text:span><text:span text:style-name="ID0E4QBM">社協</text:span><text:span text:style-name="ID0EERBM">、鄉親</text:span><text:span text:style-name="ID0ELRBM">一</text:span></text:p>
      <text:p text:style-name="ID0ESRBM"><text:span text:style-name="ID0EBSBM"><text:s text:c="3"/>起動員提升</text:span><text:span text:style-name="ID0EJSBM">參與感</text:span><text:span text:style-name="ID0EQSBM">，以熱情感動跑者</text:span><text:span text:style-name="ID0EXSBM">。【北竿鄉公所</text:span><text:span text:style-name="ID0E5SBM">】</text:span></text:p>
      <text:p text:style-name="ID0EFTBM"><text:span text:style-name="ID0EUTBM">(四)今年</text:span><text:span text:style-name="ID0E2TBM">北竿</text:span><text:span text:style-name="ID0ECUBM">許多</text:span><text:span text:style-name="ID0EJUBM">重大工程</text:span><text:span text:style-name="ID0EQUBM">需要推動</text:span><text:span text:style-name="ID0EXUBM">，</text:span><text:span text:style-name="ID0E5UBM">包括</text:span><text:span text:style-name="ID0EFVBM">白沙</text:span><text:span text:style-name="ID0EMVBM">北堤碼頭</text:span><text:span text:style-name="ID0ETVBM">、橋仔</text:span><text:span text:style-name="ID0E1VBM">碼頭</text:span><text:span text:style-name="ID0EBWBM">、</text:span><text:span text:style-name="ID0EIWBM">大</text:span><text:span text:style-name="ID0EPWBM">坵</text:span><text:span text:style-name="ID0EWWBM">聯外道</text:span></text:p>
      <text:p text:style-name="ID0E4WBM"><text:span text:style-name="ID0EMXBM"><text:s text:c="3"/></text:span><text:span text:style-name="ID0EVXBM">路、海大馬祖校區、衛生所、</text:span><text:span text:style-name="ID0E3XBM">社福</text:span><text:span text:style-name="ID0EDYBM">大樓</text:span><text:span text:style-name="ID0EKYBM">、</text:span><text:span text:style-name="ID0ERYBM">塘</text:span><text:span text:style-name="ID0EYYBM">后</text:span><text:span text:style-name="ID0E6YBM">道、</text:span><text:span text:style-name="ID0EGZBM">老人</text:span><text:span text:style-name="ID0ENZBM">活動</text:span><text:span text:style-name="ID0EUZBM">中心、下水道</text:span><text:span text:style-name="ID0E2ZBM">工程</text:span></text:p>
      <text:p text:style-name="ID0EC1BM"><text:span text:style-name="ID0ER1BM"><text:s text:c="3"/></text:span><text:span text:style-name="ID0E11BM">等</text:span><text:span text:style-name="ID0EB2BM">，</text:span><text:span text:style-name="ID0EI2BM">請公所於過程中給予協助</text:span><text:span text:style-name="ID0EP2BM">。環境品質維護及提升仍是最根本工作，勿因建</text:span></text:p>
      <text:p text:style-name="ID0EW2BM"><text:span text:style-name="ID0EF3BM"><text:s text:c="3"/></text:span><text:span text:style-name="ID0EO3BM">設而破壞環境或使環境髒亂，</text:span><text:span text:style-name="ID0EV3BM">請</text:span><text:span text:style-name="ID0E33BM">統籌運用</text:span><text:span text:style-name="ID0ED4BM">資源持續加強</text:span><text:span text:style-name="ID0EK4BM">。【北竿鄉公所</text:span><text:span text:style-name="ID0ER4BM">】</text:span></text:p>
      <text:p text:style-name="ID0EY4BM"><text:span text:style-name="ID0EL5BM">(五)</text:span><text:span text:style-name="ID0ES5BM">小三通</text:span><text:span text:style-name="ID0EZ5BM">黃岐航線</text:span><text:span text:style-name="ID0EA6BM">去年雖有成長，惟與預期有所落差</text:span><text:span text:style-name="ID0EH6BM">。</text:span><text:span text:style-name="ID0EO6BM">北竿遊客中心、免稅</text:span><text:span text:style-name="ID0EV6BM">商店</text:span></text:p>
      <text:p text:style-name="ID0E36BM"><text:span text:style-name="ID0EPACM"><text:s text:c="3"/></text:span><text:span text:style-name="ID0EYACM">成立後，希望今年對北竿發展有</text:span><text:span text:style-name="ID0E6ACM">大</text:span><text:span text:style-name="ID0EGBCM">的</text:span><text:span text:style-name="ID0ENBCM">突破</text:span><text:span text:style-name="ID0EUBCM">，請鄉長給予協助支持</text:span><text:span text:style-name="ID0E2BCM">。</text:span><text:span text:style-name="ID0ECCCM">【</text:span><text:span text:style-name="ID0EJCCM">北</text:span><text:span text:style-name="ID0EQCCM">竿鄉公所</text:span><text:span text:style-name="ID0EXCCM">】</text:span></text:p>
      <text:p text:style-name="ID0E5CCM"><text:span text:style-name="ID0ERDCM">(六)</text:span><text:span text:style-name="ID0EYDCM">西</text:span><text:span text:style-name="ID0E6DCM">莒</text:span><text:span text:style-name="ID0EGECM">青帆</text:span><text:span text:style-name="ID0ENECM">舊市場</text:span><text:span text:style-name="ID0EUECM">整建</text:span><text:span text:style-name="ID0E2ECM">案</text:span><text:span text:style-name="ID0ECFCM">尊重公所作法，</text:span><text:span text:style-name="ID0EJFCM">縣府全力配合工程設計及都市計畫</text:span><text:span text:style-name="ID0EQFCM">，</text:span><text:span text:style-name="ID0EXFCM">可</text:span></text:p>
      <text:p text:style-name="ID0E5FCM"><text:span text:style-name="ID0ERGCM"><text:s text:c="3"/></text:span><text:span text:style-name="ID0E1GCM">思考以</text:span><text:span text:style-name="ID0EBHCM">下列方式</text:span><text:span text:style-name="ID0EIHCM">爭取經費：(</text:span><text:span text:style-name="ID0EPHCM">1</text:span><text:span text:style-name="ID0EWHCM">)1、2樓</text:span><text:span text:style-name="ID0E4HCM">美食街</text:span><text:span text:style-name="ID0EEICM">(</text:span><text:span text:style-name="ID0ELICM">2</text:span><text:span text:style-name="ID0ESICM">)3</text:span><text:span text:style-name="ID0EZICM">樓以上社會住宅</text:span><text:span text:style-name="ID0EAJCM">(</text:span><text:span text:style-name="ID0EHJCM">3</text:span><text:span text:style-name="ID0EOJCM">)</text:span><text:span text:style-name="ID0EVJCM">住宅</text:span><text:span text:style-name="ID0E3JCM">售/租</text:span><text:span text:style-name="ID0EDKCM">，</text:span></text:p>
      <text:p text:style-name="ID0EKKCM"><text:span text:style-name="ID0E4KCM"><text:s text:c="3"/></text:span><text:span text:style-name="ID0EGLCM">俟</text:span><text:span text:style-name="ID0ENLCM">整體規</text:span><text:span text:style-name="ID0EULCM">劃</text:span><text:span text:style-name="ID0E2LCM">完再行討論</text:span><text:span text:style-name="ID0ECMCM">經費來源，希望順利定案推動</text:span><text:span text:style-name="ID0EJMCM">。【莒光鄉公所</text:span><text:span text:style-name="ID0EQMCM">、</text:span><text:span text:style-name="ID0EXMCM">工務處</text:span><text:span text:style-name="ID0E5MCM">】</text:span></text:p>
      <text:p text:style-name="ID0EFNCM"><text:span text:style-name="ID0EYNCM">(七)</text:span><text:span text:style-name="ID0E6NCM">兩棲連到</text:span><text:span text:style-name="ID0EGOCM">機步連</text:span><text:span text:style-name="ID0ENOCM">、</text:span><text:span text:style-name="ID0EUOCM">聯保廠</text:span><text:span text:style-name="ID0E2OCM">到</text:span><text:span text:style-name="ID0ECPCM">野戰醫院等</text:span><text:span text:style-name="ID0EJPCM">兩條道路請工務處協助納入106年、107</text:span></text:p>
      <text:p text:style-name="ID0EQPCM"><text:span text:style-name="ID0EDQCM"><text:s text:c="3"/></text:span><text:span text:style-name="ID0EMQCM">年</text:span><text:span text:style-name="ID0ETQCM">生活圈</text:span><text:span text:style-name="ID0E1QCM">計</text:span><text:span text:style-name="ID0EBRCM">畫。</text:span><text:span text:style-name="ID0EIRCM">【</text:span><text:span text:style-name="ID0EPRCM">東引</text:span><text:span text:style-name="ID0EWRCM">鄉公所</text:span><text:span text:style-name="ID0E4RCM">、工務處</text:span><text:span text:style-name="ID0EESCM">】</text:span></text:p>
      <text:p text:style-name="ID0ELSCM"><text:span text:style-name="ID0E5SCM">(八)希望今年東引交通儘早定案，</text:span><text:span text:style-name="ID0EFTCM">幫助</text:span><text:span text:style-name="ID0EMTCM">東引整體交通發展。【連江航業】</text:span></text:p>
      <text:p text:style-name="ID0ETTCM"><text:span text:style-name="ID0EGUCM">(九)東引為</text:span><text:span text:style-name="ID0ENUCM">本縣最具特色</text:span><text:span text:style-name="ID0EUUCM">的地方，請鄉長</text:span><text:span text:style-name="ID0E2UCM">多費心</text:span><text:span text:style-name="ID0ECVCM">維護提升整體環境</text:span><text:span text:style-name="ID0EJVCM">。【東引鄉公所】</text:span></text:p>
      <text:p text:style-name="ID0EQVCM"><text:span text:style-name="ID0EDWCM">(十)交通部王次長預定1/22來馬，主要看</text:span><text:span text:style-name="ID0EKWCM">南北竿跨海大橋</text:span><text:span text:style-name="ID0ERWCM">及港埠工程</text:span><text:span text:style-name="ID0EYWCM">等</text:span><text:span text:style-name="ID0E6WCM">，</text:span><text:span text:style-name="ID0EGXCM">請</text:span><text:span text:style-name="ID0ENXCM">工務處、</text:span></text:p>
      <text:p text:style-name="ID0EUXCM"><text:span text:style-name="ID0EHYCM"><text:s text:c="3"/></text:span><text:span text:style-name="ID0EQYCM">港務處、交通旅遊局</text:span><text:span text:style-name="ID0EXYCM">準備</text:span><text:span text:style-name="ID0E5YCM">。【</text:span><text:span text:style-name="ID0EFZCM">工務處、港務處、交通旅遊局</text:span><text:span text:style-name="ID0EMZCM">】</text:span></text:p>
      <text:p text:style-name="ID0ETZCM"><text:span text:style-name="ID0EC1CM">(十一)東引龍蝦復育</text:span><text:span text:style-name="ID0EJ1CM">及其他漁業署計畫</text:span><text:span text:style-name="ID0EQ1CM">，</text:span><text:span text:style-name="ID0EX1CM">希望年前安排時間與立委辦公室主任</text:span><text:span text:style-name="ID0E51CM">及署</text:span></text:p>
      <text:p text:style-name="ID0EF2CM"><text:span text:style-name="ID0EW2CM"><text:s text:c="5"/>長</text:span><text:span text:style-name="ID0E52CM">討論</text:span><text:span text:style-name="ID0EF3CM">。【產業發展處】</text:span></text:p>
      <text:p text:style-name="ID0EM3CM"><text:span text:style-name="ID0E23CM">(十二)</text:span><text:span text:style-name="ID0EC4CM">如有行文至中央爭取預算，請副本知會陳立委辦公室。【各單位</text:span><text:span text:style-name="ID0EJ4CM">】</text:span></text:p>
      <text:p text:style-name="ID0EQ4CM"><text:span text:style-name="ID0E64CM">(十三)希望多鼓勵年輕人參加</text:span><text:span text:style-name="ID0EG5CM">SBIR</text:span><text:span text:style-name="ID0EN5CM">，</text:span><text:span text:style-name="ID0EU5CM">縣府新網站將建置</text:span><text:span text:style-name="ID0E25CM">青年</text:span><text:span text:style-name="ID0EC6CM">平台，請</text:span><text:span text:style-name="ID0EJ6CM">民政處協助</text:span><text:span text:style-name="ID0EQ6CM">揭</text:span></text:p>
      <text:p text:style-name="ID0EX6CM"><text:span text:style-name="ID0EGADM"><text:s text:c="5"/>露</text:span><text:span text:style-name="ID0EOADM">資訊</text:span><text:span text:style-name="ID0EVADM">。【產業發展處</text:span><text:span text:style-name="ID0E3ADM">、民政處</text:span><text:span text:style-name="ID0EDBDM">】</text:span></text:p>
      <text:p text:style-name="ID0EKBDM"><text:span text:style-name="ID0EZBDM">(十四)綠美</text:span><text:span text:style-name="ID0EACDM">化工程</text:span><text:span text:style-name="ID0EHCDM">請年前</text:span><text:span text:style-name="ID0EOCDM">做出山、海線計畫，將</text:span><text:span text:style-name="ID0EVCDM">800萬預算定案</text:span><text:span text:style-name="ID0E3CDM">，於年後開始種植</text:span><text:span text:style-name="ID0EDDDM">。</text:span></text:p>
      <text:p text:style-name="ID0EKDDM"><text:span text:style-name="ID0EZDDM"><text:s text:c="4"/></text:span><text:span text:style-name="ID0ECEDM">【產業發展處】</text:span></text:p>
      <text:p text:style-name="ID0EJEDM"><text:span text:style-name="ID0EYEDM">(十五)</text:span><text:span text:style-name="ID0E6EDM">兩馬鬧元宵</text:span><text:span text:style-name="ID0EGFDM">及擺</text:span><text:span text:style-name="ID0ENFDM">暝文化季</text:span><text:span text:style-name="ID0EUFDM">擬邀請</text:span><text:span text:style-name="ID0E2FDM">鄭市長點燈</text:span><text:span text:style-name="ID0ECGDM">，</text:span><text:span text:style-name="ID0EJGDM">我們</text:span><text:span text:style-name="ID0EQGDM">可</text:span><text:span text:style-name="ID0EXGDM">配合鄭市長</text:span><text:span text:style-name="ID0E5GDM">協調時間</text:span><text:span text:style-name="ID0EFHDM">。</text:span></text:p>
      <text:p text:style-name="ID0EMHDM"><text:span text:style-name="ID0E2HDM"><text:s text:c="4"/></text:span><text:span text:style-name="ID0EEIDM">【文化處】</text:span></text:p>
      <text:p text:style-name="ID0ELIDM"><text:span text:style-name="ID0E1IDM">(十六)</text:span><text:span text:style-name="ID0EBJDM">有關</text:span><text:span text:style-name="ID0EIJDM">展演廳再造歷史現場，此次至基隆</text:span><text:span text:style-name="ID0EPJDM">可</text:span><text:span text:style-name="ID0EWJDM">聽取</text:span><text:span text:style-name="ID0E4JDM">其</text:span><text:span text:style-name="ID0EEKDM">經驗。【文化處】</text:span></text:p>
      <text:p text:style-name="ID0ELKDM"><text:span text:style-name="ID0E1KDM">(十七)福澳碼頭土地登記案件</text:span><text:span text:style-name="ID0ECLDM">經地政局表示已處理完畢，開放總登記延至10月開</text:span></text:p>
      <text:p text:style-name="ID0EJLDM"><text:span text:style-name="ID0EYLDM"><text:s text:c="5"/>始，建議個案先行</text:span><text:span text:style-name="ID0EAMDM">辦理無主土地</text:span><text:span text:style-name="ID0EHMDM">公告，以利後續單位執行</text:span><text:span text:style-name="ID0EOMDM">加速開發</text:span><text:span text:style-name="ID0EVMDM">，請地政</text:span></text:p>
      <text:p text:style-name="ID0E3MDM"><text:span text:style-name="ID0ELNDM"><text:s text:c="5"/></text:span><text:span text:style-name="ID0EUNDM">局配合工務處</text:span><text:span text:style-name="ID0E2NDM">辦理</text:span><text:span text:style-name="ID0ECODM">。【地政局</text:span><text:span text:style-name="ID0EJODM">、工務處</text:span><text:span text:style-name="ID0EQODM">】</text:span></text:p>
      <text:p text:style-name="ID0EXODM"><text:span text:style-name="ID0EGPDM">(十八)</text:span><text:span text:style-name="ID0ENPDM">民眾誤會或不理解政府土地作為時，必須與其溝通說明，請透過馬祖日報每</text:span></text:p>
      <text:p text:style-name="ID0EUPDM"><text:span text:style-name="ID0EDQDM"><text:s text:c="5"/>月公告1次執行成效。【地政局】</text:span></text:p>
      <text:p text:style-name="ID0ELQDM"><text:span text:style-name="ID0E1QDM">(十九)</text:span><text:span text:style-name="ID0EBRDM">還地於民為不變的政策，如事實為民眾土地則依程序返還，法令</text:span><text:span text:style-name="ID0EIRDM">不</text:span><text:span text:style-name="ID0EPRDM">周延處繼</text:span></text:p>
      <text:p text:style-name="ID0EWRDM"><text:span text:style-name="ID0EFSDM"><text:s text:c="5"/></text:span><text:span text:style-name="ID0EOSDM">續修法</text:span><text:span text:style-name="ID0EVSDM">，以符合公平正義原則。時機點錯失無法補救完成法令程序，亦須與</text:span></text:p>
      <text:p text:style-name="ID0E3SDM"><text:span text:style-name="ID0ELTDM"><text:s text:c="5"/>民眾充分溝通。目前政府不主動提起訴訟，並要求軍備局及國產署不提出異</text:span></text:p>
      <text:p text:style-name="ID0ETTDM"><text:span text:style-name="ID0EEUDM"><text:s text:c="5"/></text:span><text:span text:style-name="ID0ENUDM">議，訴訟判決後</text:span><text:span text:style-name="ID0EUUDM">則依照法院判定結果處理不再上訴。【地政局】</text:span></text:p>
      <text:p text:style-name="ID0E2UDM"><text:span text:style-name="ID0EMVDM">(</text:span><text:span text:style-name="ID0ETVDM">二十</text:span><text:span text:style-name="ID0E1VDM">)</text:span><text:span text:style-name="ID0EBWDM">請馬祖日報專訪地政局曹局長執行成效及推動方向</text:span><text:span text:style-name="ID0EIWDM">。【馬祖日報</text:span><text:span text:style-name="ID0EPWDM">】</text:span></text:p>
      <text:p text:style-name="ID0EWWDM"><text:span text:style-name="ID0EFXDM">(二十一)</text:span><text:span text:style-name="ID0EMXDM">請製作宣導單提示民眾偽證應負法律責任，以利地政工作推動。【地政局】</text:span></text:p>
      <text:p text:style-name="ID0ETXDM"><text:span text:style-name="ID0ECYDM">(二十二)</text:span><text:span text:style-name="ID0EJYDM">我們需面對民眾對土地的抱怨，</text:span><text:span text:style-name="ID0EQYDM">如其昧於</text:span><text:span text:style-name="ID0EXYDM">事實或傷害到縣府團隊，必要時</text:span></text:p>
      <text:p text:style-name="ID0E5YDM"><text:span text:style-name="ID0ENZDM"><text:s text:c="7"/>需加以說明或提起訴訟以捍衛縣府名譽。【地政局】</text:span></text:p>
      <text:p text:style-name="ID0EVZDM"><text:span text:style-name="ID0EE1DM">(二十三)</text:span><text:span text:style-name="ID0EL1DM">易飛網</text:span><text:span text:style-name="ID0ES1DM">要在馬祖成立免稅店，請港務處管制進度，與交通旅遊局、財政稅</text:span></text:p>
      <text:p text:style-name="ID0EZ1DM"><text:span text:style-name="ID0EI2DM"><text:s text:c="7"/></text:span><text:span text:style-name="ID0ER2DM">務</text:span><text:span text:style-name="ID0EY2DM">局配合。【港務處</text:span><text:span text:style-name="ID0E62DM">、交通旅遊局、財政稅務局</text:span><text:span text:style-name="ID0EG3DM">】</text:span></text:p>
      <text:p text:style-name="ID0EN3DM"><text:span text:style-name="ID0E33DM">(二十四)</text:span><text:span text:style-name="ID0ED4DM">后</text:span><text:span text:style-name="ID0EK4DM">沃水庫水質已有改善，希望可以發揮功能。過去有滲漏海水的現象，請</text:span></text:p>
      <text:p text:style-name="ID0ER4DM"><text:span text:style-name="ID0EA5DM"><text:s text:c="7"/>水廠與</text:span><text:span text:style-name="ID0EI5DM">淨方水</text:span><text:span text:style-name="ID0EP5DM">確實討論</text:span><text:span text:style-name="ID0EW5DM">檢查，勿影響到水質</text:span><text:span text:style-name="ID0E45DM">。【自來水廠】</text:span></text:p>
      <text:p text:style-name="ID0EE6DM"><text:span text:style-name="ID0ET6DM">(二十五)</text:span><text:span text:style-name="ID0E16DM">如觀光公車委外是可行的，請積極去做，並將東引納入，於觀光旺季前</text:span><text:span text:style-name="ID0EBAEM">儘</text:span></text:p>
      <text:p text:style-name="ID0EIAEM"><text:span text:style-name="ID0EXAEM"><text:s text:c="7"/>快定案。【汽車管理處】</text:span></text:p>
      <text:p text:style-name="ID0E6AEM"><text:span text:style-name="ID0EOBEM">(二十六)</text:span><text:span text:style-name="ID0EVBEM">行銷對縣政推動、觀光旅遊、馬祖高粱酒有很大幫助，我們要主動出擊，</text:span></text:p>
      <text:p text:style-name="ID0E3BEM"><text:span text:style-name="ID0ELCEM"><text:s text:c="7"/>，</text:span><text:span text:style-name="ID0ETCEM">將由</text:span><text:span text:style-name="ID0E1CEM">副縣長召集相關單位</text:span><text:span text:style-name="ID0EBDEM">研</text:span><text:span text:style-name="ID0EIDEM">議訂出行銷策略。【馬祖日報】</text:span></text:p>
      <text:p text:style-name="ID0EPDEM"><text:span text:style-name="ID0E5DEM">(二十七)</text:span><text:span text:style-name="ID0EFEEM">105年為酒廠成立60年來獲利最多的1年，謝謝陳董事長辛苦，帶領酒廠</text:span></text:p>
      <text:p text:style-name="ID0EMEEM"><text:span text:style-name="ID0E4EEM"><text:s text:c="7"/>同仁努力付出創造業</text:span><text:span text:style-name="ID0EFFEM">績。</text:span></text:p>
      <text:p text:style-name="ID0EMFEM"><text:span text:style-name="ID0E2FEM">(二十八)</text:span><text:span text:style-name="ID0ECGEM">酒廠是馬祖最重要的產業，希望各局處</text:span><text:span text:style-name="ID0EJGEM">於</text:span><text:span text:style-name="ID0EQGEM">記者會、活動加入行銷馬祖高粱</text:span></text:p>
      <text:p text:style-name="ID0EXGEM"><text:span text:style-name="ID0EGHEM"><text:s text:c="7"/></text:span><text:span text:style-name="ID0EPHEM">酒。【各單位】</text:span></text:p>
      <text:p text:style-name="ID0EWHEM"><text:span text:style-name="ID0EFIEM">(二十九)</text:span><text:span text:style-name="ID0EMIEM">除廣播、電視</text:span><text:span text:style-name="ID0ETIEM">外</text:span><text:span text:style-name="ID0E1IEM">，</text:span><text:span text:style-name="ID0EBJEM">可</text:span><text:span text:style-name="ID0EIJEM">加強</text:span><text:span text:style-name="ID0EPJEM">臉書及</text:span><text:span text:style-name="ID0EWJEM">網路行銷</text:span><text:span text:style-name="ID0E4JEM">，</text:span><text:span text:style-name="ID0EEKEM">縣府與酒廠將組成團隊</text:span><text:span text:style-name="ID0ELKEM">持續</text:span><text:span text:style-name="ID0ESKEM">推</text:span></text:p>
      <text:p text:style-name="ID0EZKEM"><text:span text:style-name="ID0EILEM"><text:s text:c="7"/></text:span><text:span text:style-name="ID0ERLEM">動</text:span><text:span text:style-name="ID0EYLEM">。【馬祖酒廠】</text:span></text:p>
      <text:p text:style-name="ID0E6LEM"><text:span text:style-name="ID0EOMEM">(三十)</text:span><text:span text:style-name="ID0EVMEM">請與</text:span><text:span text:style-name="ID0E3MEM">臺</text:span><text:span text:style-name="ID0EDNEM">北101互惠合作創造雙贏。【馬祖酒廠】</text:span></text:p>
      <text:p text:style-name="ID0EKNEM"><text:span text:style-name="ID0EZNEM">(三十一)</text:span><text:span text:style-name="ID0EAOEM">請</text:span><text:span text:style-name="ID0EHOEM">行政處</text:span><text:span text:style-name="ID0EOOEM">行文</text:span><text:span text:style-name="ID0EVOEM">邀</text:span><text:span text:style-name="ID0E3OEM">課長級以上同仁參加天下經濟論壇</text:span><text:span text:style-name="ID0EDPEM">心得發表會</text:span><text:span text:style-name="ID0EKPEM">、</text:span><text:span text:style-name="ID0ERPEM">請</text:span><text:span text:style-name="ID0EYPEM">出席論</text:span></text:p>
      <text:p text:style-name="ID0E6PEM"><text:span text:style-name="ID0EOQEM"><text:s text:c="7"/>壇</text:span><text:span text:style-name="ID0EWQEM">同仁做</text:span><text:span text:style-name="ID0E4QEM">5分鐘心得分享。【行政處</text:span><text:span text:style-name="ID0EEREM">、各單位</text:span><text:span text:style-name="ID0ELREM">】</text:span></text:p>
      <text:p text:style-name="ID0ESREM"><text:span text:style-name="ID0EBSEM">(三十二)</text:span><text:span text:style-name="ID0EISEM">農曆春節除贈送每戶6瓶高粱酒，再加</text:span><text:span text:style-name="ID0EPSEM">送</text:span><text:span text:style-name="ID0EWSEM">2瓶陳年老酒回饋鄉親，請民政</text:span></text:p>
      <text:p text:style-name="ID0E4SEM"><text:span text:style-name="ID0ELTEM"><text:s text:c="7"/></text:span><text:span text:style-name="ID0EUTEM">處</text:span><text:span text:style-name="ID0E2TEM">提供家戶名冊</text:span><text:span text:style-name="ID0ECUEM">由</text:span><text:span text:style-name="ID0EJUEM">各鄉</text:span><text:span text:style-name="ID0EQUEM">配合發送</text:span><text:span text:style-name="ID0EXUEM">。【馬祖酒廠、民政處】</text:span></text:p>
      <text:p text:style-name="ID0E5UEM"><text:span text:style-name="ID0ENVEM">(三十三)</text:span><text:span text:style-name="ID0EUVEM">東西</text:span><text:span text:style-name="ID0E2VEM">莒</text:span><text:span text:style-name="ID0ECWEM">航線希望招標順利，請掌握進度。【連江航業】</text:span></text:p>
      <text:p text:style-name="ID0EJWEM"><text:span text:style-name="ID0EYWEM">(三十四)</text:span><text:span text:style-name="ID0E6WEM">酒廠業績成長，請儘快核定獎金方式，於年前發放獎金</text:span><text:span text:style-name="ID0EGXEM">給同仁。【行政處】</text:span></text:p>
      <text:p text:style-name="ID0ENXEM"><text:span text:style-name="ID0E3XEM">(三十五)</text:span><text:span text:style-name="ID0EDYEM">請減少</text:span><text:span text:style-name="ID0EKYEM">公文結簽</text:span><text:span text:style-name="ID0ERYEM">，</text:span><text:span text:style-name="ID0EYYEM">直接溝通提升</text:span><text:span text:style-name="ID0E6YEM">行政</text:span><text:span text:style-name="ID0EGZEM">效率。【各單位】</text:span></text:p>
      <text:p text:style-name="ID0ENZEM"><text:span text:style-name="ID0E3ZEM">(三十六)</text:span><text:span text:style-name="ID0EE1EM">我們要尊重代表民意的議員，如</text:span><text:span text:style-name="ID0EL1EM">案件</text:span><text:span text:style-name="ID0ES1EM">執行上遇到困難，則請主管親自與其</text:span></text:p>
      <text:p text:style-name="ID0EZ1EM"><text:span text:style-name="ID0EI2EM"><text:s text:c="7"/></text:span><text:span text:style-name="ID0ER2EM">溝通。【各單位】</text:span></text:p>
      <text:p text:style-name="ID0EY2EM"><text:span text:style-name="ID0EH3EM">(三十七)</text:span><text:span text:style-name="ID0EO3EM">仁愛147住宅已開始申請，希望真正需要房子的民眾能於3/20前登記，再</text:span></text:p>
      <text:p text:style-name="ID0EV3EM"><text:span text:style-name="ID0EE4EM"><text:s text:c="7"/>依登記人數決定開發戶數，公告期間及截止前產業發展處要多次提醒</text:span><text:span text:style-name="ID0EM4EM">民眾</text:span><text:span text:style-name="ID0ET4EM">。</text:span></text:p>
      <text:p text:style-name="ID0E14EM"><text:span text:style-name="ID0EJ5EM"><text:s text:c="7"/></text:span><text:span text:style-name="ID0ES5EM">【產業發展處】</text:span></text:p>
      <text:p text:style-name="ID0EZ5EM"><text:span text:style-name="ID0EI6EM">(</text:span><text:span text:style-name="ID0EP6EM">三十八</text:span><text:span text:style-name="ID0EW6EM">)汙水下水道</text:span><text:span text:style-name="ID0E46EM">系統</text:span><text:span text:style-name="ID0EEAFM">實施計畫第二階段</text:span><text:span text:style-name="ID0ELAFM">已</text:span><text:span text:style-name="ID0ESAFM">報營建署</text:span><text:span text:style-name="ID0EZAFM">爭取</text:span><text:span text:style-name="ID0EABFM">，</text:span><text:span text:style-name="ID0EHBFM">請環資</text:span><text:span text:style-name="ID0EOBFM">局追蹤</text:span><text:span text:style-name="ID0EVBFM">此案</text:span><text:span text:style-name="ID0E3BFM">進</text:span></text:p>
      <text:p text:style-name="ID0EDCFM"><text:span text:style-name="ID0ESCFM"><text:s text:c="7"/></text:span><text:span text:style-name="ID0E2CFM">度，影印傳真資料給陳立委</text:span><text:span text:style-name="ID0ECDFM">。【環境資源局】</text:span></text:p>
      <text:p text:style-name="ID0EJDFM"><text:span text:style-name="ID0E3DFM">(</text:span><text:span text:style-name="ID0EDEFM">三十九</text:span><text:span text:style-name="ID0EKEFM">)</text:span><text:span text:style-name="ID0EREFM">公路總局</text:span><text:span text:style-name="ID0EYEFM">補助</text:span><text:span text:style-name="ID0E6EFM">汰</text:span><text:span text:style-name="ID0EGFFM">換公車</text:span><text:span text:style-name="ID0ENFFM">經費與</text:span><text:span text:style-name="ID0EUFFM">市價相</text:span><text:span text:style-name="ID0E2FFM">差1百多萬，請</text:span><text:span text:style-name="ID0ECGFM">汽車管理處提供資料</text:span></text:p>
      <text:p text:style-name="ID0EJGFM"><text:span text:style-name="ID0E3GFM"><text:s text:c="7"/></text:span><text:span text:style-name="ID0EFHFM">予陳</text:span><text:span text:style-name="ID0EMHFM">立委</text:span><text:span text:style-name="ID0ETHFM">以協助此案</text:span><text:span text:style-name="ID0E1HFM">。【汽車管理處】</text:span></text:p>
      <text:p text:style-name="ID0EBIFM"/>
      <text:p text:style-name="ID0EUIFM"><text:span text:style-name="ID0EBJFM">※</text:span><text:span text:style-name="ID0EJJFM">以上如係各鄉事項自行管制辦理</text:span><text:span text:style-name="ID0EPJFM">，列管案件請各</text:span><text:span text:style-name="ID0EVJFM">單位依裁示</text:span><text:span text:style-name="ID0E2JFM">辦理並至</text:span><text:span text:style-name="ID0EBKFM">管考系統</text:span></text:p>
      <text:p text:style-name="ID0EHKFM"><text:span text:style-name="ID0EUKFM"><text:s text:c="2"/></text:span><text:span text:style-name="ID0E3KFM">填報執行情形</text:span><text:span text:style-name="ID0ECLF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GAE">
      <style:text-properties/>
    </style:style>
    <style:style style:family="text" style:name="ID0E1KAE">
      <style:text-properties/>
    </style:style>
    <style:style style:family="text" style:name="ID0ERPAE">
      <style:text-properties/>
    </style:style>
    <style:style style:family="text" style:name="ID0EIUAE">
      <style:text-properties/>
    </style:style>
    <style:style style:family="text" style:name="ID0ECZAE">
      <style:text-properties/>
    </style:style>
    <style:style style:family="text" style:name="ID0EZ4AE">
      <style:text-properties/>
    </style:style>
    <style:style style:family="text" style:name="ID0EUCAG">
      <style:text-properties/>
    </style:style>
    <style:style style:family="text" style:name="ID0EOHAG">
      <style:text-properties/>
    </style:style>
    <style:style style:family="text" style:name="ID0EFMAG">
      <style:text-properties/>
    </style:style>
    <style:style style:family="text" style:name="ID0EDSAG">
      <style:text-properties/>
    </style:style>
    <style:style style:family="text" style:name="ID0E1WAG">
      <style:text-properties/>
    </style:style>
    <style:style style:family="text" style:name="ID0EU2AG">
      <style:text-properties/>
    </style:style>
    <style:style style:family="text" style:name="ID0EOABG">
      <style:text-properties/>
    </style:style>
    <style:style style:family="text" style:name="ID0EIFBG">
      <style:text-properties/>
    </style:style>
    <style:style style:family="text" style:name="ID0ECKBG">
      <style:text-properties/>
    </style:style>
    <style:style style:family="text" style:name="ID0EZOBG">
      <style:text-properties/>
    </style:style>
    <style:style style:family="text" style:name="ID0EQTBG">
      <style:text-properties/>
    </style:style>
    <style:style style:family="text" style:name="ID0EOZBG">
      <style:text-properties/>
    </style:style>
    <style:style style:family="text" style:name="ID0EF5BG">
      <style:text-properties/>
    </style:style>
    <style:style style:family="text" style:name="ID0EADAI">
      <style:text-properties/>
    </style:style>
    <style:style style:family="text" style:name="ID0EXHAI">
      <style:text-properties/>
    </style:style>
    <style:style style:family="text" style:name="ID0ERMAI">
      <style:text-properties/>
    </style:style>
    <style:style style:family="text" style:name="ID0EPSAI">
      <style:text-properties/>
    </style:style>
    <style:style style:family="text" style:name="ID0EJXAI">
      <style:text-properties/>
    </style:style>
    <style:style style:family="text" style:name="ID0EA3AI">
      <style:text-properties/>
    </style:style>
    <style:style style:family="text" style:name="ID0EXABI">
      <style:text-properties/>
    </style:style>
    <style:style style:family="text" style:name="ID0ERFBI">
      <style:text-properties/>
    </style:style>
    <style:style style:family="text" style:name="ID0ELKBI">
      <style:text-properties/>
    </style:style>
    <style:style style:family="text" style:name="ID0EJQBI">
      <style:text-properties/>
    </style:style>
    <style:style style:family="text" style:name="ID0EDVBI">
      <style:text-properties/>
    </style:style>
    <style:style style:family="text" style:name="ID0E4ZBI">
      <style:text-properties/>
    </style:style>
    <style:style style:family="text" style:name="ID0EU5BI">
      <style:text-properties/>
    </style:style>
    <style:style style:family="text" style:name="ID0EUECI">
      <style:text-properties/>
    </style:style>
  </office:styles>
  <office:automatic-styles>
    <style:style style:name="ID0EZ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TF" style:family="text">
      <style:text-properties fo:language="zh" fo:country="TW"/>
    </style:style>
    <style:style style:name="ID0EE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ILF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LFM">
      <style:footer>
        <text:p text:style-name="ID0EZE"><text:span text:style-name="ID0EEF"><text:page-number text:select-page="current" style:num-format="1"/></text:span></text:p>
        <text:p text:style-name="ID0EE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6-23T10:33:00</meta:creation-date>
    <dc:creator>Netdo</dc:creator>
    <dc:date>2017-06-23T10:33:00</dc:date>
    <meta:print-date>2015-07-09T16:09:00</meta:print-date>
    <meta:editing-cycles>2</meta:editing-cycles>
    <meta:document-statistic/>
    <meta:editing-duration>PT0H3M0S</meta:editing-duration>
    <meta:user-defined meta:name="Company" meta:value-type="string">CMT</meta:user-defined>
  </office:meta>
</office:document-meta>
</file>