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BFH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ZFHK" style:family="text">
      <style:text-properties fo:font-weight="bold" style:font-size-complex="16pt" fo:font-size="16pt" style:font-size-asian="16pt"/>
    </style:style>
    <style:style style:name="ID0EDGHK" style:family="text">
      <style:text-properties fo:font-weight="bold" style:font-size-complex="16pt" fo:font-size="16pt"/>
    </style:style>
    <style:style style:name="ID0ELGHK" style:family="text">
      <style:text-properties fo:font-weight="bold" style:font-size-complex="16pt" fo:font-size="16pt" style:font-size-asian="16pt"/>
    </style:style>
    <style:style style:name="ID0EVGHK" style:family="text">
      <style:text-properties fo:font-weight="bold" style:font-size-complex="16pt" fo:font-size="16pt" style:font-size-asian="16pt"/>
    </style:style>
    <style:style style:name="ID0E6GHK" style:family="text">
      <style:text-properties fo:font-weight="bold" style:font-size-complex="16pt" fo:font-size="16pt" style:font-size-asian="16pt"/>
    </style:style>
    <style:style style:name="ID0EJHHK" style:family="text">
      <style:text-properties fo:font-weight="bold" style:font-size-complex="16pt" fo:font-size="16pt" style:font-size-asian="16pt"/>
    </style:style>
    <style:style style:name="ID0ETHHK" style:family="text">
      <style:text-properties fo:font-weight="bold" style:font-size-complex="16pt" fo:font-size="16pt" style:font-size-asian="16pt"/>
    </style:style>
    <style:style style:name="ID0E4HHK" style:family="text">
      <style:text-properties fo:font-weight="bold" style:font-size-complex="16pt" fo:font-size="16pt" style:font-size-asian="16pt"/>
    </style:style>
    <style:style style:name="ID0EHIHK" style:family="text">
      <style:text-properties fo:font-weight="bold" style:font-size-complex="16pt" fo:font-size="16pt" style:font-size-asian="16pt"/>
    </style:style>
    <style:style style:name="ID0ERIHK" style:family="text">
      <style:text-properties fo:font-weight="bold" style:font-size-complex="16pt" fo:font-size="16pt" style:font-size-asian="16pt"/>
    </style:style>
    <style:style style:name="ID0E2IH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MJHK" style:family="text">
      <style:text-properties fo:font-weight="bold" style:font-size-complex="16pt" fo:font-size="16pt" style:font-size-asian="16pt"/>
    </style:style>
    <style:style style:name="ID0EWJ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JHK" style:family="text">
      <style:text-properties fo:font-weight="bold"/>
    </style:style>
    <style:style style:name="ID0EFKHK" style:family="text">
      <style:text-properties fo:font-weight="bold"/>
    </style:style>
    <style:style style:name="ID0EJKHK" style:family="text">
      <style:text-properties fo:font-weight="bold"/>
    </style:style>
    <style:style style:name="ID0EPKHK" style:family="text">
      <style:text-properties fo:font-weight="bold"/>
    </style:style>
    <style:style style:name="ID0EVKHK" style:family="text">
      <style:text-properties fo:font-weight="bold"/>
    </style:style>
    <style:style style:name="ID0E2KHK" style:family="text">
      <style:text-properties fo:font-weight="bold"/>
    </style:style>
    <style:style style:name="ID0EBLHK" style:family="text">
      <style:text-properties fo:font-weight="bold"/>
    </style:style>
    <style:style style:name="ID0EHLHK" style:family="text">
      <style:text-properties fo:font-weight="bold"/>
    </style:style>
    <style:style style:name="ID0ENLHK" style:family="text">
      <style:text-properties fo:font-weight="bold"/>
    </style:style>
    <style:style style:name="ID0ETLHK" style:family="text">
      <style:text-properties fo:font-weight="bold"/>
    </style:style>
    <style:style style:name="ID0EZLHK" style:family="text">
      <style:text-properties fo:font-weight="bold"/>
    </style:style>
    <style:style style:name="ID0E6LHK" style:family="text">
      <style:text-properties fo:font-weight="bold"/>
    </style:style>
    <style:style style:name="ID0EFM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MHK" style:family="text">
      <style:text-properties fo:font-weight="bold"/>
    </style:style>
    <style:style style:name="ID0EUMHK" style:family="text">
      <style:text-properties fo:font-weight="bold"/>
    </style:style>
    <style:style style:name="ID0E1MHK" style:family="text">
      <style:text-properties fo:font-weight="bold"/>
    </style:style>
    <style:style style:name="ID0E5MHK" style:family="text">
      <style:text-properties fo:font-weight="bold"/>
    </style:style>
    <style:style style:name="ID0EENHK" style:family="text">
      <style:text-properties fo:font-weight="bold"/>
    </style:style>
    <style:style style:name="ID0EKNHK" style:family="text">
      <style:text-properties fo:font-weight="bold"/>
    </style:style>
    <style:style style:name="ID0EQN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NHK" style:family="text">
      <style:text-properties fo:font-weight="bold"/>
    </style:style>
    <style:style style:name="ID0EBOHK" style:family="text">
      <style:text-properties fo:font-weight="bold"/>
    </style:style>
    <style:style style:name="ID0EHOHK" style:family="text">
      <style:text-properties fo:font-weight="bold"/>
    </style:style>
    <style:style style:name="ID0ENOHK" style:family="text">
      <style:text-properties fo:font-weight="bold"/>
    </style:style>
    <style:style style:name="ID0ETOHK" style:family="text">
      <style:text-properties fo:font-weight="bold"/>
    </style:style>
    <style:style style:name="ID0E2OHK" style:family="text">
      <style:text-properties fo:font-weight="bold"/>
    </style:style>
    <style:style style:name="ID0EBPHK" style:family="text">
      <style:text-properties fo:font-weight="bold"/>
    </style:style>
    <style:style style:name="ID0EHPH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SP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QHK" style:family="text">
      <style:text-properties style:font-name="新細明體" fo:font-weight="bold"/>
    </style:style>
    <style:style style:name="ID0EKQ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QHK" style:family="text">
      <style:text-properties/>
    </style:style>
    <style:style style:name="ID0E5QHK" style:family="text">
      <style:text-properties/>
    </style:style>
    <style:style style:name="ID0EDRHK" style:family="text">
      <style:text-properties/>
    </style:style>
    <style:style style:name="ID0EIRHK" style:family="text">
      <style:text-properties/>
    </style:style>
    <style:style style:name="ID0ENRHK" style:family="text">
      <style:text-properties/>
    </style:style>
    <style:style style:name="ID0ESRHK" style:family="text">
      <style:text-properties/>
    </style:style>
    <style:style style:name="ID0EXRHK" style:family="text">
      <style:text-properties/>
    </style:style>
    <style:style style:name="ID0E3RHK" style:family="text">
      <style:text-properties/>
    </style:style>
    <style:style style:name="ID0EBSHK" style:family="text">
      <style:text-properties/>
    </style:style>
    <style:style style:name="ID0EGSHK" style:family="text">
      <style:text-properties/>
    </style:style>
    <style:style style:name="ID0ELS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SHK" style:family="text">
      <style:text-properties/>
    </style:style>
    <style:style style:name="ID0E6SHK" style:family="text">
      <style:text-properties/>
    </style:style>
    <style:style style:name="ID0EETHK" style:family="text">
      <style:text-properties/>
    </style:style>
    <style:style style:name="ID0EJTHK" style:family="text">
      <style:text-properties/>
    </style:style>
    <style:style style:name="ID0EOTHK" style:family="text">
      <style:text-properties/>
    </style:style>
    <style:style style:name="ID0ETTHK" style:family="text">
      <style:text-properties/>
    </style:style>
    <style:style style:name="ID0EYT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UHK" style:family="text">
      <style:text-properties fo:font-weight="bold"/>
    </style:style>
    <style:style style:name="ID0EOUHK" style:family="text">
      <style:text-properties fo:font-weight="bold"/>
    </style:style>
    <style:style style:name="ID0EUU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VHK" style:family="text">
      <style:text-properties/>
    </style:style>
    <style:style style:name="ID0EIVHK" style:family="text">
      <style:text-properties/>
    </style:style>
    <style:style style:name="ID0ENVHK" style:family="text">
      <style:text-properties/>
    </style:style>
    <style:style style:name="ID0ESVHK" style:family="text">
      <style:text-properties/>
    </style:style>
    <style:style style:name="ID0EXVHK" style:family="text">
      <style:text-properties/>
    </style:style>
    <style:style style:name="ID0E3VHK" style:family="text">
      <style:text-properties/>
    </style:style>
    <style:style style:name="ID0EBWHK" style:family="text">
      <style:text-properties/>
    </style:style>
    <style:style style:name="ID0EGWHK" style:family="text">
      <style:text-properties/>
    </style:style>
    <style:style style:name="ID0ELWHK" style:family="text">
      <style:text-properties/>
    </style:style>
    <style:style style:name="ID0EQWHK" style:family="text">
      <style:text-properties/>
    </style:style>
    <style:style style:name="ID0EVWHK" style:family="text">
      <style:text-properties/>
    </style:style>
    <style:style style:name="ID0E1WHK" style:family="text">
      <style:text-properties/>
    </style:style>
    <style:style style:name="ID0E6W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XHK" style:family="text">
      <style:text-properties/>
    </style:style>
    <style:style style:name="ID0ETXHK" style:family="text">
      <style:text-properties/>
    </style:style>
    <style:style style:name="ID0EYXHK" style:family="text">
      <style:text-properties/>
    </style:style>
    <style:style style:name="ID0E4XHK" style:family="text">
      <style:text-properties/>
    </style:style>
    <style:style style:name="ID0ECY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YHK" style:family="text">
      <style:text-properties/>
    </style:style>
    <style:style style:name="ID0EWYHK" style:family="text">
      <style:text-properties/>
    </style:style>
    <style:style style:name="ID0E2YHK" style:family="text">
      <style:text-properties/>
    </style:style>
    <style:style style:name="ID0EAZHK" style:family="text">
      <style:text-properties/>
    </style:style>
    <style:style style:name="ID0EFZHK" style:family="text">
      <style:text-properties/>
    </style:style>
    <style:style style:name="ID0EKZ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ZHK" style:family="text">
      <style:text-properties/>
    </style:style>
    <style:style style:name="ID0E5ZHK" style:family="text">
      <style:text-properties/>
    </style:style>
    <style:style style:name="ID0ED1HK" style:family="text">
      <style:text-properties/>
    </style:style>
    <style:style style:name="ID0EI1HK" style:family="text">
      <style:text-properties/>
    </style:style>
    <style:style style:name="ID0EN1HK" style:family="text">
      <style:text-properties/>
    </style:style>
    <style:style style:name="ID0ES1HK" style:family="text">
      <style:text-properties/>
    </style:style>
    <style:style style:name="ID0EX1HK" style:family="text">
      <style:text-properties/>
    </style:style>
    <style:style style:name="ID0E31HK" style:family="text">
      <style:text-properties/>
    </style:style>
    <style:style style:name="ID0EB2HK" style:family="text">
      <style:text-properties/>
    </style:style>
    <style:style style:name="ID0EG2HK" style:family="text">
      <style:text-properties/>
    </style:style>
    <style:style style:name="ID0EL2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2HK" style:family="text">
      <style:text-properties/>
    </style:style>
    <style:style style:name="ID0E62HK" style:family="text">
      <style:text-properties/>
    </style:style>
    <style:style style:name="ID0EE3HK" style:family="text">
      <style:text-properties/>
    </style:style>
    <style:style style:name="ID0EJ3HK" style:family="text">
      <style:text-properties/>
    </style:style>
    <style:style style:name="ID0EO3HK" style:family="text">
      <style:text-properties/>
    </style:style>
    <style:style style:name="ID0ET3HK" style:family="text">
      <style:text-properties/>
    </style:style>
    <style:style style:name="ID0EY3HK" style:family="text">
      <style:text-properties/>
    </style:style>
    <style:style style:name="ID0E43HK" style:family="text">
      <style:text-properties/>
    </style:style>
    <style:style style:name="ID0EC4HK" style:family="text">
      <style:text-properties/>
    </style:style>
    <style:style style:name="ID0EH4HK" style:family="text">
      <style:text-properties/>
    </style:style>
    <style:style style:name="ID0EM4HK" style:family="text">
      <style:text-properties/>
    </style:style>
    <style:style style:name="ID0ER4HK" style:family="text">
      <style:text-properties/>
    </style:style>
    <style:style style:name="ID0EW4HK" style:family="text">
      <style:text-properties/>
    </style:style>
    <style:style style:name="ID0E24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5HK" style:family="text">
      <style:text-properties/>
    </style:style>
    <style:style style:name="ID0EP5HK" style:family="text">
      <style:text-properties/>
    </style:style>
    <style:style style:name="ID0EU5HK" style:family="text">
      <style:text-properties/>
    </style:style>
    <style:style style:name="ID0EZ5HK" style:family="text">
      <style:text-properties/>
    </style:style>
    <style:style style:name="ID0E55HK" style:family="text">
      <style:text-properties/>
    </style:style>
    <style:style style:name="ID0ED6HK" style:family="text">
      <style:text-properties/>
    </style:style>
    <style:style style:name="ID0EI6HK" style:family="text">
      <style:text-properties/>
    </style:style>
    <style:style style:name="ID0EN6HK" style:family="text">
      <style:text-properties/>
    </style:style>
    <style:style style:name="ID0ES6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AAM" style:family="text">
      <style:text-properties/>
    </style:style>
    <style:style style:name="ID0EHAAM" style:family="text">
      <style:text-properties/>
    </style:style>
    <style:style style:name="ID0EMAAM" style:family="text">
      <style:text-properties/>
    </style:style>
    <style:style style:name="ID0ERAAM" style:family="text">
      <style:text-properties/>
    </style:style>
    <style:style style:name="ID0EWAAM" style:family="text">
      <style:text-properties/>
    </style:style>
    <style:style style:name="ID0E2AAM" style:family="text">
      <style:text-properties/>
    </style:style>
    <style:style style:name="ID0EABAM" style:family="text">
      <style:text-properties/>
    </style:style>
    <style:style style:name="ID0EFBAM" style:family="text">
      <style:text-properties/>
    </style:style>
    <style:style style:name="ID0EKB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BAM" style:family="text">
      <style:text-properties/>
    </style:style>
    <style:style style:name="ID0E5BAM" style:family="text">
      <style:text-properties/>
    </style:style>
    <style:style style:name="ID0EDCAM" style:family="text">
      <style:text-properties/>
    </style:style>
    <style:style style:name="ID0EICAM" style:family="text">
      <style:text-properties/>
    </style:style>
    <style:style style:name="ID0ENCAM" style:family="text">
      <style:text-properties/>
    </style:style>
    <style:style style:name="ID0ESCAM" style:family="text">
      <style:text-properties/>
    </style:style>
    <style:style style:name="ID0EXCAM" style:family="text">
      <style:text-properties/>
    </style:style>
    <style:style style:name="ID0E3CAM" style:family="text">
      <style:text-properties/>
    </style:style>
    <style:style style:name="ID0EBDAM" style:family="text">
      <style:text-properties/>
    </style:style>
    <style:style style:name="ID0EGDAM" style:family="text">
      <style:text-properties/>
    </style:style>
    <style:style style:name="ID0ELDAM" style:family="text">
      <style:text-properties/>
    </style:style>
    <style:style style:name="ID0EQDAM" style:family="text">
      <style:text-properties/>
    </style:style>
    <style:style style:name="ID0EVDAM" style:family="text">
      <style:text-properties/>
    </style:style>
    <style:style style:name="ID0E1DAM" style:family="text">
      <style:text-properties/>
    </style:style>
    <style:style style:name="ID0E6DAM" style:family="text">
      <style:text-properties/>
    </style:style>
    <style:style style:name="ID0EEEAM" style:family="text">
      <style:text-properties/>
    </style:style>
    <style:style style:name="ID0EJE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EAM" style:family="text">
      <style:text-properties/>
    </style:style>
    <style:style style:name="ID0E4EAM" style:family="text">
      <style:text-properties/>
    </style:style>
    <style:style style:name="ID0ECFAM" style:family="text">
      <style:text-properties/>
    </style:style>
    <style:style style:name="ID0EHFAM" style:family="text">
      <style:text-properties/>
    </style:style>
    <style:style style:name="ID0EMFAM" style:family="text">
      <style:text-properties/>
    </style:style>
    <style:style style:name="ID0ERFAM" style:family="text">
      <style:text-properties/>
    </style:style>
    <style:style style:name="ID0EWFAM" style:family="text">
      <style:text-properties/>
    </style:style>
    <style:style style:name="ID0E2FAM" style:family="text">
      <style:text-properties/>
    </style:style>
    <style:style style:name="ID0EAGAM" style:family="text">
      <style:text-properties/>
    </style:style>
    <style:style style:name="ID0EFG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GAM" style:family="text">
      <style:text-properties/>
    </style:style>
    <style:style style:name="ID0EZGAM" style:family="text">
      <style:text-properties/>
    </style:style>
    <style:style style:name="ID0E5GAM" style:family="text">
      <style:text-properties/>
    </style:style>
    <style:style style:name="ID0EDHAM" style:family="text">
      <style:text-properties/>
    </style:style>
    <style:style style:name="ID0EIHAM" style:family="text">
      <style:text-properties/>
    </style:style>
    <style:style style:name="ID0ENHAM" style:family="text">
      <style:text-properties/>
    </style:style>
    <style:style style:name="ID0ESHAM" style:family="text">
      <style:text-properties/>
    </style:style>
    <style:style style:name="ID0EXHAM" style:family="text">
      <style:text-properties/>
    </style:style>
    <style:style style:name="ID0E3HAM" style:family="text">
      <style:text-properties/>
    </style:style>
    <style:style style:name="ID0EBIAM" style:family="text">
      <style:text-properties/>
    </style:style>
    <style:style style:name="ID0EGIAM" style:family="text">
      <style:text-properties/>
    </style:style>
    <style:style style:name="ID0ELIAM" style:family="paragraph" style:parent-style-name="a">
      <style:paragraph-properties style:tab-stop-distance="0.847cm" fo:line-height="114.99999999999998%" fo:margin-left="0.423cm" fo:text-indent="0cm" fo:margin-right="0cm" fo:widows="2" fo:orphans="2"/>
    </style:style>
    <style:style style:name="ID0EXIAM" style:family="text">
      <style:text-properties/>
    </style:style>
    <style:style style:name="ID0E3IAM" style:family="text">
      <style:text-properties/>
    </style:style>
    <style:style style:name="ID0EBJAM" style:family="text">
      <style:text-properties/>
    </style:style>
    <style:style style:name="ID0EGJAM" style:family="text">
      <style:text-properties/>
    </style:style>
    <style:style style:name="ID0ELJAM" style:family="text">
      <style:text-properties/>
    </style:style>
    <style:style style:name="ID0EQJAM" style:family="text">
      <style:text-properties/>
    </style:style>
    <style:style style:name="ID0EVJAM" style:family="text">
      <style:text-properties/>
    </style:style>
    <style:style style:name="ID0E1JAM" style:family="text">
      <style:text-properties/>
    </style:style>
    <style:style style:name="ID0E6JAM" style:family="text">
      <style:text-properties/>
    </style:style>
    <style:style style:name="ID0EEKAM" style:family="text">
      <style:text-properties/>
    </style:style>
    <style:style style:name="ID0EJKAM" style:family="text">
      <style:text-properties/>
    </style:style>
    <style:style style:name="ID0EOKA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1KAM" style:family="text">
      <style:text-properties/>
    </style:style>
    <style:style style:name="ID0EBLAM" style:family="text">
      <style:text-properties/>
    </style:style>
    <style:style style:name="ID0EGLAM" style:family="text">
      <style:text-properties/>
    </style:style>
    <style:style style:name="ID0ELLAM" style:family="text">
      <style:text-properties/>
    </style:style>
    <style:style style:name="ID0EQLAM" style:family="text">
      <style:text-properties/>
    </style:style>
    <style:style style:name="ID0EVLAM" style:family="text">
      <style:text-properties/>
    </style:style>
    <style:style style:name="ID0E1L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MAM" style:family="text">
      <style:text-properties/>
    </style:style>
    <style:style style:name="ID0EKMAM" style:family="text">
      <style:text-properties/>
    </style:style>
    <style:style style:name="ID0EPMAM" style:family="text">
      <style:text-properties/>
    </style:style>
    <style:style style:name="ID0EUMAM" style:family="text">
      <style:text-properties/>
    </style:style>
    <style:style style:name="ID0EZMAM" style:family="text">
      <style:text-properties/>
    </style:style>
    <style:style style:name="ID0E5MAM" style:family="text">
      <style:text-properties/>
    </style:style>
    <style:style style:name="ID0EDNAM" style:family="text">
      <style:text-properties/>
    </style:style>
    <style:style style:name="ID0EINAM" style:family="text">
      <style:text-properties/>
    </style:style>
    <style:style style:name="ID0ENNAM" style:family="text">
      <style:text-properties/>
    </style:style>
    <style:style style:name="ID0ESNAM" style:family="text">
      <style:text-properties/>
    </style:style>
    <style:style style:name="ID0EXNAM" style:family="text">
      <style:text-properties/>
    </style:style>
    <style:style style:name="ID0E3NAM" style:family="text">
      <style:text-properties/>
    </style:style>
    <style:style style:name="ID0EBOAM" style:family="text">
      <style:text-properties/>
    </style:style>
    <style:style style:name="ID0EGOAM" style:family="text">
      <style:text-properties/>
    </style:style>
    <style:style style:name="ID0ELOAM" style:family="text">
      <style:text-properties/>
    </style:style>
    <style:style style:name="ID0EQOAM" style:family="text">
      <style:text-properties/>
    </style:style>
    <style:style style:name="ID0EVO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OAM" style:family="text">
      <style:text-properties/>
    </style:style>
    <style:style style:name="ID0EFPAM" style:family="text">
      <style:text-properties/>
    </style:style>
    <style:style style:name="ID0EKPAM" style:family="text">
      <style:text-properties/>
    </style:style>
    <style:style style:name="ID0EPPAM" style:family="text">
      <style:text-properties/>
    </style:style>
    <style:style style:name="ID0EUPAM" style:family="text">
      <style:text-properties/>
    </style:style>
    <style:style style:name="ID0EZPAM" style:family="text">
      <style:text-properties/>
    </style:style>
    <style:style style:name="ID0E5PAM" style:family="text">
      <style:text-properties/>
    </style:style>
    <style:style style:name="ID0EDQAM" style:family="text">
      <style:text-properties/>
    </style:style>
    <style:style style:name="ID0EIQAM" style:family="text">
      <style:text-properties/>
    </style:style>
    <style:style style:name="ID0ENQAM" style:family="text">
      <style:text-properties/>
    </style:style>
    <style:style style:name="ID0ESQAM" style:family="text">
      <style:text-properties/>
    </style:style>
    <style:style style:name="ID0EXQ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RAM" style:family="text">
      <style:text-properties/>
    </style:style>
    <style:style style:name="ID0EIRAM" style:family="text">
      <style:text-properties/>
    </style:style>
    <style:style style:name="ID0ENR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RAM" style:family="text">
      <style:text-properties/>
    </style:style>
    <style:style style:name="ID0E5RAM" style:family="text">
      <style:text-properties/>
    </style:style>
    <style:style style:name="ID0EDSAM" style:family="text">
      <style:text-properties/>
    </style:style>
    <style:style style:name="ID0EISAM" style:family="text">
      <style:text-properties/>
    </style:style>
    <style:style style:name="ID0ENSAM" style:family="text">
      <style:text-properties/>
    </style:style>
    <style:style style:name="ID0ESSAM" style:family="text">
      <style:text-properties/>
    </style:style>
    <style:style style:name="ID0EXSAM" style:family="text">
      <style:text-properties/>
    </style:style>
    <style:style style:name="ID0E3SAM" style:family="text">
      <style:text-properties/>
    </style:style>
    <style:style style:name="ID0EBT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TAM" style:family="text">
      <style:text-properties fo:font-weight="bold" fo:color="#FF0000" style:font-size-complex="16pt" fo:font-size="16pt" style:font-size-asian="16pt"/>
    </style:style>
    <style:style style:name="ID0E2TAM" style:family="text">
      <style:text-properties/>
    </style:style>
    <style:style style:name="ID0ECUAM" style:family="text">
      <style:text-properties/>
    </style:style>
    <style:style style:name="ID0EHUAM" style:family="text">
      <style:text-properties/>
    </style:style>
    <style:style style:name="ID0EMUAM" style:family="text">
      <style:text-properties/>
    </style:style>
    <style:style style:name="ID0ERUAM" style:family="text">
      <style:text-properties/>
    </style:style>
    <style:style style:name="ID0EWUAM" style:family="text">
      <style:text-properties/>
    </style:style>
    <style:style style:name="ID0E2UAM" style:family="text">
      <style:text-properties/>
    </style:style>
    <style:style style:name="ID0EAVAM" style:family="text">
      <style:text-properties/>
    </style:style>
    <style:style style:name="ID0EFVAM" style:family="text">
      <style:text-properties/>
    </style:style>
    <style:style style:name="ID0EKVAM" style:family="text">
      <style:text-properties/>
    </style:style>
    <style:style style:name="ID0EPVAM" style:family="text">
      <style:text-properties/>
    </style:style>
    <style:style style:name="ID0EUVAM" style:family="text">
      <style:text-properties/>
    </style:style>
    <style:style style:name="ID0EZV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WAM" style:family="text">
      <style:text-properties/>
    </style:style>
    <style:style style:name="ID0EJWAM" style:family="text">
      <style:text-properties/>
    </style:style>
    <style:style style:name="ID0EOWAM" style:family="text">
      <style:text-properties/>
    </style:style>
    <style:style style:name="ID0ETWAM" style:family="text">
      <style:text-properties/>
    </style:style>
    <style:style style:name="ID0EYWAM" style:family="text">
      <style:text-properties/>
    </style:style>
    <style:style style:name="ID0E4WAM" style:family="text">
      <style:text-properties/>
    </style:style>
    <style:style style:name="ID0ECXAM" style:family="text">
      <style:text-properties/>
    </style:style>
    <style:style style:name="ID0EHXAM" style:family="text">
      <style:text-properties/>
    </style:style>
    <style:style style:name="ID0EMXAM" style:family="text">
      <style:text-properties/>
    </style:style>
    <style:style style:name="ID0ERXAM" style:family="text">
      <style:text-properties/>
    </style:style>
    <style:style style:name="ID0EWXAM" style:family="text">
      <style:text-properties/>
    </style:style>
    <style:style style:name="ID0E2XAM" style:family="text">
      <style:text-properties/>
    </style:style>
    <style:style style:name="ID0EAYAM" style:family="text">
      <style:text-properties/>
    </style:style>
    <style:style style:name="ID0EFYAM" style:family="text">
      <style:text-properties/>
    </style:style>
    <style:style style:name="ID0EKY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YAM" style:family="text">
      <style:text-properties/>
    </style:style>
    <style:style style:name="ID0E2YAM" style:family="text">
      <style:text-properties/>
    </style:style>
    <style:style style:name="ID0EAZAM" style:family="text">
      <style:text-properties/>
    </style:style>
    <style:style style:name="ID0EFZAM" style:family="text">
      <style:text-properties/>
    </style:style>
    <style:style style:name="ID0EKZAM" style:family="text">
      <style:text-properties/>
    </style:style>
    <style:style style:name="ID0EPZAM" style:family="text">
      <style:text-properties/>
    </style:style>
    <style:style style:name="ID0EUZAM" style:family="text">
      <style:text-properties/>
    </style:style>
    <style:style style:name="ID0EZZAM" style:family="text">
      <style:text-properties/>
    </style:style>
    <style:style style:name="ID0E5ZAM" style:family="text">
      <style:text-properties/>
    </style:style>
    <style:style style:name="ID0ED1AM" style:family="text">
      <style:text-properties/>
    </style:style>
    <style:style style:name="ID0EI1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1AM" style:family="text">
      <style:text-properties/>
    </style:style>
    <style:style style:name="ID0EY1AM" style:family="text">
      <style:text-properties/>
    </style:style>
    <style:style style:name="ID0E41AM" style:family="text">
      <style:text-properties/>
    </style:style>
    <style:style style:name="ID0EC2AM" style:family="text">
      <style:text-properties/>
    </style:style>
    <style:style style:name="ID0EH2AM" style:family="text">
      <style:text-properties/>
    </style:style>
    <style:style style:name="ID0EM2AM" style:family="text">
      <style:text-properties/>
    </style:style>
    <style:style style:name="ID0ER2AM" style:family="text">
      <style:text-properties/>
    </style:style>
    <style:style style:name="ID0EW2AM" style:family="text">
      <style:text-properties/>
    </style:style>
    <style:style style:name="ID0E22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3AM" style:family="text">
      <style:text-properties/>
    </style:style>
    <style:style style:name="ID0EM3AM" style:family="text">
      <style:text-properties/>
    </style:style>
    <style:style style:name="ID0ER3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3AM" style:family="text">
      <style:text-properties/>
    </style:style>
    <style:style style:name="ID0EB4AM" style:family="text">
      <style:text-properties/>
    </style:style>
    <style:style style:name="ID0EG4AM" style:family="text">
      <style:text-properties/>
    </style:style>
    <style:style style:name="ID0EL4AM" style:family="text">
      <style:text-properties/>
    </style:style>
    <style:style style:name="ID0EQ4AM" style:family="text">
      <style:text-properties/>
    </style:style>
    <style:style style:name="ID0EV4AM" style:family="text">
      <style:text-properties/>
    </style:style>
    <style:style style:name="ID0E14AM" style:family="text">
      <style:text-properties/>
    </style:style>
    <style:style style:name="ID0E64AM" style:family="text">
      <style:text-properties/>
    </style:style>
    <style:style style:name="ID0EE5AM" style:family="text">
      <style:text-properties/>
    </style:style>
    <style:style style:name="ID0EJ5AM" style:family="text">
      <style:text-properties/>
    </style:style>
    <style:style style:name="ID0EO5AM" style:family="text">
      <style:text-properties/>
    </style:style>
    <style:style style:name="ID0ET5AM" style:family="text">
      <style:text-properties/>
    </style:style>
    <style:style style:name="ID0EY5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6AM" style:family="text">
      <style:text-properties/>
    </style:style>
    <style:style style:name="ID0EJ6AM" style:family="text">
      <style:text-properties/>
    </style:style>
    <style:style style:name="ID0EO6AM" style:family="text">
      <style:text-properties/>
    </style:style>
    <style:style style:name="ID0ET6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6AM" style:family="text">
      <style:text-properties/>
    </style:style>
    <style:style style:name="ID0EEABM" style:family="text">
      <style:text-properties/>
    </style:style>
    <style:style style:name="ID0EJABM" style:family="text">
      <style:text-properties/>
    </style:style>
    <style:style style:name="ID0EOABM" style:family="text">
      <style:text-properties/>
    </style:style>
    <style:style style:name="ID0ETABM" style:family="text">
      <style:text-properties/>
    </style:style>
    <style:style style:name="ID0EYABM" style:family="text">
      <style:text-properties/>
    </style:style>
    <style:style style:name="ID0E4ABM" style:family="text">
      <style:text-properties/>
    </style:style>
    <style:style style:name="ID0ECBBM" style:family="text">
      <style:text-properties/>
    </style:style>
    <style:style style:name="ID0EHBBM" style:family="text">
      <style:text-properties/>
    </style:style>
    <style:style style:name="ID0EMBBM" style:family="text">
      <style:text-properties/>
    </style:style>
    <style:style style:name="ID0ERBBM" style:family="text">
      <style:text-properties/>
    </style:style>
    <style:style style:name="ID0EWBBM" style:family="text">
      <style:text-properties/>
    </style:style>
    <style:style style:name="ID0E2BBM" style:family="text">
      <style:text-properties/>
    </style:style>
    <style:style style:name="ID0EAC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CBM" style:family="text">
      <style:text-properties/>
    </style:style>
    <style:style style:name="ID0ERCBM" style:family="text">
      <style:text-properties/>
    </style:style>
    <style:style style:name="ID0EWCBM" style:family="text">
      <style:text-properties/>
    </style:style>
    <style:style style:name="ID0E2CBM" style:family="text">
      <style:text-properties/>
    </style:style>
    <style:style style:name="ID0EADBM" style:family="text">
      <style:text-properties/>
    </style:style>
    <style:style style:name="ID0EFD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DBM" style:family="text">
      <style:text-properties/>
    </style:style>
    <style:style style:name="ID0EWDBM" style:family="text">
      <style:text-properties/>
    </style:style>
    <style:style style:name="ID0E4DBM" style:family="text">
      <style:text-properties/>
    </style:style>
    <style:style style:name="ID0ECEBM" style:family="text">
      <style:text-properties/>
    </style:style>
    <style:style style:name="ID0EHEBM" style:family="text">
      <style:text-properties/>
    </style:style>
    <style:style style:name="ID0EMEBM" style:family="text">
      <style:text-properties/>
    </style:style>
    <style:style style:name="ID0EREBM" style:family="text">
      <style:text-properties/>
    </style:style>
    <style:style style:name="ID0EWEBM" style:family="text">
      <style:text-properties/>
    </style:style>
    <style:style style:name="ID0E2EBM" style:family="text">
      <style:text-properties/>
    </style:style>
    <style:style style:name="ID0EAFBM" style:family="text">
      <style:text-properties/>
    </style:style>
    <style:style style:name="ID0EFFBM" style:family="text">
      <style:text-properties/>
    </style:style>
    <style:style style:name="ID0EKFBM" style:family="text">
      <style:text-properties/>
    </style:style>
    <style:style style:name="ID0EPFBM" style:family="text">
      <style:text-properties/>
    </style:style>
    <style:style style:name="ID0EUFBM" style:family="text">
      <style:text-properties/>
    </style:style>
    <style:style style:name="ID0EZFBM" style:family="text">
      <style:text-properties/>
    </style:style>
    <style:style style:name="ID0E5FBM" style:family="text">
      <style:text-properties/>
    </style:style>
    <style:style style:name="ID0EDGBM" style:family="text">
      <style:text-properties/>
    </style:style>
    <style:style style:name="ID0EIGBM" style:family="text">
      <style:text-properties/>
    </style:style>
    <style:style style:name="ID0ENGBM" style:family="paragraph" style:parent-style-name="a">
      <style:paragraph-properties style:tab-stop-distance="0.847cm" fo:line-height="114.99999999999998%" fo:margin-left="0cm" fo:text-indent="1.499cm" fo:margin-right="0cm" fo:widows="2" fo:orphans="2"/>
    </style:style>
    <style:style style:name="ID0E1GBM" style:family="text">
      <style:text-properties/>
    </style:style>
    <style:style style:name="ID0E6GBM" style:family="text">
      <style:text-properties/>
    </style:style>
    <style:style style:name="ID0EEHBM" style:family="text">
      <style:text-properties/>
    </style:style>
    <style:style style:name="ID0EJHBM" style:family="text">
      <style:text-properties/>
    </style:style>
    <style:style style:name="ID0EOHBM" style:family="text">
      <style:text-properties/>
    </style:style>
    <style:style style:name="ID0ETHBM" style:family="text">
      <style:text-properties/>
    </style:style>
    <style:style style:name="ID0EYHBM" style:family="text">
      <style:text-properties/>
    </style:style>
    <style:style style:name="ID0E4HBM" style:family="text">
      <style:text-properties/>
    </style:style>
    <style:style style:name="ID0ECIBM" style:family="text">
      <style:text-properties/>
    </style:style>
    <style:style style:name="ID0EHIBM" style:family="text">
      <style:text-properties/>
    </style:style>
    <style:style style:name="ID0EMIBM" style:family="text">
      <style:text-properties/>
    </style:style>
    <style:style style:name="ID0ERIBM" style:family="text">
      <style:text-properties/>
    </style:style>
    <style:style style:name="ID0EWIBM" style:family="paragraph" style:parent-style-name="a">
      <style:paragraph-properties style:tab-stop-distance="0.847cm" fo:line-height="114.99999999999998%" fo:margin-left="0cm" fo:text-indent="1.499cm" fo:margin-right="0cm" fo:widows="2" fo:orphans="2"/>
    </style:style>
    <style:style style:name="ID0EDJBM" style:family="text">
      <style:text-properties/>
    </style:style>
    <style:style style:name="ID0EIJ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JBM" style:family="text">
      <style:text-properties/>
    </style:style>
    <style:style style:name="ID0EYJBM" style:family="text">
      <style:text-properties/>
    </style:style>
    <style:style style:name="ID0E4JBM" style:family="text">
      <style:text-properties/>
    </style:style>
    <style:style style:name="ID0ECKBM" style:family="text">
      <style:text-properties/>
    </style:style>
    <style:style style:name="ID0EHKBM" style:family="text">
      <style:text-properties/>
    </style:style>
    <style:style style:name="ID0EMKBM" style:family="text">
      <style:text-properties/>
    </style:style>
    <style:style style:name="ID0ERKBM" style:family="text">
      <style:text-properties/>
    </style:style>
    <style:style style:name="ID0EWKBM" style:family="text">
      <style:text-properties/>
    </style:style>
    <style:style style:name="ID0E2KBM" style:family="text">
      <style:text-properties/>
    </style:style>
    <style:style style:name="ID0EALBM" style:family="text">
      <style:text-properties/>
    </style:style>
    <style:style style:name="ID0EFLBM" style:family="text">
      <style:text-properties/>
    </style:style>
    <style:style style:name="ID0EKLBM" style:family="text">
      <style:text-properties/>
    </style:style>
    <style:style style:name="ID0EPL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LBM" style:family="text">
      <style:text-properties/>
    </style:style>
    <style:style style:name="ID0E6LBM" style:family="text">
      <style:text-properties/>
    </style:style>
    <style:style style:name="ID0EEMBM" style:family="text">
      <style:text-properties/>
    </style:style>
    <style:style style:name="ID0EJMBM" style:family="text">
      <style:text-properties/>
    </style:style>
    <style:style style:name="ID0EOMBM" style:family="text">
      <style:text-properties/>
    </style:style>
    <style:style style:name="ID0ETMBM" style:family="text">
      <style:text-properties/>
    </style:style>
    <style:style style:name="ID0EYMBM" style:family="text">
      <style:text-properties/>
    </style:style>
    <style:style style:name="ID0E4MBM" style:family="text">
      <style:text-properties/>
    </style:style>
    <style:style style:name="ID0ECNBM" style:family="text">
      <style:text-properties/>
    </style:style>
    <style:style style:name="ID0EHNBM" style:family="text">
      <style:text-properties/>
    </style:style>
    <style:style style:name="ID0EMNBM" style:family="text">
      <style:text-properties/>
    </style:style>
    <style:style style:name="ID0ERNBM" style:family="text">
      <style:text-properties/>
    </style:style>
    <style:style style:name="ID0EWNBM" style:family="text">
      <style:text-properties/>
    </style:style>
    <style:style style:name="ID0E2N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OBM" style:family="text">
      <style:text-properties/>
    </style:style>
    <style:style style:name="ID0EMOBM" style:family="text">
      <style:text-properties/>
    </style:style>
    <style:style style:name="ID0ERO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OBM" style:family="text">
      <style:text-properties/>
    </style:style>
    <style:style style:name="ID0EBPBM" style:family="text">
      <style:text-properties/>
    </style:style>
    <style:style style:name="ID0EGPBM" style:family="text">
      <style:text-properties/>
    </style:style>
    <style:style style:name="ID0ELPBM" style:family="text">
      <style:text-properties/>
    </style:style>
    <style:style style:name="ID0EQPBM" style:family="text">
      <style:text-properties/>
    </style:style>
    <style:style style:name="ID0EVP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PBM" style:family="text">
      <style:text-properties/>
    </style:style>
    <style:style style:name="ID0EGQBM" style:family="text">
      <style:text-properties/>
    </style:style>
    <style:style style:name="ID0ELQBM" style:family="text">
      <style:text-properties/>
    </style:style>
    <style:style style:name="ID0EQQBM" style:family="text">
      <style:text-properties/>
    </style:style>
    <style:style style:name="ID0EVQBM" style:family="text">
      <style:text-properties/>
    </style:style>
    <style:style style:name="ID0E1Q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RBM" style:family="text">
      <style:text-properties/>
    </style:style>
    <style:style style:name="ID0ELRBM" style:family="text">
      <style:text-properties/>
    </style:style>
    <style:style style:name="ID0EQRBM" style:family="text">
      <style:text-properties/>
    </style:style>
    <style:style style:name="ID0EVRBM" style:family="text">
      <style:text-properties/>
    </style:style>
    <style:style style:name="ID0E1R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SBM" style:family="text">
      <style:text-properties/>
    </style:style>
    <style:style style:name="ID0EKSBM" style:family="text">
      <style:text-properties/>
    </style:style>
    <style:style style:name="ID0EPSBM" style:family="text">
      <style:text-properties/>
    </style:style>
    <style:style style:name="ID0EUSBM" style:family="text">
      <style:text-properties/>
    </style:style>
    <style:style style:name="ID0EZSBM" style:family="text">
      <style:text-properties/>
    </style:style>
    <style:style style:name="ID0E5SBM" style:family="text">
      <style:text-properties/>
    </style:style>
    <style:style style:name="ID0EDT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TBM" style:family="text">
      <style:text-properties/>
    </style:style>
    <style:style style:name="ID0EUTBM" style:family="text">
      <style:text-properties/>
    </style:style>
    <style:style style:name="ID0EZTBM" style:family="text">
      <style:text-properties/>
    </style:style>
    <style:style style:name="ID0E5T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UBM" style:family="text">
      <style:text-properties/>
    </style:style>
    <style:style style:name="ID0EPUBM" style:family="text">
      <style:text-properties/>
    </style:style>
    <style:style style:name="ID0EUUBM" style:family="text">
      <style:text-properties/>
    </style:style>
    <style:style style:name="ID0EZUBM" style:family="text">
      <style:text-properties/>
    </style:style>
    <style:style style:name="ID0E5UBM" style:family="text">
      <style:text-properties/>
    </style:style>
    <style:style style:name="ID0EDVBM" style:family="text">
      <style:text-properties/>
    </style:style>
    <style:style style:name="ID0EIVBM" style:family="text">
      <style:text-properties/>
    </style:style>
    <style:style style:name="ID0ENVBM" style:family="text">
      <style:text-properties/>
    </style:style>
    <style:style style:name="ID0ESVBM" style:family="text">
      <style:text-properties/>
    </style:style>
    <style:style style:name="ID0EXV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WBM" style:family="text">
      <style:text-properties/>
    </style:style>
    <style:style style:name="ID0EIWBM" style:family="text">
      <style:text-properties/>
    </style:style>
    <style:style style:name="ID0ENWBM" style:family="text">
      <style:text-properties/>
    </style:style>
    <style:style style:name="ID0ESW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WBM" style:family="text">
      <style:text-properties/>
    </style:style>
    <style:style style:name="ID0EDXBM" style:family="text">
      <style:text-properties/>
    </style:style>
    <style:style style:name="ID0EIXBM" style:family="text">
      <style:text-properties/>
    </style:style>
    <style:style style:name="ID0ENXBM" style:family="text">
      <style:text-properties/>
    </style:style>
    <style:style style:name="ID0ESXBM" style:family="text">
      <style:text-properties/>
    </style:style>
    <style:style style:name="ID0EXXBM" style:family="text">
      <style:text-properties/>
    </style:style>
    <style:style style:name="ID0E3XBM" style:family="text">
      <style:text-properties/>
    </style:style>
    <style:style style:name="ID0EBYBM" style:family="text">
      <style:text-properties/>
    </style:style>
    <style:style style:name="ID0EGYBM" style:family="text">
      <style:text-properties/>
    </style:style>
    <style:style style:name="ID0ELY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YBM" style:family="text">
      <style:text-properties/>
    </style:style>
    <style:style style:name="ID0E3YBM" style:family="text">
      <style:text-properties/>
    </style:style>
    <style:style style:name="ID0EBZBM" style:family="text">
      <style:text-properties/>
    </style:style>
    <style:style style:name="ID0EGZBM" style:family="text">
      <style:text-properties/>
    </style:style>
    <style:style style:name="ID0ELZBM" style:family="text">
      <style:text-properties/>
    </style:style>
    <style:style style:name="ID0EQZBM" style:family="text">
      <style:text-properties/>
    </style:style>
    <style:style style:name="ID0EVZBM" style:family="text">
      <style:text-properties/>
    </style:style>
    <style:style style:name="ID0E1Z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1BM" style:family="text">
      <style:text-properties/>
    </style:style>
    <style:style style:name="ID0EL1BM" style:family="text">
      <style:text-properties/>
    </style:style>
    <style:style style:name="ID0EQ1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1BM" style:family="text">
      <style:text-properties/>
    </style:style>
    <style:style style:name="ID0EA2BM" style:family="text">
      <style:text-properties/>
    </style:style>
    <style:style style:name="ID0EF2BM" style:family="text">
      <style:text-properties/>
    </style:style>
    <style:style style:name="ID0EK2BM" style:family="text">
      <style:text-properties/>
    </style:style>
    <style:style style:name="ID0EP2BM" style:family="text">
      <style:text-properties/>
    </style:style>
    <style:style style:name="ID0EU2BM" style:family="text">
      <style:text-properties/>
    </style:style>
    <style:style style:name="ID0EZ2BM" style:family="text">
      <style:text-properties/>
    </style:style>
    <style:style style:name="ID0E52BM" style:family="text">
      <style:text-properties/>
    </style:style>
    <style:style style:name="ID0ED3BM" style:family="text">
      <style:text-properties/>
    </style:style>
    <style:style style:name="ID0EI3BM" style:family="text">
      <style:text-properties/>
    </style:style>
    <style:style style:name="ID0EN3BM" style:family="text">
      <style:text-properties/>
    </style:style>
    <style:style style:name="ID0ES3BM" style:family="text">
      <style:text-properties/>
    </style:style>
    <style:style style:name="ID0EX3BM" style:family="text">
      <style:text-properties/>
    </style:style>
    <style:style style:name="ID0E33BM" style:family="text">
      <style:text-properties/>
    </style:style>
    <style:style style:name="ID0EB4BM" style:family="text">
      <style:text-properties/>
    </style:style>
    <style:style style:name="ID0EG4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4BM" style:family="text">
      <style:text-properties/>
    </style:style>
    <style:style style:name="ID0EX4BM" style:family="text">
      <style:text-properties/>
    </style:style>
    <style:style style:name="ID0E34BM" style:family="text">
      <style:text-properties/>
    </style:style>
    <style:style style:name="ID0EB5BM" style:family="text">
      <style:text-properties/>
    </style:style>
    <style:style style:name="ID0EG5BM" style:family="text">
      <style:text-properties/>
    </style:style>
    <style:style style:name="ID0EL5BM" style:family="text">
      <style:text-properties/>
    </style:style>
    <style:style style:name="ID0EQ5BM" style:family="text">
      <style:text-properties/>
    </style:style>
    <style:style style:name="ID0EV5BM" style:family="text">
      <style:text-properties/>
    </style:style>
    <style:style style:name="ID0E15BM" style:family="text">
      <style:text-properties/>
    </style:style>
    <style:style style:name="ID0E65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6BM" style:family="text">
      <style:text-properties/>
    </style:style>
    <style:style style:name="ID0EQ6BM" style:family="text">
      <style:text-properties/>
    </style:style>
    <style:style style:name="ID0EV6BM" style:family="text">
      <style:text-properties/>
    </style:style>
    <style:style style:name="ID0E16BM" style:family="text">
      <style:text-properties/>
    </style:style>
    <style:style style:name="ID0E66BM" style:family="text">
      <style:text-properties/>
    </style:style>
    <style:style style:name="ID0EEACM" style:family="text">
      <style:text-properties/>
    </style:style>
    <style:style style:name="ID0EJACM" style:family="text">
      <style:text-properties/>
    </style:style>
    <style:style style:name="ID0EOACM" style:family="text">
      <style:text-properties/>
    </style:style>
    <style:style style:name="ID0ETACM" style:family="text">
      <style:text-properties/>
    </style:style>
    <style:style style:name="ID0EYA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BCM" style:family="text">
      <style:text-properties/>
    </style:style>
    <style:style style:name="ID0EJBCM" style:family="text">
      <style:text-properties/>
    </style:style>
    <style:style style:name="ID0EOBCM" style:family="text">
      <style:text-properties/>
    </style:style>
    <style:style style:name="ID0ETB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BCM" style:family="text">
      <style:text-properties/>
    </style:style>
    <style:style style:name="ID0EDCCM" style:family="text">
      <style:text-properties/>
    </style:style>
    <style:style style:name="ID0EICCM" style:family="text">
      <style:text-properties/>
    </style:style>
    <style:style style:name="ID0ENCCM" style:family="text">
      <style:text-properties/>
    </style:style>
    <style:style style:name="ID0ESCCM" style:family="text">
      <style:text-properties/>
    </style:style>
    <style:style style:name="ID0EXCCM" style:family="text">
      <style:text-properties/>
    </style:style>
    <style:style style:name="ID0E3C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DCM" style:family="text">
      <style:text-properties/>
    </style:style>
    <style:style style:name="ID0ENDCM" style:family="text">
      <style:text-properties/>
    </style:style>
    <style:style style:name="ID0ESDCM" style:family="text">
      <style:text-properties/>
    </style:style>
    <style:style style:name="ID0EXDCM" style:family="text">
      <style:text-properties/>
    </style:style>
    <style:style style:name="ID0E3DCM" style:family="text">
      <style:text-properties/>
    </style:style>
    <style:style style:name="ID0EBE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ECM" style:family="text">
      <style:text-properties/>
    </style:style>
    <style:style style:name="ID0ESECM" style:family="text">
      <style:text-properties/>
    </style:style>
    <style:style style:name="ID0EYECM" style:family="text">
      <style:text-properties/>
    </style:style>
    <style:style style:name="ID0E4ECM" style:family="text">
      <style:text-properties/>
    </style:style>
    <style:style style:name="ID0ECFCM" style:family="text">
      <style:text-properties/>
    </style:style>
    <style:style style:name="ID0EHFCM" style:family="text">
      <style:text-properties/>
    </style:style>
    <style:style style:name="ID0EMFCM" style:family="text">
      <style:text-properties/>
    </style:style>
    <style:style style:name="ID0ERFCM" style:family="text">
      <style:text-properties/>
    </style:style>
    <style:style style:name="ID0EWFCM" style:family="text">
      <style:text-properties/>
    </style:style>
    <style:style style:name="ID0E2FCM" style:family="text">
      <style:text-properties/>
    </style:style>
    <style:style style:name="ID0EAGCM" style:family="text">
      <style:text-properties/>
    </style:style>
    <style:style style:name="ID0EFG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GCM" style:family="text">
      <style:text-properties/>
    </style:style>
    <style:style style:name="ID0EWGCM" style:family="text">
      <style:text-properties/>
    </style:style>
    <style:style style:name="ID0E2GCM" style:family="text">
      <style:text-properties/>
    </style:style>
    <style:style style:name="ID0EAHCM" style:family="text">
      <style:text-properties/>
    </style:style>
    <style:style style:name="ID0EFHCM" style:family="text">
      <style:text-properties/>
    </style:style>
    <style:style style:name="ID0EKHCM" style:family="text">
      <style:text-properties/>
    </style:style>
    <style:style style:name="ID0EPHCM" style:family="text">
      <style:text-properties/>
    </style:style>
    <style:style style:name="ID0EUH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HCM" style:family="text">
      <style:text-properties/>
    </style:style>
    <style:style style:name="ID0EEICM" style:family="text">
      <style:text-properties/>
    </style:style>
    <style:style style:name="ID0EJICM" style:family="text">
      <style:text-properties/>
    </style:style>
    <style:style style:name="ID0EOICM" style:family="text">
      <style:text-properties/>
    </style:style>
    <style:style style:name="ID0ETICM" style:family="text">
      <style:text-properties/>
    </style:style>
    <style:style style:name="ID0EYICM" style:family="text">
      <style:text-properties/>
    </style:style>
    <style:style style:name="ID0E4ICM" style:family="text">
      <style:text-properties/>
    </style:style>
    <style:style style:name="ID0ECJCM" style:family="text">
      <style:text-properties/>
    </style:style>
    <style:style style:name="ID0EHJCM" style:family="text">
      <style:text-properties/>
    </style:style>
    <style:style style:name="ID0EMJCM" style:family="text">
      <style:text-properties/>
    </style:style>
    <style:style style:name="ID0ERJCM" style:family="text">
      <style:text-properties/>
    </style:style>
    <style:style style:name="ID0EWJ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KCM" style:family="text">
      <style:text-properties/>
    </style:style>
    <style:style style:name="ID0EIKCM" style:family="text">
      <style:text-properties/>
    </style:style>
    <style:style style:name="ID0ENKCM" style:family="text">
      <style:text-properties/>
    </style:style>
    <style:style style:name="ID0ESKCM" style:family="text">
      <style:text-properties/>
    </style:style>
    <style:style style:name="ID0EXKCM" style:family="text">
      <style:text-properties/>
    </style:style>
    <style:style style:name="ID0E3KCM" style:family="text">
      <style:text-properties/>
    </style:style>
    <style:style style:name="ID0EBLCM" style:family="text">
      <style:text-properties/>
    </style:style>
    <style:style style:name="ID0EGLCM" style:family="text">
      <style:text-properties/>
    </style:style>
    <style:style style:name="ID0ELLCM" style:family="text">
      <style:text-properties/>
    </style:style>
    <style:style style:name="ID0EQLCM" style:family="text">
      <style:text-properties/>
    </style:style>
    <style:style style:name="ID0EVL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LCM" style:family="text">
      <style:text-properties/>
    </style:style>
    <style:style style:name="ID0EFMCM" style:family="text">
      <style:text-properties/>
    </style:style>
    <style:style style:name="ID0EKMCM" style:family="text">
      <style:text-properties/>
    </style:style>
    <style:style style:name="ID0EPMCM" style:family="text">
      <style:text-properties/>
    </style:style>
    <style:style style:name="ID0EUMCM" style:family="text">
      <style:text-properties/>
    </style:style>
    <style:style style:name="ID0EZMCM" style:family="text">
      <style:text-properties/>
    </style:style>
    <style:style style:name="ID0E5MCM" style:family="text">
      <style:text-properties/>
    </style:style>
    <style:style style:name="ID0EDN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NCM" style:family="text">
      <style:text-properties/>
    </style:style>
    <style:style style:name="ID0EUNCM" style:family="text">
      <style:text-properties/>
    </style:style>
    <style:style style:name="ID0EZNCM" style:family="text">
      <style:text-properties/>
    </style:style>
    <style:style style:name="ID0E5NCM" style:family="text">
      <style:text-properties/>
    </style:style>
    <style:style style:name="ID0EDOCM" style:family="text">
      <style:text-properties/>
    </style:style>
    <style:style style:name="ID0EIOCM" style:family="text">
      <style:text-properties/>
    </style:style>
    <style:style style:name="ID0ENO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OCM" style:family="text">
      <style:text-properties/>
    </style:style>
    <style:style style:name="ID0E4OCM" style:family="text">
      <style:text-properties/>
    </style:style>
    <style:style style:name="ID0ECPCM" style:family="text">
      <style:text-properties/>
    </style:style>
    <style:style style:name="ID0EHPCM" style:family="text">
      <style:text-properties/>
    </style:style>
    <style:style style:name="ID0EMPCM" style:family="text">
      <style:text-properties/>
    </style:style>
    <style:style style:name="ID0ERPCM" style:family="text">
      <style:text-properties/>
    </style:style>
    <style:style style:name="ID0EWPCM" style:family="text">
      <style:text-properties/>
    </style:style>
    <style:style style:name="ID0E2PCM" style:family="text">
      <style:text-properties/>
    </style:style>
    <style:style style:name="ID0EAQCM" style:family="text">
      <style:text-properties/>
    </style:style>
    <style:style style:name="ID0EFQ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QCM" style:family="text">
      <style:text-properties/>
    </style:style>
    <style:style style:name="ID0EWQCM" style:family="text">
      <style:text-properties/>
    </style:style>
    <style:style style:name="ID0E2QCM" style:family="text">
      <style:text-properties/>
    </style:style>
    <style:style style:name="ID0EAR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RCM" style:family="text">
      <style:text-properties/>
    </style:style>
    <style:style style:name="ID0EQRCM" style:family="text">
      <style:text-properties/>
    </style:style>
    <style:style style:name="ID0EVRCM" style:family="text">
      <style:text-properties/>
    </style:style>
    <style:style style:name="ID0E1RCM" style:family="text">
      <style:text-properties/>
    </style:style>
    <style:style style:name="ID0E6RCM" style:family="text">
      <style:text-properties/>
    </style:style>
    <style:style style:name="ID0EESCM" style:family="text">
      <style:text-properties/>
    </style:style>
    <style:style style:name="ID0EJSCM" style:family="text">
      <style:text-properties/>
    </style:style>
    <style:style style:name="ID0EOSCM" style:family="text">
      <style:text-properties/>
    </style:style>
    <style:style style:name="ID0ETSCM" style:family="text">
      <style:text-properties/>
    </style:style>
    <style:style style:name="ID0EYSCM" style:family="text">
      <style:text-properties/>
    </style:style>
    <style:style style:name="ID0E4SCM" style:family="text">
      <style:text-properties/>
    </style:style>
    <style:style style:name="ID0ECTCM" style:family="text">
      <style:text-properties/>
    </style:style>
    <style:style style:name="ID0EHTCM" style:family="text">
      <style:text-properties/>
    </style:style>
    <style:style style:name="ID0EMTCM" style:family="text">
      <style:text-properties/>
    </style:style>
    <style:style style:name="ID0ERTCM" style:family="text">
      <style:text-properties/>
    </style:style>
    <style:style style:name="ID0EWT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UCM" style:family="text">
      <style:text-properties/>
    </style:style>
    <style:style style:name="ID0EHUCM" style:family="text">
      <style:text-properties/>
    </style:style>
    <style:style style:name="ID0EMUCM" style:family="text">
      <style:text-properties/>
    </style:style>
    <style:style style:name="ID0ERUCM" style:family="text">
      <style:text-properties/>
    </style:style>
    <style:style style:name="ID0EWUCM" style:family="text">
      <style:text-properties/>
    </style:style>
    <style:style style:name="ID0E2UCM" style:family="text">
      <style:text-properties/>
    </style:style>
    <style:style style:name="ID0EAVCM" style:family="text">
      <style:text-properties/>
    </style:style>
    <style:style style:name="ID0EFV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VCM" style:family="text">
      <style:text-properties/>
    </style:style>
    <style:style style:name="ID0EVVCM" style:family="text">
      <style:text-properties/>
    </style:style>
    <style:style style:name="ID0E1VCM" style:family="text">
      <style:text-properties/>
    </style:style>
    <style:style style:name="ID0E6VCM" style:family="text">
      <style:text-properties/>
    </style:style>
    <style:style style:name="ID0EEWCM" style:family="text">
      <style:text-properties/>
    </style:style>
    <style:style style:name="ID0EJWCM" style:family="text">
      <style:text-properties/>
    </style:style>
    <style:style style:name="ID0EOWCM" style:family="text">
      <style:text-properties/>
    </style:style>
    <style:style style:name="ID0ETWCM" style:family="text">
      <style:text-properties/>
    </style:style>
    <style:style style:name="ID0EYWCM" style:family="text">
      <style:text-properties/>
    </style:style>
    <style:style style:name="ID0E4WCM" style:family="text">
      <style:text-properties/>
    </style:style>
    <style:style style:name="ID0ECX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XCM" style:family="text">
      <style:text-properties/>
    </style:style>
    <style:style style:name="ID0EQXCM" style:family="text">
      <style:text-properties/>
    </style:style>
    <style:style style:name="ID0EVXC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FHK"><text:bookmark-start text:name="_GoBack"/><text:bookmark-end text:name="_GoBack"/><text:span text:style-name="ID0EZFHK">連江縣政府</text:span><text:span text:style-name="ID0EDGHK">10</text:span><text:span text:style-name="ID0ELGHK">5</text:span><text:span text:style-name="ID0EVGHK">年</text:span><text:span text:style-name="ID0E6GHK">11</text:span><text:span text:style-name="ID0EJHHK">月</text:span><text:span text:style-name="ID0ETHHK">14</text:span><text:span text:style-name="ID0E4HHK">日</text:span><text:span text:style-name="ID0EHIHK">主管月</text:span><text:span text:style-name="ID0ERIHK">報</text:span></text:p>
      <text:p text:style-name="ID0E2IHK"><text:span text:style-name="ID0EMJHK">會議紀錄</text:span></text:p>
      <text:p text:style-name="ID0EWJHK"><text:span text:style-name="ID0E6JHK">會議時間：</text:span><text:span text:style-name="ID0EFKHK">10</text:span><text:span text:style-name="ID0EJKHK">5</text:span><text:span text:style-name="ID0EPKHK">年</text:span><text:span text:style-name="ID0EVKHK">11</text:span><text:span text:style-name="ID0E2KHK">月</text:span><text:span text:style-name="ID0EBLHK">14</text:span><text:span text:style-name="ID0EHLHK">日</text:span><text:span text:style-name="ID0ENLHK">8</text:span><text:span text:style-name="ID0ETLHK">時</text:span><text:span text:style-name="ID0EZLHK">30</text:span><text:span text:style-name="ID0E6LHK">分</text:span></text:p>
      <text:p text:style-name="ID0EFMHK"><text:span text:style-name="ID0EOMHK">會</text:span><text:span text:style-name="ID0EUMHK">議地點：本府</text:span><text:span text:style-name="ID0E1MHK">3</text:span><text:span text:style-name="ID0E5MHK">樓會議室</text:span><text:span text:style-name="ID0EENHK"><text:s text:c="12"/></text:span><text:span text:style-name="ID0EKNHK">與會人員：如附簽到簿</text:span></text:p>
      <text:p text:style-name="ID0EQNHK"><text:span text:style-name="ID0E2NHK">主持人：</text:span><text:span text:style-name="ID0EBOHK">劉縣長增應</text:span><text:span text:style-name="ID0EHOHK"><text:s text:c="14"/></text:span><text:span text:style-name="ID0ENOHK"><text:s text:c="3"/></text:span><text:span text:style-name="ID0ETOHK"><text:s/></text:span><text:span text:style-name="ID0E2OHK">記錄</text:span><text:span text:style-name="ID0EBPHK">：王文鈴</text:span></text:p>
      <text:p text:style-name="ID0EHPHK"/>
      <text:list text:style-name="L36" text:continue-numbering="true">
        <text:list-item>
          <text:p text:style-name="ID0ESPHK"><text:span text:style-name="ID0ECQHK">秘書長指示事項</text:span></text:p>
        </text:list-item>
      </text:list>
      <text:list text:style-name="L43" text:continue-numbering="true">
        <text:list-item>
          <text:p text:style-name="ID0EKQHK"><text:span text:style-name="ID0EZQHK">謝謝各主管配合檢討</text:span><text:span text:style-name="ID0E5QHK">分層負責明細表，三個事業機構及兩個公司</text:span><text:span text:style-name="ID0EDRHK">於</text:span><text:span text:style-name="ID0EIRHK">法制面釐清</text:span><text:span text:style-name="ID0ENRHK">外，業務推展方面</text:span><text:span text:style-name="ID0ESRHK">需有</text:span><text:span text:style-name="ID0EXRHK">獨立</text:span><text:span text:style-name="ID0E3RHK">運作機制。【</text:span><text:span text:style-name="ID0EBSHK">各單位</text:span><text:span text:style-name="ID0EGSHK">】</text:span></text:p>
        </text:list-item>
        <text:list-item>
          <text:p text:style-name="ID0ELSHK"><text:span text:style-name="ID0E1SHK">明年即施行組織修正，</text:span><text:span text:style-name="ID0E6SHK">請人事室掌握並</text:span><text:span text:style-name="ID0EETHK">追蹤，例如編制表</text:span><text:span text:style-name="ID0EJTHK">需中央核定</text:span><text:span text:style-name="ID0EOTHK">。【人事室</text:span><text:span text:style-name="ID0ETTHK">】</text:span></text:p>
        </text:list-item>
      </text:list>
      <text:list text:style-name="L36" text:continue-numbering="true">
        <text:list-item>
          <text:p text:style-name="ID0EYTHK"><text:span text:style-name="ID0EIUHK">縣長裁示</text:span><text:span text:style-name="ID0EOUHK">事項</text:span></text:p>
        </text:list-item>
      </text:list>
      <text:list text:style-name="L44" text:continue-numbering="true">
        <text:list-item>
          <text:p text:style-name="ID0EUUHK"><text:span text:style-name="ID0EDVHK">北竿鄉公所辦公大樓結構補強</text:span><text:span text:style-name="ID0EIVHK">請工務局協助評估，所需費用</text:span><text:span text:style-name="ID0ENVHK">250</text:span><text:span text:style-name="ID0ESVHK">萬</text:span><text:span text:style-name="ID0EXVHK">請</text:span><text:span text:style-name="ID0E3VHK">鄉公所</text:span><text:span text:style-name="ID0EBWHK">承擔一半</text:span><text:span text:style-name="ID0EGWHK">，另一半由縣府補助</text:span><text:span text:style-name="ID0ELWHK">。【</text:span><text:span text:style-name="ID0EQWHK">工務局、</text:span><text:span text:style-name="ID0EVWHK">民政</text:span><text:span text:style-name="ID0E1WHK">局】</text:span></text:p>
        </text:list-item>
        <text:list-item>
          <text:p text:style-name="ID0E6WHK"><text:span text:style-name="ID0EOXHK">北竿</text:span><text:span text:style-name="ID0ETXHK">社福大樓土地接收移撥</text:span><text:span text:style-name="ID0EYXHK">工作請民政局加快腳步做</text:span><text:span text:style-name="ID0E4XHK">。【民政局】</text:span></text:p>
        </text:list-item>
        <text:list-item>
          <text:p text:style-name="ID0ECYHK"><text:span text:style-name="ID0ERYHK">人力要做有效運用，</text:span><text:span text:style-name="ID0EWYHK">請獎勵周課長，並</text:span><text:span text:style-name="ID0E2YHK">請文鵬專員</text:span><text:span text:style-name="ID0EAZHK">負責</text:span><text:span text:style-name="ID0EFZHK">地政業務。【民政局】</text:span></text:p>
        </text:list-item>
        <text:list-item>
          <text:p text:style-name="ID0EKZHK"><text:span text:style-name="ID0EZZHK">酒廠、自來水廠、馬報、公車處及連江航業皆為獨立自主機關，</text:span><text:span text:style-name="ID0E5ZHK">新組織</text:span><text:span text:style-name="ID0ED1HK">要</text:span><text:span text:style-name="ID0EI1HK">充分授權</text:span><text:span text:style-name="ID0EN1HK">、</text:span><text:span text:style-name="ID0ES1HK">分層負責，發揮</text:span><text:span text:style-name="ID0EX1HK">各自</text:span><text:span text:style-name="ID0E31HK">長才</text:span><text:span text:style-name="ID0EB2HK">，使業務推展更順利</text:span><text:span text:style-name="ID0EG2HK">。【各單位】</text:span></text:p>
        </text:list-item>
        <text:list-item>
          <text:p text:style-name="ID0EL2HK"><text:span text:style-name="ID0E12HK">企劃室可利用主管會議時間，安排</text:span><text:span text:style-name="ID0E62HK">自來</text:span><text:span text:style-name="ID0EE3HK">水</text:span><text:span text:style-name="ID0EJ3HK">廠、</text:span><text:span text:style-name="ID0EO3HK">馬報及公車處</text:span><text:span text:style-name="ID0ET3HK">三個事業機構</text:span><text:span text:style-name="ID0EY3HK">主管針對</text:span><text:span text:style-name="ID0E43HK">明年</text:span><text:span text:style-name="ID0EC4HK">工作計畫及方向目標</text:span><text:span text:style-name="ID0EH4HK">做</text:span><text:span text:style-name="ID0EM4HK">10</text:span><text:span text:style-name="ID0ER4HK">分鐘報告</text:span><text:span text:style-name="ID0EW4HK">。【企劃室】</text:span></text:p>
        </text:list-item>
        <text:list-item>
          <text:p text:style-name="ID0E24HK"><text:span text:style-name="ID0EK5HK">監視器及</text:span><text:span text:style-name="ID0EP5HK">測速桿</text:span><text:span text:style-name="ID0EU5HK">對於交通安全非常重要</text:span><text:span text:style-name="ID0EZ5HK">，</text:span><text:span text:style-name="ID0E55HK">請警察局光明正大操作，以達</text:span><text:span text:style-name="ID0ED6HK">宣示</text:span><text:span text:style-name="ID0EI6HK">、</text:span><text:span text:style-name="ID0EN6HK">教育效果。【警察局】</text:span></text:p>
        </text:list-item>
        <text:list-item>
          <text:p text:style-name="ID0ES6HK"><text:span text:style-name="ID0ECAAM">請</text:span><text:span text:style-name="ID0EHAAM">儘</text:span><text:span text:style-name="ID0EMAAM">量</text:span><text:span text:style-name="ID0ERAAM">協助</text:span><text:span text:style-name="ID0EWAAM">福澳</text:span><text:span text:style-name="ID0E2AAM">旅運大樓消防安檢</text:span><text:span text:style-name="ID0EABAM">工作</text:span><text:span text:style-name="ID0EFBAM">。【消防局】</text:span></text:p>
        </text:list-item>
        <text:list-item>
          <text:p text:style-name="ID0EKBAM"><text:span text:style-name="ID0EZBAM">幼兒園</text:span><text:span text:style-name="ID0E5BAM">需特別小心</text:span><text:span text:style-name="ID0EDCAM">腸病毒</text:span><text:span text:style-name="ID0EICAM">及腸道疾病的傳染</text:span><text:span text:style-name="ID0ENCAM">，</text:span><text:span text:style-name="ID0ESCAM">儘量</text:span><text:span text:style-name="ID0EXCAM">避免</text:span><text:span text:style-name="ID0E3CAM">造成</text:span><text:span text:style-name="ID0EBDAM">停課</text:span><text:span text:style-name="ID0EGDAM">現象</text:span><text:span text:style-name="ID0ELDAM">，</text:span><text:span text:style-name="ID0EQDAM">重點在事先做好</text:span><text:span text:style-name="ID0EVDAM">預防工作</text:span><text:span text:style-name="ID0E1DAM">。【衛生局</text:span><text:span text:style-name="ID0E6DAM">、教育局</text:span><text:span text:style-name="ID0EEEAM">】</text:span></text:p>
        </text:list-item>
        <text:list-item>
          <text:p text:style-name="ID0EJEAM"><text:span text:style-name="ID0EYEAM">50~6</text:span><text:span text:style-name="ID0E4EAM">0</text:span><text:span text:style-name="ID0ECFAM">歲</text:span><text:span text:style-name="ID0EHFAM">流感疫苗</text:span><text:span text:style-name="ID0EMFAM">接種率</text:span><text:span text:style-name="ID0ERFAM">低</text:span><text:span text:style-name="ID0EWFAM">，</text:span><text:span text:style-name="ID0E2FAM">請再</text:span><text:span text:style-name="ID0EAGAM">加強。【衛生局】</text:span></text:p>
        </text:list-item>
        <text:list-item>
          <text:p text:style-name="ID0EFGAM"><text:span text:style-name="ID0EUGAM">這</text:span><text:span text:style-name="ID0EZGAM">次愛肝基金會發現一些病例，</text:span><text:span text:style-name="ID0E5GAM">醫院應更積極</text:span><text:span text:style-name="ID0EDHAM">追蹤病人</text:span><text:span text:style-name="ID0EIHAM">，</text:span><text:span text:style-name="ID0ENHAM">不要</text:span><text:span text:style-name="ID0ESHAM">太保守，及早發現</text:span><text:span text:style-name="ID0EXHAM">治療</text:span><text:span text:style-name="ID0E3HAM">效果</text:span><text:span text:style-name="ID0EBIAM">會</text:span><text:span text:style-name="ID0EGIAM">更好。【衛生局】</text:span></text:p>
        </text:list-item>
      </text:list>
      <text:p text:style-name="ID0ELIAM"><text:span text:style-name="ID0EXIAM">(</text:span><text:span text:style-name="ID0E3IAM">十一</text:span><text:span text:style-name="ID0EBJAM">)</text:span><text:span text:style-name="ID0EGJAM">衛福</text:span><text:span text:style-name="ID0ELJAM">部</text:span><text:span text:style-name="ID0EQJAM">直升機標案資料可給交通</text:span><text:span text:style-name="ID0EVJAM">局，</text:span><text:span text:style-name="ID0E1JAM">提供</text:span><text:span text:style-name="ID0E6JAM">外包模式</text:span><text:span text:style-name="ID0EEKAM">作為</text:span><text:span text:style-name="ID0EJKAM">舊臺馬輪替代、</text:span></text:p>
      <text:p text:style-name="ID0EOKAM"><text:span text:style-name="ID0E1KAM"><text:s text:c="2"/></text:span><text:span text:style-name="ID0EBLAM">東引航線、</text:span><text:span text:style-name="ID0EGLAM">臺馬之星</text:span><text:span text:style-name="ID0ELLAM">等海運</text:span><text:span text:style-name="ID0EQLAM">規劃參考</text:span><text:span text:style-name="ID0EVLAM">。【衛生局】</text:span></text:p>
      <text:p text:style-name="ID0E1LAM"><text:span text:style-name="ID0EEMAM"><text:s text:c="2"/>(</text:span><text:span text:style-name="ID0EKMAM">十二</text:span><text:span text:style-name="ID0EPMAM">)</text:span><text:span text:style-name="ID0EUMAM">黃岐航線四進四出</text:span><text:span text:style-name="ID0EZMAM">議題請</text:span><text:span text:style-name="ID0E5MAM">再追蹤</text:span><text:span text:style-name="ID0EDNAM">，</text:span><text:span text:style-name="ID0EINAM">並於</text:span><text:span text:style-name="ID0ENNAM">12</text:span><text:span text:style-name="ID0ESNAM">月</text:span><text:span text:style-name="ID0EXNAM">榕馬會談</text:span><text:span text:style-name="ID0E3NAM">時</text:span><text:span text:style-name="ID0EBOAM">討論</text:span><text:span text:style-name="ID0EGOAM">。【</text:span><text:span text:style-name="ID0ELOAM">交通局</text:span><text:span text:style-name="ID0EQOAM">】</text:span></text:p>
      <text:p text:style-name="ID0EVOAM"><text:span text:style-name="ID0E6OAM"><text:s text:c="2"/>(</text:span><text:span text:style-name="ID0EFPAM">十三</text:span><text:span text:style-name="ID0EKPAM">)</text:span><text:span text:style-name="ID0EPPAM">現在立榮開放全年訂位，</text:span><text:span text:style-name="ID0EUPAM">請追蹤</text:span><text:span text:style-name="ID0EZPAM">發文給民航局</text:span><text:span text:style-name="ID0E5PAM">要求落實</text:span><text:span text:style-name="ID0EDQAM">10%</text:span><text:span text:style-name="ID0EIQAM">保留</text:span><text:span text:style-name="ID0ENQAM">票</text:span><text:span text:style-name="ID0ESQAM">。【交</text:span></text:p>
      <text:p text:style-name="ID0EXQAM"><text:span text:style-name="ID0EBRAM"><text:s text:c="7"/></text:span><text:span text:style-name="ID0EIRAM">通局】</text:span></text:p>
      <text:p text:style-name="ID0ENRAM"><text:span text:style-name="ID0EXRAM"><text:s text:c="2"/>(</text:span><text:span text:style-name="ID0E5RAM">十四</text:span><text:span text:style-name="ID0EDSAM">)</text:span><text:span text:style-name="ID0EISAM">臺馬之星歲修</text:span><text:span text:style-name="ID0ENSAM">進度要把握</text:span><text:span text:style-name="ID0ESSAM">，</text:span><text:span text:style-name="ID0EXSAM">於明年春天做好準備</text:span><text:span text:style-name="ID0E3SAM">。【交通局】</text:span></text:p>
      <text:p text:style-name="ID0EBTAM"><text:span text:style-name="ID0ENTAM"><text:s/></text:span><text:span text:style-name="ID0E2TAM"><text:s/></text:span><text:span text:style-name="ID0ECUAM">(</text:span><text:span text:style-name="ID0EHUAM">十五</text:span><text:span text:style-name="ID0EMUAM">)</text:span><text:span text:style-name="ID0ERUAM">基本上是同意蓋</text:span><text:span text:style-name="ID0EWUAM">東引旅運大樓</text:span><text:span text:style-name="ID0E2UAM">，</text:span><text:span text:style-name="ID0EAVAM">分割地點</text:span><text:span text:style-name="ID0EFVAM">請</text:span><text:span text:style-name="ID0EKVAM">再協調</text:span><text:span text:style-name="ID0EPVAM">。【工</text:span><text:span text:style-name="ID0EUVAM">務局】</text:span></text:p>
      <text:p text:style-name="ID0EZVAM"><text:span text:style-name="ID0EDWAM"><text:s text:c="2"/>(</text:span><text:span text:style-name="ID0EJWAM">十</text:span><text:span text:style-name="ID0EOWAM">六</text:span><text:span text:style-name="ID0ETWAM">)</text:span><text:span text:style-name="ID0EYWAM">配合</text:span><text:span text:style-name="ID0E4WAM">馬拉松</text:span><text:span text:style-name="ID0ECXAM">拔除</text:span><text:span text:style-name="ID0EHXAM">福清步道</text:span><text:span text:style-name="ID0EMXAM">的</text:span><text:span text:style-name="ID0ERXAM">墩</text:span><text:span text:style-name="ID0EWXAM">，活動結束後應</text:span><text:span text:style-name="ID0E2XAM">將墩</text:span><text:span text:style-name="ID0EAYAM">收走。</text:span><text:span text:style-name="ID0EFYAM">法令規定公園</text:span></text:p>
      <text:p text:style-name="ID0EKYAM"><text:span text:style-name="ID0EUYAM"><text:s text:c="7"/></text:span><text:span text:style-name="ID0E2YAM">不准設</text:span><text:span text:style-name="ID0EAZAM">墩</text:span><text:span text:style-name="ID0EFZAM">，惟應設</text:span><text:span text:style-name="ID0EKZAM">置阻隔設施，</text:span><text:span text:style-name="ID0EPZAM">清楚</text:span><text:span text:style-name="ID0EUZAM">標示禁止</text:span><text:span text:style-name="ID0EZZAM">汽機</text:span><text:span text:style-name="ID0E5ZAM">車輛</text:span><text:span text:style-name="ID0ED1AM">進入。【工務局】</text:span></text:p>
      <text:p text:style-name="ID0EI1AM"><text:span text:style-name="ID0ES1AM"><text:s text:c="2"/>(</text:span><text:span text:style-name="ID0EY1AM">十</text:span><text:span text:style-name="ID0E41AM">七</text:span><text:span text:style-name="ID0EC2AM">)</text:span><text:span text:style-name="ID0EH2AM">如北京推介會時間訂出來</text:span><text:span text:style-name="ID0EM2AM">，則配合榕馬會談，</text:span><text:span text:style-name="ID0ER2AM">可</text:span><text:span text:style-name="ID0EW2AM">邀請南應大、易飛網及</text:span></text:p>
      <text:p text:style-name="ID0E22AM"><text:span text:style-name="ID0EF3AM"><text:s text:c="7"/></text:span><text:span text:style-name="ID0EM3AM">雄獅參加。【觀光局】</text:span></text:p>
      <text:p text:style-name="ID0ER3AM"><text:span text:style-name="ID0E23AM"><text:s text:c="2"/>(</text:span><text:span text:style-name="ID0EB4AM">十</text:span><text:span text:style-name="ID0EG4AM">八</text:span><text:span text:style-name="ID0EL4AM">)</text:span><text:span text:style-name="ID0EQ4AM">觀光品質提升計畫</text:span><text:span text:style-name="ID0EV4AM">12/9</text:span><text:span text:style-name="ID0E14AM">於</text:span><text:span text:style-name="ID0E64AM">歷史</text:span><text:span text:style-name="ID0EE5AM">文物館成果發表，</text:span><text:span text:style-name="ID0EJ5AM">請</text:span><text:span text:style-name="ID0EO5AM">邀</text:span><text:span text:style-name="ID0ET5AM">觀光、導覽、民宿</text:span></text:p>
      <text:p text:style-name="ID0EY5AM"><text:span text:style-name="ID0EC6AM"><text:s text:c="7"/></text:span><text:span text:style-name="ID0EJ6AM">或餐飲協會成員參加</text:span><text:span text:style-name="ID0EO6AM">。【觀光局】</text:span></text:p>
      <text:p text:style-name="ID0ET6AM"><text:span text:style-name="ID0E46AM"><text:s text:c="2"/></text:span><text:span text:style-name="ID0EEABM">(</text:span><text:span text:style-name="ID0EJABM">十九</text:span><text:span text:style-name="ID0EOABM">)</text:span><text:span text:style-name="ID0ETABM">馬尾</text:span><text:span text:style-name="ID0EYABM">12</text:span><text:span text:style-name="ID0E4ABM">月開始有</text:span><text:span text:style-name="ID0ECBBM">12,000</text:span><text:span text:style-name="ID0EHBBM">人來馬，</text:span><text:span text:style-name="ID0EMBBM">琅</text:span><text:span text:style-name="ID0ERBBM">岐碼頭預定</text:span><text:span text:style-name="ID0EWBBM">2018</text:span><text:span text:style-name="ID0E2BBM">年完工。請觀光</text:span></text:p>
      <text:p text:style-name="ID0EACBM"><text:span text:style-name="ID0EKCBM"><text:s text:c="7"/></text:span><text:span text:style-name="ID0ERCBM">局與黃書記及劉局長多交流，活絡連江</text:span><text:span text:style-name="ID0EWCBM">黃岐</text:span><text:span text:style-name="ID0E2CBM">來馬旅遊。</text:span><text:span text:style-name="ID0EADBM">【觀光局】</text:span></text:p>
      <text:p text:style-name="ID0EFDBM"><text:span text:style-name="ID0EPDBM"><text:s/></text:span><text:span text:style-name="ID0EWDBM"><text:s/></text:span><text:span text:style-name="ID0E4DBM">(</text:span><text:span text:style-name="ID0ECEBM">二</text:span><text:span text:style-name="ID0EHEBM">十</text:span><text:span text:style-name="ID0EMEBM">)</text:span><text:span text:style-name="ID0EREBM">農村再生計畫以綠美化為主</text:span><text:span text:style-name="ID0EWEBM">，</text:span><text:span text:style-name="ID0E2EBM">每年</text:span><text:span text:style-name="ID0EAFBM">3,000</text:span><text:span text:style-name="ID0EFFBM">萬</text:span><text:span text:style-name="ID0EKFBM">，</text:span><text:span text:style-name="ID0EPFBM">三年共</text:span><text:span text:style-name="ID0EUFBM">9,000</text:span><text:span text:style-name="ID0EZFBM">萬</text:span><text:span text:style-name="ID0E5FBM">經費</text:span><text:span text:style-name="ID0EDGBM">，</text:span><text:span text:style-name="ID0EIGBM">請</text:span></text:p>
      <text:p text:style-name="ID0ENGBM"><text:span text:style-name="ID0E1GBM">向農委會</text:span><text:span text:style-name="ID0E6GBM">積極</text:span><text:span text:style-name="ID0EEHBM">爭取。</text:span><text:span text:style-name="ID0EJHBM">山線</text:span><text:span text:style-name="ID0EOHBM">有些</text:span><text:span text:style-name="ID0ETHBM">桃、李、杏</text:span><text:span text:style-name="ID0EYHBM">已</text:span><text:span text:style-name="ID0E4HBM">死</text:span><text:span text:style-name="ID0ECIBM">掉，</text:span><text:span text:style-name="ID0EHIBM">可買較大的</text:span><text:span text:style-name="ID0EMIBM">樹替代</text:span><text:span text:style-name="ID0ERIBM">。【建</text:span></text:p>
      <text:p text:style-name="ID0EWIBM"><text:span text:style-name="ID0EDJBM">設局】</text:span></text:p>
      <text:p text:style-name="ID0EIJBM"><text:span text:style-name="ID0ESJBM"><text:s text:c="2"/>(</text:span><text:span text:style-name="ID0EYJBM">二十</text:span><text:span text:style-name="ID0E4JBM">一</text:span><text:span text:style-name="ID0ECKBM">)</text:span><text:span text:style-name="ID0EHKBM">請積極</text:span><text:span text:style-name="ID0EMKBM">輔導</text:span><text:span text:style-name="ID0ERKBM">地方</text:span><text:span text:style-name="ID0EWKBM">養豬、養雞</text:span><text:span text:style-name="ID0E2KBM">場</text:span><text:span text:style-name="ID0EALBM">合法</text:span><text:span text:style-name="ID0EFLBM">化</text:span><text:span text:style-name="ID0EKLBM">。【建設局】</text:span></text:p>
      <text:p text:style-name="ID0EPLBM"><text:span text:style-name="ID0EZLBM"><text:s text:c="2"/>(</text:span><text:span text:style-name="ID0E6LBM">二十</text:span><text:span text:style-name="ID0EEMBM">二</text:span><text:span text:style-name="ID0EJMBM">)</text:span><text:span text:style-name="ID0EOMBM">請</text:span><text:span text:style-name="ID0ETMBM">與業者討論</text:span><text:span text:style-name="ID0EYMBM">東引土地分割</text:span><text:span text:style-name="ID0E4MBM">面積</text:span><text:span text:style-name="ID0ECNBM">，以</text:span><text:span text:style-name="ID0EHNBM">符合其需求</text:span><text:span text:style-name="ID0EMNBM">，輔導</text:span><text:span text:style-name="ID0ERNBM">養殖業</text:span><text:span text:style-name="ID0EWNBM">在地發</text:span></text:p>
      <text:p text:style-name="ID0E2NBM"><text:span text:style-name="ID0EFOBM"><text:s text:c="9"/></text:span><text:span text:style-name="ID0EMOBM">展。【建設局】</text:span></text:p>
      <text:p text:style-name="ID0EROBM"><text:span text:style-name="ID0E2OBM"><text:s text:c="2"/>(</text:span><text:span text:style-name="ID0EBPBM">二十</text:span><text:span text:style-name="ID0EGPBM">三</text:span><text:span text:style-name="ID0ELPBM">)</text:span><text:span text:style-name="ID0EQPBM">謝謝工務局忠義技正對大陸橋樑觀摩簡報，相信對大坵聯外橋樑施工</text:span></text:p>
      <text:p text:style-name="ID0EVPBM"><text:span text:style-name="ID0E6PBM"><text:s text:c="9"/></text:span><text:span text:style-name="ID0EGQBM">有所幫助</text:span><text:span text:style-name="ID0ELQBM">，南北竿大橋規劃結案</text:span><text:span text:style-name="ID0EQQBM">報告請將此列入參考</text:span><text:span text:style-name="ID0EVQBM">，再報公路總局</text:span></text:p>
      <text:p text:style-name="ID0E1QBM"><text:span text:style-name="ID0EERBM"><text:s text:c="9"/></text:span><text:span text:style-name="ID0ELRBM">爭取經費</text:span><text:span text:style-name="ID0EQRBM">、逐年編列預算</text:span><text:span text:style-name="ID0EVRBM">。【工務局、建設局】</text:span></text:p>
      <text:p text:style-name="ID0E1RBM"><text:span text:style-name="ID0EESBM"><text:s text:c="2"/>(</text:span><text:span text:style-name="ID0EKSBM">二十</text:span><text:span text:style-name="ID0EPSBM">四</text:span><text:span text:style-name="ID0EUSBM">)</text:span><text:span text:style-name="ID0EZSBM">配合城鄉新風貌，大坵梅花鹿計畫請評估冬天</text:span><text:span text:style-name="ID0E5SBM">存活方式、糧草供應，</text:span></text:p>
      <text:p text:style-name="ID0EDTBM"><text:span text:style-name="ID0ENTBM"><text:s text:c="9"/></text:span><text:span text:style-name="ID0EUTBM">將大坵打造成生態園區</text:span><text:span text:style-name="ID0EZTBM">。【建設局】</text:span></text:p>
      <text:p text:style-name="ID0E5TBM"><text:span text:style-name="ID0EIUBM"><text:s text:c="2"/></text:span><text:span text:style-name="ID0EPUBM">(</text:span><text:span text:style-name="ID0EUUBM">二十五</text:span><text:span text:style-name="ID0EZUBM">)</text:span><text:span text:style-name="ID0E5UBM">仁愛</text:span><text:span text:style-name="ID0EDVBM">147</text:span><text:span text:style-name="ID0EIVBM">地號目前</text:span><text:span text:style-name="ID0ENVBM">專案管理評選中，請確實掌握民眾需求數提早</text:span><text:span text:style-name="ID0ESVBM">登記，</text:span></text:p>
      <text:p text:style-name="ID0EXVBM"><text:span text:style-name="ID0EBWBM"><text:s text:c="9"/></text:span><text:span text:style-name="ID0EIWBM">定案為</text:span><text:span text:style-name="ID0ENWBM">一次或兩次開發。【建設局】</text:span></text:p>
      <text:p text:style-name="ID0ESWBM"><text:span text:style-name="ID0E3WBM"><text:s text:c="2"/></text:span><text:span text:style-name="ID0EDXBM">(</text:span><text:span text:style-name="ID0EIXBM">二十</text:span><text:span text:style-name="ID0ENXBM">六</text:span><text:span text:style-name="ID0ESXBM">)</text:span><text:span text:style-name="ID0EXXBM">此次馬拉松相當成功，</text:span><text:span text:style-name="ID0E3XBM">謝謝教育局及各單位動員配合</text:span><text:span text:style-name="ID0EBYBM">。</text:span><text:span text:style-name="ID0EGYBM">我們仍有很多</text:span></text:p>
      <text:p text:style-name="ID0ELYBM"><text:span text:style-name="ID0EVYBM"><text:s text:c="9"/></text:span><text:span text:style-name="ID0E3YBM">改進空間，</text:span><text:span text:style-name="ID0EBZBM">24</text:span><text:span text:style-name="ID0EGZBM">號檢討會請各單位主管出席交換意見。</text:span><text:span text:style-name="ID0ELZBM">【</text:span><text:span text:style-name="ID0EQZBM">教育局、</text:span><text:span text:style-name="ID0EVZBM">各單</text:span></text:p>
      <text:p text:style-name="ID0E1ZBM"><text:span text:style-name="ID0EE1BM"><text:s text:c="9"/></text:span><text:span text:style-name="ID0EL1BM">位】</text:span></text:p>
      <text:p text:style-name="ID0EQ1BM"><text:span text:style-name="ID0E11BM"><text:s text:c="2"/>(</text:span><text:span text:style-name="ID0EA2BM">二十七</text:span><text:span text:style-name="ID0EF2BM">)</text:span><text:span text:style-name="ID0EK2BM">民俗</text:span><text:span text:style-name="ID0EP2BM">文物館</text:span><text:span text:style-name="ID0EU2BM">申請</text:span><text:span text:style-name="ID0EZ2BM">合法</text:span><text:span text:style-name="ID0E52BM">建照</text:span><text:span text:style-name="ID0ED3BM">所需經費</text:span><text:span text:style-name="ID0EI3BM">1,800</text:span><text:span text:style-name="ID0EN3BM">萬，綠</text:span><text:span text:style-name="ID0ES3BM">建</text:span><text:span text:style-name="ID0EX3BM">築部分</text:span><text:span text:style-name="ID0E33BM">如</text:span><text:span text:style-name="ID0EB4BM">刻意將停</text:span></text:p>
      <text:p text:style-name="ID0EG4BM"><text:span text:style-name="ID0EQ4BM"><text:s text:c="9"/></text:span><text:span text:style-name="ID0EX4BM">車場改為植草磚</text:span><text:span text:style-name="ID0E34BM">並無意義</text:span><text:span text:style-name="ID0EB5BM">，</text:span><text:span text:style-name="ID0EG5BM">可思考</text:span><text:span text:style-name="ID0EL5BM">整合後山樹林</text:span><text:span text:style-name="ID0EQ5BM">國</text:span><text:span text:style-name="ID0EV5BM">有地。</text:span><text:span text:style-name="ID0E15BM">需依法行政，</text:span></text:p>
      <text:p text:style-name="ID0E65BM"><text:span text:style-name="ID0EJ6BM"><text:s text:c="9"/></text:span><text:span text:style-name="ID0EQ6BM">惟</text:span><text:span text:style-name="ID0EV6BM">法令規定解釋有</text:span><text:span text:style-name="ID0E16BM">彈性空間</text:span><text:span text:style-name="ID0E66BM">，請文化局及工務局協調處理。</text:span><text:span text:style-name="ID0EEACM">【</text:span><text:span text:style-name="ID0EJACM">文化</text:span><text:span text:style-name="ID0EOACM">局</text:span><text:span text:style-name="ID0ETACM">、</text:span></text:p>
      <text:p text:style-name="ID0EYACM"><text:span text:style-name="ID0ECBCM"><text:s text:c="9"/></text:span><text:span text:style-name="ID0EJBCM">工務局</text:span><text:span text:style-name="ID0EOBCM">】</text:span></text:p>
      <text:p text:style-name="ID0ETBCM"><text:span text:style-name="ID0E4BCM"><text:s text:c="2"/>(</text:span><text:span text:style-name="ID0EDCCM">二十八</text:span><text:span text:style-name="ID0EICCM">)</text:span><text:span text:style-name="ID0ENCCM">有關國產署軍事營區撥用，請文化局彙整</text:span><text:span text:style-name="ID0ESCCM">20</text:span><text:span text:style-name="ID0EXCCM">幾個函後請陳立委協助</text:span></text:p>
      <text:p text:style-name="ID0E3CCM"><text:span text:style-name="ID0EGDCM"><text:s text:c="9"/></text:span><text:span text:style-name="ID0ENDCM">召集會議。</text:span><text:span text:style-name="ID0ESDCM">【</text:span><text:span text:style-name="ID0EXDCM">文化</text:span><text:span text:style-name="ID0E3DCM">局】</text:span></text:p>
      <text:p text:style-name="ID0EBECM"><text:span text:style-name="ID0ELECM"><text:s/></text:span><text:span text:style-name="ID0ESECM"><text:s/>(</text:span><text:span text:style-name="ID0EYECM">二十九</text:span><text:span text:style-name="ID0E4ECM">)</text:span><text:span text:style-name="ID0ECFCM">有關酒廠</text:span><text:span text:style-name="ID0EHFCM">水汙染汙水處理措施，</text:span><text:span text:style-name="ID0EMFCM">請照</text:span><text:span text:style-name="ID0ERFCM">討論的原則</text:span><text:span text:style-name="ID0EWFCM">做</text:span><text:span text:style-name="ID0E2FCM">，稽查輔導</text:span><text:span text:style-name="ID0EAGCM">並加強</text:span></text:p>
      <text:p text:style-name="ID0EFGCM"><text:span text:style-name="ID0EPGCM"><text:s text:c="9"/></text:span><text:span text:style-name="ID0EWGCM">環保署溝通</text:span><text:span text:style-name="ID0E2GCM">使其順利完成</text:span><text:span text:style-name="ID0EAHCM">。</text:span><text:span text:style-name="ID0EFHCM">【</text:span><text:span text:style-name="ID0EKHCM">環保</text:span><text:span text:style-name="ID0EPHCM">局】</text:span></text:p>
      <text:p text:style-name="ID0EUHCM"><text:span text:style-name="ID0E5HCM"><text:s text:c="2"/>(</text:span><text:span text:style-name="ID0EEICM">三十</text:span><text:span text:style-name="ID0EJICM">)</text:span><text:span text:style-name="ID0EOICM">塘后沙灘</text:span><text:span text:style-name="ID0ETICM">北面</text:span><text:span text:style-name="ID0EYICM">攔截</text:span><text:span text:style-name="ID0E4ICM">設計</text:span><text:span text:style-name="ID0ECJCM">可參考清水濕地作法，</text:span><text:span text:style-name="ID0EHJCM">浮球方式於</text:span><text:span text:style-name="ID0EMJCM">東北季</text:span><text:span text:style-name="ID0ERJCM">風浪大</text:span></text:p>
      <text:p text:style-name="ID0EWJCM"><text:span text:style-name="ID0EAKCM"><text:s text:c="7"/></text:span><text:span text:style-name="ID0EIKCM">時可能無效</text:span><text:span text:style-name="ID0ENKCM">。</text:span><text:span text:style-name="ID0ESKCM">請</text:span><text:span text:style-name="ID0EXKCM">合乎邏輯思考</text:span><text:span text:style-name="ID0E3KCM">判斷、重視後續</text:span><text:span text:style-name="ID0EBLCM">管理節省人力。</text:span><text:span text:style-name="ID0EGLCM">【</text:span><text:span text:style-name="ID0ELLCM">環保</text:span><text:span text:style-name="ID0EQLCM">局】</text:span></text:p>
      <text:p text:style-name="ID0EVLCM"><text:span text:style-name="ID0E6LCM"><text:s text:c="2"/>(</text:span><text:span text:style-name="ID0EFMCM">三十一</text:span><text:span text:style-name="ID0EKMCM">)</text:span><text:span text:style-name="ID0EPMCM">智慧城市簡報整理好請先讓我看，屆時並請</text:span><text:span text:style-name="ID0EUMCM">與</text:span><text:span text:style-name="ID0EZMCM">其他縣市</text:span><text:span text:style-name="ID0E5MCM">交換意見，加</text:span></text:p>
      <text:p text:style-name="ID0EDNCM"><text:span text:style-name="ID0ENNCM"><text:s text:c="9"/></text:span><text:span text:style-name="ID0EUNCM">以學習改善</text:span><text:span text:style-name="ID0EZNCM">。</text:span><text:span text:style-name="ID0E5NCM">【</text:span><text:span text:style-name="ID0EDOCM">企劃室</text:span><text:span text:style-name="ID0EIOCM">】</text:span></text:p>
      <text:p text:style-name="ID0ENOCM"><text:span text:style-name="ID0EXOCM"><text:s text:c="2"/>(</text:span><text:span text:style-name="ID0E4OCM">三十二</text:span><text:span text:style-name="ID0ECPCM">)</text:span><text:span text:style-name="ID0EHPCM">北臺區域合作平台</text:span><text:span text:style-name="ID0EMPCM">可持續加強交流，</text:span><text:span text:style-name="ID0ERPCM">對地方發展是有助益的</text:span><text:span text:style-name="ID0EWPCM">。</text:span><text:span text:style-name="ID0E2PCM">【</text:span><text:span text:style-name="ID0EAQCM">企劃</text:span></text:p>
      <text:p text:style-name="ID0EFQCM"><text:span text:style-name="ID0EPQCM"><text:s text:c="9"/></text:span><text:span text:style-name="ID0EWQCM">室</text:span><text:span text:style-name="ID0E2QCM">】</text:span></text:p>
      <text:p text:style-name="ID0EARCM"><text:span text:style-name="ID0EKRCM"><text:s text:c="2"/>(</text:span><text:span text:style-name="ID0EQRCM">三十</text:span><text:span text:style-name="ID0EVRCM">三</text:span><text:span text:style-name="ID0E1RCM">)</text:span><text:span text:style-name="ID0E6RCM">有關</text:span><text:span text:style-name="ID0EESCM">日本福島食品</text:span><text:span text:style-name="ID0EJSCM">開放</text:span><text:span text:style-name="ID0EOSCM">輸台</text:span><text:span text:style-name="ID0ETSCM">，</text:span><text:span text:style-name="ID0EYSCM">衛福</text:span><text:span text:style-name="ID0E4SCM">部於各縣市</text:span><text:span text:style-name="ID0ECTCM">舉辦公聽會</text:span><text:span text:style-name="ID0EHTCM">。</text:span><text:span text:style-name="ID0EMTCM">如</text:span><text:span text:style-name="ID0ERTCM">有安全</text:span></text:p>
      <text:p text:style-name="ID0EWTCM"><text:span text:style-name="ID0EAUCM"><text:s text:c="9"/></text:span><text:span text:style-name="ID0EHUCM">疑慮應避免，</text:span><text:span text:style-name="ID0EMUCM">請</text:span><text:span text:style-name="ID0ERUCM">密切注意中央及其他縣市做法。</text:span><text:span text:style-name="ID0EWUCM">【</text:span><text:span text:style-name="ID0E2UCM">衛生</text:span><text:span text:style-name="ID0EAVCM">局】</text:span></text:p>
      <text:p text:style-name="ID0EFVCM"><text:span text:style-name="ID0EPVCM"><text:s text:c="2"/>(</text:span><text:span text:style-name="ID0EVVCM">三</text:span><text:span text:style-name="ID0E1VCM">十</text:span><text:span text:style-name="ID0E6VCM">四</text:span><text:span text:style-name="ID0EEWCM">)</text:span><text:span text:style-name="ID0EJWCM">縣政推動</text:span><text:span text:style-name="ID0EOWCM">需不斷進步</text:span><text:span text:style-name="ID0ETWCM">，</text:span><text:span text:style-name="ID0EYWCM">請多</text:span><text:span text:style-name="ID0E4WCM">觀摩學習，並與大家分享心得經驗。【各</text:span></text:p>
      <text:p text:style-name="ID0ECXCM"><text:span text:style-name="ID0EJXCM"><text:s text:c="9"/></text:span><text:span text:style-name="ID0EQXCM">單位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FAE">
      <style:text-properties/>
    </style:style>
    <style:style style:family="text" style:name="ID0EWKAE">
      <style:text-properties/>
    </style:style>
    <style:style style:family="text" style:name="ID0EQPAE">
      <style:text-properties/>
    </style:style>
    <style:style style:family="text" style:name="ID0EHUAE">
      <style:text-properties/>
    </style:style>
    <style:style style:family="text" style:name="ID0EBZAE">
      <style:text-properties/>
    </style:style>
    <style:style style:family="text" style:name="ID0EY4AE">
      <style:text-properties/>
    </style:style>
    <style:style style:family="text" style:name="ID0ETCAG">
      <style:text-properties/>
    </style:style>
    <style:style style:family="text" style:name="ID0EKHAG">
      <style:text-properties/>
    </style:style>
    <style:style style:family="text" style:name="ID0EINAG">
      <style:text-properties/>
    </style:style>
    <style:style style:family="text" style:name="ID0E6RAG">
      <style:text-properties/>
    </style:style>
    <style:style style:family="text" style:name="ID0EZWAG">
      <style:text-properties/>
    </style:style>
    <style:style style:family="text" style:name="ID0ET2AG">
      <style:text-properties/>
    </style:style>
    <style:style style:family="text" style:name="ID0ENABG">
      <style:text-properties/>
    </style:style>
    <style:style style:family="text" style:name="ID0EHFBG">
      <style:text-properties fo:language="en" fo:country="US"/>
    </style:style>
    <style:style style:family="text" style:name="ID0EDKBG">
      <style:text-properties/>
    </style:style>
    <style:style style:family="text" style:name="ID0E4OBG">
      <style:text-properties/>
    </style:style>
    <style:style style:family="text" style:name="ID0EUTBG">
      <style:text-properties/>
    </style:style>
    <style:style style:family="text" style:name="ID0ELYBG">
      <style:text-properties/>
    </style:style>
    <style:style style:family="text" style:name="ID0EF4BG">
      <style:text-properties/>
    </style:style>
    <style:style style:family="text" style:name="ID0EACAI">
      <style:text-properties/>
    </style:style>
    <style:style style:family="text" style:name="ID0E5HAI">
      <style:text-properties/>
    </style:style>
    <style:style style:family="text" style:name="ID0EVMAI">
      <style:text-properties/>
    </style:style>
    <style:style style:family="text" style:name="ID0EPRAI">
      <style:text-properties/>
    </style:style>
    <style:style style:family="text" style:name="ID0EJWAI">
      <style:text-properties/>
    </style:style>
    <style:style style:family="text" style:name="ID0EA2AI">
      <style:text-properties/>
    </style:style>
    <style:style style:family="text" style:name="ID0E16AI">
      <style:text-properties/>
    </style:style>
    <style:style style:family="text" style:name="ID0EYFBI">
      <style:text-properties/>
    </style:style>
    <style:style style:family="text" style:name="ID0ESKBI">
      <style:text-properties/>
    </style:style>
    <style:style style:family="text" style:name="ID0EJPBI">
      <style:text-properties fo:font-size="14pt"/>
    </style:style>
    <style:style style:family="text" style:name="ID0EFUBI">
      <style:text-properties/>
    </style:style>
    <style:style style:family="text" style:name="ID0E3YBI">
      <style:text-properties/>
    </style:style>
    <style:style style:family="text" style:name="ID0EW4BI">
      <style:text-properties/>
    </style:style>
    <style:style style:family="text" style:name="ID0EQCCI">
      <style:text-properties style:use-window-font-color="true"/>
    </style:style>
    <style:style style:family="text" style:name="ID0EMHCI">
      <style:text-properties style:use-window-font-color="true"/>
    </style:style>
    <style:style style:family="text" style:name="ID0EIMCI">
      <style:text-properties/>
    </style:style>
    <style:style style:family="text" style:name="ID0EGSCI">
      <style:text-properties/>
    </style:style>
    <style:style style:family="text" style:name="ID0EAXCI">
      <style:text-properties/>
    </style:style>
    <style:style style:family="text" style:name="ID0E12CI">
      <style:text-properties/>
    </style:style>
    <style:style style:family="text" style:name="ID0EUADI">
      <style:text-properties/>
    </style:style>
    <style:style style:family="text" style:name="ID0EOFDI">
      <style:text-properties/>
    </style:style>
    <style:style style:family="text" style:name="ID0EFKDI">
      <style:text-properties/>
    </style:style>
    <style:style style:family="text" style:name="ID0E6ODI">
      <style:text-properties/>
    </style:style>
    <style:style style:family="text" style:name="ID0EZTDI">
      <style:text-properties/>
    </style:style>
    <style:style style:family="text" style:name="ID0EZZDI">
      <style:text-properties/>
    </style:style>
  </office:styles>
  <office:automatic-styles>
    <style:style style:name="ID0EW4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S4GK" style:family="table">
      <style:table-properties table:border-model="collapsing" style:rel-width="100%" table:align="left" fo:margin-left="0cm" fo:margin-bottom="0cm"/>
    </style:style>
    <style:style style:name="ID0EH5GK" style:family="table-column">
      <style:table-column-properties style:rel-column-width="4500.117343346632*"/>
    </style:style>
    <style:style style:name="ID0EJ5GK" style:family="table-column">
      <style:table-column-properties style:rel-column-width="999.7653133067355*"/>
    </style:style>
    <style:style style:name="ID0EL5GK" style:family="table-column">
      <style:table-column-properties style:rel-column-width="4500.117343346632*"/>
    </style:style>
    <style:style style:name="ID0EN5GK" style:family="table-row">
      <style:table-row-properties style:min-row-height="0.266cm" style:keep-together="true"/>
    </style:style>
    <style:style style:name="ID0ER5GK" style:family="table-cell">
      <style:table-cell-properties fo:padding-top="0cm" fo:padding-bottom="0cm" fo:padding-left="0.19cm" fo:padding-right="0.19cm" fo:border-bottom=".018cm solid #4F81BD"/>
    </style:style>
    <style:style style:name="ID0E35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I6GK" style:family="table-cell">
      <style:table-cell-properties style:vertical-align="middle" fo:padding-top="0cm" fo:padding-bottom="0cm" fo:padding-left="0.19cm" fo:padding-right="0.19cm"/>
    </style:style>
    <style:style style:name="ID0ES6GK" style:family="paragraph" style:parent-style-name="ae">
      <style:paragraph-properties style:tab-stop-distance="0.847cm" fo:margin-left="0cm" fo:text-indent="0cm" fo:margin-right="0cm" fo:widows="2" fo:orphans="2"/>
    </style:style>
    <style:style style:name="ID0E36GK" style:family="text">
      <style:text-properties style:font-name="Cambria" fo:font-weight="bold" fo:language="zh" fo:country="TW"/>
    </style:style>
    <style:style style:name="ID0EFAHK" style:family="text">
      <style:text-properties style:font-name="Cambria" fo:font-weight="bold" fo:language="zh" fo:country="TW"/>
    </style:style>
    <style:style style:name="ID0ECBHK" style:family="text">
      <style:text-properties style:font-name="Cambria" fo:font-weight="bold" fo:language="zh" fo:country="TW"/>
    </style:style>
    <style:style style:name="ID0EXBHK" style:family="table-cell">
      <style:table-cell-properties fo:padding-top="0cm" fo:padding-bottom="0cm" fo:padding-left="0.19cm" fo:padding-right="0.19cm" fo:border-bottom=".018cm solid #4F81BD"/>
    </style:style>
    <style:style style:name="ID0ECC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OCHK" style:family="table-row">
      <style:table-row-properties style:min-row-height="0.265cm" style:keep-together="true"/>
    </style:style>
    <style:style style:name="ID0ESCHK" style:family="table-cell">
      <style:table-cell-properties fo:padding-top="0cm" fo:padding-bottom="0cm" fo:padding-left="0.19cm" fo:padding-right="0.19cm" fo:border-top=".018cm solid #4F81BD"/>
    </style:style>
    <style:style style:name="ID0E4C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JDHK" style:family="table-cell">
      <style:table-cell-properties fo:padding-top="0cm" fo:padding-bottom="0cm" fo:padding-left="0.19cm" fo:padding-right="0.19cm"/>
    </style:style>
    <style:style style:name="ID0EPDH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4DHK" style:family="table-cell">
      <style:table-cell-properties fo:padding-top="0cm" fo:padding-bottom="0cm" fo:padding-left="0.19cm" fo:padding-right="0.19cm" fo:border-top=".018cm solid #4F81BD"/>
    </style:style>
    <style:style style:name="ID0EIE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UEH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VXC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XCM">
      <style:footer>
        <table:table table:style-name="ID0ES4GK">
          <table:table-column table:style-name="ID0EH5GK"/>
          <table:table-column table:style-name="ID0EJ5GK"/>
          <table:table-column table:style-name="ID0EL5GK"/>
          <table:table-row table:style-name="ID0EN5GK">
            <table:table-cell table:style-name="ID0ER5GK">
              <text:p text:style-name="ID0E35GK"/>
            </table:table-cell>
            <table:table-cell table:style-name="ID0EI6GK" table:number-rows-spanned="3">
              <text:p text:style-name="ID0ES6GK"><text:span text:style-name="ID0E36GK">頁</text:span><text:span text:style-name="ID0EFAHK"><text:s/></text:span><text:span text:style-name="ID0ETAHK"><text:page-number text:select-page="current" style:num-format="1"/></text:span></text:p>
            </table:table-cell>
            <table:table-cell table:style-name="ID0EXBHK">
              <text:p text:style-name="ID0ECCHK"/>
            </table:table-cell>
          </table:table-row>
          <table:table-row table:style-name="ID0EOCHK">
            <table:table-cell table:style-name="ID0ESCHK">
              <text:p text:style-name="ID0E4CHK"/>
            </table:table-cell>
            <table:covered-table-cell table:style-name="ID0EJDHK">
              <text:p text:style-name="ID0EPDHK"/>
            </table:covered-table-cell>
            <table:table-cell table:style-name="ID0E4DHK">
              <text:p text:style-name="ID0EIEHK"/>
            </table:table-cell>
          </table:table-row>
        </table:table>
        <text:p text:style-name="ID0EUEH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51:00</meta:creation-date>
    <dc:creator>Netdo</dc:creator>
    <dc:date>2017-06-21T16:51:00</dc:date>
    <meta:print-date>2015-08-14T14:06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