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HNH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6NHK" style:family="text">
      <style:text-properties fo:font-weight="bold" style:font-size-complex="16pt" fo:font-size="16pt" style:font-size-asian="16pt"/>
    </style:style>
    <style:style style:name="ID0EJOHK" style:family="text">
      <style:text-properties fo:font-weight="bold" style:font-size-complex="16pt" fo:font-size="16pt"/>
    </style:style>
    <style:style style:name="ID0EROHK" style:family="text">
      <style:text-properties fo:font-weight="bold" style:font-size-complex="16pt" fo:font-size="16pt" style:font-size-asian="16pt"/>
    </style:style>
    <style:style style:name="ID0E2OHK" style:family="text">
      <style:text-properties fo:font-weight="bold" style:font-size-complex="16pt" fo:font-size="16pt" style:font-size-asian="16pt"/>
    </style:style>
    <style:style style:name="ID0EFPHK" style:family="text">
      <style:text-properties fo:font-weight="bold" style:font-size-complex="16pt" fo:font-size="16pt" style:font-size-asian="16pt"/>
    </style:style>
    <style:style style:name="ID0EPPHK" style:family="text">
      <style:text-properties fo:font-weight="bold" style:font-size-complex="16pt" fo:font-size="16pt" style:font-size-asian="16pt"/>
    </style:style>
    <style:style style:name="ID0EZPHK" style:family="text">
      <style:text-properties fo:font-weight="bold" style:font-size-complex="16pt" fo:font-size="16pt" style:font-size-asian="16pt"/>
    </style:style>
    <style:style style:name="ID0EDQHK" style:family="text">
      <style:text-properties fo:font-weight="bold" style:font-size-complex="16pt" fo:font-size="16pt" style:font-size-asian="16pt"/>
    </style:style>
    <style:style style:name="ID0ENQHK" style:family="text">
      <style:text-properties fo:font-weight="bold" style:font-size-complex="16pt" fo:font-size="16pt" style:font-size-asian="16pt"/>
    </style:style>
    <style:style style:name="ID0EXQHK" style:family="text">
      <style:text-properties fo:font-weight="bold" style:font-size-complex="16pt" fo:font-size="16pt" style:font-size-asian="16pt"/>
    </style:style>
    <style:style style:name="ID0EBRH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SRHK" style:family="text">
      <style:text-properties fo:font-weight="bold" style:font-size-complex="16pt" fo:font-size="16pt" style:font-size-asian="16pt"/>
    </style:style>
    <style:style style:name="ID0E3R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SHK" style:family="text">
      <style:text-properties fo:font-weight="bold"/>
    </style:style>
    <style:style style:name="ID0ELSHK" style:family="text">
      <style:text-properties fo:font-weight="bold"/>
    </style:style>
    <style:style style:name="ID0EPSHK" style:family="text">
      <style:text-properties fo:font-weight="bold"/>
    </style:style>
    <style:style style:name="ID0EVSHK" style:family="text">
      <style:text-properties fo:font-weight="bold"/>
    </style:style>
    <style:style style:name="ID0E2SHK" style:family="text">
      <style:text-properties fo:font-weight="bold"/>
    </style:style>
    <style:style style:name="ID0EBTHK" style:family="text">
      <style:text-properties fo:font-weight="bold"/>
    </style:style>
    <style:style style:name="ID0EHTHK" style:family="text">
      <style:text-properties fo:font-weight="bold"/>
    </style:style>
    <style:style style:name="ID0ENTHK" style:family="text">
      <style:text-properties fo:font-weight="bold"/>
    </style:style>
    <style:style style:name="ID0ETTHK" style:family="text">
      <style:text-properties fo:font-weight="bold"/>
    </style:style>
    <style:style style:name="ID0EZTHK" style:family="text">
      <style:text-properties fo:font-weight="bold"/>
    </style:style>
    <style:style style:name="ID0E6THK" style:family="text">
      <style:text-properties fo:font-weight="bold"/>
    </style:style>
    <style:style style:name="ID0EFUHK" style:family="text">
      <style:text-properties fo:font-weight="bold"/>
    </style:style>
    <style:style style:name="ID0ELU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UHK" style:family="text">
      <style:text-properties fo:font-weight="bold"/>
    </style:style>
    <style:style style:name="ID0E1UHK" style:family="text">
      <style:text-properties fo:font-weight="bold"/>
    </style:style>
    <style:style style:name="ID0EAVHK" style:family="text">
      <style:text-properties fo:font-weight="bold"/>
    </style:style>
    <style:style style:name="ID0EEVHK" style:family="text">
      <style:text-properties fo:font-weight="bold"/>
    </style:style>
    <style:style style:name="ID0EKVHK" style:family="text">
      <style:text-properties fo:font-weight="bold"/>
    </style:style>
    <style:style style:name="ID0EQVHK" style:family="text">
      <style:text-properties fo:font-weight="bold"/>
    </style:style>
    <style:style style:name="ID0EWV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WHK" style:family="text">
      <style:text-properties fo:font-weight="bold"/>
    </style:style>
    <style:style style:name="ID0EHWHK" style:family="text">
      <style:text-properties fo:font-weight="bold"/>
    </style:style>
    <style:style style:name="ID0ENWHK" style:family="text">
      <style:text-properties fo:font-weight="bold"/>
    </style:style>
    <style:style style:name="ID0ETWHK" style:family="text">
      <style:text-properties fo:font-weight="bold"/>
    </style:style>
    <style:style style:name="ID0EZWHK" style:family="text">
      <style:text-properties fo:font-weight="bold"/>
    </style:style>
    <style:style style:name="ID0EBXHK" style:family="text">
      <style:text-properties fo:font-weight="bold"/>
    </style:style>
    <style:style style:name="ID0EHXHK" style:family="text">
      <style:text-properties fo:font-weight="bold"/>
    </style:style>
    <style:style style:name="ID0ENXH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YX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YHK" style:family="text">
      <style:text-properties style:font-name="新細明體" fo:font-weight="bold"/>
    </style:style>
    <style:style style:name="ID0EQY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6YHK" style:family="text">
      <style:text-properties/>
    </style:style>
    <style:style style:name="ID0EEZHK" style:family="text">
      <style:text-properties/>
    </style:style>
    <style:style style:name="ID0EJZHK" style:family="text">
      <style:text-properties/>
    </style:style>
    <style:style style:name="ID0EOZHK" style:family="text">
      <style:text-properties/>
    </style:style>
    <style:style style:name="ID0ETZHK" style:family="text">
      <style:text-properties/>
    </style:style>
    <style:style style:name="ID0EYZHK" style:family="text">
      <style:text-properties/>
    </style:style>
    <style:style style:name="ID0E4ZHK" style:family="text">
      <style:text-properties/>
    </style:style>
    <style:style style:name="ID0EC1HK" style:family="text">
      <style:text-properties/>
    </style:style>
    <style:style style:name="ID0EH1HK" style:family="text">
      <style:text-properties/>
    </style:style>
    <style:style style:name="ID0EM1HK" style:family="text">
      <style:text-properties/>
    </style:style>
    <style:style style:name="ID0ER1HK" style:family="text">
      <style:text-properties/>
    </style:style>
    <style:style style:name="ID0EW1HK" style:family="text">
      <style:text-properties/>
    </style:style>
    <style:style style:name="ID0E21HK" style:family="text">
      <style:text-properties/>
    </style:style>
    <style:style style:name="ID0EA2HK" style:family="text">
      <style:text-properties/>
    </style:style>
    <style:style style:name="ID0EF2HK" style:family="text">
      <style:text-properties/>
    </style:style>
    <style:style style:name="ID0EK2HK" style:family="text">
      <style:text-properties/>
    </style:style>
    <style:style style:name="ID0EP2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52HK" style:family="text">
      <style:text-properties/>
    </style:style>
    <style:style style:name="ID0ED3HK" style:family="text">
      <style:text-properties/>
    </style:style>
    <style:style style:name="ID0EI3HK" style:family="text">
      <style:text-properties/>
    </style:style>
    <style:style style:name="ID0EN3HK" style:family="text">
      <style:text-properties/>
    </style:style>
    <style:style style:name="ID0ES3HK" style:family="text">
      <style:text-properties/>
    </style:style>
    <style:style style:name="ID0EX3HK" style:family="text">
      <style:text-properties/>
    </style:style>
    <style:style style:name="ID0E33HK" style:family="text">
      <style:text-properties/>
    </style:style>
    <style:style style:name="ID0EB4HK" style:family="text">
      <style:text-properties/>
    </style:style>
    <style:style style:name="ID0EG4HK" style:family="text">
      <style:text-properties/>
    </style:style>
    <style:style style:name="ID0EL4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4HK" style:family="text">
      <style:text-properties/>
    </style:style>
    <style:style style:name="ID0E64HK" style:family="text">
      <style:text-properties/>
    </style:style>
    <style:style style:name="ID0EE5HK" style:family="text">
      <style:text-properties/>
    </style:style>
    <style:style style:name="ID0EJ5HK" style:family="text">
      <style:text-properties/>
    </style:style>
    <style:style style:name="ID0EO5HK" style:family="text">
      <style:text-properties/>
    </style:style>
    <style:style style:name="ID0ET5HK" style:family="text">
      <style:text-properties/>
    </style:style>
    <style:style style:name="ID0EY5HK" style:family="text">
      <style:text-properties/>
    </style:style>
    <style:style style:name="ID0E45HK" style:family="text">
      <style:text-properties/>
    </style:style>
    <style:style style:name="ID0EC6HK" style:family="text">
      <style:text-properties/>
    </style:style>
    <style:style style:name="ID0EH6HK" style:family="text">
      <style:text-properties/>
    </style:style>
    <style:style style:name="ID0EM6HK" style:family="text">
      <style:text-properties/>
    </style:style>
    <style:style style:name="ID0ER6HK" style:family="text">
      <style:text-properties/>
    </style:style>
    <style:style style:name="ID0EW6HK" style:family="text">
      <style:text-properties/>
    </style:style>
    <style:style style:name="ID0E26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AAM" style:family="text">
      <style:text-properties/>
    </style:style>
    <style:style style:name="ID0EQAAM" style:family="text">
      <style:text-properties/>
    </style:style>
    <style:style style:name="ID0EVAAM" style:family="text">
      <style:text-properties/>
    </style:style>
    <style:style style:name="ID0E1AAM" style:family="text">
      <style:text-properties/>
    </style:style>
    <style:style style:name="ID0E6AAM" style:family="text">
      <style:text-properties/>
    </style:style>
    <style:style style:name="ID0EEBAM" style:family="text">
      <style:text-properties/>
    </style:style>
    <style:style style:name="ID0EJBAM" style:family="text">
      <style:text-properties/>
    </style:style>
    <style:style style:name="ID0EOBAM" style:family="text">
      <style:text-properties/>
    </style:style>
    <style:style style:name="ID0ETBAM" style:family="text">
      <style:text-properties/>
    </style:style>
    <style:style style:name="ID0EYBAM" style:family="text">
      <style:text-properties/>
    </style:style>
    <style:style style:name="ID0E4BAM" style:family="text">
      <style:text-properties/>
    </style:style>
    <style:style style:name="ID0ECCAM" style:family="text">
      <style:text-properties/>
    </style:style>
    <style:style style:name="ID0EHCAM" style:family="text">
      <style:text-properties/>
    </style:style>
    <style:style style:name="ID0EMCAM" style:family="text">
      <style:text-properties/>
    </style:style>
    <style:style style:name="ID0ERC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DAM" style:family="text">
      <style:text-properties/>
    </style:style>
    <style:style style:name="ID0EFDAM" style:family="text">
      <style:text-properties/>
    </style:style>
    <style:style style:name="ID0EKDAM" style:family="text">
      <style:text-properties/>
    </style:style>
    <style:style style:name="ID0EPDAM" style:family="text">
      <style:text-properties/>
    </style:style>
    <style:style style:name="ID0EUDAM" style:family="text">
      <style:text-properties/>
    </style:style>
    <style:style style:name="ID0EZDAM" style:family="text">
      <style:text-properties/>
    </style:style>
    <style:style style:name="ID0E5DAM" style:family="text">
      <style:text-properties/>
    </style:style>
    <style:style style:name="ID0EDEAM" style:family="text">
      <style:text-properties/>
    </style:style>
    <style:style style:name="ID0EIE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EAM" style:family="text">
      <style:text-properties/>
    </style:style>
    <style:style style:name="ID0E3EAM" style:family="text">
      <style:text-properties/>
    </style:style>
    <style:style style:name="ID0EBFAM" style:family="text">
      <style:text-properties/>
    </style:style>
    <style:style style:name="ID0EGFAM" style:family="text">
      <style:text-properties/>
    </style:style>
    <style:style style:name="ID0ELFAM" style:family="text">
      <style:text-properties/>
    </style:style>
    <style:style style:name="ID0EQFAM" style:family="text">
      <style:text-properties/>
    </style:style>
    <style:style style:name="ID0EVFAM" style:family="text">
      <style:text-properties/>
    </style:style>
    <style:style style:name="ID0E1F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GAM" style:family="text">
      <style:text-properties/>
    </style:style>
    <style:style style:name="ID0EOGAM" style:family="text">
      <style:text-properties/>
    </style:style>
    <style:style style:name="ID0ETGAM" style:family="text">
      <style:text-properties/>
    </style:style>
    <style:style style:name="ID0EYGAM" style:family="text">
      <style:text-properties/>
    </style:style>
    <style:style style:name="ID0E4GAM" style:family="text">
      <style:text-properties/>
    </style:style>
    <style:style style:name="ID0ECHAM" style:family="text">
      <style:text-properties/>
    </style:style>
    <style:style style:name="ID0EHHAM" style:family="text">
      <style:text-properties/>
    </style:style>
    <style:style style:name="ID0EMHAM" style:family="text">
      <style:text-properties/>
    </style:style>
    <style:style style:name="ID0ERHAM" style:family="text">
      <style:text-properties/>
    </style:style>
    <style:style style:name="ID0EWHAM" style:family="text">
      <style:text-properties/>
    </style:style>
    <style:style style:name="ID0E2H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IAM" style:family="text">
      <style:text-properties/>
    </style:style>
    <style:style style:name="ID0EPIAM" style:family="text">
      <style:text-properties/>
    </style:style>
    <style:style style:name="ID0EUIAM" style:family="text">
      <style:text-properties/>
    </style:style>
    <style:style style:name="ID0EZIAM" style:family="text">
      <style:text-properties/>
    </style:style>
    <style:style style:name="ID0E5IAM" style:family="text">
      <style:text-properties/>
    </style:style>
    <style:style style:name="ID0EDJAM" style:family="text">
      <style:text-properties/>
    </style:style>
    <style:style style:name="ID0EIJAM" style:family="text">
      <style:text-properties/>
    </style:style>
    <style:style style:name="ID0ENJAM" style:family="text">
      <style:text-properties/>
    </style:style>
    <style:style style:name="ID0ESJ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KAM" style:family="text">
      <style:text-properties/>
    </style:style>
    <style:style style:name="ID0EGKAM" style:family="text">
      <style:text-properties/>
    </style:style>
    <style:style style:name="ID0ELK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KAM" style:family="text">
      <style:text-properties/>
    </style:style>
    <style:style style:name="ID0E6KAM" style:family="text">
      <style:text-properties/>
    </style:style>
    <style:style style:name="ID0EELAM" style:family="text">
      <style:text-properties/>
    </style:style>
    <style:style style:name="ID0EJLAM" style:family="text">
      <style:text-properties/>
    </style:style>
    <style:style style:name="ID0EOLAM" style:family="text">
      <style:text-properties/>
    </style:style>
    <style:style style:name="ID0ETLAM" style:family="text">
      <style:text-properties/>
    </style:style>
    <style:style style:name="ID0EYLAM" style:family="text">
      <style:text-properties/>
    </style:style>
    <style:style style:name="ID0E4LAM" style:family="text">
      <style:text-properties/>
    </style:style>
    <style:style style:name="ID0ECM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MAM" style:family="text">
      <style:text-properties/>
    </style:style>
    <style:style style:name="ID0EWMAM" style:family="text">
      <style:text-properties/>
    </style:style>
    <style:style style:name="ID0E2MAM" style:family="text">
      <style:text-properties/>
    </style:style>
    <style:style style:name="ID0EANAM" style:family="text">
      <style:text-properties/>
    </style:style>
    <style:style style:name="ID0EFNAM" style:family="text">
      <style:text-properties/>
    </style:style>
    <style:style style:name="ID0EKNAM" style:family="text">
      <style:text-properties/>
    </style:style>
    <style:style style:name="ID0EPNAM" style:family="text">
      <style:text-properties/>
    </style:style>
    <style:style style:name="ID0EUNAM" style:family="text">
      <style:text-properties/>
    </style:style>
    <style:style style:name="ID0EZN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OAM" style:family="text">
      <style:text-properties/>
    </style:style>
    <style:style style:name="ID0ENOAM" style:family="text">
      <style:text-properties/>
    </style:style>
    <style:style style:name="ID0ESOAM" style:family="text">
      <style:text-properties/>
    </style:style>
    <style:style style:name="ID0EXOAM" style:family="text">
      <style:text-properties/>
    </style:style>
    <style:style style:name="ID0E3OAM" style:family="text">
      <style:text-properties/>
    </style:style>
    <style:style style:name="ID0EBPAM" style:family="paragraph" style:parent-style-name="a">
      <style:paragraph-properties style:tab-stop-distance="0.847cm" fo:line-height="114.99999999999998%" fo:margin-left="1.125cm" fo:text-indent="0cm" fo:margin-right="0cm" fo:widows="2" fo:orphans="2"/>
    </style:style>
    <style:style style:name="ID0ENPAM" style:family="text">
      <style:text-properties/>
    </style:style>
    <style:style style:name="ID0EUPAM" style:family="text">
      <style:text-properties/>
    </style:style>
    <style:style style:name="ID0EZPAM" style:family="text">
      <style:text-properties/>
    </style:style>
    <style:style style:name="ID0E5PAM" style:family="text">
      <style:text-properties/>
    </style:style>
    <style:style style:name="ID0EDQAM" style:family="text">
      <style:text-properties/>
    </style:style>
    <style:style style:name="ID0EIQ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QAM" style:family="text">
      <style:text-properties/>
    </style:style>
    <style:style style:name="ID0E3QAM" style:family="text">
      <style:text-properties/>
    </style:style>
    <style:style style:name="ID0EBRAM" style:family="text">
      <style:text-properties/>
    </style:style>
    <style:style style:name="ID0EGRAM" style:family="text">
      <style:text-properties/>
    </style:style>
    <style:style style:name="ID0ELRAM" style:family="text">
      <style:text-properties/>
    </style:style>
    <style:style style:name="ID0EQRAM" style:family="text">
      <style:text-properties/>
    </style:style>
    <style:style style:name="ID0EVRAM" style:family="text">
      <style:text-properties/>
    </style:style>
    <style:style style:name="ID0E1R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SAM" style:family="text">
      <style:text-properties/>
    </style:style>
    <style:style style:name="ID0EOSAM" style:family="text">
      <style:text-properties/>
    </style:style>
    <style:style style:name="ID0ETSAM" style:family="text">
      <style:text-properties/>
    </style:style>
    <style:style style:name="ID0EYSAM" style:family="text">
      <style:text-properties/>
    </style:style>
    <style:style style:name="ID0E4SAM" style:family="text">
      <style:text-properties/>
    </style:style>
    <style:style style:name="ID0ECTAM" style:family="text">
      <style:text-properties/>
    </style:style>
    <style:style style:name="ID0EHTAM" style:family="text">
      <style:text-properties/>
    </style:style>
    <style:style style:name="ID0EMTAM" style:family="text">
      <style:text-properties/>
    </style:style>
    <style:style style:name="ID0ERTAM" style:family="text">
      <style:text-properties/>
    </style:style>
    <style:style style:name="ID0EWTAM" style:family="text">
      <style:text-properties/>
    </style:style>
    <style:style style:name="ID0E2TAM" style:family="text">
      <style:text-properties/>
    </style:style>
    <style:style style:name="ID0EAU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UAM" style:family="text">
      <style:text-properties/>
    </style:style>
    <style:style style:name="ID0EUUAM" style:family="text">
      <style:text-properties/>
    </style:style>
    <style:style style:name="ID0EZUAM" style:family="text">
      <style:text-properties/>
    </style:style>
    <style:style style:name="ID0E5UAM" style:family="text">
      <style:text-properties/>
    </style:style>
    <style:style style:name="ID0EDVAM" style:family="text">
      <style:text-properties/>
    </style:style>
    <style:style style:name="ID0EIVAM" style:family="paragraph" style:parent-style-name="a">
      <style:paragraph-properties style:tab-stop-distance="0.847cm" fo:line-height="114.99999999999998%" fo:margin-left="1.125cm" fo:text-indent="0cm" fo:margin-right="0cm" fo:widows="2" fo:orphans="2"/>
    </style:style>
    <style:style style:name="ID0EUVAM" style:family="text">
      <style:text-properties/>
    </style:style>
    <style:style style:name="ID0E2VAM" style:family="text">
      <style:text-properties/>
    </style:style>
    <style:style style:name="ID0EAW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WAM" style:family="text">
      <style:text-properties fo:font-weight="bold"/>
    </style:style>
    <style:style style:name="ID0EWWAM" style:family="text">
      <style:text-properties fo:font-weight="bold"/>
    </style:style>
    <style:style style:name="ID0E3W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XAM" style:family="text">
      <style:text-properties/>
    </style:style>
    <style:style style:name="ID0EQXAM" style:family="text">
      <style:text-properties/>
    </style:style>
    <style:style style:name="ID0EVXAM" style:family="text">
      <style:text-properties/>
    </style:style>
    <style:style style:name="ID0E1XAM" style:family="text">
      <style:text-properties/>
    </style:style>
    <style:style style:name="ID0E6XAM" style:family="text">
      <style:text-properties/>
    </style:style>
    <style:style style:name="ID0EEYAM" style:family="text">
      <style:text-properties/>
    </style:style>
    <style:style style:name="ID0EJYAM" style:family="text">
      <style:text-properties/>
    </style:style>
    <style:style style:name="ID0EOYAM" style:family="text">
      <style:text-properties/>
    </style:style>
    <style:style style:name="ID0ETYAM" style:family="text">
      <style:text-properties/>
    </style:style>
    <style:style style:name="ID0EYYAM" style:family="text">
      <style:text-properties/>
    </style:style>
    <style:style style:name="ID0E4YAM" style:family="text">
      <style:text-properties/>
    </style:style>
    <style:style style:name="ID0ECZAM" style:family="text">
      <style:text-properties/>
    </style:style>
    <style:style style:name="ID0EHZAM" style:family="text">
      <style:text-properties/>
    </style:style>
    <style:style style:name="ID0EMZAM" style:family="text">
      <style:text-properties/>
    </style:style>
    <style:style style:name="ID0ERZ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1AM" style:family="text">
      <style:text-properties/>
    </style:style>
    <style:style style:name="ID0EF1AM" style:family="text">
      <style:text-properties/>
    </style:style>
    <style:style style:name="ID0EK1AM" style:family="text">
      <style:text-properties/>
    </style:style>
    <style:style style:name="ID0EP1AM" style:family="text">
      <style:text-properties/>
    </style:style>
    <style:style style:name="ID0EU1AM" style:family="text">
      <style:text-properties/>
    </style:style>
    <style:style style:name="ID0EZ1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2AM" style:family="text">
      <style:text-properties/>
    </style:style>
    <style:style style:name="ID0EQ2AM" style:family="text">
      <style:text-properties/>
    </style:style>
    <style:style style:name="ID0EV2AM" style:family="text">
      <style:text-properties/>
    </style:style>
    <style:style style:name="ID0E12AM" style:family="text">
      <style:text-properties/>
    </style:style>
    <style:style style:name="ID0E62AM" style:family="text">
      <style:text-properties/>
    </style:style>
    <style:style style:name="ID0EE3AM" style:family="text">
      <style:text-properties/>
    </style:style>
    <style:style style:name="ID0EJ3AM" style:family="text">
      <style:text-properties/>
    </style:style>
    <style:style style:name="ID0EO3AM" style:family="text">
      <style:text-properties/>
    </style:style>
    <style:style style:name="ID0ET3AM" style:family="text">
      <style:text-properties/>
    </style:style>
    <style:style style:name="ID0EY3AM" style:family="text">
      <style:text-properties/>
    </style:style>
    <style:style style:name="ID0E43AM" style:family="text">
      <style:text-properties/>
    </style:style>
    <style:style style:name="ID0EC4AM" style:family="text">
      <style:text-properties/>
    </style:style>
    <style:style style:name="ID0EH4AM" style:family="text">
      <style:text-properties/>
    </style:style>
    <style:style style:name="ID0EM4AM" style:family="text">
      <style:text-properties/>
    </style:style>
    <style:style style:name="ID0ER4AM" style:family="text">
      <style:text-properties/>
    </style:style>
    <style:style style:name="ID0EW4AM" style:family="text">
      <style:text-properties/>
    </style:style>
    <style:style style:name="ID0E24AM" style:family="text">
      <style:text-properties/>
    </style:style>
    <style:style style:name="ID0EA5AM" style:family="text">
      <style:text-properties/>
    </style:style>
    <style:style style:name="ID0EF5AM" style:family="text">
      <style:text-properties/>
    </style:style>
    <style:style style:name="ID0EK5AM" style:family="text">
      <style:text-properties/>
    </style:style>
    <style:style style:name="ID0EP5AM" style:family="text">
      <style:text-properties/>
    </style:style>
    <style:style style:name="ID0EU5AM" style:family="text">
      <style:text-properties/>
    </style:style>
    <style:style style:name="ID0EZ5AM" style:family="text">
      <style:text-properties/>
    </style:style>
    <style:style style:name="ID0E55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N6AM" style:family="text">
      <style:text-properties/>
    </style:style>
    <style:style style:name="ID0ES6AM" style:family="text">
      <style:text-properties/>
    </style:style>
    <style:style style:name="ID0EX6AM" style:family="text">
      <style:text-properties/>
    </style:style>
    <style:style style:name="ID0E36AM" style:family="text">
      <style:text-properties/>
    </style:style>
    <style:style style:name="ID0EBABM" style:family="text">
      <style:text-properties/>
    </style:style>
    <style:style style:name="ID0EGABM" style:family="text">
      <style:text-properties/>
    </style:style>
    <style:style style:name="ID0ELA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ABM" style:family="text">
      <style:text-properties/>
    </style:style>
    <style:style style:name="ID0EBBBM" style:family="text">
      <style:text-properties/>
    </style:style>
    <style:style style:name="ID0EGBBM" style:family="text">
      <style:text-properties/>
    </style:style>
    <style:style style:name="ID0ELBBM" style:family="text">
      <style:text-properties/>
    </style:style>
    <style:style style:name="ID0EQBBM" style:family="text">
      <style:text-properties/>
    </style:style>
    <style:style style:name="ID0EVBBM" style:family="text">
      <style:text-properties/>
    </style:style>
    <style:style style:name="ID0E1BBM" style:family="text">
      <style:text-properties/>
    </style:style>
    <style:style style:name="ID0E6BBM" style:family="text">
      <style:text-properties/>
    </style:style>
    <style:style style:name="ID0EECBM" style:family="text">
      <style:text-properties/>
    </style:style>
    <style:style style:name="ID0EJCBM" style:family="text">
      <style:text-properties/>
    </style:style>
    <style:style style:name="ID0EOCBM" style:family="text">
      <style:text-properties/>
    </style:style>
    <style:style style:name="ID0ETCBM" style:family="text">
      <style:text-properties/>
    </style:style>
    <style:style style:name="ID0EYCBM" style:family="text">
      <style:text-properties/>
    </style:style>
    <style:style style:name="ID0E4CBM" style:family="text">
      <style:text-properties/>
    </style:style>
    <style:style style:name="ID0ECD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DBM" style:family="text">
      <style:text-properties/>
    </style:style>
    <style:style style:name="ID0EWDBM" style:family="text">
      <style:text-properties/>
    </style:style>
    <style:style style:name="ID0E2DBM" style:family="text">
      <style:text-properties/>
    </style:style>
    <style:style style:name="ID0EAEBM" style:family="text">
      <style:text-properties/>
    </style:style>
    <style:style style:name="ID0EFEBM" style:family="text">
      <style:text-properties/>
    </style:style>
    <style:style style:name="ID0EKEBM" style:family="text">
      <style:text-properties/>
    </style:style>
    <style:style style:name="ID0EPEBM" style:family="text">
      <style:text-properties/>
    </style:style>
    <style:style style:name="ID0EUEBM" style:family="text">
      <style:text-properties/>
    </style:style>
    <style:style style:name="ID0EZEBM" style:family="text">
      <style:text-properties/>
    </style:style>
    <style:style style:name="ID0E5EBM" style:family="text">
      <style:text-properties/>
    </style:style>
    <style:style style:name="ID0EDFBM" style:family="text">
      <style:text-properties/>
    </style:style>
    <style:style style:name="ID0EIFBM" style:family="text">
      <style:text-properties/>
    </style:style>
    <style:style style:name="ID0ENF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FBM" style:family="text">
      <style:text-properties/>
    </style:style>
    <style:style style:name="ID0EBGBM" style:family="text">
      <style:text-properties/>
    </style:style>
    <style:style style:name="ID0EGGBM" style:family="text">
      <style:text-properties/>
    </style:style>
    <style:style style:name="ID0ELGBM" style:family="text">
      <style:text-properties/>
    </style:style>
    <style:style style:name="ID0EQGBM" style:family="text">
      <style:text-properties/>
    </style:style>
    <style:style style:name="ID0EVGBM" style:family="text">
      <style:text-properties/>
    </style:style>
    <style:style style:name="ID0E1GBM" style:family="text">
      <style:text-properties/>
    </style:style>
    <style:style style:name="ID0E6GBM" style:family="text">
      <style:text-properties/>
    </style:style>
    <style:style style:name="ID0EEHBM" style:family="text">
      <style:text-properties/>
    </style:style>
    <style:style style:name="ID0EJHBM" style:family="text">
      <style:text-properties/>
    </style:style>
    <style:style style:name="ID0EOHBM" style:family="text">
      <style:text-properties/>
    </style:style>
    <style:style style:name="ID0ETHBM" style:family="text">
      <style:text-properties/>
    </style:style>
    <style:style style:name="ID0EYHBM" style:family="text">
      <style:text-properties/>
    </style:style>
    <style:style style:name="ID0E4HBM" style:family="text">
      <style:text-properties/>
    </style:style>
    <style:style style:name="ID0ECIBM" style:family="text">
      <style:text-properties/>
    </style:style>
    <style:style style:name="ID0EHIBM" style:family="text">
      <style:text-properties/>
    </style:style>
    <style:style style:name="ID0EMIBM" style:family="text">
      <style:text-properties/>
    </style:style>
    <style:style style:name="ID0ERIBM" style:family="text">
      <style:text-properties/>
    </style:style>
    <style:style style:name="ID0EWIBM" style:family="text">
      <style:text-properties/>
    </style:style>
    <style:style style:name="ID0E2IBM" style:family="text">
      <style:text-properties/>
    </style:style>
    <style:style style:name="ID0EAJBM" style:family="text">
      <style:text-properties/>
    </style:style>
    <style:style style:name="ID0EFJ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JBM" style:family="text">
      <style:text-properties/>
    </style:style>
    <style:style style:name="ID0EZJBM" style:family="text">
      <style:text-properties/>
    </style:style>
    <style:style style:name="ID0E5JBM" style:family="text">
      <style:text-properties/>
    </style:style>
    <style:style style:name="ID0EDKBM" style:family="text">
      <style:text-properties/>
    </style:style>
    <style:style style:name="ID0EIKBM" style:family="text">
      <style:text-properties/>
    </style:style>
    <style:style style:name="ID0ENKBM" style:family="text">
      <style:text-properties/>
    </style:style>
    <style:style style:name="ID0ESKBM" style:family="text">
      <style:text-properties/>
    </style:style>
    <style:style style:name="ID0EXKBM" style:family="text">
      <style:text-properties/>
    </style:style>
    <style:style style:name="ID0E3KBM" style:family="text">
      <style:text-properties/>
    </style:style>
    <style:style style:name="ID0EBLBM" style:family="text">
      <style:text-properties/>
    </style:style>
    <style:style style:name="ID0EGL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LBM" style:family="text">
      <style:text-properties/>
    </style:style>
    <style:style style:name="ID0E1LBM" style:family="text">
      <style:text-properties/>
    </style:style>
    <style:style style:name="ID0E6LBM" style:family="text">
      <style:text-properties/>
    </style:style>
    <style:style style:name="ID0EEMBM" style:family="text">
      <style:text-properties/>
    </style:style>
    <style:style style:name="ID0EJMBM" style:family="text">
      <style:text-properties/>
    </style:style>
    <style:style style:name="ID0EOMBM" style:family="text">
      <style:text-properties/>
    </style:style>
    <style:style style:name="ID0ETMBM" style:family="text">
      <style:text-properties/>
    </style:style>
    <style:style style:name="ID0EYMBM" style:family="text">
      <style:text-properties/>
    </style:style>
    <style:style style:name="ID0E4M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MNBM" style:family="text">
      <style:text-properties/>
    </style:style>
    <style:style style:name="ID0ERNBM" style:family="text">
      <style:text-properties/>
    </style:style>
    <style:style style:name="ID0EWNBM" style:family="text">
      <style:text-properties/>
    </style:style>
    <style:style style:name="ID0E2NBM" style:family="text">
      <style:text-properties/>
    </style:style>
    <style:style style:name="ID0EAOBM" style:family="text">
      <style:text-properties/>
    </style:style>
    <style:style style:name="ID0EFOBM" style:family="text">
      <style:text-properties/>
    </style:style>
    <style:style style:name="ID0EKOBM" style:family="text">
      <style:text-properties/>
    </style:style>
    <style:style style:name="ID0EPOBM" style:family="text">
      <style:text-properties/>
    </style:style>
    <style:style style:name="ID0EUOBM" style:family="text">
      <style:text-properties/>
    </style:style>
    <style:style style:name="ID0EZOBM" style:family="text">
      <style:text-properties/>
    </style:style>
    <style:style style:name="ID0E5OBM" style:family="text">
      <style:text-properties/>
    </style:style>
    <style:style style:name="ID0EDPBM" style:family="text">
      <style:text-properties/>
    </style:style>
    <style:style style:name="ID0EIP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PBM" style:family="text">
      <style:text-properties/>
    </style:style>
    <style:style style:name="ID0E3PBM" style:family="text">
      <style:text-properties/>
    </style:style>
    <style:style style:name="ID0EBQBM" style:family="text">
      <style:text-properties/>
    </style:style>
    <style:style style:name="ID0EGQBM" style:family="text">
      <style:text-properties/>
    </style:style>
    <style:style style:name="ID0ELQBM" style:family="text">
      <style:text-properties/>
    </style:style>
    <style:style style:name="ID0EQQBM" style:family="text">
      <style:text-properties/>
    </style:style>
    <style:style style:name="ID0EVQBM" style:family="text">
      <style:text-properties/>
    </style:style>
    <style:style style:name="ID0E1QBM" style:family="text">
      <style:text-properties/>
    </style:style>
    <style:style style:name="ID0E6QBM" style:family="text">
      <style:text-properties/>
    </style:style>
    <style:style style:name="ID0EERBM" style:family="text">
      <style:text-properties/>
    </style:style>
    <style:style style:name="ID0EJRBM" style:family="paragraph" style:parent-style-name="a">
      <style:paragraph-properties style:tab-stop-distance="0.847cm" fo:line-height="114.99999999999998%" fo:margin-left="1.129cm" fo:text-indent="0cm" fo:margin-right="0cm" fo:widows="2" fo:orphans="2"/>
    </style:style>
    <style:style style:name="ID0EVRBM" style:family="text">
      <style:text-properties/>
    </style:style>
    <style:style style:name="ID0E3RBM" style:family="text">
      <style:text-properties/>
    </style:style>
    <style:style style:name="ID0EBSBM" style:family="text">
      <style:text-properties/>
    </style:style>
    <style:style style:name="ID0EGSBM" style:family="text">
      <style:text-properties/>
    </style:style>
    <style:style style:name="ID0ELSBM" style:family="text">
      <style:text-properties/>
    </style:style>
    <style:style style:name="ID0EQSBM" style:family="text">
      <style:text-properties/>
    </style:style>
    <style:style style:name="ID0EVS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TBM" style:family="text">
      <style:text-properties/>
    </style:style>
    <style:style style:name="ID0EJTBM" style:family="text">
      <style:text-properties/>
    </style:style>
    <style:style style:name="ID0EOTBM" style:family="text">
      <style:text-properties/>
    </style:style>
    <style:style style:name="ID0ETTBM" style:family="text">
      <style:text-properties/>
    </style:style>
    <style:style style:name="ID0EYTBM" style:family="text">
      <style:text-properties/>
    </style:style>
    <style:style style:name="ID0E4TBM" style:family="text">
      <style:text-properties/>
    </style:style>
    <style:style style:name="ID0ECUBM" style:family="text">
      <style:text-properties/>
    </style:style>
    <style:style style:name="ID0EHUBM" style:family="text">
      <style:text-properties/>
    </style:style>
    <style:style style:name="ID0EOUBM" style:family="paragraph" style:parent-style-name="a">
      <style:paragraph-properties style:tab-stop-distance="0.847cm" fo:line-height="114.99999999999998%" fo:margin-left="1.129cm" fo:text-indent="0cm" fo:margin-right="0cm" fo:widows="2" fo:orphans="2"/>
    </style:style>
    <style:style style:name="ID0E1UBM" style:family="text">
      <style:text-properties/>
    </style:style>
    <style:style style:name="ID0EBVBM" style:family="text">
      <style:text-properties/>
    </style:style>
    <style:style style:name="ID0EGVBM" style:family="text">
      <style:text-properties/>
    </style:style>
    <style:style style:name="ID0ELVBM" style:family="text">
      <style:text-properties/>
    </style:style>
    <style:style style:name="ID0EQVBM" style:family="text">
      <style:text-properties/>
    </style:style>
    <style:style style:name="ID0EVV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WBM" style:family="text">
      <style:text-properties/>
    </style:style>
    <style:style style:name="ID0EJWBM" style:family="text">
      <style:text-properties/>
    </style:style>
    <style:style style:name="ID0EOWBM" style:family="text">
      <style:text-properties/>
    </style:style>
    <style:style style:name="ID0ETWBM" style:family="text">
      <style:text-properties/>
    </style:style>
    <style:style style:name="ID0EYWBM" style:family="text">
      <style:text-properties/>
    </style:style>
    <style:style style:name="ID0E4WBM" style:family="text">
      <style:text-properties/>
    </style:style>
    <style:style style:name="ID0ECXBM" style:family="text">
      <style:text-properties/>
    </style:style>
    <style:style style:name="ID0EHXBM" style:family="text">
      <style:text-properties/>
    </style:style>
    <style:style style:name="ID0EMXBM" style:family="text">
      <style:text-properties/>
    </style:style>
    <style:style style:name="ID0ERXBM" style:family="text">
      <style:text-properties/>
    </style:style>
    <style:style style:name="ID0EWXBM" style:family="text">
      <style:text-properties/>
    </style:style>
    <style:style style:name="ID0E2XBM" style:family="text">
      <style:text-properties/>
    </style:style>
    <style:style style:name="ID0EAYBM" style:family="text">
      <style:text-properties/>
    </style:style>
    <style:style style:name="ID0EFYBM" style:family="paragraph" style:parent-style-name="a">
      <style:paragraph-properties style:tab-stop-distance="0.847cm" fo:line-height="114.99999999999998%" fo:margin-left="1.129cm" fo:text-indent="0cm" fo:margin-right="0cm" fo:widows="2" fo:orphans="2"/>
    </style:style>
    <style:style style:name="ID0ERYBM" style:family="text">
      <style:text-properties/>
    </style:style>
    <style:style style:name="ID0EYYBM" style:family="text">
      <style:text-properties/>
    </style:style>
    <style:style style:name="ID0E4YBM" style:family="text">
      <style:text-properties/>
    </style:style>
    <style:style style:name="ID0ECZBM" style:family="text">
      <style:text-properties/>
    </style:style>
    <style:style style:name="ID0EHZBM" style:family="text">
      <style:text-properties/>
    </style:style>
    <style:style style:name="ID0EMZ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ZBM" style:family="text">
      <style:text-properties/>
    </style:style>
    <style:style style:name="ID0EA1BM" style:family="text">
      <style:text-properties/>
    </style:style>
    <style:style style:name="ID0EF1BM" style:family="text">
      <style:text-properties/>
    </style:style>
    <style:style style:name="ID0EK1BM" style:family="text">
      <style:text-properties/>
    </style:style>
    <style:style style:name="ID0EP1BM" style:family="text">
      <style:text-properties/>
    </style:style>
    <style:style style:name="ID0EU1BM" style:family="text">
      <style:text-properties/>
    </style:style>
    <style:style style:name="ID0EZ1BM" style:family="text">
      <style:text-properties/>
    </style:style>
    <style:style style:name="ID0E51BM" style:family="text">
      <style:text-properties/>
    </style:style>
    <style:style style:name="ID0ED2BM" style:family="text">
      <style:text-properties/>
    </style:style>
    <style:style style:name="ID0EI2BM" style:family="text">
      <style:text-properties/>
    </style:style>
    <style:style style:name="ID0EN2BM" style:family="text">
      <style:text-properties/>
    </style:style>
    <style:style style:name="ID0ES2BM" style:family="text">
      <style:text-properties/>
    </style:style>
    <style:style style:name="ID0EX2BM" style:family="text">
      <style:text-properties/>
    </style:style>
    <style:style style:name="ID0E32BM" style:family="paragraph" style:parent-style-name="a">
      <style:paragraph-properties style:tab-stop-distance="0.847cm" fo:line-height="114.99999999999998%" fo:margin-left="1.129cm" fo:text-indent="0cm" fo:margin-right="0cm" fo:widows="2" fo:orphans="2"/>
    </style:style>
    <style:style style:name="ID0EI3BM" style:family="text">
      <style:text-properties/>
    </style:style>
    <style:style style:name="ID0EP3BM" style:family="text">
      <style:text-properties/>
    </style:style>
    <style:style style:name="ID0EU3BM" style:family="text">
      <style:text-properties/>
    </style:style>
    <style:style style:name="ID0EZ3BM" style:family="text">
      <style:text-properties/>
    </style:style>
    <style:style style:name="ID0E53BM" style:family="text">
      <style:text-properties/>
    </style:style>
    <style:style style:name="ID0ED4BM" style:family="text">
      <style:text-properties/>
    </style:style>
    <style:style style:name="ID0EI4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4BM" style:family="text">
      <style:text-properties/>
    </style:style>
    <style:style style:name="ID0E34BM" style:family="text">
      <style:text-properties/>
    </style:style>
    <style:style style:name="ID0EB5BM" style:family="text">
      <style:text-properties/>
    </style:style>
    <style:style style:name="ID0EG5BM" style:family="text">
      <style:text-properties/>
    </style:style>
    <style:style style:name="ID0EL5BM" style:family="text">
      <style:text-properties/>
    </style:style>
    <style:style style:name="ID0EQ5BM" style:family="text">
      <style:text-properties/>
    </style:style>
    <style:style style:name="ID0EV5BM" style:family="text">
      <style:text-properties/>
    </style:style>
    <style:style style:name="ID0E15BM" style:family="text">
      <style:text-properties/>
    </style:style>
    <style:style style:name="ID0E65BM" style:family="text">
      <style:text-properties/>
    </style:style>
    <style:style style:name="ID0EE6BM" style:family="text">
      <style:text-properties/>
    </style:style>
    <style:style style:name="ID0EJ6BM" style:family="text">
      <style:text-properties/>
    </style:style>
    <style:style style:name="ID0EO6BM" style:family="paragraph" style:parent-style-name="a">
      <style:paragraph-properties style:tab-stop-distance="0.847cm" fo:line-height="114.99999999999998%" fo:margin-left="0.423cm" fo:text-indent="0cm" fo:margin-right="0cm" fo:widows="2" fo:orphans="2"/>
    </style:style>
    <style:style style:name="ID0E16BM" style:family="text">
      <style:text-properties/>
    </style:style>
    <style:style style:name="ID0EBACM" style:family="text">
      <style:text-properties/>
    </style:style>
    <style:style style:name="ID0EGA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ACM" style:family="text">
      <style:text-properties/>
    </style:style>
    <style:style style:name="ID0E1ACM" style:family="text">
      <style:text-properties/>
    </style:style>
    <style:style style:name="ID0E6ACM" style:family="text">
      <style:text-properties/>
    </style:style>
    <style:style style:name="ID0EEBCM" style:family="text">
      <style:text-properties/>
    </style:style>
    <style:style style:name="ID0EJBCM" style:family="text">
      <style:text-properties/>
    </style:style>
    <style:style style:name="ID0EOBCM" style:family="text">
      <style:text-properties/>
    </style:style>
    <style:style style:name="ID0ETBCM" style:family="text">
      <style:text-properties/>
    </style:style>
    <style:style style:name="ID0EYBCM" style:family="text">
      <style:text-properties/>
    </style:style>
    <style:style style:name="ID0E4BCM" style:family="text">
      <style:text-properties/>
    </style:style>
    <style:style style:name="ID0ECCCM" style:family="text">
      <style:text-properties/>
    </style:style>
    <style:style style:name="ID0EHCCM" style:family="text">
      <style:text-properties/>
    </style:style>
    <style:style style:name="ID0EMCCM" style:family="text">
      <style:text-properties/>
    </style:style>
    <style:style style:name="ID0ERCCM" style:family="text">
      <style:text-properties/>
    </style:style>
    <style:style style:name="ID0EWC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DCM" style:family="text">
      <style:text-properties/>
    </style:style>
    <style:style style:name="ID0EHDCM" style:family="text">
      <style:text-properties/>
    </style:style>
    <style:style style:name="ID0EMDCM" style:family="text">
      <style:text-properties/>
    </style:style>
    <style:style style:name="ID0ERDCM" style:family="text">
      <style:text-properties/>
    </style:style>
    <style:style style:name="ID0EWDCM" style:family="text">
      <style:text-properties/>
    </style:style>
    <style:style style:name="ID0E2DCM" style:family="text">
      <style:text-properties/>
    </style:style>
    <style:style style:name="ID0EAECM" style:family="text">
      <style:text-properties/>
    </style:style>
    <style:style style:name="ID0EFECM" style:family="text">
      <style:text-properties/>
    </style:style>
    <style:style style:name="ID0EKECM" style:family="text">
      <style:text-properties/>
    </style:style>
    <style:style style:name="ID0EPECM" style:family="text">
      <style:text-properties/>
    </style:style>
    <style:style style:name="ID0EUECM" style:family="text">
      <style:text-properties/>
    </style:style>
    <style:style style:name="ID0EZE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FCM" style:family="text">
      <style:text-properties/>
    </style:style>
    <style:style style:name="ID0ENFCM" style:family="text">
      <style:text-properties/>
    </style:style>
    <style:style style:name="ID0ESFCM" style:family="text">
      <style:text-properties/>
    </style:style>
    <style:style style:name="ID0EXFCM" style:family="text">
      <style:text-properties/>
    </style:style>
    <style:style style:name="ID0E3FCM" style:family="text">
      <style:text-properties/>
    </style:style>
    <style:style style:name="ID0EBGCM" style:family="text">
      <style:text-properties/>
    </style:style>
    <style:style style:name="ID0EGGCM" style:family="text">
      <style:text-properties/>
    </style:style>
    <style:style style:name="ID0ELGCM" style:family="text">
      <style:text-properties/>
    </style:style>
    <style:style style:name="ID0EQGCM" style:family="text">
      <style:text-properties/>
    </style:style>
    <style:style style:name="ID0EVGCM" style:family="text">
      <style:text-properties/>
    </style:style>
    <style:style style:name="ID0E1GCM" style:family="text">
      <style:text-properties/>
    </style:style>
    <style:style style:name="ID0E6GCM" style:family="paragraph" style:parent-style-name="a">
      <style:paragraph-properties style:tab-stop-distance="0.847cm" fo:line-height="114.99999999999998%" fo:margin-left="1.129cm" fo:text-indent="0cm" fo:margin-right="0cm" fo:widows="2" fo:orphans="2"/>
    </style:style>
    <style:style style:name="ID0ELHCM" style:family="text">
      <style:text-properties/>
    </style:style>
    <style:style style:name="ID0ESHCM" style:family="text">
      <style:text-properties/>
    </style:style>
    <style:style style:name="ID0EXH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ICM" style:family="text">
      <style:text-properties/>
    </style:style>
    <style:style style:name="ID0ELICM" style:family="text">
      <style:text-properties/>
    </style:style>
    <style:style style:name="ID0EQICM" style:family="text">
      <style:text-properties/>
    </style:style>
    <style:style style:name="ID0EVICM" style:family="text">
      <style:text-properties/>
    </style:style>
    <style:style style:name="ID0E1ICM" style:family="text">
      <style:text-properties/>
    </style:style>
    <style:style style:name="ID0E6ICM" style:family="text">
      <style:text-properties/>
    </style:style>
    <style:style style:name="ID0EEJCM" style:family="text">
      <style:text-properties/>
    </style:style>
    <style:style style:name="ID0EJJCM" style:family="paragraph" style:parent-style-name="a">
      <style:paragraph-properties style:tab-stop-distance="0.847cm" fo:line-height="114.99999999999998%" fo:margin-left="0.423cm" fo:text-indent="0cm" fo:margin-right="0cm" fo:widows="2" fo:orphans="2"/>
    </style:style>
    <style:style style:name="ID0EVJCM" style:family="text">
      <style:text-properties/>
    </style:style>
    <style:style style:name="ID0E1JCM" style:family="text">
      <style:text-properties/>
    </style:style>
    <style:style style:name="ID0E6JCM" style:family="text">
      <style:text-properties/>
    </style:style>
    <style:style style:name="ID0EEKCM" style:family="text">
      <style:text-properties/>
    </style:style>
    <style:style style:name="ID0EJKCM" style:family="text">
      <style:text-properties/>
    </style:style>
    <style:style style:name="ID0EOKCM" style:family="text">
      <style:text-properties/>
    </style:style>
    <style:style style:name="ID0ETKCM" style:family="text">
      <style:text-properties/>
    </style:style>
    <style:style style:name="ID0EYKCM" style:family="text">
      <style:text-properties/>
    </style:style>
    <style:style style:name="ID0E4KCM" style:family="text">
      <style:text-properties/>
    </style:style>
    <style:style style:name="ID0ECLCM" style:family="text">
      <style:text-properties/>
    </style:style>
    <style:style style:name="ID0EHLCM" style:family="text">
      <style:text-properties/>
    </style:style>
    <style:style style:name="ID0EMLCM" style:family="text">
      <style:text-properties/>
    </style:style>
    <style:style style:name="ID0ERLCM" style:family="text">
      <style:text-properties/>
    </style:style>
    <style:style style:name="ID0EWLCM" style:family="text">
      <style:text-properties/>
    </style:style>
    <style:style style:name="ID0E2LCM" style:family="text">
      <style:text-properties/>
    </style:style>
    <style:style style:name="ID0EAMCM" style:family="text">
      <style:text-properties/>
    </style:style>
    <style:style style:name="ID0EFMCM" style:family="text">
      <style:text-properties/>
    </style:style>
    <style:style style:name="ID0EKMCM" style:family="text">
      <style:text-properties/>
    </style:style>
    <style:style style:name="ID0EPMCM" style:family="paragraph" style:parent-style-name="a">
      <style:paragraph-properties style:tab-stop-distance="0.847cm" fo:line-height="114.99999999999998%" fo:margin-left="0.423cm" fo:text-indent="0cm" fo:margin-right="0cm" fo:widows="2" fo:orphans="2"/>
    </style:style>
    <style:style style:name="ID0E2MCM" style:family="text">
      <style:text-properties/>
    </style:style>
    <style:style style:name="ID0EDNCM" style:family="text">
      <style:text-properties/>
    </style:style>
    <style:style style:name="ID0EINCM" style:family="text">
      <style:text-properties/>
    </style:style>
    <style:style style:name="ID0ENNCM" style:family="text">
      <style:text-properties/>
    </style:style>
    <style:style style:name="ID0ESNCM" style:family="text">
      <style:text-properties/>
    </style:style>
    <style:style style:name="ID0EXNCM" style:family="text">
      <style:text-properties/>
    </style:style>
    <style:style style:name="ID0E3NCM" style:family="text">
      <style:text-properties/>
    </style:style>
    <style:style style:name="ID0EBOCM" style:family="text">
      <style:text-properties/>
    </style:style>
    <style:style style:name="ID0EGOCM" style:family="text">
      <style:text-properties/>
    </style:style>
    <style:style style:name="ID0ELOCM" style:family="text">
      <style:text-properties/>
    </style:style>
    <style:style style:name="ID0EQO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OCM" style:family="text">
      <style:text-properties fo:color="#FF0000"/>
    </style:style>
    <style:style style:name="ID0EDPCM" style:family="text">
      <style:text-properties/>
    </style:style>
    <style:style style:name="ID0EKPCM" style:family="text">
      <style:text-properties/>
    </style:style>
    <style:style style:name="ID0EPPCM" style:family="text">
      <style:text-properties/>
    </style:style>
    <style:style style:name="ID0EUPCM" style:family="text">
      <style:text-properties/>
    </style:style>
    <style:style style:name="ID0EZPCM" style:family="text">
      <style:text-properties/>
    </style:style>
    <style:style style:name="ID0E5PCM" style:family="text">
      <style:text-properties/>
    </style:style>
    <style:style style:name="ID0EDQCM" style:family="text">
      <style:text-properties/>
    </style:style>
    <style:style style:name="ID0EIQCM" style:family="text">
      <style:text-properties/>
    </style:style>
    <style:style style:name="ID0ENQCM" style:family="text">
      <style:text-properties/>
    </style:style>
    <style:style style:name="ID0ESQCM" style:family="text">
      <style:text-properties/>
    </style:style>
    <style:style style:name="ID0EXQCM" style:family="text">
      <style:text-properties/>
    </style:style>
    <style:style style:name="ID0E3QCM" style:family="text">
      <style:text-properties/>
    </style:style>
    <style:style style:name="ID0EBRCM" style:family="text">
      <style:text-properties/>
    </style:style>
    <style:style style:name="ID0EGR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RCM" style:family="text">
      <style:text-properties/>
    </style:style>
    <style:style style:name="ID0EXRCM" style:family="text">
      <style:text-properties/>
    </style:style>
    <style:style style:name="ID0E3RCM" style:family="text">
      <style:text-properties/>
    </style:style>
    <style:style style:name="ID0EBSCM" style:family="text">
      <style:text-properties/>
    </style:style>
    <style:style style:name="ID0EGSCM" style:family="text">
      <style:text-properties/>
    </style:style>
    <style:style style:name="ID0ELSCM" style:family="text">
      <style:text-properties/>
    </style:style>
    <style:style style:name="ID0EQS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SCM" style:family="text">
      <style:text-properties/>
    </style:style>
    <style:style style:name="ID0EATCM" style:family="text">
      <style:text-properties/>
    </style:style>
    <style:style style:name="ID0EFTCM" style:family="text">
      <style:text-properties/>
    </style:style>
    <style:style style:name="ID0EKTCM" style:family="text">
      <style:text-properties/>
    </style:style>
    <style:style style:name="ID0EPTCM" style:family="text">
      <style:text-properties/>
    </style:style>
    <style:style style:name="ID0EUTCM" style:family="text">
      <style:text-properties/>
    </style:style>
    <style:style style:name="ID0EZTCM" style:family="text">
      <style:text-properties/>
    </style:style>
    <style:style style:name="ID0E5TCM" style:family="text">
      <style:text-properties/>
    </style:style>
    <style:style style:name="ID0EDUCM" style:family="text">
      <style:text-properties/>
    </style:style>
    <style:style style:name="ID0EIU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UCM" style:family="text">
      <style:text-properties style:font-name="新細明體"/>
    </style:style>
    <style:style style:name="ID0E3UCM" style:family="text">
      <style:text-properties style:font-name="新細明體"/>
    </style:style>
    <style:style style:name="ID0EDVCM" style:family="text">
      <style:text-properties style:font-name="新細明體"/>
    </style:style>
    <style:style style:name="ID0EKVCM" style:family="text">
      <style:text-properties style:font-name="新細明體"/>
    </style:style>
    <style:style style:name="ID0ERVCM" style:family="text">
      <style:text-properties style:font-name="新細明體"/>
    </style:style>
    <style:style style:name="ID0EYVCM" style:family="text">
      <style:text-properties style:font-name="新細明體"/>
    </style:style>
    <style:style style:name="ID0E6VCM" style:family="text">
      <style:text-properties style:font-name="新細明體"/>
    </style:style>
    <style:style style:name="ID0EGWCM" style:family="text">
      <style:text-properties style:font-name="新細明體"/>
    </style:style>
    <style:style style:name="ID0ENWCM" style:family="text">
      <style:text-properties style:font-name="新細明體"/>
    </style:style>
    <style:style style:name="ID0EUWCM" style:family="text">
      <style:text-properties style:font-name="新細明體"/>
    </style:style>
    <style:style style:name="ID0E2WCM" style:family="text">
      <style:text-properties style:font-name="新細明體"/>
    </style:style>
    <style:style style:name="ID0ECXCM" style:family="text">
      <style:text-properties style:font-name="新細明體"/>
    </style:style>
    <style:style style:name="ID0EJX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XCM" style:family="text">
      <style:text-properties style:font-name="新細明體"/>
    </style:style>
    <style:style style:name="ID0E4XCM" style:family="text">
      <style:text-properties style:font-name="新細明體"/>
    </style:style>
    <style:style style:name="ID0EEYCM" style:family="text">
      <style:text-properties style:font-name="新細明體"/>
    </style:style>
    <style:style style:name="ID0ELYCM" style:family="text">
      <style:text-properties style:font-name="新細明體"/>
    </style:style>
    <style:style style:name="ID0ESY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YCM" style:family="text">
      <style:text-properties/>
    </style:style>
    <style:style style:name="ID0EDZCM" style:family="text">
      <style:text-properties/>
    </style:style>
    <style:style style:name="ID0EKZCM" style:family="text">
      <style:text-properties/>
    </style:style>
    <style:style style:name="ID0EPZCM" style:family="text">
      <style:text-properties/>
    </style:style>
    <style:style style:name="ID0EUZCM" style:family="text">
      <style:text-properties/>
    </style:style>
    <style:style style:name="ID0EZZCM" style:family="text">
      <style:text-properties/>
    </style:style>
    <style:style style:name="ID0E5ZCM" style:family="text">
      <style:text-properties/>
    </style:style>
    <style:style style:name="ID0ED1CM" style:family="text">
      <style:text-properties/>
    </style:style>
    <style:style style:name="ID0EI1CM" style:family="text">
      <style:text-properties/>
    </style:style>
    <style:style style:name="ID0EN1CM" style:family="text">
      <style:text-properties/>
    </style:style>
    <style:style style:name="ID0ES1CM" style:family="text">
      <style:text-properties/>
    </style:style>
    <style:style style:name="ID0EX1CM" style:family="text">
      <style:text-properties/>
    </style:style>
    <style:style style:name="ID0E31CM" style:family="text">
      <style:text-properties/>
    </style:style>
    <style:style style:name="ID0EB2CM" style:family="text">
      <style:text-properties/>
    </style:style>
    <style:style style:name="ID0EG2CM" style:family="text">
      <style:text-properties/>
    </style:style>
    <style:style style:name="ID0EL2CM" style:family="paragraph" style:parent-style-name="a">
      <style:paragraph-properties style:tab-stop-distance="0.847cm" fo:line-height="114.99999999999998%" fo:margin-left="0cm" fo:text-indent="1.905cm" fo:margin-right="0cm" fo:widows="2" fo:orphans="2"/>
    </style:style>
    <style:style style:name="ID0EY2CM" style:family="text">
      <style:text-properties/>
    </style:style>
    <style:style style:name="ID0E42CM" style:family="text">
      <style:text-properties/>
    </style:style>
    <style:style style:name="ID0EC3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M3CM" style:family="text">
      <style:text-properties/>
    </style:style>
    <style:style style:name="ID0ET3CM" style:family="text">
      <style:text-properties/>
    </style:style>
    <style:style style:name="ID0E13CM" style:family="text">
      <style:text-properties/>
    </style:style>
    <style:style style:name="ID0E63CM" style:family="text">
      <style:text-properties/>
    </style:style>
    <style:style style:name="ID0EE4CM" style:family="text">
      <style:text-properties/>
    </style:style>
    <style:style style:name="ID0EJ4CM" style:family="text">
      <style:text-properties/>
    </style:style>
    <style:style style:name="ID0EO4CM" style:family="text">
      <style:text-properties/>
    </style:style>
    <style:style style:name="ID0ET4CM" style:family="text">
      <style:text-properties/>
    </style:style>
    <style:style style:name="ID0EY4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5CM" style:family="text">
      <style:text-properties/>
    </style:style>
    <style:style style:name="ID0EJ5CM" style:family="text">
      <style:text-properties/>
    </style:style>
    <style:style style:name="ID0EQ5CM" style:family="text">
      <style:text-properties/>
    </style:style>
    <style:style style:name="ID0EV5CM" style:family="text">
      <style:text-properties/>
    </style:style>
    <style:style style:name="ID0E15CM" style:family="text">
      <style:text-properties/>
    </style:style>
    <style:style style:name="ID0E65CM" style:family="text">
      <style:text-properties/>
    </style:style>
    <style:style style:name="ID0EE6CM" style:family="text">
      <style:text-properties/>
    </style:style>
    <style:style style:name="ID0EJ6CM" style:family="text">
      <style:text-properties/>
    </style:style>
    <style:style style:name="ID0EO6CM" style:family="text">
      <style:text-properties/>
    </style:style>
    <style:style style:name="ID0ET6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46CM" style:family="text">
      <style:text-properties/>
    </style:style>
    <style:style style:name="ID0EEADM" style:family="text">
      <style:text-properties/>
    </style:style>
    <style:style style:name="ID0ELADM" style:family="text">
      <style:text-properties/>
    </style:style>
    <style:style style:name="ID0EQADM" style:family="text">
      <style:text-properties/>
    </style:style>
    <style:style style:name="ID0EVADM" style:family="text">
      <style:text-properties/>
    </style:style>
    <style:style style:name="ID0E1ADM" style:family="text">
      <style:text-properties fo:color="#FF0000"/>
    </style:style>
    <style:style style:name="ID0EBBDM" style:family="text">
      <style:text-properties fo:color="#FF0000"/>
    </style:style>
    <style:style style:name="ID0EIBDM" style:family="text">
      <style:text-properties fo:color="#FF0000"/>
    </style:style>
    <style:style style:name="ID0EPBDM" style:family="text">
      <style:text-properties fo:color="#FF0000"/>
    </style:style>
    <style:style style:name="ID0EWBDM" style:family="text">
      <style:text-properties/>
    </style:style>
    <style:style style:name="ID0E2B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CDM" style:family="text">
      <style:text-properties/>
    </style:style>
    <style:style style:name="ID0EMCDM" style:family="text">
      <style:text-properties/>
    </style:style>
    <style:style style:name="ID0ETCDM" style:family="text">
      <style:text-properties/>
    </style:style>
    <style:style style:name="ID0EYCDM" style:family="text">
      <style:text-properties/>
    </style:style>
    <style:style style:name="ID0E4CDM" style:family="text">
      <style:text-properties/>
    </style:style>
    <style:style style:name="ID0ECDDM" style:family="text">
      <style:text-properties/>
    </style:style>
    <style:style style:name="ID0EHDDM" style:family="text">
      <style:text-properties/>
    </style:style>
    <style:style style:name="ID0EMDDM" style:family="text">
      <style:text-properties/>
    </style:style>
    <style:style style:name="ID0ERDDM" style:family="text">
      <style:text-properties/>
    </style:style>
    <style:style style:name="ID0EWDDM" style:family="text">
      <style:text-properties/>
    </style:style>
    <style:style style:name="ID0E2D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EDM" style:family="text">
      <style:text-properties fo:color="#FF0000"/>
    </style:style>
    <style:style style:name="ID0EOEDM" style:family="text">
      <style:text-properties fo:color="#FF0000"/>
    </style:style>
    <style:style style:name="ID0EXEDM" style:family="text">
      <style:text-properties/>
    </style:style>
    <style:style style:name="ID0E3EDM" style:family="text">
      <style:text-properties/>
    </style:style>
    <style:style style:name="ID0EBFDM" style:family="text">
      <style:text-properties/>
    </style:style>
    <style:style style:name="ID0EGFDM" style:family="text">
      <style:text-properties/>
    </style:style>
    <style:style style:name="ID0ELFDM" style:family="text">
      <style:text-properties/>
    </style:style>
    <style:style style:name="ID0EQFDM" style:family="text">
      <style:text-properties/>
    </style:style>
    <style:style style:name="ID0EVFDM" style:family="text">
      <style:text-properties/>
    </style:style>
    <style:style style:name="ID0E1FDM" style:family="text">
      <style:text-properties/>
    </style:style>
    <style:style style:name="ID0E6FDM" style:family="text">
      <style:text-properties/>
    </style:style>
    <style:style style:name="ID0EEG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OGDM" style:family="text">
      <style:text-properties/>
    </style:style>
    <style:style style:name="ID0EVGDM" style:family="text">
      <style:text-properties/>
    </style:style>
    <style:style style:name="ID0E3GDM" style:family="text">
      <style:text-properties/>
    </style:style>
    <style:style style:name="ID0EBHDM" style:family="text">
      <style:text-properties/>
    </style:style>
    <style:style style:name="ID0EGHDM" style:family="text">
      <style:text-properties/>
    </style:style>
    <style:style style:name="ID0ELHDM" style:family="text">
      <style:text-properties/>
    </style:style>
    <style:style style:name="ID0EQHDM" style:family="text">
      <style:text-properties/>
    </style:style>
    <style:style style:name="ID0EVHDM" style:family="text">
      <style:text-properties/>
    </style:style>
    <style:style style:name="ID0E1HDM" style:family="text">
      <style:text-properties/>
    </style:style>
    <style:style style:name="ID0E6HDM" style:family="text">
      <style:text-properties/>
    </style:style>
    <style:style style:name="ID0EEIDM" style:family="text">
      <style:text-properties/>
    </style:style>
    <style:style style:name="ID0EJIDM" style:family="text">
      <style:text-properties/>
    </style:style>
    <style:style style:name="ID0EOIDM" style:family="text">
      <style:text-properties/>
    </style:style>
    <style:style style:name="ID0ETIDM" style:family="text">
      <style:text-properties/>
    </style:style>
    <style:style style:name="ID0EYIDM" style:family="text">
      <style:text-properties/>
    </style:style>
    <style:style style:name="ID0E4I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HJDM" style:family="text">
      <style:text-properties/>
    </style:style>
    <style:style style:name="ID0EOJDM" style:family="text">
      <style:text-properties/>
    </style:style>
    <style:style style:name="ID0EVJDM" style:family="text">
      <style:text-properties/>
    </style:style>
    <style:style style:name="ID0E1JDM" style:family="text">
      <style:text-properties/>
    </style:style>
    <style:style style:name="ID0E6JDM" style:family="text">
      <style:text-properties/>
    </style:style>
    <style:style style:name="ID0EEKDM" style:family="text">
      <style:text-properties/>
    </style:style>
    <style:style style:name="ID0EJKDM" style:family="text">
      <style:text-properties/>
    </style:style>
    <style:style style:name="ID0EOKDM" style:family="text">
      <style:text-properties/>
    </style:style>
    <style:style style:name="ID0ETKDM" style:family="text">
      <style:text-properties/>
    </style:style>
    <style:style style:name="ID0EYKDM" style:family="text">
      <style:text-properties/>
    </style:style>
    <style:style style:name="ID0E4KDM" style:family="text">
      <style:text-properties/>
    </style:style>
    <style:style style:name="ID0ECL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MLDM" style:family="text">
      <style:text-properties/>
    </style:style>
    <style:style style:name="ID0ETLDM" style:family="text">
      <style:text-properties/>
    </style:style>
    <style:style style:name="ID0E1LDM" style:family="text">
      <style:text-properties/>
    </style:style>
    <style:style style:name="ID0E6LDM" style:family="text">
      <style:text-properties/>
    </style:style>
    <style:style style:name="ID0EEM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OMDM" style:family="text">
      <style:text-properties/>
    </style:style>
    <style:style style:name="ID0EVMDM" style:family="text">
      <style:text-properties/>
    </style:style>
    <style:style style:name="ID0E3MDM" style:family="text">
      <style:text-properties/>
    </style:style>
    <style:style style:name="ID0EBNDM" style:family="text">
      <style:text-properties/>
    </style:style>
    <style:style style:name="ID0EGNDM" style:family="text">
      <style:text-properties/>
    </style:style>
    <style:style style:name="ID0ELNDM" style:family="text">
      <style:text-properties/>
    </style:style>
    <style:style style:name="ID0EQNDM" style:family="text">
      <style:text-properties/>
    </style:style>
    <style:style style:name="ID0EVNDM" style:family="text">
      <style:text-properties/>
    </style:style>
    <style:style style:name="ID0E1NDM" style:family="text">
      <style:text-properties/>
    </style:style>
    <style:style style:name="ID0E6NDM" style:family="text">
      <style:text-properties/>
    </style:style>
    <style:style style:name="ID0EEODM" style:family="text">
      <style:text-properties/>
    </style:style>
    <style:style style:name="ID0EJODM" style:family="text">
      <style:text-properties/>
    </style:style>
    <style:style style:name="ID0EOODM" style:family="text">
      <style:text-properties/>
    </style:style>
    <style:style style:name="ID0ETODM" style:family="text">
      <style:text-properties/>
    </style:style>
    <style:style style:name="ID0EYO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PDM" style:family="text">
      <style:text-properties/>
    </style:style>
    <style:style style:name="ID0EJPDM" style:family="text">
      <style:text-properties/>
    </style:style>
    <style:style style:name="ID0EOPDM" style:family="text">
      <style:text-properties/>
    </style:style>
    <style:style style:name="ID0ETPDM" style:family="text">
      <style:text-properties/>
    </style:style>
    <style:style style:name="ID0EYPDM" style:family="text">
      <style:text-properties/>
    </style:style>
    <style:style style:name="ID0E4PDM" style:family="text">
      <style:text-properties/>
    </style:style>
    <style:style style:name="ID0ECQDM" style:family="text">
      <style:text-properties/>
    </style:style>
    <style:style style:name="ID0EHQDM" style:family="text">
      <style:text-properties/>
    </style:style>
    <style:style style:name="ID0EMQDM" style:family="text">
      <style:text-properties/>
    </style:style>
    <style:style style:name="ID0ERQ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QDM" style:family="text">
      <style:text-properties/>
    </style:style>
    <style:style style:name="ID0ECRDM" style:family="text">
      <style:text-properties/>
    </style:style>
    <style:style style:name="ID0EJRDM" style:family="text">
      <style:text-properties/>
    </style:style>
    <style:style style:name="ID0EORDM" style:family="text">
      <style:text-properties/>
    </style:style>
    <style:style style:name="ID0ETRDM" style:family="text">
      <style:text-properties/>
    </style:style>
    <style:style style:name="ID0EYRDM" style:family="text">
      <style:text-properties/>
    </style:style>
    <style:style style:name="ID0E4RDM" style:family="text">
      <style:text-properties/>
    </style:style>
    <style:style style:name="ID0ECSDM" style:family="text">
      <style:text-properties/>
    </style:style>
    <style:style style:name="ID0EHSDM" style:family="text">
      <style:text-properties fo:color="#FF0000"/>
    </style:style>
    <style:style style:name="ID0EOSDM" style:family="text">
      <style:text-properties fo:color="#FF0000"/>
    </style:style>
    <style:style style:name="ID0EVSDM" style:family="text">
      <style:text-properties fo:color="#FF0000"/>
    </style:style>
    <style:style style:name="ID0E3SDM" style:family="text">
      <style:text-properties fo:color="#FF0000"/>
    </style:style>
    <style:style style:name="ID0EDTDM" style:family="text">
      <style:text-properties/>
    </style:style>
    <style:style style:name="ID0EITDM" style:family="text">
      <style:text-properties/>
    </style:style>
    <style:style style:name="ID0ENTDM" style:family="text">
      <style:text-properties/>
    </style:style>
    <style:style style:name="ID0ESTDM" style:family="text">
      <style:text-properties/>
    </style:style>
    <style:style style:name="ID0EXT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UDM" style:family="text">
      <style:text-properties/>
    </style:style>
    <style:style style:name="ID0EIUDM" style:family="text">
      <style:text-properties/>
    </style:style>
    <style:style style:name="ID0ENUDM" style:family="text">
      <style:text-properties/>
    </style:style>
    <style:style style:name="ID0ESUDM" style:family="text">
      <style:text-properties/>
    </style:style>
    <style:style style:name="ID0EXU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VDM" style:family="text">
      <style:text-properties/>
    </style:style>
    <style:style style:name="ID0EIVDM" style:family="text">
      <style:text-properties/>
    </style:style>
    <style:style style:name="ID0EPVDM" style:family="text">
      <style:text-properties/>
    </style:style>
    <style:style style:name="ID0EUVDM" style:family="text">
      <style:text-properties/>
    </style:style>
    <style:style style:name="ID0EZVDM" style:family="text">
      <style:text-properties/>
    </style:style>
    <style:style style:name="ID0E5VDM" style:family="text">
      <style:text-properties/>
    </style:style>
    <style:style style:name="ID0EDWDM" style:family="text">
      <style:text-properties/>
    </style:style>
    <style:style style:name="ID0EIWDM" style:family="text">
      <style:text-properties/>
    </style:style>
    <style:style style:name="ID0ENWDM" style:family="text">
      <style:text-properties/>
    </style:style>
    <style:style style:name="ID0ESWDM" style:family="text">
      <style:text-properties/>
    </style:style>
    <style:style style:name="ID0EXWDM" style:family="text">
      <style:text-properties/>
    </style:style>
    <style:style style:name="ID0E3WDM" style:family="text">
      <style:text-properties/>
    </style:style>
    <style:style style:name="ID0EBXDM" style:family="text">
      <style:text-properties/>
    </style:style>
    <style:style style:name="ID0EGXDM" style:family="text">
      <style:text-properties/>
    </style:style>
    <style:style style:name="ID0ELXDM" style:family="text">
      <style:text-properties/>
    </style:style>
    <style:style style:name="ID0EQXDM" style:family="text">
      <style:text-properties/>
    </style:style>
    <style:style style:name="ID0EVX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6XDM" style:family="text">
      <style:text-properties/>
    </style:style>
    <style:style style:name="ID0EGYDM" style:family="text">
      <style:text-properties/>
    </style:style>
    <style:style style:name="ID0ENYDM" style:family="text">
      <style:text-properties/>
    </style:style>
    <style:style style:name="ID0ESYDM" style:family="text">
      <style:text-properties/>
    </style:style>
    <style:style style:name="ID0EXYDM" style:family="text">
      <style:text-properties/>
    </style:style>
    <style:style style:name="ID0E3YDM" style:family="text">
      <style:text-properties/>
    </style:style>
    <style:style style:name="ID0EBZDM" style:family="text">
      <style:text-properties/>
    </style:style>
    <style:style style:name="ID0EGZDM" style:family="text">
      <style:text-properties/>
    </style:style>
    <style:style style:name="ID0ELZDM" style:family="text">
      <style:text-properties/>
    </style:style>
    <style:style style:name="ID0EQZ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ZDM" style:family="text">
      <style:text-properties/>
    </style:style>
    <style:style style:name="ID0EB1DM" style:family="text">
      <style:text-properties/>
    </style:style>
    <style:style style:name="ID0EI1DM" style:family="text">
      <style:text-properties/>
    </style:style>
    <style:style style:name="ID0EN1DM" style:family="text">
      <style:text-properties/>
    </style:style>
    <style:style style:name="ID0ES1DM" style:family="text">
      <style:text-properties/>
    </style:style>
    <style:style style:name="ID0EX1DM" style:family="text">
      <style:text-properties/>
    </style:style>
    <style:style style:name="ID0E31DM" style:family="text">
      <style:text-properties/>
    </style:style>
    <style:style style:name="ID0EB2DM" style:family="text">
      <style:text-properties/>
    </style:style>
    <style:style style:name="ID0EG2DM" style:family="text">
      <style:text-properties/>
    </style:style>
    <style:style style:name="ID0EL2DM" style:family="text">
      <style:text-properties/>
    </style:style>
    <style:style style:name="ID0EQ2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2DM" style:family="text">
      <style:text-properties/>
    </style:style>
    <style:style style:name="ID0EB3DM" style:family="text">
      <style:text-properties/>
    </style:style>
    <style:style style:name="ID0EG3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3DM" style:family="text">
      <style:text-properties/>
    </style:style>
    <style:style style:name="ID0EX3DM" style:family="text">
      <style:text-properties/>
    </style:style>
    <style:style style:name="ID0E53DM" style:family="text">
      <style:text-properties/>
    </style:style>
    <style:style style:name="ID0ED4DM" style:family="text">
      <style:text-properties/>
    </style:style>
    <style:style style:name="ID0EI4DM" style:family="text">
      <style:text-properties/>
    </style:style>
    <style:style style:name="ID0EN4DM" style:family="text">
      <style:text-properties/>
    </style:style>
    <style:style style:name="ID0ES4DM" style:family="text">
      <style:text-properties/>
    </style:style>
    <style:style style:name="ID0EX4DM" style:family="text">
      <style:text-properties/>
    </style:style>
    <style:style style:name="ID0E34DM" style:family="text">
      <style:text-properties/>
    </style:style>
    <style:style style:name="ID0EB5DM" style:family="text">
      <style:text-properties/>
    </style:style>
    <style:style style:name="ID0EG5DM" style:family="text">
      <style:text-properties/>
    </style:style>
    <style:style style:name="ID0EL5DM" style:family="text">
      <style:text-properties/>
    </style:style>
    <style:style style:name="ID0EQ5DM" style:family="text">
      <style:text-properties/>
    </style:style>
    <style:style style:name="ID0EV5DM" style:family="text">
      <style:text-properties/>
    </style:style>
    <style:style style:name="ID0E15DM" style:family="text">
      <style:text-properties/>
    </style:style>
    <style:style style:name="ID0E65DM" style:family="text">
      <style:text-properties/>
    </style:style>
    <style:style style:name="ID0EE6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O6DM" style:family="text">
      <style:text-properties/>
    </style:style>
    <style:style style:name="ID0EV6DM" style:family="text">
      <style:text-properties/>
    </style:style>
    <style:style style:name="ID0E36DM" style:family="text">
      <style:text-properties/>
    </style:style>
    <style:style style:name="ID0EBA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AEM" style:family="text">
      <style:text-properties/>
    </style:style>
    <style:style style:name="ID0ESAEM" style:family="text">
      <style:text-properties/>
    </style:style>
    <style:style style:name="ID0EZAEM" style:family="text">
      <style:text-properties/>
    </style:style>
    <style:style style:name="ID0E5AEM" style:family="text">
      <style:text-properties/>
    </style:style>
    <style:style style:name="ID0EDBEM" style:family="text">
      <style:text-properties/>
    </style:style>
    <style:style style:name="ID0EIBEM" style:family="text">
      <style:text-properties/>
    </style:style>
    <style:style style:name="ID0ENBEM" style:family="text">
      <style:text-properties/>
    </style:style>
    <style:style style:name="ID0ESBEM" style:family="text">
      <style:text-properties/>
    </style:style>
    <style:style style:name="ID0EXB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CEM" style:family="text">
      <style:text-properties/>
    </style:style>
    <style:style style:name="ID0EICEM" style:family="text">
      <style:text-properties/>
    </style:style>
    <style:style style:name="ID0EPCEM" style:family="text">
      <style:text-properties/>
    </style:style>
    <style:style style:name="ID0EUCEM" style:family="text">
      <style:text-properties/>
    </style:style>
    <style:style style:name="ID0EZCEM" style:family="text">
      <style:text-properties/>
    </style:style>
    <style:style style:name="ID0E5C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DEM" style:family="text">
      <style:text-properties/>
    </style:style>
    <style:style style:name="ID0EPDEM" style:family="text">
      <style:text-properties/>
    </style:style>
    <style:style style:name="ID0EWDEM" style:family="text">
      <style:text-properties/>
    </style:style>
    <style:style style:name="ID0E2DEM" style:family="text">
      <style:text-properties/>
    </style:style>
    <style:style style:name="ID0EAEEM" style:family="text">
      <style:text-properties/>
    </style:style>
    <style:style style:name="ID0EFEEM" style:family="text">
      <style:text-properties/>
    </style:style>
    <style:style style:name="ID0EKEEM" style:family="text">
      <style:text-properties/>
    </style:style>
    <style:style style:name="ID0EPEEM" style:family="text">
      <style:text-properties/>
    </style:style>
    <style:style style:name="ID0EUEEM" style:family="text">
      <style:text-properties/>
    </style:style>
    <style:style style:name="ID0EZE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FEM" style:family="text">
      <style:text-properties/>
    </style:style>
    <style:style style:name="ID0EKFEM" style:family="text">
      <style:text-properties/>
    </style:style>
    <style:style style:name="ID0ERFEM" style:family="text">
      <style:text-properties/>
    </style:style>
    <style:style style:name="ID0EWFEM" style:family="text">
      <style:text-properties/>
    </style:style>
    <style:style style:name="ID0E2FEM" style:family="text">
      <style:text-properties/>
    </style:style>
    <style:style style:name="ID0EAGEM" style:family="text">
      <style:text-properties/>
    </style:style>
    <style:style style:name="ID0EFGEM" style:family="text">
      <style:text-properties/>
    </style:style>
    <style:style style:name="ID0EKGEM" style:family="text">
      <style:text-properties/>
    </style:style>
    <style:style style:name="ID0EPGEM" style:family="text">
      <style:text-properties/>
    </style:style>
    <style:style style:name="ID0EUGEM" style:family="text">
      <style:text-properties/>
    </style:style>
    <style:style style:name="ID0EZGEM" style:family="text">
      <style:text-properties/>
    </style:style>
    <style:style style:name="ID0E5GEM" style:family="text">
      <style:text-properties/>
    </style:style>
    <style:style style:name="ID0EDHEM" style:family="text">
      <style:text-properties/>
    </style:style>
    <style:style style:name="ID0EIHEM" style:family="text">
      <style:text-properties/>
    </style:style>
    <style:style style:name="ID0ENH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HEM" style:family="text">
      <style:text-properties/>
    </style:style>
    <style:style style:name="ID0E5HEM" style:family="text">
      <style:text-properties/>
    </style:style>
    <style:style style:name="ID0EDIEM" style:family="text">
      <style:text-properties/>
    </style:style>
    <style:style style:name="ID0EIIEM" style:family="text">
      <style:text-properties/>
    </style:style>
    <style:style style:name="ID0ENI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IEM" style:family="text">
      <style:text-properties/>
    </style:style>
    <style:style style:name="ID0EDJEM" style:family="text">
      <style:text-properties/>
    </style:style>
    <style:style style:name="ID0EKJEM" style:family="text">
      <style:text-properties/>
    </style:style>
    <style:style style:name="ID0EPJEM" style:family="text">
      <style:text-properties/>
    </style:style>
    <style:style style:name="ID0EUJEM" style:family="text">
      <style:text-properties/>
    </style:style>
    <style:style style:name="ID0EZJEM" style:family="text">
      <style:text-properties/>
    </style:style>
    <style:style style:name="ID0E5JEM" style:family="text">
      <style:text-properties/>
    </style:style>
    <style:style style:name="ID0EDKEM" style:family="text">
      <style:text-properties/>
    </style:style>
    <style:style style:name="ID0EIKEM" style:family="text">
      <style:text-properties/>
    </style:style>
    <style:style style:name="ID0ENKEM" style:family="text">
      <style:text-properties/>
    </style:style>
    <style:style style:name="ID0ESK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KEM" style:family="text">
      <style:text-properties/>
    </style:style>
    <style:style style:name="ID0EDLEM" style:family="text">
      <style:text-properties/>
    </style:style>
    <style:style style:name="ID0EKLEM" style:family="text">
      <style:text-properties/>
    </style:style>
    <style:style style:name="ID0EPLEM" style:family="text">
      <style:text-properties/>
    </style:style>
    <style:style style:name="ID0EULEM" style:family="text">
      <style:text-properties/>
    </style:style>
    <style:style style:name="ID0EZLEM" style:family="text">
      <style:text-properties/>
    </style:style>
    <style:style style:name="ID0E5LEM" style:family="text">
      <style:text-properties/>
    </style:style>
    <style:style style:name="ID0EDMEM" style:family="text">
      <style:text-properties/>
    </style:style>
    <style:style style:name="ID0EIMEM" style:family="text">
      <style:text-properties/>
    </style:style>
    <style:style style:name="ID0ENMEM" style:family="text">
      <style:text-properties/>
    </style:style>
    <style:style style:name="ID0ESM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MEM" style:family="text">
      <style:text-properties/>
    </style:style>
    <style:style style:name="ID0EDNEM" style:family="text">
      <style:text-properties/>
    </style:style>
    <style:style style:name="ID0EINEM" style:family="text">
      <style:text-properties/>
    </style:style>
    <style:style style:name="ID0ENNEM" style:family="text">
      <style:text-properties/>
    </style:style>
    <style:style style:name="ID0ESNEM" style:family="text">
      <style:text-properties/>
    </style:style>
    <style:style style:name="ID0EXN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OEM" style:family="text">
      <style:text-properties/>
    </style:style>
    <style:style style:name="ID0EIOEM" style:family="text">
      <style:text-properties/>
    </style:style>
    <style:style style:name="ID0EPOEM" style:family="text">
      <style:text-properties/>
    </style:style>
    <style:style style:name="ID0EUOEM" style:family="text">
      <style:text-properties/>
    </style:style>
    <style:style style:name="ID0EZOEM" style:family="text">
      <style:text-properties/>
    </style:style>
    <style:style style:name="ID0E5OEM" style:family="text">
      <style:text-properties/>
    </style:style>
    <style:style style:name="ID0EDPEM" style:family="text">
      <style:text-properties/>
    </style:style>
    <style:style style:name="ID0EIPEM" style:family="text">
      <style:text-properties/>
    </style:style>
    <style:style style:name="ID0ENP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PEM" style:family="text">
      <style:text-properties/>
    </style:style>
    <style:style style:name="ID0E6PEM" style:family="text">
      <style:text-properties/>
    </style:style>
    <style:style style:name="ID0EEQEM" style:family="text">
      <style:text-properties/>
    </style:style>
    <style:style style:name="ID0EJQEM" style:family="text">
      <style:text-properties/>
    </style:style>
    <style:style style:name="ID0EOQEM" style:family="text">
      <style:text-properties/>
    </style:style>
    <style:style style:name="ID0ETQEM" style:family="text">
      <style:text-properties/>
    </style:style>
    <style:style style:name="ID0EYQ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REM" style:family="text">
      <style:text-properties/>
    </style:style>
    <style:style style:name="ID0EJREM" style:family="text">
      <style:text-properties/>
    </style:style>
    <style:style style:name="ID0EOREM" style:family="text">
      <style:text-properties/>
    </style:style>
    <style:style style:name="ID0ETREM" style:family="text">
      <style:text-properties/>
    </style:style>
    <style:style style:name="ID0EYREM" style:family="text">
      <style:text-properties/>
    </style:style>
    <style:style style:name="ID0E4REM" style:family="text">
      <style:text-properties/>
    </style:style>
    <style:style style:name="ID0ECSEM" style:family="text">
      <style:text-properties/>
    </style:style>
    <style:style style:name="ID0EHS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SEM" style:family="text">
      <style:text-properties/>
    </style:style>
    <style:style style:name="ID0EYSEM" style:family="text">
      <style:text-properties/>
    </style:style>
    <style:style style:name="ID0E6SEM" style:family="text">
      <style:text-properties/>
    </style:style>
    <style:style style:name="ID0EETEM" style:family="text">
      <style:text-properties/>
    </style:style>
    <style:style style:name="ID0EJTEM" style:family="text">
      <style:text-properties/>
    </style:style>
    <style:style style:name="ID0EOTEM" style:family="text">
      <style:text-properties/>
    </style:style>
    <style:style style:name="ID0ETTEM" style:family="text">
      <style:text-properties/>
    </style:style>
    <style:style style:name="ID0EYTEM" style:family="text">
      <style:text-properties/>
    </style:style>
    <style:style style:name="ID0E4TEM" style:family="text">
      <style:text-properties/>
    </style:style>
    <style:style style:name="ID0ECUEM" style:family="text">
      <style:text-properties/>
    </style:style>
    <style:style style:name="ID0EHUEM" style:family="text">
      <style:text-properties/>
    </style:style>
    <style:style style:name="ID0EMUEM" style:family="text">
      <style:text-properties/>
    </style:style>
    <style:style style:name="ID0ERUEM" style:family="text">
      <style:text-properties/>
    </style:style>
    <style:style style:name="ID0EWUEM" style:family="text">
      <style:text-properties/>
    </style:style>
    <style:style style:name="ID0E2U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VEM" style:family="text">
      <style:text-properties/>
    </style:style>
    <style:style style:name="ID0EMVEM" style:family="text">
      <style:text-properties/>
    </style:style>
    <style:style style:name="ID0ERV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VEM" style:family="text">
      <style:text-properties/>
    </style:style>
    <style:style style:name="ID0ECWEM" style:family="text">
      <style:text-properties/>
    </style:style>
    <style:style style:name="ID0EJWEM" style:family="text">
      <style:text-properties/>
    </style:style>
    <style:style style:name="ID0EOWEM" style:family="text">
      <style:text-properties/>
    </style:style>
    <style:style style:name="ID0ETWEM" style:family="text">
      <style:text-properties/>
    </style:style>
    <style:style style:name="ID0EYWEM" style:family="text">
      <style:text-properties/>
    </style:style>
    <style:style style:name="ID0E4WEM" style:family="text">
      <style:text-properties/>
    </style:style>
    <style:style style:name="ID0ECXEM" style:family="text">
      <style:text-properties/>
    </style:style>
    <style:style style:name="ID0EHXEM" style:family="text">
      <style:text-properties/>
    </style:style>
    <style:style style:name="ID0EMXEM" style:family="text">
      <style:text-properties/>
    </style:style>
    <style:style style:name="ID0ERXEM" style:family="text">
      <style:text-properties/>
    </style:style>
    <style:style style:name="ID0EWX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YEM" style:family="text">
      <style:text-properties/>
    </style:style>
    <style:style style:name="ID0EHYEM" style:family="text">
      <style:text-properties/>
    </style:style>
    <style:style style:name="ID0EOYEM" style:family="text">
      <style:text-properties/>
    </style:style>
    <style:style style:name="ID0ETYEM" style:family="text">
      <style:text-properties/>
    </style:style>
    <style:style style:name="ID0EYYEM" style:family="text">
      <style:text-properties/>
    </style:style>
    <style:style style:name="ID0E4YEM" style:family="text">
      <style:text-properties/>
    </style:style>
    <style:style style:name="ID0ECZEM" style:family="text">
      <style:text-properties/>
    </style:style>
    <style:style style:name="ID0EHZEM" style:family="text">
      <style:text-properties/>
    </style:style>
    <style:style style:name="ID0EMZEM" style:family="text">
      <style:text-properties/>
    </style:style>
    <style:style style:name="ID0ERZEM" style:family="text">
      <style:text-properties/>
    </style:style>
    <style:style style:name="ID0EWZEM" style:family="text">
      <style:text-properties/>
    </style:style>
    <style:style style:name="ID0E2ZEM" style:family="text">
      <style:text-properties/>
    </style:style>
    <style:style style:name="ID0EA1EM" style:family="text">
      <style:text-properties/>
    </style:style>
    <style:style style:name="ID0EF1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1EM" style:family="text">
      <style:text-properties/>
    </style:style>
    <style:style style:name="ID0EW1EM" style:family="text">
      <style:text-properties/>
    </style:style>
    <style:style style:name="ID0E41EM" style:family="text">
      <style:text-properties/>
    </style:style>
    <style:style style:name="ID0EE2EM" style:family="text">
      <style:text-properties/>
    </style:style>
    <style:style style:name="ID0EJ2EM" style:family="text">
      <style:text-properties/>
    </style:style>
    <style:style style:name="ID0EO2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Y2EM" style:family="text">
      <style:text-properties/>
    </style:style>
    <style:style style:name="ID0E62EM" style:family="text">
      <style:text-properties/>
    </style:style>
    <style:style style:name="ID0EG3EM" style:family="text">
      <style:text-properties/>
    </style:style>
    <style:style style:name="ID0EL3EM" style:family="text">
      <style:text-properties/>
    </style:style>
    <style:style style:name="ID0EQ3EM" style:family="text">
      <style:text-properties/>
    </style:style>
    <style:style style:name="ID0EV3EM" style:family="text">
      <style:text-properties/>
    </style:style>
    <style:style style:name="ID0E13EM" style:family="text">
      <style:text-properties/>
    </style:style>
    <style:style style:name="ID0E63EM" style:family="text">
      <style:text-properties/>
    </style:style>
    <style:style style:name="ID0EE4EM" style:family="text">
      <style:text-properties/>
    </style:style>
    <style:style style:name="ID0EJ4EM" style:family="text">
      <style:text-properties/>
    </style:style>
    <style:style style:name="ID0EO4EM" style:family="text">
      <style:text-properties/>
    </style:style>
    <style:style style:name="ID0ET4EM" style:family="text">
      <style:text-properties/>
    </style:style>
    <style:style style:name="ID0EY4EM" style:family="text">
      <style:text-properties/>
    </style:style>
    <style:style style:name="ID0E44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H5EM" style:family="text">
      <style:text-properties/>
    </style:style>
    <style:style style:name="ID0EO5EM" style:family="text">
      <style:text-properties/>
    </style:style>
    <style:style style:name="ID0EV5EM" style:family="text">
      <style:text-properties/>
    </style:style>
    <style:style style:name="ID0E15EM" style:family="text">
      <style:text-properties/>
    </style:style>
    <style:style style:name="ID0E65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6EM" style:family="text">
      <style:text-properties/>
    </style:style>
    <style:style style:name="ID0EQ6EM" style:family="text">
      <style:text-properties/>
    </style:style>
    <style:style style:name="ID0EX6EM" style:family="text">
      <style:text-properties/>
    </style:style>
    <style:style style:name="ID0E36EM" style:family="text">
      <style:text-properties/>
    </style:style>
    <style:style style:name="ID0EBAFM" style:family="text">
      <style:text-properties/>
    </style:style>
    <style:style style:name="ID0EGAFM" style:family="text">
      <style:text-properties/>
    </style:style>
    <style:style style:name="ID0ELAFM" style:family="text">
      <style:text-properties/>
    </style:style>
    <style:style style:name="ID0EQAFM" style:family="text">
      <style:text-properties/>
    </style:style>
    <style:style style:name="ID0EVAFM" style:family="text">
      <style:text-properties/>
    </style:style>
    <style:style style:name="ID0E1AFM" style:family="text">
      <style:text-properties/>
    </style:style>
    <style:style style:name="ID0E6AFM" style:family="text">
      <style:text-properties/>
    </style:style>
    <style:style style:name="ID0EEBFM" style:family="text">
      <style:text-properties/>
    </style:style>
    <style:style style:name="ID0EJBF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TBFM" style:family="text">
      <style:text-properties/>
    </style:style>
    <style:style style:name="ID0E1BFM" style:family="text">
      <style:text-properties/>
    </style:style>
    <style:style style:name="ID0EBCFM" style:family="text">
      <style:text-properties/>
    </style:style>
    <style:style style:name="ID0EGCFM" style:family="text">
      <style:text-properties/>
    </style:style>
    <style:style style:name="ID0ELCFM" style:family="text">
      <style:text-properties/>
    </style:style>
    <style:style style:name="ID0EQCFM" style:family="text">
      <style:text-properties/>
    </style:style>
    <style:style style:name="ID0EVCFM" style:family="text">
      <style:text-properties/>
    </style:style>
    <style:style style:name="ID0E1CFM" style:family="text">
      <style:text-properties/>
    </style:style>
    <style:style style:name="ID0E6CFM" style:family="text">
      <style:text-properties/>
    </style:style>
    <style:style style:name="ID0EEDFM" style:family="text">
      <style:text-properties/>
    </style:style>
    <style:style style:name="ID0EJDFM" style:family="text">
      <style:text-properties/>
    </style:style>
    <style:style style:name="ID0EODFM" style:family="text">
      <style:text-properties/>
    </style:style>
    <style:style style:name="ID0ETDFM" style:family="text">
      <style:text-properties/>
    </style:style>
    <style:style style:name="ID0EYDFM" style:family="text">
      <style:text-properties/>
    </style:style>
    <style:style style:name="ID0E4DFM" style:family="text">
      <style:text-properties/>
    </style:style>
    <style:style style:name="ID0ECEFM" style:family="text">
      <style:text-properties/>
    </style:style>
    <style:style style:name="ID0EHEFM" style:family="text">
      <style:text-properties/>
    </style:style>
    <style:style style:name="ID0EMEFM" style:family="text">
      <style:text-properties/>
    </style:style>
    <style:style style:name="ID0EREFM" style:family="text">
      <style:text-properties/>
    </style:style>
    <style:style style:name="ID0EWEF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FFM" style:family="text">
      <style:text-properties/>
    </style:style>
    <style:style style:name="ID0EHFFM" style:family="text">
      <style:text-properties/>
    </style:style>
    <style:style style:name="ID0EOFFM" style:family="text">
      <style:text-properties/>
    </style:style>
    <style:style style:name="ID0ETFFM" style:family="text">
      <style:text-properties/>
    </style:style>
    <style:style style:name="ID0EYFFM" style:family="text">
      <style:text-properties/>
    </style:style>
    <style:style style:name="ID0E4FFM" style:family="text">
      <style:text-properties/>
    </style:style>
    <style:style style:name="ID0ECGFM" style:family="text">
      <style:text-properties/>
    </style:style>
    <style:style style:name="ID0EHGFM" style:family="text">
      <style:text-properties/>
    </style:style>
    <style:style style:name="ID0EMGFM" style:family="text">
      <style:text-properties/>
    </style:style>
    <style:style style:name="ID0ERGFM" style:family="text">
      <style:text-properties/>
    </style:style>
    <style:style style:name="ID0EWGF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HFM" style:family="text">
      <style:text-properties/>
    </style:style>
    <style:style style:name="ID0EHHFM" style:family="text">
      <style:text-properties/>
    </style:style>
    <style:style style:name="ID0EOHFM" style:family="text">
      <style:text-properties/>
    </style:style>
    <style:style style:name="ID0ETHFM" style:family="text">
      <style:text-properties/>
    </style:style>
    <style:style style:name="ID0EYHFM" style:family="text">
      <style:text-properties/>
    </style:style>
    <style:style style:name="ID0E4HFM" style:family="text">
      <style:text-properties/>
    </style:style>
    <style:style style:name="ID0ECIFM" style:family="text">
      <style:text-properties/>
    </style:style>
    <style:style style:name="ID0EHIFM" style:family="text">
      <style:text-properties/>
    </style:style>
    <style:style style:name="ID0EMIF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IFM" style:family="text">
      <style:text-properties/>
    </style:style>
    <style:style style:name="ID0E4IFM" style:family="text">
      <style:text-properties/>
    </style:style>
    <style:style style:name="ID0EEJFM" style:family="text">
      <style:text-properties/>
    </style:style>
    <style:style style:name="ID0EJJFM" style:family="text">
      <style:text-properties/>
    </style:style>
    <style:style style:name="ID0EOJFM" style:family="text">
      <style:text-properties/>
    </style:style>
    <style:style style:name="ID0ETJFM" style:family="text">
      <style:text-properties/>
    </style:style>
    <style:style style:name="ID0EYJFM" style:family="text">
      <style:text-properties/>
    </style:style>
    <style:style style:name="ID0E4JFM" style:family="text">
      <style:text-properties/>
    </style:style>
    <style:style style:name="ID0ECKFM" style:family="text">
      <style:text-properties/>
    </style:style>
    <style:style style:name="ID0EHKFM" style:family="text">
      <style:text-properties/>
    </style:style>
    <style:style style:name="ID0EMKFM" style:family="text">
      <style:text-properties/>
    </style:style>
    <style:style style:name="ID0ERKFM" style:family="text">
      <style:text-properties/>
    </style:style>
    <style:style style:name="ID0EWKFM" style:family="text">
      <style:text-properties/>
    </style:style>
    <style:style style:name="ID0E2KFM" style:family="text">
      <style:text-properties/>
    </style:style>
    <style:style style:name="ID0EALFM" style:family="text">
      <style:text-properties/>
    </style:style>
    <style:style style:name="ID0EFLFM" style:family="text">
      <style:text-properties/>
    </style:style>
    <style:style style:name="ID0EKLFM" style:family="text">
      <style:text-properties/>
    </style:style>
    <style:style style:name="ID0EPLFM" style:family="text">
      <style:text-properties/>
    </style:style>
    <style:style style:name="ID0EULFM" style:family="text">
      <style:text-properties/>
    </style:style>
    <style:style style:name="ID0EZLF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MFM" style:family="text">
      <style:text-properties/>
    </style:style>
    <style:style style:name="ID0EKMFM" style:family="text">
      <style:text-properties/>
    </style:style>
    <style:style style:name="ID0ERMFM" style:family="text">
      <style:text-properties/>
    </style:style>
    <style:style style:name="ID0EWMFM" style:family="text">
      <style:text-properties/>
    </style:style>
    <style:style style:name="ID0E2MFM" style:family="text">
      <style:text-properties/>
    </style:style>
    <style:style style:name="ID0EANFM" style:family="text">
      <style:text-properties/>
    </style:style>
    <style:style style:name="ID0EFNFM" style:family="text">
      <style:text-properties/>
    </style:style>
    <style:style style:name="ID0EKNFM" style:family="text">
      <style:text-properties/>
    </style:style>
    <style:style style:name="ID0EPNFM" style:family="text">
      <style:text-properties/>
    </style:style>
    <style:style style:name="ID0EUNFM" style:family="text">
      <style:text-properties/>
    </style:style>
    <style:style style:name="ID0EZNFM" style:family="text">
      <style:text-properties/>
    </style:style>
    <style:style style:name="ID0E5NFM" style:family="text">
      <style:text-properties/>
    </style:style>
    <style:style style:name="ID0EDOFM" style:family="text">
      <style:text-properties/>
    </style:style>
    <style:style style:name="ID0EIOFM" style:family="text">
      <style:text-properties/>
    </style:style>
    <style:style style:name="ID0ENOF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OFM" style:family="text">
      <style:text-properties/>
    </style:style>
    <style:style style:name="ID0E5OFM" style:family="text">
      <style:text-properties/>
    </style:style>
    <style:style style:name="ID0EDPF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NPFM" style:family="text">
      <style:text-properties/>
    </style:style>
    <style:style style:name="ID0EUPFM" style:family="text">
      <style:text-properties/>
    </style:style>
    <style:style style:name="ID0E2PFM" style:family="text">
      <style:text-properties/>
    </style:style>
    <style:style style:name="ID0EAQFM" style:family="text">
      <style:text-properties/>
    </style:style>
    <style:style style:name="ID0EFQFM" style:family="text">
      <style:text-properties/>
    </style:style>
    <style:style style:name="ID0EKQFM" style:family="text">
      <style:text-properties/>
    </style:style>
    <style:style style:name="ID0EPQFM" style:family="text">
      <style:text-properties/>
    </style:style>
    <style:style style:name="ID0EUQFM" style:family="text">
      <style:text-properties/>
    </style:style>
    <style:style style:name="ID0EZQFM" style:family="text">
      <style:text-properties/>
    </style:style>
    <style:style style:name="ID0E5QFM" style:family="text">
      <style:text-properties/>
    </style:style>
    <style:style style:name="ID0EDRFM" style:family="text">
      <style:text-properties/>
    </style:style>
    <style:style style:name="ID0EIRF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RFM" style:family="text">
      <style:text-properties/>
    </style:style>
    <style:style style:name="ID0EZRFM" style:family="text">
      <style:text-properties/>
    </style:style>
    <style:style style:name="ID0EASFM" style:family="text">
      <style:text-properties/>
    </style:style>
    <style:style style:name="ID0EHSFM" style:family="text">
      <style:text-properties/>
    </style:style>
    <style:style style:name="ID0EMSFM" style:family="text">
      <style:text-properties/>
    </style:style>
    <style:style style:name="ID0ERSFM" style:family="text">
      <style:text-properties/>
    </style:style>
    <style:style style:name="ID0EWSFM" style:family="text">
      <style:text-properties/>
    </style:style>
    <style:style style:name="ID0E2SF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5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cm" text:min-label-width="0.635cm" fo:text-align="left"/>
      </text:list-level-style-number>
      <text:list-level-style-number text:level="2" style:num-suffix="、" style:num-format="1" text:start-value="1">
        <style:list-level-properties text:space-before="1.746cm" text:min-label-width="0.847cm" fo:text-align="left"/>
      </text:list-level-style-number>
      <text:list-level-style-number text:level="3" style:num-suffix="." style:num-format="i" text:start-value="1">
        <style:list-level-properties text:space-before="2.593cm" text:min-label-width="0.847cm" fo:text-align="left"/>
      </text:list-level-style-number>
      <text:list-level-style-number text:level="4" style:num-suffix="." style:num-format="1" text:start-value="1">
        <style:list-level-properties text:space-before="3.44cm" text:min-label-width="0.847cm" fo:text-align="left"/>
      </text:list-level-style-number>
      <text:list-level-style-number text:level="5" style:num-suffix="、" style:num-format="1" text:start-value="1">
        <style:list-level-properties text:space-before="4.286cm" text:min-label-width="0.847cm" fo:text-align="left"/>
      </text:list-level-style-number>
      <text:list-level-style-number text:level="6" style:num-suffix="." style:num-format="i" text:start-value="1">
        <style:list-level-properties text:space-before="5.133cm" text:min-label-width="0.847cm" fo:text-align="left"/>
      </text:list-level-style-number>
      <text:list-level-style-number text:level="7" style:num-suffix="." style:num-format="1" text:start-value="1">
        <style:list-level-properties text:space-before="5.98cm" text:min-label-width="0.847cm" fo:text-align="left"/>
      </text:list-level-style-number>
      <text:list-level-style-number text:level="8" style:num-suffix="、" style:num-format="1" text:start-value="1">
        <style:list-level-properties text:space-before="6.826cm" text:min-label-width="0.847cm" fo:text-align="left"/>
      </text:list-level-style-number>
      <text:list-level-style-number text:level="9" style:num-suffix="." style:num-format="i" text:start-value="1">
        <style:list-level-properties text:space-before="7.6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2">
        <style:list-level-properties text:space-before="-0.716cm" text:min-label-width="0.9cm" fo:text-align="left"/>
      </text:list-level-style-number>
      <text:list-level-style-number text:level="2" style:num-suffix="、" style:num-format="1" text:start-value="1">
        <style:list-level-properties text:space-before="0.131cm" text:min-label-width="0.847cm" fo:text-align="left"/>
      </text:list-level-style-number>
      <text:list-level-style-number text:level="3" style:num-suffix="." style:num-format="i" text:start-value="1">
        <style:list-level-properties text:space-before="0.977cm" text:min-label-width="0.847cm" fo:text-align="left"/>
      </text:list-level-style-number>
      <text:list-level-style-number text:level="4" style:num-suffix="." style:num-format="1" text:start-value="1">
        <style:list-level-properties text:space-before="1.824cm" text:min-label-width="0.847cm" fo:text-align="left"/>
      </text:list-level-style-number>
      <text:list-level-style-number text:level="5" style:num-suffix="、" style:num-format="1" text:start-value="1">
        <style:list-level-properties text:space-before="2.671cm" text:min-label-width="0.847cm" fo:text-align="left"/>
      </text:list-level-style-number>
      <text:list-level-style-number text:level="6" style:num-suffix="." style:num-format="i" text:start-value="1">
        <style:list-level-properties text:space-before="3.517cm" text:min-label-width="0.847cm" fo:text-align="left"/>
      </text:list-level-style-number>
      <text:list-level-style-number text:level="7" style:num-suffix="." style:num-format="1" text:start-value="1">
        <style:list-level-properties text:space-before="4.364cm" text:min-label-width="0.847cm" fo:text-align="left"/>
      </text:list-level-style-number>
      <text:list-level-style-number text:level="8" style:num-suffix="、" style:num-format="1" text:start-value="1">
        <style:list-level-properties text:space-before="5.211cm" text:min-label-width="0.847cm" fo:text-align="left"/>
      </text:list-level-style-number>
      <text:list-level-style-number text:level="9" style:num-suffix="." style:num-format="i" text:start-value="1">
        <style:list-level-properties text:space-before="6.057cm" text:min-label-width="0.847cm" fo:text-align="left"/>
      </text:list-level-style-number>
    </text:list-style>
    <text:list-style style:name="L34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style:num-prefix="(">
        <style:list-level-properties text:space-before="1.535cm" text:min-label-width="0.847cm" fo:text-align="left"/>
      </text:list-level-style-number>
      <text:list-level-style-number text:level="2" style:num-suffix="、" style:num-format="1" text:start-value="1">
        <style:list-level-properties text:space-before="2.381cm" text:min-label-width="0.847cm" fo:text-align="left"/>
      </text:list-level-style-number>
      <text:list-level-style-number text:level="3" style:num-suffix="." style:num-format="i" text:start-value="1">
        <style:list-level-properties text:space-before="3.228cm" text:min-label-width="0.847cm" fo:text-align="left"/>
      </text:list-level-style-number>
      <text:list-level-style-number text:level="4" style:num-suffix="." style:num-format="1" text:start-value="1">
        <style:list-level-properties text:space-before="4.075cm" text:min-label-width="0.847cm" fo:text-align="left"/>
      </text:list-level-style-number>
      <text:list-level-style-number text:level="5" style:num-suffix="、" style:num-format="1" text:start-value="1">
        <style:list-level-properties text:space-before="4.921cm" text:min-label-width="0.847cm" fo:text-align="left"/>
      </text:list-level-style-number>
      <text:list-level-style-number text:level="6" style:num-suffix="." style:num-format="i" text:start-value="1">
        <style:list-level-properties text:space-before="5.768cm" text:min-label-width="0.847cm" fo:text-align="left"/>
      </text:list-level-style-number>
      <text:list-level-style-number text:level="7" style:num-suffix="." style:num-format="1" text:start-value="1">
        <style:list-level-properties text:space-before="6.615cm" text:min-label-width="0.847cm" fo:text-align="left"/>
      </text:list-level-style-number>
      <text:list-level-style-number text:level="8" style:num-suffix="、" style:num-format="1" text:start-value="1">
        <style:list-level-properties text:space-before="7.461cm" text:min-label-width="0.847cm" fo:text-align="left"/>
      </text:list-level-style-number>
      <text:list-level-style-number text:level="9" style:num-suffix="." style:num-format="i" text:start-value="1">
        <style:list-level-properties text:space-before="8.308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37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8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9">
      <text:list-level-style-number text:level="1" style:num-suffix=")" style:num-format="1" style:num-prefix="(">
        <style:list-level-properties text:space-before="0.501cm" text:min-label-width="0.688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text:list-style style:name="L40">
      <text:list-level-style-number text:level="1" style:num-suffix=")" style:num-format="1" style:num-prefix="(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41">
      <text:list-level-style-number text:level="1" style:num-suffix=")" style:num-format="1" style:num-prefix="(">
        <style:list-level-properties text:space-before="0.418cm" text:min-label-width="0.917cm" fo:text-align="left"/>
      </text:list-level-style-number>
      <text:list-level-style-number text:level="2" style:num-suffix="、" style:num-format="1" text:start-value="1">
        <style:list-level-properties text:space-before="1.265cm" text:min-label-width="0.847cm" fo:text-align="left"/>
      </text:list-level-style-number>
      <text:list-level-style-number text:level="3" style:num-suffix="." style:num-format="i" text:start-value="1">
        <style:list-level-properties text:space-before="2.111cm" text:min-label-width="0.847cm" fo:text-align="left"/>
      </text:list-level-style-number>
      <text:list-level-style-number text:level="4" style:num-suffix="." style:num-format="1" text:start-value="1">
        <style:list-level-properties text:space-before="2.958cm" text:min-label-width="0.847cm" fo:text-align="left"/>
      </text:list-level-style-number>
      <text:list-level-style-number text:level="5" style:num-suffix="、" style:num-format="1" text:start-value="1">
        <style:list-level-properties text:space-before="3.805cm" text:min-label-width="0.847cm" fo:text-align="left"/>
      </text:list-level-style-number>
      <text:list-level-style-number text:level="6" style:num-suffix="." style:num-format="i" text:start-value="1">
        <style:list-level-properties text:space-before="4.651cm" text:min-label-width="0.847cm" fo:text-align="left"/>
      </text:list-level-style-number>
      <text:list-level-style-number text:level="7" style:num-suffix="." style:num-format="1" text:start-value="1">
        <style:list-level-properties text:space-before="5.498cm" text:min-label-width="0.847cm" fo:text-align="left"/>
      </text:list-level-style-number>
      <text:list-level-style-number text:level="8" style:num-suffix="、" style:num-format="1" text:start-value="1">
        <style:list-level-properties text:space-before="6.345cm" text:min-label-width="0.847cm" fo:text-align="left"/>
      </text:list-level-style-number>
      <text:list-level-style-number text:level="9" style:num-suffix="." style:num-format="i" text:start-value="1">
        <style:list-level-properties text:space-before="7.191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3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4">
      <text:list-level-style-number text:level="1" style:num-suffix=")" style:num-format="1" style:num-prefix="(">
        <style:list-level-properties text:space-before="0.423cm" text:min-label-width="0.706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45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NHK"><text:bookmark-start text:name="_GoBack"/><text:bookmark-end text:name="_GoBack"/><text:span text:style-name="ID0E6NHK">連江縣政府</text:span><text:span text:style-name="ID0EJOHK">10</text:span><text:span text:style-name="ID0EROHK">5</text:span><text:span text:style-name="ID0E2OHK">年</text:span><text:span text:style-name="ID0EFPHK">12</text:span><text:span text:style-name="ID0EPPHK">月</text:span><text:span text:style-name="ID0EZPHK">12</text:span><text:span text:style-name="ID0EDQHK">日</text:span><text:span text:style-name="ID0ENQHK">主管月</text:span><text:span text:style-name="ID0EXQHK">報</text:span></text:p>
      <text:p text:style-name="ID0EBRHK"><text:span text:style-name="ID0ESRHK">會議紀錄</text:span></text:p>
      <text:p text:style-name="ID0E3RHK"><text:span text:style-name="ID0EFSHK">會議時間：</text:span><text:span text:style-name="ID0ELSHK">10</text:span><text:span text:style-name="ID0EPSHK">5</text:span><text:span text:style-name="ID0EVSHK">年</text:span><text:span text:style-name="ID0E2SHK">12</text:span><text:span text:style-name="ID0EBTHK">月</text:span><text:span text:style-name="ID0EHTHK">12</text:span><text:span text:style-name="ID0ENTHK">日</text:span><text:span text:style-name="ID0ETTHK">8</text:span><text:span text:style-name="ID0EZTHK">時</text:span><text:span text:style-name="ID0E6THK">30</text:span><text:span text:style-name="ID0EFUHK">分</text:span></text:p>
      <text:p text:style-name="ID0ELUHK"><text:span text:style-name="ID0EUUHK">會</text:span><text:span text:style-name="ID0E1UHK">議地點：本府</text:span><text:span text:style-name="ID0EAVHK">3</text:span><text:span text:style-name="ID0EEVHK">樓會議室</text:span><text:span text:style-name="ID0EKVHK"><text:s text:c="12"/></text:span><text:span text:style-name="ID0EQVHK">與會人員：如附簽到簿</text:span></text:p>
      <text:p text:style-name="ID0EWVHK"><text:span text:style-name="ID0EBWHK">主持人：</text:span><text:span text:style-name="ID0EHWHK">劉縣長增應</text:span><text:span text:style-name="ID0ENWHK"><text:s text:c="14"/></text:span><text:span text:style-name="ID0ETWHK"><text:s text:c="3"/></text:span><text:span text:style-name="ID0EZWHK"><text:s/></text:span><text:span text:style-name="ID0EBXHK">記錄</text:span><text:span text:style-name="ID0EHXHK">：王文鈴</text:span></text:p>
      <text:p text:style-name="ID0ENXHK"/>
      <text:list text:style-name="L36" text:continue-numbering="true">
        <text:list-item>
          <text:p text:style-name="ID0EYXHK"><text:span text:style-name="ID0EIYHK">秘書長指示事項</text:span></text:p>
        </text:list-item>
      </text:list>
      <text:list text:style-name="L43" text:continue-numbering="true">
        <text:list-item>
          <text:p text:style-name="ID0EQYHK"><text:span text:style-name="ID0E6YHK">地政事務所</text:span><text:span text:style-name="ID0EEZHK">需要</text:span><text:span text:style-name="ID0EJZHK">測量人力</text:span><text:span text:style-name="ID0EOZHK">，</text:span><text:span text:style-name="ID0ETZHK">新北市、桃園市</text:span><text:span text:style-name="ID0EYZHK">將以現有人力</text:span><text:span text:style-name="ID0E4ZHK">支援，</text:span><text:span text:style-name="ID0EC1HK">請</text:span><text:span text:style-name="ID0EH1HK">民政</text:span><text:span text:style-name="ID0EM1HK">局</text:span><text:span text:style-name="ID0ER1HK">聯繫</text:span><text:span text:style-name="ID0EW1HK">研究動用</text:span><text:span text:style-name="ID0E21HK">現有經費</text:span><text:span text:style-name="ID0EA2HK">。【</text:span><text:span text:style-name="ID0EF2HK">民政局</text:span><text:span text:style-name="ID0EK2HK">】</text:span></text:p>
        </text:list-item>
        <text:list-item>
          <text:p text:style-name="ID0EP2HK"><text:span text:style-name="ID0E52HK">有關</text:span><text:span text:style-name="ID0ED3HK">民宿</text:span><text:span text:style-name="ID0EI3HK">比照原住民</text:span><text:span text:style-name="ID0EN3HK">以結構安全證明取代使用執照</text:span><text:span text:style-name="ID0ES3HK">，</text:span><text:span text:style-name="ID0EX3HK">請了解進度</text:span><text:span text:style-name="ID0E33HK">。【</text:span><text:span text:style-name="ID0EB4HK">觀光</text:span><text:span text:style-name="ID0EG4HK">局】</text:span></text:p>
        </text:list-item>
        <text:list-item>
          <text:p text:style-name="ID0EL4HK"><text:span text:style-name="ID0E14HK">仁愛</text:span><text:span text:style-name="ID0E64HK">147</text:span><text:span text:style-name="ID0EE5HK">地號</text:span><text:span text:style-name="ID0EJ5HK">PCM</text:span><text:span text:style-name="ID0EO5HK">已選出，廠商</text:span><text:span text:style-name="ID0ET5HK">動畫</text:span><text:span text:style-name="ID0EY5HK">很吸引人，</text:span><text:span text:style-name="ID0E45HK">請</text:span><text:span text:style-name="ID0EC6HK">研究可否</text:span><text:span text:style-name="ID0EH6HK">提供給我們修正</text:span><text:span text:style-name="ID0EM6HK">使用。【</text:span><text:span text:style-name="ID0ER6HK">工務</text:span><text:span text:style-name="ID0EW6HK">局】</text:span></text:p>
        </text:list-item>
        <text:list-item>
          <text:p text:style-name="ID0E26HK"><text:span text:style-name="ID0ELAAM">往</text:span><text:span text:style-name="ID0EQAAM">馬防部</text:span><text:span text:style-name="ID0EVAAM">的</text:span><text:span text:style-name="ID0E1AAM">斜坡道路掉落</text:span><text:span text:style-name="ID0E6AAM">黑砂</text:span><text:span text:style-name="ID0EEBAM">石</text:span><text:span text:style-name="ID0EJBAM">，</text:span><text:span text:style-name="ID0EOBAM">請環保局了解</text:span><text:span text:style-name="ID0ETBAM">、查出肇事者，</text:span><text:span text:style-name="ID0EYBAM">若</text:span><text:span text:style-name="ID0E4BAM">該</text:span><text:span text:style-name="ID0ECCAM">罰款</text:span><text:span text:style-name="ID0EHCAM">則加以處罰</text:span><text:span text:style-name="ID0EMCAM">。【環保局】</text:span></text:p>
        </text:list-item>
        <text:list-item>
          <text:p text:style-name="ID0ERCAM"><text:span text:style-name="ID0EADAM">淡季旅遊促銷健檢被</text:span><text:span text:style-name="ID0EFDAM">移民署</text:span><text:span text:style-name="ID0EKDAM">關切，</text:span><text:span text:style-name="ID0EPDAM">可能與行程有關，</text:span><text:span text:style-name="ID0EUDAM">可</text:span><text:span text:style-name="ID0EZDAM">將</text:span><text:span text:style-name="ID0E5DAM">縣立</text:span><text:span text:style-name="ID0EDEAM">醫院列入參訪點。【觀光局】</text:span></text:p>
        </text:list-item>
        <text:list-item>
          <text:p text:style-name="ID0EIEAM"><text:span text:style-name="ID0EXEAM">BOT</text:span><text:span text:style-name="ID0E3EAM">案標不出去，</text:span><text:span text:style-name="ID0EBFAM">需有所</text:span><text:span text:style-name="ID0EGFAM">因應</text:span><text:span text:style-name="ID0ELFAM">調整方向</text:span><text:span text:style-name="ID0EQFAM">。【財政</text:span><text:span text:style-name="ID0EVFAM">局】</text:span></text:p>
        </text:list-item>
        <text:list-item>
          <text:p text:style-name="ID0E1FAM"><text:span text:style-name="ID0EJGAM">中柱碼頭</text:span><text:span text:style-name="ID0EOGAM">行政旅運中心</text:span><text:span text:style-name="ID0ETGAM">一案</text:span><text:span text:style-name="ID0EYGAM">後續要再</text:span><text:span text:style-name="ID0E4GAM">與</text:span><text:span text:style-name="ID0ECHAM">國防部</text:span><text:span text:style-name="ID0EHHAM">聯繫</text:span><text:span text:style-name="ID0EMHAM">。【</text:span><text:span text:style-name="ID0ERHAM">工務</text:span><text:span text:style-name="ID0EWHAM">局】</text:span></text:p>
        </text:list-item>
        <text:list-item>
          <text:p text:style-name="ID0E2HAM"><text:span text:style-name="ID0EKIAM">元旦馬尾</text:span><text:span text:style-name="ID0EPIAM">400</text:span><text:span text:style-name="ID0EUIAM">人來馬騎自行車</text:span><text:span text:style-name="ID0EZIAM">，</text:span><text:span text:style-name="ID0E5IAM">請</text:span><text:span text:style-name="ID0EDJAM">儘快聯繫</text:span><text:span text:style-name="ID0EIJAM">因應</text:span><text:span text:style-name="ID0ENJAM">。【觀光局】</text:span></text:p>
        </text:list-item>
        <text:list-item>
          <text:p text:style-name="ID0ESJAM"><text:span text:style-name="ID0EBKAM">請</text:span><text:span text:style-name="ID0EGKAM">儘快完成年度核銷。【各單位】</text:span></text:p>
        </text:list-item>
        <text:list-item>
          <text:p text:style-name="ID0ELKAM"><text:span text:style-name="ID0E1KAM">採購班</text:span><text:span text:style-name="ID0E6KAM">如受限於馬祖場地問題，</text:span><text:span text:style-name="ID0EELAM">可在台灣上</text:span><text:span text:style-name="ID0EJLAM">電腦</text:span><text:span text:style-name="ID0EOLAM">課</text:span><text:span text:style-name="ID0ETLAM">，請儘快辦理完畢以應採購人才</text:span><text:span text:style-name="ID0EYLAM">需求</text:span><text:span text:style-name="ID0E4LAM">。【人事室】</text:span></text:p>
        </text:list-item>
        <text:list-item>
          <text:p text:style-name="ID0ECMAM"><text:span text:style-name="ID0ERMAM">12/20</text:span><text:span text:style-name="ID0EWMAM">前</text:span><text:span text:style-name="ID0E2MAM">要完成</text:span><text:span text:style-name="ID0EANAM">組織修編，</text:span><text:span text:style-name="ID0EFNAM">1/1</text:span><text:span text:style-name="ID0EKNAM">前發</text:span><text:span text:style-name="ID0EPNAM">佈</text:span><text:span text:style-name="ID0EUNAM">人事令。【人事室】</text:span></text:p>
        </text:list-item>
        <text:list-item>
          <text:p text:style-name="ID0EZNAM"><text:span text:style-name="ID0EIOAM">有關</text:span><text:span text:style-name="ID0ENOAM">本地</text:span><text:span text:style-name="ID0ESOAM">學生暑假回</text:span><text:span text:style-name="ID0EXOAM">馬</text:span><text:span text:style-name="ID0E3OAM">工讀，請民政局主辦業務，找觀光局、教育局提</text:span></text:p>
        </text:list-item>
      </text:list>
      <text:p text:style-name="ID0EBPAM"><text:span text:style-name="ID0ENPAM"><text:s text:c="3"/></text:span><text:span text:style-name="ID0EUPAM">早作業</text:span><text:span text:style-name="ID0EZPAM">。【</text:span><text:span text:style-name="ID0E5PAM">民</text:span><text:span text:style-name="ID0EDQAM">政局】</text:span></text:p>
      <text:list text:style-name="L43" text:continue-numbering="true">
        <text:list-item>
          <text:p text:style-name="ID0EIQAM"><text:span text:style-name="ID0EXQAM">馬高學生抽菸</text:span><text:span text:style-name="ID0E3QAM">狀況</text:span><text:span text:style-name="ID0EBRAM">嚴重，</text:span><text:span text:style-name="ID0EGRAM">請</text:span><text:span text:style-name="ID0ELRAM">與學校</text:span><text:span text:style-name="ID0EQRAM">結合</text:span><text:span text:style-name="ID0EVRAM">加強菸害防制。【衛生局】</text:span></text:p>
        </text:list-item>
        <text:list-item>
          <text:p text:style-name="ID0E1RAM"><text:span text:style-name="ID0EJSAM">南應大希</text:span><text:span text:style-name="ID0EOSAM">望</text:span><text:span text:style-name="ID0ETSAM">提供</text:span><text:span text:style-name="ID0EYSAM">馬高</text:span><text:span text:style-name="ID0E4SAM">兩個</text:span><text:span text:style-name="ID0ECTAM">餐飲</text:span><text:span text:style-name="ID0EHTAM">學校</text:span><text:span text:style-name="ID0EMTAM">保送</text:span><text:span text:style-name="ID0ERTAM">名額</text:span><text:span text:style-name="ID0EWTAM">，請教育局協助</text:span><text:span text:style-name="ID0E2TAM">。【教育局】</text:span></text:p>
        </text:list-item>
        <text:list-item>
          <text:p text:style-name="ID0EAUAM"><text:span text:style-name="ID0EPUAM">年度</text:span><text:span text:style-name="ID0EUUAM">結束，新組織即將開始，無論職務是否更替，請檢討</text:span><text:span text:style-name="ID0EZUAM">任內</text:span><text:span text:style-name="ID0E5UAM">、展望</text:span><text:span text:style-name="ID0EDVAM">未</text:span></text:p>
        </text:list-item>
      </text:list>
      <text:p text:style-name="ID0EIVAM"><text:span text:style-name="ID0EUVAM"><text:s text:c="2"/></text:span><text:span text:style-name="ID0E2VAM">來。【各單位】</text:span></text:p>
      <text:list text:style-name="L36" text:continue-numbering="true">
        <text:list-item>
          <text:p text:style-name="ID0EAWAM"><text:span text:style-name="ID0EQWAM">縣長裁示</text:span><text:span text:style-name="ID0EWWAM">事項</text:span></text:p>
        </text:list-item>
      </text:list>
      <text:list text:style-name="L44" text:continue-numbering="true">
        <text:list-item>
          <text:p text:style-name="ID0E3WAM"><text:span text:style-name="ID0ELXAM">移動式測速桿由</text:span><text:span text:style-name="ID0EQXAM">交通部</text:span><text:span text:style-name="ID0EVXAM">道安會報</text:span><text:span text:style-name="ID0E1XAM">專案補助</text:span><text:span text:style-name="ID0E6XAM">，</text:span><text:span text:style-name="ID0EEYAM">所需經費</text:span><text:span text:style-name="ID0EJYAM">75</text:span><text:span text:style-name="ID0EOYAM">萬</text:span><text:span text:style-name="ID0ETYAM">應沒問題，</text:span><text:span text:style-name="ID0EYYAM">請交通局協助</text:span><text:span text:style-name="ID0E4YAM">聯繫以利推動</text:span><text:span text:style-name="ID0ECZAM">。【</text:span><text:span text:style-name="ID0EHZAM">警察局、交通</text:span><text:span text:style-name="ID0EMZAM">局】</text:span></text:p>
        </text:list-item>
        <text:list-item>
          <text:p text:style-name="ID0ERZAM"><text:span text:style-name="ID0EA1AM">冬天</text:span><text:span text:style-name="ID0EF1AM">氣候乾燥，請</text:span><text:span text:style-name="ID0EK1AM">預防</text:span><text:span text:style-name="ID0EP1AM">火災等意外事故</text:span><text:span text:style-name="ID0EU1AM">。【消防局】</text:span></text:p>
        </text:list-item>
        <text:list-item>
          <text:p text:style-name="ID0EZ1AM"><text:span text:style-name="ID0EK2AM">長照</text:span><text:span text:style-name="ID0EQ2AM">2.0</text:span><text:span text:style-name="ID0EV2AM">計畫</text:span><text:span text:style-name="ID0E12AM">預定</text:span><text:span text:style-name="ID0E62AM">1</text:span><text:span text:style-name="ID0EE3AM">月份報</text:span><text:span text:style-name="ID0EJ3AM">出去，</text:span><text:span text:style-name="ID0EO3AM">如業者願意合作皆歡迎，</text:span><text:span text:style-name="ID0ET3AM">內容可再討論，惟需</text:span><text:span text:style-name="ID0EY3AM">朝</text:span><text:span text:style-name="ID0E43AM">我們</text:span><text:span text:style-name="ID0EC4AM">的方向做</text:span><text:span text:style-name="ID0EH4AM">，特別是照</text:span><text:span text:style-name="ID0EM4AM">顧服</text:span><text:span text:style-name="ID0ER4AM">護員</text:span><text:span text:style-name="ID0EW4AM">訓</text:span><text:span text:style-name="ID0E24AM">練</text:span><text:span text:style-name="ID0EA5AM">，</text:span><text:span text:style-name="ID0EF5AM">另</text:span><text:span text:style-name="ID0EK5AM">可</text:span><text:span text:style-name="ID0EP5AM">配合北竿社福大樓</text:span><text:span text:style-name="ID0EU5AM">興建</text:span><text:span text:style-name="ID0EZ5AM">。【衛生局】</text:span></text:p>
        </text:list-item>
        <text:list-item>
          <text:p text:style-name="ID0E55AM"><text:span text:style-name="ID0EN6AM">北竿衛生所及社福大樓</text:span><text:span text:style-name="ID0ES6AM">評估地點</text:span><text:span text:style-name="ID0EX6AM">希望儘快</text:span><text:span text:style-name="ID0E36AM">定案，</text:span><text:span text:style-name="ID0EBABM">對醫療照顧服務有很大幫助</text:span><text:span text:style-name="ID0EGABM">。【衛生局】</text:span></text:p>
        </text:list-item>
        <text:list-item>
          <text:p text:style-name="ID0ELABM"><text:span text:style-name="ID0E3ABM">旅遊品質成果報告</text:span><text:span text:style-name="ID0EBBBM">時</text:span><text:span text:style-name="ID0EGBBM">，</text:span><text:span text:style-name="ID0ELBBM">導遊協會提到對</text:span><text:span text:style-name="ID0EQBBM">AED</text:span><text:span text:style-name="ID0EVBBM">場所地點不太清楚，</text:span><text:span text:style-name="ID0E1BBM">可</text:span><text:span text:style-name="ID0E6BBM">正式行文給導遊及</text:span><text:span text:style-name="ID0EECBM">導覽解說員</text:span><text:span text:style-name="ID0EJCBM">協會</text:span><text:span text:style-name="ID0EOCBM">、</text:span><text:span text:style-name="ID0ETCBM">提供</text:span><text:span text:style-name="ID0EYCBM">簡單使用說明</text:span><text:span text:style-name="ID0E4CBM">。【衛生局】</text:span></text:p>
        </text:list-item>
        <text:list-item>
          <text:p text:style-name="ID0ECDBM"><text:span text:style-name="ID0ERDBM">直升機</text:span><text:span text:style-name="ID0EWDBM">評選非常重要，</text:span><text:span text:style-name="ID0E2DBM">如能爭取提升至</text:span><text:span text:style-name="ID0EAEBM">12</text:span><text:span text:style-name="ID0EFEBM">人座，對</text:span><text:span text:style-name="ID0EKEBM">地區緊急醫療救護或離島交通品質提升是</text:span><text:span text:style-name="ID0EPEBM">一大突破，</text:span><text:span text:style-name="ID0EUEBM">經費</text:span><text:span text:style-name="ID0EZEBM">方面</text:span><text:span text:style-name="ID0E5EBM">再</text:span><text:span text:style-name="ID0EDFBM">討論</text:span><text:span text:style-name="ID0EIFBM">與中央分擔。【衛生局】</text:span></text:p>
        </text:list-item>
        <text:list-item>
          <text:p text:style-name="ID0ENFBM"><text:span text:style-name="ID0E3FBM">健檢是</text:span><text:span text:style-name="ID0EBGBM">我們</text:span><text:span text:style-name="ID0EGGBM">累積</text:span><text:span text:style-name="ID0ELGBM">20</text:span><text:span text:style-name="ID0EQGBM">多年的</text:span><text:span text:style-name="ID0EVGBM">專業，</text:span><text:span text:style-name="ID0E1GBM">但陸委會境管局常關切</text:span><text:span text:style-name="ID0E6GBM">而讓旅行業者緊張。</text:span><text:span text:style-name="ID0EEHBM">精緻健檢</text:span><text:span text:style-name="ID0EJHBM">係一般門診篩檢，並非國際醫療規模</text:span><text:span text:style-name="ID0EOHBM">，亦不會影響原有醫療品質及服務能量。請觀光局</text:span><text:span text:style-name="ID0ETHBM">及</text:span><text:span text:style-name="ID0EYHBM">衛生局與移民署溝通、</text:span><text:span text:style-name="ID0E4HBM">請</text:span><text:span text:style-name="ID0ECIBM">衛生局</text:span><text:span text:style-name="ID0EHIBM">與衛生署</text:span><text:span text:style-name="ID0EMIBM">交換意見</text:span><text:span text:style-name="ID0ERIBM">，訂定合理模式及收費政策</text:span><text:span text:style-name="ID0EWIBM">。【衛生局</text:span><text:span text:style-name="ID0E2IBM">、觀光局</text:span><text:span text:style-name="ID0EAJBM">】</text:span></text:p>
        </text:list-item>
        <text:list-item>
          <text:p text:style-name="ID0EFJBM"><text:span text:style-name="ID0EUJBM">立法院交通委員</text:span><text:span text:style-name="ID0EZJBM">1/4</text:span><text:span text:style-name="ID0E5JBM">、</text:span><text:span text:style-name="ID0EDKBM">1/5</text:span><text:span text:style-name="ID0EIKBM">來馬，</text:span><text:span text:style-name="ID0ENKBM">請</text:span><text:span text:style-name="ID0ESKBM">整理</text:span><text:span text:style-name="ID0EXKBM">決議事項及</text:span><text:span text:style-name="ID0E3KBM">執行情形並</text:span><text:span text:style-name="ID0EBLBM">準備新提案。【交通局】</text:span></text:p>
        </text:list-item>
        <text:list-item>
          <text:p text:style-name="ID0EGLBM"><text:span text:style-name="ID0EVLBM">請了解</text:span><text:span text:style-name="ID0E1LBM">臺馬</text:span><text:span text:style-name="ID0E6LBM">相</text:span><text:span text:style-name="ID0EEMBM">同型公車標價差距百萬元的</text:span><text:span text:style-name="ID0EJMBM">原因，如為</text:span><text:span text:style-name="ID0EOMBM">必要增加</text:span><text:span text:style-name="ID0ETMBM">之</text:span><text:span text:style-name="ID0EYMBM">費用，亦請交通部支持。【交通局】</text:span></text:p>
        </text:list-item>
        <text:list-item>
          <text:p text:style-name="ID0E4MBM"><text:span text:style-name="ID0EMNBM">有關</text:span><text:span text:style-name="ID0ERNBM">明年公車整體</text:span><text:span text:style-name="ID0EWNBM">營運</text:span><text:span text:style-name="ID0E2NBM">計畫，公車處</text:span><text:span text:style-name="ID0EAOBM">要</text:span><text:span text:style-name="ID0EFOBM">提出報告，更有效率提升公共</text:span><text:span text:style-name="ID0EKOBM">運輸</text:span><text:span text:style-name="ID0EPOBM">服務品質</text:span><text:span text:style-name="ID0EUOBM">。【交通局</text:span><text:span text:style-name="ID0EZOBM">、</text:span><text:span text:style-name="ID0E5OBM">車船處</text:span><text:span text:style-name="ID0EDPBM">】</text:span></text:p>
        </text:list-item>
        <text:list-item>
          <text:p text:style-name="ID0EIPBM"><text:span text:style-name="ID0EXPBM">海運整體規劃</text:span><text:span text:style-name="ID0E3PBM">部分</text:span><text:span text:style-name="ID0EBQBM">，希望連江航業</text:span><text:span text:style-name="ID0EGQBM">做好準備</text:span><text:span text:style-name="ID0ELQBM">儘快提出</text:span><text:span text:style-name="ID0EQQBM">，</text:span><text:span text:style-name="ID0EVQBM">因應</text:span><text:span text:style-name="ID0E1QBM">關場</text:span><text:span text:style-name="ID0E6QBM">及</text:span><text:span text:style-name="ID0EERBM">旺季</text:span></text:p>
        </text:list-item>
      </text:list>
      <text:p text:style-name="ID0EJRBM"><text:span text:style-name="ID0EVRBM"><text:s text:c="3"/></text:span><text:span text:style-name="ID0E3RBM">疏運</text:span><text:span text:style-name="ID0EBSBM">。【交通局</text:span><text:span text:style-name="ID0EGSBM">、</text:span><text:span text:style-name="ID0ELSBM">連江航業</text:span><text:span text:style-name="ID0EQSBM">】</text:span></text:p>
      <text:list text:style-name="L44" text:continue-numbering="true">
        <text:list-item>
          <text:p text:style-name="ID0EVSBM"><text:span text:style-name="ID0EETBM">臺馬輪替代方案</text:span><text:span text:style-name="ID0EJTBM">大致</text:span><text:span text:style-name="ID0EOTBM">已</text:span><text:span text:style-name="ID0ETTBM">建立共識，請</text:span><text:span text:style-name="ID0EYTBM">與黃董事長</text:span><text:span text:style-name="ID0E4TBM">保持聯繫</text:span><text:span text:style-name="ID0ECUBM">了解規劃狀</text:span><text:span text:style-name="ID0EHUBM"><text:s text:c="2"/></text:span></text:p>
        </text:list-item>
      </text:list>
      <text:p text:style-name="ID0EOUBM"><text:span text:style-name="ID0E1UBM"><text:s text:c="3"/></text:span><text:span text:style-name="ID0EBVBM">況</text:span><text:span text:style-name="ID0EGVBM">，希望</text:span><text:span text:style-name="ID0ELVBM">於</text:span><text:span text:style-name="ID0EQVBM">明年上半年定案。【交通局】</text:span></text:p>
      <text:list text:style-name="L44" text:continue-numbering="true">
        <text:list-item>
          <text:p text:style-name="ID0EVVBM"><text:span text:style-name="ID0EEWBM">希望</text:span><text:span text:style-name="ID0EJWBM">民航局</text:span><text:span text:style-name="ID0EOWBM">黃副局長</text:span><text:span text:style-name="ID0ETWBM">儘快</text:span><text:span text:style-name="ID0EYWBM">召集</text:span><text:span text:style-name="ID0E4WBM">會議</text:span><text:span text:style-name="ID0ECXBM">，</text:span><text:span text:style-name="ID0EHXBM">討論</text:span><text:span text:style-name="ID0EMXBM">10%</text:span><text:span text:style-name="ID0ERXBM">縣民</text:span><text:span text:style-name="ID0EWXBM">保留票</text:span><text:span text:style-name="ID0E2XBM">、包位措施</text:span><text:span text:style-name="ID0EAYBM">等</text:span></text:p>
        </text:list-item>
      </text:list>
      <text:p text:style-name="ID0EFYBM"><text:span text:style-name="ID0ERYBM"><text:s text:c="3"/></text:span><text:span text:style-name="ID0EYYBM">議題</text:span><text:span text:style-name="ID0E4YBM">，</text:span><text:span text:style-name="ID0ECZBM">並請</text:span><text:span text:style-name="ID0EHZBM">立榮配合。【交通局】</text:span></text:p>
      <text:list text:style-name="L44" text:continue-numbering="true">
        <text:list-item>
          <text:p text:style-name="ID0EMZBM"><text:span text:style-name="ID0E2ZBM">馬祖至</text:span><text:span text:style-name="ID0EA1BM">高雄</text:span><text:span text:style-name="ID0EF1BM">航程應為</text:span><text:span text:style-name="ID0EK1BM">70</text:span><text:span text:style-name="ID0EP1BM">分鐘</text:span><text:span text:style-name="ID0EU1BM">以</text:span><text:span text:style-name="ID0EZ1BM">內，</text:span><text:span text:style-name="ID0E51BM">對</text:span><text:span text:style-name="ID0ED2BM">票價</text:span><text:span text:style-name="ID0EI2BM">核定至</text:span><text:span text:style-name="ID0EN2BM">為關鍵</text:span><text:span text:style-name="ID0ES2BM">，請交通局</text:span><text:span text:style-name="ID0EX2BM">詳</text:span></text:p>
        </text:list-item>
      </text:list>
      <text:p text:style-name="ID0E32BM"><text:span text:style-name="ID0EI3BM"><text:s text:c="3"/></text:span><text:span text:style-name="ID0EP3BM">細了解，與</text:span><text:span text:style-name="ID0EU3BM">民航局、</text:span><text:span text:style-name="ID0EZ3BM">航空公司</text:span><text:span text:style-name="ID0E53BM">討論，以期恢復高雄航線</text:span><text:span text:style-name="ID0ED4BM">。【交通局】</text:span></text:p>
      <text:list text:style-name="L44" text:continue-numbering="true">
        <text:list-item>
          <text:p text:style-name="ID0EI4BM"><text:span text:style-name="ID0EX4BM">白沙</text:span><text:span text:style-name="ID0E34BM">北堤</text:span><text:span text:style-name="ID0EB5BM">公開徵求廠商意見</text:span><text:span text:style-name="ID0EG5BM">，</text:span><text:span text:style-name="ID0EL5BM">如取得共識</text:span><text:span text:style-name="ID0EQ5BM">即</text:span><text:span text:style-name="ID0EV5BM">儘快</text:span><text:span text:style-name="ID0E15BM">進行</text:span><text:span text:style-name="ID0E65BM">細部設計</text:span><text:span text:style-name="ID0EE6BM">、上網</text:span><text:span text:style-name="ID0EJ6BM">招</text:span></text:p>
        </text:list-item>
      </text:list>
      <text:p text:style-name="ID0EO6BM"><text:span text:style-name="ID0E16BM"><text:s text:c="6"/></text:span><text:span text:style-name="ID0EBACM">標。【工務局】</text:span></text:p>
      <text:list text:style-name="L44" text:continue-numbering="true">
        <text:list-item>
          <text:p text:style-name="ID0EGACM"><text:span text:style-name="ID0EVACM">仁愛</text:span><text:span text:style-name="ID0E1ACM">147</text:span><text:span text:style-name="ID0E6ACM">地號</text:span><text:span text:style-name="ID0EEBCM">PCM</text:span><text:span text:style-name="ID0EJBCM">已選出</text:span><text:span text:style-name="ID0EOBCM">，</text:span><text:span text:style-name="ID0ETBCM">如完成議價</text:span><text:span text:style-name="ID0EYBCM">可發佈新聞</text:span><text:span text:style-name="ID0E4BCM">，</text:span><text:span text:style-name="ID0ECCCM">請</text:span><text:span text:style-name="ID0EHCCM">工務局</text:span><text:span text:style-name="ID0EMCCM">與</text:span><text:span text:style-name="ID0ERCCM">建設</text:span></text:p>
        </text:list-item>
      </text:list>
      <text:p text:style-name="ID0EWCCM"><text:span text:style-name="ID0EADCM"><text:s text:c="8"/></text:span><text:span text:style-name="ID0EHDCM">局</text:span><text:span text:style-name="ID0EMDCM">後續</text:span><text:span text:style-name="ID0ERDCM">配合</text:span><text:span text:style-name="ID0EWDCM">，</text:span><text:span text:style-name="ID0E2DCM">開會訂出進度，農曆年前讓民眾登記</text:span><text:span text:style-name="ID0EAECM">。</text:span><text:span text:style-name="ID0EFECM">【工</text:span><text:span text:style-name="ID0EKECM">務局</text:span><text:span text:style-name="ID0EPECM">、建設局</text:span><text:span text:style-name="ID0EUECM">】</text:span></text:p>
      <text:list text:style-name="L44" text:continue-numbering="true">
        <text:list-item>
          <text:p text:style-name="ID0EZECM"><text:span text:style-name="ID0EIFCM">國防部</text:span><text:span text:style-name="ID0ENFCM">土地</text:span><text:span text:style-name="ID0ESFCM">移撥</text:span><text:span text:style-name="ID0EXFCM">沒問題</text:span><text:span text:style-name="ID0E3FCM">，</text:span><text:span text:style-name="ID0EBGCM">東引</text:span><text:span text:style-name="ID0EGGCM">中柱</text:span><text:span text:style-name="ID0ELGCM">碼頭</text:span><text:span text:style-name="ID0EQGCM">行政旅運中心</text:span><text:span text:style-name="ID0EVGCM">請儘快發包</text:span><text:span text:style-name="ID0E1GCM">。【工</text:span></text:p>
        </text:list-item>
      </text:list>
      <text:p text:style-name="ID0E6GCM"><text:span text:style-name="ID0ELHCM"><text:s text:c="3"/></text:span><text:span text:style-name="ID0ESHCM">務局】</text:span></text:p>
      <text:list text:style-name="L44" text:continue-numbering="true">
        <text:list-item>
          <text:p text:style-name="ID0EXHCM"><text:span text:style-name="ID0EGICM">106</text:span><text:span text:style-name="ID0ELICM">、</text:span><text:span text:style-name="ID0EQICM">107</text:span><text:span text:style-name="ID0EVICM">年港埠建設工程管制表請</text:span><text:span text:style-name="ID0E1ICM">中興</text:span><text:span text:style-name="ID0E6ICM">儘快排出來</text:span><text:span text:style-name="ID0EEJCM">。【工務局】</text:span></text:p>
        </text:list-item>
      </text:list>
      <text:p text:style-name="ID0EJJCM"><text:span text:style-name="ID0EVJCM">(</text:span><text:span text:style-name="ID0E1JCM">十九</text:span><text:span text:style-name="ID0E6JCM">)</text:span><text:span text:style-name="ID0EEKCM">元旦馬尾</text:span><text:span text:style-name="ID0EJKCM">400</text:span><text:span text:style-name="ID0EOKCM">人來馬</text:span><text:span text:style-name="ID0ETKCM">騎</text:span><text:span text:style-name="ID0EYKCM">自行車</text:span><text:span text:style-name="ID0E4KCM">，</text:span><text:span text:style-name="ID0ECLCM">值得加以</text:span><text:span text:style-name="ID0EHLCM">推銷</text:span><text:span text:style-name="ID0EMLCM">，</text:span><text:span text:style-name="ID0ERLCM">請</text:span><text:span text:style-name="ID0EWLCM">積極協</text:span><text:span text:style-name="ID0E2LCM">助</text:span><text:span text:style-name="ID0EAMCM">參與</text:span><text:span text:style-name="ID0EFMCM">規劃</text:span><text:span text:style-name="ID0EKMCM">行</text:span></text:p>
      <text:p text:style-name="ID0EPMCM"><text:span text:style-name="ID0E2MCM"><text:s text:c="5"/></text:span><text:span text:style-name="ID0EDNCM">程，</text:span><text:span text:style-name="ID0EINCM">由</text:span><text:span text:style-name="ID0ENNCM">報社</text:span><text:span text:style-name="ID0ESNCM">配合擴大媒體</text:span><text:span text:style-name="ID0EXNCM">效益</text:span><text:span text:style-name="ID0E3NCM">、提升能見度</text:span><text:span text:style-name="ID0EBOCM">。【觀光局</text:span><text:span text:style-name="ID0EGOCM">、馬祖日報</text:span><text:span text:style-name="ID0ELOCM">】</text:span></text:p>
      <text:p text:style-name="ID0EQOCM"><text:span text:style-name="ID0E1OCM"><text:s/></text:span><text:span text:style-name="ID0EDPCM"><text:s/></text:span><text:span text:style-name="ID0EKPCM">(</text:span><text:span text:style-name="ID0EPPCM">二十</text:span><text:span text:style-name="ID0EUPCM">)</text:span><text:span text:style-name="ID0EZPCM">透過</text:span><text:span text:style-name="ID0E5PCM">成果發表，可</text:span><text:span text:style-name="ID0EDQCM">感受</text:span><text:span text:style-name="ID0EIQCM">到今年</text:span><text:span text:style-name="ID0ENQCM">觀光旅遊品質提升計畫</text:span><text:span text:style-name="ID0ESQCM">的</text:span><text:span text:style-name="ID0EXQCM">效益，明年</text:span><text:span text:style-name="ID0E3QCM">要</text:span><text:span text:style-name="ID0EBRCM">持</text:span></text:p>
      <text:p text:style-name="ID0EGRCM"><text:span text:style-name="ID0EQRCM"><text:s text:c="7"/></text:span><text:span text:style-name="ID0EXRCM">續做</text:span><text:span text:style-name="ID0E3RCM">並</text:span><text:span text:style-name="ID0EBSCM">擴大參與，</text:span><text:span text:style-name="ID0EGSCM">從中學習及分享經驗</text:span><text:span text:style-name="ID0ELSCM">。【觀光局】</text:span></text:p>
      <text:p text:style-name="ID0EQSCM"><text:span text:style-name="ID0E1SCM"><text:s text:c="2"/>(</text:span><text:span text:style-name="ID0EATCM">二十</text:span><text:span text:style-name="ID0EFTCM">一</text:span><text:span text:style-name="ID0EKTCM">)</text:span><text:span text:style-name="ID0EPTCM">請</text:span><text:span text:style-name="ID0EUTCM">各單位做好</text:span><text:span text:style-name="ID0EZTCM">農曆年</text:span><text:span text:style-name="ID0E5TCM">節慶</text:span><text:span text:style-name="ID0EDUCM">佈置。【各單位】</text:span></text:p>
      <text:p text:style-name="ID0EIUCM"><text:span text:style-name="ID0EUUCM"><text:s text:c="2"/>(</text:span><text:span text:style-name="ID0E3UCM">二十二</text:span><text:span text:style-name="ID0EDVCM">)</text:span><text:span text:style-name="ID0EKVCM">請</text:span><text:span text:style-name="ID0ERVCM">與銓敘部保持溝通</text:span><text:span text:style-name="ID0EYVCM">密切追蹤</text:span><text:span text:style-name="ID0E6VCM">，希望</text:span><text:span text:style-name="ID0EGWCM">組織修編</text:span><text:span text:style-name="ID0ENWCM">順利</text:span><text:span text:style-name="ID0EUWCM">完成</text:span><text:span text:style-name="ID0E2WCM">核備</text:span><text:span text:style-name="ID0ECXCM">，如有任</text:span></text:p>
      <text:p text:style-name="ID0EJXCM"><text:span text:style-name="ID0EVXCM"><text:s text:c="9"/>何問題請讓我知道</text:span><text:span text:style-name="ID0E4XCM">。【</text:span><text:span text:style-name="ID0EEYCM">人事室</text:span><text:span text:style-name="ID0ELYCM">】</text:span></text:p>
      <text:p text:style-name="ID0ESYCM"><text:span text:style-name="ID0E3YCM"><text:s/></text:span><text:span text:style-name="ID0EDZCM"><text:s/></text:span><text:span text:style-name="ID0EKZCM">(</text:span><text:span text:style-name="ID0EPZCM">二十三</text:span><text:span text:style-name="ID0EUZCM">)</text:span><text:span text:style-name="ID0EZZCM">組織修編後人員</text:span><text:span text:style-name="ID0E5ZCM">移撥</text:span><text:span text:style-name="ID0ED1CM">及派令</text:span><text:span text:style-name="ID0EI1CM">希望於</text:span><text:span text:style-name="ID0EN1CM">1</text:span><text:span text:style-name="ID0ES1CM">2</text:span><text:span text:style-name="ID0EX1CM">/20</text:span><text:span text:style-name="ID0E31CM">前定案</text:span><text:span text:style-name="ID0EB2CM">，</text:span><text:span text:style-name="ID0EG2CM">以利業務交接及整</text:span></text:p>
      <text:p text:style-name="ID0EL2CM"><text:span text:style-name="ID0EY2CM">理辦公室</text:span><text:span text:style-name="ID0E42CM">。【人事室】</text:span></text:p>
      <text:p text:style-name="ID0EC3CM"><text:span text:style-name="ID0EM3CM"><text:s/></text:span><text:span text:style-name="ID0ET3CM"><text:s/></text:span><text:span text:style-name="ID0E13CM">(</text:span><text:span text:style-name="ID0E63CM">二十四</text:span><text:span text:style-name="ID0EE4CM">)</text:span><text:span text:style-name="ID0EJ4CM">因應組織修編勢必異動人員，</text:span><text:span text:style-name="ID0EO4CM">用人</text:span><text:span text:style-name="ID0ET4CM">要件為適才適所、考量行政倫理及</text:span></text:p>
      <text:p text:style-name="ID0EY4CM"><text:span text:style-name="ID0EC5CM"><text:s text:c="8"/></text:span><text:span text:style-name="ID0EJ5CM"><text:s/></text:span><text:span text:style-name="ID0EQ5CM">個人性</text:span><text:span text:style-name="ID0EV5CM">向，也許難以</text:span><text:span text:style-name="ID0E15CM">完全</text:span><text:span text:style-name="ID0E65CM">兼顧</text:span><text:span text:style-name="ID0EE6CM">。</text:span><text:span text:style-name="ID0EJ6CM">在此勉勵大家平常心面對，著重</text:span><text:span text:style-name="ID0EO6CM">在職</text:span></text:p>
      <text:p text:style-name="ID0ET6CM"><text:span text:style-name="ID0E46CM"><text:s text:c="8"/></text:span><text:span text:style-name="ID0EEADM"><text:s/></text:span><text:span text:style-name="ID0ELADM">務上增加價值，</text:span><text:span text:style-name="ID0EQADM">持續努力縣政。</text:span><text:span text:style-name="ID0EVADM">【</text:span><text:span text:style-name="ID0E1ADM">人事室</text:span><text:span text:style-name="ID0EBBDM">(</text:span><text:span text:style-name="ID0EIBDM">應為各單位</text:span><text:span text:style-name="ID0EPBDM">)</text:span><text:span text:style-name="ID0EWBDM">】</text:span></text:p>
      <text:p text:style-name="ID0E2BDM"><text:span text:style-name="ID0EFCDM"><text:s/></text:span><text:span text:style-name="ID0EMCDM"><text:s/></text:span><text:span text:style-name="ID0ETCDM">(</text:span><text:span text:style-name="ID0EYCDM">二十五</text:span><text:span text:style-name="ID0E4CDM">)</text:span><text:span text:style-name="ID0ECDDM">採購班</text:span><text:span text:style-name="ID0EHDDM">場地問題請</text:span><text:span text:style-name="ID0EMDDM">克服</text:span><text:span text:style-name="ID0ERDDM">，儘快推動此項業務</text:span><text:span text:style-name="ID0EWDDM">。【人事室】</text:span></text:p>
      <text:p text:style-name="ID0E2DDM"><text:span text:style-name="ID0EFEDM"><text:s/></text:span><text:span text:style-name="ID0EOEDM"><text:s/></text:span><text:span text:style-name="ID0EXEDM">(</text:span><text:span text:style-name="ID0E3EDM">二十六</text:span><text:span text:style-name="ID0EBFDM">)</text:span><text:span text:style-name="ID0EGFDM">建議</text:span><text:span text:style-name="ID0ELFDM">地方</text:span><text:span text:style-name="ID0EQFDM">考試可增加三等職缺比例</text:span><text:span text:style-name="ID0EVFDM">，</text:span><text:span text:style-name="ID0E1FDM">以利主管級</text:span><text:span text:style-name="ID0E6FDM">人才培育。【人事室】</text:span></text:p>
      <text:p text:style-name="ID0EEGDM"><text:span text:style-name="ID0EOGDM"><text:s/></text:span><text:span text:style-name="ID0EVGDM"><text:s/></text:span><text:span text:style-name="ID0E3GDM">(</text:span><text:span text:style-name="ID0EBHDM">二</text:span><text:span text:style-name="ID0EGHDM">十</text:span><text:span text:style-name="ID0ELHDM">七</text:span><text:span text:style-name="ID0EQHDM">)</text:span><text:span text:style-name="ID0EVHDM">分層</text:span><text:span text:style-name="ID0E1HDM">負責</text:span><text:span text:style-name="ID0E6HDM">明細表儘快完成</text:span><text:span text:style-name="ID0EEIDM">，</text:span><text:span text:style-name="ID0EJIDM">請各單位配合</text:span><text:span text:style-name="ID0EOIDM">。【人事室</text:span><text:span text:style-name="ID0ETIDM">、各單位</text:span><text:span text:style-name="ID0EYIDM">】</text:span></text:p>
      <text:p text:style-name="ID0E4IDM"><text:span text:style-name="ID0EHJDM"><text:s/></text:span><text:span text:style-name="ID0EOJDM"><text:s/></text:span><text:span text:style-name="ID0EVJDM">(</text:span><text:span text:style-name="ID0E1JDM">二十八</text:span><text:span text:style-name="ID0E6JDM">)</text:span><text:span text:style-name="ID0EEKDM">如容積率、建蔽率</text:span><text:span text:style-name="ID0EJKDM">容許</text:span><text:span text:style-name="ID0EOKDM">，</text:span><text:span text:style-name="ID0ETKDM">北竿社福大樓</text:span><text:span text:style-name="ID0EYKDM">可與衛生所</text:span><text:span text:style-name="ID0E4KDM">建於同一地點，以</text:span></text:p>
      <text:p text:style-name="ID0ECLDM"><text:span text:style-name="ID0EMLDM"><text:s text:c="8"/></text:span><text:span text:style-name="ID0ETLDM"><text:s/></text:span><text:span text:style-name="ID0E1LDM">利於未來發展</text:span><text:span text:style-name="ID0E6LDM">。【民政局】</text:span></text:p>
      <text:p text:style-name="ID0EEMDM"><text:span text:style-name="ID0EOMDM"><text:s/></text:span><text:span text:style-name="ID0EVMDM"><text:s/></text:span><text:span text:style-name="ID0E3MDM">(</text:span><text:span text:style-name="ID0EBNDM">二</text:span><text:span text:style-name="ID0EGNDM">十</text:span><text:span text:style-name="ID0ELNDM">九</text:span><text:span text:style-name="ID0EQNDM">)</text:span><text:span text:style-name="ID0EVNDM">許多旅遊業者反映旺季人力不足，</text:span><text:span text:style-name="ID0E1NDM">我</text:span><text:span text:style-name="ID0E6NDM">鼓勵</text:span><text:span text:style-name="ID0EEODM">大專生</text:span><text:span text:style-name="ID0EJODM">於</text:span><text:span text:style-name="ID0EOODM">寒暑假</text:span><text:span text:style-name="ID0ETODM">參與公家或</text:span></text:p>
      <text:p text:style-name="ID0EYODM"><text:span text:style-name="ID0ECPDM"><text:s text:c="9"/></text:span><text:span text:style-name="ID0EJPDM">民間</text:span><text:span text:style-name="ID0EOPDM">工讀，</text:span><text:span text:style-name="ID0ETPDM">請民政局擔任窗口協助</text:span><text:span text:style-name="ID0EYPDM">各單位</text:span><text:span text:style-name="ID0E4PDM">推動</text:span><text:span text:style-name="ID0ECQDM">。【</text:span><text:span text:style-name="ID0EHQDM">民政局、</text:span><text:span text:style-name="ID0EMQDM">各單位】</text:span></text:p>
      <text:p text:style-name="ID0ERQDM"><text:span text:style-name="ID0E2QDM"><text:s/></text:span><text:span text:style-name="ID0ECRDM"><text:s/></text:span><text:span text:style-name="ID0EJRDM">(</text:span><text:span text:style-name="ID0EORDM">三十</text:span><text:span text:style-name="ID0ETRDM">)</text:span><text:span text:style-name="ID0EYRDM">農曆</text:span><text:span text:style-name="ID0E4RDM">3/23</text:span><text:span text:style-name="ID0ECSDM">媽祖生日</text:span><text:span text:style-name="ID0EHSDM">彰化織襪業者</text:span><text:span text:style-name="ID0EOSDM">(</text:span><text:span text:style-name="ID0EVSDM">改為經濟部工業局</text:span><text:span text:style-name="ID0E3SDM">)</text:span><text:span text:style-name="ID0EDTDM">有相關活</text:span><text:span text:style-name="ID0EITDM">動</text:span><text:span text:style-name="ID0ENTDM">，</text:span><text:span text:style-name="ID0ESTDM">請建</text:span></text:p>
      <text:p text:style-name="ID0EXTDM"><text:span text:style-name="ID0EBUDM"><text:s text:c="7"/></text:span><text:span text:style-name="ID0EIUDM">設局配合</text:span><text:span text:style-name="ID0ENUDM">。【建</text:span><text:span text:style-name="ID0ESUDM">設局】</text:span></text:p>
      <text:p text:style-name="ID0EXUDM"><text:span text:style-name="ID0EBVDM"><text:s/></text:span><text:span text:style-name="ID0EIVDM"><text:s/></text:span><text:span text:style-name="ID0EPVDM">(</text:span><text:span text:style-name="ID0EUVDM">三十</text:span><text:span text:style-name="ID0EZVDM">一</text:span><text:span text:style-name="ID0E5VDM">)</text:span><text:span text:style-name="ID0EDWDM">東引龍蝦復育</text:span><text:span text:style-name="ID0EIWDM">為重要突破</text:span><text:span text:style-name="ID0ENWDM">，與</text:span><text:span text:style-name="ID0ESWDM">海洋大學</text:span><text:span text:style-name="ID0EXWDM">配合</text:span><text:span text:style-name="ID0E3WDM">訂定</text:span><text:span text:style-name="ID0EBXDM">3-5</text:span><text:span text:style-name="ID0EGXDM">年計畫</text:span><text:span text:style-name="ID0ELXDM">，</text:span><text:span text:style-name="ID0EQXDM">漁業署</text:span></text:p>
      <text:p text:style-name="ID0EVXDM"><text:span text:style-name="ID0E6XDM"><text:s text:c="8"/></text:span><text:span text:style-name="ID0EGYDM"><text:s/></text:span><text:span text:style-name="ID0ENYDM">很支持</text:span><text:span text:style-name="ID0ESYDM">，</text:span><text:span text:style-name="ID0EXYDM">請把握</text:span><text:span text:style-name="ID0E3YDM">機會</text:span><text:span text:style-name="ID0EBZDM">努力於</text:span><text:span text:style-name="ID0EGZDM">海洋資源</text:span><text:span text:style-name="ID0ELZDM">。【建設局】</text:span></text:p>
      <text:p text:style-name="ID0EQZDM"><text:span text:style-name="ID0E1ZDM"><text:s/></text:span><text:span text:style-name="ID0EB1DM"><text:s/></text:span><text:span text:style-name="ID0EI1DM">(</text:span><text:span text:style-name="ID0EN1DM">三十</text:span><text:span text:style-name="ID0ES1DM">二</text:span><text:span text:style-name="ID0EX1DM">)</text:span><text:span text:style-name="ID0E31DM">可參考其他縣市做法，除醫師、教師外</text:span><text:span text:style-name="ID0EB2DM">，</text:span><text:span text:style-name="ID0EG2DM">以公費培育其他類科人才</text:span><text:span text:style-name="ID0EL2DM">。</text:span></text:p>
      <text:p text:style-name="ID0EQ2DM"><text:span text:style-name="ID0E12DM"><text:s text:c="8"/></text:span><text:span text:style-name="ID0EB3DM">【教育局】</text:span></text:p>
      <text:p text:style-name="ID0EG3DM"><text:span text:style-name="ID0EQ3DM"><text:s/></text:span><text:span text:style-name="ID0EX3DM"><text:s/></text:span><text:span text:style-name="ID0E53DM">(</text:span><text:span text:style-name="ID0ED4DM">三十</text:span><text:span text:style-name="ID0EI4DM">三</text:span><text:span text:style-name="ID0EN4DM">)</text:span><text:span text:style-name="ID0ES4DM">往</text:span><text:span text:style-name="ID0EX4DM">馬防部</text:span><text:span text:style-name="ID0E34DM">的地面遭</text:span><text:span text:style-name="ID0EB5DM">砂石汙染，</text:span><text:span text:style-name="ID0EG5DM">請</text:span><text:span text:style-name="ID0EL5DM">儘快處理，</text:span><text:span text:style-name="ID0EQ5DM">若該處罰就加以</text:span><text:span text:style-name="ID0EV5DM">處分</text:span><text:span text:style-name="ID0E15DM">、</text:span><text:span text:style-name="ID0E65DM">公</text:span></text:p>
      <text:p text:style-name="ID0EE6DM"><text:span text:style-name="ID0EO6DM"><text:s text:c="8"/></text:span><text:span text:style-name="ID0EV6DM"><text:s/></text:span><text:span text:style-name="ID0E36DM">諸媒體。【環保局】</text:span></text:p>
      <text:p text:style-name="ID0EBAEM"><text:span text:style-name="ID0ELAEM"><text:s/></text:span><text:span text:style-name="ID0ESAEM"><text:s/></text:span><text:span text:style-name="ID0EZAEM">(</text:span><text:span text:style-name="ID0E5AEM">三</text:span><text:span text:style-name="ID0EDBEM">十四</text:span><text:span text:style-name="ID0EIBEM">)</text:span><text:span text:style-name="ID0ENBEM">請警察局協助於碼頭查核砂石車裝載是否符合規定，</text:span><text:span text:style-name="ID0ESBEM">如不符則勸導或</text:span></text:p>
      <text:p text:style-name="ID0EXBEM"><text:span text:style-name="ID0EBCEM"><text:s text:c="8"/></text:span><text:span text:style-name="ID0EICEM"><text:s/></text:span><text:span text:style-name="ID0EPCEM">處罰，</text:span><text:span text:style-name="ID0EUCEM">做好源頭管理</text:span><text:span text:style-name="ID0EZCEM">。【警察局】</text:span></text:p>
      <text:p text:style-name="ID0E5CEM"><text:span text:style-name="ID0EIDEM"><text:s/></text:span><text:span text:style-name="ID0EPDEM"><text:s/></text:span><text:span text:style-name="ID0EWDEM">(</text:span><text:span text:style-name="ID0E2DEM">三十</text:span><text:span text:style-name="ID0EAEEM">五</text:span><text:span text:style-name="ID0EFEEM">)</text:span><text:span text:style-name="ID0EKEEM">馬中學生抽菸情形嚴重，需評估菸害防制效果</text:span><text:span text:style-name="ID0EPEEM">。</text:span><text:span text:style-name="ID0EUEEM">【衛生局】</text:span></text:p>
      <text:p text:style-name="ID0EZEEM"><text:span text:style-name="ID0EDFEM"><text:s/></text:span><text:span text:style-name="ID0EKFEM"><text:s/></text:span><text:span text:style-name="ID0ERFEM">(</text:span><text:span text:style-name="ID0EWFEM">三十</text:span><text:span text:style-name="ID0E2FEM">六</text:span><text:span text:style-name="ID0EAGEM">)</text:span><text:span text:style-name="ID0EFGEM">例行或委外業務</text:span><text:span text:style-name="ID0EKGEM">勿流於形式</text:span><text:span text:style-name="ID0EPGEM">，需評估結果</text:span><text:span text:style-name="ID0EUGEM">講求效益</text:span><text:span text:style-name="ID0EZGEM">、不斷</text:span><text:span text:style-name="ID0E5GEM">檢討</text:span><text:span text:style-name="ID0EDHEM">改進</text:span><text:span text:style-name="ID0EIHEM">。</text:span></text:p>
      <text:p text:style-name="ID0ENHEM"><text:span text:style-name="ID0EXHEM"><text:s text:c="8"/></text:span><text:span text:style-name="ID0E5HEM">【</text:span><text:span text:style-name="ID0EDIEM">各單位</text:span><text:span text:style-name="ID0EIIEM">】</text:span></text:p>
      <text:p text:style-name="ID0ENIEM"><text:span text:style-name="ID0E3IEM"><text:s/></text:span><text:span text:style-name="ID0EDJEM"><text:s/></text:span><text:span text:style-name="ID0EKJEM">(</text:span><text:span text:style-name="ID0EPJEM">三十</text:span><text:span text:style-name="ID0EUJEM">七</text:span><text:span text:style-name="ID0EZJEM">)</text:span><text:span text:style-name="ID0E5JEM">請持續爭取移撥南北坑道</text:span><text:span text:style-name="ID0EDKEM">。【文化</text:span><text:span text:style-name="ID0EIKEM">局</text:span><text:span text:style-name="ID0ENKEM">】</text:span></text:p>
      <text:p text:style-name="ID0ESKEM"><text:span text:style-name="ID0E3KEM"><text:s/></text:span><text:span text:style-name="ID0EDLEM"><text:s/></text:span><text:span text:style-name="ID0EKLEM">(</text:span><text:span text:style-name="ID0EPLEM">三</text:span><text:span text:style-name="ID0EULEM">十</text:span><text:span text:style-name="ID0EZLEM">八</text:span><text:span text:style-name="ID0E5LEM">)</text:span><text:span text:style-name="ID0EDMEM">請工務局與營建署建管組長洽談，協助解決</text:span><text:span text:style-name="ID0EIMEM">歷史文物館使用執照</text:span><text:span text:style-name="ID0ENMEM">問</text:span></text:p>
      <text:p text:style-name="ID0ESMEM"><text:span text:style-name="ID0E3MEM"><text:s text:c="9"/></text:span><text:span text:style-name="ID0EDNEM">題</text:span><text:span text:style-name="ID0EINEM">。【</text:span><text:span text:style-name="ID0ENNEM">工務局</text:span><text:span text:style-name="ID0ESNEM">】</text:span></text:p>
      <text:p text:style-name="ID0EXNEM"><text:span text:style-name="ID0EBOEM"><text:s/></text:span><text:span text:style-name="ID0EIOEM"><text:s/></text:span><text:span text:style-name="ID0EPOEM">(</text:span><text:span text:style-name="ID0EUOEM">三</text:span><text:span text:style-name="ID0EZOEM">十</text:span><text:span text:style-name="ID0E5OEM">九</text:span><text:span text:style-name="ID0EDPEM">)</text:span><text:span text:style-name="ID0EIPEM">依離島建設條例九之六，公有土地若無取得證明，民眾可依相關程序</text:span></text:p>
      <text:p text:style-name="ID0ENPEM"><text:span text:style-name="ID0EXPEM"><text:s text:c="9"/></text:span><text:span text:style-name="ID0E6PEM">爭取土地。</text:span><text:span text:style-name="ID0EEQEM">中正圖書館旁土地地主提出登記，</text:span><text:span text:style-name="ID0EJQEM">我們需秉持</text:span><text:span text:style-name="ID0EOQEM">公平正義</text:span><text:span text:style-name="ID0ETQEM">原</text:span></text:p>
      <text:p text:style-name="ID0EYQEM"><text:span text:style-name="ID0ECREM"><text:s text:c="9"/></text:span><text:span text:style-name="ID0EJREM">則，</text:span><text:span text:style-name="ID0EOREM">依法承租或購買，</text:span><text:span text:style-name="ID0ETREM">與</text:span><text:span text:style-name="ID0EYREM">還</text:span><text:span text:style-name="ID0E4REM">地於民政策維持</text:span><text:span text:style-name="ID0ECSEM">平衡。【文化局】</text:span></text:p>
      <text:p text:style-name="ID0EHSEM"><text:span text:style-name="ID0ERSEM"><text:s/></text:span><text:span text:style-name="ID0EYSEM"><text:s/></text:span><text:span text:style-name="ID0E6SEM">(</text:span><text:span text:style-name="ID0EETEM">四十</text:span><text:span text:style-name="ID0EJTEM">)12/24</text:span><text:span text:style-name="ID0EOTEM">、</text:span><text:span text:style-name="ID0ETTEM">12/25</text:span><text:span text:style-name="ID0EYTEM">聖誕節年輕人</text:span><text:span text:style-name="ID0E4TEM">將舉辦文創市集</text:span><text:span text:style-name="ID0ECUEM">活動，</text:span><text:span text:style-name="ID0EHUEM">請</text:span><text:span text:style-name="ID0EMUEM">全力協助</text:span><text:span text:style-name="ID0ERUEM">支持</text:span><text:span text:style-name="ID0EWUEM">。【文</text:span></text:p>
      <text:p text:style-name="ID0E2UEM"><text:span text:style-name="ID0EFVEM"><text:s text:c="7"/></text:span><text:span text:style-name="ID0EMVEM">化局】</text:span></text:p>
      <text:p text:style-name="ID0ERVEM"><text:span text:style-name="ID0E2VEM"><text:s/></text:span><text:span text:style-name="ID0ECWEM"><text:s/></text:span><text:span text:style-name="ID0EJWEM">(</text:span><text:span text:style-name="ID0EOWEM">四十</text:span><text:span text:style-name="ID0ETWEM">一</text:span><text:span text:style-name="ID0EYWEM">)</text:span><text:span text:style-name="ID0E4WEM">委外工作</text:span><text:span text:style-name="ID0ECXEM">應</text:span><text:span text:style-name="ID0EHXEM">著重</text:span><text:span text:style-name="ID0EMXEM">管理效益，整合資源以提升環境品質</text:span><text:span text:style-name="ID0ERXEM">。【環保局】</text:span></text:p>
      <text:p text:style-name="ID0EWXEM"><text:span text:style-name="ID0EAYEM"><text:s/></text:span><text:span text:style-name="ID0EHYEM"><text:s/></text:span><text:span text:style-name="ID0EOYEM">(</text:span><text:span text:style-name="ID0ETYEM">四十</text:span><text:span text:style-name="ID0EYYEM">二</text:span><text:span text:style-name="ID0E4YEM">)</text:span><text:span text:style-name="ID0ECZEM">東引沙灘較少，</text:span><text:span text:style-name="ID0EHZEM">可將</text:span><text:span text:style-name="ID0EMZEM">沙灘專案計畫</text:span><text:span text:style-name="ID0ERZEM">經費有效</text:span><text:span text:style-name="ID0EWZEM">靈活</text:span><text:span text:style-name="ID0E2ZEM">運用至其他</text:span><text:span text:style-name="ID0EA1EM">地方，如</text:span></text:p>
      <text:p text:style-name="ID0EF1EM"><text:span text:style-name="ID0EP1EM"><text:s text:c="7"/></text:span><text:span text:style-name="ID0EW1EM"><text:s/></text:span><text:span text:style-name="ID0E41EM"><text:s/></text:span><text:span text:style-name="ID0EE2EM">割草、清掃馬路或廁所</text:span><text:span text:style-name="ID0EJ2EM">。【環保局】</text:span></text:p>
      <text:p text:style-name="ID0EO2EM"><text:span text:style-name="ID0EY2EM"><text:s/></text:span><text:span text:style-name="ID0E62EM"><text:s/></text:span><text:span text:style-name="ID0EG3EM">(</text:span><text:span text:style-name="ID0EL3EM">四十</text:span><text:span text:style-name="ID0EQ3EM">三</text:span><text:span text:style-name="ID0EV3EM">)</text:span><text:span text:style-name="ID0E13EM">各鄉</text:span><text:span text:style-name="ID0E63EM">環境衛生</text:span><text:span text:style-name="ID0EE4EM">考評勿流於形式，找出優點良性競爭，</text:span><text:span text:style-name="ID0EJ4EM">找出</text:span><text:span text:style-name="ID0EO4EM">缺</text:span><text:span text:style-name="ID0ET4EM">點</text:span><text:span text:style-name="ID0EY4EM">不斷改</text:span></text:p>
      <text:p text:style-name="ID0E44EM"><text:span text:style-name="ID0EH5EM"><text:s text:c="8"/></text:span><text:span text:style-name="ID0EO5EM"><text:s/></text:span><text:span text:style-name="ID0EV5EM">進</text:span><text:span text:style-name="ID0E15EM">。【環保局】</text:span></text:p>
      <text:p text:style-name="ID0E65EM"><text:span text:style-name="ID0EJ6EM"><text:s/></text:span><text:span text:style-name="ID0EQ6EM"><text:s/></text:span><text:span text:style-name="ID0EX6EM">(</text:span><text:span text:style-name="ID0E36EM">四十</text:span><text:span text:style-name="ID0EBAFM">四</text:span><text:span text:style-name="ID0EGAFM">)</text:span><text:span text:style-name="ID0ELAFM">夏季、冬季</text:span><text:span text:style-name="ID0EQAFM">割草</text:span><text:span text:style-name="ID0EVAFM">情況不太一樣</text:span><text:span text:style-name="ID0E1AFM">，</text:span><text:span text:style-name="ID0E6AFM">需動態調整</text:span><text:span text:style-name="ID0EEBFM">次數分配。【環保局】</text:span></text:p>
      <text:p text:style-name="ID0EJBFM"><text:span text:style-name="ID0ETBFM"><text:s/></text:span><text:span text:style-name="ID0E1BFM"><text:s/></text:span><text:span text:style-name="ID0EBCFM">(</text:span><text:span text:style-name="ID0EGCFM">四十</text:span><text:span text:style-name="ID0ELCFM">五</text:span><text:span text:style-name="ID0EQCFM">)</text:span><text:span text:style-name="ID0EVCFM">為</text:span><text:span text:style-name="ID0E1CFM">提升</text:span><text:span text:style-name="ID0E6CFM">4G</text:span><text:span text:style-name="ID0EEDFM">上網速度</text:span><text:span text:style-name="ID0EJDFM">，交通局</text:span><text:span text:style-name="ID0EODFM">已</text:span><text:span text:style-name="ID0ETDFM">函</text:span><text:span text:style-name="ID0EYDFM">文</text:span><text:span text:style-name="ID0E4DFM">NCC</text:span><text:span text:style-name="ID0ECEFM">召集業者</text:span><text:span text:style-name="ID0EHEFM">協助調整</text:span><text:span text:style-name="ID0EMEFM">，並</text:span><text:span text:style-name="ID0EREFM">副本</text:span></text:p>
      <text:p text:style-name="ID0EWEFM"><text:span text:style-name="ID0EAFFM"><text:s text:c="8"/></text:span><text:span text:style-name="ID0EHFFM"><text:s/></text:span><text:span text:style-name="ID0EOFFM">予</text:span><text:span text:style-name="ID0ETFFM">陳立委。基地台</text:span><text:span text:style-name="ID0EYFFM">數</text:span><text:span text:style-name="ID0E4FFM">量是否需</text:span><text:span text:style-name="ID0ECGFM">再增加</text:span><text:span text:style-name="ID0EHGFM">以符合需求及發展</text:span><text:span text:style-name="ID0EMGFM">?</text:span><text:span text:style-name="ID0ERGFM">我們應有明確</text:span></text:p>
      <text:p text:style-name="ID0EWGFM"><text:span text:style-name="ID0EAHFM"><text:s text:c="8"/></text:span><text:span text:style-name="ID0EHHFM"><text:s/></text:span><text:span text:style-name="ID0EOHFM">目</text:span><text:span text:style-name="ID0ETHFM">標再</text:span><text:span text:style-name="ID0EYHFM">行</text:span><text:span text:style-name="ID0E4HFM">爭取。【</text:span><text:span text:style-name="ID0ECIFM">交通局</text:span><text:span text:style-name="ID0EHIFM">】</text:span></text:p>
      <text:p text:style-name="ID0EMIFM"><text:span text:style-name="ID0EWIFM"><text:s/></text:span><text:span text:style-name="ID0E4IFM"><text:s/></text:span><text:span text:style-name="ID0EEJFM">(</text:span><text:span text:style-name="ID0EJJFM">四十</text:span><text:span text:style-name="ID0EOJFM">六</text:span><text:span text:style-name="ID0ETJFM">)</text:span><text:span text:style-name="ID0EYJFM">中華電信</text:span><text:span text:style-name="ID0E4JFM">以</text:span><text:span text:style-name="ID0ECKFM">「</text:span><text:span text:style-name="ID0EHKFM">開放數據</text:span><text:span text:style-name="ID0EMKFM">」</text:span><text:span text:style-name="ID0ERKFM">為主題</text:span><text:span text:style-name="ID0EWKFM">向工業局</text:span><text:span text:style-name="ID0E2KFM">提案</text:span><text:span text:style-name="ID0EALFM">爭取</text:span><text:span text:style-name="ID0EFLFM">未獲核准，</text:span><text:span text:style-name="ID0EKLFM">請</text:span><text:span text:style-name="ID0EPLFM">企</text:span><text:span text:style-name="ID0EULFM">劃</text:span></text:p>
      <text:p text:style-name="ID0EZLFM"><text:span text:style-name="ID0EDMFM"><text:s text:c="8"/></text:span><text:span text:style-name="ID0EKMFM"><text:s/></text:span><text:span text:style-name="ID0ERMFM">室掌握</text:span><text:span text:style-name="ID0EWMFM">是否</text:span><text:span text:style-name="ID0E2MFM">透過</text:span><text:span text:style-name="ID0EANFM">柴將軍</text:span><text:span text:style-name="ID0EFNFM">繼續爭取</text:span><text:span text:style-name="ID0EKNFM">，</text:span><text:span text:style-name="ID0EPNFM">或列入</text:span><text:span text:style-name="ID0EUNFM">明年</text:span><text:span text:style-name="ID0EZNFM">wifi</text:span><text:span text:style-name="ID0E5NFM">計畫</text:span><text:span text:style-name="ID0EDOFM">中施作</text:span><text:span text:style-name="ID0EIOFM">。【企</text:span></text:p>
      <text:p text:style-name="ID0ENOFM"><text:span text:style-name="ID0EXOFM"><text:s text:c="9"/></text:span><text:span text:style-name="ID0E5OFM">劃室】</text:span></text:p>
      <text:p text:style-name="ID0EDPFM"><text:span text:style-name="ID0ENPFM"><text:s/></text:span><text:span text:style-name="ID0EUPFM"><text:s/></text:span><text:span text:style-name="ID0E2PFM">(</text:span><text:span text:style-name="ID0EAQFM">四</text:span><text:span text:style-name="ID0EFQFM">十七</text:span><text:span text:style-name="ID0EKQFM">)</text:span><text:span text:style-name="ID0EPQFM">以工代賑、多元就業</text:span><text:span text:style-name="ID0EUQFM">等社會福利可思考</text:span><text:span text:style-name="ID0EZQFM">逐步</text:span><text:span text:style-name="ID0E5QFM">修正做法</text:span><text:span text:style-name="ID0EDRFM">，與餐飲民宿業</text:span></text:p>
      <text:p text:style-name="ID0EIRFM"><text:span text:style-name="ID0ESRFM"><text:s text:c="2"/></text:span><text:span text:style-name="ID0EZRFM"><text:s/></text:span><text:span text:style-name="ID0EASFM"><text:s text:c="6"/></text:span><text:span text:style-name="ID0EHSFM">者合作</text:span><text:span text:style-name="ID0EMSFM">亦為可行</text:span><text:span text:style-name="ID0ERSFM">模式。</text:span><text:span text:style-name="ID0EWSFM">【民政局、觀光局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FAE">
      <style:text-properties/>
    </style:style>
    <style:style style:family="text" style:name="ID0EZKAE">
      <style:text-properties/>
    </style:style>
    <style:style style:family="text" style:name="ID0EQPAE">
      <style:text-properties/>
    </style:style>
    <style:style style:family="text" style:name="ID0EKUAE">
      <style:text-properties/>
    </style:style>
    <style:style style:family="text" style:name="ID0EBZAE">
      <style:text-properties/>
    </style:style>
    <style:style style:family="text" style:name="ID0E24AE">
      <style:text-properties/>
    </style:style>
    <style:style style:family="text" style:name="ID0ETCAG">
      <style:text-properties/>
    </style:style>
    <style:style style:family="text" style:name="ID0ENHAG">
      <style:text-properties/>
    </style:style>
    <style:style style:family="text" style:name="ID0EEMAG">
      <style:text-properties/>
    </style:style>
    <style:style style:family="text" style:name="ID0ECSAG">
      <style:text-properties/>
    </style:style>
    <style:style style:family="text" style:name="ID0EZWAG">
      <style:text-properties/>
    </style:style>
    <style:style style:family="text" style:name="ID0ET2AG">
      <style:text-properties/>
    </style:style>
    <style:style style:family="text" style:name="ID0ENABG">
      <style:text-properties/>
    </style:style>
    <style:style style:family="text" style:name="ID0EHFBG">
      <style:text-properties/>
    </style:style>
    <style:style style:family="text" style:name="ID0EBKBG">
      <style:text-properties fo:language="en" fo:country="US"/>
    </style:style>
    <style:style style:family="text" style:name="ID0E4OBG">
      <style:text-properties/>
    </style:style>
    <style:style style:family="text" style:name="ID0EXTBG">
      <style:text-properties/>
    </style:style>
    <style:style style:family="text" style:name="ID0EOYBG">
      <style:text-properties/>
    </style:style>
    <style:style style:family="text" style:name="ID0EF4BG">
      <style:text-properties/>
    </style:style>
    <style:style style:family="text" style:name="ID0EACAI">
      <style:text-properties/>
    </style:style>
    <style:style style:family="text" style:name="ID0E1GAI">
      <style:text-properties/>
    </style:style>
    <style:style style:family="text" style:name="ID0EYMAI">
      <style:text-properties/>
    </style:style>
    <style:style style:family="text" style:name="ID0EPRAI">
      <style:text-properties/>
    </style:style>
    <style:style style:family="text" style:name="ID0EJWAI">
      <style:text-properties/>
    </style:style>
    <style:style style:family="text" style:name="ID0ED2AI">
      <style:text-properties/>
    </style:style>
    <style:style style:family="text" style:name="ID0E16AI">
      <style:text-properties/>
    </style:style>
    <style:style style:family="text" style:name="ID0EUEBI">
      <style:text-properties/>
    </style:style>
    <style:style style:family="text" style:name="ID0ESKBI">
      <style:text-properties/>
    </style:style>
    <style:style style:family="text" style:name="ID0EMPBI">
      <style:text-properties/>
    </style:style>
    <style:style style:family="text" style:name="ID0EDUBI">
      <style:text-properties fo:font-size="14pt"/>
    </style:style>
    <style:style style:family="text" style:name="ID0E6YBI">
      <style:text-properties/>
    </style:style>
    <style:style style:family="text" style:name="ID0EW4BI">
      <style:text-properties/>
    </style:style>
    <style:style style:family="text" style:name="ID0EQCCI">
      <style:text-properties/>
    </style:style>
    <style:style style:family="text" style:name="ID0EKHCI">
      <style:text-properties style:use-window-font-color="true"/>
    </style:style>
    <style:style style:family="text" style:name="ID0EGMCI">
      <style:text-properties style:use-window-font-color="true"/>
    </style:style>
    <style:style style:family="text" style:name="ID0ECRCI">
      <style:text-properties/>
    </style:style>
    <style:style style:family="text" style:name="ID0EAXCI">
      <style:text-properties/>
    </style:style>
    <style:style style:family="text" style:name="ID0E12CI">
      <style:text-properties/>
    </style:style>
    <style:style style:family="text" style:name="ID0EUADI">
      <style:text-properties/>
    </style:style>
    <style:style style:family="text" style:name="ID0EOFDI">
      <style:text-properties/>
    </style:style>
    <style:style style:family="text" style:name="ID0EIKDI">
      <style:text-properties/>
    </style:style>
    <style:style style:family="text" style:name="ID0E6ODI">
      <style:text-properties/>
    </style:style>
    <style:style style:family="text" style:name="ID0EZTDI">
      <style:text-properties/>
    </style:style>
    <style:style style:family="text" style:name="ID0ETYDI">
      <style:text-properties/>
    </style:style>
    <style:style style:family="text" style:name="ID0ET5DI">
      <style:text-properties/>
    </style:style>
  </office:styles>
  <office:automatic-styles>
    <style:style style:name="ID0E3FH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YFHK" style:family="table">
      <style:table-properties table:border-model="collapsing" style:rel-width="100%" table:align="left" fo:margin-left="0cm" fo:margin-bottom="0cm"/>
    </style:style>
    <style:style style:name="ID0ENGHK" style:family="table-column">
      <style:table-column-properties style:rel-column-width="4500.117343346632*"/>
    </style:style>
    <style:style style:name="ID0EPGHK" style:family="table-column">
      <style:table-column-properties style:rel-column-width="999.7653133067355*"/>
    </style:style>
    <style:style style:name="ID0ERGHK" style:family="table-column">
      <style:table-column-properties style:rel-column-width="4500.117343346632*"/>
    </style:style>
    <style:style style:name="ID0ETGHK" style:family="table-row">
      <style:table-row-properties style:min-row-height="0.266cm" style:keep-together="true"/>
    </style:style>
    <style:style style:name="ID0EXGHK" style:family="table-cell">
      <style:table-cell-properties fo:padding-top="0cm" fo:padding-bottom="0cm" fo:padding-left="0.19cm" fo:padding-right="0.19cm" fo:border-bottom=".018cm solid #4F81BD"/>
    </style:style>
    <style:style style:name="ID0ECH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OHHK" style:family="table-cell">
      <style:table-cell-properties style:vertical-align="middle" fo:padding-top="0cm" fo:padding-bottom="0cm" fo:padding-left="0.19cm" fo:padding-right="0.19cm"/>
    </style:style>
    <style:style style:name="ID0EYHHK" style:family="paragraph" style:parent-style-name="ae">
      <style:paragraph-properties style:tab-stop-distance="0.847cm" fo:margin-left="0cm" fo:text-indent="0cm" fo:margin-right="0cm" fo:widows="2" fo:orphans="2"/>
    </style:style>
    <style:style style:name="ID0ECIHK" style:family="text">
      <style:text-properties style:font-name="Cambria" fo:font-weight="bold" fo:language="zh" fo:country="TW"/>
    </style:style>
    <style:style style:name="ID0ELIHK" style:family="text">
      <style:text-properties style:font-name="Cambria" fo:font-weight="bold" fo:language="zh" fo:country="TW"/>
    </style:style>
    <style:style style:name="ID0EIJHK" style:family="text">
      <style:text-properties style:font-name="Cambria" fo:font-weight="bold" fo:language="zh" fo:country="TW"/>
    </style:style>
    <style:style style:name="ID0E4JHK" style:family="table-cell">
      <style:table-cell-properties fo:padding-top="0cm" fo:padding-bottom="0cm" fo:padding-left="0.19cm" fo:padding-right="0.19cm" fo:border-bottom=".018cm solid #4F81BD"/>
    </style:style>
    <style:style style:name="ID0EIK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UKHK" style:family="table-row">
      <style:table-row-properties style:min-row-height="0.265cm" style:keep-together="true"/>
    </style:style>
    <style:style style:name="ID0EYKHK" style:family="table-cell">
      <style:table-cell-properties fo:padding-top="0cm" fo:padding-bottom="0cm" fo:padding-left="0.19cm" fo:padding-right="0.19cm" fo:border-top=".018cm solid #4F81BD"/>
    </style:style>
    <style:style style:name="ID0EDL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PLHK" style:family="table-cell">
      <style:table-cell-properties fo:padding-top="0cm" fo:padding-bottom="0cm" fo:padding-left="0.19cm" fo:padding-right="0.19cm"/>
    </style:style>
    <style:style style:name="ID0EVLHK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DMHK" style:family="table-cell">
      <style:table-cell-properties fo:padding-top="0cm" fo:padding-bottom="0cm" fo:padding-left="0.19cm" fo:padding-right="0.19cm" fo:border-top=".018cm solid #4F81BD"/>
    </style:style>
    <style:style style:name="ID0EOM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1MHK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2SF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SFM">
      <style:footer>
        <table:table table:style-name="ID0EYFHK">
          <table:table-column table:style-name="ID0ENGHK"/>
          <table:table-column table:style-name="ID0EPGHK"/>
          <table:table-column table:style-name="ID0ERGHK"/>
          <table:table-row table:style-name="ID0ETGHK">
            <table:table-cell table:style-name="ID0EXGHK">
              <text:p text:style-name="ID0ECHHK"/>
            </table:table-cell>
            <table:table-cell table:style-name="ID0EOHHK" table:number-rows-spanned="3">
              <text:p text:style-name="ID0EYHHK"><text:span text:style-name="ID0ECIHK">頁</text:span><text:span text:style-name="ID0ELIHK"><text:s/></text:span><text:span text:style-name="ID0EZIHK"><text:page-number text:select-page="current" style:num-format="1"/></text:span></text:p>
            </table:table-cell>
            <table:table-cell table:style-name="ID0E4JHK">
              <text:p text:style-name="ID0EIKHK"/>
            </table:table-cell>
          </table:table-row>
          <table:table-row table:style-name="ID0EUKHK">
            <table:table-cell table:style-name="ID0EYKHK">
              <text:p text:style-name="ID0EDLHK"/>
            </table:table-cell>
            <table:covered-table-cell table:style-name="ID0EPLHK">
              <text:p text:style-name="ID0EVLHK"/>
            </table:covered-table-cell>
            <table:table-cell table:style-name="ID0EDMHK">
              <text:p text:style-name="ID0EOMHK"/>
            </table:table-cell>
          </table:table-row>
        </table:table>
        <text:p text:style-name="ID0E1MH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6-21T16:50:00</meta:creation-date>
    <dc:creator>Netdo</dc:creator>
    <dc:date>2017-06-21T16:50:00</dc:date>
    <meta:print-date>2015-08-14T14:06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