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VG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6VGK" style:family="text">
      <style:text-properties fo:font-weight="bold" style:font-size-complex="16pt" fo:font-size="16pt" style:font-size-asian="16pt"/>
    </style:style>
    <style:style style:name="ID0EJWGK" style:family="text">
      <style:text-properties fo:font-weight="bold" style:font-size-complex="16pt" fo:font-size="16pt"/>
    </style:style>
    <style:style style:name="ID0ERWGK" style:family="text">
      <style:text-properties fo:font-weight="bold" style:font-size-complex="16pt" fo:font-size="16pt" style:font-size-asian="16pt"/>
    </style:style>
    <style:style style:name="ID0E2WGK" style:family="text">
      <style:text-properties fo:font-weight="bold" style:font-size-complex="16pt" fo:font-size="16pt" style:font-size-asian="16pt"/>
    </style:style>
    <style:style style:name="ID0EFXGK" style:family="text">
      <style:text-properties fo:font-weight="bold" style:font-size-complex="16pt" fo:font-size="16pt" style:font-size-asian="16pt"/>
    </style:style>
    <style:style style:name="ID0EPXGK" style:family="text">
      <style:text-properties fo:font-weight="bold" style:font-size-complex="16pt" fo:font-size="16pt" style:font-size-asian="16pt"/>
    </style:style>
    <style:style style:name="ID0EZXGK" style:family="text">
      <style:text-properties fo:font-weight="bold" style:font-size-complex="16pt" fo:font-size="16pt" style:font-size-asian="16pt"/>
    </style:style>
    <style:style style:name="ID0EDYGK" style:family="text">
      <style:text-properties fo:font-weight="bold" style:font-size-complex="16pt" fo:font-size="16pt" style:font-size-asian="16pt"/>
    </style:style>
    <style:style style:name="ID0ENYGK" style:family="text">
      <style:text-properties fo:font-weight="bold" style:font-size-complex="16pt" fo:font-size="16pt" style:font-size-asian="16pt"/>
    </style:style>
    <style:style style:name="ID0EXYGK" style:family="text">
      <style:text-properties fo:font-weight="bold" style:font-size-complex="16pt" fo:font-size="16pt" style:font-size-asian="16pt"/>
    </style:style>
    <style:style style:name="ID0EBZG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SZGK" style:family="text">
      <style:text-properties fo:font-weight="bold" style:font-size-complex="16pt" fo:font-size="16pt" style:font-size-asian="16pt"/>
    </style:style>
    <style:style style:name="ID0E3Z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1GK" style:family="text">
      <style:text-properties fo:font-weight="bold"/>
    </style:style>
    <style:style style:name="ID0EL1GK" style:family="text">
      <style:text-properties fo:font-weight="bold"/>
    </style:style>
    <style:style style:name="ID0EP1GK" style:family="text">
      <style:text-properties fo:font-weight="bold"/>
    </style:style>
    <style:style style:name="ID0EV1GK" style:family="text">
      <style:text-properties fo:font-weight="bold"/>
    </style:style>
    <style:style style:name="ID0E21GK" style:family="text">
      <style:text-properties fo:font-weight="bold"/>
    </style:style>
    <style:style style:name="ID0EB2GK" style:family="text">
      <style:text-properties fo:font-weight="bold"/>
    </style:style>
    <style:style style:name="ID0EH2GK" style:family="text">
      <style:text-properties fo:font-weight="bold"/>
    </style:style>
    <style:style style:name="ID0EN2GK" style:family="text">
      <style:text-properties fo:font-weight="bold"/>
    </style:style>
    <style:style style:name="ID0ET2GK" style:family="text">
      <style:text-properties fo:font-weight="bold"/>
    </style:style>
    <style:style style:name="ID0EZ2GK" style:family="text">
      <style:text-properties fo:font-weight="bold"/>
    </style:style>
    <style:style style:name="ID0E62GK" style:family="text">
      <style:text-properties fo:font-weight="bold"/>
    </style:style>
    <style:style style:name="ID0EF3GK" style:family="text">
      <style:text-properties fo:font-weight="bold"/>
    </style:style>
    <style:style style:name="ID0EL3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3GK" style:family="text">
      <style:text-properties fo:font-weight="bold"/>
    </style:style>
    <style:style style:name="ID0E13GK" style:family="text">
      <style:text-properties fo:font-weight="bold"/>
    </style:style>
    <style:style style:name="ID0EA4GK" style:family="text">
      <style:text-properties fo:font-weight="bold"/>
    </style:style>
    <style:style style:name="ID0EE4GK" style:family="text">
      <style:text-properties fo:font-weight="bold"/>
    </style:style>
    <style:style style:name="ID0EK4GK" style:family="text">
      <style:text-properties fo:font-weight="bold"/>
    </style:style>
    <style:style style:name="ID0EQ4GK" style:family="text">
      <style:text-properties fo:font-weight="bold"/>
    </style:style>
    <style:style style:name="ID0EW4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5GK" style:family="text">
      <style:text-properties fo:font-weight="bold"/>
    </style:style>
    <style:style style:name="ID0EH5GK" style:family="text">
      <style:text-properties fo:font-weight="bold"/>
    </style:style>
    <style:style style:name="ID0EN5GK" style:family="text">
      <style:text-properties fo:font-weight="bold"/>
    </style:style>
    <style:style style:name="ID0ET5GK" style:family="text">
      <style:text-properties fo:font-weight="bold"/>
    </style:style>
    <style:style style:name="ID0EZ5GK" style:family="text">
      <style:text-properties fo:font-weight="bold"/>
    </style:style>
    <style:style style:name="ID0EB6GK" style:family="text">
      <style:text-properties fo:font-weight="bold"/>
    </style:style>
    <style:style style:name="ID0EH6GK" style:family="text">
      <style:text-properties fo:font-weight="bold"/>
    </style:style>
    <style:style style:name="ID0EN6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6GK" style:family="text">
      <style:text-properties style:font-name="新細明體" fo:font-weight="bold"/>
    </style:style>
    <style:style style:name="ID0EFAHK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SAHK" style:family="text">
      <style:text-properties style:font-name="新細明體"/>
    </style:style>
    <style:style style:name="ID0EZA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BHK" style:family="text">
      <style:text-properties/>
    </style:style>
    <style:style style:name="ID0ENBHK" style:family="text">
      <style:text-properties/>
    </style:style>
    <style:style style:name="ID0ESBHK" style:family="text">
      <style:text-properties/>
    </style:style>
    <style:style style:name="ID0EXB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CHK" style:family="text">
      <style:text-properties/>
    </style:style>
    <style:style style:name="ID0ELCHK" style:family="text">
      <style:text-properties/>
    </style:style>
    <style:style style:name="ID0EQCHK" style:family="text">
      <style:text-properties/>
    </style:style>
    <style:style style:name="ID0EVCHK" style:family="text">
      <style:text-properties/>
    </style:style>
    <style:style style:name="ID0E1CHK" style:family="text">
      <style:text-properties/>
    </style:style>
    <style:style style:name="ID0E6C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DHK" style:family="text">
      <style:text-properties fo:font-weight="bold"/>
    </style:style>
    <style:style style:name="ID0EVDHK" style:family="text">
      <style:text-properties fo:font-weight="bold"/>
    </style:style>
    <style:style style:name="ID0E4D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HEHK" style:family="text">
      <style:text-properties/>
    </style:style>
    <style:style style:name="ID0EOEHK" style:family="text">
      <style:text-properties/>
    </style:style>
    <style:style style:name="ID0ETEHK" style:family="text">
      <style:text-properties/>
    </style:style>
    <style:style style:name="ID0EYEHK" style:family="text">
      <style:text-properties/>
    </style:style>
    <style:style style:name="ID0E4EHK" style:family="text">
      <style:text-properties/>
    </style:style>
    <style:style style:name="ID0ECFHK" style:family="text">
      <style:text-properties/>
    </style:style>
    <style:style style:name="ID0EHFHK" style:family="text">
      <style:text-properties/>
    </style:style>
    <style:style style:name="ID0EMFHK" style:family="text">
      <style:text-properties/>
    </style:style>
    <style:style style:name="ID0ERFHK" style:family="text">
      <style:text-properties/>
    </style:style>
    <style:style style:name="ID0EWFHK" style:family="text">
      <style:text-properties/>
    </style:style>
    <style:style style:name="ID0E2FHK" style:family="text">
      <style:text-properties/>
    </style:style>
    <style:style style:name="ID0EAGHK" style:family="text">
      <style:text-properties/>
    </style:style>
    <style:style style:name="ID0EFG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GHK" style:family="text">
      <style:text-properties/>
    </style:style>
    <style:style style:name="ID0EWGHK" style:family="text">
      <style:text-properties/>
    </style:style>
    <style:style style:name="ID0E2GHK" style:family="text">
      <style:text-properties/>
    </style:style>
    <style:style style:name="ID0EAHHK" style:family="text">
      <style:text-properties/>
    </style:style>
    <style:style style:name="ID0EFHHK" style:family="text">
      <style:text-properties/>
    </style:style>
    <style:style style:name="ID0EKH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HHK" style:family="text">
      <style:text-properties/>
    </style:style>
    <style:style style:name="ID0E1HHK" style:family="text">
      <style:text-properties/>
    </style:style>
    <style:style style:name="ID0E6HHK" style:family="text">
      <style:text-properties/>
    </style:style>
    <style:style style:name="ID0EEIHK" style:family="text">
      <style:text-properties/>
    </style:style>
    <style:style style:name="ID0EJIHK" style:family="text">
      <style:text-properties/>
    </style:style>
    <style:style style:name="ID0EOIHK" style:family="text">
      <style:text-properties/>
    </style:style>
    <style:style style:name="ID0ETIHK" style:family="text">
      <style:text-properties/>
    </style:style>
    <style:style style:name="ID0EYIHK" style:family="text">
      <style:text-properties/>
    </style:style>
    <style:style style:name="ID0E4IHK" style:family="text">
      <style:text-properties/>
    </style:style>
    <style:style style:name="ID0ECJHK" style:family="text">
      <style:text-properties/>
    </style:style>
    <style:style style:name="ID0EHJ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JHK" style:family="text">
      <style:text-properties/>
    </style:style>
    <style:style style:name="ID0EYJHK" style:family="text">
      <style:text-properties/>
    </style:style>
    <style:style style:name="ID0E4JHK" style:family="text">
      <style:text-properties/>
    </style:style>
    <style:style style:name="ID0ECKHK" style:family="text">
      <style:text-properties/>
    </style:style>
    <style:style style:name="ID0EHK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KHK" style:family="text">
      <style:text-properties/>
    </style:style>
    <style:style style:name="ID0EYKHK" style:family="text">
      <style:text-properties/>
    </style:style>
    <style:style style:name="ID0E4KHK" style:family="text">
      <style:text-properties/>
    </style:style>
    <style:style style:name="ID0ECLHK" style:family="text">
      <style:text-properties/>
    </style:style>
    <style:style style:name="ID0EHLHK" style:family="text">
      <style:text-properties/>
    </style:style>
    <style:style style:name="ID0EML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LHK" style:family="text">
      <style:text-properties/>
    </style:style>
    <style:style style:name="ID0E4LHK" style:family="text">
      <style:text-properties/>
    </style:style>
    <style:style style:name="ID0ECMHK" style:family="text">
      <style:text-properties/>
    </style:style>
    <style:style style:name="ID0EHMHK" style:family="text">
      <style:text-properties/>
    </style:style>
    <style:style style:name="ID0EMMHK" style:family="text">
      <style:text-properties/>
    </style:style>
    <style:style style:name="ID0ERM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MHK" style:family="text">
      <style:text-properties/>
    </style:style>
    <style:style style:name="ID0ECNHK" style:family="text">
      <style:text-properties/>
    </style:style>
    <style:style style:name="ID0EHN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NHK" style:family="text">
      <style:text-properties/>
    </style:style>
    <style:style style:name="ID0EYNHK" style:family="text">
      <style:text-properties/>
    </style:style>
    <style:style style:name="ID0E6NHK" style:family="text">
      <style:text-properties/>
    </style:style>
    <style:style style:name="ID0EEOHK" style:family="text">
      <style:text-properties/>
    </style:style>
    <style:style style:name="ID0EJOHK" style:family="text">
      <style:text-properties/>
    </style:style>
    <style:style style:name="ID0EOOHK" style:family="text">
      <style:text-properties/>
    </style:style>
    <style:style style:name="ID0ETOHK" style:family="text">
      <style:text-properties/>
    </style:style>
    <style:style style:name="ID0EYOHK" style:family="text">
      <style:text-properties/>
    </style:style>
    <style:style style:name="ID0E4OHK" style:family="text">
      <style:text-properties/>
    </style:style>
    <style:style style:name="ID0ECPHK" style:family="text">
      <style:text-properties/>
    </style:style>
    <style:style style:name="ID0EHPHK" style:family="text">
      <style:text-properties/>
    </style:style>
    <style:style style:name="ID0EMPHK" style:family="text">
      <style:text-properties/>
    </style:style>
    <style:style style:name="ID0ERPHK" style:family="text">
      <style:text-properties/>
    </style:style>
    <style:style style:name="ID0EWP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QHK" style:family="text">
      <style:text-properties/>
    </style:style>
    <style:style style:name="ID0EHQHK" style:family="text">
      <style:text-properties/>
    </style:style>
    <style:style style:name="ID0EMQHK" style:family="text">
      <style:text-properties/>
    </style:style>
    <style:style style:name="ID0ERQHK" style:family="text">
      <style:text-properties/>
    </style:style>
    <style:style style:name="ID0EWQHK" style:family="text">
      <style:text-properties/>
    </style:style>
    <style:style style:name="ID0E2QHK" style:family="text">
      <style:text-properties/>
    </style:style>
    <style:style style:name="ID0EARHK" style:family="text">
      <style:text-properties/>
    </style:style>
    <style:style style:name="ID0EFRHK" style:family="text">
      <style:text-properties/>
    </style:style>
    <style:style style:name="ID0EKRHK" style:family="text">
      <style:text-properties/>
    </style:style>
    <style:style style:name="ID0EPRHK" style:family="text">
      <style:text-properties/>
    </style:style>
    <style:style style:name="ID0EURHK" style:family="text">
      <style:text-properties/>
    </style:style>
    <style:style style:name="ID0EZR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SHK" style:family="text">
      <style:text-properties/>
    </style:style>
    <style:style style:name="ID0EJSHK" style:family="text">
      <style:text-properties/>
    </style:style>
    <style:style style:name="ID0EOSHK" style:family="text">
      <style:text-properties/>
    </style:style>
    <style:style style:name="ID0ETSHK" style:family="text">
      <style:text-properties/>
    </style:style>
    <style:style style:name="ID0EYSHK" style:family="text">
      <style:text-properties/>
    </style:style>
    <style:style style:name="ID0E4SHK" style:family="text">
      <style:text-properties/>
    </style:style>
    <style:style style:name="ID0ECTHK" style:family="text">
      <style:text-properties/>
    </style:style>
    <style:style style:name="ID0EHTHK" style:family="text">
      <style:text-properties/>
    </style:style>
    <style:style style:name="ID0EMTHK" style:family="text">
      <style:text-properties/>
    </style:style>
    <style:style style:name="ID0ERTHK" style:family="text">
      <style:text-properties/>
    </style:style>
    <style:style style:name="ID0EWT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UHK" style:family="text">
      <style:text-properties/>
    </style:style>
    <style:style style:name="ID0EHUHK" style:family="text">
      <style:text-properties/>
    </style:style>
    <style:style style:name="ID0EMUHK" style:family="text">
      <style:text-properties/>
    </style:style>
    <style:style style:name="ID0ERUHK" style:family="text">
      <style:text-properties/>
    </style:style>
    <style:style style:name="ID0EWUHK" style:family="text">
      <style:text-properties/>
    </style:style>
    <style:style style:name="ID0E2UHK" style:family="text">
      <style:text-properties/>
    </style:style>
    <style:style style:name="ID0EAV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VHK" style:family="text">
      <style:text-properties/>
    </style:style>
    <style:style style:name="ID0ERVHK" style:family="text">
      <style:text-properties/>
    </style:style>
    <style:style style:name="ID0EWVHK" style:family="text">
      <style:text-properties/>
    </style:style>
    <style:style style:name="ID0E2VHK" style:family="text">
      <style:text-properties/>
    </style:style>
    <style:style style:name="ID0EAWHK" style:family="text">
      <style:text-properties/>
    </style:style>
    <style:style style:name="ID0EFWHK" style:family="text">
      <style:text-properties/>
    </style:style>
    <style:style style:name="ID0EKWHK" style:family="text">
      <style:text-properties/>
    </style:style>
    <style:style style:name="ID0EPWHK" style:family="text">
      <style:text-properties/>
    </style:style>
    <style:style style:name="ID0EUWHK" style:family="text">
      <style:text-properties/>
    </style:style>
    <style:style style:name="ID0EZWHK" style:family="text">
      <style:text-properties/>
    </style:style>
    <style:style style:name="ID0E5WHK" style:family="text">
      <style:text-properties/>
    </style:style>
    <style:style style:name="ID0EDX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XHK" style:family="text">
      <style:text-properties/>
    </style:style>
    <style:style style:name="ID0EUXHK" style:family="text">
      <style:text-properties/>
    </style:style>
    <style:style style:name="ID0EZXHK" style:family="text">
      <style:text-properties/>
    </style:style>
    <style:style style:name="ID0E5XHK" style:family="text">
      <style:text-properties/>
    </style:style>
    <style:style style:name="ID0EDYHK" style:family="text">
      <style:text-properties/>
    </style:style>
    <style:style style:name="ID0EIYHK" style:family="text">
      <style:text-properties/>
    </style:style>
    <style:style style:name="ID0ENYHK" style:family="text">
      <style:text-properties/>
    </style:style>
    <style:style style:name="ID0ESYHK" style:family="text">
      <style:text-properties/>
    </style:style>
    <style:style style:name="ID0EXYHK" style:family="text">
      <style:text-properties/>
    </style:style>
    <style:style style:name="ID0E3YHK" style:family="text">
      <style:text-properties/>
    </style:style>
    <style:style style:name="ID0EBZHK" style:family="text">
      <style:text-properties/>
    </style:style>
    <style:style style:name="ID0EGZ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ZHK" style:family="text">
      <style:text-properties/>
    </style:style>
    <style:style style:name="ID0EXZHK" style:family="text">
      <style:text-properties/>
    </style:style>
    <style:style style:name="ID0E3ZHK" style:family="text">
      <style:text-properties/>
    </style:style>
    <style:style style:name="ID0EB1HK" style:family="text">
      <style:text-properties/>
    </style:style>
    <style:style style:name="ID0EG1HK" style:family="text">
      <style:text-properties/>
    </style:style>
    <style:style style:name="ID0EL1HK" style:family="text">
      <style:text-properties/>
    </style:style>
    <style:style style:name="ID0EQ1HK" style:family="text">
      <style:text-properties/>
    </style:style>
    <style:style style:name="ID0EV1HK" style:family="text">
      <style:text-properties/>
    </style:style>
    <style:style style:name="ID0E11HK" style:family="text">
      <style:text-properties fo:color="#FF0000"/>
    </style:style>
    <style:style style:name="ID0EB2HK" style:family="text">
      <style:text-properties/>
    </style:style>
    <style:style style:name="ID0EG2HK" style:family="text">
      <style:text-properties/>
    </style:style>
    <style:style style:name="ID0EL2HK" style:family="text">
      <style:text-properties/>
    </style:style>
    <style:style style:name="ID0EQ2HK" style:family="text">
      <style:text-properties/>
    </style:style>
    <style:style style:name="ID0EV2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2HK" style:family="text">
      <style:text-properties/>
    </style:style>
    <style:style style:name="ID0EG3HK" style:family="text">
      <style:text-properties/>
    </style:style>
    <style:style style:name="ID0EL3HK" style:family="text">
      <style:text-properties/>
    </style:style>
    <style:style style:name="ID0EQ3HK" style:family="text">
      <style:text-properties/>
    </style:style>
    <style:style style:name="ID0EV3HK" style:family="text">
      <style:text-properties/>
    </style:style>
    <style:style style:name="ID0E13HK" style:family="text">
      <style:text-properties/>
    </style:style>
    <style:style style:name="ID0E63HK" style:family="text">
      <style:text-properties/>
    </style:style>
    <style:style style:name="ID0EE4HK" style:family="text">
      <style:text-properties/>
    </style:style>
    <style:style style:name="ID0EJ4HK" style:family="text">
      <style:text-properties/>
    </style:style>
    <style:style style:name="ID0EO4HK" style:family="text">
      <style:text-properties/>
    </style:style>
    <style:style style:name="ID0ET4HK" style:family="text">
      <style:text-properties/>
    </style:style>
    <style:style style:name="ID0EY4HK" style:family="text">
      <style:text-properties/>
    </style:style>
    <style:style style:name="ID0E44HK" style:family="text">
      <style:text-properties/>
    </style:style>
    <style:style style:name="ID0EC5HK" style:family="text">
      <style:text-properties/>
    </style:style>
    <style:style style:name="ID0EH5HK" style:family="text">
      <style:text-properties/>
    </style:style>
    <style:style style:name="ID0EM5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5HK" style:family="text">
      <style:text-properties/>
    </style:style>
    <style:style style:name="ID0E45HK" style:family="text">
      <style:text-properties/>
    </style:style>
    <style:style style:name="ID0EC6HK" style:family="text">
      <style:text-properties/>
    </style:style>
    <style:style style:name="ID0EH6HK" style:family="text">
      <style:text-properties/>
    </style:style>
    <style:style style:name="ID0EM6HK" style:family="text">
      <style:text-properties/>
    </style:style>
    <style:style style:name="ID0ER6HK" style:family="text">
      <style:text-properties/>
    </style:style>
    <style:style style:name="ID0EW6HK" style:family="text">
      <style:text-properties/>
    </style:style>
    <style:style style:name="ID0E26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AAM" style:family="text">
      <style:text-properties/>
    </style:style>
    <style:style style:name="ID0ENAAM" style:family="text">
      <style:text-properties/>
    </style:style>
    <style:style style:name="ID0ESAAM" style:family="text">
      <style:text-properties/>
    </style:style>
    <style:style style:name="ID0EXAAM" style:family="text">
      <style:text-properties/>
    </style:style>
    <style:style style:name="ID0E3A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BAM" style:family="text">
      <style:text-properties/>
    </style:style>
    <style:style style:name="ID0ENBAM" style:family="text">
      <style:text-properties/>
    </style:style>
    <style:style style:name="ID0ESBAM" style:family="text">
      <style:text-properties/>
    </style:style>
    <style:style style:name="ID0EXBAM" style:family="text">
      <style:text-properties/>
    </style:style>
    <style:style style:name="ID0E3BAM" style:family="text">
      <style:text-properties/>
    </style:style>
    <style:style style:name="ID0EBCAM" style:family="text">
      <style:text-properties/>
    </style:style>
    <style:style style:name="ID0EGCAM" style:family="text">
      <style:text-properties/>
    </style:style>
    <style:style style:name="ID0ELCAM" style:family="text">
      <style:text-properties/>
    </style:style>
    <style:style style:name="ID0EQCAM" style:family="text">
      <style:text-properties/>
    </style:style>
    <style:style style:name="ID0EVCAM" style:family="text">
      <style:text-properties/>
    </style:style>
    <style:style style:name="ID0E1CAM" style:family="text">
      <style:text-properties/>
    </style:style>
    <style:style style:name="ID0E6CAM" style:family="text">
      <style:text-properties/>
    </style:style>
    <style:style style:name="ID0EED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DAM" style:family="text">
      <style:text-properties/>
    </style:style>
    <style:style style:name="ID0EVDAM" style:family="text">
      <style:text-properties/>
    </style:style>
    <style:style style:name="ID0E1DAM" style:family="text">
      <style:text-properties/>
    </style:style>
    <style:style style:name="ID0E6DAM" style:family="text">
      <style:text-properties/>
    </style:style>
    <style:style style:name="ID0EEEAM" style:family="text">
      <style:text-properties/>
    </style:style>
    <style:style style:name="ID0EJEAM" style:family="text">
      <style:text-properties/>
    </style:style>
    <style:style style:name="ID0EOEAM" style:family="text">
      <style:text-properties/>
    </style:style>
    <style:style style:name="ID0ETEAM" style:family="text">
      <style:text-properties/>
    </style:style>
    <style:style style:name="ID0EYEAM" style:family="text">
      <style:text-properties/>
    </style:style>
    <style:style style:name="ID0E4EAM" style:family="text">
      <style:text-properties/>
    </style:style>
    <style:style style:name="ID0ECFAM" style:family="text">
      <style:text-properties/>
    </style:style>
    <style:style style:name="ID0EHF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FAM" style:family="text">
      <style:text-properties/>
    </style:style>
    <style:style style:name="ID0EYFAM" style:family="text">
      <style:text-properties/>
    </style:style>
    <style:style style:name="ID0E4FAM" style:family="text">
      <style:text-properties/>
    </style:style>
    <style:style style:name="ID0ECG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GAM" style:family="text">
      <style:text-properties/>
    </style:style>
    <style:style style:name="ID0ETGAM" style:family="text">
      <style:text-properties/>
    </style:style>
    <style:style style:name="ID0EYGAM" style:family="text">
      <style:text-properties/>
    </style:style>
    <style:style style:name="ID0E4GAM" style:family="text">
      <style:text-properties/>
    </style:style>
    <style:style style:name="ID0ECHAM" style:family="text">
      <style:text-properties/>
    </style:style>
    <style:style style:name="ID0EHHAM" style:family="text">
      <style:text-properties/>
    </style:style>
    <style:style style:name="ID0EMHAM" style:family="text">
      <style:text-properties/>
    </style:style>
    <style:style style:name="ID0ERHAM" style:family="text">
      <style:text-properties/>
    </style:style>
    <style:style style:name="ID0EWHAM" style:family="text">
      <style:text-properties/>
    </style:style>
    <style:style style:name="ID0E2H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IAM" style:family="text">
      <style:text-properties/>
    </style:style>
    <style:style style:name="ID0EMIAM" style:family="text">
      <style:text-properties/>
    </style:style>
    <style:style style:name="ID0ERIAM" style:family="text">
      <style:text-properties/>
    </style:style>
    <style:style style:name="ID0EWIAM" style:family="text">
      <style:text-properties/>
    </style:style>
    <style:style style:name="ID0E2IAM" style:family="text">
      <style:text-properties/>
    </style:style>
    <style:style style:name="ID0EAJAM" style:family="text">
      <style:text-properties/>
    </style:style>
    <style:style style:name="ID0EFJAM" style:family="text">
      <style:text-properties/>
    </style:style>
    <style:style style:name="ID0EKJ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JAM" style:family="text">
      <style:text-properties/>
    </style:style>
    <style:style style:name="ID0E3JAM" style:family="text">
      <style:text-properties/>
    </style:style>
    <style:style style:name="ID0EBKAM" style:family="text">
      <style:text-properties/>
    </style:style>
    <style:style style:name="ID0EGKAM" style:family="text">
      <style:text-properties/>
    </style:style>
    <style:style style:name="ID0ELKAM" style:family="text">
      <style:text-properties/>
    </style:style>
    <style:style style:name="ID0EQKAM" style:family="text">
      <style:text-properties/>
    </style:style>
    <style:style style:name="ID0EVKAM" style:family="text">
      <style:text-properties/>
    </style:style>
    <style:style style:name="ID0E1KAM" style:family="text">
      <style:text-properties/>
    </style:style>
    <style:style style:name="ID0E6KAM" style:family="text">
      <style:text-properties/>
    </style:style>
    <style:style style:name="ID0EELAM" style:family="text">
      <style:text-properties/>
    </style:style>
    <style:style style:name="ID0EJLAM" style:family="text">
      <style:text-properties/>
    </style:style>
    <style:style style:name="ID0EOL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LAM" style:family="text">
      <style:text-properties/>
    </style:style>
    <style:style style:name="ID0E6LAM" style:family="text">
      <style:text-properties/>
    </style:style>
    <style:style style:name="ID0EEMAM" style:family="text">
      <style:text-properties/>
    </style:style>
    <style:style style:name="ID0EJM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MAM" style:family="text">
      <style:text-properties/>
    </style:style>
    <style:style style:name="ID0EZMAM" style:family="text">
      <style:text-properties/>
    </style:style>
    <style:style style:name="ID0E5MAM" style:family="text">
      <style:text-properties/>
    </style:style>
    <style:style style:name="ID0EDNAM" style:family="text">
      <style:text-properties/>
    </style:style>
    <style:style style:name="ID0EINAM" style:family="text">
      <style:text-properties/>
    </style:style>
    <style:style style:name="ID0ENNAM" style:family="text">
      <style:text-properties/>
    </style:style>
    <style:style style:name="ID0ESNAM" style:family="text">
      <style:text-properties/>
    </style:style>
    <style:style style:name="ID0EXNAM" style:family="text">
      <style:text-properties/>
    </style:style>
    <style:style style:name="ID0E3NAM" style:family="text">
      <style:text-properties/>
    </style:style>
    <style:style style:name="ID0EBOAM" style:family="text">
      <style:text-properties/>
    </style:style>
    <style:style style:name="ID0EGOAM" style:family="text">
      <style:text-properties/>
    </style:style>
    <style:style style:name="ID0ELOAM" style:family="text">
      <style:text-properties/>
    </style:style>
    <style:style style:name="ID0EQO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OAM" style:family="text">
      <style:text-properties/>
    </style:style>
    <style:style style:name="ID0EBPAM" style:family="text">
      <style:text-properties/>
    </style:style>
    <style:style style:name="ID0EGPAM" style:family="text">
      <style:text-properties/>
    </style:style>
    <style:style style:name="ID0ELPAM" style:family="text">
      <style:text-properties/>
    </style:style>
    <style:style style:name="ID0EQPAM" style:family="text">
      <style:text-properties/>
    </style:style>
    <style:style style:name="ID0EVPAM" style:family="text">
      <style:text-properties/>
    </style:style>
    <style:style style:name="ID0E1P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QAM" style:family="text">
      <style:text-properties/>
    </style:style>
    <style:style style:name="ID0ELQAM" style:family="text">
      <style:text-properties/>
    </style:style>
    <style:style style:name="ID0ESQAM" style:family="text">
      <style:text-properties/>
    </style:style>
    <style:style style:name="ID0EXQAM" style:family="text">
      <style:text-properties/>
    </style:style>
    <style:style style:name="ID0E3QAM" style:family="text">
      <style:text-properties/>
    </style:style>
    <style:style style:name="ID0EBR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RAM" style:family="text">
      <style:text-properties/>
    </style:style>
    <style:style style:name="ID0ESRAM" style:family="text">
      <style:text-properties/>
    </style:style>
    <style:style style:name="ID0EXRAM" style:family="text">
      <style:text-properties/>
    </style:style>
    <style:style style:name="ID0E3RAM" style:family="text">
      <style:text-properties/>
    </style:style>
    <style:style style:name="ID0EBSAM" style:family="text">
      <style:text-properties/>
    </style:style>
    <style:style style:name="ID0EGSAM" style:family="text">
      <style:text-properties/>
    </style:style>
    <style:style style:name="ID0ELSAM" style:family="text">
      <style:text-properties/>
    </style:style>
    <style:style style:name="ID0EQSAM" style:family="text">
      <style:text-properties/>
    </style:style>
    <style:style style:name="ID0EVSAM" style:family="text">
      <style:text-properties/>
    </style:style>
    <style:style style:name="ID0E1SAM" style:family="text">
      <style:text-properties/>
    </style:style>
    <style:style style:name="ID0E6SAM" style:family="text">
      <style:text-properties/>
    </style:style>
    <style:style style:name="ID0EETAM" style:family="text">
      <style:text-properties/>
    </style:style>
    <style:style style:name="ID0EJTAM" style:family="text">
      <style:text-properties/>
    </style:style>
    <style:style style:name="ID0EOTAM" style:family="text">
      <style:text-properties/>
    </style:style>
    <style:style style:name="ID0ETTAM" style:family="text">
      <style:text-properties/>
    </style:style>
    <style:style style:name="ID0EYTAM" style:family="text">
      <style:text-properties/>
    </style:style>
    <style:style style:name="ID0E4TAM" style:family="text">
      <style:text-properties/>
    </style:style>
    <style:style style:name="ID0ECU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UAM" style:family="text">
      <style:text-properties/>
    </style:style>
    <style:style style:name="ID0ETUAM" style:family="text">
      <style:text-properties/>
    </style:style>
    <style:style style:name="ID0EYUAM" style:family="text">
      <style:text-properties/>
    </style:style>
    <style:style style:name="ID0E4UAM" style:family="text">
      <style:text-properties/>
    </style:style>
    <style:style style:name="ID0ECVAM" style:family="text">
      <style:text-properties/>
    </style:style>
    <style:style style:name="ID0EHVAM" style:family="text">
      <style:text-properties/>
    </style:style>
    <style:style style:name="ID0EMV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VAM" style:family="text">
      <style:text-properties/>
    </style:style>
    <style:style style:name="ID0E4VAM" style:family="text">
      <style:text-properties/>
    </style:style>
    <style:style style:name="ID0ECWAM" style:family="text">
      <style:text-properties/>
    </style:style>
    <style:style style:name="ID0EHWAM" style:family="text">
      <style:text-properties/>
    </style:style>
    <style:style style:name="ID0EMW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WAM" style:family="text">
      <style:text-properties/>
    </style:style>
    <style:style style:name="ID0E4WAM" style:family="text">
      <style:text-properties/>
    </style:style>
    <style:style style:name="ID0ECXAM" style:family="text">
      <style:text-properties/>
    </style:style>
    <style:style style:name="ID0EHXAM" style:family="text">
      <style:text-properties/>
    </style:style>
    <style:style style:name="ID0EMXAM" style:family="text">
      <style:text-properties/>
    </style:style>
    <style:style style:name="ID0ERXAM" style:family="text">
      <style:text-properties/>
    </style:style>
    <style:style style:name="ID0EWXAM" style:family="text">
      <style:text-properties/>
    </style:style>
    <style:style style:name="ID0E2XAM" style:family="text">
      <style:text-properties/>
    </style:style>
    <style:style style:name="ID0EAYAM" style:family="text">
      <style:text-properties/>
    </style:style>
    <style:style style:name="ID0EFYAM" style:family="text">
      <style:text-properties/>
    </style:style>
    <style:style style:name="ID0EKYAM" style:family="text">
      <style:text-properties/>
    </style:style>
    <style:style style:name="ID0EPYAM" style:family="text">
      <style:text-properties/>
    </style:style>
    <style:style style:name="ID0EUYAM" style:family="text">
      <style:text-properties/>
    </style:style>
    <style:style style:name="ID0EZY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ZAM" style:family="text">
      <style:text-properties/>
    </style:style>
    <style:style style:name="ID0EKZAM" style:family="text">
      <style:text-properties/>
    </style:style>
    <style:style style:name="ID0EPZAM" style:family="text">
      <style:text-properties/>
    </style:style>
    <style:style style:name="ID0EUZAM" style:family="text">
      <style:text-properties/>
    </style:style>
    <style:style style:name="ID0EZZ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1AM" style:family="text">
      <style:text-properties/>
    </style:style>
    <style:style style:name="ID0EK1AM" style:family="text">
      <style:text-properties/>
    </style:style>
    <style:style style:name="ID0EP1AM" style:family="text">
      <style:text-properties/>
    </style:style>
    <style:style style:name="ID0EU1AM" style:family="text">
      <style:text-properties/>
    </style:style>
    <style:style style:name="ID0EZ1AM" style:family="text">
      <style:text-properties/>
    </style:style>
    <style:style style:name="ID0E51AM" style:family="text">
      <style:text-properties/>
    </style:style>
    <style:style style:name="ID0ED2AM" style:family="text">
      <style:text-properties/>
    </style:style>
    <style:style style:name="ID0EI2AM" style:family="text">
      <style:text-properties/>
    </style:style>
    <style:style style:name="ID0EN2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2AM" style:family="text">
      <style:text-properties/>
    </style:style>
    <style:style style:name="ID0E52AM" style:family="text">
      <style:text-properties/>
    </style:style>
    <style:style style:name="ID0ED3AM" style:family="text">
      <style:text-properties/>
    </style:style>
    <style:style style:name="ID0EI3AM" style:family="text">
      <style:text-properties/>
    </style:style>
    <style:style style:name="ID0EN3AM" style:family="text">
      <style:text-properties/>
    </style:style>
    <style:style style:name="ID0ES3AM" style:family="text">
      <style:text-properties/>
    </style:style>
    <style:style style:name="ID0EX3AM" style:family="text">
      <style:text-properties/>
    </style:style>
    <style:style style:name="ID0E33AM" style:family="text">
      <style:text-properties/>
    </style:style>
    <style:style style:name="ID0EB4AM" style:family="text">
      <style:text-properties/>
    </style:style>
    <style:style style:name="ID0EG4AM" style:family="text">
      <style:text-properties/>
    </style:style>
    <style:style style:name="ID0EL4AM" style:family="text">
      <style:text-properties/>
    </style:style>
    <style:style style:name="ID0EQ4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4AM" style:family="text">
      <style:text-properties/>
    </style:style>
    <style:style style:name="ID0EB5AM" style:family="text">
      <style:text-properties/>
    </style:style>
    <style:style style:name="ID0EG5AM" style:family="text">
      <style:text-properties/>
    </style:style>
    <style:style style:name="ID0EL5AM" style:family="text">
      <style:text-properties/>
    </style:style>
    <style:style style:name="ID0EQ5AM" style:family="text">
      <style:text-properties/>
    </style:style>
    <style:style style:name="ID0EV5AM" style:family="text">
      <style:text-properties/>
    </style:style>
    <style:style style:name="ID0E15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6AM" style:family="text">
      <style:text-properties/>
    </style:style>
    <style:style style:name="ID0EL6AM" style:family="text">
      <style:text-properties/>
    </style:style>
    <style:style style:name="ID0EQ6AM" style:family="text">
      <style:text-properties/>
    </style:style>
    <style:style style:name="ID0EV6AM" style:family="text">
      <style:text-properties/>
    </style:style>
    <style:style style:name="ID0E16AM" style:family="text">
      <style:text-properties/>
    </style:style>
    <style:style style:name="ID0E66AM" style:family="text">
      <style:text-properties/>
    </style:style>
    <style:style style:name="ID0EEABM" style:family="text">
      <style:text-properties/>
    </style:style>
    <style:style style:name="ID0EJABM" style:family="text">
      <style:text-properties/>
    </style:style>
    <style:style style:name="ID0EOA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ABM" style:family="text">
      <style:text-properties/>
    </style:style>
    <style:style style:name="ID0E6ABM" style:family="text">
      <style:text-properties/>
    </style:style>
    <style:style style:name="ID0EEBBM" style:family="text">
      <style:text-properties/>
    </style:style>
    <style:style style:name="ID0EJBBM" style:family="text">
      <style:text-properties/>
    </style:style>
    <style:style style:name="ID0EOB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BBM" style:family="text">
      <style:text-properties/>
    </style:style>
    <style:style style:name="ID0E6BBM" style:family="text">
      <style:text-properties/>
    </style:style>
    <style:style style:name="ID0EECBM" style:family="text">
      <style:text-properties/>
    </style:style>
    <style:style style:name="ID0EJCBM" style:family="text">
      <style:text-properties/>
    </style:style>
    <style:style style:name="ID0EOCBM" style:family="text">
      <style:text-properties/>
    </style:style>
    <style:style style:name="ID0ETCBM" style:family="text">
      <style:text-properties/>
    </style:style>
    <style:style style:name="ID0EYCBM" style:family="text">
      <style:text-properties/>
    </style:style>
    <style:style style:name="ID0E4CBM" style:family="text">
      <style:text-properties/>
    </style:style>
    <style:style style:name="ID0ECDBM" style:family="text">
      <style:text-properties/>
    </style:style>
    <style:style style:name="ID0EHDBM" style:family="text">
      <style:text-properties/>
    </style:style>
    <style:style style:name="ID0EMDBM" style:family="text">
      <style:text-properties/>
    </style:style>
    <style:style style:name="ID0ERDBM" style:family="text">
      <style:text-properties/>
    </style:style>
    <style:style style:name="ID0EWD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DEBM" style:family="text">
      <style:text-properties/>
    </style:style>
    <style:style style:name="ID0EIEBM" style:family="text">
      <style:text-properties/>
    </style:style>
    <style:style style:name="ID0ENEBM" style:family="text">
      <style:text-properties/>
    </style:style>
    <style:style style:name="ID0ESEBM" style:family="text">
      <style:text-properties/>
    </style:style>
    <style:style style:name="ID0EXEBM" style:family="text">
      <style:text-properties/>
    </style:style>
    <style:style style:name="ID0E3EBM" style:family="text">
      <style:text-properties/>
    </style:style>
    <style:style style:name="ID0EBFBM" style:family="text">
      <style:text-properties/>
    </style:style>
    <style:style style:name="ID0EGFBM" style:family="text">
      <style:text-properties/>
    </style:style>
    <style:style style:name="ID0ELFBM" style:family="text">
      <style:text-properties/>
    </style:style>
    <style:style style:name="ID0EQFBM" style:family="text">
      <style:text-properties/>
    </style:style>
    <style:style style:name="ID0EVFBM" style:family="text">
      <style:text-properties/>
    </style:style>
    <style:style style:name="ID0E1FBM" style:family="text">
      <style:text-properties/>
    </style:style>
    <style:style style:name="ID0E6FBM" style:family="text">
      <style:text-properties/>
    </style:style>
    <style:style style:name="ID0EEGBM" style:family="text">
      <style:text-properties/>
    </style:style>
    <style:style style:name="ID0EJGBM" style:family="text">
      <style:text-properties/>
    </style:style>
    <style:style style:name="ID0EOGBM" style:family="text">
      <style:text-properties/>
    </style:style>
    <style:style style:name="ID0ETGBM" style:family="text">
      <style:text-properties/>
    </style:style>
    <style:style style:name="ID0EYGBM" style:family="text">
      <style:text-properties/>
    </style:style>
    <style:style style:name="ID0E4G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KHBM" style:family="text">
      <style:text-properties/>
    </style:style>
    <style:style style:name="ID0ERHBM" style:family="text">
      <style:text-properties/>
    </style:style>
    <style:style style:name="ID0EWHBM" style:family="text">
      <style:text-properties/>
    </style:style>
    <style:style style:name="ID0E2HBM" style:family="text">
      <style:text-properties/>
    </style:style>
    <style:style style:name="ID0EAIBM" style:family="text">
      <style:text-properties/>
    </style:style>
    <style:style style:name="ID0EFI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SIBM" style:family="text">
      <style:text-properties/>
    </style:style>
    <style:style style:name="ID0EXIBM" style:family="text">
      <style:text-properties/>
    </style:style>
    <style:style style:name="ID0E3IBM" style:family="text">
      <style:text-properties/>
    </style:style>
    <style:style style:name="ID0EBJBM" style:family="text">
      <style:text-properties/>
    </style:style>
    <style:style style:name="ID0EGJBM" style:family="text">
      <style:text-properties/>
    </style:style>
    <style:style style:name="ID0ELJBM" style:family="text">
      <style:text-properties/>
    </style:style>
    <style:style style:name="ID0EQJBM" style:family="text">
      <style:text-properties/>
    </style:style>
    <style:style style:name="ID0EVJBM" style:family="text">
      <style:text-properties/>
    </style:style>
    <style:style style:name="ID0E1J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HKBM" style:family="text">
      <style:text-properties/>
    </style:style>
    <style:style style:name="ID0EOKBM" style:family="text">
      <style:text-properties/>
    </style:style>
    <style:style style:name="ID0ETKBM" style:family="text">
      <style:text-properties/>
    </style:style>
    <style:style style:name="ID0EYKBM" style:family="text">
      <style:text-properties/>
    </style:style>
    <style:style style:name="ID0E4KBM" style:family="text">
      <style:text-properties/>
    </style:style>
    <style:style style:name="ID0ECLBM" style:family="text">
      <style:text-properties/>
    </style:style>
    <style:style style:name="ID0EHLBM" style:family="text">
      <style:text-properties/>
    </style:style>
    <style:style style:name="ID0EMLBM" style:family="text">
      <style:text-properties/>
    </style:style>
    <style:style style:name="ID0ERL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5LBM" style:family="text">
      <style:text-properties/>
    </style:style>
    <style:style style:name="ID0EFMBM" style:family="text">
      <style:text-properties/>
    </style:style>
    <style:style style:name="ID0EKMBM" style:family="text">
      <style:text-properties/>
    </style:style>
    <style:style style:name="ID0EPMBM" style:family="text">
      <style:text-properties/>
    </style:style>
    <style:style style:name="ID0EUMBM" style:family="text">
      <style:text-properties/>
    </style:style>
    <style:style style:name="ID0EZM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GNBM" style:family="text">
      <style:text-properties/>
    </style:style>
    <style:style style:name="ID0ELNBM" style:family="text">
      <style:text-properties/>
    </style:style>
    <style:style style:name="ID0EQNBM" style:family="text">
      <style:text-properties/>
    </style:style>
    <style:style style:name="ID0EVNBM" style:family="text">
      <style:text-properties/>
    </style:style>
    <style:style style:name="ID0E1NBM" style:family="text">
      <style:text-properties/>
    </style:style>
    <style:style style:name="ID0E6NBM" style:family="text">
      <style:text-properties/>
    </style:style>
    <style:style style:name="ID0EEOBM" style:family="text">
      <style:text-properties/>
    </style:style>
    <style:style style:name="ID0EJOBM" style:family="text">
      <style:text-properties/>
    </style:style>
    <style:style style:name="ID0EOOBM" style:family="text">
      <style:text-properties/>
    </style:style>
    <style:style style:name="ID0ETOBM" style:family="text">
      <style:text-properties/>
    </style:style>
    <style:style style:name="ID0EYOBM" style:family="text">
      <style:text-properties/>
    </style:style>
    <style:style style:name="ID0E4O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KPBM" style:family="text">
      <style:text-properties/>
    </style:style>
    <style:style style:name="ID0ERPBM" style:family="text">
      <style:text-properties/>
    </style:style>
    <style:style style:name="ID0EWPBM" style:family="text">
      <style:text-properties/>
    </style:style>
    <style:style style:name="ID0E2PBM" style:family="text">
      <style:text-properties/>
    </style:style>
    <style:style style:name="ID0EAQBM" style:family="text">
      <style:text-properties/>
    </style:style>
    <style:style style:name="ID0EFQBM" style:family="text">
      <style:text-properties/>
    </style:style>
    <style:style style:name="ID0EKQBM" style:family="text">
      <style:text-properties/>
    </style:style>
    <style:style style:name="ID0EPQBM" style:family="text">
      <style:text-properties/>
    </style:style>
    <style:style style:name="ID0EUQBM" style:family="text">
      <style:text-properties/>
    </style:style>
    <style:style style:name="ID0EZQBM" style:family="text">
      <style:text-properties/>
    </style:style>
    <style:style style:name="ID0E5Q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LRBM" style:family="text">
      <style:text-properties/>
    </style:style>
    <style:style style:name="ID0EQRBM" style:family="text">
      <style:text-properties/>
    </style:style>
    <style:style style:name="ID0EVRBM" style:family="text">
      <style:text-properties/>
    </style:style>
    <style:style style:name="ID0E1RBM" style:family="text">
      <style:text-properties/>
    </style:style>
    <style:style style:name="ID0E6RBM" style:family="text">
      <style:text-properties/>
    </style:style>
    <style:style style:name="ID0EESBM" style:family="text">
      <style:text-properties/>
    </style:style>
    <style:style style:name="ID0EJSBM" style:family="text">
      <style:text-properties/>
    </style:style>
    <style:style style:name="ID0EOSBM" style:family="text">
      <style:text-properties/>
    </style:style>
    <style:style style:name="ID0ETSBM" style:family="text">
      <style:text-properties/>
    </style:style>
    <style:style style:name="ID0EYS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FTBM" style:family="text">
      <style:text-properties/>
    </style:style>
    <style:style style:name="ID0EKTBM" style:family="text">
      <style:text-properties/>
    </style:style>
    <style:style style:name="ID0EPTBM" style:family="text">
      <style:text-properties/>
    </style:style>
    <style:style style:name="ID0EUTBM" style:family="text">
      <style:text-properties/>
    </style:style>
    <style:style style:name="ID0EZTBM" style:family="text">
      <style:text-properties/>
    </style:style>
    <style:style style:name="ID0E5TBM" style:family="text">
      <style:text-properties/>
    </style:style>
    <style:style style:name="ID0EDUBM" style:family="text">
      <style:text-properties/>
    </style:style>
    <style:style style:name="ID0EIUBM" style:family="text">
      <style:text-properties/>
    </style:style>
    <style:style style:name="ID0ENUBM" style:family="text">
      <style:text-properties/>
    </style:style>
    <style:style style:name="ID0ESUBM" style:family="text">
      <style:text-properties/>
    </style:style>
    <style:style style:name="ID0EXUBM" style:family="text">
      <style:text-properties/>
    </style:style>
    <style:style style:name="ID0E3U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JVBM" style:family="text">
      <style:text-properties/>
    </style:style>
    <style:style style:name="ID0EQVBM" style:family="text">
      <style:text-properties/>
    </style:style>
    <style:style style:name="ID0EVVBM" style:family="text">
      <style:text-properties/>
    </style:style>
    <style:style style:name="ID0E1VBM" style:family="text">
      <style:text-properties/>
    </style:style>
    <style:style style:name="ID0E6VBM" style:family="text">
      <style:text-properties/>
    </style:style>
    <style:style style:name="ID0EEWBM" style:family="text">
      <style:text-properties/>
    </style:style>
    <style:style style:name="ID0EJWBM" style:family="text">
      <style:text-properties/>
    </style:style>
    <style:style style:name="ID0EOWBM" style:family="text">
      <style:text-properties/>
    </style:style>
    <style:style style:name="ID0ETWBM" style:family="text">
      <style:text-properties/>
    </style:style>
    <style:style style:name="ID0EYWBM" style:family="text">
      <style:text-properties/>
    </style:style>
    <style:style style:name="ID0E4WBM" style:family="text">
      <style:text-properties/>
    </style:style>
    <style:style style:name="ID0ECX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PXBM" style:family="text">
      <style:text-properties/>
    </style:style>
    <style:style style:name="ID0EWXBM" style:family="text">
      <style:text-properties/>
    </style:style>
    <style:style style:name="ID0E2XBM" style:family="text">
      <style:text-properties/>
    </style:style>
    <style:style style:name="ID0EAYBM" style:family="text">
      <style:text-properties/>
    </style:style>
    <style:style style:name="ID0EFYBM" style:family="text">
      <style:text-properties/>
    </style:style>
    <style:style style:name="ID0EKYBM" style:family="text">
      <style:text-properties/>
    </style:style>
    <style:style style:name="ID0EPYBM" style:family="text">
      <style:text-properties/>
    </style:style>
    <style:style style:name="ID0EUY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BZBM" style:family="text">
      <style:text-properties/>
    </style:style>
    <style:style style:name="ID0EIZBM" style:family="text">
      <style:text-properties/>
    </style:style>
    <style:style style:name="ID0ENZBM" style:family="text">
      <style:text-properties/>
    </style:style>
    <style:style style:name="ID0ESZBM" style:family="text">
      <style:text-properties/>
    </style:style>
    <style:style style:name="ID0EXZBM" style:family="text">
      <style:text-properties/>
    </style:style>
    <style:style style:name="ID0E3ZBM" style:family="text">
      <style:text-properties/>
    </style:style>
    <style:style style:name="ID0EB1BM" style:family="text">
      <style:text-properties/>
    </style:style>
    <style:style style:name="ID0EG1BM" style:family="text">
      <style:text-properties/>
    </style:style>
    <style:style style:name="ID0EL1BM" style:family="text">
      <style:text-properties/>
    </style:style>
    <style:style style:name="ID0EQ1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41BM" style:family="text">
      <style:text-properties/>
    </style:style>
    <style:style style:name="ID0EE2BM" style:family="text">
      <style:text-properties/>
    </style:style>
    <style:style style:name="ID0EJ2BM" style:family="text">
      <style:text-properties/>
    </style:style>
    <style:style style:name="ID0EO2BM" style:family="text">
      <style:text-properties/>
    </style:style>
    <style:style style:name="ID0ET2BM" style:family="text">
      <style:text-properties/>
    </style:style>
    <style:style style:name="ID0EY2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F3BM" style:family="text">
      <style:text-properties/>
    </style:style>
    <style:style style:name="ID0EK3BM" style:family="text">
      <style:text-properties/>
    </style:style>
    <style:style style:name="ID0EP3BM" style:family="text">
      <style:text-properties/>
    </style:style>
    <style:style style:name="ID0EU3BM" style:family="text">
      <style:text-properties/>
    </style:style>
    <style:style style:name="ID0EZ3BM" style:family="text">
      <style:text-properties/>
    </style:style>
    <style:style style:name="ID0E53BM" style:family="text">
      <style:text-properties/>
    </style:style>
    <style:style style:name="ID0ED4BM" style:family="text">
      <style:text-properties/>
    </style:style>
    <style:style style:name="ID0EI4BM" style:family="text">
      <style:text-properties/>
    </style:style>
    <style:style style:name="ID0EN4BM" style:family="text">
      <style:text-properties/>
    </style:style>
    <style:style style:name="ID0ES4BM" style:family="text">
      <style:text-properties/>
    </style:style>
    <style:style style:name="ID0EX4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E5BM" style:family="text">
      <style:text-properties/>
    </style:style>
    <style:style style:name="ID0EL5BM" style:family="text">
      <style:text-properties/>
    </style:style>
    <style:style style:name="ID0EQ5BM" style:family="text">
      <style:text-properties/>
    </style:style>
    <style:style style:name="ID0EV5BM" style:family="text">
      <style:text-properties/>
    </style:style>
    <style:style style:name="ID0E15BM" style:family="text">
      <style:text-properties/>
    </style:style>
    <style:style style:name="ID0E65BM" style:family="text">
      <style:text-properties/>
    </style:style>
    <style:style style:name="ID0EE6B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R6BM" style:family="text">
      <style:text-properties/>
    </style:style>
    <style:style style:name="ID0EW6BM" style:family="text">
      <style:text-properties/>
    </style:style>
    <style:style style:name="ID0E26BM" style:family="text">
      <style:text-properties/>
    </style:style>
    <style:style style:name="ID0EAACM" style:family="text">
      <style:text-properties/>
    </style:style>
    <style:style style:name="ID0EFACM" style:family="text">
      <style:text-properties/>
    </style:style>
    <style:style style:name="ID0EKACM" style:family="text">
      <style:text-properties/>
    </style:style>
    <style:style style:name="ID0EPACM" style:family="text">
      <style:text-properties/>
    </style:style>
    <style:style style:name="ID0EUA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BBCM" style:family="text">
      <style:text-properties/>
    </style:style>
    <style:style style:name="ID0EGBCM" style:family="text">
      <style:text-properties/>
    </style:style>
    <style:style style:name="ID0ELBCM" style:family="text">
      <style:text-properties/>
    </style:style>
    <style:style style:name="ID0EQBCM" style:family="text">
      <style:text-properties/>
    </style:style>
    <style:style style:name="ID0EVBCM" style:family="text">
      <style:text-properties/>
    </style:style>
    <style:style style:name="ID0E1BCM" style:family="text">
      <style:text-properties/>
    </style:style>
    <style:style style:name="ID0E6BCM" style:family="text">
      <style:text-properties/>
    </style:style>
    <style:style style:name="ID0EECCM" style:family="text">
      <style:text-properties/>
    </style:style>
    <style:style style:name="ID0EJCCM" style:family="text">
      <style:text-properties/>
    </style:style>
    <style:style style:name="ID0EOCCM" style:family="text">
      <style:text-properties/>
    </style:style>
    <style:style style:name="ID0ETCCM" style:family="text">
      <style:text-properties/>
    </style:style>
    <style:style style:name="ID0EYC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FDCM" style:family="text">
      <style:text-properties/>
    </style:style>
    <style:style style:name="ID0EKDCM" style:family="text">
      <style:text-properties/>
    </style:style>
    <style:style style:name="ID0EPDCM" style:family="text">
      <style:text-properties/>
    </style:style>
    <style:style style:name="ID0EUDCM" style:family="text">
      <style:text-properties/>
    </style:style>
    <style:style style:name="ID0EZDCM" style:family="text">
      <style:text-properties/>
    </style:style>
    <style:style style:name="ID0E5DCM" style:family="text">
      <style:text-properties/>
    </style:style>
    <style:style style:name="ID0EDECM" style:family="text">
      <style:text-properties/>
    </style:style>
    <style:style style:name="ID0EIECM" style:family="text">
      <style:text-properties/>
    </style:style>
    <style:style style:name="ID0ENE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1ECM" style:family="text">
      <style:text-properties/>
    </style:style>
    <style:style style:name="ID0EBFCM" style:family="text">
      <style:text-properties/>
    </style:style>
    <style:style style:name="ID0EGFCM" style:family="text">
      <style:text-properties/>
    </style:style>
    <style:style style:name="ID0ELFCM" style:family="text">
      <style:text-properties/>
    </style:style>
    <style:style style:name="ID0EQFCM" style:family="text">
      <style:text-properties/>
    </style:style>
    <style:style style:name="ID0EVFCM" style:family="text">
      <style:text-properties/>
    </style:style>
    <style:style style:name="ID0E1FCM" style:family="text">
      <style:text-properties/>
    </style:style>
    <style:style style:name="ID0E6F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MGCM" style:family="text">
      <style:text-properties/>
    </style:style>
    <style:style style:name="ID0ESGCM" style:family="text">
      <style:text-properties/>
    </style:style>
    <style:style style:name="ID0EXGCM" style:family="text">
      <style:text-properties/>
    </style:style>
    <style:style style:name="ID0E3GCM" style:family="text">
      <style:text-properties/>
    </style:style>
    <style:style style:name="ID0EBHCM" style:family="text">
      <style:text-properties/>
    </style:style>
    <style:style style:name="ID0EGHCM" style:family="text">
      <style:text-properties/>
    </style:style>
    <style:style style:name="ID0ELHCM" style:family="text">
      <style:text-properties/>
    </style:style>
    <style:style style:name="ID0EQH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4HCM" style:family="text">
      <style:text-properties/>
    </style:style>
    <style:style style:name="ID0EEICM" style:family="text">
      <style:text-properties/>
    </style:style>
    <style:style style:name="ID0EJICM" style:family="text">
      <style:text-properties/>
    </style:style>
    <style:style style:name="ID0EOICM" style:family="text">
      <style:text-properties/>
    </style:style>
    <style:style style:name="ID0ETICM" style:family="text">
      <style:text-properties/>
    </style:style>
    <style:style style:name="ID0EYICM" style:family="text">
      <style:text-properties/>
    </style:style>
    <style:style style:name="ID0E4ICM" style:family="text">
      <style:text-properties/>
    </style:style>
    <style:style style:name="ID0ECJCM" style:family="text">
      <style:text-properties/>
    </style:style>
    <style:style style:name="ID0EHJCM" style:family="text">
      <style:text-properties/>
    </style:style>
    <style:style style:name="ID0EMJ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ZJCM" style:family="text">
      <style:text-properties/>
    </style:style>
    <style:style style:name="ID0E5JCM" style:family="text">
      <style:text-properties/>
    </style:style>
    <style:style style:name="ID0EDKCM" style:family="text">
      <style:text-properties/>
    </style:style>
    <style:style style:name="ID0EIKCM" style:family="text">
      <style:text-properties/>
    </style:style>
    <style:style style:name="ID0ENKCM" style:family="text">
      <style:text-properties/>
    </style:style>
    <style:style style:name="ID0ESKCM" style:family="text">
      <style:text-properties/>
    </style:style>
    <style:style style:name="ID0EXKCM" style:family="text">
      <style:text-properties/>
    </style:style>
    <style:style style:name="ID0E3KCM" style:family="text">
      <style:text-properties/>
    </style:style>
    <style:style style:name="ID0EBL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OLCM" style:family="text">
      <style:text-properties/>
    </style:style>
    <style:style style:name="ID0EVLCM" style:family="text">
      <style:text-properties/>
    </style:style>
    <style:style style:name="ID0E1LCM" style:family="text">
      <style:text-properties/>
    </style:style>
    <style:style style:name="ID0E6LCM" style:family="text">
      <style:text-properties/>
    </style:style>
    <style:style style:name="ID0EEMCM" style:family="text">
      <style:text-properties/>
    </style:style>
    <style:style style:name="ID0EJMCM" style:family="text">
      <style:text-properties/>
    </style:style>
    <style:style style:name="ID0EOM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2MCM" style:family="text">
      <style:text-properties/>
    </style:style>
    <style:style style:name="ID0ECNCM" style:family="text">
      <style:text-properties/>
    </style:style>
    <style:style style:name="ID0EHNCM" style:family="text">
      <style:text-properties/>
    </style:style>
    <style:style style:name="ID0EMNCM" style:family="text">
      <style:text-properties/>
    </style:style>
    <style:style style:name="ID0ERNCM" style:family="text">
      <style:text-properties/>
    </style:style>
    <style:style style:name="ID0EWNCM" style:family="text">
      <style:text-properties/>
    </style:style>
    <style:style style:name="ID0E2NCM" style:family="text">
      <style:text-properties/>
    </style:style>
    <style:style style:name="ID0EAO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NOCM" style:family="text">
      <style:text-properties/>
    </style:style>
    <style:style style:name="ID0ESOCM" style:family="text">
      <style:text-properties/>
    </style:style>
    <style:style style:name="ID0EXOCM" style:family="text">
      <style:text-properties/>
    </style:style>
    <style:style style:name="ID0E3OCM" style:family="text">
      <style:text-properties/>
    </style:style>
    <style:style style:name="ID0EBPCM" style:family="text">
      <style:text-properties/>
    </style:style>
    <style:style style:name="ID0EGPCM" style:family="text">
      <style:text-properties/>
    </style:style>
    <style:style style:name="ID0ELPCM" style:family="text">
      <style:text-properties/>
    </style:style>
    <style:style style:name="ID0EQP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4PCM" style:family="text">
      <style:text-properties/>
    </style:style>
    <style:style style:name="ID0EDQCM" style:family="text">
      <style:text-properties/>
    </style:style>
    <style:style style:name="ID0EIQCM" style:family="text">
      <style:text-properties/>
    </style:style>
    <style:style style:name="ID0ENQCM" style:family="text">
      <style:text-properties/>
    </style:style>
    <style:style style:name="ID0ESQCM" style:family="text">
      <style:text-properties/>
    </style:style>
    <style:style style:name="ID0EXQCM" style:family="text">
      <style:text-properties/>
    </style:style>
    <style:style style:name="ID0E3Q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JRCM" style:family="text">
      <style:text-properties/>
    </style:style>
    <style:style style:name="ID0EQRCM" style:family="text">
      <style:text-properties/>
    </style:style>
    <style:style style:name="ID0EVRCM" style:family="text">
      <style:text-properties/>
    </style:style>
    <style:style style:name="ID0E1RCM" style:family="text">
      <style:text-properties/>
    </style:style>
    <style:style style:name="ID0E6R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MSCM" style:family="text">
      <style:text-properties/>
    </style:style>
    <style:style style:name="ID0ERSCM" style:family="text">
      <style:text-properties/>
    </style:style>
    <style:style style:name="ID0EWSCM" style:family="text">
      <style:text-properties/>
    </style:style>
    <style:style style:name="ID0E2SCM" style:family="text">
      <style:text-properties/>
    </style:style>
    <style:style style:name="ID0EATCM" style:family="text">
      <style:text-properties/>
    </style:style>
    <style:style style:name="ID0EFTCM" style:family="text">
      <style:text-properties/>
    </style:style>
    <style:style style:name="ID0EKTCM" style:family="text">
      <style:text-properties/>
    </style:style>
    <style:style style:name="ID0EPTCM" style:family="text">
      <style:text-properties/>
    </style:style>
    <style:style style:name="ID0EUTCM" style:family="text">
      <style:text-properties/>
    </style:style>
    <style:style style:name="ID0EZTCM" style:family="text">
      <style:text-properties/>
    </style:style>
    <style:style style:name="ID0E5TCM" style:family="text">
      <style:text-properties/>
    </style:style>
    <style:style style:name="ID0EDUCM" style:family="text">
      <style:text-properties/>
    </style:style>
    <style:style style:name="ID0EIU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VUCM" style:family="text">
      <style:text-properties/>
    </style:style>
    <style:style style:name="ID0E3UCM" style:family="text">
      <style:text-properties/>
    </style:style>
    <style:style style:name="ID0EBVCM" style:family="text">
      <style:text-properties/>
    </style:style>
    <style:style style:name="ID0EGVCM" style:family="text">
      <style:text-properties/>
    </style:style>
    <style:style style:name="ID0ELV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YVCM" style:family="text">
      <style:text-properties/>
    </style:style>
    <style:style style:name="ID0E4VCM" style:family="text">
      <style:text-properties/>
    </style:style>
    <style:style style:name="ID0ECWCM" style:family="text">
      <style:text-properties/>
    </style:style>
    <style:style style:name="ID0EHWCM" style:family="text">
      <style:text-properties/>
    </style:style>
    <style:style style:name="ID0EMWCM" style:family="text">
      <style:text-properties/>
    </style:style>
    <style:style style:name="ID0ERWCM" style:family="text">
      <style:text-properties/>
    </style:style>
    <style:style style:name="ID0EWWCM" style:family="text">
      <style:text-properties/>
    </style:style>
    <style:style style:name="ID0E2WCM" style:family="text">
      <style:text-properties/>
    </style:style>
    <style:style style:name="ID0EAXCM" style:family="text">
      <style:text-properties/>
    </style:style>
    <style:style style:name="ID0EFXCM" style:family="text">
      <style:text-properties/>
    </style:style>
    <style:style style:name="ID0EKXCM" style:family="text">
      <style:text-properties/>
    </style:style>
    <style:style style:name="ID0EPXCM" style:family="text">
      <style:text-properties/>
    </style:style>
    <style:style style:name="ID0EUXCM" style:family="text">
      <style:text-properties/>
    </style:style>
    <style:style style:name="ID0EZXCM" style:family="text">
      <style:text-properties/>
    </style:style>
    <style:style style:name="ID0E5X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LYCM" style:family="text">
      <style:text-properties/>
    </style:style>
    <style:style style:name="ID0ESYCM" style:family="text">
      <style:text-properties/>
    </style:style>
    <style:style style:name="ID0EXYCM" style:family="text">
      <style:text-properties/>
    </style:style>
    <style:style style:name="ID0E3YCM" style:family="text">
      <style:text-properties/>
    </style:style>
    <style:style style:name="ID0EBZ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OZCM" style:family="text">
      <style:text-properties/>
    </style:style>
    <style:style style:name="ID0ETZCM" style:family="text">
      <style:text-properties/>
    </style:style>
    <style:style style:name="ID0EYZCM" style:family="text">
      <style:text-properties/>
    </style:style>
    <style:style style:name="ID0E4ZCM" style:family="text">
      <style:text-properties/>
    </style:style>
    <style:style style:name="ID0EC1CM" style:family="text">
      <style:text-properties/>
    </style:style>
    <style:style style:name="ID0EH1CM" style:family="text">
      <style:text-properties/>
    </style:style>
    <style:style style:name="ID0EM1CM" style:family="text">
      <style:text-properties/>
    </style:style>
    <style:style style:name="ID0ER1CM" style:family="text">
      <style:text-properties/>
    </style:style>
    <style:style style:name="ID0EW1CM" style:family="text">
      <style:text-properties/>
    </style:style>
    <style:style style:name="ID0E21CM" style:family="text">
      <style:text-properties/>
    </style:style>
    <style:style style:name="ID0EA2CM" style:family="text">
      <style:text-properties/>
    </style:style>
    <style:style style:name="ID0EF2CM" style:family="text">
      <style:text-properties/>
    </style:style>
    <style:style style:name="ID0EK2CM" style:family="text">
      <style:text-properties/>
    </style:style>
    <style:style style:name="ID0EP2CM" style:family="text">
      <style:text-properties/>
    </style:style>
    <style:style style:name="ID0EU2CM" style:family="text">
      <style:text-properties/>
    </style:style>
    <style:style style:name="ID0EZ2CM" style:family="text">
      <style:text-properties/>
    </style:style>
    <style:style style:name="ID0E52CM" style:family="text">
      <style:text-properties/>
    </style:style>
    <style:style style:name="ID0ED3CM" style:family="text">
      <style:text-properties/>
    </style:style>
    <style:style style:name="ID0EI3CM" style:family="text">
      <style:text-properties/>
    </style:style>
    <style:style style:name="ID0EN3CM" style:family="text">
      <style:text-properties/>
    </style:style>
    <style:style style:name="ID0ES3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63CM" style:family="text">
      <style:text-properties/>
    </style:style>
    <style:style style:name="ID0EG4CM" style:family="text">
      <style:text-properties/>
    </style:style>
    <style:style style:name="ID0EL4CM" style:family="text">
      <style:text-properties/>
    </style:style>
    <style:style style:name="ID0EQ4CM" style:family="text">
      <style:text-properties/>
    </style:style>
    <style:style style:name="ID0EV4CM" style:family="text">
      <style:text-properties/>
    </style:style>
    <style:style style:name="ID0E14CM" style:family="text">
      <style:text-properties/>
    </style:style>
    <style:style style:name="ID0E64CM" style:family="text">
      <style:text-properties/>
    </style:style>
    <style:style style:name="ID0EE5CM" style:family="text">
      <style:text-properties/>
    </style:style>
    <style:style style:name="ID0EJ5CM" style:family="text">
      <style:text-properties/>
    </style:style>
    <style:style style:name="ID0EO5C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25CM" style:family="text">
      <style:text-properties/>
    </style:style>
    <style:style style:name="ID0EA6CM" style:family="text">
      <style:text-properties/>
    </style:style>
    <style:style style:name="ID0EF6CM" style:family="text">
      <style:text-properties/>
    </style:style>
    <style:style style:name="ID0EK6CM" style:family="text">
      <style:text-properties/>
    </style:style>
    <style:style style:name="ID0EP6CM" style:family="text">
      <style:text-properties/>
    </style:style>
    <style:style style:name="ID0EU6CM" style:family="text">
      <style:text-properties/>
    </style:style>
    <style:style style:name="ID0EZ6CM" style:family="text">
      <style:text-properties/>
    </style:style>
    <style:style style:name="ID0E56CM" style:family="text">
      <style:text-properties/>
    </style:style>
    <style:style style:name="ID0EDA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QADM" style:family="text">
      <style:text-properties/>
    </style:style>
    <style:style style:name="ID0EXADM" style:family="text">
      <style:text-properties/>
    </style:style>
    <style:style style:name="ID0E3ADM" style:family="text">
      <style:text-properties/>
    </style:style>
    <style:style style:name="ID0EBBDM" style:family="text">
      <style:text-properties/>
    </style:style>
    <style:style style:name="ID0EGBDM" style:family="text">
      <style:text-properties/>
    </style:style>
    <style:style style:name="ID0ELBDM" style:family="text">
      <style:text-properties/>
    </style:style>
    <style:style style:name="ID0EQBDM" style:family="text">
      <style:text-properties/>
    </style:style>
    <style:style style:name="ID0EVBDM" style:family="text">
      <style:text-properties/>
    </style:style>
    <style:style style:name="ID0E1B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HCDM" style:family="text">
      <style:text-properties/>
    </style:style>
    <style:style style:name="ID0EMCDM" style:family="text">
      <style:text-properties/>
    </style:style>
    <style:style style:name="ID0ERCDM" style:family="text">
      <style:text-properties/>
    </style:style>
    <style:style style:name="ID0EWCDM" style:family="text">
      <style:text-properties/>
    </style:style>
    <style:style style:name="ID0E2CDM" style:family="text">
      <style:text-properties/>
    </style:style>
    <style:style style:name="ID0EADDM" style:family="text">
      <style:text-properties/>
    </style:style>
    <style:style style:name="ID0EFDDM" style:family="text">
      <style:text-properties/>
    </style:style>
    <style:style style:name="ID0EKDDM" style:family="text">
      <style:text-properties/>
    </style:style>
    <style:style style:name="ID0EPD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3DDM" style:family="text">
      <style:text-properties/>
    </style:style>
    <style:style style:name="ID0EDEDM" style:family="text">
      <style:text-properties/>
    </style:style>
    <style:style style:name="ID0EIEDM" style:family="text">
      <style:text-properties/>
    </style:style>
    <style:style style:name="ID0ENEDM" style:family="text">
      <style:text-properties/>
    </style:style>
    <style:style style:name="ID0ESE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6EDM" style:family="text">
      <style:text-properties/>
    </style:style>
    <style:style style:name="ID0EEFDM" style:family="text">
      <style:text-properties/>
    </style:style>
    <style:style style:name="ID0EJFDM" style:family="text">
      <style:text-properties/>
    </style:style>
    <style:style style:name="ID0EOFDM" style:family="text">
      <style:text-properties/>
    </style:style>
    <style:style style:name="ID0ETFDM" style:family="text">
      <style:text-properties/>
    </style:style>
    <style:style style:name="ID0EYFDM" style:family="text">
      <style:text-properties/>
    </style:style>
    <style:style style:name="ID0E4FDM" style:family="text">
      <style:text-properties/>
    </style:style>
    <style:style style:name="ID0ECGDM" style:family="text">
      <style:text-properties/>
    </style:style>
    <style:style style:name="ID0EHGDM" style:family="text">
      <style:text-properties/>
    </style:style>
    <style:style style:name="ID0EMGDM" style:family="text">
      <style:text-properties/>
    </style:style>
    <style:style style:name="ID0ERGDM" style:family="text">
      <style:text-properties/>
    </style:style>
    <style:style style:name="ID0EWG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DHDM" style:family="text">
      <style:text-properties/>
    </style:style>
    <style:style style:name="ID0EKHDM" style:family="text">
      <style:text-properties/>
    </style:style>
    <style:style style:name="ID0EPHDM" style:family="text">
      <style:text-properties/>
    </style:style>
    <style:style style:name="ID0EUH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BIDM" style:family="text">
      <style:text-properties/>
    </style:style>
    <style:style style:name="ID0EIIDM" style:family="text">
      <style:text-properties/>
    </style:style>
    <style:style style:name="ID0ENIDM" style:family="text">
      <style:text-properties/>
    </style:style>
    <style:style style:name="ID0ESIDM" style:family="text">
      <style:text-properties/>
    </style:style>
    <style:style style:name="ID0EXI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EJDM" style:family="text">
      <style:text-properties/>
    </style:style>
    <style:style style:name="ID0EJJDM" style:family="text">
      <style:text-properties/>
    </style:style>
    <style:style style:name="ID0EOJDM" style:family="text">
      <style:text-properties/>
    </style:style>
    <style:style style:name="ID0ETJDM" style:family="text">
      <style:text-properties/>
    </style:style>
    <style:style style:name="ID0EYJDM" style:family="text">
      <style:text-properties/>
    </style:style>
    <style:style style:name="ID0E4JDM" style:family="text">
      <style:text-properties/>
    </style:style>
    <style:style style:name="ID0ECKDM" style:family="text">
      <style:text-properties/>
    </style:style>
    <style:style style:name="ID0EHKDM" style:family="text">
      <style:text-properties/>
    </style:style>
    <style:style style:name="ID0EMKDM" style:family="text">
      <style:text-properties/>
    </style:style>
    <style:style style:name="ID0ERKDM" style:family="text">
      <style:text-properties/>
    </style:style>
    <style:style style:name="ID0EWKDM" style:family="text">
      <style:text-properties/>
    </style:style>
    <style:style style:name="ID0E2KDM" style:family="text">
      <style:text-properties/>
    </style:style>
    <style:style style:name="ID0EALDM" style:family="text">
      <style:text-properties/>
    </style:style>
    <style:style style:name="ID0EFLDM" style:family="text">
      <style:text-properties/>
    </style:style>
    <style:style style:name="ID0EKLDM" style:family="text">
      <style:text-properties/>
    </style:style>
    <style:style style:name="ID0EPLDM" style:family="text">
      <style:text-properties/>
    </style:style>
    <style:style style:name="ID0EUL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BMDM" style:family="text">
      <style:text-properties/>
    </style:style>
    <style:style style:name="ID0EIMDM" style:family="text">
      <style:text-properties/>
    </style:style>
    <style:style style:name="ID0ENMDM" style:family="text">
      <style:text-properties/>
    </style:style>
    <style:style style:name="ID0ESMDM" style:family="text">
      <style:text-properties fo:color="#FF0000"/>
    </style:style>
    <style:style style:name="ID0EZMDM" style:family="text">
      <style:text-properties fo:color="#FF0000"/>
    </style:style>
    <style:style style:name="ID0EANDM" style:family="text">
      <style:text-properties fo:color="#FF0000"/>
    </style:style>
    <style:style style:name="ID0EHNDM" style:family="text">
      <style:text-properties fo:color="#FF0000"/>
    </style:style>
    <style:style style:name="ID0EONDM" style:family="text">
      <style:text-properties/>
    </style:style>
    <style:style style:name="ID0ETNDM" style:family="text">
      <style:text-properties/>
    </style:style>
    <style:style style:name="ID0EYN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FODM" style:family="text">
      <style:text-properties/>
    </style:style>
    <style:style style:name="ID0EKODM" style:family="text">
      <style:text-properties/>
    </style:style>
    <style:style style:name="ID0EPODM" style:family="text">
      <style:text-properties/>
    </style:style>
    <style:style style:name="ID0EUODM" style:family="text">
      <style:text-properties/>
    </style:style>
    <style:style style:name="ID0EZODM" style:family="text">
      <style:text-properties/>
    </style:style>
    <style:style style:name="ID0E5ODM" style:family="text">
      <style:text-properties/>
    </style:style>
    <style:style style:name="ID0EDPDM" style:family="text">
      <style:text-properties/>
    </style:style>
    <style:style style:name="ID0EIPDM" style:family="text">
      <style:text-properties/>
    </style:style>
    <style:style style:name="ID0ENPDM" style:family="text">
      <style:text-properties/>
    </style:style>
    <style:style style:name="ID0ESPDM" style:family="text">
      <style:text-properties/>
    </style:style>
    <style:style style:name="ID0EXP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EQDM" style:family="text">
      <style:text-properties/>
    </style:style>
    <style:style style:name="ID0ELQDM" style:family="text">
      <style:text-properties/>
    </style:style>
    <style:style style:name="ID0EQQDM" style:family="text">
      <style:text-properties/>
    </style:style>
    <style:style style:name="ID0EVQDM" style:family="text">
      <style:text-properties/>
    </style:style>
    <style:style style:name="ID0E1QDM" style:family="text">
      <style:text-properties/>
    </style:style>
    <style:style style:name="ID0E6QDM" style:family="text">
      <style:text-properties/>
    </style:style>
    <style:style style:name="ID0EERDM" style:family="text">
      <style:text-properties/>
    </style:style>
    <style:style style:name="ID0EJRDM" style:family="text">
      <style:text-properties/>
    </style:style>
    <style:style style:name="ID0EORDM" style:family="text">
      <style:text-properties/>
    </style:style>
    <style:style style:name="ID0ETRDM" style:family="text">
      <style:text-properties/>
    </style:style>
    <style:style style:name="ID0EYRDM" style:family="text">
      <style:text-properties/>
    </style:style>
    <style:style style:name="ID0E4RDM" style:family="text">
      <style:text-properties/>
    </style:style>
    <style:style style:name="ID0ECSDM" style:family="text">
      <style:text-properties/>
    </style:style>
    <style:style style:name="ID0EHS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USDM" style:family="text">
      <style:text-properties/>
    </style:style>
    <style:style style:name="ID0E2SDM" style:family="text">
      <style:text-properties/>
    </style:style>
    <style:style style:name="ID0EATDM" style:family="text">
      <style:text-properties/>
    </style:style>
    <style:style style:name="ID0EFTDM" style:family="text">
      <style:text-properties/>
    </style:style>
    <style:style style:name="ID0EKTDM" style:family="text">
      <style:text-properties/>
    </style:style>
    <style:style style:name="ID0EPTDM" style:family="text">
      <style:text-properties/>
    </style:style>
    <style:style style:name="ID0EUTDM" style:family="text">
      <style:text-properties/>
    </style:style>
    <style:style style:name="ID0EZTDM" style:family="text">
      <style:text-properties/>
    </style:style>
    <style:style style:name="ID0E5TDM" style:family="text">
      <style:text-properties/>
    </style:style>
    <style:style style:name="ID0EDUDM" style:family="text">
      <style:text-properties/>
    </style:style>
    <style:style style:name="ID0EIUDM" style:family="text">
      <style:text-properties/>
    </style:style>
    <style:style style:name="ID0ENU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1UDM" style:family="text">
      <style:text-properties/>
    </style:style>
    <style:style style:name="ID0E6UDM" style:family="text">
      <style:text-properties/>
    </style:style>
    <style:style style:name="ID0EEVDM" style:family="text">
      <style:text-properties/>
    </style:style>
    <style:style style:name="ID0EJVDM" style:family="text">
      <style:text-properties/>
    </style:style>
    <style:style style:name="ID0EOVDM" style:family="text">
      <style:text-properties/>
    </style:style>
    <style:style style:name="ID0ETVDM" style:family="text">
      <style:text-properties/>
    </style:style>
    <style:style style:name="ID0EYVDM" style:family="text">
      <style:text-properties/>
    </style:style>
    <style:style style:name="ID0E4VDM" style:family="text">
      <style:text-properties/>
    </style:style>
    <style:style style:name="ID0ECWDM" style:family="text">
      <style:text-properties/>
    </style:style>
    <style:style style:name="ID0EHWDM" style:family="text">
      <style:text-properties/>
    </style:style>
    <style:style style:name="ID0EMWDM" style:family="text">
      <style:text-properties/>
    </style:style>
    <style:style style:name="ID0ERWDM" style:family="text">
      <style:text-properties/>
    </style:style>
    <style:style style:name="ID0EWWDM" style:family="text">
      <style:text-properties/>
    </style:style>
    <style:style style:name="ID0E2WDM" style:family="text">
      <style:text-properties/>
    </style:style>
    <style:style style:name="ID0EAXDM" style:family="text">
      <style:text-properties/>
    </style:style>
    <style:style style:name="ID0EFX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SXDM" style:family="text">
      <style:text-properties/>
    </style:style>
    <style:style style:name="ID0EZXDM" style:family="text">
      <style:text-properties/>
    </style:style>
    <style:style style:name="ID0E5XDM" style:family="text">
      <style:text-properties/>
    </style:style>
    <style:style style:name="ID0EDYDM" style:family="text">
      <style:text-properties/>
    </style:style>
    <style:style style:name="ID0EIYDM" style:family="text">
      <style:text-properties/>
    </style:style>
    <style:style style:name="ID0ENYDM" style:family="text">
      <style:text-properties/>
    </style:style>
    <style:style style:name="ID0ESYDM" style:family="text">
      <style:text-properties/>
    </style:style>
    <style:style style:name="ID0EXYDM" style:family="text">
      <style:text-properties/>
    </style:style>
    <style:style style:name="ID0E3Y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JZDM" style:family="text">
      <style:text-properties/>
    </style:style>
    <style:style style:name="ID0EQZDM" style:family="text">
      <style:text-properties/>
    </style:style>
    <style:style style:name="ID0EVZDM" style:family="text">
      <style:text-properties/>
    </style:style>
    <style:style style:name="ID0E1Z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H1DM" style:family="text">
      <style:text-properties/>
    </style:style>
    <style:style style:name="ID0EM1DM" style:family="text">
      <style:text-properties/>
    </style:style>
    <style:style style:name="ID0ER1DM" style:family="text">
      <style:text-properties/>
    </style:style>
    <style:style style:name="ID0EW1DM" style:family="text">
      <style:text-properties/>
    </style:style>
    <style:style style:name="ID0E21DM" style:family="text">
      <style:text-properties/>
    </style:style>
    <style:style style:name="ID0EA2DM" style:family="text">
      <style:text-properties/>
    </style:style>
    <style:style style:name="ID0EF2DM" style:family="text">
      <style:text-properties/>
    </style:style>
    <style:style style:name="ID0EK2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X2DM" style:family="text">
      <style:text-properties/>
    </style:style>
    <style:style style:name="ID0E52DM" style:family="text">
      <style:text-properties/>
    </style:style>
    <style:style style:name="ID0ED3DM" style:family="text">
      <style:text-properties/>
    </style:style>
    <style:style style:name="ID0EI3DM" style:family="text">
      <style:text-properties/>
    </style:style>
    <style:style style:name="ID0EN3DM" style:family="text">
      <style:text-properties/>
    </style:style>
    <style:style style:name="ID0ES3DM" style:family="text">
      <style:text-properties/>
    </style:style>
    <style:style style:name="ID0EX3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E4DM" style:family="text">
      <style:text-properties/>
    </style:style>
    <style:style style:name="ID0EL4DM" style:family="text">
      <style:text-properties/>
    </style:style>
    <style:style style:name="ID0EQ4DM" style:family="text">
      <style:text-properties/>
    </style:style>
    <style:style style:name="ID0EV4DM" style:family="text">
      <style:text-properties/>
    </style:style>
    <style:style style:name="ID0E14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H5DM" style:family="text">
      <style:text-properties/>
    </style:style>
    <style:style style:name="ID0EM5DM" style:family="text">
      <style:text-properties/>
    </style:style>
    <style:style style:name="ID0ER5DM" style:family="text">
      <style:text-properties/>
    </style:style>
    <style:style style:name="ID0EW5DM" style:family="text">
      <style:text-properties/>
    </style:style>
    <style:style style:name="ID0E25DM" style:family="text">
      <style:text-properties/>
    </style:style>
    <style:style style:name="ID0EA6DM" style:family="text">
      <style:text-properties/>
    </style:style>
    <style:style style:name="ID0EF6DM" style:family="text">
      <style:text-properties/>
    </style:style>
    <style:style style:name="ID0EK6DM" style:family="text">
      <style:text-properties/>
    </style:style>
    <style:style style:name="ID0EP6DM" style:family="text">
      <style:text-properties/>
    </style:style>
    <style:style style:name="ID0EU6DM" style:family="text">
      <style:text-properties/>
    </style:style>
    <style:style style:name="ID0EZ6DM" style:family="text">
      <style:text-properties/>
    </style:style>
    <style:style style:name="ID0E56D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LAEM" style:family="text">
      <style:text-properties/>
    </style:style>
    <style:style style:name="ID0ESAEM" style:family="text">
      <style:text-properties/>
    </style:style>
    <style:style style:name="ID0EXAEM" style:family="text">
      <style:text-properties/>
    </style:style>
    <style:style style:name="ID0E3A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JBEM" style:family="text">
      <style:text-properties/>
    </style:style>
    <style:style style:name="ID0EOBEM" style:family="text">
      <style:text-properties/>
    </style:style>
    <style:style style:name="ID0ETBEM" style:family="text">
      <style:text-properties/>
    </style:style>
    <style:style style:name="ID0EYBEM" style:family="text">
      <style:text-properties/>
    </style:style>
    <style:style style:name="ID0E4BEM" style:family="text">
      <style:text-properties/>
    </style:style>
    <style:style style:name="ID0ECCEM" style:family="text">
      <style:text-properties/>
    </style:style>
    <style:style style:name="ID0EHCEM" style:family="text">
      <style:text-properties/>
    </style:style>
    <style:style style:name="ID0EMCEM" style:family="text">
      <style:text-properties/>
    </style:style>
    <style:style style:name="ID0ERCEM" style:family="text">
      <style:text-properties/>
    </style:style>
    <style:style style:name="ID0EWCEM" style:family="text">
      <style:text-properties/>
    </style:style>
    <style:style style:name="ID0E2C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IDEM" style:family="text">
      <style:text-properties/>
    </style:style>
    <style:style style:name="ID0EQDEM" style:family="text">
      <style:text-properties/>
    </style:style>
    <style:style style:name="ID0EVDEM" style:family="text">
      <style:text-properties/>
    </style:style>
    <style:style style:name="ID0E1DEM" style:family="text">
      <style:text-properties/>
    </style:style>
    <style:style style:name="ID0E6DEM" style:family="text">
      <style:text-properties/>
    </style:style>
    <style:style style:name="ID0EEEEM" style:family="text">
      <style:text-properties/>
    </style:style>
    <style:style style:name="ID0EJEEM" style:family="text">
      <style:text-properties/>
    </style:style>
    <style:style style:name="ID0EOEEM" style:family="text">
      <style:text-properties/>
    </style:style>
    <style:style style:name="ID0ETE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AFEM" style:family="text">
      <style:text-properties/>
    </style:style>
    <style:style style:name="ID0EFFEM" style:family="text">
      <style:text-properties/>
    </style:style>
    <style:style style:name="ID0EKFEM" style:family="text">
      <style:text-properties/>
    </style:style>
    <style:style style:name="ID0EPFEM" style:family="text">
      <style:text-properties/>
    </style:style>
    <style:style style:name="ID0EUFEM" style:family="text">
      <style:text-properties/>
    </style:style>
    <style:style style:name="ID0EZFEM" style:family="text">
      <style:text-properties/>
    </style:style>
    <style:style style:name="ID0E5FEM" style:family="text">
      <style:text-properties/>
    </style:style>
    <style:style style:name="ID0EDGEM" style:family="text">
      <style:text-properties/>
    </style:style>
    <style:style style:name="ID0EIGEM" style:family="text">
      <style:text-properties/>
    </style:style>
    <style:style style:name="ID0ENGEM" style:family="text">
      <style:text-properties/>
    </style:style>
    <style:style style:name="ID0ESGEM" style:family="text">
      <style:text-properties/>
    </style:style>
    <style:style style:name="ID0EXGEM" style:family="text">
      <style:text-properties/>
    </style:style>
    <style:style style:name="ID0E3GEM" style:family="text">
      <style:text-properties/>
    </style:style>
    <style:style style:name="ID0EBH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OHEM" style:family="text">
      <style:text-properties/>
    </style:style>
    <style:style style:name="ID0EVHEM" style:family="text">
      <style:text-properties/>
    </style:style>
    <style:style style:name="ID0E1HEM" style:family="text">
      <style:text-properties/>
    </style:style>
    <style:style style:name="ID0E6H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MIEM" style:family="text">
      <style:text-properties/>
    </style:style>
    <style:style style:name="ID0ETIEM" style:family="text">
      <style:text-properties/>
    </style:style>
    <style:style style:name="ID0EYI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FJEM" style:family="text">
      <style:text-properties/>
    </style:style>
    <style:style style:name="ID0EMJEM" style:family="text">
      <style:text-properties/>
    </style:style>
    <style:style style:name="ID0ERJEM" style:family="text">
      <style:text-properties/>
    </style:style>
    <style:style style:name="ID0EWJ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DKEM" style:family="text">
      <style:text-properties/>
    </style:style>
    <style:style style:name="ID0EIKEM" style:family="text">
      <style:text-properties/>
    </style:style>
    <style:style style:name="ID0ENKEM" style:family="text">
      <style:text-properties/>
    </style:style>
    <style:style style:name="ID0ESKEM" style:family="text">
      <style:text-properties/>
    </style:style>
    <style:style style:name="ID0EXKEM" style:family="text">
      <style:text-properties/>
    </style:style>
    <style:style style:name="ID0E3KEM" style:family="text">
      <style:text-properties/>
    </style:style>
    <style:style style:name="ID0EBLEM" style:family="text">
      <style:text-properties/>
    </style:style>
    <style:style style:name="ID0EGL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TLEM" style:family="text">
      <style:text-properties/>
    </style:style>
    <style:style style:name="ID0E1LEM" style:family="text">
      <style:text-properties/>
    </style:style>
    <style:style style:name="ID0E6LEM" style:family="text">
      <style:text-properties/>
    </style:style>
    <style:style style:name="ID0EEMEM" style:family="text">
      <style:text-properties/>
    </style:style>
    <style:style style:name="ID0EJMEM" style:family="text">
      <style:text-properties/>
    </style:style>
    <style:style style:name="ID0EOMEM" style:family="text">
      <style:text-properties/>
    </style:style>
    <style:style style:name="ID0ETMEM" style:family="text">
      <style:text-properties/>
    </style:style>
    <style:style style:name="ID0EYMEM" style:family="text">
      <style:text-properties/>
    </style:style>
    <style:style style:name="ID0E4MEM" style:family="text">
      <style:text-properties/>
    </style:style>
    <style:style style:name="ID0ECNEM" style:family="text">
      <style:text-properties/>
    </style:style>
    <style:style style:name="ID0EHN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UNEM" style:family="text">
      <style:text-properties/>
    </style:style>
    <style:style style:name="ID0E2NEM" style:family="text">
      <style:text-properties/>
    </style:style>
    <style:style style:name="ID0EAO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NOEM" style:family="text">
      <style:text-properties/>
    </style:style>
    <style:style style:name="ID0EUOEM" style:family="text">
      <style:text-properties/>
    </style:style>
    <style:style style:name="ID0EZOEM" style:family="text">
      <style:text-properties/>
    </style:style>
    <style:style style:name="ID0E5O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LPEM" style:family="text">
      <style:text-properties/>
    </style:style>
    <style:style style:name="ID0ESPEM" style:family="text">
      <style:text-properties/>
    </style:style>
    <style:style style:name="ID0EXPEM" style:family="text">
      <style:text-properties/>
    </style:style>
    <style:style style:name="ID0E3PEM" style:family="text">
      <style:text-properties/>
    </style:style>
    <style:style style:name="ID0EBQEM" style:family="text">
      <style:text-properties/>
    </style:style>
    <style:style style:name="ID0EGQEM" style:family="text">
      <style:text-properties/>
    </style:style>
    <style:style style:name="ID0ELQEM" style:family="text">
      <style:text-properties/>
    </style:style>
    <style:style style:name="ID0EQQEM" style:family="text">
      <style:text-properties/>
    </style:style>
    <style:style style:name="ID0EVQ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CREM" style:family="text">
      <style:text-properties fo:color="#0000FF"/>
    </style:style>
    <style:style style:name="ID0ELREM" style:family="text">
      <style:text-properties/>
    </style:style>
    <style:style style:name="ID0EQREM" style:family="text">
      <style:text-properties/>
    </style:style>
    <style:style style:name="ID0EVREM" style:family="text">
      <style:text-properties/>
    </style:style>
    <style:style style:name="ID0E1REM" style:family="text">
      <style:text-properties/>
    </style:style>
    <style:style style:name="ID0E6R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MSEM" style:family="text">
      <style:text-properties/>
    </style:style>
    <style:style style:name="ID0ETSEM" style:family="text">
      <style:text-properties/>
    </style:style>
    <style:style style:name="ID0EYSEM" style:family="text">
      <style:text-properties/>
    </style:style>
    <style:style style:name="ID0E4SEM" style:family="text">
      <style:text-properties/>
    </style:style>
    <style:style style:name="ID0ECTEM" style:family="text">
      <style:text-properties/>
    </style:style>
    <style:style style:name="ID0EHTEM" style:family="text">
      <style:text-properties/>
    </style:style>
    <style:style style:name="ID0EMT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ZTEM" style:family="text">
      <style:text-properties/>
    </style:style>
    <style:style style:name="ID0E6TEM" style:family="text">
      <style:text-properties/>
    </style:style>
    <style:style style:name="ID0EEUEM" style:family="text">
      <style:text-properties/>
    </style:style>
    <style:style style:name="ID0EJUEM" style:family="text">
      <style:text-properties/>
    </style:style>
    <style:style style:name="ID0EOUEM" style:family="text">
      <style:text-properties/>
    </style:style>
    <style:style style:name="ID0ETUEM" style:family="text">
      <style:text-properties/>
    </style:style>
    <style:style style:name="ID0EYUEM" style:family="text">
      <style:text-properties/>
    </style:style>
    <style:style style:name="ID0E4UEM" style:family="text">
      <style:text-properties/>
    </style:style>
    <style:style style:name="ID0ECVEM" style:family="text">
      <style:text-properties/>
    </style:style>
    <style:style style:name="ID0EHVEM" style:family="text">
      <style:text-properties/>
    </style:style>
    <style:style style:name="ID0EMV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ZVEM" style:family="text">
      <style:text-properties/>
    </style:style>
    <style:style style:name="ID0E6VEM" style:family="text">
      <style:text-properties/>
    </style:style>
    <style:style style:name="ID0EEWEM" style:family="text">
      <style:text-properties/>
    </style:style>
    <style:style style:name="ID0EJWEM" style:family="text">
      <style:text-properties/>
    </style:style>
    <style:style style:name="ID0EOWEM" style:family="text">
      <style:text-properties/>
    </style:style>
    <style:style style:name="ID0ETWEM" style:family="text">
      <style:text-properties/>
    </style:style>
    <style:style style:name="ID0EYWEM" style:family="text">
      <style:text-properties/>
    </style:style>
    <style:style style:name="ID0E4WEM" style:family="text">
      <style:text-properties/>
    </style:style>
    <style:style style:name="ID0ECXEM" style:family="text">
      <style:text-properties/>
    </style:style>
    <style:style style:name="ID0EHXEM" style:family="text">
      <style:text-properties/>
    </style:style>
    <style:style style:name="ID0EMX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ZXEM" style:family="text">
      <style:text-properties/>
    </style:style>
    <style:style style:name="ID0EAYEM" style:family="text">
      <style:text-properties/>
    </style:style>
    <style:style style:name="ID0EFY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SYEM" style:family="text">
      <style:text-properties/>
    </style:style>
    <style:style style:name="ID0EYYEM" style:family="text">
      <style:text-properties/>
    </style:style>
    <style:style style:name="ID0E4YEM" style:family="text">
      <style:text-properties/>
    </style:style>
    <style:style style:name="ID0ECZEM" style:family="text">
      <style:text-properties/>
    </style:style>
    <style:style style:name="ID0EHZEM" style:family="text">
      <style:text-properties/>
    </style:style>
    <style:style style:name="ID0EMZEM" style:family="text">
      <style:text-properties/>
    </style:style>
    <style:style style:name="ID0ERZEM" style:family="text">
      <style:text-properties/>
    </style:style>
    <style:style style:name="ID0EWZEM" style:family="text">
      <style:text-properties/>
    </style:style>
    <style:style style:name="ID0E2ZEM" style:family="text">
      <style:text-properties/>
    </style:style>
    <style:style style:name="ID0EA1EM" style:family="text">
      <style:text-properties/>
    </style:style>
    <style:style style:name="ID0EF1EM" style:family="text">
      <style:text-properties/>
    </style:style>
    <style:style style:name="ID0EK1EM" style:family="text">
      <style:text-properties/>
    </style:style>
    <style:style style:name="ID0EP1EM" style:family="paragraph" style:parent-style-name="a">
      <style:paragraph-properties style:tab-stop-distance="0.847cm" fo:line-height="114.99999999999998%" fo:margin-left="0cm" fo:text-indent="0.423cm" fo:margin-right="0cm" fo:widows="2" fo:orphans="2"/>
    </style:style>
    <style:style style:name="ID0EZ1EM" style:family="text">
      <style:text-properties/>
    </style:style>
    <style:style style:name="ID0EA2EM" style:family="text">
      <style:text-properties/>
    </style:style>
    <style:style style:name="ID0EF2EM" style:family="text">
      <style:text-properties/>
    </style:style>
    <style:style style:name="ID0EK2EM" style:family="text">
      <style:text-properties/>
    </style:style>
    <style:style style:name="ID0EP2EM" style:family="text">
      <style:text-properties/>
    </style:style>
    <style:style style:name="ID0EU2EM" style:family="text">
      <style:text-properties/>
    </style:style>
    <style:style style:name="ID0EZ2EM" style:family="text">
      <style:text-properties/>
    </style:style>
    <style:style style:name="ID0E52E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VGK"><text:bookmark-start text:name="_GoBack"/><text:bookmark-end text:name="_GoBack"/><text:span text:style-name="ID0E6VGK">連江縣政府</text:span><text:span text:style-name="ID0EJWGK">10</text:span><text:span text:style-name="ID0ERWGK">5</text:span><text:span text:style-name="ID0E2WGK">年</text:span><text:span text:style-name="ID0EFXGK">5</text:span><text:span text:style-name="ID0EPXGK">月</text:span><text:span text:style-name="ID0EZXGK">9</text:span><text:span text:style-name="ID0EDYGK">日</text:span><text:span text:style-name="ID0ENYGK">主管月</text:span><text:span text:style-name="ID0EXYGK">報</text:span></text:p>
      <text:p text:style-name="ID0EBZGK"><text:span text:style-name="ID0ESZGK">會議紀錄</text:span></text:p>
      <text:p text:style-name="ID0E3ZGK"><text:span text:style-name="ID0EF1GK">會議時間：</text:span><text:span text:style-name="ID0EL1GK">10</text:span><text:span text:style-name="ID0EP1GK">5</text:span><text:span text:style-name="ID0EV1GK">年</text:span><text:span text:style-name="ID0E21GK">5</text:span><text:span text:style-name="ID0EB2GK">月</text:span><text:span text:style-name="ID0EH2GK">9</text:span><text:span text:style-name="ID0EN2GK">日</text:span><text:span text:style-name="ID0ET2GK">8</text:span><text:span text:style-name="ID0EZ2GK">時</text:span><text:span text:style-name="ID0E62GK">30</text:span><text:span text:style-name="ID0EF3GK">分</text:span></text:p>
      <text:p text:style-name="ID0EL3GK"><text:span text:style-name="ID0EU3GK">會</text:span><text:span text:style-name="ID0E13GK">議地點：本府</text:span><text:span text:style-name="ID0EA4GK">3</text:span><text:span text:style-name="ID0EE4GK">樓會議室</text:span><text:span text:style-name="ID0EK4GK"><text:s text:c="12"/></text:span><text:span text:style-name="ID0EQ4GK">與會人員：如附簽到簿</text:span></text:p>
      <text:p text:style-name="ID0EW4GK"><text:span text:style-name="ID0EB5GK">主持人：</text:span><text:span text:style-name="ID0EH5GK">劉縣長增應</text:span><text:span text:style-name="ID0EN5GK"><text:s text:c="14"/></text:span><text:span text:style-name="ID0ET5GK"><text:s text:c="3"/></text:span><text:span text:style-name="ID0EZ5GK"><text:s/></text:span><text:span text:style-name="ID0EB6GK">記錄</text:span><text:span text:style-name="ID0EH6GK">：王文鈴</text:span></text:p>
      <text:list text:style-name="L36" text:continue-numbering="true">
        <text:list-item>
          <text:p text:style-name="ID0EN6GK"><text:span text:style-name="ID0E46GK">參議指導與建議事項</text:span></text:p>
        </text:list-item>
      </text:list>
      <text:p text:style-name="ID0EFAHK"><text:span text:style-name="ID0ESAHK">王參議：</text:span></text:p>
      <text:list text:style-name="L43" text:continue-numbering="true">
        <text:list-item>
          <text:p text:style-name="ID0EZAHK"><text:span text:style-name="ID0EIBHK">不要將替代役作為傳送紙本公文的主力，承辦人應親自主動追蹤案件進度</text:span><text:span text:style-name="ID0ENBHK">。</text:span><text:span text:style-name="ID0ESBHK">【各單位】</text:span></text:p>
        </text:list-item>
        <text:list-item>
          <text:p text:style-name="ID0EXBHK"><text:span text:style-name="ID0EGCHK">時序已進入五月，請各單位主管督導所屬加速</text:span><text:span text:style-name="ID0ELCHK">預算執行率，勿</text:span><text:span text:style-name="ID0EQCHK">拖延</text:span><text:span text:style-name="ID0EVCHK">至年底</text:span><text:span text:style-name="ID0E1CHK">。【各單位】</text:span></text:p>
        </text:list-item>
      </text:list>
      <text:list text:style-name="L36" text:continue-numbering="true">
        <text:list-item>
          <text:p text:style-name="ID0E6CHK"><text:span text:style-name="ID0EPDHK">縣長裁示事項</text:span><text:span text:style-name="ID0EVDHK"><text:s/></text:span></text:p>
        </text:list-item>
      </text:list>
      <text:p text:style-name="ID0E4DHK"><text:span text:style-name="ID0EHEHK"><text:s text:c="2"/></text:span><text:span text:style-name="ID0EOEHK">(</text:span><text:span text:style-name="ID0ETEHK">一</text:span><text:span text:style-name="ID0EYEHK">)</text:span><text:span text:style-name="ID0E4EHK">臺馬輪已歲修回來</text:span><text:span text:style-name="ID0ECFHK">，</text:span><text:span text:style-name="ID0EHFHK">與臺馬之星正常運作，</text:span><text:span text:style-name="ID0EMFHK">對</text:span><text:span text:style-name="ID0ERFHK">交通</text:span><text:span text:style-name="ID0EWFHK">疏運</text:span><text:span text:style-name="ID0E2FHK">及霧季期應變</text:span><text:span text:style-name="ID0EAGHK">發揮</text:span></text:p>
      <text:p text:style-name="ID0EFGHK"><text:span text:style-name="ID0EPGHK"><text:s text:c="5"/></text:span><text:span text:style-name="ID0EWGHK">很大的效益</text:span><text:span text:style-name="ID0E2GHK">。</text:span><text:span text:style-name="ID0EAHHK">【交通局</text:span><text:span text:style-name="ID0EFHHK">】</text:span></text:p>
      <text:p text:style-name="ID0EKHHK"><text:span text:style-name="ID0EUHHK"><text:s text:c="2"/>(</text:span><text:span text:style-name="ID0E1HHK">二</text:span><text:span text:style-name="ID0E6HHK">)</text:span><text:span text:style-name="ID0EEIHK">這陣子</text:span><text:span text:style-name="ID0EJIHK">旅客非常多</text:span><text:span text:style-name="ID0EOIHK">，</text:span><text:span text:style-name="ID0ETIHK">高興的是我們以觀光立縣，</text:span><text:span text:style-name="ID0EYIHK">旅客</text:span><text:span text:style-name="ID0E4IHK">成長率為努力方向</text:span><text:span text:style-name="ID0ECJHK">。</text:span></text:p>
      <text:p text:style-name="ID0EHJHK"><text:span text:style-name="ID0ERJHK"><text:s text:c="5"/></text:span><text:span text:style-name="ID0EYJHK">擔憂的是霧季交通狀況難掌握，需有效運用現有資源提供好的服務</text:span><text:span text:style-name="ID0E4JHK">；</text:span><text:span text:style-name="ID0ECKHK">旅遊</text:span></text:p>
      <text:p text:style-name="ID0EHKHK"><text:span text:style-name="ID0ERKHK"><text:s text:c="5"/></text:span><text:span text:style-name="ID0EYKHK">品質亦需</text:span><text:span text:style-name="ID0E4KHK">進步</text:span><text:span text:style-name="ID0ECLHK">，讓各行各業的熱誠能持續</text:span><text:span text:style-name="ID0EHLHK">；環境負荷增加後，環境品質是</text:span></text:p>
      <text:p text:style-name="ID0EMLHK"><text:span text:style-name="ID0EWLHK"><text:s text:c="5"/></text:span><text:span text:style-name="ID0E4LHK">否下降</text:span><text:span text:style-name="ID0ECMHK">?</text:span><text:span text:style-name="ID0EHMHK">相關單位要做更多準備與努力，打造永續經營的優質旅遊環境</text:span><text:span text:style-name="ID0EMMHK">【各</text:span></text:p>
      <text:p text:style-name="ID0ERMHK"><text:span text:style-name="ID0E2MHK"><text:s text:c="5"/></text:span><text:span text:style-name="ID0ECNHK">單位】</text:span></text:p>
      <text:p text:style-name="ID0EHNHK"><text:span text:style-name="ID0ERNHK"><text:s/></text:span><text:span text:style-name="ID0EYNHK"><text:s/></text:span><text:span text:style-name="ID0E6NHK">(</text:span><text:span text:style-name="ID0EEOHK">三</text:span><text:span text:style-name="ID0EJOHK">)</text:span><text:span text:style-name="ID0EOOHK">請警察局與環保局研議，</text:span><text:span text:style-name="ID0ETOHK">於</text:span><text:span text:style-name="ID0EYOHK">核准</text:span><text:span text:style-name="ID0E4OHK">廟宇大型活動</text:span><text:span text:style-name="ID0ECPHK">之</text:span><text:span text:style-name="ID0EHPHK">申請程序</text:span><text:span text:style-name="ID0EMPHK">時，</text:span><text:span text:style-name="ID0ERPHK">建立規範輔</text:span></text:p>
      <text:p text:style-name="ID0EWPHK"><text:span text:style-name="ID0EAQHK"><text:s text:c="5"/></text:span><text:span text:style-name="ID0EHQHK">導廟宇</text:span><text:span text:style-name="ID0EMQHK">志工主動</text:span><text:span text:style-name="ID0ERQHK">打掃鞭炮，</text:span><text:span text:style-name="ID0EWQHK">做好</text:span><text:span text:style-name="ID0E2QHK">動態環境</text:span><text:span text:style-name="ID0EARHK">管理</text:span><text:span text:style-name="ID0EFRHK">模式</text:span><text:span text:style-name="ID0EKRHK">。【警察局</text:span><text:span text:style-name="ID0EPRHK">、環保局</text:span><text:span text:style-name="ID0EURHK">】</text:span></text:p>
      <text:p text:style-name="ID0EZRHK"><text:span text:style-name="ID0EDSHK"><text:s text:c="2"/>(</text:span><text:span text:style-name="ID0EJSHK">四</text:span><text:span text:style-name="ID0EOSHK">)</text:span><text:span text:style-name="ID0ETSHK">颱風季節來臨之前的</text:span><text:span text:style-name="ID0EYSHK">防汛防颱</text:span><text:span text:style-name="ID0E4SHK">整備工作要持續推動</text:span><text:span text:style-name="ID0ECTHK">，</text:span><text:span text:style-name="ID0EHTHK">請</text:span><text:span text:style-name="ID0EMTHK">加強</text:span><text:span text:style-name="ID0ERTHK">過去需改進的</text:span></text:p>
      <text:p text:style-name="ID0EWTHK"><text:span text:style-name="ID0EAUHK"><text:s text:c="5"/></text:span><text:span text:style-name="ID0EHUHK">地方</text:span><text:span text:style-name="ID0EMUHK">，</text:span><text:span text:style-name="ID0ERUHK">由</text:span><text:span text:style-name="ID0EWUHK">各單位配合。【消防局</text:span><text:span text:style-name="ID0E2UHK">】</text:span></text:p>
      <text:p text:style-name="ID0EAVHK"><text:span text:style-name="ID0EKVHK"><text:s text:c="2"/></text:span><text:span text:style-name="ID0ERVHK">(</text:span><text:span text:style-name="ID0EWVHK">五</text:span><text:span text:style-name="ID0E2VHK">)</text:span><text:span text:style-name="ID0EAWHK">進入</text:span><text:span text:style-name="ID0EFWHK">夏季</text:span><text:span text:style-name="ID0EKWHK">及旅遊</text:span><text:span text:style-name="ID0EPWHK">旺季，請建設局</text:span><text:span text:style-name="ID0EUWHK">儘快辦理娛樂</text:span><text:span text:style-name="ID0EZWHK">漁船水域生態</text:span><text:span text:style-name="ID0E5WHK">旅遊之安全研</text:span></text:p>
      <text:p text:style-name="ID0EDXHK"><text:span text:style-name="ID0ENXHK"><text:s text:c="5"/></text:span><text:span text:style-name="ID0EUXHK">習</text:span><text:span text:style-name="ID0EZXHK">，</text:span><text:span text:style-name="ID0E5XHK">請消防局、觀光局及風管處等相關單位</text:span><text:span text:style-name="ID0EDYHK">配合</text:span><text:span text:style-name="ID0EIYHK">，</text:span><text:span text:style-name="ID0ENYHK">對</text:span><text:span text:style-name="ID0ESYHK">海上</text:span><text:span text:style-name="ID0EXYHK">藍眼淚</text:span><text:span text:style-name="ID0E3YHK">的流程</text:span><text:span text:style-name="ID0EBZHK">做</text:span></text:p>
      <text:p text:style-name="ID0EGZHK"><text:span text:style-name="ID0EQZHK"><text:s text:c="5"/></text:span><text:span text:style-name="ID0EXZHK">規範</text:span><text:span text:style-name="ID0E3ZHK">管</text:span><text:span text:style-name="ID0EB1HK">理</text:span><text:span text:style-name="ID0EG1HK">，</text:span><text:span text:style-name="ID0EL1HK">確保安全</text:span><text:span text:style-name="ID0EQ1HK">與品質</text:span><text:span text:style-name="ID0EV1HK">。【</text:span><text:span text:style-name="ID0E11HK">建設局</text:span><text:span text:style-name="ID0EB2HK">、</text:span><text:span text:style-name="ID0EG2HK">消防局</text:span><text:span text:style-name="ID0EL2HK">、觀光局</text:span><text:span text:style-name="ID0EQ2HK">】</text:span></text:p>
      <text:p text:style-name="ID0EV2HK"><text:span text:style-name="ID0E62HK"><text:s text:c="2"/></text:span><text:span text:style-name="ID0EG3HK">(</text:span><text:span text:style-name="ID0EL3HK">六</text:span><text:span text:style-name="ID0EQ3HK">)</text:span><text:span text:style-name="ID0EV3HK">失智症部分</text:span><text:span text:style-name="ID0E13HK">民政局</text:span><text:span text:style-name="ID0E63HK">可</text:span><text:span text:style-name="ID0EE4HK">提供愛心手環，</text:span><text:span text:style-name="ID0EJ4HK">請</text:span><text:span text:style-name="ID0EO4HK">衛生局</text:span><text:span text:style-name="ID0ET4HK">與</text:span><text:span text:style-name="ID0EY4HK">其結合提供資料</text:span><text:span text:style-name="ID0E44HK">，</text:span><text:span text:style-name="ID0EC5HK">避免</text:span><text:span text:style-name="ID0EH5HK">發</text:span></text:p>
      <text:p text:style-name="ID0EM5HK"><text:span text:style-name="ID0EW5HK"><text:s text:c="5"/></text:span><text:span text:style-name="ID0E45HK">生老人</text:span><text:span text:style-name="ID0EC6HK">失蹤</text:span><text:span text:style-name="ID0EH6HK">事件</text:span><text:span text:style-name="ID0EM6HK">。</text:span><text:span text:style-name="ID0ER6HK">並請民政局測試愛心手環接收範圍，以掌握其精準度。</text:span><text:span text:style-name="ID0EW6HK">【衛</text:span></text:p>
      <text:p text:style-name="ID0E26HK"><text:span text:style-name="ID0EGAAM"><text:s text:c="5"/></text:span><text:span text:style-name="ID0ENAAM">生局</text:span><text:span text:style-name="ID0ESAAM">、民政局</text:span><text:span text:style-name="ID0EXAAM">】</text:span></text:p>
      <text:p text:style-name="ID0E3AAM"><text:span text:style-name="ID0EGBAM"><text:s text:c="2"/></text:span><text:span text:style-name="ID0ENBAM">(</text:span><text:span text:style-name="ID0ESBAM">七</text:span><text:span text:style-name="ID0EXBAM">)</text:span><text:span text:style-name="ID0E3BAM">醫事人員</text:span><text:span text:style-name="ID0EBCAM">培育計畫</text:span><text:span text:style-name="ID0EGCAM">讓</text:span><text:span text:style-name="ID0ELCAM">醫院或衛生所人力漸漸充實</text:span><text:span text:style-name="ID0EQCAM">，</text:span><text:span text:style-name="ID0EVCAM">要</text:span><text:span text:style-name="ID0E1CAM">善用優秀返鄉服務</text:span><text:span text:style-name="ID0E6CAM">的</text:span></text:p>
      <text:p text:style-name="ID0EEDAM"><text:span text:style-name="ID0EODAM"><text:s text:c="5"/></text:span><text:span text:style-name="ID0EVDAM">公費生</text:span><text:span text:style-name="ID0E1DAM">，</text:span><text:span text:style-name="ID0E6DAM">充分運用</text:span><text:span text:style-name="ID0EEEAM">人力資源</text:span><text:span text:style-name="ID0EJEAM">推動健康工作</text:span><text:span text:style-name="ID0EOEAM">，</text:span><text:span text:style-name="ID0ETEAM">有些缺額要</text:span><text:span text:style-name="ID0EYEAM">流動調整</text:span><text:span text:style-name="ID0E4EAM">以鼓勵</text:span><text:span text:style-name="ID0ECFAM">士</text:span></text:p>
      <text:p text:style-name="ID0EHFAM"><text:span text:style-name="ID0ERFAM"><text:s text:c="5"/></text:span><text:span text:style-name="ID0EYFAM">氣。【衛生局</text:span><text:span text:style-name="ID0E4FAM">】</text:span></text:p>
      <text:p text:style-name="ID0ECGAM"><text:span text:style-name="ID0EMGAM"><text:s text:c="2"/></text:span><text:span text:style-name="ID0ETGAM">(</text:span><text:span text:style-name="ID0EYGAM">八</text:span><text:span text:style-name="ID0E4GAM">)</text:span><text:span text:style-name="ID0ECHAM">旅遊旺季旅客很多，要</text:span><text:span text:style-name="ID0EHHAM">主動聯繫餐廳業者，</text:span><text:span text:style-name="ID0EMHAM">做好</text:span><text:span text:style-name="ID0ERHAM">食品衛生輔導管理</text:span><text:span text:style-name="ID0EWHAM">，例如</text:span></text:p>
      <text:p text:style-name="ID0E2HAM"><text:span text:style-name="ID0EFIAM"><text:s text:c="5"/></text:span><text:span text:style-name="ID0EMIAM">旅遊餐、海產品保存料理原則</text:span><text:span text:style-name="ID0ERIAM">，</text:span><text:span text:style-name="ID0EWIAM">預防食物中毒</text:span><text:span text:style-name="ID0E2IAM">現象</text:span><text:span text:style-name="ID0EAJAM">。【衛生局</text:span><text:span text:style-name="ID0EFJAM">】</text:span></text:p>
      <text:p text:style-name="ID0EKJAM"><text:span text:style-name="ID0EUJAM"><text:s text:c="2"/></text:span><text:span text:style-name="ID0E3JAM">(</text:span><text:span text:style-name="ID0EBKAM">九</text:span><text:span text:style-name="ID0EGKAM">)</text:span><text:span text:style-name="ID0ELKAM">謝謝</text:span><text:span text:style-name="ID0EQKAM">林局長及</text:span><text:span text:style-name="ID0EVKAM">交通局</text:span><text:span text:style-name="ID0E1KAM">同仁的辛苦</text:span><text:span text:style-name="ID0E6KAM">，</text:span><text:span text:style-name="ID0EELAM">比起過去我們進步很多</text:span><text:span text:style-name="ID0EJLAM">，確實掌握到相</text:span></text:p>
      <text:p text:style-name="ID0EOLAM"><text:span text:style-name="ID0EYLAM"><text:s text:c="5"/></text:span><text:span text:style-name="ID0E6LAM">關資源，提供旅客及鄉親有效的交通服務。【交通局</text:span><text:span text:style-name="ID0EEMAM">】</text:span></text:p>
      <text:p text:style-name="ID0EJMAM"><text:span text:style-name="ID0ETMAM"><text:s text:c="2"/>(</text:span><text:span text:style-name="ID0EZMAM">十</text:span><text:span text:style-name="ID0E5MAM">)</text:span><text:span text:style-name="ID0EDNAM">面對</text:span><text:span text:style-name="ID0EINAM">旅客</text:span><text:span text:style-name="ID0ENNAM">成長</text:span><text:span text:style-name="ID0ESNAM">，交通需求量將大幅增加，要</text:span><text:span text:style-name="ID0EXNAM">做更好</text:span><text:span text:style-name="ID0E3NAM">的</text:span><text:span text:style-name="ID0EBOAM">準備</text:span><text:span text:style-name="ID0EGOAM">。空中航線</text:span><text:span text:style-name="ID0ELOAM">壓縮</text:span></text:p>
      <text:p text:style-name="ID0EQOAM"><text:span text:style-name="ID0E1OAM"><text:s text:c="5"/></text:span><text:span text:style-name="ID0EBPAM">到地區民眾需求，各單位同仁出差</text:span><text:span text:style-name="ID0EGPAM">、</text:span><text:span text:style-name="ID0ELPAM">休假</text:span><text:span text:style-name="ID0EQPAM">或邀請貴賓來馬</text:span><text:span text:style-name="ID0EVPAM">請事先做完善規</text:span></text:p>
      <text:p text:style-name="ID0E1PAM"><text:span text:style-name="ID0EEQAM"><text:s text:c="5"/></text:span><text:span text:style-name="ID0ELQAM">劃。</text:span>C<text:span text:style-name="ID0ESQAM">130</text:span><text:span text:style-name="ID0EXQAM">是否可提前至五月，這週</text:span><text:span text:style-name="ID0E3QAM">將有定案。希望立榮能訂出每週加班</text:span></text:p>
      <text:p text:style-name="ID0EBRAM"><text:span text:style-name="ID0ELRAM"><text:s text:c="5"/></text:span><text:span text:style-name="ID0ESRAM">運量，</text:span><text:span text:style-name="ID0EXRAM">請</text:span><text:span text:style-name="ID0E3RAM">持續</text:span><text:span text:style-name="ID0EBSAM">向</text:span><text:span text:style-name="ID0EGSAM">其</text:span><text:span text:style-name="ID0ELSAM">積極</text:span><text:span text:style-name="ID0EQSAM">爭取</text:span><text:span text:style-name="ID0EVSAM">。</text:span><text:span text:style-name="ID0E1SAM">本縣</text:span><text:span text:style-name="ID0E6SAM">20%</text:span><text:span text:style-name="ID0EETAM">居民</text:span><text:span text:style-name="ID0EJTAM">保留票</text:span><text:span text:style-name="ID0EOTAM">部分務必要求</text:span><text:span text:style-name="ID0ETTAM">立榮</text:span><text:span text:style-name="ID0EYTAM">落實</text:span><text:span text:style-name="ID0E4TAM">，</text:span></text:p>
      <text:p text:style-name="ID0ECUAM"><text:span text:style-name="ID0EMUAM"><text:s text:c="5"/></text:span><text:span text:style-name="ID0ETUAM">團客申請比例希望盡量下修，</text:span><text:span text:style-name="ID0EYUAM">請繼續</text:span><text:span text:style-name="ID0E4UAM">與民航局、立榮協商</text:span><text:span text:style-name="ID0ECVAM">以兼顧地方需求</text:span><text:span text:style-name="ID0EHVAM">。</text:span></text:p>
      <text:p text:style-name="ID0EMVAM"><text:span text:style-name="ID0EWVAM"><text:s text:c="4"/></text:span><text:span text:style-name="ID0E4VAM">【交通局</text:span><text:span text:style-name="ID0ECWAM">、各單位</text:span><text:span text:style-name="ID0EHWAM">】</text:span></text:p>
      <text:p text:style-name="ID0EMWAM"><text:span text:style-name="ID0EWWAM"><text:s text:c="2"/></text:span><text:span text:style-name="ID0E4WAM">(</text:span><text:span text:style-name="ID0ECXAM">十</text:span><text:span text:style-name="ID0EHXAM">一</text:span><text:span text:style-name="ID0EMXAM">)</text:span><text:span text:style-name="ID0ERXAM">北竿</text:span><text:span text:style-name="ID0EWXAM">3C</text:span><text:span text:style-name="ID0E2XAM">機場照計畫</text:span><text:span text:style-name="ID0EAYAM">做</text:span><text:span text:style-name="ID0EFYAM">，</text:span><text:span text:style-name="ID0EKYAM">南竿</text:span><text:span text:style-name="ID0EPYAM">機場仍有改進空間，</text:span><text:span text:style-name="ID0EUYAM">需提出相關資料數據</text:span></text:p>
      <text:p text:style-name="ID0EZYAM"><text:span text:style-name="ID0EDZAM"><text:s text:c="7"/></text:span><text:span text:style-name="ID0EKZAM">請民航局規劃改善</text:span><text:span text:style-name="ID0EPZAM">。【交通局</text:span><text:span text:style-name="ID0EUZAM">】</text:span></text:p>
      <text:p text:style-name="ID0EZZAM"><text:span text:style-name="ID0ED1AM"><text:s text:c="2"/></text:span><text:span text:style-name="ID0EK1AM">(</text:span><text:span text:style-name="ID0EP1AM">十二</text:span><text:span text:style-name="ID0EU1AM">)</text:span><text:span text:style-name="ID0EZ1AM">東海明珠試航台北港</text:span><text:span text:style-name="ID0E51AM">部分，希望能</text:span><text:span text:style-name="ID0ED2AM">加快進度。【交通局</text:span><text:span text:style-name="ID0EI2AM">】</text:span></text:p>
      <text:p text:style-name="ID0EN2AM"><text:span text:style-name="ID0EX2AM"><text:s text:c="2"/></text:span><text:span text:style-name="ID0E52AM">(</text:span><text:span text:style-name="ID0ED3AM">十三</text:span><text:span text:style-name="ID0EI3AM">)</text:span><text:span text:style-name="ID0EN3AM">臺馬之星</text:span><text:span text:style-name="ID0ES3AM">與</text:span><text:span text:style-name="ID0EX3AM">臺馬輪</text:span><text:span text:style-name="ID0E33AM">如何適當操作，</text:span><text:span text:style-name="ID0EB4AM">交通局</text:span><text:span text:style-name="ID0EG4AM">及</text:span><text:span text:style-name="ID0EL4AM">連江航業非常用心規劃。各</text:span></text:p>
      <text:p text:style-name="ID0EQ4AM"><text:span text:style-name="ID0E14AM"><text:s text:c="7"/></text:span><text:span text:style-name="ID0EB5AM">界有很多聲音，各種方式皆有</text:span><text:span text:style-name="ID0EG5AM">盲點</text:span><text:span text:style-name="ID0EL5AM">無法兼顧。</text:span><text:span text:style-name="ID0EQ5AM">雙向夜航</text:span><text:span text:style-name="ID0EV5AM">會是未來轉換的</text:span></text:p>
      <text:p text:style-name="ID0E15AM"><text:span text:style-name="ID0EE6AM"><text:s text:c="7"/></text:span><text:span text:style-name="ID0EL6AM">目標，惟</text:span><text:span text:style-name="ID0EQ6AM">緊急處理之</text:span><text:span text:style-name="ID0EV6AM">應變能力降低，</text:span><text:span text:style-name="ID0E16AM">與</text:span><text:span text:style-name="ID0E66AM">東引</text:span><text:span text:style-name="ID0EEABM">交通的問題皆有待克服</text:span><text:span text:style-name="ID0EJABM">。【交</text:span></text:p>
      <text:p text:style-name="ID0EOABM"><text:span text:style-name="ID0EYABM"><text:s text:c="7"/></text:span><text:span text:style-name="ID0E6ABM">通局</text:span><text:span text:style-name="ID0EEBBM">、連江航業</text:span><text:span text:style-name="ID0EJBBM">】</text:span></text:p>
      <text:p text:style-name="ID0EOBBM"><text:span text:style-name="ID0EYBBM"><text:s text:c="2"/></text:span><text:span text:style-name="ID0E6BBM">(</text:span><text:span text:style-name="ID0EECBM">十四</text:span><text:span text:style-name="ID0EJCBM">)</text:span><text:span text:style-name="ID0EOCBM">臺馬之星</text:span><text:span text:style-name="ID0ETCBM">與廠商的</text:span><text:span text:style-name="ID0EYCBM">爭議</text:span><text:span text:style-name="ID0E4CBM">繼續處理</text:span><text:span text:style-name="ID0ECDBM">，</text:span><text:span text:style-name="ID0EHDBM">希望能依法得到妥善解決</text:span><text:span text:style-name="ID0EMDBM">。【交通局</text:span><text:span text:style-name="ID0ERDBM">】</text:span></text:p>
      <text:p text:style-name="ID0EWDBM"><text:span text:style-name="ID0EDEBM">(</text:span><text:span text:style-name="ID0EIEBM">十</text:span><text:span text:style-name="ID0ENEBM">五</text:span><text:span text:style-name="ID0ESEBM">)</text:span><text:span text:style-name="ID0EXEBM">請</text:span><text:span text:style-name="ID0E3EBM">整理</text:span><text:span text:style-name="ID0EBFBM">此次</text:span><text:span text:style-name="ID0EGFBM">榕馬</text:span><text:span text:style-name="ID0ELFBM">會談</text:span><text:span text:style-name="ID0EQFBM">平台</text:span><text:span text:style-name="ID0EVFBM">會議</text:span><text:span text:style-name="ID0E1FBM">紀錄</text:span><text:span text:style-name="ID0E6FBM">，</text:span><text:span text:style-name="ID0EEGBM">作為下次追蹤</text:span><text:span text:style-name="ID0EJGBM">成果的</text:span><text:span text:style-name="ID0EOGBM">參考</text:span><text:span text:style-name="ID0ETGBM">，並</text:span><text:span text:style-name="ID0EYGBM">與福</text:span></text:p>
      <text:p text:style-name="ID0E4GBM"><text:span text:style-name="ID0EKHBM"><text:s text:c="5"/></text:span><text:span text:style-name="ID0ERHBM">州</text:span><text:span text:style-name="ID0EWHBM">建立窗口</text:span><text:span text:style-name="ID0E2HBM">每半年交換意見</text:span><text:span text:style-name="ID0EAIBM">。【觀光局】</text:span></text:p>
      <text:p text:style-name="ID0EFIBM"><text:span text:style-name="ID0ESIBM">(</text:span><text:span text:style-name="ID0EXIBM">十</text:span><text:span text:style-name="ID0E3IBM">六</text:span><text:span text:style-name="ID0EBJBM">)</text:span><text:span text:style-name="ID0EGJBM">兩馬航線受黃岐航線影響而旅客量</text:span><text:span text:style-name="ID0ELJBM">下降</text:span><text:span text:style-name="ID0EQJBM">，</text:span><text:span text:style-name="ID0EVJBM">埌岐碼頭明年如能完工，以後</text:span></text:p>
      <text:p text:style-name="ID0E1JBM"><text:span text:style-name="ID0EHKBM"><text:s text:c="5"/></text:span><text:span text:style-name="ID0EOKBM">兩條航線並進對地方是有利的。</text:span><text:span text:style-name="ID0ETKBM">過渡時</text:span><text:span text:style-name="ID0EYKBM">間</text:span><text:span text:style-name="ID0E4KBM">與大陸</text:span><text:span text:style-name="ID0ECLBM">雙方</text:span><text:span text:style-name="ID0EHLBM">一起</text:span><text:span text:style-name="ID0EMLBM">努力，互相配</text:span></text:p>
      <text:p text:style-name="ID0ERLBM"><text:span text:style-name="ID0E5LBM"><text:s text:c="5"/></text:span><text:span text:style-name="ID0EFMBM">合</text:span><text:span text:style-name="ID0EKMBM">維持航線營運</text:span><text:span text:style-name="ID0EPMBM">。【觀光局</text:span><text:span text:style-name="ID0EUMBM">】</text:span></text:p>
      <text:p text:style-name="ID0EZMBM"><text:span text:style-name="ID0EGNBM">(</text:span><text:span text:style-name="ID0ELNBM">十</text:span><text:span text:style-name="ID0EQNBM">七</text:span><text:span text:style-name="ID0EVNBM">)</text:span><text:span text:style-name="ID0E1NBM">旅遊品質提升計畫由南應大得標，</text:span><text:span text:style-name="ID0E6NBM">希望透過</text:span><text:span text:style-name="ID0EEOBM">與</text:span><text:span text:style-name="ID0EJOBM">專業學術單位</text:span><text:span text:style-name="ID0EOOBM">合作</text:span><text:span text:style-name="ID0ETOBM">做出</text:span><text:span text:style-name="ID0EYOBM">成</text:span></text:p>
      <text:p text:style-name="ID0E4OBM"><text:span text:style-name="ID0EKPBM"><text:s text:c="5"/></text:span><text:span text:style-name="ID0ERPBM">效</text:span><text:span text:style-name="ID0EWPBM">，</text:span><text:span text:style-name="ID0E2PBM">並</text:span><text:span text:style-name="ID0EAQBM">讓</text:span><text:span text:style-name="ID0EFQBM">地區</text:span><text:span text:style-name="ID0EKQBM">協會實際參與</text:span><text:span text:style-name="ID0EPQBM">、樂於配合</text:span><text:span text:style-name="ID0EUQBM">。【觀光局</text:span><text:span text:style-name="ID0EZQBM">】</text:span></text:p>
      <text:p text:style-name="ID0E5QBM"><text:span text:style-name="ID0ELRBM">(</text:span><text:span text:style-name="ID0EQRBM">十八</text:span><text:span text:style-name="ID0EVRBM">)</text:span><text:span text:style-name="ID0E1RBM">復興村山坡</text:span><text:span text:style-name="ID0E6RBM">地</text:span><text:span text:style-name="ID0EESBM">坍方，</text:span><text:span text:style-name="ID0EJSBM">請於</text:span><text:span text:style-name="ID0EOSBM">一兩週內完成緊急處理。【工務局</text:span><text:span text:style-name="ID0ETSBM">】</text:span></text:p>
      <text:p text:style-name="ID0EYSBM"><text:span text:style-name="ID0EFTBM">(</text:span><text:span text:style-name="ID0EKTBM">十九</text:span><text:span text:style-name="ID0EPTBM">)</text:span><text:span text:style-name="ID0EUTBM">獅子市場</text:span><text:span text:style-name="ID0EZTBM">部分</text:span><text:span text:style-name="ID0E5TBM">已將攤販遷至外面</text:span><text:span text:style-name="ID0EDUBM">，</text:span><text:span text:style-name="ID0EIUBM">舊市場整修勢</text:span><text:span text:style-name="ID0ENUBM">在必行</text:span><text:span text:style-name="ID0ESUBM">。</text:span><text:span text:style-name="ID0EXUBM">鄉公所向國發</text:span></text:p>
      <text:p text:style-name="ID0E3UBM"><text:span text:style-name="ID0EJVBM"><text:s text:c="5"/></text:span><text:span text:style-name="ID0EQVBM">會申請經費</text:span><text:span text:style-name="ID0EVVBM">進度</text:span><text:span text:style-name="ID0E1VBM">尚無法掌握</text:span><text:span text:style-name="ID0E6VBM">，</text:span><text:span text:style-name="ID0EEWBM">目</text:span><text:span text:style-name="ID0EJWBM">前我們計畫補助</text:span><text:span text:style-name="ID0EOWBM">1,000</text:span><text:span text:style-name="ID0ETWBM">萬，上週</text:span><text:span text:style-name="ID0EYWBM">與</text:span><text:span text:style-name="ID0E4WBM">工務</text:span></text:p>
      <text:p text:style-name="ID0ECXBM"><text:span text:style-name="ID0EPXBM"><text:s text:c="5"/></text:span><text:span text:style-name="ID0EWXBM">局及</text:span><text:span text:style-name="ID0E2XBM">主計室</text:span><text:span text:style-name="ID0EAYBM">討論</text:span><text:span text:style-name="ID0EFYBM">，因關係到財產問題，原則上規劃設計費</text:span><text:span text:style-name="ID0EKYBM">300</text:span><text:span text:style-name="ID0EPYBM">萬先予補</text:span></text:p>
      <text:p text:style-name="ID0EUYBM"><text:span text:style-name="ID0EBZBM"><text:s text:c="5"/></text:span><text:span text:style-name="ID0EIZBM">助，工程費</text:span><text:span text:style-name="ID0ENZBM">700</text:span><text:span text:style-name="ID0ESZBM">萬</text:span><text:span text:style-name="ID0EXZBM">明年執行</text:span><text:span text:style-name="ID0E3ZBM">則請</text:span><text:span text:style-name="ID0EB1BM">建設局</text:span><text:span text:style-name="ID0EG1BM">編列</text:span><text:span text:style-name="ID0EL1BM">，並請工務局一併將週邊環</text:span></text:p>
      <text:p text:style-name="ID0EQ1BM"><text:span text:style-name="ID0E41BM"><text:s text:c="5"/></text:span><text:span text:style-name="ID0EE2BM">境道路做好。</text:span><text:span text:style-name="ID0EJ2BM">【工務局</text:span><text:span text:style-name="ID0EO2BM">、建設局</text:span><text:span text:style-name="ID0ET2BM">】</text:span></text:p>
      <text:p text:style-name="ID0EY2BM"><text:span text:style-name="ID0EF3BM">(</text:span><text:span text:style-name="ID0EK3BM">二十</text:span><text:span text:style-name="ID0EP3BM">)</text:span><text:span text:style-name="ID0EU3BM">坂里國小</text:span><text:span text:style-name="ID0EZ3BM">興建工程</text:span><text:span text:style-name="ID0E53BM">請於</text:span><text:span text:style-name="ID0ED4BM">這週</text:span><text:span text:style-name="ID0EI4BM">辦理</text:span><text:span text:style-name="ID0EN4BM">現地會勘，</text:span><text:span text:style-name="ID0ES4BM">教育局在招標評選中，進度</text:span></text:p>
      <text:p text:style-name="ID0EX4BM"><text:span text:style-name="ID0EE5BM"><text:s text:c="5"/></text:span><text:span text:style-name="ID0EL5BM">應</text:span><text:span text:style-name="ID0EQ5BM">能</text:span><text:span text:style-name="ID0EV5BM">掌握</text:span><text:span text:style-name="ID0E15BM">。【工務局</text:span><text:span text:style-name="ID0E65BM">】</text:span></text:p>
      <text:p text:style-name="ID0EE6BM"><text:span text:style-name="ID0ER6BM">(</text:span><text:span text:style-name="ID0EW6BM">二十</text:span><text:span text:style-name="ID0E26BM">一</text:span><text:span text:style-name="ID0EAACM">)</text:span><text:span text:style-name="ID0EFACM">勝天公園下方步道至沙灘部分，請照進度設計施工。</text:span><text:span text:style-name="ID0EKACM">【工務局</text:span><text:span text:style-name="ID0EPACM">】</text:span></text:p>
      <text:p text:style-name="ID0EUACM"><text:span text:style-name="ID0EBBCM">(</text:span><text:span text:style-name="ID0EGBCM">二十二</text:span><text:span text:style-name="ID0ELBCM">)</text:span><text:span text:style-name="ID0EQBCM">請再評估</text:span><text:span text:style-name="ID0EVBCM">北竿</text:span><text:span text:style-name="ID0E1BCM">塘后道</text:span><text:span text:style-name="ID0E6BCM">於</text:span><text:span text:style-name="ID0EECCM">北面</text:span><text:span text:style-name="ID0EJCCM">做橋抑或做高架</text:span><text:span text:style-name="ID0EOCCM">。【工務局</text:span><text:span text:style-name="ID0ETCCM">】</text:span></text:p>
      <text:p text:style-name="ID0EYCCM"><text:span text:style-name="ID0EFDCM">(</text:span><text:span text:style-name="ID0EKDCM">二十三</text:span><text:span text:style-name="ID0EPDCM">)</text:span><text:span text:style-name="ID0EUDCM">南北竿海淡廠環評裁罰</text:span><text:span text:style-name="ID0EZDCM">一案有其</text:span><text:span text:style-name="ID0E5DCM">歷史背景，</text:span><text:span text:style-name="ID0EDECM">因疏忽而造成複雜難處</text:span><text:span text:style-name="ID0EIECM">理</text:span></text:p>
      <text:p text:style-name="ID0ENECM"><text:span text:style-name="ID0E1ECM"><text:s text:c="7"/></text:span><text:span text:style-name="ID0EBFCM">，請</text:span><text:span text:style-name="ID0EGFCM">水利課</text:span><text:span text:style-name="ID0ELFCM">多加注意</text:span><text:span text:style-name="ID0EQFCM">、</text:span><text:span text:style-name="ID0EVFCM">記取教訓。【工務局</text:span><text:span text:style-name="ID0E1FCM">】</text:span></text:p>
      <text:p text:style-name="ID0E6FCM"><text:span text:style-name="ID0EMGCM">(</text:span><text:span text:style-name="ID0ESGCM">二十四</text:span><text:span text:style-name="ID0EXGCM">)</text:span><text:span text:style-name="ID0E3GCM">課長級幹部對於工作推動非常重要，需加以訓練培養。</text:span><text:span text:style-name="ID0EBHCM">中階</text:span><text:span text:style-name="ID0EGHCM">主管</text:span><text:span text:style-name="ID0ELHCM">座談</text:span></text:p>
      <text:p text:style-name="ID0EQHCM"><text:span text:style-name="ID0E4HCM"><text:s text:c="7"/></text:span><text:span text:style-name="ID0EEICM">紀錄</text:span><text:span text:style-name="ID0EJICM">要</text:span><text:span text:style-name="ID0EOICM">落實，</text:span><text:span text:style-name="ID0ETICM">請人事室積極</text:span><text:span text:style-name="ID0EYICM">重視</text:span><text:span text:style-name="ID0E4ICM">其</text:span><text:span text:style-name="ID0ECJCM">意見</text:span><text:span text:style-name="ID0EHJCM">。【人事室】</text:span></text:p>
      <text:p text:style-name="ID0EMJCM"><text:span text:style-name="ID0EZJCM">(</text:span><text:span text:style-name="ID0E5JCM">二十五</text:span><text:span text:style-name="ID0EDKCM">)</text:span><text:span text:style-name="ID0EIKCM">要讓</text:span><text:span text:style-name="ID0ENKCM">青年</text:span><text:span text:style-name="ID0ESKCM">對</text:span><text:span text:style-name="ID0EXKCM">家鄉</text:span><text:span text:style-name="ID0E3KCM">有情感及信心，鼓勵投入地方各項建設，加入創新創</text:span></text:p>
      <text:p text:style-name="ID0EBLCM"><text:span text:style-name="ID0EOLCM"><text:s text:c="7"/></text:span><text:span text:style-name="ID0EVLCM">業行列</text:span><text:span text:style-name="ID0E1LCM">。與青年朋友對談互動是很好的模式</text:span><text:span text:style-name="ID0E6LCM">，</text:span><text:span text:style-name="ID0EEMCM">由民政局統籌、</text:span><text:span text:style-name="ID0EJMCM">建設局</text:span></text:p>
      <text:p text:style-name="ID0EOMCM"><text:span text:style-name="ID0E2MCM"><text:s text:c="7"/></text:span><text:span text:style-name="ID0ECNCM">及</text:span><text:span text:style-name="ID0EHNCM">教育局</text:span><text:span text:style-name="ID0EMNCM">配合一起做</text:span><text:span text:style-name="ID0ERNCM">。【民政局</text:span><text:span text:style-name="ID0EWNCM">、建設局、教育局</text:span><text:span text:style-name="ID0E2NCM">】</text:span></text:p>
      <text:p text:style-name="ID0EAOCM"><text:span text:style-name="ID0ENOCM">(</text:span><text:span text:style-name="ID0ESOCM">二十六</text:span><text:span text:style-name="ID0EXOCM">)</text:span><text:span text:style-name="ID0E3OCM">東引公托</text:span><text:span text:style-name="ID0EBPCM">目前招收</text:span><text:span text:style-name="ID0EGPCM">9</text:span><text:span text:style-name="ID0ELPCM">人，可見受到鄉親支持好評，其空間應可容納至</text:span></text:p>
      <text:p text:style-name="ID0EQPCM"><text:span text:style-name="ID0E4PCM"><text:s text:c="7"/>20</text:span><text:span text:style-name="ID0EDQCM">人。希望</text:span><text:span text:style-name="ID0EIQCM">南竿</text:span><text:span text:style-name="ID0ENQCM">公托於</text:span><text:span text:style-name="ID0ESQCM">年底前設置完成</text:span><text:span text:style-name="ID0EXQCM">並廣為宣導，鼓勵年輕人多生</text:span></text:p>
      <text:p text:style-name="ID0E3QCM"><text:span text:style-name="ID0EJRCM"><text:s text:c="7"/></text:span><text:span text:style-name="ID0EQRCM">育</text:span><text:span text:style-name="ID0EVRCM">。【民政局</text:span><text:span text:style-name="ID0E1RCM">】</text:span></text:p>
      <text:p text:style-name="ID0E6RCM"><text:span text:style-name="ID0EMSCM">(</text:span><text:span text:style-name="ID0ERSCM">二十七</text:span><text:span text:style-name="ID0EWSCM">)</text:span><text:span text:style-name="ID0E2SCM">南竿納骨塔</text:span><text:span text:style-name="ID0EATCM">希望</text:span><text:span text:style-name="ID0EFTCM">未來一兩年完成</text:span><text:span text:style-name="ID0EKTCM">設置</text:span><text:span text:style-name="ID0EPTCM">，</text:span><text:span text:style-name="ID0EUTCM">將墓政文化移風易俗</text:span><text:span text:style-name="ID0EZTCM">，</text:span><text:span text:style-name="ID0E5TCM">也</text:span><text:span text:style-name="ID0EDUCM">謝謝</text:span></text:p>
      <text:p text:style-name="ID0EIUCM"><text:span text:style-name="ID0EVUCM"><text:s text:c="7"/></text:span><text:span text:style-name="ID0E3UCM">民政局的辛苦</text:span><text:span text:style-name="ID0EBVCM">。【民政局</text:span><text:span text:style-name="ID0EGVCM">】</text:span></text:p>
      <text:p text:style-name="ID0ELVCM"><text:span text:style-name="ID0EYVCM">(</text:span><text:span text:style-name="ID0E4VCM">二十八</text:span><text:span text:style-name="ID0ECWCM">)</text:span><text:span text:style-name="ID0EHWCM">有關</text:span><text:span text:style-name="ID0EMWCM">福澳</text:span><text:span text:style-name="ID0ERWCM">漁港碼頭</text:span><text:span text:style-name="ID0EWWCM">加高護墩</text:span><text:span text:style-name="ID0E2WCM">，</text:span><text:span text:style-name="ID0EAXCM">勿受限</text:span><text:span text:style-name="ID0EFXCM">於</text:span><text:span text:style-name="ID0EKXCM">規劃</text:span><text:span text:style-name="ID0EPXCM">公司</text:span><text:span text:style-name="ID0EUXCM">意見，</text:span><text:span text:style-name="ID0EZXCM">請把握時間於</text:span></text:p>
      <text:p text:style-name="ID0E5XCM"><text:span text:style-name="ID0ELYCM"><text:s text:c="7"/></text:span><text:span text:style-name="ID0ESYCM">颱風季前至少要有所作為</text:span><text:span text:style-name="ID0EXYCM">。【建設局</text:span><text:span text:style-name="ID0E3YCM">】</text:span></text:p>
      <text:p text:style-name="ID0EBZCM"><text:span text:style-name="ID0EOZCM">(</text:span><text:span text:style-name="ID0ETZCM">二</text:span><text:span text:style-name="ID0EYZCM">十</text:span><text:span text:style-name="ID0E4ZCM">九</text:span><text:span text:style-name="ID0EC1CM">)</text:span><text:span text:style-name="ID0EH1CM">剩餘</text:span><text:span text:style-name="ID0EM1CM">6</text:span><text:span text:style-name="ID0ER1CM">,</text:span><text:span text:style-name="ID0EW1CM">000</text:span><text:span text:style-name="ID0E21CM">株</text:span><text:span text:style-name="ID0EA2CM">杜鵑</text:span><text:span text:style-name="ID0EF2CM">請趕</text:span><text:span text:style-name="ID0EK2CM">快種</text:span><text:span text:style-name="ID0EP2CM">植</text:span><text:span text:style-name="ID0EU2CM">，綠美化外包</text:span><text:span text:style-name="ID0EZ2CM">後的</text:span><text:span text:style-name="ID0E52CM">品質</text:span><text:span text:style-name="ID0ED3CM">及</text:span><text:span text:style-name="ID0EI3CM">效益</text:span><text:span text:style-name="ID0EN3CM">一定要掌</text:span></text:p>
      <text:p text:style-name="ID0ES3CM"><text:span text:style-name="ID0E63CM"><text:s text:c="7"/></text:span><text:span text:style-name="ID0EG4CM">控</text:span><text:span text:style-name="ID0EL4CM">，</text:span><text:span text:style-name="ID0EQ4CM">訂出標準</text:span><text:span text:style-name="ID0EV4CM">要求</text:span><text:span text:style-name="ID0E14CM">廠商</text:span><text:span text:style-name="ID0E64CM">落實。</text:span><text:span text:style-name="ID0EE5CM">【建設局</text:span><text:span text:style-name="ID0EJ5CM">】</text:span></text:p>
      <text:p text:style-name="ID0EO5CM"><text:span text:style-name="ID0E25CM">(</text:span><text:span text:style-name="ID0EA6CM">三十</text:span><text:span text:style-name="ID0EF6CM">)</text:span><text:span text:style-name="ID0EK6CM">希望能</text:span><text:span text:style-name="ID0EP6CM">建立</text:span><text:span text:style-name="ID0EU6CM">樹木蔓藤清除的</text:span><text:span text:style-name="ID0EZ6CM">模式，</text:span><text:span text:style-name="ID0E56CM">以免影響景觀或造成樹木死亡，例如</text:span></text:p>
      <text:p text:style-name="ID0EDADM"><text:span text:style-name="ID0EQADM"><text:s text:c="5"/></text:span><text:span text:style-name="ID0EXADM">要求廠商每月簡報、每週</text:span><text:span text:style-name="ID0E3ADM">固定巡查</text:span><text:span text:style-name="ID0EBBDM">其進度</text:span><text:span text:style-name="ID0EGBDM">及</text:span><text:span text:style-name="ID0ELBDM">做法</text:span><text:span text:style-name="ID0EQBDM">。【建設局</text:span><text:span text:style-name="ID0EVBDM">】</text:span></text:p>
      <text:p text:style-name="ID0E1BDM"><text:span text:style-name="ID0EHCDM">(</text:span><text:span text:style-name="ID0EMCDM">三十一</text:span><text:span text:style-name="ID0ERCDM">)</text:span><text:span text:style-name="ID0EWCDM">今年完成</text:span><text:span text:style-name="ID0E2CDM">幼托整合</text:span><text:span text:style-name="ID0EADDM">是很重要的成果</text:span><text:span text:style-name="ID0EFDDM">，</text:span><text:span text:style-name="ID0EKDDM">對後續公托建立有很大幫助，謝</text:span></text:p>
      <text:p text:style-name="ID0EPDDM"><text:span text:style-name="ID0E3DDM"><text:s text:c="7"/></text:span><text:span text:style-name="ID0EDEDM">謝教育局的辛苦與努力</text:span><text:span text:style-name="ID0EIEDM">。【教育局</text:span><text:span text:style-name="ID0ENEDM">】</text:span></text:p>
      <text:p text:style-name="ID0ESEDM"><text:span text:style-name="ID0E6EDM">(</text:span><text:span text:style-name="ID0EEFDM">三十二</text:span><text:span text:style-name="ID0EJFDM">)</text:span><text:span text:style-name="ID0EOFDM">海</text:span><text:span text:style-name="ID0ETFDM">洋大學</text:span><text:span text:style-name="ID0EYFDM">明年</text:span><text:span text:style-name="ID0E4FDM">開始</text:span><text:span text:style-name="ID0ECGDM">招生，</text:span><text:span text:style-name="ID0EHGDM">招生</text:span><text:span text:style-name="ID0EMGDM">結果對後續</text:span><text:span text:style-name="ID0ERGDM">海洋大學分部進度有很大影</text:span></text:p>
      <text:p text:style-name="ID0EWGDM"><text:span text:style-name="ID0EDHDM"><text:s text:c="7"/></text:span><text:span text:style-name="ID0EKHDM">響</text:span><text:span text:style-name="ID0EPHDM">。我們擬定了完整計畫及配套措施，海大也提供策略吸引學生來馬，</text:span></text:p>
      <text:p text:style-name="ID0EUHDM"><text:span text:style-name="ID0EBIDM"><text:s text:c="7"/></text:span><text:span text:style-name="ID0EIIDM">希望能順利推動招生</text:span><text:span text:style-name="ID0ENIDM">。【教育局</text:span><text:span text:style-name="ID0ESIDM">】</text:span></text:p>
      <text:p text:style-name="ID0EXIDM"><text:span text:style-name="ID0EEJDM">(</text:span><text:span text:style-name="ID0EJJDM">三十</text:span><text:span text:style-name="ID0EOJDM">三</text:span><text:span text:style-name="ID0ETJDM">)</text:span><text:span text:style-name="ID0EYJDM">請文化局</text:span><text:span text:style-name="ID0E4JDM">與建設局</text:span><text:span text:style-name="ID0ECKDM">討</text:span><text:span text:style-name="ID0EHKDM">論</text:span><text:span text:style-name="ID0EMKDM">了解</text:span><text:span text:style-name="ID0ERKDM">東引北海坑道撥用</text:span><text:span text:style-name="ID0EWKDM">進度</text:span><text:span text:style-name="ID0E2KDM">，</text:span><text:span text:style-name="ID0EALDM">以</text:span><text:span text:style-name="ID0EFLDM">利</text:span><text:span text:style-name="ID0EKLDM">發展</text:span><text:span text:style-name="ID0EPLDM">漁業養</text:span></text:p>
      <text:p text:style-name="ID0EULDM"><text:span text:style-name="ID0EBMDM"><text:s text:c="7"/></text:span><text:span text:style-name="ID0EIMDM">殖</text:span><text:span text:style-name="ID0ENMDM">。【</text:span><text:span text:style-name="ID0ESMDM">文化局</text:span><text:span text:style-name="ID0EZMDM">(</text:span><text:span text:style-name="ID0EANDM">取消列管</text:span><text:span text:style-name="ID0EHNDM">)</text:span><text:span text:style-name="ID0EONDM">、建設局</text:span><text:span text:style-name="ID0ETNDM">】</text:span></text:p>
      <text:p text:style-name="ID0EYNDM"><text:span text:style-name="ID0EFODM">(</text:span><text:span text:style-name="ID0EKODM">三十</text:span><text:span text:style-name="ID0EPODM">四</text:span><text:span text:style-name="ID0EUODM">)</text:span><text:span text:style-name="ID0EZODM">此次</text:span><text:span text:style-name="ID0E5ODM">藝文節</text:span><text:span text:style-name="ID0EDPDM">由文化局跟民間相關社團</text:span><text:span text:style-name="ID0EIPDM">合作舉辦一系列活動，</text:span><text:span text:style-name="ID0ENPDM">4</text:span><text:span text:style-name="ID0ESPDM">月已是</text:span></text:p>
      <text:p text:style-name="ID0EXPDM"><text:span text:style-name="ID0EEQDM"><text:s text:c="7"/></text:span><text:span text:style-name="ID0ELQDM">旅遊旺季，</text:span><text:span text:style-name="ID0EQQDM">的確</text:span><text:span text:style-name="ID0EVQDM">使</text:span><text:span text:style-name="ID0E1QDM">活動產生更大效益</text:span><text:span text:style-name="ID0E6QDM">。</text:span><text:span text:style-name="ID0EERDM">明年</text:span><text:span text:style-name="ID0EJRDM">度規劃</text:span><text:span text:style-name="ID0EORDM">時</text:span><text:span text:style-name="ID0ETRDM">可</text:span><text:span text:style-name="ID0EYRDM">與</text:span><text:span text:style-name="ID0E4RDM">風管處、</text:span><text:span text:style-name="ID0ECSDM">觀</text:span></text:p>
      <text:p text:style-name="ID0EHSDM"><text:span text:style-name="ID0EUSDM"><text:s text:c="7"/></text:span><text:span text:style-name="ID0E2SDM">光局</text:span><text:span text:style-name="ID0EATDM">及旅行社合作，</text:span><text:span text:style-name="ID0EFTDM">讓</text:span><text:span text:style-name="ID0EKTDM">旅客</text:span><text:span text:style-name="ID0EPTDM">更</text:span><text:span text:style-name="ID0EUTDM">能</text:span><text:span text:style-name="ID0EZTDM">體驗馬祖在地文化</text:span><text:span text:style-name="ID0E5TDM">。【文化局</text:span><text:span text:style-name="ID0EDUDM">、觀光局</text:span><text:span text:style-name="ID0EIUDM">】</text:span></text:p>
      <text:p text:style-name="ID0ENUDM"><text:span text:style-name="ID0E1UDM">(</text:span><text:span text:style-name="ID0E6UDM">三十</text:span><text:span text:style-name="ID0EEVDM">五</text:span><text:span text:style-name="ID0EJVDM">)</text:span><text:span text:style-name="ID0EOVDM">綜合</text:span><text:span text:style-name="ID0ETVDM">展演廳</text:span><text:span text:style-name="ID0EYVDM">、</text:span><text:span text:style-name="ID0E4VDM">縣立綜合</text:span><text:span text:style-name="ID0ECWDM">體育</text:span><text:span text:style-name="ID0EHWDM">館</text:span><text:span text:style-name="ID0EMWDM">及</text:span><text:span text:style-name="ID0ERWDM">縣府大樓</text:span><text:span text:style-name="ID0EWWDM">之計畫</text:span><text:span text:style-name="ID0E2WDM">，</text:span><text:span text:style-name="ID0EAXDM">都是對未來影響深</text:span></text:p>
      <text:p text:style-name="ID0EFXDM"><text:span text:style-name="ID0ESXDM"><text:s text:c="7"/></text:span><text:span text:style-name="ID0EZXDM">遠的重要工程，</text:span><text:span text:style-name="ID0E5XDM">希望</text:span><text:span text:style-name="ID0EDYDM">皆能掌握機會</text:span><text:span text:style-name="ID0EIYDM">積極</text:span><text:span text:style-name="ID0ENYDM">爭取</text:span><text:span text:style-name="ID0ESYDM">。【文化局</text:span><text:span text:style-name="ID0EXYDM">、教育局、秘書</text:span></text:p>
      <text:p text:style-name="ID0E3YDM"><text:span text:style-name="ID0EJZDM"><text:s text:c="7"/></text:span><text:span text:style-name="ID0EQZDM">室</text:span><text:span text:style-name="ID0EVZDM">】</text:span></text:p>
      <text:p text:style-name="ID0E1ZDM"><text:span text:style-name="ID0EH1DM">(</text:span><text:span text:style-name="ID0EM1DM">三十六</text:span><text:span text:style-name="ID0ER1DM">)</text:span><text:span text:style-name="ID0EW1DM">環境整頓是最基本也最重要的工作，環保局</text:span><text:span text:style-name="ID0E21DM">這</text:span><text:span text:style-name="ID0EA2DM">段時間</text:span><text:span text:style-name="ID0EF2DM">的努力大家看得</text:span></text:p>
      <text:p text:style-name="ID0EK2DM"><text:span text:style-name="ID0EX2DM"><text:s text:c="7"/></text:span><text:span text:style-name="ID0E52DM">到</text:span><text:span text:style-name="ID0ED3DM">。</text:span><text:span text:style-name="ID0EI3DM">大坪與中柳</text:span><text:span text:style-name="ID0EN3DM">村</text:span><text:span text:style-name="ID0ES3DM">得到銅級認證是一份榮譽，要善用機會鼓勵兩村鄉</text:span></text:p>
      <text:p text:style-name="ID0EX3DM"><text:span text:style-name="ID0EE4DM"><text:s text:c="7"/></text:span><text:span text:style-name="ID0EL4DM">親持續進步，落實到實際環境品質提升</text:span><text:span text:style-name="ID0EQ4DM">。【環保局</text:span><text:span text:style-name="ID0EV4DM">】</text:span></text:p>
      <text:p text:style-name="ID0E14DM"><text:span text:style-name="ID0EH5DM">(</text:span><text:span text:style-name="ID0EM5DM">三十七</text:span><text:span text:style-name="ID0ER5DM">)</text:span><text:span text:style-name="ID0EW5DM">請教導</text:span><text:span text:style-name="ID0E25DM">訓練清潔人員</text:span><text:span text:style-name="ID0EA6DM">，將</text:span><text:span text:style-name="ID0EF6DM">病媒蚊孳生源的清除</text:span><text:span text:style-name="ID0EK6DM">當作</text:span><text:span text:style-name="ID0EP6DM">重點</text:span><text:span text:style-name="ID0EU6DM">例行工作</text:span><text:span text:style-name="ID0EZ6DM">。【環</text:span></text:p>
      <text:p text:style-name="ID0E56DM"><text:span text:style-name="ID0ELAEM"><text:s text:c="7"/></text:span><text:span text:style-name="ID0ESAEM">保局</text:span><text:span text:style-name="ID0EXAEM">】</text:span></text:p>
      <text:p text:style-name="ID0E3AEM"><text:span text:style-name="ID0EJBEM">(</text:span><text:span text:style-name="ID0EOBEM">三十八</text:span><text:span text:style-name="ID0ETBEM">)</text:span><text:span text:style-name="ID0EYBEM">逸散性管理辦法宣導說明會</text:span><text:span text:style-name="ID0E4BEM">之</text:span><text:span text:style-name="ID0ECCEM">廠商出席率低，</text:span><text:span text:style-name="ID0EHCEM">我們</text:span><text:span text:style-name="ID0EMCEM">要</text:span><text:span text:style-name="ID0ERCEM">有所作為</text:span><text:span text:style-name="ID0EWCEM">，確實</text:span></text:p>
      <text:p text:style-name="ID0E2CEM"><text:span text:style-name="ID0EIDEM"><text:s text:c="7"/></text:span><text:span text:style-name="ID0EQDEM">督導</text:span><text:span text:style-name="ID0EVDEM">委</text:span><text:span text:style-name="ID0E1DEM">辦</text:span><text:span text:style-name="ID0E6DEM">廠商</text:span><text:span text:style-name="ID0EEEEM">做出</text:span><text:span text:style-name="ID0EJEEM">實際成果。【環保局</text:span><text:span text:style-name="ID0EOEEM">】</text:span></text:p>
      <text:p text:style-name="ID0ETEEM"><text:span text:style-name="ID0EAFEM">(</text:span><text:span text:style-name="ID0EFFEM">三</text:span><text:span text:style-name="ID0EKFEM">十</text:span><text:span text:style-name="ID0EPFEM">九</text:span><text:span text:style-name="ID0EUFEM">)</text:span><text:span text:style-name="ID0EZFEM">黃岐航線</text:span><text:span text:style-name="ID0E5FEM">原預計</text:span><text:span text:style-name="ID0EDGEM">4</text:span><text:span text:style-name="ID0EIGEM">月底</text:span><text:span text:style-name="ID0ENGEM">四進四出</text:span><text:span text:style-name="ID0ESGEM">，</text:span><text:span text:style-name="ID0EXGEM">因一些議題及敏感時機而</text:span><text:span text:style-name="ID0E3GEM">延宕。此</text:span></text:p>
      <text:p text:style-name="ID0EBHEM"><text:span text:style-name="ID0EOHEM"><text:s text:c="7"/></text:span><text:span text:style-name="ID0EVHEM">航線運能應屬充足，</text:span><text:span text:style-name="ID0E1HEM">未來朝常態增加航班為目標，運能不足時再加班，</text:span></text:p>
      <text:p text:style-name="ID0E6HEM"><text:span text:style-name="ID0EMIEM"><text:s text:c="7"/></text:span><text:span text:style-name="ID0ETIEM">包船則會打亂正常航班。請交通局與觀光局密切保持聯繫，期望航線</text:span></text:p>
      <text:p text:style-name="ID0EYIEM"><text:span text:style-name="ID0EFJEM"><text:s text:c="7"/></text:span><text:span text:style-name="ID0EMJEM">能漸漸熱絡起來並穩定成長。【交通局、觀光局</text:span><text:span text:style-name="ID0ERJEM">】</text:span></text:p>
      <text:p text:style-name="ID0EWJEM"><text:span text:style-name="ID0EDKEM">(</text:span><text:span text:style-name="ID0EIKEM">四十</text:span><text:span text:style-name="ID0ENKEM">)</text:span><text:span text:style-name="ID0ESKEM">中階主管座談</text:span><text:span text:style-name="ID0EXKEM">事項如下</text:span><text:span text:style-name="ID0E3KEM">，</text:span><text:span text:style-name="ID0EBLEM">請各單位配合：</text:span></text:p>
      <text:p text:style-name="ID0EGLEM"><text:span text:style-name="ID0ETLEM"><text:s text:c="2"/></text:span><text:span text:style-name="ID0E1LEM">1.</text:span><text:span text:style-name="ID0E6LEM">辦公環境改善</text:span><text:span text:style-name="ID0EEMEM">及設備增置部分</text:span><text:span text:style-name="ID0EJMEM">，</text:span><text:span text:style-name="ID0EOMEM">請秘書室適度</text:span><text:span text:style-name="ID0ETMEM">應變</text:span><text:span text:style-name="ID0EYMEM">或</text:span><text:span text:style-name="ID0E4MEM">緊急處理</text:span><text:span text:style-name="ID0ECNEM">，例如主計</text:span></text:p>
      <text:p text:style-name="ID0EHNEM"><text:span text:style-name="ID0EUNEM"><text:s text:c="3"/></text:span><text:span text:style-name="ID0E2NEM">室牆柱龜裂、企劃室及主計室辦公環境擁擠希望訂做櫃子、二樓會議室增</text:span></text:p>
      <text:p text:style-name="ID0EAOEM"><text:span text:style-name="ID0ENOEM"><text:s text:c="3"/></text:span><text:span text:style-name="ID0EUOEM">設投影機及筆記型電腦供開會使用</text:span><text:span text:style-name="ID0EZOEM">。【秘書室】</text:span></text:p>
      <text:p text:style-name="ID0E5OEM"><text:span text:style-name="ID0ELPEM"><text:s text:c="2"/></text:span><text:span text:style-name="ID0ESPEM">2.</text:span><text:span text:style-name="ID0EXPEM">辦理</text:span><text:span text:style-name="ID0E3PEM">採購</text:span><text:span text:style-name="ID0EBQEM">法證照基礎</text:span><text:span text:style-name="ID0EGQEM">班</text:span><text:span text:style-name="ID0ELQEM">，培養訓練年輕同仁</text:span><text:span text:style-name="ID0EQQEM">。【人事室】</text:span></text:p>
      <text:p text:style-name="ID0EVQEM"><text:span text:style-name="ID0ECREM"><text:s text:c="2"/></text:span><text:span text:style-name="ID0ELREM">3.</text:span><text:span text:style-name="ID0EQREM">辦理訓練課程時，朝更廣泛更符合大家需求的方</text:span><text:span text:style-name="ID0EVREM">面</text:span><text:span text:style-name="ID0E1REM">規劃。【人事室】</text:span></text:p>
      <text:p text:style-name="ID0E6REM"><text:span text:style-name="ID0EMSEM"><text:s text:c="2"/></text:span><text:span text:style-name="ID0ETSEM">4</text:span><text:span text:style-name="ID0EYSEM">.</text:span><text:span text:style-name="ID0E4SEM">恢復菁英班</text:span><text:span text:style-name="ID0ECTEM">訓練</text:span><text:span text:style-name="ID0EHTEM">。【人事室】</text:span></text:p>
      <text:p text:style-name="ID0EMTEM"><text:span text:style-name="ID0EZTEM"><text:s text:c="2"/>5</text:span><text:span text:style-name="ID0E6TEM">.</text:span><text:span text:style-name="ID0EEUEM">辦理</text:span><text:span text:style-name="ID0EJUEM">微軟</text:span><text:span text:style-name="ID0EOUEM">作業系統</text:span><text:span text:style-name="ID0ETUEM">之資訊版權</text:span><text:span text:style-name="ID0EYUEM">採購</text:span><text:span text:style-name="ID0E4UEM">，</text:span><text:span text:style-name="ID0ECVEM">並</text:span><text:span text:style-name="ID0EHVEM">將府外單位納入。【企劃室】</text:span></text:p>
      <text:p text:style-name="ID0EMVEM"><text:span text:style-name="ID0EZVEM"><text:s text:c="2"/>6</text:span><text:span text:style-name="ID0E6VEM">.</text:span><text:span text:style-name="ID0EEWEM">請秘書室及企劃室</text:span><text:span text:style-name="ID0EJWEM">了解現況，</text:span><text:span text:style-name="ID0EOWEM">研議</text:span><text:span text:style-name="ID0ETWEM">如何追蹤</text:span><text:span text:style-name="ID0EYWEM">紙本公文</text:span><text:span text:style-name="ID0E4WEM">的</text:span><text:span text:style-name="ID0ECXEM">流程</text:span><text:span text:style-name="ID0EHXEM">。【秘書室、</text:span></text:p>
      <text:p text:style-name="ID0EMXEM"><text:span text:style-name="ID0EZXEM"><text:s text:c="3"/></text:span><text:span text:style-name="ID0EAYEM">企劃室】</text:span></text:p>
      <text:p text:style-name="ID0EFYEM"><text:span text:style-name="ID0ESYEM"><text:s text:c="2"/>7</text:span><text:span text:style-name="ID0EYYEM">.</text:span><text:span text:style-name="ID0E4YEM">府內實施彈性上班制度，府外則無</text:span><text:span text:style-name="ID0ECZEM">。</text:span><text:span text:style-name="ID0EHZEM">原則</text:span><text:span text:style-name="ID0EMZEM">上</text:span><text:span text:style-name="ID0ERZEM">授權主管</text:span><text:span text:style-name="ID0EWZEM">並給予</text:span><text:span text:style-name="ID0E2ZEM">尊</text:span><text:span text:style-name="ID0EA1EM">重</text:span><text:span text:style-name="ID0EF1EM">，</text:span><text:span text:style-name="ID0EK1EM">請人事</text:span></text:p>
      <text:p text:style-name="ID0EP1EM"><text:span text:style-name="ID0EZ1EM"><text:s text:c="3"/></text:span><text:span text:style-name="ID0EA2EM">室充盤</text:span><text:span text:style-name="ID0EF2EM">考核</text:span><text:span text:style-name="ID0EK2EM">了解</text:span><text:span text:style-name="ID0EP2EM">績效</text:span><text:span text:style-name="ID0EU2EM">。</text:span><text:span text:style-name="ID0EZ2EM">【人事室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FAE">
      <style:text-properties/>
    </style:style>
    <style:style style:family="text" style:name="ID0EWKAE">
      <style:text-properties/>
    </style:style>
    <style:style style:family="text" style:name="ID0EQPAE">
      <style:text-properties/>
    </style:style>
    <style:style style:family="text" style:name="ID0EHUAE">
      <style:text-properties/>
    </style:style>
    <style:style style:family="text" style:name="ID0EBZAE">
      <style:text-properties/>
    </style:style>
    <style:style style:family="text" style:name="ID0EY4AE">
      <style:text-properties/>
    </style:style>
    <style:style style:family="text" style:name="ID0ETCAG">
      <style:text-properties/>
    </style:style>
    <style:style style:family="text" style:name="ID0EKHAG">
      <style:text-properties/>
    </style:style>
    <style:style style:family="text" style:name="ID0EINAG">
      <style:text-properties/>
    </style:style>
    <style:style style:family="text" style:name="ID0E6RAG">
      <style:text-properties/>
    </style:style>
    <style:style style:family="text" style:name="ID0EZWAG">
      <style:text-properties/>
    </style:style>
    <style:style style:family="text" style:name="ID0ET2AG">
      <style:text-properties/>
    </style:style>
    <style:style style:family="text" style:name="ID0ENABG">
      <style:text-properties/>
    </style:style>
    <style:style style:family="text" style:name="ID0EHFBG">
      <style:text-properties fo:language="en" fo:country="US"/>
    </style:style>
    <style:style style:family="text" style:name="ID0EDKBG">
      <style:text-properties/>
    </style:style>
    <style:style style:family="text" style:name="ID0E4OBG">
      <style:text-properties/>
    </style:style>
    <style:style style:family="text" style:name="ID0EUTBG">
      <style:text-properties/>
    </style:style>
    <style:style style:family="text" style:name="ID0ELYBG">
      <style:text-properties/>
    </style:style>
    <style:style style:family="text" style:name="ID0EF4BG">
      <style:text-properties/>
    </style:style>
    <style:style style:family="text" style:name="ID0EACAI">
      <style:text-properties/>
    </style:style>
    <style:style style:family="text" style:name="ID0E5HAI">
      <style:text-properties/>
    </style:style>
    <style:style style:family="text" style:name="ID0EVMAI">
      <style:text-properties/>
    </style:style>
    <style:style style:family="text" style:name="ID0EPRAI">
      <style:text-properties/>
    </style:style>
    <style:style style:family="text" style:name="ID0EJWAI">
      <style:text-properties/>
    </style:style>
    <style:style style:family="text" style:name="ID0EA2AI">
      <style:text-properties/>
    </style:style>
    <style:style style:family="text" style:name="ID0E16AI">
      <style:text-properties/>
    </style:style>
    <style:style style:family="text" style:name="ID0EYFBI">
      <style:text-properties/>
    </style:style>
    <style:style style:family="text" style:name="ID0ESKBI">
      <style:text-properties/>
    </style:style>
    <style:style style:family="text" style:name="ID0EJPBI">
      <style:text-properties fo:font-size="14pt"/>
    </style:style>
    <style:style style:family="text" style:name="ID0EFUBI">
      <style:text-properties/>
    </style:style>
    <style:style style:family="text" style:name="ID0E3YBI">
      <style:text-properties/>
    </style:style>
    <style:style style:family="text" style:name="ID0EW4BI">
      <style:text-properties/>
    </style:style>
    <style:style style:family="text" style:name="ID0EQCCI">
      <style:text-properties style:use-window-font-color="true"/>
    </style:style>
    <style:style style:family="text" style:name="ID0EMHCI">
      <style:text-properties/>
    </style:style>
    <style:style style:family="text" style:name="ID0EKNCI">
      <style:text-properties/>
    </style:style>
    <style:style style:family="text" style:name="ID0EESCI">
      <style:text-properties/>
    </style:style>
    <style:style style:family="text" style:name="ID0E5WCI">
      <style:text-properties/>
    </style:style>
    <style:style style:family="text" style:name="ID0EY2CI">
      <style:text-properties/>
    </style:style>
    <style:style style:family="text" style:name="ID0ESADI">
      <style:text-properties/>
    </style:style>
    <style:style style:family="text" style:name="ID0EJFDI">
      <style:text-properties/>
    </style:style>
    <style:style style:family="text" style:name="ID0EDKDI">
      <style:text-properties/>
    </style:style>
    <style:style style:family="text" style:name="ID0E4ODI">
      <style:text-properties/>
    </style:style>
    <style:style style:family="text" style:name="ID0E4UDI">
      <style:text-properties/>
    </style:style>
  </office:styles>
  <office:automatic-styles>
    <style:style style:name="ID0E3N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YNGK" style:family="table">
      <style:table-properties table:border-model="collapsing" style:rel-width="100%" table:align="left" fo:margin-left="0cm" fo:margin-bottom="0cm"/>
    </style:style>
    <style:style style:name="ID0ENOGK" style:family="table-column">
      <style:table-column-properties style:rel-column-width="4500.117343346632*"/>
    </style:style>
    <style:style style:name="ID0EPOGK" style:family="table-column">
      <style:table-column-properties style:rel-column-width="999.7653133067355*"/>
    </style:style>
    <style:style style:name="ID0EROGK" style:family="table-column">
      <style:table-column-properties style:rel-column-width="4500.117343346632*"/>
    </style:style>
    <style:style style:name="ID0ETOGK" style:family="table-row">
      <style:table-row-properties style:min-row-height="0.266cm" style:keep-together="true"/>
    </style:style>
    <style:style style:name="ID0EXOGK" style:family="table-cell">
      <style:table-cell-properties fo:padding-top="0cm" fo:padding-bottom="0cm" fo:padding-left="0.19cm" fo:padding-right="0.19cm" fo:border-bottom=".018cm solid #4F81BD"/>
    </style:style>
    <style:style style:name="ID0ECP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OPGK" style:family="table-cell">
      <style:table-cell-properties style:vertical-align="middle" fo:padding-top="0cm" fo:padding-bottom="0cm" fo:padding-left="0.19cm" fo:padding-right="0.19cm"/>
    </style:style>
    <style:style style:name="ID0EYPGK" style:family="paragraph" style:parent-style-name="ae">
      <style:paragraph-properties style:tab-stop-distance="0.847cm" fo:margin-left="0cm" fo:text-indent="0cm" fo:margin-right="0cm" fo:widows="2" fo:orphans="2"/>
    </style:style>
    <style:style style:name="ID0ECQGK" style:family="text">
      <style:text-properties style:font-name="Cambria" fo:font-weight="bold" fo:language="zh" fo:country="TW"/>
    </style:style>
    <style:style style:name="ID0ELQGK" style:family="text">
      <style:text-properties style:font-name="Cambria" fo:font-weight="bold" fo:language="zh" fo:country="TW"/>
    </style:style>
    <style:style style:name="ID0EIRGK" style:family="text">
      <style:text-properties style:font-name="Cambria" fo:font-weight="bold" fo:language="zh" fo:country="TW"/>
    </style:style>
    <style:style style:name="ID0E4RGK" style:family="table-cell">
      <style:table-cell-properties fo:padding-top="0cm" fo:padding-bottom="0cm" fo:padding-left="0.19cm" fo:padding-right="0.19cm" fo:border-bottom=".018cm solid #4F81BD"/>
    </style:style>
    <style:style style:name="ID0EIS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USGK" style:family="table-row">
      <style:table-row-properties style:min-row-height="0.265cm" style:keep-together="true"/>
    </style:style>
    <style:style style:name="ID0EYSGK" style:family="table-cell">
      <style:table-cell-properties fo:padding-top="0cm" fo:padding-bottom="0cm" fo:padding-left="0.19cm" fo:padding-right="0.19cm" fo:border-top=".018cm solid #4F81BD"/>
    </style:style>
    <style:style style:name="ID0EDT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PTGK" style:family="table-cell">
      <style:table-cell-properties fo:padding-top="0cm" fo:padding-bottom="0cm" fo:padding-left="0.19cm" fo:padding-right="0.19cm"/>
    </style:style>
    <style:style style:name="ID0EVTG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DUGK" style:family="table-cell">
      <style:table-cell-properties fo:padding-top="0cm" fo:padding-bottom="0cm" fo:padding-left="0.19cm" fo:padding-right="0.19cm" fo:border-top=".018cm solid #4F81BD"/>
    </style:style>
    <style:style style:name="ID0EOU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1UG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52E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2EM">
      <style:footer>
        <table:table table:style-name="ID0EYNGK">
          <table:table-column table:style-name="ID0ENOGK"/>
          <table:table-column table:style-name="ID0EPOGK"/>
          <table:table-column table:style-name="ID0EROGK"/>
          <table:table-row table:style-name="ID0ETOGK">
            <table:table-cell table:style-name="ID0EXOGK">
              <text:p text:style-name="ID0ECPGK"/>
            </table:table-cell>
            <table:table-cell table:style-name="ID0EOPGK" table:number-rows-spanned="3">
              <text:p text:style-name="ID0EYPGK"><text:span text:style-name="ID0ECQGK">頁</text:span><text:span text:style-name="ID0ELQGK"><text:s/></text:span><text:span text:style-name="ID0EZQGK"><text:page-number text:select-page="current" style:num-format="1"/></text:span></text:p>
            </table:table-cell>
            <table:table-cell table:style-name="ID0E4RGK">
              <text:p text:style-name="ID0EISGK"/>
            </table:table-cell>
          </table:table-row>
          <table:table-row table:style-name="ID0EUSGK">
            <table:table-cell table:style-name="ID0EYSGK">
              <text:p text:style-name="ID0EDTGK"/>
            </table:table-cell>
            <table:covered-table-cell table:style-name="ID0EPTGK">
              <text:p text:style-name="ID0EVTGK"/>
            </table:covered-table-cell>
            <table:table-cell table:style-name="ID0EDUGK">
              <text:p text:style-name="ID0EOUGK"/>
            </table:table-cell>
          </table:table-row>
        </table:table>
        <text:p text:style-name="ID0E1UG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49:00</meta:creation-date>
    <dc:creator>Netdo</dc:creator>
    <dc:date>2017-06-21T16:49:00</dc:date>
    <meta:print-date>2015-08-14T14:06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