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X1GK" style:family="paragraph" style:parent-style-name="a" style:master-page-name="Standard">
      <style:paragraph-properties style:tab-stop-distance="0.847cm" fo:line-height="150%" fo:text-align="center" fo:margin-left="0cm" fo:text-indent="0cm" fo:margin-right="0cm" fo:widows="2" fo:orphans="2"/>
    </style:style>
    <style:style style:name="ID0EP2GK" style:family="text">
      <style:text-properties fo:font-weight="bold" style:font-size-complex="16pt" fo:font-size="16pt" style:font-size-asian="16pt"/>
    </style:style>
    <style:style style:name="ID0EZ2GK" style:family="text">
      <style:text-properties fo:font-weight="bold" style:font-size-complex="16pt" fo:font-size="16pt"/>
    </style:style>
    <style:style style:name="ID0EB3GK" style:family="text">
      <style:text-properties fo:font-weight="bold" style:font-size-complex="16pt" fo:font-size="16pt" style:font-size-asian="16pt"/>
    </style:style>
    <style:style style:name="ID0EL3GK" style:family="text">
      <style:text-properties fo:font-weight="bold" style:font-size-complex="16pt" fo:font-size="16pt" style:font-size-asian="16pt"/>
    </style:style>
    <style:style style:name="ID0EV3GK" style:family="text">
      <style:text-properties fo:font-weight="bold" style:font-size-complex="16pt" fo:font-size="16pt" style:font-size-asian="16pt"/>
    </style:style>
    <style:style style:name="ID0E63GK" style:family="text">
      <style:text-properties fo:font-weight="bold" style:font-size-complex="16pt" fo:font-size="16pt" style:font-size-asian="16pt"/>
    </style:style>
    <style:style style:name="ID0EJ4GK" style:family="text">
      <style:text-properties fo:font-weight="bold" style:font-size-complex="16pt" fo:font-size="16pt" style:font-size-asian="16pt"/>
    </style:style>
    <style:style style:name="ID0ET4GK" style:family="text">
      <style:text-properties fo:font-weight="bold" style:font-size-complex="16pt" fo:font-size="16pt" style:font-size-asian="16pt"/>
    </style:style>
    <style:style style:name="ID0E44GK" style:family="text">
      <style:text-properties fo:font-weight="bold" style:font-size-complex="16pt" fo:font-size="16pt" style:font-size-asian="16pt"/>
    </style:style>
    <style:style style:name="ID0EH5GK" style:family="text">
      <style:text-properties fo:font-weight="bold" style:font-size-complex="16pt" fo:font-size="16pt" style:font-size-asian="16pt"/>
    </style:style>
    <style:style style:name="ID0ER5GK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C6GK" style:family="text">
      <style:text-properties fo:font-weight="bold" style:font-size-complex="16pt" fo:font-size="16pt" style:font-size-asian="16pt"/>
    </style:style>
    <style:style style:name="ID0EM6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6GK" style:family="text">
      <style:text-properties fo:font-weight="bold"/>
    </style:style>
    <style:style style:name="ID0E26GK" style:family="text">
      <style:text-properties fo:font-weight="bold"/>
    </style:style>
    <style:style style:name="ID0E66GK" style:family="text">
      <style:text-properties fo:font-weight="bold"/>
    </style:style>
    <style:style style:name="ID0EFAHK" style:family="text">
      <style:text-properties fo:font-weight="bold"/>
    </style:style>
    <style:style style:name="ID0ELAHK" style:family="text">
      <style:text-properties fo:font-weight="bold"/>
    </style:style>
    <style:style style:name="ID0ERAHK" style:family="text">
      <style:text-properties fo:font-weight="bold"/>
    </style:style>
    <style:style style:name="ID0EXAHK" style:family="text">
      <style:text-properties fo:font-weight="bold"/>
    </style:style>
    <style:style style:name="ID0E4AHK" style:family="text">
      <style:text-properties fo:font-weight="bold"/>
    </style:style>
    <style:style style:name="ID0EDBHK" style:family="text">
      <style:text-properties fo:font-weight="bold"/>
    </style:style>
    <style:style style:name="ID0EJBHK" style:family="text">
      <style:text-properties fo:font-weight="bold"/>
    </style:style>
    <style:style style:name="ID0EPBHK" style:family="text">
      <style:text-properties fo:font-weight="bold"/>
    </style:style>
    <style:style style:name="ID0EVBHK" style:family="text">
      <style:text-properties fo:font-weight="bold"/>
    </style:style>
    <style:style style:name="ID0E2B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ECHK" style:family="text">
      <style:text-properties fo:font-weight="bold"/>
    </style:style>
    <style:style style:name="ID0EKCHK" style:family="text">
      <style:text-properties fo:font-weight="bold"/>
    </style:style>
    <style:style style:name="ID0EQCHK" style:family="text">
      <style:text-properties fo:font-weight="bold"/>
    </style:style>
    <style:style style:name="ID0EUCHK" style:family="text">
      <style:text-properties fo:font-weight="bold"/>
    </style:style>
    <style:style style:name="ID0E1CHK" style:family="text">
      <style:text-properties fo:font-weight="bold"/>
    </style:style>
    <style:style style:name="ID0EADHK" style:family="text">
      <style:text-properties fo:font-weight="bold"/>
    </style:style>
    <style:style style:name="ID0EGD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DHK" style:family="text">
      <style:text-properties fo:font-weight="bold"/>
    </style:style>
    <style:style style:name="ID0EXDHK" style:family="text">
      <style:text-properties fo:font-weight="bold"/>
    </style:style>
    <style:style style:name="ID0E4DHK" style:family="text">
      <style:text-properties fo:font-weight="bold"/>
    </style:style>
    <style:style style:name="ID0EDEHK" style:family="text">
      <style:text-properties fo:font-weight="bold"/>
    </style:style>
    <style:style style:name="ID0EJEHK" style:family="text">
      <style:text-properties fo:font-weight="bold"/>
    </style:style>
    <style:style style:name="ID0EREHK" style:family="text">
      <style:text-properties fo:font-weight="bold"/>
    </style:style>
    <style:style style:name="ID0EXEHK" style:family="text">
      <style:text-properties fo:font-weight="bold"/>
    </style:style>
    <style:style style:name="ID0E4EH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IF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YFHK" style:family="text">
      <style:text-properties style:font-name="新細明體" fo:font-weight="bold"/>
    </style:style>
    <style:style style:name="ID0EAG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GHK" style:family="text">
      <style:text-properties/>
    </style:style>
    <style:style style:name="ID0EUGHK" style:family="text">
      <style:text-properties/>
    </style:style>
    <style:style style:name="ID0EZGHK" style:family="text">
      <style:text-properties/>
    </style:style>
    <style:style style:name="ID0E5GHK" style:family="text">
      <style:text-properties/>
    </style:style>
    <style:style style:name="ID0EDHHK" style:family="text">
      <style:text-properties/>
    </style:style>
    <style:style style:name="ID0EIH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HHK" style:family="text">
      <style:text-properties/>
    </style:style>
    <style:style style:name="ID0E3HHK" style:family="text">
      <style:text-properties/>
    </style:style>
    <style:style style:name="ID0EBIHK" style:family="text">
      <style:text-properties/>
    </style:style>
    <style:style style:name="ID0EGIHK" style:family="text">
      <style:text-properties/>
    </style:style>
    <style:style style:name="ID0ELIHK" style:family="text">
      <style:text-properties/>
    </style:style>
    <style:style style:name="ID0EQIHK" style:family="text">
      <style:text-properties/>
    </style:style>
    <style:style style:name="ID0EVIHK" style:family="text">
      <style:text-properties/>
    </style:style>
    <style:style style:name="ID0E1IHK" style:family="text">
      <style:text-properties/>
    </style:style>
    <style:style style:name="ID0E6I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OJHK" style:family="text">
      <style:text-properties/>
    </style:style>
    <style:style style:name="ID0ETJHK" style:family="text">
      <style:text-properties/>
    </style:style>
    <style:style style:name="ID0EYJHK" style:family="text">
      <style:text-properties/>
    </style:style>
    <style:style style:name="ID0E4JHK" style:family="text">
      <style:text-properties/>
    </style:style>
    <style:style style:name="ID0ECKHK" style:family="text">
      <style:text-properties/>
    </style:style>
    <style:style style:name="ID0EHKHK" style:family="text">
      <style:text-properties/>
    </style:style>
    <style:style style:name="ID0EMKHK" style:family="text">
      <style:text-properties/>
    </style:style>
    <style:style style:name="ID0ERKHK" style:family="text">
      <style:text-properties/>
    </style:style>
    <style:style style:name="ID0EWKHK" style:family="text">
      <style:text-properties/>
    </style:style>
    <style:style style:name="ID0E2K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KLHK" style:family="text">
      <style:text-properties/>
    </style:style>
    <style:style style:name="ID0EPLHK" style:family="text">
      <style:text-properties/>
    </style:style>
    <style:style style:name="ID0EULHK" style:family="text">
      <style:text-properties/>
    </style:style>
    <style:style style:name="ID0EZLHK" style:family="text">
      <style:text-properties/>
    </style:style>
    <style:style style:name="ID0E5LHK" style:family="text">
      <style:text-properties/>
    </style:style>
    <style:style style:name="ID0EDMHK" style:family="text">
      <style:text-properties/>
    </style:style>
    <style:style style:name="ID0EIMHK" style:family="text">
      <style:text-properties/>
    </style:style>
    <style:style style:name="ID0ENM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3MHK" style:family="text">
      <style:text-properties/>
    </style:style>
    <style:style style:name="ID0EBNHK" style:family="text">
      <style:text-properties/>
    </style:style>
    <style:style style:name="ID0EGNHK" style:family="text">
      <style:text-properties/>
    </style:style>
    <style:style style:name="ID0ELNHK" style:family="text">
      <style:text-properties/>
    </style:style>
    <style:style style:name="ID0EQNHK" style:family="text">
      <style:text-properties/>
    </style:style>
    <style:style style:name="ID0EVNHK" style:family="text">
      <style:text-properties/>
    </style:style>
    <style:style style:name="ID0E1NHK" style:family="text">
      <style:text-properties/>
    </style:style>
    <style:style style:name="ID0E6NHK" style:family="text">
      <style:text-properties/>
    </style:style>
    <style:style style:name="ID0EEOHK" style:family="text">
      <style:text-properties/>
    </style:style>
    <style:style style:name="ID0EJOHK" style:family="text">
      <style:text-properties/>
    </style:style>
    <style:style style:name="ID0EOO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4OHK" style:family="text">
      <style:text-properties/>
    </style:style>
    <style:style style:name="ID0ECPHK" style:family="text">
      <style:text-properties/>
    </style:style>
    <style:style style:name="ID0EHPHK" style:family="text">
      <style:text-properties/>
    </style:style>
    <style:style style:name="ID0EMPHK" style:family="text">
      <style:text-properties/>
    </style:style>
    <style:style style:name="ID0ERPHK" style:family="text">
      <style:text-properties/>
    </style:style>
    <style:style style:name="ID0EWPHK" style:family="text">
      <style:text-properties/>
    </style:style>
    <style:style style:name="ID0E2PHK" style:family="text">
      <style:text-properties/>
    </style:style>
    <style:style style:name="ID0EAQHK" style:family="text">
      <style:text-properties/>
    </style:style>
    <style:style style:name="ID0EFQHK" style:family="text">
      <style:text-properties/>
    </style:style>
    <style:style style:name="ID0EKQHK" style:family="text">
      <style:text-properties/>
    </style:style>
    <style:style style:name="ID0EPQHK" style:family="paragraph" style:parent-style-name="a">
      <style:paragraph-properties style:tab-stop-distance="0.847cm" fo:line-height="114.99999999999998%" fo:margin-left="0.42cm" fo:text-indent="0cm" fo:margin-right="0cm" fo:widows="2" fo:orphans="2"/>
    </style:style>
    <style:style style:name="ID0E2QHK" style:family="text">
      <style:text-properties/>
    </style:style>
    <style:style style:name="ID0ECRHK" style:family="text">
      <style:text-properties/>
    </style:style>
    <style:style style:name="ID0EHR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RHK" style:family="text">
      <style:text-properties/>
    </style:style>
    <style:style style:name="ID0E2RHK" style:family="text">
      <style:text-properties/>
    </style:style>
    <style:style style:name="ID0EASHK" style:family="text">
      <style:text-properties/>
    </style:style>
    <style:style style:name="ID0EFS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SHK" style:family="text">
      <style:text-properties/>
    </style:style>
    <style:style style:name="ID0EZSHK" style:family="text">
      <style:text-properties/>
    </style:style>
    <style:style style:name="ID0E5SHK" style:family="text">
      <style:text-properties/>
    </style:style>
    <style:style style:name="ID0EDTHK" style:family="text">
      <style:text-properties/>
    </style:style>
    <style:style style:name="ID0EITHK" style:family="text">
      <style:text-properties/>
    </style:style>
    <style:style style:name="ID0ENTHK" style:family="text">
      <style:text-properties/>
    </style:style>
    <style:style style:name="ID0ESTHK" style:family="text">
      <style:text-properties/>
    </style:style>
    <style:style style:name="ID0EXTHK" style:family="text">
      <style:text-properties/>
    </style:style>
    <style:style style:name="ID0E3THK" style:family="text">
      <style:text-properties/>
    </style:style>
    <style:style style:name="ID0EBU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UHK" style:family="text">
      <style:text-properties fo:font-weight="bold"/>
    </style:style>
    <style:style style:name="ID0EXUHK" style:family="text">
      <style:text-properties fo:font-weight="bold"/>
    </style:style>
    <style:style style:name="ID0E4U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MVHK" style:family="text">
      <style:text-properties/>
    </style:style>
    <style:style style:name="ID0ERVHK" style:family="text">
      <style:text-properties/>
    </style:style>
    <style:style style:name="ID0EWVHK" style:family="text">
      <style:text-properties/>
    </style:style>
    <style:style style:name="ID0E2VHK" style:family="text">
      <style:text-properties/>
    </style:style>
    <style:style style:name="ID0EAWHK" style:family="text">
      <style:text-properties/>
    </style:style>
    <style:style style:name="ID0EFWHK" style:family="text">
      <style:text-properties/>
    </style:style>
    <style:style style:name="ID0EKWHK" style:family="text">
      <style:text-properties/>
    </style:style>
    <style:style style:name="ID0EPWHK" style:family="text">
      <style:text-properties/>
    </style:style>
    <style:style style:name="ID0EUWHK" style:family="text">
      <style:text-properties/>
    </style:style>
    <style:style style:name="ID0EZWHK" style:family="text">
      <style:text-properties/>
    </style:style>
    <style:style style:name="ID0E5WHK" style:family="text">
      <style:text-properties/>
    </style:style>
    <style:style style:name="ID0EDXHK" style:family="text">
      <style:text-properties/>
    </style:style>
    <style:style style:name="ID0EIXHK" style:family="text">
      <style:text-properties/>
    </style:style>
    <style:style style:name="ID0ENXHK" style:family="text">
      <style:text-properties/>
    </style:style>
    <style:style style:name="ID0ESXHK" style:family="text">
      <style:text-properties/>
    </style:style>
    <style:style style:name="ID0EXXHK" style:family="text">
      <style:text-properties/>
    </style:style>
    <style:style style:name="ID0E3XHK" style:family="text">
      <style:text-properties/>
    </style:style>
    <style:style style:name="ID0EBY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QYHK" style:family="text">
      <style:text-properties/>
    </style:style>
    <style:style style:name="ID0EVYHK" style:family="text">
      <style:text-properties/>
    </style:style>
    <style:style style:name="ID0E1YHK" style:family="text">
      <style:text-properties/>
    </style:style>
    <style:style style:name="ID0E6YHK" style:family="text">
      <style:text-properties/>
    </style:style>
    <style:style style:name="ID0EEZHK" style:family="text">
      <style:text-properties/>
    </style:style>
    <style:style style:name="ID0EJZHK" style:family="text">
      <style:text-properties/>
    </style:style>
    <style:style style:name="ID0EOZHK" style:family="text">
      <style:text-properties/>
    </style:style>
    <style:style style:name="ID0ETZHK" style:family="text">
      <style:text-properties/>
    </style:style>
    <style:style style:name="ID0EYZHK" style:family="text">
      <style:text-properties/>
    </style:style>
    <style:style style:name="ID0E4Z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M1HK" style:family="text">
      <style:text-properties/>
    </style:style>
    <style:style style:name="ID0ER1HK" style:family="text">
      <style:text-properties/>
    </style:style>
    <style:style style:name="ID0EW1HK" style:family="text">
      <style:text-properties/>
    </style:style>
    <style:style style:name="ID0E21HK" style:family="text">
      <style:text-properties/>
    </style:style>
    <style:style style:name="ID0EA2HK" style:family="text">
      <style:text-properties/>
    </style:style>
    <style:style style:name="ID0EF2HK" style:family="text">
      <style:text-properties/>
    </style:style>
    <style:style style:name="ID0EK2HK" style:family="text">
      <style:text-properties/>
    </style:style>
    <style:style style:name="ID0EP2HK" style:family="text">
      <style:text-properties/>
    </style:style>
    <style:style style:name="ID0EU2HK" style:family="text">
      <style:text-properties/>
    </style:style>
    <style:style style:name="ID0EZ2HK" style:family="text">
      <style:text-properties/>
    </style:style>
    <style:style style:name="ID0E52HK" style:family="text">
      <style:text-properties/>
    </style:style>
    <style:style style:name="ID0ED3HK" style:family="text">
      <style:text-properties/>
    </style:style>
    <style:style style:name="ID0EI3HK" style:family="text">
      <style:text-properties/>
    </style:style>
    <style:style style:name="ID0EN3HK" style:family="text">
      <style:text-properties/>
    </style:style>
    <style:style style:name="ID0ES3HK" style:family="text">
      <style:text-properties/>
    </style:style>
    <style:style style:name="ID0EX3HK" style:family="text">
      <style:text-properties/>
    </style:style>
    <style:style style:name="ID0E33HK" style:family="text">
      <style:text-properties/>
    </style:style>
    <style:style style:name="ID0EB4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S4HK" style:family="text">
      <style:text-properties/>
    </style:style>
    <style:style style:name="ID0EX4HK" style:family="text">
      <style:text-properties/>
    </style:style>
    <style:style style:name="ID0E34HK" style:family="text">
      <style:text-properties/>
    </style:style>
    <style:style style:name="ID0EB5HK" style:family="text">
      <style:text-properties/>
    </style:style>
    <style:style style:name="ID0EG5HK" style:family="text">
      <style:text-properties/>
    </style:style>
    <style:style style:name="ID0EL5HK" style:family="text">
      <style:text-properties/>
    </style:style>
    <style:style style:name="ID0EQ5HK" style:family="text">
      <style:text-properties/>
    </style:style>
    <style:style style:name="ID0EV5HK" style:family="text">
      <style:text-properties/>
    </style:style>
    <style:style style:name="ID0E15H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J6HK" style:family="text">
      <style:text-properties/>
    </style:style>
    <style:style style:name="ID0EO6HK" style:family="text">
      <style:text-properties/>
    </style:style>
    <style:style style:name="ID0ET6HK" style:family="text">
      <style:text-properties/>
    </style:style>
    <style:style style:name="ID0EY6HK" style:family="text">
      <style:text-properties/>
    </style:style>
    <style:style style:name="ID0E46HK" style:family="text">
      <style:text-properties/>
    </style:style>
    <style:style style:name="ID0EDAAM" style:family="text">
      <style:text-properties/>
    </style:style>
    <style:style style:name="ID0EIAAM" style:family="text">
      <style:text-properties/>
    </style:style>
    <style:style style:name="ID0ENA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5AAM" style:family="text">
      <style:text-properties/>
    </style:style>
    <style:style style:name="ID0EDBAM" style:family="text">
      <style:text-properties/>
    </style:style>
    <style:style style:name="ID0EIBAM" style:family="text">
      <style:text-properties/>
    </style:style>
    <style:style style:name="ID0ENBAM" style:family="text">
      <style:text-properties/>
    </style:style>
    <style:style style:name="ID0ESBAM" style:family="text">
      <style:text-properties/>
    </style:style>
    <style:style style:name="ID0EXBAM" style:family="text">
      <style:text-properties/>
    </style:style>
    <style:style style:name="ID0E3BAM" style:family="text">
      <style:text-properties/>
    </style:style>
    <style:style style:name="ID0EBCAM" style:family="text">
      <style:text-properties/>
    </style:style>
    <style:style style:name="ID0EGCAM" style:family="text">
      <style:text-properties/>
    </style:style>
    <style:style style:name="ID0ELCAM" style:family="text">
      <style:text-properties/>
    </style:style>
    <style:style style:name="ID0EQCAM" style:family="text">
      <style:text-properties/>
    </style:style>
    <style:style style:name="ID0EVCAM" style:family="text">
      <style:text-properties/>
    </style:style>
    <style:style style:name="ID0E1CAM" style:family="text">
      <style:text-properties/>
    </style:style>
    <style:style style:name="ID0E6C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QDAM" style:family="text">
      <style:text-properties/>
    </style:style>
    <style:style style:name="ID0EVDAM" style:family="text">
      <style:text-properties/>
    </style:style>
    <style:style style:name="ID0E1DAM" style:family="text">
      <style:text-properties/>
    </style:style>
    <style:style style:name="ID0E6DAM" style:family="text">
      <style:text-properties/>
    </style:style>
    <style:style style:name="ID0EEEAM" style:family="text">
      <style:text-properties/>
    </style:style>
    <style:style style:name="ID0EJEAM" style:family="text">
      <style:text-properties/>
    </style:style>
    <style:style style:name="ID0EOEAM" style:family="text">
      <style:text-properties/>
    </style:style>
    <style:style style:name="ID0ETEAM" style:family="text">
      <style:text-properties/>
    </style:style>
    <style:style style:name="ID0EYEAM" style:family="text">
      <style:text-properties/>
    </style:style>
    <style:style style:name="ID0E4EAM" style:family="text">
      <style:text-properties/>
    </style:style>
    <style:style style:name="ID0ECFAM" style:family="text">
      <style:text-properties/>
    </style:style>
    <style:style style:name="ID0EHFAM" style:family="text">
      <style:text-properties/>
    </style:style>
    <style:style style:name="ID0EMFAM" style:family="text">
      <style:text-properties/>
    </style:style>
    <style:style style:name="ID0ERFAM" style:family="text">
      <style:text-properties/>
    </style:style>
    <style:style style:name="ID0EWFAM" style:family="text">
      <style:text-properties/>
    </style:style>
    <style:style style:name="ID0E2FAM" style:family="text">
      <style:text-properties/>
    </style:style>
    <style:style style:name="ID0EAGAM" style:family="text">
      <style:text-properties/>
    </style:style>
    <style:style style:name="ID0EFGAM" style:family="text">
      <style:text-properties/>
    </style:style>
    <style:style style:name="ID0EKGAM" style:family="text">
      <style:text-properties/>
    </style:style>
    <style:style style:name="ID0EPGAM" style:family="text">
      <style:text-properties/>
    </style:style>
    <style:style style:name="ID0EUGAM" style:family="text">
      <style:text-properties/>
    </style:style>
    <style:style style:name="ID0EZGAM" style:family="text">
      <style:text-properties/>
    </style:style>
    <style:style style:name="ID0E5GAM" style:family="text">
      <style:text-properties/>
    </style:style>
    <style:style style:name="ID0EDHAM" style:family="text">
      <style:text-properties/>
    </style:style>
    <style:style style:name="ID0EIHAM" style:family="text">
      <style:text-properties/>
    </style:style>
    <style:style style:name="ID0ENHAM" style:family="text">
      <style:text-properties/>
    </style:style>
    <style:style style:name="ID0ESHAM" style:family="text">
      <style:text-properties/>
    </style:style>
    <style:style style:name="ID0EXHAM" style:family="text">
      <style:text-properties/>
    </style:style>
    <style:style style:name="ID0E3HAM" style:family="text">
      <style:text-properties/>
    </style:style>
    <style:style style:name="ID0EBIAM" style:family="text">
      <style:text-properties/>
    </style:style>
    <style:style style:name="ID0EHI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IAM" style:family="text">
      <style:text-properties/>
    </style:style>
    <style:style style:name="ID0E2IAM" style:family="text">
      <style:text-properties/>
    </style:style>
    <style:style style:name="ID0EAJAM" style:family="text">
      <style:text-properties/>
    </style:style>
    <style:style style:name="ID0EFJAM" style:family="text">
      <style:text-properties/>
    </style:style>
    <style:style style:name="ID0EKJAM" style:family="text">
      <style:text-properties/>
    </style:style>
    <style:style style:name="ID0EPJAM" style:family="text">
      <style:text-properties/>
    </style:style>
    <style:style style:name="ID0EUJAM" style:family="text">
      <style:text-properties/>
    </style:style>
    <style:style style:name="ID0EZJ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IKAM" style:family="text">
      <style:text-properties/>
    </style:style>
    <style:style style:name="ID0ENKAM" style:family="text">
      <style:text-properties/>
    </style:style>
    <style:style style:name="ID0ESKAM" style:family="text">
      <style:text-properties/>
    </style:style>
    <style:style style:name="ID0EXKAM" style:family="text">
      <style:text-properties/>
    </style:style>
    <style:style style:name="ID0E3KAM" style:family="text">
      <style:text-properties/>
    </style:style>
    <style:style style:name="ID0EBLAM" style:family="text">
      <style:text-properties/>
    </style:style>
    <style:style style:name="ID0EGLAM" style:family="text">
      <style:text-properties/>
    </style:style>
    <style:style style:name="ID0ELLAM" style:family="text">
      <style:text-properties/>
    </style:style>
    <style:style style:name="ID0EQLAM" style:family="text">
      <style:text-properties/>
    </style:style>
    <style:style style:name="ID0EVLAM" style:family="text">
      <style:text-properties/>
    </style:style>
    <style:style style:name="ID0E1LAM" style:family="text">
      <style:text-properties/>
    </style:style>
    <style:style style:name="ID0E6LAM" style:family="text">
      <style:text-properties/>
    </style:style>
    <style:style style:name="ID0EEMAM" style:family="text">
      <style:text-properties/>
    </style:style>
    <style:style style:name="ID0EJMAM" style:family="text">
      <style:text-properties/>
    </style:style>
    <style:style style:name="ID0EOMAM" style:family="text">
      <style:text-properties/>
    </style:style>
    <style:style style:name="ID0ETMAM" style:family="text">
      <style:text-properties/>
    </style:style>
    <style:style style:name="ID0EYMAM" style:family="text">
      <style:text-properties/>
    </style:style>
    <style:style style:name="ID0E4MAM" style:family="text">
      <style:text-properties/>
    </style:style>
    <style:style style:name="ID0ECNAM" style:family="text">
      <style:text-properties/>
    </style:style>
    <style:style style:name="ID0EHNAM" style:family="text">
      <style:text-properties/>
    </style:style>
    <style:style style:name="ID0EMNAM" style:family="paragraph" style:parent-style-name="a">
      <style:paragraph-properties style:tab-stop-distance="0.847cm" fo:line-height="114.99999999999998%" fo:margin-left="1.129cm" fo:text-indent="0cm" fo:margin-right="0cm" fo:widows="2" fo:orphans="2"/>
    </style:style>
    <style:style style:name="ID0E1NAM" style:family="text">
      <style:text-properties/>
    </style:style>
    <style:style style:name="ID0EBOAM" style:family="text">
      <style:text-properties/>
    </style:style>
    <style:style style:name="ID0EGOAM" style:family="text">
      <style:text-properties/>
    </style:style>
    <style:style style:name="ID0ELOAM" style:family="text">
      <style:text-properties/>
    </style:style>
    <style:style style:name="ID0EQOAM" style:family="text">
      <style:text-properties/>
    </style:style>
    <style:style style:name="ID0EVOAM" style:family="text">
      <style:text-properties/>
    </style:style>
    <style:style style:name="ID0E1O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JPAM" style:family="text">
      <style:text-properties/>
    </style:style>
    <style:style style:name="ID0EOPAM" style:family="text">
      <style:text-properties/>
    </style:style>
    <style:style style:name="ID0ETPAM" style:family="text">
      <style:text-properties/>
    </style:style>
    <style:style style:name="ID0EYPAM" style:family="text">
      <style:text-properties/>
    </style:style>
    <style:style style:name="ID0E4PAM" style:family="text">
      <style:text-properties/>
    </style:style>
    <style:style style:name="ID0ECQAM" style:family="text">
      <style:text-properties/>
    </style:style>
    <style:style style:name="ID0EHQAM" style:family="text">
      <style:text-properties/>
    </style:style>
    <style:style style:name="ID0EMQAM" style:family="text">
      <style:text-properties/>
    </style:style>
    <style:style style:name="ID0ERQAM" style:family="text">
      <style:text-properties/>
    </style:style>
    <style:style style:name="ID0EWQAM" style:family="text">
      <style:text-properties/>
    </style:style>
    <style:style style:name="ID0E2QAM" style:family="text">
      <style:text-properties/>
    </style:style>
    <style:style style:name="ID0EARAM" style:family="text">
      <style:text-properties/>
    </style:style>
    <style:style style:name="ID0EFRAM" style:family="text">
      <style:text-properties/>
    </style:style>
    <style:style style:name="ID0EKR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ZRAM" style:family="text">
      <style:text-properties/>
    </style:style>
    <style:style style:name="ID0E5RAM" style:family="text">
      <style:text-properties/>
    </style:style>
    <style:style style:name="ID0EDSAM" style:family="text">
      <style:text-properties/>
    </style:style>
    <style:style style:name="ID0EISAM" style:family="text">
      <style:text-properties/>
    </style:style>
    <style:style style:name="ID0ENSAM" style:family="text">
      <style:text-properties/>
    </style:style>
    <style:style style:name="ID0ESS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BTAM" style:family="text">
      <style:text-properties/>
    </style:style>
    <style:style style:name="ID0EGTAM" style:family="text">
      <style:text-properties/>
    </style:style>
    <style:style style:name="ID0ELTAM" style:family="text">
      <style:text-properties fo:color="#FF0000"/>
    </style:style>
    <style:style style:name="ID0ESTAM" style:family="text">
      <style:text-properties fo:color="#FF0000"/>
    </style:style>
    <style:style style:name="ID0EZTAM" style:family="text">
      <style:text-properties fo:color="#FF0000"/>
    </style:style>
    <style:style style:name="ID0EAUAM" style:family="text">
      <style:text-properties fo:color="#FF0000"/>
    </style:style>
    <style:style style:name="ID0EHUAM" style:family="text">
      <style:text-properties/>
    </style:style>
    <style:style style:name="ID0EMUAM" style:family="text">
      <style:text-properties/>
    </style:style>
    <style:style style:name="ID0ERUAM" style:family="text">
      <style:text-properties/>
    </style:style>
    <style:style style:name="ID0EWUAM" style:family="text">
      <style:text-properties/>
    </style:style>
    <style:style style:name="ID0E2UAM" style:family="text">
      <style:text-properties/>
    </style:style>
    <style:style style:name="ID0EAVAM" style:family="text">
      <style:text-properties/>
    </style:style>
    <style:style style:name="ID0EFVAM" style:family="paragraph" style:parent-style-name="a">
      <style:paragraph-properties style:tab-stop-distance="0.847cm" fo:line-height="114.99999999999998%" fo:margin-left="1.129cm" fo:text-indent="0cm" fo:margin-right="0cm" fo:widows="2" fo:orphans="2"/>
    </style:style>
    <style:style style:name="ID0ERVAM" style:family="text">
      <style:text-properties/>
    </style:style>
    <style:style style:name="ID0EYVAM" style:family="text">
      <style:text-properties/>
    </style:style>
    <style:style style:name="ID0E4VAM" style:family="text">
      <style:text-properties/>
    </style:style>
    <style:style style:name="ID0ECWAM" style:family="text">
      <style:text-properties/>
    </style:style>
    <style:style style:name="ID0EHW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WAM" style:family="text">
      <style:text-properties/>
    </style:style>
    <style:style style:name="ID0E2WAM" style:family="text">
      <style:text-properties/>
    </style:style>
    <style:style style:name="ID0EAXAM" style:family="text">
      <style:text-properties/>
    </style:style>
    <style:style style:name="ID0EFXAM" style:family="text">
      <style:text-properties/>
    </style:style>
    <style:style style:name="ID0EKXAM" style:family="text">
      <style:text-properties/>
    </style:style>
    <style:style style:name="ID0EPXAM" style:family="text">
      <style:text-properties/>
    </style:style>
    <style:style style:name="ID0EUXAM" style:family="text">
      <style:text-properties/>
    </style:style>
    <style:style style:name="ID0EZXAM" style:family="paragraph" style:parent-style-name="a">
      <style:paragraph-properties style:tab-stop-distance="0.847cm" fo:line-height="114.99999999999998%" fo:margin-left="1.129cm" fo:text-indent="0cm" fo:margin-right="0cm" fo:widows="2" fo:orphans="2"/>
    </style:style>
    <style:style style:name="ID0EFYAM" style:family="text">
      <style:text-properties/>
    </style:style>
    <style:style style:name="ID0EMYAM" style:family="text">
      <style:text-properties/>
    </style:style>
    <style:style style:name="ID0ERYAM" style:family="text">
      <style:text-properties/>
    </style:style>
    <style:style style:name="ID0EWYAM" style:family="text">
      <style:text-properties/>
    </style:style>
    <style:style style:name="ID0E2YAM" style:family="text">
      <style:text-properties/>
    </style:style>
    <style:style style:name="ID0EAZAM" style:family="text">
      <style:text-properties/>
    </style:style>
    <style:style style:name="ID0EFZ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ZAM" style:family="text">
      <style:text-properties/>
    </style:style>
    <style:style style:name="ID0EZZAM" style:family="text">
      <style:text-properties/>
    </style:style>
    <style:style style:name="ID0E5ZAM" style:family="text">
      <style:text-properties/>
    </style:style>
    <style:style style:name="ID0ED1AM" style:family="text">
      <style:text-properties/>
    </style:style>
    <style:style style:name="ID0EI1AM" style:family="text">
      <style:text-properties/>
    </style:style>
    <style:style style:name="ID0EN1AM" style:family="text">
      <style:text-properties/>
    </style:style>
    <style:style style:name="ID0ES1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B2AM" style:family="text">
      <style:text-properties/>
    </style:style>
    <style:style style:name="ID0EG2AM" style:family="text">
      <style:text-properties/>
    </style:style>
    <style:style style:name="ID0EL2AM" style:family="text">
      <style:text-properties/>
    </style:style>
    <style:style style:name="ID0EQ2AM" style:family="text">
      <style:text-properties/>
    </style:style>
    <style:style style:name="ID0EV2AM" style:family="text">
      <style:text-properties/>
    </style:style>
    <style:style style:name="ID0E12AM" style:family="text">
      <style:text-properties/>
    </style:style>
    <style:style style:name="ID0E62AM" style:family="text">
      <style:text-properties/>
    </style:style>
    <style:style style:name="ID0EE3AM" style:family="text">
      <style:text-properties/>
    </style:style>
    <style:style style:name="ID0EJ3AM" style:family="text">
      <style:text-properties/>
    </style:style>
    <style:style style:name="ID0EO3AM" style:family="text">
      <style:text-properties/>
    </style:style>
    <style:style style:name="ID0ET3AM" style:family="paragraph" style:parent-style-name="a">
      <style:paragraph-properties style:tab-stop-distance="0.847cm" fo:line-height="114.99999999999998%" fo:margin-left="1.129cm" fo:text-indent="0cm" fo:margin-right="0cm" fo:widows="2" fo:orphans="2"/>
    </style:style>
    <style:style style:name="ID0E63AM" style:family="text">
      <style:text-properties/>
    </style:style>
    <style:style style:name="ID0EG4AM" style:family="text">
      <style:text-properties/>
    </style:style>
    <style:style style:name="ID0EL4AM" style:family="text">
      <style:text-properties/>
    </style:style>
    <style:style style:name="ID0EQ4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4AM" style:family="text">
      <style:text-properties/>
    </style:style>
    <style:style style:name="ID0EA5AM" style:family="text">
      <style:text-properties/>
    </style:style>
    <style:style style:name="ID0EF5AM" style:family="text">
      <style:text-properties/>
    </style:style>
    <style:style style:name="ID0EK5AM" style:family="text">
      <style:text-properties/>
    </style:style>
    <style:style style:name="ID0EP5AM" style:family="text">
      <style:text-properties/>
    </style:style>
    <style:style style:name="ID0EU5AM" style:family="text">
      <style:text-properties/>
    </style:style>
    <style:style style:name="ID0EZ5AM" style:family="text">
      <style:text-properties/>
    </style:style>
    <style:style style:name="ID0E55AM" style:family="text">
      <style:text-properties/>
    </style:style>
    <style:style style:name="ID0ED6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N6AM" style:family="text">
      <style:text-properties/>
    </style:style>
    <style:style style:name="ID0EU6AM" style:family="text">
      <style:text-properties/>
    </style:style>
    <style:style style:name="ID0EZ6AM" style:family="text">
      <style:text-properties/>
    </style:style>
    <style:style style:name="ID0E56AM" style:family="text">
      <style:text-properties/>
    </style:style>
    <style:style style:name="ID0EDABM" style:family="text">
      <style:text-properties/>
    </style:style>
    <style:style style:name="ID0EIA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SABM" style:family="text">
      <style:text-properties/>
    </style:style>
    <style:style style:name="ID0EYABM" style:family="text">
      <style:text-properties/>
    </style:style>
    <style:style style:name="ID0E4ABM" style:family="text">
      <style:text-properties/>
    </style:style>
    <style:style style:name="ID0ECBBM" style:family="text">
      <style:text-properties/>
    </style:style>
    <style:style style:name="ID0EHBBM" style:family="text">
      <style:text-properties/>
    </style:style>
    <style:style style:name="ID0EMBBM" style:family="text">
      <style:text-properties/>
    </style:style>
    <style:style style:name="ID0ERBBM" style:family="text">
      <style:text-properties/>
    </style:style>
    <style:style style:name="ID0EWBBM" style:family="text">
      <style:text-properties/>
    </style:style>
    <style:style style:name="ID0E2BBM" style:family="text">
      <style:text-properties/>
    </style:style>
    <style:style style:name="ID0EACBM" style:family="text">
      <style:text-properties/>
    </style:style>
    <style:style style:name="ID0EFCBM" style:family="text">
      <style:text-properties/>
    </style:style>
    <style:style style:name="ID0EKCBM" style:family="text">
      <style:text-properties/>
    </style:style>
    <style:style style:name="ID0EPCBM" style:family="text">
      <style:text-properties/>
    </style:style>
    <style:style style:name="ID0EUCBM" style:family="text">
      <style:text-properties/>
    </style:style>
    <style:style style:name="ID0EZCBM" style:family="text">
      <style:text-properties/>
    </style:style>
    <style:style style:name="ID0E5C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IDBM" style:family="text">
      <style:text-properties/>
    </style:style>
    <style:style style:name="ID0EPDBM" style:family="text">
      <style:text-properties/>
    </style:style>
    <style:style style:name="ID0EUDBM" style:family="text">
      <style:text-properties/>
    </style:style>
    <style:style style:name="ID0EZDBM" style:family="text">
      <style:text-properties/>
    </style:style>
    <style:style style:name="ID0E5D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KEBM" style:family="text">
      <style:text-properties/>
    </style:style>
    <style:style style:name="ID0EQEBM" style:family="text">
      <style:text-properties/>
    </style:style>
    <style:style style:name="ID0EVEBM" style:family="text">
      <style:text-properties/>
    </style:style>
    <style:style style:name="ID0E1EBM" style:family="text">
      <style:text-properties/>
    </style:style>
    <style:style style:name="ID0E6EBM" style:family="text">
      <style:text-properties/>
    </style:style>
    <style:style style:name="ID0EEFBM" style:family="text">
      <style:text-properties/>
    </style:style>
    <style:style style:name="ID0EJFBM" style:family="text">
      <style:text-properties/>
    </style:style>
    <style:style style:name="ID0EOFBM" style:family="text">
      <style:text-properties/>
    </style:style>
    <style:style style:name="ID0ETFBM" style:family="text">
      <style:text-properties/>
    </style:style>
    <style:style style:name="ID0EYFBM" style:family="text">
      <style:text-properties/>
    </style:style>
    <style:style style:name="ID0E4FBM" style:family="text">
      <style:text-properties/>
    </style:style>
    <style:style style:name="ID0ECGBM" style:family="text">
      <style:text-properties/>
    </style:style>
    <style:style style:name="ID0EHGBM" style:family="text">
      <style:text-properties fo:color="#FF0000"/>
    </style:style>
    <style:style style:name="ID0EOG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GBM" style:family="text">
      <style:text-properties fo:color="#FF0000"/>
    </style:style>
    <style:style style:name="ID0EDHBM" style:family="text">
      <style:text-properties fo:color="#FF0000"/>
    </style:style>
    <style:style style:name="ID0EKHBM" style:family="text">
      <style:text-properties/>
    </style:style>
    <style:style style:name="ID0EPHBM" style:family="text">
      <style:text-properties/>
    </style:style>
    <style:style style:name="ID0EUHBM" style:family="text">
      <style:text-properties/>
    </style:style>
    <style:style style:name="ID0EZHBM" style:family="text">
      <style:text-properties/>
    </style:style>
    <style:style style:name="ID0E5H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IIBM" style:family="text">
      <style:text-properties/>
    </style:style>
    <style:style style:name="ID0EOIBM" style:family="text">
      <style:text-properties/>
    </style:style>
    <style:style style:name="ID0ETIBM" style:family="text">
      <style:text-properties/>
    </style:style>
    <style:style style:name="ID0EYIBM" style:family="text">
      <style:text-properties/>
    </style:style>
    <style:style style:name="ID0E4IBM" style:family="text">
      <style:text-properties/>
    </style:style>
    <style:style style:name="ID0ECJBM" style:family="text">
      <style:text-properties/>
    </style:style>
    <style:style style:name="ID0EHJBM" style:family="text">
      <style:text-properties/>
    </style:style>
    <style:style style:name="ID0EMJBM" style:family="text">
      <style:text-properties/>
    </style:style>
    <style:style style:name="ID0ERJBM" style:family="text">
      <style:text-properties/>
    </style:style>
    <style:style style:name="ID0EWJBM" style:family="text">
      <style:text-properties/>
    </style:style>
    <style:style style:name="ID0E2JBM" style:family="text">
      <style:text-properties/>
    </style:style>
    <style:style style:name="ID0EAKBM" style:family="text">
      <style:text-properties/>
    </style:style>
    <style:style style:name="ID0EFKBM" style:family="text">
      <style:text-properties/>
    </style:style>
    <style:style style:name="ID0EKK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KBM" style:family="text">
      <style:text-properties/>
    </style:style>
    <style:style style:name="ID0E2KBM" style:family="text">
      <style:text-properties/>
    </style:style>
    <style:style style:name="ID0EALBM" style:family="text">
      <style:text-properties/>
    </style:style>
    <style:style style:name="ID0EFLBM" style:family="text">
      <style:text-properties/>
    </style:style>
    <style:style style:name="ID0EKLBM" style:family="text">
      <style:text-properties/>
    </style:style>
    <style:style style:name="ID0EPLBM" style:family="text">
      <style:text-properties/>
    </style:style>
    <style:style style:name="ID0EUL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5LBM" style:family="text">
      <style:text-properties/>
    </style:style>
    <style:style style:name="ID0EEMBM" style:family="text">
      <style:text-properties/>
    </style:style>
    <style:style style:name="ID0EJMBM" style:family="text">
      <style:text-properties/>
    </style:style>
    <style:style style:name="ID0EOMBM" style:family="text">
      <style:text-properties/>
    </style:style>
    <style:style style:name="ID0ETMBM" style:family="text">
      <style:text-properties/>
    </style:style>
    <style:style style:name="ID0EYMBM" style:family="text">
      <style:text-properties/>
    </style:style>
    <style:style style:name="ID0E4MBM" style:family="text">
      <style:text-properties/>
    </style:style>
    <style:style style:name="ID0ECNBM" style:family="text">
      <style:text-properties/>
    </style:style>
    <style:style style:name="ID0EHNBM" style:family="text">
      <style:text-properties/>
    </style:style>
    <style:style style:name="ID0EMNBM" style:family="text">
      <style:text-properties/>
    </style:style>
    <style:style style:name="ID0ERNBM" style:family="text">
      <style:text-properties/>
    </style:style>
    <style:style style:name="ID0EWNBM" style:family="text">
      <style:text-properties/>
    </style:style>
    <style:style style:name="ID0E2N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OBM" style:family="text">
      <style:text-properties/>
    </style:style>
    <style:style style:name="ID0EMOBM" style:family="text">
      <style:text-properties/>
    </style:style>
    <style:style style:name="ID0EROBM" style:family="text">
      <style:text-properties/>
    </style:style>
    <style:style style:name="ID0EWOBM" style:family="text">
      <style:text-properties/>
    </style:style>
    <style:style style:name="ID0E2OBM" style:family="text">
      <style:text-properties/>
    </style:style>
    <style:style style:name="ID0EAP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KPBM" style:family="text">
      <style:text-properties/>
    </style:style>
    <style:style style:name="ID0EQPBM" style:family="text">
      <style:text-properties/>
    </style:style>
    <style:style style:name="ID0EVPBM" style:family="text">
      <style:text-properties/>
    </style:style>
    <style:style style:name="ID0E1PBM" style:family="text">
      <style:text-properties/>
    </style:style>
    <style:style style:name="ID0E6PBM" style:family="text">
      <style:text-properties/>
    </style:style>
    <style:style style:name="ID0EEQBM" style:family="text">
      <style:text-properties/>
    </style:style>
    <style:style style:name="ID0EJQBM" style:family="text">
      <style:text-properties/>
    </style:style>
    <style:style style:name="ID0EOQBM" style:family="text">
      <style:text-properties/>
    </style:style>
    <style:style style:name="ID0ETQBM" style:family="text">
      <style:text-properties/>
    </style:style>
    <style:style style:name="ID0EYQBM" style:family="text">
      <style:text-properties/>
    </style:style>
    <style:style style:name="ID0E4QBM" style:family="text">
      <style:text-properties/>
    </style:style>
    <style:style style:name="ID0ECRBM" style:family="text">
      <style:text-properties/>
    </style:style>
    <style:style style:name="ID0EHR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RBM" style:family="text">
      <style:text-properties/>
    </style:style>
    <style:style style:name="ID0EYRBM" style:family="text">
      <style:text-properties/>
    </style:style>
    <style:style style:name="ID0E4RBM" style:family="text">
      <style:text-properties/>
    </style:style>
    <style:style style:name="ID0ECSBM" style:family="text">
      <style:text-properties/>
    </style:style>
    <style:style style:name="ID0EHSBM" style:family="text">
      <style:text-properties/>
    </style:style>
    <style:style style:name="ID0EMSBM" style:family="text">
      <style:text-properties/>
    </style:style>
    <style:style style:name="ID0ERSBM" style:family="text">
      <style:text-properties/>
    </style:style>
    <style:style style:name="ID0EWSBM" style:family="text">
      <style:text-properties/>
    </style:style>
    <style:style style:name="ID0E2SBM" style:family="text">
      <style:text-properties/>
    </style:style>
    <style:style style:name="ID0EATBM" style:family="text">
      <style:text-properties/>
    </style:style>
    <style:style style:name="ID0EFTBM" style:family="text">
      <style:text-properties/>
    </style:style>
    <style:style style:name="ID0EKT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TBM" style:family="text">
      <style:text-properties/>
    </style:style>
    <style:style style:name="ID0E2TBM" style:family="text">
      <style:text-properties/>
    </style:style>
    <style:style style:name="ID0EAUBM" style:family="text">
      <style:text-properties/>
    </style:style>
    <style:style style:name="ID0EFUBM" style:family="text">
      <style:text-properties/>
    </style:style>
    <style:style style:name="ID0EKUBM" style:family="text">
      <style:text-properties/>
    </style:style>
    <style:style style:name="ID0EPU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ZUBM" style:family="text">
      <style:text-properties/>
    </style:style>
    <style:style style:name="ID0E6UBM" style:family="text">
      <style:text-properties/>
    </style:style>
    <style:style style:name="ID0EEVBM" style:family="text">
      <style:text-properties/>
    </style:style>
    <style:style style:name="ID0EJVBM" style:family="text">
      <style:text-properties/>
    </style:style>
    <style:style style:name="ID0EOVBM" style:family="text">
      <style:text-properties/>
    </style:style>
    <style:style style:name="ID0ETVBM" style:family="text">
      <style:text-properties/>
    </style:style>
    <style:style style:name="ID0EYVBM" style:family="text">
      <style:text-properties/>
    </style:style>
    <style:style style:name="ID0E4VBM" style:family="text">
      <style:text-properties/>
    </style:style>
    <style:style style:name="ID0ECW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MWBM" style:family="text">
      <style:text-properties/>
    </style:style>
    <style:style style:name="ID0ETWBM" style:family="text">
      <style:text-properties/>
    </style:style>
    <style:style style:name="ID0EYWBM" style:family="text">
      <style:text-properties/>
    </style:style>
    <style:style style:name="ID0E4WBM" style:family="text">
      <style:text-properties/>
    </style:style>
    <style:style style:name="ID0ECXBM" style:family="text">
      <style:text-properties/>
    </style:style>
    <style:style style:name="ID0EHXBM" style:family="text">
      <style:text-properties/>
    </style:style>
    <style:style style:name="ID0EMX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XBM" style:family="text">
      <style:text-properties/>
    </style:style>
    <style:style style:name="ID0E3XBM" style:family="text">
      <style:text-properties/>
    </style:style>
    <style:style style:name="ID0EBYBM" style:family="text">
      <style:text-properties/>
    </style:style>
    <style:style style:name="ID0EGYBM" style:family="text">
      <style:text-properties/>
    </style:style>
    <style:style style:name="ID0ELYBM" style:family="text">
      <style:text-properties/>
    </style:style>
    <style:style style:name="ID0EQYBM" style:family="text">
      <style:text-properties/>
    </style:style>
    <style:style style:name="ID0EVYBM" style:family="text">
      <style:text-properties/>
    </style:style>
    <style:style style:name="ID0E1YBM" style:family="text">
      <style:text-properties/>
    </style:style>
    <style:style style:name="ID0E6YBM" style:family="text">
      <style:text-properties/>
    </style:style>
    <style:style style:name="ID0EEZBM" style:family="text">
      <style:text-properties/>
    </style:style>
    <style:style style:name="ID0EJZ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TZBM" style:family="text">
      <style:text-properties/>
    </style:style>
    <style:style style:name="ID0E1ZBM" style:family="text">
      <style:text-properties/>
    </style:style>
    <style:style style:name="ID0E6ZBM" style:family="text">
      <style:text-properties/>
    </style:style>
    <style:style style:name="ID0EE1BM" style:family="text">
      <style:text-properties/>
    </style:style>
    <style:style style:name="ID0EJ1BM" style:family="text">
      <style:text-properties/>
    </style:style>
    <style:style style:name="ID0EO1BM" style:family="text">
      <style:text-properties/>
    </style:style>
    <style:style style:name="ID0ET1BM" style:family="text">
      <style:text-properties/>
    </style:style>
    <style:style style:name="ID0EY1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C2BM" style:family="text">
      <style:text-properties/>
    </style:style>
    <style:style style:name="ID0EI2BM" style:family="text">
      <style:text-properties/>
    </style:style>
    <style:style style:name="ID0EN2BM" style:family="text">
      <style:text-properties/>
    </style:style>
    <style:style style:name="ID0ES2BM" style:family="text">
      <style:text-properties/>
    </style:style>
    <style:style style:name="ID0EX2BM" style:family="text">
      <style:text-properties/>
    </style:style>
    <style:style style:name="ID0E32BM" style:family="text">
      <style:text-properties/>
    </style:style>
    <style:style style:name="ID0EB3BM" style:family="text">
      <style:text-properties/>
    </style:style>
    <style:style style:name="ID0EG3BM" style:family="text">
      <style:text-properties/>
    </style:style>
    <style:style style:name="ID0EL3BM" style:family="text">
      <style:text-properties/>
    </style:style>
    <style:style style:name="ID0EQ3BM" style:family="text">
      <style:text-properties/>
    </style:style>
    <style:style style:name="ID0EV3BM" style:family="text">
      <style:text-properties/>
    </style:style>
    <style:style style:name="ID0E13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E4BM" style:family="text">
      <style:text-properties/>
    </style:style>
    <style:style style:name="ID0EL4BM" style:family="text">
      <style:text-properties/>
    </style:style>
    <style:style style:name="ID0EQ4BM" style:family="text">
      <style:text-properties/>
    </style:style>
    <style:style style:name="ID0EV4BM" style:family="text">
      <style:text-properties/>
    </style:style>
    <style:style style:name="ID0E14BM" style:family="text">
      <style:text-properties/>
    </style:style>
    <style:style style:name="ID0E64BM" style:family="text">
      <style:text-properties/>
    </style:style>
    <style:style style:name="ID0EE5BM" style:family="text">
      <style:text-properties/>
    </style:style>
    <style:style style:name="ID0EJ5BM" style:family="text">
      <style:text-properties/>
    </style:style>
    <style:style style:name="ID0EO5BM" style:family="text">
      <style:text-properties/>
    </style:style>
    <style:style style:name="ID0ET5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45BM" style:family="text">
      <style:text-properties/>
    </style:style>
    <style:style style:name="ID0EE6BM" style:family="text">
      <style:text-properties/>
    </style:style>
    <style:style style:name="ID0EJ6BM" style:family="text">
      <style:text-properties/>
    </style:style>
    <style:style style:name="ID0EO6BM" style:family="text">
      <style:text-properties/>
    </style:style>
    <style:style style:name="ID0ET6BM" style:family="text">
      <style:text-properties/>
    </style:style>
    <style:style style:name="ID0EY6BM" style:family="text">
      <style:text-properties/>
    </style:style>
    <style:style style:name="ID0E46BM" style:family="text">
      <style:text-properties/>
    </style:style>
    <style:style style:name="ID0ECACM" style:family="text">
      <style:text-properties/>
    </style:style>
    <style:style style:name="ID0EHACM" style:family="text">
      <style:text-properties/>
    </style:style>
    <style:style style:name="ID0EMACM" style:family="text">
      <style:text-properties/>
    </style:style>
    <style:style style:name="ID0ERACM" style:family="text">
      <style:text-properties/>
    </style:style>
    <style:style style:name="ID0EWACM" style:family="text">
      <style:text-properties/>
    </style:style>
    <style:style style:name="ID0E2ACM" style:family="text">
      <style:text-properties/>
    </style:style>
    <style:style style:name="ID0EAB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KBCM" style:family="text">
      <style:text-properties/>
    </style:style>
    <style:style style:name="ID0ESBCM" style:family="text">
      <style:text-properties/>
    </style:style>
    <style:style style:name="ID0EXB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BCCM" style:family="text">
      <style:text-properties/>
    </style:style>
    <style:style style:name="ID0EHCCM" style:family="text">
      <style:text-properties/>
    </style:style>
    <style:style style:name="ID0EMCCM" style:family="text">
      <style:text-properties/>
    </style:style>
    <style:style style:name="ID0ERCCM" style:family="text">
      <style:text-properties/>
    </style:style>
    <style:style style:name="ID0EWCCM" style:family="text">
      <style:text-properties/>
    </style:style>
    <style:style style:name="ID0E2CCM" style:family="text">
      <style:text-properties/>
    </style:style>
    <style:style style:name="ID0EADCM" style:family="text">
      <style:text-properties/>
    </style:style>
    <style:style style:name="ID0EFDCM" style:family="text">
      <style:text-properties/>
    </style:style>
    <style:style style:name="ID0EKDCM" style:family="text">
      <style:text-properties/>
    </style:style>
    <style:style style:name="ID0EPDCM" style:family="text">
      <style:text-properties/>
    </style:style>
    <style:style style:name="ID0EUD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5DCM" style:family="text">
      <style:text-properties/>
    </style:style>
    <style:style style:name="ID0EFECM" style:family="text">
      <style:text-properties/>
    </style:style>
    <style:style style:name="ID0EKECM" style:family="text">
      <style:text-properties/>
    </style:style>
    <style:style style:name="ID0EPECM" style:family="text">
      <style:text-properties/>
    </style:style>
    <style:style style:name="ID0EUECM" style:family="text">
      <style:text-properties/>
    </style:style>
    <style:style style:name="ID0EZECM" style:family="text">
      <style:text-properties/>
    </style:style>
    <style:style style:name="ID0E5ECM" style:family="text">
      <style:text-properties/>
    </style:style>
    <style:style style:name="ID0EDFCM" style:family="text">
      <style:text-properties/>
    </style:style>
    <style:style style:name="ID0EIFCM" style:family="text">
      <style:text-properties/>
    </style:style>
    <style:style style:name="ID0ENF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FCM" style:family="text">
      <style:text-properties/>
    </style:style>
    <style:style style:name="ID0E5FCM" style:family="text">
      <style:text-properties/>
    </style:style>
    <style:style style:name="ID0EDGCM" style:family="text">
      <style:text-properties/>
    </style:style>
    <style:style style:name="ID0EIGCM" style:family="text">
      <style:text-properties/>
    </style:style>
    <style:style style:name="ID0ENGCM" style:family="text">
      <style:text-properties/>
    </style:style>
    <style:style style:name="ID0ESGCM" style:family="text">
      <style:text-properties/>
    </style:style>
    <style:style style:name="ID0EXGCM" style:family="text">
      <style:text-properties/>
    </style:style>
    <style:style style:name="ID0E3GCM" style:family="text">
      <style:text-properties/>
    </style:style>
    <style:style style:name="ID0EBHCM" style:family="text">
      <style:text-properties/>
    </style:style>
    <style:style style:name="ID0EGH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QHCM" style:family="text">
      <style:text-properties/>
    </style:style>
    <style:style style:name="ID0EXHCM" style:family="text">
      <style:text-properties/>
    </style:style>
    <style:style style:name="ID0E5HCM" style:family="text">
      <style:text-properties/>
    </style:style>
    <style:style style:name="ID0EFICM" style:family="text">
      <style:text-properties/>
    </style:style>
    <style:style style:name="ID0EKICM" style:family="text">
      <style:text-properties/>
    </style:style>
    <style:style style:name="ID0EPICM" style:family="text">
      <style:text-properties/>
    </style:style>
    <style:style style:name="ID0EUICM" style:family="text">
      <style:text-properties/>
    </style:style>
    <style:style style:name="ID0EZICM" style:family="text">
      <style:text-properties/>
    </style:style>
    <style:style style:name="ID0E5ICM" style:family="text">
      <style:text-properties/>
    </style:style>
    <style:style style:name="ID0EDJCM" style:family="text">
      <style:text-properties/>
    </style:style>
    <style:style style:name="ID0EIJ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SJCM" style:family="text">
      <style:text-properties/>
    </style:style>
    <style:style style:name="ID0EYJCM" style:family="text">
      <style:text-properties/>
    </style:style>
    <style:style style:name="ID0E4JCM" style:family="text">
      <style:text-properties/>
    </style:style>
    <style:style style:name="ID0ECKCM" style:family="text">
      <style:text-properties/>
    </style:style>
    <style:style style:name="ID0EHKCM" style:family="text">
      <style:text-properties/>
    </style:style>
    <style:style style:name="ID0EMKCM" style:family="text">
      <style:text-properties/>
    </style:style>
    <style:style style:name="ID0ERKCM" style:family="text">
      <style:text-properties/>
    </style:style>
    <style:style style:name="ID0EWKCM" style:family="text">
      <style:text-properties/>
    </style:style>
    <style:style style:name="ID0E2KCM" style:family="text">
      <style:text-properties/>
    </style:style>
    <style:style style:name="ID0EALCM" style:family="text">
      <style:text-properties/>
    </style:style>
    <style:style style:name="ID0EFL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PLCM" style:family="text">
      <style:text-properties/>
    </style:style>
    <style:style style:name="ID0EWLCM" style:family="text">
      <style:text-properties/>
    </style:style>
    <style:style style:name="ID0E2LCM" style:family="text">
      <style:text-properties/>
    </style:style>
    <style:style style:name="ID0EAMCM" style:family="text">
      <style:text-properties/>
    </style:style>
    <style:style style:name="ID0EFMCM" style:family="text">
      <style:text-properties/>
    </style:style>
    <style:style style:name="ID0EKMCM" style:family="text">
      <style:text-properties/>
    </style:style>
    <style:style style:name="ID0EPMCM" style:family="text">
      <style:text-properties/>
    </style:style>
    <style:style style:name="ID0EUMCM" style:family="text">
      <style:text-properties/>
    </style:style>
    <style:style style:name="ID0EZMCM" style:family="text">
      <style:text-properties/>
    </style:style>
    <style:style style:name="ID0E5MCM" style:family="text">
      <style:text-properties/>
    </style:style>
    <style:style style:name="ID0EDN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NNCM" style:family="text">
      <style:text-properties/>
    </style:style>
    <style:style style:name="ID0EUNCM" style:family="text">
      <style:text-properties/>
    </style:style>
    <style:style style:name="ID0EZNCM" style:family="text">
      <style:text-properties/>
    </style:style>
    <style:style style:name="ID0E5NCM" style:family="text">
      <style:text-properties/>
    </style:style>
    <style:style style:name="ID0EDOCM" style:family="text">
      <style:text-properties/>
    </style:style>
    <style:style style:name="ID0EIOCM" style:family="text">
      <style:text-properties/>
    </style:style>
    <style:style style:name="ID0ENOCM" style:family="text">
      <style:text-properties/>
    </style:style>
    <style:style style:name="ID0ESOCM" style:family="text">
      <style:text-properties/>
    </style:style>
    <style:style style:name="ID0EXOCM" style:family="text">
      <style:text-properties/>
    </style:style>
    <style:style style:name="ID0E3OCM" style:family="text">
      <style:text-properties/>
    </style:style>
    <style:style style:name="ID0EBPCM" style:family="text">
      <style:text-properties/>
    </style:style>
    <style:style style:name="ID0EGPCM" style:family="text">
      <style:text-properties/>
    </style:style>
    <style:style style:name="ID0ELP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PCM" style:family="text">
      <style:text-properties/>
    </style:style>
    <style:style style:name="ID0E3PCM" style:family="text">
      <style:text-properties/>
    </style:style>
    <style:style style:name="ID0EBQCM" style:family="text">
      <style:text-properties/>
    </style:style>
    <style:style style:name="ID0EGQCM" style:family="text">
      <style:text-properties/>
    </style:style>
    <style:style style:name="ID0ELQCM" style:family="text">
      <style:text-properties/>
    </style:style>
    <style:style style:name="ID0EQQCM" style:family="text">
      <style:text-properties/>
    </style:style>
    <style:style style:name="ID0EVQCM" style:family="text">
      <style:text-properties/>
    </style:style>
    <style:style style:name="ID0E1QCM" style:family="text">
      <style:text-properties/>
    </style:style>
    <style:style style:name="ID0E6Q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JRCM" style:family="text">
      <style:text-properties/>
    </style:style>
    <style:style style:name="ID0EQRCM" style:family="text">
      <style:text-properties/>
    </style:style>
    <style:style style:name="ID0EVRCM" style:family="text">
      <style:text-properties/>
    </style:style>
    <style:style style:name="ID0E1R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ESCM" style:family="text">
      <style:text-properties/>
    </style:style>
    <style:style style:name="ID0EKSCM" style:family="text">
      <style:text-properties/>
    </style:style>
    <style:style style:name="ID0EPSCM" style:family="text">
      <style:text-properties/>
    </style:style>
    <style:style style:name="ID0EUSCM" style:family="text">
      <style:text-properties/>
    </style:style>
    <style:style style:name="ID0EZSCM" style:family="text">
      <style:text-properties/>
    </style:style>
    <style:style style:name="ID0E5SCM" style:family="text">
      <style:text-properties/>
    </style:style>
    <style:style style:name="ID0EDTCM" style:family="text">
      <style:text-properties/>
    </style:style>
    <style:style style:name="ID0EITCM" style:family="text">
      <style:text-properties/>
    </style:style>
    <style:style style:name="ID0ENTCM" style:family="text">
      <style:text-properties/>
    </style:style>
    <style:style style:name="ID0ESTCM" style:family="text">
      <style:text-properties/>
    </style:style>
    <style:style style:name="ID0EXTCM" style:family="text">
      <style:text-properties/>
    </style:style>
    <style:style style:name="ID0E3T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GUCM" style:family="text">
      <style:text-properties/>
    </style:style>
    <style:style style:name="ID0EMUCM" style:family="text">
      <style:text-properties/>
    </style:style>
    <style:style style:name="ID0ERUCM" style:family="text">
      <style:text-properties/>
    </style:style>
    <style:style style:name="ID0EWUCM" style:family="text">
      <style:text-properties/>
    </style:style>
    <style:style style:name="ID0E2UCM" style:family="text">
      <style:text-properties/>
    </style:style>
    <style:style style:name="ID0EAVCM" style:family="text">
      <style:text-properties/>
    </style:style>
    <style:style style:name="ID0EFVCM" style:family="text">
      <style:text-properties/>
    </style:style>
    <style:style style:name="ID0EKVCM" style:family="text">
      <style:text-properties/>
    </style:style>
    <style:style style:name="ID0EPVCM" style:family="text">
      <style:text-properties/>
    </style:style>
    <style:style style:name="ID0EUVCM" style:family="text">
      <style:text-properties/>
    </style:style>
    <style:style style:name="ID0EZVCM" style:family="text">
      <style:text-properties/>
    </style:style>
    <style:style style:name="ID0E5V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IWCM" style:family="text">
      <style:text-properties/>
    </style:style>
    <style:style style:name="ID0EOWCM" style:family="text">
      <style:text-properties/>
    </style:style>
    <style:style style:name="ID0ETWCM" style:family="text">
      <style:text-properties/>
    </style:style>
    <style:style style:name="ID0EYWCM" style:family="text">
      <style:text-properties/>
    </style:style>
    <style:style style:name="ID0E4WCM" style:family="text">
      <style:text-properties/>
    </style:style>
    <style:style style:name="ID0ECXCM" style:family="text">
      <style:text-properties/>
    </style:style>
    <style:style style:name="ID0EHXCM" style:family="text">
      <style:text-properties/>
    </style:style>
    <style:style style:name="ID0EMXCM" style:family="text">
      <style:text-properties/>
    </style:style>
    <style:style style:name="ID0ERX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XCM" style:family="text">
      <style:text-properties/>
    </style:style>
    <style:style style:name="ID0EBYCM" style:family="text">
      <style:text-properties/>
    </style:style>
    <style:style style:name="ID0EGYCM" style:family="text">
      <style:text-properties/>
    </style:style>
    <style:style style:name="ID0ELYCM" style:family="text">
      <style:text-properties/>
    </style:style>
    <style:style style:name="ID0EQYCM" style:family="text">
      <style:text-properties/>
    </style:style>
    <style:style style:name="ID0EVYCM" style:family="text">
      <style:text-properties/>
    </style:style>
    <style:style style:name="ID0E1YCM" style:family="text">
      <style:text-properties/>
    </style:style>
    <style:style style:name="ID0E6YCM" style:family="text">
      <style:text-properties/>
    </style:style>
    <style:style style:name="ID0EEZCM" style:family="text">
      <style:text-properties/>
    </style:style>
    <style:style style:name="ID0EJZCM" style:family="text">
      <style:text-properties/>
    </style:style>
    <style:style style:name="ID0EOZCM" style:family="text">
      <style:text-properties/>
    </style:style>
    <style:style style:name="ID0ETZ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4ZCM" style:family="text">
      <style:text-properties/>
    </style:style>
    <style:style style:name="ID0EE1CM" style:family="text">
      <style:text-properties/>
    </style:style>
    <style:style style:name="ID0EJ1CM" style:family="text">
      <style:text-properties/>
    </style:style>
    <style:style style:name="ID0EO1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1CM" style:family="text">
      <style:text-properties/>
    </style:style>
    <style:style style:name="ID0EB2CM" style:family="text">
      <style:text-properties/>
    </style:style>
    <style:style style:name="ID0EG2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Q2CM" style:family="text">
      <style:text-properties/>
    </style:style>
    <style:style style:name="ID0EX2CM" style:family="text">
      <style:text-properties/>
    </style:style>
    <style:style style:name="ID0E32CM" style:family="text">
      <style:text-properties/>
    </style:style>
    <style:style style:name="ID0EB3CM" style:family="text">
      <style:text-properties/>
    </style:style>
    <style:style style:name="ID0EG3CM" style:family="text">
      <style:text-properties/>
    </style:style>
    <style:style style:name="ID0EL3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3CM" style:family="text">
      <style:text-properties/>
    </style:style>
    <style:style style:name="ID0E23CM" style:family="text">
      <style:text-properties/>
    </style:style>
    <style:style style:name="ID0EA4CM" style:family="text">
      <style:text-properties/>
    </style:style>
    <style:style style:name="ID0EF4CM" style:family="text">
      <style:text-properties/>
    </style:style>
    <style:style style:name="ID0EK4CM" style:family="text">
      <style:text-properties/>
    </style:style>
    <style:style style:name="ID0EP4CM" style:family="text">
      <style:text-properties/>
    </style:style>
    <style:style style:name="ID0EU4CM" style:family="text">
      <style:text-properties/>
    </style:style>
    <style:style style:name="ID0EZ4CM" style:family="text">
      <style:text-properties/>
    </style:style>
    <style:style style:name="ID0E54CM" style:family="text">
      <style:text-properties/>
    </style:style>
    <style:style style:name="ID0ED5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N5CM" style:family="text">
      <style:text-properties/>
    </style:style>
    <style:style style:name="ID0EU5CM" style:family="text">
      <style:text-properties/>
    </style:style>
    <style:style style:name="ID0EZ5CM" style:family="text">
      <style:text-properties/>
    </style:style>
    <style:style style:name="ID0E55CM" style:family="text">
      <style:text-properties/>
    </style:style>
    <style:style style:name="ID0ED6CM" style:family="text">
      <style:text-properties/>
    </style:style>
    <style:style style:name="ID0EI6CM" style:family="text">
      <style:text-properties/>
    </style:style>
    <style:style style:name="ID0EN6CM" style:family="text">
      <style:text-properties/>
    </style:style>
    <style:style style:name="ID0ES6CM" style:family="text">
      <style:text-properties/>
    </style:style>
    <style:style style:name="ID0EX6CM" style:family="text">
      <style:text-properties/>
    </style:style>
    <style:style style:name="ID0E36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GADM" style:family="text">
      <style:text-properties/>
    </style:style>
    <style:style style:name="ID0ENADM" style:family="text">
      <style:text-properties/>
    </style:style>
    <style:style style:name="ID0ESA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3ADM" style:family="text">
      <style:text-properties/>
    </style:style>
    <style:style style:name="ID0ECBDM" style:family="text">
      <style:text-properties/>
    </style:style>
    <style:style style:name="ID0EHBDM" style:family="text">
      <style:text-properties/>
    </style:style>
    <style:style style:name="ID0EMBDM" style:family="text">
      <style:text-properties/>
    </style:style>
    <style:style style:name="ID0ERBDM" style:family="text">
      <style:text-properties/>
    </style:style>
    <style:style style:name="ID0EWBDM" style:family="text">
      <style:text-properties/>
    </style:style>
    <style:style style:name="ID0E2BDM" style:family="text">
      <style:text-properties/>
    </style:style>
    <style:style style:name="ID0EACDM" style:family="text">
      <style:text-properties/>
    </style:style>
    <style:style style:name="ID0EFCDM" style:family="text">
      <style:text-properties/>
    </style:style>
    <style:style style:name="ID0EKCDM" style:family="text">
      <style:text-properties/>
    </style:style>
    <style:style style:name="ID0EPCDM" style:family="text">
      <style:text-properties/>
    </style:style>
    <style:style style:name="ID0EUC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5CDM" style:family="text">
      <style:text-properties/>
    </style:style>
    <style:style style:name="ID0EFDDM" style:family="text">
      <style:text-properties/>
    </style:style>
    <style:style style:name="ID0EKDDM" style:family="text">
      <style:text-properties/>
    </style:style>
    <style:style style:name="ID0EPDDM" style:family="text">
      <style:text-properties/>
    </style:style>
    <style:style style:name="ID0EUD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5DDM" style:family="text">
      <style:text-properties/>
    </style:style>
    <style:style style:name="ID0EEEDM" style:family="text">
      <style:text-properties/>
    </style:style>
    <style:style style:name="ID0EJEDM" style:family="text">
      <style:text-properties/>
    </style:style>
    <style:style style:name="ID0EOEDM" style:family="text">
      <style:text-properties/>
    </style:style>
    <style:style style:name="ID0ETEDM" style:family="text">
      <style:text-properties/>
    </style:style>
    <style:style style:name="ID0EYEDM" style:family="text">
      <style:text-properties/>
    </style:style>
    <style:style style:name="ID0E4EDM" style:family="text">
      <style:text-properties/>
    </style:style>
    <style:style style:name="ID0ECFDM" style:family="text">
      <style:text-properties/>
    </style:style>
    <style:style style:name="ID0EHFDM" style:family="text">
      <style:text-properties/>
    </style:style>
    <style:style style:name="ID0EMFDM" style:family="text">
      <style:text-properties/>
    </style:style>
    <style:style style:name="ID0ERF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FDM" style:family="text">
      <style:text-properties/>
    </style:style>
    <style:style style:name="ID0ECGDM" style:family="text">
      <style:text-properties/>
    </style:style>
    <style:style style:name="ID0EHGDM" style:family="text">
      <style:text-properties/>
    </style:style>
    <style:style style:name="ID0EMGDM" style:family="text">
      <style:text-properties/>
    </style:style>
    <style:style style:name="ID0ERGDM" style:family="text">
      <style:text-properties/>
    </style:style>
    <style:style style:name="ID0EWGDM" style:family="text">
      <style:text-properties/>
    </style:style>
    <style:style style:name="ID0E2GDM" style:family="text">
      <style:text-properties/>
    </style:style>
    <style:style style:name="ID0EAHDM" style:family="text">
      <style:text-properties/>
    </style:style>
    <style:style style:name="ID0EFHDM" style:family="text">
      <style:text-properties/>
    </style:style>
    <style:style style:name="ID0EKH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HDM" style:family="text">
      <style:text-properties/>
    </style:style>
    <style:style style:name="ID0E1HDM" style:family="text">
      <style:text-properties/>
    </style:style>
    <style:style style:name="ID0E6HDM" style:family="text">
      <style:text-properties/>
    </style:style>
    <style:style style:name="ID0EEIDM" style:family="text">
      <style:text-properties/>
    </style:style>
    <style:style style:name="ID0EJIDM" style:family="text">
      <style:text-properties/>
    </style:style>
    <style:style style:name="ID0EOIDM" style:family="text">
      <style:text-properties/>
    </style:style>
    <style:style style:name="ID0ETIDM" style:family="text">
      <style:text-properties/>
    </style:style>
    <style:style style:name="ID0EYIDM" style:family="text">
      <style:text-properties/>
    </style:style>
    <style:style style:name="ID0E4IDM" style:family="text">
      <style:text-properties/>
    </style:style>
    <style:style style:name="ID0ECJDM" style:family="text">
      <style:text-properties/>
    </style:style>
    <style:style style:name="ID0EHJDM" style:family="text">
      <style:text-properties/>
    </style:style>
    <style:style style:name="ID0EMJ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JDM" style:family="text">
      <style:text-properties/>
    </style:style>
    <style:style style:name="ID0E4JDM" style:family="text">
      <style:text-properties/>
    </style:style>
    <style:style style:name="ID0ECKDM" style:family="text">
      <style:text-properties/>
    </style:style>
    <style:style style:name="ID0EHKDM" style:family="text">
      <style:text-properties/>
    </style:style>
    <style:style style:name="ID0EMK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KDM" style:family="text">
      <style:text-properties/>
    </style:style>
    <style:style style:name="ID0E3KDM" style:family="text">
      <style:text-properties/>
    </style:style>
    <style:style style:name="ID0EBLDM" style:family="text">
      <style:text-properties/>
    </style:style>
    <style:style style:name="ID0EGLDM" style:family="text">
      <style:text-properties/>
    </style:style>
    <style:style style:name="ID0ELLDM" style:family="text">
      <style:text-properties/>
    </style:style>
    <style:style style:name="ID0EQLDM" style:family="text">
      <style:text-properties/>
    </style:style>
    <style:style style:name="ID0EVLDM" style:family="text">
      <style:text-properties/>
    </style:style>
    <style:style style:name="ID0E1LD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5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.9cm" text:min-label-width="0.635cm" fo:text-align="left"/>
      </text:list-level-style-number>
      <text:list-level-style-number text:level="2" style:num-suffix="、" style:num-format="1" text:start-value="1">
        <style:list-level-properties text:space-before="1.746cm" text:min-label-width="0.847cm" fo:text-align="left"/>
      </text:list-level-style-number>
      <text:list-level-style-number text:level="3" style:num-suffix="." style:num-format="i" text:start-value="1">
        <style:list-level-properties text:space-before="2.593cm" text:min-label-width="0.847cm" fo:text-align="left"/>
      </text:list-level-style-number>
      <text:list-level-style-number text:level="4" style:num-suffix="." style:num-format="1" text:start-value="1">
        <style:list-level-properties text:space-before="3.44cm" text:min-label-width="0.847cm" fo:text-align="left"/>
      </text:list-level-style-number>
      <text:list-level-style-number text:level="5" style:num-suffix="、" style:num-format="1" text:start-value="1">
        <style:list-level-properties text:space-before="4.286cm" text:min-label-width="0.847cm" fo:text-align="left"/>
      </text:list-level-style-number>
      <text:list-level-style-number text:level="6" style:num-suffix="." style:num-format="i" text:start-value="1">
        <style:list-level-properties text:space-before="5.133cm" text:min-label-width="0.847cm" fo:text-align="left"/>
      </text:list-level-style-number>
      <text:list-level-style-number text:level="7" style:num-suffix="." style:num-format="1" text:start-value="1">
        <style:list-level-properties text:space-before="5.98cm" text:min-label-width="0.847cm" fo:text-align="left"/>
      </text:list-level-style-number>
      <text:list-level-style-number text:level="8" style:num-suffix="、" style:num-format="1" text:start-value="1">
        <style:list-level-properties text:space-before="6.826cm" text:min-label-width="0.847cm" fo:text-align="left"/>
      </text:list-level-style-number>
      <text:list-level-style-number text:level="9" style:num-suffix="." style:num-format="i" text:start-value="1">
        <style:list-level-properties text:space-before="7.673cm" text:min-label-width="0.847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、" style:num-format="1" text:start-value="2">
        <style:list-level-properties text:space-before="-0.716cm" text:min-label-width="0.9cm" fo:text-align="left"/>
      </text:list-level-style-number>
      <text:list-level-style-number text:level="2" style:num-suffix="、" style:num-format="1" text:start-value="1">
        <style:list-level-properties text:space-before="0.131cm" text:min-label-width="0.847cm" fo:text-align="left"/>
      </text:list-level-style-number>
      <text:list-level-style-number text:level="3" style:num-suffix="." style:num-format="i" text:start-value="1">
        <style:list-level-properties text:space-before="0.977cm" text:min-label-width="0.847cm" fo:text-align="left"/>
      </text:list-level-style-number>
      <text:list-level-style-number text:level="4" style:num-suffix="." style:num-format="1" text:start-value="1">
        <style:list-level-properties text:space-before="1.824cm" text:min-label-width="0.847cm" fo:text-align="left"/>
      </text:list-level-style-number>
      <text:list-level-style-number text:level="5" style:num-suffix="、" style:num-format="1" text:start-value="1">
        <style:list-level-properties text:space-before="2.671cm" text:min-label-width="0.847cm" fo:text-align="left"/>
      </text:list-level-style-number>
      <text:list-level-style-number text:level="6" style:num-suffix="." style:num-format="i" text:start-value="1">
        <style:list-level-properties text:space-before="3.517cm" text:min-label-width="0.847cm" fo:text-align="left"/>
      </text:list-level-style-number>
      <text:list-level-style-number text:level="7" style:num-suffix="." style:num-format="1" text:start-value="1">
        <style:list-level-properties text:space-before="4.364cm" text:min-label-width="0.847cm" fo:text-align="left"/>
      </text:list-level-style-number>
      <text:list-level-style-number text:level="8" style:num-suffix="、" style:num-format="1" text:start-value="1">
        <style:list-level-properties text:space-before="5.211cm" text:min-label-width="0.847cm" fo:text-align="left"/>
      </text:list-level-style-number>
      <text:list-level-style-number text:level="9" style:num-suffix="." style:num-format="i" text:start-value="1">
        <style:list-level-properties text:space-before="6.057cm" text:min-label-width="0.847cm" fo:text-align="left"/>
      </text:list-level-style-number>
    </text:list-style>
    <text:list-style style:name="L34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." style:num-format="1" style:num-prefix="(">
        <style:list-level-properties text:space-before="1.535cm" text:min-label-width="0.847cm" fo:text-align="left"/>
      </text:list-level-style-number>
      <text:list-level-style-number text:level="2" style:num-suffix="、" style:num-format="1" text:start-value="1">
        <style:list-level-properties text:space-before="2.381cm" text:min-label-width="0.847cm" fo:text-align="left"/>
      </text:list-level-style-number>
      <text:list-level-style-number text:level="3" style:num-suffix="." style:num-format="i" text:start-value="1">
        <style:list-level-properties text:space-before="3.228cm" text:min-label-width="0.847cm" fo:text-align="left"/>
      </text:list-level-style-number>
      <text:list-level-style-number text:level="4" style:num-suffix="." style:num-format="1" text:start-value="1">
        <style:list-level-properties text:space-before="4.075cm" text:min-label-width="0.847cm" fo:text-align="left"/>
      </text:list-level-style-number>
      <text:list-level-style-number text:level="5" style:num-suffix="、" style:num-format="1" text:start-value="1">
        <style:list-level-properties text:space-before="4.921cm" text:min-label-width="0.847cm" fo:text-align="left"/>
      </text:list-level-style-number>
      <text:list-level-style-number text:level="6" style:num-suffix="." style:num-format="i" text:start-value="1">
        <style:list-level-properties text:space-before="5.768cm" text:min-label-width="0.847cm" fo:text-align="left"/>
      </text:list-level-style-number>
      <text:list-level-style-number text:level="7" style:num-suffix="." style:num-format="1" text:start-value="1">
        <style:list-level-properties text:space-before="6.615cm" text:min-label-width="0.847cm" fo:text-align="left"/>
      </text:list-level-style-number>
      <text:list-level-style-number text:level="8" style:num-suffix="、" style:num-format="1" text:start-value="1">
        <style:list-level-properties text:space-before="7.461cm" text:min-label-width="0.847cm" fo:text-align="left"/>
      </text:list-level-style-number>
      <text:list-level-style-number text:level="9" style:num-suffix="." style:num-format="i" text:start-value="1">
        <style:list-level-properties text:space-before="8.308cm" text:min-label-width="0.847cm" fo:text-align="left"/>
      </text:list-level-style-number>
    </text:list-style>
    <text:list-style style:name="L36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37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8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9">
      <text:list-level-style-number text:level="1" style:num-suffix=")" style:num-format="1" style:num-prefix="(">
        <style:list-level-properties text:space-before="0.501cm" text:min-label-width="0.688cm" fo:text-align="left"/>
      </text:list-level-style-number>
      <text:list-level-style-number text:level="2" style:num-suffix="、" style:num-format="1" text:start-value="1">
        <style:list-level-properties text:space-before="1.348cm" text:min-label-width="0.847cm" fo:text-align="left"/>
      </text:list-level-style-number>
      <text:list-level-style-number text:level="3" style:num-suffix="." style:num-format="i" text:start-value="1">
        <style:list-level-properties text:space-before="2.194cm" text:min-label-width="0.847cm" fo:text-align="left"/>
      </text:list-level-style-number>
      <text:list-level-style-number text:level="4" style:num-suffix="." style:num-format="1" text:start-value="1">
        <style:list-level-properties text:space-before="3.041cm" text:min-label-width="0.847cm" fo:text-align="left"/>
      </text:list-level-style-number>
      <text:list-level-style-number text:level="5" style:num-suffix="、" style:num-format="1" text:start-value="1">
        <style:list-level-properties text:space-before="3.888cm" text:min-label-width="0.847cm" fo:text-align="left"/>
      </text:list-level-style-number>
      <text:list-level-style-number text:level="6" style:num-suffix="." style:num-format="i" text:start-value="1">
        <style:list-level-properties text:space-before="4.734cm" text:min-label-width="0.847cm" fo:text-align="left"/>
      </text:list-level-style-number>
      <text:list-level-style-number text:level="7" style:num-suffix="." style:num-format="1" text:start-value="1">
        <style:list-level-properties text:space-before="5.581cm" text:min-label-width="0.847cm" fo:text-align="left"/>
      </text:list-level-style-number>
      <text:list-level-style-number text:level="8" style:num-suffix="、" style:num-format="1" text:start-value="1">
        <style:list-level-properties text:space-before="6.428cm" text:min-label-width="0.847cm" fo:text-align="left"/>
      </text:list-level-style-number>
      <text:list-level-style-number text:level="9" style:num-suffix="." style:num-format="i" text:start-value="1">
        <style:list-level-properties text:space-before="7.274cm" text:min-label-width="0.847cm" fo:text-align="left"/>
      </text:list-level-style-number>
    </text:list-style>
    <text:list-style style:name="L40">
      <text:list-level-style-number text:level="1" style:num-suffix=")" style:num-format="1" style:num-prefix="(">
        <style:list-level-properties text:space-before="0.025cm" text:min-label-width="0.847cm" fo:text-align="left"/>
      </text:list-level-style-number>
      <text:list-level-style-number text:level="2" style:num-suffix="、" style:num-format="1" text:start-value="1">
        <style:list-level-properties text:space-before="0.871cm" text:min-label-width="0.847cm" fo:text-align="left"/>
      </text:list-level-style-number>
      <text:list-level-style-number text:level="3" style:num-suffix="." style:num-format="i" text:start-value="1">
        <style:list-level-properties text:space-before="1.718cm" text:min-label-width="0.847cm" fo:text-align="left"/>
      </text:list-level-style-number>
      <text:list-level-style-number text:level="4" style:num-suffix="." style:num-format="1" text:start-value="1">
        <style:list-level-properties text:space-before="2.565cm" text:min-label-width="0.847cm" fo:text-align="left"/>
      </text:list-level-style-number>
      <text:list-level-style-number text:level="5" style:num-suffix="、" style:num-format="1" text:start-value="1">
        <style:list-level-properties text:space-before="3.411cm" text:min-label-width="0.847cm" fo:text-align="left"/>
      </text:list-level-style-number>
      <text:list-level-style-number text:level="6" style:num-suffix="." style:num-format="i" text:start-value="1">
        <style:list-level-properties text:space-before="4.258cm" text:min-label-width="0.847cm" fo:text-align="left"/>
      </text:list-level-style-number>
      <text:list-level-style-number text:level="7" style:num-suffix="." style:num-format="1" text:start-value="1">
        <style:list-level-properties text:space-before="5.105cm" text:min-label-width="0.847cm" fo:text-align="left"/>
      </text:list-level-style-number>
      <text:list-level-style-number text:level="8" style:num-suffix="、" style:num-format="1" text:start-value="1">
        <style:list-level-properties text:space-before="5.951cm" text:min-label-width="0.847cm" fo:text-align="left"/>
      </text:list-level-style-number>
      <text:list-level-style-number text:level="9" style:num-suffix="." style:num-format="i" text:start-value="1">
        <style:list-level-properties text:space-before="6.798cm" text:min-label-width="0.847cm" fo:text-align="left"/>
      </text:list-level-style-number>
    </text:list-style>
    <text:list-style style:name="L41">
      <text:list-level-style-number text:level="1" style:num-suffix=")" style:num-format="1" style:num-prefix="(">
        <style:list-level-properties text:space-before="0.418cm" text:min-label-width="0.917cm" fo:text-align="left"/>
      </text:list-level-style-number>
      <text:list-level-style-number text:level="2" style:num-suffix="、" style:num-format="1" text:start-value="1">
        <style:list-level-properties text:space-before="1.265cm" text:min-label-width="0.847cm" fo:text-align="left"/>
      </text:list-level-style-number>
      <text:list-level-style-number text:level="3" style:num-suffix="." style:num-format="i" text:start-value="1">
        <style:list-level-properties text:space-before="2.111cm" text:min-label-width="0.847cm" fo:text-align="left"/>
      </text:list-level-style-number>
      <text:list-level-style-number text:level="4" style:num-suffix="." style:num-format="1" text:start-value="1">
        <style:list-level-properties text:space-before="2.958cm" text:min-label-width="0.847cm" fo:text-align="left"/>
      </text:list-level-style-number>
      <text:list-level-style-number text:level="5" style:num-suffix="、" style:num-format="1" text:start-value="1">
        <style:list-level-properties text:space-before="3.805cm" text:min-label-width="0.847cm" fo:text-align="left"/>
      </text:list-level-style-number>
      <text:list-level-style-number text:level="6" style:num-suffix="." style:num-format="i" text:start-value="1">
        <style:list-level-properties text:space-before="4.651cm" text:min-label-width="0.847cm" fo:text-align="left"/>
      </text:list-level-style-number>
      <text:list-level-style-number text:level="7" style:num-suffix="." style:num-format="1" text:start-value="1">
        <style:list-level-properties text:space-before="5.498cm" text:min-label-width="0.847cm" fo:text-align="left"/>
      </text:list-level-style-number>
      <text:list-level-style-number text:level="8" style:num-suffix="、" style:num-format="1" text:start-value="1">
        <style:list-level-properties text:space-before="6.345cm" text:min-label-width="0.847cm" fo:text-align="left"/>
      </text:list-level-style-number>
      <text:list-level-style-number text:level="9" style:num-suffix="." style:num-format="i" text:start-value="1">
        <style:list-level-properties text:space-before="7.191cm" text:min-label-width="0.847cm" fo:text-align="left"/>
      </text:list-level-style-number>
    </text:list-style>
    <text:list-style style:name="L42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3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4">
      <text:list-level-style-number text:level="1" style:num-suffix=")" style:num-format="1" style:num-prefix="(">
        <style:list-level-properties text:space-before="0.423cm" text:min-label-width="0.706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1GK"><text:bookmark-start text:name="_GoBack"/><text:bookmark-end text:name="_GoBack"/><text:span text:style-name="ID0EP2GK">連江縣政府</text:span><text:span text:style-name="ID0EZ2GK">10</text:span><text:span text:style-name="ID0EB3GK">5</text:span><text:span text:style-name="ID0EL3GK">年</text:span><text:span text:style-name="ID0EV3GK">9</text:span><text:span text:style-name="ID0E63GK">月</text:span><text:span text:style-name="ID0EJ4GK">12</text:span><text:span text:style-name="ID0ET4GK">日</text:span><text:span text:style-name="ID0E44GK">主管月</text:span><text:span text:style-name="ID0EH5GK">報</text:span></text:p>
      <text:p text:style-name="ID0ER5GK"><text:span text:style-name="ID0EC6GK">會議紀錄</text:span></text:p>
      <text:p text:style-name="ID0EM6GK"><text:span text:style-name="ID0EV6GK">會議時間：</text:span><text:span text:style-name="ID0E26GK">10</text:span><text:span text:style-name="ID0E66GK">5</text:span><text:span text:style-name="ID0EFAHK">年</text:span><text:span text:style-name="ID0ELAHK">9</text:span><text:span text:style-name="ID0ERAHK">月</text:span><text:span text:style-name="ID0EXAHK">12</text:span><text:span text:style-name="ID0E4AHK">日</text:span><text:span text:style-name="ID0EDBHK">8</text:span><text:span text:style-name="ID0EJBHK">時</text:span><text:span text:style-name="ID0EPBHK">30</text:span><text:span text:style-name="ID0EVBHK">分</text:span></text:p>
      <text:p text:style-name="ID0E2BHK"><text:span text:style-name="ID0EECHK">會</text:span><text:span text:style-name="ID0EKCHK">議地點：本府</text:span><text:span text:style-name="ID0EQCHK">3</text:span><text:span text:style-name="ID0EUCHK">樓會議室</text:span><text:span text:style-name="ID0E1CHK"><text:s text:c="12"/></text:span><text:span text:style-name="ID0EADHK">與會人員：如附簽到簿</text:span></text:p>
      <text:p text:style-name="ID0EGDHK"><text:span text:style-name="ID0ERDHK">主持人：</text:span><text:span text:style-name="ID0EXDHK">劉縣長增應</text:span><text:span text:style-name="ID0E4DHK"><text:s text:c="14"/></text:span><text:span text:style-name="ID0EDEHK"><text:s text:c="3"/></text:span><text:span text:style-name="ID0EJEHK"><text:s/></text:span><text:span text:style-name="ID0EREHK">記錄</text:span><text:span text:style-name="ID0EXEHK">：王文鈴</text:span></text:p>
      <text:p text:style-name="ID0E4EHK"/>
      <text:list text:style-name="L36" text:continue-numbering="true">
        <text:list-item>
          <text:p text:style-name="ID0EIFHK"><text:span text:style-name="ID0EYFHK">秘書長指示事項</text:span></text:p>
        </text:list-item>
      </text:list>
      <text:list text:style-name="L43" text:continue-numbering="true">
        <text:list-item>
          <text:p text:style-name="ID0EAGHK"><text:span text:style-name="ID0EPGHK">議會臨時會即將開始，</text:span><text:span text:style-name="ID0EUGHK">請於時間內提出法案及墊付案</text:span><text:span text:style-name="ID0EZGHK">。</text:span><text:span text:style-name="ID0E5GHK">【各單位</text:span><text:span text:style-name="ID0EDHHK">】</text:span></text:p>
        </text:list-item>
        <text:list-item>
          <text:p text:style-name="ID0EIHHK"><text:span text:style-name="ID0EXHHK">明年</text:span><text:span text:style-name="ID0E3HHK">請以未來</text:span><text:span text:style-name="ID0EBIHK">10~12</text:span><text:span text:style-name="ID0EGIHK">年為目標</text:span><text:span text:style-name="ID0ELIHK">擴大舉辦中長程計畫</text:span><text:span text:style-name="ID0EQIHK">。</text:span><text:span text:style-name="ID0EVIHK">【企劃室</text:span><text:span text:style-name="ID0E1IHK">】</text:span></text:p>
        </text:list-item>
        <text:list-item>
          <text:p text:style-name="ID0E6IHK"><text:span text:style-name="ID0EOJHK">北竿社福大樓</text:span><text:span text:style-name="ID0ETJHK">及南竿青少年育樂中心預算六千萬編列於</text:span><text:span text:style-name="ID0EYJHK">公彩基金，</text:span><text:span text:style-name="ID0E4JHK">請民政局</text:span><text:span text:style-name="ID0ECKHK">掌握</text:span><text:span text:style-name="ID0EHKHK">規劃</text:span><text:span text:style-name="ID0EMKHK">。</text:span><text:span text:style-name="ID0ERKHK">【民政局</text:span><text:span text:style-name="ID0EWKHK">】</text:span></text:p>
        </text:list-item>
        <text:list-item>
          <text:p text:style-name="ID0E2KHK"><text:span text:style-name="ID0EKLHK">淡季促銷合約</text:span><text:span text:style-name="ID0EPLHK">請</text:span><text:span text:style-name="ID0EULHK">納入大陸</text:span><text:span text:style-name="ID0EZLHK">連江部分</text:span><text:span text:style-name="ID0E5LHK">。</text:span><text:span text:style-name="ID0EDMHK">【觀光局</text:span><text:span text:style-name="ID0EIMHK">】</text:span></text:p>
        </text:list-item>
        <text:list-item>
          <text:p text:style-name="ID0ENMHK"><text:span text:style-name="ID0E3MHK">本縣</text:span><text:span text:style-name="ID0EBNHK">社福排名</text:span><text:span text:style-name="ID0EGNHK">幾乎皆為</text:span><text:span text:style-name="ID0ELNHK">最後一名</text:span><text:span text:style-name="ID0EQNHK">，</text:span><text:span text:style-name="ID0EVNHK">要針對評比項目不足之處加強努力</text:span><text:span text:style-name="ID0E1NHK">，作為明年努力重點目標</text:span><text:span text:style-name="ID0E6NHK">。</text:span><text:span text:style-name="ID0EEOHK">【衛生局</text:span><text:span text:style-name="ID0EJOHK">】</text:span></text:p>
        </text:list-item>
        <text:list-item>
          <text:p text:style-name="ID0EOOHK"><text:span text:style-name="ID0E4OHK">明天召開</text:span><text:span text:style-name="ID0ECPHK">106</text:span><text:span text:style-name="ID0EHPHK">年預算審議委員會</text:span><text:span text:style-name="ID0EMPHK">，</text:span><text:span text:style-name="ID0ERPHK">預算可能</text:span><text:span text:style-name="ID0EWPHK">刪除，</text:span><text:span text:style-name="ID0E2PHK">各局室</text:span><text:span text:style-name="ID0EAQHK">要</text:span><text:span text:style-name="ID0EFQHK">有心理準備</text:span><text:span text:style-name="ID0EKQHK">。</text:span></text:p>
        </text:list-item>
      </text:list>
      <text:p text:style-name="ID0EPQHK"><text:span text:style-name="ID0E2QHK"><text:s text:c="2"/></text:span><text:span text:style-name="ID0ECRHK">【各單位】</text:span></text:p>
      <text:list text:style-name="L43" text:continue-numbering="true">
        <text:list-item>
          <text:p text:style-name="ID0EHRHK"><text:span text:style-name="ID0EWRHK">請民政局與我研究東引</text:span><text:span text:style-name="ID0E2RHK">七棟問題所在</text:span><text:span text:style-name="ID0EASHK">。【民政局】</text:span></text:p>
        </text:list-item>
        <text:list-item>
          <text:p text:style-name="ID0EFSHK"><text:span text:style-name="ID0EUSHK">內政部來函</text:span><text:span text:style-name="ID0EZSHK">提及</text:span><text:span text:style-name="ID0E5SHK">城鄉風貌</text:span><text:span text:style-name="ID0EDTHK">很</text:span><text:span text:style-name="ID0EITHK">多項目不再補助</text:span><text:span text:style-name="ID0ENTHK">，後續請再作了解</text:span><text:span text:style-name="ID0ESTHK">。</text:span><text:span text:style-name="ID0EXTHK">【建設局</text:span><text:span text:style-name="ID0E3THK">】</text:span></text:p>
        </text:list-item>
      </text:list>
      <text:list text:style-name="L36" text:continue-numbering="true">
        <text:list-item>
          <text:p text:style-name="ID0EBUHK"><text:span text:style-name="ID0ERUHK">縣長裁示</text:span><text:span text:style-name="ID0EXUHK">事項</text:span></text:p>
        </text:list-item>
      </text:list>
      <text:list text:style-name="L44" text:continue-numbering="true">
        <text:list-item>
          <text:p text:style-name="ID0E4UHK"><text:span text:style-name="ID0EMVHK">因應旅客成長，</text:span><text:span text:style-name="ID0ERVHK">交通事故之預防及改善仍須持續，</text:span><text:span text:style-name="ID0EWVHK">加強推動</text:span><text:span text:style-name="ID0E2VHK">交通</text:span><text:span text:style-name="ID0EAWHK">安全宣導</text:span><text:span text:style-name="ID0EFWHK">。未來</text:span><text:span text:style-name="ID0EKWHK">理想</text:span><text:span text:style-name="ID0EPWHK">方式</text:span><text:span text:style-name="ID0EUWHK">為提供便捷</text:span><text:span text:style-name="ID0EZWHK">公共運輸系統</text:span><text:span text:style-name="ID0E5WHK">，減少機車使用量。</text:span><text:span text:style-name="ID0EDXHK">除配戴</text:span><text:span text:style-name="ID0EIXHK">安全帽，</text:span><text:span text:style-name="ID0ENXHK">機車</text:span><text:span text:style-name="ID0ESXHK">違規停放</text:span><text:span text:style-name="ID0EXXHK">情形亦需注意</text:span><text:span text:style-name="ID0E3XHK">。【警察局】</text:span></text:p>
        </text:list-item>
        <text:list-item>
          <text:p text:style-name="ID0EBYHK"><text:span text:style-name="ID0EQYHK">測速桿</text:span><text:span text:style-name="ID0EVYHK">對行車紀錄及安全坡段維護很重要</text:span><text:span text:style-name="ID0E1YHK">，</text:span><text:span text:style-name="ID0E6YHK">請</text:span><text:span text:style-name="ID0EEZHK">評估</text:span><text:span text:style-name="ID0EJZHK">編列預算，</text:span><text:span text:style-name="ID0EOZHK">向警政署</text:span><text:span text:style-name="ID0ETZHK">積極</text:span><text:span text:style-name="ID0EYZHK">爭取。【警察局】</text:span></text:p>
        </text:list-item>
        <text:list-item>
          <text:p text:style-name="ID0E4ZHK"><text:span text:style-name="ID0EM1HK">據經驗秋颱威脅</text:span><text:span text:style-name="ID0ER1HK">較</text:span><text:span text:style-name="ID0EW1HK">大，</text:span><text:span text:style-name="ID0E21HK">尤其遇到</text:span><text:span text:style-name="ID0EA2HK">滿潮，</text:span><text:span text:style-name="ID0EF2HK">請各單位</text:span><text:span text:style-name="ID0EK2HK">做好</text:span><text:span text:style-name="ID0EP2HK">事先</text:span><text:span text:style-name="ID0EU2HK">準備</text:span><text:span text:style-name="ID0EZ2HK">將傷害降至最低</text:span><text:span text:style-name="ID0E52HK">，</text:span><text:span text:style-name="ID0ED3HK">請消防局</text:span><text:span text:style-name="ID0EI3HK">依程序做好整合協調工作。</text:span><text:span text:style-name="ID0EN3HK">【</text:span><text:span text:style-name="ID0ES3HK">消防局、</text:span><text:span text:style-name="ID0EX3HK">各單位</text:span><text:span text:style-name="ID0E33HK">】</text:span></text:p>
        </text:list-item>
        <text:list-item>
          <text:p text:style-name="ID0EB4HK"><text:span text:style-name="ID0ES4HK">北竿衛生所照計畫做</text:span><text:span text:style-name="ID0EX4HK">，希望明</text:span><text:span text:style-name="ID0E34HK">年能</text:span><text:span text:style-name="ID0EB5HK">順利</text:span><text:span text:style-name="ID0EG5HK">發包</text:span><text:span text:style-name="ID0EL5HK">。</text:span><text:span text:style-name="ID0EQ5HK">【衛生</text:span><text:span text:style-name="ID0EV5HK">局】</text:span></text:p>
        </text:list-item>
        <text:list-item>
          <text:p text:style-name="ID0E15HK"><text:span text:style-name="ID0EJ6HK">CPR+AED</text:span><text:span text:style-name="ID0EO6HK">安心場所</text:span><text:span text:style-name="ID0ET6HK">目前僅一家，請衛生局繼續努</text:span><text:span text:style-name="ID0EY6HK">力，提升地區安心場所認證合格目標</text:span><text:span text:style-name="ID0E46HK">。</text:span><text:span text:style-name="ID0EDAAM">【衛生</text:span><text:span text:style-name="ID0EIAAM">局】</text:span></text:p>
        </text:list-item>
        <text:list-item>
          <text:p text:style-name="ID0ENAAM"><text:span text:style-name="ID0E5AAM">此次</text:span><text:span text:style-name="ID0EDBAM">整</text:span><text:span text:style-name="ID0EIBAM">合式</text:span><text:span text:style-name="ID0ENBAM">篩</text:span><text:span text:style-name="ID0ESBAM">檢</text:span><text:span text:style-name="ID0EXBAM">胃癌、</text:span><text:span text:style-name="ID0E3BAM">大腸癌各</text:span><text:span text:style-name="ID0EBCAM">1</text:span><text:span text:style-name="ID0EGCAM">例，</text:span><text:span text:style-name="ID0ELCAM">請了解</text:span><text:span text:style-name="ID0EQCAM">追蹤</text:span><text:span text:style-name="ID0EVCAM">及妥善</text:span><text:span text:style-name="ID0E1CAM">安排轉介。【衛生局】</text:span></text:p>
        </text:list-item>
        <text:list-item>
          <text:p text:style-name="ID0E6CAM"><text:span text:style-name="ID0EQDAM">腸病毒疫情超出預期，幼兒園</text:span><text:span text:style-name="ID0EVDAM">已</text:span><text:span text:style-name="ID0E1DAM">全面停課</text:span><text:span text:style-name="ID0E6DAM">，</text:span><text:span text:style-name="ID0EEEAM">請衛生局與</text:span><text:span text:style-name="ID0EJEAM">學校、</text:span><text:span text:style-name="ID0EOEAM">教育局配合</text:span><text:span text:style-name="ID0ETEAM">做好</text:span><text:span text:style-name="ID0EYEAM">消毒</text:span><text:span text:style-name="ID0E4EAM">及教育訓練</text:span><text:span text:style-name="ID0ECFAM">，</text:span><text:span text:style-name="ID0EHFAM">訂定</text:span><text:span text:style-name="ID0EMFAM">通報管制</text:span><text:span text:style-name="ID0ERFAM">流程</text:span><text:span text:style-name="ID0EWFAM">。</text:span><text:span text:style-name="ID0E2FAM">亦需注意</text:span><text:span text:style-name="ID0EAGAM">醫療端</text:span><text:span text:style-name="ID0EFGAM">的預防</text:span><text:span text:style-name="ID0EKGAM">，提醒</text:span><text:span text:style-name="ID0EPGAM">小兒科醫師及</text:span><text:span text:style-name="ID0EUGAM">護理</text:span><text:span text:style-name="ID0EZGAM">人員</text:span><text:span text:style-name="ID0E5GAM">傳染防治部分，並</text:span><text:span text:style-name="ID0EDHAM">教育</text:span><text:span text:style-name="ID0EIHAM">病患家屬</text:span><text:span text:style-name="ID0ENHAM">，</text:span><text:span text:style-name="ID0ESHAM">避免</text:span><text:span text:style-name="ID0EXHAM">病例</text:span><text:span text:style-name="ID0E3HAM">擴散。</text:span><text:span text:style-name="ID0EBIAM">【衛生局、教育局】</text:span></text:p>
        </text:list-item>
        <text:list-item>
          <text:p text:style-name="ID0EHIAM"><text:span text:style-name="ID0EWIAM">請</text:span><text:span text:style-name="ID0E2IAM">加強</text:span><text:span text:style-name="ID0EAJAM">宣導</text:span><text:span text:style-name="ID0EFJAM">地價稅</text:span><text:span text:style-name="ID0EKJAM">民眾可</text:span><text:span text:style-name="ID0EPJAM">減免之</text:span><text:span text:style-name="ID0EUJAM">優惠。【稅捐處】</text:span></text:p>
        </text:list-item>
        <text:list-item>
          <text:p text:style-name="ID0EZJAM"><text:span text:style-name="ID0EIKAM">對</text:span><text:span text:style-name="ID0ENKAM">於</text:span><text:span text:style-name="ID0ESKAM">南北竿機場改善</text:span><text:span text:style-name="ID0EXKAM">今年民航局有較務實</text:span><text:span text:style-name="ID0E3KAM">的評估</text:span><text:span text:style-name="ID0EBLAM">方向</text:span><text:span text:style-name="ID0EGLAM">，務實</text:span><text:span text:style-name="ID0ELLAM">考量因航程短以</text:span><text:span text:style-name="ID0EQLAM">現有機型或</text:span><text:span text:style-name="ID0EVLAM">85</text:span><text:span text:style-name="ID0E1LAM">、</text:span><text:span text:style-name="ID0E6LAM">90</text:span><text:span text:style-name="ID0EEMAM">人座飛機</text:span><text:span text:style-name="ID0EJMAM">為主</text:span><text:span text:style-name="ID0EOMAM">，</text:span><text:span text:style-name="ID0ETMAM">請</text:span><text:span text:style-name="ID0EYMAM">積極與</text:span><text:span text:style-name="ID0E4MAM">得標</text:span><text:span text:style-name="ID0ECNAM">廠商配合，</text:span><text:span text:style-name="ID0EHNAM">並請將</text:span></text:p>
        </text:list-item>
      </text:list>
      <text:p text:style-name="ID0EMNAM"><text:span text:style-name="ID0E1NAM">e</text:span>mas(<text:span text:style-name="ID0EBOAM">工程材料攔機系統</text:span><text:span text:style-name="ID0EGOAM">)</text:span><text:span text:style-name="ID0ELOAM">列</text:span><text:span text:style-name="ID0EQOAM">入評估</text:span><text:span text:style-name="ID0EVOAM">。【交通局】</text:span></text:p>
      <text:list text:style-name="L44" text:continue-numbering="true">
        <text:list-item>
          <text:p text:style-name="ID0E1OAM"><text:span text:style-name="ID0EJPAM">海上交通為重要角色，臺馬之星</text:span><text:span text:style-name="ID0EOPAM">的保固及相關問題繼續</text:span><text:span text:style-name="ID0ETPAM">改善努力，</text:span><text:span text:style-name="ID0EYPAM">經</text:span><text:span text:style-name="ID0E4PAM">協商</text:span><text:span text:style-name="ID0ECQAM">及</text:span><text:span text:style-name="ID0EHQAM">專案管理，</text:span><text:span text:style-name="ID0EMQAM">兩年為</text:span><text:span text:style-name="ID0ERQAM">合理保固期</text:span><text:span text:style-name="ID0EWQAM">，必要時</text:span><text:span text:style-name="ID0E2QAM">需</text:span><text:span text:style-name="ID0EARAM">延長保固。</text:span><text:span text:style-name="ID0EFRAM">【交通局】</text:span></text:p>
        </text:list-item>
        <text:list-item>
          <text:p text:style-name="ID0EKRAM"><text:span text:style-name="ID0EZRAM">舊臺馬輪替代方案進度</text:span><text:span text:style-name="ID0E5RAM">請</text:span><text:span text:style-name="ID0EDSAM">掌握</text:span><text:span text:style-name="ID0EISAM">追蹤</text:span><text:span text:style-name="ID0ENSAM">。【交通局】</text:span></text:p>
        </text:list-item>
        <text:list-item>
          <text:p text:style-name="ID0ESSAM"><text:span text:style-name="ID0EBTAM">希望最</text:span><text:span text:style-name="ID0EGTAM">近完成</text:span><text:span text:style-name="ID0ELTAM">臺馬之星</text:span><text:span text:style-name="ID0ESTAM">(</text:span><text:span text:style-name="ID0EZTAM">應為東海明珠</text:span><text:span text:style-name="ID0EAUAM">)</text:span><text:span text:style-name="ID0EHUAM">試</text:span><text:span text:style-name="ID0EMUAM">航臺北港，</text:span><text:span text:style-name="ID0ERUAM">對明年</text:span><text:span text:style-name="ID0EWUAM">霧季</text:span><text:span text:style-name="ID0E2UAM">疏運</text:span><text:span text:style-name="ID0EAVAM">發</text:span></text:p>
        </text:list-item>
      </text:list>
      <text:p text:style-name="ID0EFVAM"><text:span text:style-name="ID0ERVAM"><text:s text:c="2"/></text:span><text:span text:style-name="ID0EYVAM">揮</text:span><text:span text:style-name="ID0E4VAM">幫助</text:span><text:span text:style-name="ID0ECWAM">。【交通局】</text:span></text:p>
      <text:list text:style-name="L44" text:continue-numbering="true">
        <text:list-item>
          <text:p text:style-name="ID0EHWAM"><text:span text:style-name="ID0EWWAM">秋節</text:span><text:span text:style-name="ID0E2WAM">有</text:span><text:span text:style-name="ID0EAXAM">颱風</text:span><text:span text:style-name="ID0EFXAM">，交通存在很多</text:span><text:span text:style-name="ID0EKXAM">變數，</text:span><text:span text:style-name="ID0EPXAM">請交通局掌握即時狀況，</text:span><text:span text:style-name="ID0EUXAM">與民航局、</text:span></text:p>
        </text:list-item>
      </text:list>
      <text:p text:style-name="ID0EZXAM"><text:span text:style-name="ID0EFYAM"><text:s text:c="3"/></text:span><text:span text:style-name="ID0EMYAM">國防部</text:span><text:span text:style-name="ID0ERYAM">保持密切聯繫</text:span><text:span text:style-name="ID0EWYAM">，</text:span><text:span text:style-name="ID0E2YAM">提高警覺做好</text:span><text:span text:style-name="ID0EAZAM">疏運。【交通局】</text:span></text:p>
      <text:list text:style-name="L44" text:continue-numbering="true">
        <text:list-item>
          <text:p text:style-name="ID0EFZAM"><text:span text:style-name="ID0EUZAM">C130</text:span><text:span text:style-name="ID0EZZAM">支援</text:span><text:span text:style-name="ID0E5ZAM">於今年</text:span><text:span text:style-name="ID0ED1AM">請立委召開協調會</text:span><text:span text:style-name="ID0EI1AM">，訂出明確支援模式</text:span><text:span text:style-name="ID0EN1AM">。【交通局】</text:span></text:p>
        </text:list-item>
        <text:list-item>
          <text:p text:style-name="ID0ES1AM"><text:span text:style-name="ID0EB2AM">據了解</text:span><text:span text:style-name="ID0EG2AM">明年</text:span><text:span text:style-name="ID0EL2AM">公路總局</text:span><text:span text:style-name="ID0EQ2AM">補助</text:span><text:span text:style-name="ID0EV2AM">公車</text:span><text:span text:style-name="ID0E12AM">提高</text:span><text:span text:style-name="ID0E62AM">至</text:span><text:span text:style-name="ID0EE3AM">95</text:span><text:span text:style-name="ID0EJ3AM">%</text:span><text:span text:style-name="ID0EO3AM">，請追蹤此案，如有問題則</text:span></text:p>
        </text:list-item>
      </text:list>
      <text:p text:style-name="ID0ET3AM"><text:span text:style-name="ID0E63AM"><text:s text:c="3"/></text:span><text:span text:style-name="ID0EG4AM">召開協調會</text:span><text:span text:style-name="ID0EL4AM">。【交通局】</text:span></text:p>
      <text:p text:style-name="ID0EQ4AM"><text:span text:style-name="ID0E14AM"><text:s text:c="2"/>(</text:span><text:span text:style-name="ID0EA5AM">十</text:span><text:span text:style-name="ID0EF5AM">六</text:span><text:span text:style-name="ID0EK5AM">)</text:span><text:span text:style-name="ID0EP5AM">颱風</text:span><text:span text:style-name="ID0EU5AM">期間請工務局保持機動，</text:span><text:span text:style-name="ID0EZ5AM">巡視堤防、大型工程</text:span><text:span text:style-name="ID0E55AM">周邊安全防護，要求</text:span></text:p>
      <text:p text:style-name="ID0ED6AM"><text:span text:style-name="ID0EN6AM"><text:s text:c="7"/></text:span><text:span text:style-name="ID0EU6AM">廠商做好預防工作</text:span><text:span text:style-name="ID0EZ6AM">。【</text:span><text:span text:style-name="ID0E56AM">工務</text:span><text:span text:style-name="ID0EDABM">局】</text:span></text:p>
      <text:p text:style-name="ID0EIABM"><text:span text:style-name="ID0ESABM"><text:s text:c="2"/>(</text:span><text:span text:style-name="ID0EYABM">十</text:span><text:span text:style-name="ID0E4ABM">七</text:span><text:span text:style-name="ID0ECBBM">)</text:span><text:span text:style-name="ID0EHBBM">仁愛</text:span><text:span text:style-name="ID0EMBBM">1</text:span><text:span text:style-name="ID0ERBBM">47</text:span><text:span text:style-name="ID0EWBBM">地號</text:span><text:span text:style-name="ID0E2BBM">PCM</text:span><text:span text:style-name="ID0EACBM">招標要</text:span><text:span text:style-name="ID0EFCBM">儘快</text:span><text:span text:style-name="ID0EKCBM">推動，</text:span><text:span text:style-name="ID0EPCBM">已花太多時間討論如何選</text:span><text:span text:style-name="ID0EUCBM">PCM</text:span><text:span text:style-name="ID0EZCBM">。</text:span></text:p>
      <text:p text:style-name="ID0E5CBM"><text:span text:style-name="ID0EIDBM"><text:s text:c="7"/></text:span><text:span text:style-name="ID0EPDBM">【</text:span><text:span text:style-name="ID0EUDBM">工務</text:span><text:span text:style-name="ID0EZDBM">局】</text:span></text:p>
      <text:p text:style-name="ID0E5DBM"><text:span text:style-name="ID0EKEBM"><text:s text:c="2"/>(</text:span><text:span text:style-name="ID0EQEBM">十</text:span><text:span text:style-name="ID0EVEBM">八</text:span><text:span text:style-name="ID0E1EBM">)</text:span><text:span text:style-name="ID0E6EBM">北竿北堤設計與預期</text:span><text:span text:style-name="ID0EEFBM">有很大</text:span><text:span text:style-name="ID0EJFBM">落差，</text:span><text:span text:style-name="ID0EOFBM">惟</text:span><text:span text:style-name="ID0ETFBM">仍以</text:span><text:span text:style-name="ID0EYFBM">達到目標</text:span><text:span text:style-name="ID0E4FBM">為方向，請</text:span><text:span text:style-name="ID0ECGBM">PCM</text:span><text:span text:style-name="ID0EHGBM">中</text:span></text:p>
      <text:p text:style-name="ID0EOGBM"><text:span text:style-name="ID0E1GBM"><text:s text:c="7"/></text:span><text:span text:style-name="ID0EDHBM">興</text:span><text:span text:style-name="ID0EKHBM">協助</text:span><text:span text:style-name="ID0EPHBM">評估</text:span><text:span text:style-name="ID0EUHBM">設計規範及安全合理性</text:span><text:span text:style-name="ID0EZHBM">。【工務局】</text:span></text:p>
      <text:p text:style-name="ID0E5HBM"><text:span text:style-name="ID0EIIBM"><text:s text:c="2"/>(</text:span><text:span text:style-name="ID0EOIBM">十</text:span><text:span text:style-name="ID0ETIBM">九</text:span><text:span text:style-name="ID0EYIBM">)</text:span><text:span text:style-name="ID0E4IBM">23</text:span><text:span text:style-name="ID0ECJBM">號馬管處主辦之旅遊</text:span><text:span text:style-name="ID0EHJBM">推介會</text:span><text:span text:style-name="ID0EMJBM">，</text:span><text:span text:style-name="ID0ERJBM">地區旅行業者</text:span><text:span text:style-name="ID0EWJBM">共</text:span><text:span text:style-name="ID0E2JBM">19</text:span><text:span text:style-name="ID0EAKBM">人參加，請注意</text:span><text:span text:style-name="ID0EFKBM">執</text:span></text:p>
      <text:p text:style-name="ID0EKKBM"><text:span text:style-name="ID0EUKBM"><text:s text:c="7"/></text:span><text:span text:style-name="ID0E2KBM">行方式及效果</text:span><text:span text:style-name="ID0EALBM">。</text:span><text:span text:style-name="ID0EFLBM">【</text:span><text:span text:style-name="ID0EKLBM">觀光</text:span><text:span text:style-name="ID0EPLBM">局】</text:span></text:p>
      <text:p text:style-name="ID0EULBM"><text:span text:style-name="ID0E5LBM"><text:s text:c="2"/>(</text:span><text:span text:style-name="ID0EEMBM">二十</text:span><text:span text:style-name="ID0EJMBM">)</text:span><text:span text:style-name="ID0EOMBM">媽祖</text:span><text:span text:style-name="ID0ETMBM">宗教</text:span><text:span text:style-name="ID0EYMBM">園區加值計畫</text:span><text:span text:style-name="ID0E4MBM">對整體環境</text:span><text:span text:style-name="ID0ECNBM">及周邊</text:span><text:span text:style-name="ID0EHNBM">動線有很大幫助</text:span><text:span text:style-name="ID0EMNBM">，</text:span><text:span text:style-name="ID0ERNBM">請</text:span><text:span text:style-name="ID0EWNBM">積極爭</text:span></text:p>
      <text:p text:style-name="ID0E2NBM"><text:span text:style-name="ID0EFOBM"><text:s text:c="7"/></text:span><text:span text:style-name="ID0EMOBM">取</text:span><text:span text:style-name="ID0EROBM">。【</text:span><text:span text:style-name="ID0EWOBM">觀光</text:span><text:span text:style-name="ID0E2OBM">局】</text:span></text:p>
      <text:p text:style-name="ID0EAPBM"><text:span text:style-name="ID0EKPBM"><text:s text:c="2"/>(</text:span><text:span text:style-name="ID0EQPBM">二十</text:span><text:span text:style-name="ID0EVPBM">一</text:span><text:span text:style-name="ID0E1PBM">)</text:span><text:span text:style-name="ID0E6PBM">與南應大合作</text:span><text:span text:style-name="ID0EEQBM">觀光旅遊品質提升計畫</text:span><text:span text:style-name="ID0EJQBM">，餐飲</text:span><text:span text:style-name="ID0EOQBM">、</text:span><text:span text:style-name="ID0ETQBM">民宿業</text:span><text:span text:style-name="ID0EYQBM">觀摩</text:span><text:span text:style-name="ID0E4QBM">行程內容</text:span><text:span text:style-name="ID0ECRBM">希</text:span></text:p>
      <text:p text:style-name="ID0EHRBM"><text:span text:style-name="ID0ERRBM"><text:s text:c="9"/></text:span><text:span text:style-name="ID0EYRBM">望能達實際效果</text:span><text:span text:style-name="ID0E4RBM">，</text:span><text:span text:style-name="ID0ECSBM">後續</text:span><text:span text:style-name="ID0EHSBM">可</text:span><text:span text:style-name="ID0EMSBM">以</text:span><text:span text:style-name="ID0ERSBM">座談會分享，</text:span><text:span text:style-name="ID0EWSBM">邀請</text:span><text:span text:style-name="ID0E2SBM">地區業者參加發揮</text:span><text:span text:style-name="ID0EATBM">其</text:span><text:span text:style-name="ID0EFTBM">效</text:span></text:p>
      <text:p text:style-name="ID0EKTBM"><text:span text:style-name="ID0EUTBM"><text:s text:c="9"/></text:span><text:span text:style-name="ID0E2TBM">益</text:span><text:span text:style-name="ID0EAUBM">。【</text:span><text:span text:style-name="ID0EFUBM">觀光</text:span><text:span text:style-name="ID0EKUBM">局】</text:span></text:p>
      <text:p text:style-name="ID0EPUBM"><text:span text:style-name="ID0EZUBM"><text:s text:c="2"/>(</text:span><text:span text:style-name="ID0E6UBM">二十</text:span><text:span text:style-name="ID0EEVBM">二</text:span><text:span text:style-name="ID0EJVBM">)</text:span><text:span text:style-name="ID0EOVBM">庇護工</text:span><text:span text:style-name="ID0ETVBM">場</text:span><text:span text:style-name="ID0EYVBM">與酒廠合作部分，如在法令許可範圍內</text:span><text:span text:style-name="ID0E4VBM">則有較大解釋空間，</text:span></text:p>
      <text:p text:style-name="ID0ECWBM"><text:span text:style-name="ID0EMWBM"><text:s text:c="9"/></text:span><text:span text:style-name="ID0ETWBM">可</text:span><text:span text:style-name="ID0EYWBM">多給予酒廠資源協助</text:span><text:span text:style-name="ID0E4WBM">。【</text:span><text:span text:style-name="ID0ECXBM">民政</text:span><text:span text:style-name="ID0EHXBM">局】</text:span></text:p>
      <text:p text:style-name="ID0EMXBM"><text:span text:style-name="ID0EWXBM"><text:s text:c="2"/>(</text:span><text:span text:style-name="ID0E3XBM">二</text:span><text:span text:style-name="ID0EBYBM">十三</text:span><text:span text:style-name="ID0EGYBM">)</text:span><text:span text:style-name="ID0ELYBM">東引七棟</text:span><text:span text:style-name="ID0EQYBM">因私人土地延宕，仍需做</text:span><text:span text:style-name="ID0EVYBM">後續追蹤，</text:span><text:span text:style-name="ID0E1YBM">掌握進度</text:span><text:span text:style-name="ID0E6YBM">協助鄉公所</text:span><text:span text:style-name="ID0EEZBM">開</text:span></text:p>
      <text:p text:style-name="ID0EJZBM"><text:span text:style-name="ID0ETZBM"><text:s text:c="9"/></text:span><text:span text:style-name="ID0E1ZBM">發</text:span><text:span text:style-name="ID0E6ZBM">。</text:span><text:span text:style-name="ID0EE1BM">【</text:span><text:span text:style-name="ID0EJ1BM">民</text:span><text:span text:style-name="ID0EO1BM">政</text:span><text:span text:style-name="ID0ET1BM">局】</text:span></text:p>
      <text:p text:style-name="ID0EY1BM"><text:span text:style-name="ID0EC2BM"><text:s text:c="2"/>(</text:span><text:span text:style-name="ID0EI2BM">二十四</text:span><text:span text:style-name="ID0EN2BM">)9</text:span><text:span text:style-name="ID0ES2BM">月</text:span><text:span text:style-name="ID0EX2BM">29</text:span><text:span text:style-name="ID0E32BM">日桃園市長</text:span><text:span text:style-name="ID0EB3BM">來馬參訪召開</text:span><text:span text:style-name="ID0EG3BM">合作會議，</text:span><text:span text:style-name="ID0EL3BM">請民政局</text:span><text:span text:style-name="ID0EQ3BM">整理</text:span><text:span text:style-name="ID0EV3BM">去年合作議</text:span></text:p>
      <text:p text:style-name="ID0E13BM"><text:span text:style-name="ID0EE4BM"><text:s text:c="9"/></text:span><text:span text:style-name="ID0EL4BM">題</text:span><text:span text:style-name="ID0EQ4BM">執行狀況</text:span><text:span text:style-name="ID0EV4BM">。</text:span><text:span text:style-name="ID0E14BM">桃園為六都之一，</text:span><text:span text:style-name="ID0E64BM">可用</text:span><text:span text:style-name="ID0EE5BM">資源多，我們應</text:span><text:span text:style-name="ID0EJ5BM">更積極</text:span><text:span text:style-name="ID0EO5BM">主動提出</text:span></text:p>
      <text:p text:style-name="ID0ET5BM"><text:span text:style-name="ID0E45BM"><text:s text:c="9"/></text:span><text:span text:style-name="ID0EE6BM">計畫</text:span><text:span text:style-name="ID0EJ6BM">，</text:span><text:span text:style-name="ID0EO6BM">如</text:span><text:span text:style-name="ID0ET6BM">觀光旅遊、教育、經濟</text:span><text:span text:style-name="ID0EY6BM">、</text:span><text:span text:style-name="ID0E46BM">產業</text:span><text:span text:style-name="ID0ECACM">、馬酒</text:span><text:span text:style-name="ID0EHACM">等</text:span><text:span text:style-name="ID0EMACM">面</text:span><text:span text:style-name="ID0ERACM">向</text:span><text:span text:style-name="ID0EWACM">。</text:span><text:span text:style-name="ID0E2ACM">【民政局、各單</text:span></text:p>
      <text:p text:style-name="ID0EABCM"><text:span text:style-name="ID0EKBCM"><text:s text:c="9"/></text:span><text:span text:style-name="ID0ESBCM">位】</text:span></text:p>
      <text:p text:style-name="ID0EXBCM"><text:span text:style-name="ID0EBCCM"><text:s text:c="2"/>(</text:span><text:span text:style-name="ID0EHCCM">二十五</text:span><text:span text:style-name="ID0EMCCM">)</text:span><text:span text:style-name="ID0ERCCM">請</text:span><text:span text:style-name="ID0EWCCM">與基隆市民政處王處長</text:span><text:span text:style-name="ID0E2CCM">聯繫</text:span><text:span text:style-name="ID0EADCM">，</text:span><text:span text:style-name="ID0EFDCM">透過正式簽定</text:span><text:span text:style-name="ID0EKDCM">合作意向書，垃圾處</text:span><text:span text:style-name="ID0EPDCM">理</text:span></text:p>
      <text:p text:style-name="ID0EUDCM"><text:span text:style-name="ID0E5DCM"><text:s text:c="9"/></text:span><text:span text:style-name="ID0EFECM">部分較穩定</text:span><text:span text:style-name="ID0EKECM">，</text:span><text:span text:style-name="ID0EPECM">教育、交通、</text:span><text:span text:style-name="ID0EUECM">觀光旅遊、經濟及馬祖</text:span><text:span text:style-name="ID0EZECM">酒廠合作</text:span><text:span text:style-name="ID0E5ECM">都</text:span><text:span text:style-name="ID0EDFCM">可納</text:span><text:span text:style-name="ID0EIFCM">入</text:span></text:p>
      <text:p text:style-name="ID0ENFCM"><text:span text:style-name="ID0EXFCM"><text:s text:c="9"/></text:span><text:span text:style-name="ID0E5FCM">，</text:span><text:span text:style-name="ID0EDGCM">促進縣市合作</text:span><text:span text:style-name="ID0EIGCM">。</text:span><text:span text:style-name="ID0ENGCM">各單位</text:span><text:span text:style-name="ID0ESGCM">如有想法請民政局彙整，</text:span><text:span text:style-name="ID0EXGCM">再安排</text:span><text:span text:style-name="ID0E3GCM">拜訪</text:span><text:span text:style-name="ID0EBHCM">基隆市</text:span></text:p>
      <text:p text:style-name="ID0EGHCM"><text:span text:style-name="ID0EQHCM"><text:s text:c="7"/></text:span><text:span text:style-name="ID0EXHCM"><text:s/></text:span><text:span text:style-name="ID0E5HCM"><text:s/></text:span><text:span text:style-name="ID0EFICM">政府</text:span><text:span text:style-name="ID0EKICM">。</text:span><text:span text:style-name="ID0EPICM">【</text:span><text:span text:style-name="ID0EUICM">民政</text:span><text:span text:style-name="ID0EZICM">局</text:span><text:span text:style-name="ID0E5ICM">、各單位</text:span><text:span text:style-name="ID0EDJCM">】</text:span></text:p>
      <text:p text:style-name="ID0EIJCM"><text:span text:style-name="ID0ESJCM"><text:s text:c="2"/>(</text:span><text:span text:style-name="ID0EYJCM">二</text:span><text:span text:style-name="ID0E4JCM">十六</text:span><text:span text:style-name="ID0ECKCM">)</text:span><text:span text:style-name="ID0EHKCM">南竿公托</text:span><text:span text:style-name="ID0EMKCM">這個月開標，</text:span><text:span text:style-name="ID0ERKCM">請注意進度。</text:span><text:span text:style-name="ID0EWKCM">北竿</text:span><text:span text:style-name="ID0E2KCM">公托如</text:span><text:span text:style-name="ID0EALCM">與老人活動中心分</text:span></text:p>
      <text:p text:style-name="ID0EFLCM"><text:span text:style-name="ID0EPLCM"><text:s text:c="9"/></text:span><text:span text:style-name="ID0EWLCM">開，以衛生所</text:span><text:span text:style-name="ID0E2LCM">舊公</text:span><text:span text:style-name="ID0EAMCM">有</text:span><text:span text:style-name="ID0EFMCM">土地</text:span><text:span text:style-name="ID0EKMCM">為地點來推動</text:span><text:span text:style-name="ID0EPMCM">。</text:span><text:span text:style-name="ID0EUMCM">【</text:span><text:span text:style-name="ID0EZMCM">民政</text:span><text:span text:style-name="ID0E5MCM">局】</text:span></text:p>
      <text:p text:style-name="ID0EDNCM"><text:span text:style-name="ID0ENNCM"><text:s text:c="2"/></text:span><text:span text:style-name="ID0EUNCM">(</text:span><text:span text:style-name="ID0EZNCM">二十七</text:span><text:span text:style-name="ID0E5NCM">)</text:span><text:span text:style-name="ID0EDOCM">仁愛</text:span><text:span text:style-name="ID0EIOCM">147</text:span><text:span text:style-name="ID0ENOCM">地號</text:span><text:span text:style-name="ID0ESOCM">已辦完兩場說明會，請</text:span><text:span text:style-name="ID0EXOCM">將民眾意見納入</text:span><text:span text:style-name="ID0E3OCM">修正</text:span><text:span text:style-name="ID0EBPCM">。</text:span><text:span text:style-name="ID0EGPCM">請工務局</text:span></text:p>
      <text:p text:style-name="ID0ELPCM"><text:span text:style-name="ID0EVPCM"><text:s text:c="9"/></text:span><text:span text:style-name="ID0E3PCM">儘快公告上網遴選</text:span><text:span text:style-name="ID0EBQCM">PCM</text:span><text:span text:style-name="ID0EGQCM">，讓民眾於年底前開始登記。</text:span><text:span text:style-name="ID0ELQCM">【</text:span><text:span text:style-name="ID0EQQCM">建設</text:span><text:span text:style-name="ID0EVQCM">局</text:span><text:span text:style-name="ID0E1QCM">、工務</text:span></text:p>
      <text:p text:style-name="ID0E6QCM"><text:span text:style-name="ID0EJRCM"><text:s text:c="9"/></text:span><text:span text:style-name="ID0EQRCM">局</text:span><text:span text:style-name="ID0EVRCM">】</text:span></text:p>
      <text:p text:style-name="ID0E1RCM"><text:span text:style-name="ID0EESCM"><text:s text:c="2"/>(</text:span><text:span text:style-name="ID0EKSCM">二十八</text:span><text:span text:style-name="ID0EPSCM">)</text:span><text:span text:style-name="ID0EUSCM">觀光市集</text:span><text:span text:style-name="ID0EZSCM">招商案請儘快</text:span><text:span text:style-name="ID0E5SCM">召集</text:span><text:span text:style-name="ID0EDTCM">會議，由秘書長主持</text:span><text:span text:style-name="ID0EITCM">。</text:span><text:span text:style-name="ID0ENTCM">【</text:span><text:span text:style-name="ID0ESTCM">建設</text:span><text:span text:style-name="ID0EXTCM">局】</text:span></text:p>
      <text:p text:style-name="ID0E3TCM"><text:span text:style-name="ID0EGUCM"><text:s text:c="2"/>(</text:span><text:span text:style-name="ID0EMUCM">二十九</text:span><text:span text:style-name="ID0ERUCM">)</text:span><text:span text:style-name="ID0EWUCM">獅子市場</text:span><text:span text:style-name="ID0E2UCM">請照進度</text:span><text:span text:style-name="ID0EAVCM">推動</text:span><text:span text:style-name="ID0EFVCM">，</text:span><text:span text:style-name="ID0EKVCM">希望年底能發包</text:span><text:span text:style-name="ID0EPVCM">。【</text:span><text:span text:style-name="ID0EUVCM">建設</text:span><text:span text:style-name="ID0EZVCM">局】</text:span></text:p>
      <text:p text:style-name="ID0E5VCM"><text:span text:style-name="ID0EIWCM"><text:s text:c="2"/>(</text:span><text:span text:style-name="ID0EOWCM">三十</text:span><text:span text:style-name="ID0ETWCM">)</text:span><text:span text:style-name="ID0EYWCM">請</text:span><text:span text:style-name="ID0E4WCM">在颱風期間特別</text:span><text:span text:style-name="ID0ECXCM">注意福澳漁港碼頭加高護墩</text:span><text:span text:style-name="ID0EHXCM">工程</text:span><text:span text:style-name="ID0EMXCM">。【建設局】</text:span></text:p>
      <text:p text:style-name="ID0ERXCM"><text:span text:style-name="ID0E2XCM"><text:s text:c="2"/>(</text:span><text:span text:style-name="ID0EBYCM">三十一</text:span><text:span text:style-name="ID0EGYCM">)</text:span><text:span text:style-name="ID0ELYCM">第六屆</text:span><text:span text:style-name="ID0EQYCM">離島三縣運動會</text:span><text:span text:style-name="ID0EVYCM">中看到</text:span><text:span text:style-name="ID0E1YCM">澎湖</text:span><text:span text:style-name="ID0E6YCM">縣的用心，值得</text:span><text:span text:style-name="ID0EEZCM">作為學習參考</text:span><text:span text:style-name="ID0EJZCM">。</text:span><text:span text:style-name="ID0EOZCM">運</text:span></text:p>
      <text:p text:style-name="ID0ETZCM"><text:span text:style-name="ID0E4ZCM"><text:s text:c="9"/></text:span><text:span text:style-name="ID0EE1CM">動會目的在促進交流及健康，惟仍希望培養選手爭取成績進步空間</text:span><text:span text:style-name="ID0EJ1CM">。</text:span></text:p>
      <text:p text:style-name="ID0EO1CM"><text:span text:style-name="ID0E11CM"><text:s text:c="8"/></text:span><text:span text:style-name="ID0EB2CM">【教育局】</text:span></text:p>
      <text:p text:style-name="ID0EG2CM"><text:span text:style-name="ID0EQ2CM"><text:s text:c="2"/></text:span><text:span text:style-name="ID0EX2CM">(</text:span><text:span text:style-name="ID0E32CM">三十二</text:span><text:span text:style-name="ID0EB3CM">)11</text:span><text:span text:style-name="ID0EG3CM">月馬拉松為本縣重點項目，請各單位全力支持配合工作。【各單位】</text:span></text:p>
      <text:p text:style-name="ID0EL3CM"><text:span text:style-name="ID0EV3CM"><text:s text:c="2"/>(</text:span><text:span text:style-name="ID0E23CM">三十</text:span><text:span text:style-name="ID0EA4CM">三</text:span><text:span text:style-name="ID0EF4CM">)</text:span><text:span text:style-name="ID0EK4CM">地區缺乏輪機長、</text:span><text:span text:style-name="ID0EP4CM">船長、養殖、休閒漁業等</text:span><text:span text:style-name="ID0EU4CM">海洋人才，請</text:span><text:span text:style-name="ID0EZ4CM">了解在地</text:span><text:span text:style-name="ID0E54CM">學</text:span></text:p>
      <text:p text:style-name="ID0ED5CM"><text:span text:style-name="ID0EN5CM"><text:s text:c="9"/></text:span><text:span text:style-name="ID0EU5CM">生</text:span><text:span text:style-name="ID0EZ5CM">興趣</text:span><text:span text:style-name="ID0E55CM">，</text:span><text:span text:style-name="ID0ED6CM">與馬祖高中、海大校長討論，</text:span><text:span text:style-name="ID0EI6CM">鼓勵</text:span><text:span text:style-name="ID0EN6CM">其參加海大明年招生</text:span><text:span text:style-name="ID0ES6CM">。</text:span><text:span text:style-name="ID0EX6CM">【教</text:span></text:p>
      <text:p text:style-name="ID0E36CM"><text:span text:style-name="ID0EGADM"><text:s text:c="9"/></text:span><text:span text:style-name="ID0ENADM">育局】</text:span></text:p>
      <text:p text:style-name="ID0ESADM"><text:span text:style-name="ID0E3ADM"><text:s text:c="2"/>(</text:span><text:span text:style-name="ID0ECBDM">三十</text:span><text:span text:style-name="ID0EHBDM">四</text:span><text:span text:style-name="ID0EMBDM">)9/28~9/29</text:span><text:span text:style-name="ID0ERBDM">東引</text:span><text:span text:style-name="ID0EWBDM">舉辦</text:span><text:span text:style-name="ID0E2BDM">詩酒節，文化局及酒廠</text:span><text:span text:style-name="ID0EACDM">已</text:span><text:span text:style-name="ID0EFCDM">在</text:span><text:span text:style-name="ID0EKCDM">籌備中，</text:span><text:span text:style-name="ID0EPCDM">請企劃室邀請</text:span></text:p>
      <text:p text:style-name="ID0EUCDM"><text:span text:style-name="ID0E5CDM"><text:s text:c="9"/></text:span><text:span text:style-name="ID0EFDDM">媒體記者</text:span><text:span text:style-name="ID0EKDDM">擴大宣導效果。【企劃室</text:span><text:span text:style-name="ID0EPDDM">】</text:span></text:p>
      <text:p text:style-name="ID0EUDDM"><text:span text:style-name="ID0E5DDM"><text:s text:c="2"/>(</text:span><text:span text:style-name="ID0EEEDM">三十</text:span><text:span text:style-name="ID0EJEDM">五</text:span><text:span text:style-name="ID0EOEDM">)</text:span><text:span text:style-name="ID0ETEDM">此次至澎湖感覺</text:span><text:span text:style-name="ID0EYEDM">其</text:span><text:span text:style-name="ID0E4EDM">環境進步許多，</text:span><text:span text:style-name="ID0ECFDM">公廁</text:span><text:span text:style-name="ID0EHFDM">為最根本而且</text:span><text:span text:style-name="ID0EMFDM">是門面，旅遊興</text:span></text:p>
      <text:p text:style-name="ID0ERFDM"><text:span text:style-name="ID0E2FDM"><text:s text:c="9"/></text:span><text:span text:style-name="ID0ECGDM">盛</text:span><text:span text:style-name="ID0EHGDM">後</text:span><text:span text:style-name="ID0EMGDM">，</text:span><text:span text:style-name="ID0ERGDM">對環境品質的要</text:span><text:span text:style-name="ID0EWGDM">求更</text:span><text:span text:style-name="ID0E2GDM">不能鬆懈</text:span><text:span text:style-name="ID0EAHDM">，我們仍然要持續加強</text:span><text:span text:style-name="ID0EFHDM">。【環保局】</text:span></text:p>
      <text:p text:style-name="ID0EKHDM"><text:span text:style-name="ID0EUHDM"><text:s text:c="2"/>(</text:span><text:span text:style-name="ID0E1HDM">三十</text:span><text:span text:style-name="ID0E6HDM">六</text:span><text:span text:style-name="ID0EEIDM">)</text:span><text:span text:style-name="ID0EJIDM">9/10</text:span><text:span text:style-name="ID0EOIDM">淨灘</text:span><text:span text:style-name="ID0ETIDM">活動有很多社團、志工參與</text:span><text:span text:style-name="ID0EYIDM">，</text:span><text:span text:style-name="ID0E4IDM">這是很好的。要</text:span><text:span text:style-name="ID0ECJDM">善用志工</text:span><text:span text:style-name="ID0EHJDM">、社</text:span></text:p>
      <text:p text:style-name="ID0EMJDM"><text:span text:style-name="ID0EWJDM"><text:s text:c="9"/></text:span><text:span text:style-name="ID0E4JDM">團資源，除了沙灘外，並</text:span><text:span text:style-name="ID0ECKDM">鼓勵其投入社區環境。</text:span><text:span text:style-name="ID0EHKDM">【環保局】</text:span></text:p>
      <text:p text:style-name="ID0EMKDM"><text:span text:style-name="ID0EWKDM"><text:s text:c="2"/>(</text:span><text:span text:style-name="ID0E3KDM">三十</text:span><text:span text:style-name="ID0EBLDM">七</text:span><text:span text:style-name="ID0EGLDM">)</text:span><text:span text:style-name="ID0ELLDM">請特別注意颱風期間環境並</text:span><text:span text:style-name="ID0EQLDM">迅速恢</text:span><text:span text:style-name="ID0EVLDM">復。【環保局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6FAE">
      <style:text-properties/>
    </style:style>
    <style:style style:family="text" style:name="ID0EWKAE">
      <style:text-properties/>
    </style:style>
    <style:style style:family="text" style:name="ID0EQPAE">
      <style:text-properties/>
    </style:style>
    <style:style style:family="text" style:name="ID0EHUAE">
      <style:text-properties/>
    </style:style>
    <style:style style:family="text" style:name="ID0EBZAE">
      <style:text-properties/>
    </style:style>
    <style:style style:family="text" style:name="ID0EY4AE">
      <style:text-properties/>
    </style:style>
    <style:style style:family="text" style:name="ID0ETCAG">
      <style:text-properties/>
    </style:style>
    <style:style style:family="text" style:name="ID0EKHAG">
      <style:text-properties/>
    </style:style>
    <style:style style:family="text" style:name="ID0EINAG">
      <style:text-properties/>
    </style:style>
    <style:style style:family="text" style:name="ID0E6RAG">
      <style:text-properties/>
    </style:style>
    <style:style style:family="text" style:name="ID0EZWAG">
      <style:text-properties/>
    </style:style>
    <style:style style:family="text" style:name="ID0ET2AG">
      <style:text-properties/>
    </style:style>
    <style:style style:family="text" style:name="ID0ENABG">
      <style:text-properties/>
    </style:style>
    <style:style style:family="text" style:name="ID0EHFBG">
      <style:text-properties fo:language="en" fo:country="US"/>
    </style:style>
    <style:style style:family="text" style:name="ID0EDKBG">
      <style:text-properties/>
    </style:style>
    <style:style style:family="text" style:name="ID0E4OBG">
      <style:text-properties/>
    </style:style>
    <style:style style:family="text" style:name="ID0EUTBG">
      <style:text-properties/>
    </style:style>
    <style:style style:family="text" style:name="ID0ELYBG">
      <style:text-properties/>
    </style:style>
    <style:style style:family="text" style:name="ID0EF4BG">
      <style:text-properties/>
    </style:style>
    <style:style style:family="text" style:name="ID0EACAI">
      <style:text-properties/>
    </style:style>
    <style:style style:family="text" style:name="ID0E5HAI">
      <style:text-properties/>
    </style:style>
    <style:style style:family="text" style:name="ID0EVMAI">
      <style:text-properties/>
    </style:style>
    <style:style style:family="text" style:name="ID0EPRAI">
      <style:text-properties/>
    </style:style>
    <style:style style:family="text" style:name="ID0EJWAI">
      <style:text-properties/>
    </style:style>
    <style:style style:family="text" style:name="ID0EA2AI">
      <style:text-properties/>
    </style:style>
    <style:style style:family="text" style:name="ID0E16AI">
      <style:text-properties/>
    </style:style>
    <style:style style:family="text" style:name="ID0EYFBI">
      <style:text-properties/>
    </style:style>
    <style:style style:family="text" style:name="ID0ESKBI">
      <style:text-properties/>
    </style:style>
    <style:style style:family="text" style:name="ID0EJPBI">
      <style:text-properties fo:font-size="14pt"/>
    </style:style>
    <style:style style:family="text" style:name="ID0EFUBI">
      <style:text-properties/>
    </style:style>
    <style:style style:family="text" style:name="ID0E3YBI">
      <style:text-properties/>
    </style:style>
    <style:style style:family="text" style:name="ID0EW4BI">
      <style:text-properties/>
    </style:style>
    <style:style style:family="text" style:name="ID0EQCCI">
      <style:text-properties style:use-window-font-color="true"/>
    </style:style>
    <style:style style:family="text" style:name="ID0EMHCI">
      <style:text-properties style:use-window-font-color="true"/>
    </style:style>
    <style:style style:family="text" style:name="ID0EIMCI">
      <style:text-properties/>
    </style:style>
    <style:style style:family="text" style:name="ID0EGSCI">
      <style:text-properties/>
    </style:style>
    <style:style style:family="text" style:name="ID0EAXCI">
      <style:text-properties/>
    </style:style>
    <style:style style:family="text" style:name="ID0E12CI">
      <style:text-properties/>
    </style:style>
    <style:style style:family="text" style:name="ID0EUADI">
      <style:text-properties/>
    </style:style>
    <style:style style:family="text" style:name="ID0EOFDI">
      <style:text-properties/>
    </style:style>
    <style:style style:family="text" style:name="ID0EFKDI">
      <style:text-properties/>
    </style:style>
    <style:style style:family="text" style:name="ID0E6ODI">
      <style:text-properties/>
    </style:style>
    <style:style style:family="text" style:name="ID0EZTDI">
      <style:text-properties/>
    </style:style>
    <style:style style:family="text" style:name="ID0EZZDI">
      <style:text-properties/>
    </style:style>
  </office:styles>
  <office:automatic-styles>
    <style:style style:name="ID0EMTG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ITGK" style:family="table">
      <style:table-properties table:border-model="collapsing" style:rel-width="100%" table:align="left" fo:margin-left="0cm" fo:margin-bottom="0cm"/>
    </style:style>
    <style:style style:name="ID0E4TGK" style:family="table-column">
      <style:table-column-properties style:rel-column-width="4500.117343346632*"/>
    </style:style>
    <style:style style:name="ID0E6TGK" style:family="table-column">
      <style:table-column-properties style:rel-column-width="999.7653133067355*"/>
    </style:style>
    <style:style style:name="ID0EBUGK" style:family="table-column">
      <style:table-column-properties style:rel-column-width="4500.117343346632*"/>
    </style:style>
    <style:style style:name="ID0EDUGK" style:family="table-row">
      <style:table-row-properties style:min-row-height="0.266cm" style:keep-together="true"/>
    </style:style>
    <style:style style:name="ID0EHUGK" style:family="table-cell">
      <style:table-cell-properties fo:padding-top="0cm" fo:padding-bottom="0cm" fo:padding-left="0.19cm" fo:padding-right="0.19cm" fo:border-bottom=".018cm solid #4F81BD"/>
    </style:style>
    <style:style style:name="ID0ESUG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UGK" style:family="table-cell">
      <style:table-cell-properties style:vertical-align="middle" fo:padding-top="0cm" fo:padding-bottom="0cm" fo:padding-left="0.19cm" fo:padding-right="0.19cm"/>
    </style:style>
    <style:style style:name="ID0EIVGK" style:family="paragraph" style:parent-style-name="ae">
      <style:paragraph-properties style:tab-stop-distance="0.847cm" fo:margin-left="0cm" fo:text-indent="0cm" fo:margin-right="0cm" fo:widows="2" fo:orphans="2"/>
    </style:style>
    <style:style style:name="ID0ESVGK" style:family="text">
      <style:text-properties style:font-name="Cambria" fo:font-weight="bold" fo:language="zh" fo:country="TW"/>
    </style:style>
    <style:style style:name="ID0E2VGK" style:family="text">
      <style:text-properties style:font-name="Cambria" fo:font-weight="bold" fo:language="zh" fo:country="TW"/>
    </style:style>
    <style:style style:name="ID0EYWGK" style:family="text">
      <style:text-properties style:font-name="Cambria" fo:font-weight="bold" fo:language="zh" fo:country="TW"/>
    </style:style>
    <style:style style:name="ID0ENXGK" style:family="table-cell">
      <style:table-cell-properties fo:padding-top="0cm" fo:padding-bottom="0cm" fo:padding-left="0.19cm" fo:padding-right="0.19cm" fo:border-bottom=".018cm solid #4F81BD"/>
    </style:style>
    <style:style style:name="ID0EYXG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EYGK" style:family="table-row">
      <style:table-row-properties style:min-row-height="0.265cm" style:keep-together="true"/>
    </style:style>
    <style:style style:name="ID0EIYGK" style:family="table-cell">
      <style:table-cell-properties fo:padding-top="0cm" fo:padding-bottom="0cm" fo:padding-left="0.19cm" fo:padding-right="0.19cm" fo:border-top=".018cm solid #4F81BD"/>
    </style:style>
    <style:style style:name="ID0ETYG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6YGK" style:family="table-cell">
      <style:table-cell-properties fo:padding-top="0cm" fo:padding-bottom="0cm" fo:padding-left="0.19cm" fo:padding-right="0.19cm"/>
    </style:style>
    <style:style style:name="ID0EFZGK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ZGK" style:family="table-cell">
      <style:table-cell-properties fo:padding-top="0cm" fo:padding-bottom="0cm" fo:padding-left="0.19cm" fo:padding-right="0.19cm" fo:border-top=".018cm solid #4F81BD"/>
    </style:style>
    <style:style style:name="ID0E5ZG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K1GK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1LD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LDM">
      <style:footer>
        <table:table table:style-name="ID0EITGK">
          <table:table-column table:style-name="ID0E4TGK"/>
          <table:table-column table:style-name="ID0E6TGK"/>
          <table:table-column table:style-name="ID0EBUGK"/>
          <table:table-row table:style-name="ID0EDUGK">
            <table:table-cell table:style-name="ID0EHUGK">
              <text:p text:style-name="ID0ESUGK"/>
            </table:table-cell>
            <table:table-cell table:style-name="ID0E5UGK" table:number-rows-spanned="3">
              <text:p text:style-name="ID0EIVGK"><text:span text:style-name="ID0ESVGK">頁</text:span><text:span text:style-name="ID0E2VGK"><text:s/></text:span><text:span text:style-name="ID0EJWGK"><text:page-number text:select-page="current" style:num-format="1"/></text:span></text:p>
            </table:table-cell>
            <table:table-cell table:style-name="ID0ENXGK">
              <text:p text:style-name="ID0EYXGK"/>
            </table:table-cell>
          </table:table-row>
          <table:table-row table:style-name="ID0EEYGK">
            <table:table-cell table:style-name="ID0EIYGK">
              <text:p text:style-name="ID0ETYGK"/>
            </table:table-cell>
            <table:covered-table-cell table:style-name="ID0E6YGK">
              <text:p text:style-name="ID0EFZGK"/>
            </table:covered-table-cell>
            <table:table-cell table:style-name="ID0ETZGK">
              <text:p text:style-name="ID0E5ZGK"/>
            </table:table-cell>
          </table:table-row>
        </table:table>
        <text:p text:style-name="ID0EK1GK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7-06-21T16:48:00</meta:creation-date>
    <dc:creator>Netdo</dc:creator>
    <dc:date>2017-06-21T16:48:00</dc:date>
    <meta:print-date>2015-08-14T14:06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