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JFDK" style:family="paragraph" style:parent-style-name="a" style:master-page-name="Standard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BGDK" style:family="paragraph" style:parent-style-name="a">
      <style:paragraph-properties style:tab-stop-distance="0.847cm" fo:line-height="150%" fo:text-align="center" fo:margin-left="0cm" fo:text-indent="0cm" fo:margin-right="0cm" fo:widows="2" fo:orphans="2"/>
    </style:style>
    <style:style style:name="ID0EQGDK" style:family="text">
      <style:text-properties fo:font-weight="bold" style:font-size-complex="16pt" fo:font-size="16pt" style:font-size-asian="16pt"/>
    </style:style>
    <style:style style:name="ID0E1GDK" style:family="text">
      <style:text-properties fo:font-weight="bold" style:font-size-complex="16pt" fo:font-size="16pt"/>
    </style:style>
    <style:style style:name="ID0ECHDK" style:family="text">
      <style:text-properties fo:font-weight="bold" style:font-size-complex="16pt" fo:font-size="16pt" style:font-size-asian="16pt"/>
    </style:style>
    <style:style style:name="ID0EMHDK" style:family="text">
      <style:text-properties fo:font-weight="bold" style:font-size-complex="16pt" fo:font-size="16pt" style:font-size-asian="16pt"/>
    </style:style>
    <style:style style:name="ID0EWHDK" style:family="text">
      <style:text-properties fo:font-weight="bold" style:font-size-complex="16pt" fo:font-size="16pt" style:font-size-asian="16pt"/>
    </style:style>
    <style:style style:name="ID0EAIDK" style:family="text">
      <style:text-properties fo:font-weight="bold" style:font-size-complex="16pt" fo:font-size="16pt" style:font-size-asian="16pt"/>
    </style:style>
    <style:style style:name="ID0EKIDK" style:family="text">
      <style:text-properties fo:font-weight="bold" style:font-size-complex="16pt" fo:font-size="16pt" style:font-size-asian="16pt"/>
    </style:style>
    <style:style style:name="ID0EUIDK" style:family="text">
      <style:text-properties fo:font-weight="bold" style:font-size-complex="16pt" fo:font-size="16pt" style:font-size-asian="16pt"/>
    </style:style>
    <style:style style:name="ID0E5IDK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PJDK" style:family="text">
      <style:text-properties fo:font-weight="bold" style:font-size-complex="16pt" fo:font-size="16pt" style:font-size-asian="16pt"/>
    </style:style>
    <style:style style:name="ID0EZJD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CKDK" style:family="text">
      <style:text-properties fo:font-weight="bold"/>
    </style:style>
    <style:style style:name="ID0EIKDK" style:family="text">
      <style:text-properties fo:font-weight="bold"/>
    </style:style>
    <style:style style:name="ID0EMKDK" style:family="text">
      <style:text-properties fo:font-weight="bold"/>
    </style:style>
    <style:style style:name="ID0ESKDK" style:family="text">
      <style:text-properties fo:font-weight="bold"/>
    </style:style>
    <style:style style:name="ID0EYKDK" style:family="text">
      <style:text-properties fo:font-weight="bold"/>
    </style:style>
    <style:style style:name="ID0E5KDK" style:family="text">
      <style:text-properties fo:font-weight="bold"/>
    </style:style>
    <style:style style:name="ID0EELDK" style:family="text">
      <style:text-properties fo:font-weight="bold"/>
    </style:style>
    <style:style style:name="ID0EKLDK" style:family="text">
      <style:text-properties fo:font-weight="bold"/>
    </style:style>
    <style:style style:name="ID0EQLDK" style:family="text">
      <style:text-properties fo:font-weight="bold"/>
    </style:style>
    <style:style style:name="ID0EYLDK" style:family="text">
      <style:text-properties fo:font-weight="bold"/>
    </style:style>
    <style:style style:name="ID0E5LDK" style:family="text">
      <style:text-properties fo:font-weight="bold"/>
    </style:style>
    <style:style style:name="ID0EEMDK" style:family="text">
      <style:text-properties fo:font-weight="bold"/>
    </style:style>
    <style:style style:name="ID0EKMDK" style:family="text">
      <style:text-properties fo:font-weight="bold"/>
    </style:style>
    <style:style style:name="ID0EOMDK" style:family="text">
      <style:text-properties fo:font-weight="bold"/>
    </style:style>
    <style:style style:name="ID0EUMD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4MDK" style:family="text">
      <style:text-properties fo:font-weight="bold"/>
    </style:style>
    <style:style style:name="ID0EDNDK" style:family="text">
      <style:text-properties fo:font-weight="bold"/>
    </style:style>
    <style:style style:name="ID0EHNDK" style:family="text">
      <style:text-properties fo:font-weight="bold"/>
    </style:style>
    <style:style style:name="ID0ENNDK" style:family="text">
      <style:text-properties fo:font-weight="bold"/>
    </style:style>
    <style:style style:name="ID0ETNDK" style:family="text">
      <style:text-properties fo:font-weight="bold"/>
    </style:style>
    <style:style style:name="ID0EZND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GODK" style:family="text">
      <style:text-properties fo:font-weight="bold"/>
    </style:style>
    <style:style style:name="ID0EMODK" style:family="text">
      <style:text-properties fo:font-weight="bold"/>
    </style:style>
    <style:style style:name="ID0ESODK" style:family="text">
      <style:text-properties fo:font-weight="bold"/>
    </style:style>
    <style:style style:name="ID0EYODK" style:family="text">
      <style:text-properties fo:font-weight="bold"/>
    </style:style>
    <style:style style:name="ID0E5ODK" style:family="text">
      <style:text-properties fo:font-weight="bold"/>
    </style:style>
    <style:style style:name="ID0EEPDK" style:family="text">
      <style:text-properties fo:font-weight="bold"/>
    </style:style>
    <style:style style:name="ID0EMPDK" style:family="text">
      <style:text-properties fo:font-weight="bold"/>
    </style:style>
    <style:style style:name="ID0ESPDK" style:family="text">
      <style:text-properties fo:font-weight="bold"/>
    </style:style>
    <style:style style:name="ID0EYPD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  <style:text-properties fo:letter-spacing="normal" style:font-name="新細明體" fo:font-weight="bold"/>
    </style:style>
    <style:style style:name="ID0EMQD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ARDK" style:family="text">
      <style:text-properties style:font-name="新細明體" fo:font-weight="bold"/>
    </style:style>
    <style:style style:name="ID0EIRDK" style:family="text">
      <style:text-properties style:font-name="新細明體" fo:font-weight="bold"/>
    </style:style>
    <style:style style:name="ID0EQRDK" style:family="text">
      <style:text-properties style:font-name="新細明體" fo:font-weight="bold"/>
    </style:style>
    <style:style style:name="ID0EYRD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LSDK" style:family="text">
      <style:text-properties style:font-name="新細明體"/>
    </style:style>
    <style:style style:name="ID0EUSDK" style:family="text">
      <style:text-properties style:font-name="新細明體"/>
    </style:style>
    <style:style style:name="ID0E2SDK" style:family="text">
      <style:text-properties style:font-name="新細明體"/>
    </style:style>
    <style:style style:name="ID0ECTDK" style:family="text">
      <style:text-properties style:font-name="新細明體"/>
    </style:style>
    <style:style style:name="ID0EJTDK" style:family="text">
      <style:text-properties style:font-name="新細明體"/>
    </style:style>
    <style:style style:name="ID0EQTDK" style:family="text">
      <style:text-properties style:font-name="新細明體"/>
    </style:style>
    <style:style style:name="ID0EXTDK" style:family="text">
      <style:text-properties style:font-name="新細明體"/>
    </style:style>
    <style:style style:name="ID0E5TDK" style:family="text">
      <style:text-properties style:font-name="新細明體"/>
    </style:style>
    <style:style style:name="ID0EFUDK" style:family="text">
      <style:text-properties style:font-name="新細明體"/>
    </style:style>
    <style:style style:name="ID0EMUDK" style:family="text">
      <style:text-properties style:font-name="新細明體"/>
    </style:style>
    <style:style style:name="ID0ETUDK" style:family="text">
      <style:text-properties style:font-name="新細明體"/>
    </style:style>
    <style:style style:name="ID0E1UDK" style:family="text">
      <style:text-properties style:font-name="新細明體"/>
    </style:style>
    <style:style style:name="ID0EBVDK" style:family="text">
      <style:text-properties style:font-name="新細明體"/>
    </style:style>
    <style:style style:name="ID0EIVDK" style:family="text">
      <style:text-properties style:font-name="新細明體"/>
    </style:style>
    <style:style style:name="ID0EPVDK" style:family="text">
      <style:text-properties style:font-name="新細明體"/>
    </style:style>
    <style:style style:name="ID0EWVDK" style:family="text">
      <style:text-properties style:font-name="新細明體"/>
    </style:style>
    <style:style style:name="ID0E4VD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QWDK" style:family="text">
      <style:text-properties style:font-name="新細明體"/>
    </style:style>
    <style:style style:name="ID0EZWDK" style:family="text">
      <style:text-properties style:font-name="新細明體"/>
    </style:style>
    <style:style style:name="ID0EAXDK" style:family="text">
      <style:text-properties style:font-name="新細明體"/>
    </style:style>
    <style:style style:name="ID0EHXDK" style:family="text">
      <style:text-properties style:font-name="新細明體"/>
    </style:style>
    <style:style style:name="ID0EOXDK" style:family="text">
      <style:text-properties style:font-name="新細明體"/>
    </style:style>
    <style:style style:name="ID0EVXDK" style:family="text">
      <style:text-properties style:font-name="新細明體"/>
    </style:style>
    <style:style style:name="ID0E3XDK" style:family="text">
      <style:text-properties style:font-name="新細明體"/>
    </style:style>
    <style:style style:name="ID0EDYD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VYDK" style:family="text">
      <style:text-properties style:font-name="新細明體"/>
    </style:style>
    <style:style style:name="ID0E5YDK" style:family="text">
      <style:text-properties style:font-name="新細明體"/>
    </style:style>
    <style:style style:name="ID0EHZDK" style:family="text">
      <style:text-properties style:font-name="新細明體"/>
    </style:style>
    <style:style style:name="ID0EOZDK" style:family="text">
      <style:text-properties style:font-name="新細明體"/>
    </style:style>
    <style:style style:name="ID0EVZDK" style:family="text">
      <style:text-properties style:font-name="新細明體"/>
    </style:style>
    <style:style style:name="ID0E3ZDK" style:family="text">
      <style:text-properties style:font-name="新細明體"/>
    </style:style>
    <style:style style:name="ID0ED1DK" style:family="text">
      <style:text-properties style:font-name="新細明體"/>
    </style:style>
    <style:style style:name="ID0EK1DK" style:family="text">
      <style:text-properties style:font-name="新細明體"/>
    </style:style>
    <style:style style:name="ID0ER1DK" style:family="text">
      <style:text-properties style:font-name="新細明體"/>
    </style:style>
    <style:style style:name="ID0EY1DK" style:family="text">
      <style:text-properties style:font-name="新細明體"/>
    </style:style>
    <style:style style:name="ID0E61DK" style:family="text">
      <style:text-properties style:font-name="新細明體"/>
    </style:style>
    <style:style style:name="ID0EG2D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Y2DK" style:family="text">
      <style:text-properties style:font-name="新細明體"/>
    </style:style>
    <style:style style:name="ID0EB3DK" style:family="text">
      <style:text-properties style:font-name="新細明體"/>
    </style:style>
    <style:style style:name="ID0EI3DK" style:family="text">
      <style:text-properties style:font-name="新細明體"/>
    </style:style>
    <style:style style:name="ID0EP3D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B4DK" style:family="text">
      <style:text-properties style:font-name="新細明體"/>
    </style:style>
    <style:style style:name="ID0EJ4DK" style:family="text">
      <style:text-properties style:font-name="新細明體"/>
    </style:style>
    <style:style style:name="ID0EQ4DK" style:family="text">
      <style:text-properties style:font-name="新細明體"/>
    </style:style>
    <style:style style:name="ID0EX4DK" style:family="text">
      <style:text-properties style:font-name="新細明體"/>
    </style:style>
    <style:style style:name="ID0E54DK" style:family="text">
      <style:text-properties style:font-name="新細明體"/>
    </style:style>
    <style:style style:name="ID0EF5DK" style:family="text">
      <style:text-properties style:font-name="新細明體"/>
    </style:style>
    <style:style style:name="ID0EM5DK" style:family="text">
      <style:text-properties style:font-name="新細明體"/>
    </style:style>
    <style:style style:name="ID0ET5DK" style:family="text">
      <style:text-properties style:font-name="新細明體"/>
    </style:style>
    <style:style style:name="ID0E15DK" style:family="text">
      <style:text-properties style:font-name="新細明體"/>
    </style:style>
    <style:style style:name="ID0EB6DK" style:family="text">
      <style:text-properties style:font-name="新細明體"/>
    </style:style>
    <style:style style:name="ID0EI6DK" style:family="text">
      <style:text-properties style:font-name="新細明體"/>
    </style:style>
    <style:style style:name="ID0EP6D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BAEK" style:family="text">
      <style:text-properties style:font-name="新細明體"/>
    </style:style>
    <style:style style:name="ID0EJAEK" style:family="text">
      <style:text-properties style:font-name="新細明體"/>
    </style:style>
    <style:style style:name="ID0EQAEK" style:family="text">
      <style:text-properties style:font-name="新細明體"/>
    </style:style>
    <style:style style:name="ID0EXAEK" style:family="text">
      <style:text-properties style:font-name="新細明體"/>
    </style:style>
    <style:style style:name="ID0E5AEK" style:family="text">
      <style:text-properties style:font-name="新細明體"/>
    </style:style>
    <style:style style:name="ID0EFBEK" style:family="text">
      <style:text-properties style:font-name="新細明體"/>
    </style:style>
    <style:style style:name="ID0EMBEK" style:family="text">
      <style:text-properties style:font-name="新細明體"/>
    </style:style>
    <style:style style:name="ID0ETBE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HCEK" style:family="text">
      <style:text-properties style:font-name="新細明體"/>
    </style:style>
    <style:style style:name="ID0EPCEK" style:family="text">
      <style:text-properties style:font-name="新細明體"/>
    </style:style>
    <style:style style:name="ID0EWCE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IDEK" style:family="text">
      <style:text-properties style:font-name="新細明體"/>
    </style:style>
    <style:style style:name="ID0EQDEK" style:family="text">
      <style:text-properties style:font-name="新細明體"/>
    </style:style>
    <style:style style:name="ID0EXDEK" style:family="text">
      <style:text-properties style:font-name="新細明體"/>
    </style:style>
    <style:style style:name="ID0E5DEK" style:family="text">
      <style:text-properties style:font-name="新細明體"/>
    </style:style>
    <style:style style:name="ID0EFEEK" style:family="text">
      <style:text-properties style:font-name="新細明體"/>
    </style:style>
    <style:style style:name="ID0EMEEK" style:family="text">
      <style:text-properties style:font-name="新細明體"/>
    </style:style>
    <style:style style:name="ID0ETEEK" style:family="text">
      <style:text-properties style:font-name="新細明體"/>
    </style:style>
    <style:style style:name="ID0E1EEK" style:family="text">
      <style:text-properties style:font-name="新細明體"/>
    </style:style>
    <style:style style:name="ID0EBFEK" style:family="text">
      <style:text-properties style:font-name="新細明體"/>
    </style:style>
    <style:style style:name="ID0EIFEK" style:family="text">
      <style:text-properties style:font-name="新細明體"/>
    </style:style>
    <style:style style:name="ID0EPFEK" style:family="text">
      <style:text-properties style:font-name="新細明體"/>
    </style:style>
    <style:style style:name="ID0EWFE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IGEK" style:family="text">
      <style:text-properties style:font-name="新細明體"/>
    </style:style>
    <style:style style:name="ID0ERGEK" style:family="text">
      <style:text-properties style:font-name="新細明體"/>
    </style:style>
    <style:style style:name="ID0EYGEK" style:family="text">
      <style:text-properties style:font-name="新細明體"/>
    </style:style>
    <style:style style:name="ID0E6GEK" style:family="text">
      <style:text-properties style:font-name="新細明體"/>
    </style:style>
    <style:style style:name="ID0EGHEK" style:family="text">
      <style:text-properties style:font-name="新細明體"/>
    </style:style>
    <style:style style:name="ID0ENHE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6HEK" style:family="text">
      <style:text-properties style:font-name="新細明體"/>
    </style:style>
    <style:style style:name="ID0EIIEK" style:family="text">
      <style:text-properties style:font-name="新細明體"/>
    </style:style>
    <style:style style:name="ID0EPIEK" style:family="text">
      <style:text-properties style:font-name="新細明體"/>
    </style:style>
    <style:style style:name="ID0EWIEK" style:family="text">
      <style:text-properties style:font-name="新細明體"/>
    </style:style>
    <style:style style:name="ID0E4IE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PJEK" style:family="text">
      <style:text-properties style:font-name="新細明體"/>
    </style:style>
    <style:style style:name="ID0EXJEK" style:family="text">
      <style:text-properties style:font-name="新細明體"/>
    </style:style>
    <style:style style:name="ID0E5JEK" style:family="text">
      <style:text-properties style:font-name="新細明體"/>
    </style:style>
    <style:style style:name="ID0EFKEK" style:family="text">
      <style:text-properties style:font-name="新細明體"/>
    </style:style>
    <style:style style:name="ID0EMKEK" style:family="text">
      <style:text-properties style:font-name="新細明體"/>
    </style:style>
    <style:style style:name="ID0ETKEK" style:family="text">
      <style:text-properties style:font-name="新細明體"/>
    </style:style>
    <style:style style:name="ID0E1KEK" style:family="text">
      <style:text-properties style:font-name="新細明體"/>
    </style:style>
    <style:style style:name="ID0EBLE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TLEK" style:family="text">
      <style:text-properties style:font-name="新細明體"/>
    </style:style>
    <style:style style:name="ID0E3LEK" style:family="text">
      <style:text-properties style:font-name="新細明體"/>
    </style:style>
    <style:style style:name="ID0EDMEK" style:family="text">
      <style:text-properties style:font-name="新細明體"/>
    </style:style>
    <style:style style:name="ID0EKMEK" style:family="text">
      <style:text-properties style:font-name="新細明體"/>
    </style:style>
    <style:style style:name="ID0ERME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DNEK" style:family="text">
      <style:text-properties style:font-name="新細明體"/>
    </style:style>
    <style:style style:name="ID0ELNEK" style:family="text">
      <style:text-properties style:font-name="新細明體"/>
    </style:style>
    <style:style style:name="ID0ESNE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EOEK" style:family="text">
      <style:text-properties style:font-name="新細明體"/>
    </style:style>
    <style:style style:name="ID0ENOEK" style:family="text">
      <style:text-properties style:font-name="新細明體"/>
    </style:style>
    <style:style style:name="ID0EUOEK" style:family="text">
      <style:text-properties style:font-name="新細明體"/>
    </style:style>
    <style:style style:name="ID0E2OEK" style:family="text">
      <style:text-properties style:font-name="新細明體"/>
    </style:style>
    <style:style style:name="ID0ECPEK" style:family="text">
      <style:text-properties style:font-name="新細明體"/>
    </style:style>
    <style:style style:name="ID0EJPEK" style:family="text">
      <style:text-properties style:font-name="新細明體"/>
    </style:style>
    <style:style style:name="ID0EQPEK" style:family="text">
      <style:text-properties style:font-name="新細明體"/>
    </style:style>
    <style:style style:name="ID0EXPEK" style:family="text">
      <style:text-properties style:font-name="新細明體"/>
    </style:style>
    <style:style style:name="ID0E5PEK" style:family="text">
      <style:text-properties style:font-name="新細明體"/>
    </style:style>
    <style:style style:name="ID0EFQEK" style:family="text">
      <style:text-properties style:font-name="新細明體"/>
    </style:style>
    <style:style style:name="ID0EMQEK" style:family="text">
      <style:text-properties style:font-name="新細明體"/>
    </style:style>
    <style:style style:name="ID0ETQEK" style:family="text">
      <style:text-properties style:font-name="新細明體"/>
    </style:style>
    <style:style style:name="ID0E1QE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MREK" style:family="text">
      <style:text-properties style:font-name="新細明體"/>
    </style:style>
    <style:style style:name="ID0EVREK" style:family="text">
      <style:text-properties style:font-name="新細明體"/>
    </style:style>
    <style:style style:name="ID0E3REK" style:family="text">
      <style:text-properties style:font-name="新細明體"/>
    </style:style>
    <style:style style:name="ID0EDSEK" style:family="paragraph" style:parent-style-name="a">
      <style:paragraph-properties style:tab-stop-distance="0.847cm" style:snap-to-layout-grid="false" fo:line-height="114.99999999999998%" fo:margin-left="0.847cm" fo:text-indent="-1.596cm" fo:margin-right="0cm" fo:widows="2" fo:orphans="2"/>
    </style:style>
    <style:style style:name="ID0EWSEK" style:family="text">
      <style:text-properties style:font-name="新細明體"/>
    </style:style>
    <style:style style:name="ID0E5SEK" style:family="text">
      <style:text-properties style:font-name="新細明體"/>
    </style:style>
    <style:style style:name="ID0EFTEK" style:family="text">
      <style:text-properties style:font-name="新細明體"/>
    </style:style>
    <style:style style:name="ID0EMTEK" style:family="text">
      <style:text-properties style:font-name="新細明體"/>
    </style:style>
    <style:style style:name="ID0ETTEK" style:family="text">
      <style:text-properties style:font-name="新細明體"/>
    </style:style>
    <style:style style:name="ID0E1TEK" style:family="text">
      <style:text-properties style:font-name="新細明體"/>
    </style:style>
    <style:style style:name="ID0EBUEK" style:family="text">
      <style:text-properties style:font-name="新細明體"/>
    </style:style>
    <style:style style:name="ID0EIUEK" style:family="text">
      <style:text-properties style:font-name="新細明體"/>
    </style:style>
    <style:style style:name="ID0EPUEK" style:family="text">
      <style:text-properties style:font-name="新細明體"/>
    </style:style>
    <style:style style:name="ID0EWUEK" style:family="text">
      <style:text-properties style:font-name="新細明體"/>
    </style:style>
    <style:style style:name="ID0E4UE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PVEK" style:family="text">
      <style:text-properties style:font-name="新細明體" fo:color="#FF0000"/>
    </style:style>
    <style:style style:name="ID0E1VEK" style:family="text">
      <style:text-properties style:font-name="新細明體"/>
    </style:style>
    <style:style style:name="ID0EBWEK" style:family="text">
      <style:text-properties style:font-name="新細明體"/>
    </style:style>
    <style:style style:name="ID0EIWEK" style:family="text">
      <style:text-properties style:font-name="新細明體"/>
    </style:style>
    <style:style style:name="ID0EPWEK" style:family="text">
      <style:text-properties style:font-name="新細明體"/>
    </style:style>
    <style:style style:name="ID0EWWE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IXEK" style:family="text">
      <style:text-properties style:font-name="新細明體"/>
    </style:style>
    <style:style style:name="ID0ERXEK" style:family="text">
      <style:text-properties style:font-name="新細明體"/>
    </style:style>
    <style:style style:name="ID0EYXEK" style:family="text">
      <style:text-properties style:font-name="新細明體"/>
    </style:style>
    <style:style style:name="ID0E6XEK" style:family="text">
      <style:text-properties style:font-name="新細明體"/>
    </style:style>
    <style:style style:name="ID0EGYE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YYEK" style:family="text">
      <style:text-properties style:font-name="新細明體"/>
    </style:style>
    <style:style style:name="ID0EBZEK" style:family="text">
      <style:text-properties style:font-name="新細明體"/>
    </style:style>
    <style:style style:name="ID0EIZEK" style:family="text">
      <style:text-properties style:font-name="新細明體"/>
    </style:style>
    <style:style style:name="ID0EPZEK" style:family="text">
      <style:text-properties style:font-name="新細明體"/>
    </style:style>
    <style:style style:name="ID0EWZEK" style:family="text">
      <style:text-properties style:font-name="新細明體"/>
    </style:style>
    <style:style style:name="ID0E4ZEK" style:family="text">
      <style:text-properties style:font-name="新細明體"/>
    </style:style>
    <style:style style:name="ID0EE1EK" style:family="text">
      <style:text-properties style:font-name="新細明體"/>
    </style:style>
    <style:style style:name="ID0EL1E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41EK" style:family="text">
      <style:text-properties style:font-name="新細明體"/>
    </style:style>
    <style:style style:name="ID0EG2EK" style:family="text">
      <style:text-properties style:font-name="新細明體"/>
    </style:style>
    <style:style style:name="ID0EN2EK" style:family="text">
      <style:text-properties style:font-name="新細明體"/>
    </style:style>
    <style:style style:name="ID0EU2EK" style:family="text">
      <style:text-properties style:font-name="新細明體"/>
    </style:style>
    <style:style style:name="ID0E22EK" style:family="text">
      <style:text-properties style:font-name="新細明體"/>
    </style:style>
    <style:style style:name="ID0EC3EK" style:family="text">
      <style:text-properties style:font-name="新細明體"/>
    </style:style>
    <style:style style:name="ID0EJ3E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23EK" style:family="text">
      <style:text-properties style:font-name="新細明體"/>
    </style:style>
    <style:style style:name="ID0ED4EK" style:family="text">
      <style:text-properties style:font-name="新細明體"/>
    </style:style>
    <style:style style:name="ID0EK4EK" style:family="text">
      <style:text-properties style:font-name="新細明體"/>
    </style:style>
    <style:style style:name="ID0ER4EK" style:family="text">
      <style:text-properties style:font-name="新細明體"/>
    </style:style>
    <style:style style:name="ID0EY4EK" style:family="text">
      <style:text-properties style:font-name="新細明體"/>
    </style:style>
    <style:style style:name="ID0E64EK" style:family="text">
      <style:text-properties style:font-name="新細明體"/>
    </style:style>
    <style:style style:name="ID0EG5EK" style:family="paragraph" style:parent-style-name="a">
      <style:paragraph-properties style:tab-stop-distance="0.847cm" style:snap-to-layout-grid="false" fo:line-height="114.99999999999998%" fo:margin-left="0cm" fo:text-indent="-0.75cm" fo:margin-right="0cm" fo:widows="2" fo:orphans="2"/>
    </style:style>
    <style:style style:name="ID0EY5EK" style:family="text">
      <style:text-properties style:font-name="新細明體"/>
    </style:style>
    <style:style style:name="ID0EA6EK" style:family="text">
      <style:text-properties style:font-name="新細明體"/>
    </style:style>
    <style:style style:name="ID0EH6EK" style:family="text">
      <style:text-properties style:font-name="新細明體"/>
    </style:style>
    <style:style style:name="ID0EO6EK" style:family="text">
      <style:text-properties style:font-name="新細明體"/>
    </style:style>
    <style:style style:name="ID0EV6EK" style:family="text">
      <style:text-properties style:font-name="新細明體"/>
    </style:style>
    <style:style style:name="ID0E36EK" style:family="text">
      <style:text-properties style:font-name="新細明體"/>
    </style:style>
    <style:style style:name="ID0EDA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XAFK" style:family="text">
      <style:text-properties style:font-name="新細明體" fo:font-weight="bold"/>
    </style:style>
    <style:style style:name="ID0E6AFK" style:family="text">
      <style:text-properties style:font-name="新細明體" fo:font-weight="bold"/>
    </style:style>
    <style:style style:name="ID0EHBFK" style:family="text">
      <style:text-properties style:font-name="新細明體" fo:font-weight="bold"/>
    </style:style>
    <style:style style:name="ID0EPBFK" style:family="text">
      <style:text-properties style:font-name="新細明體" fo:font-weight="bold" fo:color="#FF0000"/>
    </style:style>
    <style:style style:name="ID0E2B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OCFK" style:family="text">
      <style:text-properties style:font-name="新細明體"/>
    </style:style>
    <style:style style:name="ID0EXCFK" style:family="text">
      <style:text-properties style:font-name="新細明體"/>
    </style:style>
    <style:style style:name="ID0E5CFK" style:family="text">
      <style:text-properties style:font-name="新細明體"/>
    </style:style>
    <style:style style:name="ID0EFDFK" style:family="text">
      <style:text-properties style:font-name="新細明體"/>
    </style:style>
    <style:style style:name="ID0EMDFK" style:family="text">
      <style:text-properties style:font-name="新細明體"/>
    </style:style>
    <style:style style:name="ID0ETD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GEFK" style:family="text">
      <style:text-properties style:font-name="新細明體"/>
    </style:style>
    <style:style style:name="ID0EPEFK" style:family="text">
      <style:text-properties style:font-name="新細明體"/>
    </style:style>
    <style:style style:name="ID0EWEFK" style:family="text">
      <style:text-properties style:font-name="新細明體"/>
    </style:style>
    <style:style style:name="ID0E4EFK" style:family="text">
      <style:text-properties style:font-name="新細明體"/>
    </style:style>
    <style:style style:name="ID0EEF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XFFK" style:family="text">
      <style:text-properties style:font-name="新細明體"/>
    </style:style>
    <style:style style:name="ID0E6F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SGFK" style:family="text">
      <style:text-properties style:font-name="新細明體"/>
    </style:style>
    <style:style style:name="ID0E1GFK" style:family="text">
      <style:text-properties/>
    </style:style>
    <style:style style:name="ID0E6GFK" style:family="text">
      <style:text-properties/>
    </style:style>
    <style:style style:name="ID0EEH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XHFK" style:family="text">
      <style:text-properties style:font-name="新細明體"/>
    </style:style>
    <style:style style:name="ID0EAIFK" style:family="text">
      <style:text-properties style:font-name="新細明體"/>
    </style:style>
    <style:style style:name="ID0EHIFK" style:family="text">
      <style:text-properties style:font-name="新細明體"/>
    </style:style>
    <style:style style:name="ID0EOIFK" style:family="text">
      <style:text-properties style:font-name="新細明體"/>
    </style:style>
    <style:style style:name="ID0EVIFK" style:family="text">
      <style:text-properties style:font-name="新細明體"/>
    </style:style>
    <style:style style:name="ID0E3IFK" style:family="text">
      <style:text-properties style:font-name="新細明體"/>
    </style:style>
    <style:style style:name="ID0EDJFK" style:family="text">
      <style:text-properties style:font-name="新細明體"/>
    </style:style>
    <style:style style:name="ID0EKJFK" style:family="text">
      <style:text-properties style:font-name="新細明體"/>
    </style:style>
    <style:style style:name="ID0ERJF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EKFK" style:family="text">
      <style:text-properties style:font-name="新細明體"/>
    </style:style>
    <style:style style:name="ID0EMKFK" style:family="text">
      <style:text-properties style:font-name="新細明體"/>
    </style:style>
    <style:style style:name="ID0ETKFK" style:family="text">
      <style:text-properties/>
    </style:style>
    <style:style style:name="ID0EYKFK" style:family="text">
      <style:text-properties/>
    </style:style>
    <style:style style:name="ID0E4KFK" style:family="text">
      <style:text-properties/>
    </style:style>
    <style:style style:name="ID0ECLFK" style:family="paragraph" style:parent-style-name="a">
      <style:paragraph-properties style:tab-stop-distance="0.847cm" style:snap-to-layout-grid="false" fo:line-height="114.99999999999998%" fo:margin-left="-0.004cm" fo:text-indent="-0.614cm" fo:margin-right="0cm" fo:widows="2" fo:orphans="2"/>
    </style:style>
    <style:style style:name="ID0EVLFK" style:family="text">
      <style:text-properties style:font-name="新細明體"/>
    </style:style>
    <style:style style:name="ID0E6LFK" style:family="text">
      <style:text-properties style:font-name="新細明體"/>
    </style:style>
    <style:style style:name="ID0EGMFK" style:family="text">
      <style:text-properties style:font-name="新細明體"/>
    </style:style>
    <style:style style:name="ID0ENMFK" style:family="text">
      <style:text-properties style:font-name="新細明體"/>
    </style:style>
    <style:style style:name="ID0EUMFK" style:family="text">
      <style:text-properties style:font-name="新細明體"/>
    </style:style>
    <style:style style:name="ID0E2MFK" style:family="text">
      <style:text-properties style:font-name="新細明體"/>
    </style:style>
    <style:style style:name="ID0ECNFK" style:family="text">
      <style:text-properties style:font-name="新細明體"/>
    </style:style>
    <style:style style:name="ID0EJNFK" style:family="paragraph" style:parent-style-name="a">
      <style:paragraph-properties style:tab-stop-distance="0.847cm" style:snap-to-layout-grid="false" fo:line-height="114.99999999999998%" fo:margin-left="-0.004cm" fo:text-indent="-0.614cm" fo:margin-right="0cm" fo:widows="2" fo:orphans="2"/>
    </style:style>
    <style:style style:name="ID0E3NFK" style:family="text">
      <style:text-properties style:font-name="新細明體"/>
    </style:style>
    <style:style style:name="ID0EFOFK" style:family="text">
      <style:text-properties style:font-name="新細明體"/>
    </style:style>
    <style:style style:name="ID0EMOFK" style:family="text">
      <style:text-properties style:font-name="新細明體"/>
    </style:style>
    <style:style style:name="ID0ETOFK" style:family="text">
      <style:text-properties/>
    </style:style>
    <style:style style:name="ID0EYOFK" style:family="text">
      <style:text-properties/>
    </style:style>
    <style:style style:name="ID0E4OFK" style:family="paragraph" style:parent-style-name="a">
      <style:paragraph-properties style:tab-stop-distance="0.847cm" style:snap-to-layout-grid="false" fo:line-height="114.99999999999998%" fo:margin-left="-0.004cm" fo:text-indent="-0.614cm" fo:margin-right="0cm" fo:widows="2" fo:orphans="2"/>
    </style:style>
    <style:style style:name="ID0EQPFK" style:family="text">
      <style:text-properties style:font-name="新細明體"/>
    </style:style>
    <style:style style:name="ID0EZPFK" style:family="text">
      <style:text-properties style:font-name="新細明體"/>
    </style:style>
    <style:style style:name="ID0EAQFK" style:family="text">
      <style:text-properties style:font-name="新細明體"/>
    </style:style>
    <style:style style:name="ID0EHQFK" style:family="text">
      <style:text-properties style:font-name="新細明體"/>
    </style:style>
    <style:style style:name="ID0EOQFK" style:family="text">
      <style:text-properties style:font-name="新細明體"/>
    </style:style>
    <style:style style:name="ID0EVQFK" style:family="paragraph" style:parent-style-name="a">
      <style:paragraph-properties style:tab-stop-distance="0.847cm" style:snap-to-layout-grid="false" fo:line-height="114.99999999999998%" fo:margin-left="-0.004cm" fo:text-indent="-0.614cm" fo:margin-right="0cm" fo:widows="2" fo:orphans="2"/>
    </style:style>
    <style:style style:name="ID0EIRFK" style:family="text">
      <style:text-properties style:font-name="新細明體"/>
    </style:style>
    <style:style style:name="ID0ERRFK" style:family="text">
      <style:text-properties style:font-name="新細明體"/>
    </style:style>
    <style:style style:name="ID0EYRFK" style:family="text">
      <style:text-properties style:font-name="新細明體"/>
    </style:style>
    <style:style style:name="ID0E6RFK" style:family="text">
      <style:text-properties/>
    </style:style>
    <style:style style:name="ID0EESFK" style:family="text">
      <style:text-properties/>
    </style:style>
    <style:style style:name="ID0EJSFK" style:family="paragraph" style:parent-style-name="a">
      <style:paragraph-properties style:tab-stop-distance="0.847cm" style:snap-to-layout-grid="false" fo:line-height="114.99999999999998%" fo:margin-left="-0.004cm" fo:text-indent="-0.614cm" fo:margin-right="0cm" fo:widows="2" fo:orphans="2"/>
    </style:style>
    <style:style style:name="ID0E3SFK" style:family="text">
      <style:text-properties style:font-name="新細明體"/>
    </style:style>
    <style:style style:name="ID0EFTFK" style:family="text">
      <style:text-properties style:font-name="新細明體"/>
    </style:style>
    <style:style style:name="ID0EMTFK" style:family="text">
      <style:text-properties style:font-name="新細明體"/>
    </style:style>
    <style:style style:name="ID0ETTFK" style:family="text">
      <style:text-properties style:font-name="新細明體"/>
    </style:style>
    <style:style style:name="ID0E1TFK" style:family="text">
      <style:text-properties style:font-name="新細明體"/>
    </style:style>
    <style:style style:name="ID0EBUFK" style:family="text">
      <style:text-properties style:font-name="新細明體"/>
    </style:style>
    <style:style style:name="ID0EIUFK" style:family="text">
      <style:text-properties style:font-name="新細明體"/>
    </style:style>
    <style:style style:name="ID0EPUFK" style:family="text">
      <style:text-properties style:font-name="新細明體"/>
    </style:style>
    <style:style style:name="ID0EWUFK" style:family="text">
      <style:text-properties style:font-name="新細明體"/>
    </style:style>
    <style:style style:name="ID0E4UFK" style:family="text">
      <style:text-properties style:font-name="新細明體"/>
    </style:style>
    <style:style style:name="ID0EEVFK" style:family="text">
      <style:text-properties style:font-name="新細明體"/>
    </style:style>
    <style:style style:name="ID0ELVFK" style:family="text">
      <style:text-properties style:font-name="新細明體"/>
    </style:style>
    <style:style style:name="ID0ESVFK" style:family="text">
      <style:text-properties style:font-name="新細明體"/>
    </style:style>
    <style:style style:name="ID0EZVFK" style:family="text">
      <style:text-properties style:font-name="新細明體"/>
    </style:style>
    <style:style style:name="ID0EAWFK" style:family="paragraph" style:parent-style-name="a">
      <style:paragraph-properties style:tab-stop-distance="0.847cm" style:snap-to-layout-grid="false" fo:line-height="114.99999999999998%" fo:margin-left="-0.004cm" fo:text-indent="-0.614cm" fo:margin-right="0cm" fo:widows="2" fo:orphans="2"/>
    </style:style>
    <style:style style:name="ID0ETWFK" style:family="text">
      <style:text-properties style:font-name="新細明體"/>
    </style:style>
    <style:style style:name="ID0E3WFK" style:family="text">
      <style:text-properties style:font-name="新細明體"/>
    </style:style>
    <style:style style:name="ID0EDXFK" style:family="text">
      <style:text-properties/>
    </style:style>
    <style:style style:name="ID0EIXFK" style:family="text">
      <style:text-properties/>
    </style:style>
    <style:style style:name="ID0ENXFK" style:family="paragraph" style:parent-style-name="a">
      <style:paragraph-properties style:tab-stop-distance="0.847cm" style:snap-to-layout-grid="false" fo:line-height="114.99999999999998%" fo:margin-left="-0.004cm" fo:text-indent="-0.614cm" fo:margin-right="0cm" fo:widows="2" fo:orphans="2"/>
    </style:style>
    <style:style style:name="ID0E5XFK" style:family="text">
      <style:text-properties style:font-name="新細明體"/>
    </style:style>
    <style:style style:name="ID0EGYFK" style:family="text">
      <style:text-properties style:font-name="新細明體"/>
    </style:style>
    <style:style style:name="ID0ENYFK" style:family="text">
      <style:text-properties style:font-name="新細明體"/>
    </style:style>
    <style:style style:name="ID0EUYFK" style:family="text">
      <style:text-properties/>
    </style:style>
    <style:style style:name="ID0EZYFK" style:family="text">
      <style:text-properties/>
    </style:style>
    <style:style style:name="ID0E5YFK" style:family="text">
      <style:text-properties/>
    </style:style>
    <style:style style:name="ID0EDZFK" style:family="text">
      <style:text-properties/>
    </style:style>
    <style:style style:name="ID0EIZFK" style:family="text">
      <style:text-properties/>
    </style:style>
    <style:style style:name="ID0ENZFK" style:family="paragraph" style:parent-style-name="a">
      <style:paragraph-properties style:tab-stop-distance="0.847cm" style:snap-to-layout-grid="false" fo:line-height="114.99999999999998%" fo:margin-left="-0.004cm" fo:text-indent="-0.614cm" fo:margin-right="0cm" fo:widows="2" fo:orphans="2"/>
    </style:style>
    <style:style style:name="ID0E5ZFK" style:family="text">
      <style:text-properties/>
    </style:style>
    <style:style style:name="ID0EF1FK" style:family="text">
      <style:text-properties/>
    </style:style>
    <style:style style:name="ID0EK1FK" style:family="text">
      <style:text-properties/>
    </style:style>
    <style:style style:name="ID0EP1FK" style:family="text">
      <style:text-properties/>
    </style:style>
    <style:style style:name="ID0EU1FK" style:family="text">
      <style:text-properties/>
    </style:style>
    <style:style style:name="ID0EZ1FK" style:family="text">
      <style:text-properties/>
    </style:style>
    <style:style style:name="ID0E51FK" style:family="text">
      <style:text-properties/>
    </style:style>
    <style:style style:name="ID0ED2FK" style:family="text">
      <style:text-properties/>
    </style:style>
    <style:style style:name="ID0EI2FK" style:family="text">
      <style:text-properties/>
    </style:style>
    <style:style style:name="ID0EN2FK" style:family="text">
      <style:text-properties/>
    </style:style>
    <style:style style:name="ID0ES2FK" style:family="text">
      <style:text-properties/>
    </style:style>
    <style:style style:name="ID0EX2FK" style:family="paragraph" style:parent-style-name="a">
      <style:paragraph-properties style:tab-stop-distance="0.847cm" style:snap-to-layout-grid="false" fo:line-height="114.99999999999998%" fo:margin-left="-0.004cm" fo:text-indent="-0.614cm" fo:margin-right="0cm" fo:widows="2" fo:orphans="2"/>
    </style:style>
    <style:style style:name="ID0EK3FK" style:family="text">
      <style:text-properties style:font-name="新細明體"/>
    </style:style>
    <style:style style:name="ID0ES3FK" style:family="text">
      <style:text-properties style:font-name="新細明體"/>
    </style:style>
    <style:style style:name="ID0EZ3FK" style:family="text">
      <style:text-properties style:font-name="新細明體"/>
    </style:style>
    <style:style style:name="ID0EA4FK" style:family="text">
      <style:text-properties style:font-name="新細明體"/>
    </style:style>
    <style:style style:name="ID0EH4FK" style:family="text">
      <style:text-properties style:font-name="新細明體"/>
    </style:style>
    <style:style style:name="ID0EN4FK" style:family="text">
      <style:text-properties style:font-name="新細明體"/>
    </style:style>
    <style:style style:name="ID0EU4FK" style:family="text">
      <style:text-properties style:font-name="新細明體"/>
    </style:style>
    <style:style style:name="ID0E24FK" style:family="text">
      <style:text-properties style:font-name="新細明體"/>
    </style:style>
    <style:style style:name="ID0EC5FK" style:family="text">
      <style:text-properties style:font-name="新細明體"/>
    </style:style>
    <style:style style:name="ID0EJ5FK" style:family="paragraph" style:parent-style-name="a">
      <style:paragraph-properties style:tab-stop-distance="0.847cm" style:snap-to-layout-grid="false" fo:line-height="114.99999999999998%" fo:margin-left="-0.004cm" fo:text-indent="-0.614cm" fo:margin-right="0cm" fo:widows="2" fo:orphans="2"/>
    </style:style>
    <style:style style:name="ID0E35FK" style:family="text">
      <style:text-properties style:font-name="新細明體"/>
    </style:style>
    <style:style style:name="ID0EF6FK" style:family="text">
      <style:text-properties style:font-name="新細明體"/>
    </style:style>
    <style:style style:name="ID0EM6FK" style:family="text">
      <style:text-properties style:font-name="新細明體"/>
    </style:style>
    <style:style style:name="ID0ES6FK" style:family="text">
      <style:text-properties style:font-name="新細明體"/>
    </style:style>
    <style:style style:name="ID0EZ6FK" style:family="text">
      <style:text-properties style:font-name="新細明體"/>
    </style:style>
    <style:style style:name="ID0EAAGK" style:family="text">
      <style:text-properties style:font-name="新細明體"/>
    </style:style>
    <style:style style:name="ID0EHAGK" style:family="text">
      <style:text-properties style:font-name="新細明體"/>
    </style:style>
    <style:style style:name="ID0EOAGK" style:family="paragraph" style:parent-style-name="a">
      <style:paragraph-properties style:tab-stop-distance="0.847cm" style:snap-to-layout-grid="false" fo:line-height="114.99999999999998%" fo:margin-left="-0.004cm" fo:text-indent="-0.614cm" fo:margin-right="0cm" fo:widows="2" fo:orphans="2"/>
    </style:style>
    <style:style style:name="ID0EBBGK" style:family="text">
      <style:text-properties style:font-name="新細明體"/>
    </style:style>
    <style:style style:name="ID0EKBGK" style:family="text">
      <style:text-properties style:font-name="新細明體"/>
    </style:style>
    <style:style style:name="ID0ERBGK" style:family="text">
      <style:text-properties style:font-name="新細明體"/>
    </style:style>
    <style:style style:name="ID0EYBGK" style:family="text">
      <style:text-properties style:font-name="新細明體"/>
    </style:style>
    <style:style style:name="ID0E6BGK" style:family="text">
      <style:text-properties style:font-name="新細明體"/>
    </style:style>
    <style:style style:name="ID0EGCGK" style:family="text">
      <style:text-properties/>
    </style:style>
    <style:style style:name="ID0ELCGK" style:family="text">
      <style:text-properties/>
    </style:style>
    <style:style style:name="ID0EQCGK" style:family="text">
      <style:text-properties/>
    </style:style>
    <style:style style:name="ID0EVCGK" style:family="text">
      <style:text-properties/>
    </style:style>
    <style:style style:name="ID0E1CGK" style:family="paragraph" style:parent-style-name="a">
      <style:paragraph-properties style:tab-stop-distance="0.847cm" style:snap-to-layout-grid="false" fo:line-height="114.99999999999998%" fo:margin-left="-0.004cm" fo:text-indent="-0.614cm" fo:margin-right="0cm" fo:widows="2" fo:orphans="2"/>
    </style:style>
    <style:style style:name="ID0ENDGK" style:family="text">
      <style:text-properties style:font-name="新細明體"/>
    </style:style>
    <style:style style:name="ID0EVDGK" style:family="text">
      <style:text-properties style:font-name="新細明體"/>
    </style:style>
    <style:style style:name="ID0E3DGK" style:family="text">
      <style:text-properties style:font-name="新細明體"/>
    </style:style>
    <style:style style:name="ID0EDEGK" style:family="text">
      <style:text-properties style:font-name="新細明體"/>
    </style:style>
    <style:style style:name="ID0EKEGK" style:family="text">
      <style:text-properties style:font-name="新細明體"/>
    </style:style>
    <style:style style:name="ID0EREGK" style:family="text">
      <style:text-properties style:font-name="新細明體"/>
    </style:style>
    <style:style style:name="ID0EYEGK" style:family="text">
      <style:text-properties style:font-name="新細明體"/>
    </style:style>
    <style:style style:name="ID0E6EGK" style:family="text">
      <style:text-properties style:font-name="新細明體"/>
    </style:style>
    <style:style style:name="ID0EGFGK" style:family="paragraph" style:parent-style-name="a">
      <style:paragraph-properties style:tab-stop-distance="0.847cm" style:snap-to-layout-grid="false" fo:line-height="114.99999999999998%" fo:margin-left="-0.004cm" fo:text-indent="-0.614cm" fo:margin-right="0cm" fo:widows="2" fo:orphans="2"/>
    </style:style>
    <style:style style:name="ID0EZFGK" style:family="text">
      <style:text-properties style:font-name="新細明體"/>
    </style:style>
    <style:style style:name="ID0ECGGK" style:family="text">
      <style:text-properties style:font-name="新細明體"/>
    </style:style>
    <style:style style:name="ID0EJGGK" style:family="text">
      <style:text-properties style:font-name="新細明體"/>
    </style:style>
    <style:style style:name="ID0EPGGK" style:family="text">
      <style:text-properties style:font-name="新細明體"/>
    </style:style>
    <style:style style:name="ID0EWGGK" style:family="text">
      <style:text-properties style:font-name="新細明體"/>
    </style:style>
    <style:style style:name="ID0E4GGK" style:family="text">
      <style:text-properties style:font-name="新細明體"/>
    </style:style>
    <style:style style:name="ID0EEHGK" style:family="text">
      <style:text-properties style:font-name="新細明體"/>
    </style:style>
    <style:style style:name="ID0ELHGK" style:family="paragraph" style:parent-style-name="a">
      <style:paragraph-properties style:tab-stop-distance="0.847cm" style:snap-to-layout-grid="false" fo:line-height="114.99999999999998%" fo:margin-left="-0.004cm" fo:text-indent="-0.614cm" fo:margin-right="0cm" fo:widows="2" fo:orphans="2"/>
    </style:style>
    <style:style style:name="ID0E5HGK" style:family="text">
      <style:text-properties style:font-name="新細明體"/>
    </style:style>
    <style:style style:name="ID0EGIGK" style:family="text">
      <style:text-properties style:font-name="新細明體"/>
    </style:style>
    <style:style style:name="ID0ENIGK" style:family="text">
      <style:text-properties style:font-name="新細明體"/>
    </style:style>
    <style:style style:name="ID0EUIGK" style:family="text">
      <style:text-properties style:font-name="新細明體"/>
    </style:style>
    <style:style style:name="ID0E2IGK" style:family="text">
      <style:text-properties style:font-name="新細明體"/>
    </style:style>
    <style:style style:name="ID0ECJGK" style:family="text">
      <style:text-properties style:font-name="新細明體"/>
    </style:style>
    <style:style style:name="ID0EJJGK" style:family="text">
      <style:text-properties style:font-name="新細明體"/>
    </style:style>
    <style:style style:name="ID0EQJGK" style:family="text">
      <style:text-properties style:font-name="新細明體"/>
    </style:style>
    <style:style style:name="ID0EXJGK" style:family="text">
      <style:text-properties style:font-name="新細明體"/>
    </style:style>
    <style:style style:name="ID0E5JGK" style:family="paragraph" style:parent-style-name="a">
      <style:paragraph-properties style:tab-stop-distance="0.847cm" style:snap-to-layout-grid="false" fo:line-height="114.99999999999998%" fo:margin-left="-0.004cm" fo:text-indent="-0.614cm" fo:margin-right="0cm" fo:widows="2" fo:orphans="2"/>
    </style:style>
    <style:style style:name="ID0ERKGK" style:family="text">
      <style:text-properties style:font-name="新細明體"/>
    </style:style>
    <style:style style:name="ID0EZKGK" style:family="text">
      <style:text-properties style:font-name="新細明體"/>
    </style:style>
    <style:style style:name="ID0EALGK" style:family="text">
      <style:text-properties style:font-name="新細明體"/>
    </style:style>
    <style:style style:name="ID0EHLGK" style:family="text">
      <style:text-properties style:font-name="新細明體"/>
    </style:style>
    <style:style style:name="ID0EOLGK" style:family="text">
      <style:text-properties style:font-name="新細明體"/>
    </style:style>
    <style:style style:name="ID0EVLGK" style:family="text">
      <style:text-properties style:font-name="新細明體"/>
    </style:style>
    <style:style style:name="ID0E3LGK" style:family="text">
      <style:text-properties style:font-name="新細明體"/>
    </style:style>
    <style:style style:name="ID0EDMGK" style:family="text">
      <style:text-properties style:font-name="新細明體"/>
    </style:style>
    <style:style style:name="ID0EKMGK" style:family="text">
      <style:text-properties style:font-name="新細明體"/>
    </style:style>
    <style:style style:name="ID0ERMGK" style:family="paragraph" style:parent-style-name="a">
      <style:paragraph-properties style:tab-stop-distance="0.847cm" style:snap-to-layout-grid="false" fo:line-height="114.99999999999998%" fo:margin-left="-0.004cm" fo:text-indent="-0.614cm" fo:margin-right="0cm" fo:widows="2" fo:orphans="2"/>
    </style:style>
    <style:style style:name="ID0EENGK" style:family="text">
      <style:text-properties style:font-name="新細明體"/>
    </style:style>
    <style:style style:name="ID0EMNGK" style:family="text">
      <style:text-properties style:font-name="新細明體"/>
    </style:style>
    <style:style style:name="ID0ETNGK" style:family="text">
      <style:text-properties style:font-name="新細明體"/>
    </style:style>
    <style:style style:name="ID0E1NGK" style:family="text">
      <style:text-properties style:font-name="新細明體"/>
    </style:style>
    <style:style style:name="ID0EBOGK" style:family="text">
      <style:text-properties style:font-name="新細明體"/>
    </style:style>
    <style:style style:name="ID0EIOGK" style:family="paragraph" style:parent-style-name="a">
      <style:paragraph-properties style:tab-stop-distance="0.847cm" style:snap-to-layout-grid="false" fo:line-height="114.99999999999998%" fo:margin-left="-0.004cm" fo:text-indent="-0.614cm" fo:margin-right="0cm" fo:widows="2" fo:orphans="2"/>
    </style:style>
    <style:style style:name="ID0E2OGK" style:family="text">
      <style:text-properties style:font-name="新細明體"/>
    </style:style>
    <style:style style:name="ID0EDPGK" style:family="text">
      <style:text-properties style:font-name="新細明體"/>
    </style:style>
    <style:style style:name="ID0EKPGK" style:family="text">
      <style:text-properties style:font-name="新細明體"/>
    </style:style>
    <style:style style:name="ID0ERPGK" style:family="text">
      <style:text-properties style:font-name="新細明體"/>
    </style:style>
    <style:style style:name="ID0EYPGK" style:family="text">
      <style:text-properties style:font-name="新細明體"/>
    </style:style>
    <style:style style:name="ID0E6PGK" style:family="text">
      <style:text-properties style:font-name="新細明體"/>
    </style:style>
    <style:style style:name="ID0EGQGK" style:family="text">
      <style:text-properties style:font-name="新細明體"/>
    </style:style>
    <style:style style:name="ID0ENQGK" style:family="text">
      <style:text-properties style:font-name="新細明體"/>
    </style:style>
    <style:style style:name="ID0EUQGK" style:family="text">
      <style:text-properties style:font-name="新細明體"/>
    </style:style>
    <style:style style:name="ID0E2QGK" style:family="text">
      <style:text-properties style:font-name="新細明體"/>
    </style:style>
    <style:style style:name="ID0ECRGK" style:family="text">
      <style:text-properties style:font-name="新細明體"/>
    </style:style>
    <style:style style:name="ID0EJRGK" style:family="text">
      <style:text-properties style:font-name="新細明體"/>
    </style:style>
    <style:style style:name="ID0EQRGK" style:family="text">
      <style:text-properties style:font-name="新細明體"/>
    </style:style>
    <style:style style:name="ID0EXRGK" style:family="text">
      <style:text-properties style:font-name="新細明體"/>
    </style:style>
    <style:style style:name="ID0E5RG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MSGK" style:family="text">
      <style:text-properties style:font-name="新細明體"/>
    </style:style>
    <style:style style:name="ID0EUSGK" style:family="text">
      <style:text-properties style:font-name="新細明體"/>
    </style:style>
    <style:style style:name="ID0E2SGK" style:family="text">
      <style:text-properties style:font-name="新細明體"/>
    </style:style>
    <style:style style:name="ID0ECTGK" style:family="text">
      <style:text-properties style:font-name="新細明體"/>
    </style:style>
    <style:style style:name="ID0EJTGK" style:family="text">
      <style:text-properties style:font-name="新細明體"/>
    </style:style>
    <style:style style:name="ID0EQTGK" style:family="text">
      <style:text-properties style:font-name="新細明體"/>
    </style:style>
    <style:style style:name="ID0EXTGK" style:family="text">
      <style:text-properties style:font-name="新細明體"/>
    </style:style>
    <style:style style:name="ID0E5TGK" style:family="text">
      <style:text-properties style:font-name="新細明體"/>
    </style:style>
    <style:style style:name="ID0EFUGK" style:family="text">
      <style:text-properties style:font-name="新細明體"/>
    </style:style>
    <style:style style:name="ID0EMUGK" style:family="text">
      <style:text-properties style:font-name="新細明體"/>
    </style:style>
    <style:style style:name="ID0ETUGK" style:family="text">
      <style:text-properties style:font-name="新細明體"/>
    </style:style>
    <style:style style:name="ID0E1UG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IVGK" style:family="text">
      <style:text-properties style:font-name="新細明體"/>
    </style:style>
    <style:style style:name="ID0ERVGK" style:family="text">
      <style:text-properties style:font-name="新細明體"/>
    </style:style>
    <style:style style:name="ID0EYVGK" style:family="text">
      <style:text-properties style:font-name="新細明體"/>
    </style:style>
    <style:style style:name="ID0E6VGK" style:family="text">
      <style:text-properties style:font-name="新細明體"/>
    </style:style>
    <style:style style:name="ID0EGWGK" style:family="text">
      <style:text-properties style:font-name="新細明體"/>
    </style:style>
    <style:style style:name="ID0ENWGK" style:family="text">
      <style:text-properties style:font-name="新細明體"/>
    </style:style>
    <style:style style:name="ID0EUWGK" style:family="text">
      <style:text-properties style:font-name="新細明體"/>
    </style:style>
    <style:style style:name="ID0E2WGK" style:family="text">
      <style:text-properties style:font-name="新細明體"/>
    </style:style>
    <style:style style:name="ID0ECXGK" style:family="text">
      <style:text-properties style:font-name="新細明體"/>
    </style:style>
    <style:style style:name="ID0EJXGK" style:family="text">
      <style:text-properties style:font-name="新細明體"/>
    </style:style>
    <style:style style:name="ID0EQXG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5XGK" style:family="text">
      <style:text-properties style:font-name="新細明體"/>
    </style:style>
    <style:style style:name="ID0EHYGK" style:family="text">
      <style:text-properties style:font-name="新細明體"/>
    </style:style>
    <style:style style:name="ID0EQYGK" style:family="text">
      <style:text-properties style:font-name="新細明體"/>
    </style:style>
    <style:style style:name="ID0EXYGK" style:family="text">
      <style:text-properties style:font-name="新細明體"/>
    </style:style>
    <style:style style:name="ID0E5YGK" style:family="text">
      <style:text-properties style:font-name="新細明體"/>
    </style:style>
    <style:style style:name="ID0EFZGK" style:family="text">
      <style:text-properties style:font-name="新細明體"/>
    </style:style>
    <style:style style:name="ID0EMZGK" style:family="text">
      <style:text-properties style:font-name="新細明體"/>
    </style:style>
    <style:style style:name="ID0ETZGK" style:family="text">
      <style:text-properties style:font-name="新細明體"/>
    </style:style>
    <style:style style:name="ID0E1ZG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I1GK" style:family="text">
      <style:text-properties style:font-name="新細明體"/>
    </style:style>
    <style:style style:name="ID0ER1GK" style:family="text">
      <style:text-properties style:font-name="新細明體"/>
    </style:style>
    <style:style style:name="ID0EY1GK" style:family="text">
      <style:text-properties style:font-name="新細明體"/>
    </style:style>
    <style:style style:name="ID0E61GK" style:family="text">
      <style:text-properties style:font-name="新細明體"/>
    </style:style>
    <style:style style:name="ID0EG2GK" style:family="text">
      <style:text-properties style:font-name="新細明體"/>
    </style:style>
    <style:style style:name="ID0EN2GK" style:family="text">
      <style:text-properties style:font-name="新細明體"/>
    </style:style>
    <style:style style:name="ID0EU2G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C3GK" style:family="text">
      <style:text-properties style:font-name="新細明體"/>
    </style:style>
    <style:style style:name="ID0EL3GK" style:family="text">
      <style:text-properties style:font-name="新細明體"/>
    </style:style>
    <style:style style:name="ID0ES3GK" style:family="text">
      <style:text-properties style:font-name="新細明體"/>
    </style:style>
    <style:style style:name="ID0EZ3GK" style:family="text">
      <style:text-properties style:font-name="新細明體"/>
    </style:style>
    <style:style style:name="ID0EA4GK" style:family="text">
      <style:text-properties style:font-name="新細明體"/>
    </style:style>
    <style:style style:name="ID0EH4GK" style:family="text">
      <style:text-properties style:font-name="新細明體"/>
    </style:style>
    <style:style style:name="ID0EO4G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34GK" style:family="text">
      <style:text-properties style:font-name="新細明體"/>
    </style:style>
    <style:style style:name="ID0EE5GK" style:family="text">
      <style:text-properties style:font-name="新細明體"/>
    </style:style>
    <style:style style:name="ID0EL5G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Z5GK" style:family="text">
      <style:text-properties style:font-name="新細明體"/>
    </style:style>
    <style:style style:name="ID0EB6GK" style:family="text">
      <style:text-properties style:font-name="新細明體"/>
    </style:style>
    <style:style style:name="ID0EI6GK" style:family="text">
      <style:text-properties style:font-name="新細明體"/>
    </style:style>
    <style:style style:name="ID0EP6GK" style:family="text">
      <style:text-properties style:font-name="新細明體"/>
    </style:style>
    <style:style style:name="ID0EW6GK" style:family="text">
      <style:text-properties style:font-name="新細明體"/>
    </style:style>
    <style:style style:name="ID0E46GK" style:family="text">
      <style:text-properties style:font-name="新細明體"/>
    </style:style>
    <style:style style:name="ID0EEA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SAHK" style:family="text">
      <style:text-properties style:font-name="新細明體"/>
    </style:style>
    <style:style style:name="ID0E2AHK" style:family="text">
      <style:text-properties style:font-name="新細明體"/>
    </style:style>
    <style:style style:name="ID0ECBHK" style:family="text">
      <style:text-properties style:font-name="新細明體"/>
    </style:style>
    <style:style style:name="ID0EIBHK" style:family="text">
      <style:text-properties style:font-name="新細明體"/>
    </style:style>
    <style:style style:name="ID0EPBHK" style:family="text">
      <style:text-properties style:font-name="新細明體"/>
    </style:style>
    <style:style style:name="ID0EWBHK" style:family="text">
      <style:text-properties style:font-name="新細明體"/>
    </style:style>
    <style:style style:name="ID0E4BHK" style:family="text">
      <style:text-properties style:font-name="新細明體"/>
    </style:style>
    <style:style style:name="ID0EECHK" style:family="text">
      <style:text-properties style:font-name="新細明體"/>
    </style:style>
    <style:style style:name="ID0ELCHK" style:family="text">
      <style:text-properties style:font-name="新細明體"/>
    </style:style>
    <style:style style:name="ID0ESCHK" style:family="text">
      <style:text-properties style:font-name="新細明體"/>
    </style:style>
    <style:style style:name="ID0EZCHK" style:family="text">
      <style:text-properties style:font-name="新細明體"/>
    </style:style>
    <style:style style:name="ID0EADHK" style:family="text">
      <style:text-properties style:font-name="新細明體"/>
    </style:style>
    <style:style style:name="ID0EHDHK" style:family="text">
      <style:text-properties style:font-name="新細明體"/>
    </style:style>
    <style:style style:name="ID0EOD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3DHK" style:family="text">
      <style:text-properties style:font-name="新細明體"/>
    </style:style>
    <style:style style:name="ID0EEEHK" style:family="text">
      <style:text-properties style:font-name="新細明體"/>
    </style:style>
    <style:style style:name="ID0ELEHK" style:family="text">
      <style:text-properties style:font-name="新細明體"/>
    </style:style>
    <style:style style:name="ID0ESEHK" style:family="text">
      <style:text-properties style:font-name="新細明體"/>
    </style:style>
    <style:style style:name="ID0EZEHK" style:family="text">
      <style:text-properties style:font-name="新細明體"/>
    </style:style>
    <style:style style:name="ID0EAFHK" style:family="text">
      <style:text-properties style:font-name="新細明體"/>
    </style:style>
    <style:style style:name="ID0EHFHK" style:family="text">
      <style:text-properties style:font-name="新細明體"/>
    </style:style>
    <style:style style:name="ID0EOF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3FHK" style:family="text">
      <style:text-properties style:font-name="新細明體"/>
    </style:style>
    <style:style style:name="ID0EEGHK" style:family="text">
      <style:text-properties style:font-name="新細明體"/>
    </style:style>
    <style:style style:name="ID0ELGHK" style:family="text">
      <style:text-properties style:font-name="新細明體"/>
    </style:style>
    <style:style style:name="ID0ESGHK" style:family="text">
      <style:text-properties style:font-name="新細明體"/>
    </style:style>
    <style:style style:name="ID0EZGHK" style:family="text">
      <style:text-properties style:font-name="新細明體"/>
    </style:style>
    <style:style style:name="ID0EAHHK" style:family="text">
      <style:text-properties style:font-name="新細明體"/>
    </style:style>
    <style:style style:name="ID0EHHHK" style:family="text">
      <style:text-properties style:font-name="新細明體"/>
    </style:style>
    <style:style style:name="ID0EOH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3HHK" style:family="text">
      <style:text-properties style:font-name="新細明體"/>
    </style:style>
    <style:style style:name="ID0EFIHK" style:family="text">
      <style:text-properties style:font-name="新細明體"/>
    </style:style>
    <style:style style:name="ID0EMI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1IHK" style:family="text">
      <style:text-properties style:font-name="新細明體"/>
    </style:style>
    <style:style style:name="ID0ECJHK" style:family="text">
      <style:text-properties style:font-name="新細明體"/>
    </style:style>
    <style:style style:name="ID0EJJ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XJHK" style:family="text">
      <style:text-properties style:font-name="新細明體"/>
    </style:style>
    <style:style style:name="ID0E6JHK" style:family="text">
      <style:text-properties style:font-name="新細明體"/>
    </style:style>
    <style:style style:name="ID0EGKHK" style:family="text">
      <style:text-properties style:font-name="新細明體"/>
    </style:style>
    <style:style style:name="ID0ENKHK" style:family="text">
      <style:text-properties style:font-name="新細明體"/>
    </style:style>
    <style:style style:name="ID0EUKHK" style:family="text">
      <style:text-properties style:font-name="新細明體"/>
    </style:style>
    <style:style style:name="ID0E2KHK" style:family="text">
      <style:text-properties style:font-name="新細明體"/>
    </style:style>
    <style:style style:name="ID0ECL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QLHK" style:family="text">
      <style:text-properties style:font-name="新細明體"/>
    </style:style>
    <style:style style:name="ID0EZLHK" style:family="text">
      <style:text-properties style:font-name="新細明體"/>
    </style:style>
    <style:style style:name="ID0EAM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OMHK" style:family="text">
      <style:text-properties style:font-name="新細明體"/>
    </style:style>
    <style:style style:name="ID0EWMHK" style:family="text">
      <style:text-properties style:font-name="新細明體"/>
    </style:style>
    <style:style style:name="ID0E4MHK" style:family="text">
      <style:text-properties style:font-name="新細明體"/>
    </style:style>
    <style:style style:name="ID0EENHK" style:family="text">
      <style:text-properties style:font-name="新細明體"/>
    </style:style>
    <style:style style:name="ID0ELNHK" style:family="text">
      <style:text-properties style:font-name="新細明體"/>
    </style:style>
    <style:style style:name="ID0ESNHK" style:family="text">
      <style:text-properties style:font-name="新細明體"/>
    </style:style>
    <style:style style:name="ID0EZNHK" style:family="text">
      <style:text-properties style:font-name="新細明體"/>
    </style:style>
    <style:style style:name="ID0EAOHK" style:family="text">
      <style:text-properties style:font-name="新細明體"/>
    </style:style>
    <style:style style:name="ID0EHO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VOHK" style:family="text">
      <style:text-properties style:font-name="新細明體"/>
    </style:style>
    <style:style style:name="ID0E4OHK" style:family="text">
      <style:text-properties style:font-name="新細明體"/>
    </style:style>
    <style:style style:name="ID0EEPHK" style:family="text">
      <style:text-properties style:font-name="新細明體"/>
    </style:style>
    <style:style style:name="ID0ELPHK" style:family="text">
      <style:text-properties style:font-name="新細明體"/>
    </style:style>
    <style:style style:name="ID0ESPHK" style:family="text">
      <style:text-properties style:font-name="新細明體"/>
    </style:style>
    <style:style style:name="ID0EZP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HQHK" style:family="text">
      <style:text-properties style:font-name="新細明體"/>
    </style:style>
    <style:style style:name="ID0EPQHK" style:family="text">
      <style:text-properties style:font-name="新細明體"/>
    </style:style>
    <style:style style:name="ID0EWQHK" style:family="text">
      <style:text-properties style:font-name="新細明體"/>
    </style:style>
    <style:style style:name="ID0E4QHK" style:family="text">
      <style:text-properties style:font-name="新細明體"/>
    </style:style>
    <style:style style:name="ID0EERHK" style:family="text">
      <style:text-properties style:font-name="新細明體"/>
    </style:style>
    <style:style style:name="ID0ELRHK" style:family="text">
      <style:text-properties style:font-name="新細明體"/>
    </style:style>
    <style:style style:name="ID0ESRHK" style:family="text">
      <style:text-properties style:font-name="新細明體"/>
    </style:style>
    <style:style style:name="ID0EZRHK" style:family="text">
      <style:text-properties style:font-name="新細明體"/>
    </style:style>
    <style:style style:name="ID0EASHK" style:family="text">
      <style:text-properties style:font-name="新細明體"/>
    </style:style>
    <style:style style:name="ID0EHSHK" style:family="text">
      <style:text-properties style:font-name="新細明體"/>
    </style:style>
    <style:style style:name="ID0EOS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3SHK" style:family="text">
      <style:text-properties style:font-name="新細明體"/>
    </style:style>
    <style:style style:name="ID0EFTHK" style:family="text">
      <style:text-properties style:font-name="新細明體"/>
    </style:style>
    <style:style style:name="ID0EMT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1THK" style:family="text">
      <style:text-properties style:font-name="新細明體"/>
    </style:style>
    <style:style style:name="ID0EDUHK" style:family="text">
      <style:text-properties style:font-name="新細明體"/>
    </style:style>
    <style:style style:name="ID0EKUHK" style:family="text">
      <style:text-properties style:font-name="新細明體"/>
    </style:style>
    <style:style style:name="ID0ERUHK" style:family="text">
      <style:text-properties style:font-name="新細明體"/>
    </style:style>
    <style:style style:name="ID0EYU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GVHK" style:family="text">
      <style:text-properties style:font-name="新細明體"/>
    </style:style>
    <style:style style:name="ID0EPVHK" style:family="text">
      <style:text-properties style:font-name="新細明體"/>
    </style:style>
    <style:style style:name="ID0EWVHK" style:family="text">
      <style:text-properties style:font-name="新細明體"/>
    </style:style>
    <style:style style:name="ID0E4VHK" style:family="text">
      <style:text-properties style:font-name="新細明體"/>
    </style:style>
    <style:style style:name="ID0EEW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SWHK" style:family="text">
      <style:text-properties style:font-name="新細明體"/>
    </style:style>
    <style:style style:name="ID0E2WHK" style:family="text">
      <style:text-properties style:font-name="新細明體"/>
    </style:style>
    <style:style style:name="ID0ECXHK" style:family="text">
      <style:text-properties style:font-name="新細明體"/>
    </style:style>
    <style:style style:name="ID0EJXHK" style:family="text">
      <style:text-properties style:font-name="新細明體"/>
    </style:style>
    <style:style style:name="ID0EQXHK" style:family="text">
      <style:text-properties style:font-name="新細明體"/>
    </style:style>
    <style:style style:name="ID0EXXHK" style:family="text">
      <style:text-properties style:font-name="新細明體"/>
    </style:style>
    <style:style style:name="ID0E5XHK" style:family="text">
      <style:text-properties style:font-name="新細明體"/>
    </style:style>
    <style:style style:name="ID0EFYHK" style:family="text">
      <style:text-properties style:font-name="新細明體"/>
    </style:style>
    <style:style style:name="ID0EMYHK" style:family="text">
      <style:text-properties style:font-name="新細明體"/>
    </style:style>
    <style:style style:name="ID0ETYHK" style:family="text">
      <style:text-properties style:font-name="新細明體"/>
    </style:style>
    <style:style style:name="ID0E1YHK" style:family="text">
      <style:text-properties style:font-name="新細明體"/>
    </style:style>
    <style:style style:name="ID0EBZHK" style:family="text">
      <style:text-properties style:font-name="新細明體"/>
    </style:style>
    <style:style style:name="ID0EIZ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WZHK" style:family="text">
      <style:text-properties style:font-name="新細明體"/>
    </style:style>
    <style:style style:name="ID0E6ZHK" style:family="text">
      <style:text-properties style:font-name="新細明體"/>
    </style:style>
    <style:style style:name="ID0EG1HK" style:family="text">
      <style:text-properties style:font-name="新細明體"/>
    </style:style>
    <style:style style:name="ID0EN1HK" style:family="text">
      <style:text-properties style:font-name="新細明體"/>
    </style:style>
    <style:style style:name="ID0EU1HK" style:family="text">
      <style:text-properties style:font-name="新細明體"/>
    </style:style>
    <style:style style:name="ID0E21HK" style:family="text">
      <style:text-properties style:font-name="新細明體"/>
    </style:style>
    <style:style style:name="ID0EC2HK" style:family="text">
      <style:text-properties style:font-name="新細明體"/>
    </style:style>
    <style:style style:name="ID0EJ2HK" style:family="text">
      <style:text-properties style:font-name="新細明體"/>
    </style:style>
    <style:style style:name="ID0EQ2HK" style:family="text">
      <style:text-properties style:font-name="新細明體"/>
    </style:style>
    <style:style style:name="ID0EX2HK" style:family="text">
      <style:text-properties style:font-name="新細明體"/>
    </style:style>
    <style:style style:name="ID0E52HK" style:family="text">
      <style:text-properties style:font-name="新細明體"/>
    </style:style>
    <style:style style:name="ID0EF3HK" style:family="text">
      <style:text-properties style:font-name="新細明體"/>
    </style:style>
    <style:style style:name="ID0EM3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13HK" style:family="text">
      <style:text-properties style:font-name="新細明體"/>
    </style:style>
    <style:style style:name="ID0ED4HK" style:family="text">
      <style:text-properties style:font-name="新細明體"/>
    </style:style>
    <style:style style:name="ID0EK4HK" style:family="text">
      <style:text-properties style:font-name="新細明體"/>
    </style:style>
    <style:style style:name="ID0ER4HK" style:family="text">
      <style:text-properties style:font-name="新細明體"/>
    </style:style>
    <style:style style:name="ID0EY4HK" style:family="text">
      <style:text-properties style:font-name="新細明體"/>
    </style:style>
    <style:style style:name="ID0E64HK" style:family="text">
      <style:text-properties style:font-name="新細明體"/>
    </style:style>
    <style:style style:name="ID0EG5HK" style:family="text">
      <style:text-properties style:font-name="新細明體"/>
    </style:style>
    <style:style style:name="ID0EN5HK" style:family="text">
      <style:text-properties style:font-name="新細明體"/>
    </style:style>
    <style:style style:name="ID0EU5HK" style:family="text">
      <style:text-properties style:font-name="新細明體"/>
    </style:style>
    <style:style style:name="ID0E25HK" style:family="text">
      <style:text-properties style:font-name="新細明體"/>
    </style:style>
    <style:style style:name="ID0EC6HK" style:family="text">
      <style:text-properties style:font-name="新細明體"/>
    </style:style>
    <style:style style:name="ID0EJ6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X6HK" style:family="text">
      <style:text-properties style:font-name="新細明體"/>
    </style:style>
    <style:style style:name="ID0EBAAM" style:family="text">
      <style:text-properties style:font-name="新細明體"/>
    </style:style>
    <style:style style:name="ID0EIAAM" style:family="text">
      <style:text-properties style:font-name="新細明體"/>
    </style:style>
    <style:style style:name="ID0EPAAM" style:family="text">
      <style:text-properties style:font-name="新細明體"/>
    </style:style>
    <style:style style:name="ID0EWAAM" style:family="text">
      <style:text-properties style:font-name="新細明體"/>
    </style:style>
    <style:style style:name="ID0E4AAM" style:family="text">
      <style:text-properties style:font-name="新細明體"/>
    </style:style>
    <style:style style:name="ID0EEBAM" style:family="text">
      <style:text-properties style:font-name="新細明體"/>
    </style:style>
    <style:style style:name="ID0ELBAM" style:family="text">
      <style:text-properties style:font-name="新細明體"/>
    </style:style>
    <style:style style:name="ID0ESB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ACAM" style:family="text">
      <style:text-properties style:font-name="新細明體"/>
    </style:style>
    <style:style style:name="ID0EJCAM" style:family="text">
      <style:text-properties style:font-name="新細明體"/>
    </style:style>
    <style:style style:name="ID0EQCAM" style:family="text">
      <style:text-properties style:font-name="新細明體"/>
    </style:style>
    <style:style style:name="ID0EXCAM" style:family="text">
      <style:text-properties style:font-name="新細明體"/>
    </style:style>
    <style:style style:name="ID0E5CAM" style:family="text">
      <style:text-properties style:font-name="新細明體"/>
    </style:style>
    <style:style style:name="ID0EFDAM" style:family="text">
      <style:text-properties style:font-name="新細明體"/>
    </style:style>
    <style:style style:name="ID0EMDAM" style:family="text">
      <style:text-properties style:font-name="新細明體"/>
    </style:style>
    <style:style style:name="ID0ETDAM" style:family="text">
      <style:text-properties style:font-name="新細明體"/>
    </style:style>
    <style:style style:name="ID0E1D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IEAM" style:family="text">
      <style:text-properties style:font-name="新細明體"/>
    </style:style>
    <style:style style:name="ID0EREAM" style:family="text">
      <style:text-properties style:font-name="新細明體"/>
    </style:style>
    <style:style style:name="ID0EYEAM" style:family="text">
      <style:text-properties style:font-name="新細明體"/>
    </style:style>
    <style:style style:name="ID0E6EAM" style:family="text">
      <style:text-properties style:font-name="新細明體"/>
    </style:style>
    <style:style style:name="ID0EGFAM" style:family="text">
      <style:text-properties style:font-name="新細明體"/>
    </style:style>
    <style:style style:name="ID0ENFAM" style:family="text">
      <style:text-properties style:font-name="新細明體"/>
    </style:style>
    <style:style style:name="ID0EUF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CGAM" style:family="text">
      <style:text-properties style:font-name="新細明體"/>
    </style:style>
    <style:style style:name="ID0ELGAM" style:family="text">
      <style:text-properties style:font-name="新細明體"/>
    </style:style>
    <style:style style:name="ID0ESGAM" style:family="text">
      <style:text-properties style:font-name="新細明體"/>
    </style:style>
    <style:style style:name="ID0EZGAM" style:family="text">
      <style:text-properties style:font-name="新細明體"/>
    </style:style>
    <style:style style:name="ID0EAHAM" style:family="text">
      <style:text-properties style:font-name="新細明體"/>
    </style:style>
    <style:style style:name="ID0EHHAM" style:family="text">
      <style:text-properties style:font-name="新細明體"/>
    </style:style>
    <style:style style:name="ID0EOHAM" style:family="text">
      <style:text-properties style:font-name="新細明體"/>
    </style:style>
    <style:style style:name="ID0EVHAM" style:family="text">
      <style:text-properties style:font-name="新細明體"/>
    </style:style>
    <style:style style:name="ID0E3HAM" style:family="text">
      <style:text-properties style:font-name="新細明體"/>
    </style:style>
    <style:style style:name="ID0EDIAM" style:family="text">
      <style:text-properties style:font-name="新細明體"/>
    </style:style>
    <style:style style:name="ID0EKIAM" style:family="text">
      <style:text-properties style:font-name="新細明體"/>
    </style:style>
    <style:style style:name="ID0ERIAM" style:family="text">
      <style:text-properties style:font-name="新細明體"/>
    </style:style>
    <style:style style:name="ID0EYIAM" style:family="text">
      <style:text-properties style:font-name="新細明體"/>
    </style:style>
    <style:style style:name="ID0E6IAM" style:family="text">
      <style:text-properties style:font-name="新細明體"/>
    </style:style>
    <style:style style:name="ID0EGJAM" style:family="text">
      <style:text-properties style:font-name="新細明體"/>
    </style:style>
    <style:style style:name="ID0ENJ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2JAM" style:family="text">
      <style:text-properties style:font-name="新細明體" fo:color="#FF0000"/>
    </style:style>
    <style:style style:name="ID0EGKAM" style:family="text">
      <style:text-properties style:font-name="新細明體"/>
    </style:style>
    <style:style style:name="ID0ENKAM" style:family="text">
      <style:text-properties style:font-name="新細明體"/>
    </style:style>
    <style:style style:name="ID0EUKAM" style:family="text">
      <style:text-properties style:font-name="新細明體"/>
    </style:style>
    <style:style style:name="ID0E2KAM" style:family="text">
      <style:text-properties style:font-name="新細明體"/>
    </style:style>
    <style:style style:name="ID0ECLAM" style:family="text">
      <style:text-properties style:font-name="新細明體"/>
    </style:style>
    <style:style style:name="ID0EJLAM" style:family="text">
      <style:text-properties style:font-name="新細明體"/>
    </style:style>
    <style:style style:name="ID0EQLAM" style:family="text">
      <style:text-properties style:font-name="新細明體"/>
    </style:style>
    <style:style style:name="ID0EXLAM" style:family="text">
      <style:text-properties style:font-name="新細明體"/>
    </style:style>
    <style:style style:name="ID0E5LAM" style:family="text">
      <style:text-properties style:font-name="新細明體"/>
    </style:style>
    <style:style style:name="ID0EFMAM" style:family="text">
      <style:text-properties style:font-name="新細明體"/>
    </style:style>
    <style:style style:name="ID0EMM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1MAM" style:family="text">
      <style:text-properties style:font-name="新細明體"/>
    </style:style>
    <style:style style:name="ID0ECNAM" style:family="text">
      <style:text-properties style:font-name="新細明體"/>
    </style:style>
    <style:style style:name="ID0EJNAM" style:family="text">
      <style:text-properties style:font-name="新細明體"/>
    </style:style>
    <style:style style:name="ID0EQNAM" style:family="text">
      <style:text-properties style:font-name="新細明體"/>
    </style:style>
    <style:style style:name="ID0EXN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FOAM" style:family="text">
      <style:text-properties style:font-name="新細明體"/>
    </style:style>
    <style:style style:name="ID0ENOAM" style:family="text">
      <style:text-properties style:font-name="新細明體"/>
    </style:style>
    <style:style style:name="ID0EUOAM" style:family="text">
      <style:text-properties style:font-name="新細明體"/>
    </style:style>
    <style:style style:name="ID0E2O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JPAM" style:family="text">
      <style:text-properties style:font-name="新細明體"/>
    </style:style>
    <style:style style:name="ID0ERPAM" style:family="text">
      <style:text-properties style:font-name="新細明體"/>
    </style:style>
    <style:style style:name="ID0EYPAM" style:family="text">
      <style:text-properties style:font-name="新細明體"/>
    </style:style>
    <style:style style:name="ID0E6PAM" style:family="text">
      <style:text-properties style:font-name="新細明體"/>
    </style:style>
    <style:style style:name="ID0EGQ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UQAM" style:family="text">
      <style:text-properties style:font-name="新細明體" fo:color="#FF0000"/>
    </style:style>
    <style:style style:name="ID0E6QAM" style:family="text">
      <style:text-properties style:font-name="新細明體"/>
    </style:style>
    <style:style style:name="ID0EGRAM" style:family="text">
      <style:text-properties style:font-name="新細明體"/>
    </style:style>
    <style:style style:name="ID0ENRAM" style:family="text">
      <style:text-properties style:font-name="新細明體"/>
    </style:style>
    <style:style style:name="ID0EURAM" style:family="text">
      <style:text-properties style:font-name="新細明體"/>
    </style:style>
    <style:style style:name="ID0E2RAM" style:family="text">
      <style:text-properties style:font-name="新細明體"/>
    </style:style>
    <style:style style:name="ID0ECSAM" style:family="text">
      <style:text-properties style:font-name="新細明體"/>
    </style:style>
    <style:style style:name="ID0EJSAM" style:family="text">
      <style:text-properties style:font-name="新細明體"/>
    </style:style>
    <style:style style:name="ID0EQSAM" style:family="text">
      <style:text-properties style:font-name="新細明體"/>
    </style:style>
    <style:style style:name="ID0EXSAM" style:family="text">
      <style:text-properties style:font-name="新細明體"/>
    </style:style>
    <style:style style:name="ID0E5SAM" style:family="text">
      <style:text-properties style:font-name="新細明體"/>
    </style:style>
    <style:style style:name="ID0EFTAM" style:family="text">
      <style:text-properties style:font-name="新細明體"/>
    </style:style>
    <style:style style:name="ID0EMT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1TAM" style:family="text">
      <style:text-properties style:font-name="新細明體"/>
    </style:style>
    <style:style style:name="ID0EDUAM" style:family="text">
      <style:text-properties style:font-name="新細明體"/>
    </style:style>
    <style:style style:name="ID0EKUAM" style:family="text">
      <style:text-properties style:font-name="新細明體"/>
    </style:style>
    <style:style style:name="ID0ERUAM" style:family="text">
      <style:text-properties style:font-name="新細明體"/>
    </style:style>
    <style:style style:name="ID0EYUAM" style:family="text">
      <style:text-properties style:font-name="新細明體"/>
    </style:style>
    <style:style style:name="ID0E6UAM" style:family="text">
      <style:text-properties style:font-name="新細明體"/>
    </style:style>
    <style:style style:name="ID0EFVAM" style:family="text">
      <style:text-properties style:font-name="新細明體"/>
    </style:style>
    <style:style style:name="ID0EMVAM" style:family="text">
      <style:text-properties style:font-name="新細明體"/>
    </style:style>
    <style:style style:name="ID0ETVAM" style:family="text">
      <style:text-properties style:font-name="新細明體"/>
    </style:style>
    <style:style style:name="ID0E1VAM" style:family="text">
      <style:text-properties style:font-name="新細明體"/>
    </style:style>
    <style:style style:name="ID0EBWAM" style:family="text">
      <style:text-properties style:font-name="新細明體"/>
    </style:style>
    <style:style style:name="ID0EIW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WWAM" style:family="text">
      <style:text-properties style:font-name="新細明體"/>
    </style:style>
    <style:style style:name="ID0E5WAM" style:family="text">
      <style:text-properties style:font-name="新細明體"/>
    </style:style>
    <style:style style:name="ID0EFXAM" style:family="text">
      <style:text-properties style:font-name="新細明體"/>
    </style:style>
    <style:style style:name="ID0EMX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ZXAM" style:family="text">
      <style:text-properties style:font-name="新細明體"/>
    </style:style>
    <style:style style:name="ID0ECYAM" style:family="text">
      <style:text-properties style:font-name="新細明體"/>
    </style:style>
    <style:style style:name="ID0EJYAM" style:family="text">
      <style:text-properties style:font-name="新細明體"/>
    </style:style>
    <style:style style:name="ID0EQYAM" style:family="text">
      <style:text-properties style:font-name="新細明體"/>
    </style:style>
    <style:style style:name="ID0EXY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FZAM" style:family="text">
      <style:text-properties style:font-name="新細明體"/>
    </style:style>
    <style:style style:name="ID0EOZAM" style:family="text">
      <style:text-properties style:font-name="新細明體"/>
    </style:style>
    <style:style style:name="ID0EVZAM" style:family="text">
      <style:text-properties style:font-name="新細明體"/>
    </style:style>
    <style:style style:name="ID0E3ZAM" style:family="text">
      <style:text-properties style:font-name="新細明體"/>
    </style:style>
    <style:style style:name="ID0ED1AM" style:family="text">
      <style:text-properties style:font-name="新細明體"/>
    </style:style>
    <style:style style:name="ID0EK1AM" style:family="text">
      <style:text-properties style:font-name="新細明體"/>
    </style:style>
    <style:style style:name="ID0ER1AM" style:family="text">
      <style:text-properties style:font-name="新細明體"/>
    </style:style>
    <style:style style:name="ID0EY1AM" style:family="text">
      <style:text-properties style:font-name="新細明體"/>
    </style:style>
    <style:style style:name="ID0E61AM" style:family="text">
      <style:text-properties style:font-name="新細明體"/>
    </style:style>
    <style:style style:name="ID0EF2AM" style:family="text">
      <style:text-properties style:font-name="新細明體"/>
    </style:style>
    <style:style style:name="ID0EM2AM" style:family="text">
      <style:text-properties style:font-name="新細明體"/>
    </style:style>
    <style:style style:name="ID0ET2AM" style:family="text">
      <style:text-properties style:font-name="新細明體"/>
    </style:style>
    <style:style style:name="ID0E12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I3AM" style:family="text">
      <style:text-properties style:font-name="新細明體"/>
    </style:style>
    <style:style style:name="ID0ER3AM" style:family="text">
      <style:text-properties style:font-name="新細明體"/>
    </style:style>
    <style:style style:name="ID0EY3AM" style:family="text">
      <style:text-properties style:font-name="新細明體"/>
    </style:style>
    <style:style style:name="ID0E63AM" style:family="text">
      <style:text-properties style:font-name="新細明體"/>
    </style:style>
    <style:style style:name="ID0EG4AM" style:family="text">
      <style:text-properties style:font-name="新細明體"/>
    </style:style>
    <style:style style:name="ID0EN4AM" style:family="text">
      <style:text-properties style:font-name="新細明體"/>
    </style:style>
    <style:style style:name="ID0EU4AM" style:family="text">
      <style:text-properties style:font-name="新細明體"/>
    </style:style>
    <style:style style:name="ID0E24AM" style:family="text">
      <style:text-properties style:font-name="新細明體"/>
    </style:style>
    <style:style style:name="ID0EC5AM" style:family="text">
      <style:text-properties style:font-name="新細明體"/>
    </style:style>
    <style:style style:name="ID0EJ5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X5AM" style:family="text">
      <style:text-properties style:font-name="新細明體"/>
    </style:style>
    <style:style style:name="ID0EA6AM" style:family="text">
      <style:text-properties style:font-name="新細明體"/>
    </style:style>
    <style:style style:name="ID0EH6AM" style:family="text">
      <style:text-properties style:font-name="新細明體"/>
    </style:style>
    <style:style style:name="ID0EO6AM" style:family="text">
      <style:text-properties style:font-name="新細明體"/>
    </style:style>
    <style:style style:name="ID0EV6AM" style:family="text">
      <style:text-properties style:font-name="新細明體"/>
    </style:style>
    <style:style style:name="ID0E36AM" style:family="text">
      <style:text-properties style:font-name="新細明體"/>
    </style:style>
    <style:style style:name="ID0EDABM" style:family="text">
      <style:text-properties style:font-name="新細明體"/>
    </style:style>
    <style:style style:name="ID0EKABM" style:family="text">
      <style:text-properties style:font-name="新細明體"/>
    </style:style>
    <style:style style:name="ID0ERABM" style:family="text">
      <style:text-properties style:font-name="新細明體"/>
    </style:style>
    <style:style style:name="ID0EYABM" style:family="text">
      <style:text-properties style:font-name="新細明體"/>
    </style:style>
    <style:style style:name="ID0E6A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NBBM" style:family="text">
      <style:text-properties style:font-name="新細明體"/>
    </style:style>
    <style:style style:name="ID0EWBBM" style:family="text">
      <style:text-properties style:font-name="新細明體"/>
    </style:style>
    <style:style style:name="ID0E4BBM" style:family="text">
      <style:text-properties style:font-name="新細明體"/>
    </style:style>
    <style:style style:name="ID0EECBM" style:family="text">
      <style:text-properties style:font-name="新細明體"/>
    </style:style>
    <style:style style:name="ID0ELCBM" style:family="text">
      <style:text-properties style:font-name="新細明體"/>
    </style:style>
    <style:style style:name="ID0ESCBM" style:family="text">
      <style:text-properties style:font-name="新細明體"/>
    </style:style>
    <style:style style:name="ID0EZCBM" style:family="text">
      <style:text-properties style:font-name="新細明體"/>
    </style:style>
    <style:style style:name="ID0EAD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ODBM" style:family="text">
      <style:text-properties style:font-name="新細明體"/>
    </style:style>
    <style:style style:name="ID0EWDBM" style:family="text">
      <style:text-properties style:font-name="新細明體"/>
    </style:style>
    <style:style style:name="ID0E4DBM" style:family="text">
      <style:text-properties style:font-name="新細明體"/>
    </style:style>
    <style:style style:name="ID0EEEBM" style:family="text">
      <style:text-properties style:font-name="新細明體"/>
    </style:style>
    <style:style style:name="ID0ELEBM" style:family="text">
      <style:text-properties style:font-name="新細明體"/>
    </style:style>
    <style:style style:name="ID0ESEBM" style:family="text">
      <style:text-properties style:font-name="新細明體"/>
    </style:style>
    <style:style style:name="ID0EZEBM" style:family="text">
      <style:text-properties style:font-name="新細明體"/>
    </style:style>
    <style:style style:name="ID0EAFBM" style:family="text">
      <style:text-properties style:font-name="新細明體"/>
    </style:style>
    <style:style style:name="ID0EHFBM" style:family="text">
      <style:text-properties style:font-name="新細明體"/>
    </style:style>
    <style:style style:name="ID0EOF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3FBM" style:family="text">
      <style:text-properties style:font-name="新細明體"/>
    </style:style>
    <style:style style:name="ID0EFGBM" style:family="text">
      <style:text-properties style:font-name="新細明體"/>
    </style:style>
    <style:style style:name="ID0EMGBM" style:family="text">
      <style:text-properties style:font-name="新細明體"/>
    </style:style>
    <style:style style:name="ID0ETGBM" style:family="text">
      <style:text-properties style:font-name="新細明體"/>
    </style:style>
    <style:style style:name="ID0E1GBM" style:family="text">
      <style:text-properties style:font-name="新細明體"/>
    </style:style>
    <style:style style:name="ID0EBHBM" style:family="text">
      <style:text-properties style:font-name="新細明體"/>
    </style:style>
    <style:style style:name="ID0EIHBM" style:family="text">
      <style:text-properties style:font-name="新細明體"/>
    </style:style>
    <style:style style:name="ID0EPH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4HBM" style:family="text">
      <style:text-properties style:font-name="新細明體"/>
    </style:style>
    <style:style style:name="ID0EGIBM" style:family="text">
      <style:text-properties style:font-name="新細明體"/>
    </style:style>
    <style:style style:name="ID0ENIBM" style:family="text">
      <style:text-properties style:font-name="新細明體"/>
    </style:style>
    <style:style style:name="ID0EUIBM" style:family="text">
      <style:text-properties style:font-name="新細明體"/>
    </style:style>
    <style:style style:name="ID0E2IBM" style:family="text">
      <style:text-properties style:font-name="新細明體"/>
    </style:style>
    <style:style style:name="ID0ECJBM" style:family="text">
      <style:text-properties style:font-name="新細明體"/>
    </style:style>
    <style:style style:name="ID0EJJBM" style:family="text">
      <style:text-properties style:font-name="新細明體"/>
    </style:style>
    <style:style style:name="ID0EQJBM" style:family="text">
      <style:text-properties style:font-name="新細明體"/>
    </style:style>
    <style:style style:name="ID0EXJBM" style:family="text">
      <style:text-properties style:font-name="新細明體"/>
    </style:style>
    <style:style style:name="ID0E5J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MKBM" style:family="text">
      <style:text-properties style:font-name="新細明體"/>
    </style:style>
    <style:style style:name="ID0EUKBM" style:family="text">
      <style:text-properties style:font-name="新細明體"/>
    </style:style>
    <style:style style:name="ID0E2KBM" style:family="text">
      <style:text-properties style:font-name="新細明體"/>
    </style:style>
    <style:style style:name="ID0ECLBM" style:family="text">
      <style:text-properties style:font-name="新細明體"/>
    </style:style>
    <style:style style:name="ID0EJL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XLBM" style:family="text">
      <style:text-properties style:font-name="新細明體"/>
    </style:style>
    <style:style style:name="ID0EAMBM" style:family="text">
      <style:text-properties style:font-name="新細明體"/>
    </style:style>
    <style:style style:name="ID0EHMBM" style:family="text">
      <style:text-properties style:font-name="新細明體"/>
    </style:style>
    <style:style style:name="ID0EOMBM" style:family="text">
      <style:text-properties style:font-name="新細明體"/>
    </style:style>
    <style:style style:name="ID0EVMBM" style:family="text">
      <style:text-properties style:font-name="新細明體"/>
    </style:style>
    <style:style style:name="ID0E3M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KNBM" style:family="text">
      <style:text-properties style:font-name="新細明體"/>
    </style:style>
    <style:style style:name="ID0ESNBM" style:family="text">
      <style:text-properties style:font-name="新細明體"/>
    </style:style>
    <style:style style:name="ID0EZNBM" style:family="text">
      <style:text-properties style:font-name="新細明體"/>
    </style:style>
    <style:style style:name="ID0EAOBM" style:family="text">
      <style:text-properties style:font-name="新細明體"/>
    </style:style>
    <style:style style:name="ID0EHOBM" style:family="text">
      <style:text-properties style:font-name="新細明體"/>
    </style:style>
    <style:style style:name="ID0EOOBM" style:family="text">
      <style:text-properties style:font-name="新細明體"/>
    </style:style>
    <style:style style:name="ID0EVOBM" style:family="text">
      <style:text-properties style:font-name="新細明體"/>
    </style:style>
    <style:style style:name="ID0E3OBM" style:family="text">
      <style:text-properties style:font-name="新細明體"/>
    </style:style>
    <style:style style:name="ID0EDPBM" style:family="text">
      <style:text-properties style:font-name="新細明體"/>
    </style:style>
    <style:style style:name="ID0EKPBM" style:family="text">
      <style:text-properties style:font-name="新細明體"/>
    </style:style>
    <style:style style:name="ID0ERPBM" style:family="text">
      <style:text-properties style:font-name="新細明體"/>
    </style:style>
    <style:style style:name="ID0EYP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GQBM" style:family="text">
      <style:text-properties style:font-name="新細明體"/>
    </style:style>
    <style:style style:name="ID0EPQBM" style:family="text">
      <style:text-properties style:font-name="新細明體"/>
    </style:style>
    <style:style style:name="ID0EWQBM" style:family="text">
      <style:text-properties style:font-name="新細明體"/>
    </style:style>
    <style:style style:name="ID0E4QBM" style:family="text">
      <style:text-properties style:font-name="新細明體"/>
    </style:style>
    <style:style style:name="ID0EERBM" style:family="text">
      <style:text-properties style:font-name="新細明體"/>
    </style:style>
    <style:style style:name="ID0ELRBM" style:family="text">
      <style:text-properties style:font-name="新細明體"/>
    </style:style>
    <style:style style:name="ID0ESRBM" style:family="text">
      <style:text-properties style:font-name="新細明體"/>
    </style:style>
    <style:style style:name="ID0EZRBM" style:family="text">
      <style:text-properties style:font-name="新細明體"/>
    </style:style>
    <style:style style:name="ID0EASBM" style:family="text">
      <style:text-properties style:font-name="新細明體"/>
    </style:style>
    <style:style style:name="ID0EHS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VSBM" style:family="text">
      <style:text-properties style:font-name="新細明體"/>
    </style:style>
    <style:style style:name="ID0E4SBM" style:family="text">
      <style:text-properties style:font-name="新細明體"/>
    </style:style>
    <style:style style:name="ID0EETBM" style:family="text">
      <style:text-properties style:font-name="新細明體"/>
    </style:style>
    <style:style style:name="ID0ELTBM" style:family="text">
      <style:text-properties style:font-name="新細明體"/>
    </style:style>
    <style:style style:name="ID0ESTBM" style:family="text">
      <style:text-properties style:font-name="新細明體"/>
    </style:style>
    <style:style style:name="ID0EZTBM" style:family="text">
      <style:text-properties style:font-name="新細明體"/>
    </style:style>
    <style:style style:name="ID0EAU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OUBM" style:family="text">
      <style:text-properties style:font-name="新細明體"/>
    </style:style>
    <style:style style:name="ID0EXUBM" style:family="text">
      <style:text-properties style:font-name="新細明體"/>
    </style:style>
    <style:style style:name="ID0E5UBM" style:family="text">
      <style:text-properties style:font-name="新細明體"/>
    </style:style>
    <style:style style:name="ID0EFVBM" style:family="text">
      <style:text-properties style:font-name="新細明體"/>
    </style:style>
    <style:style style:name="ID0EMVBM" style:family="text">
      <style:text-properties style:font-name="新細明體"/>
    </style:style>
    <style:style style:name="ID0ETV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BWBM" style:family="text">
      <style:text-properties style:font-name="新細明體"/>
    </style:style>
    <style:style style:name="ID0EJWBM" style:family="text">
      <style:text-properties style:font-name="新細明體"/>
    </style:style>
    <style:style style:name="ID0EQWBM" style:family="text">
      <style:text-properties style:font-name="新細明體"/>
    </style:style>
    <style:style style:name="ID0EXW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FXBM" style:family="text">
      <style:text-properties style:font-name="新細明體"/>
    </style:style>
    <style:style style:name="ID0EOXBM" style:family="text">
      <style:text-properties style:font-name="新細明體"/>
    </style:style>
    <style:style style:name="ID0EVXBM" style:family="text">
      <style:text-properties style:font-name="新細明體"/>
    </style:style>
    <style:style style:name="ID0E3X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KYBM" style:family="text">
      <style:text-properties style:font-name="新細明體"/>
    </style:style>
    <style:style style:name="ID0ETYBM" style:family="text">
      <style:text-properties style:font-name="新細明體"/>
    </style:style>
    <style:style style:name="ID0E1YBM" style:family="text">
      <style:text-properties style:font-name="新細明體"/>
    </style:style>
    <style:style style:name="ID0EBZBM" style:family="text">
      <style:text-properties style:font-name="新細明體"/>
    </style:style>
    <style:style style:name="ID0EIZBM" style:family="text">
      <style:text-properties style:font-name="新細明體"/>
    </style:style>
    <style:style style:name="ID0EPZBM" style:family="text">
      <style:text-properties style:font-name="新細明體"/>
    </style:style>
    <style:style style:name="ID0EWZBM" style:family="text">
      <style:text-properties style:font-name="新細明體"/>
    </style:style>
    <style:style style:name="ID0E4ZBM" style:family="text">
      <style:text-properties style:font-name="新細明體"/>
    </style:style>
    <style:style style:name="ID0EE1BM" style:family="text">
      <style:text-properties style:font-name="新細明體"/>
    </style:style>
    <style:style style:name="ID0EL1BM" style:family="text">
      <style:text-properties style:font-name="新細明體"/>
    </style:style>
    <style:style style:name="ID0ES1BM" style:family="text">
      <style:text-properties style:font-name="新細明體"/>
    </style:style>
    <style:style style:name="ID0EZ1BM" style:family="text">
      <style:text-properties style:font-name="新細明體"/>
    </style:style>
    <style:style style:name="ID0EA2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O2BM" style:family="text">
      <style:text-properties style:font-name="新細明體"/>
    </style:style>
    <style:style style:name="ID0EX2BM" style:family="text">
      <style:text-properties style:font-name="新細明體"/>
    </style:style>
    <style:style style:name="ID0E52BM" style:family="text">
      <style:text-properties style:font-name="新細明體"/>
    </style:style>
    <style:style style:name="ID0EF3BM" style:family="text">
      <style:text-properties style:font-name="新細明體"/>
    </style:style>
    <style:style style:name="ID0EM3BM" style:family="text">
      <style:text-properties style:font-name="新細明體"/>
    </style:style>
    <style:style style:name="ID0ET3BM" style:family="text">
      <style:text-properties style:font-name="新細明體"/>
    </style:style>
    <style:style style:name="ID0E13BM" style:family="text">
      <style:text-properties style:font-name="新細明體"/>
    </style:style>
    <style:style style:name="ID0EB4BM" style:family="text">
      <style:text-properties style:font-name="新細明體"/>
    </style:style>
    <style:style style:name="ID0EI4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W4BM" style:family="text">
      <style:text-properties style:font-name="新細明體"/>
    </style:style>
    <style:style style:name="ID0E54BM" style:family="text">
      <style:text-properties style:font-name="新細明體"/>
    </style:style>
    <style:style style:name="ID0EF5BM" style:family="text">
      <style:text-properties style:font-name="新細明體"/>
    </style:style>
    <style:style style:name="ID0EM5BM" style:family="text">
      <style:text-properties style:font-name="新細明體"/>
    </style:style>
    <style:style style:name="ID0ET5BM" style:family="text">
      <style:text-properties style:font-name="新細明體"/>
    </style:style>
    <style:style style:name="ID0E15BM" style:family="text">
      <style:text-properties style:font-name="新細明體"/>
    </style:style>
    <style:style style:name="ID0EB6BM" style:family="text">
      <style:text-properties style:font-name="新細明體"/>
    </style:style>
    <style:style style:name="ID0EI6BM" style:family="text">
      <style:text-properties style:font-name="新細明體"/>
    </style:style>
    <style:style style:name="ID0EP6BM" style:family="text">
      <style:text-properties style:font-name="新細明體"/>
    </style:style>
    <style:style style:name="ID0EW6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EACM" style:family="text">
      <style:text-properties style:font-name="新細明體"/>
    </style:style>
    <style:style style:name="ID0ENACM" style:family="text">
      <style:text-properties style:font-name="新細明體"/>
    </style:style>
    <style:style style:name="ID0EUACM" style:family="text">
      <style:text-properties style:font-name="新細明體"/>
    </style:style>
    <style:style style:name="ID0E2ACM" style:family="text">
      <style:text-properties style:font-name="新細明體"/>
    </style:style>
    <style:style style:name="ID0ECBCM" style:family="text">
      <style:text-properties style:font-name="新細明體"/>
    </style:style>
    <style:style style:name="ID0EJBCM" style:family="text">
      <style:text-properties style:font-name="新細明體"/>
    </style:style>
    <style:style style:name="ID0EQBCM" style:family="text">
      <style:text-properties style:font-name="新細明體"/>
    </style:style>
    <style:style style:name="ID0EXBCM" style:family="text">
      <style:text-properties style:font-name="新細明體"/>
    </style:style>
    <style:style style:name="ID0E5BCM" style:family="text">
      <style:text-properties style:font-name="新細明體"/>
    </style:style>
    <style:style style:name="ID0EFCCM" style:family="text">
      <style:text-properties style:font-name="新細明體"/>
    </style:style>
    <style:style style:name="ID0EMCCM" style:family="text">
      <style:text-properties style:font-name="新細明體"/>
    </style:style>
    <style:style style:name="ID0ETCCM" style:family="text">
      <style:text-properties style:font-name="新細明體"/>
    </style:style>
    <style:style style:name="ID0E1CCM" style:family="text">
      <style:text-properties style:font-name="新細明體"/>
    </style:style>
    <style:style style:name="ID0EBD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WDCM" style:family="text">
      <style:text-properties style:font-name="新細明體"/>
    </style:style>
    <style:style style:name="ID0E6DCM" style:family="text">
      <style:text-properties style:font-name="新細明體"/>
    </style:style>
    <style:style style:name="ID0EGECM" style:family="text">
      <style:text-properties style:font-name="新細明體"/>
    </style:style>
    <style:style style:name="ID0ENECM" style:family="text">
      <style:text-properties style:font-name="新細明體"/>
    </style:style>
    <style:style style:name="ID0EUECM" style:family="text">
      <style:text-properties style:font-name="新細明體"/>
    </style:style>
    <style:style style:name="ID0E2E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JFCM" style:family="text">
      <style:text-properties style:font-name="新細明體"/>
    </style:style>
    <style:style style:name="ID0ESFCM" style:family="text">
      <style:text-properties style:font-name="新細明體"/>
    </style:style>
    <style:style style:name="ID0EZFCM" style:family="text">
      <style:text-properties style:font-name="新細明體"/>
    </style:style>
    <style:style style:name="ID0EAGCM" style:family="text">
      <style:text-properties style:font-name="新細明體"/>
    </style:style>
    <style:style style:name="ID0EHGCM" style:family="text">
      <style:text-properties style:font-name="新細明體"/>
    </style:style>
    <style:style style:name="ID0EOGCM" style:family="text">
      <style:text-properties style:font-name="新細明體"/>
    </style:style>
    <style:style style:name="ID0EVGCM" style:family="text">
      <style:text-properties style:font-name="新細明體"/>
    </style:style>
    <style:style style:name="ID0E3GCM" style:family="text">
      <style:text-properties style:font-name="新細明體"/>
    </style:style>
    <style:style style:name="ID0EDHCM" style:family="text">
      <style:text-properties style:font-name="新細明體"/>
    </style:style>
    <style:style style:name="ID0EKH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YHCM" style:family="text">
      <style:text-properties style:font-name="新細明體"/>
    </style:style>
    <style:style style:name="ID0EAICM" style:family="text">
      <style:text-properties style:font-name="新細明體"/>
    </style:style>
    <style:style style:name="ID0EHICM" style:family="text">
      <style:text-properties style:font-name="新細明體"/>
    </style:style>
    <style:style style:name="ID0EOICM" style:family="text">
      <style:text-properties style:font-name="新細明體"/>
    </style:style>
    <style:style style:name="ID0EVICM" style:family="text">
      <style:text-properties style:font-name="新細明體"/>
    </style:style>
    <style:style style:name="ID0E3ICM" style:family="text">
      <style:text-properties style:font-name="新細明體"/>
    </style:style>
    <style:style style:name="ID0EDJ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RJCM" style:family="text">
      <style:text-properties style:font-name="新細明體"/>
    </style:style>
    <style:style style:name="ID0E1JCM" style:family="text">
      <style:text-properties style:font-name="新細明體"/>
    </style:style>
    <style:style style:name="ID0EBKCM" style:family="text">
      <style:text-properties style:font-name="新細明體"/>
    </style:style>
    <style:style style:name="ID0EIKCM" style:family="text">
      <style:text-properties style:font-name="新細明體"/>
    </style:style>
    <style:style style:name="ID0EPKCM" style:family="text">
      <style:text-properties style:font-name="新細明體"/>
    </style:style>
    <style:style style:name="ID0EWKCM" style:family="text">
      <style:text-properties style:font-name="新細明體"/>
    </style:style>
    <style:style style:name="ID0E4KCM" style:family="text">
      <style:text-properties style:font-name="新細明體"/>
    </style:style>
    <style:style style:name="ID0EELCM" style:family="text">
      <style:text-properties style:font-name="新細明體"/>
    </style:style>
    <style:style style:name="ID0ELLCM" style:family="text">
      <style:text-properties style:font-name="新細明體"/>
    </style:style>
    <style:style style:name="ID0ESLCM" style:family="text">
      <style:text-properties style:font-name="新細明體"/>
    </style:style>
    <style:style style:name="ID0EZLCM" style:family="text">
      <style:text-properties style:font-name="新細明體"/>
    </style:style>
    <style:style style:name="ID0E6LCM" style:family="text">
      <style:text-properties style:font-name="新細明體"/>
    </style:style>
    <style:style style:name="ID0EGM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UMCM" style:family="text">
      <style:text-properties style:font-name="新細明體"/>
    </style:style>
    <style:style style:name="ID0E3MCM" style:family="text">
      <style:text-properties style:font-name="新細明體"/>
    </style:style>
    <style:style style:name="ID0EDNCM" style:family="text">
      <style:text-properties style:font-name="新細明體"/>
    </style:style>
    <style:style style:name="ID0EKNCM" style:family="text">
      <style:text-properties style:font-name="新細明體"/>
    </style:style>
    <style:style style:name="ID0ERNCM" style:family="text">
      <style:text-properties style:font-name="新細明體"/>
    </style:style>
    <style:style style:name="ID0EYN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GOCM" style:family="text">
      <style:text-properties style:font-name="新細明體"/>
    </style:style>
    <style:style style:name="ID0EPOCM" style:family="text">
      <style:text-properties style:font-name="新細明體"/>
    </style:style>
    <style:style style:name="ID0EWOCM" style:family="text">
      <style:text-properties style:font-name="新細明體"/>
    </style:style>
    <style:style style:name="ID0E4OCM" style:family="text">
      <style:text-properties style:font-name="新細明體"/>
    </style:style>
    <style:style style:name="ID0EEPCM" style:family="text">
      <style:text-properties style:font-name="新細明體"/>
    </style:style>
    <style:style style:name="ID0ELPCM" style:family="text">
      <style:text-properties style:font-name="新細明體"/>
    </style:style>
    <style:style style:name="ID0ESPCM" style:family="text">
      <style:text-properties style:font-name="新細明體"/>
    </style:style>
    <style:style style:name="ID0EZPCM" style:family="text">
      <style:text-properties style:font-name="新細明體"/>
    </style:style>
    <style:style style:name="ID0EAQCM" style:family="text">
      <style:text-properties style:font-name="新細明體"/>
    </style:style>
    <style:style style:name="ID0EHQ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VQCM" style:family="text">
      <style:text-properties style:font-name="新細明體"/>
    </style:style>
    <style:style style:name="ID0E5QCM" style:family="text">
      <style:text-properties style:font-name="新細明體"/>
    </style:style>
    <style:style style:name="ID0EFRCM" style:family="text">
      <style:text-properties style:font-name="新細明體"/>
    </style:style>
    <style:style style:name="ID0EMRCM" style:family="text">
      <style:text-properties style:font-name="新細明體"/>
    </style:style>
    <style:style style:name="ID0ETRCM" style:family="text">
      <style:text-properties style:font-name="新細明體"/>
    </style:style>
    <style:style style:name="ID0E1R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ISCM" style:family="text">
      <style:text-properties style:font-name="新細明體"/>
    </style:style>
    <style:style style:name="ID0ERSCM" style:family="text">
      <style:text-properties style:font-name="新細明體"/>
    </style:style>
    <style:style style:name="ID0EYSCM" style:family="text">
      <style:text-properties style:font-name="新細明體"/>
    </style:style>
    <style:style style:name="ID0E6SCM" style:family="text">
      <style:text-properties style:font-name="新細明體"/>
    </style:style>
    <style:style style:name="ID0EGTCM" style:family="text">
      <style:text-properties style:font-name="新細明體"/>
    </style:style>
    <style:style style:name="ID0ENTCM" style:family="text">
      <style:text-properties style:font-name="新細明體"/>
    </style:style>
    <style:style style:name="ID0EUTCM" style:family="text">
      <style:text-properties style:font-name="新細明體"/>
    </style:style>
    <style:style style:name="ID0E2TCM" style:family="text">
      <style:text-properties style:font-name="新細明體"/>
    </style:style>
    <style:style style:name="ID0ECUCM" style:family="text">
      <style:text-properties style:font-name="新細明體"/>
    </style:style>
    <style:style style:name="ID0EJUCM" style:family="text">
      <style:text-properties style:font-name="新細明體"/>
    </style:style>
    <style:style style:name="ID0EQUCM" style:family="text">
      <style:text-properties style:font-name="新細明體"/>
    </style:style>
    <style:style style:name="ID0EXUCM" style:family="text">
      <style:text-properties style:font-name="新細明體"/>
    </style:style>
    <style:style style:name="ID0E5UCM" style:family="text">
      <style:text-properties style:font-name="新細明體"/>
    </style:style>
    <style:style style:name="ID0EFVCM" style:family="text">
      <style:text-properties style:font-name="新細明體"/>
    </style:style>
    <style:style style:name="ID0EMV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1VCM" style:family="text">
      <style:text-properties style:font-name="新細明體"/>
    </style:style>
    <style:style style:name="ID0EDWCM" style:family="text">
      <style:text-properties style:font-name="新細明體"/>
    </style:style>
    <style:style style:name="ID0EKWCM" style:family="text">
      <style:text-properties style:font-name="新細明體"/>
    </style:style>
    <style:style style:name="ID0ERWCM" style:family="text">
      <style:text-properties style:font-name="新細明體"/>
    </style:style>
    <style:style style:name="ID0EYWCM" style:family="text">
      <style:text-properties style:font-name="新細明體"/>
    </style:style>
    <style:style style:name="ID0E6WCM" style:family="text">
      <style:text-properties style:font-name="新細明體"/>
    </style:style>
    <style:style style:name="ID0EGX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UXCM" style:family="text">
      <style:text-properties style:font-name="新細明體"/>
    </style:style>
    <style:style style:name="ID0E4XCM" style:family="text">
      <style:text-properties style:font-name="新細明體"/>
    </style:style>
    <style:style style:name="ID0EEYCM" style:family="text">
      <style:text-properties style:font-name="新細明體"/>
    </style:style>
    <style:style style:name="ID0ELYCM" style:family="text">
      <style:text-properties style:font-name="新細明體"/>
    </style:style>
    <style:style style:name="ID0ESYCM" style:family="text">
      <style:text-properties style:font-name="新細明體"/>
    </style:style>
    <style:style style:name="ID0EZYCM" style:family="text">
      <style:text-properties style:font-name="新細明體"/>
    </style:style>
    <style:style style:name="ID0EAZCM" style:family="text">
      <style:text-properties style:font-name="新細明體"/>
    </style:style>
    <style:style style:name="ID0EHZCM" style:family="text">
      <style:text-properties style:font-name="新細明體"/>
    </style:style>
    <style:style style:name="ID0EOZCM" style:family="text">
      <style:text-properties style:font-name="新細明體"/>
    </style:style>
    <style:style style:name="ID0EVZCM" style:family="text">
      <style:text-properties style:font-name="新細明體"/>
    </style:style>
    <style:style style:name="ID0E3Z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K1CM" style:family="text">
      <style:text-properties style:font-name="新細明體"/>
    </style:style>
    <style:style style:name="ID0ES1CM" style:family="text">
      <style:text-properties style:font-name="新細明體"/>
    </style:style>
    <style:style style:name="ID0EZ1CM" style:family="text">
      <style:text-properties style:font-name="新細明體"/>
    </style:style>
    <style:style style:name="ID0EA2CM" style:family="text">
      <style:text-properties style:font-name="新細明體"/>
    </style:style>
    <style:style style:name="ID0EH2CM" style:family="text">
      <style:text-properties style:font-name="新細明體"/>
    </style:style>
    <style:style style:name="ID0EO2CM" style:family="text">
      <style:text-properties style:font-name="新細明體"/>
    </style:style>
    <style:style style:name="ID0EV2CM" style:family="text">
      <style:text-properties style:font-name="新細明體"/>
    </style:style>
    <style:style style:name="ID0E32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K3CM" style:family="text">
      <style:text-properties style:font-name="新細明體"/>
    </style:style>
    <style:style style:name="ID0ET3CM" style:family="text">
      <style:text-properties style:font-name="新細明體"/>
    </style:style>
    <style:style style:name="ID0E13CM" style:family="text">
      <style:text-properties style:font-name="新細明體"/>
    </style:style>
    <style:style style:name="ID0EB4CM" style:family="text">
      <style:text-properties style:font-name="新細明體"/>
    </style:style>
    <style:style style:name="ID0EI4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W4CM" style:family="text">
      <style:text-properties style:font-name="新細明體"/>
    </style:style>
    <style:style style:name="ID0E64CM" style:family="text">
      <style:text-properties style:font-name="新細明體"/>
    </style:style>
    <style:style style:name="ID0EG5CM" style:family="text">
      <style:text-properties style:font-name="新細明體"/>
    </style:style>
    <style:style style:name="ID0EN5CM" style:family="text">
      <style:text-properties style:font-name="新細明體"/>
    </style:style>
    <style:style style:name="ID0EU5CM" style:family="text">
      <style:text-properties style:font-name="新細明體"/>
    </style:style>
    <style:style style:name="ID0E25CM" style:family="text">
      <style:text-properties style:font-name="新細明體"/>
    </style:style>
    <style:style style:name="ID0EC6CM" style:family="text">
      <style:text-properties style:font-name="新細明體"/>
    </style:style>
    <style:style style:name="ID0EJ6CM" style:family="text">
      <style:text-properties style:font-name="新細明體"/>
    </style:style>
    <style:style style:name="ID0EQ6CM" style:family="text">
      <style:text-properties style:font-name="新細明體"/>
    </style:style>
    <style:style style:name="ID0EX6CM" style:family="text">
      <style:text-properties style:font-name="新細明體"/>
    </style:style>
    <style:style style:name="ID0E56CM" style:family="text">
      <style:text-properties style:font-name="新細明體"/>
    </style:style>
    <style:style style:name="ID0EFADM" style:family="text">
      <style:text-properties style:font-name="新細明體"/>
    </style:style>
    <style:style style:name="ID0EMADM" style:family="text">
      <style:text-properties style:font-name="新細明體"/>
    </style:style>
    <style:style style:name="ID0ETADM" style:family="text">
      <style:text-properties style:font-name="新細明體"/>
    </style:style>
    <style:style style:name="ID0E1A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IBDM" style:family="text">
      <style:text-properties style:font-name="新細明體"/>
    </style:style>
    <style:style style:name="ID0ERBDM" style:family="text">
      <style:text-properties style:font-name="新細明體"/>
    </style:style>
    <style:style style:name="ID0EYBDM" style:family="text">
      <style:text-properties style:font-name="新細明體"/>
    </style:style>
    <style:style style:name="ID0E6BDM" style:family="text">
      <style:text-properties style:font-name="新細明體"/>
    </style:style>
    <style:style style:name="ID0EGCDM" style:family="text">
      <style:text-properties style:font-name="新細明體"/>
    </style:style>
    <style:style style:name="ID0ENCDM" style:family="text">
      <style:text-properties style:font-name="新細明體"/>
    </style:style>
    <style:style style:name="ID0EUCDM" style:family="text">
      <style:text-properties style:font-name="新細明體"/>
    </style:style>
    <style:style style:name="ID0E2CDM" style:family="text">
      <style:text-properties style:font-name="新細明體"/>
    </style:style>
    <style:style style:name="ID0ECDDM" style:family="text">
      <style:text-properties style:font-name="新細明體"/>
    </style:style>
    <style:style style:name="ID0EJDDM" style:family="text">
      <style:text-properties style:font-name="新細明體"/>
    </style:style>
    <style:style style:name="ID0EQDDM" style:family="text">
      <style:text-properties style:font-name="新細明體"/>
    </style:style>
    <style:style style:name="ID0EXDDM" style:family="text">
      <style:text-properties style:font-name="新細明體"/>
    </style:style>
    <style:style style:name="ID0E5D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MEDM" style:family="text">
      <style:text-properties style:font-name="新細明體"/>
    </style:style>
    <style:style style:name="ID0EVEDM" style:family="text">
      <style:text-properties style:font-name="新細明體"/>
    </style:style>
    <style:style style:name="ID0E3EDM" style:family="text">
      <style:text-properties style:font-name="新細明體"/>
    </style:style>
    <style:style style:name="ID0EDFDM" style:family="text">
      <style:text-properties style:font-name="新細明體"/>
    </style:style>
    <style:style style:name="ID0EKFDM" style:family="text">
      <style:text-properties style:font-name="新細明體"/>
    </style:style>
    <style:style style:name="ID0ERFDM" style:family="text">
      <style:text-properties style:font-name="新細明體"/>
    </style:style>
    <style:style style:name="ID0EYFDM" style:family="text">
      <style:text-properties style:font-name="新細明體"/>
    </style:style>
    <style:style style:name="ID0E6F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NGDM" style:family="text">
      <style:text-properties style:font-name="新細明體"/>
    </style:style>
    <style:style style:name="ID0EWGDM" style:family="text">
      <style:text-properties style:font-name="新細明體"/>
    </style:style>
    <style:style style:name="ID0E4GDM" style:family="text">
      <style:text-properties style:font-name="新細明體"/>
    </style:style>
    <style:style style:name="ID0EEHDM" style:family="text">
      <style:text-properties style:font-name="新細明體"/>
    </style:style>
    <style:style style:name="ID0ELHDM" style:family="text">
      <style:text-properties style:font-name="新細明體"/>
    </style:style>
    <style:style style:name="ID0ESHDM" style:family="text">
      <style:text-properties style:font-name="新細明體"/>
    </style:style>
    <style:style style:name="ID0EZHDM" style:family="text">
      <style:text-properties style:font-name="新細明體"/>
    </style:style>
    <style:style style:name="ID0EAIDM" style:family="text">
      <style:text-properties style:font-name="新細明體"/>
    </style:style>
    <style:style style:name="ID0EHIDM" style:family="text">
      <style:text-properties style:font-name="新細明體"/>
    </style:style>
    <style:style style:name="ID0EOIDM" style:family="text">
      <style:text-properties style:font-name="新細明體"/>
    </style:style>
    <style:style style:name="ID0EVI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DJDM" style:family="text">
      <style:text-properties style:font-name="新細明體"/>
    </style:style>
    <style:style style:name="ID0EMJDM" style:family="text">
      <style:text-properties style:font-name="新細明體"/>
    </style:style>
    <style:style style:name="ID0ETJDM" style:family="text">
      <style:text-properties style:font-name="新細明體"/>
    </style:style>
    <style:style style:name="ID0E1JDM" style:family="text">
      <style:text-properties style:font-name="新細明體"/>
    </style:style>
    <style:style style:name="ID0EBK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PKDM" style:family="text">
      <style:text-properties style:font-name="新細明體"/>
    </style:style>
    <style:style style:name="ID0EYKDM" style:family="text">
      <style:text-properties style:font-name="新細明體"/>
    </style:style>
    <style:style style:name="ID0E6KDM" style:family="text">
      <style:text-properties style:font-name="新細明體"/>
    </style:style>
    <style:style style:name="ID0EGLDM" style:family="text">
      <style:text-properties style:font-name="新細明體"/>
    </style:style>
    <style:style style:name="ID0ENLDM" style:family="text">
      <style:text-properties style:font-name="新細明體"/>
    </style:style>
    <style:style style:name="ID0EULDM" style:family="text">
      <style:text-properties style:font-name="新細明體"/>
    </style:style>
    <style:style style:name="ID0E2LDM" style:family="text">
      <style:text-properties style:font-name="新細明體"/>
    </style:style>
    <style:style style:name="ID0ECMDM" style:family="text">
      <style:text-properties style:font-name="新細明體"/>
    </style:style>
    <style:style style:name="ID0EJMDM" style:family="text">
      <style:text-properties style:font-name="新細明體"/>
    </style:style>
    <style:style style:name="ID0EQM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5MDM" style:family="text">
      <style:text-properties style:font-name="新細明體"/>
    </style:style>
    <style:style style:name="ID0EGNDM" style:family="text">
      <style:text-properties style:font-name="新細明體"/>
    </style:style>
    <style:style style:name="ID0ENNDM" style:family="text">
      <style:text-properties style:font-name="新細明體"/>
    </style:style>
    <style:style style:name="ID0EUNDM" style:family="text">
      <style:text-properties style:font-name="新細明體"/>
    </style:style>
    <style:style style:name="ID0E2NDM" style:family="text">
      <style:text-properties style:font-name="新細明體"/>
    </style:style>
    <style:style style:name="ID0ECODM" style:family="text">
      <style:text-properties style:font-name="新細明體"/>
    </style:style>
    <style:style style:name="ID0EJO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XODM" style:family="text">
      <style:text-properties style:font-name="新細明體"/>
    </style:style>
    <style:style style:name="ID0EAPDM" style:family="text">
      <style:text-properties style:font-name="新細明體"/>
    </style:style>
    <style:style style:name="ID0EHPDM" style:family="text">
      <style:text-properties style:font-name="新細明體"/>
    </style:style>
    <style:style style:name="ID0EOPDM" style:family="text">
      <style:text-properties style:font-name="新細明體"/>
    </style:style>
    <style:style style:name="ID0EVPDM" style:family="text">
      <style:text-properties style:font-name="新細明體"/>
    </style:style>
    <style:style style:name="ID0E3PDM" style:family="text">
      <style:text-properties style:font-name="新細明體"/>
    </style:style>
    <style:style style:name="ID0EDQDM" style:family="text">
      <style:text-properties style:font-name="新細明體"/>
    </style:style>
    <style:style style:name="ID0EKQDM" style:family="text">
      <style:text-properties style:font-name="新細明體"/>
    </style:style>
    <style:style style:name="ID0ERQDM" style:family="text">
      <style:text-properties style:font-name="新細明體"/>
    </style:style>
    <style:style style:name="ID0EYQDM" style:family="text">
      <style:text-properties style:font-name="新細明體"/>
    </style:style>
    <style:style style:name="ID0E6QDM" style:family="text">
      <style:text-properties style:font-name="新細明體"/>
    </style:style>
    <style:style style:name="ID0EGRDM" style:family="text">
      <style:text-properties style:font-name="新細明體"/>
    </style:style>
    <style:style style:name="ID0ENR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2RDM" style:family="text">
      <style:text-properties style:font-name="新細明體"/>
    </style:style>
    <style:style style:name="ID0EDSDM" style:family="text">
      <style:text-properties style:font-name="新細明體"/>
    </style:style>
    <style:style style:name="ID0EKSDM" style:family="text">
      <style:text-properties style:font-name="新細明體"/>
    </style:style>
    <style:style style:name="ID0ERSDM" style:family="text">
      <style:text-properties style:font-name="新細明體"/>
    </style:style>
    <style:style style:name="ID0EYSDM" style:family="text">
      <style:text-properties style:font-name="新細明體"/>
    </style:style>
    <style:style style:name="ID0E6S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NTDM" style:family="text">
      <style:text-properties style:font-name="新細明體"/>
    </style:style>
    <style:style style:name="ID0EWTDM" style:family="text">
      <style:text-properties style:font-name="新細明體"/>
    </style:style>
    <style:style style:name="ID0E4TDM" style:family="text">
      <style:text-properties style:font-name="新細明體"/>
    </style:style>
    <style:style style:name="ID0EEUDM" style:family="text">
      <style:text-properties style:font-name="新細明體"/>
    </style:style>
    <style:style style:name="ID0ELUDM" style:family="text">
      <style:text-properties style:font-name="新細明體"/>
    </style:style>
    <style:style style:name="ID0ESUDM" style:family="text">
      <style:text-properties style:font-name="新細明體"/>
    </style:style>
    <style:style style:name="ID0EZUDM" style:family="text">
      <style:text-properties style:font-name="新細明體"/>
    </style:style>
    <style:style style:name="ID0EAVDM" style:family="text">
      <style:text-properties style:font-name="新細明體"/>
    </style:style>
    <style:style style:name="ID0EHVDM" style:family="text">
      <style:text-properties style:font-name="新細明體"/>
    </style:style>
    <style:style style:name="ID0EOVDM" style:family="text">
      <style:text-properties style:font-name="新細明體"/>
    </style:style>
    <style:style style:name="ID0EVV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DWDM" style:family="text">
      <style:text-properties style:font-name="新細明體"/>
    </style:style>
    <style:style style:name="ID0ELWDM" style:family="text">
      <style:text-properties style:font-name="新細明體"/>
    </style:style>
    <style:style style:name="ID0ESWDM" style:family="text">
      <style:text-properties style:font-name="新細明體"/>
    </style:style>
    <style:style style:name="ID0EZWDM" style:family="text">
      <style:text-properties style:font-name="新細明體"/>
    </style:style>
    <style:style style:name="ID0EAX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OXDM" style:family="text">
      <style:text-properties style:font-name="新細明體"/>
    </style:style>
    <style:style style:name="ID0EXXDM" style:family="text">
      <style:text-properties style:font-name="新細明體"/>
    </style:style>
    <style:style style:name="ID0E5XDM" style:family="text">
      <style:text-properties style:font-name="新細明體"/>
    </style:style>
    <style:style style:name="ID0EFYDM" style:family="text">
      <style:text-properties style:font-name="新細明體"/>
    </style:style>
    <style:style style:name="ID0EMYDM" style:family="text">
      <style:text-properties style:font-name="新細明體"/>
    </style:style>
    <style:style style:name="ID0ETYDM" style:family="text">
      <style:text-properties style:font-name="新細明體"/>
    </style:style>
    <style:style style:name="ID0E1YDM" style:family="text">
      <style:text-properties style:font-name="新細明體"/>
    </style:style>
    <style:style style:name="ID0EBZ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PZDM" style:family="text">
      <style:text-properties style:font-name="新細明體"/>
    </style:style>
    <style:style style:name="ID0EXZDM" style:family="text">
      <style:text-properties style:font-name="新細明體"/>
    </style:style>
    <style:style style:name="ID0E5ZDM" style:family="text">
      <style:text-properties style:font-name="新細明體"/>
    </style:style>
    <style:style style:name="ID0EF1DM" style:family="text">
      <style:text-properties style:font-name="新細明體"/>
    </style:style>
    <style:style style:name="ID0EM1DM" style:family="text">
      <style:text-properties style:font-name="新細明體"/>
    </style:style>
    <style:style style:name="ID0ET1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B2DM" style:family="text">
      <style:text-properties style:font-name="新細明體"/>
    </style:style>
    <style:style style:name="ID0EK2DM" style:family="text">
      <style:text-properties style:font-name="新細明體"/>
    </style:style>
    <style:style style:name="ID0ER2DM" style:family="text">
      <style:text-properties style:font-name="新細明體"/>
    </style:style>
    <style:style style:name="ID0EY2DM" style:family="text">
      <style:text-properties style:font-name="新細明體"/>
    </style:style>
    <style:style style:name="ID0E62DM" style:family="text">
      <style:text-properties style:font-name="新細明體"/>
    </style:style>
    <style:style style:name="ID0EG3DM" style:family="text">
      <style:text-properties style:font-name="新細明體"/>
    </style:style>
    <style:style style:name="ID0EN3DM" style:family="text">
      <style:text-properties style:font-name="新細明體"/>
    </style:style>
    <style:style style:name="ID0EU3DM" style:family="text">
      <style:text-properties style:font-name="新細明體"/>
    </style:style>
    <style:style style:name="ID0E23DM" style:family="text">
      <style:text-properties style:font-name="新細明體"/>
    </style:style>
    <style:style style:name="ID0EC4DM" style:family="text">
      <style:text-properties style:font-name="新細明體"/>
    </style:style>
    <style:style style:name="ID0EJ4DM" style:family="text">
      <style:text-properties style:font-name="新細明體"/>
    </style:style>
    <style:style style:name="ID0EQ4DM" style:family="text">
      <style:text-properties style:font-name="新細明體"/>
    </style:style>
    <style:style style:name="ID0EX4DM" style:family="text">
      <style:text-properties style:font-name="新細明體"/>
    </style:style>
    <style:style style:name="ID0E54DM" style:family="text">
      <style:text-properties style:font-name="新細明體"/>
    </style:style>
    <style:style style:name="ID0EF5DM" style:family="text">
      <style:text-properties style:font-name="新細明體"/>
    </style:style>
    <style:style style:name="ID0EM5DM" style:family="text">
      <style:text-properties style:font-name="新細明體"/>
    </style:style>
    <style:style style:name="ID0ET5DM" style:family="text">
      <style:text-properties style:font-name="新細明體"/>
    </style:style>
    <style:style style:name="ID0E15D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I6DM" style:family="text">
      <style:text-properties style:font-name="新細明體"/>
    </style:style>
    <style:style style:name="ID0ER6DM" style:family="text">
      <style:text-properties style:font-name="新細明體"/>
    </style:style>
    <style:style style:name="ID0EY6DM" style:family="text">
      <style:text-properties style:font-name="新細明體"/>
    </style:style>
    <style:style style:name="ID0E66DM" style:family="text">
      <style:text-properties style:font-name="新細明體"/>
    </style:style>
    <style:style style:name="ID0EGAEM" style:family="text">
      <style:text-properties style:font-name="新細明體"/>
    </style:style>
    <style:style style:name="ID0ENAEM" style:family="text">
      <style:text-properties style:font-name="新細明體"/>
    </style:style>
    <style:style style:name="ID0EUA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CBEM" style:family="text">
      <style:text-properties style:font-name="新細明體"/>
    </style:style>
    <style:style style:name="ID0ELBEM" style:family="text">
      <style:text-properties style:font-name="新細明體"/>
    </style:style>
    <style:style style:name="ID0ESBEM" style:family="text">
      <style:text-properties style:font-name="新細明體"/>
    </style:style>
    <style:style style:name="ID0EZBEM" style:family="text">
      <style:text-properties style:font-name="新細明體"/>
    </style:style>
    <style:style style:name="ID0EACEM" style:family="text">
      <style:text-properties style:font-name="新細明體"/>
    </style:style>
    <style:style style:name="ID0EHCEM" style:family="text">
      <style:text-properties style:font-name="新細明體"/>
    </style:style>
    <style:style style:name="ID0EOCEM" style:family="text">
      <style:text-properties style:font-name="新細明體"/>
    </style:style>
    <style:style style:name="ID0EVCEM" style:family="text">
      <style:text-properties style:font-name="新細明體"/>
    </style:style>
    <style:style style:name="ID0E3CEM" style:family="text">
      <style:text-properties style:font-name="新細明體"/>
    </style:style>
    <style:style style:name="ID0EDDEM" style:family="text">
      <style:text-properties style:font-name="新細明體"/>
    </style:style>
    <style:style style:name="ID0EKDEM" style:family="text">
      <style:text-properties style:font-name="新細明體"/>
    </style:style>
    <style:style style:name="ID0EQDEM" style:family="text">
      <style:text-properties style:font-name="新細明體"/>
    </style:style>
    <style:style style:name="ID0EXDEM" style:family="text">
      <style:text-properties style:font-name="新細明體"/>
    </style:style>
    <style:style style:name="ID0E5DEM" style:family="text">
      <style:text-properties style:font-name="新細明體"/>
    </style:style>
    <style:style style:name="ID0EFE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TEEM" style:family="text">
      <style:text-properties style:font-name="新細明體"/>
    </style:style>
    <style:style style:name="ID0E3EEM" style:family="text">
      <style:text-properties style:font-name="新細明體"/>
    </style:style>
    <style:style style:name="ID0EDFEM" style:family="text">
      <style:text-properties style:font-name="新細明體"/>
    </style:style>
    <style:style style:name="ID0EKFEM" style:family="text">
      <style:text-properties style:font-name="新細明體"/>
    </style:style>
    <style:style style:name="ID0ERFEM" style:family="text">
      <style:text-properties style:font-name="新細明體"/>
    </style:style>
    <style:style style:name="ID0EYFEM" style:family="text">
      <style:text-properties style:font-name="新細明體"/>
    </style:style>
    <style:style style:name="ID0E6FEM" style:family="text">
      <style:text-properties style:font-name="新細明體"/>
    </style:style>
    <style:style style:name="ID0EGGEM" style:family="text">
      <style:text-properties style:font-name="新細明體"/>
    </style:style>
    <style:style style:name="ID0ENG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2GEM" style:family="text">
      <style:text-properties style:font-name="新細明體"/>
    </style:style>
    <style:style style:name="ID0EDHEM" style:family="text">
      <style:text-properties style:font-name="新細明體"/>
    </style:style>
    <style:style style:name="ID0EKHEM" style:family="text">
      <style:text-properties style:font-name="新細明體"/>
    </style:style>
    <style:style style:name="ID0ERHEM" style:family="text">
      <style:text-properties style:font-name="新細明體"/>
    </style:style>
    <style:style style:name="ID0EYHEM" style:family="text">
      <style:text-properties style:font-name="新細明體"/>
    </style:style>
    <style:style style:name="ID0E6HEM" style:family="text">
      <style:text-properties style:font-name="新細明體"/>
    </style:style>
    <style:style style:name="ID0EGIEM" style:family="text">
      <style:text-properties style:font-name="新細明體"/>
    </style:style>
    <style:style style:name="ID0ENI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2IEM" style:family="text">
      <style:text-properties style:font-name="新細明體"/>
    </style:style>
    <style:style style:name="ID0EEJEM" style:family="text">
      <style:text-properties style:font-name="新細明體"/>
    </style:style>
    <style:style style:name="ID0ELJEM" style:family="text">
      <style:text-properties style:font-name="新細明體"/>
    </style:style>
    <style:style style:name="ID0ESJEM" style:family="text">
      <style:text-properties style:font-name="新細明體"/>
    </style:style>
    <style:style style:name="ID0EZJEM" style:family="text">
      <style:text-properties style:font-name="新細明體"/>
    </style:style>
    <style:style style:name="ID0EAKEM" style:family="text">
      <style:text-properties style:font-name="新細明體"/>
    </style:style>
    <style:style style:name="ID0EHKEM" style:family="text">
      <style:text-properties style:font-name="新細明體"/>
    </style:style>
    <style:style style:name="ID0EOKEM" style:family="text">
      <style:text-properties style:font-name="新細明體"/>
    </style:style>
    <style:style style:name="ID0EVKEM" style:family="text">
      <style:text-properties style:font-name="新細明體"/>
    </style:style>
    <style:style style:name="ID0E3KEM" style:family="text">
      <style:text-properties style:font-name="新細明體"/>
    </style:style>
    <style:style style:name="ID0EDLEM" style:family="text">
      <style:text-properties style:font-name="新細明體"/>
    </style:style>
    <style:style style:name="ID0EKL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YLEM" style:family="text">
      <style:text-properties style:font-name="新細明體"/>
    </style:style>
    <style:style style:name="ID0EAMEM" style:family="text">
      <style:text-properties style:font-name="新細明體"/>
    </style:style>
    <style:style style:name="ID0EHM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VMEM" style:family="text">
      <style:text-properties style:font-name="新細明體"/>
    </style:style>
    <style:style style:name="ID0E4MEM" style:family="text">
      <style:text-properties style:font-name="新細明體"/>
    </style:style>
    <style:style style:name="ID0EENEM" style:family="text">
      <style:text-properties style:font-name="新細明體"/>
    </style:style>
    <style:style style:name="ID0ELNEM" style:family="text">
      <style:text-properties style:font-name="新細明體"/>
    </style:style>
    <style:style style:name="ID0ESNEM" style:family="text">
      <style:text-properties style:font-name="新細明體"/>
    </style:style>
    <style:style style:name="ID0EZNEM" style:family="text">
      <style:text-properties style:font-name="新細明體"/>
    </style:style>
    <style:style style:name="ID0EAOEM" style:family="text">
      <style:text-properties style:font-name="新細明體"/>
    </style:style>
    <style:style style:name="ID0EHO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VOEM" style:family="text">
      <style:text-properties style:font-name="新細明體"/>
    </style:style>
    <style:style style:name="ID0E5OEM" style:family="text">
      <style:text-properties style:font-name="新細明體"/>
    </style:style>
    <style:style style:name="ID0EFPEM" style:family="text">
      <style:text-properties style:font-name="新細明體"/>
    </style:style>
    <style:style style:name="ID0EMPEM" style:family="text">
      <style:text-properties style:font-name="新細明體"/>
    </style:style>
    <style:style style:name="ID0ETPEM" style:family="text">
      <style:text-properties style:font-name="新細明體"/>
    </style:style>
    <style:style style:name="ID0E1PEM" style:family="text">
      <style:text-properties style:font-name="新細明體"/>
    </style:style>
    <style:style style:name="ID0EBQEM" style:family="text">
      <style:text-properties style:font-name="新細明體"/>
    </style:style>
    <style:style style:name="ID0EIQEM" style:family="text">
      <style:text-properties style:font-name="新細明體"/>
    </style:style>
    <style:style style:name="ID0EPQEM" style:family="text">
      <style:text-properties style:font-name="新細明體"/>
    </style:style>
    <style:style style:name="ID0EWQEM" style:family="text">
      <style:text-properties style:font-name="新細明體"/>
    </style:style>
    <style:style style:name="ID0E4QEM" style:family="text">
      <style:text-properties style:font-name="新細明體"/>
    </style:style>
    <style:style style:name="ID0EEREM" style:family="text">
      <style:text-properties style:font-name="新細明體"/>
    </style:style>
    <style:style style:name="ID0ELREM" style:family="text">
      <style:text-properties style:font-name="新細明體"/>
    </style:style>
    <style:style style:name="ID0ESREM" style:family="text">
      <style:text-properties style:font-name="新細明體"/>
    </style:style>
    <style:style style:name="ID0EZREM" style:family="text">
      <style:text-properties style:font-name="新細明體"/>
    </style:style>
    <style:style style:name="ID0EASEM" style:family="text">
      <style:text-properties style:font-name="新細明體"/>
    </style:style>
    <style:style style:name="ID0EHSEM" style:family="text">
      <style:text-properties style:font-name="新細明體"/>
    </style:style>
    <style:style style:name="ID0EOS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3SEM" style:family="text">
      <style:text-properties style:font-name="新細明體"/>
    </style:style>
    <style:style style:name="ID0EETEM" style:family="text">
      <style:text-properties style:font-name="新細明體"/>
    </style:style>
    <style:style style:name="ID0ELTEM" style:family="text">
      <style:text-properties style:font-name="新細明體"/>
    </style:style>
    <style:style style:name="ID0ESTEM" style:family="text">
      <style:text-properties style:font-name="新細明體"/>
    </style:style>
    <style:style style:name="ID0EZTEM" style:family="text">
      <style:text-properties style:font-name="新細明體"/>
    </style:style>
    <style:style style:name="ID0EAUEM" style:family="text">
      <style:text-properties style:font-name="新細明體"/>
    </style:style>
    <style:style style:name="ID0EHUEM" style:family="text">
      <style:text-properties style:font-name="新細明體"/>
    </style:style>
    <style:style style:name="ID0EOU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3UEM" style:family="text">
      <style:text-properties style:font-name="新細明體"/>
    </style:style>
    <style:style style:name="ID0EFVEM" style:family="text">
      <style:text-properties style:font-name="新細明體"/>
    </style:style>
    <style:style style:name="ID0EMVEM" style:family="text">
      <style:text-properties style:font-name="新細明體"/>
    </style:style>
    <style:style style:name="ID0ETVEM" style:family="text">
      <style:text-properties style:font-name="新細明體"/>
    </style:style>
    <style:style style:name="ID0E1VEM" style:family="text">
      <style:text-properties style:font-name="新細明體"/>
    </style:style>
    <style:style style:name="ID0EBWEM" style:family="text">
      <style:text-properties style:font-name="新細明體"/>
    </style:style>
    <style:style style:name="ID0EIWEM" style:family="text">
      <style:text-properties style:font-name="新細明體"/>
    </style:style>
    <style:style style:name="ID0EPW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4WEM" style:family="text">
      <style:text-properties style:font-name="新細明體"/>
    </style:style>
    <style:style style:name="ID0EFXEM" style:family="text">
      <style:text-properties style:font-name="新細明體"/>
    </style:style>
    <style:style style:name="ID0EMXEM" style:family="text">
      <style:text-properties style:font-name="新細明體"/>
    </style:style>
    <style:style style:name="ID0ETXEM" style:family="text">
      <style:text-properties style:font-name="新細明體"/>
    </style:style>
    <style:style style:name="ID0E1XEM" style:family="text">
      <style:text-properties style:font-name="新細明體"/>
    </style:style>
    <style:style style:name="ID0EBY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PYEM" style:family="text">
      <style:text-properties style:font-name="新細明體"/>
    </style:style>
    <style:style style:name="ID0EYYEM" style:family="text">
      <style:text-properties style:font-name="新細明體"/>
    </style:style>
    <style:style style:name="ID0E6YEM" style:family="text">
      <style:text-properties style:font-name="新細明體"/>
    </style:style>
    <style:style style:name="ID0EGZEM" style:family="text">
      <style:text-properties style:font-name="新細明體"/>
    </style:style>
    <style:style style:name="ID0ENZEM" style:family="text">
      <style:text-properties style:font-name="新細明體"/>
    </style:style>
    <style:style style:name="ID0EUZEM" style:family="text">
      <style:text-properties style:font-name="新細明體"/>
    </style:style>
    <style:style style:name="ID0E2ZEM" style:family="text">
      <style:text-properties style:font-name="新細明體"/>
    </style:style>
    <style:style style:name="ID0EC1EM" style:family="text">
      <style:text-properties style:font-name="新細明體"/>
    </style:style>
    <style:style style:name="ID0EJ1EM" style:family="text">
      <style:text-properties style:font-name="新細明體"/>
    </style:style>
    <style:style style:name="ID0EQ1EM" style:family="text">
      <style:text-properties style:font-name="新細明體"/>
    </style:style>
    <style:style style:name="ID0EX1EM" style:family="text">
      <style:text-properties style:font-name="新細明體"/>
    </style:style>
    <style:style style:name="ID0E51EM" style:family="text">
      <style:text-properties style:font-name="新細明體"/>
    </style:style>
    <style:style style:name="ID0EF2EM" style:family="text">
      <style:text-properties style:font-name="新細明體"/>
    </style:style>
    <style:style style:name="ID0EM2EM" style:family="text">
      <style:text-properties style:font-name="新細明體"/>
    </style:style>
    <style:style style:name="ID0ET2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B3EM" style:family="text">
      <style:text-properties style:font-name="新細明體"/>
    </style:style>
    <style:style style:name="ID0EJ3EM" style:family="text">
      <style:text-properties style:font-name="新細明體"/>
    </style:style>
    <style:style style:name="ID0EQ3EM" style:family="text">
      <style:text-properties style:font-name="新細明體"/>
    </style:style>
    <style:style style:name="ID0EX3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F4EM" style:family="text">
      <style:text-properties style:font-name="新細明體"/>
    </style:style>
    <style:style style:name="ID0EN4EM" style:family="text">
      <style:text-properties style:font-name="新細明體"/>
    </style:style>
    <style:style style:name="ID0EU4EM" style:family="text">
      <style:text-properties style:font-name="新細明體"/>
    </style:style>
    <style:style style:name="ID0E24EM" style:family="text">
      <style:text-properties style:font-name="新細明體"/>
    </style:style>
    <style:style style:name="ID0EC5EM" style:family="text">
      <style:text-properties style:font-name="新細明體"/>
    </style:style>
    <style:style style:name="ID0EJ5EM" style:family="text">
      <style:text-properties style:font-name="新細明體"/>
    </style:style>
    <style:style style:name="ID0EQ5EM" style:family="text">
      <style:text-properties style:font-name="新細明體"/>
    </style:style>
    <style:style style:name="ID0EX5EM" style:family="text">
      <style:text-properties style:font-name="新細明體"/>
    </style:style>
    <style:style style:name="ID0E55EM" style:family="text">
      <style:text-properties style:font-name="新細明體"/>
    </style:style>
    <style:style style:name="ID0EF6E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T6EM" style:family="text">
      <style:text-properties style:font-name="新細明體"/>
    </style:style>
    <style:style style:name="ID0E36EM" style:family="text">
      <style:text-properties style:font-name="新細明體"/>
    </style:style>
    <style:style style:name="ID0EDAFM" style:family="text">
      <style:text-properties style:font-name="新細明體"/>
    </style:style>
    <style:style style:name="ID0EKAFM" style:family="text">
      <style:text-properties style:font-name="新細明體"/>
    </style:style>
    <style:style style:name="ID0ERAFM" style:family="text">
      <style:text-properties style:font-name="新細明體"/>
    </style:style>
    <style:style style:name="ID0EYA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GBFM" style:family="text">
      <style:text-properties style:font-name="新細明體"/>
    </style:style>
    <style:style style:name="ID0EOBFM" style:family="text">
      <style:text-properties style:font-name="新細明體"/>
    </style:style>
    <style:style style:name="ID0EVBFM" style:family="text">
      <style:text-properties style:font-name="新細明體"/>
    </style:style>
    <style:style style:name="ID0E3BFM" style:family="text">
      <style:text-properties style:font-name="新細明體"/>
    </style:style>
    <style:style style:name="ID0EDC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RCFM" style:family="text">
      <style:text-properties style:font-name="新細明體"/>
    </style:style>
    <style:style style:name="ID0E1CFM" style:family="text">
      <style:text-properties style:font-name="新細明體"/>
    </style:style>
    <style:style style:name="ID0EBDFM" style:family="text">
      <style:text-properties style:font-name="新細明體"/>
    </style:style>
    <style:style style:name="ID0EIDFM" style:family="text">
      <style:text-properties style:font-name="新細明體"/>
    </style:style>
    <style:style style:name="ID0EPDFM" style:family="text">
      <style:text-properties style:font-name="新細明體"/>
    </style:style>
    <style:style style:name="ID0EWDFM" style:family="text">
      <style:text-properties style:font-name="新細明體"/>
    </style:style>
    <style:style style:name="ID0E4DFM" style:family="text">
      <style:text-properties style:font-name="新細明體"/>
    </style:style>
    <style:style style:name="ID0EEEFM" style:family="text">
      <style:text-properties style:font-name="新細明體"/>
    </style:style>
    <style:style style:name="ID0ELEFM" style:family="text">
      <style:text-properties style:font-name="新細明體"/>
    </style:style>
    <style:style style:name="ID0ESEFM" style:family="text">
      <style:text-properties style:font-name="新細明體"/>
    </style:style>
    <style:style style:name="ID0EZEFM" style:family="text">
      <style:text-properties style:font-name="新細明體"/>
    </style:style>
    <style:style style:name="ID0EAFFM" style:family="text">
      <style:text-properties style:font-name="新細明體"/>
    </style:style>
    <style:style style:name="ID0EHFFM" style:family="text">
      <style:text-properties style:font-name="新細明體"/>
    </style:style>
    <style:style style:name="ID0EOF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3FFM" style:family="text">
      <style:text-properties style:font-name="新細明體"/>
    </style:style>
    <style:style style:name="ID0EFGFM" style:family="text">
      <style:text-properties style:font-name="新細明體"/>
    </style:style>
    <style:style style:name="ID0EMGFM" style:family="text">
      <style:text-properties style:font-name="新細明體"/>
    </style:style>
    <style:style style:name="ID0ETGFM" style:family="text">
      <style:text-properties style:font-name="新細明體"/>
    </style:style>
    <style:style style:name="ID0E1GFM" style:family="text">
      <style:text-properties style:font-name="新細明體"/>
    </style:style>
    <style:style style:name="ID0EBHFM" style:family="text">
      <style:text-properties style:font-name="新細明體"/>
    </style:style>
    <style:style style:name="ID0EIH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WHFM" style:family="text">
      <style:text-properties style:font-name="新細明體"/>
    </style:style>
    <style:style style:name="ID0E6HFM" style:family="text">
      <style:text-properties style:font-name="新細明體"/>
    </style:style>
    <style:style style:name="ID0EGIFM" style:family="text">
      <style:text-properties style:font-name="新細明體"/>
    </style:style>
    <style:style style:name="ID0ENIFM" style:family="text">
      <style:text-properties style:font-name="新細明體"/>
    </style:style>
    <style:style style:name="ID0EUIFM" style:family="text">
      <style:text-properties style:font-name="新細明體"/>
    </style:style>
    <style:style style:name="ID0E2IFM" style:family="text">
      <style:text-properties style:font-name="新細明體"/>
    </style:style>
    <style:style style:name="ID0ECJFM" style:family="text">
      <style:text-properties style:font-name="新細明體"/>
    </style:style>
    <style:style style:name="ID0EJJFM" style:family="text">
      <style:text-properties style:font-name="新細明體"/>
    </style:style>
    <style:style style:name="ID0EQJFM" style:family="text">
      <style:text-properties style:font-name="新細明體"/>
    </style:style>
    <style:style style:name="ID0EXJFM" style:family="text">
      <style:text-properties style:font-name="新細明體"/>
    </style:style>
    <style:style style:name="ID0E5JFM" style:family="text">
      <style:text-properties style:font-name="新細明體"/>
    </style:style>
    <style:style style:name="ID0EFKFM" style:family="text">
      <style:text-properties style:font-name="新細明體"/>
    </style:style>
    <style:style style:name="ID0EMK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1KFM" style:family="text">
      <style:text-properties style:font-name="新細明體"/>
    </style:style>
    <style:style style:name="ID0ECLFM" style:family="text">
      <style:text-properties style:font-name="新細明體"/>
    </style:style>
    <style:style style:name="ID0EJLFM" style:family="text">
      <style:text-properties style:font-name="新細明體"/>
    </style:style>
    <style:style style:name="ID0EQLFM" style:family="text">
      <style:text-properties style:font-name="新細明體"/>
    </style:style>
    <style:style style:name="ID0EXLFM" style:family="text">
      <style:text-properties style:font-name="新細明體"/>
    </style:style>
    <style:style style:name="ID0E5LFM" style:family="text">
      <style:text-properties style:font-name="新細明體"/>
    </style:style>
    <style:style style:name="ID0EFMFM" style:family="text">
      <style:text-properties style:font-name="新細明體"/>
    </style:style>
    <style:style style:name="ID0EMM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1MFM" style:family="text">
      <style:text-properties style:font-name="新細明體"/>
    </style:style>
    <style:style style:name="ID0EDNFM" style:family="text">
      <style:text-properties style:font-name="新細明體"/>
    </style:style>
    <style:style style:name="ID0EKNFM" style:family="text">
      <style:text-properties style:font-name="新細明體"/>
    </style:style>
    <style:style style:name="ID0ERNFM" style:family="text">
      <style:text-properties style:font-name="新細明體"/>
    </style:style>
    <style:style style:name="ID0EYNFM" style:family="text">
      <style:text-properties style:font-name="新細明體"/>
    </style:style>
    <style:style style:name="ID0E6NFM" style:family="text">
      <style:text-properties style:font-name="新細明體"/>
    </style:style>
    <style:style style:name="ID0EGOFM" style:family="text">
      <style:text-properties style:font-name="新細明體"/>
    </style:style>
    <style:style style:name="ID0ENOFM" style:family="text">
      <style:text-properties style:font-name="新細明體"/>
    </style:style>
    <style:style style:name="ID0ETOFM" style:family="text">
      <style:text-properties style:font-name="新細明體"/>
    </style:style>
    <style:style style:name="ID0E1OFM" style:family="text">
      <style:text-properties style:font-name="新細明體"/>
    </style:style>
    <style:style style:name="ID0EBPFM" style:family="text">
      <style:text-properties style:font-name="新細明體"/>
    </style:style>
    <style:style style:name="ID0EIPFM" style:family="text">
      <style:text-properties style:font-name="新細明體"/>
    </style:style>
    <style:style style:name="ID0EPPFM" style:family="text">
      <style:text-properties style:font-name="新細明體"/>
    </style:style>
    <style:style style:name="ID0EWPFM" style:family="text">
      <style:text-properties style:font-name="新細明體"/>
    </style:style>
    <style:style style:name="ID0E4PFM" style:family="text">
      <style:text-properties style:font-name="新細明體"/>
    </style:style>
    <style:style style:name="ID0EEQFM" style:family="text">
      <style:text-properties style:font-name="新細明體"/>
    </style:style>
    <style:style style:name="ID0ELQFM" style:family="text">
      <style:text-properties style:font-name="新細明體"/>
    </style:style>
    <style:style style:name="ID0ESQFM" style:family="text">
      <style:text-properties style:font-name="新細明體"/>
    </style:style>
    <style:style style:name="ID0EZQ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HRFM" style:family="text">
      <style:text-properties style:font-name="新細明體"/>
    </style:style>
    <style:style style:name="ID0EQRFM" style:family="text">
      <style:text-properties style:font-name="新細明體"/>
    </style:style>
    <style:style style:name="ID0EXRFM" style:family="text">
      <style:text-properties style:font-name="新細明體"/>
    </style:style>
    <style:style style:name="ID0E5RFM" style:family="text">
      <style:text-properties style:font-name="新細明體"/>
    </style:style>
    <style:style style:name="ID0EFSFM" style:family="text">
      <style:text-properties style:font-name="新細明體"/>
    </style:style>
    <style:style style:name="ID0EMSFM" style:family="text">
      <style:text-properties style:font-name="新細明體"/>
    </style:style>
    <style:style style:name="ID0ETSFM" style:family="text">
      <style:text-properties style:font-name="新細明體"/>
    </style:style>
    <style:style style:name="ID0E1SFM" style:family="text">
      <style:text-properties style:font-name="新細明體"/>
    </style:style>
    <style:style style:name="ID0EBTFM" style:family="text">
      <style:text-properties style:font-name="新細明體"/>
    </style:style>
    <style:style style:name="ID0EITFM" style:family="text">
      <style:text-properties style:font-name="新細明體"/>
    </style:style>
    <style:style style:name="ID0EPTFM" style:family="text">
      <style:text-properties style:font-name="新細明體"/>
    </style:style>
    <style:style style:name="ID0EWT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EUFM" style:family="text">
      <style:text-properties style:font-name="新細明體"/>
    </style:style>
    <style:style style:name="ID0EMUFM" style:family="text">
      <style:text-properties style:font-name="新細明體"/>
    </style:style>
    <style:style style:name="ID0ETUFM" style:family="text">
      <style:text-properties style:font-name="新細明體"/>
    </style:style>
    <style:style style:name="ID0E1U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IVFM" style:family="text">
      <style:text-properties style:font-name="新細明體"/>
    </style:style>
    <style:style style:name="ID0ERVFM" style:family="text">
      <style:text-properties style:font-name="新細明體"/>
    </style:style>
    <style:style style:name="ID0EYVFM" style:family="text">
      <style:text-properties style:font-name="新細明體"/>
    </style:style>
    <style:style style:name="ID0E6VFM" style:family="text">
      <style:text-properties style:font-name="新細明體"/>
    </style:style>
    <style:style style:name="ID0EGWFM" style:family="text">
      <style:text-properties style:font-name="新細明體"/>
    </style:style>
    <style:style style:name="ID0ENWFM" style:family="text">
      <style:text-properties style:font-name="新細明體"/>
    </style:style>
    <style:style style:name="ID0EUWFM" style:family="text">
      <style:text-properties style:font-name="新細明體"/>
    </style:style>
    <style:style style:name="ID0E2WFM" style:family="text">
      <style:text-properties style:font-name="新細明體"/>
    </style:style>
    <style:style style:name="ID0ECXFM" style:family="text">
      <style:text-properties style:font-name="新細明體"/>
    </style:style>
    <style:style style:name="ID0EJX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5XFM" style:family="text">
      <style:text-properties style:font-name="新細明體"/>
    </style:style>
    <style:style style:name="ID0EGYFM" style:family="text">
      <style:text-properties style:font-name="新細明體"/>
    </style:style>
    <style:style style:name="ID0ENYFM" style:family="text">
      <style:text-properties style:font-name="新細明體"/>
    </style:style>
    <style:style style:name="ID0EUYFM" style:family="text">
      <style:text-properties style:font-name="新細明體"/>
    </style:style>
    <style:style style:name="ID0E2YFM" style:family="text">
      <style:text-properties style:font-name="新細明體"/>
    </style:style>
    <style:style style:name="ID0ECZ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QZFM" style:family="text">
      <style:text-properties style:font-name="新細明體"/>
    </style:style>
    <style:style style:name="ID0EZZFM" style:family="text">
      <style:text-properties style:font-name="新細明體"/>
    </style:style>
    <style:style style:name="ID0EA1FM" style:family="text">
      <style:text-properties style:font-name="新細明體"/>
    </style:style>
    <style:style style:name="ID0EH1FM" style:family="text">
      <style:text-properties style:font-name="新細明體"/>
    </style:style>
    <style:style style:name="ID0EO1FM" style:family="text">
      <style:text-properties style:font-name="新細明體"/>
    </style:style>
    <style:style style:name="ID0EV1FM" style:family="text">
      <style:text-properties style:font-name="新細明體"/>
    </style:style>
    <style:style style:name="ID0E31FM" style:family="text">
      <style:text-properties style:font-name="新細明體"/>
    </style:style>
    <style:style style:name="ID0ED2FM" style:family="text">
      <style:text-properties style:font-name="新細明體"/>
    </style:style>
    <style:style style:name="ID0EK2FM" style:family="text">
      <style:text-properties style:font-name="新細明體"/>
    </style:style>
    <style:style style:name="ID0ER2FM" style:family="text">
      <style:text-properties style:font-name="新細明體"/>
    </style:style>
    <style:style style:name="ID0EY2FM" style:family="text">
      <style:text-properties style:font-name="新細明體"/>
    </style:style>
    <style:style style:name="ID0E62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N3FM" style:family="text">
      <style:text-properties style:font-name="新細明體"/>
    </style:style>
    <style:style style:name="ID0EV3FM" style:family="text">
      <style:text-properties style:font-name="新細明體"/>
    </style:style>
    <style:style style:name="ID0E33FM" style:family="text">
      <style:text-properties style:font-name="新細明體"/>
    </style:style>
    <style:style style:name="ID0ED4FM" style:family="text">
      <style:text-properties style:font-name="新細明體"/>
    </style:style>
    <style:style style:name="ID0EK4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Y4FM" style:family="text">
      <style:text-properties style:font-name="新細明體"/>
    </style:style>
    <style:style style:name="ID0EA5FM" style:family="text">
      <style:text-properties style:font-name="新細明體"/>
    </style:style>
    <style:style style:name="ID0EH5FM" style:family="text">
      <style:text-properties style:font-name="新細明體"/>
    </style:style>
    <style:style style:name="ID0EO5FM" style:family="text">
      <style:text-properties style:font-name="新細明體"/>
    </style:style>
    <style:style style:name="ID0EV5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D6FM" style:family="text">
      <style:text-properties style:font-name="新細明體"/>
    </style:style>
    <style:style style:name="ID0EM6FM" style:family="text">
      <style:text-properties style:font-name="新細明體"/>
    </style:style>
    <style:style style:name="ID0ET6FM" style:family="text">
      <style:text-properties style:font-name="新細明體"/>
    </style:style>
    <style:style style:name="ID0E16FM" style:family="text">
      <style:text-properties style:font-name="新細明體"/>
    </style:style>
    <style:style style:name="ID0EBAGM" style:family="text">
      <style:text-properties style:font-name="新細明體"/>
    </style:style>
    <style:style style:name="ID0EIAGM" style:family="text">
      <style:text-properties style:font-name="新細明體"/>
    </style:style>
    <style:style style:name="ID0EPAGM" style:family="text">
      <style:text-properties style:font-name="新細明體"/>
    </style:style>
    <style:style style:name="ID0EWA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EBGM" style:family="text">
      <style:text-properties style:font-name="新細明體"/>
    </style:style>
    <style:style style:name="ID0EMBGM" style:family="text">
      <style:text-properties style:font-name="新細明體"/>
    </style:style>
    <style:style style:name="ID0ETBGM" style:family="text">
      <style:text-properties style:font-name="新細明體"/>
    </style:style>
    <style:style style:name="ID0E1BGM" style:family="text">
      <style:text-properties style:font-name="新細明體"/>
    </style:style>
    <style:style style:name="ID0EBCGM" style:family="text">
      <style:text-properties style:font-name="新細明體"/>
    </style:style>
    <style:style style:name="ID0EICGM" style:family="text">
      <style:text-properties style:font-name="新細明體"/>
    </style:style>
    <style:style style:name="ID0EPCGM" style:family="text">
      <style:text-properties style:font-name="新細明體"/>
    </style:style>
    <style:style style:name="ID0EWCGM" style:family="text">
      <style:text-properties style:font-name="新細明體"/>
    </style:style>
    <style:style style:name="ID0E4C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LDGM" style:family="text">
      <style:text-properties style:font-name="新細明體"/>
    </style:style>
    <style:style style:name="ID0ETDGM" style:family="text">
      <style:text-properties style:font-name="新細明體"/>
    </style:style>
    <style:style style:name="ID0E1DGM" style:family="text">
      <style:text-properties style:font-name="新細明體"/>
    </style:style>
    <style:style style:name="ID0EBEGM" style:family="text">
      <style:text-properties style:font-name="新細明體"/>
    </style:style>
    <style:style style:name="ID0EIE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WEGM" style:family="text">
      <style:text-properties style:font-name="新細明體"/>
    </style:style>
    <style:style style:name="ID0E6EGM" style:family="text">
      <style:text-properties style:font-name="新細明體"/>
    </style:style>
    <style:style style:name="ID0EGFGM" style:family="text">
      <style:text-properties style:font-name="新細明體"/>
    </style:style>
    <style:style style:name="ID0ENFGM" style:family="text">
      <style:text-properties style:font-name="新細明體"/>
    </style:style>
    <style:style style:name="ID0EUFGM" style:family="text">
      <style:text-properties style:font-name="新細明體"/>
    </style:style>
    <style:style style:name="ID0E2FGM" style:family="text">
      <style:text-properties style:font-name="新細明體"/>
    </style:style>
    <style:style style:name="ID0ECGGM" style:family="text">
      <style:text-properties style:font-name="新細明體"/>
    </style:style>
    <style:style style:name="ID0EJGGM" style:family="text">
      <style:text-properties style:font-name="新細明體"/>
    </style:style>
    <style:style style:name="ID0EQGGM" style:family="text">
      <style:text-properties style:font-name="新細明體"/>
    </style:style>
    <style:style style:name="ID0EXGGM" style:family="text">
      <style:text-properties style:font-name="新細明體"/>
    </style:style>
    <style:style style:name="ID0E5GGM" style:family="text">
      <style:text-properties style:font-name="新細明體"/>
    </style:style>
    <style:style style:name="ID0EFH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THGM" style:family="text">
      <style:text-properties style:font-name="新細明體"/>
    </style:style>
    <style:style style:name="ID0E2HGM" style:family="text">
      <style:text-properties style:font-name="新細明體"/>
    </style:style>
    <style:style style:name="ID0ECIGM" style:family="text">
      <style:text-properties style:font-name="新細明體"/>
    </style:style>
    <style:style style:name="ID0EJIGM" style:family="text">
      <style:text-properties style:font-name="新細明體"/>
    </style:style>
    <style:style style:name="ID0EQI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5IGM" style:family="text">
      <style:text-properties style:font-name="新細明體"/>
    </style:style>
    <style:style style:name="ID0EGJGM" style:family="text">
      <style:text-properties style:font-name="新細明體"/>
    </style:style>
    <style:style style:name="ID0ENJGM" style:family="text">
      <style:text-properties style:font-name="新細明體"/>
    </style:style>
    <style:style style:name="ID0EUJGM" style:family="text">
      <style:text-properties style:font-name="新細明體"/>
    </style:style>
    <style:style style:name="ID0E2JGM" style:family="text">
      <style:text-properties style:font-name="新細明體"/>
    </style:style>
    <style:style style:name="ID0ECK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QKGM" style:family="text">
      <style:text-properties style:font-name="新細明體"/>
    </style:style>
    <style:style style:name="ID0EZKGM" style:family="text">
      <style:text-properties style:font-name="新細明體"/>
    </style:style>
    <style:style style:name="ID0EALGM" style:family="text">
      <style:text-properties style:font-name="新細明體"/>
    </style:style>
    <style:style style:name="ID0EHLGM" style:family="text">
      <style:text-properties style:font-name="新細明體"/>
    </style:style>
    <style:style style:name="ID0EOLGM" style:family="text">
      <style:text-properties style:font-name="新細明體"/>
    </style:style>
    <style:style style:name="ID0EVLGM" style:family="text">
      <style:text-properties style:font-name="新細明體"/>
    </style:style>
    <style:style style:name="ID0E3LGM" style:family="text">
      <style:text-properties style:font-name="新細明體"/>
    </style:style>
    <style:style style:name="ID0EDMGM" style:family="text">
      <style:text-properties style:font-name="新細明體"/>
    </style:style>
    <style:style style:name="ID0EKMGM" style:family="text">
      <style:text-properties style:font-name="新細明體"/>
    </style:style>
    <style:style style:name="ID0ERM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6MGM" style:family="text">
      <style:text-properties style:font-name="新細明體"/>
    </style:style>
    <style:style style:name="ID0EHNGM" style:family="text">
      <style:text-properties style:font-name="新細明體"/>
    </style:style>
    <style:style style:name="ID0EONGM" style:family="text">
      <style:text-properties style:font-name="新細明體"/>
    </style:style>
    <style:style style:name="ID0EVNGM" style:family="text">
      <style:text-properties style:font-name="新細明體"/>
    </style:style>
    <style:style style:name="ID0E3NGM" style:family="text">
      <style:text-properties style:font-name="新細明體"/>
    </style:style>
    <style:style style:name="ID0EDO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ROGM" style:family="text">
      <style:text-properties style:font-name="新細明體"/>
    </style:style>
    <style:style style:name="ID0E1OGM" style:family="text">
      <style:text-properties style:font-name="新細明體"/>
    </style:style>
    <style:style style:name="ID0EBPGM" style:family="text">
      <style:text-properties style:font-name="新細明體"/>
    </style:style>
    <style:style style:name="ID0EIPGM" style:family="text">
      <style:text-properties style:font-name="新細明體"/>
    </style:style>
    <style:style style:name="ID0EPPGM" style:family="text">
      <style:text-properties style:font-name="新細明體"/>
    </style:style>
    <style:style style:name="ID0EWPGM" style:family="text">
      <style:text-properties style:font-name="新細明體"/>
    </style:style>
    <style:style style:name="ID0E4PGM" style:family="text">
      <style:text-properties style:font-name="新細明體"/>
    </style:style>
    <style:style style:name="ID0EEQGM" style:family="text">
      <style:text-properties style:font-name="新細明體"/>
    </style:style>
    <style:style style:name="ID0ELQGM" style:family="text">
      <style:text-properties style:font-name="新細明體"/>
    </style:style>
    <style:style style:name="ID0ESQGM" style:family="text">
      <style:text-properties style:font-name="新細明體"/>
    </style:style>
    <style:style style:name="ID0EZQGM" style:family="text">
      <style:text-properties style:font-name="新細明體"/>
    </style:style>
    <style:style style:name="ID0EARGM" style:family="text">
      <style:text-properties style:font-name="新細明體"/>
    </style:style>
    <style:style style:name="ID0EHRGM" style:family="text">
      <style:text-properties style:font-name="新細明體"/>
    </style:style>
    <style:style style:name="ID0EOR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3RGM" style:family="text">
      <style:text-properties style:font-name="新細明體"/>
    </style:style>
    <style:style style:name="ID0EESGM" style:family="text">
      <style:text-properties style:font-name="新細明體"/>
    </style:style>
    <style:style style:name="ID0ELSGM" style:family="text">
      <style:text-properties style:font-name="新細明體"/>
    </style:style>
    <style:style style:name="ID0ESSGM" style:family="text">
      <style:text-properties style:font-name="新細明體"/>
    </style:style>
    <style:style style:name="ID0EZS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HTGM" style:family="text">
      <style:text-properties style:font-name="新細明體"/>
    </style:style>
    <style:style style:name="ID0EPTGM" style:family="text">
      <style:text-properties style:font-name="新細明體"/>
    </style:style>
    <style:style style:name="ID0EWTGM" style:family="text">
      <style:text-properties style:font-name="新細明體"/>
    </style:style>
    <style:style style:name="ID0E4TGM" style:family="text">
      <style:text-properties style:font-name="新細明體"/>
    </style:style>
    <style:style style:name="ID0EEUGM" style:family="text">
      <style:text-properties style:font-name="新細明體"/>
    </style:style>
    <style:style style:name="ID0ELUGM" style:family="text">
      <style:text-properties style:font-name="新細明體"/>
    </style:style>
    <style:style style:name="ID0ESUGM" style:family="text">
      <style:text-properties style:font-name="新細明體"/>
    </style:style>
    <style:style style:name="ID0EZUGM" style:family="text">
      <style:text-properties style:font-name="新細明體"/>
    </style:style>
    <style:style style:name="ID0EAVGM" style:family="text">
      <style:text-properties style:font-name="新細明體"/>
    </style:style>
    <style:style style:name="ID0EHVGM" style:family="text">
      <style:text-properties style:font-name="新細明體"/>
    </style:style>
    <style:style style:name="ID0EOVGM" style:family="text">
      <style:text-properties style:font-name="新細明體"/>
    </style:style>
    <style:style style:name="ID0EVVGM" style:family="text">
      <style:text-properties style:font-name="新細明體"/>
    </style:style>
    <style:style style:name="ID0E3VGM" style:family="text">
      <style:text-properties style:font-name="新細明體"/>
    </style:style>
    <style:style style:name="ID0EDWGM" style:family="text">
      <style:text-properties style:font-name="新細明體"/>
    </style:style>
    <style:style style:name="ID0EKW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YWGM" style:family="text">
      <style:text-properties style:font-name="新細明體"/>
    </style:style>
    <style:style style:name="ID0EBXGM" style:family="text">
      <style:text-properties style:font-name="新細明體"/>
    </style:style>
    <style:style style:name="ID0EIXGM" style:family="text">
      <style:text-properties style:font-name="新細明體"/>
    </style:style>
    <style:style style:name="ID0EPXGM" style:family="text">
      <style:text-properties style:font-name="新細明體"/>
    </style:style>
    <style:style style:name="ID0EWXGM" style:family="text">
      <style:text-properties style:font-name="新細明體"/>
    </style:style>
    <style:style style:name="ID0E4XGM" style:family="text">
      <style:text-properties style:font-name="新細明體"/>
    </style:style>
    <style:style style:name="ID0EEYGM" style:family="text">
      <style:text-properties style:font-name="新細明體"/>
    </style:style>
    <style:style style:name="ID0ELYGM" style:family="text">
      <style:text-properties style:font-name="新細明體"/>
    </style:style>
    <style:style style:name="ID0ESYGM" style:family="text">
      <style:text-properties style:font-name="新細明體"/>
    </style:style>
    <style:style style:name="ID0EZY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HZGM" style:family="text">
      <style:text-properties style:font-name="新細明體"/>
    </style:style>
    <style:style style:name="ID0EQZGM" style:family="text">
      <style:text-properties style:font-name="新細明體"/>
    </style:style>
    <style:style style:name="ID0EXZGM" style:family="text">
      <style:text-properties style:font-name="新細明體"/>
    </style:style>
    <style:style style:name="ID0E5ZGM" style:family="text">
      <style:text-properties style:font-name="新細明體"/>
    </style:style>
    <style:style style:name="ID0EF1GM" style:family="text">
      <style:text-properties style:font-name="新細明體"/>
    </style:style>
    <style:style style:name="ID0EM1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11GM" style:family="text">
      <style:text-properties style:font-name="新細明體"/>
    </style:style>
    <style:style style:name="ID0ED2GM" style:family="text">
      <style:text-properties style:font-name="新細明體"/>
    </style:style>
    <style:style style:name="ID0EK2GM" style:family="text">
      <style:text-properties style:font-name="新細明體"/>
    </style:style>
    <style:style style:name="ID0ER2GM" style:family="text">
      <style:text-properties style:font-name="新細明體"/>
    </style:style>
    <style:style style:name="ID0EY2GM" style:family="text">
      <style:text-properties style:font-name="新細明體"/>
    </style:style>
    <style:style style:name="ID0E62GM" style:family="text">
      <style:text-properties style:font-name="新細明體"/>
    </style:style>
    <style:style style:name="ID0EG3GM" style:family="text">
      <style:text-properties style:font-name="新細明體"/>
    </style:style>
    <style:style style:name="ID0EN3GM" style:family="text">
      <style:text-properties style:font-name="新細明體"/>
    </style:style>
    <style:style style:name="ID0EU3GM" style:family="text">
      <style:text-properties style:font-name="新細明體"/>
    </style:style>
    <style:style style:name="ID0E23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J4GM" style:family="text">
      <style:text-properties style:font-name="新細明體"/>
    </style:style>
    <style:style style:name="ID0ES4GM" style:family="text">
      <style:text-properties style:font-name="新細明體"/>
    </style:style>
    <style:style style:name="ID0EZ4GM" style:family="text">
      <style:text-properties style:font-name="新細明體"/>
    </style:style>
    <style:style style:name="ID0EA5GM" style:family="text">
      <style:text-properties style:font-name="新細明體"/>
    </style:style>
    <style:style style:name="ID0EH5GM" style:family="text">
      <style:text-properties style:font-name="新細明體"/>
    </style:style>
    <style:style style:name="ID0EO5GM" style:family="text">
      <style:text-properties style:font-name="新細明體"/>
    </style:style>
    <style:style style:name="ID0EV5GM" style:family="text">
      <style:text-properties style:font-name="新細明體"/>
    </style:style>
    <style:style style:name="ID0E35GM" style:family="text">
      <style:text-properties style:font-name="新細明體"/>
    </style:style>
    <style:style style:name="ID0ED6GM" style:family="text">
      <style:text-properties style:font-name="新細明體"/>
    </style:style>
    <style:style style:name="ID0EK6GM" style:family="text">
      <style:text-properties style:font-name="新細明體"/>
    </style:style>
    <style:style style:name="ID0ER6GM" style:family="text">
      <style:text-properties style:font-name="新細明體"/>
    </style:style>
    <style:style style:name="ID0EY6G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GAHM" style:family="text">
      <style:text-properties style:font-name="新細明體"/>
    </style:style>
    <style:style style:name="ID0EOAHM" style:family="text">
      <style:text-properties style:font-name="新細明體"/>
    </style:style>
    <style:style style:name="ID0EVAHM" style:family="text">
      <style:text-properties style:font-name="新細明體"/>
    </style:style>
    <style:style style:name="ID0E3AHM" style:family="text">
      <style:text-properties style:font-name="新細明體"/>
    </style:style>
    <style:style style:name="ID0EDBHM" style:family="text">
      <style:text-properties style:font-name="新細明體"/>
    </style:style>
    <style:style style:name="ID0EKBH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YBHM" style:family="text">
      <style:text-properties style:font-name="新細明體"/>
    </style:style>
    <style:style style:name="ID0EBCHM" style:family="text">
      <style:text-properties style:font-name="新細明體"/>
    </style:style>
    <style:style style:name="ID0EICHM" style:family="text">
      <style:text-properties style:font-name="新細明體"/>
    </style:style>
    <style:style style:name="ID0EPCHM" style:family="text">
      <style:text-properties style:font-name="新細明體"/>
    </style:style>
    <style:style style:name="ID0EWCHM" style:family="text">
      <style:text-properties style:font-name="新細明體"/>
    </style:style>
    <style:style style:name="ID0E4CHM" style:family="text">
      <style:text-properties style:font-name="新細明體"/>
    </style:style>
    <style:style style:name="ID0EEDHM" style:family="text">
      <style:text-properties style:font-name="新細明體"/>
    </style:style>
    <style:style style:name="ID0ELDH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ZDHM" style:family="text">
      <style:text-properties style:font-name="新細明體"/>
    </style:style>
    <style:style style:name="ID0ECEHM" style:family="text">
      <style:text-properties style:font-name="新細明體"/>
    </style:style>
    <style:style style:name="ID0EJEHM" style:family="text">
      <style:text-properties style:font-name="新細明體"/>
    </style:style>
    <style:style style:name="ID0EQEHM" style:family="text">
      <style:text-properties style:font-name="新細明體"/>
    </style:style>
    <style:style style:name="ID0EXEHM" style:family="text">
      <style:text-properties style:font-name="新細明體"/>
    </style:style>
    <style:style style:name="ID0E5EHM" style:family="text">
      <style:text-properties style:font-name="新細明體"/>
    </style:style>
    <style:style style:name="ID0EFFHM" style:family="text">
      <style:text-properties style:font-name="新細明體"/>
    </style:style>
    <style:style style:name="ID0EMFHM" style:family="text">
      <style:text-properties style:font-name="新細明體"/>
    </style:style>
    <style:style style:name="ID0ETFHM" style:family="text">
      <style:text-properties style:font-name="新細明體"/>
    </style:style>
    <style:style style:name="ID0E1FHM" style:family="text">
      <style:text-properties style:font-name="新細明體"/>
    </style:style>
    <style:style style:name="ID0EBGHM" style:family="text">
      <style:text-properties style:font-name="新細明體"/>
    </style:style>
    <style:style style:name="ID0EIGH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WGHM" style:family="text">
      <style:text-properties style:font-name="新細明體"/>
    </style:style>
    <style:style style:name="ID0E6GHM" style:family="text">
      <style:text-properties style:font-name="新細明體"/>
    </style:style>
    <style:style style:name="ID0EGHHM" style:family="text">
      <style:text-properties style:font-name="新細明體"/>
    </style:style>
    <style:style style:name="ID0ENHHM" style:family="text">
      <style:text-properties style:font-name="新細明體"/>
    </style:style>
    <style:style style:name="ID0EUHHM" style:family="text">
      <style:text-properties style:font-name="新細明體"/>
    </style:style>
    <style:style style:name="ID0E2HH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JIHM" style:family="text">
      <style:text-properties style:font-name="新細明體"/>
    </style:style>
    <style:style style:name="ID0ESIHM" style:family="text">
      <style:text-properties style:font-name="新細明體"/>
    </style:style>
    <style:style style:name="ID0EZIHM" style:family="text">
      <style:text-properties style:font-name="新細明體"/>
    </style:style>
    <style:style style:name="ID0EAJHM" style:family="text">
      <style:text-properties style:font-name="新細明體"/>
    </style:style>
    <style:style style:name="ID0EHJHM" style:family="text">
      <style:text-properties style:font-name="新細明體"/>
    </style:style>
    <style:style style:name="ID0EOJHM" style:family="text">
      <style:text-properties style:font-name="新細明體"/>
    </style:style>
    <style:style style:name="ID0EVJHM" style:family="text">
      <style:text-properties style:font-name="新細明體"/>
    </style:style>
    <style:style style:name="ID0E3JHM" style:family="text">
      <style:text-properties style:font-name="新細明體"/>
    </style:style>
    <style:style style:name="ID0EDKHM" style:family="text">
      <style:text-properties style:font-name="新細明體"/>
    </style:style>
    <style:style style:name="ID0EKKH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style:font-name="新細明體" fo:font-weight="bold" fo:color="#7030A0" style:font-size-complex="14pt" fo:font-size="14pt" style:font-size-asian="14pt"/>
    </style:style>
    <style:style style:name="ID0E6KH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KLHM" style:family="text">
      <style:text-properties style:font-name="新細明體" fo:font-weight="bold"/>
    </style:style>
    <style:style style:name="ID0ESLHM" style:family="text">
      <style:text-properties fo:font-weight="bold"/>
    </style:style>
    <style:style style:name="ID0EYLHM" style:family="text">
      <style:text-properties fo:font-weight="bold"/>
    </style:style>
    <style:style style:name="ID0E5LHM" style:family="text">
      <style:text-properties fo:font-weight="bold"/>
    </style:style>
    <style:style style:name="ID0EEMHM" style:family="text">
      <style:text-properties fo:font-weight="bold"/>
    </style:style>
    <style:style style:name="ID0EKMHM" style:family="text">
      <style:text-properties fo:font-weight="bold"/>
    </style:style>
    <style:style style:name="ID0EQMHM" style:family="text">
      <style:text-properties fo:font-weight="bold"/>
    </style:style>
    <style:style style:name="ID0EWMHM" style:family="text">
      <style:text-properties fo:font-weight="bold"/>
    </style:style>
    <style:style style:name="ID0E3MH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HNHM" style:family="text">
      <style:text-properties fo:font-weight="bold"/>
    </style:style>
    <style:style style:name="ID0EPNHM" style:family="text">
      <style:text-properties fo:font-weight="bold"/>
    </style:style>
    <style:style style:name="ID0EVNHM" style:family="text">
      <style:text-properties fo:font-weight="bold"/>
    </style:style>
    <style:style style:name="ID0E2NH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JFDK"><text:bookmark-start text:name="_GoBack"/><text:bookmark-end text:name="_GoBack"/></text:p>
      <text:p text:style-name="ID0EBGDK"><text:span text:style-name="ID0EQGDK">連江縣政府</text:span><text:span text:style-name="ID0E1GDK">10</text:span><text:span text:style-name="ID0ECHDK">5</text:span><text:span text:style-name="ID0EMHDK">年第</text:span><text:span text:style-name="ID0EWHDK">1</text:span><text:span text:style-name="ID0EAIDK">次擴大主管</text:span><text:span text:style-name="ID0EKIDK">暨公共安全</text:span><text:span text:style-name="ID0EUIDK">會報</text:span></text:p>
      <text:p text:style-name="ID0E5IDK"><text:span text:style-name="ID0EPJDK">會議紀錄</text:span></text:p>
      <text:p text:style-name="ID0EZJDK"><text:span text:style-name="ID0ECKDK">會議時間：</text:span><text:span text:style-name="ID0EIKDK">10</text:span><text:span text:style-name="ID0EMKDK">5</text:span><text:span text:style-name="ID0ESKDK">年</text:span><text:span text:style-name="ID0EYKDK">1</text:span><text:span text:style-name="ID0E5KDK">月</text:span><text:span text:style-name="ID0EELDK">11</text:span><text:span text:style-name="ID0EKLDK">日</text:span><text:span text:style-name="ID0EQLDK"><text:s/></text:span><text:span text:style-name="ID0EYLDK">8</text:span><text:span text:style-name="ID0E5LDK">時</text:span><text:span text:style-name="ID0EEMDK">3</text:span><text:span text:style-name="ID0EKMDK">0</text:span><text:span text:style-name="ID0EOMDK">分</text:span></text:p>
      <text:p text:style-name="ID0EUMDK"><text:span text:style-name="ID0E4MDK">會議地點：本府</text:span><text:span text:style-name="ID0EDNDK">3</text:span><text:span text:style-name="ID0EHNDK">樓會議室</text:span><text:span text:style-name="ID0ENNDK"><text:s text:c="12"/></text:span><text:span text:style-name="ID0ETNDK">與會人員：如附簽到簿</text:span></text:p>
      <text:p text:style-name="ID0EZNDK"><text:span text:style-name="ID0EGODK">主持</text:span><text:span text:style-name="ID0EMODK">人：</text:span><text:span text:style-name="ID0ESODK">劉縣長增應</text:span><text:span text:style-name="ID0EYODK"><text:s text:c="6"/></text:span><text:span text:style-name="ID0E5ODK"><text:s text:c="11"/></text:span><text:span text:style-name="ID0EEPDK"><text:s/></text:span><text:span text:style-name="ID0EMPDK">記錄</text:span><text:span text:style-name="ID0ESPDK">：王文鈴</text:span></text:p>
      <text:p text:style-name="ID0EYPDK"/>
      <text:p text:style-name="ID0EMQDK"><text:span text:style-name="ID0EARDK">一</text:span><text:span text:style-name="ID0EIRDK">、</text:span><text:span text:style-name="ID0EQRDK">秘書長指示事項</text:span></text:p>
      <text:p text:style-name="ID0EYRDK"><text:span text:style-name="ID0ELSDK"><text:s text:c="4"/></text:span><text:span text:style-name="ID0EUSDK">(一)</text:span><text:span text:style-name="ID0E2SDK">希望各局</text:span><text:span text:style-name="ID0ECTDK">室</text:span><text:span text:style-name="ID0EJTDK">計畫先行</text:span><text:span text:style-name="ID0EQTDK">，</text:span><text:span text:style-name="ID0EXTDK">相關</text:span><text:span text:style-name="ID0E5TDK">計畫</text:span><text:span text:style-name="ID0EFUDK">先規畫</text:span><text:span text:style-name="ID0EMUDK">備用，</text:span><text:span text:style-name="ID0ETUDK">在</text:span><text:span text:style-name="ID0E1UDK">爭取</text:span><text:span text:style-name="ID0EBVDK">中央</text:span><text:span text:style-name="ID0EIVDK">預算</text:span><text:span text:style-name="ID0EPVDK">時</text:span><text:span text:style-name="ID0EWVDK">會比較</text:span></text:p>
      <text:p text:style-name="ID0E4VDK"><text:span text:style-name="ID0EQWDK"><text:s text:c="7"/></text:span><text:span text:style-name="ID0EZWDK">容易</text:span><text:span text:style-name="ID0EAXDK">達成</text:span><text:span text:style-name="ID0EHXDK">。</text:span><text:span text:style-name="ID0EOXDK">【</text:span><text:span text:style-name="ID0EVXDK">各單位</text:span><text:span text:style-name="ID0E3XDK">】</text:span></text:p>
      <text:p text:style-name="ID0EDYDK"><text:span text:style-name="ID0EVYDK"><text:s/></text:span><text:span text:style-name="ID0E5YDK"><text:s text:c="4"/></text:span><text:span text:style-name="ID0EHZDK">(二)</text:span><text:span text:style-name="ID0EOZDK">相關</text:span><text:span text:style-name="ID0EVZDK">會議是否</text:span><text:span text:style-name="ID0E3ZDK">有必要</text:span><text:span text:style-name="ID0ED1DK">派員</text:span><text:span text:style-name="ID0EK1DK">出席</text:span><text:span text:style-name="ID0ER1DK">參加，各主管同仁要</text:span><text:span text:style-name="ID0EY1DK">依會議性質</text:span><text:span text:style-name="ID0E61DK">做權衡拿</text:span></text:p>
      <text:p text:style-name="ID0EG2DK"><text:span text:style-name="ID0EY2DK"><text:s text:c="8"/></text:span><text:span text:style-name="ID0EB3DK">捏</text:span><text:span text:style-name="ID0EI3DK">。【各單位】</text:span></text:p>
      <text:p text:style-name="ID0EP3DK"><text:span text:style-name="ID0EB4DK"><text:s text:c="5"/>(三)</text:span><text:span text:style-name="ID0EJ4DK">對於</text:span><text:span text:style-name="ID0EQ4DK">營造好的</text:span><text:span text:style-name="ID0EX4DK">創業環境，招商是</text:span><text:span text:style-name="ID0E54DK">非常重</text:span><text:span text:style-name="ID0EF5DK">要</text:span><text:span text:style-name="ID0EM5DK">的。</text:span><text:span text:style-name="ID0ET5DK">希望未來</text:span><text:span text:style-name="ID0E15DK">產業招商</text:span><text:span text:style-name="ID0EB6DK">部分</text:span><text:span text:style-name="ID0EI6DK">能統</text:span></text:p>
      <text:p text:style-name="ID0EP6DK"><text:span text:style-name="ID0EBAEK"><text:s text:c="8"/>合由一單位執行，</text:span><text:span text:style-name="ID0EJAEK">並建立單一窗口</text:span><text:span text:style-name="ID0EQAEK">，</text:span><text:span text:style-name="ID0EXAEK">各單位配合減少阻力</text:span><text:span text:style-name="ID0E5AEK">。【</text:span><text:span text:style-name="ID0EFBEK">建設局</text:span><text:span text:style-name="ID0EMBEK">、各單</text:span></text:p>
      <text:p text:style-name="ID0ETBEK"><text:span text:style-name="ID0EHCEK"><text:s text:c="8"/>位</text:span><text:span text:style-name="ID0EPCEK">】</text:span></text:p>
      <text:p text:style-name="ID0EWCEK"><text:span text:style-name="ID0EIDEK"><text:s text:c="5"/>(</text:span><text:span text:style-name="ID0EQDEK">四</text:span><text:span text:style-name="ID0EXDEK">)</text:span><text:span text:style-name="ID0E5DEK">同仁</text:span><text:span text:style-name="ID0EFEEK">於解釋法令時</text:span><text:span text:style-name="ID0EMEEK">常</text:span><text:span text:style-name="ID0ETEEK">因人</text:span><text:span text:style-name="ID0E1EEK">有不同</text:span><text:span text:style-name="ID0EBFEK">的</text:span><text:span text:style-name="ID0EIFEK">解釋方式</text:span><text:span text:style-name="ID0EPFEK">，幕僚單位需建立共同的解釋</text:span></text:p>
      <text:p text:style-name="ID0EWFEK"><text:span text:style-name="ID0EIGEK"><text:s text:c="8"/></text:span><text:span text:style-name="ID0ERGEK">說詞，以免造成執行單位困擾。各單位可</text:span><text:span text:style-name="ID0EYGEK">善用離島建設條例修法</text:span><text:span text:style-name="ID0E6GEK">，</text:span><text:span text:style-name="ID0EGHEK">來解決</text:span></text:p>
      <text:p text:style-name="ID0ENHEK"><text:span text:style-name="ID0E6HEK"><text:s text:c="8"/></text:span><text:span text:style-name="ID0EIIEK">地方特殊</text:span><text:span text:style-name="ID0EPIEK">問題</text:span><text:span text:style-name="ID0EWIEK">。【各單位】</text:span></text:p>
      <text:p text:style-name="ID0E4IEK"><text:span text:style-name="ID0EPJEK"><text:s text:c="5"/>(</text:span><text:span text:style-name="ID0EXJEK">五</text:span><text:span text:style-name="ID0E5JEK">)</text:span><text:span text:style-name="ID0EFKEK">職務代理機制要落實，避免因人員出差而延誤</text:span><text:span text:style-name="ID0EMKEK">公文</text:span><text:span text:style-name="ID0ETKEK">案子進度。</text:span><text:span text:style-name="ID0E1KEK">【各單位】</text:span></text:p>
      <text:p text:style-name="ID0EBLEK"><text:span text:style-name="ID0ETLEK"><text:s text:c="5"/></text:span><text:span text:style-name="ID0E3LEK">(六)態度是決定成敗與否的關鍵因素，新的一年</text:span><text:span text:style-name="ID0EDMEK">期許</text:span><text:span text:style-name="ID0EKMEK">各單位要有創新、用心、</text:span></text:p>
      <text:p text:style-name="ID0ERMEK"><text:span text:style-name="ID0EDNEK"><text:s text:c="8"/>熱心的工作態度。</text:span><text:span text:style-name="ID0ELNEK">【各單位】</text:span></text:p>
      <text:p text:style-name="ID0ESNEK"><text:span text:style-name="ID0EEOEK"><text:s text:c="5"/></text:span><text:span text:style-name="ID0ENOEK">(</text:span><text:span text:style-name="ID0EUOEK">七</text:span><text:span text:style-name="ID0E2OEK">)</text:span><text:span text:style-name="ID0ECPEK">請</text:span><text:span text:style-name="ID0EJPEK">務必檢討很多</text:span><text:span text:style-name="ID0EQPEK">例行活動</text:span><text:span text:style-name="ID0EXPEK">的成效，</text:span><text:span text:style-name="ID0E5PEK">思考</text:span><text:span text:style-name="ID0EFQEK">是否值得續辦</text:span><text:span text:style-name="ID0EMQEK">，</text:span><text:span text:style-name="ID0ETQEK">對於新活動則要有</text:span></text:p>
      <text:p text:style-name="ID0E1QEK"><text:span text:style-name="ID0EMREK"><text:s text:c="8"/></text:span><text:span text:style-name="ID0EVREK">想法</text:span><text:span text:style-name="ID0E3REK">。【各單位】</text:span></text:p>
      <text:p text:style-name="ID0EDSEK"><text:span text:style-name="ID0EWSEK"><text:s text:c="5"/>(</text:span><text:span text:style-name="ID0E5SEK">八</text:span><text:span text:style-name="ID0EFTEK">)</text:span><text:span text:style-name="ID0EMTEK">最近</text:span><text:span text:style-name="ID0ETTEK">與台南應用</text:span><text:span text:style-name="ID0E1TEK">科技</text:span><text:span text:style-name="ID0EBUEK">大學產學合作</text:span><text:span text:style-name="ID0EIUEK">，接續</text:span><text:span text:style-name="ID0EPUEK">要儘快提具體項目及建立窗口</text:span><text:span text:style-name="ID0EWUEK">。【文化局】</text:span></text:p>
      <text:p text:style-name="ID0E4UEK"><text:span text:style-name="ID0EPVEK"><text:s text:c="5"/></text:span><text:span text:style-name="ID0E1VEK">(九)</text:span><text:span text:style-name="ID0EBWEK">請工務局及消防局召開</text:span><text:span text:style-name="ID0EIWEK">公安</text:span><text:span text:style-name="ID0EPWEK">會議，討論地區五層樓以上大樓問題的解決。</text:span></text:p>
      <text:p text:style-name="ID0EWWEK"><text:span text:style-name="ID0EIXEK"><text:s text:c="8"/></text:span><text:span text:style-name="ID0ERXEK">【</text:span><text:span text:style-name="ID0EYXEK">工務局、消防局</text:span><text:span text:style-name="ID0E6XEK">】</text:span></text:p>
      <text:p text:style-name="ID0EGYEK"><text:span text:style-name="ID0EYYEK"><text:s text:c="5"/></text:span><text:span text:style-name="ID0EBZEK">(</text:span><text:span text:style-name="ID0EIZEK">十</text:span><text:span text:style-name="ID0EPZEK">)</text:span><text:span text:style-name="ID0EWZEK">道路用地涉及公共利益與還地於民政策</text:span><text:span text:style-name="ID0E4ZEK">，要儘快找出妥適權宜辦法</text:span><text:span text:style-name="ID0EE1EK">，請土</text:span></text:p>
      <text:p text:style-name="ID0EL1EK"><text:span text:style-name="ID0E41EK"><text:s text:c="8"/></text:span><text:span text:style-name="ID0EG2EK">地專案小組重視</text:span><text:span text:style-name="ID0EN2EK">。【</text:span><text:span text:style-name="ID0EU2EK">地政事務所</text:span><text:span text:style-name="ID0E22EK">、民政局</text:span><text:span text:style-name="ID0EC3EK">】</text:span></text:p>
      <text:p text:style-name="ID0EJ3EK"><text:span text:style-name="ID0E23EK"><text:s text:c="5"/>(十一)福澳港區除了硬體外</text:span><text:span text:style-name="ID0ED4EK">也</text:span><text:span text:style-name="ID0EK4EK">要處理軟體部分，包括</text:span><text:span text:style-name="ID0ER4EK">公告、</text:span><text:span text:style-name="ID0EY4EK">收取費用等</text:span><text:span text:style-name="ID0E64EK">，並蒐</text:span></text:p>
      <text:p text:style-name="ID0EG5EK"><text:span text:style-name="ID0EY5EK"><text:s text:c="10"/>集相關法令做好準備</text:span><text:span text:style-name="ID0EA6EK">。</text:span><text:span text:style-name="ID0EH6EK">【</text:span><text:span text:style-name="ID0EO6EK">工務局</text:span><text:span text:style-name="ID0EV6EK">、交通局、港務處</text:span><text:span text:style-name="ID0E36EK">】</text:span></text:p>
      <text:p text:style-name="ID0EDAFK"><text:span text:style-name="ID0EXAFK">二</text:span><text:span text:style-name="ID0E6AFK">、</text:span><text:span text:style-name="ID0EHBFK">縣長裁示事項</text:span><text:span text:style-name="ID0EPBFK"><text:s/></text:span></text:p>
      <text:p text:style-name="ID0E2BFK"><text:span text:style-name="ID0EOCFK"><text:s text:c="4"/></text:span><text:span text:style-name="ID0EXCFK">(一)</text:span><text:span text:style-name="ID0E5CFK">祝各位同仁新年快樂</text:span><text:span text:style-name="ID0EFDFK">，</text:span><text:span text:style-name="ID0EMDFK">謝謝大家過去一年的辛苦，雖遇到一些問題、困難，</text:span></text:p>
      <text:p text:style-name="ID0ETDFK"><text:span text:style-name="ID0EGEFK"><text:s text:c="7"/></text:span><text:span text:style-name="ID0EPEFK">整體而言在大家</text:span><text:span text:style-name="ID0EWEFK">努力下，各項業務都能順利推動。</text:span><text:span text:style-name="ID0E4EFK">各主管同仁要檢討反省</text:span></text:p>
      <text:p text:style-name="ID0EEFFK"><text:span text:style-name="ID0EXFFK"><text:s text:c="7"/>去年，並確定新年明確目標，互相學習勉勵，創造更好的成績，尤其操之</text:span></text:p>
      <text:p text:style-name="ID0E6FFK"><text:span text:style-name="ID0ESGFK"><text:s text:c="7"/>在我的部分要做好。</text:span><text:span text:style-name="ID0E1GFK">【各單位</text:span><text:span text:style-name="ID0E6GFK">】</text:span></text:p>
      <text:p text:style-name="ID0EEHFK"><text:span text:style-name="ID0EXHFK"><text:s text:c="4"/></text:span><text:span text:style-name="ID0EAIFK">(二)</text:span><text:span text:style-name="ID0EHIFK">約僱人員薪水</text:span><text:span text:style-name="ID0EOIFK">因為合約書</text:span><text:span text:style-name="ID0EVIFK">關係</text:span><text:span text:style-name="ID0E3IFK">，希望這一兩天內完成</text:span><text:span text:style-name="ID0EDJFK">薪資之</text:span><text:span text:style-name="ID0EKJFK">發放，勿因年</text:span></text:p>
      <text:p text:style-name="ID0ERJFK"><text:span text:style-name="ID0EEKFK"><text:s text:c="7"/>度更迭而拖延，以保障員工</text:span><text:span text:style-name="ID0EMKFK">該有的權益。</text:span><text:span text:style-name="ID0ETKFK">【秘書室</text:span><text:span text:style-name="ID0EYKFK">、人事室</text:span><text:span text:style-name="ID0E4KFK">】</text:span></text:p>
      <text:p text:style-name="ID0ECLFK"><text:span text:style-name="ID0EVLFK"><text:s text:c="4"/></text:span><text:span text:style-name="ID0E6LFK">(三)</text:span><text:span text:style-name="ID0EGMFK">請工務局協助鄉公所，統籌解決</text:span><text:span text:style-name="ID0ENMFK">南竿</text:span><text:span text:style-name="ID0EUMFK">介壽</text:span><text:span text:style-name="ID0E2MFK">臨時市場之汙水排放</text:span><text:span text:style-name="ID0ECNFK">，亦請鄉公</text:span></text:p>
      <text:p text:style-name="ID0EJNFK"><text:span text:style-name="ID0E3NFK"><text:s text:c="7"/></text:span><text:span text:style-name="ID0EFOFK">所配合</text:span><text:span text:style-name="ID0EMOFK">。</text:span><text:span text:style-name="ID0ETOFK">【南竿鄉公所、工務局</text:span><text:span text:style-name="ID0EYOFK">】</text:span></text:p>
      <text:p text:style-name="ID0E4OFK"><text:span text:style-name="ID0EQPFK"><text:s text:c="4"/></text:span><text:span text:style-name="ID0EZPFK">(</text:span><text:span text:style-name="ID0EAQFK">四</text:span><text:span text:style-name="ID0EHQFK">)</text:span><text:span text:style-name="ID0EOQFK">有關公共安全部分特別重要，不合格及列管、需複查的，請消防局持續進</text:span></text:p>
      <text:p text:style-name="ID0EVQFK"><text:span text:style-name="ID0EIRFK"><text:s text:c="7"/></text:span><text:span text:style-name="ID0ERRFK">行</text:span><text:span text:style-name="ID0EYRFK">。</text:span><text:span text:style-name="ID0E6RFK">【消防局</text:span><text:span text:style-name="ID0EESFK">】</text:span></text:p>
      <text:p text:style-name="ID0EJSFK"><text:span text:style-name="ID0E3SFK"><text:s text:c="4"/></text:span><text:span text:style-name="ID0EFTFK">(</text:span><text:span text:style-name="ID0EMTFK">五</text:span><text:span text:style-name="ID0ETTFK">)</text:span><text:span text:style-name="ID0E1TFK">后</text:span><text:span text:style-name="ID0EBUFK">澳</text:span><text:span text:style-name="ID0EIUFK">村入村</text:span><text:span text:style-name="ID0EPUFK">地</text:span><text:span text:style-name="ID0EWUFK">坪</text:span><text:span text:style-name="ID0E4UFK">破損，</text:span><text:span text:style-name="ID0EEVFK">請鄉公</text:span><text:span text:style-name="ID0ELVFK">所跟民眾、民代</text:span><text:span text:style-name="ID0ESVFK">達成</text:span><text:span text:style-name="ID0EZVFK">共識，先提出想法及預</text:span></text:p>
      <text:p text:style-name="ID0EAWFK"><text:span text:style-name="ID0ETWFK"><text:s text:c="7"/></text:span><text:span text:style-name="ID0E3WFK">算，再來改善解決。</text:span><text:span text:style-name="ID0EDXFK">【北竿鄉公所</text:span><text:span text:style-name="ID0EIXFK">】</text:span></text:p>
      <text:p text:style-name="ID0ENXFK"><text:span text:style-name="ID0E5XFK"><text:s text:c="4"/>(六)</text:span><text:span text:style-name="ID0EGYFK">去年推動</text:span><text:span text:style-name="ID0ENYFK">高齡友善城市</text:span><text:span text:style-name="ID0EUYFK">不是很理想</text:span><text:span text:style-name="ID0EZYFK">，</text:span><text:span text:style-name="ID0E5YFK">謝局長參加過相關研討會</text:span><text:span text:style-name="ID0EDZFK">，</text:span><text:span text:style-name="ID0EIZFK">應參考其</text:span></text:p>
      <text:p text:style-name="ID0ENZFK"><text:span text:style-name="ID0E5ZFK"><text:s text:c="7"/></text:span><text:span text:style-name="ID0EF1FK">他縣市，</text:span><text:span text:style-name="ID0EK1FK">研擬</text:span><text:span text:style-name="ID0EP1FK">主</text:span><text:span text:style-name="ID0EU1FK">導</text:span><text:span text:style-name="ID0EZ1FK">符合實際需要、讓各單位配合的計畫</text:span><text:span text:style-name="ID0E51FK">。</text:span><text:span text:style-name="ID0ED2FK">【</text:span><text:span text:style-name="ID0EI2FK">衛生</text:span><text:span text:style-name="ID0EN2FK">局</text:span><text:span text:style-name="ID0ES2FK">】</text:span></text:p>
      <text:p text:style-name="ID0EX2FK"><text:span text:style-name="ID0EK3FK"><text:s text:c="4"/>(七)</text:span><text:span text:style-name="ID0ES3FK">配合交通部航港局總體檢小組進度</text:span><text:span text:style-name="ID0EZ3FK">，</text:span><text:span text:style-name="ID0EA4FK">「</text:span><text:span text:style-name="ID0EH4FK">臺馬之星</text:span><text:span text:style-name="ID0EN4FK">」</text:span><text:span text:style-name="ID0EU4FK">現正</text:span><text:span text:style-name="ID0E24FK">做必要維修及檢測</text:span><text:span text:style-name="ID0EC5FK">。</text:span></text:p>
      <text:p text:style-name="ID0EJ5FK"><text:span text:style-name="ID0E35FK"><text:s text:c="6"/></text:span><text:span text:style-name="ID0EF6FK">「</text:span><text:span text:style-name="ID0EM6FK">臺馬之星</text:span><text:span text:style-name="ID0ES6FK">」</text:span><text:span text:style-name="ID0EZ6FK">是所有鄉親關切的議題，</text:span><text:span text:style-name="ID0EAAGK">我們要尊重專業，</text:span><text:span text:style-name="ID0EHAGK">總體檢小組之結論</text:span></text:p>
      <text:p text:style-name="ID0EOAGK"><text:span text:style-name="ID0EBBGK"><text:s text:c="7"/></text:span><text:span text:style-name="ID0EKBGK">對於後續決策有關鍵性影響</text:span><text:span text:style-name="ID0ERBGK">，</text:span><text:span text:style-name="ID0EYBGK">本</text:span><text:span text:style-name="ID0E6BGK">府亦委託第三方檢測避免疏漏。</text:span><text:span text:style-name="ID0EGCGK">【</text:span><text:span text:style-name="ID0ELCGK">交通</text:span><text:span text:style-name="ID0EQCGK">局</text:span><text:span text:style-name="ID0EVCGK">】</text:span></text:p>
      <text:p text:style-name="ID0E1CGK"><text:span text:style-name="ID0ENDGK"><text:s text:c="4"/>(八)</text:span><text:span text:style-name="ID0EVDGK">舊</text:span><text:span text:style-name="ID0E3DGK">「臺馬輪」</text:span><text:span text:style-name="ID0EDEGK">留用的確對海上交通及這段時間</text:span><text:span text:style-name="ID0EKEGK">發揮很大幫</text:span><text:span text:style-name="ID0EREGK">助</text:span><text:span text:style-name="ID0EYEGK">。</text:span><text:span text:style-name="ID0E6EGK">針對機場關</text:span></text:p>
      <text:p text:style-name="ID0EGFGK"><text:span text:style-name="ID0EZFGK"><text:s text:c="7"/></text:span><text:span text:style-name="ID0ECGGK">場研擬之「臺馬輪」啟動機制</text:span><text:span text:style-name="ID0EJGGK">SOP</text:span><text:span text:style-name="ID0EPGGK">非常重要</text:span><text:span text:style-name="ID0EWGGK">，請交通局持續推動</text:span><text:span text:style-name="ID0E4GGK">。</text:span><text:span text:style-name="ID0EEHGK">【交通局】</text:span></text:p>
      <text:p text:style-name="ID0ELHGK"><text:span text:style-name="ID0E5HGK"><text:s text:c="4"/>(九)</text:span><text:span text:style-name="ID0EGIGK">違建問題請工務局</text:span><text:span text:style-name="ID0ENIGK">依</text:span><text:span text:style-name="ID0EUIGK">照計畫推動</text:span><text:span text:style-name="ID0E2IGK">，</text:span><text:span text:style-name="ID0ECJGK">給予</text:span><text:span text:style-name="ID0EJJGK">制止並做必要處理</text:span><text:span text:style-name="ID0EQJGK">。</text:span><text:span text:style-name="ID0EXJGK">希望仁愛147</text:span></text:p>
      <text:p text:style-name="ID0E5JGK"><text:span text:style-name="ID0ERKGK"><text:s text:c="7"/>地</text:span><text:span text:style-name="ID0EZKGK">號</text:span><text:span text:style-name="ID0EALGK">住宅政策</text:span><text:span text:style-name="ID0EHLGK">在下半年能順利推出</text:span><text:span text:style-name="ID0EOLGK">，</text:span><text:span text:style-name="ID0EVLGK">可提供將近兩百戶</text:span><text:span text:style-name="ID0E3LGK">合法</text:span><text:span text:style-name="ID0EDMGK">住戶</text:span><text:span text:style-name="ID0EKMGK">，加強違建</text:span></text:p>
      <text:p text:style-name="ID0ERMGK"><text:span text:style-name="ID0EENGK"><text:s text:c="7"/>取締及依法執行正當性</text:span><text:span text:style-name="ID0EMNGK">。</text:span><text:span text:style-name="ID0ETNGK">【</text:span><text:span text:style-name="ID0E1NGK">工務</text:span><text:span text:style-name="ID0EBOGK">局】</text:span></text:p>
      <text:p text:style-name="ID0EIOGK"><text:span text:style-name="ID0E2OGK"><text:s text:c="4"/>(</text:span><text:span text:style-name="ID0EDPGK">十</text:span><text:span text:style-name="ID0EKPGK">)</text:span><text:span text:style-name="ID0ERPGK">復興到福澳路段請儘速推動</text:span><text:span text:style-name="ID0EYPGK">，</text:span><text:span text:style-name="ID0E6PGK">對</text:span><text:span text:style-name="ID0EGQGK">於</text:span><text:span text:style-name="ID0ENQGK">集</text:span><text:span text:style-name="ID0EUQGK">水問</text:span><text:span text:style-name="ID0E2QGK">題一併納入考慮</text:span><text:span text:style-name="ID0ECRGK">。</text:span><text:span text:style-name="ID0EJRGK">【</text:span><text:span text:style-name="ID0EQRGK">工務</text:span><text:span text:style-name="ID0EXRGK">局】</text:span></text:p>
      <text:p text:style-name="ID0E5RGK"><text:span text:style-name="ID0EMSGK"><text:s/>(十一)</text:span><text:span text:style-name="ID0EUSGK">請巡視</text:span><text:span text:style-name="ID0E2SGK">鐵板到津沙戰備</text:span><text:span text:style-name="ID0ECTGK">道集水截流</text:span><text:span text:style-name="ID0EJTGK">系</text:span><text:span text:style-name="ID0EQTGK">統</text:span><text:span text:style-name="ID0EXTGK">，了解有無淤積問題</text:span><text:span text:style-name="ID0E5TGK">。</text:span><text:span text:style-name="ID0EFUGK">【</text:span><text:span text:style-name="ID0EMUGK">工務</text:span><text:span text:style-name="ID0ETUGK">局】</text:span></text:p>
      <text:p text:style-name="ID0E1UGK"><text:span text:style-name="ID0EIVGK"><text:s/></text:span><text:span text:style-name="ID0ERVGK">(十二)</text:span><text:span text:style-name="ID0EYVGK">新旅運大樓原預計1月份完工</text:span><text:span text:style-name="ID0E6VGK">，</text:span><text:span text:style-name="ID0EGWGK">如追加</text:span><text:span text:style-name="ID0ENWGK">工程工期延期，</text:span><text:span text:style-name="ID0EUWGK">是否影響</text:span><text:span text:style-name="ID0E2WGK">到</text:span><text:span text:style-name="ID0ECXGK">4月</text:span><text:span text:style-name="ID0EJXGK">份</text:span></text:p>
      <text:p text:style-name="ID0EQXGK"><text:span text:style-name="ID0E5XGK"><text:s text:c="5"/></text:span><text:span text:style-name="ID0EHYGK"><text:s/></text:span><text:span text:style-name="ID0EQYGK">啟用</text:span><text:span text:style-name="ID0EXYGK">?</text:span><text:span text:style-name="ID0E5YGK">請另外找時間一起討論。</text:span><text:span text:style-name="ID0EFZGK">【</text:span><text:span text:style-name="ID0EMZGK">工務</text:span><text:span text:style-name="ID0ETZGK">局】</text:span></text:p>
      <text:p text:style-name="ID0E1ZGK"><text:span text:style-name="ID0EI1GK"><text:s/></text:span><text:span text:style-name="ID0ER1GK">(十三)</text:span><text:span text:style-name="ID0EY1GK">福澳旅運大樓造型蠻漂亮的，</text:span><text:span text:style-name="ID0E61GK">完工後其燈光設計</text:span><text:span text:style-name="ID0EG2GK">意象</text:span><text:span text:style-name="ID0EN2GK">如何?如與港區配</text:span></text:p>
      <text:p text:style-name="ID0EU2GK"><text:span text:style-name="ID0EC3GK"><text:s text:c="6"/></text:span><text:span text:style-name="ID0EL3GK">合，應能呈現吸引人的迷人港區印象</text:span><text:span text:style-name="ID0ES3GK">。</text:span><text:span text:style-name="ID0EZ3GK">【</text:span><text:span text:style-name="ID0EA4GK">工務</text:span><text:span text:style-name="ID0EH4GK">局】</text:span></text:p>
      <text:p text:style-name="ID0EO4GK"><text:span text:style-name="ID0E34GK"><text:s/>(十四)中柱港旅運中心正在設計中，請跟東引鄉親、民意代表交換意見，</text:span><text:span text:style-name="ID0EE5GK">讓設</text:span></text:p>
      <text:p text:style-name="ID0EL5GK"><text:span text:style-name="ID0EZ5GK"><text:s text:c="6"/>計的空間、動線能符合</text:span><text:span text:style-name="ID0EB6GK">需求</text:span><text:span text:style-name="ID0EI6GK">。</text:span><text:span text:style-name="ID0EP6GK">【</text:span><text:span text:style-name="ID0EW6GK">工務</text:span><text:span text:style-name="ID0E46GK">局】</text:span></text:p>
      <text:p text:style-name="ID0EEAHK"><text:span text:style-name="ID0ESAHK"><text:s/></text:span><text:span text:style-name="ID0E2AHK">(十五)</text:span><text:span text:style-name="ID0ECBHK">黃岐</text:span><text:span text:style-name="ID0EIBHK">航線已經開</text:span><text:span text:style-name="ID0EPBHK">始通航</text:span><text:span text:style-name="ID0EWBHK">，</text:span><text:span text:style-name="ID0E4BHK">白沙</text:span><text:span text:style-name="ID0EECHK">港</text:span><text:span text:style-name="ID0ELCHK">周邊工程</text:span><text:span text:style-name="ID0ESCHK">皆已完成</text:span><text:span text:style-name="ID0EZCHK">。</text:span><text:span text:style-name="ID0EADHK">惟須考量颱風時</text:span><text:span text:style-name="ID0EHDHK">風</text:span></text:p>
      <text:p text:style-name="ID0EODHK"><text:span text:style-name="ID0E3DHK"><text:s text:c="6"/>雨走廊是否能承受風雨侵襲</text:span><text:span text:style-name="ID0EEEHK">?或需另外補強?請作</text:span><text:span text:style-name="ID0ELEHK">巡視</text:span><text:span text:style-name="ID0ESEHK">了解。</text:span><text:span text:style-name="ID0EZEHK">【</text:span><text:span text:style-name="ID0EAFHK">工務</text:span><text:span text:style-name="ID0EHFHK">局】</text:span></text:p>
      <text:p text:style-name="ID0EOFHK"><text:span text:style-name="ID0E3FHK"><text:s/>(十六)</text:span><text:span text:style-name="ID0EEGHK">軍友街部分儘量輔導地主</text:span><text:span text:style-name="ID0ELGHK">重建，</text:span><text:span text:style-name="ID0ESGHK">對山隴發展很重要，請持續追蹤</text:span><text:span text:style-name="ID0EZGHK">。</text:span><text:span text:style-name="ID0EAHHK">【</text:span><text:span text:style-name="ID0EHHHK">工務</text:span></text:p>
      <text:p text:style-name="ID0EOHHK"><text:span text:style-name="ID0E3HHK"><text:s text:c="6"/></text:span><text:span text:style-name="ID0EFIHK">局】</text:span></text:p>
      <text:p text:style-name="ID0EMIHK"><text:span text:style-name="ID0E1IHK"><text:s/>(十七)</text:span><text:span text:style-name="ID0ECJHK">請追蹤輔導東引七棟由鄉公所收購國有土地部分，對東引住房需求及景</text:span></text:p>
      <text:p text:style-name="ID0EJJHK"><text:span text:style-name="ID0EXJHK"><text:s text:c="6"/>觀改善會有很大幫助</text:span><text:span text:style-name="ID0E6JHK">。希望今年有具體成果，請工務局訂出</text:span><text:span text:style-name="ID0EGKHK">進度</text:span><text:span text:style-name="ID0ENKHK">。</text:span><text:span text:style-name="ID0EUKHK">【</text:span><text:span text:style-name="ID0E2KHK">工務</text:span></text:p>
      <text:p text:style-name="ID0ECLHK"><text:span text:style-name="ID0EQLHK"><text:s text:c="6"/></text:span><text:span text:style-name="ID0EZLHK">局】</text:span></text:p>
      <text:p text:style-name="ID0EAMHK"><text:span text:style-name="ID0EOMHK"><text:s/>(十八)</text:span><text:span text:style-name="ID0EWMHK">有關</text:span><text:span text:style-name="ID0E4MHK">106年至110年港埠</text:span><text:span text:style-name="ID0EENHK">建設</text:span><text:span text:style-name="ID0ELNHK">計畫</text:span><text:span text:style-name="ID0ESNHK">，</text:span><text:span text:style-name="ID0EZNHK">請思考擴建是否能</text:span><text:span text:style-name="ID0EAOHK">讓萬噸級以上客貨</text:span></text:p>
      <text:p text:style-name="ID0EHOHK"><text:span text:style-name="ID0EVOHK"><text:s text:c="6"/>輪停靠，對於馬祖以後發展有正面幫助</text:span><text:span text:style-name="ID0E4OHK">。</text:span><text:span text:style-name="ID0EEPHK">【</text:span><text:span text:style-name="ID0ELPHK">工務</text:span><text:span text:style-name="ID0ESPHK">局】</text:span></text:p>
      <text:p text:style-name="ID0EZPHK"><text:span text:style-name="ID0EHQHK"><text:s/>(十九)</text:span><text:span text:style-name="ID0EPQHK">莒光</text:span><text:span text:style-name="ID0EWQHK">既有道路工程牽涉民眾土地權益情形，</text:span><text:span text:style-name="ID0E4QHK">導致</text:span><text:span text:style-name="ID0EERHK">民眾</text:span><text:span text:style-name="ID0ELRHK">載土</text:span><text:span text:style-name="ID0ESRHK">封</text:span><text:span text:style-name="ID0EZRHK">馬</text:span><text:span text:style-name="ID0EASHK">路。</text:span><text:span text:style-name="ID0EHSHK">這兩</text:span></text:p>
      <text:p text:style-name="ID0EOSHK"><text:span text:style-name="ID0E3SHK"><text:s text:c="6"/></text:span><text:span text:style-name="ID0EFTHK">年開放還地於民，無主土地被人登記後發給權狀，為了與其協議價購產生</text:span></text:p>
      <text:p text:style-name="ID0EMTHK"><text:span text:style-name="ID0E1THK"><text:s text:c="6"/></text:span><text:span text:style-name="ID0EDUHK">花費及爭議困</text:span><text:span text:style-name="ID0EKUHK">擾。</text:span><text:span text:style-name="ID0ERUHK">請地政事務所及土地推動小組特別注意，發放權狀時要</text:span></text:p>
      <text:p text:style-name="ID0EYUHK"><text:span text:style-name="ID0EGVHK"><text:s text:c="6"/></text:span><text:span text:style-name="ID0EPVHK">嚴格檢視，審查過程中務必嚴謹及核對，避免錯誤發生，造成浮濫</text:span><text:span text:style-name="ID0EWVHK">狀況</text:span><text:span text:style-name="ID0E4VHK">，</text:span></text:p>
      <text:p text:style-name="ID0EEWHK"><text:span text:style-name="ID0ESWHK"><text:s text:c="6"/></text:span><text:span text:style-name="ID0E2WHK">於</text:span><text:span text:style-name="ID0ECXHK">公告</text:span><text:span text:style-name="ID0EJXHK">期間</text:span><text:span text:style-name="ID0EQXHK">鄉</text:span><text:span text:style-name="ID0EXXHK">公所也要適時注意</text:span><text:span text:style-name="ID0E5XHK">。</text:span><text:span text:style-name="ID0EFYHK">另</text:span><text:span text:style-name="ID0EMYHK">民眾封路是違法行為</text:span><text:span text:style-name="ID0ETYHK">，請鄉長</text:span><text:span text:style-name="ID0E1YHK">與其</text:span><text:span text:style-name="ID0EBZHK">充</text:span></text:p>
      <text:p text:style-name="ID0EIZHK"><text:span text:style-name="ID0EWZHK"><text:s text:c="6"/></text:span><text:span text:style-name="ID0E6ZHK">分</text:span><text:span text:style-name="ID0EG1HK">溝</text:span><text:span text:style-name="ID0EN1HK">通</text:span><text:span text:style-name="ID0EU1HK">，並</text:span><text:span text:style-name="ID0E21HK">請工務局會後與鄉長討論</text:span><text:span text:style-name="ID0EC2HK">個案的處理，</text:span><text:span text:style-name="ID0EJ2HK">並</text:span><text:span text:style-name="ID0EQ2HK">協助</text:span><text:span text:style-name="ID0EX2HK">鄉公所</text:span><text:span text:style-name="ID0E52HK">告知</text:span><text:span text:style-name="ID0EF3HK">民</text:span></text:p>
      <text:p text:style-name="ID0EM3HK"><text:span text:style-name="ID0E13HK"><text:s text:c="6"/></text:span><text:span text:style-name="ID0ED4HK">眾</text:span><text:span text:style-name="ID0EK4HK">相關法令</text:span><text:span text:style-name="ID0ER4HK">。</text:span><text:span text:style-name="ID0EY4HK">【</text:span><text:span text:style-name="ID0E64HK">莒光鄉</text:span><text:span text:style-name="ID0EG5HK">公所、地</text:span><text:span text:style-name="ID0EN5HK">政事務</text:span><text:span text:style-name="ID0EU5HK">所</text:span><text:span text:style-name="ID0E25HK">、工務局</text:span><text:span text:style-name="ID0EC6HK">】</text:span></text:p>
      <text:p text:style-name="ID0EJ6HK"><text:span text:style-name="ID0EX6HK"><text:s/></text:span><text:span text:style-name="ID0EBAAM">(二十)青帆</text:span><text:span text:style-name="ID0EIAAM">港漁業</text:span><text:span text:style-name="ID0EPAAM">碼頭環境髒亂，嚴重影響觀瞻</text:span><text:span text:style-name="ID0EWAAM">及道路交通</text:span><text:span text:style-name="ID0E4AAM">安全。</text:span><text:span text:style-name="ID0EEBAM">1</text:span><text:span text:style-name="ID0ELBAM">06年至110</text:span></text:p>
      <text:p text:style-name="ID0ESBAM"><text:span text:style-name="ID0EACAM"><text:s text:c="6"/></text:span><text:span text:style-name="ID0EJCAM">年漁港計畫延伸95公尺</text:span><text:span text:style-name="ID0EQCAM">應能解決，</text:span><text:span text:style-name="ID0EXCAM">建設局</text:span><text:span text:style-name="ID0E5CAM">整體漁港規劃</text:span><text:span text:style-name="ID0EFDAM">計畫</text:span><text:span text:style-name="ID0EMDAM">也</text:span><text:span text:style-name="ID0ETDAM">請一併討</text:span></text:p>
      <text:p text:style-name="ID0E1DAM"><text:span text:style-name="ID0EIEAM"><text:s text:c="6"/></text:span><text:span text:style-name="ID0EREAM">論</text:span><text:span text:style-name="ID0EYEAM">，並請</text:span><text:span text:style-name="ID0E6EAM">建設局及工務局積極推動青帆港擴建計畫</text:span><text:span text:style-name="ID0EGFAM">。</text:span><text:span text:style-name="ID0ENFAM">道路部分請鄉公所配</text:span></text:p>
      <text:p text:style-name="ID0EUFAM"><text:span text:style-name="ID0ECGAM"><text:s text:c="6"/></text:span><text:span text:style-name="ID0ELGAM">合</text:span><text:span text:style-name="ID0ESGAM">相關單位</text:span><text:span text:style-name="ID0EZGAM">執行</text:span><text:span text:style-name="ID0EAHAM">，</text:span><text:span text:style-name="ID0EHHAM">避免造成景觀凌亂</text:span><text:span text:style-name="ID0EOHAM">。</text:span><text:span text:style-name="ID0EVHAM">【莒光</text:span><text:span text:style-name="ID0E3HAM">鄉</text:span><text:span text:style-name="ID0EDIAM">公</text:span><text:span text:style-name="ID0EKIAM">所</text:span><text:span text:style-name="ID0ERIAM">、建設局</text:span><text:span text:style-name="ID0EYIAM">、</text:span><text:span text:style-name="ID0E6IAM">工務局</text:span><text:span text:style-name="ID0EGJAM">】</text:span></text:p>
      <text:p text:style-name="ID0ENJAM"><text:span text:style-name="ID0E2JAM"><text:s/></text:span><text:span text:style-name="ID0EGKAM">(二十</text:span><text:span text:style-name="ID0ENKAM">一</text:span><text:span text:style-name="ID0EUKAM">)</text:span><text:span text:style-name="ID0E2KAM">莒光鄉</text:span><text:span text:style-name="ID0ECLAM">公廁管理經費不足一直流標</text:span><text:span text:style-name="ID0EJLAM">，</text:span><text:span text:style-name="ID0EQLAM">對於使用頻繁的重點公廁</text:span><text:span text:style-name="ID0EXLAM">需</text:span><text:span text:style-name="ID0E5LAM">做</text:span><text:span text:style-name="ID0EFMAM">更</text:span></text:p>
      <text:p text:style-name="ID0EMMAM"><text:span text:style-name="ID0E1MAM"><text:s text:c="8"/>精密的精算，</text:span><text:span text:style-name="ID0ECNAM">有足夠資源才能維持品質</text:span><text:span text:style-name="ID0EJNAM">。</text:span><text:span text:style-name="ID0EQNAM">地區以觀光立縣，公廁是門面，</text:span></text:p>
      <text:p text:style-name="ID0EXNAM"><text:span text:style-name="ID0EFOAM"><text:s text:c="8"/>環保局對於</text:span><text:span text:style-name="ID0ENOAM">清潔</text:span><text:span text:style-name="ID0EUOAM">維護、資源人力提供要掌握，並與鄉公所互相協調配</text:span></text:p>
      <text:p text:style-name="ID0E2OAM"><text:span text:style-name="ID0EJPAM"><text:s text:c="8"/>合。</text:span><text:span text:style-name="ID0ERPAM">【</text:span><text:span text:style-name="ID0EYPAM">莒光鄉公</text:span><text:span text:style-name="ID0E6PAM">所、環保局】</text:span></text:p>
      <text:p text:style-name="ID0EGQAM"><text:span text:style-name="ID0EUQAM"><text:s/></text:span><text:span text:style-name="ID0E6QAM">(二十</text:span><text:span text:style-name="ID0EGRAM">二</text:span><text:span text:style-name="ID0ENRAM">)</text:span><text:span text:style-name="ID0EURAM">枕戈待旦</text:span><text:span text:style-name="ID0E2RAM">為政府外包</text:span><text:span text:style-name="ID0ECSAM">，</text:span><text:span text:style-name="ID0EJSAM">還是要儘量輔導使其正常營業</text:span><text:span text:style-name="ID0EQSAM">。</text:span><text:span text:style-name="ID0EXSAM">【</text:span><text:span text:style-name="ID0E5SAM">觀光</text:span><text:span text:style-name="ID0EFTAM">局】</text:span></text:p>
      <text:p text:style-name="ID0EMTAM"><text:span text:style-name="ID0E1TAM"><text:s/></text:span><text:span text:style-name="ID0EDUAM">(二十</text:span><text:span text:style-name="ID0EKUAM">三</text:span><text:span text:style-name="ID0ERUAM">)</text:span><text:span text:style-name="ID0EYUAM">黃</text:span><text:span text:style-name="ID0E6UAM">岐</text:span><text:span text:style-name="ID0EFVAM">航線於去年12月首航開通</text:span><text:span text:style-name="ID0EMVAM">，</text:span><text:span text:style-name="ID0ETVAM">後續要</text:span><text:span text:style-name="ID0E1VAM">活絡航線</text:span><text:span text:style-name="ID0EBWAM">創造商機，以繁榮地</text:span></text:p>
      <text:p text:style-name="ID0EIWAM"><text:span text:style-name="ID0EWWAM"><text:s text:c="8"/>方經濟</text:span><text:span text:style-name="ID0E5WAM">。</text:span><text:span text:style-name="ID0EFXAM">選後請觀光局與對岸連江縣政府聯繫，就相關議題討論協商。</text:span></text:p>
      <text:p text:style-name="ID0EMXAM"><text:span text:style-name="ID0EZXAM"><text:s text:c="7"/></text:span><text:span text:style-name="ID0ECYAM">【</text:span><text:span text:style-name="ID0EJYAM">觀光</text:span><text:span text:style-name="ID0EQYAM">局】</text:span></text:p>
      <text:p text:style-name="ID0EXYAM"><text:span text:style-name="ID0EFZAM"><text:s/></text:span><text:span text:style-name="ID0EOZAM">(二十</text:span><text:span text:style-name="ID0EVZAM">四</text:span><text:span text:style-name="ID0E3ZAM">)</text:span><text:span text:style-name="ID0ED1AM">旅行社將在</text:span><text:span text:style-name="ID0EK1AM">14</text:span><text:span text:style-name="ID0ER1AM">號</text:span><text:span text:style-name="ID0EY1AM">至16號到黃</text:span><text:span text:style-name="ID0E61AM">岐</text:span><text:span text:style-name="ID0EF2AM">踩線，</text:span><text:span text:style-name="ID0EM2AM">請觀光局同仁一同前往了解</text:span><text:span text:style-name="ID0ET2AM">，思</text:span></text:p>
      <text:p text:style-name="ID0E12AM"><text:span text:style-name="ID0EI3AM"><text:s text:c="8"/></text:span><text:span text:style-name="ID0ER3AM">考如何把大陸</text:span><text:span text:style-name="ID0EY3AM">與馬祖旅遊做連結</text:span><text:span text:style-name="ID0E63AM">。</text:span><text:span text:style-name="ID0EG4AM">規劃</text:span><text:span text:style-name="ID0EN4AM">設計</text:span><text:span text:style-name="ID0EU4AM">需以馬祖為</text:span><text:span text:style-name="ID0E24AM">觀光旅遊</text:span><text:span text:style-name="ID0EC5AM">主體，</text:span></text:p>
      <text:p text:style-name="ID0EJ5AM"><text:span text:style-name="ID0EX5AM"><text:s text:c="8"/></text:span><text:span text:style-name="ID0EA6AM">對岸連江</text:span><text:span text:style-name="ID0EH6AM">或</text:span><text:span text:style-name="ID0EO6AM">貴安</text:span><text:span text:style-name="ID0EV6AM">為附帶</text:span><text:span text:style-name="ID0E36AM">行程</text:span><text:span text:style-name="ID0EDABM">。</text:span><text:span text:style-name="ID0EKABM">【</text:span><text:span text:style-name="ID0ERABM">觀光</text:span><text:span text:style-name="ID0EYABM">局】</text:span></text:p>
      <text:p text:style-name="ID0E6ABM"><text:span text:style-name="ID0ENBBM"><text:s/></text:span><text:span text:style-name="ID0EWBBM">(二十</text:span><text:span text:style-name="ID0E4BBM">五</text:span><text:span text:style-name="ID0EECBM">)</text:span><text:span text:style-name="ID0ELCBM">桃園燈會部分請把酒廠加進去</text:span><text:span text:style-name="ID0ESCBM">，</text:span><text:span text:style-name="ID0EZCBM">且內容需更豐富，將馬祖高粱作為主</text:span></text:p>
      <text:p text:style-name="ID0EADBM"><text:span text:style-name="ID0EODBM"><text:s text:c="8"/>體宣導</text:span><text:span text:style-name="ID0EWDBM">。</text:span><text:span text:style-name="ID0E4DBM">桃園</text:span><text:span text:style-name="ID0EEEBM">市府最近要來本縣</text:span><text:span text:style-name="ID0ELEBM">，酒廠要參加</text:span><text:span text:style-name="ID0ESEBM">會議</text:span><text:span text:style-name="ID0EZEBM">並提出</text:span><text:span text:style-name="ID0EAFBM">想法及</text:span><text:span text:style-name="ID0EHFBM">行銷方</text:span></text:p>
      <text:p text:style-name="ID0EOFBM"><text:span text:style-name="ID0E3FBM"><text:s text:c="8"/></text:span><text:span text:style-name="ID0EFGBM">式。</text:span><text:span text:style-name="ID0EMGBM">【</text:span><text:span text:style-name="ID0ETGBM">觀光</text:span><text:span text:style-name="ID0E1GBM">局</text:span><text:span text:style-name="ID0EBHBM">、馬祖酒廠</text:span><text:span text:style-name="ID0EIHBM">】</text:span></text:p>
      <text:p text:style-name="ID0EPHBM"><text:span text:style-name="ID0E4HBM"><text:s/></text:span><text:span text:style-name="ID0EGIBM">(二十</text:span><text:span text:style-name="ID0ENIBM">六</text:span><text:span text:style-name="ID0EUIBM">)</text:span><text:span text:style-name="ID0E2IBM">最近與桃園有密切交流</text:span><text:span text:style-name="ID0ECJBM">，</text:span><text:span text:style-name="ID0EJJBM">相信對於促進馬祖發展是有助益的</text:span><text:span text:style-name="ID0EQJBM">，</text:span><text:span text:style-name="ID0EXJBM">26號、</text:span></text:p>
      <text:p text:style-name="ID0E5JBM"><text:span text:style-name="ID0EMKBM"><text:s text:c="8"/>27號行程也請各鄉長一起參加。</text:span><text:span text:style-name="ID0EUKBM">【</text:span><text:span text:style-name="ID0E2KBM">各鄉公所</text:span><text:span text:style-name="ID0ECLBM">】</text:span></text:p>
      <text:p text:style-name="ID0EJLBM"><text:span text:style-name="ID0EXLBM"><text:s/></text:span><text:span text:style-name="ID0EAMBM">(二十</text:span><text:span text:style-name="ID0EHMBM">七</text:span><text:span text:style-name="ID0EOMBM">)</text:span><text:span text:style-name="ID0EVMBM">社會福利為重要的一環，希望把有限經費用到真正有需要的鄉親身</text:span></text:p>
      <text:p text:style-name="ID0E3MBM"><text:span text:style-name="ID0EKNBM"><text:s text:c="8"/>上。</text:span><text:span text:style-name="ID0ESNBM">假牙補助</text:span><text:span text:style-name="ID0EZNBM">改為部分負擔</text:span><text:span text:style-name="ID0EAOBM">，</text:span><text:span text:style-name="ID0EHOBM">大家則</text:span><text:span text:style-name="ID0EOOBM">會珍惜</text:span><text:span text:style-name="ID0EVOBM">並妥善運用</text:span><text:span text:style-name="ID0E3OBM">。</text:span><text:span text:style-name="ID0EDPBM">【</text:span><text:span text:style-name="ID0EKPBM">民政</text:span><text:span text:style-name="ID0ERPBM">局】</text:span></text:p>
      <text:p text:style-name="ID0EYPBM"><text:span text:style-name="ID0EGQBM"><text:s/></text:span><text:span text:style-name="ID0EPQBM">(二十</text:span><text:span text:style-name="ID0EWQBM">八</text:span><text:span text:style-name="ID0E4QBM">)</text:span><text:span text:style-name="ID0EERBM">介壽商場ＢＯＴ案</text:span><text:span text:style-name="ID0ELRBM">請照進度繼續進行</text:span><text:span text:style-name="ID0ESRBM">，</text:span><text:span text:style-name="ID0EZRBM">26號到27號跟桃園交流時</text:span><text:span text:style-name="ID0EASBM">與經</text:span></text:p>
      <text:p text:style-name="ID0EHSBM"><text:span text:style-name="ID0EVSBM"><text:s text:c="8"/>發處長討論</text:span><text:span text:style-name="ID0E4SBM">，將業者相關意見納入參考</text:span><text:span text:style-name="ID0EETBM">。</text:span><text:span text:style-name="ID0ELTBM">【</text:span><text:span text:style-name="ID0ESTBM">財政</text:span><text:span text:style-name="ID0EZTBM">局】</text:span></text:p>
      <text:p text:style-name="ID0EAUBM"><text:span text:style-name="ID0EOUBM"><text:s/></text:span><text:span text:style-name="ID0EXUBM">(二十</text:span><text:span text:style-name="ID0E5UBM">九</text:span><text:span text:style-name="ID0EFVBM">)</text:span><text:span text:style-name="ID0EMVBM">請建設局把握季節時間做好綠美化的規劃，此次與北市路燈管理處合</text:span></text:p>
      <text:p text:style-name="ID0ETVBM"><text:span text:style-name="ID0EBWBM"><text:s text:c="8"/>作，希望藉助其經驗引進好的園藝廠商，相信能有更大提升改善。</text:span><text:span text:style-name="ID0EJWBM">【</text:span><text:span text:style-name="ID0EQWBM">建</text:span></text:p>
      <text:p text:style-name="ID0EXWBM"><text:span text:style-name="ID0EFXBM"><text:s text:c="8"/></text:span><text:span text:style-name="ID0EOXBM">設</text:span><text:span text:style-name="ID0EVXBM">局】</text:span></text:p>
      <text:p text:style-name="ID0E3XBM"><text:span text:style-name="ID0EKYBM"><text:s/></text:span><text:span text:style-name="ID0ETYBM">(</text:span><text:span text:style-name="ID0E1YBM">三</text:span><text:span text:style-name="ID0EBZBM">十)</text:span><text:span text:style-name="ID0EIZBM">過去對於漁港</text:span><text:span text:style-name="ID0EPZBM">規劃</text:span><text:span text:style-name="ID0EWZBM">大都附著在港埠建設裡</text:span><text:span text:style-name="ID0E4ZBM">，</text:span><text:span text:style-name="ID0EE1BM">這次</text:span><text:span text:style-name="ID0EL1BM">計畫</text:span><text:span text:style-name="ID0ES1BM">希望能對整體規</text:span><text:span text:style-name="ID0EZ1BM">劃</text:span></text:p>
      <text:p text:style-name="ID0EA2BM"><text:span text:style-name="ID0EO2BM"><text:s text:c="6"/></text:span><text:span text:style-name="ID0EX2BM">得更好</text:span><text:span text:style-name="ID0E52BM">。</text:span><text:span text:style-name="ID0EF3BM">未來漁業</text:span><text:span text:style-name="ID0EM3BM">有蓬勃發展趨勢，</text:span><text:span text:style-name="ID0ET3BM">對漁港需求會增加</text:span><text:span text:style-name="ID0E13BM">，對養殖業的</text:span><text:span text:style-name="ID0EB4BM">輔導</text:span></text:p>
      <text:p text:style-name="ID0EI4BM"><text:span text:style-name="ID0EW4BM"><text:s text:c="6"/>與</text:span><text:span text:style-name="ID0E54BM">協助也可以納入</text:span><text:span text:style-name="ID0EF5BM">計畫中考量，並與</text:span><text:span text:style-name="ID0EM5BM">港埠建設計畫</text:span><text:span text:style-name="ID0ET5BM">互相搭配</text:span><text:span text:style-name="ID0E15BM">。</text:span><text:span text:style-name="ID0EB6BM">【</text:span><text:span text:style-name="ID0EI6BM">建設</text:span><text:span text:style-name="ID0EP6BM">局】</text:span></text:p>
      <text:p text:style-name="ID0EW6BM"><text:span text:style-name="ID0EEACM"><text:s/></text:span><text:span text:style-name="ID0ENACM">(</text:span><text:span text:style-name="ID0EUACM">三</text:span><text:span text:style-name="ID0E2ACM">十</text:span><text:span text:style-name="ID0ECBCM">一</text:span><text:span text:style-name="ID0EJBCM">)</text:span><text:span text:style-name="ID0EQBCM">養殖區</text:span><text:span text:style-name="ID0EXBCM">已公告或核准的部分</text:span><text:span text:style-name="ID0E5BCM">要繼續</text:span><text:span text:style-name="ID0EFCCM">積極</text:span><text:span text:style-name="ID0EMCCM">輔導</text:span><text:span text:style-name="ID0ETCCM">，</text:span><text:span text:style-name="ID0E1CCM">希望今年能有具體成效</text:span></text:p>
      <text:p text:style-name="ID0EBDCM"><text:span text:style-name="ID0EWDCM"><text:s text:c="8"/></text:span><text:span text:style-name="ID0E6DCM">。</text:span><text:span text:style-name="ID0EGECM">【</text:span><text:span text:style-name="ID0ENECM">建設</text:span><text:span text:style-name="ID0EUECM">局】</text:span></text:p>
      <text:p text:style-name="ID0E2ECM"><text:span text:style-name="ID0EJFCM"><text:s/></text:span><text:span text:style-name="ID0ESFCM">(</text:span><text:span text:style-name="ID0EZFCM">三</text:span><text:span text:style-name="ID0EAGCM">十</text:span><text:span text:style-name="ID0EHGCM">二</text:span><text:span text:style-name="ID0EOGCM">)</text:span><text:span text:style-name="ID0EVGCM">今年也需持續推動</text:span><text:span text:style-name="ID0E3GCM">輔導地區產業伴手禮，</text:span><text:span text:style-name="ID0EDHCM">除了民間業者外，可思考將</text:span></text:p>
      <text:p text:style-name="ID0EKHCM"><text:span text:style-name="ID0EYHCM"><text:s text:c="8"/>酒廠酒粕面膜等相關產品</text:span><text:span text:style-name="ID0EAICM">做為考量</text:span><text:span text:style-name="ID0EHICM">。</text:span><text:span text:style-name="ID0EOICM">【</text:span><text:span text:style-name="ID0EVICM">建設</text:span><text:span text:style-name="ID0E3ICM">局】</text:span></text:p>
      <text:p text:style-name="ID0EDJCM"><text:span text:style-name="ID0ERJCM"><text:s/></text:span><text:span text:style-name="ID0E1JCM">(</text:span><text:span text:style-name="ID0EBKCM">三</text:span><text:span text:style-name="ID0EIKCM">十</text:span><text:span text:style-name="ID0EPKCM">三</text:span><text:span text:style-name="ID0EWKCM">)</text:span><text:span text:style-name="ID0E4KCM">海芙蓉</text:span><text:span text:style-name="ID0EELCM">可以開發</text:span><text:span text:style-name="ID0ELLCM">做成如貼布、藥膏或飲品等相關產品</text:span><text:span text:style-name="ID0ESLCM">，特別是黃</text:span><text:span text:style-name="ID0EZLCM">岐</text:span><text:span text:style-name="ID0E6LCM">航</text:span></text:p>
      <text:p text:style-name="ID0EGMCM"><text:span text:style-name="ID0EUMCM"><text:s text:c="8"/>線開發後可當重點推動</text:span><text:span text:style-name="ID0E3MCM">。</text:span><text:span text:style-name="ID0EDNCM">【</text:span><text:span text:style-name="ID0EKNCM">建設</text:span><text:span text:style-name="ID0ERNCM">局】</text:span></text:p>
      <text:p text:style-name="ID0EYNCM"><text:span text:style-name="ID0EGOCM"><text:s/></text:span><text:span text:style-name="ID0EPOCM">(</text:span><text:span text:style-name="ID0EWOCM">三</text:span><text:span text:style-name="ID0E4OCM">十</text:span><text:span text:style-name="ID0EEPCM">四</text:span><text:span text:style-name="ID0ELPCM">)</text:span><text:span text:style-name="ID0ESPCM">福澳商港產業園區有一些都市計畫的問題</text:span><text:span text:style-name="ID0EZPCM">，</text:span><text:span text:style-name="ID0EAQCM">請建設局與工務局再討論</text:span></text:p>
      <text:p text:style-name="ID0EHQCM"><text:span text:style-name="ID0EVQCM"><text:s text:c="8"/></text:span><text:span text:style-name="ID0E5QCM">。</text:span><text:span text:style-name="ID0EFRCM">【</text:span><text:span text:style-name="ID0EMRCM">建設</text:span><text:span text:style-name="ID0ETRCM">局】</text:span></text:p>
      <text:p text:style-name="ID0E1RCM"><text:span text:style-name="ID0EISCM"><text:s/></text:span><text:span text:style-name="ID0ERSCM">(</text:span><text:span text:style-name="ID0EYSCM">三</text:span><text:span text:style-name="ID0E6SCM">十</text:span><text:span text:style-name="ID0EGTCM">五</text:span><text:span text:style-name="ID0ENTCM">)</text:span><text:span text:style-name="ID0EUTCM">獅子市場</text:span><text:span text:style-name="ID0E2TCM">請鄉公所</text:span><text:span text:style-name="ID0ECUCM">照進度</text:span><text:span text:style-name="ID0EJUCM">推動，</text:span><text:span text:style-name="ID0EQUCM">請工務局於市場</text:span><text:span text:style-name="ID0EXUCM">整建</text:span><text:span text:style-name="ID0E5UCM">時連帶周邊</text:span><text:span text:style-name="ID0EFVCM">環境</text:span></text:p>
      <text:p text:style-name="ID0EMVCM"><text:span text:style-name="ID0E1VCM"><text:s text:c="8"/></text:span><text:span text:style-name="ID0EDWCM">一併進行改善</text:span><text:span text:style-name="ID0EKWCM">。</text:span><text:span text:style-name="ID0ERWCM">【</text:span><text:span text:style-name="ID0EYWCM">南竿鄉公所、工務</text:span><text:span text:style-name="ID0E6WCM">局】</text:span></text:p>
      <text:p text:style-name="ID0EGXCM"><text:span text:style-name="ID0EUXCM"><text:s/></text:span><text:span text:style-name="ID0E4XCM">(</text:span><text:span text:style-name="ID0EEYCM">三</text:span><text:span text:style-name="ID0ELYCM">十</text:span><text:span text:style-name="ID0ESYCM">六</text:span><text:span text:style-name="ID0EZYCM">)</text:span><text:span text:style-name="ID0EAZCM">城鄉新風貌計畫有龐大經費</text:span><text:span text:style-name="ID0EHZCM">，</text:span><text:span text:style-name="ID0EOZCM">請建設局掌握計畫精髓</text:span><text:span text:style-name="ID0EVZCM">，積極跟鄉公所</text:span></text:p>
      <text:p text:style-name="ID0E3ZCM"><text:span text:style-name="ID0EK1CM"><text:s text:c="8"/>配合，協助地方建設</text:span><text:span text:style-name="ID0ES1CM">，</text:span><text:span text:style-name="ID0EZ1CM">提升</text:span><text:span text:style-name="ID0EA2CM">環境品質及提升競爭力</text:span><text:span text:style-name="ID0EH2CM">，</text:span><text:span text:style-name="ID0EO2CM">以</text:span><text:span text:style-name="ID0EV2CM">縮短城鄉差距。</text:span></text:p>
      <text:p text:style-name="ID0E32CM"><text:span text:style-name="ID0EK3CM"><text:s text:c="7"/></text:span><text:span text:style-name="ID0ET3CM">【</text:span><text:span text:style-name="ID0E13CM">建設</text:span><text:span text:style-name="ID0EB4CM">局】</text:span></text:p>
      <text:p text:style-name="ID0EI4CM"><text:span text:style-name="ID0EW4CM"><text:s/></text:span><text:span text:style-name="ID0E64CM">(</text:span><text:span text:style-name="ID0EG5CM">三</text:span><text:span text:style-name="ID0EN5CM">十</text:span><text:span text:style-name="ID0EU5CM">七</text:span><text:span text:style-name="ID0E25CM">)</text:span><text:span text:style-name="ID0EC6CM">一定要掌握</text:span><text:span text:style-name="ID0EJ6CM">海洋大學馬祖分部進度</text:span><text:span text:style-name="ID0EQ6CM">，</text:span><text:span text:style-name="ID0EX6CM">對馬祖未來有深遠影響</text:span><text:span text:style-name="ID0E56CM">。</text:span><text:span text:style-name="ID0EFADM">【</text:span><text:span text:style-name="ID0EMADM">教育</text:span><text:span text:style-name="ID0ETADM">局】</text:span></text:p>
      <text:p text:style-name="ID0E1ADM"><text:span text:style-name="ID0EIBDM"><text:s/></text:span><text:span text:style-name="ID0ERBDM">(</text:span><text:span text:style-name="ID0EYBDM">三</text:span><text:span text:style-name="ID0E6BDM">十</text:span><text:span text:style-name="ID0EGCDM">八</text:span><text:span text:style-name="ID0ENCDM">)</text:span><text:span text:style-name="ID0EUCDM">今年第二屆國際馬拉松要做更好的準備</text:span><text:span text:style-name="ID0E2CDM">，</text:span><text:span text:style-name="ID0ECDDM">檢討去年缺失</text:span><text:span text:style-name="ID0EJDDM">、</text:span><text:span text:style-name="ID0EQDDM">增加吸引力</text:span><text:span text:style-name="ID0EXDDM">，</text:span></text:p>
      <text:p text:style-name="ID0E5DDM"><text:span text:style-name="ID0EMEDM"><text:s text:c="8"/></text:span><text:span text:style-name="ID0EVEDM">讓</text:span><text:span text:style-name="ID0E3EDM">更多人參與賽程及看到馬祖</text:span><text:span text:style-name="ID0EDFDM">。</text:span><text:span text:style-name="ID0EKFDM">【</text:span><text:span text:style-name="ID0ERFDM">教育</text:span><text:span text:style-name="ID0EYFDM">局】</text:span></text:p>
      <text:p text:style-name="ID0E6FDM"><text:span text:style-name="ID0ENGDM"><text:s/></text:span><text:span text:style-name="ID0EWGDM">(</text:span><text:span text:style-name="ID0E4GDM">三</text:span><text:span text:style-name="ID0EEHDM">十</text:span><text:span text:style-name="ID0ELHDM">九</text:span><text:span text:style-name="ID0ESHDM">)</text:span><text:span text:style-name="ID0EZHDM">接下來是寒假</text:span><text:span text:style-name="ID0EAIDM">，</text:span><text:span text:style-name="ID0EHIDM">對於老師及學生要安排及注意的事項請教育局費心</text:span><text:span text:style-name="ID0EOIDM">。</text:span></text:p>
      <text:p text:style-name="ID0EVIDM"><text:span text:style-name="ID0EDJDM"><text:s text:c="7"/></text:span><text:span text:style-name="ID0EMJDM">【</text:span><text:span text:style-name="ID0ETJDM">教育</text:span><text:span text:style-name="ID0E1JDM">局】</text:span></text:p>
      <text:p text:style-name="ID0EBKDM"><text:span text:style-name="ID0EPKDM"><text:s/></text:span><text:span text:style-name="ID0EYKDM">(</text:span><text:span text:style-name="ID0E6KDM">四</text:span><text:span text:style-name="ID0EGLDM">十)</text:span><text:span text:style-name="ID0ENLDM">縣民體育中心</text:span><text:span text:style-name="ID0EULDM">之前因土地問題而延宕</text:span><text:span text:style-name="ID0E2LDM">，</text:span><text:span text:style-name="ID0ECMDM">今年希望能解決並照計畫去做</text:span><text:span text:style-name="ID0EJMDM">儘</text:span></text:p>
      <text:p text:style-name="ID0EQMDM"><text:span text:style-name="ID0E5MDM"><text:s text:c="6"/>快定案，</text:span><text:span text:style-name="ID0EGNDM">希望最遲明年可以發包動工</text:span><text:span text:style-name="ID0ENNDM">。</text:span><text:span text:style-name="ID0EUNDM">【</text:span><text:span text:style-name="ID0E2NDM">教育</text:span><text:span text:style-name="ID0ECODM">局】</text:span></text:p>
      <text:p text:style-name="ID0EJODM"><text:span text:style-name="ID0EXODM"><text:s/></text:span><text:span text:style-name="ID0EAPDM">(</text:span><text:span text:style-name="ID0EHPDM">四</text:span><text:span text:style-name="ID0EOPDM">十</text:span><text:span text:style-name="ID0EVPDM">一</text:span><text:span text:style-name="ID0E3PDM">)</text:span><text:span text:style-name="ID0EDQDM">今年八月份要完成全縣幼托整合</text:span><text:span text:style-name="ID0EKQDM">，</text:span><text:span text:style-name="ID0ERQDM">請掌握進度，包</text:span><text:span text:style-name="ID0EYQDM">含</text:span><text:span text:style-name="ID0E6QDM">介壽</text:span><text:span text:style-name="ID0EGRDM">國中校舍硬</text:span></text:p>
      <text:p text:style-name="ID0ENRDM"><text:span text:style-name="ID0E2RDM"><text:s text:c="8"/>體建設及師資招聘等</text:span><text:span text:style-name="ID0EDSDM">。</text:span><text:span text:style-name="ID0EKSDM">【</text:span><text:span text:style-name="ID0ERSDM">教育</text:span><text:span text:style-name="ID0EYSDM">局】</text:span></text:p>
      <text:p text:style-name="ID0E6SDM"><text:span text:style-name="ID0ENTDM"><text:s/></text:span><text:span text:style-name="ID0EWTDM">(</text:span><text:span text:style-name="ID0E4TDM">四</text:span><text:span text:style-name="ID0EEUDM">十</text:span><text:span text:style-name="ID0ELUDM">二</text:span><text:span text:style-name="ID0ESUDM">)</text:span><text:span text:style-name="ID0EZUDM">跟桃園交流部分</text:span><text:span text:style-name="ID0EAVDM">，</text:span><text:span text:style-name="ID0EHVDM">對於馬祖籍學生</text:span><text:span text:style-name="ID0EOVDM">回來馬祖我們非常歡迎，希望能持</text:span></text:p>
      <text:p text:style-name="ID0EVVDM"><text:span text:style-name="ID0EDWDM"><text:s text:c="8"/>續推動並擴大辦理。</text:span><text:span text:style-name="ID0ELWDM">【</text:span><text:span text:style-name="ID0ESWDM">教育</text:span><text:span text:style-name="ID0EZWDM">局】</text:span></text:p>
      <text:p text:style-name="ID0EAXDM"><text:span text:style-name="ID0EOXDM"><text:s/></text:span><text:span text:style-name="ID0EXXDM">(</text:span><text:span text:style-name="ID0E5XDM">四</text:span><text:span text:style-name="ID0EFYDM">十</text:span><text:span text:style-name="ID0EMYDM">三</text:span><text:span text:style-name="ID0ETYDM">)</text:span><text:span text:style-name="ID0E1YDM">宗教進香部分，民政局可以積極跟桃園市政府合作，希望各宮廟能輪</text:span></text:p>
      <text:p text:style-name="ID0EBZDM"><text:span text:style-name="ID0EPZDM"><text:s text:c="8"/>流至馬祖進香</text:span><text:span text:style-name="ID0EXZDM">。</text:span><text:span text:style-name="ID0E5ZDM">【</text:span><text:span text:style-name="ID0EF1DM">民政</text:span><text:span text:style-name="ID0EM1DM">局】</text:span></text:p>
      <text:p text:style-name="ID0ET1DM"><text:span text:style-name="ID0EB2DM"><text:s/></text:span><text:span text:style-name="ID0EK2DM">(</text:span><text:span text:style-name="ID0ER2DM">四</text:span><text:span text:style-name="ID0EY2DM">十</text:span><text:span text:style-name="ID0E62DM">四</text:span><text:span text:style-name="ID0EG3DM">)</text:span><text:span text:style-name="ID0EN3DM">希望馬祖</text:span><text:span text:style-name="ID0EU3DM">能</text:span><text:span text:style-name="ID0E23DM">有</text:span><text:span text:style-name="ID0EC4DM">在地的</text:span><text:span text:style-name="ID0EJ4DM">戲</text:span><text:span text:style-name="ID0EQ4DM">劇</text:span><text:span text:style-name="ID0EX4DM">，</text:span><text:span text:style-name="ID0E54DM">對於觀光</text:span><text:span text:style-name="ID0EF5DM">及</text:span><text:span text:style-name="ID0EM5DM">產業有很大幫助</text:span><text:span text:style-name="ID0ET5DM">，請文化局繼</text:span></text:p>
      <text:p text:style-name="ID0E15DM"><text:span text:style-name="ID0EI6DM"><text:s text:c="8"/></text:span><text:span text:style-name="ID0ER6DM">續努力</text:span><text:span text:style-name="ID0EY6DM">。</text:span><text:span text:style-name="ID0E66DM">【</text:span><text:span text:style-name="ID0EGAEM">文化</text:span><text:span text:style-name="ID0ENAEM">局】</text:span></text:p>
      <text:p text:style-name="ID0EUAEM"><text:span text:style-name="ID0ECBEM"><text:s/></text:span><text:span text:style-name="ID0ELBEM">(</text:span><text:span text:style-name="ID0ESBEM">四</text:span><text:span text:style-name="ID0EZBEM">十</text:span><text:span text:style-name="ID0EACEM">五</text:span><text:span text:style-name="ID0EHCEM">)</text:span><text:span text:style-name="ID0EOCEM">今年</text:span><text:span text:style-name="ID0EVCEM">擺暝</text:span><text:span text:style-name="ID0E3CEM">活動</text:span><text:span text:style-name="ID0EDDEM">希望在</text:span><text:span text:style-name="ID0EKDEM">黃岐</text:span><text:span text:style-name="ID0EQDEM">航線開通後與對岸做連結</text:span><text:span text:style-name="ID0EXDEM">，藉由一同參與</text:span><text:span text:style-name="ID0E5DEM">來</text:span></text:p>
      <text:p text:style-name="ID0EFEEM"><text:span text:style-name="ID0ETEEM"><text:s text:c="8"/></text:span><text:span text:style-name="ID0E3EEM">發展</text:span><text:span text:style-name="ID0EDFEM">北竿</text:span><text:span text:style-name="ID0EKFEM">擺暝</text:span><text:span text:style-name="ID0ERFEM">文化</text:span><text:span text:style-name="ID0EYFEM">。</text:span><text:span text:style-name="ID0E6FEM">這次與台南應用科技大學策略結盟，</text:span><text:span text:style-name="ID0EGGEM">相信其資源人</text:span></text:p>
      <text:p text:style-name="ID0ENGEM"><text:span text:style-name="ID0E2GEM"><text:s text:c="8"/>才對馬祖產業有</text:span><text:span text:style-name="ID0EDHEM">很大幫助</text:span><text:span text:style-name="ID0EKHEM">，將訂出窗口與其定期結合</text:span><text:span text:style-name="ID0ERHEM">。</text:span><text:span text:style-name="ID0EYHEM">【</text:span><text:span text:style-name="ID0E6HEM">文化</text:span><text:span text:style-name="ID0EGIEM">局】</text:span></text:p>
      <text:p text:style-name="ID0ENIEM"><text:span text:style-name="ID0E2IEM"><text:s/></text:span><text:span text:style-name="ID0EEJEM">(</text:span><text:span text:style-name="ID0ELJEM">四</text:span><text:span text:style-name="ID0ESJEM">十</text:span><text:span text:style-name="ID0EZJEM">六</text:span><text:span text:style-name="ID0EAKEM">)</text:span><text:span text:style-name="ID0EHKEM">現在有四台沙灘清潔車撥到鄉公所</text:span><text:span text:style-name="ID0EOKEM">，</text:span><text:span text:style-name="ID0EVKEM">有了</text:span><text:span text:style-name="ID0E3KEM">機器協助清潔後</text:span><text:span text:style-name="ID0EDLEM">應能花較少</text:span></text:p>
      <text:p text:style-name="ID0EKLEM"><text:span text:style-name="ID0EYLEM"><text:s text:c="8"/>時間達到較好效果，請環保局掌握其效益</text:span><text:span text:style-name="ID0EAMEM">，並與鄉公所密切合作以減少</text:span></text:p>
      <text:p text:style-name="ID0EHMEM"><text:span text:style-name="ID0EVMEM"><text:s text:c="8"/>海漂垃圾</text:span><text:span text:style-name="ID0E4MEM">。</text:span><text:span text:style-name="ID0EENEM">【</text:span><text:span text:style-name="ID0ELNEM">環</text:span><text:span text:style-name="ID0ESNEM">保</text:span><text:span text:style-name="ID0EZNEM">局</text:span><text:span text:style-name="ID0EAOEM">】</text:span></text:p>
      <text:p text:style-name="ID0EHOEM"><text:span text:style-name="ID0EVOEM"><text:s/></text:span><text:span text:style-name="ID0E5OEM">(</text:span><text:span text:style-name="ID0EFPEM">四</text:span><text:span text:style-name="ID0EMPEM">十</text:span><text:span text:style-name="ID0ETPEM">七</text:span><text:span text:style-name="ID0E1PEM">)</text:span><text:span text:style-name="ID0EBQEM">南竿</text:span><text:span text:style-name="ID0EIQEM">公廁</text:span><text:span text:style-name="ID0EPQEM">維修</text:span><text:span text:style-name="ID0EWQEM">已完成</text:span><text:span text:style-name="ID0E4QEM">要</text:span><text:span text:style-name="ID0EEREM">驗收</text:span><text:span text:style-name="ID0ELREM">了</text:span><text:span text:style-name="ID0ESREM">，</text:span><text:span text:style-name="ID0EZREM">後續管理要維持整潔明亮的環</text:span><text:span text:style-name="ID0EASEM">境</text:span><text:span text:style-name="ID0EHSEM">品質</text:span></text:p>
      <text:p text:style-name="ID0EOSEM"><text:span text:style-name="ID0E3SEM"><text:s text:c="8"/>，</text:span><text:span text:style-name="ID0EETEM">對清潔人員的要求要有一定標準</text:span><text:span text:style-name="ID0ELTEM">，請局長有空時也要巡視</text:span><text:span text:style-name="ID0ESTEM">。</text:span><text:span text:style-name="ID0EZTEM">【</text:span><text:span text:style-name="ID0EAUEM">環保</text:span><text:span text:style-name="ID0EHUEM">局】</text:span></text:p>
      <text:p text:style-name="ID0EOUEM"><text:span text:style-name="ID0E3UEM"><text:s/></text:span><text:span text:style-name="ID0EFVEM">(</text:span><text:span text:style-name="ID0EMVEM">四</text:span><text:span text:style-name="ID0ETVEM">十</text:span><text:span text:style-name="ID0E1VEM">八</text:span><text:span text:style-name="ID0EBWEM">)</text:span><text:span text:style-name="ID0EIWEM">環保局要協助持續改善北竿公廁，如果今年沒有維修經費，急迫部分</text:span></text:p>
      <text:p text:style-name="ID0EPWEM"><text:span text:style-name="ID0E4WEM"><text:s text:c="8"/>仍需處理</text:span><text:span text:style-name="ID0EFXEM">。</text:span><text:span text:style-name="ID0EMXEM">【</text:span><text:span text:style-name="ID0ETXEM">環保</text:span><text:span text:style-name="ID0E1XEM">局】</text:span></text:p>
      <text:p text:style-name="ID0EBYEM"><text:span text:style-name="ID0EPYEM"><text:s/></text:span><text:span text:style-name="ID0EYYEM">(</text:span><text:span text:style-name="ID0E6YEM">四</text:span><text:span text:style-name="ID0EGZEM">十</text:span><text:span text:style-name="ID0ENZEM">九</text:span><text:span text:style-name="ID0EUZEM">)</text:span><text:span text:style-name="ID0E2ZEM">大家越來越關切</text:span><text:span text:style-name="ID0EC1EM">PM2.5</text:span><text:span text:style-name="ID0EJ1EM">問題</text:span><text:span text:style-name="ID0EQ1EM">，</text:span><text:span text:style-name="ID0EX1EM">請環保局分析</text:span><text:span text:style-name="ID0E51EM">了解</text:span><text:span text:style-name="ID0EF2EM">大陸輸入</text:span><text:span text:style-name="ID0EM2EM">及地區產生</text:span></text:p>
      <text:p text:style-name="ID0ET2EM"><text:span text:style-name="ID0EB3EM"><text:s text:c="8"/>的污染比率，做好相關規劃管制</text:span><text:span text:style-name="ID0EJ3EM">。請衛生局及環保局不斷蒐集資料，</text:span><text:span text:style-name="ID0EQ3EM">關</text:span></text:p>
      <text:p text:style-name="ID0EX3EM"><text:span text:style-name="ID0EF4EM"><text:s text:c="8"/>切此議題，</text:span><text:span text:style-name="ID0EN4EM">參考明確的</text:span><text:span text:style-name="ID0EU4EM">規範</text:span><text:span text:style-name="ID0E24EM">。</text:span><text:span text:style-name="ID0EC5EM">【</text:span><text:span text:style-name="ID0EJ5EM">環保</text:span><text:span text:style-name="ID0EQ5EM">局</text:span><text:span text:style-name="ID0EX5EM">、衛生局</text:span><text:span text:style-name="ID0E55EM">】</text:span></text:p>
      <text:p text:style-name="ID0EF6EM"><text:span text:style-name="ID0ET6EM"><text:s/></text:span><text:span text:style-name="ID0E36EM">(</text:span><text:span text:style-name="ID0EDAFM">五</text:span><text:span text:style-name="ID0EKAFM">十</text:span><text:span text:style-name="ID0ERAFM">)國清週工作行之有年，請特別注意勿流於形式，細節做好則環境品質的</text:span></text:p>
      <text:p text:style-name="ID0EYAFM"><text:span text:style-name="ID0EGBFM"><text:s text:c="6"/>提升才會有效。</text:span><text:span text:style-name="ID0EOBFM">【</text:span><text:span text:style-name="ID0EVBFM">環保</text:span><text:span text:style-name="ID0E3BFM">局】</text:span></text:p>
      <text:p text:style-name="ID0EDCFM"><text:span text:style-name="ID0ERCFM"><text:s/></text:span><text:span text:style-name="ID0E1CFM">(</text:span><text:span text:style-name="ID0EBDFM">五</text:span><text:span text:style-name="ID0EIDFM">十</text:span><text:span text:style-name="ID0EPDFM">一</text:span><text:span text:style-name="ID0EWDFM">)</text:span><text:span text:style-name="ID0E4DFM">希望各機關單位能</text:span><text:span text:style-name="ID0EEEFM">花心思</text:span><text:span text:style-name="ID0ELEFM">設計</text:span><text:span text:style-name="ID0ESEFM">農曆年應景布置</text:span><text:span text:style-name="ID0EZEFM">，讓</text:span><text:span text:style-name="ID0EAFFM">地方</text:span><text:span text:style-name="ID0EHFFM">呈現過年新氣</text:span></text:p>
      <text:p text:style-name="ID0EOFFM"><text:span text:style-name="ID0E3FFM"><text:s text:c="8"/></text:span><text:span text:style-name="ID0EFGFM">象</text:span><text:span text:style-name="ID0EMGFM">。</text:span><text:span text:style-name="ID0ETGFM">【</text:span><text:span text:style-name="ID0E1GFM">各單位</text:span><text:span text:style-name="ID0EBHFM">】</text:span></text:p>
      <text:p text:style-name="ID0EIHFM"><text:span text:style-name="ID0EWHFM"><text:s/></text:span><text:span text:style-name="ID0E6HFM">(</text:span><text:span text:style-name="ID0EGIFM">五</text:span><text:span text:style-name="ID0ENIFM">十</text:span><text:span text:style-name="ID0EUIFM">二</text:span><text:span text:style-name="ID0E2IFM">)</text:span><text:span text:style-name="ID0ECJFM">醫學中心支援計畫</text:span><text:span text:style-name="ID0EJJFM">有很多支援</text:span><text:span text:style-name="ID0EQJFM">專科</text:span><text:span text:style-name="ID0EXJFM">醫師</text:span><text:span text:style-name="ID0E5JFM">，</text:span><text:span text:style-name="ID0EFKFM">要善用其專業能力，與我們</text:span></text:p>
      <text:p text:style-name="ID0EMKFM"><text:span text:style-name="ID0E1KFM"><text:s text:c="8"/>的醫療</text:span><text:span text:style-name="ID0ECLFM">結</text:span><text:span text:style-name="ID0EJLFM">合以發揮效益</text:span><text:span text:style-name="ID0EQLFM">。</text:span><text:span text:style-name="ID0EXLFM">【</text:span><text:span text:style-name="ID0E5LFM">縣立醫院</text:span><text:span text:style-name="ID0EFMFM">】</text:span></text:p>
      <text:p text:style-name="ID0EMMFM"><text:span text:style-name="ID0E1MFM"><text:s/></text:span><text:span text:style-name="ID0EDNFM">(</text:span><text:span text:style-name="ID0EKNFM">五</text:span><text:span text:style-name="ID0ERNFM">十</text:span><text:span text:style-name="ID0EYNFM">三</text:span><text:span text:style-name="ID0E6NFM">)</text:span><text:span text:style-name="ID0EGOFM">因應</text:span><text:span text:style-name="ID0ENOFM">黃岐</text:span><text:span text:style-name="ID0ETOFM">航線開</text:span><text:span text:style-name="ID0E1OFM">通</text:span><text:span text:style-name="ID0EBPFM">，</text:span><text:span text:style-name="ID0EIPFM">請鄉</text:span><text:span text:style-name="ID0EPPFM">長</text:span><text:span text:style-name="ID0EWPFM">跟</text:span><text:span text:style-name="ID0E4PFM">代表會溝通</text:span><text:span text:style-name="ID0EEQFM">，</text:span><text:span text:style-name="ID0ELQFM">將南北竿</text:span><text:span text:style-name="ID0ESQFM">早上10：30及下</text:span></text:p>
      <text:p text:style-name="ID0EZQFM"><text:span text:style-name="ID0EHRFM"><text:s text:c="8"/></text:span><text:span text:style-name="ID0EQRFM">午</text:span><text:span text:style-name="ID0EXRFM">3</text:span><text:span text:style-name="ID0E5RFM">：30</text:span><text:span text:style-name="ID0EFSFM">班次皆</text:span><text:span text:style-name="ID0EMSFM">提早10分鐘</text:span><text:span text:style-name="ID0ETSFM">，以提供便捷快速的優質服</text:span><text:span text:style-name="ID0E1SFM">務</text:span><text:span text:style-name="ID0EBTFM">。</text:span><text:span text:style-name="ID0EITFM">【</text:span><text:span text:style-name="ID0EPTFM">北竿鄉公</text:span></text:p>
      <text:p text:style-name="ID0EWTFM"><text:span text:style-name="ID0EEUFM"><text:s text:c="8"/>所、</text:span><text:span text:style-name="ID0EMUFM">港務處</text:span><text:span text:style-name="ID0ETUFM">】</text:span></text:p>
      <text:p text:style-name="ID0E1UFM"><text:span text:style-name="ID0EIVFM"><text:s/></text:span><text:span text:style-name="ID0ERVFM">(</text:span><text:span text:style-name="ID0EYVFM">五</text:span><text:span text:style-name="ID0E6VFM">十</text:span><text:span text:style-name="ID0EGWFM">四</text:span><text:span text:style-name="ID0ENWFM">)</text:span><text:span text:style-name="ID0EUWFM">有關大陸小三通航線靠泊費部分</text:span><text:span text:style-name="ID0E2WFM">，</text:span><text:span text:style-name="ID0ECXFM">希望儘快實施，如有問題隨時讓我</text:span></text:p>
      <text:p text:style-name="ID0EJXFM"><text:span text:style-name="ID0E5XFM"><text:s text:c="8"/>知道</text:span><text:span text:style-name="ID0EGYFM">。</text:span><text:span text:style-name="ID0ENYFM">【</text:span><text:span text:style-name="ID0EUYFM">港務處</text:span><text:span text:style-name="ID0E2YFM">】</text:span></text:p>
      <text:p text:style-name="ID0ECZFM"><text:span text:style-name="ID0EQZFM"><text:s/></text:span><text:span text:style-name="ID0EZZFM">(</text:span><text:span text:style-name="ID0EA1FM">五</text:span><text:span text:style-name="ID0EH1FM">十</text:span><text:span text:style-name="ID0EO1FM">五</text:span><text:span text:style-name="ID0EV1FM">)</text:span><text:span text:style-name="ID0E31FM">水</text:span><text:span text:style-name="ID0ED2FM">資源</text:span><text:span text:style-name="ID0EK2FM">供應重點在水質水量</text:span><text:span text:style-name="ID0ER2FM">，</text:span><text:span text:style-name="ID0EY2FM">去年度過緊張的時刻，今年仍需注意做</text:span></text:p>
      <text:p text:style-name="ID0E62FM"><text:span text:style-name="ID0EN3FM"><text:s text:c="8"/>整體規劃</text:span><text:span text:style-name="ID0EV3FM">。</text:span><text:span text:style-name="ID0E33FM">海淡廠對於供應足夠水源是非常重要，</text:span><text:span text:style-name="ID0ED4FM">水廠要統籌考量其長</text:span></text:p>
      <text:p text:style-name="ID0EK4FM"><text:span text:style-name="ID0EY4FM"><text:s text:c="8"/>遠方向及營運成本。</text:span><text:span text:style-name="ID0EA5FM">【</text:span><text:span text:style-name="ID0EH5FM">自來水廠</text:span><text:span text:style-name="ID0EO5FM">】</text:span></text:p>
      <text:p text:style-name="ID0EV5FM"><text:span text:style-name="ID0ED6FM"><text:s/></text:span><text:span text:style-name="ID0EM6FM">(</text:span><text:span text:style-name="ID0ET6FM">五</text:span><text:span text:style-name="ID0E16FM">十</text:span><text:span text:style-name="ID0EBAGM">六</text:span><text:span text:style-name="ID0EIAGM">)</text:span><text:span text:style-name="ID0EPAGM">發展觀光繼而旅客人數增加後，公車扮演的角色越顯重要。車船處除</text:span></text:p>
      <text:p text:style-name="ID0EWAGM"><text:span text:style-name="ID0EEBGM"><text:s text:c="8"/>了提供民眾便捷</text:span><text:span text:style-name="ID0EMBGM">公共運輸</text:span><text:span text:style-name="ID0ETBGM">外</text:span><text:span text:style-name="ID0E1BGM">，</text:span><text:span text:style-name="ID0EBCGM">應隨時掌握提供更好</text:span><text:span text:style-name="ID0EICGM">的</text:span><text:span text:style-name="ID0EPCGM">旅遊服務</text:span><text:span text:style-name="ID0EWCGM">，並積極</text:span></text:p>
      <text:p text:style-name="ID0E4CGM"><text:span text:style-name="ID0ELDGM"><text:s text:c="8"/>爭取新車。</text:span><text:span text:style-name="ID0ETDGM">【</text:span><text:span text:style-name="ID0E1DGM">車船處</text:span><text:span text:style-name="ID0EBEGM">】</text:span></text:p>
      <text:p text:style-name="ID0EIEGM"><text:span text:style-name="ID0EWEGM"><text:s/></text:span><text:span text:style-name="ID0E6EGM">(</text:span><text:span text:style-name="ID0EGFGM">五</text:span><text:span text:style-name="ID0ENFGM">十</text:span><text:span text:style-name="ID0EUFGM">七</text:span><text:span text:style-name="ID0E2FGM">)</text:span><text:span text:style-name="ID0ECGGM">現在媒體影響力越來越大</text:span><text:span text:style-name="ID0EJGGM">，</text:span><text:span text:style-name="ID0EQGGM">我們很幸運</text:span><text:span text:style-name="ID0EXGGM">有</text:span><text:span text:style-name="ID0E5GGM">馬祖日報社，要善用此資源</text:span></text:p>
      <text:p text:style-name="ID0EFHGM"><text:span text:style-name="ID0ETHGM"><text:s text:c="8"/>發揮效益</text:span><text:span text:style-name="ID0E2HGM">。</text:span><text:span text:style-name="ID0ECIGM">不只是做地方常態報導，更要作為馬祖與世界連結的窗口</text:span><text:span text:style-name="ID0EJIGM">，</text:span></text:p>
      <text:p text:style-name="ID0EQIGM"><text:span text:style-name="ID0E5IGM"><text:s text:c="8"/>請報社繼續朝此方向努力</text:span><text:span text:style-name="ID0EGJGM">。</text:span><text:span text:style-name="ID0ENJGM">【</text:span><text:span text:style-name="ID0EUJGM">馬祖日報</text:span><text:span text:style-name="ID0E2JGM">】</text:span></text:p>
      <text:p text:style-name="ID0ECKGM"><text:span text:style-name="ID0EQKGM"><text:s/></text:span><text:span text:style-name="ID0EZKGM">(</text:span><text:span text:style-name="ID0EALGM">五</text:span><text:span text:style-name="ID0EHLGM">十</text:span><text:span text:style-name="ID0EOLGM">八</text:span><text:span text:style-name="ID0EVLGM">)</text:span><text:span text:style-name="ID0E3LGM">地政事務所仍要照計畫執行</text:span><text:span text:style-name="ID0EDMGM">，</text:span><text:span text:style-name="ID0EKMGM">希望今年底土地爭議能順利處理，土地</text:span></text:p>
      <text:p text:style-name="ID0ERMGM"><text:span text:style-name="ID0E6MGM"><text:s text:c="8"/>推動小組也要協助朝此目標做</text:span><text:span text:style-name="ID0EHNGM">。</text:span><text:span text:style-name="ID0EONGM">【</text:span><text:span text:style-name="ID0EVNGM">地政事務所</text:span><text:span text:style-name="ID0E3NGM">】</text:span></text:p>
      <text:p text:style-name="ID0EDOGM"><text:span text:style-name="ID0EROGM"><text:s/></text:span><text:span text:style-name="ID0E1OGM">(</text:span><text:span text:style-name="ID0EBPGM">五</text:span><text:span text:style-name="ID0EIPGM">十</text:span><text:span text:style-name="ID0EPPGM">九</text:span><text:span text:style-name="ID0EWPGM">)</text:span><text:span text:style-name="ID0E4PGM">酒廠是地方關切的產業</text:span><text:span text:style-name="ID0EEQGM">，</text:span><text:span text:style-name="ID0ELQGM">也是縣</text:span><text:span text:style-name="ID0ESQGM">政</text:span><text:span text:style-name="ID0EZQGM">主要財務來源</text:span><text:span text:style-name="ID0EARGM">。</text:span><text:span text:style-name="ID0EHRGM">過去一年整體業績</text:span></text:p>
      <text:p text:style-name="ID0EORGM"><text:span text:style-name="ID0E3RGM"><text:s text:c="8"/>無法符合鄉親期待，酒廠要有突破的企圖心</text:span><text:span text:style-name="ID0EESGM">、把握機會，</text:span><text:span text:style-name="ID0ELSGM">請儘快積極</text:span><text:span text:style-name="ID0ESSGM">訂</text:span></text:p>
      <text:p text:style-name="ID0EZSGM"><text:span text:style-name="ID0EHTGM"><text:s text:c="8"/>出今年營運目標陳報</text:span><text:span text:style-name="ID0EPTGM">縣</text:span><text:span text:style-name="ID0EWTGM">府，財政局</text:span><text:span text:style-name="ID0E4TGM">也</text:span><text:span text:style-name="ID0EEUGM">要</text:span><text:span text:style-name="ID0ELUGM">隨時</text:span><text:span text:style-name="ID0ESUGM">督</text:span><text:span text:style-name="ID0EZUGM">促</text:span><text:span text:style-name="ID0EAVGM">。</text:span><text:span text:style-name="ID0EHVGM">【</text:span><text:span text:style-name="ID0EOVGM">馬</text:span><text:span text:style-name="ID0EVVGM">祖酒廠</text:span><text:span text:style-name="ID0E3VGM">、財政局</text:span><text:span text:style-name="ID0EDWGM">】</text:span></text:p>
      <text:p text:style-name="ID0EKWGM"><text:span text:style-name="ID0EYWGM"><text:s/></text:span><text:span text:style-name="ID0EBXGM">(</text:span><text:span text:style-name="ID0EIXGM">六</text:span><text:span text:style-name="ID0EPXGM">十)</text:span><text:span text:style-name="ID0EWXGM">對於未來酒廠營運及競爭</text:span><text:span text:style-name="ID0E4XGM">力</text:span><text:span text:style-name="ID0EEYGM">而言，擴建新廠是必要的</text:span><text:span text:style-name="ID0ELYGM">。</text:span><text:span text:style-name="ID0ESYGM">福澳國內商港有</text:span></text:p>
      <text:p text:style-name="ID0EZYGM"><text:span text:style-name="ID0EHZGM"><text:s text:c="6"/></text:span><text:span text:style-name="ID0EQZGM">一塊</text:span><text:span text:style-name="ID0EXZGM">土</text:span><text:span text:style-name="ID0E5ZGM">地供酒廠規劃，但目前</text:span><text:span text:style-name="ID0EF1GM">仍未看到建新廠及營運的財務計畫，請酒廠</text:span></text:p>
      <text:p text:style-name="ID0EM1GM"><text:span text:style-name="ID0E11GM"><text:s text:c="6"/></text:span><text:span text:style-name="ID0ED2GM">儘快提報</text:span><text:span text:style-name="ID0EK2GM">，並請財政局督促</text:span><text:span text:style-name="ID0ER2GM">。</text:span><text:span text:style-name="ID0EY2GM">【</text:span><text:span text:style-name="ID0E62GM">馬</text:span><text:span text:style-name="ID0EG3GM">祖酒廠</text:span><text:span text:style-name="ID0EN3GM">、財政局</text:span><text:span text:style-name="ID0EU3GM">】</text:span></text:p>
      <text:p text:style-name="ID0E23GM"><text:span text:style-name="ID0EJ4GM"><text:s/></text:span><text:span text:style-name="ID0ES4GM">(</text:span><text:span text:style-name="ID0EZ4GM">六</text:span><text:span text:style-name="ID0EA5GM">十</text:span><text:span text:style-name="ID0EH5GM">一</text:span><text:span text:style-name="ID0EO5GM">)</text:span><text:span text:style-name="ID0EV5GM">馬習會後知名度提升，酒廠部門應加強對觀光客的銷售服務</text:span><text:span text:style-name="ID0E35GM">，</text:span><text:span text:style-name="ID0ED6GM">另</text:span><text:span text:style-name="ID0EK6GM">外</text:span><text:span text:style-name="ID0ER6GM">如</text:span></text:p>
      <text:p text:style-name="ID0EY6GM"><text:span text:style-name="ID0EGAHM"><text:s text:c="8"/>燈會、東引銷售點擴建、配合風管處的企劃等</text:span><text:span text:style-name="ID0EOAHM">，</text:span><text:span text:style-name="ID0EVAHM">皆可</text:span><text:span text:style-name="ID0E3AHM">主動</text:span><text:span text:style-name="ID0EDBHM">創造更好的業</text:span></text:p>
      <text:p text:style-name="ID0EKBHM"><text:span text:style-name="ID0EYBHM"><text:s text:c="8"/></text:span><text:span text:style-name="ID0EBCHM">績</text:span><text:span text:style-name="ID0EICHM">。</text:span><text:span text:style-name="ID0EPCHM">【</text:span><text:span text:style-name="ID0EWCHM">馬</text:span><text:span text:style-name="ID0E4CHM">祖酒廠</text:span><text:span text:style-name="ID0EEDHM">】</text:span></text:p>
      <text:p text:style-name="ID0ELDHM"><text:span text:style-name="ID0EZDHM"><text:s/></text:span><text:span text:style-name="ID0ECEHM">(</text:span><text:span text:style-name="ID0EJEHM">六</text:span><text:span text:style-name="ID0EQEHM">十</text:span><text:span text:style-name="ID0EXEHM">一</text:span><text:span text:style-name="ID0E5EHM">)</text:span><text:span text:style-name="ID0EFFHM">連江航業對臺馬輪及臺馬之星</text:span><text:span text:style-name="ID0EMFHM">狀況</text:span><text:span text:style-name="ID0ETFHM">要密切掌握，希望能</text:span><text:span text:style-name="ID0E1FHM">維持</text:span><text:span text:style-name="ID0EBGHM">安全優質</text:span></text:p>
      <text:p text:style-name="ID0EIGHM"><text:span text:style-name="ID0EWGHM"><text:s text:c="8"/></text:span><text:span text:style-name="ID0E6GHM">的海上交通服務。</text:span><text:span text:style-name="ID0EGHHM">東海明珠已完成歲修回來，對於是否</text:span><text:span text:style-name="ID0ENHHM">推動執行</text:span><text:span text:style-name="ID0EUHHM">莒光運</text:span></text:p>
      <text:p text:style-name="ID0E2HHM"><text:span text:style-name="ID0EJIHM"><text:s text:c="8"/></text:span><text:span text:style-name="ID0ESIHM">車服務，</text:span><text:span text:style-name="ID0EZIHM">連江航業</text:span><text:span text:style-name="ID0EAJHM">要有完整報告，</text:span><text:span text:style-name="ID0EHJHM">讓民眾知道結論</text:span><text:span text:style-name="ID0EOJHM">。</text:span><text:span text:style-name="ID0EVJHM">【</text:span><text:span text:style-name="ID0E3JHM">連江航業</text:span><text:span text:style-name="ID0EDKHM">】</text:span></text:p>
      <text:p text:style-name="ID0EKKHM"/>
      <text:p text:style-name="ID0E6KHM"><text:span text:style-name="ID0EKLHM">※</text:span><text:span text:style-name="ID0ESLHM">以上如係</text:span><text:span text:style-name="ID0EYLHM">各鄉事項</text:span><text:span text:style-name="ID0E5LHM">自行管制辦理</text:span><text:span text:style-name="ID0EEMHM">，列管案件</text:span><text:span text:style-name="ID0EKMHM">請各單位依裁示辦理</text:span><text:span text:style-name="ID0EQMHM">並至</text:span><text:span text:style-name="ID0EWMHM">管考系統</text:span></text:p>
      <text:p text:style-name="ID0E3MHM"><text:span text:style-name="ID0EHNHM"><text:s text:c="2"/></text:span><text:span text:style-name="ID0EPNHM">填報執行情形</text:span><text:span text:style-name="ID0EVNHM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TEAE">
      <style:text-properties/>
    </style:style>
    <style:style style:family="text" style:name="ID0EKJAE">
      <style:text-properties/>
    </style:style>
    <style:style style:family="text" style:name="ID0EBOAE">
      <style:text-properties/>
    </style:style>
    <style:style style:family="text" style:name="ID0EYSAE">
      <style:text-properties/>
    </style:style>
    <style:style style:family="text" style:name="ID0ESXAE">
      <style:text-properties/>
    </style:style>
    <style:style style:family="text" style:name="ID0EJ3AE">
      <style:text-properties/>
    </style:style>
    <style:style style:family="text" style:name="ID0EEBAG">
      <style:text-properties/>
    </style:style>
    <style:style style:family="text" style:name="ID0E2FAG">
      <style:text-properties/>
    </style:style>
    <style:style style:family="text" style:name="ID0EZLAG">
      <style:text-properties/>
    </style:style>
    <style:style style:family="text" style:name="ID0EQQAG">
      <style:text-properties/>
    </style:style>
    <style:style style:family="text" style:name="ID0EKVAG">
      <style:text-properties/>
    </style:style>
    <style:style style:family="text" style:name="ID0EE1AG">
      <style:text-properties/>
    </style:style>
    <style:style style:family="text" style:name="ID0E55AG">
      <style:text-properties/>
    </style:style>
    <style:style style:family="text" style:name="ID0EYDBG">
      <style:text-properties/>
    </style:style>
    <style:style style:family="text" style:name="ID0EPIBG">
      <style:text-properties/>
    </style:style>
    <style:style style:family="text" style:name="ID0EGNBG">
      <style:text-properties/>
    </style:style>
    <style:style style:family="text" style:name="ID0EETBG">
      <style:text-properties/>
    </style:style>
    <style:style style:family="text" style:name="ID0E2XBG">
      <style:text-properties/>
    </style:style>
    <style:style style:family="text" style:name="ID0EV3BG">
      <style:text-properties/>
    </style:style>
    <style:style style:family="text" style:name="ID0ENBAI">
      <style:text-properties/>
    </style:style>
    <style:style style:family="text" style:name="ID0EHGAI">
      <style:text-properties/>
    </style:style>
    <style:style style:family="text" style:name="ID0EFMAI">
      <style:text-properties/>
    </style:style>
    <style:style style:family="text" style:name="ID0E6QAI">
      <style:text-properties/>
    </style:style>
    <style:style style:family="text" style:name="ID0EWVAI">
      <style:text-properties/>
    </style:style>
    <style:style style:family="text" style:name="ID0EN1AI">
      <style:text-properties/>
    </style:style>
    <style:style style:family="text" style:name="ID0EH6AI">
      <style:text-properties/>
    </style:style>
    <style:style style:family="text" style:name="ID0EBEBI">
      <style:text-properties/>
    </style:style>
    <style:style style:family="text" style:name="ID0E6JBI">
      <style:text-properties/>
    </style:style>
    <style:style style:family="text" style:name="ID0EZOBI">
      <style:text-properties/>
    </style:style>
    <style:style style:family="text" style:name="ID0ETTBI">
      <style:text-properties/>
    </style:style>
    <style:style style:family="text" style:name="ID0EKYBI">
      <style:text-properties/>
    </style:style>
    <style:style style:family="text" style:name="ID0EK5BI">
      <style:text-properties/>
    </style:style>
  </office:styles>
  <office:automatic-styles>
    <style:style style:name="ID0ERDDK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LEDK" style:family="text">
      <style:text-properties fo:language="zh" fo:country="TW"/>
    </style:style>
    <style:style style:name="ID0E3EDK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2NHM">
      <style:page-layout-properties fo:page-width="21.001cm" fo:page-height="29.7cm" style:layout-grid-base-height="0.635cm" style:layout-grid-mode="line" fo:margin-top="1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2NHM">
      <style:footer>
        <text:p text:style-name="ID0ERDDK"><text:span text:style-name="ID0E3DDK"><text:page-number text:select-page="current" style:num-format="1"/></text:span></text:p>
        <text:p text:style-name="ID0E3EDK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7-06-21T16:26:00</meta:creation-date>
    <dc:creator>Netdo</dc:creator>
    <dc:date>2017-06-21T16:26:00</dc:date>
    <meta:print-date>2015-07-09T16:09:00</meta:print-date>
    <meta:editing-cycles>2</meta:editing-cycles>
    <meta:document-statistic/>
    <meta:editing-duration>PT0H0M0S</meta:editing-duration>
    <meta:user-defined meta:name="Company" meta:value-type="string">CMT</meta:user-defined>
  </office:meta>
</office:document-meta>
</file>