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D3DK" style:family="paragraph" style:parent-style-name="a" style:master-page-name="Standard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23DK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K4DK" style:family="text">
      <style:text-properties fo:font-weight="bold" style:font-size-complex="16pt" fo:font-size="16pt" style:font-size-asian="16pt"/>
    </style:style>
    <style:style style:name="ID0EU4DK" style:family="text">
      <style:text-properties fo:font-weight="bold" style:font-size-complex="16pt" fo:font-size="16pt"/>
    </style:style>
    <style:style style:name="ID0E34DK" style:family="text">
      <style:text-properties fo:font-weight="bold" style:font-size-complex="16pt" fo:font-size="16pt" style:font-size-asian="16pt"/>
    </style:style>
    <style:style style:name="ID0EG5DK" style:family="text">
      <style:text-properties fo:font-weight="bold" style:font-size-complex="16pt" fo:font-size="16pt" style:font-size-asian="16pt"/>
    </style:style>
    <style:style style:name="ID0EQ5DK" style:family="text">
      <style:text-properties fo:font-weight="bold" style:font-size-complex="16pt" fo:font-size="16pt" style:font-size-asian="16pt"/>
    </style:style>
    <style:style style:name="ID0E15DK" style:family="text">
      <style:text-properties fo:font-weight="bold" style:font-size-complex="16pt" fo:font-size="16pt" style:font-size-asian="16pt"/>
    </style:style>
    <style:style style:name="ID0EE6DK" style:family="text">
      <style:text-properties fo:font-weight="bold" style:font-size-complex="16pt" fo:font-size="16pt" style:font-size-asian="16pt"/>
    </style:style>
    <style:style style:name="ID0EO6DK" style:family="text">
      <style:text-properties fo:font-weight="bold" style:font-size-complex="16pt" fo:font-size="16pt" style:font-size-asian="16pt"/>
    </style:style>
    <style:style style:name="ID0EY6D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JAEK" style:family="text">
      <style:text-properties fo:font-weight="bold" style:font-size-complex="16pt" fo:font-size="16pt" style:font-size-asian="16pt"/>
    </style:style>
    <style:style style:name="ID0ETA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AEK" style:family="text">
      <style:text-properties fo:font-weight="bold"/>
    </style:style>
    <style:style style:name="ID0ECBEK" style:family="text">
      <style:text-properties fo:font-weight="bold"/>
    </style:style>
    <style:style style:name="ID0EGBEK" style:family="text">
      <style:text-properties fo:font-weight="bold"/>
    </style:style>
    <style:style style:name="ID0EMBEK" style:family="text">
      <style:text-properties fo:font-weight="bold"/>
    </style:style>
    <style:style style:name="ID0ESBEK" style:family="text">
      <style:text-properties fo:font-weight="bold"/>
    </style:style>
    <style:style style:name="ID0EYBEK" style:family="text">
      <style:text-properties fo:font-weight="bold"/>
    </style:style>
    <style:style style:name="ID0E5BEK" style:family="text">
      <style:text-properties fo:font-weight="bold"/>
    </style:style>
    <style:style style:name="ID0EECEK" style:family="text">
      <style:text-properties fo:font-weight="bold"/>
    </style:style>
    <style:style style:name="ID0EKCEK" style:family="text">
      <style:text-properties fo:font-weight="bold"/>
    </style:style>
    <style:style style:name="ID0ESCEK" style:family="text">
      <style:text-properties fo:font-weight="bold"/>
    </style:style>
    <style:style style:name="ID0EYCEK" style:family="text">
      <style:text-properties fo:font-weight="bold"/>
    </style:style>
    <style:style style:name="ID0E5CEK" style:family="text">
      <style:text-properties fo:font-weight="bold"/>
    </style:style>
    <style:style style:name="ID0EEDEK" style:family="text">
      <style:text-properties fo:font-weight="bold"/>
    </style:style>
    <style:style style:name="ID0EIDEK" style:family="text">
      <style:text-properties fo:font-weight="bold"/>
    </style:style>
    <style:style style:name="ID0EOD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DEK" style:family="text">
      <style:text-properties fo:font-weight="bold"/>
    </style:style>
    <style:style style:name="ID0E4DEK" style:family="text">
      <style:text-properties fo:font-weight="bold"/>
    </style:style>
    <style:style style:name="ID0EBEEK" style:family="text">
      <style:text-properties fo:font-weight="bold"/>
    </style:style>
    <style:style style:name="ID0EHEEK" style:family="text">
      <style:text-properties fo:font-weight="bold"/>
    </style:style>
    <style:style style:name="ID0ENEEK" style:family="text">
      <style:text-properties fo:font-weight="bold"/>
    </style:style>
    <style:style style:name="ID0ETE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AFEK" style:family="text">
      <style:text-properties fo:font-weight="bold"/>
    </style:style>
    <style:style style:name="ID0EGFEK" style:family="text">
      <style:text-properties fo:font-weight="bold"/>
    </style:style>
    <style:style style:name="ID0EMFEK" style:family="text">
      <style:text-properties fo:font-weight="bold"/>
    </style:style>
    <style:style style:name="ID0ESFEK" style:family="text">
      <style:text-properties fo:font-weight="bold"/>
    </style:style>
    <style:style style:name="ID0EYFEK" style:family="text">
      <style:text-properties fo:font-weight="bold"/>
    </style:style>
    <style:style style:name="ID0E5FEK" style:family="text">
      <style:text-properties fo:font-weight="bold"/>
    </style:style>
    <style:style style:name="ID0EGGEK" style:family="text">
      <style:text-properties fo:font-weight="bold"/>
    </style:style>
    <style:style style:name="ID0EMGEK" style:family="text">
      <style:text-properties fo:font-weight="bold"/>
    </style:style>
    <style:style style:name="ID0ESG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6GE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HEK" style:family="text">
      <style:text-properties style:font-name="新細明體" fo:font-weight="bold"/>
    </style:style>
    <style:style style:name="ID0EXHEK" style:family="text">
      <style:text-properties style:font-name="新細明體" fo:font-weight="bold"/>
    </style:style>
    <style:style style:name="ID0E6HEK" style:family="text">
      <style:text-properties style:font-name="新細明體" fo:font-weight="bold"/>
    </style:style>
    <style:style style:name="ID0EHIE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IEK" style:family="text">
      <style:text-properties style:font-name="新細明體"/>
    </style:style>
    <style:style style:name="ID0E5I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RJEK" style:family="text">
      <style:text-properties style:font-name="新細明體"/>
    </style:style>
    <style:style style:name="ID0E1JEK" style:family="text">
      <style:text-properties style:font-name="新細明體"/>
    </style:style>
    <style:style style:name="ID0EBKEK" style:family="text">
      <style:text-properties style:font-name="新細明體"/>
    </style:style>
    <style:style style:name="ID0EIKEK" style:family="text">
      <style:text-properties style:font-name="新細明體"/>
    </style:style>
    <style:style style:name="ID0EPKEK" style:family="text">
      <style:text-properties style:font-name="新細明體"/>
    </style:style>
    <style:style style:name="ID0EWKEK" style:family="text">
      <style:text-properties style:font-name="新細明體"/>
    </style:style>
    <style:style style:name="ID0E4KEK" style:family="text">
      <style:text-properties style:font-name="新細明體"/>
    </style:style>
    <style:style style:name="ID0EELEK" style:family="text">
      <style:text-properties style:font-name="新細明體"/>
    </style:style>
    <style:style style:name="ID0ELL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5LEK" style:family="text">
      <style:text-properties style:font-name="新細明體"/>
    </style:style>
    <style:style style:name="ID0EHMEK" style:family="text">
      <style:text-properties style:font-name="新細明體"/>
    </style:style>
    <style:style style:name="ID0EOMEK" style:family="text">
      <style:text-properties style:font-name="新細明體"/>
    </style:style>
    <style:style style:name="ID0EVM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HNEK" style:family="text">
      <style:text-properties style:font-name="新細明體"/>
    </style:style>
    <style:style style:name="ID0EPNEK" style:family="text">
      <style:text-properties style:font-name="新細明體"/>
    </style:style>
    <style:style style:name="ID0EWNEK" style:family="text">
      <style:text-properties style:font-name="新細明體"/>
    </style:style>
    <style:style style:name="ID0E4NEK" style:family="text">
      <style:text-properties style:font-name="新細明體"/>
    </style:style>
    <style:style style:name="ID0EEOEK" style:family="text">
      <style:text-properties style:font-name="新細明體"/>
    </style:style>
    <style:style style:name="ID0ELO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4OEK" style:family="text">
      <style:text-properties style:font-name="新細明體"/>
    </style:style>
    <style:style style:name="ID0EGPEK" style:family="text">
      <style:text-properties style:font-name="新細明體"/>
    </style:style>
    <style:style style:name="ID0ENPEK" style:family="text">
      <style:text-properties style:font-name="新細明體"/>
    </style:style>
    <style:style style:name="ID0EUP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QEK" style:family="text">
      <style:text-properties style:font-name="新細明體" fo:font-weight="bold"/>
    </style:style>
    <style:style style:name="ID0ESQEK" style:family="text">
      <style:text-properties style:font-name="新細明體" fo:font-weight="bold"/>
    </style:style>
    <style:style style:name="ID0E1QEK" style:family="text">
      <style:text-properties style:font-name="新細明體" fo:font-weight="bold"/>
    </style:style>
    <style:style style:name="ID0ECR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REK" style:family="text">
      <style:text-properties style:font-name="新細明體"/>
    </style:style>
    <style:style style:name="ID0E5REK" style:family="text">
      <style:text-properties style:font-name="新細明體"/>
    </style:style>
    <style:style style:name="ID0EFSEK" style:family="text">
      <style:text-properties style:font-name="新細明體"/>
    </style:style>
    <style:style style:name="ID0EMSEK" style:family="text">
      <style:text-properties style:font-name="新細明體"/>
    </style:style>
    <style:style style:name="ID0ETSEK" style:family="text">
      <style:text-properties style:font-name="新細明體"/>
    </style:style>
    <style:style style:name="ID0E1SEK" style:family="text">
      <style:text-properties style:font-name="新細明體"/>
    </style:style>
    <style:style style:name="ID0EBTEK" style:family="text">
      <style:text-properties style:font-name="新細明體"/>
    </style:style>
    <style:style style:name="ID0EITEK" style:family="text">
      <style:text-properties style:font-name="新細明體"/>
    </style:style>
    <style:style style:name="ID0EPTEK" style:family="text">
      <style:text-properties style:font-name="新細明體"/>
    </style:style>
    <style:style style:name="ID0EWTEK" style:family="text">
      <style:text-properties style:font-name="新細明體"/>
    </style:style>
    <style:style style:name="ID0E4TEK" style:family="text">
      <style:text-properties style:font-name="新細明體"/>
    </style:style>
    <style:style style:name="ID0EEUEK" style:family="text">
      <style:text-properties style:font-name="新細明體"/>
    </style:style>
    <style:style style:name="ID0ELUEK" style:family="text">
      <style:text-properties style:font-name="新細明體"/>
    </style:style>
    <style:style style:name="ID0ESUEK" style:family="text">
      <style:text-properties style:font-name="新細明體"/>
    </style:style>
    <style:style style:name="ID0EZUEK" style:family="text">
      <style:text-properties style:font-name="新細明體"/>
    </style:style>
    <style:style style:name="ID0EAVEK" style:family="text">
      <style:text-properties style:font-name="新細明體"/>
    </style:style>
    <style:style style:name="ID0EHV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1VEK" style:family="text">
      <style:text-properties style:font-name="新細明體"/>
    </style:style>
    <style:style style:name="ID0EDWEK" style:family="text">
      <style:text-properties style:font-name="新細明體"/>
    </style:style>
    <style:style style:name="ID0EKWEK" style:family="text">
      <style:text-properties style:font-name="新細明體"/>
    </style:style>
    <style:style style:name="ID0ERW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XEK" style:family="text">
      <style:text-properties style:font-name="新細明體"/>
    </style:style>
    <style:style style:name="ID0ENXEK" style:family="text">
      <style:text-properties style:font-name="新細明體"/>
    </style:style>
    <style:style style:name="ID0EWXEK" style:family="text">
      <style:text-properties style:font-name="新細明體"/>
    </style:style>
    <style:style style:name="ID0E4XEK" style:family="text">
      <style:text-properties style:font-name="新細明體"/>
    </style:style>
    <style:style style:name="ID0EEYEK" style:family="text">
      <style:text-properties style:font-name="新細明體"/>
    </style:style>
    <style:style style:name="ID0ELYEK" style:family="text">
      <style:text-properties style:font-name="新細明體"/>
    </style:style>
    <style:style style:name="ID0ESYEK" style:family="text">
      <style:text-properties style:font-name="新細明體"/>
    </style:style>
    <style:style style:name="ID0EZYEK" style:family="text">
      <style:text-properties style:font-name="新細明體"/>
    </style:style>
    <style:style style:name="ID0EAZ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TZEK" style:family="text">
      <style:text-properties style:font-name="新細明體"/>
    </style:style>
    <style:style style:name="ID0E2ZEK" style:family="text">
      <style:text-properties style:font-name="新細明體"/>
    </style:style>
    <style:style style:name="ID0EC1EK" style:family="text">
      <style:text-properties style:font-name="新細明體"/>
    </style:style>
    <style:style style:name="ID0EJ1EK" style:family="text">
      <style:text-properties style:font-name="新細明體"/>
    </style:style>
    <style:style style:name="ID0EQ1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2EK" style:family="text">
      <style:text-properties style:font-name="新細明體"/>
    </style:style>
    <style:style style:name="ID0EL2EK" style:family="text">
      <style:text-properties style:font-name="新細明體"/>
    </style:style>
    <style:style style:name="ID0ES2EK" style:family="text">
      <style:text-properties style:font-name="新細明體"/>
    </style:style>
    <style:style style:name="ID0EZ2EK" style:family="text">
      <style:text-properties style:font-name="新細明體"/>
    </style:style>
    <style:style style:name="ID0EA3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T3EK" style:family="text">
      <style:text-properties style:font-name="新細明體"/>
    </style:style>
    <style:style style:name="ID0E23EK" style:family="text">
      <style:text-properties style:font-name="新細明體"/>
    </style:style>
    <style:style style:name="ID0EC4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4EK" style:family="text">
      <style:text-properties style:font-name="新細明體"/>
    </style:style>
    <style:style style:name="ID0E44EK" style:family="text">
      <style:text-properties style:font-name="新細明體"/>
    </style:style>
    <style:style style:name="ID0EE5EK" style:family="text">
      <style:text-properties style:font-name="新細明體"/>
    </style:style>
    <style:style style:name="ID0EL5EK" style:family="text">
      <style:text-properties style:font-name="新細明體"/>
    </style:style>
    <style:style style:name="ID0ES5EK" style:family="text">
      <style:text-properties style:font-name="新細明體"/>
    </style:style>
    <style:style style:name="ID0EZ5EK" style:family="text">
      <style:text-properties style:font-name="新細明體"/>
    </style:style>
    <style:style style:name="ID0EA6EK" style:family="text">
      <style:text-properties style:font-name="新細明體"/>
    </style:style>
    <style:style style:name="ID0EH6EK" style:family="text">
      <style:text-properties style:font-name="新細明體"/>
    </style:style>
    <style:style style:name="ID0EO6EK" style:family="text">
      <style:text-properties style:font-name="新細明體"/>
    </style:style>
    <style:style style:name="ID0EV6EK" style:family="text">
      <style:text-properties style:font-name="新細明體"/>
    </style:style>
    <style:style style:name="ID0E36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PAFK" style:family="text">
      <style:text-properties style:font-name="新細明體"/>
    </style:style>
    <style:style style:name="ID0EYAFK" style:family="text">
      <style:text-properties style:font-name="新細明體"/>
    </style:style>
    <style:style style:name="ID0E6AFK" style:family="text">
      <style:text-properties style:font-name="新細明體"/>
    </style:style>
    <style:style style:name="ID0EGB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BFK" style:family="text">
      <style:text-properties style:font-name="新細明體"/>
    </style:style>
    <style:style style:name="ID0EBCFK" style:family="text">
      <style:text-properties style:font-name="新細明體"/>
    </style:style>
    <style:style style:name="ID0EICFK" style:family="text">
      <style:text-properties style:font-name="新細明體"/>
    </style:style>
    <style:style style:name="ID0EPCFK" style:family="text">
      <style:text-properties style:font-name="新細明體"/>
    </style:style>
    <style:style style:name="ID0EWCFK" style:family="text">
      <style:text-properties style:font-name="新細明體"/>
    </style:style>
    <style:style style:name="ID0E4C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QDFK" style:family="text">
      <style:text-properties style:font-name="新細明體"/>
    </style:style>
    <style:style style:name="ID0EYDFK" style:family="text">
      <style:text-properties style:font-name="新細明體"/>
    </style:style>
    <style:style style:name="ID0E6DFK" style:family="text">
      <style:text-properties style:font-name="新細明體"/>
    </style:style>
    <style:style style:name="ID0EGE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EFK" style:family="text">
      <style:text-properties style:font-name="新細明體"/>
    </style:style>
    <style:style style:name="ID0ECFFK" style:family="text">
      <style:text-properties style:font-name="新細明體"/>
    </style:style>
    <style:style style:name="ID0ELFFK" style:family="text">
      <style:text-properties style:font-name="新細明體"/>
    </style:style>
    <style:style style:name="ID0ESFFK" style:family="text">
      <style:text-properties style:font-name="新細明體"/>
    </style:style>
    <style:style style:name="ID0EZFFK" style:family="text">
      <style:text-properties style:font-name="新細明體"/>
    </style:style>
    <style:style style:name="ID0EAGFK" style:family="text">
      <style:text-properties style:font-name="新細明體"/>
    </style:style>
    <style:style style:name="ID0EHG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1GFK" style:family="text">
      <style:text-properties style:font-name="新細明體"/>
    </style:style>
    <style:style style:name="ID0ECHFK" style:family="text">
      <style:text-properties style:font-name="新細明體"/>
    </style:style>
    <style:style style:name="ID0EJHFK" style:family="text">
      <style:text-properties style:font-name="新細明體"/>
    </style:style>
    <style:style style:name="ID0EQHFK" style:family="text">
      <style:text-properties style:font-name="新細明體"/>
    </style:style>
    <style:style style:name="ID0EXHFK" style:family="text">
      <style:text-properties style:font-name="新細明體"/>
    </style:style>
    <style:style style:name="ID0E5HFK" style:family="text">
      <style:text-properties style:font-name="新細明體"/>
    </style:style>
    <style:style style:name="ID0EFIFK" style:family="text">
      <style:text-properties style:font-name="新細明體"/>
    </style:style>
    <style:style style:name="ID0EMIFK" style:family="text">
      <style:text-properties style:font-name="新細明體"/>
    </style:style>
    <style:style style:name="ID0ETIFK" style:family="text">
      <style:text-properties style:font-name="新細明體"/>
    </style:style>
    <style:style style:name="ID0E1IFK" style:family="text">
      <style:text-properties style:font-name="新細明體"/>
    </style:style>
    <style:style style:name="ID0EBJFK" style:family="text">
      <style:text-properties style:font-name="新細明體"/>
    </style:style>
    <style:style style:name="ID0EIJFK" style:family="text">
      <style:text-properties style:font-name="新細明體"/>
    </style:style>
    <style:style style:name="ID0EPJ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KFK" style:family="text">
      <style:text-properties style:font-name="新細明體"/>
    </style:style>
    <style:style style:name="ID0ELKFK" style:family="text">
      <style:text-properties style:font-name="新細明體"/>
    </style:style>
    <style:style style:name="ID0ESKFK" style:family="text">
      <style:text-properties style:font-name="新細明體"/>
    </style:style>
    <style:style style:name="ID0EZKFK" style:family="text">
      <style:text-properties style:font-name="新細明體"/>
    </style:style>
    <style:style style:name="ID0EALFK" style:family="text">
      <style:text-properties style:font-name="新細明體"/>
    </style:style>
    <style:style style:name="ID0EHL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1LFK" style:family="text">
      <style:text-properties style:font-name="新細明體"/>
    </style:style>
    <style:style style:name="ID0ECMFK" style:family="text">
      <style:text-properties style:font-name="新細明體"/>
    </style:style>
    <style:style style:name="ID0EJMFK" style:family="text">
      <style:text-properties style:font-name="新細明體"/>
    </style:style>
    <style:style style:name="ID0EQMFK" style:family="text">
      <style:text-properties style:font-name="新細明體"/>
    </style:style>
    <style:style style:name="ID0EXMFK" style:family="text">
      <style:text-properties style:font-name="新細明體"/>
    </style:style>
    <style:style style:name="ID0E5MFK" style:family="text">
      <style:text-properties style:font-name="新細明體"/>
    </style:style>
    <style:style style:name="ID0EFNFK" style:family="text">
      <style:text-properties style:font-name="新細明體"/>
    </style:style>
    <style:style style:name="ID0EMNFK" style:family="text">
      <style:text-properties style:font-name="新細明體"/>
    </style:style>
    <style:style style:name="ID0ETNFK" style:family="text">
      <style:text-properties style:font-name="新細明體"/>
    </style:style>
    <style:style style:name="ID0E1NFK" style:family="text">
      <style:text-properties style:font-name="新細明體"/>
    </style:style>
    <style:style style:name="ID0EBOFK" style:family="text">
      <style:text-properties style:font-name="新細明體"/>
    </style:style>
    <style:style style:name="ID0EIO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2OFK" style:family="text">
      <style:text-properties style:font-name="新細明體"/>
    </style:style>
    <style:style style:name="ID0EEPFK" style:family="text">
      <style:text-properties style:font-name="新細明體"/>
    </style:style>
    <style:style style:name="ID0ELPFK" style:family="text">
      <style:text-properties style:font-name="新細明體"/>
    </style:style>
    <style:style style:name="ID0ESPFK" style:family="text">
      <style:text-properties style:font-name="新細明體"/>
    </style:style>
    <style:style style:name="ID0EZP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OQFK" style:family="text">
      <style:text-properties style:font-name="新細明體"/>
    </style:style>
    <style:style style:name="ID0EWQFK" style:family="text">
      <style:text-properties style:font-name="新細明體"/>
    </style:style>
    <style:style style:name="ID0E4QFK" style:family="text">
      <style:text-properties style:font-name="新細明體"/>
    </style:style>
    <style:style style:name="ID0EERFK" style:family="text">
      <style:text-properties style:font-name="新細明體"/>
    </style:style>
    <style:style style:name="ID0ELRFK" style:family="text">
      <style:text-properties style:font-name="新細明體"/>
    </style:style>
    <style:style style:name="ID0ESRFK" style:family="text">
      <style:text-properties style:font-name="新細明體"/>
    </style:style>
    <style:style style:name="ID0EZRFK" style:family="text">
      <style:text-properties style:font-name="新細明體"/>
    </style:style>
    <style:style style:name="ID0EASFK" style:family="text">
      <style:text-properties style:font-name="新細明體"/>
    </style:style>
    <style:style style:name="ID0EHSFK" style:family="text">
      <style:text-properties style:font-name="新細明體"/>
    </style:style>
    <style:style style:name="ID0EOSFK" style:family="text">
      <style:text-properties style:font-name="新細明體"/>
    </style:style>
    <style:style style:name="ID0EVSFK" style:family="text">
      <style:text-properties style:font-name="新細明體"/>
    </style:style>
    <style:style style:name="ID0E3SFK" style:family="text">
      <style:text-properties style:font-name="新細明體" fo:color="#FF0000"/>
    </style:style>
    <style:style style:name="ID0EFT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YTFK" style:family="text">
      <style:text-properties style:font-name="新細明體" fo:color="#FF0000"/>
    </style:style>
    <style:style style:name="ID0ECUFK" style:family="text">
      <style:text-properties style:font-name="新細明體"/>
    </style:style>
    <style:style style:name="ID0EJU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3UFK" style:family="text">
      <style:text-properties style:font-name="新細明體"/>
    </style:style>
    <style:style style:name="ID0EEVFK" style:family="text">
      <style:text-properties style:font-name="新細明體"/>
    </style:style>
    <style:style style:name="ID0ELVFK" style:family="text">
      <style:text-properties style:font-name="新細明體"/>
    </style:style>
    <style:style style:name="ID0ESVFK" style:family="text">
      <style:text-properties style:font-name="新細明體"/>
    </style:style>
    <style:style style:name="ID0EZVFK" style:family="text">
      <style:text-properties style:font-name="新細明體"/>
    </style:style>
    <style:style style:name="ID0EAWFK" style:family="text">
      <style:text-properties style:font-name="新細明體"/>
    </style:style>
    <style:style style:name="ID0EHWFK" style:family="text">
      <style:text-properties style:font-name="新細明體"/>
    </style:style>
    <style:style style:name="ID0EOW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XFK" style:family="text">
      <style:text-properties style:font-name="新細明體"/>
    </style:style>
    <style:style style:name="ID0EJXFK" style:family="text">
      <style:text-properties style:font-name="新細明體"/>
    </style:style>
    <style:style style:name="ID0EQXFK" style:family="text">
      <style:text-properties style:font-name="新細明體"/>
    </style:style>
    <style:style style:name="ID0EXXFK" style:family="text">
      <style:text-properties style:font-name="新細明體"/>
    </style:style>
    <style:style style:name="ID0E5XFK" style:family="text">
      <style:text-properties style:font-name="新細明體"/>
    </style:style>
    <style:style style:name="ID0EFYFK" style:family="text">
      <style:text-properties style:font-name="新細明體"/>
    </style:style>
    <style:style style:name="ID0EMYFK" style:family="text">
      <style:text-properties style:font-name="新細明體"/>
    </style:style>
    <style:style style:name="ID0ETYFK" style:family="text">
      <style:text-properties style:font-name="新細明體"/>
    </style:style>
    <style:style style:name="ID0E1YFK" style:family="text">
      <style:text-properties style:font-name="新細明體"/>
    </style:style>
    <style:style style:name="ID0EBZ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UZFK" style:family="text">
      <style:text-properties style:font-name="新細明體"/>
    </style:style>
    <style:style style:name="ID0E4ZFK" style:family="text">
      <style:text-properties style:font-name="新細明體"/>
    </style:style>
    <style:style style:name="ID0EE1FK" style:family="text">
      <style:text-properties style:font-name="新細明體"/>
    </style:style>
    <style:style style:name="ID0EL1FK" style:family="text">
      <style:text-properties style:font-name="新細明體"/>
    </style:style>
    <style:style style:name="ID0ES1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2FK" style:family="text">
      <style:text-properties style:font-name="新細明體"/>
    </style:style>
    <style:style style:name="ID0EO2FK" style:family="text">
      <style:text-properties style:font-name="新細明體"/>
    </style:style>
    <style:style style:name="ID0EW2FK" style:family="text">
      <style:text-properties style:font-name="新細明體"/>
    </style:style>
    <style:style style:name="ID0E42FK" style:family="text">
      <style:text-properties style:font-name="新細明體"/>
    </style:style>
    <style:style style:name="ID0EE3FK" style:family="text">
      <style:text-properties style:font-name="新細明體"/>
    </style:style>
    <style:style style:name="ID0EL3FK" style:family="text">
      <style:text-properties style:font-name="新細明體"/>
    </style:style>
    <style:style style:name="ID0ES3FK" style:family="text">
      <style:text-properties style:font-name="新細明體"/>
    </style:style>
    <style:style style:name="ID0EZ3FK" style:family="text">
      <style:text-properties style:font-name="新細明體"/>
    </style:style>
    <style:style style:name="ID0EA4FK" style:family="text">
      <style:text-properties style:font-name="新細明體"/>
    </style:style>
    <style:style style:name="ID0EH4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14FK" style:family="text">
      <style:text-properties style:font-name="新細明體"/>
    </style:style>
    <style:style style:name="ID0ED5FK" style:family="text">
      <style:text-properties style:font-name="新細明體"/>
    </style:style>
    <style:style style:name="ID0EK5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5FK" style:family="text">
      <style:text-properties style:font-name="新細明體"/>
    </style:style>
    <style:style style:name="ID0EF6FK" style:family="text">
      <style:text-properties style:font-name="新細明體"/>
    </style:style>
    <style:style style:name="ID0EM6FK" style:family="text">
      <style:text-properties style:font-name="新細明體"/>
    </style:style>
    <style:style style:name="ID0ET6FK" style:family="text">
      <style:text-properties style:font-name="新細明體"/>
    </style:style>
    <style:style style:name="ID0E16FK" style:family="text">
      <style:text-properties style:font-name="新細明體"/>
    </style:style>
    <style:style style:name="ID0EBAGK" style:family="text">
      <style:text-properties style:font-name="新細明體"/>
    </style:style>
    <style:style style:name="ID0EIA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2AGK" style:family="text">
      <style:text-properties style:font-name="新細明體"/>
    </style:style>
    <style:style style:name="ID0EDBGK" style:family="text">
      <style:text-properties style:font-name="新細明體"/>
    </style:style>
    <style:style style:name="ID0EKBGK" style:family="text">
      <style:text-properties style:font-name="新細明體"/>
    </style:style>
    <style:style style:name="ID0ERBGK" style:family="text">
      <style:text-properties style:font-name="新細明體"/>
    </style:style>
    <style:style style:name="ID0EYBGK" style:family="text">
      <style:text-properties style:font-name="新細明體"/>
    </style:style>
    <style:style style:name="ID0E6BGK" style:family="text">
      <style:text-properties style:font-name="新細明體"/>
    </style:style>
    <style:style style:name="ID0EGCGK" style:family="text">
      <style:text-properties style:font-name="新細明體"/>
    </style:style>
    <style:style style:name="ID0ENCGK" style:family="text">
      <style:text-properties style:font-name="新細明體"/>
    </style:style>
    <style:style style:name="ID0EUCGK" style:family="text">
      <style:text-properties style:font-name="新細明體"/>
    </style:style>
    <style:style style:name="ID0E2CGK" style:family="text">
      <style:text-properties style:font-name="新細明體"/>
    </style:style>
    <style:style style:name="ID0ECD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DGK" style:family="text">
      <style:text-properties style:font-name="新細明體"/>
    </style:style>
    <style:style style:name="ID0E6DGK" style:family="text">
      <style:text-properties style:font-name="新細明體"/>
    </style:style>
    <style:style style:name="ID0EGEGK" style:family="text">
      <style:text-properties style:font-name="新細明體"/>
    </style:style>
    <style:style style:name="ID0ENE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FGK" style:family="text">
      <style:text-properties style:font-name="新細明體"/>
    </style:style>
    <style:style style:name="ID0EJFGK" style:family="text">
      <style:text-properties style:font-name="新細明體"/>
    </style:style>
    <style:style style:name="ID0EQFGK" style:family="text">
      <style:text-properties style:font-name="新細明體"/>
    </style:style>
    <style:style style:name="ID0EXFGK" style:family="text">
      <style:text-properties style:font-name="新細明體"/>
    </style:style>
    <style:style style:name="ID0E5FGK" style:family="text">
      <style:text-properties style:font-name="新細明體"/>
    </style:style>
    <style:style style:name="ID0EFGGK" style:family="text">
      <style:text-properties style:font-name="新細明體"/>
    </style:style>
    <style:style style:name="ID0EMGGK" style:family="text">
      <style:text-properties style:font-name="新細明體"/>
    </style:style>
    <style:style style:name="ID0ETGGK" style:family="text">
      <style:text-properties style:font-name="新細明體"/>
    </style:style>
    <style:style style:name="ID0E1G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HGK" style:family="text">
      <style:text-properties style:font-name="新細明體"/>
    </style:style>
    <style:style style:name="ID0EWHGK" style:family="text">
      <style:text-properties style:font-name="新細明體"/>
    </style:style>
    <style:style style:name="ID0E4HGK" style:family="text">
      <style:text-properties style:font-name="新細明體"/>
    </style:style>
    <style:style style:name="ID0EEIGK" style:family="text">
      <style:text-properties style:font-name="新細明體"/>
    </style:style>
    <style:style style:name="ID0ELIGK" style:family="text">
      <style:text-properties style:font-name="新細明體"/>
    </style:style>
    <style:style style:name="ID0ESIGK" style:family="text">
      <style:text-properties style:font-name="新細明體"/>
    </style:style>
    <style:style style:name="ID0EZIGK" style:family="text">
      <style:text-properties style:font-name="新細明體"/>
    </style:style>
    <style:style style:name="ID0EAJGK" style:family="text">
      <style:text-properties style:font-name="新細明體"/>
    </style:style>
    <style:style style:name="ID0EHJGK" style:family="text">
      <style:text-properties style:font-name="新細明體"/>
    </style:style>
    <style:style style:name="ID0EOJ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KGK" style:family="text">
      <style:text-properties style:font-name="新細明體"/>
    </style:style>
    <style:style style:name="ID0EJKGK" style:family="text">
      <style:text-properties style:font-name="新細明體"/>
    </style:style>
    <style:style style:name="ID0EQKGK" style:family="text">
      <style:text-properties style:font-name="新細明體"/>
    </style:style>
    <style:style style:name="ID0EXKGK" style:family="text">
      <style:text-properties style:font-name="新細明體"/>
    </style:style>
    <style:style style:name="ID0E5KGK" style:family="text">
      <style:text-properties style:font-name="新細明體"/>
    </style:style>
    <style:style style:name="ID0EFLGK" style:family="text">
      <style:text-properties style:font-name="新細明體"/>
    </style:style>
    <style:style style:name="ID0EMLGK" style:family="text">
      <style:text-properties style:font-name="新細明體"/>
    </style:style>
    <style:style style:name="ID0ETLGK" style:family="text">
      <style:text-properties style:font-name="新細明體"/>
    </style:style>
    <style:style style:name="ID0E1LGK" style:family="text">
      <style:text-properties style:font-name="新細明體"/>
    </style:style>
    <style:style style:name="ID0EBMGK" style:family="text">
      <style:text-properties style:font-name="新細明體"/>
    </style:style>
    <style:style style:name="ID0EIMGK" style:family="text">
      <style:text-properties style:font-name="新細明體"/>
    </style:style>
    <style:style style:name="ID0EPMGK" style:family="text">
      <style:text-properties style:font-name="新細明體"/>
    </style:style>
    <style:style style:name="ID0EWM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JNGK" style:family="text">
      <style:text-properties style:font-name="新細明體"/>
    </style:style>
    <style:style style:name="ID0ERNGK" style:family="text">
      <style:text-properties style:font-name="新細明體"/>
    </style:style>
    <style:style style:name="ID0EYNGK" style:family="text">
      <style:text-properties style:font-name="新細明體"/>
    </style:style>
    <style:style style:name="ID0E6NGK" style:family="text">
      <style:text-properties style:font-name="新細明體"/>
    </style:style>
    <style:style style:name="ID0EGOGK" style:family="text">
      <style:text-properties style:font-name="新細明體"/>
    </style:style>
    <style:style style:name="ID0ENOGK" style:family="text">
      <style:text-properties style:font-name="新細明體"/>
    </style:style>
    <style:style style:name="ID0EUO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HPGK" style:family="text">
      <style:text-properties style:font-name="新細明體"/>
    </style:style>
    <style:style style:name="ID0EPPGK" style:family="text">
      <style:text-properties style:font-name="新細明體"/>
    </style:style>
    <style:style style:name="ID0EWPGK" style:family="text">
      <style:text-properties style:font-name="新細明體"/>
    </style:style>
    <style:style style:name="ID0E4PGK" style:family="text">
      <style:text-properties style:font-name="新細明體"/>
    </style:style>
    <style:style style:name="ID0EEQGK" style:family="text">
      <style:text-properties style:font-name="新細明體"/>
    </style:style>
    <style:style style:name="ID0ELQGK" style:family="text">
      <style:text-properties style:font-name="新細明體"/>
    </style:style>
    <style:style style:name="ID0ESQGK" style:family="text">
      <style:text-properties style:font-name="新細明體"/>
    </style:style>
    <style:style style:name="ID0EZQGK" style:family="text">
      <style:text-properties style:font-name="新細明體"/>
    </style:style>
    <style:style style:name="ID0EARGK" style:family="text">
      <style:text-properties style:font-name="新細明體"/>
    </style:style>
    <style:style style:name="ID0EHRGK" style:family="text">
      <style:text-properties style:font-name="新細明體"/>
    </style:style>
    <style:style style:name="ID0EORGK" style:family="text">
      <style:text-properties style:font-name="新細明體"/>
    </style:style>
    <style:style style:name="ID0EVRGK" style:family="text">
      <style:text-properties style:font-name="新細明體"/>
    </style:style>
    <style:style style:name="ID0E3R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PSGK" style:family="text">
      <style:text-properties style:font-name="新細明體"/>
    </style:style>
    <style:style style:name="ID0EXSGK" style:family="text">
      <style:text-properties style:font-name="新細明體"/>
    </style:style>
    <style:style style:name="ID0E5SGK" style:family="text">
      <style:text-properties style:font-name="新細明體"/>
    </style:style>
    <style:style style:name="ID0EFTGK" style:family="text">
      <style:text-properties style:font-name="新細明體"/>
    </style:style>
    <style:style style:name="ID0EMTGK" style:family="text">
      <style:text-properties style:font-name="新細明體"/>
    </style:style>
    <style:style style:name="ID0ETTGK" style:family="text">
      <style:text-properties style:font-name="新細明體"/>
    </style:style>
    <style:style style:name="ID0E1TGK" style:family="text">
      <style:text-properties style:font-name="新細明體"/>
    </style:style>
    <style:style style:name="ID0EBUGK" style:family="text">
      <style:text-properties style:font-name="新細明體"/>
    </style:style>
    <style:style style:name="ID0EIUGK" style:family="text">
      <style:text-properties style:font-name="新細明體"/>
    </style:style>
    <style:style style:name="ID0EPUGK" style:family="text">
      <style:text-properties style:font-name="新細明體"/>
    </style:style>
    <style:style style:name="ID0EWUGK" style:family="text">
      <style:text-properties style:font-name="新細明體"/>
    </style:style>
    <style:style style:name="ID0E4U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QVGK" style:family="text">
      <style:text-properties style:font-name="新細明體"/>
    </style:style>
    <style:style style:name="ID0EZVGK" style:family="text">
      <style:text-properties style:font-name="新細明體"/>
    </style:style>
    <style:style style:name="ID0EAWGK" style:family="text">
      <style:text-properties style:font-name="新細明體"/>
    </style:style>
    <style:style style:name="ID0EHWGK" style:family="text">
      <style:text-properties style:font-name="新細明體"/>
    </style:style>
    <style:style style:name="ID0EOWGK" style:family="text">
      <style:text-properties style:font-name="新細明體"/>
    </style:style>
    <style:style style:name="ID0EVWGK" style:family="text">
      <style:text-properties style:font-name="新細明體"/>
    </style:style>
    <style:style style:name="ID0E3WGK" style:family="text">
      <style:text-properties style:font-name="新細明體"/>
    </style:style>
    <style:style style:name="ID0EDX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XGK" style:family="text">
      <style:text-properties style:font-name="新細明體"/>
    </style:style>
    <style:style style:name="ID0E5XGK" style:family="text">
      <style:text-properties style:font-name="新細明體"/>
    </style:style>
    <style:style style:name="ID0EFYGK" style:family="text">
      <style:text-properties style:font-name="新細明體"/>
    </style:style>
    <style:style style:name="ID0EMYGK" style:family="text">
      <style:text-properties style:font-name="新細明體"/>
    </style:style>
    <style:style style:name="ID0ETYGK" style:family="text">
      <style:text-properties style:font-name="新細明體"/>
    </style:style>
    <style:style style:name="ID0E1YGK" style:family="text">
      <style:text-properties style:font-name="新細明體"/>
    </style:style>
    <style:style style:name="ID0EBZGK" style:family="text">
      <style:text-properties style:font-name="新細明體"/>
    </style:style>
    <style:style style:name="ID0EIZGK" style:family="text">
      <style:text-properties style:font-name="新細明體"/>
    </style:style>
    <style:style style:name="ID0EPZGK" style:family="text">
      <style:text-properties style:font-name="新細明體"/>
    </style:style>
    <style:style style:name="ID0EWZGK" style:family="text">
      <style:text-properties style:font-name="新細明體"/>
    </style:style>
    <style:style style:name="ID0E4ZGK" style:family="text">
      <style:text-properties style:font-name="新細明體"/>
    </style:style>
    <style:style style:name="ID0EE1GK" style:family="text">
      <style:text-properties style:font-name="新細明體"/>
    </style:style>
    <style:style style:name="ID0EL1GK" style:family="text">
      <style:text-properties style:font-name="新細明體"/>
    </style:style>
    <style:style style:name="ID0ES1GK" style:family="text">
      <style:text-properties style:font-name="新細明體"/>
    </style:style>
    <style:style style:name="ID0EZ1GK" style:family="text">
      <style:text-properties style:font-name="新細明體"/>
    </style:style>
    <style:style style:name="ID0EA2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T2GK" style:family="text">
      <style:text-properties style:font-name="新細明體"/>
    </style:style>
    <style:style style:name="ID0E32GK" style:family="text">
      <style:text-properties style:font-name="新細明體"/>
    </style:style>
    <style:style style:name="ID0ED3GK" style:family="text">
      <style:text-properties style:font-name="新細明體"/>
    </style:style>
    <style:style style:name="ID0EK3GK" style:family="text">
      <style:text-properties style:font-name="新細明體"/>
    </style:style>
    <style:style style:name="ID0ER3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4GK" style:family="text">
      <style:text-properties style:font-name="新細明體"/>
    </style:style>
    <style:style style:name="ID0EM4GK" style:family="text">
      <style:text-properties style:font-name="新細明體"/>
    </style:style>
    <style:style style:name="ID0ET4GK" style:family="text">
      <style:text-properties style:font-name="新細明體"/>
    </style:style>
    <style:style style:name="ID0E14GK" style:family="text">
      <style:text-properties style:font-name="新細明體"/>
    </style:style>
    <style:style style:name="ID0EB5GK" style:family="text">
      <style:text-properties style:font-name="新細明體"/>
    </style:style>
    <style:style style:name="ID0EI5GK" style:family="text">
      <style:text-properties style:font-name="新細明體"/>
    </style:style>
    <style:style style:name="ID0EP5GK" style:family="text">
      <style:text-properties style:font-name="新細明體"/>
    </style:style>
    <style:style style:name="ID0EW5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J6GK" style:family="text">
      <style:text-properties style:font-name="新細明體"/>
    </style:style>
    <style:style style:name="ID0ES6GK" style:family="text">
      <style:text-properties style:font-name="新細明體"/>
    </style:style>
    <style:style style:name="ID0EZ6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AHK" style:family="text">
      <style:text-properties style:font-name="新細明體" fo:font-weight="bold"/>
    </style:style>
    <style:style style:name="ID0EVAHK" style:family="text">
      <style:text-properties style:font-name="新細明體" fo:font-weight="bold"/>
    </style:style>
    <style:style style:name="ID0E4AHK" style:family="text">
      <style:text-properties style:font-name="新細明體" fo:font-weight="bold"/>
    </style:style>
    <style:style style:name="ID0EFB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BHK" style:family="text">
      <style:text-properties style:font-name="新細明體"/>
    </style:style>
    <style:style style:name="ID0E6BHK" style:family="text">
      <style:text-properties style:font-name="新細明體"/>
    </style:style>
    <style:style style:name="ID0EGCHK" style:family="text">
      <style:text-properties style:font-name="新細明體"/>
    </style:style>
    <style:style style:name="ID0ENCHK" style:family="text">
      <style:text-properties style:font-name="新細明體"/>
    </style:style>
    <style:style style:name="ID0EUCHK" style:family="text">
      <style:text-properties style:font-name="新細明體"/>
    </style:style>
    <style:style style:name="ID0E2CHK" style:family="text">
      <style:text-properties style:font-name="新細明體"/>
    </style:style>
    <style:style style:name="ID0ECDHK" style:family="text">
      <style:text-properties style:font-name="新細明體"/>
    </style:style>
    <style:style style:name="ID0EJDHK" style:family="text">
      <style:text-properties style:font-name="新細明體"/>
    </style:style>
    <style:style style:name="ID0EQDHK" style:family="text">
      <style:text-properties/>
    </style:style>
    <style:style style:name="ID0EVD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IEHK" style:family="text">
      <style:text-properties/>
    </style:style>
    <style:style style:name="ID0EPEHK" style:family="text">
      <style:text-properties/>
    </style:style>
    <style:style style:name="ID0EUEHK" style:family="text">
      <style:text-properties/>
    </style:style>
    <style:style style:name="ID0EZE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MFHK" style:family="text">
      <style:text-properties style:font-name="新細明體"/>
    </style:style>
    <style:style style:name="ID0EUFHK" style:family="text">
      <style:text-properties style:font-name="新細明體"/>
    </style:style>
    <style:style style:name="ID0E2FHK" style:family="text">
      <style:text-properties style:font-name="新細明體"/>
    </style:style>
    <style:style style:name="ID0ECGHK" style:family="text">
      <style:text-properties style:font-name="新細明體"/>
    </style:style>
    <style:style style:name="ID0EJGHK" style:family="text">
      <style:text-properties style:font-name="新細明體"/>
    </style:style>
    <style:style style:name="ID0EQG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HHK" style:family="text">
      <style:text-properties style:font-name="新細明體"/>
    </style:style>
    <style:style style:name="ID0EKHHK" style:family="text">
      <style:text-properties style:font-name="新細明體"/>
    </style:style>
    <style:style style:name="ID0ERHHK" style:family="text">
      <style:text-properties style:font-name="新細明體"/>
    </style:style>
    <style:style style:name="ID0EYHHK" style:family="text">
      <style:text-properties style:font-name="新細明體"/>
    </style:style>
    <style:style style:name="ID0E6HHK" style:family="text">
      <style:text-properties style:font-name="新細明體"/>
    </style:style>
    <style:style style:name="ID0EGIHK" style:family="text">
      <style:text-properties style:font-name="新細明體"/>
    </style:style>
    <style:style style:name="ID0ENIHK" style:family="text">
      <style:text-properties style:font-name="新細明體"/>
    </style:style>
    <style:style style:name="ID0EUIHK" style:family="text">
      <style:text-properties style:font-name="新細明體"/>
    </style:style>
    <style:style style:name="ID0E2IHK" style:family="text">
      <style:text-properties style:font-name="新細明體"/>
    </style:style>
    <style:style style:name="ID0ECJHK" style:family="text">
      <style:text-properties style:font-name="新細明體"/>
    </style:style>
    <style:style style:name="ID0EJJHK" style:family="text">
      <style:text-properties style:font-name="新細明體"/>
    </style:style>
    <style:style style:name="ID0EQJHK" style:family="text">
      <style:text-properties/>
    </style:style>
    <style:style style:name="ID0EVJHK" style:family="text">
      <style:text-properties/>
    </style:style>
    <style:style style:name="ID0E1J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LKHK" style:family="text">
      <style:text-properties/>
    </style:style>
    <style:style style:name="ID0ESKHK" style:family="text">
      <style:text-properties/>
    </style:style>
    <style:style style:name="ID0EXKHK" style:family="text">
      <style:text-properties/>
    </style:style>
    <style:style style:name="ID0E3K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PLHK" style:family="text">
      <style:text-properties style:font-name="新細明體"/>
    </style:style>
    <style:style style:name="ID0EYLHK" style:family="text">
      <style:text-properties style:font-name="新細明體"/>
    </style:style>
    <style:style style:name="ID0E6LHK" style:family="text">
      <style:text-properties style:font-name="新細明體"/>
    </style:style>
    <style:style style:name="ID0EGMHK" style:family="text">
      <style:text-properties style:font-name="新細明體"/>
    </style:style>
    <style:style style:name="ID0ENMHK" style:family="text">
      <style:text-properties style:font-name="新細明體"/>
    </style:style>
    <style:style style:name="ID0EUMHK" style:family="text">
      <style:text-properties style:font-name="新細明體"/>
    </style:style>
    <style:style style:name="ID0E2MHK" style:family="text">
      <style:text-properties style:font-name="新細明體"/>
    </style:style>
    <style:style style:name="ID0ECNHK" style:family="text">
      <style:text-properties style:font-name="新細明體"/>
    </style:style>
    <style:style style:name="ID0EJNHK" style:family="text">
      <style:text-properties style:font-name="新細明體"/>
    </style:style>
    <style:style style:name="ID0EQNHK" style:family="text">
      <style:text-properties style:font-name="新細明體"/>
    </style:style>
    <style:style style:name="ID0EXN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OHK" style:family="text">
      <style:text-properties style:font-name="新細明體"/>
    </style:style>
    <style:style style:name="ID0ESOHK" style:family="text">
      <style:text-properties style:font-name="新細明體"/>
    </style:style>
    <style:style style:name="ID0EZOHK" style:family="text">
      <style:text-properties style:font-name="新細明體"/>
    </style:style>
    <style:style style:name="ID0EAPHK" style:family="text">
      <style:text-properties style:font-name="新細明體"/>
    </style:style>
    <style:style style:name="ID0EHPHK" style:family="text">
      <style:text-properties style:font-name="新細明體"/>
    </style:style>
    <style:style style:name="ID0EOPHK" style:family="text">
      <style:text-properties style:font-name="新細明體"/>
    </style:style>
    <style:style style:name="ID0EVPHK" style:family="text">
      <style:text-properties style:font-name="新細明體"/>
    </style:style>
    <style:style style:name="ID0E3P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QHK" style:family="text">
      <style:text-properties style:font-name="新細明體"/>
    </style:style>
    <style:style style:name="ID0EVQHK" style:family="text">
      <style:text-properties style:font-name="新細明體"/>
    </style:style>
    <style:style style:name="ID0E3QHK" style:family="text">
      <style:text-properties style:font-name="新細明體"/>
    </style:style>
    <style:style style:name="ID0EDRHK" style:family="text">
      <style:text-properties style:font-name="新細明體"/>
    </style:style>
    <style:style style:name="ID0EKRHK" style:family="text">
      <style:text-properties style:font-name="新細明體"/>
    </style:style>
    <style:style style:name="ID0ERRHK" style:family="text">
      <style:text-properties style:font-name="新細明體"/>
    </style:style>
    <style:style style:name="ID0EYRHK" style:family="text">
      <style:text-properties style:font-name="新細明體"/>
    </style:style>
    <style:style style:name="ID0E6RHK" style:family="text">
      <style:text-properties style:font-name="新細明體"/>
    </style:style>
    <style:style style:name="ID0EGSHK" style:family="text">
      <style:text-properties/>
    </style:style>
    <style:style style:name="ID0ELSHK" style:family="text">
      <style:text-properties/>
    </style:style>
    <style:style style:name="ID0EQS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THK" style:family="text">
      <style:text-properties/>
    </style:style>
    <style:style style:name="ID0EITHK" style:family="text">
      <style:text-properties/>
    </style:style>
    <style:style style:name="ID0ENTHK" style:family="text">
      <style:text-properties/>
    </style:style>
    <style:style style:name="ID0ESTHK" style:family="text">
      <style:text-properties/>
    </style:style>
    <style:style style:name="ID0EXT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UHK" style:family="text">
      <style:text-properties style:font-name="新細明體"/>
    </style:style>
    <style:style style:name="ID0EOUHK" style:family="text">
      <style:text-properties style:font-name="新細明體"/>
    </style:style>
    <style:style style:name="ID0EVUHK" style:family="text">
      <style:text-properties style:font-name="新細明體"/>
    </style:style>
    <style:style style:name="ID0E3UHK" style:family="text">
      <style:text-properties style:font-name="新細明體"/>
    </style:style>
    <style:style style:name="ID0EDVHK" style:family="text">
      <style:text-properties style:font-name="新細明體"/>
    </style:style>
    <style:style style:name="ID0EKVHK" style:family="text">
      <style:text-properties style:font-name="新細明體"/>
    </style:style>
    <style:style style:name="ID0ERVHK" style:family="text">
      <style:text-properties style:font-name="新細明體"/>
    </style:style>
    <style:style style:name="ID0EYVHK" style:family="text">
      <style:text-properties style:font-name="新細明體"/>
    </style:style>
    <style:style style:name="ID0E6VHK" style:family="text">
      <style:text-properties style:font-name="新細明體"/>
    </style:style>
    <style:style style:name="ID0EGWHK" style:family="text">
      <style:text-properties style:font-name="新細明體"/>
    </style:style>
    <style:style style:name="ID0ENWHK" style:family="text">
      <style:text-properties style:font-name="新細明體"/>
    </style:style>
    <style:style style:name="ID0EUW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XHK" style:family="text">
      <style:text-properties style:font-name="新細明體"/>
    </style:style>
    <style:style style:name="ID0EKXHK" style:family="text">
      <style:text-properties style:font-name="新細明體"/>
    </style:style>
    <style:style style:name="ID0ERXHK" style:family="text">
      <style:text-properties style:font-name="新細明體"/>
    </style:style>
    <style:style style:name="ID0EYXHK" style:family="text">
      <style:text-properties style:font-name="新細明體"/>
    </style:style>
    <style:style style:name="ID0E6XHK" style:family="text">
      <style:text-properties style:font-name="新細明體"/>
    </style:style>
    <style:style style:name="ID0EGYHK" style:family="text">
      <style:text-properties style:font-name="新細明體"/>
    </style:style>
    <style:style style:name="ID0ENYHK" style:family="text">
      <style:text-properties style:font-name="新細明體"/>
    </style:style>
    <style:style style:name="ID0EUYHK" style:family="text">
      <style:text-properties style:font-name="新細明體"/>
    </style:style>
    <style:style style:name="ID0E2YHK" style:family="text">
      <style:text-properties/>
    </style:style>
    <style:style style:name="ID0EAZHK" style:family="text">
      <style:text-properties/>
    </style:style>
    <style:style style:name="ID0EFZ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TZHK" style:family="text">
      <style:text-properties style:font-name="新細明體"/>
    </style:style>
    <style:style style:name="ID0E3ZHK" style:family="text">
      <style:text-properties style:font-name="新細明體"/>
    </style:style>
    <style:style style:name="ID0ED1HK" style:family="text">
      <style:text-properties style:font-name="新細明體"/>
    </style:style>
    <style:style style:name="ID0EK1HK" style:family="text">
      <style:text-properties style:font-name="新細明體"/>
    </style:style>
    <style:style style:name="ID0ER1HK" style:family="text">
      <style:text-properties style:font-name="新細明體"/>
    </style:style>
    <style:style style:name="ID0EY1HK" style:family="text">
      <style:text-properties style:font-name="新細明體"/>
    </style:style>
    <style:style style:name="ID0E61HK" style:family="text">
      <style:text-properties style:font-name="新細明體"/>
    </style:style>
    <style:style style:name="ID0EG2HK" style:family="text">
      <style:text-properties style:font-name="新細明體"/>
    </style:style>
    <style:style style:name="ID0EN2HK" style:family="text">
      <style:text-properties style:font-name="新細明體"/>
    </style:style>
    <style:style style:name="ID0EU2HK" style:family="text">
      <style:text-properties style:font-name="新細明體"/>
    </style:style>
    <style:style style:name="ID0E22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3HK" style:family="text">
      <style:text-properties style:font-name="新細明體"/>
    </style:style>
    <style:style style:name="ID0EP3HK" style:family="text">
      <style:text-properties style:font-name="新細明體"/>
    </style:style>
    <style:style style:name="ID0EW3HK" style:family="text">
      <style:text-properties/>
    </style:style>
    <style:style style:name="ID0E23HK" style:family="text">
      <style:text-properties/>
    </style:style>
    <style:style style:name="ID0EA4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4HK" style:family="text">
      <style:text-properties style:font-name="新細明體"/>
    </style:style>
    <style:style style:name="ID0EX4HK" style:family="text">
      <style:text-properties style:font-name="新細明體"/>
    </style:style>
    <style:style style:name="ID0E54HK" style:family="text">
      <style:text-properties style:font-name="新細明體"/>
    </style:style>
    <style:style style:name="ID0EF5HK" style:family="text">
      <style:text-properties style:font-name="新細明體"/>
    </style:style>
    <style:style style:name="ID0EM5HK" style:family="text">
      <style:text-properties style:font-name="新細明體"/>
    </style:style>
    <style:style style:name="ID0ET5HK" style:family="text">
      <style:text-properties style:font-name="新細明體"/>
    </style:style>
    <style:style style:name="ID0E15HK" style:family="text">
      <style:text-properties style:font-name="新細明體"/>
    </style:style>
    <style:style style:name="ID0EB6HK" style:family="text">
      <style:text-properties style:font-name="新細明體"/>
    </style:style>
    <style:style style:name="ID0EI6HK" style:family="text">
      <style:text-properties style:font-name="新細明體"/>
    </style:style>
    <style:style style:name="ID0EP6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46HK" style:family="text">
      <style:text-properties style:font-name="新細明體"/>
    </style:style>
    <style:style style:name="ID0EGAAM" style:family="text">
      <style:text-properties style:font-name="新細明體"/>
    </style:style>
    <style:style style:name="ID0ENAAM" style:family="text">
      <style:text-properties style:font-name="新細明體"/>
    </style:style>
    <style:style style:name="ID0EUAAM" style:family="text">
      <style:text-properties style:font-name="新細明體"/>
    </style:style>
    <style:style style:name="ID0E2AAM" style:family="text">
      <style:text-properties style:font-name="新細明體"/>
    </style:style>
    <style:style style:name="ID0ECBAM" style:family="text">
      <style:text-properties style:font-name="新細明體"/>
    </style:style>
    <style:style style:name="ID0EJBAM" style:family="text">
      <style:text-properties style:font-name="新細明體"/>
    </style:style>
    <style:style style:name="ID0EQBAM" style:family="text">
      <style:text-properties style:font-name="新細明體"/>
    </style:style>
    <style:style style:name="ID0EXBAM" style:family="text">
      <style:text-properties style:font-name="新細明體"/>
    </style:style>
    <style:style style:name="ID0E5B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CAM" style:family="text">
      <style:text-properties style:font-name="新細明體"/>
    </style:style>
    <style:style style:name="ID0EUCAM" style:family="text">
      <style:text-properties style:font-name="新細明體"/>
    </style:style>
    <style:style style:name="ID0E2CAM" style:family="text">
      <style:text-properties style:font-name="新細明體"/>
    </style:style>
    <style:style style:name="ID0ECDAM" style:family="text">
      <style:text-properties style:font-name="新細明體"/>
    </style:style>
    <style:style style:name="ID0EJDAM" style:family="text">
      <style:text-properties/>
    </style:style>
    <style:style style:name="ID0EODAM" style:family="text">
      <style:text-properties/>
    </style:style>
    <style:style style:name="ID0ETD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EAM" style:family="text">
      <style:text-properties style:font-name="新細明體"/>
    </style:style>
    <style:style style:name="ID0EKEAM" style:family="text">
      <style:text-properties style:font-name="新細明體"/>
    </style:style>
    <style:style style:name="ID0EREAM" style:family="text">
      <style:text-properties style:font-name="新細明體"/>
    </style:style>
    <style:style style:name="ID0EYEAM" style:family="text">
      <style:text-properties style:font-name="新細明體"/>
    </style:style>
    <style:style style:name="ID0E6EAM" style:family="text">
      <style:text-properties style:font-name="新細明體"/>
    </style:style>
    <style:style style:name="ID0EGFAM" style:family="text">
      <style:text-properties style:font-name="新細明體"/>
    </style:style>
    <style:style style:name="ID0ENFAM" style:family="text">
      <style:text-properties style:font-name="新細明體"/>
    </style:style>
    <style:style style:name="ID0EUFAM" style:family="text">
      <style:text-properties style:font-name="新細明體"/>
    </style:style>
    <style:style style:name="ID0E2FAM" style:family="text">
      <style:text-properties style:font-name="新細明體"/>
    </style:style>
    <style:style style:name="ID0ECGAM" style:family="text">
      <style:text-properties style:font-name="新細明體"/>
    </style:style>
    <style:style style:name="ID0EJGAM" style:family="text">
      <style:text-properties style:font-name="新細明體"/>
    </style:style>
    <style:style style:name="ID0EQGAM" style:family="text">
      <style:text-properties style:font-name="新細明體"/>
    </style:style>
    <style:style style:name="ID0EXGAM" style:family="text">
      <style:text-properties style:font-name="新細明體"/>
    </style:style>
    <style:style style:name="ID0E5GAM" style:family="text">
      <style:text-properties style:font-name="新細明體"/>
    </style:style>
    <style:style style:name="ID0EFHAM" style:family="text">
      <style:text-properties style:font-name="新細明體"/>
    </style:style>
    <style:style style:name="ID0EMHAM" style:family="text">
      <style:text-properties style:font-name="新細明體"/>
    </style:style>
    <style:style style:name="ID0ETHAM" style:family="text">
      <style:text-properties style:font-name="新細明體"/>
    </style:style>
    <style:style style:name="ID0E1HAM" style:family="text">
      <style:text-properties style:font-name="新細明體"/>
    </style:style>
    <style:style style:name="ID0EBIAM" style:family="text">
      <style:text-properties style:font-name="新細明體"/>
    </style:style>
    <style:style style:name="ID0EIIAM" style:family="text">
      <style:text-properties style:font-name="新細明體"/>
    </style:style>
    <style:style style:name="ID0EPI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4IAM" style:family="text">
      <style:text-properties style:font-name="新細明體"/>
    </style:style>
    <style:style style:name="ID0EGJAM" style:family="text">
      <style:text-properties style:font-name="新細明體"/>
    </style:style>
    <style:style style:name="ID0ENJAM" style:family="text">
      <style:text-properties style:font-name="新細明體"/>
    </style:style>
    <style:style style:name="ID0EUJ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KAM" style:family="text">
      <style:text-properties style:font-name="新細明體"/>
    </style:style>
    <style:style style:name="ID0ELKAM" style:family="text">
      <style:text-properties style:font-name="新細明體"/>
    </style:style>
    <style:style style:name="ID0ESKAM" style:family="text">
      <style:text-properties style:font-name="新細明體"/>
    </style:style>
    <style:style style:name="ID0EZKAM" style:family="text">
      <style:text-properties style:font-name="新細明體"/>
    </style:style>
    <style:style style:name="ID0EALAM" style:family="text">
      <style:text-properties style:font-name="新細明體"/>
    </style:style>
    <style:style style:name="ID0EHLAM" style:family="text">
      <style:text-properties style:font-name="新細明體"/>
    </style:style>
    <style:style style:name="ID0EOLAM" style:family="text">
      <style:text-properties style:font-name="新細明體"/>
    </style:style>
    <style:style style:name="ID0EVLAM" style:family="text">
      <style:text-properties style:font-name="新細明體"/>
    </style:style>
    <style:style style:name="ID0E3LAM" style:family="text">
      <style:text-properties style:font-name="新細明體"/>
    </style:style>
    <style:style style:name="ID0EDMAM" style:family="text">
      <style:text-properties style:font-name="新細明體"/>
    </style:style>
    <style:style style:name="ID0EKMAM" style:family="text">
      <style:text-properties style:font-name="新細明體"/>
    </style:style>
    <style:style style:name="ID0ERMAM" style:family="text">
      <style:text-properties style:font-name="新細明體"/>
    </style:style>
    <style:style style:name="ID0EYMAM" style:family="text">
      <style:text-properties style:font-name="新細明體"/>
    </style:style>
    <style:style style:name="ID0E6M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NAM" style:family="text">
      <style:text-properties style:font-name="新細明體"/>
    </style:style>
    <style:style style:name="ID0EWNAM" style:family="text">
      <style:text-properties style:font-name="新細明體"/>
    </style:style>
    <style:style style:name="ID0E4NAM" style:family="text">
      <style:text-properties style:font-name="新細明體"/>
    </style:style>
    <style:style style:name="ID0EEOAM" style:family="text">
      <style:text-properties/>
    </style:style>
    <style:style style:name="ID0EJOAM" style:family="text">
      <style:text-properties/>
    </style:style>
    <style:style style:name="ID0EOOAM" style:family="text">
      <style:text-properties/>
    </style:style>
    <style:style style:name="ID0ETOAM" style:family="text">
      <style:text-properties/>
    </style:style>
    <style:style style:name="ID0EYOAM" style:family="text">
      <style:text-properties/>
    </style:style>
    <style:style style:name="ID0E4OAM" style:family="text">
      <style:text-properties/>
    </style:style>
    <style:style style:name="ID0ECPAM" style:family="text">
      <style:text-properties style:font-name="新細明體"/>
    </style:style>
    <style:style style:name="ID0EJP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PAM" style:family="text">
      <style:text-properties style:font-name="新細明體"/>
    </style:style>
    <style:style style:name="ID0E5PAM" style:family="text">
      <style:text-properties style:font-name="新細明體"/>
    </style:style>
    <style:style style:name="ID0EFQAM" style:family="text">
      <style:text-properties style:font-name="新細明體"/>
    </style:style>
    <style:style style:name="ID0EMQAM" style:family="text">
      <style:text-properties style:font-name="新細明體"/>
    </style:style>
    <style:style style:name="ID0ETQAM" style:family="text">
      <style:text-properties style:font-name="新細明體"/>
    </style:style>
    <style:style style:name="ID0E1QAM" style:family="text">
      <style:text-properties style:font-name="新細明體"/>
    </style:style>
    <style:style style:name="ID0EBRAM" style:family="text">
      <style:text-properties style:font-name="新細明體"/>
    </style:style>
    <style:style style:name="ID0EIRAM" style:family="text">
      <style:text-properties style:font-name="新細明體"/>
    </style:style>
    <style:style style:name="ID0EPRAM" style:family="text">
      <style:text-properties style:font-name="新細明體"/>
    </style:style>
    <style:style style:name="ID0EWRAM" style:family="text">
      <style:text-properties style:font-name="新細明體"/>
    </style:style>
    <style:style style:name="ID0E4RAM" style:family="text">
      <style:text-properties/>
    </style:style>
    <style:style style:name="ID0ECSAM" style:family="text">
      <style:text-properties/>
    </style:style>
    <style:style style:name="ID0EHSAM" style:family="text">
      <style:text-properties/>
    </style:style>
    <style:style style:name="ID0EMSAM" style:family="text">
      <style:text-properties/>
    </style:style>
    <style:style style:name="ID0ERS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6SAM" style:family="text">
      <style:text-properties style:font-name="新細明體"/>
    </style:style>
    <style:style style:name="ID0EITAM" style:family="text">
      <style:text-properties style:font-name="新細明體"/>
    </style:style>
    <style:style style:name="ID0EPTAM" style:family="text">
      <style:text-properties style:font-name="新細明體"/>
    </style:style>
    <style:style style:name="ID0EWTAM" style:family="text">
      <style:text-properties style:font-name="新細明體"/>
    </style:style>
    <style:style style:name="ID0E4TAM" style:family="text">
      <style:text-properties style:font-name="新細明體"/>
    </style:style>
    <style:style style:name="ID0EEUAM" style:family="text">
      <style:text-properties style:font-name="新細明體"/>
    </style:style>
    <style:style style:name="ID0ELUAM" style:family="text">
      <style:text-properties style:font-name="新細明體"/>
    </style:style>
    <style:style style:name="ID0ESUAM" style:family="text">
      <style:text-properties style:font-name="新細明體"/>
    </style:style>
    <style:style style:name="ID0EZUAM" style:family="text">
      <style:text-properties style:font-name="新細明體"/>
    </style:style>
    <style:style style:name="ID0EAVAM" style:family="text">
      <style:text-properties style:font-name="新細明體"/>
    </style:style>
    <style:style style:name="ID0EHVAM" style:family="text">
      <style:text-properties style:font-name="新細明體"/>
    </style:style>
    <style:style style:name="ID0EOVAM" style:family="text">
      <style:text-properties style:font-name="新細明體"/>
    </style:style>
    <style:style style:name="ID0EVVAM" style:family="text">
      <style:text-properties style:font-name="新細明體"/>
    </style:style>
    <style:style style:name="ID0E3VAM" style:family="text">
      <style:text-properties style:font-name="新細明體"/>
    </style:style>
    <style:style style:name="ID0EDWAM" style:family="text">
      <style:text-properties style:font-name="新細明體"/>
    </style:style>
    <style:style style:name="ID0EKW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WAM" style:family="text">
      <style:text-properties style:font-name="新細明體"/>
    </style:style>
    <style:style style:name="ID0EAXAM" style:family="text">
      <style:text-properties style:font-name="新細明體"/>
    </style:style>
    <style:style style:name="ID0EHXAM" style:family="text">
      <style:text-properties style:font-name="新細明體"/>
    </style:style>
    <style:style style:name="ID0EOXAM" style:family="text">
      <style:text-properties style:font-name="新細明體"/>
    </style:style>
    <style:style style:name="ID0EVXAM" style:family="text">
      <style:text-properties style:font-name="新細明體"/>
    </style:style>
    <style:style style:name="ID0E3XAM" style:family="text">
      <style:text-properties style:font-name="新細明體"/>
    </style:style>
    <style:style style:name="ID0EDYAM" style:family="text">
      <style:text-properties style:font-name="新細明體"/>
    </style:style>
    <style:style style:name="ID0EKYAM" style:family="text">
      <style:text-properties style:font-name="新細明體"/>
    </style:style>
    <style:style style:name="ID0ERYAM" style:family="text">
      <style:text-properties style:font-name="新細明體"/>
    </style:style>
    <style:style style:name="ID0EYY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ZAM" style:family="text">
      <style:text-properties style:font-name="新細明體"/>
    </style:style>
    <style:style style:name="ID0ENZAM" style:family="text">
      <style:text-properties/>
    </style:style>
    <style:style style:name="ID0ESZAM" style:family="text">
      <style:text-properties/>
    </style:style>
    <style:style style:name="ID0EXZAM" style:family="text">
      <style:text-properties/>
    </style:style>
    <style:style style:name="ID0E3ZAM" style:family="text">
      <style:text-properties/>
    </style:style>
    <style:style style:name="ID0EB1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1AM" style:family="text">
      <style:text-properties style:font-name="新細明體"/>
    </style:style>
    <style:style style:name="ID0EY1AM" style:family="text">
      <style:text-properties style:font-name="新細明體"/>
    </style:style>
    <style:style style:name="ID0E61AM" style:family="text">
      <style:text-properties style:font-name="新細明體"/>
    </style:style>
    <style:style style:name="ID0EG2AM" style:family="text">
      <style:text-properties style:font-name="新細明體"/>
    </style:style>
    <style:style style:name="ID0EN2AM" style:family="text">
      <style:text-properties style:font-name="新細明體"/>
    </style:style>
    <style:style style:name="ID0EU2AM" style:family="text">
      <style:text-properties style:font-name="新細明體"/>
    </style:style>
    <style:style style:name="ID0E22AM" style:family="text">
      <style:text-properties style:font-name="新細明體"/>
    </style:style>
    <style:style style:name="ID0EC3AM" style:family="text">
      <style:text-properties style:font-name="新細明體"/>
    </style:style>
    <style:style style:name="ID0EJ3AM" style:family="text">
      <style:text-properties style:font-name="新細明體"/>
    </style:style>
    <style:style style:name="ID0EQ3AM" style:family="text">
      <style:text-properties style:font-name="新細明體"/>
    </style:style>
    <style:style style:name="ID0EX3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4AM" style:family="text">
      <style:text-properties style:font-name="新細明體"/>
    </style:style>
    <style:style style:name="ID0EO4AM" style:family="text">
      <style:text-properties style:font-name="新細明體"/>
    </style:style>
    <style:style style:name="ID0EV4AM" style:family="text">
      <style:text-properties style:font-name="新細明體"/>
    </style:style>
    <style:style style:name="ID0E34AM" style:family="text">
      <style:text-properties style:font-name="新細明體"/>
    </style:style>
    <style:style style:name="ID0ED5AM" style:family="text">
      <style:text-properties style:font-name="新細明體"/>
    </style:style>
    <style:style style:name="ID0EK5AM" style:family="text">
      <style:text-properties style:font-name="新細明體"/>
    </style:style>
    <style:style style:name="ID0ER5AM" style:family="text">
      <style:text-properties style:font-name="新細明體"/>
    </style:style>
    <style:style style:name="ID0EY5AM" style:family="text">
      <style:text-properties style:font-name="新細明體"/>
    </style:style>
    <style:style style:name="ID0E65AM" style:family="text">
      <style:text-properties/>
    </style:style>
    <style:style style:name="ID0EE6AM" style:family="text">
      <style:text-properties/>
    </style:style>
    <style:style style:name="ID0EJ6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6AM" style:family="text">
      <style:text-properties style:font-name="新細明體"/>
    </style:style>
    <style:style style:name="ID0EAABM" style:family="text">
      <style:text-properties style:font-name="新細明體"/>
    </style:style>
    <style:style style:name="ID0EHABM" style:family="text">
      <style:text-properties style:font-name="新細明體"/>
    </style:style>
    <style:style style:name="ID0EOABM" style:family="text">
      <style:text-properties style:font-name="新細明體"/>
    </style:style>
    <style:style style:name="ID0EVABM" style:family="text">
      <style:text-properties style:font-name="新細明體"/>
    </style:style>
    <style:style style:name="ID0E3ABM" style:family="text">
      <style:text-properties style:font-name="新細明體"/>
    </style:style>
    <style:style style:name="ID0EDBBM" style:family="text">
      <style:text-properties style:font-name="新細明體"/>
    </style:style>
    <style:style style:name="ID0EKBBM" style:family="text">
      <style:text-properties style:font-name="新細明體"/>
    </style:style>
    <style:style style:name="ID0ERB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4BBM" style:family="text">
      <style:text-properties style:font-name="新細明體"/>
    </style:style>
    <style:style style:name="ID0EFCBM" style:family="text">
      <style:text-properties style:font-name="新細明體"/>
    </style:style>
    <style:style style:name="ID0EMCBM" style:family="text">
      <style:text-properties/>
    </style:style>
    <style:style style:name="ID0ERCBM" style:family="text">
      <style:text-properties/>
    </style:style>
    <style:style style:name="ID0EWC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DBM" style:family="text">
      <style:text-properties style:font-name="新細明體"/>
    </style:style>
    <style:style style:name="ID0EODBM" style:family="text">
      <style:text-properties style:font-name="新細明體"/>
    </style:style>
    <style:style style:name="ID0EVDBM" style:family="text">
      <style:text-properties style:font-name="新細明體"/>
    </style:style>
    <style:style style:name="ID0E3DBM" style:family="text">
      <style:text-properties style:font-name="新細明體"/>
    </style:style>
    <style:style style:name="ID0EDEBM" style:family="text">
      <style:text-properties style:font-name="新細明體"/>
    </style:style>
    <style:style style:name="ID0EKEBM" style:family="text">
      <style:text-properties style:font-name="新細明體"/>
    </style:style>
    <style:style style:name="ID0EREBM" style:family="text">
      <style:text-properties style:font-name="新細明體"/>
    </style:style>
    <style:style style:name="ID0EYEBM" style:family="text">
      <style:text-properties style:font-name="新細明體"/>
    </style:style>
    <style:style style:name="ID0E6EBM" style:family="text">
      <style:text-properties style:font-name="新細明體"/>
    </style:style>
    <style:style style:name="ID0EGFBM" style:family="text">
      <style:text-properties style:font-name="新細明體"/>
    </style:style>
    <style:style style:name="ID0ENFBM" style:family="text">
      <style:text-properties style:font-name="新細明體"/>
    </style:style>
    <style:style style:name="ID0EUFBM" style:family="text">
      <style:text-properties style:font-name="新細明體"/>
    </style:style>
    <style:style style:name="ID0E2F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GBM" style:family="text">
      <style:text-properties style:font-name="新細明體"/>
    </style:style>
    <style:style style:name="ID0ESGBM" style:family="text">
      <style:text-properties style:font-name="新細明體"/>
    </style:style>
    <style:style style:name="ID0EZGBM" style:family="text">
      <style:text-properties style:font-name="新細明體"/>
    </style:style>
    <style:style style:name="ID0EAHBM" style:family="text">
      <style:text-properties style:font-name="新細明體"/>
    </style:style>
    <style:style style:name="ID0EHHBM" style:family="text">
      <style:text-properties style:font-name="新細明體"/>
    </style:style>
    <style:style style:name="ID0EOHBM" style:family="text">
      <style:text-properties style:font-name="新細明體"/>
    </style:style>
    <style:style style:name="ID0EVHBM" style:family="text">
      <style:text-properties style:font-name="新細明體"/>
    </style:style>
    <style:style style:name="ID0E3HBM" style:family="text">
      <style:text-properties style:font-name="新細明體"/>
    </style:style>
    <style:style style:name="ID0EDIBM" style:family="text">
      <style:text-properties/>
    </style:style>
    <style:style style:name="ID0EIIBM" style:family="text">
      <style:text-properties/>
    </style:style>
    <style:style style:name="ID0ENI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2IBM" style:family="text">
      <style:text-properties style:font-name="新細明體"/>
    </style:style>
    <style:style style:name="ID0EEJBM" style:family="text">
      <style:text-properties style:font-name="新細明體"/>
    </style:style>
    <style:style style:name="ID0ELJBM" style:family="text">
      <style:text-properties style:font-name="新細明體"/>
    </style:style>
    <style:style style:name="ID0ESJBM" style:family="text">
      <style:text-properties style:font-name="新細明體"/>
    </style:style>
    <style:style style:name="ID0EZJBM" style:family="text">
      <style:text-properties style:font-name="新細明體"/>
    </style:style>
    <style:style style:name="ID0EAKBM" style:family="text">
      <style:text-properties style:font-name="新細明體"/>
    </style:style>
    <style:style style:name="ID0EHKBM" style:family="text">
      <style:text-properties style:font-name="新細明體"/>
    </style:style>
    <style:style style:name="ID0EOKBM" style:family="text">
      <style:text-properties style:font-name="新細明體"/>
    </style:style>
    <style:style style:name="ID0EVKBM" style:family="text">
      <style:text-properties style:font-name="新細明體"/>
    </style:style>
    <style:style style:name="ID0E3KBM" style:family="text">
      <style:text-properties style:font-name="新細明體"/>
    </style:style>
    <style:style style:name="ID0EDLBM" style:family="text">
      <style:text-properties style:font-name="新細明體"/>
    </style:style>
    <style:style style:name="ID0EKLBM" style:family="text">
      <style:text-properties style:font-name="新細明體"/>
    </style:style>
    <style:style style:name="ID0ERLBM" style:family="text">
      <style:text-properties style:font-name="新細明體"/>
    </style:style>
    <style:style style:name="ID0EYL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MBM" style:family="text">
      <style:text-properties style:font-name="新細明體"/>
    </style:style>
    <style:style style:name="ID0EOMBM" style:family="text">
      <style:text-properties style:font-name="新細明體"/>
    </style:style>
    <style:style style:name="ID0EVMBM" style:family="text">
      <style:text-properties style:font-name="新細明體"/>
    </style:style>
    <style:style style:name="ID0E3MBM" style:family="text">
      <style:text-properties style:font-name="新細明體"/>
    </style:style>
    <style:style style:name="ID0EDNBM" style:family="text">
      <style:text-properties style:font-name="新細明體"/>
    </style:style>
    <style:style style:name="ID0EKNBM" style:family="text">
      <style:text-properties style:font-name="新細明體"/>
    </style:style>
    <style:style style:name="ID0ERNBM" style:family="text">
      <style:text-properties style:font-name="新細明體"/>
    </style:style>
    <style:style style:name="ID0EYNBM" style:family="text">
      <style:text-properties style:font-name="新細明體"/>
    </style:style>
    <style:style style:name="ID0E6NBM" style:family="text">
      <style:text-properties style:font-name="新細明體"/>
    </style:style>
    <style:style style:name="ID0EGO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OBM" style:family="text">
      <style:text-properties style:font-name="新細明體"/>
    </style:style>
    <style:style style:name="ID0E4OBM" style:family="text">
      <style:text-properties style:font-name="新細明體"/>
    </style:style>
    <style:style style:name="ID0EEPBM" style:family="text">
      <style:text-properties style:font-name="新細明體"/>
    </style:style>
    <style:style style:name="ID0ELPBM" style:family="text">
      <style:text-properties style:font-name="新細明體"/>
    </style:style>
    <style:style style:name="ID0ESPBM" style:family="text">
      <style:text-properties style:font-name="新細明體"/>
    </style:style>
    <style:style style:name="ID0EZPBM" style:family="text">
      <style:text-properties style:font-name="新細明體"/>
    </style:style>
    <style:style style:name="ID0EAQBM" style:family="text">
      <style:text-properties style:font-name="新細明體"/>
    </style:style>
    <style:style style:name="ID0EHQBM" style:family="text">
      <style:text-properties style:font-name="新細明體"/>
    </style:style>
    <style:style style:name="ID0EOQBM" style:family="text">
      <style:text-properties style:font-name="新細明體"/>
    </style:style>
    <style:style style:name="ID0EVQBM" style:family="text">
      <style:text-properties style:font-name="新細明體"/>
    </style:style>
    <style:style style:name="ID0E3QBM" style:family="text">
      <style:text-properties style:font-name="新細明體"/>
    </style:style>
    <style:style style:name="ID0EDRBM" style:family="text">
      <style:text-properties style:font-name="新細明體"/>
    </style:style>
    <style:style style:name="ID0EKRBM" style:family="text">
      <style:text-properties style:font-name="新細明體"/>
    </style:style>
    <style:style style:name="ID0ERRBM" style:family="text">
      <style:text-properties style:font-name="新細明體"/>
    </style:style>
    <style:style style:name="ID0EYRBM" style:family="text">
      <style:text-properties style:font-name="新細明體"/>
    </style:style>
    <style:style style:name="ID0E6R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SBM" style:family="text">
      <style:text-properties style:font-name="新細明體"/>
    </style:style>
    <style:style style:name="ID0EWSBM" style:family="text">
      <style:text-properties style:font-name="新細明體"/>
    </style:style>
    <style:style style:name="ID0E4SBM" style:family="text">
      <style:text-properties/>
    </style:style>
    <style:style style:name="ID0ECTBM" style:family="text">
      <style:text-properties/>
    </style:style>
    <style:style style:name="ID0EHT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TBM" style:family="text">
      <style:text-properties style:font-name="新細明體"/>
    </style:style>
    <style:style style:name="ID0E5TBM" style:family="text">
      <style:text-properties style:font-name="新細明體"/>
    </style:style>
    <style:style style:name="ID0EFUBM" style:family="text">
      <style:text-properties style:font-name="新細明體"/>
    </style:style>
    <style:style style:name="ID0EMUBM" style:family="text">
      <style:text-properties style:font-name="新細明體"/>
    </style:style>
    <style:style style:name="ID0ETUBM" style:family="text">
      <style:text-properties style:font-name="新細明體"/>
    </style:style>
    <style:style style:name="ID0E1UBM" style:family="text">
      <style:text-properties style:font-name="新細明體"/>
    </style:style>
    <style:style style:name="ID0EBVBM" style:family="text">
      <style:text-properties style:font-name="新細明體"/>
    </style:style>
    <style:style style:name="ID0EIVBM" style:family="text">
      <style:text-properties style:font-name="新細明體"/>
    </style:style>
    <style:style style:name="ID0EPVBM" style:family="text">
      <style:text-properties style:font-name="新細明體"/>
    </style:style>
    <style:style style:name="ID0EWVBM" style:family="text">
      <style:text-properties style:font-name="新細明體"/>
    </style:style>
    <style:style style:name="ID0E4VBM" style:family="text">
      <style:text-properties style:font-name="新細明體"/>
    </style:style>
    <style:style style:name="ID0EEWBM" style:family="text">
      <style:text-properties style:font-name="新細明體"/>
    </style:style>
    <style:style style:name="ID0ELWBM" style:family="text">
      <style:text-properties style:font-name="新細明體"/>
    </style:style>
    <style:style style:name="ID0ESWBM" style:family="text">
      <style:text-properties style:font-name="新細明體"/>
    </style:style>
    <style:style style:name="ID0EZW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XBM" style:family="text">
      <style:text-properties style:font-name="新細明體"/>
    </style:style>
    <style:style style:name="ID0EQXBM" style:family="text">
      <style:text-properties/>
    </style:style>
    <style:style style:name="ID0EVXBM" style:family="text">
      <style:text-properties/>
    </style:style>
    <style:style style:name="ID0E1X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YBM" style:family="text">
      <style:text-properties style:font-name="新細明體"/>
    </style:style>
    <style:style style:name="ID0ERYBM" style:family="text">
      <style:text-properties style:font-name="新細明體"/>
    </style:style>
    <style:style style:name="ID0EYYBM" style:family="text">
      <style:text-properties style:font-name="新細明體"/>
    </style:style>
    <style:style style:name="ID0E6YBM" style:family="text">
      <style:text-properties style:font-name="新細明體"/>
    </style:style>
    <style:style style:name="ID0EGZBM" style:family="text">
      <style:text-properties style:font-name="新細明體"/>
    </style:style>
    <style:style style:name="ID0ENZBM" style:family="text">
      <style:text-properties style:font-name="新細明體"/>
    </style:style>
    <style:style style:name="ID0EUZBM" style:family="text">
      <style:text-properties style:font-name="新細明體"/>
    </style:style>
    <style:style style:name="ID0E2ZBM" style:family="text">
      <style:text-properties style:font-name="新細明體"/>
    </style:style>
    <style:style style:name="ID0EC1BM" style:family="text">
      <style:text-properties style:font-name="新細明體"/>
    </style:style>
    <style:style style:name="ID0EJ1BM" style:family="text">
      <style:text-properties style:font-name="新細明體"/>
    </style:style>
    <style:style style:name="ID0EQ1BM" style:family="text">
      <style:text-properties style:font-name="新細明體"/>
    </style:style>
    <style:style style:name="ID0EX1BM" style:family="text">
      <style:text-properties style:font-name="新細明體"/>
    </style:style>
    <style:style style:name="ID0E51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2BM" style:family="text">
      <style:text-properties style:font-name="新細明體"/>
    </style:style>
    <style:style style:name="ID0EV2BM" style:family="text">
      <style:text-properties style:font-name="新細明體"/>
    </style:style>
    <style:style style:name="ID0E32BM" style:family="text">
      <style:text-properties style:font-name="新細明體"/>
    </style:style>
    <style:style style:name="ID0ED3BM" style:family="text">
      <style:text-properties style:font-name="新細明體"/>
    </style:style>
    <style:style style:name="ID0EK3BM" style:family="text">
      <style:text-properties style:font-name="新細明體"/>
    </style:style>
    <style:style style:name="ID0ER3BM" style:family="text">
      <style:text-properties/>
    </style:style>
    <style:style style:name="ID0EW3BM" style:family="text">
      <style:text-properties/>
    </style:style>
    <style:style style:name="ID0E23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4BM" style:family="text">
      <style:text-properties style:font-name="新細明體"/>
    </style:style>
    <style:style style:name="ID0ES4BM" style:family="text">
      <style:text-properties style:font-name="新細明體"/>
    </style:style>
    <style:style style:name="ID0EZ4BM" style:family="text">
      <style:text-properties style:font-name="新細明體"/>
    </style:style>
    <style:style style:name="ID0EA5BM" style:family="text">
      <style:text-properties style:font-name="新細明體"/>
    </style:style>
    <style:style style:name="ID0EH5BM" style:family="text">
      <style:text-properties style:font-name="新細明體"/>
    </style:style>
    <style:style style:name="ID0EO5BM" style:family="text">
      <style:text-properties style:font-name="新細明體"/>
    </style:style>
    <style:style style:name="ID0EV5BM" style:family="text">
      <style:text-properties style:font-name="新細明體"/>
    </style:style>
    <style:style style:name="ID0E35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6BM" style:family="text">
      <style:text-properties style:font-name="新細明體"/>
    </style:style>
    <style:style style:name="ID0ES6BM" style:family="text">
      <style:text-properties style:font-name="新細明體"/>
    </style:style>
    <style:style style:name="ID0EZ6BM" style:family="text">
      <style:text-properties style:font-name="新細明體"/>
    </style:style>
    <style:style style:name="ID0EAACM" style:family="text">
      <style:text-properties/>
    </style:style>
    <style:style style:name="ID0EFACM" style:family="text">
      <style:text-properties/>
    </style:style>
    <style:style style:name="ID0EKACM" style:family="text">
      <style:text-properties/>
    </style:style>
    <style:style style:name="ID0EPACM" style:family="text">
      <style:text-properties/>
    </style:style>
    <style:style style:name="ID0EUA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BCM" style:family="text">
      <style:text-properties style:font-name="新細明體"/>
    </style:style>
    <style:style style:name="ID0ELBCM" style:family="text">
      <style:text-properties style:font-name="新細明體"/>
    </style:style>
    <style:style style:name="ID0ESBCM" style:family="text">
      <style:text-properties style:font-name="新細明體"/>
    </style:style>
    <style:style style:name="ID0EZBCM" style:family="text">
      <style:text-properties style:font-name="新細明體"/>
    </style:style>
    <style:style style:name="ID0EACCM" style:family="text">
      <style:text-properties style:font-name="新細明體"/>
    </style:style>
    <style:style style:name="ID0EHCCM" style:family="text">
      <style:text-properties style:font-name="新細明體"/>
    </style:style>
    <style:style style:name="ID0EOCCM" style:family="text">
      <style:text-properties style:font-name="新細明體"/>
    </style:style>
    <style:style style:name="ID0EVCCM" style:family="text">
      <style:text-properties style:font-name="新細明體"/>
    </style:style>
    <style:style style:name="ID0E3CCM" style:family="text">
      <style:text-properties style:font-name="新細明體"/>
    </style:style>
    <style:style style:name="ID0EDDCM" style:family="text">
      <style:text-properties style:font-name="新細明體"/>
    </style:style>
    <style:style style:name="ID0EKDCM" style:family="text">
      <style:text-properties style:font-name="新細明體"/>
    </style:style>
    <style:style style:name="ID0ERDCM" style:family="text">
      <style:text-properties style:font-name="新細明體"/>
    </style:style>
    <style:style style:name="ID0EYDCM" style:family="text">
      <style:text-properties style:font-name="新細明體"/>
    </style:style>
    <style:style style:name="ID0E6DCM" style:family="text">
      <style:text-properties/>
    </style:style>
    <style:style style:name="ID0EEECM" style:family="text">
      <style:text-properties/>
    </style:style>
    <style:style style:name="ID0EJECM" style:family="text">
      <style:text-properties/>
    </style:style>
    <style:style style:name="ID0EOECM" style:family="text">
      <style:text-properties/>
    </style:style>
    <style:style style:name="ID0ETE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6ECM" style:family="text">
      <style:text-properties style:font-name="新細明體"/>
    </style:style>
    <style:style style:name="ID0EIFCM" style:family="text">
      <style:text-properties style:font-name="新細明體"/>
    </style:style>
    <style:style style:name="ID0EPFCM" style:family="text">
      <style:text-properties style:font-name="新細明體"/>
    </style:style>
    <style:style style:name="ID0EWFCM" style:family="text">
      <style:text-properties style:font-name="新細明體"/>
    </style:style>
    <style:style style:name="ID0E4FCM" style:family="text">
      <style:text-properties style:font-name="新細明體"/>
    </style:style>
    <style:style style:name="ID0EEGCM" style:family="text">
      <style:text-properties style:font-name="新細明體"/>
    </style:style>
    <style:style style:name="ID0ELGCM" style:family="text">
      <style:text-properties style:font-name="新細明體"/>
    </style:style>
    <style:style style:name="ID0ESGCM" style:family="text">
      <style:text-properties style:font-name="新細明體"/>
    </style:style>
    <style:style style:name="ID0EZGCM" style:family="text">
      <style:text-properties style:font-name="新細明體"/>
    </style:style>
    <style:style style:name="ID0EAHCM" style:family="text">
      <style:text-properties/>
    </style:style>
    <style:style style:name="ID0EFHCM" style:family="text">
      <style:text-properties/>
    </style:style>
    <style:style style:name="ID0EKHCM" style:family="text">
      <style:text-properties/>
    </style:style>
    <style:style style:name="ID0EPHCM" style:family="text">
      <style:text-properties/>
    </style:style>
    <style:style style:name="ID0EUH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ICM" style:family="text">
      <style:text-properties/>
    </style:style>
    <style:style style:name="ID0EJICM" style:family="text">
      <style:text-properties style:font-name="新細明體"/>
    </style:style>
    <style:style style:name="ID0EQICM" style:family="text">
      <style:text-properties style:font-name="新細明體"/>
    </style:style>
    <style:style style:name="ID0EXICM" style:family="text">
      <style:text-properties style:font-name="新細明體"/>
    </style:style>
    <style:style style:name="ID0E5ICM" style:family="text">
      <style:text-properties style:font-name="新細明體"/>
    </style:style>
    <style:style style:name="ID0EFJCM" style:family="text">
      <style:text-properties style:font-name="新細明體"/>
    </style:style>
    <style:style style:name="ID0EMJCM" style:family="text">
      <style:text-properties style:font-name="新細明體"/>
    </style:style>
    <style:style style:name="ID0ETJCM" style:family="text">
      <style:text-properties style:font-name="新細明體"/>
    </style:style>
    <style:style style:name="ID0E1JCM" style:family="text">
      <style:text-properties style:font-name="新細明體"/>
    </style:style>
    <style:style style:name="ID0EBKCM" style:family="text">
      <style:text-properties style:font-name="新細明體"/>
    </style:style>
    <style:style style:name="ID0EIKCM" style:family="text">
      <style:text-properties style:font-name="新細明體"/>
    </style:style>
    <style:style style:name="ID0EPKCM" style:family="text">
      <style:text-properties style:font-name="新細明體"/>
    </style:style>
    <style:style style:name="ID0EWKCM" style:family="text">
      <style:text-properties style:font-name="新細明體"/>
    </style:style>
    <style:style style:name="ID0E4KCM" style:family="text">
      <style:text-properties style:font-name="新細明體"/>
    </style:style>
    <style:style style:name="ID0EEL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SLCM" style:family="text">
      <style:text-properties style:font-name="新細明體"/>
    </style:style>
    <style:style style:name="ID0E2LCM" style:family="text">
      <style:text-properties style:font-name="新細明體"/>
    </style:style>
    <style:style style:name="ID0ECMCM" style:family="text">
      <style:text-properties style:font-name="新細明體"/>
    </style:style>
    <style:style style:name="ID0EJMCM" style:family="text">
      <style:text-properties style:font-name="新細明體"/>
    </style:style>
    <style:style style:name="ID0EQMCM" style:family="text">
      <style:text-properties style:font-name="新細明體"/>
    </style:style>
    <style:style style:name="ID0EXMCM" style:family="text">
      <style:text-properties style:font-name="新細明體"/>
    </style:style>
    <style:style style:name="ID0E5MCM" style:family="text">
      <style:text-properties/>
    </style:style>
    <style:style style:name="ID0EDNCM" style:family="text">
      <style:text-properties/>
    </style:style>
    <style:style style:name="ID0EIN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NCM" style:family="text">
      <style:text-properties style:font-name="新細明體" fo:color="#FF0000"/>
    </style:style>
    <style:style style:name="ID0E6NCM" style:family="text">
      <style:text-properties style:font-name="新細明體"/>
    </style:style>
    <style:style style:name="ID0EGOCM" style:family="text">
      <style:text-properties style:font-name="新細明體"/>
    </style:style>
    <style:style style:name="ID0ENOCM" style:family="text">
      <style:text-properties style:font-name="新細明體"/>
    </style:style>
    <style:style style:name="ID0EUOCM" style:family="text">
      <style:text-properties style:font-name="新細明體"/>
    </style:style>
    <style:style style:name="ID0E2OCM" style:family="text">
      <style:text-properties style:font-name="新細明體"/>
    </style:style>
    <style:style style:name="ID0ECPCM" style:family="text">
      <style:text-properties style:font-name="新細明體"/>
    </style:style>
    <style:style style:name="ID0EJPCM" style:family="text">
      <style:text-properties style:font-name="新細明體"/>
    </style:style>
    <style:style style:name="ID0EQPCM" style:family="text">
      <style:text-properties style:font-name="新細明體"/>
    </style:style>
    <style:style style:name="ID0EXPCM" style:family="text">
      <style:text-properties/>
    </style:style>
    <style:style style:name="ID0E3P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QCM" style:family="text">
      <style:text-properties/>
    </style:style>
    <style:style style:name="ID0ERQCM" style:family="text">
      <style:text-properties/>
    </style:style>
    <style:style style:name="ID0EWQCM" style:family="text">
      <style:text-properties/>
    </style:style>
    <style:style style:name="ID0E2Q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RCM" style:family="text">
      <style:text-properties style:font-name="新細明體"/>
    </style:style>
    <style:style style:name="ID0ESRCM" style:family="text">
      <style:text-properties style:font-name="新細明體"/>
    </style:style>
    <style:style style:name="ID0EZRCM" style:family="text">
      <style:text-properties style:font-name="新細明體"/>
    </style:style>
    <style:style style:name="ID0EASCM" style:family="text">
      <style:text-properties style:font-name="新細明體"/>
    </style:style>
    <style:style style:name="ID0EHSCM" style:family="text">
      <style:text-properties style:font-name="新細明體"/>
    </style:style>
    <style:style style:name="ID0EOSCM" style:family="text">
      <style:text-properties style:font-name="新細明體"/>
    </style:style>
    <style:style style:name="ID0EVSCM" style:family="text">
      <style:text-properties style:font-name="新細明體"/>
    </style:style>
    <style:style style:name="ID0E3SCM" style:family="text">
      <style:text-properties style:font-name="新細明體"/>
    </style:style>
    <style:style style:name="ID0EDTCM" style:family="text">
      <style:text-properties style:font-name="新細明體"/>
    </style:style>
    <style:style style:name="ID0EKTCM" style:family="text">
      <style:text-properties style:font-name="新細明體"/>
    </style:style>
    <style:style style:name="ID0ERTCM" style:family="text">
      <style:text-properties style:font-name="新細明體"/>
    </style:style>
    <style:style style:name="ID0EYT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UCM" style:family="text">
      <style:text-properties style:font-name="新細明體"/>
    </style:style>
    <style:style style:name="ID0EPUCM" style:family="text">
      <style:text-properties style:font-name="新細明體"/>
    </style:style>
    <style:style style:name="ID0EWUCM" style:family="text">
      <style:text-properties style:font-name="新細明體"/>
    </style:style>
    <style:style style:name="ID0E4UCM" style:family="text">
      <style:text-properties style:font-name="新細明體"/>
    </style:style>
    <style:style style:name="ID0EEVCM" style:family="text">
      <style:text-properties style:font-name="新細明體"/>
    </style:style>
    <style:style style:name="ID0ELVCM" style:family="text">
      <style:text-properties style:font-name="新細明體"/>
    </style:style>
    <style:style style:name="ID0ESVCM" style:family="text">
      <style:text-properties style:font-name="新細明體"/>
    </style:style>
    <style:style style:name="ID0EZVCM" style:family="text">
      <style:text-properties style:font-name="新細明體"/>
    </style:style>
    <style:style style:name="ID0EAWCM" style:family="text">
      <style:text-properties style:font-name="新細明體"/>
    </style:style>
    <style:style style:name="ID0EHWCM" style:family="text">
      <style:text-properties style:font-name="新細明體"/>
    </style:style>
    <style:style style:name="ID0EOWCM" style:family="text">
      <style:text-properties style:font-name="新細明體"/>
    </style:style>
    <style:style style:name="ID0EVW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XCM" style:family="text">
      <style:text-properties style:font-name="新細明體"/>
    </style:style>
    <style:style style:name="ID0EKXCM" style:family="text">
      <style:text-properties style:font-name="新細明體"/>
    </style:style>
    <style:style style:name="ID0ERXCM" style:family="text">
      <style:text-properties style:font-name="新細明體"/>
    </style:style>
    <style:style style:name="ID0EYXCM" style:family="text">
      <style:text-properties style:font-name="新細明體"/>
    </style:style>
    <style:style style:name="ID0E6XCM" style:family="text">
      <style:text-properties style:font-name="新細明體"/>
    </style:style>
    <style:style style:name="ID0EGYCM" style:family="text">
      <style:text-properties style:font-name="新細明體"/>
    </style:style>
    <style:style style:name="ID0ENYCM" style:family="text">
      <style:text-properties style:font-name="新細明體"/>
    </style:style>
    <style:style style:name="ID0EUYCM" style:family="text">
      <style:text-properties style:font-name="新細明體"/>
    </style:style>
    <style:style style:name="ID0E2YCM" style:family="text">
      <style:text-properties style:font-name="新細明體"/>
    </style:style>
    <style:style style:name="ID0ECZCM" style:family="text">
      <style:text-properties/>
    </style:style>
    <style:style style:name="ID0EHZCM" style:family="text">
      <style:text-properties/>
    </style:style>
    <style:style style:name="ID0EMZ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ZCM" style:family="text">
      <style:text-properties/>
    </style:style>
    <style:style style:name="ID0EB1CM" style:family="text">
      <style:text-properties/>
    </style:style>
    <style:style style:name="ID0EG1CM" style:family="text">
      <style:text-properties/>
    </style:style>
    <style:style style:name="ID0EL1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1CM" style:family="text">
      <style:text-properties style:font-name="新細明體"/>
    </style:style>
    <style:style style:name="ID0EC2CM" style:family="text">
      <style:text-properties style:font-name="新細明體"/>
    </style:style>
    <style:style style:name="ID0EJ2CM" style:family="text">
      <style:text-properties style:font-name="新細明體"/>
    </style:style>
    <style:style style:name="ID0EQ2CM" style:family="text">
      <style:text-properties style:font-name="新細明體"/>
    </style:style>
    <style:style style:name="ID0EX2CM" style:family="text">
      <style:text-properties style:font-name="新細明體"/>
    </style:style>
    <style:style style:name="ID0E52CM" style:family="text">
      <style:text-properties style:font-name="新細明體"/>
    </style:style>
    <style:style style:name="ID0EF3CM" style:family="text">
      <style:text-properties style:font-name="新細明體"/>
    </style:style>
    <style:style style:name="ID0EM3CM" style:family="text">
      <style:text-properties style:font-name="新細明體"/>
    </style:style>
    <style:style style:name="ID0ET3CM" style:family="text">
      <style:text-properties style:font-name="新細明體"/>
    </style:style>
    <style:style style:name="ID0E13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4CM" style:family="text">
      <style:text-properties style:font-name="新細明體"/>
    </style:style>
    <style:style style:name="ID0EP4CM" style:family="text">
      <style:text-properties style:font-name="新細明體"/>
    </style:style>
    <style:style style:name="ID0EW4CM" style:family="text">
      <style:text-properties style:font-name="新細明體"/>
    </style:style>
    <style:style style:name="ID0E44CM" style:family="text">
      <style:text-properties style:font-name="新細明體"/>
    </style:style>
    <style:style style:name="ID0EE5CM" style:family="text">
      <style:text-properties style:font-name="新細明體"/>
    </style:style>
    <style:style style:name="ID0EL5CM" style:family="text">
      <style:text-properties style:font-name="新細明體"/>
    </style:style>
    <style:style style:name="ID0ES5CM" style:family="text">
      <style:text-properties style:font-name="新細明體"/>
    </style:style>
    <style:style style:name="ID0EZ5CM" style:family="text">
      <style:text-properties style:font-name="新細明體"/>
    </style:style>
    <style:style style:name="ID0EA6CM" style:family="text">
      <style:text-properties style:font-name="新細明體"/>
    </style:style>
    <style:style style:name="ID0EH6CM" style:family="text">
      <style:text-properties style:font-name="新細明體"/>
    </style:style>
    <style:style style:name="ID0EO6CM" style:family="text">
      <style:text-properties/>
    </style:style>
    <style:style style:name="ID0ET6CM" style:family="text">
      <style:text-properties/>
    </style:style>
    <style:style style:name="ID0EY6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ADM" style:family="text">
      <style:text-properties/>
    </style:style>
    <style:style style:name="ID0ENADM" style:family="text">
      <style:text-properties/>
    </style:style>
    <style:style style:name="ID0ESADM" style:family="text">
      <style:text-properties/>
    </style:style>
    <style:style style:name="ID0EXADM" style:family="text">
      <style:text-properties/>
    </style:style>
    <style:style style:name="ID0E3A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BDM" style:family="text">
      <style:text-properties style:font-name="新細明體"/>
    </style:style>
    <style:style style:name="ID0ERBDM" style:family="text">
      <style:text-properties style:font-name="新細明體"/>
    </style:style>
    <style:style style:name="ID0EYBDM" style:family="text">
      <style:text-properties style:font-name="新細明體"/>
    </style:style>
    <style:style style:name="ID0E6BDM" style:family="text">
      <style:text-properties style:font-name="新細明體"/>
    </style:style>
    <style:style style:name="ID0EGCDM" style:family="text">
      <style:text-properties style:font-name="新細明體"/>
    </style:style>
    <style:style style:name="ID0ENCDM" style:family="text">
      <style:text-properties style:font-name="新細明體"/>
    </style:style>
    <style:style style:name="ID0EUCDM" style:family="text">
      <style:text-properties/>
    </style:style>
    <style:style style:name="ID0EZCDM" style:family="text">
      <style:text-properties/>
    </style:style>
    <style:style style:name="ID0E5C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DDM" style:family="text">
      <style:text-properties style:font-name="新細明體"/>
    </style:style>
    <style:style style:name="ID0EVDDM" style:family="text">
      <style:text-properties style:font-name="新細明體"/>
    </style:style>
    <style:style style:name="ID0E3DDM" style:family="text">
      <style:text-properties style:font-name="新細明體"/>
    </style:style>
    <style:style style:name="ID0EDEDM" style:family="text">
      <style:text-properties style:font-name="新細明體"/>
    </style:style>
    <style:style style:name="ID0EKEDM" style:family="text">
      <style:text-properties style:font-name="新細明體"/>
    </style:style>
    <style:style style:name="ID0EREDM" style:family="text">
      <style:text-properties style:font-name="新細明體"/>
    </style:style>
    <style:style style:name="ID0EYEDM" style:family="text">
      <style:text-properties style:font-name="新細明體"/>
    </style:style>
    <style:style style:name="ID0E6EDM" style:family="text">
      <style:text-properties style:font-name="新細明體"/>
    </style:style>
    <style:style style:name="ID0EGF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FDM" style:family="text">
      <style:text-properties style:font-name="新細明體"/>
    </style:style>
    <style:style style:name="ID0E4FDM" style:family="text">
      <style:text-properties style:font-name="新細明體"/>
    </style:style>
    <style:style style:name="ID0EEGDM" style:family="text">
      <style:text-properties style:font-name="新細明體"/>
    </style:style>
    <style:style style:name="ID0ELGDM" style:family="text">
      <style:text-properties/>
    </style:style>
    <style:style style:name="ID0EQG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GDM" style:family="text">
      <style:text-properties style:font-name="新細明體"/>
    </style:style>
    <style:style style:name="ID0EGHDM" style:family="text">
      <style:text-properties style:font-name="新細明體"/>
    </style:style>
    <style:style style:name="ID0ENHDM" style:family="text">
      <style:text-properties style:font-name="新細明體"/>
    </style:style>
    <style:style style:name="ID0EUHDM" style:family="text">
      <style:text-properties style:font-name="新細明體"/>
    </style:style>
    <style:style style:name="ID0E2HDM" style:family="text">
      <style:text-properties style:font-name="新細明體"/>
    </style:style>
    <style:style style:name="ID0ECIDM" style:family="text">
      <style:text-properties style:font-name="新細明體"/>
    </style:style>
    <style:style style:name="ID0EJIDM" style:family="text">
      <style:text-properties style:font-name="新細明體"/>
    </style:style>
    <style:style style:name="ID0EQIDM" style:family="text">
      <style:text-properties style:font-name="新細明體"/>
    </style:style>
    <style:style style:name="ID0EXIDM" style:family="text">
      <style:text-properties style:font-name="新細明體"/>
    </style:style>
    <style:style style:name="ID0E5IDM" style:family="text">
      <style:text-properties style:font-name="新細明體"/>
    </style:style>
    <style:style style:name="ID0EFJDM" style:family="text">
      <style:text-properties style:font-name="新細明體"/>
    </style:style>
    <style:style style:name="ID0EMJ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JDM" style:family="text">
      <style:text-properties style:font-name="新細明體"/>
    </style:style>
    <style:style style:name="ID0EDKDM" style:family="text">
      <style:text-properties style:font-name="新細明體"/>
    </style:style>
    <style:style style:name="ID0EKKDM" style:family="text">
      <style:text-properties style:font-name="新細明體"/>
    </style:style>
    <style:style style:name="ID0ERKDM" style:family="text">
      <style:text-properties style:font-name="新細明體"/>
    </style:style>
    <style:style style:name="ID0EYKDM" style:family="text">
      <style:text-properties style:font-name="新細明體"/>
    </style:style>
    <style:style style:name="ID0E6KDM" style:family="text">
      <style:text-properties style:font-name="新細明體"/>
    </style:style>
    <style:style style:name="ID0EGLDM" style:family="text">
      <style:text-properties style:font-name="新細明體"/>
    </style:style>
    <style:style style:name="ID0ENL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2LDM" style:family="text">
      <style:text-properties style:font-name="新細明體"/>
    </style:style>
    <style:style style:name="ID0EEMDM" style:family="text">
      <style:text-properties style:font-name="新細明體"/>
    </style:style>
    <style:style style:name="ID0ELMDM" style:family="text">
      <style:text-properties style:font-name="新細明體"/>
    </style:style>
    <style:style style:name="ID0ESMDM" style:family="text">
      <style:text-properties style:font-name="新細明體"/>
    </style:style>
    <style:style style:name="ID0EZMDM" style:family="text">
      <style:text-properties/>
    </style:style>
    <style:style style:name="ID0E5MDM" style:family="text">
      <style:text-properties/>
    </style:style>
    <style:style style:name="ID0EDNDM" style:family="text">
      <style:text-properties/>
    </style:style>
    <style:style style:name="ID0EIN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NDM" style:family="text">
      <style:text-properties style:font-name="新細明體"/>
    </style:style>
    <style:style style:name="ID0E4NDM" style:family="text">
      <style:text-properties style:font-name="新細明體"/>
    </style:style>
    <style:style style:name="ID0EEODM" style:family="text">
      <style:text-properties style:font-name="新細明體"/>
    </style:style>
    <style:style style:name="ID0ELODM" style:family="text">
      <style:text-properties style:font-name="新細明體"/>
    </style:style>
    <style:style style:name="ID0ESODM" style:family="text">
      <style:text-properties style:font-name="新細明體"/>
    </style:style>
    <style:style style:name="ID0EZODM" style:family="text">
      <style:text-properties/>
    </style:style>
    <style:style style:name="ID0E5O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PDM" style:family="text">
      <style:text-properties/>
    </style:style>
    <style:style style:name="ID0ERPDM" style:family="text">
      <style:text-properties/>
    </style:style>
    <style:style style:name="ID0EWPDM" style:family="text">
      <style:text-properties/>
    </style:style>
    <style:style style:name="ID0E2PDM" style:family="text">
      <style:text-properties style:font-name="新細明體"/>
    </style:style>
    <style:style style:name="ID0ECQDM" style:family="text">
      <style:text-properties/>
    </style:style>
    <style:style style:name="ID0EHQDM" style:family="text">
      <style:text-properties/>
    </style:style>
    <style:style style:name="ID0EMQ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QDM" style:family="text">
      <style:text-properties style:font-name="新細明體"/>
    </style:style>
    <style:style style:name="ID0EDRDM" style:family="text">
      <style:text-properties style:font-name="新細明體"/>
    </style:style>
    <style:style style:name="ID0EKRDM" style:family="text">
      <style:text-properties style:font-name="新細明體"/>
    </style:style>
    <style:style style:name="ID0ERRDM" style:family="text">
      <style:text-properties style:font-name="新細明體"/>
    </style:style>
    <style:style style:name="ID0EYRDM" style:family="text">
      <style:text-properties style:font-name="新細明體"/>
    </style:style>
    <style:style style:name="ID0E6RDM" style:family="text">
      <style:text-properties style:font-name="新細明體"/>
    </style:style>
    <style:style style:name="ID0EGSDM" style:family="text">
      <style:text-properties style:font-name="新細明體"/>
    </style:style>
    <style:style style:name="ID0ENSDM" style:family="text">
      <style:text-properties style:font-name="新細明體"/>
    </style:style>
    <style:style style:name="ID0EUSDM" style:family="text">
      <style:text-properties style:font-name="新細明體"/>
    </style:style>
    <style:style style:name="ID0E2SDM" style:family="text">
      <style:text-properties style:font-name="新細明體"/>
    </style:style>
    <style:style style:name="ID0ECTDM" style:family="text">
      <style:text-properties style:font-name="新細明體"/>
    </style:style>
    <style:style style:name="ID0EJTDM" style:family="text">
      <style:text-properties style:font-name="新細明體"/>
    </style:style>
    <style:style style:name="ID0EQT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TDM" style:family="text">
      <style:text-properties style:font-name="新細明體"/>
    </style:style>
    <style:style style:name="ID0EEUDM" style:family="text">
      <style:text-properties style:font-name="新細明體"/>
    </style:style>
    <style:style style:name="ID0ELUDM" style:family="text">
      <style:text-properties/>
    </style:style>
    <style:style style:name="ID0EQUDM" style:family="text">
      <style:text-properties/>
    </style:style>
    <style:style style:name="ID0EVU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DVDM" style:family="text">
      <style:text-properties style:font-name="新細明體"/>
    </style:style>
    <style:style style:name="ID0EMVDM" style:family="text">
      <style:text-properties style:font-name="新細明體"/>
    </style:style>
    <style:style style:name="ID0ETVDM" style:family="text">
      <style:text-properties style:font-name="新細明體"/>
    </style:style>
    <style:style style:name="ID0E1VDM" style:family="text">
      <style:text-properties style:font-name="新細明體"/>
    </style:style>
    <style:style style:name="ID0EBWDM" style:family="text">
      <style:text-properties style:font-name="新細明體"/>
    </style:style>
    <style:style style:name="ID0EIWDM" style:family="text">
      <style:text-properties style:font-name="新細明體"/>
    </style:style>
    <style:style style:name="ID0EPWDM" style:family="text">
      <style:text-properties style:font-name="新細明體"/>
    </style:style>
    <style:style style:name="ID0EWWDM" style:family="text">
      <style:text-properties style:font-name="新細明體"/>
    </style:style>
    <style:style style:name="ID0E4WDM" style:family="text">
      <style:text-properties style:font-name="新細明體"/>
    </style:style>
    <style:style style:name="ID0EEXDM" style:family="text">
      <style:text-properties style:font-name="新細明體"/>
    </style:style>
    <style:style style:name="ID0ELXDM" style:family="text">
      <style:text-properties style:font-name="新細明體"/>
    </style:style>
    <style:style style:name="ID0ESXDM" style:family="text">
      <style:text-properties style:font-name="新細明體"/>
    </style:style>
    <style:style style:name="ID0EZXDM" style:family="text">
      <style:text-properties style:font-name="新細明體"/>
    </style:style>
    <style:style style:name="ID0EAYDM" style:family="text">
      <style:text-properties style:font-name="新細明體"/>
    </style:style>
    <style:style style:name="ID0EHYDM" style:family="text">
      <style:text-properties style:font-name="新細明體"/>
    </style:style>
    <style:style style:name="ID0EOYDM" style:family="text">
      <style:text-properties style:font-name="新細明體"/>
    </style:style>
    <style:style style:name="ID0EVY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DZDM" style:family="text">
      <style:text-properties style:font-name="新細明體"/>
    </style:style>
    <style:style style:name="ID0EMZDM" style:family="text">
      <style:text-properties style:font-name="新細明體"/>
    </style:style>
    <style:style style:name="ID0ETZDM" style:family="text">
      <style:text-properties style:font-name="新細明體"/>
    </style:style>
    <style:style style:name="ID0E1ZDM" style:family="text">
      <style:text-properties style:font-name="新細明體"/>
    </style:style>
    <style:style style:name="ID0EB1DM" style:family="text">
      <style:text-properties style:font-name="新細明體"/>
    </style:style>
    <style:style style:name="ID0EI1DM" style:family="text">
      <style:text-properties style:font-name="新細明體"/>
    </style:style>
    <style:style style:name="ID0EP1DM" style:family="text">
      <style:text-properties style:font-name="新細明體"/>
    </style:style>
    <style:style style:name="ID0EW1DM" style:family="text">
      <style:text-properties style:font-name="新細明體"/>
    </style:style>
    <style:style style:name="ID0E41DM" style:family="text">
      <style:text-properties/>
    </style:style>
    <style:style style:name="ID0EC2DM" style:family="text">
      <style:text-properties/>
    </style:style>
    <style:style style:name="ID0EH2DM" style:family="text">
      <style:text-properties/>
    </style:style>
    <style:style style:name="ID0EM2DM" style:family="text">
      <style:text-properties/>
    </style:style>
    <style:style style:name="ID0ER2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62DM" style:family="text">
      <style:text-properties style:font-name="新細明體"/>
    </style:style>
    <style:style style:name="ID0EI3DM" style:family="text">
      <style:text-properties style:font-name="新細明體"/>
    </style:style>
    <style:style style:name="ID0EP3DM" style:family="text">
      <style:text-properties style:font-name="新細明體"/>
    </style:style>
    <style:style style:name="ID0EW3DM" style:family="text">
      <style:text-properties style:font-name="新細明體"/>
    </style:style>
    <style:style style:name="ID0E43DM" style:family="text">
      <style:text-properties style:font-name="新細明體"/>
    </style:style>
    <style:style style:name="ID0EE4DM" style:family="text">
      <style:text-properties style:font-name="新細明體"/>
    </style:style>
    <style:style style:name="ID0EL4DM" style:family="text">
      <style:text-properties style:font-name="新細明體"/>
    </style:style>
    <style:style style:name="ID0ES4DM" style:family="text">
      <style:text-properties style:font-name="新細明體"/>
    </style:style>
    <style:style style:name="ID0EZ4DM" style:family="text">
      <style:text-properties style:font-name="新細明體"/>
    </style:style>
    <style:style style:name="ID0EA5DM" style:family="text">
      <style:text-properties style:font-name="新細明體"/>
    </style:style>
    <style:style style:name="ID0EH5DM" style:family="text">
      <style:text-properties style:font-name="新細明體"/>
    </style:style>
    <style:style style:name="ID0EO5DM" style:family="text">
      <style:text-properties style:font-name="新細明體"/>
    </style:style>
    <style:style style:name="ID0EV5DM" style:family="text">
      <style:text-properties style:font-name="新細明體"/>
    </style:style>
    <style:style style:name="ID0E35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6DM" style:family="text">
      <style:text-properties style:font-name="新細明體"/>
    </style:style>
    <style:style style:name="ID0ET6DM" style:family="text">
      <style:text-properties style:font-name="新細明體"/>
    </style:style>
    <style:style style:name="ID0E16DM" style:family="text">
      <style:text-properties style:font-name="新細明體"/>
    </style:style>
    <style:style style:name="ID0EBAEM" style:family="text">
      <style:text-properties style:font-name="新細明體"/>
    </style:style>
    <style:style style:name="ID0EIAEM" style:family="text">
      <style:text-properties style:font-name="新細明體"/>
    </style:style>
    <style:style style:name="ID0EPAEM" style:family="text">
      <style:text-properties style:font-name="新細明體"/>
    </style:style>
    <style:style style:name="ID0EWAEM" style:family="text">
      <style:text-properties/>
    </style:style>
    <style:style style:name="ID0E2AEM" style:family="text">
      <style:text-properties/>
    </style:style>
    <style:style style:name="ID0EABEM" style:family="text">
      <style:text-properties/>
    </style:style>
    <style:style style:name="ID0EFBEM" style:family="text">
      <style:text-properties/>
    </style:style>
    <style:style style:name="ID0EKB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BEM" style:family="text">
      <style:text-properties style:font-name="新細明體"/>
    </style:style>
    <style:style style:name="ID0EBCEM" style:family="text">
      <style:text-properties style:font-name="新細明體"/>
    </style:style>
    <style:style style:name="ID0EICEM" style:family="text">
      <style:text-properties style:font-name="新細明體"/>
    </style:style>
    <style:style style:name="ID0EPCEM" style:family="text">
      <style:text-properties style:font-name="新細明體"/>
    </style:style>
    <style:style style:name="ID0EWCEM" style:family="text">
      <style:text-properties style:font-name="新細明體"/>
    </style:style>
    <style:style style:name="ID0E4CEM" style:family="text">
      <style:text-properties style:font-name="新細明體"/>
    </style:style>
    <style:style style:name="ID0EEDEM" style:family="text">
      <style:text-properties style:font-name="新細明體"/>
    </style:style>
    <style:style style:name="ID0ELDEM" style:family="text">
      <style:text-properties style:font-name="新細明體"/>
    </style:style>
    <style:style style:name="ID0ESDEM" style:family="text">
      <style:text-properties style:font-name="新細明體"/>
    </style:style>
    <style:style style:name="ID0EZDEM" style:family="text">
      <style:text-properties style:font-name="新細明體"/>
    </style:style>
    <style:style style:name="ID0EAEEM" style:family="text">
      <style:text-properties style:font-name="新細明體"/>
    </style:style>
    <style:style style:name="ID0EHE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EEM" style:family="text">
      <style:text-properties style:font-name="新細明體"/>
    </style:style>
    <style:style style:name="ID0E4EEM" style:family="text">
      <style:text-properties style:font-name="新細明體"/>
    </style:style>
    <style:style style:name="ID0EEFEM" style:family="text">
      <style:text-properties/>
    </style:style>
    <style:style style:name="ID0EJFEM" style:family="text">
      <style:text-properties/>
    </style:style>
    <style:style style:name="ID0EOFEM" style:family="text">
      <style:text-properties/>
    </style:style>
    <style:style style:name="ID0ETFEM" style:family="text">
      <style:text-properties/>
    </style:style>
    <style:style style:name="ID0EYFEM" style:family="text">
      <style:text-properties/>
    </style:style>
    <style:style style:name="ID0E4F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GEM" style:family="text">
      <style:text-properties style:font-name="新細明體"/>
    </style:style>
    <style:style style:name="ID0ETGEM" style:family="text">
      <style:text-properties style:font-name="新細明體"/>
    </style:style>
    <style:style style:name="ID0E1GEM" style:family="text">
      <style:text-properties style:font-name="新細明體"/>
    </style:style>
    <style:style style:name="ID0EBHEM" style:family="text">
      <style:text-properties style:font-name="新細明體"/>
    </style:style>
    <style:style style:name="ID0EIHEM" style:family="text">
      <style:text-properties style:font-name="新細明體"/>
    </style:style>
    <style:style style:name="ID0EPHEM" style:family="text">
      <style:text-properties style:font-name="新細明體"/>
    </style:style>
    <style:style style:name="ID0EWHEM" style:family="text">
      <style:text-properties style:font-name="新細明體"/>
    </style:style>
    <style:style style:name="ID0E4HEM" style:family="text">
      <style:text-properties style:font-name="新細明體"/>
    </style:style>
    <style:style style:name="ID0EEIEM" style:family="text">
      <style:text-properties style:font-name="新細明體"/>
    </style:style>
    <style:style style:name="ID0ELIEM" style:family="text">
      <style:text-properties style:font-name="新細明體"/>
    </style:style>
    <style:style style:name="ID0ESIEM" style:family="text">
      <style:text-properties style:font-name="新細明體"/>
    </style:style>
    <style:style style:name="ID0EZIEM" style:family="text">
      <style:text-properties style:font-name="新細明體"/>
    </style:style>
    <style:style style:name="ID0EAJEM" style:family="text">
      <style:text-properties style:font-name="新細明體"/>
    </style:style>
    <style:style style:name="ID0EHJEM" style:family="text">
      <style:text-properties/>
    </style:style>
    <style:style style:name="ID0EMJEM" style:family="text">
      <style:text-properties/>
    </style:style>
    <style:style style:name="ID0ERJ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6JEM" style:family="text">
      <style:text-properties/>
    </style:style>
    <style:style style:name="ID0EGKEM" style:family="text">
      <style:text-properties/>
    </style:style>
    <style:style style:name="ID0ELKEM" style:family="text">
      <style:text-properties/>
    </style:style>
    <style:style style:name="ID0EQK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KEM" style:family="text">
      <style:text-properties style:font-name="新細明體"/>
    </style:style>
    <style:style style:name="ID0EHLEM" style:family="text">
      <style:text-properties style:font-name="新細明體"/>
    </style:style>
    <style:style style:name="ID0EOLEM" style:family="text">
      <style:text-properties style:font-name="新細明體"/>
    </style:style>
    <style:style style:name="ID0EVLEM" style:family="text">
      <style:text-properties style:font-name="新細明體"/>
    </style:style>
    <style:style style:name="ID0E3LEM" style:family="text">
      <style:text-properties style:font-name="新細明體"/>
    </style:style>
    <style:style style:name="ID0EDMEM" style:family="text">
      <style:text-properties style:font-name="新細明體"/>
    </style:style>
    <style:style style:name="ID0EKMEM" style:family="text">
      <style:text-properties style:font-name="新細明體"/>
    </style:style>
    <style:style style:name="ID0ERMEM" style:family="text">
      <style:text-properties style:font-name="新細明體"/>
    </style:style>
    <style:style style:name="ID0EYMEM" style:family="text">
      <style:text-properties style:font-name="新細明體"/>
    </style:style>
    <style:style style:name="ID0E6MEM" style:family="text">
      <style:text-properties style:font-name="新細明體"/>
    </style:style>
    <style:style style:name="ID0EGNEM" style:family="text">
      <style:text-properties style:font-name="新細明體"/>
    </style:style>
    <style:style style:name="ID0ENNEM" style:family="text">
      <style:text-properties style:font-name="新細明體"/>
    </style:style>
    <style:style style:name="ID0EUN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OEM" style:family="text">
      <style:text-properties style:font-name="新細明體"/>
    </style:style>
    <style:style style:name="ID0ELOEM" style:family="text">
      <style:text-properties style:font-name="新細明體"/>
    </style:style>
    <style:style style:name="ID0ESOEM" style:family="text">
      <style:text-properties style:font-name="新細明體"/>
    </style:style>
    <style:style style:name="ID0EZOEM" style:family="text">
      <style:text-properties style:font-name="新細明體"/>
    </style:style>
    <style:style style:name="ID0EAPEM" style:family="text">
      <style:text-properties style:font-name="新細明體"/>
    </style:style>
    <style:style style:name="ID0EHPEM" style:family="text">
      <style:text-properties style:font-name="新細明體"/>
    </style:style>
    <style:style style:name="ID0EOPEM" style:family="text">
      <style:text-properties style:font-name="新細明體"/>
    </style:style>
    <style:style style:name="ID0EVPEM" style:family="text">
      <style:text-properties style:font-name="新細明體"/>
    </style:style>
    <style:style style:name="ID0E3PEM" style:family="text">
      <style:text-properties style:font-name="新細明體"/>
    </style:style>
    <style:style style:name="ID0EDQEM" style:family="text">
      <style:text-properties/>
    </style:style>
    <style:style style:name="ID0EIQEM" style:family="text">
      <style:text-properties/>
    </style:style>
    <style:style style:name="ID0ENQEM" style:family="text">
      <style:text-properties/>
    </style:style>
    <style:style style:name="ID0ESQ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QEM" style:family="text">
      <style:text-properties style:font-name="新細明體"/>
    </style:style>
    <style:style style:name="ID0EHREM" style:family="text">
      <style:text-properties style:font-name="新細明體"/>
    </style:style>
    <style:style style:name="ID0EOREM" style:family="text">
      <style:text-properties style:font-name="新細明體"/>
    </style:style>
    <style:style style:name="ID0EVREM" style:family="text">
      <style:text-properties style:font-name="新細明體"/>
    </style:style>
    <style:style style:name="ID0E3REM" style:family="text">
      <style:text-properties style:font-name="新細明體"/>
    </style:style>
    <style:style style:name="ID0EDSEM" style:family="text">
      <style:text-properties style:font-name="新細明體"/>
    </style:style>
    <style:style style:name="ID0EKSEM" style:family="text">
      <style:text-properties/>
    </style:style>
    <style:style style:name="ID0EPSEM" style:family="text">
      <style:text-properties/>
    </style:style>
    <style:style style:name="ID0EUSEM" style:family="text">
      <style:text-properties/>
    </style:style>
    <style:style style:name="ID0EZS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TEM" style:family="text">
      <style:text-properties style:font-name="新細明體"/>
    </style:style>
    <style:style style:name="ID0EQTEM" style:family="text">
      <style:text-properties style:font-name="新細明體"/>
    </style:style>
    <style:style style:name="ID0EXTEM" style:family="text">
      <style:text-properties style:font-name="新細明體"/>
    </style:style>
    <style:style style:name="ID0E5TEM" style:family="text">
      <style:text-properties style:font-name="新細明體"/>
    </style:style>
    <style:style style:name="ID0EFUEM" style:family="text">
      <style:text-properties style:font-name="新細明體"/>
    </style:style>
    <style:style style:name="ID0EMUEM" style:family="text">
      <style:text-properties style:font-name="新細明體"/>
    </style:style>
    <style:style style:name="ID0ETUEM" style:family="text">
      <style:text-properties style:font-name="新細明體"/>
    </style:style>
    <style:style style:name="ID0E1UEM" style:family="text">
      <style:text-properties style:font-name="新細明體"/>
    </style:style>
    <style:style style:name="ID0EBVEM" style:family="text">
      <style:text-properties style:font-name="新細明體"/>
    </style:style>
    <style:style style:name="ID0EIVEM" style:family="text">
      <style:text-properties style:font-name="新細明體"/>
    </style:style>
    <style:style style:name="ID0EPVEM" style:family="text">
      <style:text-properties style:font-name="新細明體"/>
    </style:style>
    <style:style style:name="ID0EWVEM" style:family="text">
      <style:text-properties style:font-name="新細明體"/>
    </style:style>
    <style:style style:name="ID0E4VEM" style:family="text">
      <style:text-properties style:font-name="新細明體"/>
    </style:style>
    <style:style style:name="ID0EEWEM" style:family="text">
      <style:text-properties style:font-name="新細明體"/>
    </style:style>
    <style:style style:name="ID0ELWEM" style:family="text">
      <style:text-properties style:font-name="新細明體"/>
    </style:style>
    <style:style style:name="ID0ESW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AXEM" style:family="text">
      <style:text-properties style:font-name="新細明體"/>
    </style:style>
    <style:style style:name="ID0EJXEM" style:family="text">
      <style:text-properties style:font-name="新細明體"/>
    </style:style>
    <style:style style:name="ID0EQXEM" style:family="text">
      <style:text-properties style:font-name="新細明體"/>
    </style:style>
    <style:style style:name="ID0EXXEM" style:family="text">
      <style:text-properties style:font-name="新細明體"/>
    </style:style>
    <style:style style:name="ID0E5XEM" style:family="text">
      <style:text-properties style:font-name="新細明體"/>
    </style:style>
    <style:style style:name="ID0EFYEM" style:family="text">
      <style:text-properties style:font-name="新細明體"/>
    </style:style>
    <style:style style:name="ID0EMYEM" style:family="text">
      <style:text-properties/>
    </style:style>
    <style:style style:name="ID0ERYEM" style:family="text">
      <style:text-properties/>
    </style:style>
    <style:style style:name="ID0EWYEM" style:family="text">
      <style:text-properties/>
    </style:style>
    <style:style style:name="ID0E2YEM" style:family="text">
      <style:text-properties/>
    </style:style>
    <style:style style:name="ID0EAZ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ZEM" style:family="text">
      <style:text-properties style:font-name="新細明體"/>
    </style:style>
    <style:style style:name="ID0EXZEM" style:family="text">
      <style:text-properties style:font-name="新細明體"/>
    </style:style>
    <style:style style:name="ID0E5ZEM" style:family="text">
      <style:text-properties style:font-name="新細明體"/>
    </style:style>
    <style:style style:name="ID0EF1EM" style:family="text">
      <style:text-properties style:font-name="新細明體"/>
    </style:style>
    <style:style style:name="ID0EM1EM" style:family="text">
      <style:text-properties style:font-name="新細明體"/>
    </style:style>
    <style:style style:name="ID0ET1EM" style:family="text">
      <style:text-properties style:font-name="新細明體"/>
    </style:style>
    <style:style style:name="ID0E11EM" style:family="text">
      <style:text-properties style:font-name="新細明體"/>
    </style:style>
    <style:style style:name="ID0EB2EM" style:family="text">
      <style:text-properties style:font-name="新細明體"/>
    </style:style>
    <style:style style:name="ID0EI2EM" style:family="text">
      <style:text-properties style:font-name="新細明體"/>
    </style:style>
    <style:style style:name="ID0EP2EM" style:family="text">
      <style:text-properties style:font-name="新細明體"/>
    </style:style>
    <style:style style:name="ID0EW2EM" style:family="text">
      <style:text-properties style:font-name="新細明體"/>
    </style:style>
    <style:style style:name="ID0E42EM" style:family="text">
      <style:text-properties style:font-name="新細明體"/>
    </style:style>
    <style:style style:name="ID0EE3EM" style:family="text">
      <style:text-properties style:font-name="新細明體"/>
    </style:style>
    <style:style style:name="ID0EL3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3EM" style:family="text">
      <style:text-properties style:font-name="新細明體"/>
    </style:style>
    <style:style style:name="ID0EC4EM" style:family="text">
      <style:text-properties style:font-name="新細明體"/>
    </style:style>
    <style:style style:name="ID0EJ4EM" style:family="text">
      <style:text-properties style:font-name="新細明體"/>
    </style:style>
    <style:style style:name="ID0EQ4EM" style:family="text">
      <style:text-properties style:font-name="新細明體"/>
    </style:style>
    <style:style style:name="ID0EX4EM" style:family="text">
      <style:text-properties/>
    </style:style>
    <style:style style:name="ID0E34EM" style:family="text">
      <style:text-properties/>
    </style:style>
    <style:style style:name="ID0EB5EM" style:family="text">
      <style:text-properties/>
    </style:style>
    <style:style style:name="ID0EG5EM" style:family="text">
      <style:text-properties/>
    </style:style>
    <style:style style:name="ID0EL5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5EM" style:family="text">
      <style:text-properties style:font-name="新細明體"/>
    </style:style>
    <style:style style:name="ID0EA6EM" style:family="text">
      <style:text-properties style:font-name="新細明體"/>
    </style:style>
    <style:style style:name="ID0EH6EM" style:family="text">
      <style:text-properties style:font-name="新細明體"/>
    </style:style>
    <style:style style:name="ID0EO6EM" style:family="text">
      <style:text-properties style:font-name="新細明體"/>
    </style:style>
    <style:style style:name="ID0EV6EM" style:family="text">
      <style:text-properties style:font-name="新細明體"/>
    </style:style>
    <style:style style:name="ID0E36EM" style:family="text">
      <style:text-properties style:font-name="新細明體"/>
    </style:style>
    <style:style style:name="ID0EDAFM" style:family="text">
      <style:text-properties style:font-name="新細明體"/>
    </style:style>
    <style:style style:name="ID0EKAFM" style:family="text">
      <style:text-properties style:font-name="新細明體"/>
    </style:style>
    <style:style style:name="ID0ERAFM" style:family="text">
      <style:text-properties style:font-name="新細明體"/>
    </style:style>
    <style:style style:name="ID0EYAFM" style:family="text">
      <style:text-properties style:font-name="新細明體"/>
    </style:style>
    <style:style style:name="ID0E6AFM" style:family="text">
      <style:text-properties/>
    </style:style>
    <style:style style:name="ID0EEBFM" style:family="text">
      <style:text-properties/>
    </style:style>
    <style:style style:name="ID0EJBFM" style:family="text">
      <style:text-properties/>
    </style:style>
    <style:style style:name="ID0EOBFM" style:family="text">
      <style:text-properties/>
    </style:style>
    <style:style style:name="ID0ETB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CFM" style:family="text">
      <style:text-properties/>
    </style:style>
    <style:style style:name="ID0EPCFM" style:family="text">
      <style:text-properties/>
    </style:style>
    <style:style style:name="ID0EUCFM" style:family="text">
      <style:text-properties/>
    </style:style>
    <style:style style:name="ID0EZC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DFM" style:family="text">
      <style:text-properties style:font-name="新細明體"/>
    </style:style>
    <style:style style:name="ID0EODFM" style:family="text">
      <style:text-properties style:font-name="新細明體"/>
    </style:style>
    <style:style style:name="ID0EVDFM" style:family="text">
      <style:text-properties style:font-name="新細明體"/>
    </style:style>
    <style:style style:name="ID0E3DFM" style:family="text">
      <style:text-properties style:font-name="新細明體"/>
    </style:style>
    <style:style style:name="ID0EDEFM" style:family="text">
      <style:text-properties style:font-name="新細明體"/>
    </style:style>
    <style:style style:name="ID0EKEFM" style:family="text">
      <style:text-properties style:font-name="新細明體"/>
    </style:style>
    <style:style style:name="ID0EREFM" style:family="text">
      <style:text-properties/>
    </style:style>
    <style:style style:name="ID0EWEFM" style:family="text">
      <style:text-properties/>
    </style:style>
    <style:style style:name="ID0E2EFM" style:family="text">
      <style:text-properties/>
    </style:style>
    <style:style style:name="ID0EAFFM" style:family="text">
      <style:text-properties/>
    </style:style>
    <style:style style:name="ID0EFF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TFFM" style:family="text">
      <style:text-properties style:font-name="新細明體"/>
    </style:style>
    <style:style style:name="ID0E3FFM" style:family="text">
      <style:text-properties style:font-name="新細明體"/>
    </style:style>
    <style:style style:name="ID0EDGFM" style:family="text">
      <style:text-properties style:font-name="新細明體"/>
    </style:style>
    <style:style style:name="ID0EKGFM" style:family="text">
      <style:text-properties style:font-name="新細明體"/>
    </style:style>
    <style:style style:name="ID0ERGFM" style:family="text">
      <style:text-properties style:font-name="新細明體"/>
    </style:style>
    <style:style style:name="ID0EYGFM" style:family="text">
      <style:text-properties style:font-name="新細明體"/>
    </style:style>
    <style:style style:name="ID0E6GFM" style:family="text">
      <style:text-properties style:font-name="新細明體"/>
    </style:style>
    <style:style style:name="ID0EGHFM" style:family="text">
      <style:text-properties/>
    </style:style>
    <style:style style:name="ID0ELHFM" style:family="text">
      <style:text-properties/>
    </style:style>
    <style:style style:name="ID0EQHFM" style:family="text">
      <style:text-properties/>
    </style:style>
    <style:style style:name="ID0EVH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DIFM" style:family="text">
      <style:text-properties style:font-name="新細明體"/>
    </style:style>
    <style:style style:name="ID0EMIFM" style:family="text">
      <style:text-properties style:font-name="新細明體"/>
    </style:style>
    <style:style style:name="ID0ETIFM" style:family="text">
      <style:text-properties style:font-name="新細明體"/>
    </style:style>
    <style:style style:name="ID0E1IFM" style:family="text">
      <style:text-properties style:font-name="新細明體"/>
    </style:style>
    <style:style style:name="ID0EBJFM" style:family="text">
      <style:text-properties style:font-name="新細明體"/>
    </style:style>
    <style:style style:name="ID0EIJFM" style:family="text">
      <style:text-properties style:font-name="新細明體"/>
    </style:style>
    <style:style style:name="ID0EPJFM" style:family="text">
      <style:text-properties style:font-name="新細明體"/>
    </style:style>
    <style:style style:name="ID0EWJFM" style:family="text">
      <style:text-properties style:font-name="新細明體"/>
    </style:style>
    <style:style style:name="ID0E4JFM" style:family="text">
      <style:text-properties style:font-name="新細明體"/>
    </style:style>
    <style:style style:name="ID0EEKFM" style:family="text">
      <style:text-properties style:font-name="新細明體"/>
    </style:style>
    <style:style style:name="ID0ELKFM" style:family="text">
      <style:text-properties style:font-name="新細明體"/>
    </style:style>
    <style:style style:name="ID0ESKFM" style:family="text">
      <style:text-properties style:font-name="新細明體"/>
    </style:style>
    <style:style style:name="ID0EZK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LFM" style:family="text">
      <style:text-properties style:font-name="新細明體"/>
    </style:style>
    <style:style style:name="ID0EQLFM" style:family="text">
      <style:text-properties style:font-name="新細明體"/>
    </style:style>
    <style:style style:name="ID0EXLFM" style:family="text">
      <style:text-properties style:font-name="新細明體"/>
    </style:style>
    <style:style style:name="ID0E5LFM" style:family="text">
      <style:text-properties style:font-name="新細明體"/>
    </style:style>
    <style:style style:name="ID0EFMFM" style:family="text">
      <style:text-properties style:font-name="新細明體"/>
    </style:style>
    <style:style style:name="ID0EMMFM" style:family="text">
      <style:text-properties style:font-name="新細明體"/>
    </style:style>
    <style:style style:name="ID0ETMFM" style:family="text">
      <style:text-properties/>
    </style:style>
    <style:style style:name="ID0EYMFM" style:family="text">
      <style:text-properties/>
    </style:style>
    <style:style style:name="ID0E4MFM" style:family="text">
      <style:text-properties/>
    </style:style>
    <style:style style:name="ID0ECN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QNFM" style:family="text">
      <style:text-properties style:font-name="新細明體"/>
    </style:style>
    <style:style style:name="ID0EZNFM" style:family="text">
      <style:text-properties style:font-name="新細明體"/>
    </style:style>
    <style:style style:name="ID0EAOFM" style:family="text">
      <style:text-properties style:font-name="新細明體"/>
    </style:style>
    <style:style style:name="ID0EHOFM" style:family="text">
      <style:text-properties style:font-name="新細明體"/>
    </style:style>
    <style:style style:name="ID0EOOFM" style:family="text">
      <style:text-properties style:font-name="新細明體"/>
    </style:style>
    <style:style style:name="ID0EVOFM" style:family="text">
      <style:text-properties style:font-name="新細明體"/>
    </style:style>
    <style:style style:name="ID0E3OFM" style:family="text">
      <style:text-properties style:font-name="新細明體"/>
    </style:style>
    <style:style style:name="ID0EDPFM" style:family="text">
      <style:text-properties style:font-name="新細明體"/>
    </style:style>
    <style:style style:name="ID0EKPFM" style:family="text">
      <style:text-properties style:font-name="新細明體"/>
    </style:style>
    <style:style style:name="ID0ERPFM" style:family="text">
      <style:text-properties style:font-name="新細明體"/>
    </style:style>
    <style:style style:name="ID0EYP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QFM" style:family="text">
      <style:text-properties style:font-name="新細明體"/>
    </style:style>
    <style:style style:name="ID0EPQFM" style:family="text">
      <style:text-properties style:font-name="新細明體"/>
    </style:style>
    <style:style style:name="ID0EWQFM" style:family="text">
      <style:text-properties style:font-name="新細明體"/>
    </style:style>
    <style:style style:name="ID0E4QFM" style:family="text">
      <style:text-properties style:font-name="新細明體"/>
    </style:style>
    <style:style style:name="ID0EERFM" style:family="text">
      <style:text-properties style:font-name="新細明體"/>
    </style:style>
    <style:style style:name="ID0ELRFM" style:family="text">
      <style:text-properties style:font-name="新細明體"/>
    </style:style>
    <style:style style:name="ID0ESRFM" style:family="text">
      <style:text-properties style:font-name="新細明體"/>
    </style:style>
    <style:style style:name="ID0EZRFM" style:family="text">
      <style:text-properties style:font-name="新細明體"/>
    </style:style>
    <style:style style:name="ID0EAS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SFM" style:family="text">
      <style:text-properties style:font-name="新細明體"/>
    </style:style>
    <style:style style:name="ID0EXSFM" style:family="text">
      <style:text-properties style:font-name="新細明體"/>
    </style:style>
    <style:style style:name="ID0E5SFM" style:family="text">
      <style:text-properties style:font-name="新細明體"/>
    </style:style>
    <style:style style:name="ID0EFTFM" style:family="text">
      <style:text-properties style:font-name="新細明體"/>
    </style:style>
    <style:style style:name="ID0EMTFM" style:family="text">
      <style:text-properties style:font-name="新細明體"/>
    </style:style>
    <style:style style:name="ID0ETTFM" style:family="text">
      <style:text-properties style:font-name="新細明體"/>
    </style:style>
    <style:style style:name="ID0E1TFM" style:family="text">
      <style:text-properties style:font-name="新細明體"/>
    </style:style>
    <style:style style:name="ID0EBUFM" style:family="text">
      <style:text-properties style:font-name="新細明體"/>
    </style:style>
    <style:style style:name="ID0EIUFM" style:family="text">
      <style:text-properties style:font-name="新細明體"/>
    </style:style>
    <style:style style:name="ID0EPUFM" style:family="text">
      <style:text-properties style:font-name="新細明體"/>
    </style:style>
    <style:style style:name="ID0EWUFM" style:family="text">
      <style:text-properties style:font-name="新細明體"/>
    </style:style>
    <style:style style:name="ID0E4U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VFM" style:family="text">
      <style:text-properties style:font-name="新細明體"/>
    </style:style>
    <style:style style:name="ID0EUVFM" style:family="text">
      <style:text-properties style:font-name="新細明體"/>
    </style:style>
    <style:style style:name="ID0E2VFM" style:family="text">
      <style:text-properties style:font-name="新細明體"/>
    </style:style>
    <style:style style:name="ID0ECWFM" style:family="text">
      <style:text-properties style:font-name="新細明體"/>
    </style:style>
    <style:style style:name="ID0EJWFM" style:family="text">
      <style:text-properties style:font-name="新細明體"/>
    </style:style>
    <style:style style:name="ID0EQWFM" style:family="text">
      <style:text-properties style:font-name="新細明體"/>
    </style:style>
    <style:style style:name="ID0EXWFM" style:family="text">
      <style:text-properties style:font-name="新細明體"/>
    </style:style>
    <style:style style:name="ID0E5WFM" style:family="text">
      <style:text-properties style:font-name="新細明體"/>
    </style:style>
    <style:style style:name="ID0EFXFM" style:family="text">
      <style:text-properties style:font-name="新細明體"/>
    </style:style>
    <style:style style:name="ID0EMXFM" style:family="text">
      <style:text-properties/>
    </style:style>
    <style:style style:name="ID0ERXFM" style:family="text">
      <style:text-properties/>
    </style:style>
    <style:style style:name="ID0EWXFM" style:family="text">
      <style:text-properties/>
    </style:style>
    <style:style style:name="ID0E2X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YFM" style:family="text">
      <style:text-properties style:font-name="新細明體"/>
    </style:style>
    <style:style style:name="ID0ESYFM" style:family="text">
      <style:text-properties style:font-name="新細明體"/>
    </style:style>
    <style:style style:name="ID0EZYFM" style:family="text">
      <style:text-properties style:font-name="新細明體"/>
    </style:style>
    <style:style style:name="ID0EAZFM" style:family="text">
      <style:text-properties style:font-name="新細明體"/>
    </style:style>
    <style:style style:name="ID0EHZFM" style:family="text">
      <style:text-properties style:font-name="新細明體"/>
    </style:style>
    <style:style style:name="ID0EOZFM" style:family="text">
      <style:text-properties style:font-name="新細明體"/>
    </style:style>
    <style:style style:name="ID0EVZFM" style:family="text">
      <style:text-properties style:font-name="新細明體"/>
    </style:style>
    <style:style style:name="ID0E3ZFM" style:family="text">
      <style:text-properties style:font-name="新細明體"/>
    </style:style>
    <style:style style:name="ID0ED1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1FM" style:family="text">
      <style:text-properties style:font-name="新細明體"/>
    </style:style>
    <style:style style:name="ID0EX1FM" style:family="text">
      <style:text-properties style:font-name="新細明體"/>
    </style:style>
    <style:style style:name="ID0E51FM" style:family="text">
      <style:text-properties/>
    </style:style>
    <style:style style:name="ID0ED2FM" style:family="text">
      <style:text-properties fo:color="#FF0000"/>
    </style:style>
    <style:style style:name="ID0EK2FM" style:family="text">
      <style:text-properties/>
    </style:style>
    <style:style style:name="ID0EP2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42FM" style:family="text">
      <style:text-properties style:font-name="新細明體"/>
    </style:style>
    <style:style style:name="ID0EG3FM" style:family="text">
      <style:text-properties style:font-name="新細明體"/>
    </style:style>
    <style:style style:name="ID0EN3FM" style:family="text">
      <style:text-properties style:font-name="新細明體"/>
    </style:style>
    <style:style style:name="ID0EU3FM" style:family="text">
      <style:text-properties style:font-name="新細明體"/>
    </style:style>
    <style:style style:name="ID0E23FM" style:family="text">
      <style:text-properties style:font-name="新細明體"/>
    </style:style>
    <style:style style:name="ID0EC4FM" style:family="text">
      <style:text-properties style:font-name="新細明體"/>
    </style:style>
    <style:style style:name="ID0EJ4FM" style:family="text">
      <style:text-properties style:font-name="新細明體"/>
    </style:style>
    <style:style style:name="ID0EQ4FM" style:family="text">
      <style:text-properties style:font-name="新細明體"/>
    </style:style>
    <style:style style:name="ID0EX4FM" style:family="text">
      <style:text-properties style:font-name="新細明體"/>
    </style:style>
    <style:style style:name="ID0E54FM" style:family="text">
      <style:text-properties style:font-name="新細明體"/>
    </style:style>
    <style:style style:name="ID0EF5FM" style:family="text">
      <style:text-properties style:font-name="新細明體"/>
    </style:style>
    <style:style style:name="ID0EM5FM" style:family="text">
      <style:text-properties style:font-name="新細明體"/>
    </style:style>
    <style:style style:name="ID0ET5FM" style:family="text">
      <style:text-properties style:font-name="新細明體"/>
    </style:style>
    <style:style style:name="ID0E15FM" style:family="text">
      <style:text-properties style:font-name="新細明體"/>
    </style:style>
    <style:style style:name="ID0EB6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6FM" style:family="text">
      <style:text-properties style:font-name="新細明體"/>
    </style:style>
    <style:style style:name="ID0EV6FM" style:family="text">
      <style:text-properties style:font-name="新細明體"/>
    </style:style>
    <style:style style:name="ID0E36FM" style:family="text">
      <style:text-properties/>
    </style:style>
    <style:style style:name="ID0EBA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AGM" style:family="text">
      <style:text-properties style:font-name="新細明體"/>
    </style:style>
    <style:style style:name="ID0EXAGM" style:family="text">
      <style:text-properties style:font-name="新細明體"/>
    </style:style>
    <style:style style:name="ID0E5AGM" style:family="text">
      <style:text-properties style:font-name="新細明體"/>
    </style:style>
    <style:style style:name="ID0EFBGM" style:family="text">
      <style:text-properties style:font-name="新細明體"/>
    </style:style>
    <style:style style:name="ID0EMBGM" style:family="text">
      <style:text-properties style:font-name="新細明體"/>
    </style:style>
    <style:style style:name="ID0ETBGM" style:family="text">
      <style:text-properties style:font-name="新細明體"/>
    </style:style>
    <style:style style:name="ID0E1BGM" style:family="text">
      <style:text-properties style:font-name="新細明體"/>
    </style:style>
    <style:style style:name="ID0EBCGM" style:family="text">
      <style:text-properties style:font-name="新細明體"/>
    </style:style>
    <style:style style:name="ID0EICGM" style:family="text">
      <style:text-properties style:font-name="新細明體"/>
    </style:style>
    <style:style style:name="ID0EPCGM" style:family="text">
      <style:text-properties style:font-name="新細明體"/>
    </style:style>
    <style:style style:name="ID0EWCGM" style:family="text">
      <style:text-properties style:font-name="新細明體"/>
    </style:style>
    <style:style style:name="ID0E4CGM" style:family="text">
      <style:text-properties style:font-name="新細明體"/>
    </style:style>
    <style:style style:name="ID0EED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SDGM" style:family="text">
      <style:text-properties style:font-name="新細明體"/>
    </style:style>
    <style:style style:name="ID0E2DGM" style:family="text">
      <style:text-properties style:font-name="新細明體"/>
    </style:style>
    <style:style style:name="ID0ECEGM" style:family="text">
      <style:text-properties style:font-name="新細明體"/>
    </style:style>
    <style:style style:name="ID0EJEGM" style:family="text">
      <style:text-properties style:font-name="新細明體"/>
    </style:style>
    <style:style style:name="ID0EQEGM" style:family="text">
      <style:text-properties style:font-name="新細明體"/>
    </style:style>
    <style:style style:name="ID0EXEGM" style:family="text">
      <style:text-properties style:font-name="新細明體"/>
    </style:style>
    <style:style style:name="ID0E5EGM" style:family="text">
      <style:text-properties/>
    </style:style>
    <style:style style:name="ID0EDFGM" style:family="text">
      <style:text-properties fo:color="#FF0000"/>
    </style:style>
    <style:style style:name="ID0EKFGM" style:family="text">
      <style:text-properties/>
    </style:style>
    <style:style style:name="ID0EPF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4FGM" style:family="text">
      <style:text-properties style:font-name="新細明體"/>
    </style:style>
    <style:style style:name="ID0EGGGM" style:family="text">
      <style:text-properties style:font-name="新細明體"/>
    </style:style>
    <style:style style:name="ID0ENGGM" style:family="text">
      <style:text-properties style:font-name="新細明體"/>
    </style:style>
    <style:style style:name="ID0EUGGM" style:family="text">
      <style:text-properties style:font-name="新細明體"/>
    </style:style>
    <style:style style:name="ID0E2GGM" style:family="text">
      <style:text-properties style:font-name="新細明體"/>
    </style:style>
    <style:style style:name="ID0ECHGM" style:family="text">
      <style:text-properties style:font-name="新細明體"/>
    </style:style>
    <style:style style:name="ID0EJHGM" style:family="text">
      <style:text-properties style:font-name="新細明體"/>
    </style:style>
    <style:style style:name="ID0EQHGM" style:family="text">
      <style:text-properties style:font-name="新細明體"/>
    </style:style>
    <style:style style:name="ID0EXHGM" style:family="text">
      <style:text-properties style:font-name="新細明體"/>
    </style:style>
    <style:style style:name="ID0E5HGM" style:family="text">
      <style:text-properties style:font-name="新細明體"/>
    </style:style>
    <style:style style:name="ID0EFI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TIGM" style:family="text">
      <style:text-properties style:font-name="新細明體"/>
    </style:style>
    <style:style style:name="ID0E2IGM" style:family="text">
      <style:text-properties style:font-name="新細明體"/>
    </style:style>
    <style:style style:name="ID0ECJGM" style:family="text">
      <style:text-properties/>
    </style:style>
    <style:style style:name="ID0EHJGM" style:family="text">
      <style:text-properties/>
    </style:style>
    <style:style style:name="ID0EMJGM" style:family="text">
      <style:text-properties/>
    </style:style>
    <style:style style:name="ID0ERJGM" style:family="text">
      <style:text-properties/>
    </style:style>
    <style:style style:name="ID0EWJ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KGM" style:family="text">
      <style:text-properties style:font-name="新細明體"/>
    </style:style>
    <style:style style:name="ID0ELKGM" style:family="text">
      <style:text-properties style:font-name="新細明體"/>
    </style:style>
    <style:style style:name="ID0ESKGM" style:family="text">
      <style:text-properties style:font-name="新細明體"/>
    </style:style>
    <style:style style:name="ID0EZKGM" style:family="text">
      <style:text-properties style:font-name="新細明體"/>
    </style:style>
    <style:style style:name="ID0EALGM" style:family="text">
      <style:text-properties style:font-name="新細明體"/>
    </style:style>
    <style:style style:name="ID0EHLGM" style:family="text">
      <style:text-properties style:font-name="新細明體"/>
    </style:style>
    <style:style style:name="ID0EOLGM" style:family="text">
      <style:text-properties style:font-name="新細明體"/>
    </style:style>
    <style:style style:name="ID0EVLGM" style:family="text">
      <style:text-properties style:font-name="新細明體"/>
    </style:style>
    <style:style style:name="ID0E3LGM" style:family="text">
      <style:text-properties style:font-name="新細明體"/>
    </style:style>
    <style:style style:name="ID0EDMGM" style:family="text">
      <style:text-properties style:font-name="新細明體"/>
    </style:style>
    <style:style style:name="ID0EKMGM" style:family="text">
      <style:text-properties style:font-name="新細明體"/>
    </style:style>
    <style:style style:name="ID0ERMGM" style:family="text">
      <style:text-properties/>
    </style:style>
    <style:style style:name="ID0EWMGM" style:family="text">
      <style:text-properties/>
    </style:style>
    <style:style style:name="ID0E2MGM" style:family="text">
      <style:text-properties/>
    </style:style>
    <style:style style:name="ID0EAN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NGM" style:family="text">
      <style:text-properties style:font-name="新細明體"/>
    </style:style>
    <style:style style:name="ID0EXNGM" style:family="text">
      <style:text-properties style:font-name="新細明體"/>
    </style:style>
    <style:style style:name="ID0E5NGM" style:family="text">
      <style:text-properties style:font-name="新細明體"/>
    </style:style>
    <style:style style:name="ID0EFOGM" style:family="text">
      <style:text-properties style:font-name="新細明體"/>
    </style:style>
    <style:style style:name="ID0EMOGM" style:family="text">
      <style:text-properties style:font-name="新細明體"/>
    </style:style>
    <style:style style:name="ID0ETOGM" style:family="text">
      <style:text-properties style:font-name="新細明體"/>
    </style:style>
    <style:style style:name="ID0E1OGM" style:family="text">
      <style:text-properties style:font-name="新細明體"/>
    </style:style>
    <style:style style:name="ID0EBPGM" style:family="text">
      <style:text-properties style:font-name="新細明體"/>
    </style:style>
    <style:style style:name="ID0EIPGM" style:family="text">
      <style:text-properties style:font-name="新細明體"/>
    </style:style>
    <style:style style:name="ID0EPPGM" style:family="text">
      <style:text-properties style:font-name="新細明體"/>
    </style:style>
    <style:style style:name="ID0EWPGM" style:family="text">
      <style:text-properties style:font-name="新細明體"/>
    </style:style>
    <style:style style:name="ID0E4P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QGM" style:family="text">
      <style:text-properties style:font-name="新細明體"/>
    </style:style>
    <style:style style:name="ID0EUQGM" style:family="text">
      <style:text-properties style:font-name="新細明體"/>
    </style:style>
    <style:style style:name="ID0E2QGM" style:family="text">
      <style:text-properties style:font-name="新細明體"/>
    </style:style>
    <style:style style:name="ID0ECRGM" style:family="text">
      <style:text-properties style:font-name="新細明體"/>
    </style:style>
    <style:style style:name="ID0EJRGM" style:family="text">
      <style:text-properties style:font-name="新細明體"/>
    </style:style>
    <style:style style:name="ID0EQRGM" style:family="text">
      <style:text-properties style:font-name="新細明體"/>
    </style:style>
    <style:style style:name="ID0EXRGM" style:family="text">
      <style:text-properties style:font-name="新細明體"/>
    </style:style>
    <style:style style:name="ID0E5RGM" style:family="text">
      <style:text-properties style:font-name="新細明體"/>
    </style:style>
    <style:style style:name="ID0EFSGM" style:family="text">
      <style:text-properties style:font-name="新細明體"/>
    </style:style>
    <style:style style:name="ID0EMSGM" style:family="text">
      <style:text-properties style:font-name="新細明體"/>
    </style:style>
    <style:style style:name="ID0ETSGM" style:family="text">
      <style:text-properties style:font-name="新細明體"/>
    </style:style>
    <style:style style:name="ID0E1SGM" style:family="text">
      <style:text-properties style:font-name="新細明體"/>
    </style:style>
    <style:style style:name="ID0EBTGM" style:family="text">
      <style:text-properties style:font-name="新細明體"/>
    </style:style>
    <style:style style:name="ID0EIT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TGM" style:family="text">
      <style:text-properties style:font-name="新細明體"/>
    </style:style>
    <style:style style:name="ID0E5TGM" style:family="text">
      <style:text-properties style:font-name="新細明體"/>
    </style:style>
    <style:style style:name="ID0EFUGM" style:family="text">
      <style:text-properties style:font-name="新細明體"/>
    </style:style>
    <style:style style:name="ID0EMUGM" style:family="text">
      <style:text-properties style:font-name="新細明體"/>
    </style:style>
    <style:style style:name="ID0ETUGM" style:family="text">
      <style:text-properties style:font-name="新細明體"/>
    </style:style>
    <style:style style:name="ID0E1UGM" style:family="text">
      <style:text-properties/>
    </style:style>
    <style:style style:name="ID0E6UGM" style:family="text">
      <style:text-properties/>
    </style:style>
    <style:style style:name="ID0EEVGM" style:family="text">
      <style:text-properties/>
    </style:style>
    <style:style style:name="ID0EJV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VGM" style:family="text">
      <style:text-properties style:font-name="新細明體"/>
    </style:style>
    <style:style style:name="ID0EAWGM" style:family="text">
      <style:text-properties style:font-name="新細明體"/>
    </style:style>
    <style:style style:name="ID0EHWGM" style:family="text">
      <style:text-properties style:font-name="新細明體"/>
    </style:style>
    <style:style style:name="ID0EOWGM" style:family="text">
      <style:text-properties style:font-name="新細明體"/>
    </style:style>
    <style:style style:name="ID0EVWGM" style:family="text">
      <style:text-properties style:font-name="新細明體"/>
    </style:style>
    <style:style style:name="ID0E3W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XGM" style:family="text">
      <style:text-properties style:font-name="新細明體"/>
    </style:style>
    <style:style style:name="ID0ESXGM" style:family="text">
      <style:text-properties style:font-name="新細明體"/>
    </style:style>
    <style:style style:name="ID0EZXGM" style:family="text">
      <style:text-properties/>
    </style:style>
    <style:style style:name="ID0E5XGM" style:family="text">
      <style:text-properties/>
    </style:style>
    <style:style style:name="ID0EDY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RYGM" style:family="text">
      <style:text-properties style:font-name="新細明體"/>
    </style:style>
    <style:style style:name="ID0E1YGM" style:family="text">
      <style:text-properties style:font-name="新細明體"/>
    </style:style>
    <style:style style:name="ID0EBZGM" style:family="text">
      <style:text-properties style:font-name="新細明體"/>
    </style:style>
    <style:style style:name="ID0EIZGM" style:family="text">
      <style:text-properties style:font-name="新細明體"/>
    </style:style>
    <style:style style:name="ID0EPZGM" style:family="text">
      <style:text-properties style:font-name="新細明體"/>
    </style:style>
    <style:style style:name="ID0EWZGM" style:family="text">
      <style:text-properties style:font-name="新細明體"/>
    </style:style>
    <style:style style:name="ID0E4ZGM" style:family="text">
      <style:text-properties style:font-name="新細明體"/>
    </style:style>
    <style:style style:name="ID0EE1GM" style:family="text">
      <style:text-properties style:font-name="新細明體"/>
    </style:style>
    <style:style style:name="ID0EL1GM" style:family="text">
      <style:text-properties style:font-name="新細明體"/>
    </style:style>
    <style:style style:name="ID0ES1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A2GM" style:family="text">
      <style:text-properties style:font-name="新細明體"/>
    </style:style>
    <style:style style:name="ID0EI2GM" style:family="text">
      <style:text-properties style:font-name="新細明體"/>
    </style:style>
    <style:style style:name="ID0EP2GM" style:family="text">
      <style:text-properties/>
    </style:style>
    <style:style style:name="ID0EU2GM" style:family="text">
      <style:text-properties/>
    </style:style>
    <style:style style:name="ID0EZ2GM" style:family="text">
      <style:text-properties/>
    </style:style>
    <style:style style:name="ID0E52GM" style:family="text">
      <style:text-properties/>
    </style:style>
    <style:style style:name="ID0ED3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3GM" style:family="text">
      <style:text-properties style:font-name="新細明體"/>
    </style:style>
    <style:style style:name="ID0EY3GM" style:family="text">
      <style:text-properties style:font-name="新細明體"/>
    </style:style>
    <style:style style:name="ID0E63GM" style:family="text">
      <style:text-properties style:font-name="新細明體"/>
    </style:style>
    <style:style style:name="ID0EG4GM" style:family="text">
      <style:text-properties style:font-name="新細明體"/>
    </style:style>
    <style:style style:name="ID0EN4GM" style:family="text">
      <style:text-properties/>
    </style:style>
    <style:style style:name="ID0ES4GM" style:family="text">
      <style:text-properties/>
    </style:style>
    <style:style style:name="ID0EX4GM" style:family="text">
      <style:text-properties/>
    </style:style>
    <style:style style:name="ID0E34GM" style:family="text">
      <style:text-properties/>
    </style:style>
    <style:style style:name="ID0EB5GM" style:family="text">
      <style:text-properties/>
    </style:style>
    <style:style style:name="ID0EG5GM" style:family="text">
      <style:text-properties/>
    </style:style>
    <style:style style:name="ID0EL5GM" style:family="text">
      <style:text-properties/>
    </style:style>
    <style:style style:name="ID0EQ5GM" style:family="text">
      <style:text-properties/>
    </style:style>
    <style:style style:name="ID0EV5GM" style:family="text">
      <style:text-properties/>
    </style:style>
    <style:style style:name="ID0E15GM" style:family="text">
      <style:text-properties style:font-name="新細明體"/>
    </style:style>
    <style:style style:name="ID0EB6GM" style:family="text">
      <style:text-properties/>
    </style:style>
    <style:style style:name="ID0EG6GM" style:family="text">
      <style:text-properties/>
    </style:style>
    <style:style style:name="ID0EL6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6GM" style:family="text">
      <style:text-properties/>
    </style:style>
    <style:style style:name="ID0E56GM" style:family="text">
      <style:text-properties/>
    </style:style>
    <style:style style:name="ID0EDAHM" style:family="text">
      <style:text-properties/>
    </style:style>
    <style:style style:name="ID0EIAHM" style:family="text">
      <style:text-properties/>
    </style:style>
    <style:style style:name="ID0ENAHM" style:family="text">
      <style:text-properties/>
    </style:style>
    <style:style style:name="ID0ESAHM" style:family="text">
      <style:text-properties/>
    </style:style>
    <style:style style:name="ID0EXAHM" style:family="text">
      <style:text-properties/>
    </style:style>
    <style:style style:name="ID0E3AHM" style:family="text">
      <style:text-properties/>
    </style:style>
    <style:style style:name="ID0EBBHM" style:family="text">
      <style:text-properties/>
    </style:style>
    <style:style style:name="ID0EGBHM" style:family="text">
      <style:text-properties/>
    </style:style>
    <style:style style:name="ID0ELBHM" style:family="text">
      <style:text-properties/>
    </style:style>
    <style:style style:name="ID0EQB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BHM" style:family="text">
      <style:text-properties/>
    </style:style>
    <style:style style:name="ID0EDCHM" style:family="text">
      <style:text-properties/>
    </style:style>
    <style:style style:name="ID0EICHM" style:family="text">
      <style:text-properties/>
    </style:style>
    <style:style style:name="ID0ENCHM" style:family="text">
      <style:text-properties/>
    </style:style>
    <style:style style:name="ID0ESCHM" style:family="text">
      <style:text-properties/>
    </style:style>
    <style:style style:name="ID0EXCHM" style:family="text">
      <style:text-properties/>
    </style:style>
    <style:style style:name="ID0E3CHM" style:family="text">
      <style:text-properties/>
    </style:style>
    <style:style style:name="ID0EBDHM" style:family="text">
      <style:text-properties/>
    </style:style>
    <style:style style:name="ID0EGDHM" style:family="text">
      <style:text-properties/>
    </style:style>
    <style:style style:name="ID0ELD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DHM" style:family="text">
      <style:text-properties/>
    </style:style>
    <style:style style:name="ID0E5DHM" style:family="text">
      <style:text-properties/>
    </style:style>
    <style:style style:name="ID0EDE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EHM" style:family="text">
      <style:text-properties/>
    </style:style>
    <style:style style:name="ID0ETEHM" style:family="text">
      <style:text-properties/>
    </style:style>
    <style:style style:name="ID0EYEHM" style:family="text">
      <style:text-properties/>
    </style:style>
    <style:style style:name="ID0E4EHM" style:family="text">
      <style:text-properties/>
    </style:style>
    <style:style style:name="ID0ECFHM" style:family="text">
      <style:text-properties/>
    </style:style>
    <style:style style:name="ID0EHFHM" style:family="text">
      <style:text-properties/>
    </style:style>
    <style:style style:name="ID0EMFHM" style:family="text">
      <style:text-properties/>
    </style:style>
    <style:style style:name="ID0ERFHM" style:family="text">
      <style:text-properties/>
    </style:style>
    <style:style style:name="ID0EWFHM" style:family="text">
      <style:text-properties/>
    </style:style>
    <style:style style:name="ID0E2FHM" style:family="text">
      <style:text-properties/>
    </style:style>
    <style:style style:name="ID0EAGHM" style:family="text">
      <style:text-properties/>
    </style:style>
    <style:style style:name="ID0EFGHM" style:family="text">
      <style:text-properties/>
    </style:style>
    <style:style style:name="ID0EKGHM" style:family="paragraph" style:parent-style-name="a">
      <style:paragraph-properties style:tab-stop-distance="0.847cm" style:snap-to-layout-grid="false" fo:line-height="114.99999999999998%" fo:margin-left="1.693cm" fo:text-indent="-1.693cm" fo:margin-right="0cm" fo:widows="2" fo:orphans="2"/>
    </style:style>
    <style:style style:name="ID0E5GHM" style:family="text">
      <style:text-properties style:font-name="新細明體"/>
    </style:style>
    <style:style style:name="ID0EHHHM" style:family="text">
      <style:text-properties style:font-name="新細明體"/>
    </style:style>
    <style:style style:name="ID0EOHHM" style:family="text">
      <style:text-properties style:font-name="新細明體"/>
    </style:style>
    <style:style style:name="ID0EVHHM" style:family="text">
      <style:text-properties style:font-name="新細明體"/>
    </style:style>
    <style:style style:name="ID0E3HHM" style:family="text">
      <style:text-properties style:font-name="新細明體"/>
    </style:style>
    <style:style style:name="ID0EDIHM" style:family="text">
      <style:text-properties style:font-name="新細明體"/>
    </style:style>
    <style:style style:name="ID0EKIHM" style:family="text">
      <style:text-properties style:font-name="新細明體"/>
    </style:style>
    <style:style style:name="ID0ERIHM" style:family="text">
      <style:text-properties style:font-name="新細明體"/>
    </style:style>
    <style:style style:name="ID0EZIHM" style:family="text">
      <style:text-properties style:font-name="新細明體"/>
    </style:style>
    <style:style style:name="ID0EAJHM" style:family="text">
      <style:text-properties style:font-name="新細明體"/>
    </style:style>
    <style:style style:name="ID0EHJHM" style:family="text">
      <style:text-properties/>
    </style:style>
    <style:style style:name="ID0EMJHM" style:family="text">
      <style:text-properties/>
    </style:style>
    <style:style style:name="ID0ERJHM" style:family="text">
      <style:text-properties/>
    </style:style>
    <style:style style:name="ID0EWJHM" style:family="text">
      <style:text-properties/>
    </style:style>
    <style:style style:name="ID0E2JHM" style:family="text">
      <style:text-properties style:font-name="新細明體"/>
    </style:style>
    <style:style style:name="ID0ECKHM" style:family="text">
      <style:text-properties/>
    </style:style>
    <style:style style:name="ID0EHKHM" style:family="text">
      <style:text-properties/>
    </style:style>
    <style:style style:name="ID0EMKHM" style:family="text">
      <style:text-properties style:font-name="新細明體"/>
    </style:style>
    <style:style style:name="ID0ETKHM" style:family="text">
      <style:text-properties style:font-name="新細明體"/>
    </style:style>
    <style:style style:name="ID0E1KHM" style:family="text">
      <style:text-properties/>
    </style:style>
    <style:style style:name="ID0E6KHM" style:family="text">
      <style:text-properties/>
    </style:style>
    <style:style style:name="ID0EELHM" style:family="text">
      <style:text-properties/>
    </style:style>
    <style:style style:name="ID0EJLHM" style:family="text">
      <style:text-properties/>
    </style:style>
    <style:style style:name="ID0EOL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LHM" style:family="text">
      <style:text-properties style:font-name="新細明體" fo:font-weight="bold" fo:color="#7030A0" style:font-size-complex="14pt" fo:font-size="14pt" style:font-size-asian="14pt"/>
    </style:style>
    <style:style style:name="ID0EKMHM" style:family="text">
      <style:text-properties style:font-name="新細明體"/>
    </style:style>
    <style:style style:name="ID0ERMHM" style:family="text">
      <style:text-properties style:font-name="新細明體"/>
    </style:style>
    <style:style style:name="ID0EYMHM" style:family="text">
      <style:text-properties style:font-name="新細明體"/>
    </style:style>
    <style:style style:name="ID0E6MHM" style:family="text">
      <style:text-properties style:font-name="新細明體"/>
    </style:style>
    <style:style style:name="ID0EGNHM" style:family="text">
      <style:text-properties style:font-name="新細明體"/>
    </style:style>
    <style:style style:name="ID0ENNHM" style:family="text">
      <style:text-properties style:font-name="新細明體"/>
    </style:style>
    <style:style style:name="ID0EUNHM" style:family="text">
      <style:text-properties/>
    </style:style>
    <style:style style:name="ID0EZNHM" style:family="text">
      <style:text-properties/>
    </style:style>
    <style:style style:name="ID0E5NHM" style:family="text">
      <style:text-properties/>
    </style:style>
    <style:style style:name="ID0EDOHM" style:family="text">
      <style:text-properties/>
    </style:style>
    <style:style style:name="ID0EIOHM" style:family="text">
      <style:text-properties/>
    </style:style>
    <style:style style:name="ID0ENOHM" style:family="text">
      <style:text-properties/>
    </style:style>
    <style:style style:name="ID0ESO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OHM" style:family="text">
      <style:text-properties/>
    </style:style>
    <style:style style:name="ID0EFPHM" style:family="text">
      <style:text-properties/>
    </style:style>
    <style:style style:name="ID0EKPHM" style:family="text">
      <style:text-properties/>
    </style:style>
    <style:style style:name="ID0EPPHM" style:family="text">
      <style:text-properties/>
    </style:style>
    <style:style style:name="ID0EUPHM" style:family="text">
      <style:text-properties/>
    </style:style>
    <style:style style:name="ID0EZPHM" style:family="text">
      <style:text-properties/>
    </style:style>
    <style:style style:name="ID0E5PHM" style:family="text">
      <style:text-properties/>
    </style:style>
    <style:style style:name="ID0EDQHM" style:family="text">
      <style:text-properties style:font-name="新細明體"/>
    </style:style>
    <style:style style:name="ID0EKQHM" style:family="text">
      <style:text-properties/>
    </style:style>
    <style:style style:name="ID0EPQHM" style:family="text">
      <style:text-properties/>
    </style:style>
    <style:style style:name="ID0EUQHM" style:family="text">
      <style:text-properties/>
    </style:style>
    <style:style style:name="ID0EZQ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RHM" style:family="text">
      <style:text-properties/>
    </style:style>
    <style:style style:name="ID0EMRHM" style:family="text">
      <style:text-properties/>
    </style:style>
    <style:style style:name="ID0ERRHM" style:family="text">
      <style:text-properties/>
    </style:style>
    <style:style style:name="ID0EWRHM" style:family="text">
      <style:text-properties/>
    </style:style>
    <style:style style:name="ID0E2R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SHM" style:family="text">
      <style:text-properties style:font-name="新細明體"/>
    </style:style>
    <style:style style:name="ID0ESSHM" style:family="text">
      <style:text-properties style:font-name="新細明體"/>
    </style:style>
    <style:style style:name="ID0EZSHM" style:family="text">
      <style:text-properties style:font-name="新細明體"/>
    </style:style>
    <style:style style:name="ID0EATHM" style:family="text">
      <style:text-properties style:font-name="新細明體"/>
    </style:style>
    <style:style style:name="ID0EHTHM" style:family="text">
      <style:text-properties style:font-name="新細明體"/>
    </style:style>
    <style:style style:name="ID0EOTHM" style:family="text">
      <style:text-properties style:font-name="新細明體"/>
    </style:style>
    <style:style style:name="ID0EVTHM" style:family="text">
      <style:text-properties style:font-name="新細明體"/>
    </style:style>
    <style:style style:name="ID0E3THM" style:family="text">
      <style:text-properties style:font-name="新細明體"/>
    </style:style>
    <style:style style:name="ID0EDUHM" style:family="text">
      <style:text-properties style:font-name="新細明體"/>
    </style:style>
    <style:style style:name="ID0EKUHM" style:family="text">
      <style:text-properties style:font-name="新細明體"/>
    </style:style>
    <style:style style:name="ID0ERU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6UHM" style:family="text">
      <style:text-properties style:font-name="新細明體"/>
    </style:style>
    <style:style style:name="ID0EHVHM" style:family="text">
      <style:text-properties style:font-name="新細明體"/>
    </style:style>
    <style:style style:name="ID0EOVHM" style:family="text">
      <style:text-properties/>
    </style:style>
    <style:style style:name="ID0ETVHM" style:family="text">
      <style:text-properties/>
    </style:style>
    <style:style style:name="ID0EYVHM" style:family="text">
      <style:text-properties/>
    </style:style>
    <style:style style:name="ID0E4VHM" style:family="text">
      <style:text-properties/>
    </style:style>
    <style:style style:name="ID0ECW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QWHM" style:family="text">
      <style:text-properties style:font-name="新細明體"/>
    </style:style>
    <style:style style:name="ID0EZWHM" style:family="text">
      <style:text-properties style:font-name="新細明體"/>
    </style:style>
    <style:style style:name="ID0EAXHM" style:family="text">
      <style:text-properties style:font-name="新細明體"/>
    </style:style>
    <style:style style:name="ID0EHXHM" style:family="text">
      <style:text-properties style:font-name="新細明體"/>
    </style:style>
    <style:style style:name="ID0EOXHM" style:family="text">
      <style:text-properties style:font-name="新細明體"/>
    </style:style>
    <style:style style:name="ID0EVXHM" style:family="text">
      <style:text-properties style:font-name="新細明體"/>
    </style:style>
    <style:style style:name="ID0E3XHM" style:family="text">
      <style:text-properties style:font-name="新細明體"/>
    </style:style>
    <style:style style:name="ID0EDYHM" style:family="text">
      <style:text-properties style:font-name="新細明體"/>
    </style:style>
    <style:style style:name="ID0EKYHM" style:family="text">
      <style:text-properties style:font-name="新細明體"/>
    </style:style>
    <style:style style:name="ID0ERYHM" style:family="text">
      <style:text-properties style:font-name="新細明體"/>
    </style:style>
    <style:style style:name="ID0EYYHM" style:family="text">
      <style:text-properties style:font-name="新細明體"/>
    </style:style>
    <style:style style:name="ID0E6YHM" style:family="text">
      <style:text-properties style:font-name="新細明體"/>
    </style:style>
    <style:style style:name="ID0EGZ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SZHM" style:family="text">
      <style:text-properties style:font-name="新細明體"/>
    </style:style>
    <style:style style:name="ID0E1ZHM" style:family="text">
      <style:text-properties style:font-name="新細明體"/>
    </style:style>
    <style:style style:name="ID0EB1HM" style:family="text">
      <style:text-properties style:font-name="新細明體"/>
    </style:style>
    <style:style style:name="ID0EI1HM" style:family="text">
      <style:text-properties style:font-name="新細明體"/>
    </style:style>
    <style:style style:name="ID0EP1HM" style:family="text">
      <style:text-properties style:font-name="新細明體"/>
    </style:style>
    <style:style style:name="ID0EW1HM" style:family="text">
      <style:text-properties/>
    </style:style>
    <style:style style:name="ID0E21HM" style:family="text">
      <style:text-properties/>
    </style:style>
    <style:style style:name="ID0EA2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2HM" style:family="text">
      <style:text-properties style:font-name="新細明體"/>
    </style:style>
    <style:style style:name="ID0EU2HM" style:family="text">
      <style:text-properties style:font-name="新細明體"/>
    </style:style>
    <style:style style:name="ID0E22HM" style:family="text">
      <style:text-properties style:font-name="新細明體"/>
    </style:style>
    <style:style style:name="ID0EC3HM" style:family="text">
      <style:text-properties style:font-name="新細明體"/>
    </style:style>
    <style:style style:name="ID0EJ3HM" style:family="text">
      <style:text-properties style:font-name="新細明體"/>
    </style:style>
    <style:style style:name="ID0EQ3HM" style:family="text">
      <style:text-properties style:font-name="新細明體"/>
    </style:style>
    <style:style style:name="ID0EX3HM" style:family="text">
      <style:text-properties style:font-name="新細明體"/>
    </style:style>
    <style:style style:name="ID0E53HM" style:family="text">
      <style:text-properties style:font-name="新細明體"/>
    </style:style>
    <style:style style:name="ID0EF4HM" style:family="text">
      <style:text-properties style:font-name="新細明體"/>
    </style:style>
    <style:style style:name="ID0EM4HM" style:family="text">
      <style:text-properties style:font-name="新細明體"/>
    </style:style>
    <style:style style:name="ID0ET4HM" style:family="text">
      <style:text-properties style:font-name="新細明體"/>
    </style:style>
    <style:style style:name="ID0E14HM" style:family="text">
      <style:text-properties style:font-name="新細明體"/>
    </style:style>
    <style:style style:name="ID0EB5HM" style:family="text">
      <style:text-properties style:font-name="新細明體"/>
    </style:style>
    <style:style style:name="ID0EI5HM" style:family="text">
      <style:text-properties/>
    </style:style>
    <style:style style:name="ID0EN5HM" style:family="text">
      <style:text-properties/>
    </style:style>
    <style:style style:name="ID0ES5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A6HM" style:family="text">
      <style:text-properties/>
    </style:style>
    <style:style style:name="ID0EH6HM" style:family="text">
      <style:text-properties/>
    </style:style>
    <style:style style:name="ID0EM6HM" style:family="text">
      <style:text-properties/>
    </style:style>
    <style:style style:name="ID0ER6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>
        <style:tab-stops>
          <style:tab-stop style:type="left" style:position="4.068cm"/>
        </style:tab-stops>
      </style:paragraph-properties>
      <style:text-properties fo:letter-spacing="normal" fo:color="#FF0000"/>
    </style:style>
    <style:style style:name="ID0EDAI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OAIM" style:family="text">
      <style:text-properties style:font-name="新細明體" fo:font-weight="bold"/>
    </style:style>
    <style:style style:name="ID0EWAIM" style:family="text">
      <style:text-properties fo:font-weight="bold"/>
    </style:style>
    <style:style style:name="ID0E3AIM" style:family="text">
      <style:text-properties fo:font-weight="bold"/>
    </style:style>
    <style:style style:name="ID0ECBIM" style:family="text">
      <style:text-properties fo:font-weight="bold"/>
    </style:style>
    <style:style style:name="ID0EIBI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TBIM" style:family="text">
      <style:text-properties fo:font-weight="bold"/>
    </style:style>
    <style:style style:name="ID0E2BIM" style:family="text">
      <style:text-properties fo:font-weight="bold"/>
    </style:style>
    <style:style style:name="ID0EBCIM" style:family="text">
      <style:text-properties fo:font-weight="bold"/>
    </style:style>
    <style:style style:name="ID0EHCI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 fo:color="#FF0000"/>
    </style:style>
    <style:style style:name="ID0EUCI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3DK"><text:bookmark-start text:name="_GoBack"/><text:bookmark-end text:name="_GoBack"/></text:p>
      <text:p text:style-name="ID0E23DK"><text:span text:style-name="ID0EK4DK">連江縣政府</text:span><text:span text:style-name="ID0EU4DK">10</text:span><text:span text:style-name="ID0E34DK">5</text:span><text:span text:style-name="ID0EG5DK">年第</text:span><text:span text:style-name="ID0EQ5DK">2</text:span><text:span text:style-name="ID0E15DK">次擴大主管</text:span><text:span text:style-name="ID0EE6DK">暨公共安全</text:span><text:span text:style-name="ID0EO6DK">會報</text:span></text:p>
      <text:p text:style-name="ID0EY6DK"><text:span text:style-name="ID0EJAEK">會議紀錄</text:span></text:p>
      <text:p text:style-name="ID0ETAEK"><text:span text:style-name="ID0E3AEK">會議時間：</text:span><text:span text:style-name="ID0ECBEK">10</text:span><text:span text:style-name="ID0EGBEK">5</text:span><text:span text:style-name="ID0EMBEK">年</text:span><text:span text:style-name="ID0ESBEK">4</text:span><text:span text:style-name="ID0EYBEK">月</text:span><text:span text:style-name="ID0E5BEK">11</text:span><text:span text:style-name="ID0EECEK">日</text:span><text:span text:style-name="ID0EKCEK"><text:s/></text:span><text:span text:style-name="ID0ESCEK">8</text:span><text:span text:style-name="ID0EYCEK">時</text:span><text:span text:style-name="ID0E5CEK">3</text:span><text:span text:style-name="ID0EEDEK">0</text:span><text:span text:style-name="ID0EIDEK">分</text:span></text:p>
      <text:p text:style-name="ID0EODEK"><text:span text:style-name="ID0EXDEK">會議地點：本府</text:span><text:span text:style-name="ID0E4DEK">3</text:span><text:span text:style-name="ID0EBEEK">樓會議室</text:span><text:span text:style-name="ID0EHEEK"><text:s text:c="12"/></text:span><text:span text:style-name="ID0ENEEK">與會人員：如附簽到簿</text:span></text:p>
      <text:p text:style-name="ID0ETEEK"><text:span text:style-name="ID0EAFEK">主持</text:span><text:span text:style-name="ID0EGFEK">人：</text:span><text:span text:style-name="ID0EMFEK">劉縣長增應</text:span><text:span text:style-name="ID0ESFEK"><text:s text:c="6"/></text:span><text:span text:style-name="ID0EYFEK"><text:s text:c="11"/></text:span><text:span text:style-name="ID0E5FEK"><text:s/></text:span><text:span text:style-name="ID0EGGEK">記錄</text:span><text:span text:style-name="ID0EMGEK">：王文鈴</text:span></text:p>
      <text:p text:style-name="ID0ESGEK"/>
      <text:p text:style-name="ID0E6GEK"><text:span text:style-name="ID0EPHEK">一</text:span><text:span text:style-name="ID0EXHEK">、</text:span><text:span text:style-name="ID0E6HEK">參議指導與建議事項:</text:span></text:p>
      <text:p text:style-name="ID0EHIEK"><text:span text:style-name="ID0EXIEK">王參議：</text:span></text:p>
      <text:p text:style-name="ID0E5IEK"><text:span text:style-name="ID0ERJEK"><text:s text:c="4"/></text:span><text:span text:style-name="ID0E1JEK">(一)</text:span><text:span text:style-name="ID0EBKEK">建議向國防部索取</text:span><text:span text:style-name="ID0EIKEK">早期年代</text:span><text:span text:style-name="ID0EPKEK">空照圖</text:span><text:span text:style-name="ID0EWKEK">，以利處理土地認定問題</text:span><text:span text:style-name="ID0E4KEK">。【</text:span><text:span text:style-name="ID0EELEK">民政局、地</text:span></text:p>
      <text:p text:style-name="ID0ELLEK"><text:span text:style-name="ID0E5LEK"><text:s text:c="7"/></text:span><text:span text:style-name="ID0EHMEK">政事務所</text:span><text:span text:style-name="ID0EOMEK">】</text:span></text:p>
      <text:p text:style-name="ID0EVMEK"><text:span text:style-name="ID0EHNEK"><text:s text:c="5"/>(二)</text:span><text:span text:style-name="ID0EPNEK">建議地政事務所優先處理</text:span><text:span text:style-name="ID0EWNEK">福澳國內商港土地取得</text:span><text:span text:style-name="ID0E4NEK">，並請工務局配合</text:span><text:span text:style-name="ID0EEOEK">。【地政</text:span></text:p>
      <text:p text:style-name="ID0ELOEK"><text:span text:style-name="ID0E4OEK"><text:s text:c="8"/></text:span><text:span text:style-name="ID0EGPEK">事務所、工務局</text:span><text:span text:style-name="ID0ENPEK">】</text:span></text:p>
      <text:p text:style-name="ID0EUPEK"><text:span text:style-name="ID0EKQEK">二</text:span><text:span text:style-name="ID0ESQEK">、</text:span><text:span text:style-name="ID0E1QEK">秘書長指示事項</text:span></text:p>
      <text:p text:style-name="ID0ECREK"><text:span text:style-name="ID0EVREK"><text:s text:c="4"/></text:span><text:span text:style-name="ID0E5REK">(一)</text:span><text:span text:style-name="ID0EFSEK">南應大</text:span><text:span text:style-name="ID0EMSEK">校長來訪行程請教育局</text:span><text:span text:style-name="ID0ETSEK">協助</text:span><text:span text:style-name="ID0E1SEK">，</text:span><text:span text:style-name="ID0EBTEK">並</text:span><text:span text:style-name="ID0EITEK">請</text:span><text:span text:style-name="ID0EPTEK">相關</text:span><text:span text:style-name="ID0EWTEK">局室</text:span><text:span text:style-name="ID0E4TEK">準備</text:span><text:span text:style-name="ID0EEUEK">交流</text:span><text:span text:style-name="ID0ELUEK">內容</text:span><text:span text:style-name="ID0ESUEK">。</text:span><text:span text:style-name="ID0EZUEK">【</text:span><text:span text:style-name="ID0EAVEK">教育</text:span></text:p>
      <text:p text:style-name="ID0EHVEK"><text:span text:style-name="ID0E1VEK"><text:s text:c="7"/></text:span><text:span text:style-name="ID0EDWEK">局</text:span><text:span text:style-name="ID0EKWEK">】</text:span></text:p>
      <text:p text:style-name="ID0ERWEK"><text:span text:style-name="ID0EEXEK"><text:s/></text:span><text:span text:style-name="ID0ENXEK"><text:s text:c="3"/></text:span><text:span text:style-name="ID0EWXEK">(二</text:span><text:span text:style-name="ID0E4XEK">)</text:span><text:span text:style-name="ID0EEYEK">東引</text:span><text:span text:style-name="ID0ELYEK">七棟部分</text:span><text:span text:style-name="ID0ESYEK">，</text:span><text:span text:style-name="ID0EZYEK">鄉公所對法令可能不太熟悉，我們儘量給予協助，也可與</text:span></text:p>
      <text:p text:style-name="ID0EAZEK"><text:span text:style-name="ID0ETZEK"><text:s text:c="7"/>我研究</text:span><text:span text:style-name="ID0E2ZEK">。</text:span><text:span text:style-name="ID0EC1EK">【工務局、民政局</text:span><text:span text:style-name="ID0EJ1EK">】</text:span></text:p>
      <text:p text:style-name="ID0EQ1EK"><text:span text:style-name="ID0ED2EK"><text:s text:c="4"/>(三)</text:span><text:span text:style-name="ID0EL2EK">請秘書室儘早著手規劃</text:span><text:span text:style-name="ID0ES2EK">檔案</text:span><text:span text:style-name="ID0EZ2EK">管理，如今年來不及則於下年度將預算編入。</text:span></text:p>
      <text:p text:style-name="ID0EA3EK"><text:span text:style-name="ID0ET3EK"><text:s text:c="6"/>【秘書室</text:span><text:span text:style-name="ID0E23EK">】</text:span></text:p>
      <text:p text:style-name="ID0EC4EK"><text:span text:style-name="ID0EV4EK"><text:s text:c="4"/>(四)</text:span><text:span text:style-name="ID0E44EK">行政</text:span><text:span text:style-name="ID0EE5EK">院長來訪延</text:span><text:span text:style-name="ID0EL5EK">期</text:span><text:span text:style-name="ID0ES5EK">，</text:span><text:span text:style-name="ID0EZ5EK">各局室仍請</text:span><text:span text:style-name="ID0EA6EK">循</text:span><text:span text:style-name="ID0EH6EK">相關管道爭取</text:span><text:span text:style-name="ID0EO6EK">三項提案</text:span><text:span text:style-name="ID0EV6EK">。【文化局、建設</text:span></text:p>
      <text:p text:style-name="ID0E36EK"><text:span text:style-name="ID0EPAFK"><text:s text:c="7"/></text:span><text:span text:style-name="ID0EYAFK">局</text:span><text:span text:style-name="ID0E6AFK">】</text:span></text:p>
      <text:p text:style-name="ID0EGBFK"><text:span text:style-name="ID0EZBFK"><text:s text:c="4"/>(五)</text:span><text:span text:style-name="ID0EBCFK">交通部觀光局之遊憩點加值計畫如通過，請觀光局與</text:span><text:span text:style-name="ID0EICFK">文化局</text:span><text:span text:style-name="ID0EPCFK">將</text:span><text:span text:style-name="ID0EWCFK">兩案合併修</text:span></text:p>
      <text:p text:style-name="ID0E4CFK"><text:span text:style-name="ID0EQDFK"><text:s text:c="7"/>正後往上報</text:span><text:span text:style-name="ID0EYDFK">。【觀光局、文化局</text:span><text:span text:style-name="ID0E6DFK">】</text:span></text:p>
      <text:p text:style-name="ID0EGEFK"><text:span text:style-name="ID0EZEFK"><text:s/></text:span><text:span text:style-name="ID0ECFFK"><text:s text:c="3"/></text:span><text:span text:style-name="ID0ELFFK">(六)</text:span><text:span text:style-name="ID0ESFFK">下午召開觀光旺季協調會議，溝通所遭遇問題，做好</text:span><text:span text:style-name="ID0EZFFK">旅遊因應</text:span><text:span text:style-name="ID0EAGFK">。【觀光局】</text:span></text:p>
      <text:p text:style-name="ID0EHGFK"><text:span text:style-name="ID0E1GFK"><text:s text:c="4"/>(七)</text:span><text:span text:style-name="ID0ECHFK">考績</text:span><text:span text:style-name="ID0EJHFK">委員會時發現</text:span><text:span text:style-name="ID0EQHFK">人事</text:span><text:span text:style-name="ID0EXHFK">現有法令</text:span><text:span text:style-name="ID0E5HFK">與實際狀況</text:span><text:span text:style-name="ID0EFIFK">不</text:span><text:span text:style-name="ID0EMIFK">太</text:span><text:span text:style-name="ID0ETIFK">符</text:span><text:span text:style-name="ID0E1IFK">合</text:span><text:span text:style-name="ID0EBJFK">，</text:span><text:span text:style-name="ID0EIJFK">例如受訓、記功嘉</text:span></text:p>
      <text:p text:style-name="ID0EPJFK"><text:span text:style-name="ID0ECKFK"><text:s text:c="7"/></text:span><text:span text:style-name="ID0ELKFK">獎</text:span><text:span text:style-name="ID0ESKFK">，合法範圍內也需兼顧情理</text:span><text:span text:style-name="ID0EZKFK">。【人事室</text:span><text:span text:style-name="ID0EALFK">】</text:span></text:p>
      <text:p text:style-name="ID0EHLFK"><text:span text:style-name="ID0E1LFK"><text:s text:c="4"/>(八)</text:span><text:span text:style-name="ID0ECMFK">面對履約糾紛問題</text:span><text:span text:style-name="ID0EJMFK">，</text:span><text:span text:style-name="ID0EQMFK">主管</text:span><text:span text:style-name="ID0EXMFK">單位要</text:span><text:span text:style-name="ID0E5MFK">主動協助二級</text:span><text:span text:style-name="ID0EFNFK">機關</text:span><text:span text:style-name="ID0EMNFK">，</text:span><text:span text:style-name="ID0ETNFK">各</text:span><text:span text:style-name="ID0E1NFK">機關單位</text:span><text:span text:style-name="ID0EBOFK">如有任何</text:span></text:p>
      <text:p text:style-name="ID0EIOFK"><text:span text:style-name="ID0E2OFK"><text:s text:c="7"/></text:span><text:span text:style-name="ID0EEPFK">問題</text:span><text:span text:style-name="ID0ELPFK">可主動向縣府反映</text:span><text:span text:style-name="ID0ESPFK">。【各單位】</text:span></text:p>
      <text:p text:style-name="ID0EZPFK"><text:span text:style-name="ID0EOQFK"><text:s text:c="4"/>(九)</text:span><text:span text:style-name="ID0EWQFK">我們會參加</text:span><text:span text:style-name="ID0E4QFK">518</text:span><text:span text:style-name="ID0EERFK">招商</text:span><text:span text:style-name="ID0ELRFK">，</text:span><text:span text:style-name="ID0ESRFK">請觀光局與我討論</text:span><text:span text:style-name="ID0EZRFK">修正</text:span><text:span text:style-name="ID0EASFK">將</text:span><text:span text:style-name="ID0EHSFK">規模減縮</text:span><text:span text:style-name="ID0EOSFK">。【</text:span><text:span text:style-name="ID0EVSFK">觀光局</text:span><text:span text:style-name="ID0E3SFK">(改為建</text:span></text:p>
      <text:p text:style-name="ID0EFTFK"><text:span text:style-name="ID0EYTFK"><text:s text:c="7"/>設局)</text:span><text:span text:style-name="ID0ECUFK">】</text:span></text:p>
      <text:p text:style-name="ID0EJUFK"><text:span text:style-name="ID0E3UFK"><text:s text:c="4"/>(十)</text:span><text:span text:style-name="ID0EEVFK">要主動關懷</text:span><text:span text:style-name="ID0ELVFK">退休同仁，</text:span><text:span text:style-name="ID0ESVFK">協助</text:span><text:span text:style-name="ID0EZVFK">例如保險財務</text:span><text:span text:style-name="ID0EAWFK">等方面的權益。【人事室</text:span><text:span text:style-name="ID0EHWFK">】</text:span></text:p>
      <text:p text:style-name="ID0EOWFK"><text:span text:style-name="ID0EBXFK"><text:s text:c="4"/>(十一</text:span><text:span text:style-name="ID0EJXFK">)</text:span><text:span text:style-name="ID0EQXFK">清明</text:span><text:span text:style-name="ID0EXXFK">節</text:span><text:span text:style-name="ID0E5XFK">疏運</text:span><text:span text:style-name="ID0EFYFK">工作交通局辛苦了，</text:span><text:span text:style-name="ID0EMYFK">媒體批判虛心接受，</text:span><text:span text:style-name="ID0ETYFK">勿過於在意。</text:span><text:span text:style-name="ID0E1YFK">只求</text:span></text:p>
      <text:p text:style-name="ID0EBZFK"><text:span text:style-name="ID0EUZFK"><text:s text:c="9"/></text:span><text:span text:style-name="ID0E4ZFK">盡其在我，</text:span><text:span text:style-name="ID0EE1FK">利用現有交通工具發揮到極致。【交通局</text:span><text:span text:style-name="ID0EL1FK">】</text:span></text:p>
      <text:p text:style-name="ID0ES1FK"><text:span text:style-name="ID0EF2FK"><text:s text:c="2"/></text:span><text:span text:style-name="ID0EO2FK"><text:s text:c="2"/>(十二)離島</text:span><text:span text:style-name="ID0EW2FK">基金專案保留已通過</text:span><text:span text:style-name="ID0E42FK">24項</text:span><text:span text:style-name="ID0EE3FK">，後面10項還是要</text:span><text:span text:style-name="ID0EL3FK">於</text:span><text:span text:style-name="ID0ES3FK">掌握</text:span><text:span text:style-name="ID0EZ3FK">住不要延誤了</text:span><text:span text:style-name="ID0EA4FK">。</text:span></text:p>
      <text:p text:style-name="ID0EH4FK"><text:span text:style-name="ID0E14FK"><text:s text:c="8"/></text:span><text:span text:style-name="ID0ED5FK">【各單位】</text:span></text:p>
      <text:p text:style-name="ID0EK5FK"><text:span text:style-name="ID0E45FK"><text:s text:c="4"/>(十三)</text:span><text:span text:style-name="ID0EF6FK">面對高齡化，請對</text:span><text:span text:style-name="ID0EM6FK">安養空間不足</text:span><text:span text:style-name="ID0ET6FK">及早規劃政策</text:span><text:span text:style-name="ID0E16FK">。【民政局</text:span><text:span text:style-name="ID0EBAGK">】</text:span></text:p>
      <text:p text:style-name="ID0EIAGK"><text:span text:style-name="ID0E2AGK"><text:s text:c="4"/>(十四)跨局室會議</text:span><text:span text:style-name="ID0EDBGK">請局室</text:span><text:span text:style-name="ID0EKBGK">主管儘量參加，</text:span><text:span text:style-name="ID0ERBGK">或</text:span><text:span text:style-name="ID0EYBGK">視會議</text:span><text:span text:style-name="ID0E6BGK">重要</text:span><text:span text:style-name="ID0EGCGK">性質</text:span><text:span text:style-name="ID0ENCGK">派課長</text:span><text:span text:style-name="ID0EUCGK">級</text:span><text:span text:style-name="ID0E2CGK">以上人員</text:span></text:p>
      <text:p text:style-name="ID0ECDGK"><text:span text:style-name="ID0EVDGK"><text:s text:c="9"/></text:span><text:span text:style-name="ID0E6DGK">參加</text:span><text:span text:style-name="ID0EGEGK">。【各單位】</text:span></text:p>
      <text:p text:style-name="ID0ENEGK"><text:span text:style-name="ID0EAFGK"><text:s text:c="4"/></text:span><text:span text:style-name="ID0EJFGK">(</text:span><text:span text:style-name="ID0EQFGK">十五</text:span><text:span text:style-name="ID0EXFGK">)</text:span><text:span text:style-name="ID0E5FGK">研究後發現</text:span><text:span text:style-name="ID0EFGGK">國內商港法不</text:span><text:span text:style-name="ID0EMGGK">能適用，此案將透過離島建設條例</text:span><text:span text:style-name="ID0ETGGK">重大建設投</text:span></text:p>
      <text:p text:style-name="ID0E1GGK"><text:span text:style-name="ID0ENHGK"><text:s text:c="9"/></text:span><text:span text:style-name="ID0EWHGK">資</text:span><text:span text:style-name="ID0E4HGK">發展計</text:span><text:span text:style-name="ID0EEIGK">劃</text:span><text:span text:style-name="ID0ELIGK">，請再掌握時</text:span><text:span text:style-name="ID0ESIGK">間</text:span><text:span text:style-name="ID0EZIGK">。</text:span><text:span text:style-name="ID0EAJGK">【工務局</text:span><text:span text:style-name="ID0EHJGK">】</text:span></text:p>
      <text:p text:style-name="ID0EOJGK"><text:span text:style-name="ID0EBKGK"><text:s text:c="4"/>(</text:span><text:span text:style-name="ID0EJKGK">十六</text:span><text:span text:style-name="ID0EQKGK">)</text:span><text:span text:style-name="ID0EXKGK">酒廠新董</text:span><text:span text:style-name="ID0E5KGK">事長上任，</text:span><text:span text:style-name="ID0EFLGK">其有較務實的做法，</text:span><text:span text:style-name="ID0EMLGK">請跟</text:span><text:span text:style-name="ID0ETLGK">酒廠</text:span><text:span text:style-name="ID0E1LGK">一起</text:span><text:span text:style-name="ID0EBMGK">討論</text:span><text:span text:style-name="ID0EIMGK">重新評估</text:span><text:span text:style-name="ID0EPMGK">，</text:span></text:p>
      <text:p text:style-name="ID0EWMGK"><text:span text:style-name="ID0EJNGK"><text:s text:c="9"/>依需求做擴廠</text:span><text:span text:style-name="ID0ERNGK">規劃</text:span><text:span text:style-name="ID0EYNGK">。【</text:span><text:span text:style-name="ID0E6NGK">財政局、</text:span><text:span text:style-name="ID0EGOGK">馬祖酒廠</text:span><text:span text:style-name="ID0ENOGK">】</text:span></text:p>
      <text:p text:style-name="ID0EUOGK"><text:span text:style-name="ID0EHPGK"><text:s text:c="4"/>(</text:span><text:span text:style-name="ID0EPPGK">十七</text:span><text:span text:style-name="ID0EWPGK">)</text:span><text:span text:style-name="ID0E4PGK">離島</text:span><text:span text:style-name="ID0EEQGK">建設</text:span><text:span text:style-name="ID0ELQGK">條例</text:span><text:span text:style-name="ID0ESQGK">修法</text:span><text:span text:style-name="ID0EZQGK">的</text:span><text:span text:style-name="ID0EARGK">期程</text:span><text:span text:style-name="ID0EHRGK">與內容務必掌握好</text:span><text:span text:style-name="ID0EORGK">。【企劃室</text:span><text:span text:style-name="ID0EVRGK">】</text:span></text:p>
      <text:p text:style-name="ID0E3RGK"><text:span text:style-name="ID0EPSGK"><text:s text:c="4"/>(十</text:span><text:span text:style-name="ID0EXSGK">八</text:span><text:span text:style-name="ID0E5SGK">)</text:span><text:span text:style-name="ID0EFTGK">提早</text:span><text:span text:style-name="ID0EMTGK">辦理</text:span><text:span text:style-name="ID0ETTGK">海大</text:span><text:span text:style-name="ID0E1TGK">分校</text:span><text:span text:style-name="ID0EBUGK">招生</text:span><text:span text:style-name="ID0EIUGK">部分，請各局室</text:span><text:span text:style-name="ID0EPUGK">腦力激盪</text:span><text:span text:style-name="ID0EWUGK">，提出優惠措施吸引學</text:span></text:p>
      <text:p text:style-name="ID0E4UGK"><text:span text:style-name="ID0EQVGK"><text:s text:c="9"/></text:span><text:span text:style-name="ID0EZVGK">生就讀，</text:span><text:span text:style-name="ID0EAWGK">例如就業、獎學金、交通</text:span><text:span text:style-name="ID0EHWGK">方面</text:span><text:span text:style-name="ID0EOWGK">。【各單位</text:span><text:span text:style-name="ID0EVWGK">、教育局</text:span><text:span text:style-name="ID0E3WGK">】</text:span></text:p>
      <text:p text:style-name="ID0EDXGK"><text:span text:style-name="ID0EWXGK"><text:s text:c="4"/>(</text:span><text:span text:style-name="ID0E5XGK">十</text:span><text:span text:style-name="ID0EFYGK">九</text:span><text:span text:style-name="ID0EMYGK">)</text:span><text:span text:style-name="ID0ETYGK">移民署欲</text:span><text:span text:style-name="ID0E1YGK">由福澳</text:span><text:span text:style-name="ID0EBZGK">搬至四</text:span><text:span text:style-name="ID0EIZGK">維辦公</text:span><text:span text:style-name="ID0EPZGK">，</text:span><text:span text:style-name="ID0EWZGK">恐影響民眾便利性</text:span><text:span text:style-name="ID0E4ZGK">，</text:span><text:span text:style-name="ID0EE1GK">請港務處</text:span><text:span text:style-name="ID0EL1GK">儘量</text:span><text:span text:style-name="ID0ES1GK">協調</text:span><text:span text:style-name="ID0EZ1GK">。</text:span></text:p>
      <text:p text:style-name="ID0EA2GK"><text:span text:style-name="ID0ET2GK"><text:s text:c="8"/></text:span><text:span text:style-name="ID0E32GK">【</text:span><text:span text:style-name="ID0ED3GK">港務處</text:span><text:span text:style-name="ID0EK3GK">】</text:span></text:p>
      <text:p text:style-name="ID0ER3GK"><text:span text:style-name="ID0EE4GK"><text:s text:c="4"/>(二十)</text:span><text:span text:style-name="ID0EM4GK">還地於民是原則，惟</text:span><text:span text:style-name="ID0ET4GK">土地</text:span><text:span text:style-name="ID0E14GK">問題仍</text:span><text:span text:style-name="ID0EB5GK">以公共利益為最大</text:span><text:span text:style-name="ID0EI5GK">優先考量</text:span><text:span text:style-name="ID0EP5GK">。【地政事務</text:span></text:p>
      <text:p text:style-name="ID0EW5GK"><text:span text:style-name="ID0EJ6GK"><text:s text:c="9"/></text:span><text:span text:style-name="ID0ES6GK">所】</text:span></text:p>
      <text:p text:style-name="ID0EZ6GK"><text:span text:style-name="ID0ENAHK">三</text:span><text:span text:style-name="ID0EVAHK">、</text:span><text:span text:style-name="ID0E4AHK">縣長裁示事項</text:span></text:p>
      <text:p text:style-name="ID0EFBHK"><text:span text:style-name="ID0EWBHK"><text:s text:c="4"/></text:span><text:span text:style-name="ID0E6BHK">(一</text:span><text:span text:style-name="ID0EGCHK">)交通安全為重要工作之一，請加強取締</text:span><text:span text:style-name="ID0ENCHK">酒駕及</text:span><text:span text:style-name="ID0EUCHK">持續</text:span><text:span text:style-name="ID0E2CHK">輔導</text:span><text:span text:style-name="ID0ECDHK">佩戴安全帽</text:span><text:span text:style-name="ID0EJDHK">。</text:span><text:span text:style-name="ID0EQDHK">【警察</text:span></text:p>
      <text:p text:style-name="ID0EVDHK"><text:span text:style-name="ID0EIEHK"><text:s text:c="7"/></text:span><text:span text:style-name="ID0EPEHK">局</text:span><text:span text:style-name="ID0EUEHK">】</text:span></text:p>
      <text:p text:style-name="ID0EZEHK"><text:span text:style-name="ID0EMFHK"><text:s text:c="4"/>(二)</text:span><text:span text:style-name="ID0EUFHK">廟宇大型活動的環境維護希望再加強，</text:span><text:span text:style-name="ID0E2FHK">請警察局與環保局討論</text:span><text:span text:style-name="ID0ECGHK">，可建立</text:span><text:span text:style-name="ID0EJGHK">志</text:span></text:p>
      <text:p text:style-name="ID0EQGHK"><text:span text:style-name="ID0EBHHK"><text:s text:c="7"/></text:span><text:span text:style-name="ID0EKHHK">工主</text:span><text:span text:style-name="ID0ERHHK">動參與</text:span><text:span text:style-name="ID0EYHHK">清潔</text:span><text:span text:style-name="ID0E6HHK">的模式</text:span><text:span text:style-name="ID0EGIHK">，</text:span><text:span text:style-name="ID0ENIHK">不足部分亦請</text:span><text:span text:style-name="ID0EUIHK">鄉公所</text:span><text:span text:style-name="ID0E2IHK">支持</text:span><text:span text:style-name="ID0ECJHK">協助</text:span><text:span text:style-name="ID0EJJHK">。</text:span><text:span text:style-name="ID0EQJHK">【警察局、環保局</text:span><text:span text:style-name="ID0EVJHK">、</text:span></text:p>
      <text:p text:style-name="ID0E1JHK"><text:span text:style-name="ID0ELKHK"><text:s text:c="7"/></text:span><text:span text:style-name="ID0ESKHK">各鄉公所</text:span><text:span text:style-name="ID0EXKHK">】</text:span></text:p>
      <text:p text:style-name="ID0E3KHK"><text:span text:style-name="ID0EPLHK"><text:s text:c="4"/></text:span><text:span text:style-name="ID0EYLHK">(</text:span><text:span text:style-name="ID0E6LHK">三</text:span><text:span text:style-name="ID0EGMHK">)</text:span><text:span text:style-name="ID0ENMHK">請警察局、交通局、建設局及工務局全力配合</text:span><text:span text:style-name="ID0EUMHK">5月1日</text:span><text:span text:style-name="ID0E2MHK">介壽</text:span><text:span text:style-name="ID0ECNHK">臨時市場</text:span><text:span text:style-name="ID0EJNHK">營運</text:span><text:span text:style-name="ID0EQNHK">，</text:span></text:p>
      <text:p text:style-name="ID0EXNHK"><text:span text:style-name="ID0EKOHK"><text:s text:c="7"/>並請</text:span><text:span text:style-name="ID0ESOHK">警察局建立秩序，勿讓</text:span><text:span text:style-name="ID0EZOHK">臨時</text:span><text:span text:style-name="ID0EAPHK">攤販於</text:span><text:span text:style-name="ID0EHPHK">澳口</text:span><text:span text:style-name="ID0EOPHK">公園口擺攤</text:span><text:span text:style-name="ID0EVPHK">。請鄉公所對既有</text:span></text:p>
      <text:p text:style-name="ID0E3PHK"><text:span text:style-name="ID0ENQHK"><text:s text:c="7"/>環境做整</text:span><text:span text:style-name="ID0EVQHK">頓管制</text:span><text:span text:style-name="ID0E3QHK">，</text:span><text:span text:style-name="ID0EDRHK">避免</text:span><text:span text:style-name="ID0EKRHK">於</text:span><text:span text:style-name="ID0ERRHK">發包前變成髒亂</text:span><text:span text:style-name="ID0EYRHK">場所</text:span><text:span text:style-name="ID0E6RHK">。</text:span><text:span text:style-name="ID0EGSHK">【警察局</text:span><text:span text:style-name="ID0ELSHK">、交通局、建設局、</text:span></text:p>
      <text:p text:style-name="ID0EQSHK"><text:span text:style-name="ID0EBTHK"><text:s text:c="7"/></text:span><text:span text:style-name="ID0EITHK">工務局</text:span><text:span text:style-name="ID0ENTHK">、南竿鄉公所</text:span><text:span text:style-name="ID0ESTHK">】</text:span></text:p>
      <text:p text:style-name="ID0EXTHK"><text:span text:style-name="ID0EFUHK"><text:s/></text:span><text:span text:style-name="ID0EOUHK">(</text:span><text:span text:style-name="ID0EVUHK">四</text:span><text:span text:style-name="ID0E3UHK">)</text:span><text:span text:style-name="ID0EDVHK">納骨</text:span><text:span text:style-name="ID0EKVHK">堂</text:span><text:span text:style-name="ID0ERVHK">是未來提供鄉親</text:span><text:span text:style-name="ID0EYVHK">幾十年</text:span><text:span text:style-name="ID0E6VHK">長期服務的設施，</text:span><text:span text:style-name="ID0EGWHK">其規模、管理</text:span><text:span text:style-name="ID0ENWHK">需做長遠規</text:span></text:p>
      <text:p text:style-name="ID0EUWHK"><text:span text:style-name="ID0ECXHK"><text:s text:c="4"/>劃</text:span><text:span text:style-name="ID0EKXHK">設計</text:span><text:span text:style-name="ID0ERXHK">，</text:span><text:span text:style-name="ID0EYXHK">並與民眾溝通，</text:span><text:span text:style-name="ID0E6XHK">請民政局</text:span><text:span text:style-name="ID0EGYHK">給予</text:span><text:span text:style-name="ID0ENYHK">協助</text:span><text:span text:style-name="ID0EUYHK">。</text:span><text:span text:style-name="ID0E2YHK">【民政局</text:span><text:span text:style-name="ID0EAZHK">】</text:span></text:p>
      <text:p text:style-name="ID0EFZHK"><text:span text:style-name="ID0ETZHK"><text:s/></text:span><text:span text:style-name="ID0E3ZHK">(</text:span><text:span text:style-name="ID0ED1HK">五</text:span><text:span text:style-name="ID0EK1HK">)</text:span><text:span text:style-name="ID0ER1HK">安裝</text:span><text:span text:style-name="ID0EY1HK">煙霧警報器</text:span><text:span text:style-name="ID0E61HK">部分請加強推廣宣導</text:span><text:span text:style-name="ID0EG2HK">，</text:span><text:span text:style-name="ID0EN2HK">特別為高樓層或公共場所</text:span><text:span text:style-name="ID0EU2HK">則優先輔</text:span></text:p>
      <text:p text:style-name="ID0E22HK"><text:span text:style-name="ID0EH3HK"><text:s text:c="4"/>導安裝</text:span><text:span text:style-name="ID0EP3HK">。</text:span><text:span text:style-name="ID0EW3HK">【消防局</text:span><text:span text:style-name="ID0E23HK">】</text:span></text:p>
      <text:p text:style-name="ID0EA4HK"><text:span text:style-name="ID0EO4HK"><text:s/></text:span><text:span text:style-name="ID0EX4HK">(</text:span><text:span text:style-name="ID0E54HK">六</text:span><text:span text:style-name="ID0EF5HK">)</text:span><text:span text:style-name="ID0EM5HK">消防安檢有相當困難</text:span><text:span text:style-name="ID0ET5HK">，</text:span><text:span text:style-name="ID0E15HK">惟仍需</text:span><text:span text:style-name="ID0EB6HK">持續輔導</text:span><text:span text:style-name="ID0EI6HK">不合格的場所，依法給予處分，透</text:span></text:p>
      <text:p text:style-name="ID0EP6HK"><text:span text:style-name="ID0E46HK"><text:s text:c="4"/>過努力及業者共識逐步</text:span><text:span text:style-name="ID0EGAAM">改善</text:span><text:span text:style-name="ID0ENAAM">。可</text:span><text:span text:style-name="ID0EUAAM">思考</text:span><text:span text:style-name="ID0E2AAM">於</text:span><text:span text:style-name="ID0ECBAM">全面改善前有</text:span><text:span text:style-name="ID0EJBAM">無更好的</text:span><text:span text:style-name="ID0EQBAM">預防</text:span><text:span text:style-name="ID0EXBAM">措施，例</text:span></text:p>
      <text:p text:style-name="ID0E5BAM"><text:span text:style-name="ID0EMCAM"><text:s text:c="4"/>如</text:span><text:span text:style-name="ID0EUCAM">人員</text:span><text:span text:style-name="ID0E2CAM">訓練</text:span><text:span text:style-name="ID0ECDAM">。</text:span><text:span text:style-name="ID0EJDAM">【消防局</text:span><text:span text:style-name="ID0EODAM">】</text:span></text:p>
      <text:p text:style-name="ID0ETDAM"><text:span text:style-name="ID0EBEAM"><text:s/></text:span><text:span text:style-name="ID0EKEAM">(</text:span><text:span text:style-name="ID0EREAM">七</text:span><text:span text:style-name="ID0EYEAM">)</text:span><text:span text:style-name="ID0E6EAM">CPR+AED</text:span><text:span text:style-name="ID0EGFAM">教育訓練</text:span><text:span text:style-name="ID0ENFAM">課程</text:span><text:span text:style-name="ID0EUFAM">為</text:span><text:span text:style-name="ID0E2FAM">1天</text:span><text:span text:style-name="ID0ECGAM">，</text:span><text:span text:style-name="ID0EJGAM">請鼓勵</text:span><text:span text:style-name="ID0EQGAM">宣導</text:span><text:span text:style-name="ID0EXGAM">有</text:span><text:span text:style-name="ID0E5GAM">安裝</text:span><text:span text:style-name="ID0EFHAM">AED</text:span><text:span text:style-name="ID0EMHAM">之</text:span><text:span text:style-name="ID0ETHAM">單位參加</text:span><text:span text:style-name="ID0E1HAM">。</text:span><text:span text:style-name="ID0EBIAM">【</text:span><text:span text:style-name="ID0EIIAM">衛</text:span></text:p>
      <text:p text:style-name="ID0EPIAM"><text:span text:style-name="ID0E4IAM"><text:s text:c="4"/></text:span><text:span text:style-name="ID0EGJAM">生</text:span><text:span text:style-name="ID0ENJAM">局】</text:span></text:p>
      <text:p text:style-name="ID0EUJAM"><text:span text:style-name="ID0ECKAM"><text:s/></text:span><text:span text:style-name="ID0ELKAM">(</text:span><text:span text:style-name="ID0ESKAM">八</text:span><text:span text:style-name="ID0EZKAM">)</text:span><text:span text:style-name="ID0EALAM">除</text:span><text:span text:style-name="ID0EHLAM">關懷</text:span><text:span text:style-name="ID0EOLAM">老人憂鬱症</text:span><text:span text:style-name="ID0EVLAM">篩檢</text:span><text:span text:style-name="ID0E3LAM">，</text:span><text:span text:style-name="ID0EDMAM">希望加入失智症</text:span><text:span text:style-name="ID0EKMAM">部分</text:span><text:span text:style-name="ID0ERMAM">，列管失智症病患，</text:span><text:span text:style-name="ID0EYMAM">與民政</text:span></text:p>
      <text:p text:style-name="ID0E6MAM"><text:span text:style-name="ID0ENNAM"><text:s text:c="4"/></text:span><text:span text:style-name="ID0EWNAM">局合作建立追蹤機制</text:span><text:span text:style-name="ID0E4NAM">。</text:span><text:span text:style-name="ID0EEOAM">【</text:span><text:span text:style-name="ID0EJOAM">衛生</text:span><text:span text:style-name="ID0EOOAM">局</text:span><text:span text:style-name="ID0ETOAM">、</text:span><text:span text:style-name="ID0EYOAM">民</text:span><text:span text:style-name="ID0E4OAM">政局</text:span><text:span text:style-name="ID0ECPAM">】</text:span></text:p>
      <text:p text:style-name="ID0EJPAM"><text:span text:style-name="ID0EVPAM"><text:s/></text:span><text:span text:style-name="ID0E5PAM">(</text:span><text:span text:style-name="ID0EFQAM">九</text:span><text:span text:style-name="ID0EMQAM">)</text:span><text:span text:style-name="ID0ETQAM">腸病毒為</text:span><text:span text:style-name="ID0E1QAM">幼兒</text:span><text:span text:style-name="ID0EBRAM">重大威脅</text:span><text:span text:style-name="ID0EIRAM">，</text:span><text:span text:style-name="ID0EPRAM">請加強防治</text:span><text:span text:style-name="ID0EWRAM">。</text:span><text:span text:style-name="ID0E4RAM">【</text:span><text:span text:style-name="ID0ECSAM">衛生</text:span><text:span text:style-name="ID0EHSAM">局</text:span><text:span text:style-name="ID0EMSAM">】</text:span></text:p>
      <text:p text:style-name="ID0ERSAM"><text:span text:style-name="ID0E6SAM"><text:s/></text:span><text:span text:style-name="ID0EITAM">(</text:span><text:span text:style-name="ID0EPTAM">十</text:span><text:span text:style-name="ID0EWTAM">)</text:span><text:span text:style-name="ID0E4TAM">黃岐航線</text:span><text:span text:style-name="ID0EEUAM">已建立共識，</text:span><text:span text:style-name="ID0ELUAM">每週</text:span><text:span text:style-name="ID0ESUAM">五六日</text:span><text:span text:style-name="ID0EZUAM">變</text:span><text:span text:style-name="ID0EAVAM">為</text:span><text:span text:style-name="ID0EHVAM">四進四出</text:span><text:span text:style-name="ID0EOVAM">。</text:span><text:span text:style-name="ID0EVVAM">業者計畫於</text:span><text:span text:style-name="ID0E3VAM">4月22日</text:span><text:span text:style-name="ID0EDWAM">開</text:span></text:p>
      <text:p text:style-name="ID0EKWAM"><text:span text:style-name="ID0EYWAM"><text:s text:c="4"/>始</text:span><text:span text:style-name="ID0EAXAM">，</text:span><text:span text:style-name="ID0EHXAM">請交通局主動掌握，</text:span><text:span text:style-name="ID0EOXAM">與福州</text:span><text:span text:style-name="ID0EVXAM">市交通委員會協商確定</text:span><text:span text:style-name="ID0E3XAM">，讓旅客</text:span><text:span text:style-name="ID0EDYAM">儘早</text:span><text:span text:style-name="ID0EKYAM">知道</text:span><text:span text:style-name="ID0ERYAM">。</text:span></text:p>
      <text:p text:style-name="ID0EYYAM"><text:span text:style-name="ID0EEZAM"><text:s text:c="3"/></text:span><text:span text:style-name="ID0ENZAM">【</text:span><text:span text:style-name="ID0ESZAM">交通</text:span><text:span text:style-name="ID0EXZAM">局</text:span><text:span text:style-name="ID0E3ZAM">】</text:span></text:p>
      <text:p text:style-name="ID0EB1AM"><text:span text:style-name="ID0EP1AM"><text:s/></text:span><text:span text:style-name="ID0EY1AM">(</text:span><text:span text:style-name="ID0E61AM">十一</text:span><text:span text:style-name="ID0EG2AM">)</text:span><text:span text:style-name="ID0EN2AM">地區的確需要兩艘船運作以符</text:span><text:span text:style-name="ID0EU2AM">合</text:span><text:span text:style-name="ID0E22AM">實際需求，106年度</text:span><text:span text:style-name="ID0EC3AM">臺馬輪留用</text:span><text:span text:style-name="ID0EJ3AM">計畫</text:span><text:span text:style-name="ID0EQ3AM">請交</text:span></text:p>
      <text:p text:style-name="ID0EX3AM"><text:span text:style-name="ID0EF4AM"><text:s text:c="6"/></text:span><text:span text:style-name="ID0EO4AM">通局</text:span><text:span text:style-name="ID0EV4AM">掌控</text:span><text:span text:style-name="ID0E34AM">，</text:span><text:span text:style-name="ID0ED5AM">於最短時間定案</text:span><text:span text:style-name="ID0EK5AM">，</text:span><text:span text:style-name="ID0ER5AM">在明年運用得更有效率</text:span><text:span text:style-name="ID0EY5AM">。</text:span><text:span text:style-name="ID0E65AM">【交通局</text:span><text:span text:style-name="ID0EE6AM">】</text:span></text:p>
      <text:p text:style-name="ID0EJ6AM"><text:span text:style-name="ID0EX6AM"><text:s/></text:span><text:span text:style-name="ID0EAABM">(</text:span><text:span text:style-name="ID0EHABM">十二</text:span><text:span text:style-name="ID0EOABM">)</text:span><text:span text:style-name="ID0EVABM">東海明珠</text:span><text:span text:style-name="ID0E3ABM">是否可跑臺灣航線，請交通局做</text:span><text:span text:style-name="ID0EDBBM">完整規劃，</text:span><text:span text:style-name="ID0EKBBM">希望霧季期間必要</text:span></text:p>
      <text:p text:style-name="ID0ERBBM"><text:span text:style-name="ID0E4BBM"><text:s text:c="6"/>時能發揮效用紓解滯留旅客</text:span><text:span text:style-name="ID0EFCBM">。</text:span><text:span text:style-name="ID0EMCBM">【交通局</text:span><text:span text:style-name="ID0ERCBM">】</text:span></text:p>
      <text:p text:style-name="ID0EWCBM"><text:span text:style-name="ID0EEDBM"><text:s/></text:span><text:span text:style-name="ID0EODBM">(</text:span><text:span text:style-name="ID0EVDBM">十</text:span><text:span text:style-name="ID0E3DBM">三</text:span><text:span text:style-name="ID0EDEBM">)</text:span><text:span text:style-name="ID0EKEBM">仁愛147地號已完成</text:span><text:span text:style-name="ID0EREBM">都市計畫變更</text:span><text:span text:style-name="ID0EYEBM">，</text:span><text:span text:style-name="ID0E6EBM">接續要選出</text:span><text:span text:style-name="ID0EGFBM">PCM</text:span><text:span text:style-name="ID0ENFBM">，請依進度</text:span><text:span text:style-name="ID0EUFBM">訂出期</text:span></text:p>
      <text:p text:style-name="ID0E2FBM"><text:span text:style-name="ID0EJGBM"><text:s text:c="6"/></text:span><text:span text:style-name="ID0ESGBM">程</text:span><text:span text:style-name="ID0EZGBM">，PCM</text:span><text:span text:style-name="ID0EAHBM">評選出</text:span><text:span text:style-name="ID0EHHBM">來後照</text:span><text:span text:style-name="ID0EOHBM">計畫推</text:span><text:span text:style-name="ID0EVHBM">動</text:span><text:span text:style-name="ID0E3HBM">。</text:span><text:span text:style-name="ID0EDIBM">【工務局</text:span><text:span text:style-name="ID0EIIBM">】</text:span></text:p>
      <text:p text:style-name="ID0ENIBM"><text:span text:style-name="ID0E2IBM"><text:s/></text:span><text:span text:style-name="ID0EEJBM">(</text:span><text:span text:style-name="ID0ELJBM">十</text:span><text:span text:style-name="ID0ESJBM">四</text:span><text:span text:style-name="ID0EZJBM">)</text:span><text:span text:style-name="ID0EAKBM">勝利水庫</text:span><text:span text:style-name="ID0EHKBM">最近應能</text:span><text:span text:style-name="ID0EOKBM">核定</text:span><text:span text:style-name="ID0EVKBM">改善計畫</text:span><text:span text:style-name="ID0E3KBM">，</text:span><text:span text:style-name="ID0EDLBM">之後三個月內完成</text:span><text:span text:style-name="ID0EKLBM">調查</text:span><text:span text:style-name="ID0ERLBM">、申請改善經</text:span></text:p>
      <text:p text:style-name="ID0EYLBM"><text:span text:style-name="ID0EGMBM"><text:s text:c="6"/>費。基本上預算沒有問題</text:span><text:span text:style-name="ID0EOMBM">，停車場改善部分</text:span><text:span text:style-name="ID0EVMBM">已</text:span><text:span text:style-name="ID0E3MBM">一併列入。</text:span><text:span text:style-name="ID0EDNBM">土地</text:span><text:span text:style-name="ID0EKNBM">需</text:span><text:span text:style-name="ID0ERNBM">確定</text:span><text:span text:style-name="ID0EYNBM">為</text:span><text:span text:style-name="ID0E6NBM">公</text:span></text:p>
      <text:p text:style-name="ID0EGOBM"><text:span text:style-name="ID0EUOBM"><text:s text:c="6"/></text:span><text:span text:style-name="ID0E4OBM">家或私人</text:span><text:span text:style-name="ID0EEPBM">、</text:span><text:span text:style-name="ID0ELPBM">與私人協商土地</text:span><text:span text:style-name="ID0ESPBM">，並</text:span><text:span text:style-name="ID0EZPBM">可</text:span><text:span text:style-name="ID0EAQBM">跟</text:span><text:span text:style-name="ID0EHQBM">勝利山莊</text:span><text:span text:style-name="ID0EOQBM">動線</text:span><text:span text:style-name="ID0EVQBM">連結</text:span><text:span text:style-name="ID0E3QBM">，</text:span><text:span text:style-name="ID0EDRBM">希望</text:span><text:span text:style-name="ID0EKRBM">下半年</text:span><text:span text:style-name="ID0ERRBM">能</text:span><text:span text:style-name="ID0EYRBM">發</text:span></text:p>
      <text:p text:style-name="ID0E6RBM"><text:span text:style-name="ID0ENSBM"><text:s text:c="6"/></text:span><text:span text:style-name="ID0EWSBM">包。</text:span><text:span text:style-name="ID0E4SBM">【工務局、自來水廠</text:span><text:span text:style-name="ID0ECTBM">】</text:span></text:p>
      <text:p text:style-name="ID0EHTBM"><text:span text:style-name="ID0EVTBM"><text:s/></text:span><text:span text:style-name="ID0E5TBM">(</text:span><text:span text:style-name="ID0EFUBM">十</text:span><text:span text:style-name="ID0EMUBM">五</text:span><text:span text:style-name="ID0ETUBM">)</text:span><text:span text:style-name="ID0E1UBM">大坵</text:span><text:span text:style-name="ID0EBVBM">路橋</text:span><text:span text:style-name="ID0EIVBM">經費增至3.5億</text:span><text:span text:style-name="ID0EPVBM">應屬充裕</text:span><text:span text:style-name="ID0EWVBM">，</text:span><text:span text:style-name="ID0E4VBM">爭取</text:span><text:span text:style-name="ID0EEWBM">1億預算</text:span><text:span text:style-name="ID0ELWBM">之情形隨時</text:span><text:span text:style-name="ID0ESWBM">讓我知道。</text:span></text:p>
      <text:p text:style-name="ID0EZWBM"><text:span text:style-name="ID0EHXBM"><text:s text:c="6"/></text:span><text:span text:style-name="ID0EQXBM">【工務局</text:span><text:span text:style-name="ID0EVXBM">】</text:span></text:p>
      <text:p text:style-name="ID0E1XBM"><text:span text:style-name="ID0EIYBM"><text:s/></text:span><text:span text:style-name="ID0ERYBM">(</text:span><text:span text:style-name="ID0EYYBM">十</text:span><text:span text:style-name="ID0E6YBM">六</text:span><text:span text:style-name="ID0EGZBM">)</text:span><text:span text:style-name="ID0ENZBM">福澳旅運大樓5月23日竣工，</text:span><text:span text:style-name="ID0EUZBM">包含</text:span><text:span text:style-name="ID0E2ZBM">整體周邊環境</text:span><text:span text:style-name="ID0EC1BM">綠美化、</text:span><text:span text:style-name="ID0EJ1BM">燈光</text:span><text:span text:style-name="ID0EQ1BM">設施</text:span><text:span text:style-name="ID0EX1BM">等，</text:span></text:p>
      <text:p text:style-name="ID0E51BM"><text:span text:style-name="ID0EM2BM"><text:s text:c="6"/></text:span><text:span text:style-name="ID0EV2BM">希望工務局落實</text:span><text:span text:style-name="ID0E32BM">品質</text:span><text:span text:style-name="ID0ED3BM">要求，PCM選出後確實督導做好相關工作</text:span><text:span text:style-name="ID0EK3BM">。</text:span><text:span text:style-name="ID0ER3BM">【工務局</text:span><text:span text:style-name="ID0EW3BM">】</text:span></text:p>
      <text:p text:style-name="ID0E23BM"><text:span text:style-name="ID0EJ4BM"><text:s/></text:span><text:span text:style-name="ID0ES4BM">(</text:span><text:span text:style-name="ID0EZ4BM">十七</text:span><text:span text:style-name="ID0EA5BM">)</text:span><text:span text:style-name="ID0EH5BM">有關交通部觀光局之遊憩點</text:span><text:span text:style-name="ID0EO5BM">加值計畫</text:span><text:span text:style-name="ID0EV5BM">，請注意申請的兩個計畫進度，爭</text:span></text:p>
      <text:p text:style-name="ID0E35BM"><text:span text:style-name="ID0EK6BM"><text:s text:c="6"/>取到經費後改善</text:span><text:span text:style-name="ID0ES6BM">相關景點設施</text:span><text:span text:style-name="ID0EZ6BM">。</text:span><text:span text:style-name="ID0EAACM">【</text:span><text:span text:style-name="ID0EFACM">觀光</text:span><text:span text:style-name="ID0EKACM">局</text:span><text:span text:style-name="ID0EPACM">】</text:span></text:p>
      <text:p text:style-name="ID0EUACM"><text:span text:style-name="ID0ECBCM"><text:s/></text:span><text:span text:style-name="ID0ELBCM">(</text:span><text:span text:style-name="ID0ESBCM">十八</text:span><text:span text:style-name="ID0EZBCM">)</text:span><text:span text:style-name="ID0EACCM">榕馬</text:span><text:span text:style-name="ID0EHCCM">會談及馬尾</text:span><text:span text:style-name="ID0EOCCM">區</text:span><text:span text:style-name="ID0EVCCM">長、苔菉</text:span><text:span text:style-name="ID0E3CCM">書</text:span><text:span text:style-name="ID0EDDCM">記</text:span><text:span text:style-name="ID0EKDCM">等</text:span><text:span text:style-name="ID0ERDCM">，請照計畫進行</text:span><text:span text:style-name="ID0EYDCM">。</text:span><text:span text:style-name="ID0E6DCM">【</text:span><text:span text:style-name="ID0EEECM">觀光</text:span><text:span text:style-name="ID0EJECM">局</text:span><text:span text:style-name="ID0EOECM">】</text:span></text:p>
      <text:p text:style-name="ID0ETECM"><text:span text:style-name="ID0E6ECM"><text:s/></text:span><text:span text:style-name="ID0EIFCM">(</text:span><text:span text:style-name="ID0EPFCM">十九</text:span><text:span text:style-name="ID0EWFCM">)</text:span><text:span text:style-name="ID0E4FCM">北京推介</text:span><text:span text:style-name="ID0EEGCM">會部分保持聯繫</text:span><text:span text:style-name="ID0ELGCM">，</text:span><text:span text:style-name="ID0ESGCM">可藉以推介馬酒及旅遊</text:span><text:span text:style-name="ID0EZGCM">。</text:span><text:span text:style-name="ID0EAHCM">【</text:span><text:span text:style-name="ID0EFHCM">觀光</text:span><text:span text:style-name="ID0EKHCM">局</text:span><text:span text:style-name="ID0EPHCM">】</text:span></text:p>
      <text:p text:style-name="ID0EUHCM"><text:span text:style-name="ID0ECICM"><text:s/></text:span><text:span text:style-name="ID0EJICM">(</text:span><text:span text:style-name="ID0EQICM">二十</text:span><text:span text:style-name="ID0EXICM">)</text:span><text:span text:style-name="ID0E5ICM">請推動</text:span><text:span text:style-name="ID0EFJCM">觀光品質提升計畫</text:span><text:span text:style-name="ID0EMJCM">相關活動</text:span><text:span text:style-name="ID0ETJCM">，</text:span><text:span text:style-name="ID0E1JCM">上次</text:span><text:span text:style-name="ID0EBKCM">邀請</text:span><text:span text:style-name="ID0EIKCM">實務業者</text:span><text:span text:style-name="ID0EPKCM">參與，</text:span><text:span text:style-name="ID0EWKCM">希望能</text:span><text:span text:style-name="ID0E4KCM">落</text:span></text:p>
      <text:p text:style-name="ID0EELCM"><text:span text:style-name="ID0ESLCM"><text:s text:c="6"/></text:span><text:span text:style-name="ID0E2LCM">實</text:span><text:span text:style-name="ID0ECMCM">到</text:span><text:span text:style-name="ID0EJMCM">旅宿業</text:span><text:span text:style-name="ID0EQMCM">、餐飲業</text:span><text:span text:style-name="ID0EXMCM">。</text:span><text:span text:style-name="ID0E5MCM">【觀光局</text:span><text:span text:style-name="ID0EDNCM">】</text:span></text:p>
      <text:p text:style-name="ID0EINCM"><text:span text:style-name="ID0EUNCM"><text:s/></text:span><text:span text:style-name="ID0E6NCM">(</text:span><text:span text:style-name="ID0EGOCM">二十一</text:span><text:span text:style-name="ID0ENOCM">)</text:span><text:span text:style-name="ID0EUOCM">南竿公托今年</text:span><text:span text:style-name="ID0E2OCM">度應能設置完成</text:span><text:span text:style-name="ID0ECPCM">，北竿、莒光</text:span><text:span text:style-name="ID0EJPCM">的做法請再研議</text:span><text:span text:style-name="ID0EQPCM">。</text:span><text:span text:style-name="ID0EXPCM">【民政</text:span></text:p>
      <text:p text:style-name="ID0E3PCM"><text:span text:style-name="ID0EKQCM"><text:s text:c="8"/></text:span><text:span text:style-name="ID0ERQCM">局</text:span><text:span text:style-name="ID0EWQCM">】</text:span></text:p>
      <text:p text:style-name="ID0E2QCM"><text:span text:style-name="ID0EJRCM"><text:s/></text:span><text:span text:style-name="ID0ESRCM">(</text:span><text:span text:style-name="ID0EZRCM">二十二</text:span><text:span text:style-name="ID0EASCM">)</text:span><text:span text:style-name="ID0EHSCM">此次中隴失智老人失</text:span><text:span text:style-name="ID0EOSCM">蹤</text:span><text:span text:style-name="ID0EVSCM">，</text:span><text:span text:style-name="ID0E3SCM">謝謝各單位如</text:span><text:span text:style-name="ID0EDTCM">警察局及消防局努力</text:span><text:span text:style-name="ID0EKTCM">協尋</text:span><text:span text:style-name="ID0ERTCM">。謝</text:span></text:p>
      <text:p text:style-name="ID0EYTCM"><text:span text:style-name="ID0EGUCM"><text:s text:c="8"/></text:span><text:span text:style-name="ID0EPUCM">謝民政局</text:span><text:span text:style-name="ID0EWUCM">積極處</text:span><text:span text:style-name="ID0E4UCM">理</text:span><text:span text:style-name="ID0EEVCM">愛心</text:span><text:span text:style-name="ID0ELVCM">手環</text:span><text:span text:style-name="ID0ESVCM">，</text:span><text:span text:style-name="ID0EZVCM">完成附</text:span><text:span text:style-name="ID0EAWCM">加GPS定位後，</text:span><text:span text:style-name="ID0EHWCM">相信是家屬安</text:span><text:span text:style-name="ID0EOWCM">全</text:span></text:p>
      <text:p text:style-name="ID0EVWCM"><text:span text:style-name="ID0EBXCM"><text:s text:c="8"/></text:span><text:span text:style-name="ID0EKXCM">的保障</text:span><text:span text:style-name="ID0ERXCM">。</text:span><text:span text:style-name="ID0EYXCM">後續</text:span><text:span text:style-name="ID0E6XCM">請民政局</text:span><text:span text:style-name="ID0EGYCM">完成相關措施</text:span><text:span text:style-name="ID0ENYCM">，預防</text:span><text:span text:style-name="ID0EUYCM">類似事情</text:span><text:span text:style-name="ID0E2YCM">再發生。</text:span><text:span text:style-name="ID0ECZCM">【</text:span><text:span text:style-name="ID0EHZCM">民政</text:span></text:p>
      <text:p text:style-name="ID0EMZCM"><text:span text:style-name="ID0E1ZCM"><text:s text:c="8"/></text:span><text:span text:style-name="ID0EB1CM">局</text:span><text:span text:style-name="ID0EG1CM">】</text:span></text:p>
      <text:p text:style-name="ID0EL1CM"><text:span text:style-name="ID0EZ1CM"><text:s/></text:span><text:span text:style-name="ID0EC2CM">(</text:span><text:span text:style-name="ID0EJ2CM">二十三</text:span><text:span text:style-name="ID0EQ2CM">)</text:span><text:span text:style-name="ID0EX2CM">東引七棟請照計畫向國有財產署移撥，</text:span><text:span text:style-name="ID0E52CM">民眾依</text:span><text:span text:style-name="ID0EF3CM">離島建</text:span><text:span text:style-name="ID0EM3CM">設條例</text:span><text:span text:style-name="ID0ET3CM">九之六申</text:span></text:p>
      <text:p text:style-name="ID0E13CM"><text:span text:style-name="ID0EG4CM"><text:s text:c="8"/></text:span><text:span text:style-name="ID0EP4CM">請登記</text:span><text:span text:style-name="ID0EW4CM">東引七棟</text:span><text:span text:style-name="ID0E44CM">公有地</text:span><text:span text:style-name="ID0EE5CM">，</text:span><text:span text:style-name="ID0EL5CM">如符合程序，</text:span><text:span text:style-name="ID0ES5CM">鄉公所亦可與</text:span><text:span text:style-name="ID0EZ5CM">民眾</text:span><text:span text:style-name="ID0EA6CM">協商</text:span><text:span text:style-name="ID0EH6CM">。</text:span><text:span text:style-name="ID0EO6CM">【</text:span><text:span text:style-name="ID0ET6CM">民</text:span></text:p>
      <text:p text:style-name="ID0EY6CM"><text:span text:style-name="ID0EGADM"><text:s text:c="8"/></text:span><text:span text:style-name="ID0ENADM">政</text:span><text:span text:style-name="ID0ESADM">局</text:span><text:span text:style-name="ID0EXADM">】</text:span></text:p>
      <text:p text:style-name="ID0E3ADM"><text:span text:style-name="ID0EIBDM"><text:s/></text:span><text:span text:style-name="ID0ERBDM">(</text:span><text:span text:style-name="ID0EYBDM">二十四</text:span><text:span text:style-name="ID0E6BDM">)</text:span><text:span text:style-name="ID0EGCDM">請追蹤國發會補助南竿獅子市場經費的進度</text:span><text:span text:style-name="ID0ENCDM">。</text:span><text:span text:style-name="ID0EUCDM">【建設局</text:span><text:span text:style-name="ID0EZCDM">】</text:span></text:p>
      <text:p text:style-name="ID0E5CDM"><text:span text:style-name="ID0EMDDM"><text:s/></text:span><text:span text:style-name="ID0EVDDM">(</text:span><text:span text:style-name="ID0E3DDM">二十五</text:span><text:span text:style-name="ID0EDEDM">)</text:span><text:span text:style-name="ID0EKEDM">預防因應颱風來臨，</text:span><text:span text:style-name="ID0EREDM">福澳漁港碼頭需</text:span><text:span text:style-name="ID0EYEDM">做墩以免船沖到岸上</text:span><text:span text:style-name="ID0E6EDM">，請找經費</text:span></text:p>
      <text:p text:style-name="ID0EGFDM"><text:span text:style-name="ID0EUFDM"><text:s text:c="8"/></text:span><text:span text:style-name="ID0E4FDM">及早發包</text:span><text:span text:style-name="ID0EEGDM">。</text:span><text:span text:style-name="ID0ELGDM">【建設局】</text:span></text:p>
      <text:p text:style-name="ID0EQGDM"><text:span text:style-name="ID0E5GDM"><text:s/>(二十六)</text:span><text:span text:style-name="ID0EGHDM">六月初</text:span><text:span text:style-name="ID0ENHDM">福州漁博會</text:span><text:span text:style-name="ID0EUHDM">及518</text:span><text:span text:style-name="ID0E2HDM">我們會</text:span><text:span text:style-name="ID0ECIDM">積極參與，</text:span><text:span text:style-name="ID0EJIDM">除</text:span><text:span text:style-name="ID0EQIDM">推廣漁業</text:span><text:span text:style-name="ID0EXIDM">、</text:span><text:span text:style-name="ID0E5IDM">旅遊外，</text:span><text:span text:style-name="ID0EFJDM">馬酒</text:span></text:p>
      <text:p text:style-name="ID0EMJDM"><text:span text:style-name="ID0E1JDM"><text:s text:c="8"/></text:span><text:span text:style-name="ID0EDKDM">也是</text:span><text:span text:style-name="ID0EKKDM">重點</text:span><text:span text:style-name="ID0ERKDM">，請與酒廠配合推銷</text:span><text:span text:style-name="ID0EYKDM">。</text:span><text:span text:style-name="ID0E6KDM">請</text:span><text:span text:style-name="ID0EGLDM">與教育局討論，邀請海大校長、教授</text:span></text:p>
      <text:p text:style-name="ID0ENLDM"><text:span text:style-name="ID0E2LDM"><text:s text:c="8"/></text:span><text:span text:style-name="ID0EEMDM">參加</text:span><text:span text:style-name="ID0ELMDM">漁博會</text:span><text:span text:style-name="ID0ESMDM">。</text:span><text:span text:style-name="ID0EZMDM">【建設局</text:span><text:span text:style-name="ID0E5MDM">、馬祖酒廠、教育局</text:span><text:span text:style-name="ID0EDNDM">】</text:span></text:p>
      <text:p text:style-name="ID0EINDM"><text:span text:style-name="ID0EUNDM"><text:s/></text:span><text:span text:style-name="ID0E4NDM">(二十七)</text:span><text:span text:style-name="ID0EEODM">連江山莊龍柏及茶</text:span><text:span text:style-name="ID0ELODM">樹</text:span><text:span text:style-name="ID0ESODM">移植、山線櫻花種植等案，請於</text:span><text:span text:style-name="ID0EZODM">林務局局長來時</text:span></text:p>
      <text:p text:style-name="ID0E5ODM"><text:span text:style-name="ID0EKPDM"><text:s text:c="8"/></text:span><text:span text:style-name="ID0ERPDM">充分討論</text:span><text:span text:style-name="ID0EWPDM">爭取經費</text:span><text:span text:style-name="ID0E2PDM">。</text:span><text:span text:style-name="ID0ECQDM">【建設局</text:span><text:span text:style-name="ID0EHQDM">】</text:span></text:p>
      <text:p text:style-name="ID0EMQDM"><text:span text:style-name="ID0E1QDM"><text:s/></text:span><text:span text:style-name="ID0EDRDM">(</text:span><text:span text:style-name="ID0EKRDM">二十八</text:span><text:span text:style-name="ID0ERRDM">)</text:span><text:span text:style-name="ID0EYRDM">桃改場及</text:span><text:span text:style-name="ID0E6RDM">水保局</text:span><text:span text:style-name="ID0EGSDM">與我們合作</text:span><text:span text:style-name="ID0ENSDM">，</text:span><text:span text:style-name="ID0EUSDM">請掌握</text:span><text:span text:style-name="ID0E2SDM">山隴蔬菜公園</text:span><text:span text:style-name="ID0ECTDM">計畫</text:span><text:span text:style-name="ID0EJTDM">進度，希望今</text:span></text:p>
      <text:p text:style-name="ID0EQTDM"><text:span text:style-name="ID0E3TDM"><text:s text:c="8"/>年有好成果</text:span><text:span text:style-name="ID0EEUDM">。</text:span><text:span text:style-name="ID0ELUDM">【建設局</text:span><text:span text:style-name="ID0EQUDM">】</text:span></text:p>
      <text:p text:style-name="ID0EVUDM"><text:span text:style-name="ID0EDVDM"><text:s/></text:span><text:span text:style-name="ID0EMVDM">(</text:span><text:span text:style-name="ID0ETVDM">二十九</text:span><text:span text:style-name="ID0E1VDM">)</text:span><text:span text:style-name="ID0EBWDM">海大校長</text:span><text:span text:style-name="ID0EIWDM">建議106</text:span><text:span text:style-name="ID0EPWDM">學</text:span><text:span text:style-name="ID0EWWDM">年辦理</text:span><text:span text:style-name="ID0E4WDM">招生</text:span><text:span text:style-name="ID0EEXDM">，</text:span><text:span text:style-name="ID0ELXDM">我</text:span><text:span text:style-name="ID0ESXDM">非常</text:span><text:span text:style-name="ID0EZXDM">支持，</text:span><text:span text:style-name="ID0EAYDM">馬祖分部</text:span><text:span text:style-name="ID0EHYDM">可先至</text:span><text:span text:style-name="ID0EOYDM">本部入</text:span></text:p>
      <text:p text:style-name="ID0EVYDM"><text:span text:style-name="ID0EDZDM"><text:s text:c="8"/></text:span><text:span text:style-name="ID0EMZDM">學，</text:span><text:span text:style-name="ID0ETZDM">縣府全力配合，</text:span><text:span text:style-name="ID0E1ZDM">各主管如有</text:span><text:span text:style-name="ID0EB1DM">想法或</text:span><text:span text:style-name="ID0EI1DM">建議</text:span><text:span text:style-name="ID0EP1DM">可以提出參考</text:span><text:span text:style-name="ID0EW1DM">。</text:span><text:span text:style-name="ID0E41DM">【</text:span><text:span text:style-name="ID0EC2DM">教育</text:span><text:span text:style-name="ID0EH2DM">局</text:span><text:span text:style-name="ID0EM2DM">】</text:span></text:p>
      <text:p text:style-name="ID0ER2DM"><text:span text:style-name="ID0E62DM"><text:s/></text:span><text:span text:style-name="ID0EI3DM">(</text:span><text:span text:style-name="ID0EP3DM">三十</text:span><text:span text:style-name="ID0EW3DM">)</text:span><text:span text:style-name="ID0E43DM">五月二十日將屆至</text:span><text:span text:style-name="ID0EE4DM">，</text:span><text:span text:style-name="ID0EL4DM">請把握</text:span><text:span text:style-name="ID0ES4DM">縣民樂活體育館</text:span><text:span text:style-name="ID0EZ4DM">計畫</text:span><text:span text:style-name="ID0EA5DM">進度</text:span><text:span text:style-name="ID0EH5DM">，</text:span><text:span text:style-name="ID0EO5DM">先核定</text:span><text:span text:style-name="ID0EV5DM">今年規劃</text:span></text:p>
      <text:p text:style-name="ID0E35DM"><text:span text:style-name="ID0EK6DM"><text:s text:c="6"/></text:span><text:span text:style-name="ID0ET6DM">設計</text:span><text:span text:style-name="ID0E16DM">費用</text:span><text:span text:style-name="ID0EBAEM">，土地移撥</text:span><text:span text:style-name="ID0EIAEM">部分照既定程序推動</text:span><text:span text:style-name="ID0EPAEM">。</text:span><text:span text:style-name="ID0EWAEM">【</text:span><text:span text:style-name="ID0E2AEM">教育</text:span><text:span text:style-name="ID0EABEM">局</text:span><text:span text:style-name="ID0EFBEM">】</text:span></text:p>
      <text:p text:style-name="ID0EKBEM"><text:span text:style-name="ID0EYBEM"><text:s/></text:span><text:span text:style-name="ID0EBCEM">(</text:span><text:span text:style-name="ID0EICEM">三十一</text:span><text:span text:style-name="ID0EPCEM">)</text:span><text:span text:style-name="ID0EWCEM">坂里國小</text:span><text:span text:style-name="ID0E4CEM">校舍</text:span><text:span text:style-name="ID0EEDEM">整建</text:span><text:span text:style-name="ID0ELDEM">請工務局配合</text:span><text:span text:style-name="ID0ESDEM">，</text:span><text:span text:style-name="ID0EZDEM">透過北竿都市計畫檢討主細分離</text:span><text:span text:style-name="ID0EAEEM">將</text:span></text:p>
      <text:p text:style-name="ID0EHEEM"><text:span text:style-name="ID0EVEEM"><text:s text:c="8"/>其納入，希望能順利發包動工</text:span><text:span text:style-name="ID0E4EEM">。</text:span><text:span text:style-name="ID0EEFEM">【</text:span><text:span text:style-name="ID0EJFEM">教育</text:span><text:span text:style-name="ID0EOFEM">局</text:span><text:span text:style-name="ID0ETFEM">、工務局</text:span><text:span text:style-name="ID0EYFEM">】</text:span></text:p>
      <text:p text:style-name="ID0E4FEM"><text:span text:style-name="ID0EJGEM"><text:s/></text:span><text:span text:style-name="ID0ETGEM">(</text:span><text:span text:style-name="ID0E1GEM">三十二</text:span><text:span text:style-name="ID0EBHEM">)</text:span><text:span text:style-name="ID0EIHEM">今年</text:span><text:span text:style-name="ID0EPHEM">縣政論壇</text:span><text:span text:style-name="ID0EWHEM">以青年創業為主</text:span><text:span text:style-name="ID0E4HEM">，</text:span><text:span text:style-name="ID0EEIEM">請多用心</text:span><text:span text:style-name="ID0ELIEM">擴大在地青年</text:span><text:span text:style-name="ID0ESIEM">的</text:span><text:span text:style-name="ID0EZIEM">參與</text:span><text:span text:style-name="ID0EAJEM">。</text:span><text:span text:style-name="ID0EHJEM">【</text:span><text:span text:style-name="ID0EMJEM">企劃</text:span></text:p>
      <text:p text:style-name="ID0ERJEM"><text:span text:style-name="ID0E6JEM"><text:s text:c="8"/></text:span><text:span text:style-name="ID0EGKEM">室</text:span><text:span text:style-name="ID0ELKEM">】</text:span></text:p>
      <text:p text:style-name="ID0EQKEM"><text:span text:style-name="ID0E5KEM"><text:s/></text:span><text:span text:style-name="ID0EHLEM">(</text:span><text:span text:style-name="ID0EOLEM">三十三</text:span><text:span text:style-name="ID0EVLEM">)</text:span><text:span text:style-name="ID0E3LEM">歷史文物館收費是對的</text:span><text:span text:style-name="ID0EDMEM">做法</text:span><text:span text:style-name="ID0EKMEM">，</text:span><text:span text:style-name="ID0ERMEM">未來景區</text:span><text:span text:style-name="ID0EYMEM">管理</text:span><text:span text:style-name="ID0E6MEM">逐步朝向「</text:span><text:span text:style-name="ID0EGNEM">使用者付費</text:span><text:span text:style-name="ID0ENNEM">」</text:span></text:p>
      <text:p text:style-name="ID0EUNEM"><text:span text:style-name="ID0ECOEM"><text:s text:c="8"/></text:span><text:span text:style-name="ID0ELOEM">的方式處理</text:span><text:span text:style-name="ID0ESOEM">，</text:span><text:span text:style-name="ID0EZOEM">而對於設籍</text:span><text:span text:style-name="ID0EAPEM">在地</text:span><text:span text:style-name="ID0EHPEM">民眾提供</text:span><text:span text:style-name="ID0EOPEM">優惠</text:span><text:span text:style-name="ID0EVPEM">或免費是必要的</text:span><text:span text:style-name="ID0E3PEM">。</text:span><text:span text:style-name="ID0EDQEM">【</text:span><text:span text:style-name="ID0EIQEM">文化局</text:span><text:span text:style-name="ID0ENQEM">】</text:span></text:p>
      <text:p text:style-name="ID0ESQEM"><text:span text:style-name="ID0E5QEM"><text:s/></text:span><text:span text:style-name="ID0EHREM">(</text:span><text:span text:style-name="ID0EOREM">三十四</text:span><text:span text:style-name="ID0EVREM">)</text:span><text:span text:style-name="ID0E3REM">請積極爭取歷史文物館修繕三千萬預算的補助</text:span><text:span text:style-name="ID0EDSEM">。</text:span><text:span text:style-name="ID0EKSEM">【</text:span><text:span text:style-name="ID0EPSEM">文化局</text:span><text:span text:style-name="ID0EUSEM">】</text:span></text:p>
      <text:p text:style-name="ID0EZSEM"><text:span text:style-name="ID0EHTEM"><text:s/></text:span><text:span text:style-name="ID0EQTEM">(</text:span><text:span text:style-name="ID0EXTEM">三十五</text:span><text:span text:style-name="ID0E5TEM">)</text:span><text:span text:style-name="ID0EFUEM">沙灘清潔車</text:span><text:span text:style-name="ID0EMUEM">的使用</text:span><text:span text:style-name="ID0ETUEM">效果</text:span><text:span text:style-name="ID0E1UEM">請</text:span><text:span text:style-name="ID0EBVEM">再檢討</text:span><text:span text:style-name="ID0EIVEM">改進</text:span><text:span text:style-name="ID0EPVEM">，</text:span><text:span text:style-name="ID0EWVEM">與公所配合</text:span><text:span text:style-name="ID0E4VEM">執行</text:span><text:span text:style-name="ID0EEWEM">，</text:span><text:span text:style-name="ID0ELWEM">排定清潔時</text:span></text:p>
      <text:p text:style-name="ID0ESWEM"><text:span text:style-name="ID0EAXEM"><text:s text:c="8"/></text:span><text:span text:style-name="ID0EJXEM">程，</text:span><text:span text:style-name="ID0EQXEM">希望對</text:span><text:span text:style-name="ID0EXXEM">沙</text:span><text:span text:style-name="ID0E5XEM">灘清潔、海漂垃圾有更大幫助</text:span><text:span text:style-name="ID0EFYEM">。</text:span><text:span text:style-name="ID0EMYEM">【</text:span><text:span text:style-name="ID0ERYEM">環保</text:span><text:span text:style-name="ID0EWYEM">局</text:span><text:span text:style-name="ID0E2YEM">】</text:span></text:p>
      <text:p text:style-name="ID0EAZEM"><text:span text:style-name="ID0EOZEM"><text:s/></text:span><text:span text:style-name="ID0EXZEM">(</text:span><text:span text:style-name="ID0E5ZEM">三十六</text:span><text:span text:style-name="ID0EF1EM">)</text:span><text:span text:style-name="ID0EM1EM">很多</text:span><text:span text:style-name="ID0ET1EM">工程</text:span><text:span text:style-name="ID0E11EM">變為</text:span><text:span text:style-name="ID0EB2EM">製造髒亂點來源</text:span><text:span text:style-name="ID0EI2EM">，</text:span><text:span text:style-name="ID0EP2EM">請務必</text:span><text:span text:style-name="ID0EW2EM">督導廠商</text:span><text:span text:style-name="ID0E42EM">做好環境維護</text:span><text:span text:style-name="ID0EE3EM">，驗收</text:span></text:p>
      <text:p text:style-name="ID0EL3EM"><text:span text:style-name="ID0EZ3EM"><text:s text:c="8"/></text:span><text:span text:style-name="ID0EC4EM">階段</text:span><text:span text:style-name="ID0EJ4EM">配合環保局恢復原狀</text:span><text:span text:style-name="ID0EQ4EM">。</text:span><text:span text:style-name="ID0EX4EM">【</text:span><text:span text:style-name="ID0E34EM">各單位</text:span><text:span text:style-name="ID0EB5EM">、環保局</text:span><text:span text:style-name="ID0EG5EM">】</text:span></text:p>
      <text:p text:style-name="ID0EL5EM"><text:span text:style-name="ID0EX5EM"><text:s/></text:span><text:span text:style-name="ID0EA6EM">(</text:span><text:span text:style-name="ID0EH6EM">三十七</text:span><text:span text:style-name="ID0EO6EM">)</text:span><text:span text:style-name="ID0EV6EM">海線</text:span><text:span text:style-name="ID0E36EM">花台</text:span><text:span text:style-name="ID0EDAFM">種植</text:span><text:span text:style-name="ID0EKAFM">部分</text:span><text:span text:style-name="ID0ERAFM">請加強管理清除雜草</text:span><text:span text:style-name="ID0EYAFM">。</text:span><text:span text:style-name="ID0E6AFM">【</text:span><text:span text:style-name="ID0EEBFM">建設</text:span><text:span text:style-name="ID0EJBFM">局</text:span><text:span text:style-name="ID0EOBFM">、環保局、南竿鄉公</text:span></text:p>
      <text:p text:style-name="ID0ETBFM"><text:span text:style-name="ID0EICFM"><text:s text:c="8"/></text:span><text:span text:style-name="ID0EPCFM">所</text:span><text:span text:style-name="ID0EUCFM">】</text:span></text:p>
      <text:p text:style-name="ID0EZCFM"><text:span text:style-name="ID0EFDFM"><text:s/></text:span><text:span text:style-name="ID0EODFM">(</text:span><text:span text:style-name="ID0EVDFM">三十八</text:span><text:span text:style-name="ID0E3DFM">)</text:span><text:span text:style-name="ID0EDEFM">請各單位將第一季活動照片提供給秘書室</text:span><text:span text:style-name="ID0EKEFM">。</text:span><text:span text:style-name="ID0EREFM">【</text:span><text:span text:style-name="ID0EWEFM">各單位</text:span><text:span text:style-name="ID0E2EFM">、秘書室</text:span><text:span text:style-name="ID0EAFFM">】</text:span></text:p>
      <text:p text:style-name="ID0EFFFM"><text:span text:style-name="ID0ETFFM"><text:s/></text:span><text:span text:style-name="ID0E3FFM">(</text:span><text:span text:style-name="ID0EDGFM">三十九</text:span><text:span text:style-name="ID0EKGFM">)</text:span><text:span text:style-name="ID0ERGFM">請各單位依實際狀況落實核定</text:span><text:span text:style-name="ID0EYGFM">天災假、加班</text:span><text:span text:style-name="ID0E6GFM">。</text:span><text:span text:style-name="ID0EGHFM">【</text:span><text:span text:style-name="ID0ELHFM">各單位</text:span><text:span text:style-name="ID0EQHFM">】</text:span></text:p>
      <text:p text:style-name="ID0EVHFM"><text:span text:style-name="ID0EDIFM"><text:s/></text:span><text:span text:style-name="ID0EMIFM">(</text:span><text:span text:style-name="ID0ETIFM">四十</text:span><text:span text:style-name="ID0E1IFM">)</text:span><text:span text:style-name="ID0EBJFM">護理之家</text:span><text:span text:style-name="ID0EIJFM">提供鄉親很好的照護，</text:span><text:span text:style-name="ID0EPJFM">病患家屬</text:span><text:span text:style-name="ID0EWJFM">反</text:span><text:span text:style-name="ID0E4JFM">應不錯</text:span><text:span text:style-name="ID0EEKFM">，</text:span><text:span text:style-name="ID0ELKFM">未來需求</text:span><text:span text:style-name="ID0ESKFM">勢必持續</text:span></text:p>
      <text:p text:style-name="ID0EZKFM"><text:span text:style-name="ID0EHLFM"><text:s text:c="6"/></text:span><text:span text:style-name="ID0EQLFM">增加，人力培養</text:span><text:span text:style-name="ID0EXLFM">及</text:span><text:span text:style-name="ID0E5LFM">環境擴充</text:span><text:span text:style-name="ID0EFMFM">要做好適度準備</text:span><text:span text:style-name="ID0EMMFM">。</text:span><text:span text:style-name="ID0ETMFM">【</text:span><text:span text:style-name="ID0EYMFM">縣立醫院</text:span><text:span text:style-name="ID0E4MFM">】</text:span></text:p>
      <text:p text:style-name="ID0ECNFM"><text:span text:style-name="ID0EQNFM"><text:s/></text:span><text:span text:style-name="ID0EZNFM">(</text:span><text:span text:style-name="ID0EAOFM">四十一</text:span><text:span text:style-name="ID0EHOFM">)</text:span><text:span text:style-name="ID0EOOFM">請</text:span><text:span text:style-name="ID0EVOFM">工務局</text:span><text:span text:style-name="ID0E3OFM">儘量</text:span><text:span text:style-name="ID0EDPFM">協助</text:span><text:span text:style-name="ID0EKPFM">港務處</text:span><text:span text:style-name="ID0ERPFM">「105年度連江縣交通船碼頭及環境改善計</text:span></text:p>
      <text:p text:style-name="ID0EYPFM"><text:span text:style-name="ID0EGQFM"><text:s text:c="8"/></text:span><text:span text:style-name="ID0EPQFM">畫」</text:span><text:span text:style-name="ID0EWQFM">之招標</text:span><text:span text:style-name="ID0E4QFM">。</text:span><text:span text:style-name="ID0EERFM">【</text:span><text:span text:style-name="ID0ELRFM">工務局</text:span><text:span text:style-name="ID0ESRFM">、港務處</text:span><text:span text:style-name="ID0EZRFM">】</text:span></text:p>
      <text:p text:style-name="ID0EASFM"><text:span text:style-name="ID0EOSFM"><text:s/></text:span><text:span text:style-name="ID0EXSFM">(</text:span><text:span text:style-name="ID0E5SFM">四十二</text:span><text:span text:style-name="ID0EFTFM">)</text:span><text:span text:style-name="ID0EMTFM">在北堤</text:span><text:span text:style-name="ID0ETTFM">興建</text:span><text:span text:style-name="ID0E1TFM">完工前，</text:span><text:span text:style-name="ID0EBUFM">北竿</text:span><text:span text:style-name="ID0EIUFM">白沙</text:span><text:span text:style-name="ID0EPUFM">碼頭</text:span><text:span text:style-name="ID0EWUFM">擁擠問題持續會發生。請建設局協</text:span></text:p>
      <text:p text:style-name="ID0E4UFM"><text:span text:style-name="ID0ELVFM"><text:s text:c="8"/></text:span><text:span text:style-name="ID0EUVFM">助</text:span><text:span text:style-name="ID0E2VFM">漁</text:span><text:span text:style-name="ID0ECWFM">船停靠協商</text:span><text:span text:style-name="ID0EJWFM">，勿影響</text:span><text:span text:style-name="ID0EQWFM">觀光</text:span><text:span text:style-name="ID0EXWFM">旺季航線</text:span><text:span text:style-name="ID0E5WFM">運作</text:span><text:span text:style-name="ID0EFXFM">。</text:span><text:span text:style-name="ID0EMXFM">【</text:span><text:span text:style-name="ID0ERXFM">港務處、建設局</text:span><text:span text:style-name="ID0EWXFM">】</text:span></text:p>
      <text:p text:style-name="ID0E2XFM"><text:span text:style-name="ID0EJYFM"><text:s/></text:span><text:span text:style-name="ID0ESYFM">(</text:span><text:span text:style-name="ID0EZYFM">四十</text:span><text:span text:style-name="ID0EAZFM">三</text:span><text:span text:style-name="ID0EHZFM">)</text:span><text:span text:style-name="ID0EOZFM">請密切觀察后沃水庫，</text:span><text:span text:style-name="ID0EVZFM">找出TDS高的原因</text:span><text:span text:style-name="ID0E3ZFM">，改善水質狀況以利用水資</text:span></text:p>
      <text:p text:style-name="ID0ED1FM"><text:span text:style-name="ID0EP1FM"><text:s text:c="8"/>源</text:span><text:span text:style-name="ID0EX1FM">。</text:span><text:span text:style-name="ID0E51FM">【自來水廠</text:span><text:span text:style-name="ID0ED2FM">、新增工務局</text:span><text:span text:style-name="ID0EK2FM">】</text:span></text:p>
      <text:p text:style-name="ID0EP2FM"><text:span text:style-name="ID0E42FM"><text:s/></text:span><text:span text:style-name="ID0EG3FM">(</text:span><text:span text:style-name="ID0EN3FM">四</text:span><text:span text:style-name="ID0EU3FM">十</text:span><text:span text:style-name="ID0E23FM">四</text:span><text:span text:style-name="ID0EC4FM">)</text:span><text:span text:style-name="ID0EJ4FM">海淡廠</text:span><text:span text:style-name="ID0EQ4FM">設備</text:span><text:span text:style-name="ID0EX4FM">重置</text:span><text:span text:style-name="ID0E54FM">過</text:span><text:span text:style-name="ID0EF5FM">程</text:span><text:span text:style-name="ID0EM5FM">水質的維護請特別注意</text:span><text:span text:style-name="ID0ET5FM">，</text:span><text:span text:style-name="ID0E15FM">提供合乎飲用水標準的</text:span></text:p>
      <text:p text:style-name="ID0EB6FM"><text:span text:style-name="ID0EN6FM"><text:s text:c="8"/>水質</text:span><text:span text:style-name="ID0EV6FM">。</text:span><text:span text:style-name="ID0E36FM">【自來水廠】</text:span></text:p>
      <text:p text:style-name="ID0EBAGM"><text:span text:style-name="ID0EPAGM"><text:s/>(四十五)東</text:span><text:span text:style-name="ID0EXAGM">湧水庫</text:span><text:span text:style-name="ID0E5AGM">上</text:span><text:span text:style-name="ID0EFBGM">面</text:span><text:span text:style-name="ID0EMBGM">汙水排放</text:span><text:span text:style-name="ID0ETBGM">問題</text:span><text:span text:style-name="ID0E1BGM">，</text:span><text:span text:style-name="ID0EBCGM">除</text:span><text:span text:style-name="ID0EICGM">要求軍方改善，下水道</text:span><text:span text:style-name="ID0EPCGM">計畫</text:span><text:span text:style-name="ID0EWCGM">亦</text:span><text:span text:style-name="ID0E4CGM">可給予</text:span></text:p>
      <text:p text:style-name="ID0EEDGM"><text:span text:style-name="ID0ESDGM"><text:s text:c="8"/></text:span><text:span text:style-name="ID0E2DGM">協助，</text:span><text:span text:style-name="ID0ECEGM">保護水資源</text:span><text:span text:style-name="ID0EJEGM">預防</text:span><text:span text:style-name="ID0EQEGM">被</text:span><text:span text:style-name="ID0EXEGM">汙染。</text:span><text:span text:style-name="ID0E5EGM">【自來水廠</text:span><text:span text:style-name="ID0EDFGM">、新增工務局</text:span><text:span text:style-name="ID0EKFGM">】</text:span></text:p>
      <text:p text:style-name="ID0EPFGM"><text:span text:style-name="ID0E4FGM"><text:s/></text:span><text:span text:style-name="ID0EGGGM">(</text:span><text:span text:style-name="ID0ENGGM">四十六</text:span><text:span text:style-name="ID0EUGGM">)</text:span><text:span text:style-name="ID0E2GGM">車船處規劃的</text:span><text:span text:style-name="ID0ECHGM">觀光公車</text:span><text:span text:style-name="ID0EJHGM">，</text:span><text:span text:style-name="ID0EQHGM">請</text:span><text:span text:style-name="ID0EXHGM">觀光局、交通局給予協助</text:span><text:span text:style-name="ID0E5HGM">，提供自由行旅</text:span></text:p>
      <text:p text:style-name="ID0EFIGM"><text:span text:style-name="ID0ETIGM"><text:s text:c="8"/>客更好的旅遊環境</text:span><text:span text:style-name="ID0E2IGM">。</text:span><text:span text:style-name="ID0ECJGM">【</text:span><text:span text:style-name="ID0EHJGM">觀光局、交通局</text:span><text:span text:style-name="ID0EMJGM">、車船處</text:span><text:span text:style-name="ID0ERJGM">】</text:span></text:p>
      <text:p text:style-name="ID0EWJGM"><text:span text:style-name="ID0ECKGM"><text:s/></text:span><text:span text:style-name="ID0ELKGM">(</text:span><text:span text:style-name="ID0ESKGM">四十七)</text:span><text:span text:style-name="ID0EZKGM">明年公車補助</text:span><text:span text:style-name="ID0EALGM">提升</text:span><text:span text:style-name="ID0EHLGM">至</text:span><text:span text:style-name="ID0EOLGM">90%</text:span><text:span text:style-name="ID0EVLGM">，</text:span><text:span text:style-name="ID0E3LGM">要善用</text:span><text:span text:style-name="ID0EDMGM">機會汰換或增加車輛</text:span><text:span text:style-name="ID0EKMGM">。</text:span><text:span text:style-name="ID0ERMGM">【</text:span><text:span text:style-name="ID0EWMGM">車船處</text:span><text:span text:style-name="ID0E2MGM">】</text:span></text:p>
      <text:p text:style-name="ID0EANGM"><text:span text:style-name="ID0EONGM"><text:s/></text:span><text:span text:style-name="ID0EXNGM">(</text:span><text:span text:style-name="ID0E5NGM">四十八</text:span><text:span text:style-name="ID0EFOGM">)</text:span><text:span text:style-name="ID0EMOGM">隨著網路發展，馬祖日報電子報</text:span><text:span text:style-name="ID0ETOGM">扮演的功能越顯重要</text:span><text:span text:style-name="ID0E1OGM">，</text:span><text:span text:style-name="ID0EBPGM">對內</text:span><text:span text:style-name="ID0EIPGM">外提</text:span><text:span text:style-name="ID0EPPGM">供</text:span><text:span text:style-name="ID0EWPGM">正</text:span></text:p>
      <text:p text:style-name="ID0E4PGM"><text:span text:style-name="ID0ELQGM"><text:s text:c="8"/></text:span><text:span text:style-name="ID0EUQGM">確</text:span><text:span text:style-name="ID0E2QGM">資訊</text:span><text:span text:style-name="ID0ECRGM">及</text:span><text:span text:style-name="ID0EJRGM">溝通</text:span><text:span text:style-name="ID0EQRGM">平台，</text:span><text:span text:style-name="ID0EXRGM">要</text:span><text:span text:style-name="ID0E5RGM">善用窗口</text:span><text:span text:style-name="ID0EFSGM">將</text:span><text:span text:style-name="ID0EMSGM">旅遊產業</text:span><text:span text:style-name="ID0ETSGM">、馬酒傳送到全世界</text:span><text:span text:style-name="ID0E1SGM">，</text:span><text:span text:style-name="ID0EBTGM">希望</text:span></text:p>
      <text:p text:style-name="ID0EITGM"><text:span text:style-name="ID0EWTGM"><text:s text:c="8"/>馬祖日報要有</text:span><text:span text:style-name="ID0E5TGM">此</text:span><text:span text:style-name="ID0EFUGM">使命</text:span><text:span text:style-name="ID0EMUGM">將馬祖推銷出去</text:span><text:span text:style-name="ID0ETUGM">。</text:span><text:span text:style-name="ID0E1UGM">【</text:span><text:span text:style-name="ID0E6UGM">馬祖日報</text:span><text:span text:style-name="ID0EEVGM">】</text:span></text:p>
      <text:p text:style-name="ID0EJVGM"><text:span text:style-name="ID0EXVGM"><text:s/></text:span><text:span text:style-name="ID0EAWGM">(</text:span><text:span text:style-name="ID0EHWGM">四十九</text:span><text:span text:style-name="ID0EOWGM">)</text:span><text:span text:style-name="ID0EVWGM">有旅客反映訂不到船位，請督促新華航業加強訂位服務，避免訂不到</text:span></text:p>
      <text:p text:style-name="ID0E3WGM"><text:span text:style-name="ID0EKXGM"><text:s text:c="8"/>位實際仍有空位的情形發生</text:span><text:span text:style-name="ID0ESXGM">。</text:span><text:span text:style-name="ID0EZXGM">【連江航業</text:span><text:span text:style-name="ID0E5XGM">】</text:span></text:p>
      <text:p text:style-name="ID0EDYGM"><text:span text:style-name="ID0ERYGM"><text:s/></text:span><text:span text:style-name="ID0E1YGM">(</text:span><text:span text:style-name="ID0EBZGM">五十</text:span><text:span text:style-name="ID0EIZGM">)</text:span><text:span text:style-name="ID0EPZGM">請民政局協助</text:span><text:span text:style-name="ID0EWZGM">函文國防部</text:span><text:span text:style-name="ID0E4ZGM">要求50、60</text:span><text:span text:style-name="ID0EE1GM">年代的航照圖</text:span><text:span text:style-name="ID0EL1GM">，根據事實落實還地</text:span></text:p>
      <text:p text:style-name="ID0ES1GM"><text:span text:style-name="ID0EA2GM"><text:s text:c="6"/>於民政策，以符合</text:span><text:span text:style-name="ID0EI2GM">依法及公平正義原則。</text:span><text:span text:style-name="ID0EP2GM">【</text:span><text:span text:style-name="ID0EU2GM">民政局、</text:span><text:span text:style-name="ID0EZ2GM">地政事務所</text:span><text:span text:style-name="ID0E52GM">】</text:span></text:p>
      <text:p text:style-name="ID0ED3GM"><text:span text:style-name="ID0EP3GM"><text:s/></text:span><text:span text:style-name="ID0EY3GM">(</text:span><text:span text:style-name="ID0E63GM">五十一</text:span><text:span text:style-name="ID0EG4GM">)</text:span><text:span text:style-name="ID0EN4GM">莒光青帆漁港</text:span><text:span text:style-name="ID0ES4GM">碼頭</text:span><text:span text:style-name="ID0EX4GM">凌亂，</text:span><text:span text:style-name="ID0E34GM">漁船</text:span><text:span text:style-name="ID0EB5GM">漁具</text:span><text:span text:style-name="ID0EG5GM">隨意堆放</text:span><text:span text:style-name="ID0EL5GM">影響</text:span><text:span text:style-name="ID0EQ5GM">馬路</text:span><text:span text:style-name="ID0EV5GM">行車安全</text:span><text:span text:style-name="ID0E15GM">。</text:span><text:span text:style-name="ID0EB6GM">106</text:span><text:span text:style-name="ID0EG6GM">年</text:span></text:p>
      <text:p text:style-name="ID0EL6GM"><text:span text:style-name="ID0EX6GM"><text:s text:c="8"/></text:span><text:span text:style-name="ID0E56GM">青帆碼頭</text:span><text:span text:style-name="ID0EDAHM">有</text:span><text:span text:style-name="ID0EIAHM">延伸</text:span><text:span text:style-name="ID0ENAHM">70</text:span><text:span text:style-name="ID0ESAHM">公尺</text:span><text:span text:style-name="ID0EXAHM">計畫，</text:span><text:span text:style-name="ID0E3AHM">建設局今年也會做漁港</text:span><text:span text:style-name="ID0EBBHM">整體</text:span><text:span text:style-name="ID0EGBHM">規劃，</text:span><text:span text:style-name="ID0ELBHM">今年</text:span></text:p>
      <text:p text:style-name="ID0EQBHM"><text:span text:style-name="ID0E3BHM"><text:s text:c="8"/></text:span><text:span text:style-name="ID0EDCHM">亦</text:span><text:span text:style-name="ID0EICHM">有</text:span><text:span text:style-name="ID0ENCHM">20</text:span><text:span text:style-name="ID0ESCHM">萬清潔整理經費</text:span><text:span text:style-name="ID0EXCHM">。</text:span><text:span text:style-name="ID0E3CHM">請鄉公所</text:span><text:span text:style-name="ID0EBDHM">提出想法，</text:span><text:span text:style-name="ID0EGDHM">與工務局、建設局討論，</text:span></text:p>
      <text:p text:style-name="ID0ELDHM"><text:span text:style-name="ID0EXDHM"><text:s text:c="8"/></text:span><text:span text:style-name="ID0E5DHM">看周邊是否有空間或倉庫供放置漁具減少髒亂。漁民或船主如不遵守或</text:span></text:p>
      <text:p text:style-name="ID0EDEHM"><text:span text:style-name="ID0EMEHM"><text:s text:c="8"/></text:span><text:span text:style-name="ID0ETEHM">破壞環境，</text:span><text:span text:style-name="ID0EYEHM">鄉公所</text:span><text:span text:style-name="ID0E4EHM">必</text:span><text:span text:style-name="ID0ECFHM">要時</text:span><text:span text:style-name="ID0EHFHM">可</text:span><text:span text:style-name="ID0EMFHM">依法處理。</text:span><text:span text:style-name="ID0ERFHM">【</text:span><text:span text:style-name="ID0EWFHM">工務局、</text:span><text:span text:style-name="ID0E2FHM">建設局</text:span><text:span text:style-name="ID0EAGHM">、莒光鄉公所</text:span><text:span text:style-name="ID0EFGHM">】</text:span></text:p>
      <text:p text:style-name="ID0EKGHM"><text:span text:style-name="ID0E5GHM"><text:s/></text:span><text:span text:style-name="ID0EHHHM">(</text:span><text:span text:style-name="ID0EOHHM">五十二</text:span><text:span text:style-name="ID0EVHHM">)</text:span><text:span text:style-name="ID0E3HHM">今年各鄉綠美化有100萬經費，請</text:span><text:span text:style-name="ID0EDIHM">莒光</text:span><text:span text:style-name="ID0EKIHM">鄉公所先落實此部分，之後200</text:span><text:span text:style-name="ID0ERIHM">萬預算</text:span><text:span text:style-name="ID0EZIHM">可</text:span><text:span text:style-name="ID0EAJHM">再補強。</text:span><text:span text:style-name="ID0EHJHM">請</text:span><text:span text:style-name="ID0EMJHM">建設局</text:span><text:span text:style-name="ID0ERJHM">配合</text:span><text:span text:style-name="ID0EWJHM">提供</text:span><text:span text:style-name="ID0E2JHM">莒光鄉</text:span><text:span text:style-name="ID0ECKHM">四季草花</text:span><text:span text:style-name="ID0EHKHM">，惟</text:span><text:span text:style-name="ID0EMKHM">長遠來看仍以喬灌木為主</text:span><text:span text:style-name="ID0ETKHM">。</text:span><text:span text:style-name="ID0E1KHM">【</text:span><text:span text:style-name="ID0E6KHM">建設局</text:span><text:span text:style-name="ID0EELHM">、莒光鄉公所</text:span><text:span text:style-name="ID0EJLHM">】</text:span></text:p>
      <text:p text:style-name="ID0EOLHM"><text:span text:style-name="ID0E1LHM"><text:s/></text:span><text:span text:style-name="ID0EKMHM">(</text:span><text:span text:style-name="ID0ERMHM">五十三</text:span><text:span text:style-name="ID0EYMHM">)</text:span><text:span text:style-name="ID0E6MHM">莒光鄉</text:span><text:span text:style-name="ID0EGNHM">海上龍舟</text:span><text:span text:style-name="ID0ENNHM">活動請民政局全力協助</text:span><text:span text:style-name="ID0EUNHM">，</text:span><text:span text:style-name="ID0EZNHM">以</text:span><text:span text:style-name="ID0E5NHM">安全</text:span><text:span text:style-name="ID0EDOHM">為優先考量</text:span><text:span text:style-name="ID0EIOHM">，</text:span><text:span text:style-name="ID0ENOHM">青帆碼</text:span></text:p>
      <text:p text:style-name="ID0ESOHM"><text:span text:style-name="ID0E5OHM"><text:s text:c="8"/></text:span><text:span text:style-name="ID0EFPHM">頭延伸後應</text:span><text:span text:style-name="ID0EKPHM">會更順利</text:span><text:span text:style-name="ID0EPPHM">。</text:span><text:span text:style-name="ID0EUPHM">是否擴大</text:span><text:span text:style-name="ID0EZPHM">舉辦</text:span><text:span text:style-name="ID0E5PHM">，請民政局與鄉公所討論</text:span><text:span text:style-name="ID0EDQHM">。</text:span><text:span text:style-name="ID0EKQHM">【</text:span><text:span text:style-name="ID0EPQHM">民</text:span><text:span text:style-name="ID0EUQHM">政</text:span></text:p>
      <text:p text:style-name="ID0EZQHM"><text:span text:style-name="ID0EFRHM"><text:s text:c="8"/></text:span><text:span text:style-name="ID0EMRHM">局</text:span><text:span text:style-name="ID0ERRHM">、莒光鄉公所</text:span><text:span text:style-name="ID0EWRHM">】</text:span></text:p>
      <text:p text:style-name="ID0E2RHM"><text:span text:style-name="ID0EJSHM"><text:s/></text:span><text:span text:style-name="ID0ESSHM">(</text:span><text:span text:style-name="ID0EZSHM">五十四</text:span><text:span text:style-name="ID0EATHM">)</text:span><text:span text:style-name="ID0EHTHM">有關</text:span><text:span text:style-name="ID0EOTHM">海芙蓉</text:span><text:span text:style-name="ID0EVTHM">申請認證</text:span><text:span text:style-name="ID0E3THM">許可</text:span><text:span text:style-name="ID0EDUHM">，</text:span><text:span text:style-name="ID0EKUHM">後續請衛生局與建設局互相配合以利產業</text:span></text:p>
      <text:p text:style-name="ID0ERUHM"><text:span text:style-name="ID0E6UHM"><text:s text:c="8"/>開發</text:span><text:span text:style-name="ID0EHVHM">。</text:span><text:span text:style-name="ID0EOVHM">【</text:span><text:span text:style-name="ID0ETVHM">衛生局</text:span><text:span text:style-name="ID0EYVHM">、建設局</text:span><text:span text:style-name="ID0E4VHM">】</text:span></text:p>
      <text:p text:style-name="ID0ECWHM"><text:span text:style-name="ID0EQWHM"><text:s/></text:span><text:span text:style-name="ID0EZWHM">(</text:span><text:span text:style-name="ID0EAXHM">五十五</text:span><text:span text:style-name="ID0EHXHM">)</text:span><text:span text:style-name="ID0EOXHM">福州媒體明天</text:span><text:span text:style-name="ID0EVXHM">會</text:span><text:span text:style-name="ID0E3XHM">來，</text:span><text:span text:style-name="ID0EDYHM">產業部分以</text:span><text:span text:style-name="ID0EKYHM">推</text:span><text:span text:style-name="ID0ERYHM">銷</text:span><text:span text:style-name="ID0EYYHM">馬酒為主。</text:span><text:span text:style-name="ID0E6YHM">請觀光局與酒廠配合，</text:span></text:p>
      <text:p text:style-name="ID0EGZHM"><text:span text:style-name="ID0ESZHM"><text:s text:c="8"/>做好</text:span><text:span text:style-name="ID0E1ZHM">接待</text:span><text:span text:style-name="ID0EB1HM">及</text:span><text:span text:style-name="ID0EI1HM">座談</text:span><text:span text:style-name="ID0EP1HM">準備。</text:span><text:span text:style-name="ID0EW1HM">【觀光局、馬祖酒廠</text:span><text:span text:style-name="ID0E21HM">】</text:span></text:p>
      <text:p text:style-name="ID0EA2HM"><text:span text:style-name="ID0EM2HM"><text:s/>(</text:span><text:span text:style-name="ID0EU2HM">五十六</text:span><text:span text:style-name="ID0E22HM">)</text:span><text:span text:style-name="ID0EC3HM">下個月</text:span><text:span text:style-name="ID0EJ3HM">議會</text:span><text:span text:style-name="ID0EQ3HM">開議</text:span><text:span text:style-name="ID0EX3HM">，</text:span><text:span text:style-name="ID0E53HM">對於議員關切問題及上</text:span><text:span text:style-name="ID0EF4HM">次</text:span><text:span text:style-name="ID0EM4HM">議會提案</text:span><text:span text:style-name="ID0ET4HM">請</text:span><text:span text:style-name="ID0E14HM">儘快整理</text:span><text:span text:style-name="ID0EB5HM">。</text:span><text:span text:style-name="ID0EI5HM">【</text:span><text:span text:style-name="ID0EN5HM">各</text:span></text:p>
      <text:p text:style-name="ID0ES5HM"><text:span text:style-name="ID0EA6HM"><text:s text:c="8"/></text:span><text:span text:style-name="ID0EH6HM">單位</text:span><text:span text:style-name="ID0EM6HM">】</text:span></text:p>
      <text:p text:style-name="ID0ER6HM"/>
      <text:p text:style-name="ID0EDAIM"><text:span text:style-name="ID0EOAIM">※</text:span><text:span text:style-name="ID0EWAIM">以上如係各鄉事項自行管制辦理</text:span><text:span text:style-name="ID0E3AIM">，列管案件請各單位依裁示辦理並至</text:span><text:span text:style-name="ID0ECBIM">管考系統</text:span></text:p>
      <text:p text:style-name="ID0EIBIM"><text:span text:style-name="ID0ETBIM"><text:s text:c="2"/></text:span><text:span text:style-name="ID0E2BIM">填報執行情形</text:span><text:span text:style-name="ID0EBCIM">。</text:span></text:p>
      <text:p text:style-name="ID0EHCI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EAE">
      <style:text-properties/>
    </style:style>
    <style:style style:family="text" style:name="ID0EKJAE">
      <style:text-properties/>
    </style:style>
    <style:style style:family="text" style:name="ID0EBOAE">
      <style:text-properties/>
    </style:style>
    <style:style style:family="text" style:name="ID0EYSAE">
      <style:text-properties/>
    </style:style>
    <style:style style:family="text" style:name="ID0ESXAE">
      <style:text-properties/>
    </style:style>
    <style:style style:family="text" style:name="ID0EJ3AE">
      <style:text-properties/>
    </style:style>
    <style:style style:family="text" style:name="ID0EEBAG">
      <style:text-properties/>
    </style:style>
    <style:style style:family="text" style:name="ID0E5FAG">
      <style:text-properties/>
    </style:style>
    <style:style style:family="text" style:name="ID0EVKAG">
      <style:text-properties/>
    </style:style>
    <style:style style:family="text" style:name="ID0ETQAG">
      <style:text-properties/>
    </style:style>
    <style:style style:family="text" style:name="ID0EKVAG">
      <style:text-properties/>
    </style:style>
    <style:style style:family="text" style:name="ID0EE1AG">
      <style:text-properties/>
    </style:style>
    <style:style style:family="text" style:name="ID0E55AG">
      <style:text-properties/>
    </style:style>
    <style:style style:family="text" style:name="ID0EYDBG">
      <style:text-properties/>
    </style:style>
    <style:style style:family="text" style:name="ID0ESIBG">
      <style:text-properties/>
    </style:style>
    <style:style style:family="text" style:name="ID0EJNBG">
      <style:text-properties/>
    </style:style>
    <style:style style:family="text" style:name="ID0EASBG">
      <style:text-properties/>
    </style:style>
    <style:style style:family="text" style:name="ID0E5XBG">
      <style:text-properties/>
    </style:style>
    <style:style style:family="text" style:name="ID0EV3BG">
      <style:text-properties/>
    </style:style>
    <style:style style:family="text" style:name="ID0EQBAI">
      <style:text-properties/>
    </style:style>
    <style:style style:family="text" style:name="ID0EHGAI">
      <style:text-properties/>
    </style:style>
    <style:style style:family="text" style:name="ID0EBLAI">
      <style:text-properties/>
    </style:style>
    <style:style style:family="text" style:name="ID0E6QAI">
      <style:text-properties/>
    </style:style>
    <style:style style:family="text" style:name="ID0EZVAI">
      <style:text-properties/>
    </style:style>
    <style:style style:family="text" style:name="ID0EQ1AI">
      <style:text-properties/>
    </style:style>
    <style:style style:family="text" style:name="ID0EH6AI">
      <style:text-properties/>
    </style:style>
    <style:style style:family="text" style:name="ID0EBEBI">
      <style:text-properties/>
    </style:style>
    <style:style style:family="text" style:name="ID0E2IBI">
      <style:text-properties/>
    </style:style>
    <style:style style:family="text" style:name="ID0EZOBI">
      <style:text-properties/>
    </style:style>
    <style:style style:family="text" style:name="ID0ETTBI">
      <style:text-properties/>
    </style:style>
    <style:style style:family="text" style:name="ID0ENYBI">
      <style:text-properties/>
    </style:style>
    <style:style style:family="text" style:name="ID0EE4BI">
      <style:text-properties/>
    </style:style>
    <style:style style:family="text" style:name="ID0EEDCI">
      <style:text-properties/>
    </style:style>
  </office:styles>
  <office:automatic-styles>
    <style:style style:name="ID0EL1DK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F2DK" style:family="text">
      <style:text-properties fo:language="zh" fo:country="TW"/>
    </style:style>
    <style:style style:name="ID0EW2D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UCI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CIM">
      <style:footer>
        <text:p text:style-name="ID0EL1DK"><text:span text:style-name="ID0EW1DK"><text:page-number text:select-page="current" style:num-format="1"/></text:span></text:p>
        <text:p text:style-name="ID0EW2D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6-21T16:26:00</meta:creation-date>
    <dc:creator>Netdo</dc:creator>
    <dc:date>2017-06-21T16:26:00</dc:date>
    <meta:print-date>2015-07-09T16:09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