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LLEK" style:family="paragraph" style:parent-style-name="a" style:master-page-name="Standard">
      <style:paragraph-properties style:tab-stop-distance="0.847cm" fo:line-height="150%" fo:text-align="center" fo:margin-left="0cm" fo:text-indent="0cm" fo:margin-right="0cm" fo:widows="2" fo:orphans="2"/>
    </style:style>
    <style:style style:name="ID0EDMEK" style:family="text">
      <style:text-properties fo:font-weight="bold" style:font-size-complex="16pt" fo:font-size="16pt" style:font-size-asian="16pt"/>
    </style:style>
    <style:style style:name="ID0ENMEK" style:family="text">
      <style:text-properties fo:font-weight="bold" style:font-size-complex="16pt" fo:font-size="16pt"/>
    </style:style>
    <style:style style:name="ID0EVMEK" style:family="text">
      <style:text-properties fo:font-weight="bold" style:font-size-complex="16pt" fo:font-size="16pt" style:font-size-asian="16pt"/>
    </style:style>
    <style:style style:name="ID0E6MEK" style:family="text">
      <style:text-properties fo:font-weight="bold" style:font-size-complex="16pt" fo:font-size="16pt" style:font-size-asian="16pt"/>
    </style:style>
    <style:style style:name="ID0EJNEK" style:family="text">
      <style:text-properties fo:font-weight="bold" style:font-size-complex="16pt" fo:font-size="16pt" style:font-size-asian="16pt"/>
    </style:style>
    <style:style style:name="ID0ETNEK" style:family="text">
      <style:text-properties fo:font-weight="bold" style:font-size-complex="16pt" fo:font-size="16pt" style:font-size-asian="16pt"/>
    </style:style>
    <style:style style:name="ID0E4NEK" style:family="text">
      <style:text-properties fo:font-weight="bold" style:font-size-complex="16pt" fo:font-size="16pt" style:font-size-asian="16pt"/>
    </style:style>
    <style:style style:name="ID0EHOEK" style:family="text">
      <style:text-properties fo:font-weight="bold" style:font-size-complex="16pt" fo:font-size="16pt" style:font-size-asian="16pt"/>
    </style:style>
    <style:style style:name="ID0EROEK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CPEK" style:family="text">
      <style:text-properties fo:font-weight="bold" style:font-size-complex="16pt" fo:font-size="16pt" style:font-size-asian="16pt"/>
    </style:style>
    <style:style style:name="ID0EMPE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VPEK" style:family="text">
      <style:text-properties fo:font-weight="bold"/>
    </style:style>
    <style:style style:name="ID0E2PEK" style:family="text">
      <style:text-properties fo:font-weight="bold"/>
    </style:style>
    <style:style style:name="ID0E6PEK" style:family="text">
      <style:text-properties fo:font-weight="bold"/>
    </style:style>
    <style:style style:name="ID0EFQEK" style:family="text">
      <style:text-properties fo:font-weight="bold"/>
    </style:style>
    <style:style style:name="ID0ELQEK" style:family="text">
      <style:text-properties fo:font-weight="bold"/>
    </style:style>
    <style:style style:name="ID0ERQEK" style:family="text">
      <style:text-properties fo:font-weight="bold"/>
    </style:style>
    <style:style style:name="ID0EXQEK" style:family="text">
      <style:text-properties fo:font-weight="bold"/>
    </style:style>
    <style:style style:name="ID0E4QEK" style:family="text">
      <style:text-properties fo:font-weight="bold"/>
    </style:style>
    <style:style style:name="ID0EDREK" style:family="text">
      <style:text-properties fo:font-weight="bold"/>
    </style:style>
    <style:style style:name="ID0ELREK" style:family="text">
      <style:text-properties fo:font-weight="bold"/>
    </style:style>
    <style:style style:name="ID0ERREK" style:family="text">
      <style:text-properties fo:font-weight="bold"/>
    </style:style>
    <style:style style:name="ID0EXREK" style:family="text">
      <style:text-properties fo:font-weight="bold"/>
    </style:style>
    <style:style style:name="ID0E4REK" style:family="text">
      <style:text-properties fo:font-weight="bold"/>
    </style:style>
    <style:style style:name="ID0EBSEK" style:family="text">
      <style:text-properties fo:font-weight="bold"/>
    </style:style>
    <style:style style:name="ID0EHSE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QSEK" style:family="text">
      <style:text-properties fo:font-weight="bold"/>
    </style:style>
    <style:style style:name="ID0EWSEK" style:family="text">
      <style:text-properties fo:font-weight="bold"/>
    </style:style>
    <style:style style:name="ID0E1SEK" style:family="text">
      <style:text-properties fo:font-weight="bold"/>
    </style:style>
    <style:style style:name="ID0EATEK" style:family="text">
      <style:text-properties fo:font-weight="bold"/>
    </style:style>
    <style:style style:name="ID0EGTEK" style:family="text">
      <style:text-properties fo:font-weight="bold"/>
    </style:style>
    <style:style style:name="ID0EMTE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ZTEK" style:family="text">
      <style:text-properties fo:font-weight="bold"/>
    </style:style>
    <style:style style:name="ID0E6TEK" style:family="text">
      <style:text-properties fo:font-weight="bold"/>
    </style:style>
    <style:style style:name="ID0EFUEK" style:family="text">
      <style:text-properties fo:font-weight="bold"/>
    </style:style>
    <style:style style:name="ID0ELUEK" style:family="text">
      <style:text-properties fo:font-weight="bold"/>
    </style:style>
    <style:style style:name="ID0ERUEK" style:family="text">
      <style:text-properties fo:font-weight="bold"/>
    </style:style>
    <style:style style:name="ID0EXUEK" style:family="text">
      <style:text-properties fo:font-weight="bold"/>
    </style:style>
    <style:style style:name="ID0E6UEK" style:family="text">
      <style:text-properties fo:font-weight="bold"/>
    </style:style>
    <style:style style:name="ID0EFVEK" style:family="text">
      <style:text-properties fo:font-weight="bold"/>
    </style:style>
    <style:style style:name="ID0ELVE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>
        <style:tab-stops>
          <style:tab-stop style:type="left" style:position="4.068cm"/>
        </style:tab-stops>
      </style:paragraph-properties>
      <style:text-properties fo:letter-spacing="normal" fo:font-weight="bold" fo:color="#FF0000" style:font-size-complex="20pt" fo:font-size="20pt" style:font-size-asian="20pt"/>
    </style:style>
    <style:style style:name="ID0ECWE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SWEK" style:family="text">
      <style:text-properties style:font-name="新細明體" fo:font-weight="bold"/>
    </style:style>
    <style:style style:name="ID0E1WEK" style:family="text">
      <style:text-properties style:font-name="新細明體" fo:font-weight="bold"/>
    </style:style>
    <style:style style:name="ID0ECXEK" style:family="text">
      <style:text-properties style:font-name="新細明體" fo:font-weight="bold"/>
    </style:style>
    <style:style style:name="ID0EKXE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1XEK" style:family="text">
      <style:text-properties style:font-name="新細明體"/>
    </style:style>
    <style:style style:name="ID0EBYE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UYEK" style:family="text">
      <style:text-properties style:font-name="新細明體" fo:color="#FF0000"/>
    </style:style>
    <style:style style:name="ID0E6YEK" style:family="text">
      <style:text-properties style:font-name="新細明體"/>
    </style:style>
    <style:style style:name="ID0EHZEK" style:family="text">
      <style:text-properties style:font-name="新細明體"/>
    </style:style>
    <style:style style:name="ID0EOZEK" style:family="text">
      <style:text-properties style:font-name="新細明體"/>
    </style:style>
    <style:style style:name="ID0EVZEK" style:family="text">
      <style:text-properties style:font-name="新細明體"/>
    </style:style>
    <style:style style:name="ID0E3ZEK" style:family="text">
      <style:text-properties style:font-name="新細明體"/>
    </style:style>
    <style:style style:name="ID0ED1EK" style:family="text">
      <style:text-properties style:font-name="新細明體"/>
    </style:style>
    <style:style style:name="ID0EK1EK" style:family="text">
      <style:text-properties style:font-name="新細明體"/>
    </style:style>
    <style:style style:name="ID0ER1EK" style:family="text">
      <style:text-properties style:font-name="新細明體"/>
    </style:style>
    <style:style style:name="ID0EY1EK" style:family="text">
      <style:text-properties style:font-name="新細明體"/>
    </style:style>
    <style:style style:name="ID0E61EK" style:family="text">
      <style:text-properties style:font-name="新細明體"/>
    </style:style>
    <style:style style:name="ID0EG2EK" style:family="text">
      <style:text-properties style:font-name="新細明體"/>
    </style:style>
    <style:style style:name="ID0EN2EK" style:family="text">
      <style:text-properties style:font-name="新細明體"/>
    </style:style>
    <style:style style:name="ID0EU2EK" style:family="text">
      <style:text-properties style:font-name="新細明體"/>
    </style:style>
    <style:style style:name="ID0E22EK" style:family="text">
      <style:text-properties style:font-name="新細明體"/>
    </style:style>
    <style:style style:name="ID0EC3EK" style:family="text">
      <style:text-properties style:font-name="新細明體"/>
    </style:style>
    <style:style style:name="ID0EJ3E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33EK" style:family="text">
      <style:text-properties style:font-name="新細明體"/>
    </style:style>
    <style:style style:name="ID0EF4EK" style:family="text">
      <style:text-properties style:font-name="新細明體"/>
    </style:style>
    <style:style style:name="ID0EM4EK" style:family="text">
      <style:text-properties style:font-name="新細明體"/>
    </style:style>
    <style:style style:name="ID0ET4EK" style:family="text">
      <style:text-properties style:font-name="新細明體"/>
    </style:style>
    <style:style style:name="ID0E14EK" style:family="text">
      <style:text-properties style:font-name="新細明體"/>
    </style:style>
    <style:style style:name="ID0EB5EK" style:family="text">
      <style:text-properties style:font-name="新細明體"/>
    </style:style>
    <style:style style:name="ID0EI5EK" style:family="text">
      <style:text-properties style:font-name="新細明體"/>
    </style:style>
    <style:style style:name="ID0EP5EK" style:family="text">
      <style:text-properties style:font-name="新細明體"/>
    </style:style>
    <style:style style:name="ID0EW5EK" style:family="paragraph" style:parent-style-name="a">
      <style:paragraph-properties style:tab-stop-distance="0.847cm" style:snap-to-layout-grid="false" fo:line-height="114.99999999999998%" fo:margin-left="0cm" fo:text-indent="-0.75cm" fo:margin-right="0cm" fo:widows="2" fo:orphans="2"/>
    </style:style>
    <style:style style:name="ID0EI6EK" style:family="text">
      <style:text-properties style:font-name="新細明體"/>
    </style:style>
    <style:style style:name="ID0EQ6EK" style:family="text">
      <style:text-properties style:font-name="新細明體"/>
    </style:style>
    <style:style style:name="ID0EX6EK" style:family="text">
      <style:text-properties style:font-name="新細明體"/>
    </style:style>
    <style:style style:name="ID0E56EK" style:family="text">
      <style:text-properties style:font-name="新細明體"/>
    </style:style>
    <style:style style:name="ID0EFAFK" style:family="text">
      <style:text-properties style:font-name="新細明體"/>
    </style:style>
    <style:style style:name="ID0EMAFK" style:family="text">
      <style:text-properties style:font-name="新細明體"/>
    </style:style>
    <style:style style:name="ID0ETAFK" style:family="text">
      <style:text-properties style:font-name="新細明體"/>
    </style:style>
    <style:style style:name="ID0E1AFK" style:family="text">
      <style:text-properties style:font-name="新細明體"/>
    </style:style>
    <style:style style:name="ID0EBBFK" style:family="paragraph" style:parent-style-name="a">
      <style:paragraph-properties style:tab-stop-distance="0.847cm" style:snap-to-layout-grid="false" fo:line-height="114.99999999999998%" fo:margin-left="0cm" fo:text-indent="-0.75cm" fo:margin-right="0cm" fo:widows="2" fo:orphans="2"/>
    </style:style>
    <style:style style:name="ID0ETBFK" style:family="text">
      <style:text-properties style:font-name="新細明體"/>
    </style:style>
    <style:style style:name="ID0E3BFK" style:family="text">
      <style:text-properties style:font-name="新細明體"/>
    </style:style>
    <style:style style:name="ID0EDCFK" style:family="text">
      <style:text-properties style:font-name="新細明體"/>
    </style:style>
    <style:style style:name="ID0EKCFK" style:family="text">
      <style:text-properties style:font-name="新細明體"/>
    </style:style>
    <style:style style:name="ID0ERCFK" style:family="text">
      <style:text-properties style:font-name="新細明體"/>
    </style:style>
    <style:style style:name="ID0EYCFK" style:family="text">
      <style:text-properties style:font-name="新細明體"/>
    </style:style>
    <style:style style:name="ID0E6CFK" style:family="text">
      <style:text-properties style:font-name="新細明體"/>
    </style:style>
    <style:style style:name="ID0EGDFK" style:family="paragraph" style:parent-style-name="a">
      <style:paragraph-properties style:tab-stop-distance="0.847cm" style:snap-to-layout-grid="false" fo:line-height="114.99999999999998%" fo:margin-left="0cm" fo:text-indent="-0.75cm" fo:margin-right="0cm" fo:widows="2" fo:orphans="2"/>
    </style:style>
    <style:style style:name="ID0EYDFK" style:family="text">
      <style:text-properties style:font-name="新細明體"/>
    </style:style>
    <style:style style:name="ID0EBEFK" style:family="text">
      <style:text-properties style:font-name="新細明體"/>
    </style:style>
    <style:style style:name="ID0EIEFK" style:family="text">
      <style:text-properties style:font-name="新細明體"/>
    </style:style>
    <style:style style:name="ID0EPEFK" style:family="text">
      <style:text-properties style:font-name="新細明體"/>
    </style:style>
    <style:style style:name="ID0EWE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KFFK" style:family="text">
      <style:text-properties style:font-name="新細明體" fo:font-weight="bold"/>
    </style:style>
    <style:style style:name="ID0ESFFK" style:family="text">
      <style:text-properties style:font-name="新細明體" fo:font-weight="bold"/>
    </style:style>
    <style:style style:name="ID0E1FFK" style:family="text">
      <style:text-properties style:font-name="新細明體" fo:font-weight="bold"/>
    </style:style>
    <style:style style:name="ID0ECG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VGFK" style:family="text">
      <style:text-properties style:font-name="新細明體" fo:color="#FF0000"/>
    </style:style>
    <style:style style:name="ID0EAHFK" style:family="text">
      <style:text-properties style:font-name="新細明體"/>
    </style:style>
    <style:style style:name="ID0EHHFK" style:family="text">
      <style:text-properties style:font-name="新細明體"/>
    </style:style>
    <style:style style:name="ID0EOHFK" style:family="text">
      <style:text-properties style:font-name="新細明體"/>
    </style:style>
    <style:style style:name="ID0EVHFK" style:family="text">
      <style:text-properties style:font-name="新細明體"/>
    </style:style>
    <style:style style:name="ID0E3HFK" style:family="text">
      <style:text-properties style:font-name="新細明體"/>
    </style:style>
    <style:style style:name="ID0EDIFK" style:family="text">
      <style:text-properties style:font-name="新細明體"/>
    </style:style>
    <style:style style:name="ID0EKIFK" style:family="text">
      <style:text-properties style:font-name="新細明體"/>
    </style:style>
    <style:style style:name="ID0ERI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CJFK" style:family="text">
      <style:text-properties style:font-name="新細明體"/>
    </style:style>
    <style:style style:name="ID0EKJFK" style:family="text">
      <style:text-properties/>
    </style:style>
    <style:style style:name="ID0EPJFK" style:family="text">
      <style:text-properties/>
    </style:style>
    <style:style style:name="ID0EUJ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HKFK" style:family="text">
      <style:text-properties/>
    </style:style>
    <style:style style:name="ID0EOKFK" style:family="text">
      <style:text-properties/>
    </style:style>
    <style:style style:name="ID0ETKFK" style:family="text">
      <style:text-properties/>
    </style:style>
    <style:style style:name="ID0EYK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LLFK" style:family="text">
      <style:text-properties style:font-name="新細明體" fo:color="#FF0000"/>
    </style:style>
    <style:style style:name="ID0EWLFK" style:family="text">
      <style:text-properties style:font-name="新細明體"/>
    </style:style>
    <style:style style:name="ID0E6LFK" style:family="text">
      <style:text-properties style:font-name="新細明體"/>
    </style:style>
    <style:style style:name="ID0EGMFK" style:family="text">
      <style:text-properties style:font-name="新細明體"/>
    </style:style>
    <style:style style:name="ID0ENMFK" style:family="text">
      <style:text-properties style:font-name="新細明體"/>
    </style:style>
    <style:style style:name="ID0EUMFK" style:family="text">
      <style:text-properties style:font-name="新細明體"/>
    </style:style>
    <style:style style:name="ID0E2MFK" style:family="text">
      <style:text-properties style:font-name="新細明體"/>
    </style:style>
    <style:style style:name="ID0ECNFK" style:family="text">
      <style:text-properties style:font-name="新細明體"/>
    </style:style>
    <style:style style:name="ID0EJN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3NFK" style:family="text">
      <style:text-properties style:font-name="新細明體"/>
    </style:style>
    <style:style style:name="ID0EEOFK" style:family="text">
      <style:text-properties style:font-name="新細明體"/>
    </style:style>
    <style:style style:name="ID0ELOFK" style:family="text">
      <style:text-properties style:font-name="新細明體"/>
    </style:style>
    <style:style style:name="ID0ESOFK" style:family="text">
      <style:text-properties style:font-name="新細明體"/>
    </style:style>
    <style:style style:name="ID0EZOFK" style:family="text">
      <style:text-properties style:font-name="新細明體"/>
    </style:style>
    <style:style style:name="ID0EAPFK" style:family="text">
      <style:text-properties style:font-name="新細明體"/>
    </style:style>
    <style:style style:name="ID0EHPFK" style:family="text">
      <style:text-properties style:font-name="新細明體"/>
    </style:style>
    <style:style style:name="ID0EOPFK" style:family="text">
      <style:text-properties style:font-name="新細明體"/>
    </style:style>
    <style:style style:name="ID0EVPFK" style:family="text">
      <style:text-properties style:font-name="新細明體"/>
    </style:style>
    <style:style style:name="ID0E3P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PQFK" style:family="text">
      <style:text-properties style:font-name="新細明體"/>
    </style:style>
    <style:style style:name="ID0EXQFK" style:family="text">
      <style:text-properties style:font-name="新細明體"/>
    </style:style>
    <style:style style:name="ID0E5Q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RRFK" style:family="text">
      <style:text-properties style:font-name="新細明體"/>
    </style:style>
    <style:style style:name="ID0EZRFK" style:family="text">
      <style:text-properties style:font-name="新細明體"/>
    </style:style>
    <style:style style:name="ID0EASFK" style:family="text">
      <style:text-properties/>
    </style:style>
    <style:style style:name="ID0EFSFK" style:family="text">
      <style:text-properties/>
    </style:style>
    <style:style style:name="ID0EKSFK" style:family="text">
      <style:text-properties/>
    </style:style>
    <style:style style:name="ID0EPSFK" style:family="text">
      <style:text-properties/>
    </style:style>
    <style:style style:name="ID0EUSFK" style:family="text">
      <style:text-properties/>
    </style:style>
    <style:style style:name="ID0EZS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MTFK" style:family="text">
      <style:text-properties/>
    </style:style>
    <style:style style:name="ID0ESTFK" style:family="text">
      <style:text-properties/>
    </style:style>
    <style:style style:name="ID0EXTFK" style:family="text">
      <style:text-properties/>
    </style:style>
    <style:style style:name="ID0E3TFK" style:family="text">
      <style:text-properties/>
    </style:style>
    <style:style style:name="ID0EBUFK" style:family="text">
      <style:text-properties style:font-name="新細明體"/>
    </style:style>
    <style:style style:name="ID0EIUFK" style:family="text">
      <style:text-properties style:font-name="新細明體"/>
    </style:style>
    <style:style style:name="ID0EPUFK" style:family="text">
      <style:text-properties style:font-name="新細明體"/>
    </style:style>
    <style:style style:name="ID0EWUFK" style:family="text">
      <style:text-properties style:font-name="新細明體"/>
    </style:style>
    <style:style style:name="ID0E4UFK" style:family="text">
      <style:text-properties style:font-name="新細明體"/>
    </style:style>
    <style:style style:name="ID0EEVFK" style:family="text">
      <style:text-properties style:font-name="新細明體"/>
    </style:style>
    <style:style style:name="ID0ELV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5VFK" style:family="text">
      <style:text-properties style:font-name="新細明體"/>
    </style:style>
    <style:style style:name="ID0EHWFK" style:family="text">
      <style:text-properties style:font-name="新細明體"/>
    </style:style>
    <style:style style:name="ID0EOWFK" style:family="text">
      <style:text-properties style:font-name="新細明體"/>
    </style:style>
    <style:style style:name="ID0EVWFK" style:family="text">
      <style:text-properties style:font-name="新細明體"/>
    </style:style>
    <style:style style:name="ID0E3WFK" style:family="text">
      <style:text-properties style:font-name="新細明體"/>
    </style:style>
    <style:style style:name="ID0EDXFK" style:family="text">
      <style:text-properties style:font-name="新細明體"/>
    </style:style>
    <style:style style:name="ID0EKXFK" style:family="text">
      <style:text-properties style:font-name="新細明體"/>
    </style:style>
    <style:style style:name="ID0ERXFK" style:family="text">
      <style:text-properties style:font-name="新細明體"/>
    </style:style>
    <style:style style:name="ID0EYX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JYFK" style:family="text">
      <style:text-properties style:font-name="新細明體"/>
    </style:style>
    <style:style style:name="ID0ESYFK" style:family="text">
      <style:text-properties style:font-name="新細明體"/>
    </style:style>
    <style:style style:name="ID0EZYFK" style:family="text">
      <style:text-properties/>
    </style:style>
    <style:style style:name="ID0E5YFK" style:family="text">
      <style:text-properties/>
    </style:style>
    <style:style style:name="ID0EDZFK" style:family="text">
      <style:text-properties/>
    </style:style>
    <style:style style:name="ID0EIZFK" style:family="text">
      <style:text-properties/>
    </style:style>
    <style:style style:name="ID0ENZ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5ZFK" style:family="text">
      <style:text-properties/>
    </style:style>
    <style:style style:name="ID0EF1FK" style:family="text">
      <style:text-properties/>
    </style:style>
    <style:style style:name="ID0EK1FK" style:family="text">
      <style:text-properties style:font-name="新細明體"/>
    </style:style>
    <style:style style:name="ID0ER1FK" style:family="text">
      <style:text-properties style:font-name="新細明體"/>
    </style:style>
    <style:style style:name="ID0EY1FK" style:family="text">
      <style:text-properties style:font-name="新細明體"/>
    </style:style>
    <style:style style:name="ID0E61FK" style:family="text">
      <style:text-properties style:font-name="新細明體"/>
    </style:style>
    <style:style style:name="ID0EG2FK" style:family="text">
      <style:text-properties style:font-name="新細明體"/>
    </style:style>
    <style:style style:name="ID0EN2FK" style:family="text">
      <style:text-properties style:font-name="新細明體"/>
    </style:style>
    <style:style style:name="ID0EU2FK" style:family="text">
      <style:text-properties/>
    </style:style>
    <style:style style:name="ID0EZ2FK" style:family="text">
      <style:text-properties/>
    </style:style>
    <style:style style:name="ID0E52FK" style:family="text">
      <style:text-properties/>
    </style:style>
    <style:style style:name="ID0ED3FK" style:family="text">
      <style:text-properties/>
    </style:style>
    <style:style style:name="ID0EI3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Z3FK" style:family="text">
      <style:text-properties/>
    </style:style>
    <style:style style:name="ID0EA4FK" style:family="text">
      <style:text-properties/>
    </style:style>
    <style:style style:name="ID0EF4FK" style:family="text">
      <style:text-properties style:font-name="新細明體"/>
    </style:style>
    <style:style style:name="ID0EM4FK" style:family="text">
      <style:text-properties/>
    </style:style>
    <style:style style:name="ID0ER4FK" style:family="text">
      <style:text-properties/>
    </style:style>
    <style:style style:name="ID0EW4FK" style:family="text">
      <style:text-properties/>
    </style:style>
    <style:style style:name="ID0E24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M5FK" style:family="text">
      <style:text-properties/>
    </style:style>
    <style:style style:name="ID0ES5FK" style:family="text">
      <style:text-properties/>
    </style:style>
    <style:style style:name="ID0EX5FK" style:family="text">
      <style:text-properties/>
    </style:style>
    <style:style style:name="ID0E35FK" style:family="text">
      <style:text-properties/>
    </style:style>
    <style:style style:name="ID0EB6FK" style:family="text">
      <style:text-properties/>
    </style:style>
    <style:style style:name="ID0EG6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X6FK" style:family="text">
      <style:text-properties/>
    </style:style>
    <style:style style:name="ID0E56FK" style:family="text">
      <style:text-properties/>
    </style:style>
    <style:style style:name="ID0EDAGK" style:family="text">
      <style:text-properties/>
    </style:style>
    <style:style style:name="ID0EIAGK" style:family="text">
      <style:text-properties/>
    </style:style>
    <style:style style:name="ID0ENAGK" style:family="text">
      <style:text-properties/>
    </style:style>
    <style:style style:name="ID0ESAGK" style:family="text">
      <style:text-properties/>
    </style:style>
    <style:style style:name="ID0EXAGK" style:family="text">
      <style:text-properties/>
    </style:style>
    <style:style style:name="ID0E3AGK" style:family="text">
      <style:text-properties/>
    </style:style>
    <style:style style:name="ID0EBBGK" style:family="text">
      <style:text-properties/>
    </style:style>
    <style:style style:name="ID0EGBGK" style:family="text">
      <style:text-properties/>
    </style:style>
    <style:style style:name="ID0ELBGK" style:family="text">
      <style:text-properties/>
    </style:style>
    <style:style style:name="ID0EQBGK" style:family="text">
      <style:text-properties/>
    </style:style>
    <style:style style:name="ID0EVB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GCGK" style:family="text">
      <style:text-properties/>
    </style:style>
    <style:style style:name="ID0EMCGK" style:family="text">
      <style:text-properties/>
    </style:style>
    <style:style style:name="ID0ERCGK" style:family="text">
      <style:text-properties/>
    </style:style>
    <style:style style:name="ID0EWCGK" style:family="text">
      <style:text-properties/>
    </style:style>
    <style:style style:name="ID0E2CGK" style:family="text">
      <style:text-properties/>
    </style:style>
    <style:style style:name="ID0EADGK" style:family="text">
      <style:text-properties/>
    </style:style>
    <style:style style:name="ID0EFD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WDGK" style:family="text">
      <style:text-properties/>
    </style:style>
    <style:style style:name="ID0E4DGK" style:family="text">
      <style:text-properties/>
    </style:style>
    <style:style style:name="ID0ECEGK" style:family="text">
      <style:text-properties/>
    </style:style>
    <style:style style:name="ID0EHEGK" style:family="text">
      <style:text-properties/>
    </style:style>
    <style:style style:name="ID0EMEGK" style:family="text">
      <style:text-properties/>
    </style:style>
    <style:style style:name="ID0EREGK" style:family="text">
      <style:text-properties/>
    </style:style>
    <style:style style:name="ID0EWEGK" style:family="text">
      <style:text-properties/>
    </style:style>
    <style:style style:name="ID0E2EGK" style:family="text">
      <style:text-properties/>
    </style:style>
    <style:style style:name="ID0EAFGK" style:family="text">
      <style:text-properties/>
    </style:style>
    <style:style style:name="ID0EFFGK" style:family="text">
      <style:text-properties/>
    </style:style>
    <style:style style:name="ID0EKFGK" style:family="text">
      <style:text-properties/>
    </style:style>
    <style:style style:name="ID0EPF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AGGK" style:family="text">
      <style:text-properties/>
    </style:style>
    <style:style style:name="ID0EHGGK" style:family="text">
      <style:text-properties/>
    </style:style>
    <style:style style:name="ID0EMGGK" style:family="text">
      <style:text-properties/>
    </style:style>
    <style:style style:name="ID0ERG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CHGK" style:family="text">
      <style:text-properties/>
    </style:style>
    <style:style style:name="ID0EIHGK" style:family="text">
      <style:text-properties/>
    </style:style>
    <style:style style:name="ID0ENHGK" style:family="text">
      <style:text-properties/>
    </style:style>
    <style:style style:name="ID0ESHGK" style:family="text">
      <style:text-properties/>
    </style:style>
    <style:style style:name="ID0EXHGK" style:family="text">
      <style:text-properties/>
    </style:style>
    <style:style style:name="ID0E3HGK" style:family="text">
      <style:text-properties/>
    </style:style>
    <style:style style:name="ID0EBIGK" style:family="text">
      <style:text-properties/>
    </style:style>
    <style:style style:name="ID0EGI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XIGK" style:family="text">
      <style:text-properties/>
    </style:style>
    <style:style style:name="ID0E5IGK" style:family="text">
      <style:text-properties/>
    </style:style>
    <style:style style:name="ID0EDJGK" style:family="text">
      <style:text-properties/>
    </style:style>
    <style:style style:name="ID0EIJGK" style:family="text">
      <style:text-properties/>
    </style:style>
    <style:style style:name="ID0ENJGK" style:family="text">
      <style:text-properties/>
    </style:style>
    <style:style style:name="ID0ESJGK" style:family="text">
      <style:text-properties/>
    </style:style>
    <style:style style:name="ID0EXJ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IKGK" style:family="text">
      <style:text-properties/>
    </style:style>
    <style:style style:name="ID0EPKGK" style:family="text">
      <style:text-properties/>
    </style:style>
    <style:style style:name="ID0EUKGK" style:family="text">
      <style:text-properties/>
    </style:style>
    <style:style style:name="ID0EZKGK" style:family="text">
      <style:text-properties/>
    </style:style>
    <style:style style:name="ID0E5KGK" style:family="text">
      <style:text-properties/>
    </style:style>
    <style:style style:name="ID0EDLGK" style:family="text">
      <style:text-properties/>
    </style:style>
    <style:style style:name="ID0EILGK" style:family="text">
      <style:text-properties/>
    </style:style>
    <style:style style:name="ID0ENLGK" style:family="text">
      <style:text-properties/>
    </style:style>
    <style:style style:name="ID0ESLGK" style:family="text">
      <style:text-properties/>
    </style:style>
    <style:style style:name="ID0EXLGK" style:family="text">
      <style:text-properties/>
    </style:style>
    <style:style style:name="ID0E3L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NMGK" style:family="text">
      <style:text-properties/>
    </style:style>
    <style:style style:name="ID0ETMGK" style:family="text">
      <style:text-properties/>
    </style:style>
    <style:style style:name="ID0EYMGK" style:family="text">
      <style:text-properties/>
    </style:style>
    <style:style style:name="ID0E4MGK" style:family="text">
      <style:text-properties/>
    </style:style>
    <style:style style:name="ID0ECNGK" style:family="text">
      <style:text-properties/>
    </style:style>
    <style:style style:name="ID0EHNGK" style:family="text">
      <style:text-properties/>
    </style:style>
    <style:style style:name="ID0EMNGK" style:family="text">
      <style:text-properties/>
    </style:style>
    <style:style style:name="ID0ERNGK" style:family="text">
      <style:text-properties/>
    </style:style>
    <style:style style:name="ID0EWNGK" style:family="text">
      <style:text-properties/>
    </style:style>
    <style:style style:name="ID0E2NGK" style:family="text">
      <style:text-properties/>
    </style:style>
    <style:style style:name="ID0EAO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ROGK" style:family="text">
      <style:text-properties/>
    </style:style>
    <style:style style:name="ID0EYOGK" style:family="text">
      <style:text-properties/>
    </style:style>
    <style:style style:name="ID0E4OGK" style:family="text">
      <style:text-properties/>
    </style:style>
    <style:style style:name="ID0ECPGK" style:family="text">
      <style:text-properties/>
    </style:style>
    <style:style style:name="ID0EHP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YPGK" style:family="text">
      <style:text-properties/>
    </style:style>
    <style:style style:name="ID0E6PGK" style:family="text">
      <style:text-properties/>
    </style:style>
    <style:style style:name="ID0EEQGK" style:family="text">
      <style:text-properties/>
    </style:style>
    <style:style style:name="ID0EJQGK" style:family="text">
      <style:text-properties/>
    </style:style>
    <style:style style:name="ID0EOQGK" style:family="text">
      <style:text-properties/>
    </style:style>
    <style:style style:name="ID0ETQGK" style:family="text">
      <style:text-properties/>
    </style:style>
    <style:style style:name="ID0EYQGK" style:family="text">
      <style:text-properties/>
    </style:style>
    <style:style style:name="ID0E4QGK" style:family="text">
      <style:text-properties/>
    </style:style>
    <style:style style:name="ID0ECRGK" style:family="text">
      <style:text-properties/>
    </style:style>
    <style:style style:name="ID0EHRGK" style:family="text">
      <style:text-properties/>
    </style:style>
    <style:style style:name="ID0EMRGK" style:family="text">
      <style:text-properties/>
    </style:style>
    <style:style style:name="ID0ERR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CSGK" style:family="text">
      <style:text-properties/>
    </style:style>
    <style:style style:name="ID0EKSGK" style:family="text">
      <style:text-properties/>
    </style:style>
    <style:style style:name="ID0EPSGK" style:family="text">
      <style:text-properties/>
    </style:style>
    <style:style style:name="ID0EUSGK" style:family="text">
      <style:text-properties/>
    </style:style>
    <style:style style:name="ID0EZSGK" style:family="text">
      <style:text-properties/>
    </style:style>
    <style:style style:name="ID0E5SGK" style:family="text">
      <style:text-properties/>
    </style:style>
    <style:style style:name="ID0EDTGK" style:family="text">
      <style:text-properties/>
    </style:style>
    <style:style style:name="ID0EIT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ZTGK" style:family="text">
      <style:text-properties/>
    </style:style>
    <style:style style:name="ID0EAUGK" style:family="text">
      <style:text-properties/>
    </style:style>
    <style:style style:name="ID0EFUGK" style:family="text">
      <style:text-properties/>
    </style:style>
    <style:style style:name="ID0EKUGK" style:family="text">
      <style:text-properties/>
    </style:style>
    <style:style style:name="ID0EPUGK" style:family="text">
      <style:text-properties/>
    </style:style>
    <style:style style:name="ID0EUUGK" style:family="text">
      <style:text-properties/>
    </style:style>
    <style:style style:name="ID0EZUGK" style:family="text">
      <style:text-properties/>
    </style:style>
    <style:style style:name="ID0E5UGK" style:family="text">
      <style:text-properties/>
    </style:style>
    <style:style style:name="ID0EDVGK" style:family="text">
      <style:text-properties/>
    </style:style>
    <style:style style:name="ID0EIVGK" style:family="text">
      <style:text-properties/>
    </style:style>
    <style:style style:name="ID0ENVGK" style:family="text">
      <style:text-properties/>
    </style:style>
    <style:style style:name="ID0ESV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DWGK" style:family="text">
      <style:text-properties/>
    </style:style>
    <style:style style:name="ID0EKWGK" style:family="text">
      <style:text-properties/>
    </style:style>
    <style:style style:name="ID0EPWGK" style:family="text">
      <style:text-properties/>
    </style:style>
    <style:style style:name="ID0EUWGK" style:family="text">
      <style:text-properties/>
    </style:style>
    <style:style style:name="ID0EZW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KXGK" style:family="text">
      <style:text-properties/>
    </style:style>
    <style:style style:name="ID0ERXGK" style:family="text">
      <style:text-properties/>
    </style:style>
    <style:style style:name="ID0EWXGK" style:family="text">
      <style:text-properties/>
    </style:style>
    <style:style style:name="ID0E2XGK" style:family="text">
      <style:text-properties/>
    </style:style>
    <style:style style:name="ID0EAYGK" style:family="text">
      <style:text-properties/>
    </style:style>
    <style:style style:name="ID0EFYGK" style:family="text">
      <style:text-properties/>
    </style:style>
    <style:style style:name="ID0EKYGK" style:family="text">
      <style:text-properties/>
    </style:style>
    <style:style style:name="ID0EPYGK" style:family="text">
      <style:text-properties/>
    </style:style>
    <style:style style:name="ID0EUY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FZGK" style:family="text">
      <style:text-properties/>
    </style:style>
    <style:style style:name="ID0ELZGK" style:family="text">
      <style:text-properties/>
    </style:style>
    <style:style style:name="ID0EQZGK" style:family="text">
      <style:text-properties/>
    </style:style>
    <style:style style:name="ID0EVZGK" style:family="text">
      <style:text-properties/>
    </style:style>
    <style:style style:name="ID0E1ZGK" style:family="text">
      <style:text-properties/>
    </style:style>
    <style:style style:name="ID0E6ZGK" style:family="text">
      <style:text-properties/>
    </style:style>
    <style:style style:name="ID0EE1GK" style:family="text">
      <style:text-properties/>
    </style:style>
    <style:style style:name="ID0EJ1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11GK" style:family="text">
      <style:text-properties/>
    </style:style>
    <style:style style:name="ID0EB2GK" style:family="text">
      <style:text-properties/>
    </style:style>
    <style:style style:name="ID0EG2GK" style:family="text">
      <style:text-properties/>
    </style:style>
    <style:style style:name="ID0EL2GK" style:family="text">
      <style:text-properties/>
    </style:style>
    <style:style style:name="ID0EQ2GK" style:family="text">
      <style:text-properties/>
    </style:style>
    <style:style style:name="ID0EV2GK" style:family="text">
      <style:text-properties/>
    </style:style>
    <style:style style:name="ID0E12GK" style:family="text">
      <style:text-properties/>
    </style:style>
    <style:style style:name="ID0E62GK" style:family="text">
      <style:text-properties/>
    </style:style>
    <style:style style:name="ID0EE3GK" style:family="text">
      <style:text-properties/>
    </style:style>
    <style:style style:name="ID0EJ3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13GK" style:family="text">
      <style:text-properties/>
    </style:style>
    <style:style style:name="ID0EA4GK" style:family="text">
      <style:text-properties/>
    </style:style>
    <style:style style:name="ID0EF4GK" style:family="text">
      <style:text-properties/>
    </style:style>
    <style:style style:name="ID0EK4GK" style:family="text">
      <style:text-properties/>
    </style:style>
    <style:style style:name="ID0EP4GK" style:family="text">
      <style:text-properties/>
    </style:style>
    <style:style style:name="ID0EU4GK" style:family="text">
      <style:text-properties/>
    </style:style>
    <style:style style:name="ID0EZ4GK" style:family="text">
      <style:text-properties/>
    </style:style>
    <style:style style:name="ID0E54GK" style:family="text">
      <style:text-properties/>
    </style:style>
    <style:style style:name="ID0ED5GK" style:family="text">
      <style:text-properties/>
    </style:style>
    <style:style style:name="ID0EI5GK" style:family="text">
      <style:text-properties/>
    </style:style>
    <style:style style:name="ID0EN5GK" style:family="text">
      <style:text-properties/>
    </style:style>
    <style:style style:name="ID0ES5GK" style:family="text">
      <style:text-properties/>
    </style:style>
    <style:style style:name="ID0EX5GK" style:family="text">
      <style:text-properties/>
    </style:style>
    <style:style style:name="ID0E35GK" style:family="text">
      <style:text-properties/>
    </style:style>
    <style:style style:name="ID0EB6GK" style:family="text">
      <style:text-properties/>
    </style:style>
    <style:style style:name="ID0EG6GK" style:family="text">
      <style:text-properties/>
    </style:style>
    <style:style style:name="ID0EL6GK" style:family="text">
      <style:text-properties/>
    </style:style>
    <style:style style:name="ID0EQ6GK" style:family="text">
      <style:text-properties/>
    </style:style>
    <style:style style:name="ID0EV6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GAHK" style:family="text">
      <style:text-properties/>
    </style:style>
    <style:style style:name="ID0ENAHK" style:family="text">
      <style:text-properties/>
    </style:style>
    <style:style style:name="ID0ESAHK" style:family="text">
      <style:text-properties/>
    </style:style>
    <style:style style:name="ID0EXA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IBHK" style:family="text">
      <style:text-properties/>
    </style:style>
    <style:style style:name="ID0EPBHK" style:family="text">
      <style:text-properties/>
    </style:style>
    <style:style style:name="ID0EVBHK" style:family="text">
      <style:text-properties/>
    </style:style>
    <style:style style:name="ID0E1BHK" style:family="text">
      <style:text-properties/>
    </style:style>
    <style:style style:name="ID0E6BHK" style:family="text">
      <style:text-properties/>
    </style:style>
    <style:style style:name="ID0EECHK" style:family="text">
      <style:text-properties/>
    </style:style>
    <style:style style:name="ID0EJCHK" style:family="text">
      <style:text-properties/>
    </style:style>
    <style:style style:name="ID0EOCHK" style:family="text">
      <style:text-properties/>
    </style:style>
    <style:style style:name="ID0ETCHK" style:family="text">
      <style:text-properties/>
    </style:style>
    <style:style style:name="ID0EYCHK" style:family="text">
      <style:text-properties/>
    </style:style>
    <style:style style:name="ID0E4CHK" style:family="text">
      <style:text-properties/>
    </style:style>
    <style:style style:name="ID0ECDHK" style:family="text">
      <style:text-properties/>
    </style:style>
    <style:style style:name="ID0EHDHK" style:family="text">
      <style:text-properties/>
    </style:style>
    <style:style style:name="ID0EMDHK" style:family="text">
      <style:text-properties/>
    </style:style>
    <style:style style:name="ID0ERDHK" style:family="text">
      <style:text-properties/>
    </style:style>
    <style:style style:name="ID0EWDHK" style:family="text">
      <style:text-properties/>
    </style:style>
    <style:style style:name="ID0E2DHK" style:family="text">
      <style:text-properties/>
    </style:style>
    <style:style style:name="ID0EAEHK" style:family="text">
      <style:text-properties/>
    </style:style>
    <style:style style:name="ID0EFEHK" style:family="text">
      <style:text-properties/>
    </style:style>
    <style:style style:name="ID0EKEHK" style:family="text">
      <style:text-properties/>
    </style:style>
    <style:style style:name="ID0EPEHK" style:family="text">
      <style:text-properties/>
    </style:style>
    <style:style style:name="ID0EUE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FFHK" style:family="text">
      <style:text-properties/>
    </style:style>
    <style:style style:name="ID0EMFHK" style:family="text">
      <style:text-properties/>
    </style:style>
    <style:style style:name="ID0ERFHK" style:family="text">
      <style:text-properties/>
    </style:style>
    <style:style style:name="ID0EWFHK" style:family="text">
      <style:text-properties/>
    </style:style>
    <style:style style:name="ID0E2FHK" style:family="text">
      <style:text-properties/>
    </style:style>
    <style:style style:name="ID0EAGHK" style:family="text">
      <style:text-properties/>
    </style:style>
    <style:style style:name="ID0EFGHK" style:family="text">
      <style:text-properties/>
    </style:style>
    <style:style style:name="ID0EKGHK" style:family="text">
      <style:text-properties/>
    </style:style>
    <style:style style:name="ID0EPGHK" style:family="text">
      <style:text-properties/>
    </style:style>
    <style:style style:name="ID0EUGHK" style:family="text">
      <style:text-properties/>
    </style:style>
    <style:style style:name="ID0EZG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KHHK" style:family="text">
      <style:text-properties/>
    </style:style>
    <style:style style:name="ID0ERHHK" style:family="text">
      <style:text-properties/>
    </style:style>
    <style:style style:name="ID0EWH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HIHK" style:family="text">
      <style:text-properties fo:color="#FF0000"/>
    </style:style>
    <style:style style:name="ID0EQIHK" style:family="text">
      <style:text-properties/>
    </style:style>
    <style:style style:name="ID0EXIHK" style:family="text">
      <style:text-properties/>
    </style:style>
    <style:style style:name="ID0E3IHK" style:family="text">
      <style:text-properties/>
    </style:style>
    <style:style style:name="ID0EBJHK" style:family="text">
      <style:text-properties/>
    </style:style>
    <style:style style:name="ID0EGJHK" style:family="text">
      <style:text-properties/>
    </style:style>
    <style:style style:name="ID0ELJHK" style:family="text">
      <style:text-properties/>
    </style:style>
    <style:style style:name="ID0EQJHK" style:family="text">
      <style:text-properties/>
    </style:style>
    <style:style style:name="ID0EVJHK" style:family="text">
      <style:text-properties/>
    </style:style>
    <style:style style:name="ID0E1JHK" style:family="text">
      <style:text-properties/>
    </style:style>
    <style:style style:name="ID0E6JHK" style:family="text">
      <style:text-properties/>
    </style:style>
    <style:style style:name="ID0EEK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VKHK" style:family="text">
      <style:text-properties fo:color="#FF0000"/>
    </style:style>
    <style:style style:name="ID0E5KHK" style:family="text">
      <style:text-properties/>
    </style:style>
    <style:style style:name="ID0EELHK" style:family="text">
      <style:text-properties/>
    </style:style>
    <style:style style:name="ID0EJLHK" style:family="text">
      <style:text-properties/>
    </style:style>
    <style:style style:name="ID0EOLHK" style:family="text">
      <style:text-properties/>
    </style:style>
    <style:style style:name="ID0ETLHK" style:family="text">
      <style:text-properties/>
    </style:style>
    <style:style style:name="ID0EYLHK" style:family="text">
      <style:text-properties/>
    </style:style>
    <style:style style:name="ID0E4LHK" style:family="text">
      <style:text-properties/>
    </style:style>
    <style:style style:name="ID0ECMHK" style:family="text">
      <style:text-properties/>
    </style:style>
    <style:style style:name="ID0EHMHK" style:family="text">
      <style:text-properties/>
    </style:style>
    <style:style style:name="ID0EMMHK" style:family="text">
      <style:text-properties/>
    </style:style>
    <style:style style:name="ID0ERMHK" style:family="text">
      <style:text-properties/>
    </style:style>
    <style:style style:name="ID0EWMHK" style:family="text">
      <style:text-properties/>
    </style:style>
    <style:style style:name="ID0E2M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MNHK" style:family="text">
      <style:text-properties/>
    </style:style>
    <style:style style:name="ID0ETNHK" style:family="text">
      <style:text-properties/>
    </style:style>
    <style:style style:name="ID0EYNHK" style:family="text">
      <style:text-properties/>
    </style:style>
    <style:style style:name="ID0E4NHK" style:family="text">
      <style:text-properties/>
    </style:style>
    <style:style style:name="ID0ECOHK" style:family="text">
      <style:text-properties/>
    </style:style>
    <style:style style:name="ID0EHOHK" style:family="text">
      <style:text-properties/>
    </style:style>
    <style:style style:name="ID0EMO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4OHK" style:family="text">
      <style:text-properties fo:color="#FF0000"/>
    </style:style>
    <style:style style:name="ID0EGPHK" style:family="text">
      <style:text-properties/>
    </style:style>
    <style:style style:name="ID0EMPHK" style:family="text">
      <style:text-properties/>
    </style:style>
    <style:style style:name="ID0ERPHK" style:family="text">
      <style:text-properties/>
    </style:style>
    <style:style style:name="ID0EWPHK" style:family="text">
      <style:text-properties/>
    </style:style>
    <style:style style:name="ID0E2PHK" style:family="text">
      <style:text-properties/>
    </style:style>
    <style:style style:name="ID0EAQHK" style:family="text">
      <style:text-properties/>
    </style:style>
    <style:style style:name="ID0EFQHK" style:family="text">
      <style:text-properties/>
    </style:style>
    <style:style style:name="ID0EKQHK" style:family="text">
      <style:text-properties/>
    </style:style>
    <style:style style:name="ID0EPQ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ARHK" style:family="text">
      <style:text-properties fo:color="#FF0000"/>
    </style:style>
    <style:style style:name="ID0EJRHK" style:family="text">
      <style:text-properties/>
    </style:style>
    <style:style style:name="ID0EORHK" style:family="text">
      <style:text-properties/>
    </style:style>
    <style:style style:name="ID0ETRHK" style:family="text">
      <style:text-properties/>
    </style:style>
    <style:style style:name="ID0EYRHK" style:family="text">
      <style:text-properties/>
    </style:style>
    <style:style style:name="ID0E4RHK" style:family="text">
      <style:text-properties/>
    </style:style>
    <style:style style:name="ID0ECSHK" style:family="text">
      <style:text-properties/>
    </style:style>
    <style:style style:name="ID0EHSHK" style:family="text">
      <style:text-properties/>
    </style:style>
    <style:style style:name="ID0EMSHK" style:family="text">
      <style:text-properties/>
    </style:style>
    <style:style style:name="ID0ERSHK" style:family="text">
      <style:text-properties/>
    </style:style>
    <style:style style:name="ID0EWSHK" style:family="text">
      <style:text-properties/>
    </style:style>
    <style:style style:name="ID0E2SHK" style:family="text">
      <style:text-properties/>
    </style:style>
    <style:style style:name="ID0EATHK" style:family="text">
      <style:text-properties/>
    </style:style>
    <style:style style:name="ID0EFTHK" style:family="text">
      <style:text-properties/>
    </style:style>
    <style:style style:name="ID0EKTHK" style:family="text">
      <style:text-properties/>
    </style:style>
    <style:style style:name="ID0EPT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AUHK" style:family="text">
      <style:text-properties/>
    </style:style>
    <style:style style:name="ID0EHUHK" style:family="text">
      <style:text-properties/>
    </style:style>
    <style:style style:name="ID0EMUHK" style:family="text">
      <style:text-properties/>
    </style:style>
    <style:style style:name="ID0ERUHK" style:family="text">
      <style:text-properties/>
    </style:style>
    <style:style style:name="ID0EWUHK" style:family="text">
      <style:text-properties/>
    </style:style>
    <style:style style:name="ID0E2UHK" style:family="text">
      <style:text-properties/>
    </style:style>
    <style:style style:name="ID0EAVHK" style:family="text">
      <style:text-properties/>
    </style:style>
    <style:style style:name="ID0EFVHK" style:family="text">
      <style:text-properties/>
    </style:style>
    <style:style style:name="ID0EKVHK" style:family="text">
      <style:text-properties/>
    </style:style>
    <style:style style:name="ID0EPVHK" style:family="text">
      <style:text-properties/>
    </style:style>
    <style:style style:name="ID0EUV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FWHK" style:family="text">
      <style:text-properties/>
    </style:style>
    <style:style style:name="ID0EMWHK" style:family="text">
      <style:text-properties/>
    </style:style>
    <style:style style:name="ID0ERWHK" style:family="text">
      <style:text-properties/>
    </style:style>
    <style:style style:name="ID0EWW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HXHK" style:family="text">
      <style:text-properties fo:color="#FF0000"/>
    </style:style>
    <style:style style:name="ID0EQXHK" style:family="text">
      <style:text-properties/>
    </style:style>
    <style:style style:name="ID0EWXHK" style:family="text">
      <style:text-properties/>
    </style:style>
    <style:style style:name="ID0E2XHK" style:family="text">
      <style:text-properties/>
    </style:style>
    <style:style style:name="ID0EAYHK" style:family="text">
      <style:text-properties/>
    </style:style>
    <style:style style:name="ID0EFYHK" style:family="text">
      <style:text-properties/>
    </style:style>
    <style:style style:name="ID0EKYHK" style:family="text">
      <style:text-properties/>
    </style:style>
    <style:style style:name="ID0EPYHK" style:family="text">
      <style:text-properties/>
    </style:style>
    <style:style style:name="ID0EUYHK" style:family="text">
      <style:text-properties/>
    </style:style>
    <style:style style:name="ID0EZY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KZHK" style:family="text">
      <style:text-properties/>
    </style:style>
    <style:style style:name="ID0ERZHK" style:family="text">
      <style:text-properties/>
    </style:style>
    <style:style style:name="ID0EWZHK" style:family="text">
      <style:text-properties/>
    </style:style>
    <style:style style:name="ID0E2ZHK" style:family="text">
      <style:text-properties/>
    </style:style>
    <style:style style:name="ID0EA1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R1HK" style:family="text">
      <style:text-properties fo:color="#FF0000"/>
    </style:style>
    <style:style style:name="ID0E11HK" style:family="text">
      <style:text-properties/>
    </style:style>
    <style:style style:name="ID0EB2HK" style:family="text">
      <style:text-properties/>
    </style:style>
    <style:style style:name="ID0EG2HK" style:family="text">
      <style:text-properties/>
    </style:style>
    <style:style style:name="ID0EL2HK" style:family="text">
      <style:text-properties/>
    </style:style>
    <style:style style:name="ID0EQ2HK" style:family="text">
      <style:text-properties/>
    </style:style>
    <style:style style:name="ID0EV2HK" style:family="text">
      <style:text-properties/>
    </style:style>
    <style:style style:name="ID0E12HK" style:family="text">
      <style:text-properties/>
    </style:style>
    <style:style style:name="ID0E62HK" style:family="text">
      <style:text-properties/>
    </style:style>
    <style:style style:name="ID0EE3HK" style:family="text">
      <style:text-properties/>
    </style:style>
    <style:style style:name="ID0EJ3HK" style:family="text">
      <style:text-properties/>
    </style:style>
    <style:style style:name="ID0EO3HK" style:family="text">
      <style:text-properties/>
    </style:style>
    <style:style style:name="ID0ET3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E4HK" style:family="text">
      <style:text-properties fo:color="#FF0000"/>
    </style:style>
    <style:style style:name="ID0EN4HK" style:family="text">
      <style:text-properties/>
    </style:style>
    <style:style style:name="ID0ET4HK" style:family="text">
      <style:text-properties/>
    </style:style>
    <style:style style:name="ID0EY4HK" style:family="text">
      <style:text-properties/>
    </style:style>
    <style:style style:name="ID0E44HK" style:family="text">
      <style:text-properties/>
    </style:style>
    <style:style style:name="ID0EC5HK" style:family="text">
      <style:text-properties/>
    </style:style>
    <style:style style:name="ID0EH5HK" style:family="text">
      <style:text-properties/>
    </style:style>
    <style:style style:name="ID0EM5HK" style:family="text">
      <style:text-properties/>
    </style:style>
    <style:style style:name="ID0ER5HK" style:family="text">
      <style:text-properties/>
    </style:style>
    <style:style style:name="ID0EW5HK" style:family="text">
      <style:text-properties/>
    </style:style>
    <style:style style:name="ID0E25HK" style:family="text">
      <style:text-properties/>
    </style:style>
    <style:style style:name="ID0EA6HK" style:family="text">
      <style:text-properties/>
    </style:style>
    <style:style style:name="ID0EF6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W6HK" style:family="text">
      <style:text-properties/>
    </style:style>
    <style:style style:name="ID0E46HK" style:family="text">
      <style:text-properties/>
    </style:style>
    <style:style style:name="ID0EDA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UAAM" style:family="text">
      <style:text-properties fo:color="#FF0000"/>
    </style:style>
    <style:style style:name="ID0E4AAM" style:family="text">
      <style:text-properties/>
    </style:style>
    <style:style style:name="ID0EDBAM" style:family="text">
      <style:text-properties/>
    </style:style>
    <style:style style:name="ID0EIBAM" style:family="text">
      <style:text-properties/>
    </style:style>
    <style:style style:name="ID0ENBAM" style:family="text">
      <style:text-properties/>
    </style:style>
    <style:style style:name="ID0ESBAM" style:family="text">
      <style:text-properties/>
    </style:style>
    <style:style style:name="ID0EXBAM" style:family="text">
      <style:text-properties/>
    </style:style>
    <style:style style:name="ID0E3BAM" style:family="text">
      <style:text-properties/>
    </style:style>
    <style:style style:name="ID0EBCAM" style:family="text">
      <style:text-properties/>
    </style:style>
    <style:style style:name="ID0EGCAM" style:family="text">
      <style:text-properties/>
    </style:style>
    <style:style style:name="ID0ELCAM" style:family="text">
      <style:text-properties/>
    </style:style>
    <style:style style:name="ID0EQCAM" style:family="text">
      <style:text-properties/>
    </style:style>
    <style:style style:name="ID0EVC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GDAM" style:family="text">
      <style:text-properties/>
    </style:style>
    <style:style style:name="ID0ENDAM" style:family="text">
      <style:text-properties/>
    </style:style>
    <style:style style:name="ID0ESDAM" style:family="text">
      <style:text-properties/>
    </style:style>
    <style:style style:name="ID0EXDAM" style:family="text">
      <style:text-properties/>
    </style:style>
    <style:style style:name="ID0E3DAM" style:family="text">
      <style:text-properties/>
    </style:style>
    <style:style style:name="ID0EBE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SEAM" style:family="text">
      <style:text-properties/>
    </style:style>
    <style:style style:name="ID0EZEAM" style:family="text">
      <style:text-properties/>
    </style:style>
    <style:style style:name="ID0E5EAM" style:family="text">
      <style:text-properties/>
    </style:style>
    <style:style style:name="ID0EDFAM" style:family="text">
      <style:text-properties/>
    </style:style>
    <style:style style:name="ID0EIFAM" style:family="text">
      <style:text-properties/>
    </style:style>
    <style:style style:name="ID0ENFAM" style:family="text">
      <style:text-properties/>
    </style:style>
    <style:style style:name="ID0ESF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DGAM" style:family="text">
      <style:text-properties/>
    </style:style>
    <style:style style:name="ID0EKGAM" style:family="text">
      <style:text-properties/>
    </style:style>
    <style:style style:name="ID0EPGAM" style:family="text">
      <style:text-properties/>
    </style:style>
    <style:style style:name="ID0EUGAM" style:family="text">
      <style:text-properties/>
    </style:style>
    <style:style style:name="ID0EZG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KHAM" style:family="text">
      <style:text-properties/>
    </style:style>
    <style:style style:name="ID0ERHAM" style:family="text">
      <style:text-properties/>
    </style:style>
    <style:style style:name="ID0EWHAM" style:family="text">
      <style:text-properties/>
    </style:style>
    <style:style style:name="ID0E2HAM" style:family="text">
      <style:text-properties/>
    </style:style>
    <style:style style:name="ID0EAIAM" style:family="text">
      <style:text-properties/>
    </style:style>
    <style:style style:name="ID0EFI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WIAM" style:family="text">
      <style:text-properties/>
    </style:style>
    <style:style style:name="ID0E3IAM" style:family="text">
      <style:text-properties/>
    </style:style>
    <style:style style:name="ID0EBJAM" style:family="text">
      <style:text-properties/>
    </style:style>
    <style:style style:name="ID0EGJAM" style:family="text">
      <style:text-properties/>
    </style:style>
    <style:style style:name="ID0ELJAM" style:family="text">
      <style:text-properties/>
    </style:style>
    <style:style style:name="ID0EQJAM" style:family="text">
      <style:text-properties/>
    </style:style>
    <style:style style:name="ID0EVJAM" style:family="text">
      <style:text-properties/>
    </style:style>
    <style:style style:name="ID0E1JAM" style:family="text">
      <style:text-properties/>
    </style:style>
    <style:style style:name="ID0E6JAM" style:family="text">
      <style:text-properties/>
    </style:style>
    <style:style style:name="ID0EEKAM" style:family="text">
      <style:text-properties/>
    </style:style>
    <style:style style:name="ID0EJKAM" style:family="text">
      <style:text-properties/>
    </style:style>
    <style:style style:name="ID0EOKAM" style:family="text">
      <style:text-properties/>
    </style:style>
    <style:style style:name="ID0ETK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ELAM" style:family="text">
      <style:text-properties/>
    </style:style>
    <style:style style:name="ID0ELLAM" style:family="text">
      <style:text-properties/>
    </style:style>
    <style:style style:name="ID0EQLAM" style:family="text">
      <style:text-properties/>
    </style:style>
    <style:style style:name="ID0EVLAM" style:family="text">
      <style:text-properties/>
    </style:style>
    <style:style style:name="ID0E1LAM" style:family="text">
      <style:text-properties/>
    </style:style>
    <style:style style:name="ID0E6LAM" style:family="text">
      <style:text-properties/>
    </style:style>
    <style:style style:name="ID0EEMAM" style:family="text">
      <style:text-properties/>
    </style:style>
    <style:style style:name="ID0EJM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1MAM" style:family="text">
      <style:text-properties/>
    </style:style>
    <style:style style:name="ID0EANAM" style:family="text">
      <style:text-properties/>
    </style:style>
    <style:style style:name="ID0EFNAM" style:family="text">
      <style:text-properties/>
    </style:style>
    <style:style style:name="ID0EKNAM" style:family="text">
      <style:text-properties/>
    </style:style>
    <style:style style:name="ID0EPNAM" style:family="text">
      <style:text-properties/>
    </style:style>
    <style:style style:name="ID0EUNAM" style:family="text">
      <style:text-properties/>
    </style:style>
    <style:style style:name="ID0EZNAM" style:family="text">
      <style:text-properties/>
    </style:style>
    <style:style style:name="ID0E5NAM" style:family="text">
      <style:text-properties/>
    </style:style>
    <style:style style:name="ID0EDOAM" style:family="text">
      <style:text-properties/>
    </style:style>
    <style:style style:name="ID0EIOAM" style:family="text">
      <style:text-properties/>
    </style:style>
    <style:style style:name="ID0ENO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5OAM" style:family="text">
      <style:text-properties/>
    </style:style>
    <style:style style:name="ID0EFPAM" style:family="text">
      <style:text-properties/>
    </style:style>
    <style:style style:name="ID0EKP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2PAM" style:family="text">
      <style:text-properties/>
    </style:style>
    <style:style style:name="ID0EBQAM" style:family="text">
      <style:text-properties/>
    </style:style>
    <style:style style:name="ID0EGQAM" style:family="text">
      <style:text-properties/>
    </style:style>
    <style:style style:name="ID0ELQAM" style:family="text">
      <style:text-properties/>
    </style:style>
    <style:style style:name="ID0EQQAM" style:family="text">
      <style:text-properties/>
    </style:style>
    <style:style style:name="ID0EVQAM" style:family="text">
      <style:text-properties/>
    </style:style>
    <style:style style:name="ID0E1QAM" style:family="text">
      <style:text-properties/>
    </style:style>
    <style:style style:name="ID0E6QAM" style:family="text">
      <style:text-properties/>
    </style:style>
    <style:style style:name="ID0EER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VRAM" style:family="text">
      <style:text-properties/>
    </style:style>
    <style:style style:name="ID0E2RAM" style:family="text">
      <style:text-properties/>
    </style:style>
    <style:style style:name="ID0EASAM" style:family="text">
      <style:text-properties/>
    </style:style>
    <style:style style:name="ID0EFSAM" style:family="text">
      <style:text-properties/>
    </style:style>
    <style:style style:name="ID0EKSAM" style:family="text">
      <style:text-properties/>
    </style:style>
    <style:style style:name="ID0EPSAM" style:family="text">
      <style:text-properties/>
    </style:style>
    <style:style style:name="ID0EUSAM" style:family="text">
      <style:text-properties/>
    </style:style>
    <style:style style:name="ID0EZSAM" style:family="text">
      <style:text-properties/>
    </style:style>
    <style:style style:name="ID0E5SAM" style:family="text">
      <style:text-properties/>
    </style:style>
    <style:style style:name="ID0EDTAM" style:family="text">
      <style:text-properties/>
    </style:style>
    <style:style style:name="ID0EITAM" style:family="text">
      <style:text-properties/>
    </style:style>
    <style:style style:name="ID0ENTAM" style:family="text">
      <style:text-properties/>
    </style:style>
    <style:style style:name="ID0ESTAM" style:family="text">
      <style:text-properties/>
    </style:style>
    <style:style style:name="ID0EXTAM" style:family="text">
      <style:text-properties/>
    </style:style>
    <style:style style:name="ID0E3TAM" style:family="text">
      <style:text-properties/>
    </style:style>
    <style:style style:name="ID0EBU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SUAM" style:family="text">
      <style:text-properties/>
    </style:style>
    <style:style style:name="ID0EZUAM" style:family="text">
      <style:text-properties/>
    </style:style>
    <style:style style:name="ID0E5UAM" style:family="text">
      <style:text-properties/>
    </style:style>
    <style:style style:name="ID0EDVAM" style:family="text">
      <style:text-properties/>
    </style:style>
    <style:style style:name="ID0EIVAM" style:family="text">
      <style:text-properties/>
    </style:style>
    <style:style style:name="ID0ENVAM" style:family="text">
      <style:text-properties/>
    </style:style>
    <style:style style:name="ID0ESVAM" style:family="text">
      <style:text-properties/>
    </style:style>
    <style:style style:name="ID0EXVAM" style:family="text">
      <style:text-properties/>
    </style:style>
    <style:style style:name="ID0E3V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NWAM" style:family="text">
      <style:text-properties/>
    </style:style>
    <style:style style:name="ID0EUWAM" style:family="text">
      <style:text-properties/>
    </style:style>
    <style:style style:name="ID0EZWAM" style:family="text">
      <style:text-properties/>
    </style:style>
    <style:style style:name="ID0E5W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PXAM" style:family="text">
      <style:text-properties/>
    </style:style>
    <style:style style:name="ID0EVXAM" style:family="text">
      <style:text-properties/>
    </style:style>
    <style:style style:name="ID0E1XAM" style:family="text">
      <style:text-properties/>
    </style:style>
    <style:style style:name="ID0E6XAM" style:family="text">
      <style:text-properties/>
    </style:style>
    <style:style style:name="ID0EEYAM" style:family="text">
      <style:text-properties/>
    </style:style>
    <style:style style:name="ID0EJYAM" style:family="text">
      <style:text-properties/>
    </style:style>
    <style:style style:name="ID0EOYAM" style:family="text">
      <style:text-properties/>
    </style:style>
    <style:style style:name="ID0ETYAM" style:family="text">
      <style:text-properties/>
    </style:style>
    <style:style style:name="ID0EYYAM" style:family="text">
      <style:text-properties/>
    </style:style>
    <style:style style:name="ID0E4YAM" style:family="text">
      <style:text-properties/>
    </style:style>
    <style:style style:name="ID0ECZAM" style:family="text">
      <style:text-properties/>
    </style:style>
    <style:style style:name="ID0EHZAM" style:family="text">
      <style:text-properties/>
    </style:style>
    <style:style style:name="ID0EMZ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4ZAM" style:family="text">
      <style:text-properties/>
    </style:style>
    <style:style style:name="ID0EE1AM" style:family="text">
      <style:text-properties/>
    </style:style>
    <style:style style:name="ID0EJ1AM" style:family="text">
      <style:text-properties/>
    </style:style>
    <style:style style:name="ID0EO1AM" style:family="text">
      <style:text-properties/>
    </style:style>
    <style:style style:name="ID0ET1AM" style:family="text">
      <style:text-properties/>
    </style:style>
    <style:style style:name="ID0EY1AM" style:family="text">
      <style:text-properties/>
    </style:style>
    <style:style style:name="ID0E41AM" style:family="text">
      <style:text-properties/>
    </style:style>
    <style:style style:name="ID0EC2AM" style:family="text">
      <style:text-properties/>
    </style:style>
    <style:style style:name="ID0EH2AM" style:family="text">
      <style:text-properties/>
    </style:style>
    <style:style style:name="ID0EM2AM" style:family="text">
      <style:text-properties/>
    </style:style>
    <style:style style:name="ID0ER2AM" style:family="text">
      <style:text-properties/>
    </style:style>
    <style:style style:name="ID0EW2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H3AM" style:family="text">
      <style:text-properties/>
    </style:style>
    <style:style style:name="ID0EO3AM" style:family="text">
      <style:text-properties/>
    </style:style>
    <style:style style:name="ID0ET3AM" style:family="text">
      <style:text-properties/>
    </style:style>
    <style:style style:name="ID0EY3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J4AM" style:family="text">
      <style:text-properties/>
    </style:style>
    <style:style style:name="ID0EP4AM" style:family="text">
      <style:text-properties/>
    </style:style>
    <style:style style:name="ID0EU4AM" style:family="text">
      <style:text-properties/>
    </style:style>
    <style:style style:name="ID0EZ4AM" style:family="text">
      <style:text-properties/>
    </style:style>
    <style:style style:name="ID0E54AM" style:family="text">
      <style:text-properties/>
    </style:style>
    <style:style style:name="ID0ED5AM" style:family="text">
      <style:text-properties/>
    </style:style>
    <style:style style:name="ID0EI5AM" style:family="text">
      <style:text-properties/>
    </style:style>
    <style:style style:name="ID0EN5AM" style:family="text">
      <style:text-properties/>
    </style:style>
    <style:style style:name="ID0ES5AM" style:family="text">
      <style:text-properties/>
    </style:style>
    <style:style style:name="ID0EX5AM" style:family="text">
      <style:text-properties/>
    </style:style>
    <style:style style:name="ID0E35AM" style:family="text">
      <style:text-properties/>
    </style:style>
    <style:style style:name="ID0EB6AM" style:family="text">
      <style:text-properties/>
    </style:style>
    <style:style style:name="ID0EG6AM" style:family="text">
      <style:text-properties/>
    </style:style>
    <style:style style:name="ID0EL6AM" style:family="text">
      <style:text-properties/>
    </style:style>
    <style:style style:name="ID0EQ6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BABM" style:family="text">
      <style:text-properties/>
    </style:style>
    <style:style style:name="ID0EIABM" style:family="text">
      <style:text-properties/>
    </style:style>
    <style:style style:name="ID0ENABM" style:family="text">
      <style:text-properties/>
    </style:style>
    <style:style style:name="ID0ESABM" style:family="text">
      <style:text-properties/>
    </style:style>
    <style:style style:name="ID0EXABM" style:family="text">
      <style:text-properties/>
    </style:style>
    <style:style style:name="ID0E3ABM" style:family="text">
      <style:text-properties/>
    </style:style>
    <style:style style:name="ID0EBBBM" style:family="text">
      <style:text-properties/>
    </style:style>
    <style:style style:name="ID0EGBBM" style:family="text">
      <style:text-properties/>
    </style:style>
    <style:style style:name="ID0ELBBM" style:family="text">
      <style:text-properties/>
    </style:style>
    <style:style style:name="ID0EQB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BCBM" style:family="text">
      <style:text-properties/>
    </style:style>
    <style:style style:name="ID0EICBM" style:family="text">
      <style:text-properties/>
    </style:style>
    <style:style style:name="ID0ENCBM" style:family="text">
      <style:text-properties/>
    </style:style>
    <style:style style:name="ID0ESCBM" style:family="text">
      <style:text-properties/>
    </style:style>
    <style:style style:name="ID0EXCBM" style:family="text">
      <style:text-properties/>
    </style:style>
    <style:style style:name="ID0E3CBM" style:family="text">
      <style:text-properties/>
    </style:style>
    <style:style style:name="ID0EBDBM" style:family="text">
      <style:text-properties/>
    </style:style>
    <style:style style:name="ID0EGDBM" style:family="text">
      <style:text-properties/>
    </style:style>
    <style:style style:name="ID0ELDBM" style:family="text">
      <style:text-properties/>
    </style:style>
    <style:style style:name="ID0EQDBM" style:family="text">
      <style:text-properties/>
    </style:style>
    <style:style style:name="ID0EVDBM" style:family="text">
      <style:text-properties/>
    </style:style>
    <style:style style:name="ID0E1DBM" style:family="text">
      <style:text-properties/>
    </style:style>
    <style:style style:name="ID0E6DBM" style:family="text">
      <style:text-properties/>
    </style:style>
    <style:style style:name="ID0EEE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VEBM" style:family="text">
      <style:text-properties/>
    </style:style>
    <style:style style:name="ID0E3EBM" style:family="text">
      <style:text-properties/>
    </style:style>
    <style:style style:name="ID0EBFBM" style:family="text">
      <style:text-properties/>
    </style:style>
    <style:style style:name="ID0EGFBM" style:family="text">
      <style:text-properties/>
    </style:style>
    <style:style style:name="ID0ELFBM" style:family="text">
      <style:text-properties/>
    </style:style>
    <style:style style:name="ID0EQFBM" style:family="text">
      <style:text-properties/>
    </style:style>
    <style:style style:name="ID0EVFBM" style:family="text">
      <style:text-properties/>
    </style:style>
    <style:style style:name="ID0E1FBM" style:family="text">
      <style:text-properties/>
    </style:style>
    <style:style style:name="ID0E6FBM" style:family="text">
      <style:text-properties/>
    </style:style>
    <style:style style:name="ID0EEGBM" style:family="text">
      <style:text-properties/>
    </style:style>
    <style:style style:name="ID0EJGBM" style:family="text">
      <style:text-properties/>
    </style:style>
    <style:style style:name="ID0EOG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6GBM" style:family="text">
      <style:text-properties/>
    </style:style>
    <style:style style:name="ID0EGHBM" style:family="text">
      <style:text-properties/>
    </style:style>
    <style:style style:name="ID0ELHBM" style:family="text">
      <style:text-properties/>
    </style:style>
    <style:style style:name="ID0EQHBM" style:family="text">
      <style:text-properties/>
    </style:style>
    <style:style style:name="ID0EVHBM" style:family="text">
      <style:text-properties/>
    </style:style>
    <style:style style:name="ID0E1HBM" style:family="text">
      <style:text-properties/>
    </style:style>
    <style:style style:name="ID0E6HBM" style:family="text">
      <style:text-properties/>
    </style:style>
    <style:style style:name="ID0EEIBM" style:family="text">
      <style:text-properties/>
    </style:style>
    <style:style style:name="ID0EJIBM" style:family="text">
      <style:text-properties/>
    </style:style>
    <style:style style:name="ID0EOIBM" style:family="text">
      <style:text-properties/>
    </style:style>
    <style:style style:name="ID0ETIBM" style:family="text">
      <style:text-properties/>
    </style:style>
    <style:style style:name="ID0EYIBM" style:family="text">
      <style:text-properties/>
    </style:style>
    <style:style style:name="ID0E4IBM" style:family="text">
      <style:text-properties/>
    </style:style>
    <style:style style:name="ID0ECJBM" style:family="text">
      <style:text-properties/>
    </style:style>
    <style:style style:name="ID0EHJBM" style:family="text">
      <style:text-properties/>
    </style:style>
    <style:style style:name="ID0EMJBM" style:family="text">
      <style:text-properties/>
    </style:style>
    <style:style style:name="ID0ERJ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CKBM" style:family="text">
      <style:text-properties fo:color="#FF0000"/>
    </style:style>
    <style:style style:name="ID0ELKBM" style:family="text">
      <style:text-properties/>
    </style:style>
    <style:style style:name="ID0ESKBM" style:family="text">
      <style:text-properties/>
    </style:style>
    <style:style style:name="ID0EXKBM" style:family="text">
      <style:text-properties/>
    </style:style>
    <style:style style:name="ID0E3KBM" style:family="text">
      <style:text-properties/>
    </style:style>
    <style:style style:name="ID0EBLBM" style:family="text">
      <style:text-properties/>
    </style:style>
    <style:style style:name="ID0EGLBM" style:family="text">
      <style:text-properties/>
    </style:style>
    <style:style style:name="ID0ELLBM" style:family="text">
      <style:text-properties/>
    </style:style>
    <style:style style:name="ID0EQLBM" style:family="text">
      <style:text-properties/>
    </style:style>
    <style:style style:name="ID0EVLBM" style:family="text">
      <style:text-properties/>
    </style:style>
    <style:style style:name="ID0E1LBM" style:family="text">
      <style:text-properties/>
    </style:style>
    <style:style style:name="ID0E6LBM" style:family="text">
      <style:text-properties/>
    </style:style>
    <style:style style:name="ID0EEMBM" style:family="text">
      <style:text-properties/>
    </style:style>
    <style:style style:name="ID0EJMBM" style:family="text">
      <style:text-properties/>
    </style:style>
    <style:style style:name="ID0EOMBM" style:family="text">
      <style:text-properties/>
    </style:style>
    <style:style style:name="ID0ETMBM" style:family="text">
      <style:text-properties/>
    </style:style>
    <style:style style:name="ID0EYMBM" style:family="text">
      <style:text-properties/>
    </style:style>
    <style:style style:name="ID0E4MBM" style:family="text">
      <style:text-properties/>
    </style:style>
    <style:style style:name="ID0ECN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TNBM" style:family="text">
      <style:text-properties/>
    </style:style>
    <style:style style:name="ID0E1NBM" style:family="text">
      <style:text-properties/>
    </style:style>
    <style:style style:name="ID0E6NBM" style:family="text">
      <style:text-properties/>
    </style:style>
    <style:style style:name="ID0EEOBM" style:family="text">
      <style:text-properties/>
    </style:style>
    <style:style style:name="ID0EJOBM" style:family="text">
      <style:text-properties/>
    </style:style>
    <style:style style:name="ID0EOOBM" style:family="text">
      <style:text-properties/>
    </style:style>
    <style:style style:name="ID0ETOBM" style:family="text">
      <style:text-properties/>
    </style:style>
    <style:style style:name="ID0EYOBM" style:family="text">
      <style:text-properties/>
    </style:style>
    <style:style style:name="ID0E4OBM" style:family="text">
      <style:text-properties/>
    </style:style>
    <style:style style:name="ID0ECP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TPBM" style:family="text">
      <style:text-properties/>
    </style:style>
    <style:style style:name="ID0E1PBM" style:family="text">
      <style:text-properties/>
    </style:style>
    <style:style style:name="ID0E6PBM" style:family="text">
      <style:text-properties/>
    </style:style>
    <style:style style:name="ID0EEQBM" style:family="text">
      <style:text-properties/>
    </style:style>
    <style:style style:name="ID0EJQBM" style:family="text">
      <style:text-properties/>
    </style:style>
    <style:style style:name="ID0EOQBM" style:family="text">
      <style:text-properties/>
    </style:style>
    <style:style style:name="ID0ETQBM" style:family="text">
      <style:text-properties/>
    </style:style>
    <style:style style:name="ID0EYQBM" style:family="text">
      <style:text-properties/>
    </style:style>
    <style:style style:name="ID0E4QBM" style:family="text">
      <style:text-properties/>
    </style:style>
    <style:style style:name="ID0ECRBM" style:family="text">
      <style:text-properties/>
    </style:style>
    <style:style style:name="ID0EHRBM" style:family="text">
      <style:text-properties/>
    </style:style>
    <style:style style:name="ID0EMR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4RBM" style:family="text">
      <style:text-properties/>
    </style:style>
    <style:style style:name="ID0EESBM" style:family="text">
      <style:text-properties/>
    </style:style>
    <style:style style:name="ID0EJSBM" style:family="text">
      <style:text-properties/>
    </style:style>
    <style:style style:name="ID0EOSBM" style:family="text">
      <style:text-properties/>
    </style:style>
    <style:style style:name="ID0ETS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ETBM" style:family="text">
      <style:text-properties/>
    </style:style>
    <style:style style:name="ID0EKTBM" style:family="text">
      <style:text-properties/>
    </style:style>
    <style:style style:name="ID0EPTBM" style:family="text">
      <style:text-properties/>
    </style:style>
    <style:style style:name="ID0EUTBM" style:family="text">
      <style:text-properties/>
    </style:style>
    <style:style style:name="ID0EZTBM" style:family="text">
      <style:text-properties/>
    </style:style>
    <style:style style:name="ID0E5TBM" style:family="text">
      <style:text-properties/>
    </style:style>
    <style:style style:name="ID0EDUBM" style:family="text">
      <style:text-properties/>
    </style:style>
    <style:style style:name="ID0EIUBM" style:family="text">
      <style:text-properties/>
    </style:style>
    <style:style style:name="ID0ENUBM" style:family="text">
      <style:text-properties/>
    </style:style>
    <style:style style:name="ID0ESUBM" style:family="text">
      <style:text-properties/>
    </style:style>
    <style:style style:name="ID0EXUBM" style:family="text">
      <style:text-properties/>
    </style:style>
    <style:style style:name="ID0E3U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NVBM" style:family="text">
      <style:text-properties/>
    </style:style>
    <style:style style:name="ID0EUVBM" style:family="text">
      <style:text-properties/>
    </style:style>
    <style:style style:name="ID0EZVBM" style:family="text">
      <style:text-properties/>
    </style:style>
    <style:style style:name="ID0E5VBM" style:family="text">
      <style:text-properties/>
    </style:style>
    <style:style style:name="ID0EDWBM" style:family="text">
      <style:text-properties/>
    </style:style>
    <style:style style:name="ID0EIWBM" style:family="text">
      <style:text-properties/>
    </style:style>
    <style:style style:name="ID0ENW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5WBM" style:family="text">
      <style:text-properties/>
    </style:style>
    <style:style style:name="ID0EFXBM" style:family="text">
      <style:text-properties/>
    </style:style>
    <style:style style:name="ID0EKXBM" style:family="text">
      <style:text-properties/>
    </style:style>
    <style:style style:name="ID0EPX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AYBM" style:family="text">
      <style:text-properties/>
    </style:style>
    <style:style style:name="ID0EHYBM" style:family="text">
      <style:text-properties/>
    </style:style>
    <style:style style:name="ID0EMYBM" style:family="text">
      <style:text-properties/>
    </style:style>
    <style:style style:name="ID0ERYBM" style:family="text">
      <style:text-properties/>
    </style:style>
    <style:style style:name="ID0EWYBM" style:family="text">
      <style:text-properties/>
    </style:style>
    <style:style style:name="ID0E2YBM" style:family="text">
      <style:text-properties/>
    </style:style>
    <style:style style:name="ID0EAZBM" style:family="text">
      <style:text-properties/>
    </style:style>
    <style:style style:name="ID0EFZBM" style:family="text">
      <style:text-properties/>
    </style:style>
    <style:style style:name="ID0EKZBM" style:family="text">
      <style:text-properties/>
    </style:style>
    <style:style style:name="ID0EPZBM" style:family="text">
      <style:text-properties/>
    </style:style>
    <style:style style:name="ID0EUZBM" style:family="text">
      <style:text-properties/>
    </style:style>
    <style:style style:name="ID0EZZBM" style:family="text">
      <style:text-properties/>
    </style:style>
    <style:style style:name="ID0E5ZBM" style:family="text">
      <style:text-properties/>
    </style:style>
    <style:style style:name="ID0ED1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U1BM" style:family="text">
      <style:text-properties/>
    </style:style>
    <style:style style:name="ID0E21BM" style:family="text">
      <style:text-properties/>
    </style:style>
    <style:style style:name="ID0EA2BM" style:family="text">
      <style:text-properties/>
    </style:style>
    <style:style style:name="ID0EF2BM" style:family="text">
      <style:text-properties/>
    </style:style>
    <style:style style:name="ID0EK2BM" style:family="text">
      <style:text-properties/>
    </style:style>
    <style:style style:name="ID0EP2BM" style:family="text">
      <style:text-properties/>
    </style:style>
    <style:style style:name="ID0EU2BM" style:family="text">
      <style:text-properties/>
    </style:style>
    <style:style style:name="ID0EZ2BM" style:family="text">
      <style:text-properties/>
    </style:style>
    <style:style style:name="ID0E52BM" style:family="text">
      <style:text-properties/>
    </style:style>
    <style:style style:name="ID0ED3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U3BM" style:family="text">
      <style:text-properties/>
    </style:style>
    <style:style style:name="ID0E23BM" style:family="text">
      <style:text-properties/>
    </style:style>
    <style:style style:name="ID0EA4BM" style:family="text">
      <style:text-properties/>
    </style:style>
    <style:style style:name="ID0EF4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W4BM" style:family="text">
      <style:text-properties fo:color="#FF0000"/>
    </style:style>
    <style:style style:name="ID0E64BM" style:family="text">
      <style:text-properties/>
    </style:style>
    <style:style style:name="ID0EF5BM" style:family="text">
      <style:text-properties/>
    </style:style>
    <style:style style:name="ID0EK5BM" style:family="text">
      <style:text-properties/>
    </style:style>
    <style:style style:name="ID0EP5BM" style:family="text">
      <style:text-properties/>
    </style:style>
    <style:style style:name="ID0EU5BM" style:family="text">
      <style:text-properties/>
    </style:style>
    <style:style style:name="ID0EZ5BM" style:family="text">
      <style:text-properties/>
    </style:style>
    <style:style style:name="ID0E55BM" style:family="text">
      <style:text-properties/>
    </style:style>
    <style:style style:name="ID0ED6BM" style:family="text">
      <style:text-properties/>
    </style:style>
    <style:style style:name="ID0EI6BM" style:family="text">
      <style:text-properties/>
    </style:style>
    <style:style style:name="ID0EN6BM" style:family="text">
      <style:text-properties/>
    </style:style>
    <style:style style:name="ID0ES6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DACM" style:family="text">
      <style:text-properties/>
    </style:style>
    <style:style style:name="ID0EJACM" style:family="text">
      <style:text-properties/>
    </style:style>
    <style:style style:name="ID0EOACM" style:family="text">
      <style:text-properties/>
    </style:style>
    <style:style style:name="ID0ETACM" style:family="text">
      <style:text-properties/>
    </style:style>
    <style:style style:name="ID0EYACM" style:family="text">
      <style:text-properties/>
    </style:style>
    <style:style style:name="ID0E4ACM" style:family="text">
      <style:text-properties/>
    </style:style>
    <style:style style:name="ID0ECBCM" style:family="text">
      <style:text-properties/>
    </style:style>
    <style:style style:name="ID0EHBCM" style:family="text">
      <style:text-properties/>
    </style:style>
    <style:style style:name="ID0EMBCM" style:family="text">
      <style:text-properties/>
    </style:style>
    <style:style style:name="ID0ERBCM" style:family="text">
      <style:text-properties/>
    </style:style>
    <style:style style:name="ID0EWBCM" style:family="text">
      <style:text-properties/>
    </style:style>
    <style:style style:name="ID0E2B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MCCM" style:family="text">
      <style:text-properties/>
    </style:style>
    <style:style style:name="ID0ETCCM" style:family="text">
      <style:text-properties/>
    </style:style>
    <style:style style:name="ID0EYCCM" style:family="text">
      <style:text-properties/>
    </style:style>
    <style:style style:name="ID0E4CCM" style:family="text">
      <style:text-properties/>
    </style:style>
    <style:style style:name="ID0ECDCM" style:family="text">
      <style:text-properties/>
    </style:style>
    <style:style style:name="ID0EHDCM" style:family="text">
      <style:text-properties/>
    </style:style>
    <style:style style:name="ID0EMDCM" style:family="text">
      <style:text-properties/>
    </style:style>
    <style:style style:name="ID0ERD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CECM" style:family="text">
      <style:text-properties/>
    </style:style>
    <style:style style:name="ID0EJECM" style:family="text">
      <style:text-properties/>
    </style:style>
    <style:style style:name="ID0EOECM" style:family="text">
      <style:text-properties/>
    </style:style>
    <style:style style:name="ID0ETECM" style:family="text">
      <style:text-properties/>
    </style:style>
    <style:style style:name="ID0EYECM" style:family="text">
      <style:text-properties/>
    </style:style>
    <style:style style:name="ID0E4ECM" style:family="text">
      <style:text-properties/>
    </style:style>
    <style:style style:name="ID0ECFCM" style:family="text">
      <style:text-properties/>
    </style:style>
    <style:style style:name="ID0EHF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YFCM" style:family="text">
      <style:text-properties/>
    </style:style>
    <style:style style:name="ID0E6FCM" style:family="text">
      <style:text-properties/>
    </style:style>
    <style:style style:name="ID0EEGCM" style:family="text">
      <style:text-properties/>
    </style:style>
    <style:style style:name="ID0EJGCM" style:family="text">
      <style:text-properties/>
    </style:style>
    <style:style style:name="ID0EOGCM" style:family="text">
      <style:text-properties/>
    </style:style>
    <style:style style:name="ID0ETGCM" style:family="text">
      <style:text-properties/>
    </style:style>
    <style:style style:name="ID0EYGCM" style:family="text">
      <style:text-properties/>
    </style:style>
    <style:style style:name="ID0E4GCM" style:family="text">
      <style:text-properties/>
    </style:style>
    <style:style style:name="ID0ECHCM" style:family="text">
      <style:text-properties/>
    </style:style>
    <style:style style:name="ID0EHH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YHCM" style:family="text">
      <style:text-properties/>
    </style:style>
    <style:style style:name="ID0E6HCM" style:family="text">
      <style:text-properties/>
    </style:style>
    <style:style style:name="ID0EEICM" style:family="text">
      <style:text-properties/>
    </style:style>
    <style:style style:name="ID0EJICM" style:family="text">
      <style:text-properties/>
    </style:style>
    <style:style style:name="ID0EOICM" style:family="text">
      <style:text-properties/>
    </style:style>
    <style:style style:name="ID0ETICM" style:family="text">
      <style:text-properties/>
    </style:style>
    <style:style style:name="ID0EYICM" style:family="text">
      <style:text-properties/>
    </style:style>
    <style:style style:name="ID0E4I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OJCM" style:family="text">
      <style:text-properties/>
    </style:style>
    <style:style style:name="ID0EUJCM" style:family="text">
      <style:text-properties/>
    </style:style>
    <style:style style:name="ID0EZJCM" style:family="text">
      <style:text-properties/>
    </style:style>
    <style:style style:name="ID0E5JCM" style:family="text">
      <style:text-properties/>
    </style:style>
    <style:style style:name="ID0EDKCM" style:family="text">
      <style:text-properties/>
    </style:style>
    <style:style style:name="ID0EIKCM" style:family="text">
      <style:text-properties/>
    </style:style>
    <style:style style:name="ID0ENKCM" style:family="text">
      <style:text-properties/>
    </style:style>
    <style:style style:name="ID0ESKCM" style:family="text">
      <style:text-properties/>
    </style:style>
    <style:style style:name="ID0EXKCM" style:family="text">
      <style:text-properties/>
    </style:style>
    <style:style style:name="ID0E3K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NLCM" style:family="text">
      <style:text-properties/>
    </style:style>
    <style:style style:name="ID0EULCM" style:family="text">
      <style:text-properties/>
    </style:style>
    <style:style style:name="ID0EZLCM" style:family="text">
      <style:text-properties/>
    </style:style>
    <style:style style:name="ID0E5L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PMCM" style:family="text">
      <style:text-properties/>
    </style:style>
    <style:style style:name="ID0EVMCM" style:family="text">
      <style:text-properties/>
    </style:style>
    <style:style style:name="ID0E1MCM" style:family="text">
      <style:text-properties/>
    </style:style>
    <style:style style:name="ID0E6MCM" style:family="text">
      <style:text-properties/>
    </style:style>
    <style:style style:name="ID0EENCM" style:family="text">
      <style:text-properties/>
    </style:style>
    <style:style style:name="ID0EJNCM" style:family="text">
      <style:text-properties/>
    </style:style>
    <style:style style:name="ID0EONCM" style:family="text">
      <style:text-properties/>
    </style:style>
    <style:style style:name="ID0ETN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EOCM" style:family="text">
      <style:text-properties/>
    </style:style>
    <style:style style:name="ID0ELOCM" style:family="text">
      <style:text-properties/>
    </style:style>
    <style:style style:name="ID0EQOCM" style:family="text">
      <style:text-properties/>
    </style:style>
    <style:style style:name="ID0EVOCM" style:family="text">
      <style:text-properties/>
    </style:style>
    <style:style style:name="ID0E1O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LPCM" style:family="text">
      <style:text-properties/>
    </style:style>
    <style:style style:name="ID0ERPCM" style:family="text">
      <style:text-properties/>
    </style:style>
    <style:style style:name="ID0EWPCM" style:family="text">
      <style:text-properties/>
    </style:style>
    <style:style style:name="ID0E2PCM" style:family="text">
      <style:text-properties/>
    </style:style>
    <style:style style:name="ID0EAQCM" style:family="text">
      <style:text-properties/>
    </style:style>
    <style:style style:name="ID0EFQCM" style:family="text">
      <style:text-properties/>
    </style:style>
    <style:style style:name="ID0EKQCM" style:family="text">
      <style:text-properties/>
    </style:style>
    <style:style style:name="ID0EPQCM" style:family="text">
      <style:text-properties/>
    </style:style>
    <style:style style:name="ID0EUQCM" style:family="text">
      <style:text-properties/>
    </style:style>
    <style:style style:name="ID0EZQCM" style:family="text">
      <style:text-properties/>
    </style:style>
    <style:style style:name="ID0E5QCM" style:family="text">
      <style:text-properties/>
    </style:style>
    <style:style style:name="ID0EDRCM" style:family="text">
      <style:text-properties/>
    </style:style>
    <style:style style:name="ID0EIR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ZRCM" style:family="text">
      <style:text-properties/>
    </style:style>
    <style:style style:name="ID0EASCM" style:family="text">
      <style:text-properties/>
    </style:style>
    <style:style style:name="ID0EFSCM" style:family="text">
      <style:text-properties/>
    </style:style>
    <style:style style:name="ID0EKSCM" style:family="text">
      <style:text-properties/>
    </style:style>
    <style:style style:name="ID0EPSCM" style:family="text">
      <style:text-properties/>
    </style:style>
    <style:style style:name="ID0EUS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FTCM" style:family="text">
      <style:text-properties/>
    </style:style>
    <style:style style:name="ID0ELTCM" style:family="text">
      <style:text-properties/>
    </style:style>
    <style:style style:name="ID0EQTCM" style:family="text">
      <style:text-properties/>
    </style:style>
    <style:style style:name="ID0EVTCM" style:family="text">
      <style:text-properties/>
    </style:style>
    <style:style style:name="ID0E1TCM" style:family="text">
      <style:text-properties/>
    </style:style>
    <style:style style:name="ID0E6TCM" style:family="text">
      <style:text-properties/>
    </style:style>
    <style:style style:name="ID0EEUCM" style:family="text">
      <style:text-properties/>
    </style:style>
    <style:style style:name="ID0EJUCM" style:family="text">
      <style:text-properties/>
    </style:style>
    <style:style style:name="ID0EOUCM" style:family="text">
      <style:text-properties/>
    </style:style>
    <style:style style:name="ID0ETU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EVCM" style:family="text">
      <style:text-properties/>
    </style:style>
    <style:style style:name="ID0ELVCM" style:family="text">
      <style:text-properties/>
    </style:style>
    <style:style style:name="ID0EQVCM" style:family="text">
      <style:text-properties/>
    </style:style>
    <style:style style:name="ID0EVVCM" style:family="text">
      <style:text-properties/>
    </style:style>
    <style:style style:name="ID0E1VCM" style:family="text">
      <style:text-properties/>
    </style:style>
    <style:style style:name="ID0E6VCM" style:family="text">
      <style:text-properties/>
    </style:style>
    <style:style style:name="ID0EEWCM" style:family="text">
      <style:text-properties/>
    </style:style>
    <style:style style:name="ID0EJWCM" style:family="text">
      <style:text-properties/>
    </style:style>
    <style:style style:name="ID0EOWCM" style:family="text">
      <style:text-properties/>
    </style:style>
    <style:style style:name="ID0ETW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EXCM" style:family="text">
      <style:text-properties/>
    </style:style>
    <style:style style:name="ID0ELXCM" style:family="text">
      <style:text-properties/>
    </style:style>
    <style:style style:name="ID0EQX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BYCM" style:family="text">
      <style:text-properties/>
    </style:style>
    <style:style style:name="ID0EHYCM" style:family="text">
      <style:text-properties/>
    </style:style>
    <style:style style:name="ID0EMYCM" style:family="text">
      <style:text-properties/>
    </style:style>
    <style:style style:name="ID0ERYCM" style:family="text">
      <style:text-properties/>
    </style:style>
    <style:style style:name="ID0EWYCM" style:family="text">
      <style:text-properties/>
    </style:style>
    <style:style style:name="ID0E2YCM" style:family="text">
      <style:text-properties/>
    </style:style>
    <style:style style:name="ID0EAZCM" style:family="text">
      <style:text-properties/>
    </style:style>
    <style:style style:name="ID0EFZ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WZCM" style:family="text">
      <style:text-properties/>
    </style:style>
    <style:style style:name="ID0E4ZCM" style:family="text">
      <style:text-properties/>
    </style:style>
    <style:style style:name="ID0EC1CM" style:family="text">
      <style:text-properties/>
    </style:style>
    <style:style style:name="ID0EH1CM" style:family="text">
      <style:text-properties/>
    </style:style>
    <style:style style:name="ID0EM1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41CM" style:family="text">
      <style:text-properties fo:color="#FF0000"/>
    </style:style>
    <style:style style:name="ID0EG2CM" style:family="text">
      <style:text-properties/>
    </style:style>
    <style:style style:name="ID0EM2CM" style:family="text">
      <style:text-properties/>
    </style:style>
    <style:style style:name="ID0ER2CM" style:family="text">
      <style:text-properties/>
    </style:style>
    <style:style style:name="ID0EW2CM" style:family="text">
      <style:text-properties/>
    </style:style>
    <style:style style:name="ID0E22CM" style:family="text">
      <style:text-properties/>
    </style:style>
    <style:style style:name="ID0EA3CM" style:family="text">
      <style:text-properties/>
    </style:style>
    <style:style style:name="ID0EF3CM" style:family="text">
      <style:text-properties/>
    </style:style>
    <style:style style:name="ID0EK3CM" style:family="text">
      <style:text-properties/>
    </style:style>
    <style:style style:name="ID0EP3CM" style:family="text">
      <style:text-properties/>
    </style:style>
    <style:style style:name="ID0EU3CM" style:family="text">
      <style:text-properties/>
    </style:style>
    <style:style style:name="ID0EZ3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K4CM" style:family="text">
      <style:text-properties/>
    </style:style>
    <style:style style:name="ID0ER4CM" style:family="text">
      <style:text-properties/>
    </style:style>
    <style:style style:name="ID0EW4CM" style:family="text">
      <style:text-properties/>
    </style:style>
    <style:style style:name="ID0E24CM" style:family="text">
      <style:text-properties/>
    </style:style>
    <style:style style:name="ID0EA5CM" style:family="text">
      <style:text-properties/>
    </style:style>
    <style:style style:name="ID0EF5CM" style:family="text">
      <style:text-properties/>
    </style:style>
    <style:style style:name="ID0EK5CM" style:family="text">
      <style:text-properties/>
    </style:style>
    <style:style style:name="ID0EP5CM" style:family="text">
      <style:text-properties/>
    </style:style>
    <style:style style:name="ID0EU5CM" style:family="text">
      <style:text-properties/>
    </style:style>
    <style:style style:name="ID0EZ5CM" style:family="text">
      <style:text-properties/>
    </style:style>
    <style:style style:name="ID0E55CM" style:family="text">
      <style:text-properties/>
    </style:style>
    <style:style style:name="ID0ED6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U6CM" style:family="text">
      <style:text-properties/>
    </style:style>
    <style:style style:name="ID0E26CM" style:family="text">
      <style:text-properties/>
    </style:style>
    <style:style style:name="ID0EAADM" style:family="text">
      <style:text-properties/>
    </style:style>
    <style:style style:name="ID0EFADM" style:family="text">
      <style:text-properties/>
    </style:style>
    <style:style style:name="ID0EKAD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2ADM" style:family="text">
      <style:text-properties fo:color="#FF0000"/>
    </style:style>
    <style:style style:name="ID0EEBDM" style:family="text">
      <style:text-properties/>
    </style:style>
    <style:style style:name="ID0EKBDM" style:family="text">
      <style:text-properties/>
    </style:style>
    <style:style style:name="ID0EPBDM" style:family="text">
      <style:text-properties/>
    </style:style>
    <style:style style:name="ID0EUBDM" style:family="text">
      <style:text-properties/>
    </style:style>
    <style:style style:name="ID0EZBDM" style:family="text">
      <style:text-properties/>
    </style:style>
    <style:style style:name="ID0E5BDM" style:family="text">
      <style:text-properties/>
    </style:style>
    <style:style style:name="ID0EDCDM" style:family="text">
      <style:text-properties/>
    </style:style>
    <style:style style:name="ID0EICDM" style:family="text">
      <style:text-properties/>
    </style:style>
    <style:style style:name="ID0ENCDM" style:family="text">
      <style:text-properties/>
    </style:style>
    <style:style style:name="ID0ESCD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DDDM" style:family="text">
      <style:text-properties/>
    </style:style>
    <style:style style:name="ID0EKDDM" style:family="text">
      <style:text-properties/>
    </style:style>
    <style:style style:name="ID0EPDD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AEDM" style:family="text">
      <style:text-properties fo:color="#FF0000"/>
    </style:style>
    <style:style style:name="ID0EJEDM" style:family="text">
      <style:text-properties/>
    </style:style>
    <style:style style:name="ID0EPEDM" style:family="text">
      <style:text-properties/>
    </style:style>
    <style:style style:name="ID0EUEDM" style:family="text">
      <style:text-properties/>
    </style:style>
    <style:style style:name="ID0EZEDM" style:family="text">
      <style:text-properties/>
    </style:style>
    <style:style style:name="ID0E5EDM" style:family="text">
      <style:text-properties/>
    </style:style>
    <style:style style:name="ID0EDFDM" style:family="text">
      <style:text-properties/>
    </style:style>
    <style:style style:name="ID0EIFDM" style:family="text">
      <style:text-properties/>
    </style:style>
    <style:style style:name="ID0ENFDM" style:family="text">
      <style:text-properties/>
    </style:style>
    <style:style style:name="ID0ESFDM" style:family="text">
      <style:text-properties/>
    </style:style>
    <style:style style:name="ID0EXFDM" style:family="text">
      <style:text-properties/>
    </style:style>
    <style:style style:name="ID0E3FDM" style:family="text">
      <style:text-properties/>
    </style:style>
    <style:style style:name="ID0EBGD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SGDM" style:family="text">
      <style:text-properties/>
    </style:style>
    <style:style style:name="ID0EZGDM" style:family="text">
      <style:text-properties/>
    </style:style>
    <style:style style:name="ID0E5GDM" style:family="text">
      <style:text-properties/>
    </style:style>
    <style:style style:name="ID0EDHDM" style:family="text">
      <style:text-properties/>
    </style:style>
    <style:style style:name="ID0EIHDM" style:family="text">
      <style:text-properties/>
    </style:style>
    <style:style style:name="ID0ENHDM" style:family="text">
      <style:text-properties/>
    </style:style>
    <style:style style:name="ID0ESHD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DIDM" style:family="text">
      <style:text-properties fo:color="#FF0000"/>
    </style:style>
    <style:style style:name="ID0EMIDM" style:family="text">
      <style:text-properties/>
    </style:style>
    <style:style style:name="ID0ESIDM" style:family="text">
      <style:text-properties/>
    </style:style>
    <style:style style:name="ID0EXIDM" style:family="text">
      <style:text-properties/>
    </style:style>
    <style:style style:name="ID0E3IDM" style:family="text">
      <style:text-properties/>
    </style:style>
    <style:style style:name="ID0EBJDM" style:family="text">
      <style:text-properties/>
    </style:style>
    <style:style style:name="ID0EGJDM" style:family="text">
      <style:text-properties/>
    </style:style>
    <style:style style:name="ID0ELJDM" style:family="text">
      <style:text-properties/>
    </style:style>
    <style:style style:name="ID0EQJDM" style:family="text">
      <style:text-properties/>
    </style:style>
    <style:style style:name="ID0EVJDM" style:family="text">
      <style:text-properties/>
    </style:style>
    <style:style style:name="ID0E1JDM" style:family="text">
      <style:text-properties/>
    </style:style>
    <style:style style:name="ID0E6JDM" style:family="text">
      <style:text-properties/>
    </style:style>
    <style:style style:name="ID0EEKDM" style:family="text">
      <style:text-properties/>
    </style:style>
    <style:style style:name="ID0EJKDM" style:family="text">
      <style:text-properties/>
    </style:style>
    <style:style style:name="ID0EOKDM" style:family="text">
      <style:text-properties/>
    </style:style>
    <style:style style:name="ID0ETKDM" style:family="text">
      <style:text-properties/>
    </style:style>
    <style:style style:name="ID0EYKD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JLDM" style:family="text">
      <style:text-properties/>
    </style:style>
    <style:style style:name="ID0EQLDM" style:family="text">
      <style:text-properties/>
    </style:style>
    <style:style style:name="ID0EVLDM" style:family="text">
      <style:text-properties/>
    </style:style>
    <style:style style:name="ID0E1LD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LMDM" style:family="text">
      <style:text-properties/>
    </style:style>
    <style:style style:name="ID0ERMDM" style:family="text">
      <style:text-properties/>
    </style:style>
    <style:style style:name="ID0EWMDM" style:family="text">
      <style:text-properties/>
    </style:style>
    <style:style style:name="ID0E2MDM" style:family="text">
      <style:text-properties/>
    </style:style>
    <style:style style:name="ID0EANDM" style:family="text">
      <style:text-properties/>
    </style:style>
    <style:style style:name="ID0EFNDM" style:family="text">
      <style:text-properties/>
    </style:style>
    <style:style style:name="ID0EKNDM" style:family="text">
      <style:text-properties/>
    </style:style>
    <style:style style:name="ID0EPND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AODM" style:family="text">
      <style:text-properties/>
    </style:style>
    <style:style style:name="ID0EHODM" style:family="text">
      <style:text-properties/>
    </style:style>
    <style:style style:name="ID0EMODM" style:family="text">
      <style:text-properties/>
    </style:style>
    <style:style style:name="ID0ERODM" style:family="text">
      <style:text-properties/>
    </style:style>
    <style:style style:name="ID0EWODM" style:family="text">
      <style:text-properties/>
    </style:style>
    <style:style style:name="ID0E2ODM" style:family="text">
      <style:text-properties/>
    </style:style>
    <style:style style:name="ID0EAPDM" style:family="text">
      <style:text-properties/>
    </style:style>
    <style:style style:name="ID0EFPDM" style:family="text">
      <style:text-properties/>
    </style:style>
    <style:style style:name="ID0EKPDM" style:family="text">
      <style:text-properties/>
    </style:style>
    <style:style style:name="ID0EPPD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AQDM" style:family="text">
      <style:text-properties/>
    </style:style>
    <style:style style:name="ID0EIQDM" style:family="text">
      <style:text-properties/>
    </style:style>
    <style:style style:name="ID0ENQD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5QDM" style:family="text">
      <style:text-properties/>
    </style:style>
    <style:style style:name="ID0EERDM" style:family="text">
      <style:text-properties/>
    </style:style>
    <style:style style:name="ID0EJRDM" style:family="text">
      <style:text-properties/>
    </style:style>
    <style:style style:name="ID0EORDM" style:family="text">
      <style:text-properties/>
    </style:style>
    <style:style style:name="ID0ETRDM" style:family="text">
      <style:text-properties/>
    </style:style>
    <style:style style:name="ID0EYRDM" style:family="text">
      <style:text-properties/>
    </style:style>
    <style:style style:name="ID0E4RDM" style:family="text">
      <style:text-properties/>
    </style:style>
    <style:style style:name="ID0ECSDM" style:family="text">
      <style:text-properties/>
    </style:style>
    <style:style style:name="ID0EHSDM" style:family="text">
      <style:text-properties/>
    </style:style>
    <style:style style:name="ID0EMSDM" style:family="text">
      <style:text-properties/>
    </style:style>
    <style:style style:name="ID0ERSD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CTDM" style:family="text">
      <style:text-properties/>
    </style:style>
    <style:style style:name="ID0EJTDM" style:family="text">
      <style:text-properties/>
    </style:style>
    <style:style style:name="ID0EOTD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6TDM" style:family="text">
      <style:text-properties/>
    </style:style>
    <style:style style:name="ID0EFUDM" style:family="text">
      <style:text-properties/>
    </style:style>
    <style:style style:name="ID0EKUDM" style:family="text">
      <style:text-properties/>
    </style:style>
    <style:style style:name="ID0EPUDM" style:family="text">
      <style:text-properties/>
    </style:style>
    <style:style style:name="ID0EUUDM" style:family="text">
      <style:text-properties/>
    </style:style>
    <style:style style:name="ID0EZUDM" style:family="text">
      <style:text-properties/>
    </style:style>
    <style:style style:name="ID0E5UDM" style:family="text">
      <style:text-properties/>
    </style:style>
    <style:style style:name="ID0EDVDM" style:family="text">
      <style:text-properties/>
    </style:style>
    <style:style style:name="ID0EIVDM" style:family="text">
      <style:text-properties/>
    </style:style>
    <style:style style:name="ID0ENVDM" style:family="text">
      <style:text-properties/>
    </style:style>
    <style:style style:name="ID0ESVDM" style:family="text">
      <style:text-properties/>
    </style:style>
    <style:style style:name="ID0EXVDM" style:family="text">
      <style:text-properties/>
    </style:style>
    <style:style style:name="ID0E3VDM" style:family="text">
      <style:text-properties/>
    </style:style>
    <style:style style:name="ID0EBWD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SWDM" style:family="text">
      <style:text-properties/>
    </style:style>
    <style:style style:name="ID0EZWDM" style:family="text">
      <style:text-properties/>
    </style:style>
    <style:style style:name="ID0E5WDM" style:family="text">
      <style:text-properties/>
    </style:style>
    <style:style style:name="ID0EDXDM" style:family="text">
      <style:text-properties/>
    </style:style>
    <style:style style:name="ID0EIXDM" style:family="text">
      <style:text-properties/>
    </style:style>
    <style:style style:name="ID0ENXDM" style:family="text">
      <style:text-properties/>
    </style:style>
    <style:style style:name="ID0ESXDM" style:family="text">
      <style:text-properties/>
    </style:style>
    <style:style style:name="ID0EXXD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IYDM" style:family="text">
      <style:text-properties/>
    </style:style>
    <style:style style:name="ID0EPYDM" style:family="text">
      <style:text-properties/>
    </style:style>
    <style:style style:name="ID0EWYDM" style:family="text">
      <style:text-properties/>
    </style:style>
    <style:style style:name="ID0E2YDM" style:family="text">
      <style:text-properties/>
    </style:style>
    <style:style style:name="ID0EAZDM" style:family="text">
      <style:text-properties/>
    </style:style>
    <style:style style:name="ID0EFZDM" style:family="text">
      <style:text-properties/>
    </style:style>
    <style:style style:name="ID0EKZDM" style:family="text">
      <style:text-properties/>
    </style:style>
    <style:style style:name="ID0EPZDM" style:family="text">
      <style:text-properties/>
    </style:style>
    <style:style style:name="ID0EUZDM" style:family="text">
      <style:text-properties/>
    </style:style>
    <style:style style:name="ID0EZZDM" style:family="text">
      <style:text-properties/>
    </style:style>
    <style:style style:name="ID0E5ZDM" style:family="text">
      <style:text-properties/>
    </style:style>
    <style:style style:name="ID0ED1DM" style:family="text">
      <style:text-properties/>
    </style:style>
    <style:style style:name="ID0EI1D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Z1DM" style:family="text">
      <style:text-properties/>
    </style:style>
    <style:style style:name="ID0EA2DM" style:family="text">
      <style:text-properties/>
    </style:style>
    <style:style style:name="ID0EF2DM" style:family="text">
      <style:text-properties/>
    </style:style>
    <style:style style:name="ID0EK2DM" style:family="text">
      <style:text-properties/>
    </style:style>
    <style:style style:name="ID0EP2DM" style:family="text">
      <style:text-properties/>
    </style:style>
    <style:style style:name="ID0EU2DM" style:family="text">
      <style:text-properties/>
    </style:style>
    <style:style style:name="ID0EZ2D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K3DM" style:family="text">
      <style:text-properties/>
    </style:style>
    <style:style style:name="ID0ER3DM" style:family="text">
      <style:text-properties/>
    </style:style>
    <style:style style:name="ID0EW3DM" style:family="text">
      <style:text-properties/>
    </style:style>
    <style:style style:name="ID0E23DM" style:family="text">
      <style:text-properties/>
    </style:style>
    <style:style style:name="ID0EA4DM" style:family="text">
      <style:text-properties/>
    </style:style>
    <style:style style:name="ID0EF4DM" style:family="text">
      <style:text-properties/>
    </style:style>
    <style:style style:name="ID0EK4DM" style:family="text">
      <style:text-properties/>
    </style:style>
    <style:style style:name="ID0EP4DM" style:family="text">
      <style:text-properties/>
    </style:style>
    <style:style style:name="ID0EU4D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F5DM" style:family="text">
      <style:text-properties/>
    </style:style>
    <style:style style:name="ID0EL5DM" style:family="text">
      <style:text-properties/>
    </style:style>
    <style:style style:name="ID0EQ5DM" style:family="text">
      <style:text-properties/>
    </style:style>
    <style:style style:name="ID0EV5DM" style:family="text">
      <style:text-properties/>
    </style:style>
    <style:style style:name="ID0E15DM" style:family="text">
      <style:text-properties/>
    </style:style>
    <style:style style:name="ID0E65DM" style:family="text">
      <style:text-properties/>
    </style:style>
    <style:style style:name="ID0EE6DM" style:family="text">
      <style:text-properties/>
    </style:style>
    <style:style style:name="ID0EJ6DM" style:family="text">
      <style:text-properties/>
    </style:style>
    <style:style style:name="ID0EO6DM" style:family="text">
      <style:text-properties/>
    </style:style>
    <style:style style:name="ID0ET6D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EAEM" style:family="text">
      <style:text-properties/>
    </style:style>
    <style:style style:name="ID0ELAEM" style:family="text">
      <style:text-properties/>
    </style:style>
    <style:style style:name="ID0EQAEM" style:family="text">
      <style:text-properties/>
    </style:style>
    <style:style style:name="ID0EVAEM" style:family="text">
      <style:text-properties/>
    </style:style>
    <style:style style:name="ID0E1AEM" style:family="text">
      <style:text-properties/>
    </style:style>
    <style:style style:name="ID0E6AEM" style:family="text">
      <style:text-properties/>
    </style:style>
    <style:style style:name="ID0EEBEM" style:family="text">
      <style:text-properties/>
    </style:style>
    <style:style style:name="ID0EJBEM" style:family="text">
      <style:text-properties/>
    </style:style>
    <style:style style:name="ID0EOBEM" style:family="text">
      <style:text-properties/>
    </style:style>
    <style:style style:name="ID0ETBE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ECEM" style:family="text">
      <style:text-properties fo:color="#FF0000"/>
    </style:style>
    <style:style style:name="ID0ENCEM" style:family="text">
      <style:text-properties/>
    </style:style>
    <style:style style:name="ID0ETCEM" style:family="text">
      <style:text-properties/>
    </style:style>
    <style:style style:name="ID0EYCEM" style:family="text">
      <style:text-properties/>
    </style:style>
    <style:style style:name="ID0E4CEM" style:family="text">
      <style:text-properties/>
    </style:style>
    <style:style style:name="ID0ECDEM" style:family="text">
      <style:text-properties/>
    </style:style>
    <style:style style:name="ID0EHDEM" style:family="text">
      <style:text-properties/>
    </style:style>
    <style:style style:name="ID0EMDEM" style:family="text">
      <style:text-properties/>
    </style:style>
    <style:style style:name="ID0ERDEM" style:family="text">
      <style:text-properties/>
    </style:style>
    <style:style style:name="ID0EWDEM" style:family="text">
      <style:text-properties/>
    </style:style>
    <style:style style:name="ID0E2DEM" style:family="text">
      <style:text-properties/>
    </style:style>
    <style:style style:name="ID0EAEEM" style:family="text">
      <style:text-properties/>
    </style:style>
    <style:style style:name="ID0EFEE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WEEM" style:family="text">
      <style:text-properties/>
    </style:style>
    <style:style style:name="ID0E3EEM" style:family="text">
      <style:text-properties/>
    </style:style>
    <style:style style:name="ID0EBFEM" style:family="text">
      <style:text-properties/>
    </style:style>
    <style:style style:name="ID0EGFEM" style:family="text">
      <style:text-properties/>
    </style:style>
    <style:style style:name="ID0ELFEM" style:family="text">
      <style:text-properties/>
    </style:style>
    <style:style style:name="ID0EQFEM" style:family="text">
      <style:text-properties/>
    </style:style>
    <style:style style:name="ID0EVFEM" style:family="text">
      <style:text-properties/>
    </style:style>
    <style:style style:name="ID0E1FE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LGEM" style:family="text">
      <style:text-properties fo:color="#FF0000"/>
    </style:style>
    <style:style style:name="ID0EUGEM" style:family="text">
      <style:text-properties/>
    </style:style>
    <style:style style:name="ID0EZGEM" style:family="text">
      <style:text-properties/>
    </style:style>
    <style:style style:name="ID0E5GEM" style:family="text">
      <style:text-properties/>
    </style:style>
    <style:style style:name="ID0EDHEM" style:family="text">
      <style:text-properties/>
    </style:style>
    <style:style style:name="ID0EIHEM" style:family="text">
      <style:text-properties/>
    </style:style>
    <style:style style:name="ID0ENHEM" style:family="text">
      <style:text-properties/>
    </style:style>
    <style:style style:name="ID0ESHEM" style:family="text">
      <style:text-properties/>
    </style:style>
    <style:style style:name="ID0EXHEM" style:family="text">
      <style:text-properties/>
    </style:style>
    <style:style style:name="ID0E3HEM" style:family="text">
      <style:text-properties/>
    </style:style>
    <style:style style:name="ID0EBIEM" style:family="text">
      <style:text-properties/>
    </style:style>
    <style:style style:name="ID0EGIEM" style:family="text">
      <style:text-properties/>
    </style:style>
    <style:style style:name="ID0ELIE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5IEM" style:family="text">
      <style:text-properties fo:color="#FF0000"/>
    </style:style>
    <style:style style:name="ID0EHJEM" style:family="text">
      <style:text-properties style:font-name="新細明體"/>
    </style:style>
    <style:style style:name="ID0EQJEM" style:family="text">
      <style:text-properties style:font-name="新細明體"/>
    </style:style>
    <style:style style:name="ID0EXJEM" style:family="text">
      <style:text-properties style:font-name="新細明體"/>
    </style:style>
    <style:style style:name="ID0E5JEM" style:family="text">
      <style:text-properties style:font-name="新細明體"/>
    </style:style>
    <style:style style:name="ID0EFKEM" style:family="text">
      <style:text-properties style:font-name="新細明體"/>
    </style:style>
    <style:style style:name="ID0EMKEM" style:family="text">
      <style:text-properties style:font-name="新細明體"/>
    </style:style>
    <style:style style:name="ID0ETKEM" style:family="text">
      <style:text-properties style:font-name="新細明體"/>
    </style:style>
    <style:style style:name="ID0E1KEM" style:family="text">
      <style:text-properties style:font-name="新細明體"/>
    </style:style>
    <style:style style:name="ID0EBLEM" style:family="text">
      <style:text-properties style:font-name="新細明體"/>
    </style:style>
    <style:style style:name="ID0EILEM" style:family="text">
      <style:text-properties style:font-name="新細明體"/>
    </style:style>
    <style:style style:name="ID0EPLEM" style:family="text">
      <style:text-properties style:font-name="新細明體"/>
    </style:style>
    <style:style style:name="ID0EWLEM" style:family="text">
      <style:text-properties style:font-name="新細明體"/>
    </style:style>
    <style:style style:name="ID0E4LEM" style:family="text">
      <style:text-properties style:font-name="新細明體"/>
    </style:style>
    <style:style style:name="ID0EEME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VMEM" style:family="text">
      <style:text-properties/>
    </style:style>
    <style:style style:name="ID0E3MEM" style:family="text">
      <style:text-properties/>
    </style:style>
    <style:style style:name="ID0EDNEM" style:family="text">
      <style:text-properties/>
    </style:style>
    <style:style style:name="ID0EINEM" style:family="text">
      <style:text-properties/>
    </style:style>
    <style:style style:name="ID0ENNEM" style:family="text">
      <style:text-properties/>
    </style:style>
    <style:style style:name="ID0ESNEM" style:family="text">
      <style:text-properties/>
    </style:style>
    <style:style style:name="ID0EXNEM" style:family="text">
      <style:text-properties/>
    </style:style>
    <style:style style:name="ID0E3NEM" style:family="text">
      <style:text-properties/>
    </style:style>
    <style:style style:name="ID0EBOEM" style:family="text">
      <style:text-properties/>
    </style:style>
    <style:style style:name="ID0EGOEM" style:family="text">
      <style:text-properties/>
    </style:style>
    <style:style style:name="ID0ELOEM" style:family="text">
      <style:text-properties/>
    </style:style>
    <style:style style:name="ID0EQOEM" style:family="text">
      <style:text-properties/>
    </style:style>
    <style:style style:name="ID0EVOEM" style:family="text">
      <style:text-properties/>
    </style:style>
    <style:style style:name="ID0E1OEM" style:family="text">
      <style:text-properties/>
    </style:style>
    <style:style style:name="ID0E6OE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QPEM" style:family="text">
      <style:text-properties/>
    </style:style>
    <style:style style:name="ID0EXPEM" style:family="text">
      <style:text-properties/>
    </style:style>
    <style:style style:name="ID0E3PEM" style:family="text">
      <style:text-properties/>
    </style:style>
    <style:style style:name="ID0EBQEM" style:family="text">
      <style:text-properties/>
    </style:style>
    <style:style style:name="ID0EGQEM" style:family="text">
      <style:text-properties/>
    </style:style>
    <style:style style:name="ID0ELQEM" style:family="text">
      <style:text-properties/>
    </style:style>
    <style:style style:name="ID0EQQEM" style:family="text">
      <style:text-properties/>
    </style:style>
    <style:style style:name="ID0EVQEM" style:family="text">
      <style:text-properties/>
    </style:style>
    <style:style style:name="ID0E1QEM" style:family="text">
      <style:text-properties/>
    </style:style>
    <style:style style:name="ID0E6QEM" style:family="text">
      <style:text-properties/>
    </style:style>
    <style:style style:name="ID0EERE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VREM" style:family="text">
      <style:text-properties/>
    </style:style>
    <style:style style:name="ID0E3REM" style:family="text">
      <style:text-properties/>
    </style:style>
    <style:style style:name="ID0EBSEM" style:family="text">
      <style:text-properties/>
    </style:style>
    <style:style style:name="ID0EGSEM" style:family="text">
      <style:text-properties/>
    </style:style>
    <style:style style:name="ID0ELSEM" style:family="text">
      <style:text-properties/>
    </style:style>
    <style:style style:name="ID0EQSE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BTEM" style:family="text">
      <style:text-properties/>
    </style:style>
    <style:style style:name="ID0EITEM" style:family="text">
      <style:text-properties/>
    </style:style>
    <style:style style:name="ID0ENTEM" style:family="text">
      <style:text-properties/>
    </style:style>
    <style:style style:name="ID0ESTEM" style:family="text">
      <style:text-properties/>
    </style:style>
    <style:style style:name="ID0EXTEM" style:family="text">
      <style:text-properties/>
    </style:style>
    <style:style style:name="ID0E3TE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NUEM" style:family="text">
      <style:text-properties/>
    </style:style>
    <style:style style:name="ID0EUUEM" style:family="text">
      <style:text-properties/>
    </style:style>
    <style:style style:name="ID0EZUE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KVEM" style:family="text">
      <style:text-properties/>
    </style:style>
    <style:style style:name="ID0EQVEM" style:family="text">
      <style:text-properties/>
    </style:style>
    <style:style style:name="ID0EVVEM" style:family="text">
      <style:text-properties/>
    </style:style>
    <style:style style:name="ID0E1VEM" style:family="text">
      <style:text-properties/>
    </style:style>
    <style:style style:name="ID0E6VEM" style:family="text">
      <style:text-properties/>
    </style:style>
    <style:style style:name="ID0EEWEM" style:family="text">
      <style:text-properties/>
    </style:style>
    <style:style style:name="ID0EJWEM" style:family="text">
      <style:text-properties/>
    </style:style>
    <style:style style:name="ID0EOWEM" style:family="text">
      <style:text-properties/>
    </style:style>
    <style:style style:name="ID0ETWEM" style:family="text">
      <style:text-properties/>
    </style:style>
    <style:style style:name="ID0EYWEM" style:family="text">
      <style:text-properties/>
    </style:style>
    <style:style style:name="ID0E4WEM" style:family="text">
      <style:text-properties/>
    </style:style>
    <style:style style:name="ID0ECXEM" style:family="text">
      <style:text-properties/>
    </style:style>
    <style:style style:name="ID0EHXEM" style:family="text">
      <style:text-properties/>
    </style:style>
    <style:style style:name="ID0EMXEM" style:family="text">
      <style:text-properties/>
    </style:style>
    <style:style style:name="ID0ERXEM" style:family="text">
      <style:text-properties/>
    </style:style>
    <style:style style:name="ID0EWXEM" style:family="text">
      <style:text-properties/>
    </style:style>
    <style:style style:name="ID0E2XEM" style:family="text">
      <style:text-properties/>
    </style:style>
    <style:style style:name="ID0EAYE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RYEM" style:family="text">
      <style:text-properties/>
    </style:style>
    <style:style style:name="ID0EYYEM" style:family="text">
      <style:text-properties/>
    </style:style>
    <style:style style:name="ID0E4YEM" style:family="text">
      <style:text-properties/>
    </style:style>
    <style:style style:name="ID0ECZEM" style:family="text">
      <style:text-properties/>
    </style:style>
    <style:style style:name="ID0EHZEM" style:family="text">
      <style:text-properties/>
    </style:style>
    <style:style style:name="ID0EMZEM" style:family="text">
      <style:text-properties/>
    </style:style>
    <style:style style:name="ID0ERZE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  <style:text-properties fo:letter-spacing="normal" fo:color="#FF0000"/>
    </style:style>
    <style:style style:name="ID0EE1E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P1EM" style:family="text">
      <style:text-properties style:font-name="新細明體" fo:font-weight="bold"/>
    </style:style>
    <style:style style:name="ID0EX1EM" style:family="text">
      <style:text-properties fo:font-weight="bold"/>
    </style:style>
    <style:style style:name="ID0E41EM" style:family="text">
      <style:text-properties fo:font-weight="bold"/>
    </style:style>
    <style:style style:name="ID0ED2EM" style:family="text">
      <style:text-properties fo:font-weight="bold"/>
    </style:style>
    <style:style style:name="ID0EJ2E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U2EM" style:family="text">
      <style:text-properties fo:font-weight="bold"/>
    </style:style>
    <style:style style:name="ID0E32EM" style:family="text">
      <style:text-properties fo:font-weight="bold"/>
    </style:style>
    <style:style style:name="ID0EC3EM" style:family="text">
      <style:text-properties fo:font-weight="bold"/>
    </style:style>
    <style:style style:name="ID0EI3EM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fo:font-weight="bold" fo:color="#FF0000"/>
    </style:style>
    <style:style style:name="ID0EV3EM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LLEK"><text:bookmark-start text:name="_GoBack"/><text:bookmark-end text:name="_GoBack"/><text:span text:style-name="ID0EDMEK">連江縣政府</text:span><text:span text:style-name="ID0ENMEK">10</text:span><text:span text:style-name="ID0EVMEK">5</text:span><text:span text:style-name="ID0E6MEK">年第</text:span><text:span text:style-name="ID0EJNEK">3</text:span><text:span text:style-name="ID0ETNEK">次擴大主管</text:span><text:span text:style-name="ID0E4NEK">暨公共安全</text:span><text:span text:style-name="ID0EHOEK">會報</text:span></text:p>
      <text:p text:style-name="ID0EROEK"><text:span text:style-name="ID0ECPEK">會議紀錄</text:span></text:p>
      <text:p text:style-name="ID0EMPEK"><text:span text:style-name="ID0EVPEK">會議時間：</text:span><text:span text:style-name="ID0E2PEK">10</text:span><text:span text:style-name="ID0E6PEK">5</text:span><text:span text:style-name="ID0EFQEK">年</text:span><text:span text:style-name="ID0ELQEK">7</text:span><text:span text:style-name="ID0ERQEK">月</text:span><text:span text:style-name="ID0EXQEK">18</text:span><text:span text:style-name="ID0E4QEK">日</text:span><text:span text:style-name="ID0EDREK"><text:s/></text:span><text:span text:style-name="ID0ELREK">8</text:span><text:span text:style-name="ID0ERREK">時</text:span><text:span text:style-name="ID0EXREK">3</text:span><text:span text:style-name="ID0E4REK">0</text:span><text:span text:style-name="ID0EBSEK">分</text:span></text:p>
      <text:p text:style-name="ID0EHSEK"><text:span text:style-name="ID0EQSEK">會議地點：本府</text:span><text:span text:style-name="ID0EWSEK">3</text:span><text:span text:style-name="ID0E1SEK">樓會議室</text:span><text:span text:style-name="ID0EATEK"><text:s text:c="12"/></text:span><text:span text:style-name="ID0EGTEK">與會人員：如附簽到簿</text:span></text:p>
      <text:p text:style-name="ID0EMTEK"><text:span text:style-name="ID0EZTEK">主持</text:span><text:span text:style-name="ID0E6TEK">人：</text:span><text:span text:style-name="ID0EFUEK">劉縣長增應</text:span><text:span text:style-name="ID0ELUEK"><text:s text:c="6"/></text:span><text:span text:style-name="ID0ERUEK"><text:s text:c="11"/></text:span><text:span text:style-name="ID0EXUEK"><text:s/></text:span><text:span text:style-name="ID0E6UEK">記錄</text:span><text:span text:style-name="ID0EFVEK">：王文鈴</text:span></text:p>
      <text:p text:style-name="ID0ELVEK"/>
      <text:p text:style-name="ID0ECWEK"><text:span text:style-name="ID0ESWEK">一</text:span><text:span text:style-name="ID0E1WEK">、</text:span><text:span text:style-name="ID0ECXEK">參議指導與建議事項:</text:span></text:p>
      <text:p text:style-name="ID0EKXEK"><text:span text:style-name="ID0E1XEK">王參議：</text:span></text:p>
      <text:p text:style-name="ID0EBYEK"><text:span text:style-name="ID0EUYEK"><text:s text:c="2"/></text:span><text:span text:style-name="ID0E6YEK"><text:s text:c="2"/>(一)</text:span><text:span text:style-name="ID0EHZEK">本年度</text:span><text:span text:style-name="ID0EOZEK">已過</text:span><text:span text:style-name="ID0EVZEK">了</text:span><text:span text:style-name="ID0E3ZEK">半年</text:span><text:span text:style-name="ID0ED1EK">，</text:span><text:span text:style-name="ID0EK1EK">請各單位務必</text:span><text:span text:style-name="ID0ER1EK">檢視</text:span><text:span text:style-name="ID0EY1EK">年度</text:span><text:span text:style-name="ID0E61EK">計畫</text:span><text:span text:style-name="ID0EG2EK">執行</text:span><text:span text:style-name="ID0EN2EK">狀況，</text:span><text:span text:style-name="ID0EU2EK">檢討</text:span><text:span text:style-name="ID0E22EK">落後</text:span><text:span text:style-name="ID0EC3EK">計畫</text:span></text:p>
      <text:p text:style-name="ID0EJ3EK"><text:span text:style-name="ID0E33EK"><text:s text:c="7"/></text:span><text:span text:style-name="ID0EF4EK">並加快執行</text:span><text:span text:style-name="ID0EM4EK">，勿影響</text:span><text:span text:style-name="ID0ET4EK">到</text:span><text:span text:style-name="ID0E14EK">明年預算</text:span><text:span text:style-name="ID0EB5EK">的爭取</text:span><text:span text:style-name="ID0EI5EK">。【各單位</text:span><text:span text:style-name="ID0EP5EK">】</text:span></text:p>
      <text:p text:style-name="ID0EW5EK"><text:span text:style-name="ID0EI6EK"><text:s text:c="5"/>(二)</text:span><text:span text:style-name="ID0EQ6EK">本縣組織</text:span><text:span text:style-name="ID0EX6EK">修編</text:span><text:span text:style-name="ID0E56EK">已完成</text:span><text:span text:style-name="ID0EFAFK">，</text:span><text:span text:style-name="ID0EMAFK">明年元月份正式開始。整併或新設</text:span><text:span text:style-name="ID0ETAFK">機關單位之</text:span><text:span text:style-name="ID0E1AFK">業務</text:span></text:p>
      <text:p text:style-name="ID0EBBFK"><text:span text:style-name="ID0ETBFK"><text:s text:c="8"/></text:span><text:span text:style-name="ID0E3BFK">移撥、人事核派</text:span><text:span text:style-name="ID0EDCFK">補</text:span><text:span text:style-name="ID0EKCFK">、</text:span><text:span text:style-name="ID0ERCFK">辦公場所規劃、明年</text:span><text:span text:style-name="ID0EYCFK">預算編列</text:span><text:span text:style-name="ID0E6CFK">等前置作業，請儘早準</text:span></text:p>
      <text:p text:style-name="ID0EGDFK"><text:span text:style-name="ID0EYDFK"><text:s text:c="8"/></text:span><text:span text:style-name="ID0EBEFK">備</text:span><text:span text:style-name="ID0EIEFK">。【各單位</text:span><text:span text:style-name="ID0EPEFK">】</text:span></text:p>
      <text:p text:style-name="ID0EWEFK"><text:span text:style-name="ID0EKFFK">二</text:span><text:span text:style-name="ID0ESFFK">、</text:span><text:span text:style-name="ID0E1FFK">縣長裁示事項</text:span></text:p>
      <text:p text:style-name="ID0ECGFK"><text:span text:style-name="ID0EVGFK"><text:s text:c="4"/></text:span><text:span text:style-name="ID0EAHFK">(一</text:span><text:span text:style-name="ID0EHHFK">)</text:span><text:span text:style-name="ID0EOHFK">謝謝各鄉</text:span><text:span text:style-name="ID0EVHFK">公所在環境保護及低碳</text:span><text:span text:style-name="ID0E3HFK">生活</text:span><text:span text:style-name="ID0EDIFK">方面</text:span><text:span text:style-name="ID0EKIFK">所做的努力，提升環境品質、提</text:span></text:p>
      <text:p text:style-name="ID0ERIFK"><text:span text:style-name="ID0ECJFK"><text:s text:c="7"/>供鄉親良好生活環境為最根本，未來仍請繼續努力打造優質舒適環境。</text:span><text:span text:style-name="ID0EKJFK">【</text:span><text:span text:style-name="ID0EPJFK">各</text:span></text:p>
      <text:p text:style-name="ID0EUJFK"><text:span text:style-name="ID0EHKFK"><text:s text:c="7"/></text:span><text:span text:style-name="ID0EOKFK">鄉公所</text:span><text:span text:style-name="ID0ETKFK">】</text:span></text:p>
      <text:p text:style-name="ID0EYKFK"><text:span text:style-name="ID0ELLFK"><text:s text:c="2"/></text:span><text:span text:style-name="ID0EWLFK"><text:s text:c="2"/></text:span><text:span text:style-name="ID0E6LFK">(二</text:span><text:span text:style-name="ID0EGMFK">)</text:span><text:span text:style-name="ID0ENMFK">海砂屋</text:span><text:span text:style-name="ID0EUMFK">為地方普遍現象，</text:span><text:span text:style-name="ID0E2MFK">此次議會議員要求縣府補助海砂屋監測</text:span><text:span text:style-name="ID0ECNFK">，明年會</text:span></text:p>
      <text:p text:style-name="ID0EJNFK"><text:span text:style-name="ID0E3NFK"><text:s text:c="7"/>編列預算補助鑑定經費</text:span><text:span text:style-name="ID0EEOFK">。</text:span><text:span text:style-name="ID0ELOFK">海砂屋安全問題</text:span><text:span text:style-name="ID0ESOFK">，就</text:span><text:span text:style-name="ID0EZOFK">長遠</text:span><text:span text:style-name="ID0EAPFK">發展</text:span><text:span text:style-name="ID0EHPFK">應做</text:span><text:span text:style-name="ID0EOPFK">都市計畫更新</text:span><text:span text:style-name="ID0EVPFK">。</text:span></text:p>
      <text:p text:style-name="ID0E3PFK"><text:span text:style-name="ID0EPQFK"><text:s text:c="7"/>現階段請工務局與鄉公所一起協助，若有立即危險則要求所有權人或由</text:span><text:span text:style-name="ID0EXQFK">鄉</text:span></text:p>
      <text:p text:style-name="ID0E5QFK"><text:span text:style-name="ID0ERRFK"><text:s text:c="7"/>公</text:span><text:span text:style-name="ID0EZRFK">所立即處理。</text:span><text:span text:style-name="ID0EASFK">【工務局</text:span><text:span text:style-name="ID0EFSFK">、</text:span><text:span text:style-name="ID0EKSFK">北竿</text:span><text:span text:style-name="ID0EPSFK">鄉公所</text:span><text:span text:style-name="ID0EUSFK">】</text:span></text:p>
      <text:p text:style-name="ID0EZSFK"><text:span text:style-name="ID0EMTFK"><text:s text:c="4"/>(</text:span><text:span text:style-name="ID0ESTFK">三</text:span><text:span text:style-name="ID0EXTFK">)</text:span><text:span text:style-name="ID0E3TFK">請工</text:span><text:span text:style-name="ID0EBUFK">務局與鄉長</text:span><text:span text:style-name="ID0EIUFK">約時間會勘橋仔村污水處理場</text:span><text:span text:style-name="ID0EPUFK">地點</text:span><text:span text:style-name="ID0EWUFK">，</text:span><text:span text:style-name="ID0E4UFK">將</text:span><text:span text:style-name="ID0EEVFK">「連江縣污水下水</text:span></text:p>
      <text:p text:style-name="ID0ELVFK"><text:span text:style-name="ID0E5VFK"><text:s text:c="7"/></text:span><text:span text:style-name="ID0EHWFK">道系統實施計畫(第二階段)」</text:span><text:span text:style-name="ID0EOWFK">明確定出進度期程</text:span><text:span text:style-name="ID0EVWFK">。</text:span><text:span text:style-name="ID0E3WFK">【</text:span><text:span text:style-name="ID0EDXFK">工務局</text:span><text:span text:style-name="ID0EKXFK">、北竿</text:span><text:span text:style-name="ID0ERXFK">鄉公所】</text:span></text:p>
      <text:p text:style-name="ID0EYXFK"><text:span text:style-name="ID0EJYFK"><text:s text:c="4"/></text:span><text:span text:style-name="ID0ESYFK">(</text:span><text:span text:style-name="ID0EZYFK">四</text:span><text:span text:style-name="ID0E5YFK">)</text:span><text:span text:style-name="ID0EDZFK">東引公托試辦反應很好，今年南竿鄉亦會成立公共托育中心。希望</text:span><text:span text:style-name="ID0EIZFK">曹局長</text:span></text:p>
      <text:p text:style-name="ID0ENZFK"><text:span text:style-name="ID0E5ZFK"><text:s text:c="7"/></text:span><text:span text:style-name="ID0EF1FK">更加積極，明年除</text:span><text:span text:style-name="ID0EK1FK">規劃設計</text:span><text:span text:style-name="ID0ER1FK">，以社區保母</text:span><text:span text:style-name="ID0EY1FK">方</text:span><text:span text:style-name="ID0E61FK">式</text:span><text:span text:style-name="ID0EG2FK">來做，</text:span><text:span text:style-name="ID0EN2FK">解決</text:span><text:span text:style-name="ID0EU2FK">北竿</text:span><text:span text:style-name="ID0EZ2FK">0-2</text:span><text:span text:style-name="ID0E52FK">歲</text:span><text:span text:style-name="ID0ED3FK">公共托</text:span></text:p>
      <text:p text:style-name="ID0EI3FK"><text:span text:style-name="ID0EZ3FK"><text:s text:c="7"/></text:span><text:span text:style-name="ID0EA4FK">育問題</text:span><text:span text:style-name="ID0EF4FK">。</text:span><text:span text:style-name="ID0EM4FK">【</text:span><text:span text:style-name="ID0ER4FK">民政</text:span><text:span text:style-name="ID0EW4FK">局、北竿鄉公所】</text:span></text:p>
      <text:p text:style-name="ID0E24FK"><text:span text:style-name="ID0EM5FK"><text:s text:c="4"/>(</text:span><text:span text:style-name="ID0ES5FK">五</text:span><text:span text:style-name="ID0EX5FK">)</text:span><text:span text:style-name="ID0E35FK">若下雜魚數量存在，還是繼續做有機魚肥。請建設局及環保局協助</text:span><text:span text:style-name="ID0EB6FK">北竿鄉</text:span></text:p>
      <text:p text:style-name="ID0EG6FK"><text:span text:style-name="ID0EX6FK"><text:s text:c="7"/></text:span><text:span text:style-name="ID0E56FK">公所</text:span><text:span text:style-name="ID0EDAGK">，</text:span><text:span text:style-name="ID0EIAGK">一同考察了解製作</text:span><text:span text:style-name="ID0ENAGK">技術</text:span><text:span text:style-name="ID0ESAGK">。</text:span><text:span text:style-name="ID0EXAGK">【</text:span><text:span text:style-name="ID0E3AGK">建設</text:span><text:span text:style-name="ID0EBBGK">局、</text:span><text:span text:style-name="ID0EGBGK">環保局、</text:span><text:span text:style-name="ID0ELBGK">北</text:span><text:span text:style-name="ID0EQBGK">竿鄉公所】</text:span></text:p>
      <text:p text:style-name="ID0EVBGK"><text:span text:style-name="ID0EGCGK"><text:s text:c="4"/>(</text:span><text:span text:style-name="ID0EMCGK">六</text:span><text:span text:style-name="ID0ERCGK">)</text:span><text:span text:style-name="ID0EWCGK">民眾依離島建設條例申請連江縣縣有不動產返還案件</text:span><text:span text:style-name="ID0E2CGK">，</text:span><text:span text:style-name="ID0EADGK">需秉持實事求是態</text:span></text:p>
      <text:p text:style-name="ID0EFDGK"><text:span text:style-name="ID0EWDGK"><text:s text:c="7"/></text:span><text:span text:style-name="ID0E4DGK">度處理。請鄉公所</text:span><text:span text:style-name="ID0ECEGK">依</text:span><text:span text:style-name="ID0EHEGK">照</text:span><text:span text:style-name="ID0EMEGK">行政程序規定</text:span><text:span text:style-name="ID0EREGK">做</text:span><text:span text:style-name="ID0EWEGK">，</text:span><text:span text:style-name="ID0E2EGK">如有問題請財政局配合協助</text:span><text:span text:style-name="ID0EAFGK">。</text:span><text:span text:style-name="ID0EFFGK">【</text:span><text:span text:style-name="ID0EKFGK">財</text:span></text:p>
      <text:p text:style-name="ID0EPFGK"><text:span text:style-name="ID0EAGGK"><text:s text:c="7"/></text:span><text:span text:style-name="ID0EHGGK">政</text:span><text:span text:style-name="ID0EMGGK">局、北竿鄉公所】</text:span></text:p>
      <text:p text:style-name="ID0ERGGK"><text:span text:style-name="ID0ECHGK"><text:s text:c="4"/>(</text:span><text:span text:style-name="ID0EIHGK">七</text:span><text:span text:style-name="ID0ENHGK">)</text:span><text:span text:style-name="ID0ESHGK">北竿鄉</text:span><text:span text:style-name="ID0EXHGK">國民住宅</text:span><text:span text:style-name="ID0E3HGK">可配合新衛生所興建，請鄉公所尋找適合地點。</text:span><text:span text:style-name="ID0EBIGK">南竿鄉仁</text:span></text:p>
      <text:p text:style-name="ID0EGIGK"><text:span text:style-name="ID0EXIGK"><text:s text:c="7"/></text:span><text:span text:style-name="ID0E5IGK">愛</text:span><text:span text:style-name="ID0EDJGK">147</text:span><text:span text:style-name="ID0EIJGK">住宅定案後，請建設局了解民眾申請狀況</text:span><text:span text:style-name="ID0ENJGK">與北竿鄉公所配合，</text:span><text:span text:style-name="ID0ESJGK">希望</text:span></text:p>
      <text:p text:style-name="ID0EXJGK"><text:span text:style-name="ID0EIKGK"><text:s text:c="7"/></text:span><text:span text:style-name="ID0EPKGK">明年</text:span><text:span text:style-name="ID0EUKGK">北竿鄉國宅</text:span><text:span text:style-name="ID0EZKGK">有更明確的</text:span><text:span text:style-name="ID0E5KGK">政策</text:span><text:span text:style-name="ID0EDLGK">規劃</text:span><text:span text:style-name="ID0EILGK">方向。</text:span><text:span text:style-name="ID0ENLGK">【</text:span><text:span text:style-name="ID0ESLGK">建設</text:span><text:span text:style-name="ID0EXLGK">局、北竿鄉公所】</text:span></text:p>
      <text:p text:style-name="ID0E3LGK"><text:span text:style-name="ID0ENMGK"><text:s text:c="4"/>(</text:span><text:span text:style-name="ID0ETMGK">八</text:span><text:span text:style-name="ID0EYMGK">)</text:span><text:span text:style-name="ID0E4MGK">北竿鄉在推動</text:span><text:span text:style-name="ID0ECNGK">環境景觀總顧問案</text:span><text:span text:style-name="ID0EHNGK">，</text:span><text:span text:style-name="ID0EMNGK">可規劃</text:span><text:span text:style-name="ID0ERNGK">做小區域停車位</text:span><text:span text:style-name="ID0EWNGK">。</text:span><text:span text:style-name="ID0E2NGK">興建停車場土</text:span></text:p>
      <text:p text:style-name="ID0EAOGK"><text:span text:style-name="ID0EROGK"><text:s text:c="7"/></text:span><text:span text:style-name="ID0EYOGK">地取得</text:span><text:span text:style-name="ID0E4OGK">部分，請鄉長多費心。請警察局加強勸導取締，建立</text:span><text:span text:style-name="ID0ECPGK">停車動線及維</text:span></text:p>
      <text:p text:style-name="ID0EHPGK"><text:span text:style-name="ID0EYPGK"><text:s text:c="7"/></text:span><text:span text:style-name="ID0E6PGK">持</text:span><text:span text:style-name="ID0EEQGK">街道次序</text:span><text:span text:style-name="ID0EJQGK">。</text:span><text:span text:style-name="ID0EOQGK">【</text:span><text:span text:style-name="ID0ETQGK">交</text:span><text:span text:style-name="ID0EYQGK">通局、</text:span><text:span text:style-name="ID0E4QGK">建設局、</text:span><text:span text:style-name="ID0ECRGK">警察局、</text:span><text:span text:style-name="ID0EHRGK">北竿</text:span><text:span text:style-name="ID0EMRGK">鄉公所】</text:span></text:p>
      <text:p text:style-name="ID0ERRGK"><text:span text:style-name="ID0ECSGK"><text:s text:c="4"/></text:span><text:span text:style-name="ID0EKSGK">(</text:span><text:span text:style-name="ID0EPSGK">九</text:span><text:span text:style-name="ID0EUSGK">)</text:span><text:span text:style-name="ID0EZSGK">各鄉公墓、焚化場或納骨塔興建時，請一併將</text:span><text:span text:style-name="ID0E5SGK">解剖檯</text:span><text:span text:style-name="ID0EDTGK">納入設計。請莒光鄉</text:span></text:p>
      <text:p text:style-name="ID0EITGK"><text:span text:style-name="ID0EZTGK"><text:s text:c="7"/></text:span><text:span text:style-name="ID0EAUGK">公所對</text:span><text:span text:style-name="ID0EFUGK">解剖檯估價</text:span><text:span text:style-name="ID0EKUGK">，縣</text:span><text:span text:style-name="ID0EPUGK">府</text:span><text:span text:style-name="ID0EUUGK">將予</text:span><text:span text:style-name="ID0EZUGK">補</text:span><text:span text:style-name="ID0E5UGK">助。</text:span><text:span text:style-name="ID0EDVGK">有關無名屍運送問題</text:span><text:span text:style-name="ID0EIVGK">，</text:span><text:span text:style-name="ID0ENVGK">大家一起通力</text:span></text:p>
      <text:p text:style-name="ID0ESVGK"><text:span text:style-name="ID0EDWGK"><text:s text:c="7"/></text:span><text:span text:style-name="ID0EKWGK">合作解決</text:span><text:span text:style-name="ID0EPWGK">，</text:span><text:span text:style-name="ID0EUWGK">未來請民政局協調鄉公所，以委外簽約方式處理，訂定明確作</text:span></text:p>
      <text:p text:style-name="ID0EZWGK"><text:span text:style-name="ID0EKXGK"><text:s text:c="7"/></text:span><text:span text:style-name="ID0ERXGK">業模式。</text:span><text:span text:style-name="ID0EWXGK">【</text:span><text:span text:style-name="ID0E2XGK">民</text:span><text:span text:style-name="ID0EAYGK">政</text:span><text:span text:style-name="ID0EFYGK">局、</text:span><text:span text:style-name="ID0EKYGK">各</text:span><text:span text:style-name="ID0EPYGK">鄉公所】</text:span></text:p>
      <text:p text:style-name="ID0EUYGK"><text:span text:style-name="ID0EFZGK"><text:s text:c="4"/>(</text:span><text:span text:style-name="ID0ELZGK">十</text:span><text:span text:style-name="ID0EQZGK">)</text:span><text:span text:style-name="ID0EVZGK">南竿介壽獅子市場已選出建築師</text:span><text:span text:style-name="ID0E1ZGK">，請照進度執行於下半年度</text:span><text:span text:style-name="ID0E6ZGK">發包</text:span><text:span text:style-name="ID0EE1GK">，請工務</text:span></text:p>
      <text:p text:style-name="ID0EJ1GK"><text:span text:style-name="ID0E11GK"><text:s text:c="7"/></text:span><text:span text:style-name="ID0EB2GK">局及建設局配合</text:span><text:span text:style-name="ID0EG2GK">，將周邊環境做整頓</text:span><text:span text:style-name="ID0EL2GK">。</text:span><text:span text:style-name="ID0EQ2GK">【</text:span><text:span text:style-name="ID0EV2GK">工務</text:span><text:span text:style-name="ID0E12GK">局</text:span><text:span text:style-name="ID0E62GK">、建設局、南竿鄉公所</text:span><text:span text:style-name="ID0EE3GK">】</text:span></text:p>
      <text:p text:style-name="ID0EJ3GK"><text:span text:style-name="ID0E13GK"><text:s text:c="4"/>(</text:span><text:span text:style-name="ID0EA4GK">十一</text:span><text:span text:style-name="ID0EF4GK">)</text:span><text:span text:style-name="ID0EK4GK">南竿</text:span><text:span text:style-name="ID0EP4GK">納骨塔今年</text:span><text:span text:style-name="ID0EU4GK">可</text:span><text:span text:style-name="ID0EZ4GK">設計完成，</text:span><text:span text:style-name="ID0E54GK">請</text:span><text:span text:style-name="ID0ED5GK">規劃</text:span><text:span text:style-name="ID0EI5GK">滿足</text:span><text:span text:style-name="ID0EN5GK">未來</text:span><text:span text:style-name="ID0ES5GK">30~50</text:span><text:span text:style-name="ID0EX5GK">年需求</text:span><text:span text:style-name="ID0E35GK">。</text:span><text:span text:style-name="ID0EB6GK">【</text:span><text:span text:style-name="ID0EG6GK">民政</text:span><text:span text:style-name="ID0EL6GK">局</text:span><text:span text:style-name="ID0EQ6GK">、</text:span></text:p>
      <text:p text:style-name="ID0EV6GK"><text:span text:style-name="ID0EGAHK"><text:s text:c="9"/></text:span><text:span text:style-name="ID0ENAHK">南竿鄉公所</text:span><text:span text:style-name="ID0ESAHK">】</text:span></text:p>
      <text:p text:style-name="ID0EXAHK"><text:span text:style-name="ID0EIBHK"><text:s text:c="3"/></text:span><text:span text:style-name="ID0EPBHK"><text:s/>(</text:span><text:span text:style-name="ID0EVBHK">十二</text:span><text:span text:style-name="ID0E1BHK">)</text:span><text:span text:style-name="ID0E6BHK">共</text:span><text:span text:style-name="ID0EECHK">22</text:span><text:span text:style-name="ID0EJCHK">個</text:span><text:span text:style-name="ID0EOCHK">場所</text:span><text:span text:style-name="ID0ETCHK">設置</text:span><text:span text:style-name="ID0EYCHK">AED</text:span><text:span text:style-name="ID0E4CHK">，</text:span><text:span text:style-name="ID0ECDHK">但</text:span><text:span text:style-name="ID0EHDHK">僅</text:span><text:span text:style-name="ID0EMDHK">6</text:span><text:span text:style-name="ID0ERDHK">個場所</text:span><text:span text:style-name="ID0EWDHK">參加</text:span><text:span text:style-name="ID0E2DHK">CPR+AED</text:span><text:span text:style-name="ID0EAEHK">教育</text:span><text:span text:style-name="ID0EFEHK">訓練，</text:span><text:span text:style-name="ID0EKEHK">請</text:span><text:span text:style-name="ID0EPEHK">檢</text:span></text:p>
      <text:p text:style-name="ID0EUEHK"><text:span text:style-name="ID0EFFHK"><text:s text:c="9"/></text:span><text:span text:style-name="ID0EMFHK">討</text:span><text:span text:style-name="ID0ERFHK">比例過低</text:span><text:span text:style-name="ID0EWFHK">原因，</text:span><text:span text:style-name="ID0E2FHK">建立固定訓練管理模式</text:span><text:span text:style-name="ID0EAGHK">，才能</text:span><text:span text:style-name="ID0EFGHK">於</text:span><text:span text:style-name="ID0EKGHK">需要時</text:span><text:span text:style-name="ID0EPGHK">立即發揮效果</text:span><text:span text:style-name="ID0EUGHK">。</text:span></text:p>
      <text:p text:style-name="ID0EZGHK"><text:span text:style-name="ID0EKHHK"><text:s text:c="8"/></text:span><text:span text:style-name="ID0ERHHK">【衛生局】</text:span></text:p>
      <text:p text:style-name="ID0EWHHK"><text:span text:style-name="ID0EHIHK"><text:s/></text:span><text:span text:style-name="ID0EQIHK"><text:s text:c="3"/></text:span><text:span text:style-name="ID0EXIHK">(</text:span><text:span text:style-name="ID0E3IHK">十三</text:span><text:span text:style-name="ID0EBJHK">)</text:span><text:span text:style-name="ID0EGJHK">一定要落實</text:span><text:span text:style-name="ID0ELJHK">篩檢</text:span><text:span text:style-name="ID0EQJHK">的</text:span><text:span text:style-name="ID0EVJHK">後續追蹤</text:span><text:span text:style-name="ID0E1JHK">，以往發現有漏掉的案例很可惜</text:span><text:span text:style-name="ID0E6JHK">。【衛生局】</text:span></text:p>
      <text:p text:style-name="ID0EEKHK"><text:span text:style-name="ID0EVKHK"><text:s text:c="2"/></text:span><text:span text:style-name="ID0E5KHK"><text:s text:c="2"/>(</text:span><text:span text:style-name="ID0EELHK">十四</text:span><text:span text:style-name="ID0EJLHK">)</text:span><text:span text:style-name="ID0EOLHK">發包簽約用印</text:span><text:span text:style-name="ID0ETLHK">時</text:span><text:span text:style-name="ID0EYLHK">需</text:span><text:span text:style-name="ID0E4LHK">依</text:span><text:span text:style-name="ID0ECMHK">承包金額</text:span><text:span text:style-name="ID0EHMHK">千分之一貼印花稅，</text:span><text:span text:style-name="ID0EMMHK">目前</text:span><text:span text:style-name="ID0ERMHK">漏貼情形嚴重</text:span><text:span text:style-name="ID0EWMHK">，</text:span></text:p>
      <text:p text:style-name="ID0E2MHK"><text:span text:style-name="ID0EMNHK"><text:s text:c="9"/></text:span><text:span text:style-name="ID0ETNHK">請各單位</text:span><text:span text:style-name="ID0EYNHK">及會計部門注</text:span><text:span text:style-name="ID0E4NHK">意</text:span><text:span text:style-name="ID0ECOHK">配合</text:span><text:span text:style-name="ID0EHOHK">。【各單位】</text:span></text:p>
      <text:p text:style-name="ID0EMOHK"><text:span text:style-name="ID0E4OHK"><text:s text:c="2"/></text:span><text:span text:style-name="ID0EGPHK"><text:s text:c="2"/>(</text:span><text:span text:style-name="ID0EMPHK">十五</text:span><text:span text:style-name="ID0ERPHK">)</text:span><text:span text:style-name="ID0EWPHK">立榮鄉親保留票</text:span><text:span text:style-name="ID0E2PHK">包位</text:span><text:span text:style-name="ID0EAQHK">請</text:span><text:span text:style-name="ID0EFQHK">交通局</text:span><text:span text:style-name="ID0EKQHK">做動態調整。【交通局】</text:span></text:p>
      <text:p text:style-name="ID0EPQHK"><text:span text:style-name="ID0EARHK"><text:s text:c="4"/></text:span><text:span text:style-name="ID0EJRHK">(</text:span><text:span text:style-name="ID0EORHK">十六</text:span><text:span text:style-name="ID0ETRHK">)</text:span><text:span text:style-name="ID0EYRHK">北竿</text:span><text:span text:style-name="ID0E4RHK">白沙港</text:span><text:span text:style-name="ID0ECSHK">北堤民眾</text:span><text:span text:style-name="ID0EHSHK">希望</text:span><text:span text:style-name="ID0EMSHK">就原有</text:span><text:span text:style-name="ID0ERSHK">延伸</text:span><text:span text:style-name="ID0EWSHK">40</text:span><text:span text:style-name="ID0E2SHK">、</text:span><text:span text:style-name="ID0EATHK">50</text:span><text:span text:style-name="ID0EFTHK">公尺，</text:span><text:span text:style-name="ID0EKTHK">請世曦分析其對內港</text:span></text:p>
      <text:p text:style-name="ID0EPTHK"><text:span text:style-name="ID0EAUHK"><text:s text:c="9"/></text:span><text:span text:style-name="ID0EHUHK">穩定及船舶進駐效果</text:span><text:span text:style-name="ID0EMUHK">，</text:span><text:span text:style-name="ID0ERUHK">與鄉親</text:span><text:span text:style-name="ID0EWUHK">及鄉公所</text:span><text:span text:style-name="ID0E2UHK">說明</text:span><text:span text:style-name="ID0EAVHK">討論</text:span><text:span text:style-name="ID0EFVHK">後</text:span><text:span text:style-name="ID0EKVHK">再定案。【工務局</text:span><text:span text:style-name="ID0EPVHK">、北</text:span></text:p>
      <text:p text:style-name="ID0EUVHK"><text:span text:style-name="ID0EFWHK"><text:s text:c="9"/></text:span><text:span text:style-name="ID0EMWHK">竿鄉公所</text:span><text:span text:style-name="ID0ERWHK">】</text:span></text:p>
      <text:p text:style-name="ID0EWWHK"><text:span text:style-name="ID0EHXHK"><text:s text:c="3"/></text:span><text:span text:style-name="ID0EQXHK"><text:s/>(</text:span><text:span text:style-name="ID0EWXHK">十七</text:span><text:span text:style-name="ID0E2XHK">)</text:span><text:span text:style-name="ID0EAYHK">全縣下水道</text:span><text:span text:style-name="ID0EFYHK">工程</text:span><text:span text:style-name="ID0EKYHK">希望儘快有整體前瞻性計畫</text:span><text:span text:style-name="ID0EPYHK">，</text:span><text:span text:style-name="ID0EUYHK">俟通盤檢討計畫完成後做</text:span></text:p>
      <text:p text:style-name="ID0EZYHK"><text:span text:style-name="ID0EKZHK"><text:s text:c="9"/></text:span><text:span text:style-name="ID0ERZHK">詳細</text:span><text:span text:style-name="ID0EWZHK">報告</text:span><text:span text:style-name="ID0E2ZHK">。【工務局】</text:span></text:p>
      <text:p text:style-name="ID0EA1HK"><text:span text:style-name="ID0ER1HK"><text:s text:c="3"/></text:span><text:span text:style-name="ID0E11HK"><text:s/></text:span><text:span text:style-name="ID0EB2HK">(</text:span><text:span text:style-name="ID0EG2HK">十八</text:span><text:span text:style-name="ID0EL2HK">)</text:span><text:span text:style-name="ID0EQ2HK">福澳旅運大樓</text:span><text:span text:style-name="ID0EV2HK">請掌握進度</text:span><text:span text:style-name="ID0E12HK">於</text:span><text:span text:style-name="ID0E62HK">九月完工</text:span><text:span text:style-name="ID0EE3HK">勿再延</text:span><text:span text:style-name="ID0EJ3HK">後</text:span><text:span text:style-name="ID0EO3HK">。【工務局】</text:span></text:p>
      <text:p text:style-name="ID0ET3HK"><text:span text:style-name="ID0EE4HK"><text:s/></text:span><text:span text:style-name="ID0EN4HK"><text:s text:c="3"/>(</text:span><text:span text:style-name="ID0ET4HK">十九</text:span><text:span text:style-name="ID0EY4HK">)</text:span><text:span text:style-name="ID0E44HK">海砂屋</text:span><text:span text:style-name="ID0EC5HK">耐震評估費用高，但</text:span><text:span text:style-name="ID0EH5HK">每戶補助僅八</text:span><text:span text:style-name="ID0EM5HK">千元</text:span><text:span text:style-name="ID0ER5HK">不合常理</text:span><text:span text:style-name="ID0EW5HK">，請加以</text:span><text:span text:style-name="ID0E25HK">了解</text:span><text:span text:style-name="ID0EA6HK">。【工</text:span></text:p>
      <text:p text:style-name="ID0EF6HK"><text:span text:style-name="ID0EW6HK"><text:s text:c="9"/></text:span><text:span text:style-name="ID0E46HK">務局】</text:span></text:p>
      <text:p text:style-name="ID0EDAAM"><text:span text:style-name="ID0EUAAM"><text:s text:c="2"/></text:span><text:span text:style-name="ID0E4AAM"><text:s text:c="2"/>(</text:span><text:span text:style-name="ID0EDBAM">二十</text:span><text:span text:style-name="ID0EIBAM">)</text:span><text:span text:style-name="ID0ENBAM">仁愛</text:span><text:span text:style-name="ID0ESBAM">147</text:span><text:span text:style-name="ID0EXBAM">地號</text:span><text:span text:style-name="ID0E3BAM">PCM</text:span><text:span text:style-name="ID0EBCAM">最近進度慢下來，</text:span><text:span text:style-name="ID0EGCAM">請加快</text:span><text:span text:style-name="ID0ELCAM">執行</text:span><text:span text:style-name="ID0EQCAM">。【工務局】</text:span></text:p>
      <text:p text:style-name="ID0EVCAM"><text:span text:style-name="ID0EGDAM"><text:s text:c="4"/></text:span><text:span text:style-name="ID0ENDAM">(</text:span><text:span text:style-name="ID0ESDAM">二十一</text:span><text:span text:style-name="ID0EXDAM">)</text:span><text:span text:style-name="ID0E3DAM">整體觀光品質提升是最重要的，今年與南應大合作觀光旅遊品質提升</text:span></text:p>
      <text:p text:style-name="ID0EBEAM"><text:span text:style-name="ID0ESEAM"><text:s text:c="11"/></text:span><text:span text:style-name="ID0EZEAM">計畫，</text:span><text:span text:style-name="ID0E5EAM">請</text:span><text:span text:style-name="ID0EDFAM">從</text:span><text:span text:style-name="ID0EIFAM">餐飲、民宿、導遊方面</text:span><text:span text:style-name="ID0ENFAM">深入了解落實。請觀光局與內部同</text:span></text:p>
      <text:p text:style-name="ID0ESFAM"><text:span text:style-name="ID0EDGAM"><text:s text:c="11"/></text:span><text:span text:style-name="ID0EKGAM">仁討論旅客人數增加產生的問題及現象，</text:span><text:span text:style-name="ID0EPGAM">透過計畫</text:span><text:span text:style-name="ID0EUGAM">逐步改善減少負面</text:span></text:p>
      <text:p text:style-name="ID0EZGAM"><text:span text:style-name="ID0EKHAM"><text:s text:c="11"/></text:span><text:span text:style-name="ID0ERHAM">聲</text:span><text:span text:style-name="ID0EWHAM">音</text:span><text:span text:style-name="ID0E2HAM">。</text:span><text:span text:style-name="ID0EAIAM">【觀光局】</text:span></text:p>
      <text:p text:style-name="ID0EFIAM"><text:span text:style-name="ID0EWIAM"><text:s text:c="4"/>(</text:span><text:span text:style-name="ID0E3IAM">二十二</text:span><text:span text:style-name="ID0EBJAM">)</text:span><text:span text:style-name="ID0EGJAM">南竿公托</text:span><text:span text:style-name="ID0ELJAM">照進度</text:span><text:span text:style-name="ID0EQJAM">年底</text:span><text:span text:style-name="ID0EVJAM">應可完工</text:span><text:span text:style-name="ID0E1JAM">，</text:span><text:span text:style-name="ID0E6JAM">此為重要</text:span><text:span text:style-name="ID0EEKAM">成就，</text:span><text:span text:style-name="ID0EJKAM">請民政局多費心，</text:span><text:span text:style-name="ID0EOKAM">希</text:span></text:p>
      <text:p text:style-name="ID0ETKAM"><text:span text:style-name="ID0EELAM"><text:s text:c="11"/></text:span><text:span text:style-name="ID0ELLAM">望</text:span><text:span text:style-name="ID0EQLAM">能</text:span><text:span text:style-name="ID0EVLAM">順利完成</text:span><text:span text:style-name="ID0E1LAM">。【</text:span><text:span text:style-name="ID0E6LAM">民政</text:span><text:span text:style-name="ID0EEMAM">局】</text:span></text:p>
      <text:p text:style-name="ID0EJMAM"><text:span text:style-name="ID0E1MAM"><text:s text:c="4"/>(</text:span><text:span text:style-name="ID0EANAM">二十三</text:span><text:span text:style-name="ID0EFNAM">)</text:span><text:span text:style-name="ID0EKNAM">庇護工場</text:span><text:span text:style-name="ID0EPNAM">今年</text:span><text:span text:style-name="ID0EUNAM">與酒廠合作</text:span><text:span text:style-name="ID0EZNAM">生產</text:span><text:span text:style-name="ID0E5NAM">，</text:span><text:span text:style-name="ID0EDOAM">請民政局全力配合協助</text:span><text:span text:style-name="ID0EIOAM">。【馬祖酒廠、</text:span></text:p>
      <text:p text:style-name="ID0ENOAM"><text:span text:style-name="ID0E5OAM"><text:s text:c="11"/></text:span><text:span text:style-name="ID0EFPAM">民政局】</text:span></text:p>
      <text:p text:style-name="ID0EKPAM"><text:span text:style-name="ID0E2PAM"><text:s text:c="4"/>(</text:span><text:span text:style-name="ID0EBQAM">二十四</text:span><text:span text:style-name="ID0EGQAM">)</text:span><text:span text:style-name="ID0ELQAM">介壽商場</text:span><text:span text:style-name="ID0EQQAM">BOT</text:span><text:span text:style-name="ID0EVQAM">案希望第三</text:span><text:span text:style-name="ID0E1QAM">次招商</text:span><text:span text:style-name="ID0E6QAM">順利。【財政局】</text:span></text:p>
      <text:p text:style-name="ID0EERAM"><text:span text:style-name="ID0EVRAM"><text:s text:c="4"/>(</text:span><text:span text:style-name="ID0E2RAM">二十五</text:span><text:span text:style-name="ID0EASAM">)</text:span><text:span text:style-name="ID0EFSAM">福澳</text:span><text:span text:style-name="ID0EKSAM">觀光市集以</text:span><text:span text:style-name="ID0EPSAM">觀光局</text:span><text:span text:style-name="ID0EUSAM">的</text:span><text:span text:style-name="ID0EZSAM">預算執行</text:span><text:span text:style-name="ID0E5SAM">，</text:span><text:span text:style-name="ID0EDTAM">需確認是否</text:span><text:span text:style-name="ID0EITAM">可</text:span><text:span text:style-name="ID0ENTAM">執行至</text:span><text:span text:style-name="ID0ESTAM">明年</text:span><text:span text:style-name="ID0EXTAM">?</text:span><text:span text:style-name="ID0E3TAM">勿延誤</text:span></text:p>
      <text:p text:style-name="ID0EBUAM"><text:span text:style-name="ID0ESUAM"><text:s text:c="11"/></text:span><text:span text:style-name="ID0EZUAM">了工程。</text:span><text:span text:style-name="ID0E5UAM">星巴克</text:span><text:span text:style-name="ID0EDVAM">預定</text:span><text:span text:style-name="ID0EIVAM">進駐，</text:span><text:span text:style-name="ID0ENVAM">請設計其</text:span><text:span text:style-name="ID0ESVAM">需求範圍面積</text:span><text:span text:style-name="ID0EXVAM">，剩下部份外包給</text:span></text:p>
      <text:p text:style-name="ID0E3VAM"><text:span text:style-name="ID0ENWAM"><text:s text:c="11"/></text:span><text:span text:style-name="ID0EUWAM">其他廠商</text:span><text:span text:style-name="ID0EZWAM">。【建設局】</text:span></text:p>
      <text:p text:style-name="ID0E5WAM"><text:span text:style-name="ID0EPXAM"><text:s text:c="4"/>(</text:span><text:span text:style-name="ID0EVXAM">二十六</text:span><text:span text:style-name="ID0E1XAM">)</text:span><text:span text:style-name="ID0E6XAM">各鄉漁港碼頭需求</text:span><text:span text:style-name="ID0EEYAM">請與各鄉</text:span><text:span text:style-name="ID0EJYAM">討論，</text:span><text:span text:style-name="ID0EOYAM">106</text:span><text:span text:style-name="ID0ETYAM">至</text:span><text:span text:style-name="ID0EYYAM">110</text:span><text:span text:style-name="ID0E4YAM">年港埠計畫</text:span><text:span text:style-name="ID0ECZAM">內</text:span><text:span text:style-name="ID0EHZAM">有一些工</text:span></text:p>
      <text:p text:style-name="ID0EMZAM"><text:span text:style-name="ID0E4ZAM"><text:s text:c="11"/></text:span><text:span text:style-name="ID0EE1AM">程</text:span><text:span text:style-name="ID0EJ1AM">，</text:span><text:span text:style-name="ID0EO1AM">不足部份</text:span><text:span text:style-name="ID0ET1AM">向</text:span><text:span text:style-name="ID0EY1AM">漁業署另外爭取</text:span><text:span text:style-name="ID0E41AM">經費以</text:span><text:span text:style-name="ID0EC2AM">完善</text:span><text:span text:style-name="ID0EH2AM">漁港</text:span><text:span text:style-name="ID0EM2AM">設施。【建設局</text:span><text:span text:style-name="ID0ER2AM">、各鄉</text:span></text:p>
      <text:p text:style-name="ID0EW2AM"><text:span text:style-name="ID0EH3AM"><text:s text:c="11"/></text:span><text:span text:style-name="ID0EO3AM">公所</text:span><text:span text:style-name="ID0ET3AM">】</text:span></text:p>
      <text:p text:style-name="ID0EY3AM"><text:span text:style-name="ID0EJ4AM"><text:s text:c="4"/>(</text:span><text:span text:style-name="ID0EP4AM">二十</text:span><text:span text:style-name="ID0EU4AM">七</text:span><text:span text:style-name="ID0EZ4AM">)</text:span><text:span text:style-name="ID0E54AM">與台大教授</text:span><text:span text:style-name="ID0ED5AM">合作</text:span><text:span text:style-name="ID0EI5AM">後</text:span><text:span text:style-name="ID0EN5AM">，燕鷗保護</text:span><text:span text:style-name="ID0ES5AM">工作</text:span><text:span text:style-name="ID0EX5AM">比以前</text:span><text:span text:style-name="ID0E35AM">更為務實具體，</text:span><text:span text:style-name="ID0EB6AM">其</text:span><text:span text:style-name="ID0EG6AM">想法、</text:span><text:span text:style-name="ID0EL6AM">團</text:span></text:p>
      <text:p text:style-name="ID0EQ6AM"><text:span text:style-name="ID0EBABM"><text:s text:c="11"/></text:span><text:span text:style-name="ID0EIABM">隊</text:span><text:span text:style-name="ID0ENABM">都</text:span><text:span text:style-name="ID0ESABM">有很大助益</text:span><text:span text:style-name="ID0EXABM">，</text:span><text:span text:style-name="ID0E3ABM">請</text:span><text:span text:style-name="ID0EBBBM">善用資源</text:span><text:span text:style-name="ID0EGBBM">永續經營</text:span><text:span text:style-name="ID0ELBBM">。【建設局】</text:span></text:p>
      <text:p text:style-name="ID0EQBBM"><text:span text:style-name="ID0EBCBM"><text:s text:c="4"/>(</text:span><text:span text:style-name="ID0EICBM">二十</text:span><text:span text:style-name="ID0ENCBM">八</text:span><text:span text:style-name="ID0ESCBM">)</text:span><text:span text:style-name="ID0EXCBM">馬拉松報名狀況不錯</text:span><text:span text:style-name="ID0E3CBM">，</text:span><text:span text:style-name="ID0EBDBM">希望</text:span><text:span text:style-name="ID0EGDBM">透過此活動對馬祖</text:span><text:span text:style-name="ID0ELDBM">能見度</text:span><text:span text:style-name="ID0EQDBM">有</text:span><text:span text:style-name="ID0EVDBM">幫助</text:span><text:span text:style-name="ID0E1DBM">。</text:span><text:span text:style-name="ID0E6DBM">請教育</text:span></text:p>
      <text:p text:style-name="ID0EEEBM"><text:span text:style-name="ID0EVEBM"><text:s text:c="11"/></text:span><text:span text:style-name="ID0E3EBM">局</text:span><text:span text:style-name="ID0EBFBM">與酒廠配合送高粱</text:span><text:span text:style-name="ID0EGFBM">酒</text:span><text:span text:style-name="ID0ELFBM">，</text:span><text:span text:style-name="ID0EQFBM">並</text:span><text:span text:style-name="ID0EVFBM">督促</text:span><text:span text:style-name="ID0E1FBM">委辦單位推銷馬祖</text:span><text:span text:style-name="ID0E6FBM">。</text:span><text:span text:style-name="ID0EEGBM">各單位</text:span><text:span text:style-name="ID0EJGBM">一起努力</text:span></text:p>
      <text:p text:style-name="ID0EOGBM"><text:span text:style-name="ID0E6GBM"><text:s text:c="11"/></text:span><text:span text:style-name="ID0EGHBM">推銷</text:span><text:span text:style-name="ID0ELHBM">馬祖高粱</text:span><text:span text:style-name="ID0EQHBM">酒</text:span><text:span text:style-name="ID0EVHBM">，打造品</text:span><text:span text:style-name="ID0E1HBM">牌</text:span><text:span text:style-name="ID0E6HBM">提升業績。</text:span><text:span text:style-name="ID0EEIBM">【</text:span><text:span text:style-name="ID0EJIBM">教育</text:span><text:span text:style-name="ID0EOIBM">局</text:span><text:span text:style-name="ID0ETIBM">、</text:span><text:span text:style-name="ID0EYIBM">馬祖酒廠、</text:span><text:span text:style-name="ID0E4IBM">各</text:span><text:span text:style-name="ID0ECJBM">單</text:span><text:span text:style-name="ID0EHJBM">位</text:span><text:span text:style-name="ID0EMJBM">】</text:span></text:p>
      <text:p text:style-name="ID0ERJBM"><text:span text:style-name="ID0ECKBM"><text:s text:c="3"/></text:span><text:span text:style-name="ID0ELKBM"><text:s/></text:span><text:span text:style-name="ID0ESKBM">(</text:span><text:span text:style-name="ID0EXKBM">二</text:span><text:span text:style-name="ID0E3KBM">十</text:span><text:span text:style-name="ID0EBLBM">九</text:span><text:span text:style-name="ID0EGLBM">)</text:span><text:span text:style-name="ID0ELLBM">海大明年</text:span><text:span text:style-name="ID0EQLBM">開始</text:span><text:span text:style-name="ID0EVLBM">招生，</text:span><text:span text:style-name="ID0E1LBM">請</text:span><text:span text:style-name="ID0E6LBM">密切注意狀況</text:span><text:span text:style-name="ID0EEMBM">。請</text:span><text:span text:style-name="ID0EJMBM">教育局</text:span><text:span text:style-name="ID0EOMBM">與</text:span><text:span text:style-name="ID0ETMBM">建設局配合</text:span><text:span text:style-name="ID0EYMBM">海大</text:span><text:span text:style-name="ID0E4MBM">研</text:span></text:p>
      <text:p text:style-name="ID0ECNBM"><text:span text:style-name="ID0ETNBM"><text:s text:c="11"/></text:span><text:span text:style-name="ID0E1NBM">究藍眼淚生態，掌握</text:span><text:span text:style-name="ID0E6NBM">環境影響永續發展</text:span><text:span text:style-name="ID0EEOBM">。</text:span><text:span text:style-name="ID0EJOBM">【</text:span><text:span text:style-name="ID0EOOBM">教育</text:span><text:span text:style-name="ID0ETOBM">局</text:span><text:span text:style-name="ID0EYOBM">、建設局</text:span><text:span text:style-name="ID0E4OBM">】</text:span></text:p>
      <text:p text:style-name="ID0ECPBM"><text:span text:style-name="ID0ETPBM"><text:s text:c="4"/></text:span><text:span text:style-name="ID0E1PBM">(</text:span><text:span text:style-name="ID0E6PBM">三十</text:span><text:span text:style-name="ID0EEQBM">)</text:span><text:span text:style-name="ID0EJQBM">今年</text:span><text:span text:style-name="ID0EOQBM">縣政論壇</text:span><text:span text:style-name="ID0ETQBM">有關青年創業的議題及議程</text:span><text:span text:style-name="ID0EYQBM">，</text:span><text:span text:style-name="ID0E4QBM">請儘快將草案讓我看</text:span><text:span text:style-name="ID0ECRBM">。【企</text:span><text:span text:style-name="ID0EHRBM">劃</text:span></text:p>
      <text:p text:style-name="ID0EMRBM"><text:span text:style-name="ID0E4RBM"><text:s text:c="9"/></text:span><text:span text:style-name="ID0EESBM">室</text:span><text:span text:style-name="ID0EJSBM">、民政局</text:span><text:span text:style-name="ID0EOSBM">】</text:span></text:p>
      <text:p text:style-name="ID0ETSBM"><text:span text:style-name="ID0EETBM"><text:s text:c="4"/>(</text:span><text:span text:style-name="ID0EKTBM">三</text:span><text:span text:style-name="ID0EPTBM">十一</text:span><text:span text:style-name="ID0EUTBM">)</text:span><text:span text:style-name="ID0EZTBM">Wifi</text:span><text:span text:style-name="ID0E5TBM">無線島由中華電信得標</text:span><text:span text:style-name="ID0EDUBM">，</text:span><text:span text:style-name="ID0EIUBM">請確實掌握</text:span><text:span text:style-name="ID0ENUBM">簽約內容</text:span><text:span text:style-name="ID0ESUBM">，如寬頻部分。</text:span><text:span text:style-name="ID0EXUBM">請</text:span></text:p>
      <text:p text:style-name="ID0E3UBM"><text:span text:style-name="ID0ENVBM"><text:s text:c="11"/></text:span><text:span text:style-name="ID0EUVBM">與建設局討論，</text:span><text:span text:style-name="ID0EZVBM">將</text:span><text:span text:style-name="ID0E5VBM">大坵梅花鹿及燕鷗</text:span><text:span text:style-name="ID0EDWBM">保護區生態加入</text:span><text:span text:style-name="ID0EIWBM">，讓遊客能實際</text:span></text:p>
      <text:p text:style-name="ID0ENWBM"><text:span text:style-name="ID0E5WBM"><text:s text:c="11"/></text:span><text:span text:style-name="ID0EFXBM">感受</text:span><text:span text:style-name="ID0EKXBM">。【企劃室、建設局】</text:span></text:p>
      <text:p text:style-name="ID0EPXBM"><text:span text:style-name="ID0EAYBM"><text:s text:c="4"/></text:span><text:span text:style-name="ID0EHYBM">(</text:span><text:span text:style-name="ID0EMYBM">三十二</text:span><text:span text:style-name="ID0ERYBM">)</text:span><text:span text:style-name="ID0EWYBM">暑假</text:span><text:span text:style-name="ID0E2YBM">有很多文化</text:span><text:span text:style-name="ID0EAZBM">活動</text:span><text:span text:style-name="ID0EFZBM">，</text:span><text:span text:style-name="ID0EKZBM">希望能</text:span><text:span text:style-name="ID0EPZBM">分享給觀光客</text:span><text:span text:style-name="ID0EUZBM">。</text:span><text:span text:style-name="ID0EZZBM">請文化局</text:span><text:span text:style-name="ID0E5ZBM">與觀光局、風</text:span></text:p>
      <text:p text:style-name="ID0ED1BM"><text:span text:style-name="ID0EU1BM"><text:s text:c="11"/></text:span><text:span text:style-name="ID0E21BM">管處了解檢討</text:span><text:span text:style-name="ID0EA2BM">，</text:span><text:span text:style-name="ID0EF2BM">評估</text:span><text:span text:style-name="ID0EK2BM">觀光客</text:span><text:span text:style-name="ID0EP2BM">參與度</text:span><text:span text:style-name="ID0EU2BM">，</text:span><text:span text:style-name="ID0EZ2BM">讓觀光客清楚資訊管道以</text:span><text:span text:style-name="ID0E52BM">善用資</text:span></text:p>
      <text:p text:style-name="ID0ED3BM"><text:span text:style-name="ID0EU3BM"><text:s text:c="11"/></text:span><text:span text:style-name="ID0E23BM">源</text:span><text:span text:style-name="ID0EA4BM">。【文化局、觀光局】</text:span></text:p>
      <text:p text:style-name="ID0EF4BM"><text:span text:style-name="ID0EW4BM"><text:s/></text:span><text:span text:style-name="ID0E64BM"><text:s text:c="3"/>(</text:span><text:span text:style-name="ID0EF5BM">三十三</text:span><text:span text:style-name="ID0EK5BM">)</text:span><text:span text:style-name="ID0EP5BM">兩岸酒文化交流</text:span><text:span text:style-name="ID0EU5BM">很重要</text:span><text:span text:style-name="ID0EZ5BM">，</text:span><text:span text:style-name="ID0E55BM">藉此</text:span><text:span text:style-name="ID0ED6BM">打響馬祖高粱</text:span><text:span text:style-name="ID0EI6BM">酒</text:span><text:span text:style-name="ID0EN6BM">名氣。【文化局】</text:span></text:p>
      <text:p text:style-name="ID0ES6BM"><text:span text:style-name="ID0EDACM"><text:s text:c="4"/>(</text:span><text:span text:style-name="ID0EJACM">三十四</text:span><text:span text:style-name="ID0EOACM">)</text:span><text:span text:style-name="ID0ETACM">九月份</text:span><text:span text:style-name="ID0EYACM">在東</text:span><text:span text:style-name="ID0E4ACM">引舉辦</text:span><text:span text:style-name="ID0ECBCM">詩</text:span><text:span text:style-name="ID0EHBCM">酒節，桃園鄭市長</text:span><text:span text:style-name="ID0EMBCM">預定</text:span><text:span text:style-name="ID0ERBCM">來馬</text:span><text:span text:style-name="ID0EWBCM">，如能與其配合則媒</text:span></text:p>
      <text:p text:style-name="ID0E2BCM"><text:span text:style-name="ID0EMCCM"><text:s text:c="11"/></text:span><text:span text:style-name="ID0ETCCM">體效果應更好</text:span><text:span text:style-name="ID0EYCCM">。</text:span><text:span text:style-name="ID0E4CCM">請文化局與酒廠討</text:span><text:span text:style-name="ID0ECDCM">論</text:span><text:span text:style-name="ID0EHDCM">將活動與</text:span><text:span text:style-name="ID0EMDCM">東引酒展售中心結合，</text:span></text:p>
      <text:p text:style-name="ID0ERDCM"><text:span text:style-name="ID0ECECM"><text:s text:c="11"/></text:span><text:span text:style-name="ID0EJECM">加強行銷馬祖高粱</text:span><text:span text:style-name="ID0EOECM">酒</text:span><text:span text:style-name="ID0ETECM">。</text:span><text:span text:style-name="ID0EYECM">【文化局</text:span><text:span text:style-name="ID0E4ECM">、馬祖酒廠</text:span><text:span text:style-name="ID0ECFCM">】</text:span></text:p>
      <text:p text:style-name="ID0EHFCM"><text:span text:style-name="ID0EYFCM"><text:s text:c="4"/></text:span><text:span text:style-name="ID0E6FCM">(</text:span><text:span text:style-name="ID0EEGCM">三十五</text:span><text:span text:style-name="ID0EJGCM">)</text:span><text:span text:style-name="ID0EOGCM">整體環境品質掌控很重要，尤其觀光旺季旅客增加</text:span><text:span text:style-name="ID0ETGCM">，</text:span><text:span text:style-name="ID0EYGCM">除例行工作</text:span><text:span text:style-name="ID0E4GCM">外</text:span><text:span text:style-name="ID0ECHCM">需</text:span></text:p>
      <text:p text:style-name="ID0EHHCM"><text:span text:style-name="ID0EYHCM"><text:s text:c="11"/></text:span><text:span text:style-name="ID0E6HCM">思考如何提升</text:span><text:span text:style-name="ID0EEICM">突破</text:span><text:span text:style-name="ID0EJICM">。</text:span><text:span text:style-name="ID0EOICM">【環保局</text:span><text:span text:style-name="ID0ETICM">、各鄉公所</text:span><text:span text:style-name="ID0EYICM">】</text:span></text:p>
      <text:p text:style-name="ID0E4ICM"><text:span text:style-name="ID0EOJCM"><text:s text:c="4"/>(</text:span><text:span text:style-name="ID0EUJCM">三十六</text:span><text:span text:style-name="ID0EZJCM">)</text:span><text:span text:style-name="ID0E5JCM">海巡、岸巡</text:span><text:span text:style-name="ID0EDKCM">參與</text:span><text:span text:style-name="ID0EIKCM">此次</text:span><text:span text:style-name="ID0ENKCM">淨灘活動</text:span><text:span text:style-name="ID0ESKCM">很好</text:span><text:span text:style-name="ID0EXKCM">，將環境教育落實於生活中才能真</text:span></text:p>
      <text:p text:style-name="ID0E3KCM"><text:span text:style-name="ID0ENLCM"><text:s text:c="11"/></text:span><text:span text:style-name="ID0EULCM">正感受。</text:span><text:span text:style-name="ID0EZLCM">【環保局】</text:span></text:p>
      <text:p text:style-name="ID0E5LCM"><text:span text:style-name="ID0EPMCM"><text:s text:c="4"/>(</text:span><text:span text:style-name="ID0EVMCM">三十七</text:span><text:span text:style-name="ID0E1MCM">)</text:span><text:span text:style-name="ID0E6MCM">寧適家園計畫</text:span><text:span text:style-name="ID0EENCM">部分請環保局與鄉公所多費心，期能通過</text:span><text:span text:style-name="ID0EJNCM">第二階段考</text:span><text:span text:style-name="ID0EONCM">核</text:span></text:p>
      <text:p text:style-name="ID0ETNCM"><text:span text:style-name="ID0EEOCM"><text:s text:c="11"/></text:span><text:span text:style-name="ID0ELOCM">。【環保局</text:span><text:span text:style-name="ID0EQOCM">、北竿鄉公所</text:span><text:span text:style-name="ID0EVOCM">】</text:span></text:p>
      <text:p text:style-name="ID0E1OCM"><text:span text:style-name="ID0ELPCM"><text:s text:c="4"/>(</text:span><text:span text:style-name="ID0ERPCM">三</text:span><text:span text:style-name="ID0EWPCM">十</text:span><text:span text:style-name="ID0E2PCM">八</text:span><text:span text:style-name="ID0EAQCM">)</text:span><text:span text:style-name="ID0EFQCM">7/23</text:span><text:span text:style-name="ID0EKQCM">津沙</text:span><text:span text:style-name="ID0EPQCM">至馬港</text:span><text:span text:style-name="ID0EUQCM">健走淨山活動</text:span><text:span text:style-name="ID0EZQCM">請環保局做準備</text:span><text:span text:style-name="ID0E5QCM">，</text:span><text:span text:style-name="ID0EDRCM">希望各單位儘可能參</text:span></text:p>
      <text:p text:style-name="ID0EIRCM"><text:span text:style-name="ID0EZRCM"><text:s text:c="11"/></text:span><text:span text:style-name="ID0EASCM">加</text:span><text:span text:style-name="ID0EFSCM">。【環保局</text:span><text:span text:style-name="ID0EKSCM">、各單位</text:span><text:span text:style-name="ID0EPSCM">】</text:span></text:p>
      <text:p text:style-name="ID0EUSCM"><text:span text:style-name="ID0EFTCM"><text:s text:c="4"/>(</text:span><text:span text:style-name="ID0ELTCM">三</text:span><text:span text:style-name="ID0EQTCM">十</text:span><text:span text:style-name="ID0EVTCM">九</text:span><text:span text:style-name="ID0E1TCM">)8/18</text:span><text:span text:style-name="ID0E6TCM">基隆市長帶局處首長及區長</text:span><text:span text:style-name="ID0EEUCM">來馬，</text:span><text:span text:style-name="ID0EJUCM">一定要把握機會</text:span><text:span text:style-name="ID0EOUCM">周詳接待，請</text:span></text:p>
      <text:p text:style-name="ID0ETUCM"><text:span text:style-name="ID0EEVCM"><text:s text:c="11"/></text:span><text:span text:style-name="ID0ELVCM">環保局及秘</text:span><text:span text:style-name="ID0EQVCM">書室用心安排</text:span><text:span text:style-name="ID0EVVCM">規劃</text:span><text:span text:style-name="ID0E1VCM">，</text:span><text:span text:style-name="ID0E6VCM">各局室亦可</text:span><text:span text:style-name="ID0EEWCM">一同</text:span><text:span text:style-name="ID0EJWCM">參與行程</text:span><text:span text:style-name="ID0EOWCM">。【環保局、</text:span></text:p>
      <text:p text:style-name="ID0ETWCM"><text:span text:style-name="ID0EEXCM"><text:s text:c="11"/></text:span><text:span text:style-name="ID0ELXCM">秘書室、各單位】</text:span></text:p>
      <text:p text:style-name="ID0EQXCM"><text:span text:style-name="ID0EBYCM"><text:s text:c="4"/>(</text:span><text:span text:style-name="ID0EHYCM">四十</text:span><text:span text:style-name="ID0EMYCM">)</text:span><text:span text:style-name="ID0ERYCM">護理之家未來需求應會增加，</text:span><text:span text:style-name="ID0EWYCM">縣立醫院提供的服務得到民眾信任，</text:span><text:span text:style-name="ID0E2YCM">謝</text:span><text:span text:style-name="ID0EAZCM">謝</text:span></text:p>
      <text:p text:style-name="ID0EFZCM"><text:span text:style-name="ID0EWZCM"><text:s text:c="9"/></text:span><text:span text:style-name="ID0E4ZCM">同</text:span><text:span text:style-name="ID0EC1CM">仁辛苦並請</text:span><text:span text:style-name="ID0EH1CM">再努力。【縣立醫院】</text:span></text:p>
      <text:p text:style-name="ID0EM1CM"><text:span text:style-name="ID0E41CM"><text:s text:c="3"/></text:span><text:span text:style-name="ID0EG2CM"><text:s/>(</text:span><text:span text:style-name="ID0EM2CM">四十一</text:span><text:span text:style-name="ID0ER2CM">)</text:span><text:span text:style-name="ID0EW2CM">請檢討改進大陸旅遊</text:span><text:span text:style-name="ID0E22CM">健檢</text:span><text:span text:style-name="ID0EA3CM">團流程不足之處，</text:span><text:span text:style-name="ID0EF3CM">後續</text:span><text:span text:style-name="ID0EK3CM">異常</text:span><text:span text:style-name="ID0EP3CM">追蹤</text:span><text:span text:style-name="ID0EU3CM">需建立模式</text:span></text:p>
      <text:p text:style-name="ID0EZ3CM"><text:span text:style-name="ID0EK4CM"><text:s text:c="11"/></text:span><text:span text:style-name="ID0ER4CM">。</text:span><text:span text:style-name="ID0EW4CM">精緻健檢會是</text:span><text:span text:style-name="ID0E24CM">在地重要</text:span><text:span text:style-name="ID0EA5CM">醫療產業，</text:span><text:span text:style-name="ID0EF5CM">請</text:span><text:span text:style-name="ID0EK5CM">多與同</text:span><text:span text:style-name="ID0EP5CM">仁交換</text:span><text:span text:style-name="ID0EU5CM">意見</text:span><text:span text:style-name="ID0EZ5CM">，</text:span><text:span text:style-name="ID0E55CM">請衛生局</text:span></text:p>
      <text:p text:style-name="ID0ED6CM"><text:span text:style-name="ID0EU6CM"><text:s text:c="11"/></text:span><text:span text:style-name="ID0E26CM">配合</text:span><text:span text:style-name="ID0EAADM">做好</text:span><text:span text:style-name="ID0EFADM">。【縣立醫院、衛生局】</text:span></text:p>
      <text:p text:style-name="ID0EKADM"><text:span text:style-name="ID0E2ADM"><text:s text:c="2"/></text:span><text:span text:style-name="ID0EEBDM"><text:s text:c="2"/>(</text:span><text:span text:style-name="ID0EKBDM">四十</text:span><text:span text:style-name="ID0EPBDM">二</text:span><text:span text:style-name="ID0EUBDM">)</text:span><text:span text:style-name="ID0EZBDM">移民署同意補助預算</text:span><text:span text:style-name="ID0E5BDM">在新旅運大樓辦公</text:span><text:span text:style-name="ID0EDCDM">，</text:span><text:span text:style-name="ID0EICDM">請港務處留意</text:span><text:span text:style-name="ID0ENCDM">勿讓其搬至四</text:span></text:p>
      <text:p text:style-name="ID0ESCDM"><text:span text:style-name="ID0EDDDM"><text:s text:c="11"/></text:span><text:span text:style-name="ID0EKDDM">維。【港務處】</text:span></text:p>
      <text:p text:style-name="ID0EPDDM"><text:span text:style-name="ID0EAEDM"><text:s text:c="3"/></text:span><text:span text:style-name="ID0EJEDM"><text:s/>(</text:span><text:span text:style-name="ID0EPEDM">四</text:span><text:span text:style-name="ID0EUEDM">十三</text:span><text:span text:style-name="ID0EZEDM">)</text:span><text:span text:style-name="ID0E5EDM">海淡廠重置</text:span><text:span text:style-name="ID0EDFDM">後較穩定對於供水是很大的幫助</text:span><text:span text:style-name="ID0EIFDM">，</text:span><text:span text:style-name="ID0ENFDM">未來擴充</text:span><text:span text:style-name="ID0ESFDM">產量</text:span><text:span text:style-name="ID0EXFDM">部分仍</text:span><text:span text:style-name="ID0E3FDM">需</text:span></text:p>
      <text:p text:style-name="ID0EBGDM"><text:span text:style-name="ID0ESGDM"><text:s text:c="11"/></text:span><text:span text:style-name="ID0EZGDM">努</text:span><text:span text:style-name="ID0E5GDM">力</text:span><text:span text:style-name="ID0EDHDM">。【</text:span><text:span text:style-name="ID0EIHDM">自來水廠</text:span><text:span text:style-name="ID0ENHDM">】</text:span></text:p>
      <text:p text:style-name="ID0ESHDM"><text:span text:style-name="ID0EDIDM"><text:s text:c="2"/></text:span><text:span text:style-name="ID0EMIDM"><text:s text:c="2"/>(</text:span><text:span text:style-name="ID0ESIDM">四</text:span><text:span text:style-name="ID0EXIDM">十四</text:span><text:span text:style-name="ID0E3IDM">)</text:span><text:span text:style-name="ID0EBJDM">后沃水庫</text:span><text:span text:style-name="ID0EGJDM">TDS</text:span><text:span text:style-name="ID0ELJDM">一直</text:span><text:span text:style-name="ID0EQJDM">不穩</text:span><text:span text:style-name="ID0EVJDM">定</text:span><text:span text:style-name="ID0E1JDM">，</text:span><text:span text:style-name="ID0E6JDM">需找出</text:span><text:span text:style-name="ID0EEKDM">明確</text:span><text:span text:style-name="ID0EJKDM">原因才能有處理方式</text:span><text:span text:style-name="ID0EOKDM">。【</text:span><text:span text:style-name="ID0ETKDM">自來</text:span></text:p>
      <text:p text:style-name="ID0EYKDM"><text:span text:style-name="ID0EJLDM"><text:s text:c="11"/></text:span><text:span text:style-name="ID0EQLDM">水廠</text:span><text:span text:style-name="ID0EVLDM">】</text:span></text:p>
      <text:p text:style-name="ID0E1LDM"><text:span text:style-name="ID0ELMDM"><text:s text:c="4"/>(</text:span><text:span text:style-name="ID0ERMDM">四十五</text:span><text:span text:style-name="ID0EWMDM">)</text:span><text:span text:style-name="ID0E2MDM">可能因熱漲冷縮，勝利水庫</text:span><text:span text:style-name="ID0EANDM">冬天滲漏更嚴重</text:span><text:span text:style-name="ID0EFNDM">，</text:span><text:span text:style-name="ID0EKNDM">請工務局與水廠討論，</text:span></text:p>
      <text:p text:style-name="ID0EPNDM"><text:span text:style-name="ID0EAODM"><text:s text:c="11"/></text:span><text:span text:style-name="ID0EHODM">更積極訂出</text:span><text:span text:style-name="ID0EMODM">明確改善期程及方式</text:span><text:span text:style-name="ID0ERODM">，</text:span><text:span text:style-name="ID0EWODM">加快</text:span><text:span text:style-name="ID0E2ODM">壩體改善</text:span><text:span text:style-name="ID0EAPDM">避免</text:span><text:span text:style-name="ID0EFPDM">漏水危險</text:span><text:span text:style-name="ID0EKPDM">。【自來</text:span></text:p>
      <text:p text:style-name="ID0EPPDM"><text:span text:style-name="ID0EAQDM"><text:s text:c="11"/></text:span><text:span text:style-name="ID0EIQDM">水廠、工務局】</text:span></text:p>
      <text:p text:style-name="ID0ENQDM"><text:span text:style-name="ID0E5QDM"><text:s text:c="4"/>(</text:span><text:span text:style-name="ID0EERDM">四十六</text:span><text:span text:style-name="ID0EJRDM">)</text:span><text:span text:style-name="ID0EORDM">有</text:span><text:span text:style-name="ID0ETRDM">民眾申請</text:span><text:span text:style-name="ID0EYRDM">介壽公車站</text:span><text:span text:style-name="ID0E4RDM">土地</text:span><text:span text:style-name="ID0ECSDM">返還，</text:span><text:span text:style-name="ID0EHSDM">請照程序處理，請民政局協助</text:span><text:span text:style-name="ID0EMSDM">。【車</text:span></text:p>
      <text:p text:style-name="ID0ERSDM"><text:span text:style-name="ID0ECTDM"><text:s text:c="11"/></text:span><text:span text:style-name="ID0EJTDM">船處、民政局】</text:span></text:p>
      <text:p text:style-name="ID0EOTDM"><text:span text:style-name="ID0E6TDM"><text:s text:c="4"/>(</text:span><text:span text:style-name="ID0EFUDM">四十七</text:span><text:span text:style-name="ID0EKUDM">)</text:span><text:span text:style-name="ID0EPUDM">明年公車補助由</text:span><text:span text:style-name="ID0EUUDM">45%</text:span><text:span text:style-name="ID0EZUDM">提升至</text:span><text:span text:style-name="ID0E5UDM">90%</text:span><text:span text:style-name="ID0EDVDM">，明年</text:span><text:span text:style-name="ID0EIVDM">請積極</text:span><text:span text:style-name="ID0ENVDM">爭取到十</text:span><text:span text:style-name="ID0ESVDM">台</text:span><text:span text:style-name="ID0EXVDM">公車。</text:span><text:span text:style-name="ID0E3VDM">目前</text:span></text:p>
      <text:p text:style-name="ID0EBWDM"><text:span text:style-name="ID0ESWDM"><text:s text:c="11"/></text:span><text:span text:style-name="ID0EZWDM">觀光</text:span><text:span text:style-name="ID0E5WDM">巴士</text:span><text:span text:style-name="ID0EDXDM">及夜間公車</text:span><text:span text:style-name="ID0EIXDM">乘客不多，惟就長遠來看</text:span><text:span text:style-name="ID0ENXDM">觀光持續發展，</text:span><text:span text:style-name="ID0ESXDM">要加強</text:span></text:p>
      <text:p text:style-name="ID0EXXDM"><text:span text:style-name="ID0EIYDM"><text:s text:c="9"/></text:span><text:span text:style-name="ID0EPYDM"><text:s text:c="2"/></text:span><text:span text:style-name="ID0EWYDM">服務效果</text:span><text:span text:style-name="ID0E2YDM">並</text:span><text:span text:style-name="ID0EAZDM">宣導</text:span><text:span text:style-name="ID0EFZDM">，</text:span><text:span text:style-name="ID0EKZDM">思考將</text:span><text:span text:style-name="ID0EPZDM">動線與旅</text:span><text:span text:style-name="ID0EUZDM">遊點結合及設計</text:span><text:span text:style-name="ID0EZZDM">候車站</text:span><text:span text:style-name="ID0E5ZDM">。</text:span><text:span text:style-name="ID0ED1DM">請車船處</text:span></text:p>
      <text:p text:style-name="ID0EI1DM"><text:span text:style-name="ID0EZ1DM"><text:s text:c="11"/></text:span><text:span text:style-name="ID0EA2DM">好好規劃</text:span><text:span text:style-name="ID0EF2DM">，</text:span><text:span text:style-name="ID0EK2DM">就今</text:span><text:span text:style-name="ID0EP2DM">年執行狀況檢討</text:span><text:span text:style-name="ID0EU2DM">改進，提供旅客更方便的島內交通服</text:span></text:p>
      <text:p text:style-name="ID0EZ2DM"><text:span text:style-name="ID0EK3DM"><text:s text:c="11"/></text:span><text:span text:style-name="ID0ER3DM">務</text:span><text:span text:style-name="ID0EW3DM">，</text:span><text:span text:style-name="ID0E23DM">減低</text:span><text:span text:style-name="ID0EA4DM">對</text:span><text:span text:style-name="ID0EF4DM">汽機車的依賴</text:span><text:span text:style-name="ID0EK4DM">。</text:span><text:span text:style-name="ID0EP4DM">【車船處】</text:span></text:p>
      <text:p text:style-name="ID0EU4DM"><text:span text:style-name="ID0EF5DM"><text:s text:c="4"/>(</text:span><text:span text:style-name="ID0EL5DM">四十八</text:span><text:span text:style-name="ID0EQ5DM">)</text:span><text:span text:style-name="ID0EV5DM">受天候影響交通常有變化，</text:span><text:span text:style-name="ID0E15DM">請</text:span><text:span text:style-name="ID0E65DM">報社</text:span><text:span text:style-name="ID0EE6DM">與相關單位配合</text:span><text:span text:style-name="ID0EJ6DM">，提供民眾</text:span><text:span text:style-name="ID0EO6DM">交通動</text:span></text:p>
      <text:p text:style-name="ID0ET6DM"><text:span text:style-name="ID0EEAEM"><text:s text:c="11"/></text:span><text:span text:style-name="ID0ELAEM">態即時資訊，</text:span><text:span text:style-name="ID0EQAEM">安撫旅客不安</text:span><text:span text:style-name="ID0EVAEM">心情</text:span><text:span text:style-name="ID0E1AEM">。【馬祖日報社、交通局、</text:span><text:span text:style-name="ID0E6AEM">連江</text:span><text:span text:style-name="ID0EEBEM">航</text:span><text:span text:style-name="ID0EJBEM">業</text:span><text:span text:style-name="ID0EOBEM">】</text:span></text:p>
      <text:p text:style-name="ID0ETBEM"><text:span text:style-name="ID0EECEM"><text:s text:c="3"/></text:span><text:span text:style-name="ID0ENCEM"><text:s/>(</text:span><text:span text:style-name="ID0ETCEM">四</text:span><text:span text:style-name="ID0EYCEM">十</text:span><text:span text:style-name="ID0E4CEM">九</text:span><text:span text:style-name="ID0ECDEM">)</text:span><text:span text:style-name="ID0EHDEM">土地總</text:span><text:span text:style-name="ID0EMDEM">登記</text:span><text:span text:style-name="ID0ERDEM">業務</text:span><text:span text:style-name="ID0EWDEM">辦理期限</text:span><text:span text:style-name="ID0E2DEM">延至明年五月底前</text:span><text:span text:style-name="ID0EAEEM">。【地政事務所】</text:span></text:p>
      <text:p text:style-name="ID0EFEEM"><text:span text:style-name="ID0EWEEM"><text:s text:c="4"/>(</text:span><text:span text:style-name="ID0E3EEM">五十</text:span><text:span text:style-name="ID0EBFEM">)</text:span><text:span text:style-name="ID0EGFEM">民政局地政課承辦退休，請民政局辦理甄</text:span><text:span text:style-name="ID0ELFEM">審</text:span><text:span text:style-name="ID0EQFEM">，以利業務銜接</text:span><text:span text:style-name="ID0EVFEM">。【民政局】</text:span></text:p>
      <text:p text:style-name="ID0E1FEM"><text:span text:style-name="ID0ELGEM"><text:s text:c="4"/></text:span><text:span text:style-name="ID0EUGEM">(</text:span><text:span text:style-name="ID0EZGEM">五十一</text:span><text:span text:style-name="ID0E5GEM">)</text:span><text:span text:style-name="ID0EDHEM">請</text:span><text:span text:style-name="ID0EIHEM">善用總統</text:span><text:span text:style-name="ID0ENHEM">就職</text:span><text:span text:style-name="ID0ESHEM">紀念酒</text:span><text:span text:style-name="ID0EXHEM">案</text:span><text:span text:style-name="ID0E3HEM">打開中南部市場</text:span><text:span text:style-name="ID0EBIEM">。【馬祖酒</text:span><text:span text:style-name="ID0EGIEM">廠】</text:span></text:p>
      <text:p text:style-name="ID0ELIEM"><text:span text:style-name="ID0E5IEM"><text:s text:c="3"/></text:span><text:span text:style-name="ID0EHJEM"><text:s/></text:span><text:span text:style-name="ID0EQJEM">(</text:span><text:span text:style-name="ID0EXJEM">五十</text:span><text:span text:style-name="ID0E5JEM">二</text:span><text:span text:style-name="ID0EFKEM">)</text:span><text:span text:style-name="ID0EMKEM">東海明珠</text:span><text:span text:style-name="ID0ETKEM">合約</text:span><text:span text:style-name="ID0E1KEM">九月到期</text:span><text:span text:style-name="ID0EBLEM">，</text:span><text:span text:style-name="ID0EILEM">莒光航線</text:span><text:span text:style-name="ID0EPLEM">招標</text:span><text:span text:style-name="ID0EWLEM">請儘早推動</text:span><text:span text:style-name="ID0E4LEM">。【連江航業】</text:span></text:p>
      <text:p text:style-name="ID0EEMEM"><text:span text:style-name="ID0EVMEM"><text:s text:c="3"/></text:span><text:span text:style-name="ID0E3MEM"><text:s/></text:span><text:span text:style-name="ID0EDNEM">(</text:span><text:span text:style-name="ID0EINEM">五十</text:span><text:span text:style-name="ID0ENNEM">三</text:span><text:span text:style-name="ID0ESNEM">)</text:span><text:span text:style-name="ID0EXNEM">請交通局協助指導</text:span><text:span text:style-name="ID0E3NEM">連江航業，</text:span><text:span text:style-name="ID0EBOEM">臺馬之星</text:span><text:span text:style-name="ID0EGOEM">頻繁</text:span><text:span text:style-name="ID0ELOEM">故障，</text:span><text:span text:style-name="ID0EQOEM">要落實船隻</text:span><text:span text:style-name="ID0EVOEM">維</text:span><text:span text:style-name="ID0E1OEM">護管</text:span></text:p>
      <text:p text:style-name="ID0E6OEM"><text:span text:style-name="ID0EQPEM"><text:s text:c="11"/></text:span><text:span text:style-name="ID0EXPEM">理；</text:span><text:span text:style-name="ID0E3PEM">責任歸屬</text:span><text:span text:style-name="ID0EBQEM">要</text:span><text:span text:style-name="ID0EGQEM">釐清，具體要求高鼎</text:span><text:span text:style-name="ID0ELQEM">完成保固</text:span><text:span text:style-name="ID0EQQEM">才</text:span><text:span text:style-name="ID0EVQEM">退</text:span><text:span text:style-name="ID0E1QEM">還</text:span><text:span text:style-name="ID0E6QEM">保固金，工程會</text:span></text:p>
      <text:p text:style-name="ID0EEREM"><text:span text:style-name="ID0EVREM"><text:s text:c="11"/></text:span><text:span text:style-name="ID0E3REM">協調部分則照進度執行</text:span><text:span text:style-name="ID0EBSEM">。</text:span><text:span text:style-name="ID0EGSEM">連江航業</text:span><text:span text:style-name="ID0ELSEM">因航次變動增加調整請儘快協商完</text:span></text:p>
      <text:p text:style-name="ID0EQSEM"><text:span text:style-name="ID0EBTEM"><text:s text:c="11"/></text:span><text:span text:style-name="ID0EITEM">成法律程序</text:span><text:span text:style-name="ID0ENTEM">，並請</text:span><text:span text:style-name="ID0ESTEM">就今年海運狀況對明年作通盤規劃。【連</text:span><text:span text:style-name="ID0EXTEM">江航業、交</text:span></text:p>
      <text:p text:style-name="ID0E3TEM"><text:span text:style-name="ID0ENUEM"><text:s text:c="11"/></text:span><text:span text:style-name="ID0EUUEM">通局】</text:span></text:p>
      <text:p text:style-name="ID0EZUEM"><text:span text:style-name="ID0EKVEM"><text:s text:c="4"/>(</text:span><text:span text:style-name="ID0EQVEM">五十</text:span><text:span text:style-name="ID0EVVEM">四</text:span><text:span text:style-name="ID0E1VEM">)</text:span><text:span text:style-name="ID0E6VEM">與</text:span><text:span text:style-name="ID0EEWEM">易飛網</text:span><text:span text:style-name="ID0EJWEM">合作</text:span><text:span text:style-name="ID0EOWEM">4G</text:span><text:span text:style-name="ID0ETWEM">智慧</text:span><text:span text:style-name="ID0EYWEM">旅遊</text:span><text:span text:style-name="ID0E4WEM">平台</text:span><text:span text:style-name="ID0ECXEM">將有前瞻性做法，由</text:span><text:span text:style-name="ID0EHXEM">志豐</text:span><text:span text:style-name="ID0EMXEM">秘書</text:span><text:span text:style-name="ID0ERXEM">擔任</text:span><text:span text:style-name="ID0EWXEM">窗</text:span><text:span text:style-name="ID0E2XEM">口</text:span></text:p>
      <text:p text:style-name="ID0EAYEM"><text:span text:style-name="ID0ERYEM"><text:s text:c="11"/></text:span><text:span text:style-name="ID0EYYEM">，請各單位配合協助提供資</text:span><text:span text:style-name="ID0E4YEM">源及資訊</text:span><text:span text:style-name="ID0ECZEM">。【</text:span><text:span text:style-name="ID0EHZEM">志豐秘書、</text:span><text:span text:style-name="ID0EMZEM">各單位】</text:span></text:p>
      <text:p text:style-name="ID0ERZEM"/>
      <text:p text:style-name="ID0EE1EM"><text:span text:style-name="ID0EP1EM">※</text:span><text:span text:style-name="ID0EX1EM">以上如係各鄉事項自行管制辦理</text:span><text:span text:style-name="ID0E41EM">，列管案件請各單位依裁示辦理並至</text:span><text:span text:style-name="ID0ED2EM">管考系統</text:span></text:p>
      <text:p text:style-name="ID0EJ2EM"><text:span text:style-name="ID0EU2EM"><text:s text:c="2"/></text:span><text:span text:style-name="ID0E32EM">填報執行情形</text:span><text:span text:style-name="ID0EC3EM">。</text:span></text:p>
      <text:p text:style-name="ID0EI3E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TEAE">
      <style:text-properties/>
    </style:style>
    <style:style style:family="text" style:name="ID0EKJAE">
      <style:text-properties/>
    </style:style>
    <style:style style:family="text" style:name="ID0EBOAE">
      <style:text-properties/>
    </style:style>
    <style:style style:family="text" style:name="ID0EYSAE">
      <style:text-properties/>
    </style:style>
    <style:style style:family="text" style:name="ID0ESXAE">
      <style:text-properties/>
    </style:style>
    <style:style style:family="text" style:name="ID0EJ3AE">
      <style:text-properties/>
    </style:style>
    <style:style style:family="text" style:name="ID0EEBAG">
      <style:text-properties/>
    </style:style>
    <style:style style:family="text" style:name="ID0E5FAG">
      <style:text-properties/>
    </style:style>
    <style:style style:family="text" style:name="ID0EVKAG">
      <style:text-properties/>
    </style:style>
    <style:style style:family="text" style:name="ID0ETQAG">
      <style:text-properties/>
    </style:style>
    <style:style style:family="text" style:name="ID0EKVAG">
      <style:text-properties/>
    </style:style>
    <style:style style:family="text" style:name="ID0EE1AG">
      <style:text-properties/>
    </style:style>
    <style:style style:family="text" style:name="ID0E55AG">
      <style:text-properties/>
    </style:style>
    <style:style style:family="text" style:name="ID0EYDBG">
      <style:text-properties/>
    </style:style>
    <style:style style:family="text" style:name="ID0ESIBG">
      <style:text-properties/>
    </style:style>
    <style:style style:family="text" style:name="ID0EJNBG">
      <style:text-properties/>
    </style:style>
    <style:style style:family="text" style:name="ID0EASBG">
      <style:text-properties/>
    </style:style>
    <style:style style:family="text" style:name="ID0E5XBG">
      <style:text-properties/>
    </style:style>
    <style:style style:family="text" style:name="ID0EV3BG">
      <style:text-properties/>
    </style:style>
    <style:style style:family="text" style:name="ID0EQBAI">
      <style:text-properties/>
    </style:style>
    <style:style style:family="text" style:name="ID0EHGAI">
      <style:text-properties/>
    </style:style>
    <style:style style:family="text" style:name="ID0EBLAI">
      <style:text-properties/>
    </style:style>
    <style:style style:family="text" style:name="ID0E6QAI">
      <style:text-properties/>
    </style:style>
    <style:style style:family="text" style:name="ID0EZVAI">
      <style:text-properties/>
    </style:style>
    <style:style style:family="text" style:name="ID0EQ1AI">
      <style:text-properties/>
    </style:style>
    <style:style style:family="text" style:name="ID0EH6AI">
      <style:text-properties/>
    </style:style>
    <style:style style:family="text" style:name="ID0EBEBI">
      <style:text-properties/>
    </style:style>
    <style:style style:family="text" style:name="ID0E2IBI">
      <style:text-properties/>
    </style:style>
    <style:style style:family="text" style:name="ID0EZOBI">
      <style:text-properties/>
    </style:style>
    <style:style style:family="text" style:name="ID0ETTBI">
      <style:text-properties/>
    </style:style>
    <style:style style:family="text" style:name="ID0ENYBI">
      <style:text-properties/>
    </style:style>
    <style:style style:family="text" style:name="ID0EE4BI">
      <style:text-properties/>
    </style:style>
    <style:style style:family="text" style:name="ID0EEDCI">
      <style:text-properties/>
    </style:style>
  </office:styles>
  <office:automatic-styles>
    <style:style style:name="ID0ETJEK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NKEK" style:family="text">
      <style:text-properties fo:language="zh" fo:country="TW"/>
    </style:style>
    <style:style style:name="ID0E5KEK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V3EM">
      <style:page-layout-properties fo:page-width="21.001cm" fo:page-height="29.7cm" style:layout-grid-base-height="0.635cm" style:layout-grid-mode="line" fo:margin-top="1.251cm" fo:margin-left="3.175cm" fo:margin-bottom="1.75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V3EM">
      <style:footer>
        <text:p text:style-name="ID0ETJEK"><text:span text:style-name="ID0E5JEK"><text:page-number text:select-page="current" style:num-format="1"/></text:span></text:p>
        <text:p text:style-name="ID0E5KEK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17-06-21T16:25:00</meta:creation-date>
    <dc:creator>Netdo</dc:creator>
    <dc:date>2017-06-21T16:25:00</dc:date>
    <meta:print-date>2015-07-09T16:09:00</meta:print-date>
    <meta:editing-cycles>2</meta:editing-cycles>
    <meta:document-statistic/>
    <meta:editing-duration>PT0H0M0S</meta:editing-duration>
    <meta:user-defined meta:name="Company" meta:value-type="string">CMT</meta:user-defined>
  </office:meta>
</office:document-meta>
</file>