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TLEK" style:family="paragraph" style:parent-style-name="a" style:master-page-name="Standard">
      <style:paragraph-properties style:tab-stop-distance="0.847cm" style:snap-to-layout-grid="false" style:line-height-at-least="0.282cm" fo:text-align="center" fo:margin-left="0cm" fo:text-indent="0cm" fo:margin-right="0cm" fo:widows="2" fo:orphans="2"/>
    </style:style>
    <style:style style:name="ID0EEMEK" style:family="text">
      <style:text-properties fo:font-weight="bold" style:font-size-complex="16pt" fo:font-size="16pt" style:font-size-asian="16pt"/>
    </style:style>
    <style:style style:name="ID0EOMEK" style:family="text">
      <style:text-properties fo:font-weight="bold" style:font-size-complex="16pt" fo:font-size="16pt"/>
    </style:style>
    <style:style style:name="ID0EWMEK" style:family="text">
      <style:text-properties fo:font-weight="bold" style:font-size-complex="16pt" fo:font-size="16pt" style:font-size-asian="16pt"/>
    </style:style>
    <style:style style:name="ID0EANEK" style:family="text">
      <style:text-properties fo:font-weight="bold" style:font-size-complex="16pt" fo:font-size="16pt" style:font-size-asian="16pt"/>
    </style:style>
    <style:style style:name="ID0EKNEK" style:family="text">
      <style:text-properties fo:font-weight="bold" style:font-size-complex="16pt" fo:font-size="16pt" style:font-size-asian="16pt"/>
    </style:style>
    <style:style style:name="ID0EUNEK" style:family="text">
      <style:text-properties fo:font-weight="bold" style:font-size-complex="16pt" fo:font-size="16pt" style:font-size-asian="16pt"/>
    </style:style>
    <style:style style:name="ID0E5NEK" style:family="text">
      <style:text-properties fo:font-weight="bold" style:font-size-complex="16pt" fo:font-size="16pt" style:font-size-asian="16pt"/>
    </style:style>
    <style:style style:name="ID0EIOEK" style:family="text">
      <style:text-properties fo:font-weight="bold" style:font-size-complex="16pt" fo:font-size="16pt" style:font-size-asian="16pt"/>
    </style:style>
    <style:style style:name="ID0ESOEK" style:family="paragraph" style:parent-style-name="a">
      <style:paragraph-properties style:tab-stop-distance="0.847cm" style:snap-to-layout-grid="false" style:line-height-at-least="0.282cm" fo:text-align="center" fo:margin-left="0cm" fo:text-indent="0cm" fo:margin-right="0cm" fo:widows="2" fo:orphans="2"/>
    </style:style>
    <style:style style:name="ID0EFPEK" style:family="text">
      <style:text-properties fo:font-weight="bold" style:font-size-complex="16pt" fo:font-size="16pt" style:font-size-asian="16pt"/>
    </style:style>
    <style:style style:name="ID0EPPE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YPEK" style:family="text">
      <style:text-properties fo:font-weight="bold"/>
    </style:style>
    <style:style style:name="ID0E5PEK" style:family="text">
      <style:text-properties fo:font-weight="bold"/>
    </style:style>
    <style:style style:name="ID0ECQEK" style:family="text">
      <style:text-properties fo:font-weight="bold"/>
    </style:style>
    <style:style style:name="ID0EIQEK" style:family="text">
      <style:text-properties fo:font-weight="bold"/>
    </style:style>
    <style:style style:name="ID0EOQEK" style:family="text">
      <style:text-properties fo:font-weight="bold"/>
    </style:style>
    <style:style style:name="ID0EUQEK" style:family="text">
      <style:text-properties fo:font-weight="bold"/>
    </style:style>
    <style:style style:name="ID0E1QEK" style:family="text">
      <style:text-properties fo:font-weight="bold"/>
    </style:style>
    <style:style style:name="ID0EAREK" style:family="text">
      <style:text-properties fo:font-weight="bold"/>
    </style:style>
    <style:style style:name="ID0EGREK" style:family="text">
      <style:text-properties fo:font-weight="bold"/>
    </style:style>
    <style:style style:name="ID0EOREK" style:family="text">
      <style:text-properties fo:font-weight="bold"/>
    </style:style>
    <style:style style:name="ID0EUREK" style:family="text">
      <style:text-properties fo:font-weight="bold"/>
    </style:style>
    <style:style style:name="ID0E1REK" style:family="text">
      <style:text-properties fo:font-weight="bold"/>
    </style:style>
    <style:style style:name="ID0EASEK" style:family="text">
      <style:text-properties fo:font-weight="bold"/>
    </style:style>
    <style:style style:name="ID0EESEK" style:family="text">
      <style:text-properties fo:font-weight="bold"/>
    </style:style>
    <style:style style:name="ID0EKSE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TSEK" style:family="text">
      <style:text-properties fo:font-weight="bold"/>
    </style:style>
    <style:style style:name="ID0EZSEK" style:family="text">
      <style:text-properties fo:font-weight="bold"/>
    </style:style>
    <style:style style:name="ID0E4SEK" style:family="text">
      <style:text-properties fo:font-weight="bold"/>
    </style:style>
    <style:style style:name="ID0EDTEK" style:family="text">
      <style:text-properties fo:font-weight="bold"/>
    </style:style>
    <style:style style:name="ID0EJTEK" style:family="text">
      <style:text-properties fo:font-weight="bold"/>
    </style:style>
    <style:style style:name="ID0EPTE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3TEK" style:family="text">
      <style:text-properties fo:font-weight="bold"/>
    </style:style>
    <style:style style:name="ID0ECUEK" style:family="text">
      <style:text-properties fo:font-weight="bold"/>
    </style:style>
    <style:style style:name="ID0EIUEK" style:family="text">
      <style:text-properties fo:font-weight="bold"/>
    </style:style>
    <style:style style:name="ID0EOUEK" style:family="text">
      <style:text-properties fo:font-weight="bold"/>
    </style:style>
    <style:style style:name="ID0EUUEK" style:family="text">
      <style:text-properties fo:font-weight="bold"/>
    </style:style>
    <style:style style:name="ID0E1UEK" style:family="text">
      <style:text-properties fo:font-weight="bold"/>
    </style:style>
    <style:style style:name="ID0ECVEK" style:family="text">
      <style:text-properties fo:font-weight="bold"/>
    </style:style>
    <style:style style:name="ID0EIVEK" style:family="text">
      <style:text-properties fo:font-weight="bold"/>
    </style:style>
    <style:style style:name="ID0EOVE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  <style:text-properties fo:letter-spacing="normal" fo:font-weight="bold"/>
    </style:style>
    <style:style style:name="ID0E2VE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LWEK" style:family="text">
      <style:text-properties style:font-name="新細明體" fo:font-weight="bold"/>
    </style:style>
    <style:style style:name="ID0ETWE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DXEK" style:family="text">
      <style:text-properties style:font-name="新細明體"/>
    </style:style>
    <style:style style:name="ID0EKXE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4XEK" style:family="text">
      <style:text-properties style:font-name="新細明體"/>
    </style:style>
    <style:style style:name="ID0EGYEK" style:family="text">
      <style:text-properties style:font-name="新細明體"/>
    </style:style>
    <style:style style:name="ID0ENYEK" style:family="text">
      <style:text-properties style:font-name="新細明體"/>
    </style:style>
    <style:style style:name="ID0EUYEK" style:family="text">
      <style:text-properties style:font-name="新細明體"/>
    </style:style>
    <style:style style:name="ID0EEZEK" style:family="text">
      <style:text-properties style:font-name="新細明體"/>
    </style:style>
    <style:style style:name="ID0ELZEK" style:family="text">
      <style:text-properties style:font-name="新細明體"/>
    </style:style>
    <style:style style:name="ID0ESZEK" style:family="text">
      <style:text-properties style:font-name="新細明體"/>
    </style:style>
    <style:style style:name="ID0EZZEK" style:family="text">
      <style:text-properties style:font-name="新細明體"/>
    </style:style>
    <style:style style:name="ID0EA1EK" style:family="text">
      <style:text-properties style:font-name="新細明體"/>
    </style:style>
    <style:style style:name="ID0EH1EK" style:family="text">
      <style:text-properties style:font-name="新細明體"/>
    </style:style>
    <style:style style:name="ID0EO1EK" style:family="text">
      <style:text-properties style:font-name="新細明體"/>
    </style:style>
    <style:style style:name="ID0EV1EK" style:family="text">
      <style:text-properties style:font-name="新細明體"/>
    </style:style>
    <style:style style:name="ID0E31EK" style:family="text">
      <style:text-properties style:font-name="新細明體"/>
    </style:style>
    <style:style style:name="ID0ED2EK" style:family="text">
      <style:text-properties style:font-name="新細明體"/>
    </style:style>
    <style:style style:name="ID0EK2EK" style:family="paragraph" style:parent-style-name="a">
      <style:paragraph-properties style:tab-stop-distance="0.847cm" style:snap-to-layout-grid="false" fo:line-height="114.99999999999998%" fo:margin-left="0.998cm" fo:text-indent="-1.748cm" fo:margin-right="0cm" fo:widows="2" fo:orphans="2"/>
    </style:style>
    <style:style style:name="ID0E42EK" style:family="text">
      <style:text-properties style:font-name="新細明體"/>
    </style:style>
    <style:style style:name="ID0EF3EK" style:family="text">
      <style:text-properties style:font-name="新細明體"/>
    </style:style>
    <style:style style:name="ID0EM3EK" style:family="text">
      <style:text-properties style:font-name="新細明體"/>
    </style:style>
    <style:style style:name="ID0ET3EK" style:family="text">
      <style:text-properties style:font-name="新細明體"/>
    </style:style>
    <style:style style:name="ID0E13EK" style:family="text">
      <style:text-properties style:font-name="新細明體"/>
    </style:style>
    <style:style style:name="ID0EB4EK" style:family="text">
      <style:text-properties style:font-name="新細明體"/>
    </style:style>
    <style:style style:name="ID0EI4EK" style:family="text">
      <style:text-properties style:font-name="新細明體"/>
    </style:style>
    <style:style style:name="ID0EP4EK" style:family="text">
      <style:text-properties style:font-name="新細明體"/>
    </style:style>
    <style:style style:name="ID0EW4EK" style:family="text">
      <style:text-properties style:font-name="新細明體"/>
    </style:style>
    <style:style style:name="ID0E44E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R5EK" style:family="text">
      <style:text-properties style:font-name="新細明體" fo:font-weight="bold"/>
    </style:style>
    <style:style style:name="ID0EZ5EK" style:family="text">
      <style:text-properties style:font-name="新細明體" fo:font-weight="bold"/>
    </style:style>
    <style:style style:name="ID0EB6EK" style:family="text">
      <style:text-properties style:font-name="新細明體" fo:font-weight="bold"/>
    </style:style>
    <style:style style:name="ID0EJ6E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36EK" style:family="text">
      <style:text-properties style:font-name="新細明體"/>
    </style:style>
    <style:style style:name="ID0EFAFK" style:family="text">
      <style:text-properties style:font-name="新細明體"/>
    </style:style>
    <style:style style:name="ID0EMAFK" style:family="text">
      <style:text-properties style:font-name="新細明體"/>
    </style:style>
    <style:style style:name="ID0ETAFK" style:family="text">
      <style:text-properties style:font-name="新細明體"/>
    </style:style>
    <style:style style:name="ID0E1AFK" style:family="text">
      <style:text-properties style:font-name="新細明體"/>
    </style:style>
    <style:style style:name="ID0EBBFK" style:family="text">
      <style:text-properties style:font-name="新細明體"/>
    </style:style>
    <style:style style:name="ID0EIBFK" style:family="text">
      <style:text-properties style:font-name="新細明體"/>
    </style:style>
    <style:style style:name="ID0EPBFK" style:family="text">
      <style:text-properties style:font-name="新細明體"/>
    </style:style>
    <style:style style:name="ID0EWBFK" style:family="text">
      <style:text-properties style:font-name="新細明體"/>
    </style:style>
    <style:style style:name="ID0E4BFK" style:family="text">
      <style:text-properties style:font-name="新細明體"/>
    </style:style>
    <style:style style:name="ID0EECFK" style:family="text">
      <style:text-properties style:font-name="新細明體"/>
    </style:style>
    <style:style style:name="ID0ELCF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5CFK" style:family="text">
      <style:text-properties style:font-name="新細明體"/>
    </style:style>
    <style:style style:name="ID0EHDFK" style:family="text">
      <style:text-properties style:font-name="新細明體"/>
    </style:style>
    <style:style style:name="ID0EQDFK" style:family="text">
      <style:text-properties style:font-name="新細明體"/>
    </style:style>
    <style:style style:name="ID0EXDFK" style:family="text">
      <style:text-properties style:font-name="新細明體"/>
    </style:style>
    <style:style style:name="ID0E5DFK" style:family="text">
      <style:text-properties style:font-name="新細明體"/>
    </style:style>
    <style:style style:name="ID0EFEFK" style:family="text">
      <style:text-properties style:font-name="新細明體"/>
    </style:style>
    <style:style style:name="ID0EMEFK" style:family="text">
      <style:text-properties style:font-name="新細明體"/>
    </style:style>
    <style:style style:name="ID0ETEFK" style:family="text">
      <style:text-properties style:font-name="新細明體"/>
    </style:style>
    <style:style style:name="ID0E1EFK" style:family="text">
      <style:text-properties style:font-name="新細明體"/>
    </style:style>
    <style:style style:name="ID0EBFFK" style:family="text">
      <style:text-properties style:font-name="新細明體"/>
    </style:style>
    <style:style style:name="ID0EIFFK" style:family="text">
      <style:text-properties style:font-name="新細明體"/>
    </style:style>
    <style:style style:name="ID0EPFFK" style:family="text">
      <style:text-properties style:font-name="新細明體"/>
    </style:style>
    <style:style style:name="ID0EWFFK" style:family="text">
      <style:text-properties style:font-name="新細明體"/>
    </style:style>
    <style:style style:name="ID0E4FF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OGFK" style:family="text">
      <style:text-properties style:font-name="新細明體"/>
    </style:style>
    <style:style style:name="ID0EXGFK" style:family="text">
      <style:text-properties/>
    </style:style>
    <style:style style:name="ID0E3GFK" style:family="text">
      <style:text-properties/>
    </style:style>
    <style:style style:name="ID0EBHFK" style:family="text">
      <style:text-properties/>
    </style:style>
    <style:style style:name="ID0EGHFK" style:family="text">
      <style:text-properties/>
    </style:style>
    <style:style style:name="ID0ELHFK" style:family="text">
      <style:text-properties/>
    </style:style>
    <style:style style:name="ID0EQHFK" style:family="text">
      <style:text-properties/>
    </style:style>
    <style:style style:name="ID0EVHFK" style:family="text">
      <style:text-properties/>
    </style:style>
    <style:style style:name="ID0E1HFK" style:family="text">
      <style:text-properties/>
    </style:style>
    <style:style style:name="ID0E6HFK" style:family="text">
      <style:text-properties/>
    </style:style>
    <style:style style:name="ID0EEIFK" style:family="text">
      <style:text-properties/>
    </style:style>
    <style:style style:name="ID0EJIFK" style:family="text">
      <style:text-properties/>
    </style:style>
    <style:style style:name="ID0EOIF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6IFK" style:family="text">
      <style:text-properties/>
    </style:style>
    <style:style style:name="ID0EFJFK" style:family="text">
      <style:text-properties/>
    </style:style>
    <style:style style:name="ID0EKJFK" style:family="text">
      <style:text-properties/>
    </style:style>
    <style:style style:name="ID0EPJFK" style:family="text">
      <style:text-properties fo:color="#000000" style:font-size-complex="11pt" fo:font-size="11pt" style:font-size-asian="11pt"/>
    </style:style>
    <style:style style:name="ID0E1JFK" style:family="text">
      <style:text-properties/>
    </style:style>
    <style:style style:name="ID0E6JFK" style:family="text">
      <style:text-properties/>
    </style:style>
    <style:style style:name="ID0EEKFK" style:family="text">
      <style:text-properties/>
    </style:style>
    <style:style style:name="ID0EJKFK" style:family="text">
      <style:text-properties/>
    </style:style>
    <style:style style:name="ID0EOKFK" style:family="text">
      <style:text-properties/>
    </style:style>
    <style:style style:name="ID0ETKFK" style:family="text">
      <style:text-properties/>
    </style:style>
    <style:style style:name="ID0EYKFK" style:family="text">
      <style:text-properties/>
    </style:style>
    <style:style style:name="ID0E4KF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OLFK" style:family="text">
      <style:text-properties/>
    </style:style>
    <style:style style:name="ID0EVLFK" style:family="text">
      <style:text-properties/>
    </style:style>
    <style:style style:name="ID0E1LFK" style:family="text">
      <style:text-properties/>
    </style:style>
    <style:style style:name="ID0E6LFK" style:family="text">
      <style:text-properties/>
    </style:style>
    <style:style style:name="ID0EEMF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XMFK" style:family="text">
      <style:text-properties style:font-name="新細明體"/>
    </style:style>
    <style:style style:name="ID0EANFK" style:family="text">
      <style:text-properties style:font-name="新細明體"/>
    </style:style>
    <style:style style:name="ID0EJNFK" style:family="text">
      <style:text-properties/>
    </style:style>
    <style:style style:name="ID0EONFK" style:family="text">
      <style:text-properties/>
    </style:style>
    <style:style style:name="ID0ETNFK" style:family="text">
      <style:text-properties/>
    </style:style>
    <style:style style:name="ID0EYNFK" style:family="text">
      <style:text-properties/>
    </style:style>
    <style:style style:name="ID0E4NFK" style:family="text">
      <style:text-properties/>
    </style:style>
    <style:style style:name="ID0ECOFK" style:family="text">
      <style:text-properties/>
    </style:style>
    <style:style style:name="ID0EHOFK" style:family="text">
      <style:text-properties/>
    </style:style>
    <style:style style:name="ID0EMOFK" style:family="text">
      <style:text-properties/>
    </style:style>
    <style:style style:name="ID0EROF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CPFK" style:family="text">
      <style:text-properties/>
    </style:style>
    <style:style style:name="ID0EIPFK" style:family="text">
      <style:text-properties/>
    </style:style>
    <style:style style:name="ID0ENPFK" style:family="text">
      <style:text-properties/>
    </style:style>
    <style:style style:name="ID0ESPFK" style:family="text">
      <style:text-properties/>
    </style:style>
    <style:style style:name="ID0EXPFK" style:family="text">
      <style:text-properties/>
    </style:style>
    <style:style style:name="ID0E3PFK" style:family="text">
      <style:text-properties/>
    </style:style>
    <style:style style:name="ID0EBQFK" style:family="text">
      <style:text-properties/>
    </style:style>
    <style:style style:name="ID0EGQFK" style:family="text">
      <style:text-properties/>
    </style:style>
    <style:style style:name="ID0ELQFK" style:family="text">
      <style:text-properties/>
    </style:style>
    <style:style style:name="ID0EQQFK" style:family="text">
      <style:text-properties/>
    </style:style>
    <style:style style:name="ID0EVQF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GRFK" style:family="text">
      <style:text-properties/>
    </style:style>
    <style:style style:name="ID0ENRFK" style:family="text">
      <style:text-properties/>
    </style:style>
    <style:style style:name="ID0ESRFK" style:family="text">
      <style:text-properties/>
    </style:style>
    <style:style style:name="ID0EXRF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KSFK" style:family="text">
      <style:text-properties/>
    </style:style>
    <style:style style:name="ID0EQSFK" style:family="text">
      <style:text-properties/>
    </style:style>
    <style:style style:name="ID0EVSFK" style:family="text">
      <style:text-properties/>
    </style:style>
    <style:style style:name="ID0E1SFK" style:family="text">
      <style:text-properties/>
    </style:style>
    <style:style style:name="ID0E6SFK" style:family="text">
      <style:text-properties/>
    </style:style>
    <style:style style:name="ID0EETFK" style:family="text">
      <style:text-properties/>
    </style:style>
    <style:style style:name="ID0EJTFK" style:family="text">
      <style:text-properties/>
    </style:style>
    <style:style style:name="ID0EOTFK" style:family="text">
      <style:text-properties/>
    </style:style>
    <style:style style:name="ID0ETTFK" style:family="text">
      <style:text-properties/>
    </style:style>
    <style:style style:name="ID0EYTFK" style:family="text">
      <style:text-properties/>
    </style:style>
    <style:style style:name="ID0E4TF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OUFK" style:family="text">
      <style:text-properties/>
    </style:style>
    <style:style style:name="ID0EUUFK" style:family="text">
      <style:text-properties/>
    </style:style>
    <style:style style:name="ID0EZUFK" style:family="text">
      <style:text-properties/>
    </style:style>
    <style:style style:name="ID0E5UFK" style:family="text">
      <style:text-properties/>
    </style:style>
    <style:style style:name="ID0EDVFK" style:family="text">
      <style:text-properties/>
    </style:style>
    <style:style style:name="ID0EIVFK" style:family="text">
      <style:text-properties/>
    </style:style>
    <style:style style:name="ID0ENVFK" style:family="text">
      <style:text-properties/>
    </style:style>
    <style:style style:name="ID0ESVFK" style:family="text">
      <style:text-properties/>
    </style:style>
    <style:style style:name="ID0EXVFK" style:family="text">
      <style:text-properties/>
    </style:style>
    <style:style style:name="ID0E3VFK" style:family="text">
      <style:text-properties/>
    </style:style>
    <style:style style:name="ID0EBWFK" style:family="text">
      <style:text-properties/>
    </style:style>
    <style:style style:name="ID0EGWF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XWFK" style:family="text">
      <style:text-properties/>
    </style:style>
    <style:style style:name="ID0E5WFK" style:family="text">
      <style:text-properties/>
    </style:style>
    <style:style style:name="ID0EDXFK" style:family="text">
      <style:text-properties/>
    </style:style>
    <style:style style:name="ID0EIXF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ZXFK" style:family="text">
      <style:text-properties/>
    </style:style>
    <style:style style:name="ID0E6XFK" style:family="text">
      <style:text-properties/>
    </style:style>
    <style:style style:name="ID0EEYFK" style:family="text">
      <style:text-properties/>
    </style:style>
    <style:style style:name="ID0EJYFK" style:family="text">
      <style:text-properties/>
    </style:style>
    <style:style style:name="ID0EOYFK" style:family="text">
      <style:text-properties/>
    </style:style>
    <style:style style:name="ID0ETYFK" style:family="text">
      <style:text-properties/>
    </style:style>
    <style:style style:name="ID0EYYFK" style:family="text">
      <style:text-properties/>
    </style:style>
    <style:style style:name="ID0E4YFK" style:family="text">
      <style:text-properties/>
    </style:style>
    <style:style style:name="ID0ECZFK" style:family="text">
      <style:text-properties/>
    </style:style>
    <style:style style:name="ID0EHZFK" style:family="text">
      <style:text-properties/>
    </style:style>
    <style:style style:name="ID0EMZFK" style:family="text">
      <style:text-properties/>
    </style:style>
    <style:style style:name="ID0ERZF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C1FK" style:family="text">
      <style:text-properties/>
    </style:style>
    <style:style style:name="ID0EJ1FK" style:family="text">
      <style:text-properties/>
    </style:style>
    <style:style style:name="ID0EO1FK" style:family="text">
      <style:text-properties/>
    </style:style>
    <style:style style:name="ID0ET1FK" style:family="text">
      <style:text-properties/>
    </style:style>
    <style:style style:name="ID0EY1FK" style:family="text">
      <style:text-properties/>
    </style:style>
    <style:style style:name="ID0E41F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O2FK" style:family="text">
      <style:text-properties/>
    </style:style>
    <style:style style:name="ID0EU2FK" style:family="text">
      <style:text-properties/>
    </style:style>
    <style:style style:name="ID0EZ2FK" style:family="text">
      <style:text-properties/>
    </style:style>
    <style:style style:name="ID0E52FK" style:family="text">
      <style:text-properties/>
    </style:style>
    <style:style style:name="ID0ED3FK" style:family="text">
      <style:text-properties/>
    </style:style>
    <style:style style:name="ID0EI3FK" style:family="text">
      <style:text-properties/>
    </style:style>
    <style:style style:name="ID0EN3FK" style:family="text">
      <style:text-properties/>
    </style:style>
    <style:style style:name="ID0ES3FK" style:family="text">
      <style:text-properties/>
    </style:style>
    <style:style style:name="ID0EX3FK" style:family="text">
      <style:text-properties/>
    </style:style>
    <style:style style:name="ID0E33FK" style:family="text">
      <style:text-properties/>
    </style:style>
    <style:style style:name="ID0EB4FK" style:family="text">
      <style:text-properties/>
    </style:style>
    <style:style style:name="ID0EG4FK" style:family="text">
      <style:text-properties/>
    </style:style>
    <style:style style:name="ID0EL4F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34FK" style:family="text">
      <style:text-properties/>
    </style:style>
    <style:style style:name="ID0EC5FK" style:family="text">
      <style:text-properties/>
    </style:style>
    <style:style style:name="ID0EH5FK" style:family="text">
      <style:text-properties/>
    </style:style>
    <style:style style:name="ID0EM5FK" style:family="text">
      <style:text-properties/>
    </style:style>
    <style:style style:name="ID0ER5FK" style:family="text">
      <style:text-properties/>
    </style:style>
    <style:style style:name="ID0EW5FK" style:family="text">
      <style:text-properties/>
    </style:style>
    <style:style style:name="ID0E25FK" style:family="text">
      <style:text-properties/>
    </style:style>
    <style:style style:name="ID0EA6FK" style:family="text">
      <style:text-properties/>
    </style:style>
    <style:style style:name="ID0EF6FK" style:family="text">
      <style:text-properties/>
    </style:style>
    <style:style style:name="ID0EK6F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26FK" style:family="text">
      <style:text-properties/>
    </style:style>
    <style:style style:name="ID0ECAGK" style:family="text">
      <style:text-properties/>
    </style:style>
    <style:style style:name="ID0EHAGK" style:family="text">
      <style:text-properties/>
    </style:style>
    <style:style style:name="ID0EMAGK" style:family="text">
      <style:text-properties/>
    </style:style>
    <style:style style:name="ID0ERAGK" style:family="text">
      <style:text-properties/>
    </style:style>
    <style:style style:name="ID0EWAGK" style:family="text">
      <style:text-properties/>
    </style:style>
    <style:style style:name="ID0E2AGK" style:family="text">
      <style:text-properties/>
    </style:style>
    <style:style style:name="ID0EABGK" style:family="text">
      <style:text-properties/>
    </style:style>
    <style:style style:name="ID0EFBGK" style:family="text">
      <style:text-properties/>
    </style:style>
    <style:style style:name="ID0EKBGK" style:family="text">
      <style:text-properties/>
    </style:style>
    <style:style style:name="ID0EPBGK" style:family="text">
      <style:text-properties/>
    </style:style>
    <style:style style:name="ID0EUBG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FCGK" style:family="text">
      <style:text-properties/>
    </style:style>
    <style:style style:name="ID0ELCGK" style:family="text">
      <style:text-properties/>
    </style:style>
    <style:style style:name="ID0EQCGK" style:family="text">
      <style:text-properties/>
    </style:style>
    <style:style style:name="ID0EVCGK" style:family="text">
      <style:text-properties/>
    </style:style>
    <style:style style:name="ID0E1CGK" style:family="text">
      <style:text-properties/>
    </style:style>
    <style:style style:name="ID0E6CGK" style:family="text">
      <style:text-properties/>
    </style:style>
    <style:style style:name="ID0EEDGK" style:family="text">
      <style:text-properties/>
    </style:style>
    <style:style style:name="ID0EJDGK" style:family="text">
      <style:text-properties/>
    </style:style>
    <style:style style:name="ID0EODGK" style:family="text">
      <style:text-properties/>
    </style:style>
    <style:style style:name="ID0ETDGK" style:family="text">
      <style:text-properties/>
    </style:style>
    <style:style style:name="ID0EYDG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JEGK" style:family="text">
      <style:text-properties/>
    </style:style>
    <style:style style:name="ID0EQEGK" style:family="text">
      <style:text-properties/>
    </style:style>
    <style:style style:name="ID0EVEGK" style:family="text">
      <style:text-properties/>
    </style:style>
    <style:style style:name="ID0E1EGK" style:family="text">
      <style:text-properties/>
    </style:style>
    <style:style style:name="ID0E6EGK" style:family="text">
      <style:text-properties/>
    </style:style>
    <style:style style:name="ID0EEFGK" style:family="text">
      <style:text-properties/>
    </style:style>
    <style:style style:name="ID0EJFGK" style:family="text">
      <style:text-properties/>
    </style:style>
    <style:style style:name="ID0EOFGK" style:family="text">
      <style:text-properties/>
    </style:style>
    <style:style style:name="ID0ETFGK" style:family="text">
      <style:text-properties/>
    </style:style>
    <style:style style:name="ID0EYFG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JGGK" style:family="text">
      <style:text-properties/>
    </style:style>
    <style:style style:name="ID0EQGGK" style:family="text">
      <style:text-properties/>
    </style:style>
    <style:style style:name="ID0EVGGK" style:family="text">
      <style:text-properties/>
    </style:style>
    <style:style style:name="ID0E1GG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OHGK" style:family="text">
      <style:text-properties style:font-name="新細明體" fo:font-weight="bold"/>
    </style:style>
    <style:style style:name="ID0EWHGK" style:family="text">
      <style:text-properties style:font-name="新細明體" fo:font-weight="bold"/>
    </style:style>
    <style:style style:name="ID0E5HGK" style:family="text">
      <style:text-properties style:font-name="新細明體" fo:font-weight="bold"/>
    </style:style>
    <style:style style:name="ID0EGIG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ZIGK" style:family="text">
      <style:text-properties style:font-name="新細明體"/>
    </style:style>
    <style:style style:name="ID0ECJGK" style:family="text">
      <style:text-properties style:font-name="新細明體"/>
    </style:style>
    <style:style style:name="ID0EJJGK" style:family="text">
      <style:text-properties style:font-name="新細明體"/>
    </style:style>
    <style:style style:name="ID0EQJGK" style:family="text">
      <style:text-properties style:font-name="新細明體"/>
    </style:style>
    <style:style style:name="ID0EXJGK" style:family="text">
      <style:text-properties style:font-name="新細明體"/>
    </style:style>
    <style:style style:name="ID0E5JGK" style:family="text">
      <style:text-properties style:font-name="新細明體"/>
    </style:style>
    <style:style style:name="ID0EFKGK" style:family="text">
      <style:text-properties style:font-name="新細明體"/>
    </style:style>
    <style:style style:name="ID0EMKG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6KGK" style:family="text">
      <style:text-properties style:font-name="新細明體"/>
    </style:style>
    <style:style style:name="ID0EHLGK" style:family="text">
      <style:text-properties style:font-name="新細明體"/>
    </style:style>
    <style:style style:name="ID0EOLGK" style:family="text">
      <style:text-properties style:font-name="新細明體"/>
    </style:style>
    <style:style style:name="ID0EVLGK" style:family="text">
      <style:text-properties style:font-name="新細明體"/>
    </style:style>
    <style:style style:name="ID0E3LGK" style:family="text">
      <style:text-properties style:font-name="新細明體"/>
    </style:style>
    <style:style style:name="ID0EDMG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WMGK" style:family="text">
      <style:text-properties style:font-name="新細明體"/>
    </style:style>
    <style:style style:name="ID0E5MGK" style:family="text">
      <style:text-properties style:font-name="新細明體"/>
    </style:style>
    <style:style style:name="ID0EFNGK" style:family="text">
      <style:text-properties style:font-name="新細明體"/>
    </style:style>
    <style:style style:name="ID0EMNGK" style:family="text">
      <style:text-properties style:font-name="新細明體"/>
    </style:style>
    <style:style style:name="ID0ETNGK" style:family="text">
      <style:text-properties style:font-name="新細明體"/>
    </style:style>
    <style:style style:name="ID0E1NGK" style:family="text">
      <style:text-properties style:font-name="新細明體"/>
    </style:style>
    <style:style style:name="ID0EBOGK" style:family="text">
      <style:text-properties style:font-name="新細明體"/>
    </style:style>
    <style:style style:name="ID0EIOG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2OGK" style:family="text">
      <style:text-properties style:font-name="新細明體"/>
    </style:style>
    <style:style style:name="ID0EDPGK" style:family="text">
      <style:text-properties style:font-name="新細明體"/>
    </style:style>
    <style:style style:name="ID0EKPGK" style:family="text">
      <style:text-properties style:font-name="新細明體"/>
    </style:style>
    <style:style style:name="ID0ERPGK" style:family="text">
      <style:text-properties style:font-name="新細明體"/>
    </style:style>
    <style:style style:name="ID0EYPGK" style:family="text">
      <style:text-properties/>
    </style:style>
    <style:style style:name="ID0E4PGK" style:family="text">
      <style:text-properties/>
    </style:style>
    <style:style style:name="ID0ECQGK" style:family="text">
      <style:text-properties/>
    </style:style>
    <style:style style:name="ID0EHQG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YQGK" style:family="text">
      <style:text-properties/>
    </style:style>
    <style:style style:name="ID0E5QGK" style:family="text">
      <style:text-properties/>
    </style:style>
    <style:style style:name="ID0EDRGK" style:family="text">
      <style:text-properties/>
    </style:style>
    <style:style style:name="ID0EIRGK" style:family="text">
      <style:text-properties/>
    </style:style>
    <style:style style:name="ID0ENRGK" style:family="text">
      <style:text-properties/>
    </style:style>
    <style:style style:name="ID0ESRGK" style:family="text">
      <style:text-properties/>
    </style:style>
    <style:style style:name="ID0EXRG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ISGK" style:family="text">
      <style:text-properties/>
    </style:style>
    <style:style style:name="ID0EPSGK" style:family="text">
      <style:text-properties/>
    </style:style>
    <style:style style:name="ID0EUSGK" style:family="text">
      <style:text-properties/>
    </style:style>
    <style:style style:name="ID0EZSGK" style:family="text">
      <style:text-properties/>
    </style:style>
    <style:style style:name="ID0E5SGK" style:family="text">
      <style:text-properties/>
    </style:style>
    <style:style style:name="ID0EDTGK" style:family="text">
      <style:text-properties/>
    </style:style>
    <style:style style:name="ID0EITGK" style:family="text">
      <style:text-properties/>
    </style:style>
    <style:style style:name="ID0ENTGK" style:family="text">
      <style:text-properties/>
    </style:style>
    <style:style style:name="ID0ESTG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DUGK" style:family="text">
      <style:text-properties/>
    </style:style>
    <style:style style:name="ID0EKUGK" style:family="text">
      <style:text-properties/>
    </style:style>
    <style:style style:name="ID0EPUGK" style:family="text">
      <style:text-properties/>
    </style:style>
    <style:style style:name="ID0EUUGK" style:family="text">
      <style:text-properties/>
    </style:style>
    <style:style style:name="ID0EZUGK" style:family="text">
      <style:text-properties/>
    </style:style>
    <style:style style:name="ID0E5UGK" style:family="text">
      <style:text-properties/>
    </style:style>
    <style:style style:name="ID0EDVGK" style:family="text">
      <style:text-properties/>
    </style:style>
    <style:style style:name="ID0EIVGK" style:family="text">
      <style:text-properties/>
    </style:style>
    <style:style style:name="ID0ENVGK" style:family="text">
      <style:text-properties/>
    </style:style>
    <style:style style:name="ID0ESVG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DWGK" style:family="text">
      <style:text-properties/>
    </style:style>
    <style:style style:name="ID0EKWGK" style:family="text">
      <style:text-properties/>
    </style:style>
    <style:style style:name="ID0EPWGK" style:family="text">
      <style:text-properties/>
    </style:style>
    <style:style style:name="ID0EUWGK" style:family="text">
      <style:text-properties/>
    </style:style>
    <style:style style:name="ID0EZWGK" style:family="text">
      <style:text-properties/>
    </style:style>
    <style:style style:name="ID0E5WGK" style:family="text">
      <style:text-properties/>
    </style:style>
    <style:style style:name="ID0EDXGK" style:family="text">
      <style:text-properties/>
    </style:style>
    <style:style style:name="ID0EIXGK" style:family="text">
      <style:text-properties/>
    </style:style>
    <style:style style:name="ID0ENXGK" style:family="text">
      <style:text-properties/>
    </style:style>
    <style:style style:name="ID0ESXG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FYGK" style:family="text">
      <style:text-properties style:font-name="新細明體"/>
    </style:style>
    <style:style style:name="ID0EPYGK" style:family="text">
      <style:text-properties style:font-name="新細明體" fo:font-weight="bold"/>
    </style:style>
    <style:style style:name="ID0EZYGK" style:family="text">
      <style:text-properties style:font-name="新細明體"/>
    </style:style>
    <style:style style:name="ID0ECZGK" style:family="text">
      <style:text-properties style:font-name="新細明體"/>
    </style:style>
    <style:style style:name="ID0EJZGK" style:family="text">
      <style:text-properties style:font-name="新細明體"/>
    </style:style>
    <style:style style:name="ID0EQZG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D1GK" style:family="text">
      <style:text-properties style:font-name="新細明體"/>
    </style:style>
    <style:style style:name="ID0EL1GK" style:family="text">
      <style:text-properties/>
    </style:style>
    <style:style style:name="ID0EQ1GK" style:family="text">
      <style:text-properties/>
    </style:style>
    <style:style style:name="ID0EV1G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I2GK" style:family="text">
      <style:text-properties style:font-name="新細明體"/>
    </style:style>
    <style:style style:name="ID0ER2GK" style:family="text">
      <style:text-properties style:font-name="新細明體"/>
    </style:style>
    <style:style style:name="ID0EY2GK" style:family="text">
      <style:text-properties style:font-name="新細明體"/>
    </style:style>
    <style:style style:name="ID0E62GK" style:family="text">
      <style:text-properties style:font-name="新細明體"/>
    </style:style>
    <style:style style:name="ID0EG3GK" style:family="text">
      <style:text-properties style:font-name="新細明體"/>
    </style:style>
    <style:style style:name="ID0EN3GK" style:family="text">
      <style:text-properties/>
    </style:style>
    <style:style style:name="ID0ES3GK" style:family="text">
      <style:text-properties/>
    </style:style>
    <style:style style:name="ID0EX3GK" style:family="text">
      <style:text-properties/>
    </style:style>
    <style:style style:name="ID0E33GK" style:family="text">
      <style:text-properties style:font-name="新細明體"/>
    </style:style>
    <style:style style:name="ID0ED4GK" style:family="text">
      <style:text-properties style:font-name="新細明體"/>
    </style:style>
    <style:style style:name="ID0EK4G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44GK" style:family="text">
      <style:text-properties style:font-name="新細明體"/>
    </style:style>
    <style:style style:name="ID0EG5GK" style:family="text">
      <style:text-properties style:font-name="新細明體"/>
    </style:style>
    <style:style style:name="ID0EN5GK" style:family="text">
      <style:text-properties style:font-name="新細明體"/>
    </style:style>
    <style:style style:name="ID0EU5GK" style:family="text">
      <style:text-properties style:font-name="新細明體"/>
    </style:style>
    <style:style style:name="ID0E25GK" style:family="text">
      <style:text-properties style:font-name="新細明體"/>
    </style:style>
    <style:style style:name="ID0EC6GK" style:family="text">
      <style:text-properties/>
    </style:style>
    <style:style style:name="ID0EH6GK" style:family="text">
      <style:text-properties/>
    </style:style>
    <style:style style:name="ID0EM6GK" style:family="text">
      <style:text-properties/>
    </style:style>
    <style:style style:name="ID0ER6G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EAHK" style:family="text">
      <style:text-properties style:font-name="新細明體"/>
    </style:style>
    <style:style style:name="ID0ENAHK" style:family="text">
      <style:text-properties style:font-name="新細明體"/>
    </style:style>
    <style:style style:name="ID0EUAHK" style:family="text">
      <style:text-properties style:font-name="新細明體"/>
    </style:style>
    <style:style style:name="ID0E2AHK" style:family="text">
      <style:text-properties style:font-name="新細明體"/>
    </style:style>
    <style:style style:name="ID0ECBHK" style:family="text">
      <style:text-properties/>
    </style:style>
    <style:style style:name="ID0EHBHK" style:family="text">
      <style:text-properties/>
    </style:style>
    <style:style style:name="ID0EMBHK" style:family="text">
      <style:text-properties style:font-name="新細明體"/>
    </style:style>
    <style:style style:name="ID0ETBHK" style:family="text">
      <style:text-properties style:font-name="新細明體"/>
    </style:style>
    <style:style style:name="ID0E1BHK" style:family="text">
      <style:text-properties style:font-name="新細明體"/>
    </style:style>
    <style:style style:name="ID0EBCH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UCHK" style:family="text">
      <style:text-properties style:font-name="新細明體"/>
    </style:style>
    <style:style style:name="ID0E4CHK" style:family="text">
      <style:text-properties style:font-name="新細明體"/>
    </style:style>
    <style:style style:name="ID0EEDHK" style:family="text">
      <style:text-properties style:font-name="新細明體"/>
    </style:style>
    <style:style style:name="ID0ELDHK" style:family="text">
      <style:text-properties style:font-name="新細明體"/>
    </style:style>
    <style:style style:name="ID0ESDHK" style:family="text">
      <style:text-properties style:font-name="新細明體"/>
    </style:style>
    <style:style style:name="ID0EZDH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MEHK" style:family="text">
      <style:text-properties style:font-name="新細明體"/>
    </style:style>
    <style:style style:name="ID0EUEHK" style:family="text">
      <style:text-properties style:font-name="新細明體"/>
    </style:style>
    <style:style style:name="ID0E2EHK" style:family="text">
      <style:text-properties/>
    </style:style>
    <style:style style:name="ID0EAFHK" style:family="text">
      <style:text-properties/>
    </style:style>
    <style:style style:name="ID0EFFHK" style:family="text">
      <style:text-properties/>
    </style:style>
    <style:style style:name="ID0EKFHK" style:family="text">
      <style:text-properties/>
    </style:style>
    <style:style style:name="ID0EPFHK" style:family="text">
      <style:text-properties/>
    </style:style>
    <style:style style:name="ID0EUFHK" style:family="text">
      <style:text-properties/>
    </style:style>
    <style:style style:name="ID0EZFHK" style:family="text">
      <style:text-properties/>
    </style:style>
    <style:style style:name="ID0E5FH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PGHK" style:family="text">
      <style:text-properties style:font-name="新細明體"/>
    </style:style>
    <style:style style:name="ID0EYGHK" style:family="text">
      <style:text-properties style:font-name="新細明體"/>
    </style:style>
    <style:style style:name="ID0E6GHK" style:family="text">
      <style:text-properties style:font-name="新細明體"/>
    </style:style>
    <style:style style:name="ID0EGHHK" style:family="text">
      <style:text-properties style:font-name="新細明體"/>
    </style:style>
    <style:style style:name="ID0ENHHK" style:family="text">
      <style:text-properties style:font-name="新細明體"/>
    </style:style>
    <style:style style:name="ID0EUHHK" style:family="text">
      <style:text-properties style:font-name="新細明體"/>
    </style:style>
    <style:style style:name="ID0E2HHK" style:family="text">
      <style:text-properties style:font-name="新細明體"/>
    </style:style>
    <style:style style:name="ID0ECIHK" style:family="text">
      <style:text-properties style:font-name="新細明體"/>
    </style:style>
    <style:style style:name="ID0EJIHK" style:family="text">
      <style:text-properties style:font-name="新細明體"/>
    </style:style>
    <style:style style:name="ID0EQIHK" style:family="text">
      <style:text-properties style:font-name="新細明體"/>
    </style:style>
    <style:style style:name="ID0EXIHK" style:family="text">
      <style:text-properties style:font-name="新細明體"/>
    </style:style>
    <style:style style:name="ID0E5IHK" style:family="text">
      <style:text-properties style:font-name="新細明體"/>
    </style:style>
    <style:style style:name="ID0EFJHK" style:family="text">
      <style:text-properties/>
    </style:style>
    <style:style style:name="ID0EKJH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2JHK" style:family="text">
      <style:text-properties/>
    </style:style>
    <style:style style:name="ID0ECKHK" style:family="text">
      <style:text-properties/>
    </style:style>
    <style:style style:name="ID0EHKHK" style:family="text">
      <style:text-properties/>
    </style:style>
    <style:style style:name="ID0EMKH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6KHK" style:family="text">
      <style:text-properties/>
    </style:style>
    <style:style style:name="ID0EGLHK" style:family="text">
      <style:text-properties style:font-name="新細明體"/>
    </style:style>
    <style:style style:name="ID0ENLHK" style:family="text">
      <style:text-properties style:font-name="新細明體"/>
    </style:style>
    <style:style style:name="ID0EULHK" style:family="text">
      <style:text-properties style:font-name="新細明體"/>
    </style:style>
    <style:style style:name="ID0E2LHK" style:family="text">
      <style:text-properties style:font-name="新細明體"/>
    </style:style>
    <style:style style:name="ID0ECMHK" style:family="text">
      <style:text-properties style:font-name="新細明體"/>
    </style:style>
    <style:style style:name="ID0EJMHK" style:family="text">
      <style:text-properties style:font-name="新細明體"/>
    </style:style>
    <style:style style:name="ID0EQMHK" style:family="text">
      <style:text-properties style:font-name="新細明體"/>
    </style:style>
    <style:style style:name="ID0EXMHK" style:family="text">
      <style:text-properties style:font-name="新細明體"/>
    </style:style>
    <style:style style:name="ID0E5MHK" style:family="text">
      <style:text-properties style:font-name="新細明體"/>
    </style:style>
    <style:style style:name="ID0EFNH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WNHK" style:family="text">
      <style:text-properties style:font-name="新細明體"/>
    </style:style>
    <style:style style:name="ID0E5NHK" style:family="text">
      <style:text-properties style:font-name="新細明體"/>
    </style:style>
    <style:style style:name="ID0EFOHK" style:family="text">
      <style:text-properties/>
    </style:style>
    <style:style style:name="ID0EKOHK" style:family="text">
      <style:text-properties/>
    </style:style>
    <style:style style:name="ID0EPOH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CPHK" style:family="text">
      <style:text-properties/>
    </style:style>
    <style:style style:name="ID0EJPHK" style:family="text">
      <style:text-properties style:font-name="新細明體"/>
    </style:style>
    <style:style style:name="ID0EQPHK" style:family="text">
      <style:text-properties style:font-name="新細明體"/>
    </style:style>
    <style:style style:name="ID0EXPHK" style:family="text">
      <style:text-properties style:font-name="新細明體"/>
    </style:style>
    <style:style style:name="ID0E5PHK" style:family="text">
      <style:text-properties style:font-name="新細明體"/>
    </style:style>
    <style:style style:name="ID0EFQHK" style:family="text">
      <style:text-properties style:font-name="新細明體"/>
    </style:style>
    <style:style style:name="ID0EMQHK" style:family="text">
      <style:text-properties style:font-name="新細明體"/>
    </style:style>
    <style:style style:name="ID0ETQHK" style:family="text">
      <style:text-properties style:font-name="新細明體"/>
    </style:style>
    <style:style style:name="ID0E1QHK" style:family="text">
      <style:text-properties style:font-name="新細明體"/>
    </style:style>
    <style:style style:name="ID0EBRHK" style:family="text">
      <style:text-properties style:font-name="新細明體"/>
    </style:style>
    <style:style style:name="ID0EIRHK" style:family="text">
      <style:text-properties style:font-name="新細明體"/>
    </style:style>
    <style:style style:name="ID0EPRH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ASHK" style:family="text">
      <style:text-properties style:font-name="新細明體"/>
    </style:style>
    <style:style style:name="ID0EJSHK" style:family="text">
      <style:text-properties style:font-name="新細明體"/>
    </style:style>
    <style:style style:name="ID0EQSHK" style:family="text">
      <style:text-properties style:font-name="新細明體"/>
    </style:style>
    <style:style style:name="ID0EXSHK" style:family="text">
      <style:text-properties style:font-name="新細明體"/>
    </style:style>
    <style:style style:name="ID0E5SHK" style:family="text">
      <style:text-properties style:font-name="新細明體"/>
    </style:style>
    <style:style style:name="ID0EFTHK" style:family="text">
      <style:text-properties style:font-name="新細明體"/>
    </style:style>
    <style:style style:name="ID0EMTHK" style:family="text">
      <style:text-properties style:font-name="新細明體"/>
    </style:style>
    <style:style style:name="ID0ETTHK" style:family="text">
      <style:text-properties style:font-name="新細明體"/>
    </style:style>
    <style:style style:name="ID0E1THK" style:family="text">
      <style:text-properties style:font-name="新細明體"/>
    </style:style>
    <style:style style:name="ID0EBUHK" style:family="text">
      <style:text-properties style:font-name="新細明體"/>
    </style:style>
    <style:style style:name="ID0EIUHK" style:family="text">
      <style:text-properties/>
    </style:style>
    <style:style style:name="ID0ENUH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AVHK" style:family="text">
      <style:text-properties/>
    </style:style>
    <style:style style:name="ID0EHVHK" style:family="text">
      <style:text-properties/>
    </style:style>
    <style:style style:name="ID0EMVHK" style:family="text">
      <style:text-properties/>
    </style:style>
    <style:style style:name="ID0ERVHK" style:family="text">
      <style:text-properties/>
    </style:style>
    <style:style style:name="ID0EWVH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JWHK" style:family="text">
      <style:text-properties/>
    </style:style>
    <style:style style:name="ID0EQWHK" style:family="text">
      <style:text-properties style:font-name="新細明體"/>
    </style:style>
    <style:style style:name="ID0EXWHK" style:family="text">
      <style:text-properties style:font-name="新細明體"/>
    </style:style>
    <style:style style:name="ID0E5WHK" style:family="text">
      <style:text-properties style:font-name="新細明體"/>
    </style:style>
    <style:style style:name="ID0EFXHK" style:family="text">
      <style:text-properties style:font-name="新細明體"/>
    </style:style>
    <style:style style:name="ID0EMXHK" style:family="text">
      <style:text-properties style:font-name="新細明體"/>
    </style:style>
    <style:style style:name="ID0ETXHK" style:family="text">
      <style:text-properties style:font-name="新細明體"/>
    </style:style>
    <style:style style:name="ID0E1XHK" style:family="text">
      <style:text-properties style:font-name="新細明體"/>
    </style:style>
    <style:style style:name="ID0EBYHK" style:family="text">
      <style:text-properties style:font-name="新細明體"/>
    </style:style>
    <style:style style:name="ID0EIYH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ZYHK" style:family="text">
      <style:text-properties style:font-name="新細明體"/>
    </style:style>
    <style:style style:name="ID0ECZHK" style:family="text">
      <style:text-properties/>
    </style:style>
    <style:style style:name="ID0EHZHK" style:family="text">
      <style:text-properties/>
    </style:style>
    <style:style style:name="ID0EMZHK" style:family="text">
      <style:text-properties/>
    </style:style>
    <style:style style:name="ID0ERZHK" style:family="text">
      <style:text-properties/>
    </style:style>
    <style:style style:name="ID0EWZH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J1HK" style:family="text">
      <style:text-properties style:font-name="新細明體"/>
    </style:style>
    <style:style style:name="ID0ER1HK" style:family="text">
      <style:text-properties style:font-name="新細明體"/>
    </style:style>
    <style:style style:name="ID0EY1HK" style:family="text">
      <style:text-properties style:font-name="新細明體"/>
    </style:style>
    <style:style style:name="ID0E61HK" style:family="text">
      <style:text-properties style:font-name="新細明體"/>
    </style:style>
    <style:style style:name="ID0EG2HK" style:family="text">
      <style:text-properties style:font-name="新細明體"/>
    </style:style>
    <style:style style:name="ID0EN2HK" style:family="text">
      <style:text-properties style:font-name="新細明體"/>
    </style:style>
    <style:style style:name="ID0EU2H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H3HK" style:family="text">
      <style:text-properties style:font-name="新細明體"/>
    </style:style>
    <style:style style:name="ID0EP3HK" style:family="text">
      <style:text-properties style:font-name="新細明體"/>
    </style:style>
    <style:style style:name="ID0EW3HK" style:family="text">
      <style:text-properties style:font-name="新細明體"/>
    </style:style>
    <style:style style:name="ID0E43H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Q4HK" style:family="text">
      <style:text-properties style:font-name="新細明體"/>
    </style:style>
    <style:style style:name="ID0EY4HK" style:family="text">
      <style:text-properties style:font-name="新細明體"/>
    </style:style>
    <style:style style:name="ID0E64HK" style:family="text">
      <style:text-properties/>
    </style:style>
    <style:style style:name="ID0EE5HK" style:family="text">
      <style:text-properties/>
    </style:style>
    <style:style style:name="ID0EJ5H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35HK" style:family="text">
      <style:text-properties/>
    </style:style>
    <style:style style:name="ID0ED6HK" style:family="text">
      <style:text-properties style:font-name="新細明體"/>
    </style:style>
    <style:style style:name="ID0EK6HK" style:family="text">
      <style:text-properties style:font-name="新細明體"/>
    </style:style>
    <style:style style:name="ID0ER6HK" style:family="text">
      <style:text-properties style:font-name="新細明體"/>
    </style:style>
    <style:style style:name="ID0EY6HK" style:family="text">
      <style:text-properties style:font-name="新細明體"/>
    </style:style>
    <style:style style:name="ID0EAAAM" style:family="text">
      <style:text-properties style:font-name="新細明體"/>
    </style:style>
    <style:style style:name="ID0EHAAM" style:family="text">
      <style:text-properties style:font-name="新細明體"/>
    </style:style>
    <style:style style:name="ID0EOAA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BBAM" style:family="text">
      <style:text-properties style:font-name="新細明體"/>
    </style:style>
    <style:style style:name="ID0EJBAM" style:family="text">
      <style:text-properties style:font-name="新細明體"/>
    </style:style>
    <style:style style:name="ID0EQBAM" style:family="text">
      <style:text-properties style:font-name="新細明體"/>
    </style:style>
    <style:style style:name="ID0EXBAM" style:family="text">
      <style:text-properties style:font-name="新細明體"/>
    </style:style>
    <style:style style:name="ID0E5BAM" style:family="text">
      <style:text-properties style:font-name="新細明體"/>
    </style:style>
    <style:style style:name="ID0EFCAM" style:family="text">
      <style:text-properties style:font-name="新細明體"/>
    </style:style>
    <style:style style:name="ID0EMCA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6CAM" style:family="text">
      <style:text-properties style:font-name="新細明體"/>
    </style:style>
    <style:style style:name="ID0EIDAM" style:family="text">
      <style:text-properties style:font-name="新細明體"/>
    </style:style>
    <style:style style:name="ID0EPDAM" style:family="text">
      <style:text-properties style:font-name="新細明體"/>
    </style:style>
    <style:style style:name="ID0EWDAM" style:family="text">
      <style:text-properties style:font-name="新細明體"/>
    </style:style>
    <style:style style:name="ID0E4DAM" style:family="text">
      <style:text-properties/>
    </style:style>
    <style:style style:name="ID0ECEAM" style:family="text">
      <style:text-properties/>
    </style:style>
    <style:style style:name="ID0EHEA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1EAM" style:family="text">
      <style:text-properties style:font-name="新細明體"/>
    </style:style>
    <style:style style:name="ID0ECFAM" style:family="text">
      <style:text-properties style:font-name="新細明體"/>
    </style:style>
    <style:style style:name="ID0EJFAM" style:family="text">
      <style:text-properties style:font-name="新細明體"/>
    </style:style>
    <style:style style:name="ID0EQFAM" style:family="text">
      <style:text-properties style:font-name="新細明體"/>
    </style:style>
    <style:style style:name="ID0EXFA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KGAM" style:family="text">
      <style:text-properties style:font-name="新細明體"/>
    </style:style>
    <style:style style:name="ID0ESGAM" style:family="text">
      <style:text-properties style:font-name="新細明體"/>
    </style:style>
    <style:style style:name="ID0EZGAM" style:family="text">
      <style:text-properties/>
    </style:style>
    <style:style style:name="ID0E5GAM" style:family="text">
      <style:text-properties/>
    </style:style>
    <style:style style:name="ID0EDHAM" style:family="text">
      <style:text-properties/>
    </style:style>
    <style:style style:name="ID0EIHA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2HAM" style:family="text">
      <style:text-properties/>
    </style:style>
    <style:style style:name="ID0ECIAM" style:family="text">
      <style:text-properties style:font-name="新細明體"/>
    </style:style>
    <style:style style:name="ID0EJIAM" style:family="text">
      <style:text-properties style:font-name="新細明體"/>
    </style:style>
    <style:style style:name="ID0EQIAM" style:family="text">
      <style:text-properties style:font-name="新細明體"/>
    </style:style>
    <style:style style:name="ID0EXIA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KJAM" style:family="text">
      <style:text-properties style:font-name="新細明體"/>
    </style:style>
    <style:style style:name="ID0ETJAM" style:family="text">
      <style:text-properties style:font-name="新細明體"/>
    </style:style>
    <style:style style:name="ID0E1JAM" style:family="text">
      <style:text-properties style:font-name="新細明體"/>
    </style:style>
    <style:style style:name="ID0EBKAM" style:family="text">
      <style:text-properties style:font-name="新細明體"/>
    </style:style>
    <style:style style:name="ID0EIKAM" style:family="text">
      <style:text-properties/>
    </style:style>
    <style:style style:name="ID0ENKAM" style:family="text">
      <style:text-properties/>
    </style:style>
    <style:style style:name="ID0ESKA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FLAM" style:family="text">
      <style:text-properties/>
    </style:style>
    <style:style style:name="ID0EMLAM" style:family="text">
      <style:text-properties style:font-name="新細明體"/>
    </style:style>
    <style:style style:name="ID0ETLAM" style:family="text">
      <style:text-properties style:font-name="新細明體"/>
    </style:style>
    <style:style style:name="ID0E1LAM" style:family="text">
      <style:text-properties style:font-name="新細明體"/>
    </style:style>
    <style:style style:name="ID0EBMAM" style:family="text">
      <style:text-properties style:font-name="新細明體"/>
    </style:style>
    <style:style style:name="ID0EIMA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ZMAM" style:family="text">
      <style:text-properties style:font-name="新細明體"/>
    </style:style>
    <style:style style:name="ID0EBNAM" style:family="text">
      <style:text-properties style:font-name="新細明體"/>
    </style:style>
    <style:style style:name="ID0EINAM" style:family="text">
      <style:text-properties/>
    </style:style>
    <style:style style:name="ID0ENNAM" style:family="text">
      <style:text-properties/>
    </style:style>
    <style:style style:name="ID0ESNA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FOAM" style:family="text">
      <style:text-properties/>
    </style:style>
    <style:style style:name="ID0EMOAM" style:family="text">
      <style:text-properties style:font-name="新細明體"/>
    </style:style>
    <style:style style:name="ID0ETOAM" style:family="text">
      <style:text-properties style:font-name="新細明體"/>
    </style:style>
    <style:style style:name="ID0E1OAM" style:family="text">
      <style:text-properties style:font-name="新細明體"/>
    </style:style>
    <style:style style:name="ID0EBPAM" style:family="text">
      <style:text-properties style:font-name="新細明體"/>
    </style:style>
    <style:style style:name="ID0EIPAM" style:family="text">
      <style:text-properties style:font-name="新細明體"/>
    </style:style>
    <style:style style:name="ID0EPPAM" style:family="text">
      <style:text-properties style:font-name="新細明體"/>
    </style:style>
    <style:style style:name="ID0EWPAM" style:family="text">
      <style:text-properties style:font-name="新細明體"/>
    </style:style>
    <style:style style:name="ID0E4PAM" style:family="text">
      <style:text-properties style:font-name="新細明體"/>
    </style:style>
    <style:style style:name="ID0EEQA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XQAM" style:family="text">
      <style:text-properties style:font-name="新細明體"/>
    </style:style>
    <style:style style:name="ID0EARAM" style:family="text">
      <style:text-properties style:font-name="新細明體"/>
    </style:style>
    <style:style style:name="ID0EHRAM" style:family="text">
      <style:text-properties style:font-name="新細明體"/>
    </style:style>
    <style:style style:name="ID0EORAM" style:family="text">
      <style:text-properties style:font-name="新細明體"/>
    </style:style>
    <style:style style:name="ID0EVRAM" style:family="text">
      <style:text-properties style:font-name="新細明體"/>
    </style:style>
    <style:style style:name="ID0E3RAM" style:family="text">
      <style:text-properties/>
    </style:style>
    <style:style style:name="ID0EBSAM" style:family="text">
      <style:text-properties/>
    </style:style>
    <style:style style:name="ID0EGSA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ZSAM" style:family="text">
      <style:text-properties/>
    </style:style>
    <style:style style:name="ID0EATAM" style:family="text">
      <style:text-properties style:font-name="新細明體"/>
    </style:style>
    <style:style style:name="ID0EHTAM" style:family="text">
      <style:text-properties style:font-name="新細明體"/>
    </style:style>
    <style:style style:name="ID0EOTAM" style:family="text">
      <style:text-properties style:font-name="新細明體"/>
    </style:style>
    <style:style style:name="ID0EVTAM" style:family="text">
      <style:text-properties style:font-name="新細明體"/>
    </style:style>
    <style:style style:name="ID0E3TA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NUAM" style:family="text">
      <style:text-properties style:font-name="新細明體"/>
    </style:style>
    <style:style style:name="ID0EWUAM" style:family="text">
      <style:text-properties style:font-name="新細明體"/>
    </style:style>
    <style:style style:name="ID0E4UAM" style:family="text">
      <style:text-properties style:font-name="新細明體"/>
    </style:style>
    <style:style style:name="ID0EEVAM" style:family="text">
      <style:text-properties style:font-name="新細明體"/>
    </style:style>
    <style:style style:name="ID0ELVAM" style:family="text">
      <style:text-properties style:font-name="新細明體"/>
    </style:style>
    <style:style style:name="ID0ESVAM" style:family="text">
      <style:text-properties style:font-name="新細明體"/>
    </style:style>
    <style:style style:name="ID0EZVAM" style:family="text">
      <style:text-properties style:font-name="新細明體"/>
    </style:style>
    <style:style style:name="ID0EAWAM" style:family="text">
      <style:text-properties style:font-name="新細明體"/>
    </style:style>
    <style:style style:name="ID0EHWAM" style:family="text">
      <style:text-properties style:font-name="新細明體"/>
    </style:style>
    <style:style style:name="ID0EOWAM" style:family="text">
      <style:text-properties style:font-name="新細明體"/>
    </style:style>
    <style:style style:name="ID0EVWAM" style:family="text">
      <style:text-properties/>
    </style:style>
    <style:style style:name="ID0E1WA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LXAM" style:family="text">
      <style:text-properties/>
    </style:style>
    <style:style style:name="ID0ESXAM" style:family="text">
      <style:text-properties/>
    </style:style>
    <style:style style:name="ID0EXXAM" style:family="text">
      <style:text-properties/>
    </style:style>
    <style:style style:name="ID0E3XA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NYAM" style:family="text">
      <style:text-properties/>
    </style:style>
    <style:style style:name="ID0ETYAM" style:family="text">
      <style:text-properties/>
    </style:style>
    <style:style style:name="ID0EYYAM" style:family="text">
      <style:text-properties/>
    </style:style>
    <style:style style:name="ID0E4YAM" style:family="text">
      <style:text-properties/>
    </style:style>
    <style:style style:name="ID0ECZAM" style:family="text">
      <style:text-properties/>
    </style:style>
    <style:style style:name="ID0EHZAM" style:family="text">
      <style:text-properties/>
    </style:style>
    <style:style style:name="ID0EMZAM" style:family="text">
      <style:text-properties/>
    </style:style>
    <style:style style:name="ID0ERZAM" style:family="text">
      <style:text-properties/>
    </style:style>
    <style:style style:name="ID0EWZAM" style:family="text">
      <style:text-properties/>
    </style:style>
    <style:style style:name="ID0E2ZA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M1AM" style:family="text">
      <style:text-properties/>
    </style:style>
    <style:style style:name="ID0ET1AM" style:family="text">
      <style:text-properties/>
    </style:style>
    <style:style style:name="ID0EY1AM" style:family="text">
      <style:text-properties/>
    </style:style>
    <style:style style:name="ID0E41AM" style:family="text">
      <style:text-properties/>
    </style:style>
    <style:style style:name="ID0EC2AM" style:family="text">
      <style:text-properties/>
    </style:style>
    <style:style style:name="ID0EH2AM" style:family="text">
      <style:text-properties/>
    </style:style>
    <style:style style:name="ID0EM2A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42AM" style:family="text">
      <style:text-properties/>
    </style:style>
    <style:style style:name="ID0EE3AM" style:family="text">
      <style:text-properties/>
    </style:style>
    <style:style style:name="ID0EJ3AM" style:family="text">
      <style:text-properties/>
    </style:style>
    <style:style style:name="ID0EO3A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63AM" style:family="text">
      <style:text-properties/>
    </style:style>
    <style:style style:name="ID0EF4AM" style:family="text">
      <style:text-properties/>
    </style:style>
    <style:style style:name="ID0EK4AM" style:family="text">
      <style:text-properties/>
    </style:style>
    <style:style style:name="ID0EP4AM" style:family="text">
      <style:text-properties/>
    </style:style>
    <style:style style:name="ID0EU4AM" style:family="text">
      <style:text-properties/>
    </style:style>
    <style:style style:name="ID0EZ4AM" style:family="text">
      <style:text-properties/>
    </style:style>
    <style:style style:name="ID0E54AM" style:family="text">
      <style:text-properties/>
    </style:style>
    <style:style style:name="ID0ED5AM" style:family="text">
      <style:text-properties/>
    </style:style>
    <style:style style:name="ID0EI5AM" style:family="text">
      <style:text-properties/>
    </style:style>
    <style:style style:name="ID0EN5AM" style:family="text">
      <style:text-properties/>
    </style:style>
    <style:style style:name="ID0ES5A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D6AM" style:family="text">
      <style:text-properties/>
    </style:style>
    <style:style style:name="ID0EK6AM" style:family="text">
      <style:text-properties/>
    </style:style>
    <style:style style:name="ID0EP6AM" style:family="text">
      <style:text-properties/>
    </style:style>
    <style:style style:name="ID0EU6A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FABM" style:family="text">
      <style:text-properties/>
    </style:style>
    <style:style style:name="ID0ELABM" style:family="text">
      <style:text-properties/>
    </style:style>
    <style:style style:name="ID0EQABM" style:family="text">
      <style:text-properties/>
    </style:style>
    <style:style style:name="ID0EVABM" style:family="text">
      <style:text-properties/>
    </style:style>
    <style:style style:name="ID0E1ABM" style:family="text">
      <style:text-properties/>
    </style:style>
    <style:style style:name="ID0E6ABM" style:family="text">
      <style:text-properties/>
    </style:style>
    <style:style style:name="ID0EEBBM" style:family="text">
      <style:text-properties/>
    </style:style>
    <style:style style:name="ID0EJBBM" style:family="text">
      <style:text-properties/>
    </style:style>
    <style:style style:name="ID0EOBBM" style:family="text">
      <style:text-properties/>
    </style:style>
    <style:style style:name="ID0ETBB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ECBM" style:family="text">
      <style:text-properties/>
    </style:style>
    <style:style style:name="ID0ELCBM" style:family="text">
      <style:text-properties/>
    </style:style>
    <style:style style:name="ID0EQCBM" style:family="text">
      <style:text-properties/>
    </style:style>
    <style:style style:name="ID0EVCBM" style:family="text">
      <style:text-properties/>
    </style:style>
    <style:style style:name="ID0E1CBM" style:family="text">
      <style:text-properties/>
    </style:style>
    <style:style style:name="ID0E6CBM" style:family="text">
      <style:text-properties/>
    </style:style>
    <style:style style:name="ID0EEDBM" style:family="text">
      <style:text-properties/>
    </style:style>
    <style:style style:name="ID0EJDBM" style:family="text">
      <style:text-properties/>
    </style:style>
    <style:style style:name="ID0EODB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6DBM" style:family="text">
      <style:text-properties/>
    </style:style>
    <style:style style:name="ID0EFEBM" style:family="text">
      <style:text-properties/>
    </style:style>
    <style:style style:name="ID0EKEBM" style:family="text">
      <style:text-properties/>
    </style:style>
    <style:style style:name="ID0EPEBM" style:family="text">
      <style:text-properties/>
    </style:style>
    <style:style style:name="ID0EUEBM" style:family="text">
      <style:text-properties/>
    </style:style>
    <style:style style:name="ID0EZEBM" style:family="text">
      <style:text-properties/>
    </style:style>
    <style:style style:name="ID0E5EBM" style:family="text">
      <style:text-properties/>
    </style:style>
    <style:style style:name="ID0EDFBM" style:family="text">
      <style:text-properties/>
    </style:style>
    <style:style style:name="ID0EIFBM" style:family="text">
      <style:text-properties/>
    </style:style>
    <style:style style:name="ID0ENFBM" style:family="text">
      <style:text-properties/>
    </style:style>
    <style:style style:name="ID0ESFBM" style:family="text">
      <style:text-properties/>
    </style:style>
    <style:style style:name="ID0EXFB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IGBM" style:family="text">
      <style:text-properties/>
    </style:style>
    <style:style style:name="ID0EQGBM" style:family="text">
      <style:text-properties/>
    </style:style>
    <style:style style:name="ID0EVGBM" style:family="text">
      <style:text-properties/>
    </style:style>
    <style:style style:name="ID0E1GBM" style:family="text">
      <style:text-properties/>
    </style:style>
    <style:style style:name="ID0E6GB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QHBM" style:family="text">
      <style:text-properties/>
    </style:style>
    <style:style style:name="ID0EXHBM" style:family="text">
      <style:text-properties/>
    </style:style>
    <style:style style:name="ID0E3HBM" style:family="text">
      <style:text-properties/>
    </style:style>
    <style:style style:name="ID0EBIBM" style:family="text">
      <style:text-properties/>
    </style:style>
    <style:style style:name="ID0EGIBM" style:family="text">
      <style:text-properties/>
    </style:style>
    <style:style style:name="ID0ELIBM" style:family="text">
      <style:text-properties/>
    </style:style>
    <style:style style:name="ID0EQIBM" style:family="text">
      <style:text-properties/>
    </style:style>
    <style:style style:name="ID0EVIBM" style:family="text">
      <style:text-properties/>
    </style:style>
    <style:style style:name="ID0E1IBM" style:family="text">
      <style:text-properties/>
    </style:style>
    <style:style style:name="ID0E6IBM" style:family="text">
      <style:text-properties/>
    </style:style>
    <style:style style:name="ID0EEJB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VJBM" style:family="text">
      <style:text-properties/>
    </style:style>
    <style:style style:name="ID0E3JBM" style:family="text">
      <style:text-properties/>
    </style:style>
    <style:style style:name="ID0EBKBM" style:family="text">
      <style:text-properties/>
    </style:style>
    <style:style style:name="ID0EGKBM" style:family="text">
      <style:text-properties/>
    </style:style>
    <style:style style:name="ID0ELKBM" style:family="text">
      <style:text-properties/>
    </style:style>
    <style:style style:name="ID0EQKB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BLBM" style:family="text">
      <style:text-properties/>
    </style:style>
    <style:style style:name="ID0EHLBM" style:family="text">
      <style:text-properties/>
    </style:style>
    <style:style style:name="ID0EMLBM" style:family="text">
      <style:text-properties/>
    </style:style>
    <style:style style:name="ID0ERLBM" style:family="text">
      <style:text-properties/>
    </style:style>
    <style:style style:name="ID0EWLBM" style:family="text">
      <style:text-properties/>
    </style:style>
    <style:style style:name="ID0E2LBM" style:family="text">
      <style:text-properties/>
    </style:style>
    <style:style style:name="ID0EAMBM" style:family="text">
      <style:text-properties/>
    </style:style>
    <style:style style:name="ID0EFMBM" style:family="text">
      <style:text-properties/>
    </style:style>
    <style:style style:name="ID0EKMBM" style:family="text">
      <style:text-properties/>
    </style:style>
    <style:style style:name="ID0EPMBM" style:family="text">
      <style:text-properties/>
    </style:style>
    <style:style style:name="ID0EUMBM" style:family="text">
      <style:text-properties/>
    </style:style>
    <style:style style:name="ID0EZMBM" style:family="text">
      <style:text-properties/>
    </style:style>
    <style:style style:name="ID0E5MB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PNBM" style:family="text">
      <style:text-properties/>
    </style:style>
    <style:style style:name="ID0EWNBM" style:family="text">
      <style:text-properties/>
    </style:style>
    <style:style style:name="ID0E2NBM" style:family="text">
      <style:text-properties/>
    </style:style>
    <style:style style:name="ID0EAOBM" style:family="text">
      <style:text-properties/>
    </style:style>
    <style:style style:name="ID0EFOBM" style:family="text">
      <style:text-properties/>
    </style:style>
    <style:style style:name="ID0EKOBM" style:family="text">
      <style:text-properties/>
    </style:style>
    <style:style style:name="ID0EPOBM" style:family="text">
      <style:text-properties/>
    </style:style>
    <style:style style:name="ID0EUOB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FPBM" style:family="text">
      <style:text-properties/>
    </style:style>
    <style:style style:name="ID0EMPBM" style:family="text">
      <style:text-properties/>
    </style:style>
    <style:style style:name="ID0ERPBM" style:family="text">
      <style:text-properties/>
    </style:style>
    <style:style style:name="ID0EWPBM" style:family="text">
      <style:text-properties/>
    </style:style>
    <style:style style:name="ID0E2PBM" style:family="text">
      <style:text-properties/>
    </style:style>
    <style:style style:name="ID0EAQBM" style:family="text">
      <style:text-properties/>
    </style:style>
    <style:style style:name="ID0EFQBM" style:family="text">
      <style:text-properties/>
    </style:style>
    <style:style style:name="ID0EKQB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2QBM" style:family="text">
      <style:text-properties/>
    </style:style>
    <style:style style:name="ID0ECRBM" style:family="text">
      <style:text-properties/>
    </style:style>
    <style:style style:name="ID0EHRBM" style:family="text">
      <style:text-properties/>
    </style:style>
    <style:style style:name="ID0EMRBM" style:family="text">
      <style:text-properties/>
    </style:style>
    <style:style style:name="ID0ERRB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CSBM" style:family="text">
      <style:text-properties/>
    </style:style>
    <style:style style:name="ID0EISBM" style:family="text">
      <style:text-properties/>
    </style:style>
    <style:style style:name="ID0ENSBM" style:family="text">
      <style:text-properties/>
    </style:style>
    <style:style style:name="ID0ESSBM" style:family="text">
      <style:text-properties/>
    </style:style>
    <style:style style:name="ID0EXSBM" style:family="text">
      <style:text-properties/>
    </style:style>
    <style:style style:name="ID0E3SBM" style:family="text">
      <style:text-properties/>
    </style:style>
    <style:style style:name="ID0EBTBM" style:family="text">
      <style:text-properties/>
    </style:style>
    <style:style style:name="ID0EGTBM" style:family="text">
      <style:text-properties/>
    </style:style>
    <style:style style:name="ID0ELTBM" style:family="text">
      <style:text-properties/>
    </style:style>
    <style:style style:name="ID0EQTBM" style:family="text">
      <style:text-properties/>
    </style:style>
    <style:style style:name="ID0EVTBM" style:family="text">
      <style:text-properties/>
    </style:style>
    <style:style style:name="ID0E1TB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LUBM" style:family="text">
      <style:text-properties/>
    </style:style>
    <style:style style:name="ID0ESUBM" style:family="text">
      <style:text-properties/>
    </style:style>
    <style:style style:name="ID0EXUBM" style:family="text">
      <style:text-properties/>
    </style:style>
    <style:style style:name="ID0E3UBM" style:family="text">
      <style:text-properties/>
    </style:style>
    <style:style style:name="ID0EBVBM" style:family="text">
      <style:text-properties/>
    </style:style>
    <style:style style:name="ID0EGVBM" style:family="text">
      <style:text-properties/>
    </style:style>
    <style:style style:name="ID0ELVBM" style:family="text">
      <style:text-properties/>
    </style:style>
    <style:style style:name="ID0EQVBM" style:family="text">
      <style:text-properties/>
    </style:style>
    <style:style style:name="ID0EVVBM" style:family="text">
      <style:text-properties/>
    </style:style>
    <style:style style:name="ID0E1VBM" style:family="text">
      <style:text-properties/>
    </style:style>
    <style:style style:name="ID0E6VB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QWBM" style:family="text">
      <style:text-properties/>
    </style:style>
    <style:style style:name="ID0EXWBM" style:family="text">
      <style:text-properties/>
    </style:style>
    <style:style style:name="ID0E3WBM" style:family="text">
      <style:text-properties/>
    </style:style>
    <style:style style:name="ID0EBXB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NXBM" style:family="text">
      <style:text-properties/>
    </style:style>
    <style:style style:name="ID0ETXBM" style:family="text">
      <style:text-properties/>
    </style:style>
    <style:style style:name="ID0EYXBM" style:family="text">
      <style:text-properties/>
    </style:style>
    <style:style style:name="ID0E4XBM" style:family="text">
      <style:text-properties/>
    </style:style>
    <style:style style:name="ID0ECYBM" style:family="text">
      <style:text-properties/>
    </style:style>
    <style:style style:name="ID0EHYBM" style:family="text">
      <style:text-properties/>
    </style:style>
    <style:style style:name="ID0EMYBM" style:family="text">
      <style:text-properties/>
    </style:style>
    <style:style style:name="ID0ERYBM" style:family="text">
      <style:text-properties/>
    </style:style>
    <style:style style:name="ID0EWYBM" style:family="text">
      <style:text-properties/>
    </style:style>
    <style:style style:name="ID0E2YBM" style:family="text">
      <style:text-properties/>
    </style:style>
    <style:style style:name="ID0EAZBM" style:family="text">
      <style:text-properties/>
    </style:style>
    <style:style style:name="ID0EFZB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RZBM" style:family="text">
      <style:text-properties/>
    </style:style>
    <style:style style:name="ID0EYZBM" style:family="text">
      <style:text-properties/>
    </style:style>
    <style:style style:name="ID0E4ZBM" style:family="text">
      <style:text-properties/>
    </style:style>
    <style:style style:name="ID0EC1B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O1BM" style:family="text">
      <style:text-properties/>
    </style:style>
    <style:style style:name="ID0EU1BM" style:family="text">
      <style:text-properties/>
    </style:style>
    <style:style style:name="ID0EZ1BM" style:family="text">
      <style:text-properties/>
    </style:style>
    <style:style style:name="ID0E51BM" style:family="text">
      <style:text-properties/>
    </style:style>
    <style:style style:name="ID0ED2BM" style:family="text">
      <style:text-properties/>
    </style:style>
    <style:style style:name="ID0EI2BM" style:family="text">
      <style:text-properties/>
    </style:style>
    <style:style style:name="ID0EN2BM" style:family="text">
      <style:text-properties/>
    </style:style>
    <style:style style:name="ID0ES2BM" style:family="text">
      <style:text-properties/>
    </style:style>
    <style:style style:name="ID0EX2B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D3BM" style:family="text">
      <style:text-properties/>
    </style:style>
    <style:style style:name="ID0EJ3BM" style:family="text">
      <style:text-properties/>
    </style:style>
    <style:style style:name="ID0EO3BM" style:family="text">
      <style:text-properties/>
    </style:style>
    <style:style style:name="ID0ET3BM" style:family="text">
      <style:text-properties/>
    </style:style>
    <style:style style:name="ID0EY3B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E4BM" style:family="text">
      <style:text-properties/>
    </style:style>
    <style:style style:name="ID0EL4BM" style:family="text">
      <style:text-properties/>
    </style:style>
    <style:style style:name="ID0EQ4BM" style:family="text">
      <style:text-properties/>
    </style:style>
    <style:style style:name="ID0EV4B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B5BM" style:family="text">
      <style:text-properties/>
    </style:style>
    <style:style style:name="ID0EH5BM" style:family="text">
      <style:text-properties/>
    </style:style>
    <style:style style:name="ID0EM5BM" style:family="text">
      <style:text-properties/>
    </style:style>
    <style:style style:name="ID0ER5BM" style:family="text">
      <style:text-properties/>
    </style:style>
    <style:style style:name="ID0EW5BM" style:family="text">
      <style:text-properties/>
    </style:style>
    <style:style style:name="ID0E25BM" style:family="text">
      <style:text-properties/>
    </style:style>
    <style:style style:name="ID0EA6BM" style:family="text">
      <style:text-properties/>
    </style:style>
    <style:style style:name="ID0EF6BM" style:family="text">
      <style:text-properties/>
    </style:style>
    <style:style style:name="ID0EK6BM" style:family="text">
      <style:text-properties/>
    </style:style>
    <style:style style:name="ID0EP6BM" style:family="text">
      <style:text-properties/>
    </style:style>
    <style:style style:name="ID0EU6B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AACM" style:family="text">
      <style:text-properties/>
    </style:style>
    <style:style style:name="ID0EHACM" style:family="text">
      <style:text-properties/>
    </style:style>
    <style:style style:name="ID0EMACM" style:family="text">
      <style:text-properties/>
    </style:style>
    <style:style style:name="ID0ERACM" style:family="text">
      <style:text-properties/>
    </style:style>
    <style:style style:name="ID0EWAC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CBCM" style:family="text">
      <style:text-properties/>
    </style:style>
    <style:style style:name="ID0EIBCM" style:family="text">
      <style:text-properties/>
    </style:style>
    <style:style style:name="ID0ENBCM" style:family="text">
      <style:text-properties/>
    </style:style>
    <style:style style:name="ID0ESBCM" style:family="text">
      <style:text-properties/>
    </style:style>
    <style:style style:name="ID0EXBCM" style:family="text">
      <style:text-properties/>
    </style:style>
    <style:style style:name="ID0E3BCM" style:family="text">
      <style:text-properties/>
    </style:style>
    <style:style style:name="ID0EBCCM" style:family="text">
      <style:text-properties/>
    </style:style>
    <style:style style:name="ID0EGCCM" style:family="text">
      <style:text-properties/>
    </style:style>
    <style:style style:name="ID0ELCCM" style:family="text">
      <style:text-properties/>
    </style:style>
    <style:style style:name="ID0EQCCM" style:family="text">
      <style:text-properties/>
    </style:style>
    <style:style style:name="ID0EVCCM" style:family="text">
      <style:text-properties/>
    </style:style>
    <style:style style:name="ID0E1CCM" style:family="text">
      <style:text-properties/>
    </style:style>
    <style:style style:name="ID0E6CCM" style:family="text">
      <style:text-properties/>
    </style:style>
    <style:style style:name="ID0EEDC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QDCM" style:family="text">
      <style:text-properties/>
    </style:style>
    <style:style style:name="ID0EXDCM" style:family="text">
      <style:text-properties/>
    </style:style>
    <style:style style:name="ID0E3DCM" style:family="text">
      <style:text-properties/>
    </style:style>
    <style:style style:name="ID0EBECM" style:family="text">
      <style:text-properties/>
    </style:style>
    <style:style style:name="ID0EGEC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SECM" style:family="text">
      <style:text-properties/>
    </style:style>
    <style:style style:name="ID0EYECM" style:family="text">
      <style:text-properties/>
    </style:style>
    <style:style style:name="ID0E4ECM" style:family="text">
      <style:text-properties/>
    </style:style>
    <style:style style:name="ID0ECFCM" style:family="text">
      <style:text-properties/>
    </style:style>
    <style:style style:name="ID0EHFCM" style:family="text">
      <style:text-properties/>
    </style:style>
    <style:style style:name="ID0EMFCM" style:family="text">
      <style:text-properties/>
    </style:style>
    <style:style style:name="ID0ERFCM" style:family="text">
      <style:text-properties/>
    </style:style>
    <style:style style:name="ID0EWFCM" style:family="text">
      <style:text-properties/>
    </style:style>
    <style:style style:name="ID0E2FCM" style:family="text">
      <style:text-properties/>
    </style:style>
    <style:style style:name="ID0EAGCM" style:family="text">
      <style:text-properties/>
    </style:style>
    <style:style style:name="ID0EFGCM" style:family="text">
      <style:text-properties/>
    </style:style>
    <style:style style:name="ID0EKGCM" style:family="text">
      <style:text-properties/>
    </style:style>
    <style:style style:name="ID0EPGCM" style:family="text">
      <style:text-properties/>
    </style:style>
    <style:style style:name="ID0EUGCM" style:family="text">
      <style:text-properties/>
    </style:style>
    <style:style style:name="ID0EZGCM" style:family="text">
      <style:text-properties/>
    </style:style>
    <style:style style:name="ID0E5GC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KHCM" style:family="text">
      <style:text-properties/>
    </style:style>
    <style:style style:name="ID0ERHCM" style:family="text">
      <style:text-properties/>
    </style:style>
    <style:style style:name="ID0EWHCM" style:family="text">
      <style:text-properties/>
    </style:style>
    <style:style style:name="ID0E2HC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HICM" style:family="text">
      <style:text-properties/>
    </style:style>
    <style:style style:name="ID0EOICM" style:family="text">
      <style:text-properties/>
    </style:style>
    <style:style style:name="ID0ETICM" style:family="text">
      <style:text-properties/>
    </style:style>
    <style:style style:name="ID0EYICM" style:family="text">
      <style:text-properties/>
    </style:style>
    <style:style style:name="ID0E4ICM" style:family="text">
      <style:text-properties/>
    </style:style>
    <style:style style:name="ID0ECJCM" style:family="text">
      <style:text-properties/>
    </style:style>
    <style:style style:name="ID0EHJCM" style:family="text">
      <style:text-properties/>
    </style:style>
    <style:style style:name="ID0EMJCM" style:family="text">
      <style:text-properties/>
    </style:style>
    <style:style style:name="ID0ERJC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4JCM" style:family="text">
      <style:text-properties/>
    </style:style>
    <style:style style:name="ID0EDKCM" style:family="text">
      <style:text-properties/>
    </style:style>
    <style:style style:name="ID0EIKCM" style:family="text">
      <style:text-properties/>
    </style:style>
    <style:style style:name="ID0ENKCM" style:family="text">
      <style:text-properties/>
    </style:style>
    <style:style style:name="ID0ESKCM" style:family="text">
      <style:text-properties/>
    </style:style>
    <style:style style:name="ID0EXKCM" style:family="text">
      <style:text-properties/>
    </style:style>
    <style:style style:name="ID0E3KC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ILCM" style:family="text">
      <style:text-properties/>
    </style:style>
    <style:style style:name="ID0EPLCM" style:family="text">
      <style:text-properties/>
    </style:style>
    <style:style style:name="ID0EULCM" style:family="text">
      <style:text-properties/>
    </style:style>
    <style:style style:name="ID0EZLCM" style:family="text">
      <style:text-properties/>
    </style:style>
    <style:style style:name="ID0E5LC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KMCM" style:family="text">
      <style:text-properties/>
    </style:style>
    <style:style style:name="ID0EQMCM" style:family="text">
      <style:text-properties/>
    </style:style>
    <style:style style:name="ID0EVMCM" style:family="text">
      <style:text-properties/>
    </style:style>
    <style:style style:name="ID0E1MCM" style:family="text">
      <style:text-properties/>
    </style:style>
    <style:style style:name="ID0E6MCM" style:family="text">
      <style:text-properties/>
    </style:style>
    <style:style style:name="ID0EENCM" style:family="text">
      <style:text-properties/>
    </style:style>
    <style:style style:name="ID0EJNCM" style:family="text">
      <style:text-properties/>
    </style:style>
    <style:style style:name="ID0EONCM" style:family="text">
      <style:text-properties/>
    </style:style>
    <style:style style:name="ID0ETNCM" style:family="text">
      <style:text-properties/>
    </style:style>
    <style:style style:name="ID0EYNCM" style:family="text">
      <style:text-properties/>
    </style:style>
    <style:style style:name="ID0E4NCM" style:family="text">
      <style:text-properties/>
    </style:style>
    <style:style style:name="ID0ECOC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OOCM" style:family="text">
      <style:text-properties/>
    </style:style>
    <style:style style:name="ID0EUOCM" style:family="text">
      <style:text-properties/>
    </style:style>
    <style:style style:name="ID0EZOCM" style:family="text">
      <style:text-properties/>
    </style:style>
    <style:style style:name="ID0E5OCM" style:family="text">
      <style:text-properties/>
    </style:style>
    <style:style style:name="ID0EDPCM" style:family="text">
      <style:text-properties/>
    </style:style>
    <style:style style:name="ID0EIPCM" style:family="text">
      <style:text-properties/>
    </style:style>
    <style:style style:name="ID0ENPC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ZPCM" style:family="text">
      <style:text-properties/>
    </style:style>
    <style:style style:name="ID0EAQCM" style:family="text">
      <style:text-properties/>
    </style:style>
    <style:style style:name="ID0EFQC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RQCM" style:family="text">
      <style:text-properties/>
    </style:style>
    <style:style style:name="ID0EXQCM" style:family="text">
      <style:text-properties/>
    </style:style>
    <style:style style:name="ID0E3QCM" style:family="text">
      <style:text-properties/>
    </style:style>
    <style:style style:name="ID0EBRCM" style:family="text">
      <style:text-properties/>
    </style:style>
    <style:style style:name="ID0EGRCM" style:family="text">
      <style:text-properties/>
    </style:style>
    <style:style style:name="ID0ELRCM" style:family="text">
      <style:text-properties/>
    </style:style>
    <style:style style:name="ID0EQRCM" style:family="text">
      <style:text-properties/>
    </style:style>
    <style:style style:name="ID0EVRCM" style:family="text">
      <style:text-properties/>
    </style:style>
    <style:style style:name="ID0E1RCM" style:family="text">
      <style:text-properties/>
    </style:style>
    <style:style style:name="ID0E6RCM" style:family="text">
      <style:text-properties/>
    </style:style>
    <style:style style:name="ID0EESC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QSCM" style:family="text">
      <style:text-properties/>
    </style:style>
    <style:style style:name="ID0EXSCM" style:family="text">
      <style:text-properties/>
    </style:style>
    <style:style style:name="ID0E3SCM" style:family="text">
      <style:text-properties/>
    </style:style>
    <style:style style:name="ID0EBTCM" style:family="text">
      <style:text-properties/>
    </style:style>
    <style:style style:name="ID0EGTC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STCM" style:family="text">
      <style:text-properties/>
    </style:style>
    <style:style style:name="ID0EZTCM" style:family="text">
      <style:text-properties/>
    </style:style>
    <style:style style:name="ID0E5TCM" style:family="text">
      <style:text-properties/>
    </style:style>
    <style:style style:name="ID0EDUCM" style:family="text">
      <style:text-properties/>
    </style:style>
    <style:style style:name="ID0EIUCM" style:family="text">
      <style:text-properties/>
    </style:style>
    <style:style style:name="ID0ENUCM" style:family="text">
      <style:text-properties/>
    </style:style>
    <style:style style:name="ID0ESUCM" style:family="text">
      <style:text-properties/>
    </style:style>
    <style:style style:name="ID0EXUCM" style:family="text">
      <style:text-properties/>
    </style:style>
    <style:style style:name="ID0E3UCM" style:family="text">
      <style:text-properties/>
    </style:style>
    <style:style style:name="ID0EBVCM" style:family="text">
      <style:text-properties/>
    </style:style>
    <style:style style:name="ID0EGVCM" style:family="text">
      <style:text-properties/>
    </style:style>
    <style:style style:name="ID0ELVCM" style:family="text">
      <style:text-properties/>
    </style:style>
    <style:style style:name="ID0EQVCM" style:family="text">
      <style:text-properties/>
    </style:style>
    <style:style style:name="ID0EVVCM" style:family="text">
      <style:text-properties/>
    </style:style>
    <style:style style:name="ID0E1VCM" style:family="text">
      <style:text-properties/>
    </style:style>
    <style:style style:name="ID0E6VCM" style:family="text">
      <style:text-properties/>
    </style:style>
    <style:style style:name="ID0EEWCM" style:family="text">
      <style:text-properties/>
    </style:style>
    <style:style style:name="ID0EJWC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VWCM" style:family="text">
      <style:text-properties/>
    </style:style>
    <style:style style:name="ID0E2WCM" style:family="text">
      <style:text-properties/>
    </style:style>
    <style:style style:name="ID0EAXCM" style:family="text">
      <style:text-properties/>
    </style:style>
    <style:style style:name="ID0EFXCM" style:family="text">
      <style:text-properties/>
    </style:style>
    <style:style style:name="ID0EKXCM" style:family="text">
      <style:text-properties/>
    </style:style>
    <style:style style:name="ID0EPXCM" style:family="text">
      <style:text-properties/>
    </style:style>
    <style:style style:name="ID0EUXCM" style:family="text">
      <style:text-properties/>
    </style:style>
    <style:style style:name="ID0EZXCM" style:family="text">
      <style:text-properties/>
    </style:style>
    <style:style style:name="ID0E5XCM" style:family="text">
      <style:text-properties/>
    </style:style>
    <style:style style:name="ID0EDYCM" style:family="text">
      <style:text-properties/>
    </style:style>
    <style:style style:name="ID0EIYCM" style:family="text">
      <style:text-properties/>
    </style:style>
    <style:style style:name="ID0ENYC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ZYCM" style:family="text">
      <style:text-properties/>
    </style:style>
    <style:style style:name="ID0EAZCM" style:family="text">
      <style:text-properties/>
    </style:style>
    <style:style style:name="ID0EFZCM" style:family="text">
      <style:text-properties/>
    </style:style>
    <style:style style:name="ID0EKZCM" style:family="text">
      <style:text-properties/>
    </style:style>
    <style:style style:name="ID0EPZCM" style:family="text">
      <style:text-properties/>
    </style:style>
    <style:style style:name="ID0EUZCM" style:family="text">
      <style:text-properties/>
    </style:style>
    <style:style style:name="ID0EZZCM" style:family="text">
      <style:text-properties/>
    </style:style>
    <style:style style:name="ID0E5ZCM" style:family="text">
      <style:text-properties/>
    </style:style>
    <style:style style:name="ID0ED1CM" style:family="text">
      <style:text-properties/>
    </style:style>
    <style:style style:name="ID0EI1CM" style:family="text">
      <style:text-properties/>
    </style:style>
    <style:style style:name="ID0EN1CM" style:family="text">
      <style:text-properties/>
    </style:style>
    <style:style style:name="ID0ES1C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51CM" style:family="text">
      <style:text-properties/>
    </style:style>
    <style:style style:name="ID0EF2CM" style:family="text">
      <style:text-properties/>
    </style:style>
    <style:style style:name="ID0EK2CM" style:family="text">
      <style:text-properties/>
    </style:style>
    <style:style style:name="ID0EP2CM" style:family="text">
      <style:text-properties/>
    </style:style>
    <style:style style:name="ID0EU2CM" style:family="text">
      <style:text-properties/>
    </style:style>
    <style:style style:name="ID0EZ2C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F3CM" style:family="text">
      <style:text-properties/>
    </style:style>
    <style:style style:name="ID0EL3CM" style:family="text">
      <style:text-properties/>
    </style:style>
    <style:style style:name="ID0EQ3CM" style:family="text">
      <style:text-properties/>
    </style:style>
    <style:style style:name="ID0EV3CM" style:family="text">
      <style:text-properties/>
    </style:style>
    <style:style style:name="ID0E13CM" style:family="text">
      <style:text-properties/>
    </style:style>
    <style:style style:name="ID0E63CM" style:family="text">
      <style:text-properties/>
    </style:style>
    <style:style style:name="ID0EE4CM" style:family="text">
      <style:text-properties/>
    </style:style>
    <style:style style:name="ID0EJ4CM" style:family="text">
      <style:text-properties/>
    </style:style>
    <style:style style:name="ID0EO4CM" style:family="text">
      <style:text-properties/>
    </style:style>
    <style:style style:name="ID0ET4CM" style:family="text">
      <style:text-properties/>
    </style:style>
    <style:style style:name="ID0EY4CM" style:family="text">
      <style:text-properties/>
    </style:style>
    <style:style style:name="ID0E44CM" style:family="text">
      <style:text-properties/>
    </style:style>
    <style:style style:name="ID0EC5C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O5CM" style:family="text">
      <style:text-properties/>
    </style:style>
    <style:style style:name="ID0EV5CM" style:family="text">
      <style:text-properties/>
    </style:style>
    <style:style style:name="ID0E15CM" style:family="text">
      <style:text-properties/>
    </style:style>
    <style:style style:name="ID0E65C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L6CM" style:family="text">
      <style:text-properties/>
    </style:style>
    <style:style style:name="ID0ER6CM" style:family="text">
      <style:text-properties/>
    </style:style>
    <style:style style:name="ID0EW6CM" style:family="text">
      <style:text-properties/>
    </style:style>
    <style:style style:name="ID0E26CM" style:family="text">
      <style:text-properties/>
    </style:style>
    <style:style style:name="ID0EAADM" style:family="text">
      <style:text-properties/>
    </style:style>
    <style:style style:name="ID0EFADM" style:family="text">
      <style:text-properties/>
    </style:style>
    <style:style style:name="ID0EKADM" style:family="text">
      <style:text-properties/>
    </style:style>
    <style:style style:name="ID0EPADM" style:family="text">
      <style:text-properties/>
    </style:style>
    <style:style style:name="ID0EUADM" style:family="text">
      <style:text-properties/>
    </style:style>
    <style:style style:name="ID0EZADM" style:family="text">
      <style:text-properties/>
    </style:style>
    <style:style style:name="ID0E5ADM" style:family="text">
      <style:text-properties/>
    </style:style>
    <style:style style:name="ID0EDBDM" style:family="text">
      <style:text-properties/>
    </style:style>
    <style:style style:name="ID0EIBD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UBDM" style:family="text">
      <style:text-properties/>
    </style:style>
    <style:style style:name="ID0E2BDM" style:family="text">
      <style:text-properties/>
    </style:style>
    <style:style style:name="ID0EACDM" style:family="text">
      <style:text-properties/>
    </style:style>
    <style:style style:name="ID0EFCDM" style:family="text">
      <style:text-properties/>
    </style:style>
    <style:style style:name="ID0EKCD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WCDM" style:family="text">
      <style:text-properties/>
    </style:style>
    <style:style style:name="ID0E3CDM" style:family="text">
      <style:text-properties/>
    </style:style>
    <style:style style:name="ID0EBDDM" style:family="text">
      <style:text-properties/>
    </style:style>
    <style:style style:name="ID0EGDDM" style:family="text">
      <style:text-properties/>
    </style:style>
    <style:style style:name="ID0ELDDM" style:family="text">
      <style:text-properties/>
    </style:style>
    <style:style style:name="ID0EQDDM" style:family="text">
      <style:text-properties/>
    </style:style>
    <style:style style:name="ID0EVDDM" style:family="text">
      <style:text-properties/>
    </style:style>
    <style:style style:name="ID0E1DDM" style:family="text">
      <style:text-properties/>
    </style:style>
    <style:style style:name="ID0E6DDM" style:family="text">
      <style:text-properties/>
    </style:style>
    <style:style style:name="ID0EEEDM" style:family="text">
      <style:text-properties/>
    </style:style>
    <style:style style:name="ID0EJEDM" style:family="text">
      <style:text-properties/>
    </style:style>
    <style:style style:name="ID0EOED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1EDM" style:family="text">
      <style:text-properties/>
    </style:style>
    <style:style style:name="ID0EAFDM" style:family="text">
      <style:text-properties/>
    </style:style>
    <style:style style:name="ID0EFFDM" style:family="text">
      <style:text-properties/>
    </style:style>
    <style:style style:name="ID0EKFDM" style:family="text">
      <style:text-properties/>
    </style:style>
    <style:style style:name="ID0EPFDM" style:family="text">
      <style:text-properties/>
    </style:style>
    <style:style style:name="ID0EUFDM" style:family="text">
      <style:text-properties/>
    </style:style>
    <style:style style:name="ID0EZFDM" style:family="text">
      <style:text-properties/>
    </style:style>
    <style:style style:name="ID0E5FDM" style:family="text">
      <style:text-properties/>
    </style:style>
    <style:style style:name="ID0EDGDM" style:family="text">
      <style:text-properties/>
    </style:style>
    <style:style style:name="ID0EIGDM" style:family="text">
      <style:text-properties/>
    </style:style>
    <style:style style:name="ID0ENGDM" style:family="text">
      <style:text-properties/>
    </style:style>
    <style:style style:name="ID0ESGDM" style:family="text">
      <style:text-properties/>
    </style:style>
    <style:style style:name="ID0EXGDM" style:family="text">
      <style:text-properties/>
    </style:style>
    <style:style style:name="ID0E3GDM" style:family="text">
      <style:text-properties/>
    </style:style>
    <style:style style:name="ID0EBHDM" style:family="text">
      <style:text-properties/>
    </style:style>
    <style:style style:name="ID0EGHD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SHDM" style:family="text">
      <style:text-properties/>
    </style:style>
    <style:style style:name="ID0EYHDM" style:family="text">
      <style:text-properties/>
    </style:style>
    <style:style style:name="ID0E4HDM" style:family="text">
      <style:text-properties/>
    </style:style>
    <style:style style:name="ID0ECIDM" style:family="text">
      <style:text-properties/>
    </style:style>
    <style:style style:name="ID0EHIDM" style:family="text">
      <style:text-properties/>
    </style:style>
    <style:style style:name="ID0EMIDM" style:family="text">
      <style:text-properties/>
    </style:style>
    <style:style style:name="ID0ERIDM" style:family="text">
      <style:text-properties/>
    </style:style>
    <style:style style:name="ID0EWIDM" style:family="text">
      <style:text-properties/>
    </style:style>
    <style:style style:name="ID0E2IDM" style:family="text">
      <style:text-properties/>
    </style:style>
    <style:style style:name="ID0EAJDM" style:family="text">
      <style:text-properties/>
    </style:style>
    <style:style style:name="ID0EFJDM" style:family="text">
      <style:text-properties/>
    </style:style>
    <style:style style:name="ID0EKJDM" style:family="text">
      <style:text-properties/>
    </style:style>
    <style:style style:name="ID0EPJDM" style:family="text">
      <style:text-properties/>
    </style:style>
    <style:style style:name="ID0EUJDM" style:family="text">
      <style:text-properties/>
    </style:style>
    <style:style style:name="ID0EZJDM" style:family="text">
      <style:text-properties/>
    </style:style>
    <style:style style:name="ID0E5JDM" style:family="text">
      <style:text-properties/>
    </style:style>
    <style:style style:name="ID0EDKDM" style:family="text">
      <style:text-properties/>
    </style:style>
    <style:style style:name="ID0EIKD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UKDM" style:family="text">
      <style:text-properties/>
    </style:style>
    <style:style style:name="ID0E1KDM" style:family="text">
      <style:text-properties/>
    </style:style>
    <style:style style:name="ID0E6KDM" style:family="text">
      <style:text-properties/>
    </style:style>
    <style:style style:name="ID0EELDM" style:family="text">
      <style:text-properties/>
    </style:style>
    <style:style style:name="ID0EJLDM" style:family="text">
      <style:text-properties/>
    </style:style>
    <style:style style:name="ID0EOLDM" style:family="text">
      <style:text-properties/>
    </style:style>
    <style:style style:name="ID0ETLDM" style:family="text">
      <style:text-properties/>
    </style:style>
    <style:style style:name="ID0EYLDM" style:family="text">
      <style:text-properties/>
    </style:style>
    <style:style style:name="ID0E4LDM" style:family="text">
      <style:text-properties/>
    </style:style>
    <style:style style:name="ID0ECMDM" style:family="text">
      <style:text-properties/>
    </style:style>
    <style:style style:name="ID0EHMD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TMDM" style:family="text">
      <style:text-properties/>
    </style:style>
    <style:style style:name="ID0E1MDM" style:family="text">
      <style:text-properties/>
    </style:style>
    <style:style style:name="ID0E6MDM" style:family="text">
      <style:text-properties/>
    </style:style>
    <style:style style:name="ID0EENDM" style:family="text">
      <style:text-properties/>
    </style:style>
    <style:style style:name="ID0EJNDM" style:family="text">
      <style:text-properties/>
    </style:style>
    <style:style style:name="ID0EONDM" style:family="text">
      <style:text-properties/>
    </style:style>
    <style:style style:name="ID0ETNDM" style:family="text">
      <style:text-properties/>
    </style:style>
    <style:style style:name="ID0EYNDM" style:family="text">
      <style:text-properties/>
    </style:style>
    <style:style style:name="ID0E4NDM" style:family="text">
      <style:text-properties/>
    </style:style>
    <style:style style:name="ID0ECODM" style:family="text">
      <style:text-properties/>
    </style:style>
    <style:style style:name="ID0EHODM" style:family="text">
      <style:text-properties/>
    </style:style>
    <style:style style:name="ID0EMOD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YODM" style:family="text">
      <style:text-properties/>
    </style:style>
    <style:style style:name="ID0E6ODM" style:family="text">
      <style:text-properties/>
    </style:style>
    <style:style style:name="ID0EEPDM" style:family="text">
      <style:text-properties/>
    </style:style>
    <style:style style:name="ID0EJPD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VPDM" style:family="text">
      <style:text-properties fo:color="#FF0000"/>
    </style:style>
    <style:style style:name="ID0E5PDM" style:family="text">
      <style:text-properties/>
    </style:style>
    <style:style style:name="ID0EDQDM" style:family="text">
      <style:text-properties/>
    </style:style>
    <style:style style:name="ID0EIQDM" style:family="text">
      <style:text-properties/>
    </style:style>
    <style:style style:name="ID0ENQDM" style:family="text">
      <style:text-properties/>
    </style:style>
    <style:style style:name="ID0ESQDM" style:family="text">
      <style:text-properties/>
    </style:style>
    <style:style style:name="ID0EXQDM" style:family="text">
      <style:text-properties/>
    </style:style>
    <style:style style:name="ID0E3QDM" style:family="text">
      <style:text-properties/>
    </style:style>
    <style:style style:name="ID0EBRDM" style:family="text">
      <style:text-properties/>
    </style:style>
    <style:style style:name="ID0EGRDM" style:family="text">
      <style:text-properties/>
    </style:style>
    <style:style style:name="ID0ELRDM" style:family="text">
      <style:text-properties/>
    </style:style>
    <style:style style:name="ID0EQRDM" style:family="text">
      <style:text-properties/>
    </style:style>
    <style:style style:name="ID0EVRDM" style:family="text">
      <style:text-properties/>
    </style:style>
    <style:style style:name="ID0E1RDM" style:family="text">
      <style:text-properties/>
    </style:style>
    <style:style style:name="ID0E6RDM" style:family="text">
      <style:text-properties/>
    </style:style>
    <style:style style:name="ID0EESDM" style:family="text">
      <style:text-properties/>
    </style:style>
    <style:style style:name="ID0EJSDM" style:family="text">
      <style:text-properties/>
    </style:style>
    <style:style style:name="ID0EOSDM" style:family="text">
      <style:text-properties/>
    </style:style>
    <style:style style:name="ID0ETSD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6SDM" style:family="text">
      <style:text-properties/>
    </style:style>
    <style:style style:name="ID0EGTDM" style:family="text">
      <style:text-properties/>
    </style:style>
    <style:style style:name="ID0ELTDM" style:family="text">
      <style:text-properties/>
    </style:style>
    <style:style style:name="ID0EQTDM" style:family="text">
      <style:text-properties/>
    </style:style>
    <style:style style:name="ID0EVTDM" style:family="text">
      <style:text-properties/>
    </style:style>
    <style:style style:name="ID0E1TD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GUDM" style:family="text">
      <style:text-properties/>
    </style:style>
    <style:style style:name="ID0EMUDM" style:family="text">
      <style:text-properties/>
    </style:style>
    <style:style style:name="ID0ERUDM" style:family="text">
      <style:text-properties/>
    </style:style>
    <style:style style:name="ID0EWUDM" style:family="text">
      <style:text-properties/>
    </style:style>
    <style:style style:name="ID0E2UDM" style:family="text">
      <style:text-properties/>
    </style:style>
    <style:style style:name="ID0EAVDM" style:family="text">
      <style:text-properties/>
    </style:style>
    <style:style style:name="ID0EFVD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RVDM" style:family="text">
      <style:text-properties/>
    </style:style>
    <style:style style:name="ID0EYVDM" style:family="text">
      <style:text-properties/>
    </style:style>
    <style:style style:name="ID0E4VDM" style:family="text">
      <style:text-properties/>
    </style:style>
    <style:style style:name="ID0ECWDM" style:family="text">
      <style:text-properties/>
    </style:style>
    <style:style style:name="ID0EHWDM" style:family="text">
      <style:text-properties/>
    </style:style>
    <style:style style:name="ID0EMWDM" style:family="text">
      <style:text-properties/>
    </style:style>
    <style:style style:name="ID0ERWDM" style:family="text">
      <style:text-properties/>
    </style:style>
    <style:style style:name="ID0EWWDM" style:family="text">
      <style:text-properties/>
    </style:style>
    <style:style style:name="ID0E2WDM" style:family="text">
      <style:text-properties/>
    </style:style>
    <style:style style:name="ID0EAXDM" style:family="text">
      <style:text-properties/>
    </style:style>
    <style:style style:name="ID0EFXDM" style:family="text">
      <style:text-properties/>
    </style:style>
    <style:style style:name="ID0EKXDM" style:family="text">
      <style:text-properties/>
    </style:style>
    <style:style style:name="ID0EPXDM" style:family="text">
      <style:text-properties/>
    </style:style>
    <style:style style:name="ID0EUXDM" style:family="text">
      <style:text-properties/>
    </style:style>
    <style:style style:name="ID0EZXD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FYDM" style:family="text">
      <style:text-properties/>
    </style:style>
    <style:style style:name="ID0EMYDM" style:family="text">
      <style:text-properties/>
    </style:style>
    <style:style style:name="ID0ERYDM" style:family="text">
      <style:text-properties/>
    </style:style>
    <style:style style:name="ID0EWYDM" style:family="text">
      <style:text-properties/>
    </style:style>
    <style:style style:name="ID0E2YDM" style:family="text">
      <style:text-properties/>
    </style:style>
    <style:style style:name="ID0EAZDM" style:family="text">
      <style:text-properties/>
    </style:style>
    <style:style style:name="ID0EFZDM" style:family="text">
      <style:text-properties/>
    </style:style>
    <style:style style:name="ID0EKZDM" style:family="text">
      <style:text-properties/>
    </style:style>
    <style:style style:name="ID0EPZDM" style:family="text">
      <style:text-properties/>
    </style:style>
    <style:style style:name="ID0EUZD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A1DM" style:family="text">
      <style:text-properties/>
    </style:style>
    <style:style style:name="ID0EG1DM" style:family="text">
      <style:text-properties/>
    </style:style>
    <style:style style:name="ID0EL1DM" style:family="text">
      <style:text-properties/>
    </style:style>
    <style:style style:name="ID0EQ1DM" style:family="text">
      <style:text-properties/>
    </style:style>
    <style:style style:name="ID0EV1DM" style:family="text">
      <style:text-properties/>
    </style:style>
    <style:style style:name="ID0E11DM" style:family="text">
      <style:text-properties/>
    </style:style>
    <style:style style:name="ID0E61DM" style:family="text">
      <style:text-properties/>
    </style:style>
    <style:style style:name="ID0EE2DM" style:family="text">
      <style:text-properties/>
    </style:style>
    <style:style style:name="ID0EJ2D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V2DM" style:family="text">
      <style:text-properties/>
    </style:style>
    <style:style style:name="ID0E32DM" style:family="text">
      <style:text-properties/>
    </style:style>
    <style:style style:name="ID0EB3DM" style:family="text">
      <style:text-properties/>
    </style:style>
    <style:style style:name="ID0EG3DM" style:family="text">
      <style:text-properties/>
    </style:style>
    <style:style style:name="ID0EL3DM" style:family="text">
      <style:text-properties/>
    </style:style>
    <style:style style:name="ID0EQ3DM" style:family="text">
      <style:text-properties/>
    </style:style>
    <style:style style:name="ID0EV3DM" style:family="text">
      <style:text-properties/>
    </style:style>
    <style:style style:name="ID0E13D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G4DM" style:family="text">
      <style:text-properties/>
    </style:style>
    <style:style style:name="ID0EM4DM" style:family="text">
      <style:text-properties/>
    </style:style>
    <style:style style:name="ID0ER4DM" style:family="text">
      <style:text-properties/>
    </style:style>
    <style:style style:name="ID0EW4DM" style:family="text">
      <style:text-properties/>
    </style:style>
    <style:style style:name="ID0E24DM" style:family="text">
      <style:text-properties/>
    </style:style>
    <style:style style:name="ID0EA5DM" style:family="text">
      <style:text-properties/>
    </style:style>
    <style:style style:name="ID0EF5DM" style:family="text">
      <style:text-properties/>
    </style:style>
    <style:style style:name="ID0EK5D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W5DM" style:family="text">
      <style:text-properties/>
    </style:style>
    <style:style style:name="ID0E45DM" style:family="text">
      <style:text-properties/>
    </style:style>
    <style:style style:name="ID0EC6DM" style:family="text">
      <style:text-properties/>
    </style:style>
    <style:style style:name="ID0EH6DM" style:family="text">
      <style:text-properties/>
    </style:style>
    <style:style style:name="ID0EM6DM" style:family="text">
      <style:text-properties/>
    </style:style>
    <style:style style:name="ID0ER6DM" style:family="text">
      <style:text-properties/>
    </style:style>
    <style:style style:name="ID0EW6DM" style:family="text">
      <style:text-properties/>
    </style:style>
    <style:style style:name="ID0E26DM" style:family="text">
      <style:text-properties/>
    </style:style>
    <style:style style:name="ID0EAAEM" style:family="text">
      <style:text-properties/>
    </style:style>
    <style:style style:name="ID0EFAE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RAEM" style:family="text">
      <style:text-properties/>
    </style:style>
    <style:style style:name="ID0EYAEM" style:family="text">
      <style:text-properties/>
    </style:style>
    <style:style style:name="ID0E4AEM" style:family="text">
      <style:text-properties/>
    </style:style>
    <style:style style:name="ID0ECBEM" style:family="text">
      <style:text-properties/>
    </style:style>
    <style:style style:name="ID0EHBEM" style:family="text">
      <style:text-properties/>
    </style:style>
    <style:style style:name="ID0EMBEM" style:family="text">
      <style:text-properties/>
    </style:style>
    <style:style style:name="ID0ERBEM" style:family="text">
      <style:text-properties/>
    </style:style>
    <style:style style:name="ID0EWBEM" style:family="text">
      <style:text-properties/>
    </style:style>
    <style:style style:name="ID0E2BE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HCEM" style:family="text">
      <style:text-properties/>
    </style:style>
    <style:style style:name="ID0ENCEM" style:family="text">
      <style:text-properties/>
    </style:style>
    <style:style style:name="ID0ESCEM" style:family="text">
      <style:text-properties/>
    </style:style>
    <style:style style:name="ID0EXCEM" style:family="text">
      <style:text-properties/>
    </style:style>
    <style:style style:name="ID0E3CEM" style:family="text">
      <style:text-properties/>
    </style:style>
    <style:style style:name="ID0EBDEM" style:family="text">
      <style:text-properties/>
    </style:style>
    <style:style style:name="ID0EGDEM" style:family="text">
      <style:text-properties/>
    </style:style>
    <style:style style:name="ID0ELDEM" style:family="text">
      <style:text-properties/>
    </style:style>
    <style:style style:name="ID0EQDEM" style:family="text">
      <style:text-properties/>
    </style:style>
    <style:style style:name="ID0EVDEM" style:family="text">
      <style:text-properties/>
    </style:style>
    <style:style style:name="ID0E1DEM" style:family="text">
      <style:text-properties/>
    </style:style>
    <style:style style:name="ID0E6DEM" style:family="text">
      <style:text-properties/>
    </style:style>
    <style:style style:name="ID0EEEEM" style:family="text">
      <style:text-properties/>
    </style:style>
    <style:style style:name="ID0EJEEM" style:family="text">
      <style:text-properties/>
    </style:style>
    <style:style style:name="ID0EOEEM" style:family="text">
      <style:text-properties/>
    </style:style>
    <style:style style:name="ID0ETEEM" style:family="text">
      <style:text-properties/>
    </style:style>
    <style:style style:name="ID0EYEEM" style:family="text">
      <style:text-properties/>
    </style:style>
    <style:style style:name="ID0E4EE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JFEM" style:family="text">
      <style:text-properties/>
    </style:style>
    <style:style style:name="ID0EQFEM" style:family="text">
      <style:text-properties/>
    </style:style>
    <style:style style:name="ID0EXFEM" style:family="text">
      <style:text-properties/>
    </style:style>
    <style:style style:name="ID0E3FEM" style:family="text">
      <style:text-properties/>
    </style:style>
    <style:style style:name="ID0EBGEM" style:family="text">
      <style:text-properties/>
    </style:style>
    <style:style style:name="ID0EGGEM" style:family="text">
      <style:text-properties/>
    </style:style>
    <style:style style:name="ID0ELGEM" style:family="text">
      <style:text-properties/>
    </style:style>
    <style:style style:name="ID0EQGEM" style:family="text">
      <style:text-properties/>
    </style:style>
    <style:style style:name="ID0EVGEM" style:family="text">
      <style:text-properties/>
    </style:style>
    <style:style style:name="ID0E1GEM" style:family="text">
      <style:text-properties/>
    </style:style>
    <style:style style:name="ID0E6GE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LHEM" style:family="text">
      <style:text-properties/>
    </style:style>
    <style:style style:name="ID0ESHEM" style:family="text">
      <style:text-properties/>
    </style:style>
    <style:style style:name="ID0EXHEM" style:family="text">
      <style:text-properties/>
    </style:style>
    <style:style style:name="ID0E3HE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IIEM" style:family="text">
      <style:text-properties/>
    </style:style>
    <style:style style:name="ID0EOIEM" style:family="text">
      <style:text-properties/>
    </style:style>
    <style:style style:name="ID0ETIEM" style:family="text">
      <style:text-properties/>
    </style:style>
    <style:style style:name="ID0EYIEM" style:family="text">
      <style:text-properties/>
    </style:style>
    <style:style style:name="ID0E4IEM" style:family="text">
      <style:text-properties/>
    </style:style>
    <style:style style:name="ID0ECJEM" style:family="text">
      <style:text-properties/>
    </style:style>
    <style:style style:name="ID0EHJEM" style:family="text">
      <style:text-properties/>
    </style:style>
    <style:style style:name="ID0EMJEM" style:family="text">
      <style:text-properties/>
    </style:style>
    <style:style style:name="ID0ERJEM" style:family="text">
      <style:text-properties/>
    </style:style>
    <style:style style:name="ID0EWJEM" style:family="text">
      <style:text-properties/>
    </style:style>
    <style:style style:name="ID0E2JEM" style:family="text">
      <style:text-properties/>
    </style:style>
    <style:style style:name="ID0EAKEM" style:family="text">
      <style:text-properties/>
    </style:style>
    <style:style style:name="ID0EFKE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RKEM" style:family="text">
      <style:text-properties/>
    </style:style>
    <style:style style:name="ID0EXKEM" style:family="text">
      <style:text-properties/>
    </style:style>
    <style:style style:name="ID0E3KEM" style:family="text">
      <style:text-properties/>
    </style:style>
    <style:style style:name="ID0EBLEM" style:family="text">
      <style:text-properties/>
    </style:style>
    <style:style style:name="ID0EGLEM" style:family="text">
      <style:text-properties/>
    </style:style>
    <style:style style:name="ID0ELLEM" style:family="text">
      <style:text-properties/>
    </style:style>
    <style:style style:name="ID0EQLEM" style:family="text">
      <style:text-properties/>
    </style:style>
    <style:style style:name="ID0EVLEM" style:family="text">
      <style:text-properties/>
    </style:style>
    <style:style style:name="ID0E1LEM" style:family="text">
      <style:text-properties/>
    </style:style>
    <style:style style:name="ID0E6LEM" style:family="text">
      <style:text-properties/>
    </style:style>
    <style:style style:name="ID0EEMEM" style:family="text">
      <style:text-properties/>
    </style:style>
    <style:style style:name="ID0EJMEM" style:family="text">
      <style:text-properties/>
    </style:style>
    <style:style style:name="ID0EOMEM" style:family="text">
      <style:text-properties/>
    </style:style>
    <style:style style:name="ID0ETMEM" style:family="text">
      <style:text-properties/>
    </style:style>
    <style:style style:name="ID0EYMEM" style:family="text">
      <style:text-properties/>
    </style:style>
    <style:style style:name="ID0E4MEM" style:family="text">
      <style:text-properties/>
    </style:style>
    <style:style style:name="ID0ECNE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ONEM" style:family="text">
      <style:text-properties/>
    </style:style>
    <style:style style:name="ID0EVNEM" style:family="text">
      <style:text-properties/>
    </style:style>
    <style:style style:name="ID0E1NEM" style:family="text">
      <style:text-properties/>
    </style:style>
    <style:style style:name="ID0E6NE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LOEM" style:family="text">
      <style:text-properties/>
    </style:style>
    <style:style style:name="ID0EROEM" style:family="text">
      <style:text-properties/>
    </style:style>
    <style:style style:name="ID0EWOEM" style:family="text">
      <style:text-properties/>
    </style:style>
    <style:style style:name="ID0E2OEM" style:family="text">
      <style:text-properties/>
    </style:style>
    <style:style style:name="ID0EAPEM" style:family="text">
      <style:text-properties/>
    </style:style>
    <style:style style:name="ID0EFPEM" style:family="text">
      <style:text-properties/>
    </style:style>
    <style:style style:name="ID0EKPEM" style:family="text">
      <style:text-properties/>
    </style:style>
    <style:style style:name="ID0EPPEM" style:family="text">
      <style:text-properties/>
    </style:style>
    <style:style style:name="ID0EUPEM" style:family="text">
      <style:text-properties/>
    </style:style>
    <style:style style:name="ID0EZPEM" style:family="text">
      <style:text-properties/>
    </style:style>
    <style:style style:name="ID0E5PEM" style:family="text">
      <style:text-properties/>
    </style:style>
    <style:style style:name="ID0EDQE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PQEM" style:family="text">
      <style:text-properties/>
    </style:style>
    <style:style style:name="ID0EWQEM" style:family="text">
      <style:text-properties/>
    </style:style>
    <style:style style:name="ID0E2QEM" style:family="text">
      <style:text-properties/>
    </style:style>
    <style:style style:name="ID0EAREM" style:family="text">
      <style:text-properties/>
    </style:style>
    <style:style style:name="ID0EFREM" style:family="text">
      <style:text-properties/>
    </style:style>
    <style:style style:name="ID0EKREM" style:family="text">
      <style:text-properties/>
    </style:style>
    <style:style style:name="ID0EPRE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2REM" style:family="text">
      <style:text-properties/>
    </style:style>
    <style:style style:name="ID0EBSEM" style:family="text">
      <style:text-properties/>
    </style:style>
    <style:style style:name="ID0EGSEM" style:family="text">
      <style:text-properties/>
    </style:style>
    <style:style style:name="ID0ELSEM" style:family="text">
      <style:text-properties/>
    </style:style>
    <style:style style:name="ID0EQSEM" style:family="text">
      <style:text-properties/>
    </style:style>
    <style:style style:name="ID0EVSEM" style:family="text">
      <style:text-properties/>
    </style:style>
    <style:style style:name="ID0E1SEM" style:family="text">
      <style:text-properties/>
    </style:style>
    <style:style style:name="ID0E6SEM" style:family="text">
      <style:text-properties/>
    </style:style>
    <style:style style:name="ID0EETEM" style:family="text">
      <style:text-properties/>
    </style:style>
    <style:style style:name="ID0EJTEM" style:family="text">
      <style:text-properties/>
    </style:style>
    <style:style style:name="ID0EOTEM" style:family="text">
      <style:text-properties/>
    </style:style>
    <style:style style:name="ID0ETTEM" style:family="text">
      <style:text-properties/>
    </style:style>
    <style:style style:name="ID0EYTE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EUEM" style:family="text">
      <style:text-properties/>
    </style:style>
    <style:style style:name="ID0ELUEM" style:family="text">
      <style:text-properties/>
    </style:style>
    <style:style style:name="ID0EQUEM" style:family="text">
      <style:text-properties/>
    </style:style>
    <style:style style:name="ID0EVUEM" style:family="text">
      <style:text-properties/>
    </style:style>
    <style:style style:name="ID0E1UEM" style:family="text">
      <style:text-properties/>
    </style:style>
    <style:style style:name="ID0E6UE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LVEM" style:family="text">
      <style:text-properties/>
    </style:style>
    <style:style style:name="ID0ERVEM" style:family="text">
      <style:text-properties/>
    </style:style>
    <style:style style:name="ID0EWVEM" style:family="text">
      <style:text-properties/>
    </style:style>
    <style:style style:name="ID0E2VEM" style:family="text">
      <style:text-properties/>
    </style:style>
    <style:style style:name="ID0EAWEM" style:family="text">
      <style:text-properties/>
    </style:style>
    <style:style style:name="ID0EFWEM" style:family="text">
      <style:text-properties/>
    </style:style>
    <style:style style:name="ID0EKWEM" style:family="text">
      <style:text-properties/>
    </style:style>
    <style:style style:name="ID0EPWE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2WEM" style:family="text">
      <style:text-properties/>
    </style:style>
    <style:style style:name="ID0ECXEM" style:family="text">
      <style:text-properties/>
    </style:style>
    <style:style style:name="ID0EHXEM" style:family="text">
      <style:text-properties/>
    </style:style>
    <style:style style:name="ID0EMXEM" style:family="text">
      <style:text-properties/>
    </style:style>
    <style:style style:name="ID0ERXEM" style:family="text">
      <style:text-properties/>
    </style:style>
    <style:style style:name="ID0EWXE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CYEM" style:family="text">
      <style:text-properties/>
    </style:style>
    <style:style style:name="ID0EIYEM" style:family="text">
      <style:text-properties/>
    </style:style>
    <style:style style:name="ID0ENYEM" style:family="text">
      <style:text-properties/>
    </style:style>
    <style:style style:name="ID0ESYEM" style:family="text">
      <style:text-properties/>
    </style:style>
    <style:style style:name="ID0EXYEM" style:family="text">
      <style:text-properties/>
    </style:style>
    <style:style style:name="ID0E3YEM" style:family="text">
      <style:text-properties/>
    </style:style>
    <style:style style:name="ID0EBZEM" style:family="text">
      <style:text-properties/>
    </style:style>
    <style:style style:name="ID0EGZEM" style:family="text">
      <style:text-properties/>
    </style:style>
    <style:style style:name="ID0ELZEM" style:family="text">
      <style:text-properties/>
    </style:style>
    <style:style style:name="ID0EQZEM" style:family="text">
      <style:text-properties/>
    </style:style>
    <style:style style:name="ID0EVZEM" style:family="text">
      <style:text-properties/>
    </style:style>
    <style:style style:name="ID0E1ZEM" style:family="text">
      <style:text-properties/>
    </style:style>
    <style:style style:name="ID0E6ZEM" style:family="text">
      <style:text-properties/>
    </style:style>
    <style:style style:name="ID0EE1E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Q1EM" style:family="text">
      <style:text-properties/>
    </style:style>
    <style:style style:name="ID0EX1EM" style:family="text">
      <style:text-properties/>
    </style:style>
    <style:style style:name="ID0E31EM" style:family="text">
      <style:text-properties/>
    </style:style>
    <style:style style:name="ID0EB2EM" style:family="text">
      <style:text-properties/>
    </style:style>
    <style:style style:name="ID0EG2EM" style:family="text">
      <style:text-properties/>
    </style:style>
    <style:style style:name="ID0EL2EM" style:family="text">
      <style:text-properties/>
    </style:style>
    <style:style style:name="ID0EQ2EM" style:family="text">
      <style:text-properties/>
    </style:style>
    <style:style style:name="ID0EV2E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B3EM" style:family="text">
      <style:text-properties/>
    </style:style>
    <style:style style:name="ID0EH3EM" style:family="text">
      <style:text-properties/>
    </style:style>
    <style:style style:name="ID0EM3EM" style:family="text">
      <style:text-properties/>
    </style:style>
    <style:style style:name="ID0ER3EM" style:family="text">
      <style:text-properties/>
    </style:style>
    <style:style style:name="ID0EW3EM" style:family="text">
      <style:text-properties/>
    </style:style>
    <style:style style:name="ID0E23EM" style:family="text">
      <style:text-properties/>
    </style:style>
    <style:style style:name="ID0EA4EM" style:family="text">
      <style:text-properties/>
    </style:style>
    <style:style style:name="ID0EF4EM" style:family="text">
      <style:text-properties/>
    </style:style>
    <style:style style:name="ID0EK4E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W4EM" style:family="text">
      <style:text-properties/>
    </style:style>
    <style:style style:name="ID0E44EM" style:family="text">
      <style:text-properties/>
    </style:style>
    <style:style style:name="ID0EC5EM" style:family="text">
      <style:text-properties/>
    </style:style>
    <style:style style:name="ID0EH5EM" style:family="text">
      <style:text-properties/>
    </style:style>
    <style:style style:name="ID0EM5EM" style:family="text">
      <style:text-properties/>
    </style:style>
    <style:style style:name="ID0ER5EM" style:family="text">
      <style:text-properties/>
    </style:style>
    <style:style style:name="ID0EW5E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C6EM" style:family="text">
      <style:text-properties/>
    </style:style>
    <style:style style:name="ID0EI6EM" style:family="text">
      <style:text-properties/>
    </style:style>
    <style:style style:name="ID0EN6EM" style:family="text">
      <style:text-properties/>
    </style:style>
    <style:style style:name="ID0ES6EM" style:family="text">
      <style:text-properties/>
    </style:style>
    <style:style style:name="ID0EX6EM" style:family="text">
      <style:text-properties/>
    </style:style>
    <style:style style:name="ID0E36EM" style:family="text">
      <style:text-properties/>
    </style:style>
    <style:style style:name="ID0EBAFM" style:family="text">
      <style:text-properties/>
    </style:style>
    <style:style style:name="ID0EGAFM" style:family="text">
      <style:text-properties/>
    </style:style>
    <style:style style:name="ID0ELAFM" style:family="text">
      <style:text-properties/>
    </style:style>
    <style:style style:name="ID0EQAFM" style:family="text">
      <style:text-properties/>
    </style:style>
    <style:style style:name="ID0EVAFM" style:family="text">
      <style:text-properties/>
    </style:style>
    <style:style style:name="ID0E1AFM" style:family="text">
      <style:text-properties/>
    </style:style>
    <style:style style:name="ID0E6AF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LBFM" style:family="text">
      <style:text-properties/>
    </style:style>
    <style:style style:name="ID0ESBFM" style:family="text">
      <style:text-properties/>
    </style:style>
    <style:style style:name="ID0EXBFM" style:family="text">
      <style:text-properties/>
    </style:style>
    <style:style style:name="ID0E3BFM" style:family="text">
      <style:text-properties/>
    </style:style>
    <style:style style:name="ID0EBCF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NCFM" style:family="text">
      <style:text-properties/>
    </style:style>
    <style:style style:name="ID0EUCFM" style:family="text">
      <style:text-properties/>
    </style:style>
    <style:style style:name="ID0EZCFM" style:family="text">
      <style:text-properties/>
    </style:style>
    <style:style style:name="ID0E5CFM" style:family="text">
      <style:text-properties/>
    </style:style>
    <style:style style:name="ID0EDDFM" style:family="text">
      <style:text-properties/>
    </style:style>
    <style:style style:name="ID0EIDFM" style:family="text">
      <style:text-properties/>
    </style:style>
    <style:style style:name="ID0ENDFM" style:family="text">
      <style:text-properties/>
    </style:style>
    <style:style style:name="ID0ESDFM" style:family="text">
      <style:text-properties/>
    </style:style>
    <style:style style:name="ID0EXDFM" style:family="text">
      <style:text-properties/>
    </style:style>
    <style:style style:name="ID0E3DFM" style:family="text">
      <style:text-properties/>
    </style:style>
    <style:style style:name="ID0EBEFM" style:family="text">
      <style:text-properties/>
    </style:style>
    <style:style style:name="ID0EGEFM" style:family="text">
      <style:text-properties/>
    </style:style>
    <style:style style:name="ID0ELEFM" style:family="text">
      <style:text-properties/>
    </style:style>
    <style:style style:name="ID0EQEF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3EFM" style:family="text">
      <style:text-properties/>
    </style:style>
    <style:style style:name="ID0EDFFM" style:family="text">
      <style:text-properties/>
    </style:style>
    <style:style style:name="ID0EIFFM" style:family="text">
      <style:text-properties/>
    </style:style>
    <style:style style:name="ID0ENFFM" style:family="text">
      <style:text-properties/>
    </style:style>
    <style:style style:name="ID0ESFFM" style:family="text">
      <style:text-properties/>
    </style:style>
    <style:style style:name="ID0EXFFM" style:family="text">
      <style:text-properties/>
    </style:style>
    <style:style style:name="ID0E3FFM" style:family="text">
      <style:text-properties/>
    </style:style>
    <style:style style:name="ID0EBGFM" style:family="text">
      <style:text-properties/>
    </style:style>
    <style:style style:name="ID0EGGFM" style:family="text">
      <style:text-properties/>
    </style:style>
    <style:style style:name="ID0ELGF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XGFM" style:family="text">
      <style:text-properties/>
    </style:style>
    <style:style style:name="ID0E4GFM" style:family="text">
      <style:text-properties/>
    </style:style>
    <style:style style:name="ID0ECHFM" style:family="text">
      <style:text-properties/>
    </style:style>
    <style:style style:name="ID0EHHFM" style:family="text">
      <style:text-properties/>
    </style:style>
    <style:style style:name="ID0EMHFM" style:family="text">
      <style:text-properties/>
    </style:style>
    <style:style style:name="ID0ERHFM" style:family="text">
      <style:text-properties/>
    </style:style>
    <style:style style:name="ID0EWHFM" style:family="text">
      <style:text-properties/>
    </style:style>
    <style:style style:name="ID0E2HFM" style:family="text">
      <style:text-properties/>
    </style:style>
    <style:style style:name="ID0EAIFM" style:family="text">
      <style:text-properties/>
    </style:style>
    <style:style style:name="ID0EFIFM" style:family="text">
      <style:text-properties/>
    </style:style>
    <style:style style:name="ID0EKIFM" style:family="text">
      <style:text-properties/>
    </style:style>
    <style:style style:name="ID0EPIFM" style:family="text">
      <style:text-properties/>
    </style:style>
    <style:style style:name="ID0EUIFM" style:family="text">
      <style:text-properties/>
    </style:style>
    <style:style style:name="ID0EZIFM" style:family="text">
      <style:text-properties/>
    </style:style>
    <style:style style:name="ID0E5IFM" style:family="text">
      <style:text-properties/>
    </style:style>
    <style:style style:name="ID0EDJFM" style:family="text">
      <style:text-properties/>
    </style:style>
    <style:style style:name="ID0EIJF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UJFM" style:family="text">
      <style:text-properties/>
    </style:style>
    <style:style style:name="ID0E2JFM" style:family="text">
      <style:text-properties/>
    </style:style>
    <style:style style:name="ID0EAKFM" style:family="text">
      <style:text-properties/>
    </style:style>
    <style:style style:name="ID0EFKFM" style:family="text">
      <style:text-properties/>
    </style:style>
    <style:style style:name="ID0EKKFM" style:family="text">
      <style:text-properties/>
    </style:style>
    <style:style style:name="ID0EPKFM" style:family="text">
      <style:text-properties/>
    </style:style>
    <style:style style:name="ID0EUKFM" style:family="text">
      <style:text-properties/>
    </style:style>
    <style:style style:name="ID0EZKF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FLFM" style:family="text">
      <style:text-properties/>
    </style:style>
    <style:style style:name="ID0ELLFM" style:family="text">
      <style:text-properties/>
    </style:style>
    <style:style style:name="ID0EQLFM" style:family="text">
      <style:text-properties/>
    </style:style>
    <style:style style:name="ID0EVLFM" style:family="text">
      <style:text-properties/>
    </style:style>
    <style:style style:name="ID0E1LFM" style:family="text">
      <style:text-properties/>
    </style:style>
    <style:style style:name="ID0E6LFM" style:family="text">
      <style:text-properties/>
    </style:style>
    <style:style style:name="ID0EEMFM" style:family="text">
      <style:text-properties/>
    </style:style>
    <style:style style:name="ID0EJMFM" style:family="text">
      <style:text-properties/>
    </style:style>
    <style:style style:name="ID0EOMFM" style:family="text">
      <style:text-properties/>
    </style:style>
    <style:style style:name="ID0ETMF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6MFM" style:family="text">
      <style:text-properties/>
    </style:style>
    <style:style style:name="ID0EGNFM" style:family="text">
      <style:text-properties/>
    </style:style>
    <style:style style:name="ID0ELNFM" style:family="text">
      <style:text-properties/>
    </style:style>
    <style:style style:name="ID0EQNFM" style:family="text">
      <style:text-properties/>
    </style:style>
    <style:style style:name="ID0EVNFM" style:family="text">
      <style:text-properties/>
    </style:style>
    <style:style style:name="ID0E1NFM" style:family="text">
      <style:text-properties/>
    </style:style>
    <style:style style:name="ID0E6NFM" style:family="text">
      <style:text-properties/>
    </style:style>
    <style:style style:name="ID0EEOFM" style:family="text">
      <style:text-properties/>
    </style:style>
    <style:style style:name="ID0EJOFM" style:family="text">
      <style:text-properties/>
    </style:style>
    <style:style style:name="ID0EOOFM" style:family="text">
      <style:text-properties/>
    </style:style>
    <style:style style:name="ID0ETOFM" style:family="text">
      <style:text-properties/>
    </style:style>
    <style:style style:name="ID0EYOFM" style:family="text">
      <style:text-properties/>
    </style:style>
    <style:style style:name="ID0E4OF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JPFM" style:family="text">
      <style:text-properties/>
    </style:style>
    <style:style style:name="ID0EQPFM" style:family="text">
      <style:text-properties/>
    </style:style>
    <style:style style:name="ID0EVPF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BQFM" style:family="text">
      <style:text-properties/>
    </style:style>
    <style:style style:name="ID0EHQFM" style:family="text">
      <style:text-properties/>
    </style:style>
    <style:style style:name="ID0EMQFM" style:family="text">
      <style:text-properties/>
    </style:style>
    <style:style style:name="ID0ERQFM" style:family="text">
      <style:text-properties/>
    </style:style>
    <style:style style:name="ID0EWQFM" style:family="text">
      <style:text-properties/>
    </style:style>
    <style:style style:name="ID0E2QFM" style:family="text">
      <style:text-properties/>
    </style:style>
    <style:style style:name="ID0EARFM" style:family="text">
      <style:text-properties/>
    </style:style>
    <style:style style:name="ID0EFRFM" style:family="text">
      <style:text-properties/>
    </style:style>
    <style:style style:name="ID0EKRFM" style:family="text">
      <style:text-properties/>
    </style:style>
    <style:style style:name="ID0EPRFM" style:family="text">
      <style:text-properties/>
    </style:style>
    <style:style style:name="ID0EURFM" style:family="text">
      <style:text-properties/>
    </style:style>
    <style:style style:name="ID0EZRFM" style:family="text">
      <style:text-properties/>
    </style:style>
    <style:style style:name="ID0E5RF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  <style:text-properties fo:letter-spacing="normal" style:font-name="新細明體" fo:font-weight="bold"/>
    </style:style>
    <style:style style:name="ID0ENSF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1SFM" style:family="text">
      <style:text-properties style:font-name="新細明體" fo:font-weight="bold"/>
    </style:style>
    <style:style style:name="ID0ECTFM" style:family="text">
      <style:text-properties fo:font-weight="bold"/>
    </style:style>
    <style:style style:name="ID0EITFM" style:family="text">
      <style:text-properties fo:font-weight="bold"/>
    </style:style>
    <style:style style:name="ID0EOTFM" style:family="text">
      <style:text-properties fo:font-weight="bold"/>
    </style:style>
    <style:style style:name="ID0EUTF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BUFM" style:family="text">
      <style:text-properties fo:font-weight="bold"/>
    </style:style>
    <style:style style:name="ID0EJUFM" style:family="text">
      <style:text-properties fo:font-weight="bold"/>
    </style:style>
    <style:style style:name="ID0EPUFM" style:family="text">
      <style:text-properties fo:font-weight="bold"/>
    </style:style>
    <style:style style:name="ID0EVUFM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TLEK"><text:span text:style-name="ID0EEMEK">連江縣政府</text:span><text:span text:style-name="ID0EOMEK">10</text:span><text:span text:style-name="ID0EWMEK">5</text:span><text:span text:style-name="ID0EANEK">年第</text:span><text:span text:style-name="ID0EKNEK">4</text:span><text:span text:style-name="ID0EUNEK">次擴大主管</text:span><text:span text:style-name="ID0E5NEK">暨公共安全</text:span><text:span text:style-name="ID0EIOEK">會報</text:span></text:p>
      <text:p text:style-name="ID0ESOEK"><text:span text:style-name="ID0EFPEK">會議紀錄</text:span></text:p>
      <text:p text:style-name="ID0EPPEK"><text:span text:style-name="ID0EYPEK">會議時間：</text:span><text:span text:style-name="ID0E5PEK">10</text:span><text:span text:style-name="ID0ECQEK">5</text:span><text:span text:style-name="ID0EIQEK">年</text:span><text:span text:style-name="ID0EOQEK">10</text:span><text:span text:style-name="ID0EUQEK">月</text:span><text:span text:style-name="ID0E1QEK">17</text:span><text:span text:style-name="ID0EAREK">日</text:span><text:span text:style-name="ID0EGREK"><text:s/></text:span><text:span text:style-name="ID0EOREK">8</text:span><text:span text:style-name="ID0EUREK">時</text:span><text:span text:style-name="ID0E1REK">3</text:span><text:span text:style-name="ID0EASEK">0</text:span><text:span text:style-name="ID0EESEK">分</text:span></text:p>
      <text:p text:style-name="ID0EKSEK"><text:span text:style-name="ID0ETSEK">會議地點：本府</text:span><text:span text:style-name="ID0EZSEK">3</text:span><text:span text:style-name="ID0E4SEK">樓會議室</text:span><text:span text:style-name="ID0EDTEK"><text:s text:c="12"/></text:span><text:span text:style-name="ID0EJTEK">與會人員：如附簽到簿</text:span></text:p>
      <text:p text:style-name="ID0EPTEK"><text:span text:style-name="ID0E3TEK">主持</text:span><text:span text:style-name="ID0ECUEK">人：</text:span><text:span text:style-name="ID0EIUEK">劉縣長增應</text:span><text:span text:style-name="ID0EOUEK"><text:s text:c="6"/></text:span><text:span text:style-name="ID0EUUEK"><text:s text:c="11"/></text:span><text:span text:style-name="ID0E1UEK"><text:s/></text:span><text:span text:style-name="ID0ECVEK">記錄</text:span><text:span text:style-name="ID0EIVEK">：王文鈴</text:span></text:p>
      <text:p text:style-name="ID0EOVEK"/>
      <text:p text:style-name="ID0E2VEK"><text:span text:style-name="ID0ELWEK">一、參議指導與建議事項</text:span></text:p>
      <text:p text:style-name="ID0ETWEK"><text:span text:style-name="ID0EDXEK">王參議：</text:span></text:p>
      <text:p text:style-name="ID0EKXEK"><text:span text:style-name="ID0E4XEK"><text:s text:c="4"/></text:span><text:span text:style-name="ID0EGYEK">(一)</text:span><text:span text:style-name="ID0ENYEK">請依</text:span><text:span text:style-name="ID0EUYEK">議會</text:span><text:bookmark-start text:name="_GoBack"/><text:bookmark-end text:name="_GoBack"/><text:span text:style-name="ID0EEZEK">定期大會</text:span><text:span text:style-name="ID0ELZEK">期程</text:span><text:span text:style-name="ID0ESZEK">提</text:span><text:span text:style-name="ID0EZZEK">送</text:span><text:span text:style-name="ID0EA1EK">工作報告</text:span><text:span text:style-name="ID0EH1EK">及相關</text:span><text:span text:style-name="ID0EO1EK">資料</text:span><text:span text:style-name="ID0EV1EK">。【</text:span><text:span text:style-name="ID0E31EK">各單位</text:span><text:span text:style-name="ID0ED2EK">】</text:span></text:p>
      <text:p text:style-name="ID0EK2EK"><text:span text:style-name="ID0E42EK"><text:s text:c="5"/>(二)</text:span><text:span text:style-name="ID0EF3EK">請詳細瞭解今年預算執行狀況</text:span><text:span text:style-name="ID0EM3EK">及所編明年</text:span><text:span text:style-name="ID0ET3EK">概算，</text:span><text:span text:style-name="ID0E13EK">以利議會審查預算</text:span><text:span text:style-name="ID0EB4EK">時</text:span><text:span text:style-name="ID0EI4EK">能順利通過</text:span><text:span text:style-name="ID0EP4EK">。【各單位</text:span><text:span text:style-name="ID0EW4EK">】</text:span></text:p>
      <text:p text:style-name="ID0E44EK"><text:span text:style-name="ID0ER5EK">二</text:span><text:span text:style-name="ID0EZ5EK">、</text:span><text:span text:style-name="ID0EB6EK">秘書長指示事項</text:span></text:p>
      <text:p text:style-name="ID0EJ6EK"><text:span text:style-name="ID0E36EK"><text:s text:c="4"/></text:span><text:span text:style-name="ID0EFAFK">(一)</text:span><text:span text:style-name="ID0EMAFK">東引公車營</text:span><text:span text:style-name="ID0ETAFK">運</text:span><text:span text:style-name="ID0E1AFK">面臨</text:span><text:span text:style-name="ID0EBBFK">車輛維護</text:span><text:span text:style-name="ID0EIBFK">及司機問題，請車船處協助</text:span><text:span text:style-name="ID0EPBFK">。</text:span><text:span text:style-name="ID0EWBFK">【</text:span><text:span text:style-name="ID0E4BFK">車船處</text:span><text:span text:style-name="ID0EECFK">】</text:span></text:p>
      <text:p text:style-name="ID0ELCFK"><text:span text:style-name="ID0E5CFK"><text:s/></text:span><text:span text:style-name="ID0EHDFK"><text:s text:c="3"/></text:span><text:span text:style-name="ID0EQDFK">(二</text:span><text:span text:style-name="ID0EXDFK">)</text:span><text:span text:style-name="ID0E5DFK">東引水廠</text:span><text:span text:style-name="ID0EFEFK">於幹訓班附近</text:span><text:span text:style-name="ID0EMEFK">工程坍方</text:span><text:span text:style-name="ID0ETEFK">，請水廠</text:span><text:span text:style-name="ID0E1EFK">了解</text:span><text:span text:style-name="ID0EBFFK">處理</text:span><text:span text:style-name="ID0EIFFK">。</text:span><text:span text:style-name="ID0EPFFK">【自來水廠</text:span><text:span text:style-name="ID0EWFFK">】</text:span></text:p>
      <text:p text:style-name="ID0E4FFK"><text:span text:style-name="ID0EOGFK"><text:s text:c="4"/></text:span><text:span text:style-name="ID0EXGFK">(</text:span><text:span text:style-name="ID0E3GFK">三</text:span><text:span text:style-name="ID0EBHFK">)</text:span><text:span text:style-name="ID0EGHFK">東引碼頭</text:span><text:span text:style-name="ID0ELHFK">附近白</text:span><text:span text:style-name="ID0EQHFK">少爺廟工程</text:span><text:span text:style-name="ID0EVHFK">坍方，請工務局協</text:span><text:span text:style-name="ID0E1HFK">助</text:span><text:span text:style-name="ID0E6HFK">處理</text:span><text:span text:style-name="ID0EEIFK">。【工務局</text:span><text:span text:style-name="ID0EJIFK">】</text:span></text:p>
      <text:p text:style-name="ID0EOIFK"><text:span text:style-name="ID0E6IFK"><text:s text:c="4"/>(</text:span><text:span text:style-name="ID0EFJFK">四</text:span><text:span text:style-name="ID0EKJFK">)</text:span><text:span text:style-name="ID0EPJFK">北臺區域合作平台</text:span><text:span text:style-name="ID0E1JFK">由新竹縣政府主辦，</text:span><text:span text:style-name="ID0E6JFK">月底</text:span><text:span text:style-name="ID0EEKFK">將</text:span><text:span text:style-name="ID0EJKFK">蒞馬參訪</text:span><text:span text:style-name="ID0EOKFK">，</text:span><text:span text:style-name="ID0ETKFK">請企劃室準備</text:span><text:span text:style-name="ID0EYKFK">觀摩</text:span></text:p>
      <text:p text:style-name="ID0E4KFK"><text:span text:style-name="ID0EOLFK"><text:s text:c="7"/></text:span><text:span text:style-name="ID0EVLFK">座談議題</text:span><text:span text:style-name="ID0E1LFK">。【企劃室</text:span><text:span text:style-name="ID0E6LFK">】</text:span></text:p>
      <text:p text:style-name="ID0EEMFK"><text:span text:style-name="ID0EXMFK"><text:s text:c="3"/></text:span><text:span text:style-name="ID0EANFK"><text:s/></text:span><text:span text:style-name="ID0EJNFK">(</text:span><text:span text:style-name="ID0EONFK">五</text:span><text:span text:style-name="ID0ETNFK">)</text:span><text:span text:style-name="ID0EYNFK">議會</text:span><text:span text:style-name="ID0E4NFK">即將開議，請掌握工作報告及</text:span><text:span text:style-name="ID0ECOFK">議員關切</text:span><text:span text:style-name="ID0EHOFK">的事。【各單位</text:span><text:span text:style-name="ID0EMOFK">】</text:span></text:p>
      <text:p text:style-name="ID0EROFK"><text:span text:style-name="ID0ECPFK"><text:s text:c="4"/>(</text:span><text:span text:style-name="ID0EIPFK">六</text:span><text:span text:style-name="ID0ENPFK">)</text:span><text:span text:style-name="ID0ESPFK">明年組織再造，中長程計劃提前至</text:span><text:span text:style-name="ID0EXPFK">106</text:span><text:span text:style-name="ID0E3PFK">年，</text:span><text:span text:style-name="ID0EBQFK">期許</text:span><text:span text:style-name="ID0EGQFK">大家</text:span><text:span text:style-name="ID0ELQFK">要有</text:span><text:span text:style-name="ID0EQQFK">新思維、新作法。</text:span></text:p>
      <text:p text:style-name="ID0EVQFK"><text:span text:style-name="ID0EGRFK"><text:s text:c="6"/></text:span><text:span text:style-name="ID0ENRFK">【各單位</text:span><text:span text:style-name="ID0ESRFK">】</text:span></text:p>
      <text:p text:style-name="ID0EXRFK"><text:span text:style-name="ID0EKSFK"><text:s text:c="4"/>(</text:span><text:span text:style-name="ID0EQSFK">七</text:span><text:span text:style-name="ID0EVSFK">)BOT</text:span><text:span text:style-name="ID0E1SFK">案招商</text:span><text:span text:style-name="ID0E6SFK">連續流標</text:span><text:span text:style-name="ID0EETFK">，</text:span><text:span text:style-name="ID0EJTFK">要檢討找出原因並</text:span><text:span text:style-name="ID0EOTFK">思考辦法。【</text:span><text:span text:style-name="ID0ETTFK">財政局</text:span><text:span text:style-name="ID0EYTFK">】</text:span></text:p>
      <text:p text:style-name="ID0E4TFK"><text:span text:style-name="ID0EOUFK"><text:s text:c="4"/>(</text:span><text:span text:style-name="ID0EUUFK">八</text:span><text:span text:style-name="ID0EZUFK">)</text:span><text:span text:style-name="ID0E5UFK">違建水電</text:span><text:span text:style-name="ID0EDVFK">問題可朝</text:span><text:span text:style-name="ID0EIVFK">法令落日條款</text:span><text:span text:style-name="ID0ENVFK">方式解決</text:span><text:span text:style-name="ID0ESVFK">，</text:span><text:span text:style-name="ID0EXVFK">請</text:span><text:span text:style-name="ID0E3VFK">工務局年底前開會解套</text:span><text:span text:style-name="ID0EBWFK">。【工</text:span></text:p>
      <text:p text:style-name="ID0EGWFK"><text:span text:style-name="ID0EXWFK"><text:s text:c="7"/></text:span><text:span text:style-name="ID0E5WFK">務局</text:span><text:span text:style-name="ID0EDXFK">】</text:span></text:p>
      <text:p text:style-name="ID0EIXFK"><text:span text:style-name="ID0EZXFK"><text:s text:c="4"/>(</text:span><text:span text:style-name="ID0E6XFK">九</text:span><text:span text:style-name="ID0EEYFK">)</text:span><text:span text:style-name="ID0EJYFK">已屆</text:span><text:span text:style-name="ID0EOYFK">歲末執行率</text:span><text:span text:style-name="ID0ETYFK">仍</text:span><text:span text:style-name="ID0EYYFK">偏低，</text:span><text:span text:style-name="ID0E4YFK">且議會開議在即，請</text:span><text:span text:style-name="ID0ECZFK">各主管留意，勿</text:span><text:span text:style-name="ID0EHZFK">集中於</text:span><text:span text:style-name="ID0EMZFK">年底</text:span></text:p>
      <text:p text:style-name="ID0ERZFK"><text:span text:style-name="ID0EC1FK"><text:s text:c="7"/></text:span><text:span text:style-name="ID0EJ1FK">趕</text:span><text:span text:style-name="ID0EO1FK">結案</text:span><text:span text:style-name="ID0ET1FK">而辦保留。【各單位</text:span><text:span text:style-name="ID0EY1FK">】</text:span></text:p>
      <text:p text:style-name="ID0E41FK"><text:span text:style-name="ID0EO2FK"><text:s text:c="4"/>(</text:span><text:span text:style-name="ID0EU2FK">十</text:span><text:span text:style-name="ID0EZ2FK">)</text:span><text:span text:style-name="ID0E52FK">除法定程序</text:span><text:span text:style-name="ID0ED3FK">必須</text:span><text:span text:style-name="ID0EI3FK">以公文來往</text:span><text:span text:style-name="ID0EN3FK">外，可</text:span><text:span text:style-name="ID0ES3FK">口頭</text:span><text:span text:style-name="ID0EX3FK">聯繫</text:span><text:span text:style-name="ID0E33FK">以簡化程序</text:span><text:span text:style-name="ID0EB4FK">。【各單位</text:span><text:span text:style-name="ID0EG4FK">】</text:span></text:p>
      <text:p text:style-name="ID0EL4FK"><text:span text:style-name="ID0E34FK"><text:s text:c="4"/>(</text:span><text:span text:style-name="ID0EC5FK">十一</text:span><text:span text:style-name="ID0EH5FK">)106</text:span><text:span text:style-name="ID0EM5FK">年預算配合款比例</text:span><text:span text:style-name="ID0ER5FK">變高</text:span><text:span text:style-name="ID0EW5FK">，</text:span><text:span text:style-name="ID0E25FK">我們要思考案件執行</text:span><text:span text:style-name="ID0EA6FK">效率、必要性，縣府</text:span><text:span text:style-name="ID0EF6FK">對</text:span></text:p>
      <text:p text:style-name="ID0EK6FK"><text:span text:style-name="ID0E26FK"><text:s text:c="9"/></text:span><text:span text:style-name="ID0ECAGK">鄉公所的</text:span><text:span text:style-name="ID0EHAGK">補</text:span><text:span text:style-name="ID0EMAGK">助款亦</text:span><text:span text:style-name="ID0ERAGK">將</text:span><text:span text:style-name="ID0EWAGK">採此</text:span><text:span text:style-name="ID0E2AGK">思考策略</text:span><text:span text:style-name="ID0EABGK">。</text:span><text:span text:style-name="ID0EFBGK">【各單位</text:span><text:span text:style-name="ID0EKBGK">、各鄉公所</text:span><text:span text:style-name="ID0EPBGK">】</text:span></text:p>
      <text:p text:style-name="ID0EUBGK"><text:span text:style-name="ID0EFCGK"><text:s text:c="4"/>(</text:span><text:span text:style-name="ID0ELCGK">十二</text:span><text:span text:style-name="ID0EQCGK">)</text:span><text:span text:style-name="ID0EVCGK">原住民民宿合法</text:span><text:span text:style-name="ID0E1CGK">議題已</text:span><text:span text:style-name="ID0E6CGK">開會</text:span><text:span text:style-name="ID0EEDGK">，交通部觀光局</text:span><text:span text:style-name="ID0EJDGK">有誠意將我們納入</text:span><text:span text:style-name="ID0EODGK">，</text:span><text:span text:style-name="ID0ETDGK">現場民</text:span></text:p>
      <text:p text:style-name="ID0EYDGK"><text:span text:style-name="ID0EJEGK"><text:s text:c="9"/></text:span><text:span text:style-name="ID0EQEGK">宿業者也看到</text:span><text:span text:style-name="ID0EVEGK">縣府</text:span><text:span text:style-name="ID0E1EGK">積極爭取的態度</text:span><text:span text:style-name="ID0E6EGK">，</text:span><text:span text:style-name="ID0EEFGK">請觀光局與立</text:span><text:span text:style-name="ID0EJFGK">委</text:span><text:span text:style-name="ID0EOFGK">後續保持密切</text:span><text:span text:style-name="ID0ETFGK">聯</text:span></text:p>
      <text:p text:style-name="ID0EYFGK"><text:span text:style-name="ID0EJGGK"><text:s text:c="9"/></text:span><text:span text:style-name="ID0EQGGK">繫。【觀光局</text:span><text:span text:style-name="ID0EVGGK">】</text:span></text:p>
      <text:p text:style-name="ID0E1GGK"><text:span text:style-name="ID0EOHGK">三</text:span><text:span text:style-name="ID0EWHGK">、</text:span><text:span text:style-name="ID0E5HGK">縣長裁示事項</text:span></text:p>
      <text:p text:style-name="ID0EGIGK"><text:span text:style-name="ID0EZIGK"><text:s text:c="4"/></text:span><text:span text:style-name="ID0ECJGK">(一</text:span><text:span text:style-name="ID0EJJGK">)</text:span><text:span text:style-name="ID0EQJGK">謝謝教育局陳局長的德國經驗分享，我鼓勵各主管</text:span><text:span text:style-name="ID0EXJGK">同仁</text:span><text:span text:style-name="ID0E5JGK">多參與</text:span><text:span text:style-name="ID0EFKGK">課程或觀摩</text:span></text:p>
      <text:p text:style-name="ID0EMKGK"><text:span text:style-name="ID0E6KGK"><text:s text:c="7"/>行程再與大家分享</text:span><text:span text:style-name="ID0EHLGK">。</text:span><text:span text:style-name="ID0EOLGK">【</text:span><text:span text:style-name="ID0EVLGK">各單位</text:span><text:span text:style-name="ID0E3LGK">】</text:span></text:p>
      <text:p text:style-name="ID0EDMGK"><text:span text:style-name="ID0EWMGK"><text:s text:c="4"/>(二)</text:span><text:span text:style-name="ID0E5MGK">介壽獅子市場</text:span><text:span text:style-name="ID0EFNGK">結構補強工程及南竿</text:span><text:span text:style-name="ID0EMNGK">納骨</text:span><text:span text:style-name="ID0ETNGK">堂興建兩案</text:span><text:span text:style-name="ID0E1NGK">，</text:span><text:span text:style-name="ID0EBOGK">我們全力配合，希望</text:span></text:p>
      <text:p text:style-name="ID0EIOGK"><text:span text:style-name="ID0E2OGK"><text:s text:c="7"/>能照進度如期</text:span><text:span text:style-name="ID0EDPGK">12月</text:span><text:span text:style-name="ID0EKPGK">發包</text:span><text:span text:style-name="ID0ERPGK">。</text:span><text:span text:style-name="ID0EYPGK">【</text:span><text:span text:style-name="ID0E4PGK">南竿鄉公所</text:span><text:span text:style-name="ID0ECQGK">】</text:span></text:p>
      <text:p text:style-name="ID0EHQGK"><text:span text:style-name="ID0EYQGK"><text:s text:c="4"/>(</text:span><text:span text:style-name="ID0E5QGK">三</text:span><text:span text:style-name="ID0EDRGK">)</text:span><text:span text:style-name="ID0EIRGK">環境維護管理為最基本且重要</text:span><text:span text:style-name="ID0ENRGK">，</text:span><text:span text:style-name="ID0ESRGK">需持續進步改善。北竿鄉主幹道路雜草清</text:span></text:p>
      <text:p text:style-name="ID0EXRGK"><text:span text:style-name="ID0EISGK"><text:s text:c="7"/></text:span><text:span text:style-name="ID0EPSGK">除所需人力及機具，請環保</text:span><text:span text:style-name="ID0EUSGK">局</text:span><text:span text:style-name="ID0EZSGK">與鄉公所協商，</text:span><text:span text:style-name="ID0E5SGK">給予</text:span><text:span text:style-name="ID0EDTGK">必要</text:span><text:span text:style-name="ID0EITGK">協助，</text:span><text:span text:style-name="ID0ENTGK">經費可再檢</text:span></text:p>
      <text:p text:style-name="ID0ESTGK"><text:span text:style-name="ID0EDUGK"><text:s text:c="7"/></text:span><text:span text:style-name="ID0EKUGK">討；並</text:span><text:span text:style-name="ID0EPUGK">討論</text:span><text:span text:style-name="ID0EUUGK">北竿目前人力執行管理模式</text:span><text:span text:style-name="ID0EZUGK">、對</text:span><text:span text:style-name="ID0E5UGK">清潔人員</text:span><text:span text:style-name="ID0EDVGK">再教育</text:span><text:span text:style-name="ID0EIVGK">；</text:span><text:span text:style-name="ID0ENVGK">沙灘清潔人</text:span></text:p>
      <text:p text:style-name="ID0ESVGK"><text:span text:style-name="ID0EDWGK"><text:s text:c="7"/></text:span><text:span text:style-name="ID0EKWGK">力</text:span><text:span text:style-name="ID0EPWGK">及經費</text:span><text:span text:style-name="ID0EUWGK">亦可運用於道路。</text:span><text:span text:style-name="ID0EZWGK">【環保局</text:span><text:span text:style-name="ID0E5WGK">、北竿</text:span><text:span text:style-name="ID0EDXGK">鄉公</text:span><text:span text:style-name="ID0EIXGK">所</text:span><text:span text:style-name="ID0ENXGK">】</text:span></text:p>
      <text:p text:style-name="ID0ESXGK"><text:span text:style-name="ID0EFYGK"><text:s/></text:span><text:span text:style-name="ID0EPYGK"><text:s text:c="2"/></text:span><text:span text:style-name="ID0EZYGK"><text:s/></text:span><text:span text:style-name="ID0ECZGK">(四)</text:span><text:span text:style-name="ID0EJZGK">環保局有許多環境教育、節能減碳、低碳生活等計畫，對象除了一般民眾，</text:span></text:p>
      <text:p text:style-name="ID0EQZGK"><text:span text:style-name="ID0ED1GK"><text:s text:c="7"/>對</text:span><text:span text:style-name="ID0EL1GK">清潔人員再教育也很重要，以協助提升執行效力。【環保局</text:span><text:span text:style-name="ID0EQ1GK">】</text:span></text:p>
      <text:p text:style-name="ID0EV1GK"><text:span text:style-name="ID0EI2GK"><text:s text:c="4"/></text:span><text:span text:style-name="ID0ER2GK">(</text:span><text:span text:style-name="ID0EY2GK">五</text:span><text:span text:style-name="ID0E62GK">)</text:span><text:span text:style-name="ID0EG3GK">有關</text:span><text:span text:style-name="ID0EN3GK">北竿鄉塘岐運動園區週邊環境綠美</text:span><text:span text:style-name="ID0ES3GK">化與</text:span><text:span text:style-name="ID0EX3GK">場館動線整合</text:span><text:span text:style-name="ID0E33GK">，</text:span><text:span text:style-name="ID0ED4GK">請鄉公所進行</text:span></text:p>
      <text:p text:style-name="ID0EK4GK"><text:span text:style-name="ID0E44GK"><text:s text:c="7"/></text:span><text:span text:style-name="ID0EG5GK">完整</text:span><text:span text:style-name="ID0EN5GK">規劃，再由教育局報請中央</text:span><text:span text:style-name="ID0EU5GK">爭取相關補助</text:span><text:span text:style-name="ID0E25GK">。</text:span><text:span text:style-name="ID0EC6GK">【教育</text:span><text:span text:style-name="ID0EH6GK">局、北竿鄉公所</text:span><text:span text:style-name="ID0EM6GK">】</text:span></text:p>
      <text:p text:style-name="ID0ER6GK"><text:span text:style-name="ID0EEAHK"><text:s text:c="4"/></text:span><text:span text:style-name="ID0ENAHK">(</text:span><text:span text:style-name="ID0EUAHK">六</text:span><text:span text:style-name="ID0E2AHK">)</text:span><text:span text:style-name="ID0ECBHK">北竿鄉公所辦公大樓結構安全</text:span><text:span text:style-name="ID0EHBHK">補強工程</text:span><text:span text:style-name="ID0EMBHK">是否</text:span><text:span text:style-name="ID0ETBHK">可行及必要，</text:span><text:span text:style-name="ID0E1BHK">請工務局協助了</text:span></text:p>
      <text:p text:style-name="ID0EBCHK"><text:span text:style-name="ID0EUCHK"><text:s text:c="7"/></text:span><text:span text:style-name="ID0E4CHK">解評估</text:span><text:span text:style-name="ID0EEDHK">；</text:span><text:span text:style-name="ID0ELDHK">如有立即改善需要，希望由縣政府與鄉公</text:span><text:span text:style-name="ID0ESDHK">所一同籌措工程經費，</text:span></text:p>
      <text:p text:style-name="ID0EZDHK"><text:span text:style-name="ID0EMEHK"><text:s text:c="7"/>縣府預算補助多寡可再行討論</text:span><text:span text:style-name="ID0EUEHK">。</text:span><text:span text:style-name="ID0E2EHK">【</text:span><text:span text:style-name="ID0EAFHK">工務</text:span><text:span text:style-name="ID0EFFHK">局、</text:span><text:span text:style-name="ID0EKFHK">民政</text:span><text:span text:style-name="ID0EPFHK">局、北竿鄉</text:span><text:span text:style-name="ID0EUFHK">公所</text:span><text:span text:style-name="ID0EZFHK">】</text:span></text:p>
      <text:p text:style-name="ID0E5FHK"><text:span text:style-name="ID0EPGHK"><text:s text:c="4"/></text:span><text:span text:style-name="ID0EYGHK">(七)</text:span><text:span text:style-name="ID0E6GHK">交通委員會案件</text:span><text:span text:style-name="ID0EGHHK">有</text:span><text:span text:style-name="ID0ENHHK">增加</text:span><text:span text:style-name="ID0EUHHK">現象</text:span><text:span text:style-name="ID0E2HHK">，請警察局</text:span><text:span text:style-name="ID0ECIHK">加強執行，</text:span><text:span text:style-name="ID0EJIHK">並做好</text:span><text:span text:style-name="ID0EQIHK">預防</text:span><text:span text:style-name="ID0EXIHK">工作</text:span><text:span text:style-name="ID0E5IHK">。</text:span><text:span text:style-name="ID0EFJHK">【警</text:span></text:p>
      <text:p text:style-name="ID0EKJHK"><text:span text:style-name="ID0E2JHK"><text:s text:c="7"/></text:span><text:span text:style-name="ID0ECKHK">察局</text:span><text:span text:style-name="ID0EHKHK">】</text:span></text:p>
      <text:p text:style-name="ID0EMKHK"><text:span text:style-name="ID0E6KHK"><text:s text:c="4"/></text:span><text:span text:style-name="ID0EGLHK">(八)移動式</text:span><text:span text:style-name="ID0ENLHK">測速桿</text:span><text:span text:style-name="ID0EULHK">較</text:span><text:span text:style-name="ID0E2LHK">固定式</text:span><text:span text:style-name="ID0ECMHK">便宜，請了解過去</text:span><text:span text:style-name="ID0EJMHK">經費</text:span><text:span text:style-name="ID0EQMHK">補助</text:span><text:span text:style-name="ID0EXMHK">情形</text:span><text:span text:style-name="ID0E5MHK">再行爭取或編列</text:span></text:p>
      <text:p text:style-name="ID0EFNHK"><text:span text:style-name="ID0EWNHK"><text:s text:c="7"/>預算</text:span><text:span text:style-name="ID0E5NHK">。</text:span><text:span text:style-name="ID0EFOHK">【警察局</text:span><text:span text:style-name="ID0EKOHK">】</text:span></text:p>
      <text:p text:style-name="ID0EPOHK"><text:span text:style-name="ID0ECPHK"><text:s text:c="4"/></text:span><text:span text:style-name="ID0EJPHK">(九)</text:span><text:span text:style-name="ID0EQPHK">今年</text:span><text:span text:style-name="ID0EXPHK">流感</text:span><text:span text:style-name="ID0E5PHK">疫苗</text:span><text:span text:style-name="ID0EFQHK">注射</text:span><text:span text:style-name="ID0EMQHK">人數</text:span><text:span text:style-name="ID0ETQHK">增加很</text:span><text:span text:style-name="ID0E1QHK">多，</text:span><text:span text:style-name="ID0EBRHK">包含50歲以上成人及高中以下學生，</text:span><text:span text:style-name="ID0EIRHK">執</text:span></text:p>
      <text:p text:style-name="ID0EPRHK"><text:span text:style-name="ID0EASHK"><text:s text:c="7"/></text:span><text:span text:style-name="ID0EJSHK">行效率</text:span><text:span text:style-name="ID0EQSHK">及</text:span><text:span text:style-name="ID0EXSHK">施打</text:span><text:span text:style-name="ID0E5SHK">比例希望</text:span><text:span text:style-name="ID0EFTHK">能持續</text:span><text:span text:style-name="ID0EMTHK">提</text:span><text:span text:style-name="ID0ETTHK">高</text:span><text:span text:style-name="ID0E1THK">，請衛生局與醫院、衛生所加強服務</text:span><text:span text:style-name="ID0EBUHK">。</text:span><text:span text:style-name="ID0EIUHK">【衛</text:span></text:p>
      <text:p text:style-name="ID0ENUHK"><text:span text:style-name="ID0EAVHK"><text:s text:c="7"/></text:span><text:span text:style-name="ID0EHVHK">生局</text:span><text:span text:style-name="ID0EMVHK">、縣立醫院</text:span><text:span text:style-name="ID0ERVHK">】</text:span></text:p>
      <text:p text:style-name="ID0EWVHK"><text:span text:style-name="ID0EJWHK"><text:s text:c="4"/></text:span><text:span text:style-name="ID0EQWHK">(十)</text:span><text:span text:style-name="ID0EXWHK">目前僅南竿</text:span><text:span text:style-name="ID0E5WHK">機場達到</text:span><text:span text:style-name="ID0EFXHK">安心場所認證，</text:span><text:span text:style-name="ID0EMXHK">請繼續</text:span><text:span text:style-name="ID0ETXHK">努力</text:span><text:span text:style-name="ID0E1XHK">使更多場所達到此目標</text:span><text:span text:style-name="ID0EBYHK">。</text:span></text:p>
      <text:p text:style-name="ID0EIYHK"><text:span text:style-name="ID0EZYHK"><text:s text:c="6"/></text:span><text:span text:style-name="ID0ECZHK">【衛</text:span><text:span text:style-name="ID0EHZHK">生</text:span><text:span text:style-name="ID0EMZHK">局</text:span><text:span text:style-name="ID0ERZHK">】</text:span></text:p>
      <text:p text:style-name="ID0EWZHK"><text:span text:style-name="ID0EJ1HK"><text:s text:c="4"/>(十一)28號開會</text:span><text:span text:style-name="ID0ER1HK">討論</text:span><text:span text:style-name="ID0EY1HK">臺馬之星</text:span><text:span text:style-name="ID0E61HK">目前狀況及</text:span><text:span text:style-name="ID0EG2HK">後續</text:span><text:span text:style-name="ID0EN2HK">細節、執行方向，並確定責任。</text:span></text:p>
      <text:p text:style-name="ID0EU2HK"><text:span text:style-name="ID0EH3HK"><text:s text:c="9"/>經過一年磨合，臺馬之星漸入佳境越趨穩定，未來要加強管理，</text:span><text:span text:style-name="ID0EP3HK">要求</text:span><text:span text:style-name="ID0EW3HK">高</text:span></text:p>
      <text:p text:style-name="ID0E43HK"><text:span text:style-name="ID0EQ4HK"><text:s text:c="9"/>鼎承擔應負責任</text:span><text:span text:style-name="ID0EY4HK">。</text:span><text:span text:style-name="ID0E64HK">【交通局</text:span><text:span text:style-name="ID0EE5HK">】</text:span></text:p>
      <text:p text:style-name="ID0EJ5HK"><text:span text:style-name="ID0E35HK"><text:s text:c="4"/></text:span><text:span text:style-name="ID0ED6HK">(十二)</text:span><text:span text:style-name="ID0EK6HK">有關</text:span><text:span text:style-name="ID0ER6HK">黃岐航線四進四出</text:span><text:span text:style-name="ID0EY6HK">議題</text:span><text:span text:style-name="ID0EAAAM">，</text:span><text:span text:style-name="ID0EHAAM">新任福州市長非常支持。請交通局與福州</text:span></text:p>
      <text:p text:style-name="ID0EOAAM"><text:span text:style-name="ID0EBBAM"><text:s text:c="9"/>市交通委員每週保持聯繫，</text:span><text:span text:style-name="ID0EJBAM">目標十月底</text:span><text:span text:style-name="ID0EQBAM">或最遲十一月初執行</text:span><text:span text:style-name="ID0EXBAM">，</text:span><text:span text:style-name="ID0E5BAM">過程如</text:span><text:span text:style-name="ID0EFCAM">有</text:span></text:p>
      <text:p text:style-name="ID0EMCAM"><text:span text:style-name="ID0E6CAM"><text:s text:c="9"/></text:span><text:span text:style-name="ID0EIDAM">困難</text:span><text:span text:style-name="ID0EPDAM">請</text:span><text:span text:style-name="ID0EWDAM">讓我知道。</text:span><text:span text:style-name="ID0E4DAM">【交通局</text:span><text:span text:style-name="ID0ECEAM">】</text:span></text:p>
      <text:p text:style-name="ID0EHEAM"><text:span text:style-name="ID0E1EAM"><text:s text:c="4"/>(十三)</text:span><text:span text:style-name="ID0ECFAM">臺馬之星及臺馬輪</text:span><text:span text:style-name="ID0EJFAM">歲修照進度執行，</text:span><text:span text:style-name="ID0EQFAM">檢討調整航運模式及管理，對明年</text:span></text:p>
      <text:p text:style-name="ID0EXFAM"><text:span text:style-name="ID0EKGAM"><text:s text:c="9"/>交通狀況做最好規劃，提供更便捷之交通服務</text:span><text:span text:style-name="ID0ESGAM">。</text:span><text:span text:style-name="ID0EZGAM">【交通局</text:span><text:span text:style-name="ID0E5GAM">、連江航業</text:span><text:span text:style-name="ID0EDHAM">】</text:span></text:p>
      <text:p text:style-name="ID0EIHAM"><text:span text:style-name="ID0E2HAM"><text:s text:c="4"/></text:span><text:span text:style-name="ID0ECIAM">(十四)南北竿機場</text:span><text:span text:style-name="ID0EJIAM">改善評估及綜合規劃</text:span><text:span text:style-name="ID0EQIAM">案由中興得標，希望能盡快落實推動，</text:span></text:p>
      <text:p text:style-name="ID0EXIAM"><text:span text:style-name="ID0EKJAM"><text:s text:c="9"/></text:span><text:span text:style-name="ID0ETJAM">改善</text:span><text:span text:style-name="ID0E1JAM">長期以來交通困境</text:span><text:span text:style-name="ID0EBKAM">。</text:span><text:span text:style-name="ID0EIKAM">【交通局</text:span><text:span text:style-name="ID0ENKAM">】</text:span></text:p>
      <text:p text:style-name="ID0ESKAM"><text:span text:style-name="ID0EFLAM"><text:s text:c="4"/></text:span><text:span text:style-name="ID0EMLAM">(十五)</text:span><text:span text:style-name="ID0ETLAM">東海明珠試航視海況而定</text:span><text:span text:style-name="ID0E1LAM">，</text:span><text:span text:style-name="ID0EBMAM">氣候轉為東北季風不適合，可改到明年春天</text:span></text:p>
      <text:p text:style-name="ID0EIMAM"><text:span text:style-name="ID0EZMAM"><text:s text:c="9"/>執行</text:span><text:span text:style-name="ID0EBNAM">。</text:span><text:span text:style-name="ID0EINAM">【交通局</text:span><text:span text:style-name="ID0ENNAM">】</text:span></text:p>
      <text:p text:style-name="ID0ESNAM"><text:span text:style-name="ID0EFOAM"><text:s text:c="4"/></text:span><text:span text:style-name="ID0EMOAM">(十六)</text:span><text:span text:style-name="ID0ETOAM">請於年底前規劃明年立榮航班政策，</text:span><text:span text:style-name="ID0E1OAM">要協調增加</text:span><text:span text:style-name="ID0EBPAM">四到六月</text:span><text:span text:style-name="ID0EIPAM">航班</text:span><text:span text:style-name="ID0EPPAM">次數</text:span><text:span text:style-name="ID0EWPAM">，</text:span><text:span text:style-name="ID0E4PAM">必</text:span></text:p>
      <text:p text:style-name="ID0EEQAM"><text:span text:style-name="ID0EXQAM"><text:s text:c="9"/></text:span><text:span text:style-name="ID0EARAM">要時拜訪</text:span><text:span text:style-name="ID0EHRAM">民航局及立榮</text:span><text:span text:style-name="ID0EORAM">航空</text:span><text:span text:style-name="ID0EVRAM">。</text:span><text:span text:style-name="ID0E3RAM">【交通局</text:span><text:span text:style-name="ID0EBSAM">】</text:span></text:p>
      <text:p text:style-name="ID0EGSAM"><text:span text:style-name="ID0EZSAM"><text:s text:c="4"/></text:span><text:span text:style-name="ID0EATAM">(十七)配合基隆碼頭封閉，</text:span><text:span text:style-name="ID0EHTAM">臺馬之星調整靠泊碼頭位置，</text:span><text:span text:style-name="ID0EOTAM">必要時可</text:span><text:span text:style-name="ID0EVTAM">拜會港務公</text:span></text:p>
      <text:p text:style-name="ID0E3TAM"><text:span text:style-name="ID0ENUAM"><text:s text:c="9"/></text:span><text:span text:style-name="ID0EWUAM">司</text:span><text:span text:style-name="ID0E4UAM">，要求其協助提供接駁交通服務，可</text:span><text:span text:style-name="ID0EEVAM">一</text:span><text:span text:style-name="ID0ELVAM">併協</text:span><text:span text:style-name="ID0ESVAM">調</text:span><text:span text:style-name="ID0EZVAM">西</text:span><text:span text:style-name="ID0EAWAM">21B碼頭平台</text:span><text:span text:style-name="ID0EHWAM">工程</text:span><text:span text:style-name="ID0EOWAM">。</text:span><text:span text:style-name="ID0EVWAM">【交</text:span></text:p>
      <text:p text:style-name="ID0E1WAM"><text:span text:style-name="ID0ELXAM"><text:s text:c="9"/></text:span><text:span text:style-name="ID0ESXAM">通局</text:span><text:span text:style-name="ID0EXXAM">】</text:span></text:p>
      <text:p text:style-name="ID0E3XAM"><text:span text:style-name="ID0ENYAM"><text:s text:c="4"/>(</text:span><text:span text:style-name="ID0ETYAM">十八</text:span><text:span text:style-name="ID0EYYAM">)</text:span><text:span text:style-name="ID0E4YAM">津沙海堤</text:span><text:span text:style-name="ID0ECZAM">工程</text:span><text:span text:style-name="ID0EHZAM">接近完成，西側缺口海浪打上來</text:span><text:span text:style-name="ID0EMZAM">會淹到廁所</text:span><text:span text:style-name="ID0ERZAM">，請工務局</text:span><text:span text:style-name="ID0EWZAM">了</text:span></text:p>
      <text:p text:style-name="ID0E2ZAM"><text:span text:style-name="ID0EM1AM"><text:s text:c="9"/></text:span><text:span text:style-name="ID0ET1AM">解</text:span><text:span text:style-name="ID0EY1AM">此缺口設計是否需補強，</text:span><text:span text:style-name="ID0E41AM">評估</text:span><text:span text:style-name="ID0EC2AM">第二期是否再做</text:span><text:span text:style-name="ID0EH2AM">，並整理周遭環境，也</text:span></text:p>
      <text:p text:style-name="ID0EM2AM"><text:span text:style-name="ID0E42AM"><text:s text:c="9"/></text:span><text:span text:style-name="ID0EE3AM">請村長參與驗收。【工務局</text:span><text:span text:style-name="ID0EJ3AM">】</text:span></text:p>
      <text:p text:style-name="ID0EO3AM"><text:span text:style-name="ID0E63AM"><text:s text:c="4"/>(</text:span><text:span text:style-name="ID0EF4AM">十九</text:span><text:span text:style-name="ID0EK4AM">)</text:span><text:span text:style-name="ID0EP4AM">東引旅運大樓設計</text:span><text:span text:style-name="ID0EU4AM">已</text:span><text:span text:style-name="ID0EZ4AM">完成，請工務局</text:span><text:span text:style-name="ID0E54AM">儘快協調土地問題</text:span><text:span text:style-name="ID0ED5AM">，</text:span><text:span text:style-name="ID0EI5AM">於</text:span><text:span text:style-name="ID0EN5AM">今年發包。【工</text:span></text:p>
      <text:p text:style-name="ID0ES5AM"><text:span text:style-name="ID0ED6AM"><text:s text:c="9"/></text:span><text:span text:style-name="ID0EK6AM">務局</text:span><text:span text:style-name="ID0EP6AM">】</text:span></text:p>
      <text:p text:style-name="ID0EU6AM"><text:span text:style-name="ID0EFABM"><text:s text:c="4"/>(</text:span><text:span text:style-name="ID0ELABM">二十</text:span><text:span text:style-name="ID0EQABM">)</text:span><text:span text:style-name="ID0EVABM">福澳旅運大樓進度延</text:span><text:span text:style-name="ID0E1ABM">後，</text:span><text:span text:style-name="ID0E6ABM">希望能</text:span><text:span text:style-name="ID0EEBBM">積極改善，</text:span><text:span text:style-name="ID0EJBBM">消防部分請消防局協助</text:span><text:span text:style-name="ID0EOBBM">通過，</text:span></text:p>
      <text:p text:style-name="ID0ETBBM"><text:span text:style-name="ID0EECBM"><text:s text:c="9"/></text:span><text:span text:style-name="ID0ELCBM">完工後</text:span><text:span text:style-name="ID0EQCBM">請港務處確實訂出</text:span><text:span text:style-name="ID0EVCBM">啟用期程進度</text:span><text:span text:style-name="ID0E1CBM">。【工務局</text:span><text:span text:style-name="ID0E6CBM">、消防局</text:span><text:span text:style-name="ID0EEDBM">、港務處</text:span><text:span text:style-name="ID0EJDBM">】</text:span></text:p>
      <text:p text:style-name="ID0EODBM"><text:span text:style-name="ID0E6DBM"><text:s text:c="4"/>(</text:span><text:span text:style-name="ID0EFEBM">二十一</text:span><text:span text:style-name="ID0EKEBM">)</text:span><text:span text:style-name="ID0EPEBM">仁愛</text:span><text:span text:style-name="ID0EUEBM">147</text:span><text:span text:style-name="ID0EZEBM">地號</text:span><text:span text:style-name="ID0E5EBM">現在要</text:span><text:span text:style-name="ID0EDFBM">上網招標</text:span><text:span text:style-name="ID0EIFBM">PCM</text:span><text:span text:style-name="ID0ENFBM">，</text:span><text:span text:style-name="ID0ESFBM">請建設局配合，希望順利推動於</text:span></text:p>
      <text:p text:style-name="ID0EXFBM"><text:span text:style-name="ID0EIGBM"><text:s text:c="11"/></text:span><text:span text:style-name="ID0EQGBM">明年動工</text:span><text:span text:style-name="ID0EVGBM">。【工務局、建設局</text:span><text:span text:style-name="ID0E1GBM">】</text:span></text:p>
      <text:p text:style-name="ID0E6GBM"><text:span text:style-name="ID0EQHBM"><text:s text:c="4"/></text:span><text:span text:style-name="ID0EXHBM">(</text:span><text:span text:style-name="ID0E3HBM">二十二</text:span><text:span text:style-name="ID0EBIBM">)</text:span><text:span text:style-name="ID0EGIBM">請就今年觀光品質提</text:span><text:span text:style-name="ID0ELIBM">升計畫做</text:span><text:span text:style-name="ID0EQIBM">檢討</text:span><text:span text:style-name="ID0EVIBM">有效</text:span><text:span text:style-name="ID0E1IBM">運用，</text:span><text:span text:style-name="ID0E6IBM">藉助南應大學術及實際</text:span></text:p>
      <text:p text:style-name="ID0EEJBM"><text:span text:style-name="ID0EVJBM"><text:s text:c="11"/></text:span><text:span text:style-name="ID0E3JBM">經驗，</text:span><text:span text:style-name="ID0EBKBM">幫助</text:span><text:span text:style-name="ID0EGKBM">地區觀光發展</text:span><text:span text:style-name="ID0ELKBM">。【觀光局】</text:span></text:p>
      <text:p text:style-name="ID0EQKBM"><text:span text:style-name="ID0EBLBM"><text:s text:c="4"/>(</text:span><text:span text:style-name="ID0EHLBM">二十三</text:span><text:span text:style-name="ID0EMLBM">)</text:span><text:span text:style-name="ID0ERLBM">淡季旅遊</text:span><text:span text:style-name="ID0EWLBM">推</text:span><text:span text:style-name="ID0E2LBM">行</text:span><text:span text:style-name="ID0EAMBM">活動有</text:span><text:span text:style-name="ID0EFMBM">獨木舟、慢跑</text:span><text:span text:style-name="ID0EKMBM">等</text:span><text:span text:style-name="ID0EPMBM">，</text:span><text:span text:style-name="ID0EUMBM">可</text:span><text:span text:style-name="ID0EZMBM">納入連江部分、開發管理步</text:span></text:p>
      <text:p text:style-name="ID0E5MBM"><text:span text:style-name="ID0EPNBM"><text:s text:c="11"/></text:span><text:span text:style-name="ID0EWNBM">道以連結健行</text:span><text:span text:style-name="ID0E2NBM">旅程</text:span><text:span text:style-name="ID0EAOBM">。未來兩岸旅遊</text:span><text:span text:style-name="ID0EFOBM">持續加強</text:span><text:span text:style-name="ID0EKOBM">，</text:span><text:span text:style-name="ID0EPOBM">請觀光局陳局長、北竿</text:span></text:p>
      <text:p text:style-name="ID0EUOBM"><text:span text:style-name="ID0EFPBM"><text:s text:c="11"/></text:span><text:span text:style-name="ID0EMPBM">鄉陳鄉長與黃書記保持聯繫，</text:span><text:span text:style-name="ID0ERPBM">我們</text:span><text:span text:style-name="ID0EWPBM">也</text:span><text:span text:style-name="ID0E2PBM">不設限</text:span><text:span text:style-name="ID0EAQBM">陸客僅於淡季</text:span><text:span text:style-name="ID0EFQBM">來。【觀光</text:span></text:p>
      <text:p text:style-name="ID0EKQBM"><text:span text:style-name="ID0E2QBM"><text:s text:c="11"/></text:span><text:span text:style-name="ID0ECRBM">局</text:span><text:span text:style-name="ID0EHRBM">、北竿鄉公所</text:span><text:span text:style-name="ID0EMRBM">】</text:span></text:p>
      <text:p text:style-name="ID0ERRBM"><text:span text:style-name="ID0ECSBM"><text:s text:c="4"/>(</text:span><text:span text:style-name="ID0EISBM">二十四</text:span><text:span text:style-name="ID0ENSBM">)</text:span><text:span text:style-name="ID0ESSBM">請觀光局找業者座談，</text:span><text:span text:style-name="ID0EXSBM">與交通局一</text:span><text:span text:style-name="ID0E3SBM">同</text:span><text:span text:style-name="ID0EBTBM">了解遊覽車</text:span><text:span text:style-name="ID0EGTBM">不夠而</text:span><text:span text:style-name="ID0ELTBM">將旅客</text:span><text:span text:style-name="ID0EQTBM">丟包</text:span><text:span text:style-name="ID0EVTBM">的</text:span></text:p>
      <text:p text:style-name="ID0E1TBM"><text:span text:style-name="ID0ELUBM"><text:s text:c="11"/></text:span><text:span text:style-name="ID0ESUBM">現象，並</text:span><text:span text:style-name="ID0EXUBM">請</text:span><text:span text:style-name="ID0E3UBM">車船處</text:span><text:span text:style-name="ID0EBVBM">將</text:span><text:span text:style-name="ID0EGVBM">明年</text:span><text:span text:style-name="ID0ELVBM">大眾運輸做更好規劃</text:span><text:span text:style-name="ID0EQVBM">。【觀光局</text:span><text:span text:style-name="ID0EVVBM">、交通局、</text:span><text:span text:style-name="ID0E1VBM">車</text:span></text:p>
      <text:p text:style-name="ID0E6VBM"><text:span text:style-name="ID0EQWBM"><text:s text:c="11"/></text:span><text:span text:style-name="ID0EXWBM">船處</text:span><text:span text:style-name="ID0E3WBM">】</text:span></text:p>
      <text:p text:style-name="ID0EBXBM"><text:span text:style-name="ID0ENXBM"><text:s/>(</text:span><text:span text:style-name="ID0ETXBM">二十五</text:span><text:span text:style-name="ID0EYXBM">)</text:span><text:span text:style-name="ID0E4XBM">請</text:span><text:span text:style-name="ID0ECYBM">持續</text:span><text:span text:style-name="ID0EHYBM">追蹤原住民民宿案，以結構安全證明</text:span><text:span text:style-name="ID0EMYBM">取得合法民宿</text:span><text:span text:style-name="ID0ERYBM">執照</text:span><text:span text:style-name="ID0EWYBM">。</text:span><text:span text:style-name="ID0E2YBM">【觀</text:span><text:span text:style-name="ID0EAZBM">光</text:span></text:p>
      <text:p text:style-name="ID0EFZBM"><text:span text:style-name="ID0ERZBM"><text:s text:c="8"/></text:span><text:span text:style-name="ID0EYZBM">局</text:span><text:span text:style-name="ID0E4ZBM">】</text:span></text:p>
      <text:p text:style-name="ID0EC1BM"><text:span text:style-name="ID0EO1BM"><text:s/>(</text:span><text:span text:style-name="ID0EU1BM">二十六</text:span><text:span text:style-name="ID0EZ1BM">)</text:span><text:span text:style-name="ID0E51BM">南竿公托需特別注意施工品質，</text:span><text:span text:style-name="ID0ED2BM">年</text:span><text:span text:style-name="ID0EI2BM">底</text:span><text:span text:style-name="ID0EN2BM">應能完成。【民政局</text:span><text:span text:style-name="ID0ES2BM">】</text:span></text:p>
      <text:p text:style-name="ID0EX2BM"><text:span text:style-name="ID0ED3BM"><text:s/>(</text:span><text:span text:style-name="ID0EJ3BM">二十七</text:span><text:span text:style-name="ID0EO3BM">)</text:span><text:span text:style-name="ID0ET3BM">加利利幼兒教室揭牌，使地區早療邁進一大步，請衛生局、教育局一</text:span></text:p>
      <text:p text:style-name="ID0EY3BM"><text:span text:style-name="ID0EE4BM"><text:s text:c="8"/></text:span><text:span text:style-name="ID0EL4BM">起配合此方面工作。【民政局、衛生局、教育局</text:span><text:span text:style-name="ID0EQ4BM">】</text:span></text:p>
      <text:p text:style-name="ID0EV4BM"><text:span text:style-name="ID0EB5BM"><text:s/>(</text:span><text:span text:style-name="ID0EH5BM">二十八</text:span><text:span text:style-name="ID0EM5BM">)</text:span><text:span text:style-name="ID0ER5BM">梅姬颱風</text:span><text:span text:style-name="ID0EW5BM">過後很多路樹倒了</text:span><text:span text:style-name="ID0E25BM">，</text:span><text:span text:style-name="ID0EA6BM">大部分已清理，</text:span><text:span text:style-name="ID0EF6BM">少部分</text:span><text:span text:style-name="ID0EK6BM">請建設局</text:span><text:span text:style-name="ID0EP6BM">巡視處</text:span></text:p>
      <text:p text:style-name="ID0EU6BM"><text:span text:style-name="ID0EAACM"><text:s text:c="8"/></text:span><text:span text:style-name="ID0EHACM">理</text:span><text:span text:style-name="ID0EMACM">。【建設局</text:span><text:span text:style-name="ID0ERACM">】</text:span></text:p>
      <text:p text:style-name="ID0EWACM"><text:span text:style-name="ID0ECBCM"><text:s/>(</text:span><text:span text:style-name="ID0EIBCM">二十九</text:span><text:span text:style-name="ID0ENBCM">)</text:span><text:span text:style-name="ID0ESBCM">福澳</text:span><text:span text:style-name="ID0EXBCM">種植</text:span><text:span text:style-name="ID0E3BCM">茶樹</text:span><text:span text:style-name="ID0EBCCM">下面</text:span><text:span text:style-name="ID0EGCCM">路段有些樹草已</text:span><text:span text:style-name="ID0ELCCM">垂到馬路影響</text:span><text:span text:style-name="ID0EQCCM">車輛</text:span><text:span text:style-name="ID0EVCCM">通行</text:span><text:span text:style-name="ID0E1CCM">，</text:span><text:span text:style-name="ID0E6CCM">請加以處</text:span></text:p>
      <text:p text:style-name="ID0EEDCM"><text:span text:style-name="ID0EQDCM"><text:s text:c="8"/></text:span><text:span text:style-name="ID0EXDCM">理</text:span><text:span text:style-name="ID0E3DCM">。【建設局</text:span><text:span text:style-name="ID0EBECM">】</text:span></text:p>
      <text:p text:style-name="ID0EGECM"><text:span text:style-name="ID0ESECM"><text:s/>(</text:span><text:span text:style-name="ID0EYECM">三十</text:span><text:span text:style-name="ID0E4ECM">)</text:span><text:span text:style-name="ID0ECFCM">仁愛</text:span><text:span text:style-name="ID0EHFCM">147</text:span><text:span text:style-name="ID0EMFCM">地號</text:span><text:span text:style-name="ID0ERFCM">進入</text:span><text:span text:style-name="ID0EWFCM">道路發包</text:span><text:span text:style-name="ID0E2FCM">階段</text:span><text:span text:style-name="ID0EAGCM">，</text:span><text:span text:style-name="ID0EFGCM">請儘快提送</text:span><text:span text:style-name="ID0EKGCM">細部計畫</text:span><text:span text:style-name="ID0EPGCM">給</text:span><text:span text:style-name="ID0EUGCM">工務局發包</text:span><text:span text:style-name="ID0EZGCM">。【建</text:span></text:p>
      <text:p text:style-name="ID0E5GCM"><text:span text:style-name="ID0EKHCM"><text:s text:c="6"/></text:span><text:span text:style-name="ID0ERHCM">設局</text:span><text:span text:style-name="ID0EWHCM">】</text:span></text:p>
      <text:p text:style-name="ID0E2HCM"><text:span text:style-name="ID0EHICM"><text:s/></text:span><text:span text:style-name="ID0EOICM">(</text:span><text:span text:style-name="ID0ETICM">三十一</text:span><text:span text:style-name="ID0EYICM">)</text:span><text:span text:style-name="ID0E4ICM">配合馬拉松賽事，</text:span><text:span text:style-name="ID0ECJCM">請工務局掌握賽道進度</text:span><text:span text:style-name="ID0EHJCM">。【工務局</text:span><text:span text:style-name="ID0EMJCM">】</text:span></text:p>
      <text:p text:style-name="ID0ERJCM"><text:span text:style-name="ID0E4JCM"><text:s/>(</text:span><text:span text:style-name="ID0EDKCM">三十二</text:span><text:span text:style-name="ID0EIKCM">)</text:span><text:span text:style-name="ID0ENKCM">配合馬拉松賽事，</text:span><text:span text:style-name="ID0ESKCM">請建設局完成南北坑道入出口及沿途賽道路樹切</text:span><text:span text:style-name="ID0EXKCM">割、</text:span></text:p>
      <text:p text:style-name="ID0E3KCM"><text:span text:style-name="ID0EILCM"><text:s text:c="8"/></text:span><text:span text:style-name="ID0EPLCM">完成司令台後方「建設」兩字</text:span><text:span text:style-name="ID0EULCM">。【建設局</text:span><text:span text:style-name="ID0EZLCM">】</text:span></text:p>
      <text:p text:style-name="ID0E5LCM"><text:span text:style-name="ID0EKMCM"><text:s/>(</text:span><text:span text:style-name="ID0EQMCM">三十三</text:span><text:span text:style-name="ID0EVMCM">)</text:span><text:span text:style-name="ID0E1MCM">配合馬拉松賽事，</text:span><text:span text:style-name="ID0E6MCM">請環保局</text:span><text:span text:style-name="ID0EENCM">整理</text:span><text:span text:style-name="ID0EJNCM">賽道</text:span><text:span text:style-name="ID0EONCM">沿途</text:span><text:span text:style-name="ID0ETNCM">環境</text:span><text:span text:style-name="ID0EYNCM">。【環保局</text:span><text:span text:style-name="ID0E4NCM">】</text:span></text:p>
      <text:p text:style-name="ID0ECOCM"><text:span text:style-name="ID0EOOCM"><text:s/>(</text:span><text:span text:style-name="ID0EUOCM">三十四</text:span><text:span text:style-name="ID0EZOCM">)</text:span><text:span text:style-name="ID0E5OCM">配合馬拉松賽事，請</text:span><text:span text:style-name="ID0EDPCM">文化局</text:span><text:span text:style-name="ID0EIPCM">提供粉刷福澳建港紀念碑所需油漆。【文化</text:span></text:p>
      <text:p text:style-name="ID0ENPCM"><text:span text:style-name="ID0EZPCM"><text:s text:c="8"/></text:span><text:span text:style-name="ID0EAQCM">局】</text:span></text:p>
      <text:p text:style-name="ID0EFQCM"><text:span text:style-name="ID0ERQCM"><text:s/>(</text:span><text:span text:style-name="ID0EXQCM">三十五</text:span><text:span text:style-name="ID0E3QCM">)</text:span><text:span text:style-name="ID0EBRCM">可預期今年馬拉松路跑勝況</text:span><text:span text:style-name="ID0EGRCM">空前</text:span><text:span text:style-name="ID0ELRCM">，請</text:span><text:span text:style-name="ID0EQRCM">大家</text:span><text:span text:style-name="ID0EVRCM">做好需配合的工作</text:span><text:span text:style-name="ID0E1RCM">，</text:span><text:span text:style-name="ID0E6RCM">有問題</text:span></text:p>
      <text:p text:style-name="ID0EESCM"><text:span text:style-name="ID0EQSCM"><text:s text:c="8"/></text:span><text:span text:style-name="ID0EXSCM">立即反映</text:span><text:span text:style-name="ID0E3SCM">。</text:span><text:span text:style-name="ID0EBTCM">【各單位】</text:span></text:p>
      <text:p text:style-name="ID0EGTCM"><text:span text:style-name="ID0ESTCM"><text:s/></text:span><text:span text:style-name="ID0EZTCM">(</text:span><text:span text:style-name="ID0E5TCM">三十</text:span><text:span text:style-name="ID0EDUCM">六</text:span><text:span text:style-name="ID0EIUCM">)</text:span><text:span text:style-name="ID0ENUCM">鼓勵</text:span><text:span text:style-name="ID0ESUCM">一、二級</text:span><text:span text:style-name="ID0EXUCM">主管</text:span><text:span text:style-name="ID0E3UCM">共襄盛舉</text:span><text:span text:style-name="ID0EBVCM">參加</text:span><text:span text:style-name="ID0EGVCM">馬拉松</text:span><text:span text:style-name="ID0ELVCM">3.9</text:span><text:span text:style-name="ID0EQVCM">公里</text:span><text:span text:style-name="ID0EVVCM">休閒組</text:span><text:span text:style-name="ID0E1VCM">。【</text:span><text:span text:style-name="ID0E6VCM">各單位</text:span><text:span text:style-name="ID0EEWCM">】</text:span></text:p>
      <text:p text:style-name="ID0EJWCM"><text:span text:style-name="ID0EVWCM"><text:s/>(</text:span><text:span text:style-name="ID0E2WCM">三十</text:span><text:span text:style-name="ID0EAXCM">七</text:span><text:span text:style-name="ID0EFXCM">)</text:span><text:span text:style-name="ID0EKXCM">海大明年招生</text:span><text:span text:style-name="ID0EPXCM">100</text:span><text:span text:style-name="ID0EUXCM">個名額，</text:span><text:span text:style-name="ID0EZXCM">希望透過</text:span><text:span text:style-name="ID0E5XCM">產、官、學界合作，開發</text:span><text:span text:style-name="ID0EDYCM">寶貴</text:span><text:span text:style-name="ID0EIYCM">海</text:span></text:p>
      <text:p text:style-name="ID0ENYCM"><text:span text:style-name="ID0EZYCM"><text:s text:c="8"/></text:span><text:span text:style-name="ID0EAZCM">洋資源</text:span><text:span text:style-name="ID0EFZCM">。請教育局</text:span><text:span text:style-name="ID0EKZCM">了解陸生</text:span><text:span text:style-name="ID0EPZCM">招生部分</text:span><text:span text:style-name="ID0EUZCM">，</text:span><text:span text:style-name="ID0EZZCM">並</text:span><text:span text:style-name="ID0E5ZCM">鼓勵馬高在地學生</text:span><text:span text:style-name="ID0ED1CM">參與</text:span><text:span text:style-name="ID0EI1CM">，</text:span><text:span text:style-name="ID0EN1CM">培養</text:span></text:p>
      <text:p text:style-name="ID0ES1CM"><text:span text:style-name="ID0E51CM"><text:s text:c="8"/></text:span><text:span text:style-name="ID0EF2CM">船長、</text:span><text:span text:style-name="ID0EK2CM">輪機長、海事工程及海洋養殖相關</text:span><text:span text:style-name="ID0EP2CM">人才。【教育局</text:span><text:span text:style-name="ID0EU2CM">】</text:span></text:p>
      <text:p text:style-name="ID0EZ2CM"><text:span text:style-name="ID0EF3CM"><text:s/>(</text:span><text:span text:style-name="ID0EL3CM">三十</text:span><text:span text:style-name="ID0EQ3CM">八</text:span><text:span text:style-name="ID0EV3CM">)</text:span><text:span text:style-name="ID0E13CM">歷史文物館</text:span><text:span text:style-name="ID0E63CM">亮島專區月底</text:span><text:span text:style-name="ID0EE4CM">可</text:span><text:span text:style-name="ID0EJ4CM">完成，啟用</text:span><text:span text:style-name="ID0EO4CM">儀式</text:span><text:span text:style-name="ID0ET4CM">時請擴大媒體</text:span><text:span text:style-name="ID0EY4CM">宣傳效益</text:span><text:span text:style-name="ID0E44CM">。</text:span></text:p>
      <text:p text:style-name="ID0EC5CM"><text:span text:style-name="ID0EO5CM"><text:s text:c="7"/></text:span><text:span text:style-name="ID0EV5CM">【文化局</text:span><text:span text:style-name="ID0E15CM">】</text:span></text:p>
      <text:p text:style-name="ID0E65CM"><text:span text:style-name="ID0EL6CM"><text:s/>(</text:span><text:span text:style-name="ID0ER6CM">三十</text:span><text:span text:style-name="ID0EW6CM">九</text:span><text:span text:style-name="ID0E26CM">)</text:span><text:span text:style-name="ID0EAADM">颱風後環境恢復</text:span><text:span text:style-name="ID0EFADM">很</text:span><text:span text:style-name="ID0EKADM">快，惟支線道路</text:span><text:span text:style-name="ID0EPADM">尚有樹枝斷枝</text:span><text:span text:style-name="ID0EUADM">，</text:span><text:span text:style-name="ID0EZADM">請做好</text:span><text:span text:style-name="ID0E5ADM">細節巡查</text:span><text:span text:style-name="ID0EDBDM">工</text:span></text:p>
      <text:p text:style-name="ID0EIBDM"><text:span text:style-name="ID0EUBDM"><text:s text:c="8"/></text:span><text:span text:style-name="ID0E2BDM">作</text:span><text:span text:style-name="ID0EACDM">。【環保局</text:span><text:span text:style-name="ID0EFCDM">】</text:span></text:p>
      <text:p text:style-name="ID0EKCDM"><text:span text:style-name="ID0EWCDM"><text:s/>(</text:span><text:span text:style-name="ID0E3CDM">四十</text:span><text:span text:style-name="ID0EBDDM">)</text:span><text:span text:style-name="ID0EGDDM">請</text:span><text:span text:style-name="ID0ELDDM">了解</text:span><text:span text:style-name="ID0EQDDM">福清步道救</text:span><text:span text:style-name="ID0EVDDM">生大隊</text:span><text:span text:style-name="ID0E1DDM">那端的</text:span><text:span text:style-name="ID0E6DDM">垃圾</text:span><text:span text:style-name="ID0EEEDM">是否已清理</text:span><text:span text:style-name="ID0EJEDM">。【環保局】</text:span></text:p>
      <text:p text:style-name="ID0EOEDM"><text:span text:style-name="ID0E1EDM"><text:s/>(</text:span><text:span text:style-name="ID0EAFDM">四</text:span><text:span text:style-name="ID0EFFDM">十</text:span><text:span text:style-name="ID0EKFDM">一</text:span><text:span text:style-name="ID0EPFDM">)</text:span><text:span text:style-name="ID0EUFDM">請找時間與我討論</text:span><text:span text:style-name="ID0EZFDM">106</text:span><text:span text:style-name="ID0E5FDM">年</text:span><text:span text:style-name="ID0EDGDM">新</text:span><text:span text:style-name="ID0EIGDM">組織</text:span><text:span text:style-name="ID0ENGDM">整體</text:span><text:span text:style-name="ID0ESGDM">辦公室</text:span><text:span text:style-name="ID0EXGDM">廳舍</text:span><text:span text:style-name="ID0E3GDM">規劃。【秘書室</text:span><text:span text:style-name="ID0EBHDM">】</text:span></text:p>
      <text:p text:style-name="ID0EGHDM"><text:span text:style-name="ID0ESHDM"><text:s/>(</text:span><text:span text:style-name="ID0EYHDM">四</text:span><text:span text:style-name="ID0E4HDM">十</text:span><text:span text:style-name="ID0ECIDM">二</text:span><text:span text:style-name="ID0EHIDM">)</text:span><text:span text:style-name="ID0EMIDM">今年</text:span><text:span text:style-name="ID0ERIDM">採購法</text:span><text:span text:style-name="ID0EWIDM">證照班</text:span><text:span text:style-name="ID0E2IDM">場地問題請</text:span><text:span text:style-name="ID0EAJDM">儘快</text:span><text:span text:style-name="ID0EFJDM">克服</text:span><text:span text:style-name="ID0EKJDM">，後續</text:span><text:span text:style-name="ID0EPJDM">照進度</text:span><text:span text:style-name="ID0EUJDM">執</text:span><text:span text:style-name="ID0EZJDM">行</text:span><text:span text:style-name="ID0E5JDM">。【人事室</text:span><text:span text:style-name="ID0EDKDM">】</text:span></text:p>
      <text:p text:style-name="ID0EIKDM"><text:span text:style-name="ID0EUKDM"><text:s/>(</text:span><text:span text:style-name="ID0E1KDM">四十</text:span><text:span text:style-name="ID0E6KDM">三</text:span><text:span text:style-name="ID0EELDM">)</text:span><text:span text:style-name="ID0EJLDM">106</text:span><text:span text:style-name="ID0EOLDM">年</text:span><text:span text:style-name="ID0ETLDM">即實施組織修編，請找時間</text:span><text:span text:style-name="ID0EYLDM">與我討論</text:span><text:span text:style-name="ID0E4LDM">。【人事室</text:span><text:span text:style-name="ID0ECMDM">】</text:span></text:p>
      <text:p text:style-name="ID0EHMDM"><text:span text:style-name="ID0ETMDM"><text:s/>(</text:span><text:span text:style-name="ID0E1MDM">四</text:span><text:span text:style-name="ID0E6MDM">十</text:span><text:span text:style-name="ID0EENDM">四</text:span><text:span text:style-name="ID0EJNDM">)</text:span><text:span text:style-name="ID0EONDM">請政風室與兼辦政風人員聯繫</text:span><text:span text:style-name="ID0ETNDM">、</text:span><text:span text:style-name="ID0EYNDM">加強訓練，</text:span><text:span text:style-name="ID0E4NDM">亦請</text:span><text:span text:style-name="ID0ECODM">各單位配合，以</text:span><text:span text:style-name="ID0EHODM">強化</text:span></text:p>
      <text:p text:style-name="ID0EMODM"><text:span text:style-name="ID0EYODM"><text:s text:c="8"/></text:span><text:span text:style-name="ID0E6ODM">政風處理能力。【政風室、各單位</text:span><text:span text:style-name="ID0EEPDM">】</text:span></text:p>
      <text:p text:style-name="ID0EJPDM"><text:span text:style-name="ID0EVPDM"><text:s/></text:span><text:span text:style-name="ID0E5PDM">(</text:span><text:span text:style-name="ID0EDQDM">四十</text:span><text:span text:style-name="ID0EIQDM">五</text:span><text:span text:style-name="ID0ENQDM">)</text:span><text:span text:style-name="ID0ESQDM">流感</text:span><text:span text:style-name="ID0EXQDM">疫苗</text:span><text:span text:style-name="ID0E3QDM">希望</text:span><text:span text:style-name="ID0EBRDM">11</text:span><text:span text:style-name="ID0EGRDM">月底完成</text:span><text:span text:style-name="ID0ELRDM">南竿鄉</text:span><text:span text:style-name="ID0EQRDM">注射</text:span><text:span text:style-name="ID0EVRDM">，</text:span><text:span text:style-name="ID0E1RDM">請</text:span><text:span text:style-name="ID0E6RDM">衛生局</text:span><text:span text:style-name="ID0EESDM">及各鄉</text:span><text:span text:style-name="ID0EJSDM">注意</text:span><text:span text:style-name="ID0EOSDM">。【縣立</text:span></text:p>
      <text:p text:style-name="ID0ETSDM"><text:span text:style-name="ID0E6SDM"><text:s text:c="8"/></text:span><text:span text:style-name="ID0EGTDM">醫院</text:span><text:span text:style-name="ID0ELTDM">、衛生局</text:span><text:span text:style-name="ID0EQTDM">、各鄉公所</text:span><text:span text:style-name="ID0EVTDM">】</text:span></text:p>
      <text:p text:style-name="ID0E1TDM"><text:span text:style-name="ID0EGUDM"><text:s/>(</text:span><text:span text:style-name="ID0EMUDM">四十</text:span><text:span text:style-name="ID0ERUDM">六</text:span><text:span text:style-name="ID0EWUDM">)</text:span><text:span text:style-name="ID0E2UDM">健康雜誌報導連江縣是全國健檢最好的縣市，</text:span><text:span text:style-name="ID0EAVDM">請醫院小組持續討論由</text:span></text:p>
      <text:p text:style-name="ID0EFVDM"><text:span text:style-name="ID0ERVDM"><text:s text:c="8"/></text:span><text:span text:style-name="ID0EYVDM">專人負責，</text:span><text:span text:style-name="ID0E4VDM">規劃陸客</text:span><text:span text:style-name="ID0ECWDM">旅遊健檢</text:span><text:span text:style-name="ID0EHWDM">流</text:span><text:span text:style-name="ID0EMWDM">程</text:span><text:span text:style-name="ID0ERWDM">。</text:span><text:span text:style-name="ID0EWWDM">11</text:span><text:span text:style-name="ID0E2WDM">、</text:span><text:span text:style-name="ID0EAXDM">12</text:span><text:span text:style-name="ID0EFXDM">月北京推介</text:span><text:span text:style-name="ID0EKXDM">會</text:span><text:span text:style-name="ID0EPXDM">請</text:span><text:span text:style-name="ID0EUXDM">觀光局配</text:span></text:p>
      <text:p text:style-name="ID0EZXDM"><text:span text:style-name="ID0EFYDM"><text:s text:c="8"/></text:span><text:span text:style-name="ID0EMYDM">合</text:span><text:span text:style-name="ID0ERYDM">推動</text:span><text:span text:style-name="ID0EWYDM">，發展在地</text:span><text:span text:style-name="ID0E2YDM">醫療</text:span><text:span text:style-name="ID0EAZDM">產業</text:span><text:span text:style-name="ID0EFZDM">。【縣立醫院</text:span><text:span text:style-name="ID0EKZDM">、觀光局</text:span><text:span text:style-name="ID0EPZDM">】</text:span></text:p>
      <text:p text:style-name="ID0EUZDM"><text:span text:style-name="ID0EA1DM"><text:s/>(</text:span><text:span text:style-name="ID0EG1DM">四十七</text:span><text:span text:style-name="ID0EL1DM">)</text:span><text:span text:style-name="ID0EQ1DM">白沙港風雨走廊遭颱風破壞，請</text:span><text:span text:style-name="ID0EV1DM">工務局</text:span><text:span text:style-name="ID0E11DM">掌握進度協助修復</text:span><text:span text:style-name="ID0E61DM">，</text:span><text:span text:style-name="ID0EE2DM">於保固期</text:span></text:p>
      <text:p text:style-name="ID0EJ2DM"><text:span text:style-name="ID0EV2DM"><text:s text:c="8"/></text:span><text:span text:style-name="ID0E32DM">內</text:span><text:span text:style-name="ID0EB3DM">加強</text:span><text:span text:style-name="ID0EG3DM">改善</text:span><text:span text:style-name="ID0EL3DM">結構壓條。【港務處</text:span><text:span text:style-name="ID0EQ3DM">、工務局</text:span><text:span text:style-name="ID0EV3DM">】</text:span></text:p>
      <text:p text:style-name="ID0E13DM"><text:span text:style-name="ID0EG4DM"><text:s/>(</text:span><text:span text:style-name="ID0EM4DM">四十八</text:span><text:span text:style-name="ID0ER4DM">)</text:span><text:span text:style-name="ID0EW4DM">請文化局協助提供</text:span><text:span text:style-name="ID0E24DM">具馬祖特色之書畫或展示品，</text:span><text:span text:style-name="ID0EA5DM">美化佈置</text:span><text:span text:style-name="ID0EF5DM">福澳港旅運</text:span></text:p>
      <text:p text:style-name="ID0EK5DM"><text:span text:style-name="ID0EW5DM"><text:s text:c="8"/></text:span><text:span text:style-name="ID0E45DM">大樓</text:span><text:span text:style-name="ID0EC6DM">內</text:span><text:span text:style-name="ID0EH6DM">部</text:span><text:span text:style-name="ID0EM6DM">空間</text:span><text:span text:style-name="ID0ER6DM">，充實</text:span><text:span text:style-name="ID0EW6DM">遊客中心</text:span><text:span text:style-name="ID0E26DM">文化氣息</text:span><text:span text:style-name="ID0EAAEM">；港務大樓公共藝術經費、周邊</text:span></text:p>
      <text:p text:style-name="ID0EFAEM"><text:span text:style-name="ID0ERAEM"><text:s text:c="8"/></text:span><text:span text:style-name="ID0EYAEM">綠美化工程</text:span><text:span text:style-name="ID0E4AEM">1</text:span><text:span text:style-name="ID0ECBEM">千萬預算請優先做。</text:span><text:span text:style-name="ID0EHBEM">【文化局</text:span><text:span text:style-name="ID0EMBEM">、</text:span><text:span text:style-name="ID0ERBEM">港務處、工務局</text:span><text:span text:style-name="ID0EWBEM">】</text:span></text:p>
      <text:p text:style-name="ID0E2BEM"><text:span text:style-name="ID0EHCEM"><text:s/>(</text:span><text:span text:style-name="ID0ENCEM">四</text:span><text:span text:style-name="ID0ESCEM">十</text:span><text:span text:style-name="ID0EXCEM">九</text:span><text:span text:style-name="ID0E3CEM">)</text:span><text:span text:style-name="ID0EBDEM">因應</text:span><text:span text:style-name="ID0EGDEM">黃岐航線</text:span><text:span text:style-name="ID0ELDEM">四進四出</text:span><text:span text:style-name="ID0EQDEM">決議，</text:span><text:span text:style-name="ID0EVDEM">請</text:span><text:span text:style-name="ID0E1DEM">研議</text:span><text:span text:style-name="ID0E6DEM">北竿白沙港</text:span><text:span text:style-name="ID0EEEEM">一關三檢</text:span><text:span text:style-name="ID0EJEEM">、</text:span><text:span text:style-name="ID0EOEEM">海關</text:span><text:span text:style-name="ID0ETEEM">部分</text:span><text:span text:style-name="ID0EYEEM">，</text:span></text:p>
      <text:p text:style-name="ID0E4EEM"><text:span text:style-name="ID0EJFEM"><text:s text:c="6"/></text:span><text:span text:style-name="ID0EQFEM"><text:s text:c="2"/></text:span><text:span text:style-name="ID0EXFEM">善用南竿通關大樓</text:span><text:span text:style-name="ID0E3FEM">，</text:span><text:span text:style-name="ID0EBGEM">建立</text:span><text:span text:style-name="ID0EGGEM">旅客動線</text:span><text:span text:style-name="ID0ELGEM">作業</text:span><text:span text:style-name="ID0EQGEM">模式</text:span><text:span text:style-name="ID0EVGEM">，紓解未來旅客增多情形</text:span><text:span text:style-name="ID0E1GEM">。</text:span></text:p>
      <text:p text:style-name="ID0E6GEM"><text:span text:style-name="ID0ELHEM"><text:s text:c="7"/></text:span><text:span text:style-name="ID0ESHEM">【港務處</text:span><text:span text:style-name="ID0EXHEM">】</text:span></text:p>
      <text:p text:style-name="ID0E3HEM"><text:span text:style-name="ID0EIIEM"><text:s/>(</text:span><text:span text:style-name="ID0EOIEM">五十</text:span><text:span text:style-name="ID0ETIEM">)</text:span><text:span text:style-name="ID0EYIEM">新北竿旅運大樓</text:span><text:span text:style-name="ID0E4IEM">是否擴建</text:span><text:span text:style-name="ID0ECJEM">，</text:span><text:span text:style-name="ID0EHJEM">可評估</text:span><text:span text:style-name="ID0EMJEM">南面</text:span><text:span text:style-name="ID0ERJEM">兩公頃</text:span><text:span text:style-name="ID0EWJEM">土地招標</text:span><text:span text:style-name="ID0E2JEM">。【港務處</text:span><text:span text:style-name="ID0EAKEM">】</text:span></text:p>
      <text:p text:style-name="ID0EFKEM"><text:span text:style-name="ID0ERKEM"><text:s/>(</text:span><text:span text:style-name="ID0EXKEM">五十一</text:span><text:span text:style-name="ID0E3KEM">)</text:span><text:span text:style-name="ID0EBLEM">后</text:span><text:span text:style-name="ID0EGLEM">沃</text:span><text:span text:style-name="ID0ELLEM">水庫</text:span><text:span text:style-name="ID0EQLEM">水質</text:span><text:span text:style-name="ID0EVLEM">TDS</text:span><text:span text:style-name="ID0E1LEM">偏高</text:span><text:span text:style-name="ID0E6LEM">，</text:span><text:span text:style-name="ID0EEMEM">觀察</text:span><text:span text:style-name="ID0EJMEM">評估狀況</text:span><text:span text:style-name="ID0EOMEM">後還是要</text:span><text:span text:style-name="ID0ETMEM">找出解決方</text:span><text:span text:style-name="ID0EYMEM">案</text:span><text:span text:style-name="ID0E4MEM">。【自來</text:span></text:p>
      <text:p text:style-name="ID0ECNEM"><text:span text:style-name="ID0EONEM"><text:s text:c="8"/></text:span><text:span text:style-name="ID0EVNEM">水廠</text:span><text:span text:style-name="ID0E1NEM">】</text:span></text:p>
      <text:p text:style-name="ID0E6NEM"><text:span text:style-name="ID0ELOEM"><text:s/>(</text:span><text:span text:style-name="ID0EROEM">五十二</text:span><text:span text:style-name="ID0EWOEM">)</text:span><text:span text:style-name="ID0E2OEM">勝利水庫壩體</text:span><text:span text:style-name="ID0EAPEM">漏水改善</text:span><text:span text:style-name="ID0EFPEM">工作</text:span><text:span text:style-name="ID0EKPEM">，</text:span><text:span text:style-name="ID0EPPEM">無論由工務局水利課或水廠</text:span><text:span text:style-name="ID0EUPEM">做皆可</text:span><text:span text:style-name="ID0EZPEM">。</text:span><text:span text:style-name="ID0E5PEM">請</text:span></text:p>
      <text:p text:style-name="ID0EDQEM"><text:span text:style-name="ID0EPQEM"><text:s text:c="8"/></text:span><text:span text:style-name="ID0EWQEM">工務局劉局長儘快協調辦理</text:span><text:span text:style-name="ID0E2QEM">，</text:span><text:span text:style-name="ID0EAREM">避免冬天滲漏危機。</text:span><text:span text:style-name="ID0EFREM">【自來水廠、工務局</text:span><text:span text:style-name="ID0EKREM">】</text:span></text:p>
      <text:p text:style-name="ID0EPREM"><text:span text:style-name="ID0E2REM"><text:s/>(</text:span><text:span text:style-name="ID0EBSEM">五十三</text:span><text:span text:style-name="ID0EGSEM">)</text:span><text:span text:style-name="ID0ELSEM">請掌握進度照計畫推動</text:span><text:span text:style-name="ID0EQSEM">明年汰換</text:span><text:span text:style-name="ID0EVSEM">10</text:span><text:span text:style-name="ID0E1SEM">輛公車</text:span><text:span text:style-name="ID0E6SEM">，</text:span><text:span text:style-name="ID0EETEM">將對</text:span><text:span text:style-name="ID0EJTEM">地區大眾運輸</text:span><text:span text:style-name="ID0EOTEM">有幫</text:span><text:span text:style-name="ID0ETTEM">助</text:span></text:p>
      <text:p text:style-name="ID0EYTEM"><text:span text:style-name="ID0EEUEM"><text:s text:c="8"/></text:span><text:span text:style-name="ID0ELUEM">。</text:span><text:span text:style-name="ID0EQUEM">【</text:span><text:span text:style-name="ID0EVUEM">車船處</text:span><text:span text:style-name="ID0E1UEM">】</text:span></text:p>
      <text:p text:style-name="ID0E6UEM"><text:span text:style-name="ID0ELVEM"><text:s/>(</text:span><text:span text:style-name="ID0ERVEM">五十四</text:span><text:span text:style-name="ID0EWVEM">)</text:span><text:span text:style-name="ID0E2VEM">未來長照需求勢必越來越多，需及早因應規劃中長程計畫</text:span><text:span text:style-name="ID0EAWEM">，</text:span><text:span text:style-name="ID0EFWEM">請</text:span><text:span text:style-name="ID0EKWEM">民政局</text:span></text:p>
      <text:p text:style-name="ID0EPWEM"><text:span text:style-name="ID0E2WEM"><text:s text:c="8"/></text:span><text:span text:style-name="ID0ECXEM">協助</text:span><text:span text:style-name="ID0EHXEM">。【大同之家</text:span><text:span text:style-name="ID0EMXEM">、民政局</text:span><text:span text:style-name="ID0ERXEM">】</text:span></text:p>
      <text:p text:style-name="ID0EWXEM"><text:span text:style-name="ID0ECYEM"><text:s/>(</text:span><text:span text:style-name="ID0EIYEM">五十五</text:span><text:span text:style-name="ID0ENYEM">)</text:span><text:span text:style-name="ID0ESYEM">請</text:span><text:span text:style-name="ID0EXYEM">各單位</text:span><text:span text:style-name="ID0E3YEM">傾全縣之力協</text:span><text:span text:style-name="ID0EBZEM">助</text:span><text:span text:style-name="ID0EGZEM">酒廠</text:span><text:span text:style-name="ID0ELZEM">，</text:span><text:span text:style-name="ID0EQZEM">預期酒廠將能有所</text:span><text:span text:style-name="ID0EVZEM">回饋。今年</text:span><text:span text:style-name="ID0E1ZEM">酒廠</text:span><text:span text:style-name="ID0E6ZEM">業</text:span></text:p>
      <text:p text:style-name="ID0EE1EM"><text:span text:style-name="ID0EQ1EM"><text:s text:c="8"/></text:span><text:span text:style-name="ID0EX1EM">績成長，</text:span><text:span text:style-name="ID0E31EM">未來</text:span><text:span text:style-name="ID0EB2EM">請</text:span><text:span text:style-name="ID0EG2EM">繼續努力。【馬祖酒廠</text:span><text:span text:style-name="ID0EL2EM">、各單位</text:span><text:span text:style-name="ID0EQ2EM">】</text:span></text:p>
      <text:p text:style-name="ID0EV2EM"><text:span text:style-name="ID0EB3EM"><text:s/>(</text:span><text:span text:style-name="ID0EH3EM">五十六</text:span><text:span text:style-name="ID0EM3EM">)</text:span><text:span text:style-name="ID0ER3EM">廈門衛視</text:span><text:span text:style-name="ID0EW3EM">預定本月來馬拍攝馬酒、推介地區旅遊</text:span><text:span text:style-name="ID0E23EM">，請觀光局</text:span><text:span text:style-name="ID0EA4EM">協助</text:span><text:span text:style-name="ID0EF4EM">準備</text:span></text:p>
      <text:p text:style-name="ID0EK4EM"><text:span text:style-name="ID0EW4EM"><text:s text:c="8"/></text:span><text:span text:style-name="ID0E44EM">議題</text:span><text:span text:style-name="ID0EC5EM">資料</text:span><text:span text:style-name="ID0EH5EM">。【馬祖酒廠、觀光</text:span><text:span text:style-name="ID0EM5EM">局</text:span><text:span text:style-name="ID0ER5EM">】</text:span></text:p>
      <text:p text:style-name="ID0EW5EM"><text:span text:style-name="ID0EC6EM"><text:s/>(</text:span><text:span text:style-name="ID0EI6EM">五十七</text:span><text:span text:style-name="ID0EN6EM">)</text:span><text:span text:style-name="ID0ES6EM">與</text:span><text:span text:style-name="ID0EX6EM">中華郵政及中國郵政</text:span><text:span text:style-name="ID0E36EM">合作</text:span><text:span text:style-name="ID0EBAFM">部份</text:span><text:span text:style-name="ID0EGAFM">，</text:span><text:span text:style-name="ID0ELAFM">我們的態度為</text:span><text:span text:style-name="ID0EQAFM">廣結善緣，</text:span><text:span text:style-name="ID0EVAFM">並</text:span><text:span text:style-name="ID0E1AFM">於過程</text:span></text:p>
      <text:p text:style-name="ID0E6AFM"><text:span text:style-name="ID0ELBFM"><text:s text:c="8"/></text:span><text:span text:style-name="ID0ESBFM">中</text:span><text:span text:style-name="ID0EXBFM">做最好決策。【馬祖酒廠</text:span><text:span text:style-name="ID0E3BFM">】</text:span></text:p>
      <text:p text:style-name="ID0EBCFM"><text:span text:style-name="ID0ENCFM"><text:s/></text:span><text:span text:style-name="ID0EUCFM">(</text:span><text:span text:style-name="ID0EZCFM">五</text:span><text:span text:style-name="ID0E5CFM">十</text:span><text:span text:style-name="ID0EDDFM">八</text:span><text:span text:style-name="ID0EIDFM">)</text:span><text:span text:style-name="ID0ENDFM">請善用現有船</text:span><text:span text:style-name="ID0ESDFM">隻</text:span><text:span text:style-name="ID0EXDFM">規劃</text:span><text:span text:style-name="ID0E3DFM">明年海運交通，希望</text:span><text:span text:style-name="ID0EBEFM">照進度完成歲修、</text:span><text:span text:style-name="ID0EGEFM">臺馬輪</text:span><text:span text:style-name="ID0ELEFM">對</text:span></text:p>
      <text:p text:style-name="ID0EQEFM"><text:span text:style-name="ID0E3EFM"><text:s text:c="8"/></text:span><text:span text:style-name="ID0EDFFM">東</text:span><text:span text:style-name="ID0EIFFM">引</text:span><text:span text:style-name="ID0ENFFM">交通</text:span><text:span text:style-name="ID0ESFFM">發揮效益</text:span><text:span text:style-name="ID0EXFFM">，並請交通局多給予支持督導</text:span><text:span text:style-name="ID0E3FFM">。【連江航業</text:span><text:span text:style-name="ID0EBGFM">、交通局</text:span><text:span text:style-name="ID0EGGFM">】</text:span></text:p>
      <text:p text:style-name="ID0ELGFM"><text:span text:style-name="ID0EXGFM"><text:s/>(</text:span><text:span text:style-name="ID0E4GFM">五</text:span><text:span text:style-name="ID0ECHFM">十</text:span><text:span text:style-name="ID0EHHFM">九</text:span><text:span text:style-name="ID0EMHFM">)</text:span><text:span text:style-name="ID0ERHFM">臺馬輪與臺馬之星曳船增加</text:span><text:span text:style-name="ID0EWHFM">馬力，</text:span><text:span text:style-name="ID0E2HFM">導致</text:span><text:span text:style-name="ID0EAIFM">增加</text:span><text:span text:style-name="ID0EFIFM">操作費用</text:span><text:span text:style-name="ID0EKIFM">1500</text:span><text:span text:style-name="ID0EPIFM">萬</text:span><text:span text:style-name="ID0EUIFM">。</text:span><text:span text:style-name="ID0EZIFM">請</text:span><text:span text:style-name="ID0E5IFM">了</text:span><text:span text:style-name="ID0EDJFM">解</text:span></text:p>
      <text:p text:style-name="ID0EIJFM"><text:span text:style-name="ID0EUJFM"><text:s text:c="8"/></text:span><text:span text:style-name="ID0E2JFM">評估</text:span><text:span text:style-name="ID0EAKFM">節省空間</text:span><text:span text:style-name="ID0EFKFM">，給</text:span><text:span text:style-name="ID0EKKFM">廠商</text:span><text:span text:style-name="ID0EPKFM">合理利潤，與廠商創造雙贏。【連江航業</text:span><text:span text:style-name="ID0EUKFM">】</text:span></text:p>
      <text:p text:style-name="ID0EZKFM"><text:span text:style-name="ID0EFLFM"><text:s/>(</text:span><text:span text:style-name="ID0ELLFM">六十</text:span><text:span text:style-name="ID0EQLFM">)</text:span><text:span text:style-name="ID0EVLFM">歷次媒體評鑑中本縣</text:span><text:span text:style-name="ID0E1LFM">施政滿意度</text:span><text:span text:style-name="ID0E6LFM">及競爭力名列前茅</text:span><text:span text:style-name="ID0EEMFM">，</text:span><text:span text:style-name="ID0EJMFM">我們更要虛心</text:span><text:span text:style-name="ID0EOMFM">持續</text:span></text:p>
      <text:p text:style-name="ID0ETMFM"><text:span text:style-name="ID0E6MFM"><text:s text:c="6"/></text:span><text:span text:style-name="ID0EGNFM">檢討改進</text:span><text:span text:style-name="ID0ELNFM">、</text:span><text:span text:style-name="ID0EQNFM">創</text:span><text:span text:style-name="ID0EVNFM">新積極作為</text:span><text:span text:style-name="ID0E1NFM">，</text:span><text:span text:style-name="ID0E6NFM">相信</text:span><text:span text:style-name="ID0EEOFM">對縣政工作及</text:span><text:span text:style-name="ID0EJOFM">同仁</text:span><text:span text:style-name="ID0EOOFM">士氣</text:span><text:span text:style-name="ID0ETOFM">提升有所幫助</text:span><text:span text:style-name="ID0EYOFM">。【各</text:span></text:p>
      <text:p text:style-name="ID0E4OFM"><text:span text:style-name="ID0EJPFM"><text:s text:c="6"/></text:span><text:span text:style-name="ID0EQPFM">單位】</text:span></text:p>
      <text:p text:style-name="ID0EVPFM"><text:span text:style-name="ID0EBQFM"><text:s/>(</text:span><text:span text:style-name="ID0EHQFM">六十</text:span><text:span text:style-name="ID0EMQFM">一</text:span><text:span text:style-name="ID0ERQFM">)</text:span><text:span text:style-name="ID0EWQFM">東引公車</text:span><text:span text:style-name="ID0E2QFM">服務仍有改進空間，</text:span><text:span text:style-name="ID0EARFM">可思考</text:span><text:span text:style-name="ID0EFRFM">委託民間經營提升</text:span><text:span text:style-name="ID0EKRFM">效率</text:span><text:span text:style-name="ID0EPRFM">。【車</text:span><text:span text:style-name="ID0EURFM">船</text:span><text:span text:style-name="ID0EZRFM">處】</text:span></text:p>
      <text:p text:style-name="ID0E5RFM"/>
      <text:p text:style-name="ID0ENSFM"><text:span text:style-name="ID0E1SFM">※</text:span><text:span text:style-name="ID0ECTFM">以上如係各鄉事項自行管制辦理</text:span><text:span text:style-name="ID0EITFM">，列管案件請各單位依裁示辦理並至</text:span><text:span text:style-name="ID0EOTFM">管考系統</text:span></text:p>
      <text:p text:style-name="ID0EUTFM"><text:span text:style-name="ID0EBUFM"><text:s text:c="2"/></text:span><text:span text:style-name="ID0EJUFM">填報執行情形</text:span><text:span text:style-name="ID0EPUFM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6" style:display-name="頁尾 字元" style:family="text">
      <style:text-properties style:letter-kerning="true"/>
    </style:style>
    <style:style style:name="a7" style:display-name="annotation reference" style:family="text">
      <style:text-properties style:font-size-complex="9pt" fo:font-size="9pt"/>
    </style:style>
    <style:style style:name="a8" style:display-name="annotation text" style:family="paragraph" style:parent-style-name="a">
      <style:paragraph-properties/>
      <style:text-properties fo:language="x" fo:country="none" style:language-asian="x" style:country-asian="none"/>
    </style:style>
    <style:style style:name="a9" style:display-name="註解文字 字元" style:family="text">
      <style:text-properties style:letter-kerning="true" style:font-size-complex="12pt" fo:font-size="12pt"/>
    </style:style>
    <style:style style:name="aa" style:display-name="annotation subject" style:family="paragraph" style:parent-style-name="a8" style:next-style-name="a8">
      <style:paragraph-properties/>
      <style:text-properties fo:font-weight="bold" style:font-weight-complex="bold"/>
    </style:style>
    <style:style style:name="ab" style:display-name="註解主旨 字元" style:family="text">
      <style:text-properties fo:font-weight="bold" style:font-weight-complex="bold" style:letter-kerning="true" style:font-size-complex="12pt" fo:font-size="12pt"/>
    </style:style>
    <style:style style:name="ac" style:display-name="Balloon Text" style:family="paragraph" style:parent-style-name="a">
      <style:paragraph-properties/>
      <style:text-properties style:font-name="Cambria" style:font-size-complex="9pt" fo:language="x" fo:country="none" style:language-asian="x" style:country-asian="none" fo:font-size="9pt"/>
    </style:style>
    <style:style style:name="ad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NFAE">
      <style:text-properties/>
    </style:style>
    <style:style style:family="text" style:name="ID0EEKAE">
      <style:text-properties/>
    </style:style>
    <style:style style:family="text" style:name="ID0E2OAE">
      <style:text-properties/>
    </style:style>
    <style:style style:family="text" style:name="ID0ESTAE">
      <style:text-properties/>
    </style:style>
    <style:style style:family="text" style:name="ID0EMYAE">
      <style:text-properties/>
    </style:style>
    <style:style style:family="text" style:name="ID0ED4AE">
      <style:text-properties/>
    </style:style>
    <style:style style:family="text" style:name="ID0E5BAG">
      <style:text-properties/>
    </style:style>
    <style:style style:family="text" style:name="ID0EYGAG">
      <style:text-properties/>
    </style:style>
    <style:style style:family="text" style:name="ID0EPLAG">
      <style:text-properties/>
    </style:style>
    <style:style style:family="text" style:name="ID0ENRAG">
      <style:text-properties/>
    </style:style>
    <style:style style:family="text" style:name="ID0EEWAG">
      <style:text-properties/>
    </style:style>
    <style:style style:family="text" style:name="ID0E51AG">
      <style:text-properties/>
    </style:style>
    <style:style style:family="text" style:name="ID0EY6AG">
      <style:text-properties/>
    </style:style>
    <style:style style:family="text" style:name="ID0ESEBG">
      <style:text-properties/>
    </style:style>
    <style:style style:family="text" style:name="ID0EMJBG">
      <style:text-properties/>
    </style:style>
    <style:style style:family="text" style:name="ID0EDOBG">
      <style:text-properties/>
    </style:style>
    <style:style style:family="text" style:name="ID0E1SBG">
      <style:text-properties/>
    </style:style>
    <style:style style:family="text" style:name="ID0EYYBG">
      <style:text-properties/>
    </style:style>
    <style:style style:family="text" style:name="ID0EP4BG">
      <style:text-properties/>
    </style:style>
    <style:style style:family="text" style:name="ID0EKCAI">
      <style:text-properties/>
    </style:style>
    <style:style style:family="text" style:name="ID0EBHAI">
      <style:text-properties/>
    </style:style>
    <style:style style:family="text" style:name="ID0E2LAI">
      <style:text-properties/>
    </style:style>
    <style:style style:family="text" style:name="ID0EZRAI">
      <style:text-properties/>
    </style:style>
    <style:style style:family="text" style:name="ID0ETWAI">
      <style:text-properties/>
    </style:style>
    <style:style style:family="text" style:name="ID0EK2AI">
      <style:text-properties/>
    </style:style>
    <style:style style:family="text" style:name="ID0EBABI">
      <style:text-properties/>
    </style:style>
    <style:style style:family="text" style:name="ID0E2EBI">
      <style:text-properties/>
    </style:style>
    <style:style style:family="text" style:name="ID0EVJBI">
      <style:text-properties/>
    </style:style>
    <style:style style:family="text" style:name="ID0ETPBI">
      <style:text-properties/>
    </style:style>
    <style:style style:family="text" style:name="ID0ENUBI">
      <style:text-properties/>
    </style:style>
    <style:style style:family="text" style:name="ID0EHZBI">
      <style:text-properties/>
    </style:style>
    <style:style style:family="text" style:name="ID0E54BI">
      <style:text-properties/>
    </style:style>
    <style:style style:family="text" style:name="ID0E5DCI">
      <style:text-properties/>
    </style:style>
  </office:styles>
  <office:automatic-styles>
    <style:style style:name="ID0EZE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TF" style:family="text">
      <style:text-properties fo:language="zh" fo:country="TW"/>
    </style:style>
    <style:style style:name="ID0EEG" style:family="paragraph" style:parent-style-name="a5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VUFM">
      <style:page-layout-properties fo:page-width="21.001cm" fo:page-height="29.7cm" style:layout-grid-base-height="0.635cm" style:layout-grid-mode="line" fo:margin-top="1.251cm" fo:margin-left="3.175cm" fo:margin-bottom="1.75cm" fo:margin-right="3.175cm">
        <style:footnote-sep style:distance-before-sep="0cm" style:distance-after-sep="0cm" style:width="0.005cm" style:rel-width="34.8099105863081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VUFM">
      <style:footer>
        <text:p text:style-name="ID0EZE"><text:span text:style-name="ID0EEF"><text:page-number text:select-page="current" style:num-format="1"/></text:span></text:p>
        <text:p text:style-name="ID0EEG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「連江縣政府100年第3次業務會報」</dc:title>
    <meta:initial-creator>User</meta:initial-creator>
    <meta:creation-date>2017-06-21T16:24:00</meta:creation-date>
    <dc:creator>Netdo</dc:creator>
    <dc:date>2017-06-21T16:24:00</dc:date>
    <meta:print-date>2015-07-09T16:09:00</meta:print-date>
    <meta:editing-cycles>2</meta:editing-cycles>
    <meta:document-statistic/>
    <meta:editing-duration>PT0H0M0S</meta:editing-duration>
    <meta:user-defined meta:name="Company" meta:value-type="string">CMT</meta:user-defined>
  </office:meta>
</office:document-meta>
</file>