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G" style:family="table-column">
      <style:table-column-properties style:column-width="1.294cm"/>
    </style:style>
    <style:style style:name="ID0EBH" style:family="table-column">
      <style:table-column-properties style:column-width="3.934cm"/>
    </style:style>
    <style:style style:name="ID0EIH" style:family="table-column">
      <style:table-column-properties style:column-width="3.643cm"/>
    </style:style>
    <style:style style:name="ID0EPH" style:family="table-column">
      <style:table-column-properties style:column-width="3.379cm"/>
    </style:style>
    <style:style style:name="ID0EWH" style:family="table-column">
      <style:table-column-properties style:column-width="3.168cm"/>
    </style:style>
    <style:style style:name="ID0E4H" style:family="table-column">
      <style:table-column-properties style:column-width="2.508cm"/>
    </style:style>
    <style:style style:name="ID0EFAAC" style:family="table-column">
      <style:table-column-properties style:column-width="4.171cm"/>
    </style:style>
    <style:style style:name="ID0EMAAC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688cm"/>
    </style:style>
    <style:style style:name="ID0EVBAC" style:family="table-row">
      <style:table-row-properties fo:break-before="auto" style:row-height="1.667cm" style:use-optimal-row-height="false"/>
    </style:style>
    <style:style style:name="ID0EGDAC" style:family="table-row">
      <style:table-row-properties fo:break-before="auto" style:row-height="0.714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LV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SVAE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4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J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WW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EX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SX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5X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MY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4" style:font-size-asian="14pt" style:font-size-complex="14pt" style:font-name-asian="標楷體" style:font-name="標楷體"/>
    </style:style>
    <style:style style:name="ID0EYYAE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EZAE" style:family="table-cell" style:parent-style-name="Default">
      <style:table-cell-properties style:vertical-align="middle" fo:border-bottom="none" fo:border-right="none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QZ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text-properties fo:font-size="14" style:font-size-asian="14pt" style:font-size-complex="14pt" style:font-name-asian="標楷體" style:font-name="標楷體"/>
    </style:style>
    <style:style style:name="ID0E3ZAE" style:family="table-cell" style:parent-style-name="Default">
      <style:table-cell-properties style:vertical-align="middle" fo:border-bottom="0.002cm solid #000000" fo:border-right="none" fo:border-left="0.002cm solid #000000" fo:border-top="none"/>
      <style:text-properties fo:font-size="14" style:font-size-asian="14pt" style:font-size-complex="14pt" style:font-name-asian="標楷體" style:font-name="標楷體"/>
    </style:style>
    <style:style style:name="ID0EI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W1AE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88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E2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R2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52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E2AEID0EE2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5NAG" style:family="table" style:master-page-name="Default">
      <style:table-properties/>
    </style:style>
    <style:style style:name="ID0EDOAG" style:family="table" style:master-page-name="Default">
      <style:table-properties/>
    </style:style>
    <style:style style:name="ID0EIO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5NAG">
        <table:table-column table:style-name="ID0E1G" table:default-cell-style-name="ID0ESVAE"/>
        <table:table-column table:style-name="ID0EBH" table:default-cell-style-name="ID0ESVAE"/>
        <table:table-column table:style-name="ID0EIH" table:default-cell-style-name="ID0ESVAE"/>
        <table:table-column table:style-name="ID0EPH" table:default-cell-style-name="ID0ESVAE"/>
        <table:table-column table:style-name="ID0EWH" table:default-cell-style-name="ID0ESVAE"/>
        <table:table-column table:style-name="ID0E4H" table:default-cell-style-name="ID0ESVAE"/>
        <table:table-column table:style-name="ID0EFAAC" table:default-cell-style-name="ID0ESVAE"/>
        <table:table-column table:style-name="ID0EMAAC" table:number-columns-repeated="249" table:default-cell-style-name="ID0ESVAE"/>
        <table:table-row xmlns:xdr="http://schemas.openxmlformats.org/drawingml/2006/spreadsheetDrawing" table:style-name="ro8">
          <table:table-cell table:number-rows-spanned="1" table:number-columns-spanned="7" table:style-name="ID0EE2AEID0EE2AE" office:value-type="string">
            <text:p>連江縣政府違反性別工作平等法  公布名單(105年11月至105年12月止)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VBAC">
          <table:table-cell table:style-name="ID0E4VAE" office:value-type="string">
            <text:p>項次</text:p>
          </table:table-cell>
          <table:table-cell table:style-name="ID0EJWAE" office:value-type="string">
            <text:p>事業單位名稱
（負責人姓名）</text:p>
          </table:table-cell>
          <table:table-cell table:style-name="ID0E4VAE" office:value-type="string">
            <text:p>違反法令條款</text:p>
          </table:table-cell>
          <table:table-cell table:style-name="ID0E4VAE" office:value-type="string">
            <text:p>違反法規內容</text:p>
          </table:table-cell>
          <table:table-cell table:style-name="ID0E4VAE" office:value-type="string">
            <text:p>處分書文號</text:p>
          </table:table-cell>
          <table:table-cell table:style-name="ID0EEZAE" office:value-type="string">
            <text:p>處分日期</text:p>
          </table:table-cell>
          <table:table-cell table:style-name="ID0EQZAE" office:value-type="string">
            <text:p>公布時間</text:p>
          </table:table-cell>
          <table:table-cell table:number-columns-repeated="249"/>
        </table:table-row>
        <table:table-row xmlns:xdr="http://schemas.openxmlformats.org/drawingml/2006/spreadsheetDrawing" table:style-name="ID0EGDAC">
          <table:table-cell table:style-name="ID0EWWAE" office:value-type="float" office:value="1">
            <text:p>1</text:p>
          </table:table-cell>
          <table:table-cell table:style-name="ID0EEXAE" office:value-type="string">
            <text:p>無</text:p>
          </table:table-cell>
          <table:table-cell table:style-name="ID0EEXAE"/>
          <table:table-cell table:style-name="ID0EEXAE"/>
          <table:table-cell table:style-name="ID0E5XAE"/>
          <table:table-cell table:style-name="ID0EI1AE"/>
          <table:table-cell table:style-name="ID0EW1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3ZAE"/>
          <table:table-cell table:style-name="ID0EMY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4VAE"/>
          <table:table-cell table:style-name="ID0ESXAE"/>
          <table:table-cell table:style-name="ID0E4VAE"/>
          <table:table-cell table:number-columns-repeated="249"/>
        </table:table-row>
        <table:table-row xmlns:xdr="http://schemas.openxmlformats.org/drawingml/2006/spreadsheetDrawing" table:style-name="ro8">
          <table:table-cell table:number-columns-repeated="4"/>
          <table:table-cell table:style-name="ID0EYYAE"/>
          <table:table-cell table:style-name="ID0EYYAE"/>
          <table:table-cell table:style-name="ID0EYYAE"/>
          <table:table-cell table:number-columns-repeated="249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DOAG">
        <table:table-column table:style-name="co6" table:number-columns-repeated="256" table:default-cell-style-name="ID0ELV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Sheet3" table:style-name="ID0EIOAG">
        <table:table-column table:style-name="co5" table:number-columns-repeated="256" table:default-cell-style-name="ID0ELV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194cm" fo:margin-right="0.94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劉栩含</meta:initial-creator>
    <meta:creation-date>1997-01-14T01:50:29Z</meta:creation-date>
    <dc:creator xmlns:dc="http://purl.org/dc/elements/1.1/">Netdo</dc:creator>
    <dc:date xmlns:dc="http://purl.org/dc/elements/1.1/">2017-06-09T07:43:36Z</dc:date>
    <meta:print-date>2015-02-25T06:43:32Z</meta:print-date>
    <meta:document-statistic/>
  </office:meta>
</office:document-meta>
</file>