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RRAE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BSAE" style:family="text">
      <style:text-properties/>
    </style:style>
    <style:style style:name="ID0EGSAE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NSAE" style:family="paragraph" style:parent-style-name="a">
      <style:paragraph-properties style:tab-stop-distance="0.847cm" fo:margin-left="0cm" fo:text-indent="0cm" fo:margin-right="0cm" fo:widows="2" fo:orphans="2"/>
    </style:style>
    <style:style style:name="ID0EXSAE" style:family="text" style:parent-style-name="a3">
      <style:text-properties/>
    </style:style>
    <style:style style:name="ID0E3SAE" style:family="paragraph" style:parent-style-name="a">
      <style:paragraph-properties style:tab-stop-distance="0.847cm" fo:margin-left="0cm" fo:text-indent="0cm" fo:margin-right="0cm" fo:widows="2" fo:orphans="2"/>
    </style:style>
    <style:style style:name="ID0EDTAE" style:family="text">
      <style:text-properties/>
    </style:style>
    <style:style style:name="ID0EITAE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RAE"><text:bookmark-start text:name="_GoBack"/><text:bookmark-end text:name="_GoBack"/><text:span text:style-name="ID0EBSAE">公益彩券宣導影片</text:span></text:p>
      <text:p text:style-name="ID0EGSAE"/>
      <text:p text:style-name="ID0ENSAE"><text:a xlink:type="simple" office:title="" xlink:href="http://www.nta.gov.tw/web/Media/listmedia.aspx?c0=53&amp;type=384"><text:span text:style-name="ID0EXSAE">http://www.nta.gov.tw/web/Media/listmedia.aspx?c0=53&amp;type=384</text:span></text:a></text:p>
      <text:p text:style-name="ID0E3SAE"><text:span text:style-name="ID0EDTAE">請點選上列連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TAE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TAE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益彩券宣導影片</dc:title>
    <meta:initial-creator>TIGER-XP</meta:initial-creator>
    <meta:creation-date>2017-06-09T10:44:00</meta:creation-date>
    <dc:creator>Netdo</dc:creator>
    <dc:date>2017-06-09T10:44:00</dc:date>
    <meta:editing-cycles>2</meta:editing-cycles>
    <meta:document-statistic/>
    <meta:editing-duration>PT0H0M0S</meta:editing-duration>
    <meta:user-defined meta:name="Company" meta:value-type="string">0836</meta:user-defined>
  </office:meta>
</office:document-meta>
</file>