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VWAE" style:family="table" style:parent-style-name="a3" style:master-page-name="Standard">
      <style:table-properties table:border-model="collapsing" style:width="17.018cm" table:align="left" fo:margin-left="-0.191cm" fo:margin-bottom="0cm"/>
    </style:style>
    <style:style style:name="ID0E3XAE" style:family="table-column">
      <style:table-column-properties style:column-width="17.018cm"/>
    </style:style>
    <style:style style:name="ID0E6XAE" style:family="table-cell">
      <style:table-cell-properties fo:padding-bottom="0cm" fo:padding-left="0.191cm" fo:padding-right="0.191cm" fo:padding-top="0cm" fo:border-left=".053cm solid #000000" fo:border-right=".053cm solid #000000" fo:border-=".018cm solid #000000" fo:border-top=".053cm solid #000000"/>
    </style:style>
    <style:style style:name="ID0EEYAE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TYAE" style:family="text">
      <style:text-properties style:font-name="標楷體" style:font-name-asian="標楷體" style:font-size-complex="24pt" fo:font-size="24pt" style:font-size-asian="24pt"/>
    </style:style>
    <style:style style:name="ID0EAZAE" style:family="text">
      <style:text-properties style:font-name="標楷體" style:font-name-asian="標楷體" style:font-size-complex="24pt" fo:font-size="24pt" style:font-size-asian="24pt"/>
    </style:style>
    <style:style style:name="ID0EMZAE" style:family="table-row">
      <style:table-row-properties style:min-row-height="8.207cm" style:keep-together="true"/>
    </style:style>
    <style:style style:name="ID0EQZAE" style:family="table-cell">
      <style:table-cell-properties fo:padding-bottom="0cm" fo:padding-left="0.191cm" fo:padding-right="0.191cm" fo:padding-top="0cm" fo:border-left=".053cm solid #000000" fo:border-right=".053cm solid #000000" fo:border-=".018cm solid #000000" fo:border-top=".018cm solid #000000"/>
    </style:style>
    <style:style style:name="ID0EVZAE" style:family="paragraph" style:parent-style-name="a">
      <style:paragraph-properties style:tab-stop-distance="0.847cm" fo:margin-top="0.318cm" fo:margin-bottom="0cm" fo:line-height="0.917cm" fo:margin-left="0.199cm" fo:text-indent="0cm" fo:margin-right="0.199cm" fo:widows="2" fo:orphans="2"/>
    </style:style>
    <style:style style:name="ID0EL1AE" style:family="text">
      <style:text-properties style:font-name="標楷體" style:font-name-asian="標楷體" style:font-size-complex="18pt" fo:font-size="18pt" style:font-size-asian="18pt"/>
    </style:style>
    <style:style style:name="ID0EX1AE" style:family="paragraph" style:parent-style-name="a">
      <style:paragraph-properties style:tab-stop-distance="0.847cm" fo:line-height="0.917cm" fo:margin-left="0.199cm" fo:text-indent="0cm" fo:margin-right="0.199cm" fo:widows="2" fo:orphans="2"/>
    </style:style>
    <style:style style:name="ID0EL2AE" style:family="text">
      <style:text-properties style:font-name="標楷體" style:font-name-asian="標楷體" style:font-size-complex="18pt" fo:font-size="18pt" style:font-size-asian="18pt"/>
    </style:style>
    <style:style style:name="ID0EX2AE" style:family="paragraph" style:parent-style-name="a">
      <style:paragraph-properties style:tab-stop-distance="0.847cm" fo:line-height="0.917cm" fo:margin-left="0.199cm" fo:text-indent="0cm" fo:margin-right="0.199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L3AE" style:family="paragraph" style:parent-style-name="a">
      <style:paragraph-properties style:tab-stop-distance="0.847cm" fo:line-height="0.917cm" fo:margin-left="0.199cm" fo:text-indent="0cm" fo:margin-right="0.199cm" fo:widows="2" fo:orphans="2"/>
    </style:style>
    <style:style style:name="ID0E63AE" style:family="text">
      <style:text-properties style:font-name="標楷體" style:font-name-asian="標楷體" style:font-size-complex="16pt" fo:font-size="16pt" style:font-size-asian="16pt"/>
    </style:style>
    <style:style style:name="ID0EM4AE" style:family="paragraph" style:parent-style-name="a">
      <style:paragraph-properties style:tab-stop-distance="0.847cm" fo:line-height="0.917cm" fo:margin-left="0.199cm" fo:text-indent="0cm" fo:margin-right="0.199cm" fo:widows="2" fo:orphans="2"/>
    </style:style>
    <style:style style:name="ID0EA5AE" style:family="text">
      <style:text-properties style:font-name="標楷體" style:font-name-asian="標楷體" style:font-size-complex="16pt" fo:font-size="16pt" style:font-size-asian="16pt"/>
    </style:style>
    <style:style style:name="ID0EN5AE" style:family="paragraph" style:parent-style-name="a">
      <style:paragraph-properties style:tab-stop-distance="0.847cm" fo:line-height="0.917cm" fo:margin-left="0.199cm" fo:text-indent="0cm" fo:margin-right="0.199cm" fo:widows="2" fo:orphans="2"/>
    </style:style>
    <style:style style:name="ID0EB6AE" style:family="text">
      <style:text-properties style:font-name="標楷體" style:font-name-asian="標楷體" style:font-size-complex="16pt" fo:font-size="16pt" style:font-size-asian="16pt"/>
    </style:style>
    <style:style style:name="ID0EO6AE" style:family="text">
      <style:text-properties style:font-name="標楷體" style:font-name-asian="標楷體" style:font-size-complex="16pt" fo:font-size="16pt" style:font-size-asian="16pt"/>
    </style:style>
    <style:style style:name="ID0E16AE" style:family="text">
      <style:text-properties style:font-name="標楷體" style:font-name-asian="標楷體" style:font-size-complex="16pt" fo:font-size="16pt" style:font-size-asian="16pt"/>
    </style:style>
    <style:style style:name="ID0EHAAG" style:family="paragraph" style:parent-style-name="a">
      <style:paragraph-properties style:tab-stop-distance="0.847cm" fo:line-height="0.917cm" fo:margin-left="0.199cm" fo:text-indent="0cm" fo:margin-right="0.199cm" fo:widows="2" fo:orphans="2"/>
    </style:style>
    <style:style style:name="ID0E2AAG" style:family="text">
      <style:text-properties style:font-name="標楷體" style:font-name-asian="標楷體" style:font-size-complex="16pt" fo:font-size="16pt" style:font-size-asian="16pt"/>
    </style:style>
    <style:style style:name="ID0EIBAG" style:family="table-row">
      <style:table-row-properties style:min-row-height="0.898cm" style:keep-together="true"/>
    </style:style>
    <style:style style:name="ID0EMBAG" style:family="table-cell">
      <style:table-cell-properties fo:padding-bottom="0cm" fo:padding-left="0.191cm" fo:padding-right="0.191cm" fo:padding-top="0cm" fo:border-left=".053cm solid #000000" fo:border-right=".053cm solid #000000" fo:border-=".018cm solid #000000" fo:border-top=".018cm solid #000000"/>
    </style:style>
    <style:style style:name="ID0ERBAG" style:family="paragraph" style:parent-style-name="a">
      <style:paragraph-properties style:tab-stop-distance="0.847cm" fo:margin-top="0.318cm" fo:margin-bottom="0cm" fo:line-height="0.917cm" fo:margin-left="0.199cm" fo:text-indent="0cm" fo:margin-right="0.199cm" fo:widows="2" fo:orphans="2"/>
    </style:style>
    <style:style style:name="ID0EHCAG" style:family="text">
      <style:text-properties style:font-name="標楷體" style:font-name-asian="標楷體" style:font-size-complex="16pt" fo:font-size="16pt" style:font-size-asian="16pt"/>
    </style:style>
    <style:style style:name="ID0ETCAG" style:family="text">
      <style:text-properties style:font-name="標楷體" style:font-name-asian="標楷體" style:font-size-complex="16pt" fo:font-size="16pt" style:font-size-asian="16pt"/>
    </style:style>
    <style:style style:name="ID0E6CAG" style:family="text">
      <style:text-properties style:font-name="標楷體" style:font-name-asian="標楷體" style:font-size-complex="16pt" fo:font-size="16pt" style:font-size-asian="16pt"/>
    </style:style>
    <style:style style:name="ID0ELDAG" style:family="table-row">
      <style:table-row-properties style:min-row-height="0.898cm" style:keep-together="true"/>
    </style:style>
    <style:style style:name="ID0EPDAG" style:family="table-cell">
      <style:table-cell-properties fo:padding-bottom="0cm" fo:padding-left="0.191cm" fo:padding-right="0.191cm" fo:padding-top="0cm" fo:border-left=".053cm solid #000000" fo:border-right=".053cm solid #000000" fo:border-=".018cm solid #000000" fo:border-top=".018cm solid #000000"/>
    </style:style>
    <style:style style:name="ID0EUDAG" style:family="paragraph" style:parent-style-name="a">
      <style:paragraph-properties style:tab-stop-distance="0.847cm" fo:margin-top="0.318cm" fo:margin-bottom="0cm" fo:line-height="0.917cm" fo:margin-left="0.199cm" fo:text-indent="0cm" fo:margin-right="0.199cm" fo:widows="2" fo:orphans="2"/>
    </style:style>
    <style:style style:name="ID0EKEAG" style:family="text">
      <style:text-properties style:font-name="標楷體" style:font-name-asian="標楷體" style:font-size-complex="16pt" fo:font-size="16pt" style:font-size-asian="16pt"/>
    </style:style>
    <style:style style:name="ID0EXEAG" style:family="table-cell">
      <style:table-cell-properties fo:padding-bottom="0cm" fo:padding-left="0.191cm" fo:padding-right="0.191cm" fo:padding-top="0cm" fo:border-left=".053cm solid #000000" fo:border-right=".053cm solid #000000" fo:border-bottom=".053cm solid #000000" fo:border-top=".018cm solid #000000"/>
    </style:style>
    <style:style style:name="ID0E3E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FAG" style:family="text">
      <style:text-properties style:font-name="標楷體" style:font-name-asian="標楷體" style:font-size-complex="16pt" fo:font-size="16pt" style:font-size-asian="16pt"/>
    </style:style>
    <style:style style:name="ID0EOFAG" style:family="text">
      <style:text-properties style:font-name="標楷體" style:font-name-asian="標楷體" style:font-size-complex="16pt" fo:font-size="16pt" style:font-size-asian="16pt"/>
    </style:style>
    <style:style style:name="ID0E3FAG" style:family="text">
      <style:text-properties style:font-name="標楷體" style:font-name-asian="標楷體" style:font-size-complex="16pt" fo:font-size="16pt" style:font-size-asian="16pt"/>
    </style:style>
    <style:style style:name="ID0EIGA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PGA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WGA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4GA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EHA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LHA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SHA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ZHA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AIA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HIA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OIA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VIA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3IA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DJA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KJA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RJA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YJA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6JA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GKA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NKA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VWAE">
        <table:table-column table:style-name="ID0E3XAE"/>
        <table:table-row>
          <table:table-cell table:style-name="ID0E6XAE">
            <text:p text:style-name="ID0EEYAE"><text:bookmark-start text:name="_GoBack"/><text:bookmark-end text:name="_GoBack"/><text:span text:style-name="ID0ETYAE">領　　　　　　</text:span><text:span text:style-name="ID0EAZAE">據</text:span></text:p>
          </table:table-cell>
        </table:table-row>
        <table:table-row table:style-name="ID0EMZAE">
          <table:table-cell table:style-name="ID0EQZAE">
            <text:p text:style-name="ID0EVZAE"><text:span text:style-name="ID0EL1AE">茲領到連江縣政府　　　　　　　　　　　　　經費</text:span></text:p>
            <text:p text:style-name="ID0EX1AE"><text:span text:style-name="ID0EL2AE">新台幣　　　　　　元整</text:span></text:p>
            <text:p text:style-name="ID0EX2AE"/>
            <text:p text:style-name="ID0EL3AE"><text:span text:style-name="ID0E63AE">　　　　　　具領人</text:span></text:p>
            <text:p text:style-name="ID0EM4AE"><text:span text:style-name="ID0EA5AE">　　　　　　　姓名：</text:span></text:p>
            <text:p text:style-name="ID0EN5AE"><text:span text:style-name="ID0EB6AE">　　　　　　　身份證字號</text:span><text:span text:style-name="ID0EO6AE">(或統編)</text:span><text:span text:style-name="ID0E16AE">：</text:span></text:p>
            <text:p text:style-name="ID0EHAAG"><text:span text:style-name="ID0E2AAG">　　　　　　　住址：</text:span></text:p>
          </table:table-cell>
        </table:table-row>
        <table:table-row table:style-name="ID0EIBAG">
          <table:table-cell table:style-name="ID0EMBAG">
            <text:p text:style-name="ID0ERBAG"><text:span text:style-name="ID0EHCAG">須扣補充</text:span><text:span text:style-name="ID0ETCAG">保</text:span><text:span text:style-name="ID0E6CAG">費：<text:s text:c="11"/>元</text:span></text:p>
          </table:table-cell>
        </table:table-row>
        <table:table-row table:style-name="ID0ELDAG">
          <table:table-cell table:style-name="ID0EPDAG">
            <text:p text:style-name="ID0EUDAG"><text:span text:style-name="ID0EKEAG">實領金額：<text:s text:c="17"/>元</text:span></text:p>
          </table:table-cell>
        </table:table-row>
        <table:table-row>
          <table:table-cell table:style-name="ID0EXEAG">
            <text:p text:style-name="ID0E3EAG"><text:span text:style-name="ID0ECFAG">中華民國</text:span><text:span text:style-name="ID0EOFAG"><text:s text:c="3"/></text:span><text:span text:style-name="ID0E3FAG">年　　月　　　日</text:span></text:p>
          </table:table-cell>
        </table:table-row>
      </table:table>
      <text:p text:style-name="ID0EIGAG"/>
      <text:p text:style-name="ID0EPGAG"/>
      <text:p text:style-name="ID0EWGAG"/>
      <text:p text:style-name="ID0E4GAG"/>
      <text:p text:style-name="ID0EEHAG"/>
      <text:p text:style-name="ID0ELHAG"/>
      <text:p text:style-name="ID0ESHAG"/>
      <text:p text:style-name="ID0EZHAG"/>
      <text:p text:style-name="ID0EAIAG"/>
      <text:p text:style-name="ID0EHIAG"/>
      <text:p text:style-name="ID0EOIAG"/>
      <text:p text:style-name="ID0EVIAG"/>
      <text:p text:style-name="ID0E3IAG"/>
      <text:p text:style-name="ID0EDJAG"/>
      <text:p text:style-name="ID0EKJAG"/>
      <text:p text:style-name="ID0ERJAG"/>
      <text:p text:style-name="ID0EYJAG"/>
      <text:p text:style-name="ID0E6JAG"/>
      <text:p text:style-name="ID0EGKA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Balloon Text" style:family="paragraph" style:parent-style-name="a">
      <style:paragraph-properties/>
      <style:text-properties style:font-name="Arial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NKAG">
      <style:page-layout-properties fo:page-width="21.001cm" fo:page-height="29.7cm" style:layout-grid-base-height="0.635cm" style:layout-grid-mode="line" fo:margin-top="2cm" fo:margin-left="2cm" fo:margin-bottom="2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NK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據　　　　　　領</dc:title>
    <meta:initial-creator>Administrator</meta:initial-creator>
    <meta:creation-date>2017-06-08T15:24:00</meta:creation-date>
    <dc:creator>netdox75v</dc:creator>
    <dc:date>2017-06-08T15:24:00</dc:date>
    <meta:print-date>2013-01-16T17:13:00</meta:print-date>
    <meta:editing-cycles>2</meta:editing-cycles>
    <meta:document-statistic/>
    <meta:editing-duration>PT0H0M0S</meta:editing-duration>
    <meta:user-defined meta:name="Company" meta:value-type="string">SYNNEX</meta:user-defined>
  </office:meta>
</office:document-meta>
</file>