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FRAE" style:family="table" style:master-page-name="Standard">
      <style:table-properties table:border-model="collapsing" style:width="17.265cm" table:align="left" fo:margin-left="0.988cm" fo:margin-bottom="0cm"/>
    </style:style>
    <style:style style:name="ID0EBSAE" style:family="table-column">
      <style:table-column-properties style:column-width="1.769cm"/>
    </style:style>
    <style:style style:name="ID0EDSAE" style:family="table-column">
      <style:table-column-properties style:column-width="0.127cm"/>
    </style:style>
    <style:style style:name="ID0EFSAE" style:family="table-column">
      <style:table-column-properties style:column-width="0.508cm"/>
    </style:style>
    <style:style style:name="ID0EHSAE" style:family="table-column">
      <style:table-column-properties style:column-width="0.953cm"/>
    </style:style>
    <style:style style:name="ID0EJSAE" style:family="table-column">
      <style:table-column-properties style:column-width="1.759cm"/>
    </style:style>
    <style:style style:name="ID0ELSAE" style:family="table-column">
      <style:table-column-properties style:column-width="2.54cm"/>
    </style:style>
    <style:style style:name="ID0ENSAE" style:family="table-column">
      <style:table-column-properties style:column-width="0.318cm"/>
    </style:style>
    <style:style style:name="ID0EPSAE" style:family="table-column">
      <style:table-column-properties style:column-width="1.27cm"/>
    </style:style>
    <style:style style:name="ID0ERSAE" style:family="table-column">
      <style:table-column-properties style:column-width="0.318cm"/>
    </style:style>
    <style:style style:name="ID0ETSAE" style:family="table-column">
      <style:table-column-properties style:column-width="0.953cm"/>
    </style:style>
    <style:style style:name="ID0EVSAE" style:family="table-column">
      <style:table-column-properties style:column-width="3.493cm"/>
    </style:style>
    <style:style style:name="ID0EXSAE" style:family="table-column">
      <style:table-column-properties style:column-width="3.26cm"/>
    </style:style>
    <style:style style:name="ID0EZSAE" style:family="table-row">
      <style:table-row-properties style:min-row-height="0.582cm" style:keep-together="true"/>
    </style:style>
    <style:style style:name="ID0E4SAE" style:family="table-cell">
      <style:table-cell-properties style:vertical-align="middle" fo:padding-bottom="0cm" fo:padding-left="0.035cm" fo:padding-right="0.035cm" fo:padding-top="0.035cm"/>
    </style:style>
    <style:style style:name="ID0EUTAE" style:family="paragraph" style:parent-style-name="a" style:master-page-name="Standard">
      <style:paragraph-properties style:tab-stop-distance="0.847cm" fo:line-height="0.706cm" fo:text-align="center" fo:margin-left="0cm" fo:text-indent="0cm" fo:margin-right="0cm" fo:widows="2" fo:orphans="2"/>
    </style:style>
    <style:style style:name="ID0EOUAE" style:family="text">
      <style:text-properties style:font-name="標楷體" style:font-name-asian="標楷體" fo:font-size="14pt" style:font-size-asian="14pt"/>
    </style:style>
    <style:style style:name="ID0EXUAE" style:family="table-row">
      <style:table-row-properties style:min-row-height="0.582cm" style:keep-together="true"/>
    </style:style>
    <style:style style:name="ID0E2UAE" style:family="table-cell">
      <style:table-cell-properties style:vertical-align="middle" fo:padding-bottom="0cm" fo:padding-left="0.035cm" fo:padding-right="0.035cm" fo:padding-top="0.035cm" fo:border-bottom=".018cm solid #000000"/>
    </style:style>
    <style:style style:name="ID0EYVAE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WAE" style:family="text">
      <style:text-properties style:font-name="標楷體" style:font-name-asian="標楷體" fo:font-size="14pt" style:font-size-asian="14pt"/>
    </style:style>
    <style:style style:name="ID0ERWAE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XAE" style:family="text">
      <style:text-properties style:font-name="標楷體" style:font-name-asian="標楷體" fo:font-size="10pt" style:font-size-asian="10pt"/>
    </style:style>
    <style:style style:name="ID0ENXAE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F3AE" style:family="paragraph" style:parent-style-name="a">
      <style:paragraph-properties style:tab-stop-distance="0.847cm" fo:margin-left="0cm" fo:text-indent="0cm" fo:margin-right="0cm" fo:widows="2" fo:orphans="2"/>
    </style:style>
    <style:style style:name="ID0EO3AE" style:family="text">
      <style:text-properties style:font-name="標楷體" style:font-name-asian="標楷體"/>
    </style:style>
    <style:style style:name="ID0EV3AE" style:family="text">
      <style:text-properties style:font-name="標楷體" style:font-name-asian="標楷體"/>
    </style:style>
    <style:style style:name="ID0E63AE" style:family="text">
      <style:text-properties style:font-name="標楷體" style:font-name-asian="標楷體"/>
    </style:style>
    <style:style style:name="ID0EG4AE" style:family="text">
      <style:text-properties style:font-name="標楷體" style:font-name-asian="標楷體" fo:font-size="14pt" style:font-size-asian="14pt"/>
    </style:style>
    <style:style style:name="ID0EP4AE" style:family="table-row">
      <style:table-row-properties style:min-row-height="0.806cm" style:keep-together="true"/>
    </style:style>
    <style:style style:name="ID0ET4AE" style:family="table-cell">
      <style:table-cell-properties style:vertical-align="middle" fo:padding-bottom="0cm" fo:padding-left="0.035cm" fo:padding-right="0.035cm" fo:padding-top="0.035cm" fo:border-left=".018cm solid #000000" fo:border-right=".018cm solid #000000" fo:border-bottom=".018cm solid #000000" fo:border-top=".018cm solid #000000"/>
    </style:style>
    <style:style style:name="ID0E65AE" style:family="paragraph" style:parent-style-name="a">
      <style:paragraph-properties style:tab-stop-distance="0.847cm" fo:line-height="0.706cm" fo:text-align="justify" fo:margin-left="1.058cm" fo:text-indent="0cm" fo:margin-right="1.058cm" fo:widows="2" fo:orphans="2"/>
    </style:style>
    <style:style style:name="ID0ET6AE" style:family="text">
      <style:text-properties style:font-name="標楷體" style:font-name-asian="標楷體"/>
    </style:style>
    <style:style style:name="ID0E16AE" style:family="table-row">
      <style:table-row-properties style:min-row-height="2.914cm" style:keep-together="true"/>
    </style:style>
    <style:style style:name="ID0E56AE" style:family="table-cell">
      <style:table-cell-properties style:vertical-align="middle" fo:padding-bottom="0cm" fo:padding-left="0.035cm" fo:padding-right="0.035cm" fo:padding-top="0.035cm" fo:border-left=".018cm solid #000000" fo:border-right=".018cm solid #000000" fo:border-bottom=".018cm solid #000000" fo:border-top=".018cm solid #000000"/>
    </style:style>
    <style:style style:name="ID0EKBA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XBAG" style:family="text">
      <style:text-properties style:font-name="標楷體" style:font-name-asian="標楷體"/>
    </style:style>
    <style:style style:name="ID0E5BAG" style:family="text">
      <style:text-properties style:font-name="標楷體" style:font-name-asian="標楷體"/>
    </style:style>
    <style:style style:name="ID0EECAG" style:family="text">
      <style:text-properties style:font-name="標楷體" style:font-name-asian="標楷體"/>
    </style:style>
    <style:style style:name="ID0ELCAG" style:family="table-cell">
      <style:table-cell-properties style:vertical-align="middle" fo:padding-bottom="0cm" fo:padding-left="0.035cm" fo:padding-right="0.035cm" fo:padding-top="0.035cm" fo:border-left="0cm hidden #000000" fo:border-right=".018cm solid #000000" fo:border-bottom=".018cm solid #000000" fo:border-top=".018cm solid #000000"/>
    </style:style>
    <style:style style:name="ID0ETD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CEAG" style:family="text">
      <style:text-properties style:font-name="標楷體" style:font-name-asian="標楷體"/>
    </style:style>
    <style:style style:name="ID0EKEAG" style:family="table-cell">
      <style:table-cell-properties style:vertical-align="middle" fo:padding-bottom="0cm" fo:padding-left="0.035cm" fo:padding-right="0.035cm" fo:padding-top="0.035cm" fo:border-left="0cm hidden #000000" fo:border-right=".018cm solid #000000" fo:border-bottom=".018cm solid #000000" fo:border-top=".018cm solid #000000"/>
    </style:style>
    <style:style style:name="ID0EQF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6FAG" style:family="text">
      <style:text-properties style:font-name="標楷體" style:font-name-asian="標楷體"/>
    </style:style>
    <style:style style:name="ID0EGGAG" style:family="text">
      <style:text-properties style:font-name="標楷體" style:font-name-asian="標楷體"/>
    </style:style>
    <style:style style:name="ID0EMGAG" style:family="text">
      <style:text-properties style:font-name="標楷體" style:font-name-asian="標楷體"/>
    </style:style>
    <style:style style:name="ID0ETGAG" style:family="text">
      <style:text-properties style:font-name="標楷體" style:font-name-asian="標楷體"/>
    </style:style>
    <style:style style:name="ID0EZGAG" style:family="text">
      <style:text-properties style:font-name="標楷體" style:font-name-asian="標楷體"/>
    </style:style>
    <style:style style:name="ID0EAHAG" style:family="table-cell">
      <style:table-cell-properties style:vertical-align="middle" fo:padding-bottom="0cm" fo:padding-left="0.035cm" fo:padding-right="0.035cm" fo:padding-top="0.035cm" fo:border-left="0cm hidden #000000" fo:border-right=".018cm solid #000000" fo:border-bottom=".018cm solid #000000" fo:border-top=".018cm solid #000000"/>
    </style:style>
    <style:style style:name="ID0EII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XIAG" style:family="text">
      <style:text-properties style:font-name="標楷體" style:font-name-asian="標楷體"/>
    </style:style>
    <style:style style:name="ID0E6IAG" style:family="table-cell">
      <style:table-cell-properties style:vertical-align="middle" fo:padding-bottom="0cm" fo:padding-left="0.035cm" fo:padding-right="0.035cm" fo:padding-top="0.035cm" fo:border-left="0cm hidden #000000" fo:border-right=".018cm solid #000000" fo:border-bottom=".018cm solid #000000" fo:border-top=".018cm solid #000000"/>
    </style:style>
    <style:style style:name="ID0EIK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XKAG" style:family="text">
      <style:text-properties style:font-name="標楷體" style:font-name-asian="標楷體"/>
    </style:style>
    <style:style style:name="ID0E5KAG" style:family="table-cell">
      <style:table-cell-properties style:vertical-align="middle" fo:padding-bottom="0cm" fo:padding-left="0.035cm" fo:padding-right="0.035cm" fo:padding-top="0.035cm" fo:border-left="0cm hidden #000000" fo:border-right=".018cm solid #000000" fo:border-bottom=".018cm solid #000000" fo:border-top=".018cm solid #000000"/>
    </style:style>
    <style:style style:name="ID0EHM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WMAG" style:family="text">
      <style:text-properties style:font-name="標楷體" style:font-name-asian="標楷體"/>
    </style:style>
    <style:style style:name="ID0E5MAG" style:family="table-row">
      <style:table-row-properties style:min-row-height="2.307cm" style:keep-together="false"/>
    </style:style>
    <style:style style:name="ID0EDNAG" style:family="table-cell">
      <style:table-cell-properties style:vertical-align="middle" fo:padding-bottom="0cm" fo:padding-left="0.035cm" fo:padding-right="0.035cm" fo:padding-top="0.035cm" fo:border-left=".018cm solid #000000" fo:border-right=".018cm solid #000000" fo:border-bottom=".018cm solid #000000" fo:border-top="0cm hidden #000000"/>
    </style:style>
    <style:style style:name="ID0ELO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1OAG" style:family="text">
      <style:text-properties style:font-name="標楷體" style:font-name-asian="標楷體"/>
    </style:style>
    <style:style style:name="ID0EBPAG" style:family="text">
      <style:text-properties style:font-name="標楷體" style:font-name-asian="標楷體"/>
    </style:style>
    <style:style style:name="ID0EHPAG" style:family="text">
      <style:text-properties style:font-name="標楷體" style:font-name-asian="標楷體"/>
    </style:style>
    <style:style style:name="ID0EOPAG" style:family="text">
      <style:text-properties style:font-name="標楷體" style:font-name-asian="標楷體"/>
    </style:style>
    <style:style style:name="ID0EUPAG" style:family="text">
      <style:text-properties style:font-name="標楷體" style:font-name-asian="標楷體"/>
    </style:style>
    <style:style style:name="ID0E2PAG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WQAG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Arial Unicode MS" style:font-name-asian="標楷體"/>
    </style:style>
    <style:style style:name="ID0EGRAG" style:family="paragraph" style:parent-style-name="a">
      <style:paragraph-properties style:tab-stop-distance="0.847cm" fo:line-height="0.706cm" fo:text-align="justify" fo:margin-left="0cm" fo:text-indent="0cm" fo:margin-right="0cm" fo:widows="2" fo:orphans="2"/>
      <style:text-properties fo:letter-spacing="normal" style:font-name="標楷體" style:font-name-complex="Arial Unicode MS" style:font-name-asian="標楷體"/>
    </style:style>
    <style:style style:name="ID0EWR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FSAG" style:family="text">
      <style:text-properties style:font-name="標楷體" style:font-name-asian="標楷體"/>
    </style:style>
    <style:style style:name="ID0ENSAG" style:family="table-cell">
      <style:table-cell-properties style:vertical-align="middle" fo:padding-bottom="0cm" fo:padding-left="0.035cm" fo:padding-right="0.035cm" fo:padding-top="0.035cm" fo:border-left="0cm hidden #000000" fo:border-right=".018cm solid #000000" fo:border-bottom=".018cm solid #000000" fo:border-top="0cm hidden #000000"/>
    </style:style>
    <style:style style:name="ID0EST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BUAG" style:family="text">
      <style:text-properties style:font-name="標楷體" style:font-name-asian="標楷體"/>
    </style:style>
    <style:style style:name="ID0EIUAG" style:family="text">
      <style:text-properties style:font-name="標楷體" style:font-name-asian="標楷體"/>
    </style:style>
    <style:style style:name="ID0EOUAG" style:family="text">
      <style:text-properties style:font-name="標楷體" style:font-name-asian="標楷體"/>
    </style:style>
    <style:style style:name="ID0EVUAG" style:family="table-cell">
      <style:table-cell-properties style:vertical-align="middle" fo:padding-left="0cm" fo:padding-right="0cm" fo:border-left="0cm hidden #000000" fo:border-right=".018cm solid #000000" fo:border-bottom=".018cm solid #000000" fo:border-top="0cm hidden #000000"/>
    </style:style>
    <style:style style:name="ID0ELV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1VAG" style:family="text">
      <style:text-properties style:font-name="標楷體" style:font-name-asian="標楷體"/>
    </style:style>
    <style:style style:name="ID0ECWAG" style:family="table-row">
      <style:table-row-properties style:min-row-height="1.609cm" style:keep-together="false"/>
    </style:style>
    <style:style style:name="ID0EHWAG" style:family="table-cell">
      <style:table-cell-properties style:vertical-align="middle" fo:padding-bottom="0cm" fo:padding-left="0.035cm" fo:padding-right="0.035cm" fo:padding-top="0.035cm" fo:border-left=".018cm solid #000000" fo:border-right=".018cm solid #000000" fo:border-bottom=".018cm solid #000000" fo:border-top="0cm hidden #000000"/>
    </style:style>
    <style:style style:name="ID0EOX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4XAG" style:family="text">
      <style:text-properties style:font-name="標楷體" style:font-name-asian="標楷體"/>
    </style:style>
    <style:style style:name="ID0EEYAG" style:family="table-cell">
      <style:table-cell-properties style:vertical-align="middle" fo:padding-left="0cm" fo:padding-right="0cm" fo:border-left=".018cm solid #000000" fo:border-right=".018cm solid #000000" fo:border-bottom=".018cm solid #000000" fo:border-top="0cm hidden #000000"/>
    </style:style>
    <style:style style:name="ID0E6Y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OZAG" style:family="text">
      <style:text-properties style:font-name="標楷體" style:font-name-asian="標楷體"/>
    </style:style>
    <style:style style:name="ID0EWZAG" style:family="table-cell">
      <style:table-cell-properties style:vertical-align="middle" fo:padding-bottom="0cm" fo:padding-left="0.035cm" fo:padding-right="0.035cm" fo:padding-top="0.035cm" fo:border-left="0cm hidden #000000" fo:border-right=".018cm solid #000000" fo:border-bottom=".018cm solid #000000" fo:border-top=".018cm solid #000000"/>
    </style:style>
    <style:style style:name="ID0E61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O2AG" style:family="text">
      <style:text-properties style:font-name="標楷體" style:font-name-asian="標楷體"/>
    </style:style>
    <style:style style:name="ID0EV2AG" style:family="text">
      <style:text-properties style:font-name="標楷體" style:font-name-asian="標楷體"/>
    </style:style>
    <style:style style:name="ID0E22AG" style:family="text">
      <style:text-properties style:font-name="標楷體" style:font-name-asian="標楷體"/>
    </style:style>
    <style:style style:name="ID0EC3AG" style:family="table-cell">
      <style:table-cell-properties style:vertical-align="middle" fo:padding-left="0cm" fo:padding-right="0cm" fo:border-left="0cm hidden #000000" fo:border-right=".018cm solid #000000" fo:border-bottom=".018cm solid #000000" fo:border-top=".018cm solid #000000"/>
    </style:style>
    <style:style style:name="ID0E43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M4AG" style:family="text">
      <style:text-properties style:font-name="標楷體" style:font-name-asian="標楷體"/>
    </style:style>
    <style:style style:name="ID0EU4AG" style:family="table-row">
      <style:table-row-properties style:min-row-height="2.277cm" style:keep-together="true"/>
    </style:style>
    <style:style style:name="ID0EY4AG" style:family="table-cell">
      <style:table-cell-properties style:vertical-align="middle" fo:padding-bottom="0cm" fo:padding-left="0.035cm" fo:padding-right="0.035cm" fo:padding-top="0.035cm" fo:border-left=".018cm solid #000000" fo:border-right=".018cm solid #000000" fo:border-bottom=".018cm solid #000000" fo:border-top="0cm hidden #000000"/>
    </style:style>
    <style:style style:name="ID0EA6A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P6AG" style:family="text">
      <style:text-properties style:font-name="標楷體" style:font-name-asian="標楷體"/>
    </style:style>
    <style:style style:name="ID0EW6AG" style:family="text">
      <style:text-properties style:font-name="標楷體" style:font-name-asian="標楷體"/>
    </style:style>
    <style:style style:name="ID0E36AG" style:family="text">
      <style:text-properties style:font-name="標楷體" style:font-name-asian="標楷體"/>
    </style:style>
    <style:style style:name="ID0EDABG" style:family="table-cell">
      <style:table-cell-properties style:vertical-align="middle" fo:padding-bottom="0cm" fo:padding-left="0.035cm" fo:padding-right="0.035cm" fo:padding-top="0.035cm" fo:border-left="0cm hidden #000000" fo:border-right=".018cm solid #000000" fo:border-bottom=".018cm solid #000000" fo:border-top=".018cm solid #000000"/>
    </style:style>
    <style:style style:name="ID0EMBB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2BBG" style:family="text">
      <style:text-properties style:font-name="標楷體" style:font-name-asian="標楷體"/>
    </style:style>
    <style:style style:name="ID0EDCBG" style:family="table-row">
      <style:table-row-properties style:min-row-height="0.582cm" style:keep-together="true"/>
    </style:style>
    <style:style style:name="ID0EHCBG" style:family="table-cell">
      <style:table-cell-properties style:vertical-align="middle" fo:padding-bottom="0cm" fo:padding-left="0.035cm" fo:padding-right="0.035cm" fo:padding-top="0.035cm" fo:border-top=".018cm solid #000000"/>
    </style:style>
    <style:style style:name="ID0EDDBG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SDBG" style:family="text">
      <style:text-properties style:font-name="標楷體" style:font-name-asian="標楷體"/>
    </style:style>
    <style:style style:name="ID0EZDBG" style:family="table-cell">
      <style:table-cell-properties style:vertical-align="middle" fo:padding-bottom="0cm" fo:padding-left="0.035cm" fo:padding-right="0.035cm" fo:padding-top="0.035cm" fo:border-top=".018cm solid #000000"/>
    </style:style>
    <style:style style:name="ID0EWEBG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FFBG" style:family="text">
      <style:text-properties style:font-name="標楷體" style:font-name-asian="標楷體"/>
    </style:style>
    <style:style style:name="ID0ENFBG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ZFBG" style:family="text">
      <style:text-properties style:font-name="標楷體" style:font-name-asian="標楷體"/>
    </style:style>
    <style:style style:name="ID0EAGBG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標楷體" style:font-name-asian="標楷體"/>
    </style:style>
    <style:style style:name="ID0EMGBG" style:family="section">
      <style:section-properties>
        <style:columns fo:column-count="1"/>
      </style:section-properties>
    </style:style>
    <style:style style:family="graphic" style:name="Text_20_Box_20_2ID0EP2AE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57729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FRAE">
        <table:table-column table:style-name="ID0EBSAE"/>
        <table:table-column table:style-name="ID0EDSAE"/>
        <table:table-column table:style-name="ID0EFSAE"/>
        <table:table-column table:style-name="ID0EHSAE"/>
        <table:table-column table:style-name="ID0EJSAE"/>
        <table:table-column table:style-name="ID0ELSAE"/>
        <table:table-column table:style-name="ID0ENSAE"/>
        <table:table-column table:style-name="ID0EPSAE"/>
        <table:table-column table:style-name="ID0ERSAE"/>
        <table:table-column table:style-name="ID0ETSAE"/>
        <table:table-column table:style-name="ID0EVSAE"/>
        <table:table-column table:style-name="ID0EXSAE"/>
        <table:table-row table:style-name="ID0EZSAE">
          <table:table-cell table:style-name="ID0E4SAE" table:number-columns-spanned="12">
            <text:p text:style-name="ID0EUTAE"><text:bookmark-start text:name="_GoBack"/><text:bookmark-end text:name="_GoBack"/><text:span text:style-name="ID0EOUAE">（機關名稱）</text:span></text:p>
          </table:table-cell>
        </table:table-row>
        <table:table-row table:style-name="ID0EXUAE">
          <table:table-cell table:style-name="ID0E2UAE" table:number-columns-spanned="12">
            <text:p text:style-name="ID0EYVAE"><text:span text:style-name="ID0EIWAE">支出證明單</text:span></text:p>
            <text:p text:style-name="ID0ERWAE"><text:span text:style-name="ID0ECXAE"><draw:frame text:anchor-type="char" draw:z-index="1751657729" draw:style-name="ID0ENXAE" draw:name="Text Box 2" svg:x="-1.27cm" svg:y="0.423cm" svg:height="7.303cm" svg:width="1.27cm"><draw:image xlink:type="simple" xlink:show="embed" xlink:actuate="onLoad"/></draw:frame><draw:frame draw:name="Frame1" draw:style-name="Text_20_Box_20_2ID0EP2AE" text:anchor-type="paragraph" svg:width="1.27cm" svg:height="7.303cm" svg:x="-1.27cm" svg:y="0.423cm" draw:z-index="1751657729"><draw:text-box><text:p text:style-name="ID0EF3AE"><text:span text:style-name="ID0EO3AE">（格式一：本表使用Α</text:span><text:span text:style-name="ID0EV3AE">4</text:span><text:span text:style-name="ID0E63AE">紙張印製）</text:span></text:p></draw:text-box></draw:frame></text:span><text:span text:style-name="ID0EG4AE">年　月　日</text:span></text:p>
          </table:table-cell>
        </table:table-row>
        <table:table-row table:style-name="ID0EP4AE">
          <table:table-cell table:style-name="ID0ET4AE" table:number-columns-spanned="12">
            <text:p text:style-name="ID0E65AE"><text:span text:style-name="ID0ET6AE">受領人</text:span></text:p>
          </table:table-cell>
        </table:table-row>
        <table:table-row table:style-name="ID0E16AE">
          <table:table-cell table:style-name="ID0E56AE" table:number-columns-spanned="2">
            <text:p text:style-name="ID0EKBAG"><text:span text:style-name="ID0EXBAG">姓名或</text:span><text:span text:style-name="ID0E5BAG"><text:line-break/></text:span><text:span text:style-name="ID0EECAG">名稱</text:span></text:p>
          </table:table-cell>
          <table:table-cell table:style-name="ID0ELCAG" table:number-columns-spanned="3">
            <text:p text:style-name="ID0ETDAG"><text:span text:style-name="ID0ECEAG">　</text:span></text:p>
          </table:table-cell>
          <table:table-cell table:style-name="ID0EKEAG">
            <text:p text:style-name="ID0EQFAG"><text:span text:style-name="ID0E6FAG">身分證或</text:span><text:span text:style-name="ID0EGGAG"><text:line-break/></text:span><text:span text:style-name="ID0EMGAG">營利事業</text:span><text:span text:style-name="ID0ETGAG"><text:line-break/></text:span><text:span text:style-name="ID0EZGAG">統一編號</text:span></text:p>
          </table:table-cell>
          <table:table-cell table:style-name="ID0EAHAG" table:number-columns-spanned="2">
            <text:p text:style-name="ID0EIIAG"><text:span text:style-name="ID0EXIAG">　</text:span></text:p>
          </table:table-cell>
          <table:table-cell table:style-name="ID0E6IAG" table:number-columns-spanned="2">
            <text:p text:style-name="ID0EIKAG"><text:span text:style-name="ID0EXKAG">地址</text:span></text:p>
          </table:table-cell>
          <table:table-cell table:style-name="ID0E5KAG" table:number-columns-spanned="2">
            <text:p text:style-name="ID0EHMAG"><text:span text:style-name="ID0EWMAG">　</text:span></text:p>
          </table:table-cell>
        </table:table-row>
        <table:table-row table:style-name="ID0E5MAG">
          <table:table-cell table:style-name="ID0EDNAG" table:number-columns-spanned="4">
            <text:p text:style-name="ID0ELOAG"><text:span text:style-name="ID0E1OAG">貨物名稱廠</text:span><text:span text:style-name="ID0EBPAG"><text:line-break/></text:span><text:span text:style-name="ID0EHPAG">牌規格或支</text:span><text:span text:style-name="ID0EOPAG"><text:line-break/></text:span><text:span text:style-name="ID0EUPAG">出事由</text:span></text:p>
          </table:table-cell>
          <table:table-cell table:style-name="ID0E2PAG" table:number-columns-spanned="4">
            <text:p text:style-name="ID0EWQAG"/>
            <text:p text:style-name="ID0EGRAG"/>
            <text:p text:style-name="ID0EWRAG"><text:span text:style-name="ID0EFSAG">　</text:span></text:p>
          </table:table-cell>
          <table:table-cell table:style-name="ID0ENSAG" table:number-columns-spanned="3">
            <text:p text:style-name="ID0ESTAG"><text:span text:style-name="ID0EBUAG">單位</text:span><text:span text:style-name="ID0EIUAG"><text:line-break/></text:span><text:span text:style-name="ID0EOUAG">數量</text:span></text:p>
          </table:table-cell>
          <table:table-cell table:style-name="ID0EVUAG">
            <text:p text:style-name="ID0ELVAG"><text:span text:style-name="ID0E1VAG">　</text:span></text:p>
          </table:table-cell>
        </table:table-row>
        <table:table-row table:style-name="ID0ECWAG">
          <table:table-cell table:style-name="ID0EHWAG">
            <text:p text:style-name="ID0EOXAG"><text:span text:style-name="ID0E4XAG">單價</text:span></text:p>
          </table:table-cell>
          <table:table-cell table:style-name="ID0EEYAG" table:number-columns-spanned="6">
            <text:p text:style-name="ID0E6YAG"><text:span text:style-name="ID0EOZAG">　</text:span></text:p>
          </table:table-cell>
          <table:table-cell table:style-name="ID0EWZAG" table:number-columns-spanned="2">
            <text:p text:style-name="ID0E61AG"><text:span text:style-name="ID0EO2AG">實付</text:span><text:span text:style-name="ID0EV2AG"><text:line-break/></text:span><text:span text:style-name="ID0E22AG">金額</text:span></text:p>
          </table:table-cell>
          <table:table-cell table:style-name="ID0EC3AG" table:number-columns-spanned="3">
            <text:p text:style-name="ID0E43AG"><text:span text:style-name="ID0EM4AG">　</text:span></text:p>
          </table:table-cell>
        </table:table-row>
        <table:table-row table:style-name="ID0EU4AG">
          <table:table-cell table:style-name="ID0EY4AG" table:number-columns-spanned="3">
            <text:p text:style-name="ID0EA6AG"><text:span text:style-name="ID0EP6AG">不能取得</text:span><text:span text:style-name="ID0EW6AG"><text:line-break/></text:span><text:span text:style-name="ID0E36AG">單據原因</text:span></text:p>
          </table:table-cell>
          <table:table-cell table:style-name="ID0EDABG" table:number-columns-spanned="9">
            <text:p text:style-name="ID0EMBBG"><text:span text:style-name="ID0E2BBG">　</text:span></text:p>
          </table:table-cell>
        </table:table-row>
        <table:table-row table:style-name="ID0EDCBG">
          <table:table-cell table:style-name="ID0EHCBG" table:number-columns-spanned="3">
            <text:p text:style-name="ID0EDDBG"><text:span text:style-name="ID0ESDBG">經手人</text:span></text:p>
          </table:table-cell>
          <table:table-cell table:style-name="ID0EZDBG" table:number-columns-spanned="9">
            <text:p text:style-name="ID0EWEBG"><text:span text:style-name="ID0EFFBG">　</text:span></text:p>
          </table:table-cell>
        </table:table-row>
      </table:table>
      <text:p text:style-name="ID0ENFBG"><text:span text:style-name="ID0EZFBG">附註：受領人如為機關或本機關人員得免記其地址及其統一編號。</text:span></text:p>
      <text:p text:style-name="ID0EAG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 Unicode MS" svg:font-family="Arial Unicode MS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MGBG">
      <style:page-layout-properties fo:page-width="21.003cm" fo:page-height="29.704cm" style:layout-grid-base-height="0.635cm" style:layout-grid-mode="line" fo:margin-top="1.501cm" fo:margin-left="1.501cm" fo:margin-bottom="1.501cm" fo:margin-right="1.501cm">
        <style:footnote-sep style:distance-before-sep="0cm" style:distance-after-sep="0cm" style:width="0.005cm" style:rel-width="28.331759346702963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MG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（機關名稱）</dc:title>
    <meta:initial-creator>丫帆</meta:initial-creator>
    <meta:creation-date>2017-06-08T15:22:00</meta:creation-date>
    <dc:creator>Netdo</dc:creator>
    <dc:date>2017-06-08T15:22:00</dc:date>
    <meta:print-date>2003-10-07T13:53:00</meta:print-date>
    <meta:editing-cycles>2</meta:editing-cycles>
    <meta:document-statistic/>
    <meta:editing-duration>PT0H0M0S</meta:editing-duration>
    <meta:user-defined meta:name="Company" meta:value-type="string">主計處</meta:user-defined>
  </office:meta>
</office:document-meta>
</file>