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694cm"/>
    </style:style>
    <style:style style:name="ID0ERNBG" style:family="table-column">
      <style:table-column-properties style:column-width="1.495cm"/>
    </style:style>
    <style:style style:name="ID0EYNBG" style:family="table-column">
      <style:table-column-properties style:column-width="1.054cm"/>
    </style:style>
    <style:style style:name="ID0E6NBG" style:family="table-column">
      <style:table-column-properties style:column-width="0.98cm"/>
    </style:style>
    <style:style style:name="ID0EGOBG" style:family="table-column">
      <style:table-column-properties style:column-width="0.98cm"/>
    </style:style>
    <style:style style:name="ID0ENOBG" style:family="table-column">
      <style:table-column-properties style:column-width="0.711cm"/>
    </style:style>
    <style:style style:name="ID0EUOBG" style:family="table-column">
      <style:table-column-properties style:column-width="1.005cm"/>
    </style:style>
    <style:style style:name="ID0E2OBG" style:family="table-column">
      <style:table-column-properties style:column-width="1.52cm"/>
    </style:style>
    <style:style style:name="ID0ECPBG" style:family="table-column">
      <style:table-column-properties style:column-width="1.912cm"/>
    </style:style>
    <style:style style:name="ID0EJPBG" style:family="table-column">
      <style:table-column-properties style:column-width="0.882cm"/>
    </style:style>
    <style:style style:name="ID0EQPBG" style:family="table-column">
      <style:table-column-properties style:column-width="0.858cm"/>
    </style:style>
    <style:style style:name="ID0EXPBG" style:family="table-column">
      <style:table-column-properties style:column-width="0.907cm"/>
    </style:style>
    <style:style style:name="ID0E5PBG" style:family="table-column">
      <style:table-column-properties style:column-width="1.569cm"/>
    </style:style>
    <style:style style:name="ID0EEQBG" style:family="table-column">
      <style:table-column-properties style:column-width="1.152cm"/>
    </style:style>
    <style:style style:name="ID0ELQBG" style:family="table-column">
      <style:table-column-properties style:column-width="0.784cm"/>
    </style:style>
    <style:style style:name="ID0ESQBG" style:family="table-column">
      <style:table-column-properties style:column-width="0.98cm"/>
    </style:style>
    <style:style style:name="ID0EZQBG" style:family="table-column">
      <style:table-column-properties style:column-width="0.931cm"/>
    </style:style>
    <style:style style:name="ID0EARBG" style:family="table-column">
      <style:table-column-properties style:column-width="1.569cm"/>
    </style:style>
    <style:style style:name="ro8" style:family="table-row">
      <style:table-row-properties fo:break-before="auto" style:row-height="0.503cm"/>
    </style:style>
    <style:style style:name="ID0EHRBG" style:family="table-row">
      <style:table-row-properties fo:break-before="auto" style:row-height="0.709cm" style:use-optimal-row-height="false"/>
    </style:style>
    <style:style style:name="ID0E1TBG" style:family="table-row">
      <style:table-row-properties fo:break-before="auto" style:row-height="0.847cm" style:use-optimal-row-height="false"/>
    </style:style>
    <style:style style:name="ID0EPWBG" style:family="table-row">
      <style:table-row-properties fo:break-before="auto" style:row-height="1.058cm" style:use-optimal-row-height="false"/>
    </style:style>
    <style:style style:name="ID0EDZBG" style:family="table-row">
      <style:table-row-properties fo:break-before="auto" style:row-height="0.709cm" style:use-optimal-row-height="false"/>
    </style:style>
    <style:style style:name="ID0E32BG" style:family="table-row">
      <style:table-row-properties fo:break-before="auto" style:row-height="0.986cm" style:use-optimal-row-height="false"/>
    </style:style>
    <style:style style:name="ID0ET5BG" style:family="table-row">
      <style:table-row-properties fo:break-before="auto" style:row-height="0.986cm" style:use-optimal-row-height="false"/>
    </style:style>
    <style:style style:name="ID0EJBAI" style:family="table-row">
      <style:table-row-properties fo:break-before="auto" style:row-height="1.058cm" style:use-optimal-row-height="false"/>
    </style:style>
    <style:style style:name="ID0E6DAI" style:family="table-row">
      <style:table-row-properties fo:break-before="auto" style:row-height="0.079cm" style:use-optimal-row-height="false"/>
    </style:style>
    <style:style style:name="ID0EQGAI" style:family="table-row">
      <style:table-row-properties fo:break-before="auto" style:row-height="0.503cm" style:use-optimal-row-height="false"/>
    </style:style>
    <style:style style:name="ID0EDJAI" style:family="table-row">
      <style:table-row-properties fo:break-before="auto" style:row-height="0.88cm" style:use-optimal-row-height="false"/>
    </style:style>
    <style:style style:name="ID0E3LAI" style:family="table-row">
      <style:table-row-properties fo:break-before="auto" style:row-height="0.709cm" style:use-optimal-row-height="false"/>
    </style:style>
    <style:style style:name="ID0ENOAI" style:family="table-row">
      <style:table-row-properties fo:break-before="auto" style:row-height="0.344cm" style:use-optimal-row-height="false"/>
    </style:style>
    <style:style style:name="ID0E5QAI" style:family="table-row">
      <style:table-row-properties fo:break-before="auto" style:row-height="0.529cm" style:use-optimal-row-height="false"/>
    </style:style>
    <style:style style:name="ID0EPTAI" style:family="table-row">
      <style:table-row-properties fo:break-before="auto" style:row-height="0.132cm" style:use-optimal-row-height="false"/>
    </style:style>
    <style:style style:name="ID0EAWAI" style:family="table-row">
      <style:table-row-properties fo:break-before="auto" style:row-height="0.926cm" style:use-optimal-row-height="false"/>
    </style:style>
    <style:style style:name="ID0ETYAI" style:family="table-row">
      <style:table-row-properties fo:break-before="auto" style:row-height="0.344cm" style:use-optimal-row-height="false"/>
    </style:style>
    <style:style style:name="ID0EE2AI" style:family="table-row">
      <style:table-row-properties fo:break-before="auto" style:row-height="0.582cm" style:use-optimal-row-height="false"/>
    </style:style>
    <style:style style:name="ID0EV4AI" style:family="table-row">
      <style:table-row-properties fo:break-before="auto" style:row-height="0.741cm" style:use-optimal-row-height="false"/>
    </style:style>
    <style:style style:name="ID0EGABI" style:family="table-row">
      <style:table-row-properties fo:break-before="auto" style:row-height="0.563cm" style:use-optimal-row-height="false"/>
    </style:style>
    <style:style style:name="ID0E1CBI" style:family="table-row">
      <style:table-row-properties fo:break-before="auto" style:row-height="0.88cm" style:use-optimal-row-height="false"/>
    </style:style>
    <style:style style:name="ID0ENFBI" style:family="table-row">
      <style:table-row-properties fo:break-before="auto" style:row-height="1.402cm" style:use-optimal-row-height="false"/>
    </style:style>
    <style:style style:name="ID0ESIBI" style:family="table-row">
      <style:table-row-properties fo:break-before="auto" style:row-height="1.238cm" style:use-optimal-row-height="false"/>
    </style:style>
    <style:style style:name="ID0EFLBI" style:family="table-row">
      <style:table-row-properties fo:break-before="auto" style:row-height="1.238cm" style:use-optimal-row-height="false"/>
    </style:style>
    <style:style style:name="ID0EWNBI" style:family="table-row">
      <style:table-row-properties fo:break-before="auto" style:row-height="1.238cm" style:use-optimal-row-height="false"/>
    </style:style>
    <style:style style:name="ID0EHQBI" style:family="table-row">
      <style:table-row-properties fo:break-before="auto" style:row-height="1.238cm" style:use-optimal-row-height="false"/>
    </style:style>
    <style:style style:name="ID0EYSBI" style:family="table-row">
      <style:table-row-properties fo:break-before="auto" style:row-height="1.238cm" style:use-optimal-row-height="false"/>
    </style:style>
    <style:style style:name="ID0EJVBI" style:family="table-row">
      <style:table-row-properties fo:break-before="auto" style:row-height="1.238cm" style:use-optimal-row-height="false"/>
    </style:style>
    <style:style style:name="ID0E1XBI" style:family="table-row">
      <style:table-row-properties fo:break-before="auto" style:row-height="1.238cm" style:use-optimal-row-height="false"/>
    </style:style>
    <style:style style:name="ID0EL1BI" style:family="table-row">
      <style:table-row-properties fo:break-before="auto" style:row-height="1.238cm" style:use-optimal-row-height="false"/>
    </style:style>
    <style:style style:name="ID0E33BI" style:family="table-row">
      <style:table-row-properties fo:break-before="auto" style:row-height="1.238cm" style:use-optimal-row-height="false"/>
    </style:style>
    <style:style style:name="ID0EN6BI" style:family="table-row">
      <style:table-row-properties fo:break-before="auto" style:row-height="1.238cm" style:use-optimal-row-height="false"/>
    </style:style>
    <style:style style:name="ID0E5BCI" style:family="table-row">
      <style:table-row-properties fo:break-before="auto" style:row-height="1.238cm" style:use-optimal-row-height="false"/>
    </style:style>
    <style:style style:name="ID0ERECI" style:family="table-row">
      <style:table-row-properties fo:break-before="auto" style:row-height="0.079cm" style:use-optimal-row-height="false"/>
    </style:style>
    <style:style style:name="ID0ESGCI" style:family="table-row">
      <style:table-row-properties fo:break-before="auto" style:row-height="0.661cm" style:use-optimal-row-height="false"/>
    </style:style>
    <style:style style:name="ID0EDJCI" style:family="table-row">
      <style:table-row-properties fo:break-before="auto" style:row-height="0.661cm" style:use-optimal-row-height="false"/>
    </style:style>
    <style:style style:name="ID0EULCI" style:family="table-row">
      <style:table-row-properties fo:break-before="auto" style:row-height="1.085cm" style:use-optimal-row-height="false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N57">
      <number:number number:decimal-places="0" number:min-integer-digits="0"/>
    </number:number-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IE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0">
      <number:number number:decimal-places="2" number:min-integer-digits="1"/>
      <number:text> </number:text>
    </number:number-style>
    <number:number-style xmlns:c="http://schemas.openxmlformats.org/drawingml/2006/chart" style:name="ID0ELE">
      <style:text-properties fo:color="#ff0000"/>
      <number:number number:decimal-places="2" number:min-integer-digits="1"/>
      <number:text>)</number:text>
      <style:map style:condition="value()&gt;=0" style:apply-style-name="ID0ELEP0"/>
    </number:number-style>
    <style:style style:name="ID0E2OAC" style:family="table-cell" style:parent-style-name="Default">
      <style:text-properties fo:font-size="10" style:font-size-asian="10pt" style:font-size-complex="10pt" style:font-name-asian="標楷體" style:font-name="標楷體"/>
    </style:style>
    <style:style style:name="ID0ECPAC" style:family="table-cell" style:data-style-name="ID0EIE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RPAC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BAAE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PAAE" style:family="table-cell" style:data-style-name="N57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4AAE" style:family="table-cell" style:data-style-name="N3" style:parent-style-name="Default">
      <style:table-cell-properties style:vertical-align="top" fo:wrap-option="wrap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BAE" style:family="table-cell" style:data-style-name="ID0EIE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2BAE" style:family="table-cell" style:data-style-name="ID0EIE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CAE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YCAE" style:family="table-cell" style:data-style-name="N57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GDAE" style:family="table-cell" style:data-style-name="N3" style:parent-style-name="Default">
      <style:table-cell-properties style:vertical-align="top" fo:wrap-option="wrap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V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E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E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CFAE" style:family="table-cell" style:parent-style-name="Default">
      <style:table-cell-properties style:vertical-align="top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QFAE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5FAE" style:family="table-cell" style:data-style-name="N3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G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G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IHAE" style:family="table-cell" style:data-style-name="N57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IAE" style:family="table-cell" style:data-style-name="N57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TIAE" style:family="table-cell" style:data-style-name="N3" style:parent-style-name="Default">
      <style:table-cell-properties style:vertical-align="top" fo:wrap-option="wrap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JAE" style:family="table-cell" style:data-style-name="ID0EIE" style:parent-style-name="Default">
      <style:table-cell-properties style:vertical-align="top" fo:wrap-option="wrap" fo:border-bottom="none" fo:border-right="0.002cm solid #000000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RJAE" style:family="table-cell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P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KAE" style:family="table-cell" style:data-style-name="N57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LAE" style:family="table-cell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LAE" style:family="table-cell" style:data-style-name="N57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IMAE" style:family="table-cell" style:data-style-name="N3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MAE" style:family="table-cell" style:data-style-name="N3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NAE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VNAE" style:family="table-cell" style:parent-style-name="Default">
      <style:table-cell-properties style:vertical-align="bottom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5NAE" style:family="table-cell" style:parent-style-name="Default">
      <style:table-cell-properties style:vertical-align="bottom"/>
      <style:text-properties fo:font-size="10" style:font-size-asian="10pt" style:font-size-complex="10pt" style:font-name-asian="標楷體" style:font-name="標楷體"/>
    </style:style>
    <style:style style:name="ID0EGOAE" style:family="table-cell" style:parent-style-name="Default">
      <style:table-cell-properties style:vertical-align="bottom" fo:border-bottom="none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POAE" style:family="table-cell" style:parent-style-name="Default">
      <style:table-cell-properties style:vertical-align="bottom" fo:border-bottom="0.002cm solid #000000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YOAE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BPAE" style:family="table-cell" style:parent-style-name="Default">
      <style:table-cell-properties style:vertical-align="bottom" fo:border-bottom="0.002cm solid #000000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Y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FQAE" style:family="table-cell" style:data-style-name="ID0EIE" style:parent-style-name="Default">
      <style:table-cell-properties style:vertical-align="top" fo:wrap-option="wrap" fo:border-bottom="none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TQAE" style:family="table-cell" style:data-style-name="ID0EIE" style:parent-style-name="Default">
      <style:table-cell-properties style:vertical-align="top" fo:wrap-option="wrap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BRAE" style:family="table-cell" style:data-style-name="ID0EIE" style:parent-style-name="Default">
      <style:table-cell-properties style:vertical-align="top" fo:wrap-option="wrap" fo:border-bottom="none" fo:border-right="0.002cm solid #000000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PRAE" style:family="table-cell" style:data-style-name="ID0EIE" style:parent-style-name="Default">
      <style:table-cell-properties style:vertical-align="top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4RAE" style:family="table-cell" style:data-style-name="ID0EIE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LSAE" style:family="table-cell" style:data-style-name="ID0EIE" style:parent-style-name="Default">
      <style:table-cell-properties style:vertical-align="top" fo:wrap-option="wrap" fo:border-bottom="none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ZSAE" style:family="table-cell" style:parent-style-name="Default">
      <style:table-cell-properties style:vertical-align="top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FTAE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QTAE" style:family="table-cell" style:parent-style-name="Default">
      <style:table-cell-properties style:vertical-align="top" fo:wrap-option="wrap" fo:border-bottom="none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3TAE" style:family="table-cell" style:parent-style-name="Default">
      <style:table-cell-properties style:vertical-align="top" fo:wrap-option="wrap" fo:border-bottom="0.002cm solid #000000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IUAE" style:family="table-cell" style:parent-style-name="Default">
      <style:table-cell-properties style:vertical-align="top" fo:wrap-option="wrap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UUAE" style:family="table-cell" style:parent-style-name="Default">
      <style:table-cell-properties style:vertical-align="top" fo:wrap-option="wrap" fo:border-bottom="0.002cm solid #000000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AV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PVAE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5V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WAE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2WAE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XAE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ZX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IYAE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YAE" style:family="table-cell" style:data-style-name="N3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ZAE" style:family="table-cell" style:data-style-name="N3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VZAE" style:family="table-cell" style:data-style-name="ID0EIE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D1AE" style:family="table-cell" style:data-style-name="N3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1AE" style:family="table-cell" style:data-style-name="N3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3AE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O3AE" style:family="table-cell" style:parent-style-name="Default">
      <style:table-cell-properties style:vertical-align="top" fo:wrap-option="wrap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33AE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K4AE" style:family="table-cell" style:parent-style-name="Default">
      <style:table-cell-properties style:vertical-align="top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Y4AE" style:family="table-cell" style:parent-style-name="Default">
      <style:table-cell-properties style:vertical-align="top" fo:wrap-option="wrap"/>
      <style:text-properties fo:font-size="10" style:font-size-asian="10pt" style:font-size-complex="10pt" style:font-name-asian="標楷體" style:font-name="標楷體"/>
    </style:style>
    <style:style style:name="ID0EG5AE" style:family="table-cell" style:parent-style-name="Default">
      <style:table-cell-properties style:vertical-align="top" fo:wrap-option="wrap" fo:border-bottom="none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U5AE" style:family="table-cell" style:data-style-name="ID0EIE" style:parent-style-name="Default">
      <style:table-cell-properties style:vertical-align="top" fo:wrap-option="wrap" fo:border-bottom="none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B6AE" style:family="table-cell" style:parent-style-name="Default">
      <style:table-cell-properties style:vertical-align="bottom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K6AE" style:family="table-cell" style:parent-style-name="Default">
      <style:table-cell-properties style:vertical-align="bottom" fo:border-bottom="none" fo:border-right="0.002cm solid #000000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DAAG" style:family="table-cell" style:data-style-name="ID0ELE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RAAG" style:family="table-cell" style:data-style-name="ID0EL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AAG" style:family="table-cell" style:data-style-name="ID0EL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BAG" style:family="table-cell" style:data-style-name="ID0EL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I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DAG" style:family="table-cell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RD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E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EAG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EAG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FAG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FAG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GAG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H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H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FIAG" style:family="table-cell" style:data-style-name="N3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UIAG" style:family="table-cell" style:data-style-name="N57" style:parent-style-name="Default">
      <style:table-cell-properties style:vertical-align="top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JAG" style:family="table-cell" style:data-style-name="N57" style:parent-style-name="Default">
      <style:table-cell-properties style:vertical-align="top" fo:wrap-option="wrap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JAG" style:family="table-cell" style:data-style-name="N57" style:parent-style-name="Default">
      <style:table-cell-properties style:vertical-align="top" fo:wrap-option="wrap" fo:border-bottom="0.002cm solid #000000" fo:border-right="0.088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PKAG" style:family="table-cell" style:parent-style-name="Default">
      <style:table-cell-properties style:vertical-align="top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KAG" style:family="table-cell" style:parent-style-name="Default">
      <style:table-cell-properties style:vertical-align="top" fo:wrap-option="wrap" fo:border-bottom="0.002cm solid #000000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L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LAG" style:family="table-cell" style:data-style-name="N3" style:parent-style-name="Default">
      <style:table-cell-properties style:vertical-align="top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MAG" style:family="table-cell" style:parent-style-name="Default">
      <style:table-cell-properties style:vertical-align="middle" fo:wrap-option="wrap" fo:border-bottom="none" fo:border-right="none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1MAG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NAG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NAG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O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OAG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PA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PAG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QAG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QAG" style:family="table-cell" style:data-style-name="ID0EIE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BRAG" style:family="table-cell" style:data-style-name="ID0EIE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QRAG" style:family="table-cell" style:data-style-name="N3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style:text-underline-type="double" style:text-underline-style="solid" style:text-underline-width="normal" fo:font-size="18" style:font-size-asian="18pt" style:font-size-complex="18pt" style:font-name-asian="標楷體" style:font-name="標楷體"/>
    </style:style>
    <style:style style:name="ID0E6RAG" style:family="table-cell" style:data-style-name="ID0EI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SAG" style:family="table-cell" style:data-style-name="ID0EIE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SAG" style:family="table-cell" style:data-style-name="ID0EI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TAG" style:family="table-cell" style:data-style-name="ID0EI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TAG" style:family="table-cell" style:data-style-name="ID0EIE" style:parent-style-name="Default">
      <style:table-cell-properties style:vertical-align="middle" fo:wrap-option="wrap" fo:border-bottom="0.088cm solid #000000" fo:border-right="0.088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UAG" style:family="table-cell" style:data-style-name="N3" style:parent-style-name="Default">
      <style:table-cell-properties style:vertical-align="top" fo:wrap-option="wrap"/>
      <style:paragraph-properties fo:text-align="center"/>
      <style:text-properties style:text-underline-type="single" style:text-underline-style="solid" style:text-underline-width="normal" fo:font-size="16" style:font-size-asian="16pt" style:font-size-complex="16pt" style:font-name-asian="標楷體" style:font-name="標楷體"/>
    </style:style>
    <style:style style:name="ID0EZUAG" style:family="table-cell" style:data-style-name="N3" style:parent-style-name="Default">
      <style:table-cell-properties style:vertical-align="top" fo:wrap-option="wrap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IVAG" style:family="table-cell" style:data-style-name="ID0EI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VAG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CWAG" style:family="table-cell" style:data-style-name="N3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WAG" style:family="table-cell" style:data-style-name="N57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X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X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YAG" style:family="table-cell" style:data-style-name="N3" style:parent-style-name="Default">
      <style:table-cell-properties style:vertical-align="bottom" fo:wrap-option="wrap" fo:border-bottom="0.002cm solid #000000" fo:border-right="none" fo:border-left="0.002cm solid #000000" fo:border-top="none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RYAG" style:family="table-cell" style:parent-style-name="Default">
      <style:table-cell-properties style:vertical-align="bottom" fo:wrap-option="wrap" fo:border-bottom="0.002cm solid #000000" fo:border-right="0.002cm solid #000000" fo:border-left="none" fo:border-top="none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" style:family="table-cell" style:data-style-name="N3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LZAG" style:family="table-cell" style:data-style-name="N3" style:parent-style-name="Default">
      <style:table-cell-properties style:vertical-align="bottom" fo:wrap-option="wrap" fo:border-bottom="0.002cm solid #000000" fo:border-right="0.002cm solid #000000" fo:border-left="none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ZZAG" style:family="table-cell" style:data-style-name="ID0EIE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H1AG" style:family="table-cell" style:data-style-name="ID0EIE" style:parent-style-name="Default">
      <style:table-cell-properties style:vertical-align="bottom" fo:wrap-option="wrap" fo:border-bottom="0.002cm solid #000000" fo:border-right="0.002cm solid #000000" fo:border-left="none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V1AG" style:family="table-cell" style:parent-style-name="Default">
      <style:table-cell-properties style:vertical-align="bottom" fo:wrap-option="wrap" fo:border-bottom="0.002cm solid #000000" fo:border-right="0.002cm solid #000000" fo:border-left="none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2AG" style:family="table-cell" style:parent-style-name="Default">
      <style:table-cell-properties style:vertical-align="bottom" fo:wrap-option="wrap" fo:border-bottom="0.002cm solid #000000" fo:border-right="none" fo:border-left="none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ZBAG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DAGID0ED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DAGID0ED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DAGID0ED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DAGID0EDDAG" style:family="table-cell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DAGID0ED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DAGID0ED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ZBAG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ICAGID0EI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PAEID0EY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YPAEID0EY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ZBAG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ZBAG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ZBAG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ZZAGID0EZZAG" style:family="table-cell" style:data-style-name="ID0EIE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ZZAGID0EZZAG" style:family="table-cell" style:data-style-name="ID0EIE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ZZAGID0EZZAG" style:family="table-cell" style:data-style-name="ID0EIE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YPAEID0EY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ICAGID0EI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YAGID0ED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none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4YAGID0E4Y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IVAGID0EIVAG" style:family="table-cell" style:data-style-name="ID0EIE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CWAGID0ECWAG" style:family="table-cell" style:data-style-name="N3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WAGID0ERWAG" style:family="table-cell" style:data-style-name="N57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BAG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PKAGID0EPKAG" style:family="table-cell" style:parent-style-name="Default">
      <style:table-cell-properties style:vertical-align="top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LAGID0E3LAG" style:family="table-cell" style:data-style-name="N3" style:parent-style-name="Default">
      <style:table-cell-properties style:vertical-align="top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MAGID0ELM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QAGID0EDQAG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QAGID0ESQAG" style:family="table-cell" style:data-style-name="ID0EIE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QRAGID0EQRAG" style:family="table-cell" style:data-style-name="N3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style:text-underline-type="double" style:text-underline-style="solid" style:text-underline-width="normal" fo:font-size="18" style:font-size-asian="18pt" style:font-size-complex="18pt" style:font-name-asian="標楷體" style:font-name="標楷體"/>
    </style:style>
    <style:style style:name="ID0E2FAGID0E2FAG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LAGID0ENL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UAGID0EKUAG" style:family="table-cell" style:data-style-name="N3" style:parent-style-name="Default">
      <style:table-cell-properties style:vertical-align="top" fo:wrap-option="wrap" fo:border-bottom="none" fo:border-right="none" fo:border-left="none" fo:border-top="none"/>
      <style:paragraph-properties fo:text-align="center"/>
      <style:text-properties style:text-underline-type="single" style:text-underline-style="solid" style:text-underline-width="normal" fo:font-size="16" style:font-size-asian="16pt" style:font-size-complex="16pt" style:font-name-asian="標楷體" style:font-name="標楷體"/>
    </style:style>
    <style:style style:name="ID0ESQAGID0ESQAG" style:family="table-cell" style:data-style-name="ID0EIE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YGAGID0EY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YAEID0EIY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GZAEID0EGZAE" style:family="table-cell" style:data-style-name="N3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UIAGID0EUIAG" style:family="table-cell" style:data-style-name="N57" style:parent-style-name="Default">
      <style:table-cell-properties style:vertical-align="top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BKAGID0EBKAG" style:family="table-cell" style:data-style-name="N3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RDAGID0ERD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JAEID0ERJ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JAEID0ERJ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EAGID0EAE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EAGID0EOEAG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EAGID0E4EAG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FAGID0EMFAG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EAGID0E4EAG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KGAGID0EKGAG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DAAGID0EDAAG" style:family="table-cell" style:data-style-name="ID0ELE" style:parent-style-name="Default">
      <style:table-cell-properties style:vertical-align="middle" fo:border-bottom="none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ZBAGID0EZBAG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T6AEID0ET6AE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ICAGID0EI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ICAGID0EI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XAEID0EZX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YAEID0EXYAE" style:family="table-cell" style:data-style-name="N3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VZAEID0EVZAE" style:family="table-cell" style:data-style-name="ID0EIE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D1AEID0ED1AE" style:family="table-cell" style:data-style-name="N3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2AEID0EC2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XAEID0EKXAE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3AEID0EA3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U5AEID0EU5AE" style:family="table-cell" style:data-style-name="ID0EIE" style:parent-style-name="Default">
      <style:table-cell-properties style:vertical-align="top" fo:wrap-option="wrap" fo:border-bottom="none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GNAEID0EGNAE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VNAEID0EVNAE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KPAEID0EK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0" style:font-size-asian="10pt" style:font-size-complex="10pt" style:font-name-asian="標楷體" style:font-name="標楷體"/>
    </style:style>
    <style:style style:name="ID0EYPAEID0EYP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FQAEID0EFQAE" style:family="table-cell" style:data-style-name="ID0EIE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AVAEID0EAVAE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5VAEID0E5V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WAEID0ENWAE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XAEID0EKXAE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KXAEID0EKXAE" style:family="table-cell" style:data-style-name="ID0EIE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RJAEID0ERJ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KAEID0EA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AKAEID0EA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AKAEID0EA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KAEID0E4KAE" style:family="table-cell" style:data-style-name="N57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KAEID0EA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ZLAEID0EZLAE" style:family="table-cell" style:data-style-name="N57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IMAEID0EIMAE" style:family="table-cell" style:data-style-name="N3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MAEID0EXMAE" style:family="table-cell" style:data-style-name="N3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WDDI" style:family="table" style:master-page-name="Default">
      <style:table-properties/>
    </style:style>
    <style:style style:name="ID0E36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K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J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WDDI" table:print-ranges="'Sheet1'.A1:'Sheet1'.R32">
        <table:table-column table:style-name="ID0ERNBG" table:default-cell-style-name="ID0EKCAE"/>
        <table:table-column table:style-name="ID0EYNBG" table:default-cell-style-name="ID0EKCAE"/>
        <table:table-column table:style-name="ID0E6NBG" table:default-cell-style-name="ID0EYCAE"/>
        <table:table-column table:style-name="ID0EGOBG" table:default-cell-style-name="ID0EGDAE"/>
        <table:table-column table:style-name="ID0ENOBG" table:number-columns-repeated="2" table:default-cell-style-name="ID0EGDAE"/>
        <table:table-column table:style-name="ID0EUOBG" table:default-cell-style-name="ID0EGDAE"/>
        <table:table-column table:style-name="ID0E2OBG" table:default-cell-style-name="ID0EGDAE"/>
        <table:table-column table:style-name="ID0ECPBG" table:default-cell-style-name="ID0EGDAE"/>
        <table:table-column table:style-name="ID0EJPBG" table:number-columns-repeated="2" table:default-cell-style-name="ID0EKCAE"/>
        <table:table-column table:style-name="ID0EQPBG" table:default-cell-style-name="ID0EKCAE"/>
        <table:table-column table:style-name="ID0EXPBG" table:default-cell-style-name="ID0EYCAE"/>
        <table:table-column table:style-name="ID0E5PBG" table:default-cell-style-name="ID0E2BAE"/>
        <table:table-column table:style-name="ID0EEQBG" table:default-cell-style-name="ID0E2BAE"/>
        <table:table-column table:style-name="ID0ELQBG" table:default-cell-style-name="ID0E2BAE"/>
        <table:table-column table:style-name="ID0ESQBG" table:default-cell-style-name="ID0E2BAE"/>
        <table:table-column table:style-name="ID0EZQBG" table:default-cell-style-name="ID0E2BAE"/>
        <table:table-column table:style-name="ID0EARBG" table:number-columns-repeated="238" table:default-cell-style-name="ID0E2BAE"/>
        <table:table-row xmlns:xdr="http://schemas.openxmlformats.org/drawingml/2006/spreadsheetDrawing" table:style-name="ID0EHRBG">
          <table:table-cell table:style-name="ID0EBAAE"/>
          <table:table-cell table:style-name="ID0EBAAE"/>
          <table:table-cell table:style-name="ID0EPAAE"/>
          <table:table-cell table:style-name="ID0E4AAE"/>
          <table:table-cell table:style-name="ID0E4AAE"/>
          <table:table-cell table:style-name="ID0E4AAE"/>
          <table:table-cell table:style-name="ID0E4AAE"/>
          <table:table-cell table:style-name="ID0E4AAE"/>
          <table:table-cell table:style-name="ID0E4AAE"/>
          <table:table-cell table:style-name="ID0EBAAE"/>
          <table:table-cell table:style-name="ID0EBAAE"/>
          <table:table-cell table:style-name="ID0EBAAE"/>
          <table:table-cell table:style-name="ID0EPAAE"/>
          <table:table-cell table:number-rows-spanned="1" table:number-columns-spanned="5" table:style-name="ID0ESQAGID0ESQAG" office:value-type="string">
            <text:p><text:span>日　期:10</text:span><text:span text:style-name="ID0E36CI">6</text:span><text:span text:style-name="ID0EHADI">年0</text:span><text:span text:style-name="ID0ESADI"> </text:span><text:span text:style-name="ID0E6ADI">月0</text:span><text:span text:style-name="ID0EKBDI"> </text:span><text:span text:style-name="ID0EXBDI">日</text:span></text:p>
          </table:table-cell>
          <table:covered-table-cell table:number-columns-repeated="4"/>
          <table:table-cell table:number-columns-repeated="238" table:style-name="ID0EMBAE"/>
        </table:table-row>
        <table:table-row xmlns:xdr="http://schemas.openxmlformats.org/drawingml/2006/spreadsheetDrawing" table:style-name="ID0E1TBG">
          <table:table-cell table:style-name="ID0EBAAE"/>
          <table:table-cell table:style-name="ID0EBAAE"/>
          <table:table-cell table:style-name="ID0EPAAE"/>
          <table:table-cell table:style-name="ID0E4AAE"/>
          <table:table-cell table:style-name="ID0E4AAE"/>
          <table:table-cell table:number-rows-spanned="1" table:number-columns-spanned="8" table:style-name="ID0EKUAGID0EKUAG" office:value-type="string">
            <text:p>秘書室</text:p>
          </table:table-cell>
          <table:covered-table-cell table:number-columns-repeated="7"/>
          <table:table-cell table:number-rows-spanned="1" table:number-columns-spanned="5" table:style-name="ID0ESQAGID0ESQAG" office:value-type="string">
            <text:p><text:span>簽證號:201-10</text:span><text:span text:style-name="ID0EJCDI">6</text:span><text:span text:style-name="ID0EUCDI">-000</text:span></text:p>
          </table:table-cell>
          <table:covered-table-cell table:number-columns-repeated="4"/>
          <table:table-cell table:number-columns-repeated="238" table:style-name="ID0EMBAE"/>
        </table:table-row>
        <table:table-row xmlns:xdr="http://schemas.openxmlformats.org/drawingml/2006/spreadsheetDrawing" table:style-name="ID0EPWBG">
          <table:table-cell table:number-rows-spanned="1" table:number-columns-spanned="18" table:style-name="ID0EQRAGID0EQRAG" office:value-type="string">
            <text:p>採購(費用動支)_申請單暨黏貼憑證用紙</text:p>
          </table:table-cell>
          <table:covered-table-cell table:number-columns-repeated="17"/>
          <table:table-cell table:number-columns-repeated="238" table:style-name="ID0EMBAE"/>
        </table:table-row>
        <table:table-row xmlns:xdr="http://schemas.openxmlformats.org/drawingml/2006/spreadsheetDrawing" table:style-name="ID0EDZBG">
          <table:table-cell table:number-rows-spanned="1" table:number-columns-spanned="3" table:style-name="ID0EPKAGID0EPKAG" office:value-type="string">
            <text:p>憑證編號</text:p>
          </table:table-cell>
          <table:covered-table-cell table:number-columns-repeated="2"/>
          <table:table-cell table:number-rows-spanned="1" table:number-columns-spanned="6" table:style-name="ID0E3LAGID0E3LAG" office:value-type="string">
            <text:p>預算科目</text:p>
          </table:table-cell>
          <table:covered-table-cell table:number-columns-repeated="5"/>
          <table:table-cell table:number-rows-spanned="1" table:number-columns-spanned="4" table:style-name="ID0ENLAGID0ENLAG" office:value-type="string">
            <text:p>金額</text:p>
          </table:table-cell>
          <table:covered-table-cell table:number-columns-repeated="3"/>
          <table:table-cell table:number-rows-spanned="1" table:number-columns-spanned="5" table:style-name="ID0EUIAGID0EUIAG" office:value-type="string">
            <text:p>用途說明</text:p>
          </table:table-cell>
          <table:covered-table-cell table:number-columns-repeated="4"/>
          <table:table-cell table:number-columns-repeated="238" table:style-name="ID0ECPAC"/>
        </table:table-row>
        <table:table-row xmlns:xdr="http://schemas.openxmlformats.org/drawingml/2006/spreadsheetDrawing" table:style-name="ID0E32BG">
          <table:table-cell table:number-rows-spanned="3" table:number-columns-spanned="3" table:style-name="ID0ELMAGID0ELMAG" office:value-type="string">
            <text:p/>
          </table:table-cell>
          <table:covered-table-cell table:number-columns-repeated="2"/>
          <table:table-cell table:number-rows-spanned="1" table:number-columns-spanned="2" table:style-name="ID0EDQAGID0EDQAG" office:value-type="string">
            <text:p>業務計畫:</text:p>
          </table:table-cell>
          <table:covered-table-cell table:number-columns-repeated="1"/>
          <table:table-cell table:number-rows-spanned="1" table:number-columns-spanned="4" table:style-name="ID0EAVAEID0EAVAE" office:value-type="string">
            <text:p>一般行政</text:p>
          </table:table-cell>
          <table:covered-table-cell table:number-columns-repeated="3"/>
          <table:table-cell table:number-rows-spanned="3" table:number-columns-spanned="4" table:style-name="ID0EYGAGID0EYGAG"/>
          <table:covered-table-cell table:number-columns-repeated="3"/>
          <table:table-cell table:number-rows-spanned="3" table:number-columns-spanned="5" table:style-name="ID0E2FAGID0E2FAG"/>
          <table:covered-table-cell table:number-columns-repeated="4"/>
          <table:table-cell table:number-columns-repeated="238" table:style-name="ID0ECPAC"/>
        </table:table-row>
        <table:table-row xmlns:xdr="http://schemas.openxmlformats.org/drawingml/2006/spreadsheetDrawing" table:style-name="ID0ET5BG">
          <table:covered-table-cell table:number-columns-repeated="2"/>
          <table:table-cell table:style-name="ID0EHOAG"/>
          <table:table-cell table:number-rows-spanned="1" table:number-columns-spanned="2" table:style-name="ID0EZXAEID0EZXAE" office:value-type="string">
            <text:p>工作計畫:</text:p>
          </table:table-cell>
          <table:covered-table-cell table:number-columns-repeated="1"/>
          <table:table-cell table:number-rows-spanned="1" table:number-columns-spanned="4" table:style-name="ID0EIYAEID0EIYAE" office:value-type="string">
            <text:p>行政管理</text:p>
          </table:table-cell>
          <table:covered-table-cell table:number-columns-repeated="3"/>
          <table:covered-table-cell table:number-columns-repeated="3"/>
          <table:table-cell table:style-name="ID0EYGAG"/>
          <table:covered-table-cell table:number-columns-repeated="4"/>
          <table:table-cell table:style-name="ID0EOSAG"/>
          <table:table-cell table:number-columns-repeated="238" table:style-name="ID0ECPAC"/>
        </table:table-row>
        <table:table-row xmlns:xdr="http://schemas.openxmlformats.org/drawingml/2006/spreadsheetDrawing" table:style-name="ID0EJBAI">
          <table:covered-table-cell table:number-columns-repeated="2"/>
          <table:table-cell table:style-name="ID0EUPAG"/>
          <table:table-cell table:number-rows-spanned="1" table:number-columns-spanned="2" table:style-name="ID0EXYAEID0EXYAE" office:value-type="string">
            <text:p>用途別:</text:p>
          </table:table-cell>
          <table:covered-table-cell table:number-columns-repeated="1"/>
          <table:table-cell table:number-rows-spanned="1" table:number-columns-spanned="4" table:style-name="ID0EGZAEID0EGZAE" office:value-type="string">
            <text:p>人事費-超時加班費</text:p>
          </table:table-cell>
          <table:covered-table-cell table:number-columns-repeated="3"/>
          <table:covered-table-cell table:number-columns-repeated="3"/>
          <table:table-cell table:style-name="ID0EHHAG"/>
          <table:covered-table-cell table:number-columns-repeated="4"/>
          <table:table-cell table:style-name="ID0E2TAG"/>
          <table:table-cell table:number-columns-repeated="238" table:style-name="ID0ECPAC"/>
        </table:table-row>
        <table:table-row xmlns:xdr="http://schemas.openxmlformats.org/drawingml/2006/spreadsheetDrawing" table:style-name="ID0E6DAI">
          <table:table-cell table:number-rows-spanned="1" table:number-columns-spanned="18" table:style-name="ID0E5VAEID0E5VAE"/>
          <table:covered-table-cell table:number-columns-repeated="17"/>
          <table:table-cell table:number-columns-repeated="238" table:style-name="ID0ECPAC"/>
        </table:table-row>
        <table:table-row xmlns:xdr="http://schemas.openxmlformats.org/drawingml/2006/spreadsheetDrawing" table:style-name="ID0EQGAI">
          <table:table-cell table:number-rows-spanned="1" table:number-columns-spanned="18" table:style-name="ID0ENWAEID0ENWAE" office:value-type="string">
            <text:p>預算科目代碼:105-1-0132010100</text:p>
          </table:table-cell>
          <table:covered-table-cell table:number-columns-repeated="17"/>
          <table:table-cell table:number-columns-repeated="238" table:style-name="ID0ECPAC"/>
        </table:table-row>
        <table:table-row xmlns:xdr="http://schemas.openxmlformats.org/drawingml/2006/spreadsheetDrawing" table:style-name="ID0EDJAI">
          <table:table-cell table:number-rows-spanned="1" table:number-columns-spanned="4" table:style-name="ID0ER2AEID0ER2AE" office:value-type="string">
            <text:p>經(承)辦單位</text:p>
          </table:table-cell>
          <table:covered-table-cell table:number-columns-repeated="3"/>
          <table:table-cell table:number-rows-spanned="1" table:number-columns-spanned="5" table:style-name="ID0EKXAEID0EKXAE" office:value-type="string">
            <text:p>會辦單位(人事處)</text:p>
          </table:table-cell>
          <table:covered-table-cell table:number-columns-repeated="4"/>
          <table:table-cell table:number-rows-spanned="1" table:number-columns-spanned="5" table:style-name="ID0EKXAEID0EKXAE" office:value-type="string">
            <text:p>主(會)計單位</text:p>
          </table:table-cell>
          <table:covered-table-cell table:number-columns-repeated="4"/>
          <table:table-cell table:number-rows-spanned="1" table:number-columns-spanned="4" table:style-name="ID0EKXAEID0EKXAE" office:value-type="string">
            <text:p>機關長官</text:p>
          </table:table-cell>
          <table:covered-table-cell table:number-columns-repeated="3"/>
          <table:table-cell table:number-columns-repeated="238" table:style-name="ID0ECPAC"/>
        </table:table-row>
        <table:table-row xmlns:xdr="http://schemas.openxmlformats.org/drawingml/2006/spreadsheetDrawing" table:style-name="ID0E3LAI">
          <table:table-cell table:number-rows-spanned="8" table:number-columns-spanned="4" table:style-name="ID0EA3AEID0EA3AE"/>
          <table:covered-table-cell table:number-columns-repeated="3"/>
          <table:table-cell table:number-rows-spanned="4" table:number-columns-spanned="5" table:style-name="ID0EU5AEID0EU5AE"/>
          <table:covered-table-cell table:number-columns-repeated="4"/>
          <table:table-cell table:number-rows-spanned="8" table:number-columns-spanned="5" table:style-name="ID0EFQAEID0EFQAE"/>
          <table:covered-table-cell table:number-columns-repeated="4"/>
          <table:table-cell table:number-rows-spanned="8" table:number-columns-spanned="4" table:style-name="ID0EVZAEID0EVZAE"/>
          <table:covered-table-cell table:number-columns-repeated="3"/>
          <table:table-cell table:number-columns-repeated="238" table:style-name="ID0ECPAC"/>
        </table:table-row>
        <table:table-row xmlns:xdr="http://schemas.openxmlformats.org/drawingml/2006/spreadsheetDrawing" table:style-name="ID0ENOAI">
          <table:covered-table-cell table:number-columns-repeated="3"/>
          <table:table-cell table:style-name="ID0EG5AE"/>
          <table:covered-table-cell table:number-columns-repeated="4"/>
          <table:table-cell table:style-name="ID0EGOAE"/>
          <table:covered-table-cell table:number-columns-repeated="4"/>
          <table:table-cell table:style-name="ID0ELSAE"/>
          <table:covered-table-cell table:number-columns-repeated="3"/>
          <table:table-cell table:style-name="ID0EVZAE"/>
          <table:table-cell table:number-columns-repeated="238" table:style-name="ID0ECPAC"/>
        </table:table-row>
        <table:table-row xmlns:xdr="http://schemas.openxmlformats.org/drawingml/2006/spreadsheetDrawing" table:style-name="ID0E5QAI">
          <table:covered-table-cell table:number-columns-repeated="3"/>
          <table:table-cell table:style-name="ID0EGOAE"/>
          <table:covered-table-cell table:number-columns-repeated="4"/>
          <table:table-cell table:style-name="ID0EGOAE"/>
          <table:covered-table-cell table:number-columns-repeated="4"/>
          <table:table-cell table:style-name="ID0EQTAE"/>
          <table:covered-table-cell table:number-columns-repeated="3"/>
          <table:table-cell table:style-name="ID0EVZAE"/>
          <table:table-cell table:number-columns-repeated="238" table:style-name="ID0ECPAC"/>
        </table:table-row>
        <table:table-row xmlns:xdr="http://schemas.openxmlformats.org/drawingml/2006/spreadsheetDrawing" table:style-name="ID0EPTAI">
          <table:covered-table-cell table:number-columns-repeated="3"/>
          <table:table-cell table:style-name="ID0EGOAE"/>
          <table:covered-table-cell table:number-columns-repeated="4"/>
          <table:table-cell table:style-name="ID0EGOAE"/>
          <table:covered-table-cell table:number-columns-repeated="4"/>
          <table:table-cell table:style-name="ID0EQTAE"/>
          <table:covered-table-cell table:number-columns-repeated="3"/>
          <table:table-cell table:style-name="ID0EVZAE"/>
          <table:table-cell table:number-columns-repeated="238" table:style-name="ID0ECPAC"/>
        </table:table-row>
        <table:table-row xmlns:xdr="http://schemas.openxmlformats.org/drawingml/2006/spreadsheetDrawing" table:style-name="ID0EAWAI">
          <table:covered-table-cell table:number-columns-repeated="3"/>
          <table:table-cell table:style-name="ID0EGOAE"/>
          <table:table-cell table:number-rows-spanned="1" table:number-columns-spanned="5" table:style-name="ID0EGNAEID0EGNAE" office:value-type="string">
            <text:p>驗收(證明)</text:p>
          </table:table-cell>
          <table:covered-table-cell table:number-columns-repeated="4"/>
          <table:covered-table-cell table:number-columns-repeated="4"/>
          <table:table-cell table:style-name="ID0EQTAE"/>
          <table:covered-table-cell table:number-columns-repeated="3"/>
          <table:table-cell table:style-name="ID0EVZAE"/>
          <table:table-cell table:number-columns-repeated="238" table:style-name="ID0ECPAC"/>
        </table:table-row>
        <table:table-row xmlns:xdr="http://schemas.openxmlformats.org/drawingml/2006/spreadsheetDrawing" table:style-name="ID0ETYAI">
          <table:covered-table-cell table:number-columns-repeated="3"/>
          <table:table-cell table:style-name="ID0EGOAE"/>
          <table:table-cell table:number-rows-spanned="3" table:number-columns-spanned="5" table:style-name="ID0EVNAEID0EVNAE"/>
          <table:covered-table-cell table:number-columns-repeated="4"/>
          <table:covered-table-cell table:number-columns-repeated="4"/>
          <table:table-cell table:style-name="ID0EQTAE"/>
          <table:covered-table-cell table:number-columns-repeated="3"/>
          <table:table-cell table:style-name="ID0EVZAE"/>
          <table:table-cell table:number-columns-repeated="238" table:style-name="ID0ECPAC"/>
        </table:table-row>
        <table:table-row xmlns:xdr="http://schemas.openxmlformats.org/drawingml/2006/spreadsheetDrawing" table:style-name="ID0EE2AI">
          <table:covered-table-cell table:number-columns-repeated="3"/>
          <table:table-cell table:style-name="ID0EGOAE"/>
          <table:covered-table-cell table:number-columns-repeated="4"/>
          <table:table-cell table:style-name="ID0EGOAE"/>
          <table:covered-table-cell table:number-columns-repeated="4"/>
          <table:table-cell table:style-name="ID0EQTAE"/>
          <table:covered-table-cell table:number-columns-repeated="3"/>
          <table:table-cell table:style-name="ID0EVZAE"/>
          <table:table-cell table:number-columns-repeated="238" table:style-name="ID0ECPAC"/>
        </table:table-row>
        <table:table-row xmlns:xdr="http://schemas.openxmlformats.org/drawingml/2006/spreadsheetDrawing" table:style-name="ID0EV4AI">
          <table:covered-table-cell table:number-columns-repeated="3"/>
          <table:table-cell table:style-name="ID0EBPAE"/>
          <table:covered-table-cell table:number-columns-repeated="4"/>
          <table:table-cell table:style-name="ID0EBPAE"/>
          <table:covered-table-cell table:number-columns-repeated="4"/>
          <table:table-cell table:style-name="ID0EUUAE"/>
          <table:covered-table-cell table:number-columns-repeated="3"/>
          <table:table-cell table:style-name="ID0EVZAE"/>
          <table:table-cell table:number-columns-repeated="238" table:style-name="ID0ECPAC"/>
        </table:table-row>
        <table:table-row xmlns:xdr="http://schemas.openxmlformats.org/drawingml/2006/spreadsheetDrawing" table:style-name="ID0EGABI">
          <table:table-cell table:number-rows-spanned="1" table:number-columns-spanned="18" table:style-name="ID0ED1AEID0ED1AE" office:value-type="string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238" table:style-name="ID0ECPAC"/>
        </table:table-row>
        <table:table-row xmlns:xdr="http://schemas.openxmlformats.org/drawingml/2006/spreadsheetDrawing" table:style-name="ID0E1CBI">
          <table:table-cell table:number-rows-spanned="1" table:number-columns-spanned="18" table:style-name="ID0EDAAGID0EDAAG" office:value-type="string">
            <text:p>連江縣政府    年   月份員工加班費印領清冊</text:p>
          </table:table-cell>
          <table:covered-table-cell table:number-columns-repeated="17"/>
          <table:table-cell table:number-columns-repeated="238" table:style-name="ID0ECPAC"/>
        </table:table-row>
        <table:table-row xmlns:xdr="http://schemas.openxmlformats.org/drawingml/2006/spreadsheetDrawing" table:style-name="ID0ENFBI">
          <table:table-cell table:style-name="ID0EXHAE" office:value-type="string">
            <text:p>官職等俸級</text:p>
          </table:table-cell>
          <table:table-cell table:number-rows-spanned="1" table:number-columns-spanned="2" table:style-name="ID0EICAGID0EICAG" office:value-type="string">
            <text:p>職稱</text:p>
          </table:table-cell>
          <table:covered-table-cell table:number-columns-repeated="1"/>
          <table:table-cell table:number-rows-spanned="1" table:number-columns-spanned="3" table:style-name="ID0EICAGID0EICAG" office:value-type="string">
            <text:p>姓名</text:p>
          </table:table-cell>
          <table:covered-table-cell table:number-columns-repeated="2"/>
          <table:table-cell table:number-rows-spanned="1" table:number-columns-spanned="2" table:style-name="ID0EICAGID0EICAG" office:value-type="string">
            <text:p>本俸</text:p>
          </table:table-cell>
          <table:covered-table-cell table:number-columns-repeated="1"/>
          <table:table-cell table:style-name="ID0EXHAE" office:value-type="string">
            <text:p>專業加給</text:p>
          </table:table-cell>
          <table:table-cell table:number-rows-spanned="1" table:number-columns-spanned="2" table:style-name="ID0EICAGID0EICAG" office:value-type="string">
            <text:p>主管加給</text:p>
          </table:table-cell>
          <table:covered-table-cell table:number-columns-repeated="1"/>
          <table:table-cell table:number-rows-spanned="1" table:number-columns-spanned="2" table:style-name="ID0EMFAGID0EMFAG" office:value-type="string">
            <text:p>每小時加班費</text:p>
          </table:table-cell>
          <table:covered-table-cell table:number-columns-repeated="1"/>
          <table:table-cell table:style-name="ID0ENGAE" office:value-type="string">
            <text:p>加班時數</text:p>
          </table:table-cell>
          <table:table-cell table:number-rows-spanned="1" table:number-columns-spanned="2" table:style-name="ID0EKGAGID0EKGAG" office:value-type="string">
            <text:p>本月加班費</text:p>
          </table:table-cell>
          <table:covered-table-cell table:number-columns-repeated="1"/>
          <table:table-cell table:number-rows-spanned="1" table:number-columns-spanned="2" table:style-name="ID0EAEAGID0EAEAG" office:value-type="string">
            <text:p>簽章</text:p>
          </table:table-cell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SIBI">
          <table:table-cell table:style-name="ID0E2GAE"/>
          <table:table-cell table:number-rows-spanned="1" table:number-columns-spanned="2" table:style-name="ID0EYPAEID0EYPAE"/>
          <table:covered-table-cell table:number-columns-repeated="1"/>
          <table:table-cell table:number-rows-spanned="1" table:number-columns-spanned="3" table:style-name="ID0EYPAEID0EYPAE"/>
          <table:covered-table-cell table:number-columns-repeated="2"/>
          <table:table-cell table:number-rows-spanned="1" table:number-columns-spanned="2" table:style-name="ID0EYPAEID0EYPAE"/>
          <table:covered-table-cell table:number-columns-repeated="1"/>
          <table:table-cell table:style-name="ID0E2GAE"/>
          <table:table-cell table:number-rows-spanned="1" table:number-columns-spanned="2" table:style-name="ID0EYPAEID0EYPAE"/>
          <table:covered-table-cell table:number-columns-repeated="1"/>
          <table:table-cell table:number-rows-spanned="1" table:number-columns-spanned="2" table:style-name="ID0E4EAGID0E4EAG"/>
          <table:covered-table-cell table:number-columns-repeated="1"/>
          <table:table-cell table:style-name="ID0ERPAC"/>
          <table:table-cell table:number-rows-spanned="1" table:number-columns-spanned="2" table:style-name="ID0E4EAGID0E4EAG" table:formula="oooc:=[.L22]*[.N2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EAGID0EOE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FLBI">
          <table:table-cell table:style-name="ID0EVDAE"/>
          <table:table-cell table:number-rows-spanned="1" table:number-columns-spanned="2" table:style-name="ID0EKPAEID0EKPAE"/>
          <table:covered-table-cell table:number-columns-repeated="1"/>
          <table:table-cell table:number-rows-spanned="1" table:number-columns-spanned="3" table:style-name="ID0EKPAEID0EKPAE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TEAE"/>
          <table:table-cell table:number-rows-spanned="1" table:number-columns-spanned="2" table:style-name="ID0ET6AEID0ET6AE"/>
          <table:covered-table-cell table:number-columns-repeated="1"/>
          <table:table-cell table:number-rows-spanned="1" table:number-columns-spanned="2" table:style-name="ID0ET6AEID0ET6AE"/>
          <table:covered-table-cell table:number-columns-repeated="1"/>
          <table:table-cell table:style-name="ID0ERPAC"/>
          <table:table-cell table:number-rows-spanned="1" table:number-columns-spanned="2" table:style-name="ID0EC2AEID0EC2AE"/>
          <table:covered-table-cell table:number-columns-repeated="1"/>
          <table:table-cell table:number-rows-spanned="1" table:number-columns-spanned="2" table:style-name="ID0EZBAGID0EZB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WNBI">
          <table:table-cell table:style-name="ID0EVDAE"/>
          <table:table-cell table:number-rows-spanned="1" table:number-columns-spanned="2" table:style-name="ID0EDDAGID0EDDAG"/>
          <table:covered-table-cell table:number-columns-repeated="1"/>
          <table:table-cell table:number-rows-spanned="1" table:number-columns-spanned="3" table:style-name="ID0EDDAGID0EDDAG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TEAE"/>
          <table:table-cell table:number-rows-spanned="1" table:number-columns-spanned="2" table:style-name="ID0E4YAGID0E4YAG"/>
          <table:covered-table-cell table:number-columns-repeated="1"/>
          <table:table-cell table:number-rows-spanned="1" table:number-columns-spanned="2" table:style-name="ID0E4YAGID0E4YAG"/>
          <table:covered-table-cell table:number-columns-repeated="1"/>
          <table:table-cell table:style-name="ID0ERPAC"/>
          <table:table-cell table:number-rows-spanned="1" table:number-columns-spanned="2" table:style-name="ID0E4YAGID0E4YAG"/>
          <table:covered-table-cell table:number-columns-repeated="1"/>
          <table:table-cell table:number-rows-spanned="1" table:number-columns-spanned="2" table:style-name="ID0EZZAGID0EZZ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HQBI">
          <table:table-cell table:style-name="ID0EVDAE"/>
          <table:table-cell table:number-rows-spanned="1" table:number-columns-spanned="2" table:style-name="ID0EDDAGID0EDDAG"/>
          <table:covered-table-cell table:number-columns-repeated="1"/>
          <table:table-cell table:number-rows-spanned="1" table:number-columns-spanned="3" table:style-name="ID0EDDAGID0EDDAG"/>
          <table:covered-table-cell table:number-columns-repeated="2"/>
          <table:table-cell table:number-rows-spanned="1" table:number-columns-spanned="2" table:style-name="ID0EDYAGID0EDYAG"/>
          <table:covered-table-cell table:number-columns-repeated="1"/>
          <table:table-cell table:style-name="ID0EVDAE"/>
          <table:table-cell table:number-rows-spanned="1" table:number-columns-spanned="2" table:style-name="ID0E4YAGID0E4YAG"/>
          <table:covered-table-cell table:number-columns-repeated="1"/>
          <table:table-cell table:number-rows-spanned="1" table:number-columns-spanned="2" table:style-name="ID0E4YAGID0E4YAG"/>
          <table:covered-table-cell table:number-columns-repeated="1"/>
          <table:table-cell table:style-name="ID0ERPAC"/>
          <table:table-cell table:number-rows-spanned="1" table:number-columns-spanned="2" table:style-name="ID0E4YAGID0E4YAG"/>
          <table:covered-table-cell table:number-columns-repeated="1"/>
          <table:table-cell table:number-rows-spanned="1" table:number-columns-spanned="2" table:style-name="ID0EZZAGID0EZZ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YSBI">
          <table:table-cell table:style-name="ID0EVDAE"/>
          <table:table-cell table:number-rows-spanned="1" table:number-columns-spanned="2" table:style-name="ID0EDDAGID0EDDAG"/>
          <table:covered-table-cell table:number-columns-repeated="1"/>
          <table:table-cell table:number-rows-spanned="1" table:number-columns-spanned="3" table:style-name="ID0EDDAGID0EDDAG"/>
          <table:covered-table-cell table:number-columns-repeated="2"/>
          <table:table-cell table:number-rows-spanned="1" table:number-columns-spanned="2" table:style-name="ID0E4YAGID0E4YAG"/>
          <table:covered-table-cell table:number-columns-repeated="1"/>
          <table:table-cell table:style-name="ID0EVDAE"/>
          <table:table-cell table:number-rows-spanned="1" table:number-columns-spanned="2" table:style-name="ID0E4YAGID0E4YAG"/>
          <table:covered-table-cell table:number-columns-repeated="1"/>
          <table:table-cell table:number-rows-spanned="1" table:number-columns-spanned="2" table:style-name="ID0E4YAGID0E4YAG"/>
          <table:covered-table-cell table:number-columns-repeated="1"/>
          <table:table-cell table:style-name="ID0ERPAC"/>
          <table:table-cell table:number-rows-spanned="1" table:number-columns-spanned="2" table:style-name="ID0E4YAGID0E4YAG"/>
          <table:covered-table-cell table:number-columns-repeated="1"/>
          <table:table-cell table:number-rows-spanned="1" table:number-columns-spanned="2" table:style-name="ID0EZZAGID0EZZ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JVBI">
          <table:table-cell table:style-name="ID0EVDAE"/>
          <table:table-cell table:number-rows-spanned="1" table:number-columns-spanned="2" table:style-name="ID0EKPAEID0EKPAE"/>
          <table:covered-table-cell table:number-columns-repeated="1"/>
          <table:table-cell table:number-rows-spanned="1" table:number-columns-spanned="3" table:style-name="ID0EKPAEID0EKPAE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VDAE"/>
          <table:table-cell table:number-rows-spanned="1" table:number-columns-spanned="2" table:style-name="ID0ET6AEID0ET6AE"/>
          <table:covered-table-cell table:number-columns-repeated="1"/>
          <table:table-cell table:number-rows-spanned="1" table:number-columns-spanned="2" table:style-name="ID0ET6AEID0ET6AE"/>
          <table:covered-table-cell table:number-columns-repeated="1"/>
          <table:table-cell table:style-name="ID0ERPAC"/>
          <table:table-cell table:number-rows-spanned="1" table:number-columns-spanned="2" table:style-name="ID0EC2AEID0EC2AE"/>
          <table:covered-table-cell table:number-columns-repeated="1"/>
          <table:table-cell table:number-rows-spanned="1" table:number-columns-spanned="2" table:style-name="ID0EZBAGID0EZB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1XBI">
          <table:table-cell table:style-name="ID0EVDAE"/>
          <table:table-cell table:number-rows-spanned="1" table:number-columns-spanned="2" table:style-name="ID0EKPAEID0EKPAE"/>
          <table:covered-table-cell table:number-columns-repeated="1"/>
          <table:table-cell table:number-rows-spanned="1" table:number-columns-spanned="3" table:style-name="ID0EKPAEID0EKPAE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VDAE"/>
          <table:table-cell table:number-rows-spanned="1" table:number-columns-spanned="2" table:style-name="ID0ET6AEID0ET6AE"/>
          <table:covered-table-cell table:number-columns-repeated="1"/>
          <table:table-cell table:number-rows-spanned="1" table:number-columns-spanned="2" table:style-name="ID0EC2AEID0EC2AE"/>
          <table:covered-table-cell table:number-columns-repeated="1"/>
          <table:table-cell table:style-name="ID0ERPAC"/>
          <table:table-cell table:number-rows-spanned="1" table:number-columns-spanned="2" table:style-name="ID0EC2AEID0EC2AE"/>
          <table:covered-table-cell table:number-columns-repeated="1"/>
          <table:table-cell table:number-rows-spanned="1" table:number-columns-spanned="2" table:style-name="ID0EZBAGID0EZB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L1BI">
          <table:table-cell table:style-name="ID0EVDAE"/>
          <table:table-cell table:number-rows-spanned="1" table:number-columns-spanned="2" table:style-name="ID0EKPAEID0EKPAE"/>
          <table:covered-table-cell table:number-columns-repeated="1"/>
          <table:table-cell table:number-rows-spanned="1" table:number-columns-spanned="3" table:style-name="ID0EKPAEID0EKPAE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VDAE"/>
          <table:table-cell table:number-rows-spanned="1" table:number-columns-spanned="2" table:style-name="ID0ET6AEID0ET6AE"/>
          <table:covered-table-cell table:number-columns-repeated="1"/>
          <table:table-cell table:number-rows-spanned="1" table:number-columns-spanned="2" table:style-name="ID0EC2AEID0EC2AE"/>
          <table:covered-table-cell table:number-columns-repeated="1"/>
          <table:table-cell table:style-name="ID0ERPAC"/>
          <table:table-cell table:number-rows-spanned="1" table:number-columns-spanned="2" table:style-name="ID0EC2AEID0EC2AE"/>
          <table:covered-table-cell table:number-columns-repeated="1"/>
          <table:table-cell table:number-rows-spanned="1" table:number-columns-spanned="2" table:style-name="ID0EZBAGID0EZB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33BI">
          <table:table-cell table:style-name="ID0EVDAE"/>
          <table:table-cell table:number-rows-spanned="1" table:number-columns-spanned="2" table:style-name="ID0EKPAEID0EKPAE"/>
          <table:covered-table-cell table:number-columns-repeated="1"/>
          <table:table-cell table:number-rows-spanned="1" table:number-columns-spanned="3" table:style-name="ID0EKPAEID0EKPAE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VDAE"/>
          <table:table-cell table:number-rows-spanned="1" table:number-columns-spanned="2" table:style-name="ID0ET6AEID0ET6AE"/>
          <table:covered-table-cell table:number-columns-repeated="1"/>
          <table:table-cell table:number-rows-spanned="1" table:number-columns-spanned="2" table:style-name="ID0EC2AEID0EC2AE"/>
          <table:covered-table-cell table:number-columns-repeated="1"/>
          <table:table-cell table:style-name="ID0ERPAC"/>
          <table:table-cell table:number-rows-spanned="1" table:number-columns-spanned="2" table:style-name="ID0EC2AEID0EC2AE"/>
          <table:covered-table-cell table:number-columns-repeated="1"/>
          <table:table-cell table:number-rows-spanned="1" table:number-columns-spanned="2" table:style-name="ID0EZBAGID0EZB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N6BI">
          <table:table-cell table:style-name="ID0EVDAE"/>
          <table:table-cell table:number-rows-spanned="1" table:number-columns-spanned="2" table:style-name="ID0EKPAEID0EKPAE"/>
          <table:covered-table-cell table:number-columns-repeated="1"/>
          <table:table-cell table:number-rows-spanned="1" table:number-columns-spanned="3" table:style-name="ID0EKPAEID0EKPAE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VDAE"/>
          <table:table-cell table:number-rows-spanned="1" table:number-columns-spanned="2" table:style-name="ID0ET6AEID0ET6AE"/>
          <table:covered-table-cell table:number-columns-repeated="1"/>
          <table:table-cell table:number-rows-spanned="1" table:number-columns-spanned="2" table:style-name="ID0ET6AEID0ET6AE"/>
          <table:covered-table-cell table:number-columns-repeated="1"/>
          <table:table-cell table:style-name="ID0ERPAC"/>
          <table:table-cell table:number-rows-spanned="1" table:number-columns-spanned="2" table:style-name="ID0EC2AEID0EC2AE"/>
          <table:covered-table-cell table:number-columns-repeated="1"/>
          <table:table-cell table:number-rows-spanned="1" table:number-columns-spanned="2" table:style-name="ID0EZBAGID0EZB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5BCI">
          <table:table-cell table:style-name="ID0EEEAE" office:value-type="string">
            <text:p>合計</text:p>
          </table:table-cell>
          <table:table-cell table:number-rows-spanned="1" table:number-columns-spanned="2" table:style-name="ID0EKPAEID0EKPAE"/>
          <table:covered-table-cell table:number-columns-repeated="1"/>
          <table:table-cell table:number-rows-spanned="1" table:number-columns-spanned="3" table:style-name="ID0EBKAGID0EBKAG"/>
          <table:covered-table-cell table:number-columns-repeated="2"/>
          <table:table-cell table:number-rows-spanned="1" table:number-columns-spanned="2" table:style-name="ID0EBKAGID0EBKAG"/>
          <table:covered-table-cell table:number-columns-repeated="1"/>
          <table:table-cell table:style-name="ID0EIHAE"/>
          <table:table-cell table:number-rows-spanned="1" table:number-columns-spanned="2" table:style-name="ID0ET6AEID0ET6AE"/>
          <table:covered-table-cell table:number-columns-repeated="1"/>
          <table:table-cell table:number-rows-spanned="1" table:number-columns-spanned="2" table:style-name="ID0ET6AEID0ET6AE"/>
          <table:covered-table-cell table:number-columns-repeated="1"/>
          <table:table-cell table:style-name="ID0ERPAC"/>
          <table:table-cell table:number-rows-spanned="1" table:number-columns-spanned="2" table:style-name="ID0EC2AEID0EC2AE"/>
          <table:covered-table-cell table:number-columns-repeated="1"/>
          <table:table-cell table:number-rows-spanned="1" table:number-columns-spanned="2" table:style-name="ID0EZBAGID0EZBAG"/>
          <table:covered-table-cell table:number-columns-repeated="1"/>
          <table:table-cell table:number-columns-repeated="238" table:style-name="ID0ECPAC"/>
        </table:table-row>
        <table:table-row xmlns:xdr="http://schemas.openxmlformats.org/drawingml/2006/spreadsheetDrawing" table:style-name="ID0ERECI">
          <table:table-cell table:style-name="ID0ECFAE"/>
          <table:table-cell table:style-name="ID0EQFAE"/>
          <table:table-cell table:style-name="ID0EF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TIAE"/>
          <table:table-cell table:style-name="ID0EQFAE"/>
          <table:table-cell table:style-name="ID0EQFAE"/>
          <table:table-cell table:style-name="ID0EQFAE"/>
          <table:table-cell table:style-name="ID0EFIAE"/>
          <table:table-cell table:number-columns-repeated="4" table:style-name="ID0ECPAC"/>
          <table:table-cell table:style-name="ID0ECJAE"/>
          <table:table-cell table:number-columns-repeated="238" table:style-name="ID0ECPAC"/>
        </table:table-row>
        <table:table-row xmlns:xdr="http://schemas.openxmlformats.org/drawingml/2006/spreadsheetDrawing" table:style-name="ID0ESGCI">
          <table:table-cell table:number-rows-spanned="1" table:number-columns-spanned="2" table:style-name="ID0ERJAEID0ERJAE"/>
          <table:covered-table-cell table:number-columns-repeated="1"/>
          <table:table-cell table:number-rows-spanned="1" table:number-columns-spanned="3" table:style-name="ID0EZLAEID0EZLAE"/>
          <table:covered-table-cell table:number-columns-repeated="2"/>
          <table:table-cell table:number-rows-spanned="1" table:number-columns-spanned="2" table:style-name="ID0EIMAEID0EIMAE"/>
          <table:covered-table-cell table:number-columns-repeated="1"/>
          <table:table-cell table:number-rows-spanned="1" table:number-columns-spanned="3" table:style-name="ID0EXMAEID0EXMAE"/>
          <table:covered-table-cell table:number-columns-repeated="2"/>
          <table:table-cell table:number-rows-spanned="1" table:number-columns-spanned="2" table:style-name="ID0ERJAEID0ERJAE"/>
          <table:covered-table-cell table:number-columns-repeated="1"/>
          <table:table-cell table:number-rows-spanned="1" table:number-columns-spanned="6" table:style-name="ID0EAKAEID0EAKAE"/>
          <table:covered-table-cell table:number-columns-repeated="5"/>
          <table:table-cell table:number-columns-repeated="238" table:style-name="ID0ECPAC"/>
        </table:table-row>
        <table:table-row xmlns:xdr="http://schemas.openxmlformats.org/drawingml/2006/spreadsheetDrawing" table:style-name="ID0EDJCI">
          <table:table-cell table:number-rows-spanned="1" table:number-columns-spanned="2" table:style-name="ID0ERJAEID0ERJAE"/>
          <table:covered-table-cell table:number-columns-repeated="1"/>
          <table:table-cell table:number-rows-spanned="1" table:number-columns-spanned="6" table:style-name="ID0EAKAEID0EAKAE"/>
          <table:covered-table-cell table:number-columns-repeated="5"/>
          <table:table-cell table:style-name="ID0E5FAE"/>
          <table:table-cell table:number-rows-spanned="1" table:number-columns-spanned="3" table:style-name="ID0EAKAEID0EAKAE"/>
          <table:covered-table-cell table:number-columns-repeated="2"/>
          <table:table-cell table:number-rows-spanned="1" table:number-columns-spanned="2" table:style-name="ID0E4KAEID0E4KAE"/>
          <table:covered-table-cell table:number-columns-repeated="1"/>
          <table:table-cell table:number-rows-spanned="1" table:number-columns-spanned="4" table:style-name="ID0EAKAEID0EAKAE"/>
          <table:covered-table-cell table:number-columns-repeated="3"/>
          <table:table-cell table:number-columns-repeated="238" table:style-name="ID0ECPAC"/>
        </table:table-row>
        <table:table-row xmlns:xdr="http://schemas.openxmlformats.org/drawingml/2006/spreadsheetDrawing" table:style-name="ID0EULCI">
          <table:table-cell table:number-rows-spanned="1" table:number-columns-spanned="7" table:style-name="ID0ERDAGID0ERDAG"/>
          <table:covered-table-cell table:number-columns-repeated="6"/>
          <table:table-cell table:number-rows-spanned="1" table:number-columns-spanned="4" table:style-name="ID0ECWAGID0ECWAG"/>
          <table:covered-table-cell table:number-columns-repeated="3"/>
          <table:table-cell table:number-rows-spanned="1" table:number-columns-spanned="3" table:style-name="ID0ERWAGID0ERWAG"/>
          <table:covered-table-cell table:number-columns-repeated="2"/>
          <table:table-cell table:number-rows-spanned="1" table:number-columns-spanned="4" table:style-name="ID0EIVAGID0EIVAG"/>
          <table:covered-table-cell table:number-columns-repeated="3"/>
          <table:table-cell table:number-columns-repeated="238" table:style-name="ID0EMBAE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細明體" svg:font-family="細明體"/>
  </office:font-face-decls>
  <office:styles>
    <style:style style:name="Default" style:family="table-cell">
      <style:text-properties fo:font-size="10" style:font-size-asian="10pt" style:font-size-complex="10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fo:margin-top="1cm" fo:margin-bottom="1cm" fo:margin-left="NaN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A2CI_RP1-1" style:family="text">
      <style:text-properties fo:color="#000000" style:font-name="標楷體" fo:font-size="10pt"/>
    </style:style>
  </office:automatic-styles>
  <office:master-styles>
    <style:master-page style:name="Default" style:page-layout-name="pm1">
      <style:header>
        <style:region-left>
          <text:p/>
        </style:region-left>
        <style:region-center>
          <text:p><text:span text:style-name="ID0E61CI_CP1-1">&amp;L&amp;"細明體,標準"</text:span></text:p>
          <text:p/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><text:span text:style-name="ID0EA2CI_CP1-1">&amp;L</text:span></text:p>
        </style:region-center>
        <style:region-right>
          <text:p><text:span text:style-name="ID0EA2CI_RP1-1">報表編號：ar418　列印日期：104/08/2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Clive Chang</meta:initial-creator>
    <meta:creation-date>2000-09-05T06:58:20Z</meta:creation-date>
    <dc:creator xmlns:dc="http://purl.org/dc/elements/1.1/">Netdo</dc:creator>
    <dc:date xmlns:dc="http://purl.org/dc/elements/1.1/">2017-06-08T07:21:25Z</dc:date>
    <meta:print-date>2015-08-27T02:46:48Z</meta:print-date>
    <meta:document-statistic/>
  </office:meta>
</office:document-meta>
</file>