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694cm"/>
    </style:style>
    <style:style style:name="ID0EJXAG" style:family="table-column">
      <style:table-column-properties style:column-width="8.016cm"/>
    </style:style>
    <style:style style:name="ID0EQXAG" style:family="table-column">
      <style:table-column-properties style:column-width="2.868cm"/>
    </style:style>
    <style:style style:name="ID0EXXAG" style:family="table-column">
      <style:table-column-properties style:column-width="2.868cm"/>
    </style:style>
    <style:style style:name="ID0E5XAG" style:family="table-column">
      <style:table-column-properties style:column-width="2.868cm"/>
    </style:style>
    <style:style style:name="ID0EFYAG" style:family="table-column">
      <style:table-column-properties style:column-width="6.3cm"/>
    </style:style>
    <style:style style:name="ID0EMYAG" style:family="table-column">
      <style:table-column-properties style:column-width="2.868cm"/>
    </style:style>
    <style:style style:name="ID0ETYAG" style:family="table-column">
      <style:table-column-properties style:column-width="1.569cm"/>
    </style:style>
    <style:style style:name="co9" style:family="table-column">
      <style:table-column-properties fo:break-before="auto" style:column-width="1.694cm"/>
    </style:style>
    <style:style style:name="ID0EJYAE" style:family="table-column">
      <style:table-column-properties style:column-width="8.016cm"/>
    </style:style>
    <style:style style:name="ID0EQYAE" style:family="table-column">
      <style:table-column-properties style:column-width="2.868cm"/>
    </style:style>
    <style:style style:name="ID0EXYAE" style:family="table-column">
      <style:table-column-properties style:column-width="2.868cm"/>
    </style:style>
    <style:style style:name="ID0E5YAE" style:family="table-column">
      <style:table-column-properties style:column-width="2.868cm"/>
    </style:style>
    <style:style style:name="ID0EFZAE" style:family="table-column">
      <style:table-column-properties style:column-width="6.3cm"/>
    </style:style>
    <style:style style:name="ID0EMZAE" style:family="table-column">
      <style:table-column-properties style:column-width="2.868cm"/>
    </style:style>
    <style:style style:name="ID0ETZ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ID0EWF" style:family="table-column">
      <style:table-column-properties style:column-width="8.016cm"/>
    </style:style>
    <style:style style:name="ID0E4F" style:family="table-column">
      <style:table-column-properties style:column-width="2.868cm"/>
    </style:style>
    <style:style style:name="ID0EEG" style:family="table-column">
      <style:table-column-properties style:column-width="2.868cm"/>
    </style:style>
    <style:style style:name="ID0ELG" style:family="table-column">
      <style:table-column-properties style:column-width="4.584cm"/>
    </style:style>
    <style:style style:name="ID0ESG" style:family="table-column">
      <style:table-column-properties style:column-width="6.3cm"/>
    </style:style>
    <style:style style:name="ID0EZG" style:family="table-column">
      <style:table-column-properties style:column-width="2.868cm"/>
    </style:style>
    <style:style style:name="ID0EAH" style:family="table-column">
      <style:table-column-properties style:column-width="1.569cm"/>
    </style:style>
    <style:style style:name="ro11" style:family="table-row">
      <style:table-row-properties fo:break-before="auto" style:row-height="0.88cm"/>
    </style:style>
    <style:style style:name="ID0E1YAG" style:family="table-row">
      <style:table-row-properties fo:break-before="auto" style:row-height="1.058cm" style:use-optimal-row-height="false"/>
    </style:style>
    <style:style style:name="ID0E4ZAG" style:family="table-row">
      <style:table-row-properties fo:break-before="auto" style:row-height="0.106cm" style:use-optimal-row-height="false"/>
    </style:style>
    <style:style style:name="ID0E31AG" style:family="table-row">
      <style:table-row-properties fo:break-before="auto" style:row-height="0.709cm" style:use-optimal-row-height="false"/>
    </style:style>
    <style:style style:name="ID0EF3AG" style:family="table-row">
      <style:table-row-properties fo:break-before="auto" style:row-height="0.709cm" style:use-optimal-row-height="false"/>
    </style:style>
    <style:style style:name="ID0EK4AG" style:family="table-row">
      <style:table-row-properties fo:break-before="auto" style:row-height="1.409cm" style:use-optimal-row-height="false"/>
    </style:style>
    <style:style style:name="ID0EW5AG" style:family="table-row">
      <style:table-row-properties fo:break-before="auto" style:row-height="0.986cm" style:use-optimal-row-height="false"/>
    </style:style>
    <style:style style:name="ID0EDABG" style:family="table-row">
      <style:table-row-properties fo:break-before="auto" style:row-height="0.88cm" style:use-optimal-row-height="false"/>
    </style:style>
    <style:style style:name="ID0EOBBG" style:family="table-row">
      <style:table-row-properties fo:break-before="auto" style:row-height="1.409cm" style:use-optimal-row-height="false"/>
    </style:style>
    <style:style style:name="ID0E1CBG" style:family="table-row">
      <style:table-row-properties fo:break-before="auto" style:row-height="0.986cm" style:use-optimal-row-height="false"/>
    </style:style>
    <style:style style:name="ID0EFEBG" style:family="table-row">
      <style:table-row-properties fo:break-before="auto" style:row-height="0.88cm" style:use-optimal-row-height="false"/>
    </style:style>
    <style:style style:name="ID0EOFBG" style:family="table-row">
      <style:table-row-properties fo:break-before="auto" style:row-height="1.409cm" style:use-optimal-row-height="false"/>
    </style:style>
    <style:style style:name="ID0ERGBG" style:family="table-row">
      <style:table-row-properties fo:break-before="auto" style:row-height="0.986cm" style:use-optimal-row-height="false"/>
    </style:style>
    <style:style style:name="ID0E3HBG" style:family="table-row">
      <style:table-row-properties fo:break-before="auto" style:row-height="0.88cm" style:use-optimal-row-height="false"/>
    </style:style>
    <style:style style:name="ID0EFJBG" style:family="table-row">
      <style:table-row-properties fo:break-before="auto" style:row-height="1.409cm" style:use-optimal-row-height="false"/>
    </style:style>
    <style:style style:name="ID0EOKBG" style:family="table-row">
      <style:table-row-properties fo:break-before="auto" style:row-height="0.986cm" style:use-optimal-row-height="false"/>
    </style:style>
    <style:style style:name="ID0EXLBG" style:family="table-row">
      <style:table-row-properties fo:break-before="auto" style:row-height="0.88cm" style:use-optimal-row-height="false"/>
    </style:style>
    <style:style style:name="ID0EANBG" style:family="table-row">
      <style:table-row-properties fo:break-before="auto" style:row-height="0.88cm" style:use-optimal-row-height="false"/>
    </style:style>
    <style:style style:name="ro9" style:family="table-row">
      <style:table-row-properties fo:break-before="auto" style:row-height="0.88cm"/>
    </style:style>
    <style:style style:name="ID0E1ZAE" style:family="table-row">
      <style:table-row-properties fo:break-before="auto" style:row-height="1.058cm" style:use-optimal-row-height="false"/>
    </style:style>
    <style:style style:name="ID0E41AE" style:family="table-row">
      <style:table-row-properties fo:break-before="auto" style:row-height="0.106cm" style:use-optimal-row-height="false"/>
    </style:style>
    <style:style style:name="ID0E32AE" style:family="table-row">
      <style:table-row-properties fo:break-before="auto" style:row-height="0.709cm" style:use-optimal-row-height="false"/>
    </style:style>
    <style:style style:name="ID0EF4AE" style:family="table-row">
      <style:table-row-properties fo:break-before="auto" style:row-height="0.709cm" style:use-optimal-row-height="false"/>
    </style:style>
    <style:style style:name="ID0EK5AE" style:family="table-row">
      <style:table-row-properties fo:break-before="auto" style:row-height="1.409cm" style:use-optimal-row-height="false"/>
    </style:style>
    <style:style style:name="ID0ET6AE" style:family="table-row">
      <style:table-row-properties fo:break-before="auto" style:row-height="0.986cm" style:use-optimal-row-height="false"/>
    </style:style>
    <style:style style:name="ID0E6AAG" style:family="table-row">
      <style:table-row-properties fo:break-before="auto" style:row-height="0.88cm" style:use-optimal-row-height="false"/>
    </style:style>
    <style:style style:name="ID0EICAG" style:family="table-row">
      <style:table-row-properties fo:break-before="auto" style:row-height="1.409cm" style:use-optimal-row-height="false"/>
    </style:style>
    <style:style style:name="ID0EPDAG" style:family="table-row">
      <style:table-row-properties fo:break-before="auto" style:row-height="0.986cm" style:use-optimal-row-height="false"/>
    </style:style>
    <style:style style:name="ID0E1EAG" style:family="table-row">
      <style:table-row-properties fo:break-before="auto" style:row-height="0.88cm" style:use-optimal-row-height="false"/>
    </style:style>
    <style:style style:name="ID0EDGAG" style:family="table-row">
      <style:table-row-properties fo:break-before="auto" style:row-height="1.409cm" style:use-optimal-row-height="false"/>
    </style:style>
    <style:style style:name="ID0EKHAG" style:family="table-row">
      <style:table-row-properties fo:break-before="auto" style:row-height="0.986cm" style:use-optimal-row-height="false"/>
    </style:style>
    <style:style style:name="ID0EVIAG" style:family="table-row">
      <style:table-row-properties fo:break-before="auto" style:row-height="0.88cm" style:use-optimal-row-height="false"/>
    </style:style>
    <style:style style:name="ID0E5JAG" style:family="table-row">
      <style:table-row-properties fo:break-before="auto" style:row-height="1.409cm" style:use-optimal-row-height="false"/>
    </style:style>
    <style:style style:name="ID0EFLAG" style:family="table-row">
      <style:table-row-properties fo:break-before="auto" style:row-height="0.986cm" style:use-optimal-row-height="false"/>
    </style:style>
    <style:style style:name="ID0EOMAG" style:family="table-row">
      <style:table-row-properties fo:break-before="auto" style:row-height="0.88cm" style:use-optimal-row-height="false"/>
    </style:style>
    <style:style style:name="ID0EXNAG" style:family="table-row">
      <style:table-row-properties fo:break-before="auto" style:row-height="0.88cm" style:use-optimal-row-height="false"/>
    </style:style>
    <style:style style:name="ro6" style:family="table-row">
      <style:table-row-properties fo:break-before="auto" style:row-height="0.536cm"/>
    </style:style>
    <style:style style:name="ID0EHH" style:family="table-row">
      <style:table-row-properties fo:break-before="auto" style:row-height="1.058cm" style:use-optimal-row-height="false"/>
    </style:style>
    <style:style style:name="ID0ELAAC" style:family="table-row">
      <style:table-row-properties fo:break-before="auto" style:row-height="0.106cm" style:use-optimal-row-height="false"/>
    </style:style>
    <style:style style:name="ID0EKBAC" style:family="table-row">
      <style:table-row-properties fo:break-before="auto" style:row-height="0.688cm" style:use-optimal-row-height="false"/>
    </style:style>
    <style:style style:name="ID0ETCAC" style:family="table-row">
      <style:table-row-properties fo:break-before="auto" style:row-height="0.688cm" style:use-optimal-row-height="false"/>
    </style:style>
    <style:style style:name="ID0EYDAC" style:family="table-row">
      <style:table-row-properties fo:break-before="auto" style:row-height="0.926cm" style:use-optimal-row-height="false"/>
    </style:style>
    <style:style style:name="ID0E6EAC" style:family="table-row">
      <style:table-row-properties fo:break-before="auto" style:row-height="0.536cm" style:use-optimal-row-height="false"/>
    </style:style>
    <style:style style:name="ID0EKGAC" style:family="table-row">
      <style:table-row-properties fo:break-before="auto" style:row-height="0.536cm" style:use-optimal-row-height="false"/>
    </style:style>
    <style:style style:name="ID0ETHAC" style:family="table-row">
      <style:table-row-properties fo:break-before="auto" style:row-height="0.926cm" style:use-optimal-row-height="false"/>
    </style:style>
    <style:style style:name="ID0E1IAC" style:family="table-row">
      <style:table-row-properties fo:break-before="auto" style:row-height="0.536cm" style:use-optimal-row-height="false"/>
    </style:style>
    <style:style style:name="ID0EFKAC" style:family="table-row">
      <style:table-row-properties fo:break-before="auto" style:row-height="0.536cm" style:use-optimal-row-height="false"/>
    </style:style>
    <style:style style:name="ID0EOLAC" style:family="table-row">
      <style:table-row-properties fo:break-before="auto" style:row-height="0.926cm" style:use-optimal-row-height="false"/>
    </style:style>
    <style:style style:name="ID0EVMAC" style:family="table-row">
      <style:table-row-properties fo:break-before="auto" style:row-height="0.536cm" style:use-optimal-row-height="false"/>
    </style:style>
    <style:style style:name="ID0EAOAC" style:family="table-row">
      <style:table-row-properties fo:break-before="auto" style:row-height="0.536cm" style:use-optimal-row-height="false"/>
    </style:style>
    <style:style style:name="ID0EJPAC" style:family="table-row">
      <style:table-row-properties fo:break-before="auto" style:row-height="0.926cm" style:use-optimal-row-height="false"/>
    </style:style>
    <style:style style:name="ID0ERAAE" style:family="table-row">
      <style:table-row-properties fo:break-before="auto" style:row-height="0.536cm" style:use-optimal-row-height="false"/>
    </style:style>
    <style:style style:name="ID0E1BAE" style:family="table-row">
      <style:table-row-properties fo:break-before="auto" style:row-height="0.536cm" style:use-optimal-row-height="false"/>
    </style:style>
    <style:style style:name="ID0EDDAE" style:family="table-row">
      <style:table-row-properties fo:break-before="auto" style:row-height="0.926cm" style:use-optimal-row-height="false"/>
    </style:style>
    <style:style style:name="ID0EKEAE" style:family="table-row">
      <style:table-row-properties fo:break-before="auto" style:row-height="0.536cm" style:use-optimal-row-height="false"/>
    </style:style>
    <style:style style:name="ID0ETFAE" style:family="table-row">
      <style:table-row-properties fo:break-before="auto" style:row-height="0.536cm" style:use-optimal-row-height="false"/>
    </style:style>
    <style:style style:name="ID0E3GAE" style:family="table-row">
      <style:table-row-properties fo:break-before="auto" style:row-height="0.926cm" style:use-optimal-row-height="false"/>
    </style:style>
    <style:style style:name="ID0EDIAE" style:family="table-row">
      <style:table-row-properties fo:break-before="auto" style:row-height="0.536cm" style:use-optimal-row-height="false"/>
    </style:style>
    <style:style style:name="ID0EMJAE" style:family="table-row">
      <style:table-row-properties fo:break-before="auto" style:row-height="0.536cm" style:use-optimal-row-height="false"/>
    </style:style>
    <style:style style:name="ID0EVKAE" style:family="table-row">
      <style:table-row-properties fo:break-before="auto" style:row-height="0.536cm" style:use-optimal-row-height="false"/>
    </style:style>
    <number:date-style xmlns:c="http://schemas.openxmlformats.org/drawingml/2006/chart" style:name="ID0EJUBG">
      <number:text>[</number:text>
      <number:text>$</number:text>
      <number:text>-</number:text>
      <number:text>4</number:text>
      <number:text>0</number:text>
      <number:text>4</number:text>
      <number:text>]</number:text>
      <number:text>G</number:text>
      <number:text>e</number:text>
      <number:text>n</number:text>
      <number:text>e</number:text>
      <number:text>r</number:text>
      <number:text>a</number:text>
      <number:text>l</number:text>
      <number:text>元</number:text>
      <number:text>整</number:text>
    </number:date-style>
    <number:number-style xmlns:c="http://schemas.openxmlformats.org/drawingml/2006/chart" style:name="ID0EMUBG">
      <number:number number:decimal-places="0" number:min-integer-digits="0" number:decimal-replacement="" number:grouping="true"/>
      <number:text> </number:text>
    </number:number-style>
    <number:currency-style xmlns:c="http://schemas.openxmlformats.org/drawingml/2006/chart" style:name="ID0EPUBG">
      <number:text>NT$ </number:text>
      <number:number number:decimal-places="0" number:min-integer-digits="1" number:decimal-replacement="" number:grouping="true"/>
    </number:currency-style>
    <style:style style:name="ID0E23BG" style:family="table-cell" style:parent-style-name="Default">
      <style:text-properties fo:font-size="10" style:font-size-asian="10pt" style:font-size-complex="10pt" style:font-name-asian="標楷體" style:font-name="標楷體"/>
    </style:style>
    <style:style style:name="ID0EC4BG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P4BG" style:family="table-cell" style:parent-style-name="Default">
      <style:table-cell-properties style:vertical-align="middle" fo:border-bottom="none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34BG" style:family="table-cell" style:data-style-name="ID0EMUBG" style:parent-style-name="Default">
      <style:table-cell-properties style:vertical-align="middle" fo:border-bottom="none" fo:border-right="none" fo:border-left="none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K5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X5B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E6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Q6BG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46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L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1AAI" style:family="table-cell" style:data-style-name="ID0EJUBG" style:parent-style-name="Default">
      <style:table-cell-properties style:vertical-align="middle" fo:wrap-option="wrap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B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BAI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C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CAI" style:family="table-cell" style:parent-style-name="Default">
      <style:table-cell-properties style:vertical-align="bottom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LD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1D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I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WEAI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CFAI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FAI" style:family="table-cell" style:data-style-name="ID0EMUBG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6FAI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NGAI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2GAI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IHAI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VH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IAI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PIAI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3IAI" style:family="table-cell" style:data-style-name="ID0EMUBG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KJAI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XJAI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EKAI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QKAI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3K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ILAI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UL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M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P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3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NAI" style:family="table-cell" style:data-style-name="ID0EJUBG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NAI" style:family="table-cell" style:data-style-name="ID0EPUBG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fo:color="#FFFFFF" style:font-name="標楷體"/>
    </style:style>
    <style:style style:name="ID0EJO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XO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EP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RP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AQ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PQA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QA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RAI" style:family="table-cell" style:parent-style-name="Default">
      <style:table-cell-properties style:vertical-align="bottom" fo:wrap-option="wrap" fo:background-color="#FFFFFF"/>
      <style:text-properties fo:font-size="10" style:font-size-asian="10pt" style:font-size-complex="10pt" style:font-name-asian="標楷體" style:font-name="標楷體"/>
    </style:style>
    <style:style style:name="ID0EXR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SAI" style:family="table-cell" style:parent-style-name="Default">
      <style:table-cell-properties style:vertical-align="bottom" fo:wrap-option="wrap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SAI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6S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text-properties fo:font-size="10" style:font-size-asian="10pt" style:font-size-complex="10pt" style:font-name-asian="標楷體" style:font-name="標楷體"/>
    </style:style>
    <style:style style:name="ID0EMTAI" style:family="table-cell" style:parent-style-name="Default">
      <style:table-cell-properties style:vertical-align="bottom" fo:wrap-option="wrap" fo:background-color="#FFFFFF"/>
      <style:text-properties fo:font-size="10" style:font-size-asian="10pt" style:font-size-complex="10pt" style:font-name-asian="標楷體" style:font-name="標楷體"/>
    </style:style>
    <style:style style:name="ID0EYTAI" style:family="table-cell" style:parent-style-name="Default">
      <style:table-cell-properties style:vertical-align="middle" fo:border-bottom="none" fo:border-right="0.002cm solid #000000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EUAI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QUAI" style:family="table-cell" style:parent-style-name="Default">
      <style:table-cell-properties style:vertical-align="middle" fo:border-bottom="0.002cm solid #000000" fo:border-right="0.002cm solid #000000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3U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KV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YVAI" style:family="table-cell" style:data-style-name="ID0EPUBG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fo:color="#FFFFFF" style:font-name="標楷體"/>
    </style:style>
    <style:style style:name="ID0EIW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WW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D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Q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YAI" style:family="table-cell" style:data-style-name="ID0EJUBG" style:parent-style-name="Default">
      <style:table-cell-properties style:vertical-align="middle" fo:wrap-option="wrap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Y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LZAI" style:family="table-cell" style:data-style-name="ID0EJUB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ZAI" style:family="table-cell" style:data-style-name="ID0EJUBG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H1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1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E2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2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3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3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4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4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5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5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6AI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W6AI" style:family="table-cell" style:data-style-name="ID0EJ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EABI" style:family="table-cell" style:data-style-name="ID0EJUBG" style:parent-style-name="Default">
      <style:table-cell-properties style:vertical-align="middle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AB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BBB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B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B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CB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D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4AIID0EJ4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C5AIID0EC5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LZAIID0ELZAI" style:family="table-cell" style:data-style-name="ID0EJUB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H1AIID0EH1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H1AIID0EH1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E2AIID0EE2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3AIID0EA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3AIID0EO3A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3AIID0E33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3AIID0EA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4AIID0EJ4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4AIID0EJ4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HDBIID0EHD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CBIID0EL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6AIID0EW6AI" style:family="table-cell" style:data-style-name="ID0EJ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ABIID0ESA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ABIID0ESA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BBIID0EPB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CBIID0EL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CBIID0EZCB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5AIID0E45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6AIID0EW6AI" style:family="table-cell" style:data-style-name="ID0EJ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ABIID0ESA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SABIID0ESA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BBIID0EPB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CBIID0EL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CBIID0EZCBI" style:family="table-cell" style:data-style-name="ID0EM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DBIID0EHDB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CBIID0EL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BCI" style:family="table" style:master-page-name="Default">
      <style:table-properties/>
    </style:style>
    <style:style style:name="ID0ENBCI" style:family="table" style:master-page-name="Default">
      <style:table-properties/>
    </style:style>
    <style:style style:name="ID0ESBCI" style:family="table" style:master-page-name="Default">
      <style:table-properties/>
    </style:style>
    <style:style xmlns:v="urn:schemas-microsoft-com:vml" style:name="ID0EF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SMBI" style:condition="is-true-formula(FALSE)"/>
    </style:style>
    <style:style xmlns:v="urn:schemas-microsoft-com:vml" style:name="ID0EQ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LMBI" style:condition="is-true-formula(FALSE)"/>
    </style:style>
    <style:style xmlns:v="urn:schemas-microsoft-com:vml" style:name="ID0E2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EMBI" style:condition="is-true-formula(FALSE)"/>
    </style:style>
    <style:style xmlns:v="urn:schemas-microsoft-com:vml" style:name="ID0EG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4LBI" style:condition="is-true-formula(FALSE)"/>
    </style:style>
    <style:style xmlns:v="urn:schemas-microsoft-com:vml" style:name="ID0ER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WLBI" style:condition="is-true-formula(FALSE)"/>
    </style:style>
    <style:style xmlns:v="urn:schemas-microsoft-com:vml" style:name="ID0E3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PLBI" style:condition="is-true-formula(FALSE)"/>
    </style:style>
    <style:style xmlns:v="urn:schemas-microsoft-com:vml" style:name="ID0EH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ILBI" style:condition="is-true-formula(FALSE)"/>
    </style:style>
    <style:style xmlns:v="urn:schemas-microsoft-com:vml" style:name="ID0ES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BLBI" style:condition="is-true-formula(FALSE)"/>
    </style:style>
    <style:style xmlns:v="urn:schemas-microsoft-com:vml" style:name="ID0E4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1KBI" style:condition="is-true-formula(FALSE)"/>
    </style:style>
    <style:style xmlns:v="urn:schemas-microsoft-com:vml" style:name="ID0EI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TKBI" style:condition="is-true-formula(FALSE)"/>
    </style:style>
    <style:style xmlns:v="urn:schemas-microsoft-com:vml" style:name="ID0ET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MKBI" style:condition="is-true-formula(FALSE)"/>
    </style:style>
    <style:style xmlns:v="urn:schemas-microsoft-com:vml" style:name="ID0E5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FKBI" style:condition="is-true-formula(FALSE)"/>
    </style:style>
    <style:style xmlns:v="urn:schemas-microsoft-com:vml" style:name="ID0EJ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5JBI" style:condition="is-true-formula(FALSE)"/>
    </style:style>
    <style:style xmlns:v="urn:schemas-microsoft-com:vml" style:name="ID0EU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XJBI" style:condition="is-true-formula(FALSE)"/>
    </style:style>
    <style:style xmlns:v="urn:schemas-microsoft-com:vml" style:name="ID0E6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QJBI" style:condition="is-true-formula(FALSE)"/>
    </style:style>
    <style:style xmlns:v="urn:schemas-microsoft-com:vml" style:name="ID0EKV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JJBI" style:condition="is-true-formula(FALSE)"/>
    </style:style>
    <style:style xmlns:v="urn:schemas-microsoft-com:vml" style:name="ID0EJ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CJBI" style:condition="is-true-formula(FALSE)"/>
    </style:style>
    <style:style xmlns:v="urn:schemas-microsoft-com:vml" style:name="ID0EU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2IBI" style:condition="is-true-formula(FALSE)"/>
    </style:style>
    <style:style xmlns:v="urn:schemas-microsoft-com:vml" style:name="ID0E6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UIBI" style:condition="is-true-formula(FALSE)"/>
    </style:style>
    <style:style xmlns:v="urn:schemas-microsoft-com:vml" style:name="ID0EKO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NIBI" style:condition="is-true-formula(FALSE)"/>
    </style:style>
    <style:style xmlns:v="urn:schemas-microsoft-com:vml" style:name="ID0EVO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GIBI" style:condition="is-true-formula(FALSE)"/>
    </style:style>
    <style:style xmlns:v="urn:schemas-microsoft-com:vml" style:name="ID0EAP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6HBI" style:condition="is-true-formula(FALSE)"/>
    </style:style>
    <style:style xmlns:v="urn:schemas-microsoft-com:vml" style:name="ID0ELP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YHBI" style:condition="is-true-formula(FALSE)"/>
    </style:style>
    <style:style xmlns:v="urn:schemas-microsoft-com:vml" style:name="ID0EWP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RHBI" style:condition="is-true-formula(FALSE)"/>
    </style:style>
    <style:style xmlns:v="urn:schemas-microsoft-com:vml" style:name="ID0EB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KHBI" style:condition="is-true-formula(FALSE)"/>
    </style:style>
    <style:style xmlns:v="urn:schemas-microsoft-com:vml" style:name="ID0EM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DHBI" style:condition="is-true-formula(FALSE)"/>
    </style:style>
    <style:style xmlns:v="urn:schemas-microsoft-com:vml" style:name="ID0EX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3GBI" style:condition="is-true-formula(FALSE)"/>
    </style:style>
    <style:style xmlns:v="urn:schemas-microsoft-com:vml" style:name="ID0EC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VGBI" style:condition="is-true-formula(FALSE)"/>
    </style:style>
    <style:style xmlns:v="urn:schemas-microsoft-com:vml" style:name="ID0EN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OGBI" style:condition="is-true-formula(FALSE)"/>
    </style:style>
    <style:style xmlns:v="urn:schemas-microsoft-com:vml" style:name="ID0EY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HGBI" style:condition="is-true-formula(FALSE)"/>
    </style:style>
    <style:style xmlns:v="urn:schemas-microsoft-com:vml" style:name="ID0ED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AGBI" style:condition="is-true-formula(FALSE)"/>
    </style:style>
    <style:style xmlns:v="urn:schemas-microsoft-com:vml" style:name="ID0EO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ZFBI" style:condition="is-true-formula(FALSE)"/>
    </style:style>
    <style:style xmlns:v="urn:schemas-microsoft-com:vml" style:name="ID0EZ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SFBI" style:condition="is-true-formula(FALSE)"/>
    </style:style>
    <style:style xmlns:v="urn:schemas-microsoft-com:vml" style:name="ID0EE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LFBI" style:condition="is-true-formula(FALSE)"/>
    </style:style>
    <style:style xmlns:v="urn:schemas-microsoft-com:vml" style:name="ID0EP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EFBI" style:condition="is-true-formula(FALSE)"/>
    </style:style>
    <style:style xmlns:v="urn:schemas-microsoft-com:vml" style:name="ID0E1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4EBI" style:condition="is-true-formula(FALSE)"/>
    </style:style>
    <style:style xmlns:v="urn:schemas-microsoft-com:vml" style:name="ID0EF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WEBI" style:condition="is-true-formula(FALSE)"/>
    </style:style>
    <style:style xmlns:v="urn:schemas-microsoft-com:vml" style:name="ID0EQ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PEBI" style:condition="is-true-formula(FALSE)"/>
    </style:style>
    <style:style xmlns:v="urn:schemas-microsoft-com:vml" style:name="ID0E2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IEBI" style:condition="is-true-formula(FALSE)"/>
    </style:style>
    <style:style xmlns:v="urn:schemas-microsoft-com:vml" style:name="ID0EGV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BEBI" style:condition="is-true-formula(FALSE)"/>
    </style:style>
    <style:style xmlns:v="urn:schemas-microsoft-com:vml" style:family="table-cell" style:name="ID0EJN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CJBI" style:condition="is-true-formula(FALSE)"/>
    </style:style>
    <style:style xmlns:v="urn:schemas-microsoft-com:vml" style:family="table-cell" style:name="ID0EFQ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SMBI" style:condition="is-true-formula(FALSE)"/>
    </style:style>
    <style:style xmlns:v="urn:schemas-microsoft-com:vml" style:family="table-cell" style:name="ID0EUN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2IBI" style:condition="is-true-formula(FALSE)"/>
    </style:style>
    <style:style xmlns:v="urn:schemas-microsoft-com:vml" style:family="table-cell" style:name="ID0EQQAG46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LMBI" style:condition="is-true-formula(FALSE)"/>
    </style:style>
    <style:style xmlns:v="urn:schemas-microsoft-com:vml" style:family="table-cell" style:name="ID0E6N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UIBI" style:condition="is-true-formula(FALSE)"/>
    </style:style>
    <style:style xmlns:v="urn:schemas-microsoft-com:vml" style:family="table-cell" style:name="ID0E2Q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EMBI" style:condition="is-true-formula(FALSE)"/>
    </style:style>
    <style:style xmlns:v="urn:schemas-microsoft-com:vml" style:family="table-cell" style:name="ID0EKO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NIBI" style:condition="is-true-formula(FALSE)"/>
    </style:style>
    <style:style xmlns:v="urn:schemas-microsoft-com:vml" style:family="table-cell" style:name="ID0EGR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4LBI" style:condition="is-true-formula(FALSE)"/>
    </style:style>
    <style:style xmlns:v="urn:schemas-microsoft-com:vml" style:family="table-cell" style:name="ID0EVO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GIBI" style:condition="is-true-formula(FALSE)"/>
    </style:style>
    <style:style xmlns:v="urn:schemas-microsoft-com:vml" style:family="table-cell" style:name="ID0ERR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WLBI" style:condition="is-true-formula(FALSE)"/>
    </style:style>
    <style:style xmlns:v="urn:schemas-microsoft-com:vml" style:family="table-cell" style:name="ID0EAP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6HBI" style:condition="is-true-formula(FALSE)"/>
    </style:style>
    <style:style xmlns:v="urn:schemas-microsoft-com:vml" style:family="table-cell" style:name="ID0E3RAG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PLBI" style:condition="is-true-formula(FALSE)"/>
    </style:style>
    <style:style xmlns:v="urn:schemas-microsoft-com:vml" style:family="table-cell" style:name="ID0ELP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YHBI" style:condition="is-true-formula(FALSE)"/>
    </style:style>
    <style:style xmlns:v="urn:schemas-microsoft-com:vml" style:family="table-cell" style:name="ID0EHS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ILBI" style:condition="is-true-formula(FALSE)"/>
    </style:style>
    <style:style xmlns:v="urn:schemas-microsoft-com:vml" style:family="table-cell" style:name="ID0EWP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RHBI" style:condition="is-true-formula(FALSE)"/>
    </style:style>
    <style:style xmlns:v="urn:schemas-microsoft-com:vml" style:family="table-cell" style:name="ID0ESS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BLBI" style:condition="is-true-formula(FALSE)"/>
    </style:style>
    <style:style xmlns:v="urn:schemas-microsoft-com:vml" style:family="table-cell" style:name="ID0EBQ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KHBI" style:condition="is-true-formula(FALSE)"/>
    </style:style>
    <style:style xmlns:v="urn:schemas-microsoft-com:vml" style:family="table-cell" style:name="ID0E4S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1KBI" style:condition="is-true-formula(FALSE)"/>
    </style:style>
    <style:style xmlns:v="urn:schemas-microsoft-com:vml" style:family="table-cell" style:name="ID0EMQ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DHBI" style:condition="is-true-formula(FALSE)"/>
    </style:style>
    <style:style xmlns:v="urn:schemas-microsoft-com:vml" style:family="table-cell" style:name="ID0EITAG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TKBI" style:condition="is-true-formula(FALSE)"/>
    </style:style>
    <style:style xmlns:v="urn:schemas-microsoft-com:vml" style:family="table-cell" style:name="ID0EXQ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3GBI" style:condition="is-true-formula(FALSE)"/>
    </style:style>
    <style:style xmlns:v="urn:schemas-microsoft-com:vml" style:family="table-cell" style:name="ID0ETT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MKBI" style:condition="is-true-formula(FALSE)"/>
    </style:style>
    <style:style xmlns:v="urn:schemas-microsoft-com:vml" style:family="table-cell" style:name="ID0ECR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VGBI" style:condition="is-true-formula(FALSE)"/>
    </style:style>
    <style:style xmlns:v="urn:schemas-microsoft-com:vml" style:family="table-cell" style:name="ID0E5T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FKBI" style:condition="is-true-formula(FALSE)"/>
    </style:style>
    <style:style xmlns:v="urn:schemas-microsoft-com:vml" style:family="table-cell" style:name="ID0ENR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OGBI" style:condition="is-true-formula(FALSE)"/>
    </style:style>
    <style:style xmlns:v="urn:schemas-microsoft-com:vml" style:family="table-cell" style:name="ID0EJU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5JBI" style:condition="is-true-formula(FALSE)"/>
    </style:style>
    <style:style xmlns:v="urn:schemas-microsoft-com:vml" style:family="table-cell" style:name="ID0EYR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HGBI" style:condition="is-true-formula(FALSE)"/>
    </style:style>
    <style:style xmlns:v="urn:schemas-microsoft-com:vml" style:family="table-cell" style:name="ID0EUUAG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XJBI" style:condition="is-true-formula(FALSE)"/>
    </style:style>
    <style:style xmlns:v="urn:schemas-microsoft-com:vml" style:family="table-cell" style:name="ID0EDS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AGBI" style:condition="is-true-formula(FALSE)"/>
    </style:style>
    <style:style xmlns:v="urn:schemas-microsoft-com:vml" style:family="table-cell" style:name="ID0E6U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QJBI" style:condition="is-true-formula(FALSE)"/>
    </style:style>
    <style:style xmlns:v="urn:schemas-microsoft-com:vml" style:family="table-cell" style:name="ID0EOS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ZFBI" style:condition="is-true-formula(FALSE)"/>
    </style:style>
    <style:style xmlns:v="urn:schemas-microsoft-com:vml" style:family="table-cell" style:name="ID0EKV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JJBI" style:condition="is-true-formula(FALSE)"/>
    </style:style>
    <style:style xmlns:v="urn:schemas-microsoft-com:vml" style:family="table-cell" style:name="ID0EZS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SFBI" style:condition="is-true-formula(FALSE)"/>
    </style:style>
    <style:style xmlns:v="urn:schemas-microsoft-com:vml" style:family="table-cell" style:name="ID0EET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LFBI" style:condition="is-true-formula(FALSE)"/>
    </style:style>
    <style:style xmlns:v="urn:schemas-microsoft-com:vml" style:family="table-cell" style:name="ID0EPT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EFBI" style:condition="is-true-formula(FALSE)"/>
    </style:style>
    <style:style xmlns:v="urn:schemas-microsoft-com:vml" style:family="table-cell" style:name="ID0E1T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4EBI" style:condition="is-true-formula(FALSE)"/>
    </style:style>
    <style:style xmlns:v="urn:schemas-microsoft-com:vml" style:family="table-cell" style:name="ID0EFUAE58" style:data-style-name="ID0EM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WEBI" style:condition="is-true-formula(FALSE)"/>
    </style:style>
    <style:style xmlns:v="urn:schemas-microsoft-com:vml" style:family="table-cell" style:name="ID0EQU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PEBI" style:condition="is-true-formula(FALSE)"/>
    </style:style>
    <style:style xmlns:v="urn:schemas-microsoft-com:vml" style:family="table-cell" style:name="ID0E2U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IEBI" style:condition="is-true-formula(FALSE)"/>
    </style:style>
    <style:style xmlns:v="urn:schemas-microsoft-com:vml" style:family="table-cell" style:name="ID0EGV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BEBI" style:condition="is-true-formula(FALSE)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範例" table:style-name="ID0EIBCI">
        <table:table-header-columns>
          <table:table-column table:style-name="ID0EJXAG" table:default-cell-style-name="ID0E3MAI"/>
        </table:table-header-columns>
        <table:table-column table:style-name="ID0EQXAG" table:default-cell-style-name="ID0EJOAI"/>
        <table:table-column table:style-name="ID0EXXAG" table:default-cell-style-name="ID0EXOAI"/>
        <table:table-column table:style-name="ID0E5XAG" table:default-cell-style-name="ID0EEPAI"/>
        <table:table-column table:style-name="ID0EFYAG" table:default-cell-style-name="ID0EEPAI"/>
        <table:table-column table:style-name="ID0EMYAG" table:default-cell-style-name="ID0EEPAI"/>
        <table:table-column table:style-name="ID0ETYAG" table:number-columns-repeated="250" table:default-cell-style-name="ID0EXBAI"/>
        <table:table-header-rows>
          <table:table-row xmlns:xdr="http://schemas.openxmlformats.org/drawingml/2006/spreadsheetDrawing" table:style-name="ID0E1YAG">
            <table:table-cell table:number-rows-spanned="1" table:number-columns-spanned="2" table:style-name="ID0EH1AIID0EH1A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H1AIID0EH1A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4ZAG">
            <table:table-cell table:style-name="ID0EJBAI"/>
            <table:table-cell table:style-name="ID0EJBAI"/>
            <table:table-cell table:style-name="ID0EJBAI"/>
            <table:table-cell table:style-name="ID0EJBAI"/>
            <table:table-cell table:style-name="ID0EJBAI"/>
            <table:table-cell table:style-name="ID0EJBAI"/>
            <table:table-cell table:number-columns-repeated="250"/>
          </table:table-row>
          <table:table-row xmlns:xdr="http://schemas.openxmlformats.org/drawingml/2006/spreadsheetDrawing" table:style-name="ID0E31AG">
            <table:table-cell table:number-rows-spanned="2" table:number-columns-spanned="1" table:style-name="ID0EA3AIID0EA3AI" office:value-type="string">
              <text:p>受　款　人　及　地　址</text:p>
            </table:table-cell>
            <table:table-cell table:number-rows-spanned="2" table:number-columns-spanned="1" table:style-name="ID0EO3AIID0EO3AI" office:value-type="string">
              <text:p>金　　額</text:p>
            </table:table-cell>
            <table:table-cell table:number-rows-spanned="2" table:number-columns-spanned="1" table:style-name="ID0E33AIID0E33AI" office:value-type="string">
              <text:p>支票號碼</text:p>
            </table:table-cell>
            <table:table-cell table:number-rows-spanned="1" table:number-columns-spanned="2" table:style-name="ID0EA3AIID0EA3A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E2AIID0EE2A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F3AG">
            <table:covered-table-cell/>
            <table:covered-table-cell/>
            <table:covered-table-cell/>
            <table:table-cell table:style-name="ID0ECCAI" office:value-type="string">
              <text:p>金融機構名稱</text:p>
            </table:table-cell>
            <table:table-cell table:style-name="ID0ECCAI" office:value-type="string">
              <text:p>戶名及帳號</text:p>
            </table:table-cell>
            <table:covered-table-cell/>
            <table:table-cell table:number-columns-repeated="250" table:style-name="ID0EQCAI"/>
          </table:table-row>
        </table:table-header-rows>
        <table:table-row xmlns:xdr="http://schemas.openxmlformats.org/drawingml/2006/spreadsheetDrawing" table:style-name="ID0EK4AG">
          <table:table-cell table:style-name="ID0E3CAI" office:value-type="string">
            <text:p>連江縣政府代收款專戶
ˉ</text:p>
          </table:table-cell>
          <table:table-cell table:style-name="ID0ELDAI" office:value-type="float" office:value="94469">
            <text:p>94469</text:p>
          </table:table-cell>
          <table:table-cell table:style-name="ID0E1DAI" office:value-type="string">
            <text:p/>
          </table:table-cell>
          <table:table-cell table:style-name="ID0EIEAI" office:value-type="string">
            <text:p>0040392-台灣銀行馬祖分行</text:p>
          </table:table-cell>
          <table:table-cell table:style-name="ID0EIEAI" office:value-type="string">
            <text:p>連江縣政府代收款專戶
039038094469</text:p>
          </table:table-cell>
          <table:table-cell table:style-name="ID0EIEAI" office:value-type="string">
            <text:p>台灣銀行馬祖分行</text:p>
          </table:table-cell>
          <table:table-cell table:number-columns-repeated="250" table:style-name="ID0EWEAI"/>
        </table:table-row>
        <table:table-row xmlns:xdr="http://schemas.openxmlformats.org/drawingml/2006/spreadsheetDrawing" table:style-name="ID0EW5AG">
          <table:table-cell table:style-name="ID0ECFAI" office:value-type="string">
            <text:p>其他:ˉˉˉˉˉˉˉˉˉˉˉ開立日期:</text:p>
          </table:table-cell>
          <table:table-cell table:style-name="ID0EQFAI" office:value-type="string">
            <text:p/>
          </table:table-cell>
          <table:table-cell table:style-name="ID0E6FAI" office:value-type="string">
            <text:p>發票號碼:</text:p>
          </table:table-cell>
          <table:table-cell table:style-name="ID0ENGAI" office:value-type="string">
            <text:p/>
          </table:table-cell>
          <table:table-cell table:style-name="ID0E2GAI" office:value-type="string">
            <text:p>營利事業統一編號:</text:p>
          </table:table-cell>
          <table:table-cell table:style-name="ID0EIHAI" office:value-type="string">
            <text:p/>
          </table:table-cell>
          <table:table-cell table:number-columns-repeated="250" table:style-name="ID0EWEAI"/>
        </table:table-row>
        <table:table-row xmlns:xdr="http://schemas.openxmlformats.org/drawingml/2006/spreadsheetDrawing" table:style-name="ID0EDABG">
          <table:table-cell table:number-rows-spanned="1" table:number-columns-spanned="4" table:style-name="ID0EC5AIID0EC5AI" office:value-type="string">
            <text:p>特別記載事項:支票劃線並禁止背書轉讓 備註:</text:p>
          </table:table-cell>
          <table:covered-table-cell table:number-columns-repeated="3"/>
          <table:table-cell table:style-name="ID0EVHAI" office:value-type="string">
            <text:p>領取支票方式:存入受款人金融機構存款帳戶</text:p>
          </table:table-cell>
          <table:table-cell table:style-name="ID0ECIAI"/>
          <table:table-cell table:number-columns-repeated="250" table:style-name="ID0EWEAI"/>
        </table:table-row>
        <table:table-row xmlns:xdr="http://schemas.openxmlformats.org/drawingml/2006/spreadsheetDrawing" table:style-name="ID0EOBBG">
          <table:table-cell table:style-name="ID0E3CAI" office:value-type="string">
            <text:p>台灣電力股份有限公司馬祖區營業處
ˉ連江縣南竿鄉介壽村259號
ˉ0836-26300</text:p>
          </table:table-cell>
          <table:table-cell table:style-name="ID0ELDAI" office:value-type="float" office:value="135108">
            <text:p>135108</text:p>
          </table:table-cell>
          <table:table-cell table:style-name="ID0E1DAI" office:value-type="string">
            <text:p/>
          </table:table-cell>
          <table:table-cell table:style-name="ID0EIEAI" office:value-type="string">
            <text:p>0040392-台灣銀行馬祖分行</text:p>
          </table:table-cell>
          <table:table-cell table:style-name="ID0EIEAI" office:value-type="string">
            <text:p>台灣電力股份有限公司馬祖區營業處
039031030935</text:p>
          </table:table-cell>
          <table:table-cell table:style-name="ID0EIEAI" office:value-type="string">
            <text:p>台灣銀行馬祖分行</text:p>
          </table:table-cell>
          <table:table-cell table:number-columns-repeated="250" table:style-name="ID0EWEAI"/>
        </table:table-row>
        <table:table-row xmlns:xdr="http://schemas.openxmlformats.org/drawingml/2006/spreadsheetDrawing" table:style-name="ID0E1CBG">
          <table:table-cell table:style-name="ID0EPIAI" office:value-type="string">
            <text:p>統一發票ˉˉˉˉˉˉˉˉ開立日期:</text:p>
          </table:table-cell>
          <table:table-cell table:style-name="ID0E3IAI" office:value-type="string">
            <text:p/>
          </table:table-cell>
          <table:table-cell table:style-name="ID0EKJAI" office:value-type="string">
            <text:p>發票號碼:</text:p>
          </table:table-cell>
          <table:table-cell table:style-name="ID0EXJAI" office:value-type="string">
            <text:p/>
          </table:table-cell>
          <table:table-cell table:style-name="ID0EEKAI" office:value-type="string">
            <text:p>營利事業統一編號:</text:p>
          </table:table-cell>
          <table:table-cell table:style-name="ID0EQK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FEBG">
          <table:table-cell table:number-rows-spanned="1" table:number-columns-spanned="4" table:style-name="ID0EJ4AIID0EJ4AI" office:value-type="string">
            <text:p>特別記載事項:支票劃線並禁止背書轉讓 備註:</text:p>
          </table:table-cell>
          <table:covered-table-cell table:number-columns-repeated="3"/>
          <table:table-cell table:style-name="ID0E3KAI" office:value-type="string">
            <text:p>領取支票方式:存入受款人金融機構存款帳戶</text:p>
          </table:table-cell>
          <table:table-cell table:style-name="ID0EILAI"/>
          <table:table-cell table:number-columns-repeated="250"/>
        </table:table-row>
        <table:table-row xmlns:xdr="http://schemas.openxmlformats.org/drawingml/2006/spreadsheetDrawing" table:style-name="ID0EOFBG">
          <table:table-cell table:style-name="ID0E3CAI"/>
          <table:table-cell table:style-name="ID0EULAI"/>
          <table:table-cell table:style-name="ID0ECMAI" office:value-type="string">
            <text:p/>
          </table:table-cell>
          <table:table-cell table:style-name="ID0EPMAI"/>
          <table:table-cell table:style-name="ID0EPMAI"/>
          <table:table-cell table:style-name="ID0EPM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RGBG">
          <table:table-cell table:style-name="ID0EPIAI" office:value-type="string">
            <text:p>統一發票ˉˉˉˉˉˉˉˉ開立日期:</text:p>
          </table:table-cell>
          <table:table-cell table:style-name="ID0E3IAI" office:value-type="string">
            <text:p/>
          </table:table-cell>
          <table:table-cell table:style-name="ID0EKJAI" office:value-type="string">
            <text:p>發票號碼:</text:p>
          </table:table-cell>
          <table:table-cell table:style-name="ID0EXJAI" office:value-type="string">
            <text:p/>
          </table:table-cell>
          <table:table-cell table:style-name="ID0EEKAI" office:value-type="string">
            <text:p>營利事業統一編號:</text:p>
          </table:table-cell>
          <table:table-cell table:style-name="ID0EQK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3HBG">
          <table:table-cell table:number-rows-spanned="1" table:number-columns-spanned="4" table:style-name="ID0EJ4AIID0EJ4AI" office:value-type="string">
            <text:p>特別記載事項:支票劃線並禁止背書轉讓 備註:</text:p>
          </table:table-cell>
          <table:covered-table-cell table:number-columns-repeated="3"/>
          <table:table-cell table:style-name="ID0E3KAI" office:value-type="string">
            <text:p>領取支票方式:存入受款人金融機構存款帳戶</text:p>
          </table:table-cell>
          <table:table-cell table:style-name="ID0EILAI"/>
          <table:table-cell table:number-columns-repeated="250"/>
        </table:table-row>
        <table:table-row xmlns:xdr="http://schemas.openxmlformats.org/drawingml/2006/spreadsheetDrawing" table:style-name="ID0EFJBG">
          <table:table-cell table:style-name="ID0E3CAI" office:value-type="string">
            <text:p/>
          </table:table-cell>
          <table:table-cell table:style-name="ID0EULAI"/>
          <table:table-cell table:style-name="ID0ECMAI" office:value-type="string">
            <text:p/>
          </table:table-cell>
          <table:table-cell table:style-name="ID0EPMAI" office:value-type="string">
            <text:p/>
          </table:table-cell>
          <table:table-cell table:style-name="ID0EPMAI" office:value-type="string">
            <text:p/>
          </table:table-cell>
          <table:table-cell table:style-name="ID0EPM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OKBG">
          <table:table-cell table:style-name="ID0EPIAI" office:value-type="string">
            <text:p>統一發票ˉˉˉˉˉˉˉˉ開立日期:</text:p>
          </table:table-cell>
          <table:table-cell table:style-name="ID0E3IAI" office:value-type="string">
            <text:p/>
          </table:table-cell>
          <table:table-cell table:style-name="ID0EKJAI" office:value-type="string">
            <text:p>發票號碼:</text:p>
          </table:table-cell>
          <table:table-cell table:style-name="ID0EXJAI" office:value-type="string">
            <text:p/>
          </table:table-cell>
          <table:table-cell table:style-name="ID0EEKAI" office:value-type="string">
            <text:p>營利事業統一編號:</text:p>
          </table:table-cell>
          <table:table-cell table:style-name="ID0EQKAI"/>
          <table:table-cell table:number-columns-repeated="250"/>
        </table:table-row>
        <table:table-row xmlns:xdr="http://schemas.openxmlformats.org/drawingml/2006/spreadsheetDrawing" table:style-name="ID0EXLBG">
          <table:table-cell table:number-rows-spanned="1" table:number-columns-spanned="4" table:style-name="ID0EJ4AIID0EJ4AI" office:value-type="string">
            <text:p>特別記載事項:支票劃線並禁止背書轉讓 備註:</text:p>
          </table:table-cell>
          <table:covered-table-cell table:number-columns-repeated="3"/>
          <table:table-cell table:style-name="ID0E3KAI" office:value-type="string">
            <text:p>領取支票方式:存入受款人金融機構存款帳戶</text:p>
          </table:table-cell>
          <table:table-cell table:style-name="ID0EILAI"/>
          <table:table-cell table:number-columns-repeated="250"/>
        </table:table-row>
        <table:table-row xmlns:xdr="http://schemas.openxmlformats.org/drawingml/2006/spreadsheetDrawing" table:style-name="ID0EANBG">
          <table:table-cell table:style-name="ID0E3MAI" office:value-type="string">
            <text:p>金 額 合 計（大寫）</text:p>
          </table:table-cell>
          <table:table-cell table:number-rows-spanned="1" table:number-columns-spanned="3" table:style-name="ID0ELZAIID0ELZAI" table:formula="oooc:=[.F17]" office:value-type="date" office:date-value="2528-07-22T00:00:00">
            <text:p>[$-404]General"元""整"</text:p>
          </table:table-cell>
          <table:covered-table-cell table:number-columns-repeated="2"/>
          <table:table-cell table:style-name="ID0EKNAI"/>
          <table:table-cell table:style-name="ID0EZNAI" table:formula="oooc:=SUM([.B5];[.B8];[.B11];[.B14])" office:value-type="currency" office:value="229577">
            <text:p>229577</text:p>
          </table:table-cell>
          <table:table-cell table:number-columns-repeated="250"/>
        </table:table-row>
      </table:table>
      <table:table table:name="四筆" table:style-name="ID0ENBCI">
        <table:table-header-columns>
          <table:table-column table:style-name="ID0EJYAE" table:default-cell-style-name="ID0EKVAI"/>
        </table:table-header-columns>
        <table:table-column table:style-name="ID0EQYAE" table:default-cell-style-name="ID0EIWAI"/>
        <table:table-column table:style-name="ID0EXYAE" table:default-cell-style-name="ID0EWWAI"/>
        <table:table-column table:style-name="ID0E5YAE" table:default-cell-style-name="ID0EDXAI"/>
        <table:table-column table:style-name="ID0EFZAE" table:default-cell-style-name="ID0EDXAI"/>
        <table:table-column table:style-name="ID0EMZAE" table:default-cell-style-name="ID0EDXAI"/>
        <table:table-column table:style-name="ID0ETZAE" table:number-columns-repeated="250" table:default-cell-style-name="ID0EMRAI"/>
        <table:table-header-rows>
          <table:table-row xmlns:xdr="http://schemas.openxmlformats.org/drawingml/2006/spreadsheetDrawing" table:style-name="ID0E1ZAE">
            <table:table-cell table:number-rows-spanned="1" table:number-columns-spanned="2" table:style-name="ID0ESABIID0ESAB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SABIID0ESAB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41AE">
            <table:table-cell table:style-name="ID0E5QAI"/>
            <table:table-cell table:style-name="ID0E5QAI"/>
            <table:table-cell table:style-name="ID0E5QAI"/>
            <table:table-cell table:style-name="ID0E5QAI"/>
            <table:table-cell table:style-name="ID0E5QAI"/>
            <table:table-cell table:style-name="ID0E5QAI"/>
            <table:table-cell table:number-columns-repeated="250"/>
          </table:table-row>
          <table:table-row xmlns:xdr="http://schemas.openxmlformats.org/drawingml/2006/spreadsheetDrawing" table:style-name="ID0E32AE">
            <table:table-cell table:number-rows-spanned="2" table:number-columns-spanned="1" table:style-name="ID0ELCBIID0ELCBI" office:value-type="string">
              <text:p>受　款　人　及　地　址</text:p>
            </table:table-cell>
            <table:table-cell table:number-rows-spanned="2" table:number-columns-spanned="1" table:style-name="ID0EZCBIID0EZCBI" office:value-type="string">
              <text:p>金　　額</text:p>
            </table:table-cell>
            <table:table-cell table:number-rows-spanned="2" table:number-columns-spanned="1" table:style-name="ID0EHDBIID0EHDBI" office:value-type="string">
              <text:p>支票號碼</text:p>
            </table:table-cell>
            <table:table-cell table:number-rows-spanned="1" table:number-columns-spanned="2" table:style-name="ID0ELCBIID0ELCB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PBBIID0EPBB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F4AE">
            <table:covered-table-cell/>
            <table:covered-table-cell/>
            <table:covered-table-cell/>
            <table:table-cell table:style-name="ID0EXRAI" office:value-type="string">
              <text:p>金融機構名稱</text:p>
            </table:table-cell>
            <table:table-cell table:style-name="ID0EXRAI" office:value-type="string">
              <text:p>戶名及帳號</text:p>
            </table:table-cell>
            <table:covered-table-cell/>
            <table:table-cell table:number-columns-repeated="250" table:style-name="ID0EFSAI"/>
          </table:table-row>
        </table:table-header-rows>
        <table:table-row xmlns:xdr="http://schemas.openxmlformats.org/drawingml/2006/spreadsheetDrawing" table:style-name="ID0EK5AE">
          <table:table-cell table:style-name="ID0EFQAG45"/>
          <table:table-cell table:style-name="ID0EQQAG46"/>
          <table:table-cell table:style-name="ID0ERSAI" office:value-type="string">
            <text:p/>
          </table:table-cell>
          <table:table-cell table:style-name="ID0E2QAG45"/>
          <table:table-cell table:style-name="ID0EGRAG45"/>
          <table:table-cell table:style-name="ID0E6SAI" office:value-type="string">
            <text:p>台灣銀行馬祖分行</text:p>
          </table:table-cell>
          <table:table-cell table:number-columns-repeated="250" table:style-name="ID0EMTAI"/>
        </table:table-row>
        <table:table-row xmlns:xdr="http://schemas.openxmlformats.org/drawingml/2006/spreadsheetDrawing" table:style-name="ID0ET6AE">
          <table:table-cell table:style-name="ID0EP4BG" office:value-type="string">
            <text:p>其他:ˉˉˉ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E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6AAG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EUAI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ICAG">
          <table:table-cell table:style-name="ID0ERRAG45"/>
          <table:table-cell table:style-name="ID0E3RAG58"/>
          <table:table-cell table:style-name="ID0EC4BG" office:value-type="string">
            <text:p/>
          </table:table-cell>
          <table:table-cell table:style-name="ID0EHSAG64"/>
          <table:table-cell table:style-name="ID0ESSAG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PDAG">
          <table:table-cell table:style-name="ID0EP4BG" office:value-type="string">
            <text:p>統一發票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E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1EAG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EUAI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DGAG">
          <table:table-cell table:style-name="ID0E4SAG45"/>
          <table:table-cell table:style-name="ID0EITAG58"/>
          <table:table-cell table:style-name="ID0EC4BG" office:value-type="string">
            <text:p/>
          </table:table-cell>
          <table:table-cell table:style-name="ID0ETTAG64"/>
          <table:table-cell table:style-name="ID0E5TAG64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KHAG">
          <table:table-cell table:style-name="ID0EP4BG" office:value-type="string">
            <text:p>統一發票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E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VIAG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EUAI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5JAG">
          <table:table-cell table:style-name="ID0EJUAG45"/>
          <table:table-cell table:style-name="ID0EUUAG58"/>
          <table:table-cell table:style-name="ID0EC4BG" office:value-type="string">
            <text:p/>
          </table:table-cell>
          <table:table-cell table:style-name="ID0E6UAG64"/>
          <table:table-cell table:style-name="ID0EKVAG64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FLAG">
          <table:table-cell table:style-name="ID0EP4BG" office:value-type="string">
            <text:p>統一發票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E6BG" office:value-type="string">
            <text:p>營利事業統一編號:</text:p>
          </table:table-cell>
          <table:table-cell table:style-name="ID0EYTAI"/>
          <table:table-cell table:number-columns-repeated="250"/>
        </table:table-row>
        <table:table-row xmlns:xdr="http://schemas.openxmlformats.org/drawingml/2006/spreadsheetDrawing" table:style-name="ID0EOMAG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EUAI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XNAG">
          <table:table-cell table:style-name="ID0EKVAI" office:value-type="string">
            <text:p>金 額 合 計（大寫）</text:p>
          </table:table-cell>
          <table:table-cell table:number-rows-spanned="1" table:number-columns-spanned="3" table:style-name="ID0EW6AIID0EW6AI" table:formula="oooc:=[.F17]" office:value-type="date" office:date-value="1900-01-00T00:00:00">
            <text:p>[$-404]General"元""整"</text:p>
          </table:table-cell>
          <table:covered-table-cell table:number-columns-repeated="2"/>
          <table:table-cell table:style-name="ID0E1AAI"/>
          <table:table-cell table:style-name="ID0EYVAI" table:formula="oooc:=SUM([.B5];[.B8];[.B11];[.B14])" office:value-type="currency" office:value="0">
            <text:p>0</text:p>
          </table:table-cell>
          <table:table-cell table:number-columns-repeated="250"/>
        </table:table-row>
      </table:table>
      <table:table table:name="六筆" table:style-name="ID0ESBCI">
        <table:table-header-columns>
          <table:table-column table:style-name="ID0EWF" table:default-cell-style-name="ID0EKVAI"/>
        </table:table-header-columns>
        <table:table-column table:style-name="ID0E4F" table:default-cell-style-name="ID0EIWAI"/>
        <table:table-column table:style-name="ID0EEG" table:default-cell-style-name="ID0EWWAI"/>
        <table:table-column table:style-name="ID0ELG" table:default-cell-style-name="ID0EDXAI"/>
        <table:table-column table:style-name="ID0ESG" table:default-cell-style-name="ID0E4YAI"/>
        <table:table-column table:style-name="ID0EZG" table:default-cell-style-name="ID0EDXAI"/>
        <table:table-column table:style-name="ID0EAH" table:number-columns-repeated="250" table:default-cell-style-name="ID0EMRAI"/>
        <table:table-header-rows>
          <table:table-row xmlns:xdr="http://schemas.openxmlformats.org/drawingml/2006/spreadsheetDrawing" table:style-name="ID0EHH">
            <table:table-cell table:number-rows-spanned="1" table:number-columns-spanned="2" table:style-name="ID0ESABIID0ESAB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SABIID0ESAB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LAAC">
            <table:table-cell table:style-name="ID0E5QAI"/>
            <table:table-cell table:style-name="ID0E5QAI"/>
            <table:table-cell table:style-name="ID0E5QAI"/>
            <table:table-cell table:style-name="ID0E5QAI"/>
            <table:table-cell table:style-name="ID0EPQAI"/>
            <table:table-cell table:style-name="ID0E5QAI"/>
            <table:table-cell table:number-columns-repeated="250"/>
          </table:table-row>
          <table:table-row xmlns:xdr="http://schemas.openxmlformats.org/drawingml/2006/spreadsheetDrawing" table:style-name="ID0EKBAC">
            <table:table-cell table:number-rows-spanned="2" table:number-columns-spanned="1" table:style-name="ID0ELCBIID0ELCBI" office:value-type="string">
              <text:p>受　款　人　及　地　址</text:p>
            </table:table-cell>
            <table:table-cell table:number-rows-spanned="2" table:number-columns-spanned="1" table:style-name="ID0EZCBIID0EZCBI" office:value-type="string">
              <text:p>金　　額</text:p>
            </table:table-cell>
            <table:table-cell table:number-rows-spanned="2" table:number-columns-spanned="1" table:style-name="ID0EHDBIID0EHDBI" office:value-type="string">
              <text:p>支票號碼</text:p>
            </table:table-cell>
            <table:table-cell table:number-rows-spanned="1" table:number-columns-spanned="2" table:style-name="ID0ELCBIID0ELCB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PBBIID0EPBB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TCAC">
            <table:covered-table-cell/>
            <table:covered-table-cell/>
            <table:covered-table-cell/>
            <table:table-cell table:style-name="ID0EXRAI" office:value-type="string">
              <text:p>金融機構名稱</text:p>
            </table:table-cell>
            <table:table-cell table:style-name="ID0E5XAI" office:value-type="string">
              <text:p>戶名及帳號</text:p>
            </table:table-cell>
            <table:covered-table-cell/>
            <table:table-cell table:number-columns-repeated="250" table:style-name="ID0EFSAI"/>
          </table:table-row>
        </table:table-header-rows>
        <table:table-row xmlns:xdr="http://schemas.openxmlformats.org/drawingml/2006/spreadsheetDrawing" table:style-name="ID0EYDAC">
          <table:table-cell table:style-name="ID0EJNAE45"/>
          <table:table-cell table:style-name="ID0EUNAE58"/>
          <table:table-cell table:style-name="ID0EC4BG" office:value-type="string">
            <text:p/>
          </table:table-cell>
          <table:table-cell table:style-name="ID0E6NAE64"/>
          <table:table-cell table:style-name="ID0EKO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6EAC">
          <table:table-cell table:style-name="ID0EP4BG" office:value-type="string">
            <text:p>其他:ˉˉˉ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KGAC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THAC">
          <table:table-cell table:style-name="ID0EVOAE45"/>
          <table:table-cell table:style-name="ID0EAPAE58"/>
          <table:table-cell table:style-name="ID0EC4BG" office:value-type="string">
            <text:p/>
          </table:table-cell>
          <table:table-cell table:style-name="ID0ELPAE64"/>
          <table:table-cell table:style-name="ID0EWP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1IAC">
          <table:table-cell table:style-name="ID0EP4BG" office:value-type="string">
            <text:p>統一發票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FKAC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OLAC">
          <table:table-cell table:style-name="ID0EBQAE45"/>
          <table:table-cell table:style-name="ID0EMQAE58"/>
          <table:table-cell table:style-name="ID0EC4BG" office:value-type="string">
            <text:p/>
          </table:table-cell>
          <table:table-cell table:style-name="ID0EXQAE64"/>
          <table:table-cell table:style-name="ID0ECR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VMAC">
          <table:table-cell table:style-name="ID0EP4BG" office:value-type="string">
            <text:p>統一發票ˉˉˉˉˉˉˉˉ開立日期:</text:p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AOAC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JPAC">
          <table:table-cell table:style-name="ID0EQUAE45"/>
          <table:table-cell table:style-name="ID0EDSAE58"/>
          <table:table-cell table:style-name="ID0EC4BG" office:value-type="string">
            <text:p/>
          </table:table-cell>
          <table:table-cell table:style-name="ID0EYRAE64"/>
          <table:table-cell table:style-name="ID0ENR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RAAE">
          <table:table-cell table:style-name="ID0EP4BG" office:value-type="string">
            <text:p/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/>
          <table:table-cell table:number-columns-repeated="250"/>
        </table:table-row>
        <table:table-row xmlns:xdr="http://schemas.openxmlformats.org/drawingml/2006/spreadsheetDrawing" table:style-name="ID0E1BAE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DDAE">
          <table:table-cell table:style-name="ID0E2UAE45"/>
          <table:table-cell table:style-name="ID0E1TAE58"/>
          <table:table-cell table:style-name="ID0EC4BG" office:value-type="string">
            <text:p/>
          </table:table-cell>
          <table:table-cell table:style-name="ID0EETAE64"/>
          <table:table-cell table:style-name="ID0EOS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KEAE">
          <table:table-cell table:style-name="ID0EP4BG" office:value-type="string">
            <text:p/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/>
          <table:table-cell table:number-columns-repeated="250"/>
        </table:table-row>
        <table:table-row xmlns:xdr="http://schemas.openxmlformats.org/drawingml/2006/spreadsheetDrawing" table:style-name="ID0ETFAE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3GAE">
          <table:table-cell table:style-name="ID0EGVAE45"/>
          <table:table-cell table:style-name="ID0EFUAE58"/>
          <table:table-cell table:style-name="ID0EC4BG" office:value-type="string">
            <text:p/>
          </table:table-cell>
          <table:table-cell table:style-name="ID0EPTAE64"/>
          <table:table-cell table:style-name="ID0EZSAE45"/>
          <table:table-cell table:style-name="ID0E6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DIAE">
          <table:table-cell table:style-name="ID0EP4BG" office:value-type="string">
            <text:p/>
          </table:table-cell>
          <table:table-cell table:style-name="ID0E34BG" office:value-type="string">
            <text:p/>
          </table:table-cell>
          <table:table-cell table:style-name="ID0EK5BG" office:value-type="string">
            <text:p>發票號碼:</text:p>
          </table:table-cell>
          <table:table-cell table:style-name="ID0EX5BG" office:value-type="string">
            <text:p/>
          </table:table-cell>
          <table:table-cell table:style-name="ID0E46BG" office:value-type="string">
            <text:p>營利事業統一編號:</text:p>
          </table:table-cell>
          <table:table-cell table:style-name="ID0EYTAI"/>
          <table:table-cell table:number-columns-repeated="250"/>
        </table:table-row>
        <table:table-row xmlns:xdr="http://schemas.openxmlformats.org/drawingml/2006/spreadsheetDrawing" table:style-name="ID0EMJAE">
          <table:table-cell table:number-rows-spanned="1" table:number-columns-spanned="4" table:style-name="ID0E45AIID0E45AI" office:value-type="string">
            <text:p>特別記載事項:支票劃線並禁止背書轉讓 備註:</text:p>
          </table:table-cell>
          <table:covered-table-cell table:number-columns-repeated="3"/>
          <table:table-cell table:style-name="ID0EQ6BG" office:value-type="string">
            <text:p>領取支票方式:存入受款人金融機構存款帳戶</text:p>
          </table:table-cell>
          <table:table-cell table:style-name="ID0EQUAI"/>
          <table:table-cell table:number-columns-repeated="250"/>
        </table:table-row>
        <table:table-row xmlns:xdr="http://schemas.openxmlformats.org/drawingml/2006/spreadsheetDrawing" table:style-name="ID0EVKAE">
          <table:table-cell table:style-name="ID0ELAAI" office:value-type="string">
            <text:p>金 額 合 計（大寫）</text:p>
          </table:table-cell>
          <table:table-cell table:number-rows-spanned="1" table:number-columns-spanned="3" table:style-name="ID0EW6AIID0EW6AI" table:formula="oooc:=[.F23]" office:value-type="date" office:date-value="1900-01-00T00:00:00">
            <text:p>[$-404]General"元""整"</text:p>
          </table:table-cell>
          <table:covered-table-cell table:number-columns-repeated="2"/>
          <table:table-cell table:style-name="ID0ENYAI"/>
          <table:table-cell table:style-name="ID0EYVAI" table:formula="oooc:=SUM([.B5];[.B8];[.B11];[.B14];[.B17];[.B20])" office:value-type="currency" office:value="0">
            <text:p>0</text:p>
          </table:table-cell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0" style:font-size-asian="10pt" style:font-size-complex="10pt" style:font-name-asian="標楷體" style:font-name="標楷體"/>
    </style:style>
    <style:style style:name="一般_ar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xmlns:number="urn:oasis:names:tc:opendocument:xmlns:datastyle:1.0" xmlns:v="urn:schemas-microsoft-com:vml" style:name="ID0EB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I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P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W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4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E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L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S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Z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A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H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O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V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3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D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K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R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Y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6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G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N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U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2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C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J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Q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X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5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F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M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T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1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B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I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P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W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4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EM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LM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SMBI" style:family="table-cell">
      <style:table-cell-properties fo:background-color="#FFFF99"/>
      <style:text-properties/>
    </style:style>
  </office:styles>
  <office:automatic-styles>
    <style:page-layout style:name="pm1">
      <style:page-layout-properties fo:page-width="29.699cm" fo:page-height="20.999cm" style:print-orientation="landscape" fo:margin-top="1.4cm" fo:margin-bottom="1.5cm" fo:margin-left="0.5cm" fo:margin-right="0.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CWAE_CP1-1" style:family="text">
      <style:text-properties fo:color="#000000" style:font-name="標楷體" fo:font-size="16pt" style:text-underline-type="single" style:text-underline-style="solid" style:text-underline-width="normal"/>
    </style:style>
    <style:style style:name="ID0ECWAE_RP2-1" style:family="text">
      <style:text-properties fo:color="#000000" style:font-name="標楷體" fo:font-size="9pt"/>
    </style:style>
    <style:style style:name="ID0EDWAE_LP1-1" style:family="text">
      <style:text-properties fo:color="#000000" style:font-name="標楷體" fo:font-size="10pt"/>
    </style:style>
  </office:automatic-styles>
  <office:master-styles>
    <style:master-page style:name="Default" style:page-layout-name="pm1">
      <style:header>
        <style:region-left>
          <text:p/>
        </style:region-left>
        <style:region-center>
          <text:p><text:span text:style-name="ID0ECWAE_CP1-1">付款憑單受款人清單</text:span><text:span text:style-name="ID0ECWAE_CP1-2">&amp;L</text:span></text:p>
        </style:region-center>
        <style:region-right>
          <text:p/>
          <text:p><text:span text:style-name="ID0ECWAE_RP2-1">第</text:span><text:span text:style-name="ID0ECWAE_RP2-2"><text:page-number>1</text:page-number></text:span><text:span text:style-name="ID0ECWAE_RP2-2">頁共1頁</text:span></text:p>
        </style:region-right>
      </style:header>
      <style:header-left style:display="false"/>
      <style:footer>
        <style:region-left>
          <text:p><text:span text:style-name="ID0EDWAE_LP1-1">製單　　　　　　　　　　　　覆核　　　　　　　　　　　　主辦會計　　　　　　　　　　　　機關長官或</text:span></text:p>
          <text:p><text:span text:style-name="ID0EDWAE_LP2-1">　　　　　　　　　　　　　　　　　　　　　　　　　　　　(簽證印鑑)　　　　　　　　　　　授權代簽人</text:span></text:p>
          <text:p><text:span text:style-name="ID0EDWAE_LP3-1">　　　　　　　　　　　　　　　　　　　　　　　　　　　　　　　　　　　　　　　　　　　　(簽證印鑑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>付款憑單</dc:title>
    <meta:initial-creator>ChunYi</meta:initial-creator>
    <meta:creation-date>2000-09-06T02:24:25Z</meta:creation-date>
    <dc:creator xmlns:dc="http://purl.org/dc/elements/1.1/">Netdo</dc:creator>
    <dc:date xmlns:dc="http://purl.org/dc/elements/1.1/">2017-06-08T07:19:14Z</dc:date>
    <meta:print-date>2015-06-09T03:28:45Z</meta:print-date>
    <meta:document-statistic/>
    <meta:user-defined meta:name="Company" meta:value-type="string">III</meta:user-defined>
  </office:meta>
</office:document-meta>
</file>