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2X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ZYAG" style:family="text">
      <style:text-properties style:font-name="標楷體" style:font-name-asian="標楷體" fo:font-weight="bold" fo:letter-spacing="0.035cm" style:letter-kerning="true" style:font-size-complex="20pt" fo:font-size="20pt" style:font-size-asian="20pt"/>
    </style:style>
    <style:style style:name="ID0EMZ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BBG" style:family="table">
      <style:table-properties table:border-model="collapsing" style:width="4.001cm" table:align="left" fo:margin-left="0cm" fo:margin-bottom="0cm"/>
    </style:style>
    <style:style style:name="ID0EHDBG" style:family="table-column">
      <style:table-column-properties style:column-width="2.096cm"/>
    </style:style>
    <style:style style:name="ID0EJDBG" style:family="table-column">
      <style:table-column-properties style:column-width="1.905cm"/>
    </style:style>
    <style:style style:name="ID0ELDBG" style:family="table-row">
      <style:table-row-properties style:min-row-height="0.926cm" style:keep-together="true"/>
    </style:style>
    <style:style style:name="ID0EPD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UDBG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HEBG" style:family="text">
      <style:text-properties style:font-name="標楷體" style:font-name-asian="標楷體" style:font-size-complex="11pt" fo:font-size="11pt" style:font-size-asian="11pt"/>
    </style:style>
    <style:style style:name="ID0ETEBG" style:family="table-cell">
      <style:table-cell-properties fo:padding-top="0cm" fo:padding-bottom="0cm" fo:padding-left="0.19cm" fo:padding-right="0.19cm" fo:border-left=".053cm solid #000000" fo:border-right=".053cm solid #000000" fo:border-=".053cm solid #000000" fo:border-top=".053cm solid #000000"/>
    </style:style>
    <style:style style:name="ID0EY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2EBG" style:family="table-row">
      <style:table-row-properties style:min-row-height="0.907cm" style:keep-together="true"/>
    </style:style>
    <style:style style:name="ID0E6E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EFBG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XFBG" style:family="text">
      <style:text-properties style:font-name="標楷體" style:font-name-asian="標楷體" style:font-size-complex="11pt" fo:font-size="11pt" style:font-size-asian="11pt"/>
    </style:style>
    <style:style style:name="ID0EDGBG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IG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G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OGBG" style:family="text">
      <style:text-properties style:font-name="標楷體" style:font-name-asian="標楷體" fo:font-weight="bold" style:font-size-complex="20pt" fo:font-size="20pt" style:font-size-asian="20pt"/>
    </style:style>
    <style:style style:name="ID0E2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HBG" style:family="text">
      <style:text-properties style:font-name="標楷體" style:font-name-asian="標楷體" style:font-size-complex="16pt" fo:font-size="16pt" style:font-size-asian="16pt"/>
    </style:style>
    <style:style style:name="ID0EZH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MBG" style:family="paragraph" style:parent-style-name="a">
      <style:paragraph-properties style:tab-stop-distance="0.847cm" fo:margin-left="0cm" fo:text-indent="0.423cm" fo:margin-right="0cm" fo:widows="2" fo:orphans="2"/>
    </style:style>
    <style:style style:name="ID0ELNBG" style:family="text">
      <style:text-properties style:font-name="標楷體" style:font-name-asian="標楷體"/>
    </style:style>
    <style:style style:name="ID0ETNBG" style:family="text">
      <style:text-properties style:font-name="標楷體" style:font-name-asian="標楷體"/>
    </style:style>
    <style:style style:name="ID0E4NBG" style:family="text">
      <style:text-properties style:font-name="標楷體" style:font-name-asian="標楷體"/>
    </style:style>
    <style:style style:name="ID0EFOBG" style:family="text">
      <style:text-properties style:font-name="標楷體" style:font-name-asian="標楷體"/>
    </style:style>
    <style:style style:name="ID0EPOBG" style:family="text">
      <style:text-properties style:font-name="標楷體" style:font-name-asian="標楷體"/>
    </style:style>
    <style:style style:name="ID0EXOBG" style:family="text">
      <style:text-properties style:font-name="標楷體" style:font-name-asian="標楷體" style:font-size-complex="16pt" fo:font-size="16pt" style:font-size-asian="16pt"/>
    </style:style>
    <style:style style:name="ID0EFP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RBG" style:family="text">
      <style:text-properties style:font-name="標楷體" style:font-name-asian="標楷體" style:font-size-complex="16pt" fo:font-size="16pt" style:font-size-asian="16pt"/>
    </style:style>
    <style:style style:name="ID0EGSBG" style:family="table">
      <style:table-properties table:border-model="collapsing" style:width="19.05cm" table:align="left" fo:margin-left="-0.127cm" fo:margin-bottom="0cm"/>
    </style:style>
    <style:style style:name="ID0E1TBG" style:family="table-column">
      <style:table-column-properties style:column-width="1.905cm"/>
    </style:style>
    <style:style style:name="ID0E3TBG" style:family="table-column">
      <style:table-column-properties style:column-width="5.398cm"/>
    </style:style>
    <style:style style:name="ID0E5TBG" style:family="table-column">
      <style:table-column-properties style:column-width="5.398cm"/>
    </style:style>
    <style:style style:name="ID0EAUBG" style:family="table-column">
      <style:table-column-properties style:column-width="0.907cm"/>
    </style:style>
    <style:style style:name="ID0ECUBG" style:family="table-column">
      <style:table-column-properties style:column-width="0.907cm"/>
    </style:style>
    <style:style style:name="ID0EEUBG" style:family="table-column">
      <style:table-column-properties style:column-width="0.907cm"/>
    </style:style>
    <style:style style:name="ID0EGUBG" style:family="table-column">
      <style:table-column-properties style:column-width="0.908cm"/>
    </style:style>
    <style:style style:name="ID0EIUBG" style:family="table-column">
      <style:table-column-properties style:column-width="0.907cm"/>
    </style:style>
    <style:style style:name="ID0EKUBG" style:family="table-column">
      <style:table-column-properties style:column-width="0.907cm"/>
    </style:style>
    <style:style style:name="ID0EMUBG" style:family="table-column">
      <style:table-column-properties style:column-width="0.908cm"/>
    </style:style>
    <style:style style:name="ID0EOUBG" style:family="table-row">
      <style:table-row-properties style:min-row-height="0cm" style:keep-together="false"/>
    </style:style>
    <style:style style:name="ID0ERU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/>
    </style:style>
    <style:style style:name="ID0EP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VBG" style:family="text">
      <style:text-properties style:font-name="標楷體" style:font-name-asian="標楷體"/>
    </style:style>
    <style:style style:name="ID0ED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WBG" style:family="text">
      <style:text-properties style:font-name="標楷體" style:font-name-asian="標楷體"/>
    </style:style>
    <style:style style:name="ID0EXW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VXBG" style:family="paragraph" style:parent-style-name="a">
      <style:paragraph-properties style:tab-stop-distance="0.847cm" fo:text-align="center" fo:margin-left="0cm" fo:text-indent="0cm" fo:margin-right="0cm" fo:widows="2" fo:orphans="2">
        <style:tab-stops>
          <style:tab-stop style:type="left" style:position="1.727cm"/>
        </style:tab-stops>
      </style:paragraph-properties>
    </style:style>
    <style:style style:name="ID0EEYBG" style:family="text">
      <style:text-properties style:font-name="標楷體" style:font-name-asian="標楷體" style:letter-kerning="true"/>
    </style:style>
    <style:style style:name="ID0EOYBG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K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ZBG" style:family="text">
      <style:text-properties style:font-name="標楷體" style:font-name-asian="標楷體" style:letter-kerning="true"/>
    </style:style>
    <style:style style:name="ID0EA1BG" style:family="table-row">
      <style:table-row-properties style:min-row-height="0cm" style:keep-together="false"/>
    </style:style>
    <style:style style:name="ID0ED1BG" style:family="table-cell">
      <style:table-cell-properties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5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H2BG" style:family="table-cell">
      <style:table-cell-properties style:vertical-align="middle" fo:padding-top="0cm" fo:padding-bottom="0cm" fo:padding-left="0.19cm" fo:padding-right="0.19cm" fo:border-left=".026cm solid #000000" fo:border-right=".018cm solid #000000" fo:border-bottom=".026cm solid #000000" fo:border-top=".026cm solid #000000"/>
    </style:style>
    <style:style style:name="ID0E5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BG" style:family="text">
      <style:text-properties style:font-name="標楷體" style:font-name-asian="標楷體"/>
    </style:style>
    <style:style style:name="ID0ES3BG" style:family="table-cell">
      <style:table-cell-properties style:vertical-align="middle" fo:padding-top="0cm" fo:padding-bottom="0cm" fo:padding-left="0.19cm" fo:padding-right="0.19cm" fo:border-left=".018cm solid #000000" fo:border-right=".026cm solid #000000" fo:border-bottom=".026cm solid #000000" fo:border-top=".026cm solid #000000"/>
    </style:style>
    <style:style style:name="ID0EJ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4BG" style:family="text">
      <style:text-properties style:font-name="標楷體" style:font-name-asian="標楷體"/>
    </style:style>
    <style:style style:name="ID0E44BG" style:family="text">
      <style:text-properties style:font-name="標楷體" style:font-name-asian="標楷體"/>
    </style:style>
    <style:style style:name="ID0EG5BG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A6BG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N6BG" style:family="text">
      <style:text-properties style:font-name="標楷體" style:font-name-asian="標楷體"/>
    </style:style>
    <style:style style:name="ID0EV6BG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QAA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4AAI" style:family="text">
      <style:text-properties style:font-name="標楷體" style:font-name-asian="標楷體"/>
    </style:style>
    <style:style style:name="ID0EFB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6B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CAI" style:family="text">
      <style:text-properties style:font-name="標楷體" style:font-name-asian="標楷體"/>
    </style:style>
    <style:style style:name="ID0EUC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OD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2DAI" style:family="text">
      <style:text-properties style:font-name="標楷體" style:font-name-asian="標楷體"/>
    </style:style>
    <style:style style:name="ID0EDEAI" style:family="table-cell">
      <style:table-cell-properties fo:padding-top="0cm" fo:padding-bottom="0cm" fo:padding-left="0.19cm" fo:padding-right="0.19cm" fo:border-left=".026cm solid #000000" fo:border-right=".009cm solid #000000" fo:border-bottom=".026cm solid #000000" fo:border-top=".026cm solid #000000"/>
    </style:style>
    <style:style style:name="ID0E4E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KFAI" style:family="text">
      <style:text-properties style:font-name="標楷體" style:font-name-asian="標楷體"/>
    </style:style>
    <style:style style:name="ID0ESFAI" style:family="table-cell">
      <style:table-cell-properties fo:padding-top="0cm" fo:padding-bottom="0cm" fo:padding-left="0.19cm" fo:padding-right="0.19cm" fo:border-left=".009cm solid #000000" fo:border-right=".009cm solid #000000" fo:border-bottom=".026cm solid #000000" fo:border-top=".026cm solid #000000"/>
    </style:style>
    <style:style style:name="ID0EMG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GAI" style:family="text">
      <style:text-properties style:font-name="標楷體" style:font-name-asian="標楷體"/>
    </style:style>
    <style:style style:name="ID0EBHAI" style:family="table-cell">
      <style:table-cell-properties fo:padding-top="0cm" fo:padding-bottom="0cm" fo:padding-left="0.19cm" fo:padding-right="0.19cm" fo:border-left=".009cm solid #000000" fo:border-right=".026cm solid #000000" fo:border-bottom=".026cm solid #000000" fo:border-top=".026cm solid #000000"/>
    </style:style>
    <style:style style:name="ID0E2H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IAI" style:family="text">
      <style:text-properties style:font-name="標楷體" style:font-name-asian="標楷體"/>
    </style:style>
    <style:style style:name="ID0EQIAI" style:family="table-row">
      <style:table-row-properties style:min-row-height="1.573cm" style:keep-together="true"/>
    </style:style>
    <style:style style:name="ID0EUIAI" style:family="table-cell">
      <style:table-cell-properties fo:padding-top="0cm" fo:padding-bottom="0cm" fo:padding-left="0.19cm" fo:padding-right="0.19cm" fo:border-left=".053cm solid #000000" fo:border-right=".026cm solid #000000" fo:border-bottom=".053cm solid #000000" fo:border-top=".026cm solid #000000"/>
    </style:style>
    <style:style style:name="ID0EO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2J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Z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FL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BM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MMAI" style:family="table-cell">
      <style:table-cell-properties style:vertical-align="middle"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IN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TN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P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2OAI" style:family="table-cell">
      <style:table-cell-properties style:vertical-align="middle"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X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DQAI" style:family="table-cell">
      <style:table-cell-properties style:vertical-align="middle" fo:padding-top="0cm" fo:padding-bottom="0cm" fo:padding-left="0.19cm" fo:padding-right="0.19cm" fo:border-left=".026cm solid #000000" fo:border-right=".009cm solid #000000" fo:border-bottom=".053cm solid #000000" fo:border-top=".026cm solid #000000"/>
    </style:style>
    <style:style style:name="ID0E6Q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LRAI" style:family="table-cell">
      <style:table-cell-properties style:vertical-align="middle" fo:padding-top="0cm" fo:padding-bottom="0cm" fo:padding-left="0.19cm" fo:padding-right="0.19cm" fo:border-left=".009cm solid #000000" fo:border-right=".009cm solid #000000" fo:border-bottom=".053cm solid #000000" fo:border-top=".026cm solid #000000"/>
    </style:style>
    <style:style style:name="ID0EH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TSAI" style:family="table-cell">
      <style:table-cell-properties style:vertical-align="middle" fo:padding-top="0cm" fo:padding-bottom="0cm" fo:padding-left="0.19cm" fo:padding-right="0.19cm" fo:border-left=".009cm solid #000000" fo:border-right=".026cm solid #000000" fo:border-bottom=".053cm solid #000000" fo:border-top=".026cm solid #000000"/>
    </style:style>
    <style:style style:name="ID0EP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/>
    </style:style>
    <style:style style:name="ID0E2TAI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size-complex="8pt" fo:font-size="8pt" style:font-size-asian="8pt"/>
    </style:style>
    <style:style style:name="ID0ENUAI" style:family="table">
      <style:table-properties table:border-model="collapsing" style:width="18.923cm" table:align="left" fo:margin-left="0cm" fo:margin-bottom="0cm"/>
    </style:style>
    <style:style style:name="ID0E3VAI" style:family="table-column">
      <style:table-column-properties style:column-width="1.905cm"/>
    </style:style>
    <style:style style:name="ID0E5VAI" style:family="table-column">
      <style:table-column-properties style:column-width="1.909cm"/>
    </style:style>
    <style:style style:name="ID0EAWAI" style:family="table-column">
      <style:table-column-properties style:column-width="0.187cm"/>
    </style:style>
    <style:style style:name="ID0ECWAI" style:family="table-column">
      <style:table-column-properties style:column-width="1.693cm"/>
    </style:style>
    <style:style style:name="ID0EEWAI" style:family="table-column">
      <style:table-column-properties style:column-width="1.909cm"/>
    </style:style>
    <style:style style:name="ID0EGWAI" style:family="table-column">
      <style:table-column-properties style:column-width="0.843cm"/>
    </style:style>
    <style:style style:name="ID0EIWAI" style:family="table-column">
      <style:table-column-properties style:column-width="1.039cm"/>
    </style:style>
    <style:style style:name="ID0EKWAI" style:family="table-column">
      <style:table-column-properties style:column-width="1.88cm"/>
    </style:style>
    <style:style style:name="ID0EMWAI" style:family="table-column">
      <style:table-column-properties style:column-width="1.914cm"/>
    </style:style>
    <style:style style:name="ID0EOWAI" style:family="table-column">
      <style:table-column-properties style:column-width="1.884cm"/>
    </style:style>
    <style:style style:name="ID0EQWAI" style:family="table-column">
      <style:table-column-properties style:column-width="1.88cm"/>
    </style:style>
    <style:style style:name="ID0ESWAI" style:family="table-column">
      <style:table-column-properties style:column-width="1.88cm"/>
    </style:style>
    <style:style style:name="ID0EUWAI" style:family="table-row">
      <style:table-row-properties style:min-row-height="0.863cm" style:keep-together="true"/>
    </style:style>
    <style:style style:name="ID0EYW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WA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SXAI" style:family="text">
      <style:text-properties style:font-name="標楷體" style:font-name-asian="標楷體"/>
    </style:style>
    <style:style style:name="ID0E1X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YA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U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YA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OZAI" style:family="text">
      <style:text-properties style:font-name="標楷體" style:font-name-asian="標楷體"/>
    </style:style>
    <style:style style:name="ID0EW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ZA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1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1AI" style:family="paragraph" style:parent-style-name="a">
      <style:paragraph-properties style:tab-stop-distance="0.847cm" fo:margin-top="0.191cm" fo:margin-bottom="0cm" fo:line-height="0.459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K2AI" style:family="text">
      <style:text-properties style:font-name="標楷體" style:font-name-asian="標楷體"/>
    </style:style>
    <style:style style:name="ID0ES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2AI" style:family="paragraph" style:parent-style-name="a">
      <style:paragraph-properties style:tab-stop-distance="0.847cm" fo:margin-top="0.191cm" fo:margin-bottom="0cm" fo:line-height="0.459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3A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F4AI" style:family="text">
      <style:text-properties style:font-name="標楷體" style:font-name-asian="標楷體"/>
    </style:style>
    <style:style style:name="ID0EN4A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A5AI" style:family="text">
      <style:text-properties style:font-name="標楷體" style:font-name-asian="標楷體"/>
    </style:style>
    <style:style style:name="ID0EI5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5A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6AI" style:family="table-row">
      <style:table-row-properties style:min-row-height="0.917cm" style:keep-together="true"/>
    </style:style>
    <style:style style:name="ID0EE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6AI" style:family="paragraph" style:parent-style-name="a">
      <style:paragraph-properties style:tab-stop-distance="0.847cm" fo:margin-top="0.318cm" fo:margin-bottom="0cm" fo:line-height="0.423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56AI" style:family="text">
      <style:text-properties style:font-name="標楷體" style:font-name-asian="標楷體"/>
    </style:style>
    <style:style style:name="ID0EGABI" style:family="text">
      <style:text-properties style:font-name="標楷體" style:font-name-asian="標楷體"/>
    </style:style>
    <style:style style:name="ID0EQABI" style:family="text">
      <style:text-properties style:font-name="標楷體" style:font-name-asian="標楷體"/>
    </style:style>
    <style:style style:name="ID0EYABI" style:family="text">
      <style:text-properties style:font-name="標楷體" style:font-name-asian="標楷體"/>
    </style:style>
    <style:style style:name="ID0ECBBI" style:family="text">
      <style:text-properties style:font-name="標楷體" style:font-name-asian="標楷體"/>
    </style:style>
    <style:style style:name="ID0ELBBI" style:family="text">
      <style:text-properties style:font-name="標楷體" style:font-name-asian="標楷體"/>
    </style:style>
    <style:style style:name="ID0EVBBI" style:family="text">
      <style:text-properties style:font-name="標楷體" style:font-name-asian="標楷體"/>
    </style:style>
    <style:style style:name="ID0E5BBI" style:family="text">
      <style:text-properties style:font-name="標楷體" style:font-name-asian="標楷體"/>
    </style:style>
    <style:style style:name="ID0EICBI" style:family="text">
      <style:text-properties style:font-name="標楷體" style:font-name-asian="標楷體"/>
    </style:style>
    <style:style style:name="ID0ERCBI" style:family="text">
      <style:text-properties style:font-name="標楷體" style:font-name-asian="標楷體"/>
    </style:style>
    <style:style style:name="ID0E2CBI" style:family="text">
      <style:text-properties style:font-name="標楷體" style:font-name-asian="標楷體"/>
    </style:style>
    <style:style style:name="ID0EEDBI" style:family="text">
      <style:text-properties style:font-name="標楷體" style:font-name-asian="標楷體"/>
    </style:style>
    <style:style style:name="ID0EODBI" style:family="text">
      <style:text-properties style:font-name="標楷體" style:font-name-asian="標楷體"/>
    </style:style>
    <style:style style:name="ID0EXDBI" style:family="text">
      <style:text-properties style:font-name="標楷體" style:font-name-asian="標楷體"/>
    </style:style>
    <style:style style:name="ID0EBEBI" style:family="text">
      <style:text-properties style:font-name="標楷體" style:font-name-asian="標楷體"/>
    </style:style>
    <style:style style:name="ID0EKEBI" style:family="text">
      <style:text-properties style:font-name="標楷體" style:font-name-asian="標楷體"/>
    </style:style>
    <style:style style:name="ID0EUEBI" style:family="text">
      <style:text-properties style:font-name="標楷體" style:font-name-asian="標楷體"/>
    </style:style>
    <style:style style:name="ID0E4EBI" style:family="table-row">
      <style:table-row-properties style:min-row-height="0.855cm" style:keep-together="false"/>
    </style:style>
    <style:style style:name="ID0EC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F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3FBI" style:family="text">
      <style:text-properties style:font-name="標楷體" style:font-name-asian="標楷體"/>
    </style:style>
    <style:style style:name="ID0EE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G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5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H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H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I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J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K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K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O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L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EMBI" style:family="table-row">
      <style:table-row-properties style:min-row-height="0.857cm" style:keep-together="false"/>
    </style:style>
    <style:style style:name="ID0EJM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M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DNBI" style:family="text">
      <style:text-properties style:font-name="標楷體" style:font-name-asian="標楷體"/>
    </style:style>
    <style:style style:name="ID0EL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N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O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4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P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P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Q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H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R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S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S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TBI" style:family="table-row">
      <style:table-row-properties style:min-row-height="0.855cm" style:keep-together="true"/>
    </style:style>
    <style:style style:name="ID0EPT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T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JUBI" style:family="text">
      <style:text-properties style:font-name="標楷體" style:font-name-asian="標楷體"/>
    </style:style>
    <style:style style:name="ID0ERU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U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V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W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4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X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X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Y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Z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1B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1BI" style:family="table-row">
      <style:table-row-properties style:min-row-height="0.857cm" style:keep-together="true"/>
    </style:style>
    <style:style style:name="ID0EV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1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P2BI" style:family="text">
      <style:text-properties style:font-name="標楷體" style:font-name-asian="標楷體"/>
    </style:style>
    <style:style style:name="ID0EX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2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3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4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5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6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B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A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B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BCI" style:family="table-row">
      <style:table-row-properties style:min-row-height="0.855cm" style:keep-together="false"/>
    </style:style>
    <style:style style:name="ID0E3B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CCI" style:family="paragraph" style:parent-style-name="a">
      <style:paragraph-properties style:tab-stop-distance="0.847cm" fo:margin-top="1.27cm" fo:margin-bottom="0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CCI" style:family="text">
      <style:text-properties style:font-name="標楷體" style:font-name-asian="標楷體"/>
    </style:style>
    <style:style style:name="ID0EAD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D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DCI" style:family="text">
      <style:text-properties style:font-name="標楷體" style:font-name-asian="標楷體"/>
    </style:style>
    <style:style style:name="ID0EAE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TECI" style:family="text">
      <style:text-properties style:font-name="標楷體" style:font-name-asian="標楷體"/>
    </style:style>
    <style:style style:name="ID0E2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F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F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F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G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G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H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H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I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I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J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J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K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4KCI" style:family="table-row">
      <style:table-row-properties style:min-row-height="0.857cm" style:keep-together="false"/>
    </style:style>
    <style:style style:name="ID0EC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L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L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M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TMCI" style:family="text">
      <style:text-properties style:font-name="標楷體" style:font-name-asian="標楷體"/>
    </style:style>
    <style:style style:name="ID0E2MC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ONCI" style:family="text">
      <style:text-properties style:font-name="標楷體" style:font-name-asian="標楷體"/>
    </style:style>
    <style:style style:name="ID0EW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N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O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O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P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P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Q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Q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S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R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S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T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T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TCI" style:family="table-row">
      <style:table-row-properties style:min-row-height="0.855cm" style:keep-together="false"/>
    </style:style>
    <style:style style:name="ID0E4T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U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U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U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OVCI" style:family="text">
      <style:text-properties style:font-name="標楷體" style:font-name-asian="標楷體"/>
    </style:style>
    <style:style style:name="ID0EWV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V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W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W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X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X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Y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Y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Y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Y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SZ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Z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1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1C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2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2CI" style:family="table-row">
      <style:table-row-properties style:min-row-height="0.857cm" style:keep-together="false"/>
    </style:style>
    <style:style style:name="ID0E42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3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W3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3C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O4CI" style:family="text">
      <style:text-properties style:font-name="標楷體" style:font-name-asian="標楷體"/>
    </style:style>
    <style:style style:name="ID0EW4CI" style:family="text">
      <style:text-properties style:font-name="標楷體" style:font-name-asian="標楷體"/>
    </style:style>
    <style:style style:name="ID0E64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5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5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5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6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6C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A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A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B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C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C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D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D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EDI" style:family="table-row">
      <style:table-row-properties style:min-row-height="0.857cm" style:keep-together="true"/>
    </style:style>
    <style:style style:name="ID0EFE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E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EDI" style:family="text">
      <style:text-properties style:font-name="標楷體" style:font-name-asian="標楷體"/>
    </style:style>
    <style:style style:name="ID0EHF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F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G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H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H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H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I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I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J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J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K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K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K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LDI" style:family="table-row">
      <style:table-row-properties style:min-row-height="0.93cm" style:keep-together="true"/>
    </style:style>
    <style:style style:name="ID0ENL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LDI" style:family="paragraph" style:parent-style-name="a">
      <style:paragraph-properties style:tab-stop-distance="0.847cm" fo:line-height="0.706cm" fo:text-align="justify" fo:margin-left="-0.072cm" fo:text-indent="0cm" fo:margin-right="0cm" fo:widows="2" fo:orphans="2"/>
    </style:style>
    <style:style style:name="ID0EEMDI" style:family="text">
      <style:text-properties style:font-name="標楷體" style:font-name-asian="標楷體"/>
    </style:style>
    <style:style style:name="ID0EMMDI" style:family="paragraph" style:parent-style-name="a">
      <style:paragraph-properties style:tab-stop-distance="0.847cm" fo:line-height="0.423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MDI" style:family="text">
      <style:text-properties style:font-name="標楷體" style:font-name-asian="標楷體"/>
    </style:style>
    <style:style style:name="ID0EHNDI" style:family="text">
      <style:text-properties style:font-name="標楷體" style:font-name-asian="標楷體" style:font-size-complex="14pt" fo:font-size="14pt" style:font-size-asian="14pt"/>
    </style:style>
    <style:style style:name="ID0ET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N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NO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O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FP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P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P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Q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X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Q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PR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R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H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S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4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T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VTDI" style:family="table-row">
      <style:table-row-properties style:min-row-height="0.797cm" style:keep-together="true"/>
    </style:style>
    <style:style style:name="ID0EZ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U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TUDI" style:family="text">
      <style:text-properties style:font-name="標楷體" style:font-name-asian="標楷體"/>
    </style:style>
    <style:style style:name="ID0E2UDI" style:family="text">
      <style:text-properties style:font-name="標楷體" style:font-name-asian="標楷體"/>
    </style:style>
    <style:style style:name="ID0EFVDI" style:family="text">
      <style:text-properties style:font-name="標楷體" style:font-name-asian="標楷體"/>
    </style:style>
    <style:style style:name="ID0EOV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V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W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W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AX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X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X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X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SY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Y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KZ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Z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1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1DI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Y1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1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2DI" style:family="table-row">
      <style:table-row-properties style:min-row-height="0.797cm" style:keep-together="true"/>
    </style:style>
    <style:style style:name="ID0EU2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2DI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O3DI" style:family="text">
      <style:text-properties style:font-name="標楷體" style:font-name-asian="標楷體"/>
    </style:style>
    <style:style style:name="ID0EW3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3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Q4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4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I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5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C6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6DI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16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A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A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B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B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C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C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CAK" style:family="table-row">
      <style:table-row-properties style:min-row-height="0.797cm" style:keep-together="true"/>
    </style:style>
    <style:style style:name="ID0E4C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D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XDAK" style:family="text">
      <style:text-properties style:font-name="標楷體" style:font-name-asian="標楷體"/>
    </style:style>
    <style:style style:name="ID0E6D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E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ZE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E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RF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F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LG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G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DH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2H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I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TI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I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JJ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JAK" style:family="paragraph" style:parent-style-name="a">
      <style:paragraph-properties style:tab-stop-distance="0.847cm" fo:line-height="0.635cm" fo:text-align="end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BKAK" style:family="table-row">
      <style:table-row-properties style:min-row-height="0.797cm" style:keep-together="true"/>
    </style:style>
    <style:style style:name="ID0EFK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KAK" style:family="paragraph" style:parent-style-name="a">
      <style:paragraph-properties style:tab-stop-distance="0.847cm" fo:line-height="0.635cm" fo:text-align="center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6KAK" style:family="text">
      <style:text-properties style:font-name="標楷體" style:font-name-asian="標楷體"/>
    </style:style>
    <style:style style:name="ID0EHL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LA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/>
    </style:style>
    <style:style style:name="ID0E6LAK" style:family="table-row">
      <style:table-row-properties style:min-row-height="1.27cm" style:keep-together="true"/>
    </style:style>
    <style:style style:name="ID0EDM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MAK" style:family="paragraph" style:parent-style-name="a">
      <style:paragraph-properties style:tab-stop-distance="0.847cm" fo:margin-top="0.318cm" fo:margin-bottom="0cm" fo:line-height="0.529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DNAK" style:family="text">
      <style:text-properties style:font-name="標楷體" style:font-name-asian="標楷體"/>
    </style:style>
    <style:style style:name="ID0EMNAK" style:family="text">
      <style:text-properties style:font-name="標楷體" style:font-name-asian="標楷體"/>
    </style:style>
    <style:style style:name="ID0EWNAK" style:family="text">
      <style:text-properties style:font-name="標楷體" style:font-name-asian="標楷體"/>
    </style:style>
    <style:style style:name="ID0E6N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OAK" style:family="paragraph" style:parent-style-name="a">
      <style:paragraph-properties style:tab-stop-distance="0.847cm" fo:margin-top="0.191cm" fo:margin-bottom="0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BPAK" style:family="text">
      <style:text-properties style:font-name="標楷體" style:font-name-asian="標楷體"/>
    </style:style>
    <style:style style:name="ID0EJPAK" style:family="paragraph" style:parent-style-name="a">
      <style:paragraph-properties style:tab-stop-distance="0.847cm" fo:line-height="0.529cm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1PAK" style:family="text">
      <style:text-properties style:font-name="標楷體" style:font-name-asian="標楷體"/>
    </style:style>
    <style:style style:name="ID0ECQAK" style:family="table-row">
      <style:table-row-properties style:min-row-height="0.342cm" style:keep-together="true"/>
    </style:style>
    <style:style style:name="ID0EGQ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VQ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KR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2R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QS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6S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UT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FU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1U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JV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5V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NW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CX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RX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GY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VY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KZ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ZZ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O1AK" style:family="table-cell">
      <style:table-cell-properties fo:padding-top="0cm" fo:padding-bottom="0cm" fo:padding-left="0.19cm" fo:padding-right="0.19cm" fo:border-left="0cm hidden #000000" fo:border-right="0cm hidden #000000" fo:border-bottom=".018cm solid #000000" fo:border-top=".018cm solid #000000"/>
    </style:style>
    <style:style style:name="ID0E41AK" style:family="paragraph" style:parent-style-name="a">
      <style:paragraph-properties style:tab-stop-distance="0.847cm" fo:line-height="0.353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 style:font-name="標楷體" style:font-name-asian="標楷體" style:font-size-complex="8pt" fo:font-size="8pt" style:font-size-asian="8pt"/>
    </style:style>
    <style:style style:name="ID0ES2AK" style:family="table-row">
      <style:table-row-properties style:row-height="0.801cm" style:keep-together="true"/>
    </style:style>
    <style:style style:name="ID0EX2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3A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M4AK" style:family="text">
      <style:text-properties style:font-name="標楷體" style:font-name-asian="標楷體" fo:letter-spacing="-0.035cm"/>
    </style:style>
    <style:style style:name="ID0EW4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5A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I6AK" style:family="text">
      <style:text-properties style:font-name="標楷體" style:font-name-asian="標楷體" fo:letter-spacing="-0.035cm"/>
    </style:style>
    <style:style style:name="ID0ES6AK" style:family="text">
      <style:text-properties style:font-name="標楷體" style:font-name-asian="標楷體" fo:letter-spacing="-0.035cm"/>
    </style:style>
    <style:style style:name="ID0E36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AB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QBBK" style:family="text">
      <style:text-properties style:font-name="標楷體" style:font-name-asian="標楷體" fo:letter-spacing="-0.035cm"/>
    </style:style>
    <style:style style:name="ID0E1BBK" style:family="text">
      <style:text-properties style:font-name="標楷體" style:font-name-asian="標楷體" fo:letter-spacing="-0.035cm"/>
    </style:style>
    <style:style style:name="ID0EEC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DBK" style:family="paragraph" style:parent-style-name="a">
      <style:paragraph-properties style:tab-stop-distance="0.847cm" fo:margin-top="0.176cm" fo:margin-bottom="0.176cm" fo:line-height="0.423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YDBK" style:family="text">
      <style:text-properties style:font-name="標楷體" style:font-name-asian="標楷體" fo:letter-spacing="-0.035cm"/>
    </style:style>
    <style:style style:name="ID0ECEBK" style:family="table-row">
      <style:table-row-properties style:min-row-height="0.136cm" style:keep-together="true"/>
    </style:style>
    <style:style style:name="ID0EGE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E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DF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TF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GBK" style:family="paragraph" style:parent-style-name="a">
      <style:paragraph-properties style:tab-stop-distance="0.847cm" fo:margin-top="0.635cm" fo:margin-bottom="0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style:font-name="標楷體" style:font-name-asian="標楷體" fo:letter-spacing="-0.035cm"/>
    </style:style>
    <style:style style:name="ID0ECH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H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KI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JBK" style:family="paragraph" style:parent-style-name="a">
      <style:paragraph-properties style:tab-stop-distance="0.847cm" fo:margin-top="0.318cm" fo:margin-bottom="0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UJBK" style:family="table-row">
      <style:table-row-properties style:min-row-height="0.801cm" style:keep-together="true"/>
    </style:style>
    <style:style style:name="ID0EYJ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KBK" style:family="paragraph" style:parent-style-name="a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position="3.81cm"/>
        </style:tab-stops>
      </style:paragraph-properties>
    </style:style>
    <style:style style:name="ID0EVKBK" style:family="text">
      <style:text-properties style:font-name="標楷體" style:font-name-asian="標楷體" fo:letter-spacing="-0.035cm"/>
    </style:style>
    <style:style style:name="ID0E6K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WL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style:font-name="標楷體" style:font-name-asian="標楷體" fo:letter-spacing="-0.035cm"/>
    </style:style>
    <style:style style:name="ID0EJM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N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ON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OBK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VOBK" style:family="table-row">
      <style:table-row-properties style:min-row-height="1.199cm" style:keep-together="true"/>
    </style:style>
    <style:style style:name="ID0EZO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P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UP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CQ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QBK" style:family="paragraph" style:parent-style-name="a">
      <style:paragraph-properties style:tab-stop-distance="0.847cm" fo:margin-top="0.635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-0.035cm"/>
    </style:style>
    <style:style style:name="ID0ELR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SBK" style:family="paragraph" style:parent-style-name="a">
      <style:paragraph-properties style:tab-stop-distance="0.847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QS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TBK" style:family="paragraph" style:parent-style-name="a">
      <style:paragraph-properties style:tab-stop-distance="0.847cm" fo:margin-top="0.318cm" fo:margin-bottom="0cm" fo:line-height="0.6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TTBK" style:family="paragraph" style:parent-style-name="a">
      <style:paragraph-properties style:tab-stop-distance="0.847cm" fo:line-height="0.035cm" fo:margin-left="0cm" fo:text-indent="0cm" fo:margin-right="0cm" fo:widows="2" fo:orphans="2">
        <style:tab-stops>
          <style:tab-stop style:type="left" style:position="3.81cm"/>
        </style:tab-stops>
      </style:paragraph-properties>
      <style:text-properties fo:letter-spacing="normal"/>
    </style:style>
    <style:style style:name="ID0EBUBK" style:family="section">
      <style:section-properties>
        <style:columns fo:column-count="1"/>
      </style:section-properties>
    </style:style>
    <style:style style:family="graphic" style:name="Text_20_Box_20_14ID0EDB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67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2ID0ETMB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875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Line_20_31ID0ERRBG">
      <style:graphic-properties style:run-through="foreground" style:wrap="run-through" fo:margin-top="0cm" fo:margin-bottom="0cm" fo:margin-left="0.318cm" fo:margin-right="0.318cm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XAG"><text:bookmark-start text:name="_GoBack"/><text:bookmark-end text:name="_GoBack"/><text:span text:style-name="ID0EZYAG"><draw:frame text:anchor-type="char" draw:z-index="1751656705" draw:style-name="ID0EMZAG" draw:name="Text Box 14" svg:x="-0.318cm" svg:y="0cm" svg:height="2.54cm" svg:width="4.445cm"><draw:image xlink:type="simple" xlink:show="embed" xlink:actuate="onLoad"/></draw:frame><draw:frame draw:name="Frame1" draw:style-name="Text_20_Box_20_14ID0EDBBG" text:anchor-type="paragraph" svg:width="4.445cm" svg:height="2.54cm" svg:x="-0.318cm" svg:y="0cm" draw:z-index="1751656705"><draw:text-box><table:table table:style-name="ID0EYBBG"><table:table-column table:style-name="ID0EHDBG"/><table:table-column table:style-name="ID0EJDBG"/><table:table-row table:style-name="ID0ELDBG"><table:table-cell table:style-name="ID0EPDBG"><text:p text:style-name="ID0EUDBG"><text:span text:style-name="ID0EHEBG">支出傳票</text:span></text:p></table:table-cell><table:table-cell table:style-name="ID0ETEBG"><text:p text:style-name="ID0EYEBG"/></table:table-cell></table:table-row><table:table-row table:style-name="ID0E2EBG"><table:table-cell table:style-name="ID0E6EBG"><text:p text:style-name="ID0EEFBG"><text:span text:style-name="ID0EXFBG">付款憑單</text:span></text:p></table:table-cell><table:table-cell table:style-name="ID0EDGBG"><text:p text:style-name="ID0EIGBG"/></table:table-cell></table:table-row></table:table><text:p text:style-name="ID0ELGBG"/></draw:text-box></draw:frame></text:span><text:span text:style-name="ID0EOGBG">連江縣政府國內出差旅費報告表</text:span></text:p>
      <text:p text:style-name="ID0E2GBG"><text:span text:style-name="ID0ELHBG"><draw:frame text:anchor-type="char" draw:z-index="1751658753" draw:style-name="ID0EZHBG" draw:name="Text Box 42" svg:x="12.383cm" svg:y="0.318cm" svg:height="1.588cm" svg:width="6.258cm"><draw:image xlink:type="simple" xlink:show="embed" xlink:actuate="onLoad"/></draw:frame><draw:frame draw:name="Frame1" draw:style-name="Text_20_Box_20_42ID0ETMBG" text:anchor-type="paragraph" svg:width="6.258cm" svg:height="1.588cm" svg:x="12.383cm" svg:y="0.318cm" draw:z-index="1751658753"><draw:text-box><text:p text:style-name="ID0E5MBG"><text:span text:style-name="ID0ELNBG">填報日期：</text:span><text:span text:style-name="ID0ETNBG"><text:s text:c="2"/></text:span><text:span text:style-name="ID0E4NBG">年<text:s text:c="2"/>月</text:span><text:span text:style-name="ID0EFOBG"><text:s text:c="2"/></text:span><text:span text:style-name="ID0EPOBG">日</text:span></text:p></draw:text-box></draw:frame></text:span><text:span text:style-name="ID0EXOBG"><draw:frame text:anchor-type="char" draw:z-index="1751657729" draw:style-name="ID0EFPBG" draw:name="Line 31" svg:x="15.875cm" svg:y="0cm" svg:height="0cm" svg:width="0cm"><draw:image xlink:type="simple" xlink:show="embed" xlink:actuate="onLoad"/></draw:frame><draw:line draw:style-name="Line_20_31ID0ERRBG" draw:name="Frame1" text:anchor-type="paragraph" draw:z-index="1751657729" svg:x1="15.875cm" svg:y1="0cm" svg:x2="15.875cm" svg:y2="0cm"/></text:span><text:span text:style-name="ID0EZRBG">支出憑證存單　　　　　　　　　　　</text:span></text:p>
      <table:table table:style-name="ID0EGSBG">
        <table:table-column table:style-name="ID0E1TBG"/>
        <table:table-column table:style-name="ID0E3TBG"/>
        <table:table-column table:style-name="ID0E5TBG"/>
        <table:table-column table:style-name="ID0EAUBG"/>
        <table:table-column table:style-name="ID0ECUBG"/>
        <table:table-column table:style-name="ID0EEUBG"/>
        <table:table-column table:style-name="ID0EGUBG"/>
        <table:table-column table:style-name="ID0EIUBG"/>
        <table:table-column table:style-name="ID0EKUBG"/>
        <table:table-column table:style-name="ID0EMUBG"/>
        <table:table-row table:style-name="ID0EOUBG">
          <table:table-cell table:style-name="ID0ERUBG" table:number-rows-spanned="2">
            <text:p text:style-name="ID0EPVBG"><text:span text:style-name="ID0E2VBG">憑　證</text:span></text:p>
            <text:p text:style-name="ID0EDWBG"><text:span text:style-name="ID0EPWBG">編　號</text:span></text:p>
          </table:table-cell>
          <table:table-cell table:style-name="ID0EXWBG" table:number-columns-spanned="2">
            <text:p text:style-name="ID0EVXBG"><text:span text:style-name="ID0EEYBG">預　　算　　科　　目</text:span></text:p>
          </table:table-cell>
          <table:table-cell table:style-name="ID0EOYBG" table:number-columns-spanned="7">
            <text:p text:style-name="ID0EKZBG"><text:span text:style-name="ID0EWZBG">金　　　　　　　　額</text:span></text:p>
          </table:table-cell>
        </table:table-row>
        <table:table-row table:style-name="ID0EA1BG">
          <table:covered-table-cell table:style-name="ID0ED1BG">
            <text:p text:style-name="ID0E51BG"/>
          </table:covered-table-cell>
          <table:table-cell table:style-name="ID0EH2BG">
            <text:p text:style-name="ID0E52BG"><text:span text:style-name="ID0EK3BG">工　作　計　畫</text:span></text:p>
          </table:table-cell>
          <table:table-cell table:style-name="ID0ES3BG">
            <text:p text:style-name="ID0EJ4BG"><text:span text:style-name="ID0EV4BG">用　　途</text:span><text:span text:style-name="ID0E44BG">　　別</text:span></text:p>
          </table:table-cell>
          <table:table-cell table:style-name="ID0EG5BG">
            <text:p text:style-name="ID0EA6BG"><text:span text:style-name="ID0EN6BG">百萬</text:span></text:p>
          </table:table-cell>
          <table:table-cell table:style-name="ID0EV6BG">
            <text:p text:style-name="ID0EQAAI"><text:span text:style-name="ID0E4AAI">十萬</text:span></text:p>
          </table:table-cell>
          <table:table-cell table:style-name="ID0EFBAI">
            <text:p text:style-name="ID0E6BAI"><text:span text:style-name="ID0EMCAI">萬</text:span></text:p>
          </table:table-cell>
          <table:table-cell table:style-name="ID0EUCAI">
            <text:p text:style-name="ID0EODAI"><text:span text:style-name="ID0E2DAI">千</text:span></text:p>
          </table:table-cell>
          <table:table-cell table:style-name="ID0EDEAI">
            <text:p text:style-name="ID0E4EAI"><text:span text:style-name="ID0EKFAI">百</text:span></text:p>
          </table:table-cell>
          <table:table-cell table:style-name="ID0ESFAI">
            <text:p text:style-name="ID0EMGAI"><text:span text:style-name="ID0EZGAI">十</text:span></text:p>
          </table:table-cell>
          <table:table-cell table:style-name="ID0EBHAI">
            <text:p text:style-name="ID0E2HAI"><text:span text:style-name="ID0EIIAI">元</text:span></text:p>
          </table:table-cell>
        </table:table-row>
        <table:table-row table:style-name="ID0EQIAI">
          <table:table-cell table:style-name="ID0EUIAI">
            <text:p text:style-name="ID0EOJAI"/>
          </table:table-cell>
          <table:table-cell table:style-name="ID0E2JAI" table:number-columns-spanned="2">
            <text:p text:style-name="ID0EZKAI"/>
          </table:table-cell>
          <table:table-cell table:style-name="ID0EFLAI">
            <text:p text:style-name="ID0EBMAI"/>
          </table:table-cell>
          <table:table-cell table:style-name="ID0EMMAI">
            <text:p text:style-name="ID0EINAI"/>
          </table:table-cell>
          <table:table-cell table:style-name="ID0ETNAI">
            <text:p text:style-name="ID0EPOAI"/>
          </table:table-cell>
          <table:table-cell table:style-name="ID0E2OAI">
            <text:p text:style-name="ID0EXPAI"/>
          </table:table-cell>
          <table:table-cell table:style-name="ID0EDQAI">
            <text:p text:style-name="ID0E6QAI"/>
          </table:table-cell>
          <table:table-cell table:style-name="ID0ELRAI">
            <text:p text:style-name="ID0EHSAI"/>
          </table:table-cell>
          <table:table-cell table:style-name="ID0ETSAI">
            <text:p text:style-name="ID0EPTAI"/>
          </table:table-cell>
        </table:table-row>
      </table:table>
      <text:p text:style-name="ID0E2TAI"/>
      <table:table table:style-name="ID0ENUAI">
        <table:table-column table:style-name="ID0E3VAI"/>
        <table:table-column table:style-name="ID0E5VAI"/>
        <table:table-column table:style-name="ID0EAWAI"/>
        <table:table-column table:style-name="ID0ECWAI"/>
        <table:table-column table:style-name="ID0EEWAI"/>
        <table:table-column table:style-name="ID0EGWAI"/>
        <table:table-column table:style-name="ID0EIWAI"/>
        <table:table-column table:style-name="ID0EKWAI"/>
        <table:table-column table:style-name="ID0EMWAI"/>
        <table:table-column table:style-name="ID0EOWAI"/>
        <table:table-column table:style-name="ID0EQWAI"/>
        <table:table-column table:style-name="ID0ESWAI"/>
        <table:table-row table:style-name="ID0EUWAI">
          <table:table-cell table:style-name="ID0EYWAI">
            <text:p text:style-name="ID0E4WAI"><text:span text:style-name="ID0ESXAI">姓　名</text:span></text:p>
          </table:table-cell>
          <table:table-cell table:style-name="ID0E1XAI" table:number-columns-spanned="3">
            <text:p text:style-name="ID0EBYAI"/>
          </table:table-cell>
          <table:table-cell table:style-name="ID0EUYAI">
            <text:p text:style-name="ID0EZYAI"><text:span text:style-name="ID0EOZAI">職　稱</text:span></text:p>
          </table:table-cell>
          <table:table-cell table:style-name="ID0EWZAI" table:number-columns-spanned="3">
            <text:p text:style-name="ID0E4ZAI"/>
          </table:table-cell>
          <table:table-cell table:style-name="ID0EQ1AI">
            <text:p text:style-name="ID0EV1AI"><text:span text:style-name="ID0EK2AI">職　等</text:span></text:p>
          </table:table-cell>
          <table:table-cell table:style-name="ID0ES2AI" table:number-columns-spanned="3">
            <text:p text:style-name="ID0EZ2AI"/>
          </table:table-cell>
        </table:table-row>
        <table:table-row>
          <table:table-cell table:style-name="ID0EN3AI">
            <text:p text:style-name="ID0ES3AI"><text:span text:style-name="ID0EF4AI">出　差</text:span></text:p>
            <text:p text:style-name="ID0EN4AI"><text:span text:style-name="ID0EA5AI">事　由</text:span></text:p>
          </table:table-cell>
          <table:table-cell table:style-name="ID0EI5AI" table:number-columns-spanned="11">
            <text:p text:style-name="ID0EP5AI"/>
          </table:table-cell>
        </table:table-row>
        <table:table-row table:style-name="ID0EA6AI">
          <table:table-cell table:style-name="ID0EE6AI" table:number-columns-spanned="12">
            <text:p text:style-name="ID0EL6AI"><text:span text:style-name="ID0E56AI">中華民國</text:span><text:span text:style-name="ID0EGABI"><text:s text:c="2"/></text:span><text:span text:style-name="ID0EQABI">年</text:span><text:span text:style-name="ID0EYABI"><text:s text:c="2"/></text:span><text:span text:style-name="ID0ECBBI"><text:s/>月</text:span><text:span text:style-name="ID0ELBBI"><text:s text:c="2"/></text:span><text:span text:style-name="ID0EVBBI"><text:s/>日起</text:span><text:span text:style-name="ID0E5BBI"><text:s text:c="2"/></text:span><text:span text:style-name="ID0EICBI"><text:s/>年</text:span><text:span text:style-name="ID0ERCBI"><text:s text:c="2"/></text:span><text:span text:style-name="ID0E2CBI"><text:s/>月</text:span><text:span text:style-name="ID0EEDBI"><text:s text:c="2"/></text:span><text:span text:style-name="ID0EODBI"><text:s text:c="2"/>日止共計　</text:span><text:span text:style-name="ID0EXDBI"><text:s/></text:span><text:span text:style-name="ID0EBEBI">天 附單據　</text:span><text:span text:style-name="ID0EKEBI"><text:s/></text:span><text:span text:style-name="ID0EUEBI"><text:s/>　張</text:span></text:p>
          </table:table-cell>
        </table:table-row>
        <table:table-row table:style-name="ID0E4EBI">
          <table:table-cell table:style-name="ID0ECFBI" table:number-columns-spanned="2">
            <text:p text:style-name="ID0EJFBI"><text:span text:style-name="ID0E3FBI">月</text:span></text:p>
          </table:table-cell>
          <table:table-cell table:style-name="ID0EEGBI" table:number-columns-spanned="2">
            <text:p text:style-name="ID0ELGBI"/>
          </table:table-cell>
          <table:table-cell table:style-name="ID0E5GBI">
            <text:p text:style-name="ID0EDHBI"/>
          </table:table-cell>
          <table:table-cell table:style-name="ID0EWHBI" table:number-columns-spanned="2">
            <text:p text:style-name="ID0E4HBI"/>
          </table:table-cell>
          <table:table-cell table:style-name="ID0EQIBI">
            <text:p text:style-name="ID0EVIBI"/>
          </table:table-cell>
          <table:table-cell table:style-name="ID0EIJBI">
            <text:p text:style-name="ID0ENJBI"/>
          </table:table-cell>
          <table:table-cell table:style-name="ID0EAKBI">
            <text:p text:style-name="ID0EFKBI"/>
          </table:table-cell>
          <table:table-cell table:style-name="ID0EYKBI">
            <text:p text:style-name="ID0E4KBI"/>
          </table:table-cell>
          <table:table-cell table:style-name="ID0EOLBI">
            <text:p text:style-name="ID0ETLBI"/>
          </table:table-cell>
        </table:table-row>
        <table:table-row table:style-name="ID0EEMBI">
          <table:table-cell table:style-name="ID0EJMBI" table:number-columns-spanned="2">
            <text:p text:style-name="ID0EQMBI"><text:span text:style-name="ID0EDNBI">日</text:span></text:p>
          </table:table-cell>
          <table:table-cell table:style-name="ID0ELNBI" table:number-columns-spanned="2">
            <text:p text:style-name="ID0ESNBI"/>
          </table:table-cell>
          <table:table-cell table:style-name="ID0EFOBI">
            <text:p text:style-name="ID0EKOBI"/>
          </table:table-cell>
          <table:table-cell table:style-name="ID0E4OBI" table:number-columns-spanned="2">
            <text:p text:style-name="ID0EEPBI"/>
          </table:table-cell>
          <table:table-cell table:style-name="ID0EXPBI">
            <text:p text:style-name="ID0E3PBI"/>
          </table:table-cell>
          <table:table-cell table:style-name="ID0EPQBI">
            <text:p text:style-name="ID0EUQBI"/>
          </table:table-cell>
          <table:table-cell table:style-name="ID0EHRBI">
            <text:p text:style-name="ID0EMRBI"/>
          </table:table-cell>
          <table:table-cell table:style-name="ID0E6RBI">
            <text:p text:style-name="ID0EESBI"/>
          </table:table-cell>
          <table:table-cell table:style-name="ID0EVSBI">
            <text:p text:style-name="ID0E1SBI"/>
          </table:table-cell>
        </table:table-row>
        <table:table-row table:style-name="ID0ELTBI">
          <table:table-cell table:style-name="ID0EPTBI" table:number-columns-spanned="2">
            <text:p text:style-name="ID0EWTBI"><text:span text:style-name="ID0EJUBI">起　訖　地　點</text:span></text:p>
          </table:table-cell>
          <table:table-cell table:style-name="ID0ERUBI" table:number-columns-spanned="2">
            <text:p text:style-name="ID0EYUBI"/>
          </table:table-cell>
          <table:table-cell table:style-name="ID0ELVBI">
            <text:p text:style-name="ID0EQVBI"/>
          </table:table-cell>
          <table:table-cell table:style-name="ID0EDWBI" table:number-columns-spanned="2">
            <text:p text:style-name="ID0EKWBI"/>
          </table:table-cell>
          <table:table-cell table:style-name="ID0E4WBI">
            <text:p text:style-name="ID0ECXBI"/>
          </table:table-cell>
          <table:table-cell table:style-name="ID0EVXBI">
            <text:p text:style-name="ID0E1XBI"/>
          </table:table-cell>
          <table:table-cell table:style-name="ID0ENYBI">
            <text:p text:style-name="ID0ESYBI"/>
          </table:table-cell>
          <table:table-cell table:style-name="ID0EFZBI">
            <text:p text:style-name="ID0EKZBI"/>
          </table:table-cell>
          <table:table-cell table:style-name="ID0E2ZBI">
            <text:p text:style-name="ID0EA1BI"/>
          </table:table-cell>
        </table:table-row>
        <table:table-row table:style-name="ID0ER1BI">
          <table:table-cell table:style-name="ID0EV1BI" table:number-columns-spanned="2">
            <text:p text:style-name="ID0E31BI"><text:span text:style-name="ID0EP2BI">工　作　記　要</text:span></text:p>
          </table:table-cell>
          <table:table-cell table:style-name="ID0EX2BI" table:number-columns-spanned="2">
            <text:p text:style-name="ID0E52BI"/>
          </table:table-cell>
          <table:table-cell table:style-name="ID0ER3BI">
            <text:p text:style-name="ID0EW3BI"/>
          </table:table-cell>
          <table:table-cell table:style-name="ID0EJ4BI" table:number-columns-spanned="2">
            <text:p text:style-name="ID0EQ4BI"/>
          </table:table-cell>
          <table:table-cell table:style-name="ID0ED5BI">
            <text:p text:style-name="ID0EI5BI"/>
          </table:table-cell>
          <table:table-cell table:style-name="ID0E25BI">
            <text:p text:style-name="ID0EA6BI"/>
          </table:table-cell>
          <table:table-cell table:style-name="ID0ET6BI">
            <text:p text:style-name="ID0EY6BI"/>
          </table:table-cell>
          <table:table-cell table:style-name="ID0ELACI">
            <text:p text:style-name="ID0EQACI"/>
          </table:table-cell>
          <table:table-cell table:style-name="ID0EBBCI">
            <text:p text:style-name="ID0EGBCI"/>
          </table:table-cell>
        </table:table-row>
        <table:table-row table:style-name="ID0EXBCI">
          <table:table-cell table:style-name="ID0E3BCI" table:number-rows-spanned="4">
            <text:p text:style-name="ID0EDCCI"><text:span text:style-name="ID0EYCCI">交通費</text:span></text:p>
          </table:table-cell>
          <table:table-cell table:style-name="ID0EADCI">
            <text:p text:style-name="ID0EFDCI"><text:span text:style-name="ID0EYDCI">飛機及</text:span></text:p>
            <text:p text:style-name="ID0EAECI"><text:span text:style-name="ID0ETECI">高<text:s text:c="2"/>鐵</text:span></text:p>
          </table:table-cell>
          <table:table-cell table:style-name="ID0E2ECI" table:number-columns-spanned="2">
            <text:p text:style-name="ID0ECFCI"/>
          </table:table-cell>
          <table:table-cell table:style-name="ID0EVFCI">
            <text:p text:style-name="ID0E1FCI"/>
          </table:table-cell>
          <table:table-cell table:style-name="ID0ENGCI" table:number-columns-spanned="2">
            <text:p text:style-name="ID0EUGCI"/>
          </table:table-cell>
          <table:table-cell table:style-name="ID0EHHCI">
            <text:p text:style-name="ID0EMHCI"/>
          </table:table-cell>
          <table:table-cell table:style-name="ID0E6HCI">
            <text:p text:style-name="ID0EEICI"/>
          </table:table-cell>
          <table:table-cell table:style-name="ID0EXICI">
            <text:p text:style-name="ID0E3ICI"/>
          </table:table-cell>
          <table:table-cell table:style-name="ID0EPJCI">
            <text:p text:style-name="ID0EUJCI"/>
          </table:table-cell>
          <table:table-cell table:style-name="ID0EFKCI">
            <text:p text:style-name="ID0EKKCI"/>
          </table:table-cell>
        </table:table-row>
        <table:table-row table:style-name="ID0E4KCI">
          <table:covered-table-cell table:style-name="ID0ECLCI">
            <text:p text:style-name="ID0EILCI"/>
          </table:covered-table-cell>
          <table:table-cell table:style-name="ID0E2LCI">
            <text:p text:style-name="ID0EAMCI"><text:span text:style-name="ID0ETMCI">汽車及</text:span></text:p>
            <text:p text:style-name="ID0E2MCI"><text:span text:style-name="ID0EONCI">捷　運</text:span></text:p>
          </table:table-cell>
          <table:table-cell table:style-name="ID0EWNCI" table:number-columns-spanned="2">
            <text:p text:style-name="ID0E4NCI"/>
          </table:table-cell>
          <table:table-cell table:style-name="ID0EQOCI">
            <text:p text:style-name="ID0EVOCI"/>
          </table:table-cell>
          <table:table-cell table:style-name="ID0EIPCI" table:number-columns-spanned="2">
            <text:p text:style-name="ID0EPPCI"/>
          </table:table-cell>
          <table:table-cell table:style-name="ID0ECQCI">
            <text:p text:style-name="ID0EHQCI"/>
          </table:table-cell>
          <table:table-cell table:style-name="ID0E1QCI">
            <text:p text:style-name="ID0E6QCI"/>
          </table:table-cell>
          <table:table-cell table:style-name="ID0ESRCI">
            <text:p text:style-name="ID0EXRCI"/>
          </table:table-cell>
          <table:table-cell table:style-name="ID0EKSCI">
            <text:p text:style-name="ID0EPSCI"/>
          </table:table-cell>
          <table:table-cell table:style-name="ID0EATCI">
            <text:p text:style-name="ID0EFTCI"/>
          </table:table-cell>
        </table:table-row>
        <table:table-row table:style-name="ID0EYTCI">
          <table:covered-table-cell table:style-name="ID0E4TCI">
            <text:p text:style-name="ID0EDUCI"/>
          </table:covered-table-cell>
          <table:table-cell table:style-name="ID0EWUCI">
            <text:p text:style-name="ID0E2UCI"><text:span text:style-name="ID0EOVCI">火　車</text:span></text:p>
          </table:table-cell>
          <table:table-cell table:style-name="ID0EWVCI" table:number-columns-spanned="2">
            <text:p text:style-name="ID0E4VCI"/>
          </table:table-cell>
          <table:table-cell table:style-name="ID0EQWCI">
            <text:p text:style-name="ID0EVWCI"/>
          </table:table-cell>
          <table:table-cell table:style-name="ID0EIXCI" table:number-columns-spanned="2">
            <text:p text:style-name="ID0EPXCI"/>
          </table:table-cell>
          <table:table-cell table:style-name="ID0ECYCI">
            <text:p text:style-name="ID0EHYCI"/>
          </table:table-cell>
          <table:table-cell table:style-name="ID0E1YCI">
            <text:p text:style-name="ID0E6YCI"/>
          </table:table-cell>
          <table:table-cell table:style-name="ID0ESZCI">
            <text:p text:style-name="ID0EXZCI"/>
          </table:table-cell>
          <table:table-cell table:style-name="ID0EK1CI">
            <text:p text:style-name="ID0EP1CI"/>
          </table:table-cell>
          <table:table-cell table:style-name="ID0EA2CI">
            <text:p text:style-name="ID0EF2CI"/>
          </table:table-cell>
        </table:table-row>
        <table:table-row table:style-name="ID0EY2CI">
          <table:covered-table-cell table:style-name="ID0E42CI">
            <text:p text:style-name="ID0ED3CI"/>
          </table:covered-table-cell>
          <table:table-cell table:style-name="ID0EW3CI">
            <text:p text:style-name="ID0E23CI"><text:span text:style-name="ID0EO4CI">船</text:span><text:span text:style-name="ID0EW4CI"><text:s text:c="2"/>舶</text:span></text:p>
          </table:table-cell>
          <table:table-cell table:style-name="ID0E64CI" table:number-columns-spanned="2">
            <text:p text:style-name="ID0EG5CI"/>
          </table:table-cell>
          <table:table-cell table:style-name="ID0EZ5CI">
            <text:p text:style-name="ID0E55CI"/>
          </table:table-cell>
          <table:table-cell table:style-name="ID0ER6CI" table:number-columns-spanned="2">
            <text:p text:style-name="ID0EY6CI"/>
          </table:table-cell>
          <table:table-cell table:style-name="ID0ELADI">
            <text:p text:style-name="ID0EQADI"/>
          </table:table-cell>
          <table:table-cell table:style-name="ID0EDBDI">
            <text:p text:style-name="ID0EIBDI"/>
          </table:table-cell>
          <table:table-cell table:style-name="ID0E2BDI">
            <text:p text:style-name="ID0EACDI"/>
          </table:table-cell>
          <table:table-cell table:style-name="ID0ETCDI">
            <text:p text:style-name="ID0EYCDI"/>
          </table:table-cell>
          <table:table-cell table:style-name="ID0EJDDI">
            <text:p text:style-name="ID0EODDI"/>
          </table:table-cell>
        </table:table-row>
        <table:table-row table:style-name="ID0EBEDI">
          <table:table-cell table:style-name="ID0EFEDI" table:number-columns-spanned="2">
            <text:p text:style-name="ID0EMEDI"><text:span text:style-name="ID0E6EDI">住　宿　費</text:span></text:p>
          </table:table-cell>
          <table:table-cell table:style-name="ID0EHFDI" table:number-columns-spanned="2">
            <text:p text:style-name="ID0EOFDI"/>
          </table:table-cell>
          <table:table-cell table:style-name="ID0EBGDI">
            <text:p text:style-name="ID0EGGDI"/>
          </table:table-cell>
          <table:table-cell table:style-name="ID0EZGDI" table:number-columns-spanned="2">
            <text:p text:style-name="ID0EAHDI"/>
          </table:table-cell>
          <table:table-cell table:style-name="ID0ETHDI">
            <text:p text:style-name="ID0EYHDI"/>
          </table:table-cell>
          <table:table-cell table:style-name="ID0ELIDI">
            <text:p text:style-name="ID0EQIDI"/>
          </table:table-cell>
          <table:table-cell table:style-name="ID0EDJDI">
            <text:p text:style-name="ID0EIJDI"/>
          </table:table-cell>
          <table:table-cell table:style-name="ID0E2JDI">
            <text:p text:style-name="ID0EAKDI"/>
          </table:table-cell>
          <table:table-cell table:style-name="ID0ERKDI">
            <text:p text:style-name="ID0EWKDI"/>
          </table:table-cell>
        </table:table-row>
        <table:table-row table:style-name="ID0EJLDI">
          <table:table-cell table:style-name="ID0ENLDI" table:number-columns-spanned="2">
            <text:p text:style-name="ID0EULDI"><text:span text:style-name="ID0EEMDI">住宿費加計交通費</text:span></text:p>
            <text:p text:style-name="ID0EMMDI"><text:span text:style-name="ID0E6MDI">（套裝行程</text:span><text:span text:style-name="ID0EHNDI">）</text:span></text:p>
          </table:table-cell>
          <table:table-cell table:style-name="ID0ETNDI" table:number-columns-spanned="2">
            <text:p text:style-name="ID0E1NDI"/>
          </table:table-cell>
          <table:table-cell table:style-name="ID0ENODI">
            <text:p text:style-name="ID0ESODI"/>
          </table:table-cell>
          <table:table-cell table:style-name="ID0EFPDI" table:number-columns-spanned="2">
            <text:p text:style-name="ID0EMPDI"/>
          </table:table-cell>
          <table:table-cell table:style-name="ID0E6PDI">
            <text:p text:style-name="ID0EEQDI"/>
          </table:table-cell>
          <table:table-cell table:style-name="ID0EXQDI">
            <text:p text:style-name="ID0E3QDI"/>
          </table:table-cell>
          <table:table-cell table:style-name="ID0EPRDI">
            <text:p text:style-name="ID0EURDI"/>
          </table:table-cell>
          <table:table-cell table:style-name="ID0EHSDI">
            <text:p text:style-name="ID0EMSDI"/>
          </table:table-cell>
          <table:table-cell table:style-name="ID0E4SDI">
            <text:p text:style-name="ID0ECTDI"/>
          </table:table-cell>
        </table:table-row>
        <table:table-row table:style-name="ID0EVTDI">
          <table:table-cell table:style-name="ID0EZTDI" table:number-columns-spanned="2">
            <text:p text:style-name="ID0EAUDI"><text:span text:style-name="ID0ETUDI">雜</text:span><text:span text:style-name="ID0E2UDI"><text:s text:c="5"/></text:span><text:span text:style-name="ID0EFVDI">　費</text:span></text:p>
          </table:table-cell>
          <table:table-cell table:style-name="ID0EOVDI" table:number-columns-spanned="2">
            <text:p text:style-name="ID0EVVDI"/>
          </table:table-cell>
          <table:table-cell table:style-name="ID0EIWDI">
            <text:p text:style-name="ID0ENWDI"/>
          </table:table-cell>
          <table:table-cell table:style-name="ID0EAXDI" table:number-columns-spanned="2">
            <text:p text:style-name="ID0EHXDI"/>
          </table:table-cell>
          <table:table-cell table:style-name="ID0E1XDI">
            <text:p text:style-name="ID0E6XDI"/>
          </table:table-cell>
          <table:table-cell table:style-name="ID0ESYDI">
            <text:p text:style-name="ID0EXYDI"/>
          </table:table-cell>
          <table:table-cell table:style-name="ID0EKZDI">
            <text:p text:style-name="ID0EPZDI"/>
          </table:table-cell>
          <table:table-cell table:style-name="ID0EC1DI">
            <text:p text:style-name="ID0EH1DI"/>
          </table:table-cell>
          <table:table-cell table:style-name="ID0EY1DI">
            <text:p text:style-name="ID0E41DI"/>
          </table:table-cell>
        </table:table-row>
        <table:table-row table:style-name="ID0EQ2DI">
          <table:table-cell table:style-name="ID0EU2DI" table:number-columns-spanned="2">
            <text:p text:style-name="ID0E22DI"><text:span text:style-name="ID0EO3DI">單 據 號 數</text:span></text:p>
          </table:table-cell>
          <table:table-cell table:style-name="ID0EW3DI" table:number-columns-spanned="2">
            <text:p text:style-name="ID0E43DI"/>
          </table:table-cell>
          <table:table-cell table:style-name="ID0EQ4DI">
            <text:p text:style-name="ID0EV4DI"/>
          </table:table-cell>
          <table:table-cell table:style-name="ID0EI5DI" table:number-columns-spanned="2">
            <text:p text:style-name="ID0EP5DI"/>
          </table:table-cell>
          <table:table-cell table:style-name="ID0EC6DI">
            <text:p text:style-name="ID0EH6DI"/>
          </table:table-cell>
          <table:table-cell table:style-name="ID0E16DI">
            <text:p text:style-name="ID0EAAAK"/>
          </table:table-cell>
          <table:table-cell table:style-name="ID0ETAAK">
            <text:p text:style-name="ID0EYAAK"/>
          </table:table-cell>
          <table:table-cell table:style-name="ID0ELBAK">
            <text:p text:style-name="ID0EQBAK"/>
          </table:table-cell>
          <table:table-cell table:style-name="ID0EBCAK">
            <text:p text:style-name="ID0EGCAK"/>
          </table:table-cell>
        </table:table-row>
        <table:table-row table:style-name="ID0EZCAK">
          <table:table-cell table:style-name="ID0E4CAK" table:number-columns-spanned="2">
            <text:p text:style-name="ID0EEDAK"><text:span text:style-name="ID0EXDAK">總　 　　計</text:span></text:p>
          </table:table-cell>
          <table:table-cell table:style-name="ID0E6DAK" table:number-columns-spanned="2">
            <text:p text:style-name="ID0EGEAK"/>
          </table:table-cell>
          <table:table-cell table:style-name="ID0EZEAK">
            <text:p text:style-name="ID0E5EAK"/>
          </table:table-cell>
          <table:table-cell table:style-name="ID0ERFAK" table:number-columns-spanned="2">
            <text:p text:style-name="ID0EYFAK"/>
          </table:table-cell>
          <table:table-cell table:style-name="ID0ELGAK">
            <text:p text:style-name="ID0EQGAK"/>
          </table:table-cell>
          <table:table-cell table:style-name="ID0EDHAK">
            <text:p text:style-name="ID0EIHAK"/>
          </table:table-cell>
          <table:table-cell table:style-name="ID0E2HAK">
            <text:p text:style-name="ID0EAIAK"/>
          </table:table-cell>
          <table:table-cell table:style-name="ID0ETIAK">
            <text:p text:style-name="ID0EYIAK"/>
          </table:table-cell>
          <table:table-cell table:style-name="ID0EJJAK">
            <text:p text:style-name="ID0EOJAK"/>
          </table:table-cell>
        </table:table-row>
        <table:table-row table:style-name="ID0EBKAK">
          <table:table-cell table:style-name="ID0EFKAK" table:number-columns-spanned="2">
            <text:p text:style-name="ID0EMKAK"><text:span text:style-name="ID0E6KAK">備　 　　註</text:span></text:p>
          </table:table-cell>
          <table:table-cell table:style-name="ID0EHLAK" table:number-columns-spanned="10">
            <text:p text:style-name="ID0EOLAK"/>
          </table:table-cell>
        </table:table-row>
        <table:table-row table:style-name="ID0E6LAK">
          <table:table-cell table:style-name="ID0EDMAK" table:number-columns-spanned="9">
            <text:p text:style-name="ID0EQMAK"><text:span text:style-name="ID0EDNAK">上列出差旅費計新台幣<text:s text:c="6"/></text:span><text:span text:style-name="ID0EMNAK"><text:s text:c="8"/></text:span><text:span text:style-name="ID0EWNAK"><text:s text:c="4"/>元整</text:span></text:p>
          </table:table-cell>
          <table:table-cell table:style-name="ID0E6NAK" table:number-columns-spanned="3">
            <text:p text:style-name="ID0EMOAK"><text:span text:style-name="ID0EBPAK">具 領 人：</text:span></text:p>
            <text:p text:style-name="ID0EJPAK"><text:span text:style-name="ID0E1PAK">（簽章）</text:span></text:p>
          </table:table-cell>
        </table:table-row>
        <table:table-row table:style-name="ID0ECQAK">
          <table:table-cell table:style-name="ID0EGQAK">
            <text:p text:style-name="ID0EVQAK"/>
          </table:table-cell>
          <table:table-cell table:style-name="ID0EKRAK" table:number-columns-spanned="2">
            <text:p text:style-name="ID0E2RAK"/>
          </table:table-cell>
          <table:table-cell table:style-name="ID0EQSAK">
            <text:p text:style-name="ID0E6SAK"/>
          </table:table-cell>
          <table:table-cell table:style-name="ID0EUTAK" table:number-columns-spanned="2">
            <text:p text:style-name="ID0EFUAK"/>
          </table:table-cell>
          <table:table-cell table:style-name="ID0E1UAK">
            <text:p text:style-name="ID0EJVAK"/>
          </table:table-cell>
          <table:table-cell table:style-name="ID0E5VAK">
            <text:p text:style-name="ID0ENWAK"/>
          </table:table-cell>
          <table:table-cell table:style-name="ID0ECXAK">
            <text:p text:style-name="ID0ERXAK"/>
          </table:table-cell>
          <table:table-cell table:style-name="ID0EGYAK">
            <text:p text:style-name="ID0EVYAK"/>
          </table:table-cell>
          <table:table-cell table:style-name="ID0EKZAK">
            <text:p text:style-name="ID0EZZAK"/>
          </table:table-cell>
          <table:table-cell table:style-name="ID0EO1AK">
            <text:p text:style-name="ID0E41AK"/>
          </table:table-cell>
        </table:table-row>
        <table:table-row table:style-name="ID0ES2AK">
          <table:table-cell table:style-name="ID0EX2AK" table:number-columns-spanned="3">
            <text:p text:style-name="ID0EV3AK"><text:span text:style-name="ID0EM4AK">出差人</text:span></text:p>
          </table:table-cell>
          <table:table-cell table:style-name="ID0EW4AK" table:number-columns-spanned="3">
            <text:p text:style-name="ID0ET5AK"><text:span text:style-name="ID0EI6AK">人事</text:span><text:span text:style-name="ID0ES6AK">處</text:span></text:p>
          </table:table-cell>
          <table:table-cell table:style-name="ID0E36AK" table:number-columns-spanned="3">
            <text:p text:style-name="ID0EZABK"><text:span text:style-name="ID0EQBBK">主計</text:span><text:span text:style-name="ID0E1BBK">處</text:span></text:p>
          </table:table-cell>
          <table:table-cell table:style-name="ID0EECBK" table:number-columns-spanned="3">
            <text:p text:style-name="ID0EBDBK"><text:span text:style-name="ID0EYDBK">機關長官</text:span></text:p>
          </table:table-cell>
        </table:table-row>
        <table:table-row table:style-name="ID0ECEBK">
          <table:table-cell table:style-name="ID0EGEBK" table:number-columns-spanned="3">
            <text:p text:style-name="ID0ETEBK"/>
            <text:p text:style-name="ID0EDFBK"/>
          </table:table-cell>
          <table:table-cell table:style-name="ID0ETFBK" table:number-columns-spanned="3" table:number-rows-spanned="4">
            <text:p text:style-name="ID0ELGBK"/>
          </table:table-cell>
          <table:table-cell table:style-name="ID0ECHBK" table:number-columns-spanned="3" table:number-rows-spanned="4">
            <text:p text:style-name="ID0E1HBK"/>
          </table:table-cell>
          <table:table-cell table:style-name="ID0EKIBK" table:number-columns-spanned="3" table:number-rows-spanned="4">
            <text:p text:style-name="ID0ECJBK"/>
          </table:table-cell>
        </table:table-row>
        <table:table-row table:style-name="ID0EUJBK">
          <table:table-cell table:style-name="ID0EYJBK" table:number-columns-spanned="3">
            <text:p text:style-name="ID0EFKBK"><text:span text:style-name="ID0EVKBK">單位主管</text:span></text:p>
          </table:table-cell>
          <table:covered-table-cell table:style-name="ID0E6KBK">
            <text:p text:style-name="ID0EWLBK"/>
          </table:covered-table-cell>
          <table:covered-table-cell table:style-name="ID0EJMBK">
            <text:p text:style-name="ID0EANBK"/>
          </table:covered-table-cell>
          <table:covered-table-cell table:style-name="ID0EONBK">
            <text:p text:style-name="ID0EFOBK"/>
          </table:covered-table-cell>
        </table:table-row>
        <table:table-row table:style-name="ID0EVOBK">
          <table:table-cell table:style-name="ID0EZOBK" table:number-columns-spanned="3">
            <text:p text:style-name="ID0EGPBK"/>
            <text:p text:style-name="ID0EUPBK"/>
          </table:table-cell>
          <table:covered-table-cell table:style-name="ID0ECQBK">
            <text:p text:style-name="ID0EZQBK"/>
          </table:covered-table-cell>
          <table:covered-table-cell table:style-name="ID0ELRBK">
            <text:p text:style-name="ID0ECSBK"/>
          </table:covered-table-cell>
          <table:covered-table-cell table:style-name="ID0EQSBK">
            <text:p text:style-name="ID0EDTBK"/>
          </table:covered-table-cell>
        </table:table-row>
      </table:table>
      <text:p text:style-name="ID0ETT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HQAE">
      <style:text-properties/>
    </style:style>
    <style:style style:family="text" style:name="ID0EUVAE">
      <style:text-properties/>
    </style:style>
    <style:style style:family="text" style:name="ID0ES2AE">
      <style:text-properties/>
    </style:style>
    <style:style style:family="text" style:name="ID0ERBAG">
      <style:text-properties/>
    </style:style>
    <style:style style:family="text" style:name="ID0EPHAG">
      <style:text-properties/>
    </style:style>
  </office:styles>
  <office:automatic-styles>
    <style:page-layout style:name="PAGEID0EBUBK">
      <style:page-layout-properties fo:page-width="21.001cm" fo:page-height="29.7cm" style:layout-grid-base-height="0.635cm" style:layout-grid-mode="line" fo:margin-top="2cm" fo:margin-left="1.401cm" fo:margin-bottom=".43cm" fo:margin-right="1cm">
        <style:footnote-sep style:distance-before-sep="0cm" style:distance-after-sep="0cm" style:width="0.005cm" style:rel-width="27.41935483870967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U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bast_13</meta:initial-creator>
    <meta:creation-date>2017-06-08T15:16:00</meta:creation-date>
    <dc:creator>Netdo</dc:creator>
    <dc:date>2017-06-08T15:16:00</dc:date>
    <meta:print-date>2010-06-29T17:53:00</meta:print-date>
    <meta:editing-cycles>2</meta:editing-cycles>
    <meta:document-statistic/>
    <meta:editing-duration>PT0H0M0S</meta:editing-duration>
    <meta:user-defined meta:name="Company" meta:value-type="string">行政院主計處中部辦公室案</meta:user-defined>
  </office:meta>
</office:document-meta>
</file>