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T1AE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P2AE" style:family="text">
      <style:text-properties style:font-name="標楷體" style:font-name-asian="標楷體" fo:font-weight="bold" style:font-size-complex="16pt" style:text-underline-style="solid" style:text-underline-type="single" style:text-underline-width="normal" fo:font-size="16pt" style:font-size-asian="16pt"/>
    </style:style>
    <style:style style:name="ID0E52AE" style:family="text">
      <style:text-properties style:font-name="標楷體" style:font-name-asian="標楷體" fo:font-weight="bold" style:font-size-complex="16pt" style:text-underline-style="solid" style:text-underline-type="single" style:text-underline-width="normal" fo:font-size="16pt" style:font-size-asian="16pt"/>
    </style:style>
    <style:style style:name="ID0EN3AE" style:family="text">
      <style:text-properties style:font-name="標楷體" style:font-name-asian="標楷體" fo:font-weight="bold" style:font-size-complex="16pt" style:text-underline-style="solid" style:text-underline-type="single" style:text-underline-width="normal" fo:font-size="16pt" style:font-size-asian="16pt"/>
    </style:style>
    <style:style style:name="ID0E33AE" style:family="text">
      <style:text-properties style:font-name="標楷體" style:font-name-asian="標楷體" fo:font-weight="bold" style:font-size-complex="16pt" style:text-underline-style="solid" style:text-underline-type="single" style:text-underline-width="normal" fo:font-size="16pt" style:font-size-asian="16pt"/>
    </style:style>
    <style:style style:name="ID0EL4AE" style:family="text">
      <style:text-properties style:font-name="標楷體" style:font-name-asian="標楷體" fo:font-weight="bold" style:font-size-complex="16pt" style:text-underline-style="solid" style:text-underline-type="single" style:text-underline-width="normal" fo:font-size="16pt" style:font-size-asian="16pt"/>
    </style:style>
    <style:style style:name="ID0E14AE" style:family="text">
      <style:text-properties style:font-name="標楷體" style:font-name-asian="標楷體" fo:font-weight="bold" style:font-size-complex="16pt" style:text-underline-style="solid" style:text-underline-type="single" style:text-underline-width="normal" fo:font-size="16pt" style:font-size-asian="16pt"/>
    </style:style>
    <style:style style:name="ID0EJ5AE" style:family="table">
      <style:table-properties table:border-model="collapsing" style:width="18.724cm" table:align="left" fo:margin-left="0cm" fo:margin-bottom="0cm"/>
    </style:style>
    <style:style style:name="ID0EFAAG" style:family="table-column">
      <style:table-column-properties style:column-width="2.858cm"/>
    </style:style>
    <style:style style:name="ID0EHAAG" style:family="table-column">
      <style:table-column-properties style:column-width="1.896cm"/>
    </style:style>
    <style:style style:name="ID0EJAAG" style:family="table-column">
      <style:table-column-properties style:column-width="6.033cm"/>
    </style:style>
    <style:style style:name="ID0ELAAG" style:family="table-column">
      <style:table-column-properties style:column-width="1.905cm"/>
    </style:style>
    <style:style style:name="ID0ENAAG" style:family="table-column">
      <style:table-column-properties style:column-width="6.033cm"/>
    </style:style>
    <style:style style:name="ID0EPAAG" style:family="table-row">
      <style:table-row-properties style:min-row-height="1cm" style:keep-together="true"/>
    </style:style>
    <style:style style:name="ID0E2A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BAG" style:family="paragraph" style:parent-style-name="a">
      <style:paragraph-properties style:tab-stop-distance="0.847cm" fo:line-height="0.776cm" fo:text-align="justify" fo:margin-left="0.021cm" fo:text-indent="0cm" fo:margin-right="0.166cm" fo:widows="2" fo:orphans="2"/>
    </style:style>
    <style:style style:name="ID0E2BAG" style:family="text">
      <style:text-properties style:font-name="標楷體" style:font-name-asian="標楷體" fo:font-weight="bold" fo:letter-spacing="-0.035cm" style:letter-kerning="true"/>
    </style:style>
    <style:style style:name="ID0EIC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CAG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ADAG" style:family="table-row">
      <style:table-row-properties style:min-row-height="1cm" style:keep-together="true"/>
    </style:style>
    <style:style style:name="ID0EMD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DAG" style:family="paragraph" style:parent-style-name="a">
      <style:paragraph-properties style:tab-stop-distance="0.847cm" fo:line-height="0.776cm" fo:text-align="justify" fo:margin-left="0.021cm" fo:text-indent="0cm" fo:margin-right="0.166cm" fo:widows="2" fo:orphans="2"/>
    </style:style>
    <style:style style:name="ID0EMEAG" style:family="text">
      <style:text-properties style:font-name="標楷體" style:font-name-asian="標楷體" fo:font-weight="bold" fo:letter-spacing="-0.035cm"/>
    </style:style>
    <style:style style:name="ID0EXE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FAG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OFAG" style:family="table-row">
      <style:table-row-properties style:min-row-height="1cm" style:keep-together="true"/>
    </style:style>
    <style:style style:name="ID0E1F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GAG" style:family="paragraph" style:parent-style-name="a">
      <style:paragraph-properties style:tab-stop-distance="0.847cm" fo:line-height="0.776cm" fo:text-align="justify" fo:margin-left="0.021cm" fo:text-indent="0cm" fo:margin-right="0.166cm" fo:widows="2" fo:orphans="2"/>
    </style:style>
    <style:style style:name="ID0EVGAG" style:family="text">
      <style:text-properties style:font-name="標楷體" style:font-name-asian="標楷體" fo:font-weight="bold"/>
    </style:style>
    <style:style style:name="ID0E5GAG" style:family="text">
      <style:text-properties style:font-name="標楷體" style:font-name-asian="標楷體" fo:font-weight="bold"/>
    </style:style>
    <style:style style:name="ID0EHH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HAG" style:family="paragraph" style:parent-style-name="a">
      <style:paragraph-properties style:tab-stop-distance="0.847cm" style:snap-to-layout-grid="false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BIAG" style:family="table-row">
      <style:table-row-properties style:min-row-height="1cm" style:keep-together="true"/>
    </style:style>
    <style:style style:name="ID0ENI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IAG" style:family="paragraph" style:parent-style-name="a">
      <style:paragraph-properties style:tab-stop-distance="0.847cm" fo:line-height="0.564cm" fo:text-align="justify" fo:margin-left="0.021cm" fo:text-indent="0cm" fo:margin-right="0.166cm" fo:widows="2" fo:orphans="2"/>
    </style:style>
    <style:style style:name="ID0ELJAG" style:family="text">
      <style:text-properties style:font-name="標楷體" style:font-name-asian="標楷體" fo:font-weight="bold"/>
    </style:style>
    <style:style style:name="ID0EUJAG" style:family="text">
      <style:text-properties style:font-name="標楷體" style:font-name-asian="標楷體" fo:font-weight="bold"/>
    </style:style>
    <style:style style:name="ID0E4JAG" style:family="text">
      <style:text-properties style:font-name="標楷體" style:font-name-asian="標楷體" fo:font-weight="bold"/>
    </style:style>
    <style:style style:name="ID0EGKAG" style:family="paragraph" style:parent-style-name="a">
      <style:paragraph-properties style:tab-stop-distance="0.847cm" fo:line-height="0.564cm" fo:text-align="justify" fo:margin-left="0.021cm" fo:text-indent="0cm" fo:margin-right="0.166cm" fo:widows="2" fo:orphans="2"/>
    </style:style>
    <style:style style:name="ID0E1KAG" style:family="text">
      <style:text-properties style:font-name="標楷體" style:font-name-asian="標楷體" fo:font-weight="bold"/>
    </style:style>
    <style:style style:name="ID0EDL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LAG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2LAG" style:family="text">
      <style:text-properties style:font-name="標楷體" style:font-name-asian="標楷體" fo:font-weight="bold"/>
    </style:style>
    <style:style style:name="ID0EEM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RMAG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ANAG" style:family="text">
      <style:text-properties style:font-name="標楷體" style:font-name-asian="標楷體" fo:font-weight="bold"/>
    </style:style>
    <style:style style:name="ID0EJNAG" style:family="table-row">
      <style:table-row-properties style:min-row-height="1cm" style:keep-together="true"/>
    </style:style>
    <style:style style:name="ID0EVN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NAG" style:family="paragraph" style:parent-style-name="a">
      <style:paragraph-properties style:tab-stop-distance="0.847cm" fo:line-height="0.776cm" fo:text-align="justify" fo:margin-left="0.021cm" fo:text-indent="0cm" fo:margin-right="0.166cm" fo:widows="2" fo:orphans="2"/>
      <style:text-properties fo:letter-spacing="normal" style:font-name="標楷體" style:font-name-asian="標楷體" fo:font-weight="bold"/>
    </style:style>
    <style:style style:name="ID0ESO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OAG" style:family="paragraph" style:parent-style-name="a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name-asian="標楷體"/>
    </style:style>
    <style:style style:name="ID0EIP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VPAG" style:family="paragraph" style:parent-style-name="a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name-asian="標楷體"/>
    </style:style>
    <style:style style:name="ID0ECQAG" style:family="table-row">
      <style:table-row-properties style:min-row-height="1.231cm" style:keep-together="true"/>
    </style:style>
    <style:style style:name="ID0EOQ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QAG" style:family="paragraph" style:parent-style-name="a">
      <style:paragraph-properties style:tab-stop-distance="0.847cm" fo:line-height="0.564cm" fo:text-align="justify" fo:margin-left="0.021cm" fo:text-indent="0cm" fo:margin-right="0.166cm" fo:widows="2" fo:orphans="2"/>
    </style:style>
    <style:style style:name="ID0EKRAG" style:family="text">
      <style:text-properties style:font-name="標楷體" style:font-name-asian="標楷體" fo:font-weight="bold"/>
    </style:style>
    <style:style style:name="ID0ETRAG" style:family="text">
      <style:text-properties style:font-name="標楷體" style:font-name-asian="標楷體" fo:font-weight="bold"/>
    </style:style>
    <style:style style:name="ID0E3RAG" style:family="text">
      <style:text-properties style:font-name="標楷體" style:font-name-asian="標楷體" fo:font-weight="bold"/>
    </style:style>
    <style:style style:name="ID0EFSAG" style:family="paragraph" style:parent-style-name="a">
      <style:paragraph-properties style:tab-stop-distance="0.847cm" fo:line-height="0.564cm" fo:text-align="justify" fo:margin-left="0.021cm" fo:text-indent="0cm" fo:margin-right="0.166cm" fo:widows="2" fo:orphans="2"/>
    </style:style>
    <style:style style:name="ID0EZSAG" style:family="text">
      <style:text-properties style:font-name="標楷體" style:font-name-asian="標楷體" fo:font-weight="bold"/>
    </style:style>
    <style:style style:name="ID0ECT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TAG" style:family="paragraph" style:parent-style-name="a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name-asian="標楷體"/>
    </style:style>
    <style:style style:name="ID0EXTAG" style:family="table-row">
      <style:table-row-properties style:min-row-height="1cm" style:keep-together="true"/>
    </style:style>
    <style:style style:name="ID0EDU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QUAG" style:family="paragraph" style:parent-style-name="a">
      <style:paragraph-properties style:tab-stop-distance="0.847cm" fo:line-height="0.776cm" fo:text-align="justify" fo:margin-left="0.021cm" fo:text-indent="0cm" fo:margin-right="0.166cm" fo:widows="2" fo:orphans="2"/>
    </style:style>
    <style:style style:name="ID0EFVAG" style:family="text">
      <style:text-properties style:font-name="標楷體" style:font-name-asian="標楷體" fo:font-weight="bold"/>
    </style:style>
    <style:style style:name="ID0EOVAG" style:family="paragraph" style:parent-style-name="a">
      <style:paragraph-properties style:tab-stop-distance="0.847cm" fo:line-height="0.776cm" fo:text-align="justify" fo:margin-left="0.021cm" fo:text-indent="0cm" fo:margin-right="0.166cm" fo:widows="2" fo:orphans="2"/>
    </style:style>
    <style:style style:name="ID0EDWAG" style:family="text">
      <style:text-properties style:font-name="標楷體" style:font-name-asian="標楷體" fo:font-weight="bold"/>
    </style:style>
    <style:style style:name="ID0EMWAG" style:family="paragraph" style:parent-style-name="a">
      <style:paragraph-properties style:tab-stop-distance="0.847cm" fo:line-height="0.776cm" fo:text-align="justify" fo:margin-left="0.021cm" fo:text-indent="0cm" fo:margin-right="0.166cm" fo:widows="2" fo:orphans="2"/>
      <style:text-properties fo:letter-spacing="normal" style:font-name="標楷體" style:font-name-asian="標楷體" fo:font-weight="bold"/>
    </style:style>
    <style:style style:name="ID0EBX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XAG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ZXAG" style:family="text">
      <style:text-properties style:font-name="標楷體" style:font-name-asian="標楷體" fo:font-weight="bold"/>
    </style:style>
    <style:style style:name="ID0ECY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YAG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1YAG" style:family="text">
      <style:text-properties style:font-name="標楷體" style:font-name-asian="標楷體" fo:font-weight="bold"/>
    </style:style>
    <style:style style:name="ID0EDZAG" style:family="table-row">
      <style:table-row-properties style:min-row-height="1cm" style:keep-together="true"/>
    </style:style>
    <style:style style:name="ID0EPZ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2ZAG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K1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1AG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B2AG" style:family="text">
      <style:text-properties style:font-name="標楷體" style:font-name-asian="標楷體" fo:font-weight="bold"/>
    </style:style>
    <style:style style:name="ID0EK2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2AG" style:family="paragraph" style:parent-style-name="a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name-asian="標楷體"/>
    </style:style>
    <style:style style:name="ID0E52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3AG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V3AG" style:family="text">
      <style:text-properties style:font-name="標楷體" style:font-name-asian="標楷體" fo:font-weight="bold"/>
    </style:style>
    <style:style style:name="ID0E53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4AG" style:family="paragraph" style:parent-style-name="a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name-asian="標楷體"/>
    </style:style>
    <style:style style:name="ID0ER4AG" style:family="table-row">
      <style:table-row-properties style:min-row-height="6.486cm" style:keep-together="true"/>
    </style:style>
    <style:style style:name="ID0E44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5AG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Y5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5AG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P6AG" style:family="text">
      <style:text-properties style:font-name="標楷體" style:font-name-asian="標楷體" fo:font-weight="bold"/>
    </style:style>
    <style:style style:name="ID0EY6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6A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NABG" style:family="text">
      <style:text-properties style:font-name="標楷體" style:font-name-asian="標楷體"/>
    </style:style>
    <style:style style:name="ID0EVABG" style:family="text">
      <style:text-properties style:font-name="標楷體" style:font-name-asian="標楷體" style:text-underline-style="solid" style:text-underline-type="single" style:text-underline-width="normal"/>
    </style:style>
    <style:style style:name="ID0EBBBG" style:family="text">
      <style:text-properties style:font-name="標楷體" style:font-name-asian="標楷體"/>
    </style:style>
    <style:style style:name="ID0EJBBG" style:family="paragraph" style:parent-style-name="a">
      <style:paragraph-properties style:tab-stop-distance="0.847cm" fo:line-height="0.635cm" fo:margin-left="0.004cm" fo:text-indent="0cm" fo:margin-right="0cm" fo:widows="2" fo:orphans="2"/>
    </style:style>
    <style:style style:name="ID0E2BBG" style:family="text">
      <style:text-properties style:font-name="標楷體" style:font-name-asian="標楷體"/>
    </style:style>
    <style:style style:name="ID0EDCBG" style:family="text">
      <style:text-properties style:font-name="標楷體" style:font-name-asian="標楷體" style:text-underline-style="solid" style:text-underline-type="single" style:text-underline-width="normal"/>
    </style:style>
    <style:style style:name="ID0EPCBG" style:family="text">
      <style:text-properties style:font-name="標楷體" style:font-name-asian="標楷體"/>
    </style:style>
    <style:style style:name="ID0EXCBG" style:family="paragraph" style:parent-style-name="a">
      <style:paragraph-properties style:tab-stop-distance="0.847cm" fo:line-height="0.635cm" fo:margin-left="0.004cm" fo:text-indent="0cm" fo:margin-right="0cm" fo:widows="2" fo:orphans="2"/>
    </style:style>
    <style:style style:name="ID0EJDBG" style:family="text">
      <style:text-properties style:font-name="標楷體" style:font-name-asian="標楷體"/>
    </style:style>
    <style:style style:name="ID0ERDBG" style:family="text">
      <style:text-properties style:font-name="標楷體" style:font-name-asian="標楷體" style:text-underline-style="solid" style:text-underline-type="single" style:text-underline-width="normal"/>
    </style:style>
    <style:style style:name="ID0E4DBG" style:family="text">
      <style:text-properties style:font-name="標楷體" style:font-name-asian="標楷體"/>
    </style:style>
    <style:style style:name="ID0EFEBG" style:family="text">
      <style:text-properties style:font-name="標楷體" style:font-name-asian="標楷體" style:text-underline-style="solid" style:text-underline-type="single" style:text-underline-width="normal"/>
    </style:style>
    <style:style style:name="ID0EREBG" style:family="text">
      <style:text-properties style:font-name="標楷體" style:font-name-asian="標楷體"/>
    </style:style>
    <style:style style:name="ID0EZE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IFBG" style:family="text">
      <style:text-properties style:font-name="標楷體" style:font-name-asian="標楷體"/>
    </style:style>
    <style:style style:name="ID0EQFBG" style:family="text">
      <style:text-properties style:font-name="標楷體" style:font-name-asian="標楷體" style:text-underline-style="solid" style:text-underline-type="single" style:text-underline-width="normal"/>
    </style:style>
    <style:style style:name="ID0E3FBG" style:family="text">
      <style:text-properties style:font-name="標楷體" style:font-name-asian="標楷體"/>
    </style:style>
    <style:style style:name="ID0EEGBG" style:family="paragraph" style:parent-style-name="a">
      <style:paragraph-properties style:tab-stop-distance="0.847cm" fo:line-height="0.635cm" fo:margin-left="0.508cm" fo:text-indent="-0.508cm" fo:margin-right="0cm" fo:widows="2" fo:orphans="2"/>
    </style:style>
    <style:style style:name="ID0EZGBG" style:family="text">
      <style:text-properties style:font-name="標楷體" style:font-name-asian="標楷體"/>
    </style:style>
    <style:style style:name="ID0EBHBG" style:family="text">
      <style:text-properties style:font-name="標楷體" style:font-name-asian="標楷體" style:text-underline-style="solid" style:text-underline-type="single" style:text-underline-width="normal"/>
    </style:style>
    <style:style style:name="ID0ENHBG" style:family="text">
      <style:text-properties style:font-name="標楷體" style:font-name-asian="標楷體"/>
    </style:style>
    <style:style style:name="ID0EVHBG" style:family="text">
      <style:text-properties style:font-name="標楷體" style:font-name-asian="標楷體" style:text-underline-style="solid" style:text-underline-type="single" style:text-underline-width="normal"/>
    </style:style>
    <style:style style:name="ID0EBIBG" style:family="text">
      <style:text-properties style:font-name="標楷體" style:font-name-asian="標楷體"/>
    </style:style>
    <style:style style:name="ID0EKIBG" style:family="text">
      <style:text-properties style:font-name="標楷體" style:font-name-asian="標楷體" style:text-underline-style="solid" style:text-underline-type="single" style:text-underline-width="normal"/>
    </style:style>
    <style:style style:name="ID0EWIBG" style:family="paragraph" style:parent-style-name="a">
      <style:paragraph-properties style:tab-stop-distance="0.847cm" fo:line-height="0.635cm" fo:margin-left="0.51cm" fo:text-indent="-0.004cm" fo:margin-right="0cm" fo:widows="2" fo:orphans="2"/>
    </style:style>
    <style:style style:name="ID0EIJBG" style:family="text">
      <style:text-properties style:font-name="標楷體" style:font-name-asian="標楷體" style:text-underline-style="solid" style:text-underline-type="single" style:text-underline-width="normal"/>
    </style:style>
    <style:style style:name="ID0EUJBG" style:family="text">
      <style:text-properties style:font-name="標楷體" style:font-name-asian="標楷體"/>
    </style:style>
    <style:style style:name="ID0E3JBG" style:family="text">
      <style:text-properties style:font-name="標楷體" style:font-name-asian="標楷體" style:text-underline-style="solid" style:text-underline-type="single" style:text-underline-width="normal"/>
    </style:style>
    <style:style style:name="ID0EIKBG" style:family="text">
      <style:text-properties style:font-name="標楷體" style:font-name-asian="標楷體"/>
    </style:style>
    <style:style style:name="ID0EQKBG" style:family="text">
      <style:text-properties style:font-name="標楷體" style:font-name-asian="標楷體" style:text-underline-style="solid" style:text-underline-type="single" style:text-underline-width="normal"/>
    </style:style>
    <style:style style:name="ID0E3KBG" style:family="text">
      <style:text-properties style:font-name="標楷體" style:font-name-asian="標楷體"/>
    </style:style>
    <style:style style:name="ID0EEL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LBG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2LBG" style:family="text">
      <style:text-properties style:font-name="標楷體" style:font-name-asian="標楷體" fo:font-weight="bold"/>
    </style:style>
    <style:style style:name="ID0EEM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M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XMBG" style:family="text">
      <style:text-properties style:font-name="標楷體" style:font-name-asian="標楷體"/>
    </style:style>
    <style:style style:name="ID0E6MBG" style:family="text">
      <style:text-properties style:font-name="標楷體" style:font-name-asian="標楷體" style:text-underline-style="solid" style:text-underline-type="single" style:text-underline-width="normal"/>
    </style:style>
    <style:style style:name="ID0ELNBG" style:family="text">
      <style:text-properties style:font-name="標楷體" style:font-name-asian="標楷體"/>
    </style:style>
    <style:style style:name="ID0ETNBG" style:family="paragraph" style:parent-style-name="a">
      <style:paragraph-properties style:tab-stop-distance="0.847cm" fo:line-height="0.635cm" fo:margin-left="0.004cm" fo:text-indent="0cm" fo:margin-right="0cm" fo:widows="2" fo:orphans="2"/>
    </style:style>
    <style:style style:name="ID0EDOBG" style:family="text">
      <style:text-properties style:font-name="標楷體" style:font-name-asian="標楷體"/>
    </style:style>
    <style:style style:name="ID0ELOBG" style:family="text">
      <style:text-properties style:font-name="標楷體" style:font-name-asian="標楷體" style:text-underline-style="solid" style:text-underline-type="single" style:text-underline-width="normal"/>
    </style:style>
    <style:style style:name="ID0EXOBG" style:family="text">
      <style:text-properties style:font-name="標楷體" style:font-name-asian="標楷體"/>
    </style:style>
    <style:style style:name="ID0E6OBG" style:family="paragraph" style:parent-style-name="a">
      <style:paragraph-properties style:tab-stop-distance="0.847cm" fo:line-height="0.635cm" fo:margin-left="0.004cm" fo:text-indent="0cm" fo:margin-right="0cm" fo:widows="2" fo:orphans="2"/>
    </style:style>
    <style:style style:name="ID0EPPBG" style:family="text">
      <style:text-properties style:font-name="標楷體" style:font-name-asian="標楷體"/>
    </style:style>
    <style:style style:name="ID0EXPBG" style:family="text">
      <style:text-properties style:font-name="標楷體" style:font-name-asian="標楷體" style:text-underline-style="solid" style:text-underline-type="single" style:text-underline-width="normal"/>
    </style:style>
    <style:style style:name="ID0EDQBG" style:family="text">
      <style:text-properties style:font-name="標楷體" style:font-name-asian="標楷體"/>
    </style:style>
    <style:style style:name="ID0ELQBG" style:family="text">
      <style:text-properties style:font-name="標楷體" style:font-name-asian="標楷體" style:text-underline-style="solid" style:text-underline-type="single" style:text-underline-width="normal"/>
    </style:style>
    <style:style style:name="ID0EXQBG" style:family="text">
      <style:text-properties style:font-name="標楷體" style:font-name-asian="標楷體"/>
    </style:style>
    <style:style style:name="ID0E6Q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MRBG" style:family="text">
      <style:text-properties style:font-name="標楷體" style:font-name-asian="標楷體"/>
    </style:style>
    <style:style style:name="ID0EURBG" style:family="text">
      <style:text-properties style:font-name="標楷體" style:font-name-asian="標楷體" style:text-underline-style="solid" style:text-underline-type="single" style:text-underline-width="normal"/>
    </style:style>
    <style:style style:name="ID0EASBG" style:family="text">
      <style:text-properties style:font-name="標楷體" style:font-name-asian="標楷體"/>
    </style:style>
    <style:style style:name="ID0EISBG" style:family="paragraph" style:parent-style-name="a">
      <style:paragraph-properties style:tab-stop-distance="0.847cm" fo:line-height="0.635cm" fo:margin-left="0.508cm" fo:text-indent="-0.508cm" fo:margin-right="0cm" fo:widows="2" fo:orphans="2"/>
    </style:style>
    <style:style style:name="ID0E4SBG" style:family="text">
      <style:text-properties style:font-name="標楷體" style:font-name-asian="標楷體"/>
    </style:style>
    <style:style style:name="ID0EFTBG" style:family="text">
      <style:text-properties style:font-name="標楷體" style:font-name-asian="標楷體" style:text-underline-style="solid" style:text-underline-type="single" style:text-underline-width="normal"/>
    </style:style>
    <style:style style:name="ID0ERTBG" style:family="text">
      <style:text-properties style:font-name="標楷體" style:font-name-asian="標楷體"/>
    </style:style>
    <style:style style:name="ID0EZTBG" style:family="text">
      <style:text-properties style:font-name="標楷體" style:font-name-asian="標楷體" style:text-underline-style="solid" style:text-underline-type="single" style:text-underline-width="normal"/>
    </style:style>
    <style:style style:name="ID0EFUBG" style:family="text">
      <style:text-properties style:font-name="標楷體" style:font-name-asian="標楷體"/>
    </style:style>
    <style:style style:name="ID0EOUBG" style:family="text">
      <style:text-properties style:font-name="標楷體" style:font-name-asian="標楷體" style:text-underline-style="solid" style:text-underline-type="single" style:text-underline-width="normal"/>
    </style:style>
    <style:style style:name="ID0E1UBG" style:family="paragraph" style:parent-style-name="a">
      <style:paragraph-properties style:tab-stop-distance="0.847cm" fo:line-height="0.635cm" fo:margin-left="0.503cm" fo:text-indent="-0.012cm" fo:margin-right="0cm" fo:widows="2" fo:orphans="2"/>
    </style:style>
    <style:style style:name="ID0EMVBG" style:family="text">
      <style:text-properties style:font-name="標楷體" style:font-name-asian="標楷體" style:text-underline-style="solid" style:text-underline-type="single" style:text-underline-width="normal"/>
    </style:style>
    <style:style style:name="ID0EYVBG" style:family="text">
      <style:text-properties style:font-name="標楷體" style:font-name-asian="標楷體"/>
    </style:style>
    <style:style style:name="ID0EAWBG" style:family="text">
      <style:text-properties style:font-name="標楷體" style:font-name-asian="標楷體" style:text-underline-style="solid" style:text-underline-type="single" style:text-underline-width="normal"/>
    </style:style>
    <style:style style:name="ID0EMWBG" style:family="text">
      <style:text-properties style:font-name="標楷體" style:font-name-asian="標楷體"/>
    </style:style>
    <style:style style:name="ID0EUWBG" style:family="text">
      <style:text-properties style:font-name="標楷體" style:font-name-asian="標楷體" style:text-underline-style="solid" style:text-underline-type="single" style:text-underline-width="normal"/>
    </style:style>
    <style:style style:name="ID0EAXBG" style:family="text">
      <style:text-properties style:font-name="標楷體" style:font-name-asian="標楷體"/>
    </style:style>
    <style:style style:name="ID0EIXBG" style:family="table-row">
      <style:table-row-properties style:min-row-height="1.27cm" style:keep-together="true"/>
    </style:style>
    <style:style style:name="ID0EUX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AYBG" style:family="paragraph" style:parent-style-name="a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PY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YBG" style:family="paragraph" style:parent-style-name="a">
      <style:paragraph-properties style:tab-stop-distance="0.847cm" fo:line-height="0.776cm" fo:text-align="center" fo:margin-left="0cm" fo:text-indent="0cm" fo:margin-right="0cm" fo:widows="2" fo:orphans="2"/>
    </style:style>
    <style:style style:name="ID0EGZBG" style:family="text">
      <style:text-properties style:font-name="標楷體" style:font-name-asian="標楷體" fo:font-weight="bold"/>
    </style:style>
    <style:style style:name="ID0EPZ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ZBG" style:family="paragraph" style:parent-style-name="a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name-asian="標楷體"/>
    </style:style>
    <style:style style:name="ID0EF1BG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Y1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L2BG" style:family="text">
      <style:text-properties style:font-name="標楷體" style:font-name-asian="標楷體" style:font-size-complex="16pt" fo:font-size="16pt" style:font-size-asian="16pt"/>
    </style:style>
    <style:style style:name="ID0EX2BG" style:family="text">
      <style:text-properties style:font-name="標楷體" style:font-name-asian="標楷體" style:font-size-complex="16pt" fo:font-size="16pt" style:font-size-asian="16pt"/>
    </style:style>
    <style:style style:name="ID0ED3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V3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EAI" style:family="paragraph" style:parent-style-name="a">
      <style:paragraph-properties style:tab-stop-distance="0.847cm" fo:text-align="center" fo:margin-left="-0.245cm" fo:text-indent="0cm" fo:margin-right="-1.715cm" fo:widows="2" fo:orphans="2"/>
    </style:style>
    <style:style style:name="ID0EEFAI" style:family="text">
      <style:text-properties style:font-name="標楷體" style:font-name-asian="標楷體" style:font-size-complex="18pt" fo:font-size="18pt" style:font-size-asian="18pt"/>
    </style:style>
    <style:style style:name="ID0EQFAI" style:family="text">
      <style:text-properties style:font-name="標楷體" style:font-name-asian="標楷體" style:font-size-complex="18pt" fo:font-size="18pt" style:font-size-asian="18pt"/>
    </style:style>
    <style:style style:name="ID0E5FAI" style:family="text">
      <style:text-properties style:font-name="標楷體" style:font-name-asian="標楷體" style:font-size-complex="18pt" fo:font-size="18pt" style:font-size-asian="18pt"/>
    </style:style>
    <style:style style:name="ID0EKGAI" style:family="paragraph" style:parent-style-name="a">
      <style:paragraph-properties style:tab-stop-distance="0.847cm" fo:line-height="0.917cm" fo:text-align="center" fo:margin-left="-0.245cm" fo:text-indent="0cm" fo:margin-right="-1.715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CHAI" style:family="paragraph" style:parent-style-name="a">
      <style:paragraph-properties style:tab-stop-distance="0.847cm" fo:text-align="center" fo:margin-left="-0.245cm" fo:text-indent="0cm" fo:margin-right="-1.715cm" fo:widows="2" fo:orphans="2"/>
    </style:style>
    <style:style style:name="ID0EWHAI" style:family="text">
      <style:text-properties style:font-name="標楷體" style:font-name-asian="標楷體" style:font-size-complex="18pt" fo:font-size="18pt" style:font-size-asian="18pt"/>
    </style:style>
    <style:style style:name="ID0ECIAI" style:family="text">
      <style:text-properties style:font-name="標楷體" style:font-name-asian="標楷體" style:font-size-complex="18pt" fo:font-size="18pt" style:font-size-asian="18pt"/>
    </style:style>
    <style:style style:name="ID0EQIAI" style:family="text">
      <style:text-properties style:font-name="標楷體" style:font-name-asian="標楷體" style:font-size-complex="18pt" fo:font-size="18pt" style:font-size-asian="18pt"/>
    </style:style>
    <style:style style:name="ID0E3IA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/>
    </style:style>
    <style:style style:name="ID0EIJA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/>
    </style:style>
    <style:style style:name="ID0EUJA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style:letter-kerning="true"/>
    </style:style>
    <style:style style:name="ID0EFKA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style:letter-kerning="true"/>
    </style:style>
    <style:style style:name="ID0EWK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letter-kerning="true"/>
    </style:style>
    <style:style style:name="ID0EEL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letter-kerning="true" style:font-size-complex="16pt" fo:font-size="16pt" style:font-size-asian="16pt"/>
    </style:style>
    <style:style style:name="ID0EWL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MAI" style:family="text">
      <style:text-properties style:font-name="標楷體" style:font-name-asian="標楷體" style:letter-kerning="true" style:font-size-complex="16pt" fo:font-size="16pt" style:font-size-asian="16pt"/>
    </style:style>
    <style:style style:name="ID0EUMAI" style:family="text">
      <style:text-properties style:font-name="標楷體" style:font-name-asian="標楷體" style:letter-kerning="true" style:font-size-complex="16pt" fo:font-size="16pt" style:font-size-asian="16pt"/>
    </style:style>
    <style:style style:name="ID0ECNAI" style:family="text">
      <style:text-properties style:font-name="標楷體" style:font-name-asian="標楷體" style:letter-kerning="true" style:font-size-complex="16pt" fo:font-size="16pt" style:font-size-asian="16pt"/>
    </style:style>
    <style:style style:name="ID0EQNAI" style:family="text">
      <style:text-properties style:font-name="標楷體" style:font-name-asian="標楷體" style:letter-kerning="true" style:font-size-complex="16pt" fo:font-size="16pt" style:font-size-asian="16pt"/>
    </style:style>
    <style:style style:name="ID0E5NAI" style:family="text">
      <style:text-properties style:font-name="標楷體" style:font-name-asian="標楷體" style:letter-kerning="true" style:font-size-complex="16pt" fo:font-size="16pt" style:font-size-asian="16pt"/>
    </style:style>
    <style:style style:name="ID0EMOAI" style:family="text">
      <style:text-properties style:font-name="標楷體" style:font-name-asian="標楷體" style:letter-kerning="true" style:font-size-complex="16pt" fo:font-size="16pt" style:font-size-asian="16pt"/>
    </style:style>
    <style:style style:name="ID0E1OAI" style:family="text">
      <style:text-properties style:font-name="標楷體" style:font-name-asian="標楷體" style:letter-kerning="true" style:font-size-complex="16pt" fo:font-size="16pt" style:font-size-asian="16pt"/>
    </style:style>
    <style:style style:name="ID0EIPAI" style:family="section">
      <style:section-properties>
        <style:columns fo:column-count="1"/>
      </style:section-properties>
    </style:style>
    <style:style style:family="graphic" style:name="Text_20_Box_20_9ID0E2DA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 fo:padding-left="1.7cm" fo:padding-top="1.7cm" fo:padding-right="1.7cm" fo:padding-bottom="1.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1AE"><text:bookmark-start text:name="_GoBack"/><text:bookmark-end text:name="_GoBack"/><text:span text:style-name="ID0EP2AE">連江</text:span><text:span text:style-name="ID0E52AE">縣(市)接受</text:span><text:span text:style-name="ID0EN3AE">中央計畫</text:span><text:span text:style-name="ID0E33AE">型</text:span><text:span text:style-name="ID0EL4AE">補助款</text:span><text:span text:style-name="ID0E14AE">納入預算證明</text:span></text:p>
      <table:table table:style-name="ID0EJ5AE">
        <table:table-column table:style-name="ID0EFAAG"/>
        <table:table-column table:style-name="ID0EHAAG"/>
        <table:table-column table:style-name="ID0EJAAG"/>
        <table:table-column table:style-name="ID0ELAAG"/>
        <table:table-column table:style-name="ID0ENAAG"/>
        <table:table-row table:style-name="ID0EPAAG">
          <table:table-cell table:style-name="ID0E2AAG">
            <text:p text:style-name="ID0ECBAG"><text:span text:style-name="ID0E2BAG">補助機關</text:span></text:p>
          </table:table-cell>
          <table:table-cell table:style-name="ID0EICAG" table:number-columns-spanned="4">
            <text:p text:style-name="ID0ERCAG"/>
          </table:table-cell>
        </table:table-row>
        <table:table-row table:style-name="ID0EADAG">
          <table:table-cell table:style-name="ID0EMDAG">
            <text:p text:style-name="ID0ETDAG"><text:span text:style-name="ID0EMEAG">核定日期文號</text:span></text:p>
          </table:table-cell>
          <table:table-cell table:style-name="ID0EXEAG" table:number-columns-spanned="4">
            <text:p text:style-name="ID0EAFAG"/>
          </table:table-cell>
        </table:table-row>
        <table:table-row table:style-name="ID0EOFAG">
          <table:table-cell table:style-name="ID0E1FAG">
            <text:p text:style-name="ID0EBGAG"><text:span text:style-name="ID0EVGAG">補助</text:span><text:span text:style-name="ID0E5GAG">計畫名稱</text:span></text:p>
          </table:table-cell>
          <table:table-cell table:style-name="ID0EHHAG" table:number-columns-spanned="4">
            <text:p text:style-name="ID0EQHAG"/>
          </table:table-cell>
        </table:table-row>
        <table:table-row table:style-name="ID0EBIAG">
          <table:table-cell table:style-name="ID0ENIAG" table:number-rows-spanned="2">
            <text:p text:style-name="ID0EWIAG"><text:span text:style-name="ID0ELJAG">納入</text:span><text:span text:style-name="ID0EUJAG">歲出</text:span><text:span text:style-name="ID0E4JAG">預算</text:span></text:p>
            <text:p text:style-name="ID0EGKAG"><text:span text:style-name="ID0E1KAG">金額(大寫)</text:span></text:p>
          </table:table-cell>
          <table:table-cell table:style-name="ID0EDLAG" table:number-columns-spanned="2">
            <text:p text:style-name="ID0EMLAG"><text:span text:style-name="ID0E2LAG">補助款</text:span></text:p>
          </table:table-cell>
          <table:table-cell table:style-name="ID0EEMAG" table:number-columns-spanned="2">
            <text:p text:style-name="ID0ERMAG"><text:span text:style-name="ID0EANAG">分擔款</text:span></text:p>
          </table:table-cell>
        </table:table-row>
        <table:table-row table:style-name="ID0EJNAG">
          <table:covered-table-cell table:style-name="ID0EVNAG">
            <text:p text:style-name="ID0E4NAG"/>
          </table:covered-table-cell>
          <table:table-cell table:style-name="ID0ESOAG" table:number-columns-spanned="2">
            <text:p text:style-name="ID0E2OAG"/>
          </table:table-cell>
          <table:table-cell table:style-name="ID0EIPAG" table:number-columns-spanned="2">
            <text:p text:style-name="ID0EVPAG"/>
          </table:table-cell>
        </table:table-row>
        <table:table-row table:style-name="ID0ECQAG">
          <table:table-cell table:style-name="ID0EOQAG">
            <text:p text:style-name="ID0EVQAG"><text:span text:style-name="ID0EKRAG">納入</text:span><text:span text:style-name="ID0ETRAG">歲出</text:span><text:span text:style-name="ID0E3RAG">預算</text:span></text:p>
            <text:p text:style-name="ID0EFSAG"><text:span text:style-name="ID0EZSAG">機關</text:span></text:p>
          </table:table-cell>
          <table:table-cell table:style-name="ID0ECTAG" table:number-columns-spanned="4">
            <text:p text:style-name="ID0ELTAG"/>
          </table:table-cell>
        </table:table-row>
        <table:table-row table:style-name="ID0EXTAG">
          <table:table-cell table:style-name="ID0EDUAG" table:number-rows-spanned="5">
            <text:p text:style-name="ID0EQUAG"><text:span text:style-name="ID0EFVAG">納入歲出預算</text:span></text:p>
            <text:p text:style-name="ID0EOVAG"><text:span text:style-name="ID0EDWAG">情形</text:span></text:p>
            <text:p text:style-name="ID0EMWAG"/>
          </table:table-cell>
          <table:table-cell table:style-name="ID0EBXAG" table:number-columns-spanned="2">
            <text:p text:style-name="ID0EKXAG"><text:span text:style-name="ID0EZXAG">補助款</text:span></text:p>
          </table:table-cell>
          <table:table-cell table:style-name="ID0ECYAG" table:number-columns-spanned="2">
            <text:p text:style-name="ID0ELYAG"><text:span text:style-name="ID0E1YAG">分擔款</text:span></text:p>
          </table:table-cell>
        </table:table-row>
        <table:table-row table:style-name="ID0EDZAG">
          <table:covered-table-cell table:style-name="ID0EPZAG">
            <text:p text:style-name="ID0E2ZAG"/>
          </table:covered-table-cell>
          <table:table-cell table:style-name="ID0EK1AG">
            <text:p text:style-name="ID0ER1AG"><text:span text:style-name="ID0EB2AG">年度別</text:span></text:p>
          </table:table-cell>
          <table:table-cell table:style-name="ID0EK2AG">
            <text:p text:style-name="ID0ER2AG"/>
          </table:table-cell>
          <table:table-cell table:style-name="ID0E52AG">
            <text:p text:style-name="ID0EF3AG"><text:span text:style-name="ID0EV3AG">年度別</text:span></text:p>
          </table:table-cell>
          <table:table-cell table:style-name="ID0E53AG">
            <text:p text:style-name="ID0EF4AG"/>
          </table:table-cell>
        </table:table-row>
        <table:table-row table:style-name="ID0ER4AG">
          <table:covered-table-cell table:style-name="ID0E44AG">
            <text:p text:style-name="ID0EJ5AG"/>
          </table:covered-table-cell>
          <table:table-cell table:style-name="ID0EY5AG">
            <text:p text:style-name="ID0E65AG"><text:span text:style-name="ID0EP6AG">預算別</text:span></text:p>
          </table:table-cell>
          <table:table-cell table:style-name="ID0EY6AG">
            <text:p text:style-name="ID0E66AG"><text:span text:style-name="ID0ENABG">□總預算／□</text:span><text:span text:style-name="ID0EVABG"><text:s text:c="12"/></text:span><text:span text:style-name="ID0EBBBG">特別預算</text:span></text:p>
            <text:p text:style-name="ID0EJBBG"><text:span text:style-name="ID0E2BBG">□總預算第</text:span><text:span text:style-name="ID0EDCBG"><text:s text:c="4"/></text:span><text:span text:style-name="ID0EPCBG">次追加減預算</text:span></text:p>
            <text:p text:style-name="ID0EXCBG"><text:span text:style-name="ID0EJDBG">□</text:span><text:span text:style-name="ID0ERDBG"><text:s text:c="9"/></text:span><text:span text:style-name="ID0E4DBG">特別預算第</text:span><text:span text:style-name="ID0EFEBG"><text:s text:c="3"/></text:span><text:span text:style-name="ID0EREBG">次追加減預算</text:span></text:p>
            <text:p text:style-name="ID0EZEBG"><text:span text:style-name="ID0EIFBG">□</text:span><text:span text:style-name="ID0EQFBG"><text:s text:c="13"/></text:span><text:span text:style-name="ID0E3FBG">附屬單位預算</text:span></text:p>
            <text:p text:style-name="ID0EEGBG"><text:span text:style-name="ID0EZGBG">□業經本縣（市）議會以</text:span><text:span text:style-name="ID0EBHBG"><text:s text:c="2"/></text:span><text:span text:style-name="ID0ENHBG">年</text:span><text:span text:style-name="ID0EVHBG"><text:s text:c="2"/></text:span><text:span text:style-name="ID0EBIBG">月<text:s text:c="3"/></text:span><text:span text:style-name="ID0EKIBG"><text:s text:c="10"/></text:span></text:p>
            <text:p text:style-name="ID0EWIBG"><text:span text:style-name="ID0EIJBG"><text:s text:c="3"/></text:span><text:span text:style-name="ID0EUJBG">日</text:span><text:span text:style-name="ID0E3JBG"><text:s text:c="7"/></text:span><text:span text:style-name="ID0EIKBG">字第</text:span><text:span text:style-name="ID0EQKBG"><text:s text:c="9"/></text:span><text:span text:style-name="ID0E3KBG">號函同意以墊付款先行支用</text:span></text:p>
          </table:table-cell>
          <table:table-cell table:style-name="ID0EELBG">
            <text:p text:style-name="ID0ELLBG"><text:span text:style-name="ID0E2LBG">預算別</text:span></text:p>
          </table:table-cell>
          <table:table-cell table:style-name="ID0EEMBG">
            <text:p text:style-name="ID0ELMBG"><text:span text:style-name="ID0EXMBG">□總預算／□</text:span><text:span text:style-name="ID0E6MBG"><text:s text:c="12"/></text:span><text:span text:style-name="ID0ELNBG">特別預算</text:span></text:p>
            <text:p text:style-name="ID0ETNBG"><text:span text:style-name="ID0EDOBG">□總預算第</text:span><text:span text:style-name="ID0ELOBG"><text:s text:c="4"/></text:span><text:span text:style-name="ID0EXOBG">次追加減預算</text:span></text:p>
            <text:p text:style-name="ID0E6OBG"><text:span text:style-name="ID0EPPBG">□</text:span><text:span text:style-name="ID0EXPBG"><text:s text:c="9"/></text:span><text:span text:style-name="ID0EDQBG">特別預算第</text:span><text:span text:style-name="ID0ELQBG"><text:s text:c="3"/></text:span><text:span text:style-name="ID0EXQBG">次追加減預算</text:span></text:p>
            <text:p text:style-name="ID0E6QBG"><text:span text:style-name="ID0EMRBG">□</text:span><text:span text:style-name="ID0EURBG"><text:s text:c="13"/></text:span><text:span text:style-name="ID0EASBG">附屬單位預算</text:span></text:p>
            <text:p text:style-name="ID0EISBG"><text:span text:style-name="ID0E4SBG">□業經本縣（市）議會以</text:span><text:span text:style-name="ID0EFTBG"><text:s text:c="2"/></text:span><text:span text:style-name="ID0ERTBG">年</text:span><text:span text:style-name="ID0EZTBG"><text:s text:c="2"/></text:span><text:span text:style-name="ID0EFUBG">月<text:s text:c="3"/></text:span><text:span text:style-name="ID0EOUBG"><text:s text:c="10"/></text:span></text:p>
            <text:p text:style-name="ID0E1UBG"><text:span text:style-name="ID0EMVBG"><text:s text:c="3"/></text:span><text:span text:style-name="ID0EYVBG">日</text:span><text:span text:style-name="ID0EAWBG"><text:s text:c="7"/></text:span><text:span text:style-name="ID0EMWBG">字第</text:span><text:span text:style-name="ID0EUWBG"><text:s text:c="9"/></text:span><text:span text:style-name="ID0EAXBG">號函同意以墊付款先行支用</text:span></text:p>
          </table:table-cell>
        </table:table-row>
        <table:table-row table:style-name="ID0EIXBG">
          <table:covered-table-cell table:style-name="ID0EUXBG">
            <text:p text:style-name="ID0EAYBG"/>
          </table:covered-table-cell>
          <table:table-cell table:style-name="ID0EPYBG">
            <text:p text:style-name="ID0EWYBG"><text:span text:style-name="ID0EGZBG">備註</text:span></text:p>
          </table:table-cell>
          <table:table-cell table:style-name="ID0EPZBG" table:number-columns-spanned="3">
            <text:p text:style-name="ID0EYZBG"/>
          </table:table-cell>
        </table:table-row>
      </table:table>
      <text:p text:style-name="ID0EF1BG"/>
      <text:p text:style-name="ID0EY1BG"><text:span text:style-name="ID0EL2BG">機關首</text:span><text:span text:style-name="ID0EX2BG">長職銜簽字章</text:span></text:p>
      <text:p text:style-name="ID0ED3BG"><draw:frame text:anchor-type="char" draw:z-index="1751657729" draw:style-name="ID0EV3BG" draw:name="Text Box 9" svg:x="6.154cm" svg:y="0.397cm" svg:height="3.556cm" svg:width="6.308cm"><draw:image xlink:type="simple" xlink:show="embed" xlink:actuate="onLoad"/></draw:frame><draw:frame draw:name="Frame1" draw:style-name="Text_20_Box_20_9ID0E2DAI" text:anchor-type="paragraph" svg:width="6.308cm" svg:height="3.556cm" svg:x="6.154cm" svg:y="0.397cm" draw:z-index="1751657729"><draw:text-box><text:p text:style-name="ID0EPEAI"><text:span text:style-name="ID0EEFAI">機</text:span><text:span text:style-name="ID0EQFAI"><text:s text:c="6"/></text:span><text:span text:style-name="ID0E5FAI">關</text:span></text:p><text:p text:style-name="ID0EKGAI"/><text:p text:style-name="ID0ECHAI"><text:span text:style-name="ID0EWHAI">印</text:span><text:span text:style-name="ID0ECIAI"><text:s text:c="6"/></text:span><text:span text:style-name="ID0EQIAI">信</text:span></text:p></draw:text-box></draw:frame></text:p>
      <text:p text:style-name="ID0E3IAI"/>
      <text:p text:style-name="ID0EIJAI"/>
      <text:p text:style-name="ID0EUJAI"/>
      <text:p text:style-name="ID0EFKAI"/>
      <text:p text:style-name="ID0EWKAI"/>
      <text:p text:style-name="ID0EELAI"/>
      <text:p text:style-name="ID0EWLAI"><text:span text:style-name="ID0EGMAI">中華民國</text:span><text:span text:style-name="ID0EUMAI">○</text:span><text:span text:style-name="ID0ECNAI">年</text:span><text:span text:style-name="ID0EQNAI">○</text:span><text:span text:style-name="ID0E5NAI">月</text:span><text:span text:style-name="ID0EMOAI">○</text:span><text:span text:style-name="ID0E1OAI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Arial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IPAI">
      <style:page-layout-properties fo:page-width="21.001cm" fo:page-height="29.7cm" style:layout-grid-base-height="0.635cm" style:layout-grid-mode="line" fo:margin-top="1.501cm" fo:margin-left="1.199cm" fo:margin-bottom="1.501cm" fo:margin-right="1.199cm">
        <style:footnote-sep style:distance-before-sep="0cm" style:distance-after-sep="0cm" style:width="0.005cm" style:rel-width="27.41493307531043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P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○○政府納入預算證明</dc:title>
    <meta:initial-creator>hopei</meta:initial-creator>
    <meta:creation-date>2017-06-08T15:11:00</meta:creation-date>
    <dc:creator>Netdo</dc:creator>
    <dc:date>2017-06-08T15:11:00</dc:date>
    <meta:print-date>2016-09-07T12:10:00</meta:print-date>
    <meta:editing-cycles>2</meta:editing-cycles>
    <meta:document-statistic/>
    <meta:editing-duration>PT0H0M0S</meta:editing-duration>
    <meta:user-defined meta:name="Company" meta:value-type="string">Hewlett-Packard Company</meta:user-defined>
  </office:meta>
</office:document-meta>
</file>