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jpeg" manifest:full-path="Pictures/image1.jpeg"/>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automatic-styles>
    <style:style style:name="ID0ESWBG" style:family="paragraph" style:parent-style-name="a0" style:master-page-name="Standard">
      <style:paragraph-properties style:tab-stop-distance="0.847cm" fo:margin-top="0cm" fo:margin-bottom="0.176cm" fo:text-align="center" fo:margin-left="0cm" fo:text-indent="0cm" fo:margin-right="0cm" fo:widows="2" fo:orphans="2"/>
    </style:style>
    <style:style style:name="ID0EOXBG" style:family="text">
      <style:text-properties style:font-name-asian="標楷體" fo:font-weight="bold" fo:color="#000000" style:font-size-complex="20pt" fo:font-size="20pt" style:font-size-asian="20pt"/>
    </style:style>
    <style:style style:name="ID0E1XBG" style:family="paragraph" style:parent-style-name="a">
      <style:paragraph-properties style:tab-stop-distance="0.847cm" fo:line-height="100%" fo:text-align="justify" fo:margin-left="0.817cm" fo:text-indent="-0.817cm" fo:margin-right="0cm" fo:widows="2" fo:orphans="2"/>
    </style:style>
    <style:style style:name="ID0EUYBG" style:family="text">
      <style:text-properties style:font-name-asian="標楷體" fo:letter-spacing="normal"/>
    </style:style>
    <style:style style:name="ID0E3YBG" style:family="text">
      <style:text-properties style:font-name-asian="標楷體" fo:letter-spacing="normal"/>
    </style:style>
    <style:style style:name="ID0EEZBG" style:family="text">
      <style:text-properties style:font-name-asian="標楷體" fo:letter-spacing="normal"/>
    </style:style>
    <style:style style:name="ID0ELZBG" style:family="text">
      <style:text-properties style:font-name-asian="標楷體" fo:letter-spacing="normal"/>
    </style:style>
    <style:style style:name="ID0ETZBG" style:family="text">
      <style:text-properties style:font-name-asian="標楷體" fo:letter-spacing="normal"/>
    </style:style>
    <style:style style:name="ID0E1ZBG" style:family="paragraph" style:parent-style-name="a">
      <style:paragraph-properties style:tab-stop-distance="0.847cm" fo:line-height="100%" fo:text-align="justify" fo:margin-left="0.817cm" fo:text-indent="-0.817cm" fo:margin-right="0cm" fo:widows="2" fo:orphans="2"/>
    </style:style>
    <style:style style:name="ID0ET1BG" style:family="text">
      <style:text-properties style:font-name-asian="標楷體" fo:letter-spacing="normal"/>
    </style:style>
    <style:style style:name="ID0E11BG" style:family="paragraph" style:parent-style-name="a">
      <style:paragraph-properties style:tab-stop-distance="0.847cm" fo:line-height="100%" fo:text-align="justify" fo:margin-left="2.076cm" fo:text-indent="-1.229cm" fo:margin-right="0cm" fo:widows="2" fo:orphans="2"/>
    </style:style>
    <style:style style:name="ID0EV2BG" style:family="text">
      <style:text-properties style:font-name-asian="標楷體" fo:font-weight="bold" fo:letter-spacing="normal"/>
    </style:style>
    <style:style style:name="ID0E42BG" style:family="text">
      <style:text-properties style:font-name-asian="標楷體" fo:font-weight="bold" fo:letter-spacing="normal"/>
    </style:style>
    <style:style style:name="ID0EF3BG" style:family="paragraph" style:parent-style-name="a">
      <style:paragraph-properties style:tab-stop-distance="0.847cm" fo:line-height="100%" fo:text-align="justify" fo:margin-left="2.117cm" fo:text-indent="0cm" fo:margin-right="0cm" fo:widows="2" fo:orphans="2"/>
    </style:style>
    <style:style style:name="ID0E33BG" style:family="text">
      <style:text-properties style:font-name-asian="標楷體" fo:letter-spacing="normal"/>
    </style:style>
    <style:style style:name="ID0ED4BG" style:family="text">
      <style:text-properties style:font-name-asian="標楷體" fo:color="#FF0000" fo:letter-spacing="normal" style:text-underline-style="solid" style:text-underline-type="single" style:text-underline-width="thick"/>
    </style:style>
    <style:style style:name="ID0EO4BG" style:family="text">
      <style:text-properties style:font-name-asian="標楷體" fo:letter-spacing="normal"/>
    </style:style>
    <style:style style:name="ID0EV4BG" style:family="text">
      <style:text-properties style:font-name-asian="標楷體" fo:letter-spacing="normal"/>
    </style:style>
    <style:style style:name="ID0E34BG" style:family="text">
      <style:text-properties style:font-name-asian="標楷體" fo:letter-spacing="normal"/>
    </style:style>
    <style:style style:name="ID0ED5BG" style:family="paragraph" style:parent-style-name="a">
      <style:paragraph-properties style:tab-stop-distance="0.847cm" fo:line-height="100%" fo:text-align="justify" fo:margin-left="2.076cm" fo:text-indent="-1.229cm" fo:margin-right="0cm" fo:widows="2" fo:orphans="2"/>
    </style:style>
    <style:style style:name="ID0E55BG" style:family="text">
      <style:text-properties style:font-name-asian="標楷體" fo:font-weight="bold" fo:letter-spacing="normal"/>
    </style:style>
    <style:style style:name="ID0EG6BG" style:family="text">
      <style:text-properties style:font-name-asian="標楷體" fo:font-weight="bold" fo:letter-spacing="normal"/>
    </style:style>
    <style:style style:name="ID0EO6BG" style:family="paragraph" style:parent-style-name="a">
      <style:paragraph-properties style:tab-stop-distance="0.847cm" fo:line-height="100%" fo:text-align="justify" fo:margin-left="2.117cm" fo:text-indent="0cm" fo:margin-right="0cm" fo:widows="2" fo:orphans="2"/>
    </style:style>
    <style:style style:name="ID0EGAAI" style:family="text">
      <style:text-properties style:font-name-asian="標楷體" fo:letter-spacing="normal"/>
    </style:style>
    <style:style style:name="ID0ENAAI" style:family="text">
      <style:text-properties style:font-name-asian="標楷體" fo:font-weight="bold" fo:letter-spacing="normal" style:text-underline-style="solid" style:text-underline-type="single" style:text-underline-width="normal"/>
    </style:style>
    <style:style style:name="ID0EXAAI" style:family="text">
      <style:text-properties style:font-name-asian="標楷體" fo:letter-spacing="normal"/>
    </style:style>
    <style:style style:name="ID0E5AAI" style:family="paragraph" style:parent-style-name="a">
      <style:paragraph-properties style:tab-stop-distance="0.847cm" fo:line-height="100%" fo:text-align="justify" fo:margin-left="3.806cm" fo:text-indent="-1.533cm" fo:margin-right="0cm" fo:widows="2" fo:orphans="2"/>
    </style:style>
    <style:style style:name="ID0EYBAI" style:family="text">
      <style:text-properties style:font-name-asian="標楷體" fo:letter-spacing="normal"/>
    </style:style>
    <style:style style:name="ID0EACAI" style:family="text">
      <style:text-properties style:font-name-asian="標楷體" fo:letter-spacing="normal"/>
    </style:style>
    <style:style style:name="ID0EHCAI" style:family="text">
      <style:text-properties style:font-name-asian="標楷體" fo:letter-spacing="normal"/>
    </style:style>
    <style:style style:name="ID0EOCAI" style:family="text">
      <style:text-properties style:font-name-asian="標楷體" fo:letter-spacing="normal"/>
    </style:style>
    <style:style style:name="ID0EWCAI" style:family="text">
      <style:text-properties style:font-name-asian="標楷體" fo:letter-spacing="normal"/>
    </style:style>
    <style:style style:name="ID0E4CAI" style:family="text">
      <style:text-properties style:font-name-asian="標楷體" fo:letter-spacing="normal"/>
    </style:style>
    <style:style style:name="ID0EFDAI" style:family="text">
      <style:text-properties style:font-name-asian="標楷體" fo:letter-spacing="normal"/>
    </style:style>
    <style:style style:name="ID0EMDAI" style:family="text">
      <style:text-properties style:font-name-asian="標楷體" fo:letter-spacing="normal"/>
    </style:style>
    <style:style style:name="ID0ETDAI" style:family="paragraph" style:parent-style-name="a">
      <style:paragraph-properties style:tab-stop-distance="0.847cm" fo:line-height="100%" fo:text-align="justify" fo:margin-left="3.806cm" fo:text-indent="-1.533cm" fo:margin-right="0cm" fo:widows="2" fo:orphans="2"/>
    </style:style>
    <style:style style:name="ID0ENEAI" style:family="text">
      <style:text-properties style:font-name-asian="標楷體" fo:letter-spacing="normal"/>
    </style:style>
    <style:style style:name="ID0EVEAI" style:family="text">
      <style:text-properties style:font-name-asian="標楷體" fo:letter-spacing="normal"/>
    </style:style>
    <style:style style:name="ID0E3EAI" style:family="text">
      <style:text-properties style:font-name-asian="標楷體" fo:color="#FF0000" fo:letter-spacing="normal"/>
    </style:style>
    <style:style style:name="ID0EFFAI" style:family="text">
      <style:text-properties style:font-name-asian="標楷體" fo:letter-spacing="normal"/>
    </style:style>
    <style:style style:name="ID0EMFAI" style:family="text">
      <style:text-properties style:font-name-asian="標楷體" fo:color="#FF0000" fo:letter-spacing="normal"/>
    </style:style>
    <style:style style:name="ID0EVFAI" style:family="text">
      <style:text-properties style:font-name-asian="標楷體" fo:color="#FF0000" fo:letter-spacing="normal"/>
    </style:style>
    <style:style style:name="ID0E5FAI" style:family="text">
      <style:text-properties style:font-name-asian="標楷體" fo:color="#FF0000" fo:letter-spacing="normal"/>
    </style:style>
    <style:style style:name="ID0EHGAI" style:family="text">
      <style:text-properties style:font-name-asian="標楷體" fo:letter-spacing="normal"/>
    </style:style>
    <style:style style:name="ID0EOGAI" style:family="paragraph" style:parent-style-name="a">
      <style:paragraph-properties style:tab-stop-distance="0.847cm" fo:line-height="100%" fo:text-align="justify" fo:margin-left="5.507cm" fo:text-indent="-2.54cm" fo:margin-right="0cm" fo:widows="2" fo:orphans="2"/>
    </style:style>
    <style:style style:name="ID0EIHAI" style:family="text">
      <style:text-properties style:font-name-asian="標楷體" fo:color="#FF0000" fo:letter-spacing="normal"/>
    </style:style>
    <style:style style:name="ID0ERHAI" style:family="text">
      <style:text-properties style:font-name-asian="標楷體" fo:color="#FF0000" fo:letter-spacing="normal"/>
    </style:style>
    <style:style style:name="ID0ENIAI" style:family="text">
      <style:text-properties style:font-name-asian="標楷體" fo:color="#FF0000" fo:letter-spacing="normal"/>
    </style:style>
    <style:style style:name="ID0EWIAI" style:family="text">
      <style:text-properties style:font-name-asian="標楷體" fo:color="#FF0000" fo:letter-spacing="normal"/>
    </style:style>
    <style:style style:name="ID0E6IAI" style:family="text">
      <style:text-properties style:font-name-asian="標楷體" fo:color="#FF0000" fo:letter-spacing="normal"/>
    </style:style>
    <style:style style:name="ID0EIJAI" style:family="text">
      <style:text-properties style:font-name-asian="標楷體" fo:color="#FF0000" fo:letter-spacing="normal"/>
    </style:style>
    <style:style style:name="ID0ERJAI" style:family="text">
      <style:text-properties style:font-name-asian="標楷體" fo:color="#FF0000" fo:letter-spacing="normal"/>
    </style:style>
    <style:style style:name="ID0ENKAI" style:family="text">
      <style:text-properties style:font-name-asian="標楷體" fo:color="#FF0000" fo:letter-spacing="normal"/>
    </style:style>
    <style:style style:name="ID0EWKAI" style:family="text">
      <style:text-properties style:font-name-asian="標楷體" fo:color="#FF0000" fo:letter-spacing="normal"/>
    </style:style>
    <style:style style:name="ID0E6KAI" style:family="text">
      <style:text-properties style:font-name-asian="標楷體" fo:color="#FF0000" fo:letter-spacing="normal"/>
    </style:style>
    <style:style style:name="ID0EILAI" style:family="text">
      <style:text-properties style:font-name-asian="標楷體" fo:color="#FF0000" fo:letter-spacing="normal"/>
    </style:style>
    <style:style style:name="ID0ERLAI" style:family="text">
      <style:text-properties style:font-name-asian="標楷體" fo:color="#FF0000" fo:letter-spacing="normal"/>
    </style:style>
    <style:style style:name="ID0E1LAI" style:family="text">
      <style:text-properties style:font-name-asian="標楷體" fo:letter-spacing="normal"/>
    </style:style>
    <style:style style:name="ID0EBMAI" style:family="text">
      <style:text-properties style:font-name-asian="標楷體" fo:color="#FF0000" fo:letter-spacing="normal"/>
    </style:style>
    <style:style style:name="ID0EKMAI" style:family="paragraph" style:parent-style-name="a">
      <style:paragraph-properties style:tab-stop-distance="0.847cm" fo:line-height="100%" fo:text-align="justify" fo:margin-left="2.076cm" fo:text-indent="-1.229cm" fo:margin-right="0cm" fo:widows="2" fo:orphans="2"/>
    </style:style>
    <style:style style:name="ID0EFNAI" style:family="text">
      <style:text-properties style:font-name-asian="標楷體" fo:font-weight="bold" fo:letter-spacing="normal"/>
    </style:style>
    <style:style style:name="ID0ENNAI" style:family="text">
      <style:text-properties style:font-name-asian="標楷體" fo:font-weight="bold" fo:letter-spacing="normal"/>
    </style:style>
    <style:style style:name="ID0EVNAI" style:family="text">
      <style:text-properties style:font-name-asian="標楷體" fo:font-weight="bold" fo:letter-spacing="normal"/>
    </style:style>
    <style:style style:name="ID0E4NAI" style:family="text">
      <style:text-properties style:font-name-asian="標楷體" fo:font-weight="bold" fo:letter-spacing="normal"/>
    </style:style>
    <style:style style:name="ID0EFOAI" style:family="paragraph" style:parent-style-name="a9">
      <style:paragraph-properties style:tab-stop-distance="0.847cm" fo:line-height="100%" fo:text-align="justify" fo:margin-left="3.006cm" fo:text-indent="-0.893cm" fo:margin-right="0cm" fo:widows="2" fo:orphans="2"/>
    </style:style>
    <style:style style:name="ID0E2OAI" style:family="text">
      <style:text-properties style:font-name="Times New Roman"/>
    </style:style>
    <style:style style:name="ID0EAPAI" style:family="text">
      <style:text-properties style:font-name="Times New Roman"/>
    </style:style>
    <style:style style:name="ID0EFPAI" style:family="text">
      <style:text-properties style:font-name="Times New Roman"/>
    </style:style>
    <style:style style:name="ID0EKPAI" style:family="text">
      <style:text-properties style:font-name="Times New Roman" fo:color="#FF0000"/>
    </style:style>
    <style:style style:name="ID0EHQAI" style:family="text">
      <style:text-properties style:font-name="Times New Roman" fo:color="#FF0000"/>
    </style:style>
    <style:style style:name="ID0EOQAI" style:family="text">
      <style:text-properties style:font-name="Times New Roman"/>
    </style:style>
    <style:style style:name="ID0ETQAI" style:family="text">
      <style:text-properties style:font-name="Times New Roman" fo:font-weight="bold" fo:color="#000000" style:text-underline-style="solid" style:text-underline-type="single" style:text-underline-width="normal"/>
    </style:style>
    <style:style style:name="ID0E4QAI" style:family="text">
      <style:text-properties style:font-name="Times New Roman"/>
    </style:style>
    <style:style style:name="ID0ECRAI" style:family="text">
      <style:text-properties style:font-name="Times New Roman" fo:color="#000000"/>
    </style:style>
    <style:style style:name="ID0EJRAI" style:family="text">
      <style:text-properties style:font-name="Times New Roman" fo:color="#000000"/>
    </style:style>
    <style:style style:name="ID0EQRAI" style:family="text">
      <style:text-properties style:font-name="Times New Roman" fo:color="#000000"/>
    </style:style>
    <style:style style:name="ID0EXRAI" style:family="text">
      <style:text-properties style:font-name="Times New Roman" fo:font-weight="bold" fo:color="#000000"/>
    </style:style>
    <style:style style:name="ID0E6RAI" style:family="paragraph" style:parent-style-name="a9">
      <style:paragraph-properties style:tab-stop-distance="0.847cm" fo:line-height="100%" fo:text-align="justify" fo:margin-left="3cm" fo:text-indent="-0.6cm" fo:margin-right="0cm" fo:widows="2" fo:orphans="2"/>
    </style:style>
    <style:style style:name="ID0ESSAI" style:family="text">
      <style:text-properties style:font-name="Times New Roman" fo:color="#000000"/>
    </style:style>
    <style:style style:name="ID0EZSAI" style:family="text">
      <style:text-properties style:font-name="Times New Roman" fo:color="#000000"/>
    </style:style>
    <style:style style:name="ID0EATAI" style:family="text">
      <style:text-properties style:font-name="Times New Roman" fo:color="#FF0000"/>
    </style:style>
    <style:style style:name="ID0EHTAI" style:family="text">
      <style:text-properties style:font-name="Times New Roman" fo:color="#000000"/>
    </style:style>
    <style:style style:name="ID0EOTAI" style:family="text">
      <style:text-properties style:font-name="Times New Roman"/>
    </style:style>
    <style:style style:name="ID0ETTAI" style:family="text">
      <style:text-properties style:font-name="Times New Roman" fo:color="#000000"/>
    </style:style>
    <style:style style:name="ID0E1TAI" style:family="paragraph" style:parent-style-name="a">
      <style:paragraph-properties style:tab-stop-distance="0.847cm" fo:line-height="100%" fo:text-align="justify" fo:margin-left="2.076cm" fo:text-indent="-1.229cm" fo:margin-right="0cm" fo:widows="2" fo:orphans="2"/>
    </style:style>
    <style:style style:name="ID0EVUAI" style:family="text">
      <style:text-properties style:font-name-asian="標楷體" fo:font-weight="bold" fo:letter-spacing="normal"/>
    </style:style>
    <style:style style:name="ID0E4UAI" style:family="text">
      <style:text-properties style:font-name-asian="標楷體" fo:font-weight="bold" fo:letter-spacing="normal"/>
    </style:style>
    <style:style style:name="ID0EFVAI" style:family="text">
      <style:text-properties style:font-name-asian="標楷體" fo:font-weight="bold" fo:letter-spacing="normal"/>
    </style:style>
    <style:style style:name="ID0ENVAI" style:family="text">
      <style:text-properties style:font-name-asian="標楷體" fo:font-weight="bold" fo:letter-spacing="normal"/>
    </style:style>
    <style:style style:name="ID0EVVAI" style:family="paragraph" style:parent-style-name="a9">
      <style:paragraph-properties style:tab-stop-distance="0.847cm" fo:line-height="100%" fo:text-align="justify" fo:margin-left="2.935cm" fo:text-indent="-0.843cm" fo:margin-right="0cm" fo:widows="2" fo:orphans="2"/>
    </style:style>
    <style:style style:name="ID0EIWAI" style:family="text">
      <style:text-properties style:font-name="Times New Roman"/>
    </style:style>
    <style:style style:name="ID0ENWAI" style:family="paragraph" style:parent-style-name="a9">
      <style:paragraph-properties style:tab-stop-distance="0.847cm" fo:line-height="100%" fo:text-align="justify" fo:margin-left="2.117cm" fo:text-indent="-1.27cm" fo:margin-right="0cm" fo:widows="2" fo:orphans="2"/>
    </style:style>
    <style:style style:name="ID0E5WAI" style:family="text">
      <style:text-properties style:font-name="Times New Roman"/>
    </style:style>
    <style:style style:name="ID0EDXAI" style:family="text">
      <style:text-properties style:font-name="Times New Roman"/>
    </style:style>
    <style:style style:name="ID0EIXAI" style:family="text">
      <style:text-properties style:font-name="Times New Roman"/>
    </style:style>
    <style:style style:name="ID0ENXAI" style:family="text">
      <style:text-properties style:font-name="Times New Roman"/>
    </style:style>
    <style:style style:name="ID0ESXAI" style:family="text">
      <style:text-properties style:font-name="Times New Roman"/>
    </style:style>
    <style:style style:name="ID0EYXAI" style:family="text">
      <style:text-properties style:font-name="Times New Roman"/>
    </style:style>
    <style:style style:name="ID0E4XAI" style:family="text">
      <style:text-properties style:font-name="Times New Roman"/>
    </style:style>
    <style:style style:name="ID0EDYAI" style:family="text">
      <style:text-properties style:font-name="Times New Roman" fo:color="#FF0000"/>
    </style:style>
    <style:style style:name="ID0ELYAI" style:family="text">
      <style:text-properties style:font-name="Times New Roman" fo:color="#FF0000"/>
    </style:style>
    <style:style style:name="ID0ETYAI" style:family="text">
      <style:text-properties style:font-name="Times New Roman" fo:color="#FF0000"/>
    </style:style>
    <style:style style:name="ID0E1YAI" style:family="text">
      <style:text-properties style:font-name="Times New Roman" fo:color="#FF0000"/>
    </style:style>
    <style:style style:name="ID0ECZAI" style:family="text">
      <style:text-properties style:font-name="Times New Roman" fo:color="#FF0000"/>
    </style:style>
    <style:style style:name="ID0EJZAI" style:family="text">
      <style:text-properties style:font-name="Times New Roman" fo:color="#FF0000"/>
    </style:style>
    <style:style style:name="ID0ERZAI" style:family="text">
      <style:text-properties style:font-name="Times New Roman" fo:color="#FF0000"/>
    </style:style>
    <style:style style:name="ID0EYZAI" style:family="text">
      <style:text-properties style:font-name="Times New Roman" fo:color="#FF0000"/>
    </style:style>
    <style:style style:name="ID0EA1AI" style:family="text">
      <style:text-properties style:font-name="Times New Roman" fo:color="#FF0000"/>
    </style:style>
    <style:style style:name="ID0EI1AI" style:family="text">
      <style:text-properties style:font-name="Times New Roman" fo:color="#FF0000"/>
    </style:style>
    <style:style style:name="ID0EQ1AI" style:family="text">
      <style:text-properties style:font-name="Times New Roman" fo:color="#FF0000"/>
    </style:style>
    <style:style style:name="ID0EY1AI" style:family="text">
      <style:text-properties style:font-name="Times New Roman" fo:color="#FF0000"/>
    </style:style>
    <style:style style:name="ID0EA2AI" style:family="text">
      <style:text-properties style:font-name="Times New Roman" fo:color="#FF0000"/>
    </style:style>
    <style:style style:name="ID0EI2AI" style:family="text">
      <style:text-properties style:font-name="Times New Roman" fo:color="#FF0000"/>
    </style:style>
    <style:style style:name="ID0EQ2AI" style:family="text">
      <style:text-properties style:font-name="Times New Roman" fo:color="#FF0000"/>
    </style:style>
    <style:style style:name="ID0EY2AI" style:family="text">
      <style:text-properties style:font-name="Times New Roman" fo:color="#FF0000"/>
    </style:style>
    <style:style style:name="ID0EA3AI" style:family="text">
      <style:text-properties style:font-name="Times New Roman" fo:color="#FF0000"/>
    </style:style>
    <style:style style:name="ID0EH3AI" style:family="text">
      <style:text-properties style:font-name="Times New Roman" fo:color="#FF0000"/>
    </style:style>
    <style:style style:name="ID0EP3AI" style:family="text">
      <style:text-properties style:font-name="Times New Roman" fo:color="#FF0000"/>
    </style:style>
    <style:style style:name="ID0EW3AI" style:family="text">
      <style:text-properties style:font-name="Times New Roman" fo:color="#FF0000"/>
    </style:style>
    <style:style style:name="ID0E53AI" style:family="text">
      <style:text-properties style:font-name="Times New Roman" fo:color="#FF0000"/>
    </style:style>
    <style:style style:name="ID0EF4AI" style:family="text">
      <style:text-properties style:font-name="Times New Roman" fo:color="#FF0000"/>
    </style:style>
    <style:style style:name="ID0EN4AI" style:family="text">
      <style:text-properties style:font-name="Times New Roman" fo:color="#FF0000"/>
    </style:style>
    <style:style style:name="ID0EU4AI" style:family="text">
      <style:text-properties style:font-name="Times New Roman"/>
    </style:style>
    <style:style style:name="ID0E14AI" style:family="text">
      <style:text-properties style:font-name="Times New Roman"/>
    </style:style>
    <style:style style:name="ID0E64AI" style:family="text">
      <style:text-properties style:font-name="Times New Roman"/>
    </style:style>
    <style:style style:name="ID0EE5AI" style:family="text">
      <style:text-properties style:font-name="Times New Roman"/>
    </style:style>
    <style:style style:name="ID0EJ5AI" style:family="text">
      <style:text-properties style:font-name="Times New Roman"/>
    </style:style>
    <style:style style:name="ID0EO5AI" style:family="text">
      <style:text-properties style:font-name="Times New Roman"/>
    </style:style>
    <style:style style:name="ID0ET5AI" style:family="text">
      <style:text-properties style:font-name="Times New Roman"/>
    </style:style>
    <style:style style:name="ID0EY5AI" style:family="text">
      <style:text-properties style:font-name="Times New Roman"/>
    </style:style>
    <style:style style:name="ID0E45AI" style:family="text">
      <style:text-properties style:font-name="Times New Roman"/>
    </style:style>
    <style:style style:name="ID0EC6AI" style:family="text">
      <style:text-properties style:font-name="Times New Roman"/>
    </style:style>
    <style:style style:name="ID0EH6AI" style:family="text">
      <style:text-properties style:font-name="Times New Roman"/>
    </style:style>
    <style:style style:name="ID0EM6AI" style:family="text">
      <style:text-properties style:font-name="Times New Roman"/>
    </style:style>
    <style:style style:name="ID0ES6AI" style:family="text">
      <style:text-properties style:font-name="Times New Roman"/>
    </style:style>
    <style:style style:name="ID0EX6AI" style:family="text">
      <style:text-properties style:font-name="Times New Roman"/>
    </style:style>
    <style:style style:name="ID0E46AI" style:family="text">
      <style:text-properties style:font-name="Times New Roman"/>
    </style:style>
    <style:style style:name="ID0ECABI" style:family="text">
      <style:text-properties style:font-name="Times New Roman"/>
    </style:style>
    <style:style style:name="ID0EHABI" style:family="text">
      <style:text-properties style:font-name="Times New Roman"/>
    </style:style>
    <style:style style:name="ID0ENABI" style:family="text">
      <style:text-properties style:font-name="Times New Roman"/>
    </style:style>
    <style:style style:name="ID0ESABI" style:family="text">
      <style:text-properties style:font-name="Times New Roman"/>
    </style:style>
    <style:style style:name="ID0EXABI" style:family="text">
      <style:text-properties style:font-name="Times New Roman"/>
    </style:style>
    <style:style style:name="ID0E3ABI" style:family="text">
      <style:text-properties style:font-name="Times New Roman"/>
    </style:style>
    <style:style style:name="ID0EBBBI" style:family="text">
      <style:text-properties style:font-name="Times New Roman"/>
    </style:style>
    <style:style style:name="ID0EGBBI" style:family="text">
      <style:text-properties style:font-name="Times New Roman"/>
    </style:style>
    <style:style style:name="ID0ELBBI" style:family="text">
      <style:text-properties style:font-name="Times New Roman"/>
    </style:style>
    <style:style style:name="ID0ERBBI" style:family="text">
      <style:text-properties style:font-name="Times New Roman"/>
    </style:style>
    <style:style style:name="ID0EWBBI" style:family="text">
      <style:text-properties style:font-name="Times New Roman"/>
    </style:style>
    <style:style style:name="ID0E3BBI" style:family="text">
      <style:text-properties style:font-name="Times New Roman"/>
    </style:style>
    <style:style style:name="ID0EBCBI" style:family="text">
      <style:text-properties style:font-name="Times New Roman"/>
    </style:style>
    <style:style style:name="ID0EGCBI" style:family="paragraph" style:parent-style-name="a9">
      <style:paragraph-properties style:tab-stop-distance="0.847cm" fo:line-height="100%" fo:text-align="justify" fo:margin-left="2.117cm" fo:text-indent="-1.266cm" fo:margin-right="0cm" fo:widows="2" fo:orphans="2"/>
    </style:style>
    <style:style style:name="ID0EYCBI" style:family="text">
      <style:text-properties style:font-name="Times New Roman"/>
    </style:style>
    <style:style style:name="ID0E4CBI" style:family="text">
      <style:text-properties style:font-name="Times New Roman"/>
    </style:style>
    <style:style style:name="ID0ECDBI" style:family="text">
      <style:text-properties style:font-name="Times New Roman"/>
    </style:style>
    <style:style style:name="ID0EHDBI" style:family="text">
      <style:text-properties style:font-name="Times New Roman"/>
    </style:style>
    <style:style style:name="ID0EMDBI" style:family="text">
      <style:text-properties style:font-name="Times New Roman" style:text-underline-style="solid" style:text-underline-type="single" style:text-underline-width="normal"/>
    </style:style>
    <style:style style:name="ID0ETDBI" style:family="text">
      <style:text-properties style:font-name="Times New Roman"/>
    </style:style>
    <style:style style:name="ID0EYDBI" style:family="text">
      <style:text-properties style:font-name="Times New Roman"/>
    </style:style>
    <style:style style:name="ID0E6DBI" style:family="paragraph" style:parent-style-name="a9">
      <style:paragraph-properties style:tab-stop-distance="0.847cm" fo:line-height="100%" fo:text-align="justify" fo:margin-left="2.963cm" fo:text-indent="-0.847cm" fo:margin-right="0cm" fo:widows="2" fo:orphans="2"/>
    </style:style>
    <style:style style:name="ID0EQEBI" style:family="text">
      <style:text-properties style:font-name="Times New Roman"/>
    </style:style>
    <style:style style:name="ID0EVEBI" style:family="text">
      <style:text-properties style:font-name="Times New Roman" fo:color="#FF0000"/>
    </style:style>
    <style:style style:name="ID0E3EBI" style:family="text">
      <style:text-properties style:font-name="Times New Roman"/>
    </style:style>
    <style:style style:name="ID0EBFBI" style:family="text">
      <style:text-properties style:font-name="Times New Roman" fo:color="#FF0000"/>
    </style:style>
    <style:style style:name="ID0EIFBI" style:family="text">
      <style:text-properties style:font-name="Times New Roman"/>
    </style:style>
    <style:style style:name="ID0EDGBI" style:family="text">
      <style:text-properties style:font-name="Times New Roman"/>
    </style:style>
    <style:style style:name="ID0EJGBI" style:family="text">
      <style:text-properties style:font-name="Times New Roman"/>
    </style:style>
    <style:style style:name="ID0EOGBI" style:family="text">
      <style:text-properties style:font-name="Times New Roman"/>
    </style:style>
    <style:style style:name="ID0EJHBI" style:family="text">
      <style:text-properties style:font-name="Times New Roman"/>
    </style:style>
    <style:style style:name="ID0EPHBI" style:family="text">
      <style:text-properties style:font-name="Times New Roman"/>
    </style:style>
    <style:style style:name="ID0EUHBI" style:family="text">
      <style:text-properties style:font-name="Times New Roman"/>
    </style:style>
    <style:style style:name="ID0EPIBI" style:family="text">
      <style:text-properties style:font-name="Times New Roman"/>
    </style:style>
    <style:style style:name="ID0EVIBI" style:family="text">
      <style:text-properties style:font-name="Times New Roman"/>
    </style:style>
    <style:style style:name="ID0E1IBI" style:family="text">
      <style:text-properties style:font-name="Times New Roman"/>
    </style:style>
    <style:style style:name="ID0E6IBI" style:family="text">
      <style:text-properties style:font-name="Times New Roman"/>
    </style:style>
    <style:style style:name="ID0EFJBI" style:family="text">
      <style:text-properties style:font-name="Times New Roman"/>
    </style:style>
    <style:style style:name="ID0EKJBI" style:family="paragraph" style:parent-style-name="a9">
      <style:paragraph-properties style:tab-stop-distance="0.847cm" fo:line-height="100%" fo:text-align="justify" fo:margin-left="2.117cm" fo:text-indent="-1.27cm" fo:margin-right="0cm" fo:widows="2" fo:orphans="2"/>
    </style:style>
    <style:style style:name="ID0E2JBI" style:family="text">
      <style:text-properties style:font-name="Times New Roman"/>
    </style:style>
    <style:style style:name="ID0EBKBI" style:family="text">
      <style:text-properties style:font-name="Times New Roman"/>
    </style:style>
    <style:style style:name="ID0EGKBI" style:family="text">
      <style:text-properties style:font-name="Times New Roman"/>
    </style:style>
    <style:style style:name="ID0EMKBI" style:family="text">
      <style:text-properties style:font-name="Times New Roman" style:text-underline-style="solid" style:text-underline-type="single" style:text-underline-width="normal"/>
    </style:style>
    <style:style style:name="ID0ETKBI" style:family="text">
      <style:text-properties style:font-name="Times New Roman" style:text-underline-style="solid" style:text-underline-type="single" style:text-underline-width="normal"/>
    </style:style>
    <style:style style:name="ID0E2KBI" style:family="text">
      <style:text-properties style:font-name="Times New Roman" style:text-underline-style="solid" style:text-underline-type="single" style:text-underline-width="normal"/>
    </style:style>
    <style:style style:name="ID0ECLBI" style:family="text">
      <style:text-properties style:font-name="Times New Roman"/>
    </style:style>
    <style:style style:name="ID0EHLBI" style:family="paragraph" style:parent-style-name="_31_0">
      <style:paragraph-properties style:tab-stop-distance="0.847cm" fo:text-align="justify" fo:margin-left="2.129cm" fo:text-indent="-0.012cm" fo:margin-right="0cm" fo:widows="2" fo:orphans="2"/>
    </style:style>
    <style:style style:name="ID0EXLBI" style:family="text">
      <style:text-properties style:font-name="Times New Roman"/>
    </style:style>
    <style:style style:name="ID0E4LBI" style:family="text">
      <style:text-properties style:font-name="Times New Roman" style:text-underline-style="solid" style:text-underline-type="single" style:text-underline-width="normal"/>
    </style:style>
    <style:style style:name="ID0EEMBI" style:family="text">
      <style:text-properties style:font-name="Times New Roman"/>
    </style:style>
    <style:style style:name="ID0EJMBI" style:family="text">
      <style:text-properties style:font-name="Times New Roman" fo:font-weight="bold"/>
    </style:style>
    <style:style style:name="ID0EPMBI" style:family="text">
      <style:text-properties style:font-name="Times New Roman" fo:font-weight="bold"/>
    </style:style>
    <style:style style:name="ID0EVMBI" style:family="text">
      <style:text-properties style:font-name="Times New Roman"/>
    </style:style>
    <style:style style:name="ID0E1MBI" style:family="paragraph" style:parent-style-name="_31_0">
      <style:paragraph-properties style:tab-stop-distance="0.847cm" fo:text-align="justify" fo:margin-left="0cm" fo:text-indent="0cm" fo:margin-right="0cm" fo:widows="2" fo:orphans="2"/>
      <style:text-properties style:font-name="Times New Roman"/>
    </style:style>
    <style:style style:name="ID0EINBI" style:family="paragraph" style:parent-style-name="_31_0">
      <style:paragraph-properties style:tab-stop-distance="0.847cm" fo:text-align="justify" fo:margin-left="0.818cm" fo:text-indent="-0.818cm" fo:margin-right="0cm" fo:widows="2" fo:orphans="2"/>
    </style:style>
    <style:style style:name="ID0EZNBI" style:family="text">
      <style:text-properties style:font-name="Times New Roman" fo:font-weight="bold"/>
    </style:style>
    <style:style style:name="ID0E6NBI" style:family="text">
      <style:text-properties style:font-name="Times New Roman" fo:font-weight="bold" fo:color="#FF0000" style:text-underline-style="solid" style:text-underline-type="single" style:text-underline-width="thick" style:text-underline-color="#FF0000"/>
    </style:style>
    <style:style style:name="ID0EKOBI" style:family="text">
      <style:text-properties style:font-name="Times New Roman" fo:font-weight="bold"/>
    </style:style>
    <style:style style:name="ID0EQOBI" style:family="paragraph" style:parent-style-name="a">
      <style:paragraph-properties style:tab-stop-distance="0.847cm" fo:line-height="100%" fo:text-align="justify" fo:margin-left="2.074cm" fo:text-indent="-1.228cm" fo:margin-right="0cm" fo:widows="2" fo:orphans="2"/>
    </style:style>
    <style:style style:name="ID0EKPBI" style:family="text">
      <style:text-properties style:font-name-asian="標楷體" fo:letter-spacing="normal"/>
    </style:style>
    <style:style style:name="ID0ESPBI" style:family="text">
      <style:text-properties style:font-name-asian="標楷體" fo:letter-spacing="normal"/>
    </style:style>
    <style:style style:name="ID0EZPBI" style:family="paragraph" style:parent-style-name="a">
      <style:paragraph-properties style:tab-stop-distance="0.847cm" fo:line-height="100%" fo:text-align="justify" fo:margin-left="2.074cm" fo:text-indent="-1.228cm" fo:margin-right="0cm" fo:widows="2" fo:orphans="2"/>
    </style:style>
    <style:style style:name="ID0ETQBI" style:family="text">
      <style:text-properties style:font-name-asian="標楷體" fo:letter-spacing="normal"/>
    </style:style>
    <style:style style:name="ID0E2QBI" style:family="text">
      <style:text-properties style:font-name-asian="標楷體" fo:letter-spacing="normal"/>
    </style:style>
    <style:style style:name="ID0ECRBI" style:family="paragraph" style:parent-style-name="a">
      <style:paragraph-properties style:tab-stop-distance="0.847cm" fo:line-height="100%" fo:text-align="justify" fo:margin-left="0.988cm" fo:text-indent="-0.988cm" fo:margin-right="0cm" fo:widows="2" fo:orphans="2"/>
      <style:text-properties style:font-name-asian="標楷體" fo:letter-spacing="normal"/>
    </style:style>
    <style:style style:name="ID0E1RBI" style:family="paragraph" style:parent-style-name="a">
      <style:paragraph-properties style:tab-stop-distance="0.847cm" fo:line-height="100%" fo:text-align="justify" fo:margin-left="0cm" fo:text-indent="0cm" fo:margin-right="0cm" fo:widows="2" fo:orphans="2"/>
    </style:style>
    <style:style style:name="ID0EQSBI" style:family="text">
      <style:text-properties style:font-name-asian="標楷體" fo:font-weight="bold" fo:letter-spacing="normal"/>
    </style:style>
    <style:style style:name="ID0EYSBI" style:family="paragraph" style:parent-style-name="a">
      <style:paragraph-properties style:tab-stop-distance="0.847cm" fo:line-height="100%" fo:text-align="justify" fo:margin-left="2.074cm" fo:text-indent="-1.228cm" fo:margin-right="0cm" fo:widows="2" fo:orphans="2"/>
    </style:style>
    <style:style style:name="ID0ESTBI" style:family="text">
      <style:text-properties style:font-name-asian="標楷體" fo:letter-spacing="normal"/>
    </style:style>
    <style:style style:name="ID0E1TBI" style:family="text">
      <style:text-properties style:font-name-asian="標楷體" fo:letter-spacing="normal"/>
    </style:style>
    <style:style style:name="ID0ECUBI" style:family="text">
      <style:text-properties style:font-name-asian="標楷體" fo:letter-spacing="normal"/>
    </style:style>
    <style:style style:name="ID0EJUBI" style:family="paragraph" style:parent-style-name="a">
      <style:paragraph-properties style:tab-stop-distance="0.847cm" fo:line-height="100%" fo:text-align="justify" fo:margin-left="2.074cm" fo:text-indent="-1.228cm" fo:margin-right="0cm" fo:widows="2" fo:orphans="2"/>
    </style:style>
    <style:style style:name="ID0EDVBI" style:family="text">
      <style:text-properties style:font-name-asian="標楷體" fo:letter-spacing="normal"/>
    </style:style>
    <style:style style:name="ID0ELVBI" style:family="text">
      <style:text-properties style:font-name-asian="標楷體" fo:letter-spacing="normal"/>
    </style:style>
    <style:style style:name="ID0ETVBI" style:family="text">
      <style:text-properties style:font-name-asian="標楷體" fo:letter-spacing="normal"/>
    </style:style>
    <style:style style:name="ID0E1VBI" style:family="text">
      <style:text-properties style:font-name-asian="標楷體" fo:letter-spacing="normal"/>
    </style:style>
    <style:style style:name="ID0ECWBI" style:family="text">
      <style:text-properties style:font-name-asian="標楷體" fo:letter-spacing="normal"/>
    </style:style>
    <style:style style:name="ID0EJWBI" style:family="text">
      <style:text-properties style:font-name-asian="標楷體" fo:letter-spacing="normal"/>
    </style:style>
    <style:style style:name="ID0ERWBI" style:family="text">
      <style:text-properties style:font-name-asian="標楷體" fo:letter-spacing="normal"/>
    </style:style>
    <style:style style:name="ID0EYWBI" style:family="text">
      <style:text-properties style:font-name-asian="標楷體" fo:letter-spacing="normal"/>
    </style:style>
    <style:style style:name="ID0E6WBI" style:family="text">
      <style:text-properties style:font-name-asian="標楷體" fo:letter-spacing="normal"/>
    </style:style>
    <style:style style:name="ID0EGXBI" style:family="paragraph" style:parent-style-name="a">
      <style:paragraph-properties style:tab-stop-distance="0.847cm" fo:line-height="100%" fo:text-align="justify" fo:margin-left="0.9cm" fo:text-indent="-0.9cm" fo:margin-right="0cm" fo:widows="2" fo:orphans="2"/>
      <style:text-properties style:font-name-asian="標楷體" fo:letter-spacing="normal"/>
    </style:style>
    <style:style style:name="ID0E5XBI" style:family="paragraph" style:parent-style-name="a">
      <style:paragraph-properties style:tab-stop-distance="0.847cm" fo:line-height="100%" fo:text-align="justify" fo:margin-left="0.9cm" fo:text-indent="-0.9cm" fo:margin-right="0cm" fo:widows="2" fo:orphans="2"/>
    </style:style>
    <style:style style:name="ID0EXYBI" style:family="text">
      <style:text-properties style:font-name-asian="標楷體" fo:font-weight="bold" fo:letter-spacing="normal"/>
    </style:style>
    <style:style style:name="ID0E6YBI" style:family="text">
      <style:text-properties style:font-name-asian="標楷體" fo:font-weight="bold" fo:color="#FF0000" fo:letter-spacing="normal"/>
    </style:style>
    <style:style style:name="ID0EJZBI" style:family="text">
      <style:text-properties style:font-name-asian="標楷體" fo:font-weight="bold" fo:letter-spacing="normal"/>
    </style:style>
    <style:style style:name="ID0ERZBI" style:family="paragraph" style:parent-style-name="a">
      <style:paragraph-properties style:tab-stop-distance="0.847cm" fo:line-height="100%" fo:text-align="justify" fo:margin-left="0.988cm" fo:text-indent="-0.988cm" fo:margin-right="0cm" fo:widows="2" fo:orphans="2"/>
      <style:text-properties style:font-name-asian="標楷體" fo:letter-spacing="normal"/>
    </style:style>
    <style:style style:name="ID0EJ1BI" style:family="paragraph" style:parent-style-name="a">
      <style:paragraph-properties style:tab-stop-distance="0.847cm" fo:line-height="100%" fo:text-align="justify" fo:margin-left="0.988cm" fo:text-indent="-0.988cm" fo:margin-right="0cm" fo:widows="2" fo:orphans="2"/>
    </style:style>
    <style:style style:name="ID0EC2BI" style:family="text">
      <style:text-properties style:font-name-asian="標楷體" fo:font-weight="bold" fo:letter-spacing="normal"/>
    </style:style>
    <style:style style:name="ID0EK2BI" style:family="text">
      <style:text-properties style:font-name-asian="標楷體" fo:font-weight="bold" fo:color="#FF0000" fo:letter-spacing="normal" style:text-underline-style="solid" style:text-underline-type="single" style:text-underline-width="normal"/>
    </style:style>
    <style:style style:name="ID0EW2BI" style:family="text">
      <style:text-properties style:font-name-asian="標楷體" fo:font-weight="bold" fo:color="#FF0000" fo:letter-spacing="normal"/>
    </style:style>
    <style:style style:name="ID0EA3BI" style:family="text">
      <style:text-properties style:font-name-asian="標楷體" fo:font-weight="bold" fo:color="#FF0000" fo:letter-spacing="normal" style:text-underline-style="solid" style:text-underline-type="single" style:text-underline-width="normal"/>
    </style:style>
    <style:style style:name="ID0EM3BI" style:family="text">
      <style:text-properties style:font-name-asian="標楷體" fo:font-weight="bold" fo:letter-spacing="normal"/>
    </style:style>
    <style:style style:name="ID0EU3BI" style:family="paragraph" style:parent-style-name="a">
      <style:paragraph-properties style:tab-stop-distance="0.847cm" fo:line-height="100%" fo:text-align="justify" fo:margin-left="0.99cm" fo:text-indent="-0.99cm" fo:margin-right="0cm" fo:widows="2" fo:orphans="2"/>
      <style:text-properties style:font-name-asian="標楷體" fo:letter-spacing="normal"/>
    </style:style>
    <style:style style:name="ID0EM4BI" style:family="paragraph" style:parent-style-name="a">
      <style:paragraph-properties style:tab-stop-distance="0.847cm" fo:line-height="100%" fo:text-align="justify" fo:margin-left="0.99cm" fo:text-indent="-0.99cm" fo:margin-right="0cm" fo:widows="2" fo:orphans="2"/>
    </style:style>
    <style:style style:name="ID0EF5BI" style:family="text">
      <style:text-properties style:font-name-asian="標楷體" fo:font-weight="bold" fo:letter-spacing="normal"/>
    </style:style>
    <style:style style:name="ID0EN5BI" style:family="paragraph" style:parent-style-name="a">
      <style:paragraph-properties style:tab-stop-distance="0.847cm" fo:line-height="100%" fo:text-align="justify" fo:margin-left="0cm" fo:text-indent="0.988cm" fo:margin-right="0cm" fo:widows="2" fo:orphans="2"/>
    </style:style>
    <style:style style:name="ID0EE6BI" style:family="text">
      <style:text-properties style:font-name-asian="標楷體" fo:letter-spacing="normal"/>
    </style:style>
    <style:style style:name="ID0EL6BI" style:family="paragraph" style:parent-style-name="a">
      <style:paragraph-properties style:tab-stop-distance="0.847cm" fo:line-height="100%" fo:text-align="justify" fo:margin-left="2.074cm" fo:text-indent="-1.228cm" fo:margin-right="0cm" fo:widows="2" fo:orphans="2"/>
    </style:style>
    <style:style style:name="ID0EFACI" style:family="text">
      <style:text-properties style:font-name-asian="標楷體" fo:letter-spacing="normal"/>
    </style:style>
    <style:style style:name="ID0ENACI" style:family="text">
      <style:text-properties style:font-name-asian="標楷體" fo:letter-spacing="normal"/>
    </style:style>
    <style:style style:name="ID0EUACI" style:family="text">
      <style:text-properties style:font-name-asian="標楷體" fo:letter-spacing="normal"/>
    </style:style>
    <style:style style:name="ID0E2ACI" style:family="text">
      <style:text-properties style:font-name-asian="標楷體" fo:letter-spacing="normal"/>
    </style:style>
    <style:style style:name="ID0ECBCI" style:family="text">
      <style:text-properties style:font-name-asian="標楷體" fo:letter-spacing="normal"/>
    </style:style>
    <style:style style:name="ID0EJBCI" style:family="text">
      <style:text-properties style:font-name-asian="標楷體" fo:letter-spacing="normal"/>
    </style:style>
    <style:style style:name="ID0EQBCI" style:family="paragraph" style:parent-style-name="a">
      <style:paragraph-properties style:tab-stop-distance="0.847cm" fo:line-height="100%" fo:text-align="justify" fo:margin-left="2.074cm" fo:text-indent="-1.228cm" fo:margin-right="0cm" fo:widows="2" fo:orphans="2"/>
    </style:style>
    <style:style style:name="ID0EKCCI" style:family="text">
      <style:text-properties style:font-name-asian="標楷體" fo:letter-spacing="normal"/>
    </style:style>
    <style:style style:name="ID0ESCCI" style:family="text">
      <style:text-properties style:font-name-asian="標楷體" fo:letter-spacing="normal"/>
    </style:style>
    <style:style style:name="ID0EZCCI" style:family="paragraph" style:parent-style-name="a">
      <style:paragraph-properties style:tab-stop-distance="0.847cm" fo:line-height="100%" fo:text-align="justify" fo:margin-left="2.074cm" fo:text-indent="-1.228cm" fo:margin-right="0cm" fo:widows="2" fo:orphans="2"/>
    </style:style>
    <style:style style:name="ID0ETDCI" style:family="text">
      <style:text-properties style:font-name-asian="標楷體" fo:letter-spacing="normal"/>
    </style:style>
    <style:style style:name="ID0E2DCI" style:family="text">
      <style:text-properties style:font-name-asian="標楷體" fo:letter-spacing="normal"/>
    </style:style>
    <style:style style:name="ID0ECECI" style:family="paragraph" style:parent-style-name="a">
      <style:paragraph-properties style:tab-stop-distance="0.847cm" fo:line-height="100%" fo:text-align="justify" fo:margin-left="2.074cm" fo:text-indent="-1.228cm" fo:margin-right="0cm" fo:widows="2" fo:orphans="2"/>
    </style:style>
    <style:style style:name="ID0E3ECI" style:family="text">
      <style:text-properties style:font-name-asian="標楷體" fo:letter-spacing="normal"/>
    </style:style>
    <style:style style:name="ID0EEFCI" style:family="text">
      <style:text-properties style:font-name-asian="標楷體" fo:letter-spacing="normal"/>
    </style:style>
    <style:style style:name="ID0ELFCI" style:family="paragraph" style:parent-style-name="a">
      <style:paragraph-properties style:tab-stop-distance="0.847cm" fo:line-height="100%" fo:text-align="justify" fo:margin-left="2.074cm" fo:text-indent="-1.228cm" fo:margin-right="0cm" fo:widows="2" fo:orphans="2"/>
    </style:style>
    <style:style style:name="ID0EFGCI" style:family="text">
      <style:text-properties style:font-name-asian="標楷體" fo:letter-spacing="normal"/>
    </style:style>
    <style:style style:name="ID0ENGCI" style:family="text">
      <style:text-properties style:font-name-asian="標楷體" fo:letter-spacing="normal"/>
    </style:style>
    <style:style style:name="ID0EUGCI" style:family="paragraph" style:parent-style-name="a">
      <style:paragraph-properties style:tab-stop-distance="0.847cm" fo:line-height="100%" fo:text-align="justify" fo:margin-left="2.074cm" fo:text-indent="-1.228cm" fo:margin-right="0cm" fo:widows="2" fo:orphans="2"/>
    </style:style>
    <style:style style:name="ID0EOHCI" style:family="text">
      <style:text-properties style:font-name-asian="標楷體" fo:letter-spacing="normal"/>
    </style:style>
    <style:style style:name="ID0EWHCI" style:family="text">
      <style:text-properties style:font-name-asian="標楷體" fo:letter-spacing="normal"/>
    </style:style>
    <style:style style:name="ID0E4HCI" style:family="paragraph" style:parent-style-name="a">
      <style:paragraph-properties style:tab-stop-distance="0.847cm" fo:line-height="100%" fo:text-align="justify" fo:margin-left="2.074cm" fo:text-indent="-1.228cm" fo:margin-right="0cm" fo:widows="2" fo:orphans="2"/>
    </style:style>
    <style:style style:name="ID0EXICI" style:family="text">
      <style:text-properties style:font-name-asian="標楷體" fo:letter-spacing="normal"/>
    </style:style>
    <style:style style:name="ID0E6ICI" style:family="text">
      <style:text-properties style:font-name-asian="標楷體" fo:letter-spacing="normal"/>
    </style:style>
    <style:style style:name="ID0EGJCI" style:family="paragraph" style:parent-style-name="a">
      <style:paragraph-properties style:tab-stop-distance="0.847cm" fo:line-height="100%" fo:text-align="justify" fo:margin-left="2.074cm" fo:text-indent="-1.228cm" fo:margin-right="0cm" fo:widows="2" fo:orphans="2"/>
    </style:style>
    <style:style style:name="ID0EAKCI" style:family="text">
      <style:text-properties style:font-name-asian="標楷體" fo:letter-spacing="normal"/>
    </style:style>
    <style:style style:name="ID0EIKCI" style:family="text">
      <style:text-properties style:font-name-asian="標楷體" fo:letter-spacing="normal"/>
    </style:style>
    <style:style style:name="ID0EPKCI" style:family="paragraph" style:parent-style-name="a">
      <style:paragraph-properties style:tab-stop-distance="0.847cm" fo:line-height="100%" fo:text-align="justify" fo:margin-left="2.074cm" fo:text-indent="-1.228cm" fo:margin-right="0cm" fo:widows="2" fo:orphans="2"/>
    </style:style>
    <style:style style:name="ID0EJLCI" style:family="text">
      <style:text-properties style:font-name-asian="標楷體" fo:letter-spacing="normal"/>
    </style:style>
    <style:style style:name="ID0ERLCI" style:family="text">
      <style:text-properties style:font-name-asian="標楷體" fo:letter-spacing="normal"/>
    </style:style>
    <style:style style:name="ID0EYLCI" style:family="paragraph" style:parent-style-name="a">
      <style:paragraph-properties style:tab-stop-distance="0.847cm" fo:line-height="100%" fo:text-align="justify" fo:margin-left="2.074cm" fo:text-indent="-1.228cm" fo:margin-right="0cm" fo:widows="2" fo:orphans="2"/>
    </style:style>
    <style:style style:name="ID0ESMCI" style:family="text">
      <style:text-properties style:font-name-asian="標楷體" fo:letter-spacing="normal"/>
    </style:style>
    <style:style style:name="ID0E1MCI" style:family="text">
      <style:text-properties style:font-name-asian="標楷體" fo:letter-spacing="normal"/>
    </style:style>
    <style:style style:name="ID0EBNCI" style:family="paragraph" style:parent-style-name="a">
      <style:paragraph-properties style:tab-stop-distance="0.847cm" fo:line-height="100%" fo:text-align="justify" fo:margin-left="2.485cm" fo:text-indent="-1.639cm" fo:margin-right="0cm" fo:widows="2" fo:orphans="2"/>
    </style:style>
    <style:style style:name="ID0E2NCI" style:family="text">
      <style:text-properties style:font-name-asian="標楷體" fo:letter-spacing="normal"/>
    </style:style>
    <style:style style:name="ID0EDOCI" style:family="text">
      <style:text-properties style:font-name-asian="標楷體" fo:letter-spacing="normal"/>
    </style:style>
    <style:style style:name="ID0EKOCI" style:family="paragraph" style:parent-style-name="a">
      <style:paragraph-properties style:tab-stop-distance="0.847cm" fo:line-height="100%" fo:text-align="justify" fo:margin-left="2.485cm" fo:text-indent="-1.639cm" fo:margin-right="0cm" fo:widows="2" fo:orphans="2"/>
    </style:style>
    <style:style style:name="ID0EEPCI" style:family="text">
      <style:text-properties style:font-name-asian="標楷體" fo:letter-spacing="normal"/>
    </style:style>
    <style:style style:name="ID0EMPCI" style:family="text">
      <style:text-properties style:font-name-asian="標楷體" fo:letter-spacing="normal"/>
    </style:style>
    <style:style style:name="ID0ETPCI" style:family="paragraph" style:parent-style-name="a">
      <style:paragraph-properties style:tab-stop-distance="0.847cm" fo:line-height="100%" fo:text-align="justify" fo:margin-left="2.485cm" fo:text-indent="-1.639cm" fo:margin-right="0cm" fo:widows="2" fo:orphans="2"/>
    </style:style>
    <style:style style:name="ID0ENQCI" style:family="text">
      <style:text-properties style:font-name-asian="標楷體" fo:letter-spacing="normal"/>
    </style:style>
    <style:style style:name="ID0EWQCI" style:family="text">
      <style:text-properties style:font-name-asian="標楷體" fo:letter-spacing="normal"/>
    </style:style>
    <style:style style:name="ID0E4QCI" style:family="paragraph" style:parent-style-name="a">
      <style:paragraph-properties style:tab-stop-distance="0.847cm" fo:line-height="100%" fo:text-align="justify" fo:margin-left="2.485cm" fo:text-indent="-1.639cm" fo:margin-right="0cm" fo:widows="2" fo:orphans="2"/>
    </style:style>
    <style:style style:name="ID0EXRCI" style:family="text">
      <style:text-properties style:font-name-asian="標楷體" fo:letter-spacing="normal"/>
    </style:style>
    <style:style style:name="ID0E6RCI" style:family="text">
      <style:text-properties style:font-name-asian="標楷體" fo:letter-spacing="normal"/>
    </style:style>
    <style:style style:name="ID0EGSCI" style:family="paragraph" style:parent-style-name="a">
      <style:paragraph-properties style:tab-stop-distance="0.847cm" fo:line-height="100%" fo:text-align="justify" fo:margin-left="0cm" fo:text-indent="0cm" fo:margin-right="0cm" fo:widows="2" fo:orphans="2"/>
      <style:text-properties style:font-name-asian="標楷體" fo:letter-spacing="normal"/>
    </style:style>
    <style:style style:name="ID0E3SCI" style:family="paragraph" style:parent-style-name="a">
      <style:paragraph-properties style:tab-stop-distance="0.847cm" fo:line-height="100%" fo:text-align="justify" fo:margin-left="0cm" fo:text-indent="0cm" fo:margin-right="0cm" fo:widows="2" fo:orphans="2"/>
    </style:style>
    <style:style style:name="ID0ESTCI" style:family="text">
      <style:text-properties style:font-name-asian="標楷體" fo:font-weight="bold" fo:letter-spacing="normal"/>
    </style:style>
    <style:style style:name="ID0E1TCI" style:family="text">
      <style:text-properties style:font-name-asian="標楷體" fo:font-weight="bold" fo:letter-spacing="normal" style:text-underline-style="solid" style:text-underline-type="single" style:text-underline-width="normal"/>
    </style:style>
    <style:style style:name="ID0EEUCI" style:family="text">
      <style:text-properties style:font-name-asian="標楷體" fo:font-weight="bold" fo:letter-spacing="normal" style:text-underline-style="solid" style:text-underline-type="single" style:text-underline-width="normal"/>
    </style:style>
    <style:style style:name="ID0EOUCI" style:family="text">
      <style:text-properties style:font-name-asian="標楷體" fo:font-weight="bold" fo:letter-spacing="normal"/>
    </style:style>
    <style:style style:name="ID0EWUCI" style:family="paragraph" style:parent-style-name="a">
      <style:paragraph-properties style:tab-stop-distance="0.847cm" fo:line-height="100%" fo:text-align="justify" fo:margin-left="0cm" fo:text-indent="0.988cm" fo:margin-right="0cm" fo:widows="2" fo:orphans="2"/>
    </style:style>
    <style:style style:name="ID0ENVCI" style:family="text">
      <style:text-properties style:font-name-asian="標楷體" fo:letter-spacing="normal"/>
    </style:style>
    <style:style style:name="ID0EUVCI" style:family="paragraph" style:parent-style-name="a">
      <style:paragraph-properties style:tab-stop-distance="0.847cm" fo:line-height="100%" fo:text-align="justify" fo:margin-left="2.074cm" fo:text-indent="-1.228cm" fo:margin-right="0cm" fo:widows="2" fo:orphans="2"/>
    </style:style>
    <style:style style:name="ID0EOWCI" style:family="text">
      <style:text-properties style:font-name-asian="標楷體" fo:letter-spacing="normal"/>
    </style:style>
    <style:style style:name="ID0EWWCI" style:family="text">
      <style:text-properties style:font-name-asian="標楷體" fo:font-weight="bold" fo:color="#FF0000" fo:letter-spacing="normal"/>
    </style:style>
    <style:style style:name="ID0EAXCI" style:family="text">
      <style:text-properties style:font-name-asian="標楷體" fo:font-weight="bold" fo:color="#FF0000" fo:letter-spacing="normal"/>
    </style:style>
    <style:style style:name="ID0EKXCI" style:family="text">
      <style:text-properties style:font-name-asian="標楷體" fo:font-weight="bold" fo:color="#FF0000" fo:letter-spacing="normal"/>
    </style:style>
    <style:style style:name="ID0EUXCI" style:family="text">
      <style:text-properties style:font-name-asian="標楷體" fo:letter-spacing="normal"/>
    </style:style>
    <style:style style:name="ID0E2XCI" style:family="text">
      <style:text-properties style:font-name-asian="標楷體" fo:letter-spacing="normal"/>
    </style:style>
    <style:style style:name="ID0EDYCI" style:family="text">
      <style:text-properties style:font-name-asian="標楷體" fo:letter-spacing="normal"/>
    </style:style>
    <style:style style:name="ID0EKYCI" style:family="paragraph" style:parent-style-name="_31_0">
      <style:paragraph-properties style:tab-stop-distance="0.847cm" fo:text-align="justify" fo:margin-left="2.117cm" fo:text-indent="0cm" fo:margin-right="0cm" fo:widows="2" fo:orphans="2"/>
    </style:style>
    <style:style style:name="ID0EYYCI" style:family="text">
      <style:text-properties style:font-name="Times New Roman"/>
    </style:style>
    <style:style style:name="ID0EQZCI" style:family="text">
      <style:text-properties style:font-name="Times New Roman"/>
    </style:style>
    <style:style style:name="ID0EVZCI" style:family="text">
      <style:text-properties style:font-name="Times New Roman"/>
    </style:style>
    <style:style style:name="ID0E1ZCI" style:family="text">
      <style:text-properties style:font-name="Times New Roman"/>
    </style:style>
    <style:style style:name="ID0E6ZCI" style:family="text">
      <style:text-properties style:font-name="Times New Roman"/>
    </style:style>
    <style:style style:name="ID0EE1CI" style:family="text">
      <style:text-properties style:font-name="Times New Roman"/>
    </style:style>
    <style:style style:name="ID0E31CI" style:family="text">
      <style:text-properties style:font-name="Times New Roman"/>
    </style:style>
    <style:style style:name="ID0EB2CI" style:family="text">
      <style:text-properties style:font-name="Times New Roman"/>
    </style:style>
    <style:style style:name="ID0EG2CI" style:family="text">
      <style:text-properties style:font-name="Times New Roman"/>
    </style:style>
    <style:style style:name="ID0EL2CI" style:family="text">
      <style:text-properties style:font-name="Times New Roman"/>
    </style:style>
    <style:style style:name="ID0EQ2CI" style:family="text">
      <style:text-properties style:font-name="Times New Roman"/>
    </style:style>
    <style:style style:name="ID0EV2CI" style:family="text">
      <style:text-properties style:font-name="Times New Roman"/>
    </style:style>
    <style:style style:name="ID0E12CI" style:family="text">
      <style:text-properties style:font-name="Times New Roman"/>
    </style:style>
    <style:style style:name="ID0E62CI" style:family="text">
      <style:text-properties style:font-name="Times New Roman"/>
    </style:style>
    <style:style style:name="ID0EE3CI" style:family="text">
      <style:text-properties style:font-name="Times New Roman"/>
    </style:style>
    <style:style style:name="ID0EJ3CI" style:family="text">
      <style:text-properties style:font-name="Times New Roman"/>
    </style:style>
    <style:style style:name="ID0EO3CI" style:family="text">
      <style:text-properties style:font-name="Times New Roman"/>
    </style:style>
    <style:style style:name="ID0ET3CI" style:family="paragraph" style:parent-style-name="_31_0">
      <style:paragraph-properties style:tab-stop-distance="0.847cm" fo:text-align="justify" fo:margin-left="2.117cm" fo:text-indent="-1.27cm" fo:margin-right="0cm" fo:widows="2" fo:orphans="2"/>
    </style:style>
    <style:style style:name="ID0EC4CI" style:family="text">
      <style:text-properties style:font-name="Times New Roman"/>
    </style:style>
    <style:style style:name="ID0EI4CI" style:family="text">
      <style:text-properties style:font-name="Times New Roman" fo:font-weight="bold" fo:color="#FF0000"/>
    </style:style>
    <style:style style:name="ID0EQ4CI" style:family="text">
      <style:text-properties style:font-name="Times New Roman" fo:font-weight="bold" fo:color="#FF0000"/>
    </style:style>
    <style:style style:name="ID0EY4CI" style:family="text">
      <style:text-properties style:font-name="Times New Roman" fo:font-weight="bold" fo:color="#FF0000"/>
    </style:style>
    <style:style style:name="ID0EA5CI" style:family="text">
      <style:text-properties style:font-name="Times New Roman" fo:font-weight="bold"/>
    </style:style>
    <style:style style:name="ID0EG5CI" style:family="text">
      <style:text-properties style:font-name="Times New Roman" fo:color="#FF0000"/>
    </style:style>
    <style:style style:name="ID0EN5CI" style:family="text">
      <style:text-properties style:font-name="Times New Roman" fo:color="#FF0000"/>
    </style:style>
    <style:style style:name="ID0EV5CI" style:family="text">
      <style:text-properties style:font-name="Times New Roman" fo:color="#FF0000"/>
    </style:style>
    <style:style style:name="ID0E35CI" style:family="text">
      <style:text-properties style:font-name="Times New Roman" fo:color="#FF0000"/>
    </style:style>
    <style:style style:name="ID0EE6CI" style:family="text">
      <style:text-properties style:font-name="Times New Roman" fo:color="#FF0000"/>
    </style:style>
    <style:style style:name="ID0EM6CI" style:family="text">
      <style:text-properties style:font-name="Times New Roman" fo:color="#FF0000"/>
    </style:style>
    <style:style style:name="ID0ET6CI" style:family="text">
      <style:text-properties style:font-name="Times New Roman"/>
    </style:style>
    <style:style style:name="ID0EY6CI" style:family="paragraph" style:parent-style-name="_31_0">
      <style:paragraph-properties style:tab-stop-distance="0.847cm" fo:text-align="justify" fo:margin-left="2.117cm" fo:text-indent="0cm" fo:margin-right="0cm" fo:widows="2" fo:orphans="2"/>
    </style:style>
    <style:style style:name="ID0EGADI" style:family="text">
      <style:text-properties style:font-name="Times New Roman"/>
    </style:style>
    <style:style style:name="ID0EQADI" style:family="text">
      <style:text-properties style:font-name="Times New Roman" style:use-window-font-color="true" style:text-underline-type="none"/>
    </style:style>
    <style:style style:name="ID0EWADI" style:family="text">
      <style:text-properties style:font-name="Times New Roman" style:use-window-font-color="true" style:text-underline-type="none"/>
    </style:style>
    <style:style style:name="ID0E3ADI" style:family="text">
      <style:text-properties style:font-name="Times New Roman" style:use-window-font-color="true" style:text-underline-type="none"/>
    </style:style>
    <style:style style:name="ID0ECBDI" style:family="text">
      <style:text-properties style:font-name="Times New Roman" style:use-window-font-color="true" style:text-underline-type="none"/>
    </style:style>
    <style:style style:name="ID0EIBDI" style:family="text">
      <style:text-properties style:font-name="Times New Roman" style:use-window-font-color="true" style:text-underline-type="none"/>
    </style:style>
    <style:style style:name="ID0EOBDI" style:family="text">
      <style:text-properties style:font-name="Times New Roman" style:use-window-font-color="true" style:text-underline-type="none"/>
    </style:style>
    <style:style style:name="ID0EUBDI" style:family="text">
      <style:text-properties style:font-name="Times New Roman" style:use-window-font-color="true" style:text-underline-type="none"/>
    </style:style>
    <style:style style:name="ID0E1BDI" style:family="text">
      <style:text-properties style:font-name="Times New Roman" style:use-window-font-color="true" style:text-underline-type="none"/>
    </style:style>
    <style:style style:name="ID0EACDI" style:family="text">
      <style:text-properties style:font-name="Times New Roman" style:use-window-font-color="true" style:text-underline-type="none"/>
    </style:style>
    <style:style style:name="ID0EGCDI" style:family="text">
      <style:text-properties style:font-name="Times New Roman" style:use-window-font-color="true" style:text-underline-type="none"/>
    </style:style>
    <style:style style:name="ID0EMCDI" style:family="text">
      <style:text-properties style:font-name="Times New Roman" style:use-window-font-color="true" style:text-underline-type="none"/>
    </style:style>
    <style:style style:name="ID0ESCDI" style:family="text">
      <style:text-properties style:font-name="Times New Roman" style:use-window-font-color="true" style:text-underline-type="none"/>
    </style:style>
    <style:style style:name="ID0EYCDI" style:family="text">
      <style:text-properties style:font-name="Times New Roman" style:use-window-font-color="true" style:text-underline-type="none"/>
    </style:style>
    <style:style style:name="ID0E5CDI" style:family="text">
      <style:text-properties style:font-name="Times New Roman" style:use-window-font-color="true" style:text-underline-type="none"/>
    </style:style>
    <style:style style:name="ID0EEDDI" style:family="text">
      <style:text-properties style:font-name="Times New Roman" style:use-window-font-color="true" style:text-underline-type="none"/>
    </style:style>
    <style:style style:name="ID0EKDDI" style:family="text">
      <style:text-properties style:font-name="Times New Roman" style:use-window-font-color="true" style:text-underline-type="none"/>
    </style:style>
    <style:style style:name="ID0EQDDI" style:family="text">
      <style:text-properties style:font-name="Times New Roman"/>
    </style:style>
    <style:style style:name="ID0EWDDI" style:family="text">
      <style:text-properties style:font-name="Times New Roman"/>
    </style:style>
    <style:style style:name="ID0E3DDI" style:family="text">
      <style:text-properties style:font-name="Times New Roman"/>
    </style:style>
    <style:style style:name="ID0ECEDI" style:family="text">
      <style:text-properties style:font-name="Times New Roman"/>
    </style:style>
    <style:style style:name="ID0EIEDI" style:family="text">
      <style:text-properties style:font-name="Times New Roman"/>
    </style:style>
    <style:style style:name="ID0EOEDI" style:family="text">
      <style:text-properties style:font-name="Times New Roman"/>
    </style:style>
    <style:style style:name="ID0ETEDI" style:family="paragraph" style:parent-style-name="_31_0">
      <style:paragraph-properties style:tab-stop-distance="0.847cm" fo:text-align="justify" fo:margin-left="2.117cm" fo:text-indent="-1.27cm" fo:margin-right="0cm" fo:widows="2" fo:orphans="2"/>
    </style:style>
    <style:style style:name="ID0EDFDI" style:family="text">
      <style:text-properties style:font-name="Times New Roman"/>
    </style:style>
    <style:style style:name="ID0EJFDI" style:family="text">
      <style:text-properties style:font-name="Times New Roman" fo:font-weight="bold" fo:color="#FF0000"/>
    </style:style>
    <style:style style:name="ID0ERFDI" style:family="text">
      <style:text-properties style:font-name="Times New Roman" fo:font-weight="bold" fo:color="#FF0000"/>
    </style:style>
    <style:style style:name="ID0E1FDI" style:family="text">
      <style:text-properties style:font-name="Times New Roman" fo:font-weight="bold" fo:color="#FF0000"/>
    </style:style>
    <style:style style:name="ID0ECGDI" style:family="text">
      <style:text-properties style:font-name="Times New Roman" fo:font-weight="bold" fo:color="#FF0000"/>
    </style:style>
    <style:style style:name="ID0ELGDI" style:family="text">
      <style:text-properties style:font-name="Times New Roman" fo:font-weight="bold" fo:color="#FF0000"/>
    </style:style>
    <style:style style:name="ID0ETGDI" style:family="text">
      <style:text-properties style:font-name="Times New Roman" fo:font-weight="bold" fo:color="#FF0000"/>
    </style:style>
    <style:style style:name="ID0E2GDI" style:family="text">
      <style:text-properties style:font-name="Times New Roman"/>
    </style:style>
    <style:style style:name="ID0EAHDI" style:family="text">
      <style:text-properties style:font-name="Times New Roman" style:font-size-complex="11.5pt" fo:font-size="11.5pt"/>
    </style:style>
    <style:style style:name="ID0EJHDI" style:family="text">
      <style:text-properties style:font-name="Times New Roman" style:font-size-complex="11.5pt" fo:font-size="11.5pt" style:font-size-asian="11.5pt"/>
    </style:style>
    <style:style style:name="ID0ETHDI" style:family="paragraph" style:parent-style-name="_31_0">
      <style:paragraph-properties style:tab-stop-distance="0.847cm" fo:text-align="justify" fo:margin-left="2.54cm" fo:text-indent="-1.27cm" fo:margin-right="0cm" fo:widows="2" fo:orphans="2"/>
    </style:style>
    <style:style style:name="ID0EDIDI" style:family="text">
      <style:text-properties style:font-name="Times New Roman"/>
    </style:style>
    <style:style style:name="ID0E2IDI" style:family="text">
      <style:text-properties style:font-name="Times New Roman"/>
    </style:style>
    <style:style style:name="ID0EAJDI" style:family="text">
      <style:text-properties style:font-name="Times New Roman"/>
    </style:style>
    <style:style style:name="ID0EYJDI" style:family="text">
      <style:text-properties style:font-name="Times New Roman"/>
    </style:style>
    <style:style style:name="ID0E4JDI" style:family="text">
      <style:text-properties style:font-name="Times New Roman"/>
    </style:style>
    <style:style style:name="ID0ECKDI" style:family="text">
      <style:text-properties style:font-name="Times New Roman"/>
    </style:style>
    <style:style style:name="ID0EHKDI" style:family="text">
      <style:text-properties style:font-name="Times New Roman"/>
    </style:style>
    <style:style style:name="ID0EMKDI" style:family="text">
      <style:text-properties style:font-name="Times New Roman"/>
    </style:style>
    <style:style style:name="ID0EELDI" style:family="text">
      <style:text-properties style:font-name="Times New Roman"/>
    </style:style>
    <style:style style:name="ID0EJLDI" style:family="text">
      <style:text-properties style:font-name="Times New Roman"/>
    </style:style>
    <style:style style:name="ID0EBMDI" style:family="text">
      <style:text-properties style:font-name="Times New Roman"/>
    </style:style>
    <style:style style:name="ID0EGMDI" style:family="text">
      <style:text-properties style:font-name="Times New Roman"/>
    </style:style>
    <style:style style:name="ID0ELMDI" style:family="text">
      <style:text-properties style:font-name="Times New Roman"/>
    </style:style>
    <style:style style:name="ID0EQMDI" style:family="text">
      <style:text-properties style:font-name="Times New Roman"/>
    </style:style>
    <style:style style:name="ID0EVMDI" style:family="text">
      <style:text-properties style:font-name="Times New Roman"/>
    </style:style>
    <style:style style:name="ID0E1MDI" style:family="text">
      <style:text-properties style:font-name="Times New Roman"/>
    </style:style>
    <style:style style:name="ID0E6MDI" style:family="text">
      <style:text-properties style:font-name="Times New Roman"/>
    </style:style>
    <style:style style:name="ID0EENDI" style:family="text">
      <style:text-properties style:font-name="Times New Roman"/>
    </style:style>
    <style:style style:name="ID0EJNDI" style:family="text">
      <style:text-properties style:font-name="Times New Roman"/>
    </style:style>
    <style:style style:name="ID0EONDI" style:family="text">
      <style:text-properties style:font-name="Times New Roman"/>
    </style:style>
    <style:style style:name="ID0ETNDI" style:family="text">
      <style:text-properties style:font-name="Times New Roman"/>
    </style:style>
    <style:style style:name="ID0EYNDI" style:family="text">
      <style:text-properties style:font-name="Times New Roman"/>
    </style:style>
    <style:style style:name="ID0E4NDI" style:family="text">
      <style:text-properties style:font-name="Times New Roman"/>
    </style:style>
    <style:style style:name="ID0ECODI" style:family="text">
      <style:text-properties style:font-name="Times New Roman"/>
    </style:style>
    <style:style style:name="ID0EIODI" style:family="text">
      <style:text-properties style:font-name="Times New Roman"/>
    </style:style>
    <style:style style:name="ID0EAPDI" style:family="text">
      <style:text-properties style:font-name="Times New Roman"/>
    </style:style>
    <style:style style:name="ID0EFPDI" style:family="text">
      <style:text-properties style:font-name="Times New Roman"/>
    </style:style>
    <style:style style:name="ID0EKPDI" style:family="text">
      <style:text-properties style:font-name="Times New Roman"/>
    </style:style>
    <style:style style:name="ID0EPPDI" style:family="text">
      <style:text-properties style:font-name="Times New Roman"/>
    </style:style>
    <style:style style:name="ID0EUPDI" style:family="text">
      <style:text-properties style:font-name="Times New Roman"/>
    </style:style>
    <style:style style:name="ID0EZPDI" style:family="text">
      <style:text-properties style:font-name="Times New Roman"/>
    </style:style>
    <style:style style:name="ID0E5PDI" style:family="text">
      <style:text-properties style:font-name="Times New Roman"/>
    </style:style>
    <style:style style:name="ID0EDQDI" style:family="text">
      <style:text-properties style:font-name="Times New Roman"/>
    </style:style>
    <style:style style:name="ID0EIQDI" style:family="text">
      <style:text-properties style:font-name="Times New Roman"/>
    </style:style>
    <style:style style:name="ID0ENQDI" style:family="text">
      <style:text-properties style:font-name="Times New Roman"/>
    </style:style>
    <style:style style:name="ID0EFRDI" style:family="text">
      <style:text-properties style:font-name="Times New Roman"/>
    </style:style>
    <style:style style:name="ID0EKRDI" style:family="text">
      <style:text-properties style:font-name="Times New Roman"/>
    </style:style>
    <style:style style:name="ID0EPRDI" style:family="text">
      <style:text-properties style:font-name="Times New Roman"/>
    </style:style>
    <style:style style:name="ID0EURDI" style:family="text">
      <style:text-properties style:font-name="Times New Roman"/>
    </style:style>
    <style:style style:name="ID0EZRDI" style:family="text">
      <style:text-properties style:font-name="Times New Roman"/>
    </style:style>
    <style:style style:name="ID0E5RDI" style:family="text">
      <style:text-properties style:font-name="Times New Roman"/>
    </style:style>
    <style:style style:name="ID0EDSDI" style:family="text">
      <style:text-properties style:font-name="Times New Roman"/>
    </style:style>
    <style:style style:name="ID0EISDI" style:family="text">
      <style:text-properties style:font-name="Times New Roman"/>
    </style:style>
    <style:style style:name="ID0ENSDI" style:family="text">
      <style:text-properties style:font-name="Times New Roman"/>
    </style:style>
    <style:style style:name="ID0ESSDI" style:family="text">
      <style:text-properties style:font-name="Times New Roman"/>
    </style:style>
    <style:style style:name="ID0EXSDI" style:family="text">
      <style:text-properties style:font-name="Times New Roman"/>
    </style:style>
    <style:style style:name="ID0E3SDI" style:family="text">
      <style:text-properties style:font-name="Times New Roman"/>
    </style:style>
    <style:style style:name="ID0EBTDI" style:family="paragraph" style:parent-style-name="_31_0">
      <style:paragraph-properties style:tab-stop-distance="0.847cm" fo:text-align="justify" fo:margin-left="2.54cm" fo:text-indent="-1.27cm" fo:margin-right="0cm" fo:widows="2" fo:orphans="2"/>
    </style:style>
    <style:style style:name="ID0ERTDI" style:family="text">
      <style:text-properties style:font-name="Times New Roman"/>
    </style:style>
    <style:style style:name="ID0EJUDI" style:family="text">
      <style:text-properties style:font-name="Times New Roman"/>
    </style:style>
    <style:style style:name="ID0EOUDI" style:family="text">
      <style:text-properties style:font-name="Times New Roman"/>
    </style:style>
    <style:style style:name="ID0EGVDI" style:family="text">
      <style:text-properties style:font-name="Times New Roman"/>
    </style:style>
    <style:style style:name="ID0ELVDI" style:family="text">
      <style:text-properties style:font-name="Times New Roman"/>
    </style:style>
    <style:style style:name="ID0EQVDI" style:family="text">
      <style:text-properties style:font-name="Times New Roman"/>
    </style:style>
    <style:style style:name="ID0EVVDI" style:family="text">
      <style:text-properties style:font-name="Times New Roman"/>
    </style:style>
    <style:style style:name="ID0E1VDI" style:family="text">
      <style:text-properties style:font-name="Times New Roman"/>
    </style:style>
    <style:style style:name="ID0E6VDI" style:family="text">
      <style:text-properties style:font-name="Times New Roman"/>
    </style:style>
    <style:style style:name="ID0EEWDI" style:family="text">
      <style:text-properties style:font-name="Times New Roman"/>
    </style:style>
    <style:style style:name="ID0E3WDI" style:family="text">
      <style:text-properties style:font-name="Times New Roman"/>
    </style:style>
    <style:style style:name="ID0EBXDI" style:family="text">
      <style:text-properties style:font-name="Times New Roman"/>
    </style:style>
    <style:style style:name="ID0EGXDI" style:family="text">
      <style:text-properties style:font-name="Times New Roman"/>
    </style:style>
    <style:style style:name="ID0ELXDI" style:family="text">
      <style:text-properties style:font-name="Times New Roman"/>
    </style:style>
    <style:style style:name="ID0EQXDI" style:family="text">
      <style:text-properties style:font-name="Times New Roman"/>
    </style:style>
    <style:style style:name="ID0EVXDI" style:family="text">
      <style:text-properties style:font-name="Times New Roman"/>
    </style:style>
    <style:style style:name="ID0E1XDI" style:family="text">
      <style:text-properties style:font-name="Times New Roman"/>
    </style:style>
    <style:style style:name="ID0E6XDI" style:family="text">
      <style:text-properties style:font-name="Times New Roman"/>
    </style:style>
    <style:style style:name="ID0EEYDI" style:family="text">
      <style:text-properties style:font-name="Times New Roman"/>
    </style:style>
    <style:style style:name="ID0EJYDI" style:family="text">
      <style:text-properties style:font-name="Times New Roman"/>
    </style:style>
    <style:style style:name="ID0EOYDI" style:family="text">
      <style:text-properties style:font-name="Times New Roman"/>
    </style:style>
    <style:style style:name="ID0ETYDI" style:family="text">
      <style:text-properties style:font-name="Times New Roman"/>
    </style:style>
    <style:style style:name="ID0EYYDI" style:family="text">
      <style:text-properties style:font-name="Times New Roman"/>
    </style:style>
    <style:style style:name="ID0E4YDI" style:family="text">
      <style:text-properties style:font-name="Times New Roman"/>
    </style:style>
    <style:style style:name="ID0ECZDI" style:family="text">
      <style:text-properties style:font-name="Times New Roman"/>
    </style:style>
    <style:style style:name="ID0EHZDI" style:family="text">
      <style:text-properties style:font-name="Times New Roman"/>
    </style:style>
    <style:style style:name="ID0ENZDI" style:family="text">
      <style:text-properties style:font-name="Times New Roman"/>
    </style:style>
    <style:style style:name="ID0ESZDI" style:family="text">
      <style:text-properties style:font-name="Times New Roman"/>
    </style:style>
    <style:style style:name="ID0EXZDI" style:family="text">
      <style:text-properties style:font-name="Times New Roman"/>
    </style:style>
    <style:style style:name="ID0E3ZDI" style:family="text">
      <style:text-properties style:font-name="Times New Roman"/>
    </style:style>
    <style:style style:name="ID0EB1DI" style:family="text">
      <style:text-properties style:font-name="Times New Roman"/>
    </style:style>
    <style:style style:name="ID0EG1DI" style:family="text">
      <style:text-properties style:font-name="Times New Roman"/>
    </style:style>
    <style:style style:name="ID0EL1DI" style:family="paragraph" style:parent-style-name="_31_0">
      <style:paragraph-properties style:tab-stop-distance="0.847cm" fo:text-align="justify" fo:margin-left="2.54cm" fo:text-indent="-1.27cm" fo:margin-right="0cm" fo:widows="2" fo:orphans="2"/>
    </style:style>
    <style:style style:name="ID0E21DI" style:family="text">
      <style:text-properties style:font-name="Times New Roman"/>
    </style:style>
    <style:style style:name="ID0ET2DI" style:family="text">
      <style:text-properties style:font-name="Times New Roman"/>
    </style:style>
    <style:style style:name="ID0EY2DI" style:family="text">
      <style:text-properties style:font-name="Times New Roman"/>
    </style:style>
    <style:style style:name="ID0E42DI" style:family="text">
      <style:text-properties style:font-name="Times New Roman"/>
    </style:style>
    <style:style style:name="ID0EC3DI" style:family="text">
      <style:text-properties style:font-name="Times New Roman"/>
    </style:style>
    <style:style style:name="ID0EH3DI" style:family="text">
      <style:text-properties style:font-name="Times New Roman"/>
    </style:style>
    <style:style style:name="ID0EM3DI" style:family="text">
      <style:text-properties style:font-name="Times New Roman"/>
    </style:style>
    <style:style style:name="ID0ER3DI" style:family="text">
      <style:text-properties style:font-name="Times New Roman"/>
    </style:style>
    <style:style style:name="ID0EJ4DI" style:family="text">
      <style:text-properties style:font-name="Times New Roman"/>
    </style:style>
    <style:style style:name="ID0EO4DI" style:family="text">
      <style:text-properties style:font-name="Times New Roman"/>
    </style:style>
    <style:style style:name="ID0EG5DI" style:family="text">
      <style:text-properties style:font-name="Times New Roman"/>
    </style:style>
    <style:style style:name="ID0EL5DI" style:family="text">
      <style:text-properties style:font-name="Times New Roman"/>
    </style:style>
    <style:style style:name="ID0EQ5DI" style:family="text">
      <style:text-properties style:font-name="Times New Roman"/>
    </style:style>
    <style:style style:name="ID0EV5DI" style:family="text">
      <style:text-properties style:font-name="Times New Roman"/>
    </style:style>
    <style:style style:name="ID0E15DI" style:family="text">
      <style:text-properties style:font-name="Times New Roman"/>
    </style:style>
    <style:style style:name="ID0ES6DI" style:family="text">
      <style:text-properties style:font-name="Times New Roman"/>
    </style:style>
    <style:style style:name="ID0EX6DI" style:family="text">
      <style:text-properties style:font-name="Times New Roman"/>
    </style:style>
    <style:style style:name="ID0E36DI" style:family="text">
      <style:text-properties style:font-name="Times New Roman"/>
    </style:style>
    <style:style style:name="ID0ECAAK" style:family="text">
      <style:text-properties style:font-name="Times New Roman"/>
    </style:style>
    <style:style style:name="ID0EHAAK" style:family="text">
      <style:text-properties style:font-name="Times New Roman"/>
    </style:style>
    <style:style style:name="ID0EMAAK" style:family="text">
      <style:text-properties style:font-name="Times New Roman"/>
    </style:style>
    <style:style style:name="ID0ERAAK" style:family="text">
      <style:text-properties style:font-name="Times New Roman"/>
    </style:style>
    <style:style style:name="ID0EWAAK" style:family="text">
      <style:text-properties style:font-name="Times New Roman"/>
    </style:style>
    <style:style style:name="ID0E2AAK" style:family="text">
      <style:text-properties style:font-name="Times New Roman"/>
    </style:style>
    <style:style style:name="ID0EABAK" style:family="text">
      <style:text-properties style:font-name="Times New Roman"/>
    </style:style>
    <style:style style:name="ID0EFBAK" style:family="text">
      <style:text-properties style:font-name="Times New Roman"/>
    </style:style>
    <style:style style:name="ID0EKBAK" style:family="text">
      <style:text-properties style:font-name="Times New Roman"/>
    </style:style>
    <style:style style:name="ID0EPBAK" style:family="text">
      <style:text-properties style:font-name="Times New Roman"/>
    </style:style>
    <style:style style:name="ID0EUBAK" style:family="text">
      <style:text-properties style:font-name="Times New Roman"/>
    </style:style>
    <style:style style:name="ID0EZBAK" style:family="text">
      <style:text-properties style:font-name="Times New Roman"/>
    </style:style>
    <style:style style:name="ID0E5BAK" style:family="text">
      <style:text-properties style:font-name="Times New Roman"/>
    </style:style>
    <style:style style:name="ID0EDCAK" style:family="text">
      <style:text-properties style:font-name="Times New Roman"/>
    </style:style>
    <style:style style:name="ID0EICAK" style:family="text">
      <style:text-properties style:font-name="Times New Roman"/>
    </style:style>
    <style:style style:name="ID0ENCAK" style:family="text">
      <style:text-properties style:font-name="Times New Roman"/>
    </style:style>
    <style:style style:name="ID0EFDAK" style:family="text">
      <style:text-properties style:font-name="Times New Roman"/>
    </style:style>
    <style:style style:name="ID0EKDAK" style:family="text">
      <style:text-properties style:font-name="Times New Roman"/>
    </style:style>
    <style:style style:name="ID0EPDAK" style:family="text">
      <style:text-properties style:font-name="Times New Roman"/>
    </style:style>
    <style:style style:name="ID0EUDAK" style:family="text">
      <style:text-properties style:font-name="Times New Roman"/>
    </style:style>
    <style:style style:name="ID0EZDAK" style:family="text">
      <style:text-properties style:font-name="Times New Roman"/>
    </style:style>
    <style:style style:name="ID0E5DAK" style:family="text">
      <style:text-properties style:font-name="Times New Roman"/>
    </style:style>
    <style:style style:name="ID0EDEAK" style:family="text">
      <style:text-properties style:font-name="Times New Roman"/>
    </style:style>
    <style:style style:name="ID0EIEAK" style:family="text">
      <style:text-properties style:font-name="Times New Roman"/>
    </style:style>
    <style:style style:name="ID0ENEAK" style:family="text">
      <style:text-properties style:font-name="Times New Roman"/>
    </style:style>
    <style:style style:name="ID0ESEAK" style:family="paragraph" style:parent-style-name="_31_0">
      <style:paragraph-properties style:tab-stop-distance="0.847cm" fo:text-align="justify" fo:margin-left="2.54cm" fo:text-indent="0cm" fo:margin-right="0cm" fo:widows="2" fo:orphans="2"/>
    </style:style>
    <style:style style:name="ID0EAFAK" style:family="text">
      <style:text-properties style:font-name="Times New Roman"/>
    </style:style>
    <style:style style:name="ID0EFFAK" style:family="text">
      <style:text-properties style:font-name="Times New Roman"/>
    </style:style>
    <style:style style:name="ID0EKFAK" style:family="text">
      <style:text-properties style:font-name="Times New Roman"/>
    </style:style>
    <style:style style:name="ID0EPFAK" style:family="text">
      <style:text-properties style:font-name="Times New Roman"/>
    </style:style>
    <style:style style:name="ID0EUFAK" style:family="text">
      <style:text-properties style:font-name="Times New Roman"/>
    </style:style>
    <style:style style:name="ID0EZFAK" style:family="text">
      <style:text-properties style:font-name="Times New Roman"/>
    </style:style>
    <style:style style:name="ID0E5FAK" style:family="text">
      <style:text-properties style:font-name="Times New Roman"/>
    </style:style>
    <style:style style:name="ID0EDGAK" style:family="text">
      <style:text-properties style:font-name="Times New Roman"/>
    </style:style>
    <style:style style:name="ID0EIGAK" style:family="text">
      <style:text-properties style:font-name="Times New Roman"/>
    </style:style>
    <style:style style:name="ID0ENGAK" style:family="text">
      <style:text-properties style:font-name="Times New Roman"/>
    </style:style>
    <style:style style:name="ID0ESGAK" style:family="text">
      <style:text-properties style:font-name="Times New Roman"/>
    </style:style>
    <style:style style:name="ID0EXGAK" style:family="text">
      <style:text-properties style:font-name="Times New Roman"/>
    </style:style>
    <style:style style:name="ID0E3GAK" style:family="text">
      <style:text-properties style:font-name="Times New Roman"/>
    </style:style>
    <style:style style:name="ID0EBHAK" style:family="text">
      <style:text-properties style:font-name="Times New Roman"/>
    </style:style>
    <style:style style:name="ID0EGHAK" style:family="text">
      <style:text-properties style:font-name="Times New Roman"/>
    </style:style>
    <style:style style:name="ID0ELHAK" style:family="text">
      <style:text-properties style:font-name="Times New Roman"/>
    </style:style>
    <style:style style:name="ID0EQHAK" style:family="text">
      <style:text-properties style:font-name="Times New Roman"/>
    </style:style>
    <style:style style:name="ID0EVHAK" style:family="text">
      <style:text-properties style:font-name="Times New Roman"/>
    </style:style>
    <style:style style:name="ID0E1HAK" style:family="text">
      <style:text-properties style:font-name="Times New Roman"/>
    </style:style>
    <style:style style:name="ID0E6HAK" style:family="text">
      <style:text-properties style:font-name="Times New Roman"/>
    </style:style>
    <style:style style:name="ID0EEIAK" style:family="text">
      <style:text-properties style:font-name="Times New Roman"/>
    </style:style>
    <style:style style:name="ID0EJIAK" style:family="text">
      <style:text-properties style:font-name="Times New Roman"/>
    </style:style>
    <style:style style:name="ID0EPIAK" style:family="text">
      <style:text-properties style:font-name="Times New Roman"/>
    </style:style>
    <style:style style:name="ID0EUIAK" style:family="text">
      <style:text-properties style:font-name="Times New Roman"/>
    </style:style>
    <style:style style:name="ID0EZIAK" style:family="text">
      <style:text-properties style:font-name="Times New Roman"/>
    </style:style>
    <style:style style:name="ID0E5IAK" style:family="text">
      <style:text-properties style:font-name="Times New Roman"/>
    </style:style>
    <style:style style:name="ID0EDJAK" style:family="text">
      <style:text-properties style:font-name="Times New Roman"/>
    </style:style>
    <style:style style:name="ID0EIJAK" style:family="text">
      <style:text-properties style:font-name="Times New Roman"/>
    </style:style>
    <style:style style:name="ID0ENJAK" style:family="text">
      <style:text-properties style:font-name="Times New Roman"/>
    </style:style>
    <style:style style:name="ID0ESJAK" style:family="text">
      <style:text-properties style:font-name="Times New Roman"/>
    </style:style>
    <style:style style:name="ID0EXJAK" style:family="text">
      <style:text-properties style:font-name="Times New Roman"/>
    </style:style>
    <style:style style:name="ID0E3JAK" style:family="paragraph" style:parent-style-name="_31_0">
      <style:paragraph-properties style:tab-stop-distance="0.847cm" fo:text-align="justify" fo:margin-left="2.117cm" fo:text-indent="-1.27cm" fo:margin-right="0cm" fo:widows="2" fo:orphans="2"/>
    </style:style>
    <style:style style:name="ID0ELKAK" style:family="text">
      <style:text-properties style:font-name="Times New Roman"/>
    </style:style>
    <style:style style:name="ID0ERKAK" style:family="text">
      <style:text-properties style:font-name="Times New Roman"/>
    </style:style>
    <style:style style:name="ID0EWKAK" style:family="text">
      <style:text-properties style:font-name="Times New Roman"/>
    </style:style>
    <style:style style:name="ID0E3KAK" style:family="text">
      <style:text-properties style:font-name="Times New Roman"/>
    </style:style>
    <style:style style:name="ID0EBLAK" style:family="text">
      <style:text-properties style:font-name="Times New Roman"/>
    </style:style>
    <style:style style:name="ID0EHLAK" style:family="text">
      <style:text-properties style:font-name="Times New Roman"/>
    </style:style>
    <style:style style:name="ID0ENLAK" style:family="text">
      <style:text-properties style:font-name="Times New Roman"/>
    </style:style>
    <style:style style:name="ID0ESLAK" style:family="text">
      <style:text-properties style:font-name="Times New Roman"/>
    </style:style>
    <style:style style:name="ID0EYLAK" style:family="text">
      <style:text-properties style:font-name="Times New Roman"/>
    </style:style>
    <style:style style:name="ID0E4LAK" style:family="text">
      <style:text-properties style:font-name="Times New Roman"/>
    </style:style>
    <style:style style:name="ID0EDMAK" style:family="text">
      <style:text-properties style:font-name="Times New Roman"/>
    </style:style>
    <style:style style:name="ID0EJMAK" style:family="text">
      <style:text-properties style:font-name="Times New Roman" fo:font-weight="bold" fo:color="#FF0000" style:text-underline-style="solid" style:text-underline-type="single" style:text-underline-width="normal"/>
    </style:style>
    <style:style style:name="ID0EUMAK" style:family="text">
      <style:text-properties style:font-name="Times New Roman" fo:font-weight="bold" fo:color="#FF0000" style:text-underline-style="solid" style:text-underline-type="single" style:text-underline-width="normal"/>
    </style:style>
    <style:style style:name="ID0E6MAK" style:family="text">
      <style:text-properties style:font-name="Times New Roman" fo:font-weight="bold" fo:color="#FF0000" style:text-underline-style="solid" style:text-underline-type="single" style:text-underline-width="normal"/>
    </style:style>
    <style:style style:name="ID0EKNAK" style:family="text">
      <style:text-properties style:font-name="Times New Roman"/>
    </style:style>
    <style:style style:name="ID0EPNAK" style:family="text">
      <style:text-properties style:font-name="Times New Roman" fo:font-weight="bold" fo:color="#FF0000" style:text-underline-style="solid" style:text-underline-type="single" style:text-underline-width="normal"/>
    </style:style>
    <style:style style:name="ID0EZNAK" style:family="text">
      <style:text-properties style:font-name="Times New Roman" fo:font-weight="bold" fo:color="#FF0000" style:text-underline-style="solid" style:text-underline-type="single" style:text-underline-width="normal"/>
    </style:style>
    <style:style style:name="ID0EEOAK" style:family="text">
      <style:text-properties style:font-name="Times New Roman" fo:font-weight="bold" fo:color="#FF0000" style:text-underline-style="solid" style:text-underline-type="single" style:text-underline-width="normal"/>
    </style:style>
    <style:style style:name="ID0EOOAK" style:family="text">
      <style:text-properties style:font-name="Times New Roman" fo:font-weight="bold" fo:color="#FF0000" style:text-underline-style="solid" style:text-underline-type="single" style:text-underline-width="normal"/>
    </style:style>
    <style:style style:name="ID0EZOAK" style:family="text">
      <style:text-properties style:font-name="Times New Roman" fo:font-weight="bold" fo:color="#FF0000" style:text-underline-style="solid" style:text-underline-type="single" style:text-underline-width="normal"/>
    </style:style>
    <style:style style:name="ID0EDPAK" style:family="text">
      <style:text-properties style:font-name="Times New Roman" fo:font-weight="bold" fo:color="#FF0000" style:text-underline-style="solid" style:text-underline-type="single" style:text-underline-width="normal"/>
    </style:style>
    <style:style style:name="ID0EOPAK" style:family="text">
      <style:text-properties style:font-name="Times New Roman"/>
    </style:style>
    <style:style style:name="ID0ETPAK" style:family="paragraph" style:parent-style-name="_31_0">
      <style:paragraph-properties style:tab-stop-distance="0.847cm" fo:text-align="justify" fo:margin-left="1.27cm" fo:text-indent="0cm" fo:margin-right="0cm" fo:widows="2" fo:orphans="2"/>
      <style:text-properties style:font-name="Times New Roman"/>
    </style:style>
    <style:style style:name="ID0EBQAK" style:family="paragraph" style:parent-style-name="a">
      <style:paragraph-properties style:tab-stop-distance="0.847cm" fo:line-height="100%" fo:text-align="justify" fo:margin-left="0cm" fo:text-indent="0cm" fo:margin-right="0cm" fo:widows="2" fo:orphans="2"/>
    </style:style>
    <style:style style:name="ID0EXQAK" style:family="text">
      <style:text-properties style:font-name-asian="標楷體" fo:font-weight="bold" fo:letter-spacing="normal"/>
    </style:style>
    <style:style style:name="ID0E6QAK" style:family="paragraph" style:parent-style-name="_31_0">
      <style:paragraph-properties style:tab-stop-distance="0.847cm" fo:text-align="justify" fo:margin-left="2.117cm" fo:text-indent="-1.27cm" fo:margin-right="0cm" fo:widows="2" fo:orphans="2"/>
    </style:style>
    <style:style style:name="ID0EORAK" style:family="text">
      <style:text-properties style:font-name="Times New Roman"/>
    </style:style>
    <style:style style:name="ID0EURAK" style:family="text">
      <style:text-properties style:font-name="Times New Roman"/>
    </style:style>
    <style:style style:name="ID0EZRAK" style:family="text">
      <style:text-properties style:font-name="Times New Roman"/>
    </style:style>
    <style:style style:name="ID0E6RAK" style:family="text">
      <style:text-properties style:font-name="Times New Roman" fo:font-weight="bold"/>
    </style:style>
    <style:style style:name="ID0EFSAK" style:family="text">
      <style:text-properties style:font-name="Times New Roman" fo:font-weight="bold"/>
    </style:style>
    <style:style style:name="ID0ELSAK" style:family="text">
      <style:text-properties style:font-name="Times New Roman" fo:font-weight="bold"/>
    </style:style>
    <style:style style:name="ID0ERSAK" style:family="text">
      <style:text-properties style:font-name="Times New Roman" fo:font-weight="bold"/>
    </style:style>
    <style:style style:name="ID0EXSAK" style:family="text">
      <style:text-properties style:font-name="Times New Roman" fo:font-weight="bold"/>
    </style:style>
    <style:style style:name="ID0E4SAK" style:family="text">
      <style:text-properties style:font-name="Times New Roman"/>
    </style:style>
    <style:style style:name="ID0ECTAK" style:family="text">
      <style:text-properties style:font-name="Times New Roman"/>
    </style:style>
    <style:style style:name="ID0EHTAK" style:family="text">
      <style:text-properties style:font-name="Times New Roman"/>
    </style:style>
    <style:style style:name="ID0EMTAK" style:family="text">
      <style:text-properties style:font-name="Times New Roman"/>
    </style:style>
    <style:style style:name="ID0ERTAK" style:family="text">
      <style:text-properties style:font-name="Times New Roman"/>
    </style:style>
    <style:style style:name="ID0EWTAK" style:family="paragraph" style:parent-style-name="a9">
      <style:paragraph-properties style:tab-stop-distance="0.847cm" fo:line-height="100%" fo:text-align="justify" fo:margin-left="0cm" fo:text-indent="1.693cm" fo:margin-right="0cm" fo:widows="2" fo:orphans="2"/>
    </style:style>
    <style:style style:name="ID0EGUAK" style:family="text">
      <style:text-properties style:font-name="Times New Roman"/>
    </style:style>
    <style:style style:name="ID0ELUAK" style:family="paragraph" style:parent-style-name="_31_0">
      <style:paragraph-properties style:tab-stop-distance="0.847cm" fo:text-align="justify" fo:margin-left="2.54cm" fo:text-indent="-0.423cm" fo:margin-right="0cm" fo:widows="2" fo:orphans="2"/>
    </style:style>
    <style:style style:name="ID0E2UAK" style:family="text">
      <style:text-properties style:font-name="Times New Roman"/>
    </style:style>
    <style:style style:name="ID0EAVAK" style:family="text">
      <style:text-properties style:font-name="Times New Roman"/>
    </style:style>
    <style:style style:name="ID0EFVAK" style:family="text">
      <style:text-properties style:font-name="Times New Roman"/>
    </style:style>
    <style:style style:name="ID0EKVAK" style:family="text">
      <style:text-properties style:font-name="Times New Roman"/>
    </style:style>
    <style:style style:name="ID0EPVAK" style:family="text">
      <style:text-properties style:font-name="Times New Roman" fo:font-weight="bold" style:text-underline-style="solid" style:text-underline-type="single" style:text-underline-width="normal"/>
    </style:style>
    <style:style style:name="ID0EXVAK" style:family="text">
      <style:text-properties style:font-name="Times New Roman"/>
    </style:style>
    <style:style style:name="ID0E3VAK" style:family="text">
      <style:text-properties style:font-name="Times New Roman"/>
    </style:style>
    <style:style style:name="ID0ECWAK" style:family="text">
      <style:text-properties style:font-name="Times New Roman"/>
    </style:style>
    <style:style style:name="ID0EHWAK" style:family="text">
      <style:text-properties style:font-name="Times New Roman"/>
    </style:style>
    <style:style style:name="ID0ENWAK" style:family="text">
      <style:text-properties style:font-name="Times New Roman"/>
    </style:style>
    <style:style style:name="ID0ESWAK" style:family="paragraph" style:parent-style-name="_31_0">
      <style:paragraph-properties style:tab-stop-distance="0.847cm" fo:text-align="justify" fo:margin-left="2.54cm" fo:text-indent="-0.423cm" fo:margin-right="0cm" fo:widows="2" fo:orphans="2"/>
    </style:style>
    <style:style style:name="ID0ECXAK" style:family="text">
      <style:text-properties style:font-name="Times New Roman"/>
    </style:style>
    <style:style style:name="ID0EHXAK" style:family="text">
      <style:text-properties style:font-name="Times New Roman"/>
    </style:style>
    <style:style style:name="ID0EMXAK" style:family="text">
      <style:text-properties style:font-name="Times New Roman"/>
    </style:style>
    <style:style style:name="ID0ERXAK" style:family="text">
      <style:text-properties style:font-name="Times New Roman"/>
    </style:style>
    <style:style style:name="ID0EWXAK" style:family="paragraph" style:parent-style-name="_31_0">
      <style:paragraph-properties style:tab-stop-distance="0.847cm" fo:text-align="justify" fo:margin-left="2.117cm" fo:text-indent="-1.27cm" fo:margin-right="0cm" fo:widows="2" fo:orphans="2"/>
    </style:style>
    <style:style style:name="ID0EFYAK" style:family="text">
      <style:text-properties style:font-name="Times New Roman"/>
    </style:style>
    <style:style style:name="ID0ELYAK" style:family="text">
      <style:text-properties style:font-name="Times New Roman"/>
    </style:style>
    <style:style style:name="ID0EQYAK" style:family="text">
      <style:text-properties style:font-name="Times New Roman"/>
    </style:style>
    <style:style style:name="ID0EWYAK" style:family="text">
      <style:text-properties style:font-name="Times New Roman" fo:font-weight="bold"/>
    </style:style>
    <style:style style:name="ID0E3YAK" style:family="text">
      <style:text-properties style:font-name="Times New Roman" fo:font-weight="bold"/>
    </style:style>
    <style:style style:name="ID0EDZAK" style:family="text">
      <style:text-properties style:font-name="Times New Roman" fo:font-weight="bold"/>
    </style:style>
    <style:style style:name="ID0EKZAK" style:family="text">
      <style:text-properties style:font-name="Times New Roman" fo:font-weight="bold" fo:color="#FF0000"/>
    </style:style>
    <style:style style:name="ID0ESZAK" style:family="text">
      <style:text-properties style:font-name="Times New Roman" fo:font-weight="bold" fo:color="#FF0000"/>
    </style:style>
    <style:style style:name="ID0E2ZAK" style:family="text">
      <style:text-properties style:font-name="Times New Roman" fo:font-weight="bold" fo:color="#FF0000"/>
    </style:style>
    <style:style style:name="ID0ED1AK" style:family="text">
      <style:text-properties style:font-name="Times New Roman" fo:font-weight="bold" fo:color="#FF0000"/>
    </style:style>
    <style:style style:name="ID0EM1AK" style:family="text">
      <style:text-properties style:font-name="Times New Roman" fo:font-weight="bold" fo:color="#FF0000"/>
    </style:style>
    <style:style style:name="ID0EU1AK" style:family="text">
      <style:text-properties style:font-name="Times New Roman" fo:font-weight="bold"/>
    </style:style>
    <style:style style:name="ID0E11AK" style:family="text">
      <style:text-properties style:font-name="Times New Roman"/>
    </style:style>
    <style:style style:name="ID0E61AK" style:family="text">
      <style:text-properties style:font-name="Times New Roman" fo:font-weight="bold" style:text-underline-style="solid" style:text-underline-type="single" style:text-underline-width="normal"/>
    </style:style>
    <style:style style:name="ID0EH2AK" style:family="text">
      <style:text-properties style:font-name="Times New Roman"/>
    </style:style>
    <style:style style:name="ID0EM2AK" style:family="paragraph" style:parent-style-name="a9">
      <style:paragraph-properties style:tab-stop-distance="0.847cm" fo:line-height="100%" fo:text-align="justify" fo:margin-left="0cm" fo:text-indent="1.693cm" fo:margin-right="0cm" fo:widows="2" fo:orphans="2"/>
    </style:style>
    <style:style style:name="ID0E42AK" style:family="text">
      <style:text-properties style:font-name="Times New Roman"/>
    </style:style>
    <style:style style:name="ID0EC3AK" style:family="paragraph" style:parent-style-name="_31_0">
      <style:paragraph-properties style:tab-stop-distance="0.847cm" fo:text-align="justify" fo:margin-left="2.54cm" fo:text-indent="-0.423cm" fo:margin-right="0cm" fo:widows="2" fo:orphans="2"/>
    </style:style>
    <style:style style:name="ID0ES3AK" style:family="text">
      <style:text-properties style:font-name="Times New Roman"/>
    </style:style>
    <style:style style:name="ID0EX3AK" style:family="text">
      <style:text-properties style:font-name="Times New Roman"/>
    </style:style>
    <style:style style:name="ID0E33AK" style:family="paragraph" style:parent-style-name="_31_0">
      <style:paragraph-properties style:tab-stop-distance="0.847cm" fo:text-align="justify" fo:margin-left="2.54cm" fo:text-indent="-0.423cm" fo:margin-right="0cm" fo:widows="2" fo:orphans="2"/>
    </style:style>
    <style:style style:name="ID0EM4AK" style:family="text">
      <style:text-properties style:font-name="Times New Roman"/>
    </style:style>
    <style:style style:name="ID0ER4AK" style:family="text">
      <style:text-properties style:font-name="Times New Roman"/>
    </style:style>
    <style:style style:name="ID0EW4AK" style:family="text">
      <style:text-properties style:font-name="Times New Roman"/>
    </style:style>
    <style:style style:name="ID0E24AK" style:family="text">
      <style:text-properties style:font-name="Times New Roman"/>
    </style:style>
    <style:style style:name="ID0EA5AK" style:family="text">
      <style:text-properties style:font-name="Times New Roman"/>
    </style:style>
    <style:style style:name="ID0EF5AK" style:family="paragraph" style:parent-style-name="_31_0">
      <style:paragraph-properties style:tab-stop-distance="0.847cm" fo:text-align="justify" fo:margin-left="2.54cm" fo:text-indent="-0.423cm" fo:margin-right="0cm" fo:widows="2" fo:orphans="2"/>
    </style:style>
    <style:style style:name="ID0EX5AK" style:family="text">
      <style:text-properties style:font-name="Times New Roman" fo:color="#FF0000"/>
    </style:style>
    <style:style style:name="ID0E55AK" style:family="text">
      <style:text-properties style:font-name="Times New Roman" fo:color="#FF0000"/>
    </style:style>
    <style:style style:name="ID0EF6AK" style:family="text">
      <style:text-properties style:font-name="Times New Roman" fo:color="#0000FF"/>
    </style:style>
    <style:style style:name="ID0EM6AK" style:family="text">
      <style:text-properties style:font-name="Times New Roman" fo:color="#FF0000"/>
    </style:style>
    <style:style style:name="ID0ET6AK" style:family="text">
      <style:text-properties style:font-name="Times New Roman" fo:font-weight="bold" fo:color="#FF0000" style:text-underline-style="solid" style:text-underline-type="single" style:text-underline-width="normal"/>
    </style:style>
    <style:style style:name="ID0E46AK" style:family="text">
      <style:text-properties style:font-name="Times New Roman" fo:color="#FF0000"/>
    </style:style>
    <style:style style:name="ID0EEABK" style:family="paragraph" style:parent-style-name="_31_0">
      <style:paragraph-properties style:tab-stop-distance="0.847cm" fo:text-align="justify" fo:margin-left="2.54cm" fo:text-indent="-0.423cm" fo:margin-right="0cm" fo:widows="2" fo:orphans="2"/>
    </style:style>
    <style:style style:name="ID0EWABK" style:family="text">
      <style:text-properties style:font-name="Times New Roman" fo:color="#FF0000"/>
    </style:style>
    <style:style style:name="ID0E4ABK" style:family="text">
      <style:text-properties style:font-name="Times New Roman" fo:color="#FF0000"/>
    </style:style>
    <style:style style:name="ID0EEBBK" style:family="text">
      <style:text-properties style:font-name="Times New Roman" fo:color="#0000FF"/>
    </style:style>
    <style:style style:name="ID0ELBBK" style:family="text">
      <style:text-properties style:font-name="Times New Roman" fo:color="#FF0000"/>
    </style:style>
    <style:style style:name="ID0ESBBK" style:family="text">
      <style:text-properties style:font-name="Times New Roman" fo:color="#0000FF"/>
    </style:style>
    <style:style style:name="ID0EZBBK" style:family="text">
      <style:text-properties style:font-name="Times New Roman" fo:color="#FF0000"/>
    </style:style>
    <style:style style:name="ID0EACBK" style:family="text">
      <style:text-properties style:font-name="Times New Roman" fo:color="#FF0000"/>
    </style:style>
    <style:style style:name="ID0EHCBK" style:family="text">
      <style:text-properties style:font-name="Times New Roman" fo:color="#FF0000"/>
    </style:style>
    <style:style style:name="ID0EOCBK" style:family="text">
      <style:text-properties style:font-name="Times New Roman" fo:font-weight="bold" fo:color="#FF0000" style:text-underline-style="solid" style:text-underline-type="single" style:text-underline-width="normal"/>
    </style:style>
    <style:style style:name="ID0EYCBK" style:family="text">
      <style:text-properties style:font-name="Times New Roman" fo:color="#FF0000"/>
    </style:style>
    <style:style style:name="ID0E6CBK" style:family="paragraph" style:parent-style-name="_31_0">
      <style:paragraph-properties style:tab-stop-distance="0.847cm" fo:text-align="justify" fo:margin-left="2.54cm" fo:text-indent="-0.423cm" fo:margin-right="0cm" fo:widows="2" fo:orphans="2"/>
    </style:style>
    <style:style style:name="ID0ETDBK" style:family="text">
      <style:text-properties style:font-name="Times New Roman" fo:color="#FF0000"/>
    </style:style>
    <style:style style:name="ID0E1DBK" style:family="text">
      <style:text-properties style:font-name="Times New Roman" fo:color="#FF0000"/>
    </style:style>
    <style:style style:name="ID0EBEBK" style:family="text">
      <style:text-properties style:font-name="Times New Roman" fo:color="#FF0000"/>
    </style:style>
    <style:style style:name="ID0EJEBK" style:family="text">
      <style:text-properties style:font-name="Times New Roman" fo:color="#FF0000"/>
    </style:style>
    <style:style style:name="ID0EQEBK" style:family="text">
      <style:text-properties style:font-name="Times New Roman" fo:font-weight="bold" fo:color="#FF0000" style:text-underline-style="solid" style:text-underline-type="single" style:text-underline-width="normal"/>
    </style:style>
    <style:style style:name="ID0E1EBK" style:family="text">
      <style:text-properties style:font-name="Times New Roman" fo:color="#FF0000"/>
    </style:style>
    <style:style style:name="ID0EBFBK" style:family="paragraph" style:parent-style-name="_31_0">
      <style:paragraph-properties style:tab-stop-distance="0.847cm" fo:text-align="justify" fo:margin-left="2.117cm" fo:text-indent="-1.27cm" fo:margin-right="0cm" fo:widows="2" fo:orphans="2"/>
    </style:style>
    <style:style style:name="ID0ERFBK" style:family="text">
      <style:text-properties style:font-name="Times New Roman"/>
    </style:style>
    <style:style style:name="ID0EXFBK" style:family="text">
      <style:text-properties style:font-name="Times New Roman"/>
    </style:style>
    <style:style style:name="ID0E3FBK" style:family="text">
      <style:text-properties style:font-name="Times New Roman"/>
    </style:style>
    <style:style style:name="ID0ECGBK" style:family="text">
      <style:text-properties style:font-name="Times New Roman" fo:font-weight="bold"/>
    </style:style>
    <style:style style:name="ID0EIGBK" style:family="paragraph" style:parent-style-name="a9">
      <style:paragraph-properties style:tab-stop-distance="0.847cm" fo:line-height="100%" fo:text-align="justify" fo:margin-left="1.693cm" fo:text-indent="0cm" fo:margin-right="0cm" fo:widows="2" fo:orphans="2"/>
    </style:style>
    <style:style style:name="ID0E1GBK" style:family="text">
      <style:text-properties style:font-name="Times New Roman"/>
    </style:style>
    <style:style style:name="ID0E6GBK" style:family="paragraph" style:parent-style-name="_31_0">
      <style:paragraph-properties style:tab-stop-distance="0.847cm" fo:text-align="justify" fo:margin-left="2.54cm" fo:text-indent="-0.423cm" fo:margin-right="0cm" fo:widows="2" fo:orphans="2"/>
    </style:style>
    <style:style style:name="ID0EPHBK" style:family="text">
      <style:text-properties style:font-name="Times New Roman"/>
    </style:style>
    <style:style style:name="ID0EUHBK" style:family="text">
      <style:text-properties style:font-name="Times New Roman"/>
    </style:style>
    <style:style style:name="ID0EZHBK" style:family="paragraph" style:parent-style-name="_31_0">
      <style:paragraph-properties style:tab-stop-distance="0.847cm" fo:text-align="justify" fo:margin-left="2.54cm" fo:text-indent="-0.423cm" fo:margin-right="0cm" fo:widows="2" fo:orphans="2"/>
    </style:style>
    <style:style style:name="ID0EJIBK" style:family="text">
      <style:text-properties style:font-name="Times New Roman"/>
    </style:style>
    <style:style style:name="ID0EOIBK" style:family="text">
      <style:text-properties style:font-name="Times New Roman"/>
    </style:style>
    <style:style style:name="ID0ETIBK" style:family="text">
      <style:text-properties style:font-name="Times New Roman"/>
    </style:style>
    <style:style style:name="ID0EZIBK" style:family="text">
      <style:text-properties style:font-name="Times New Roman"/>
    </style:style>
    <style:style style:name="ID0E5IBK" style:family="paragraph" style:parent-style-name="_31_0">
      <style:paragraph-properties style:tab-stop-distance="0.847cm" fo:text-align="justify" fo:margin-left="2.54cm" fo:text-indent="-0.423cm" fo:margin-right="0cm" fo:widows="2" fo:orphans="2"/>
    </style:style>
    <style:style style:name="ID0EOJBK" style:family="text">
      <style:text-properties style:font-name="Times New Roman"/>
    </style:style>
    <style:style style:name="ID0ETJBK" style:family="text">
      <style:text-properties style:font-name="Times New Roman"/>
    </style:style>
    <style:style style:name="ID0EYJBK" style:family="text">
      <style:text-properties style:font-name="Times New Roman"/>
    </style:style>
    <style:style style:name="ID0E5JBK" style:family="text">
      <style:text-properties style:font-name="Times New Roman"/>
    </style:style>
    <style:style style:name="ID0EDKBK" style:family="paragraph" style:parent-style-name="_31_0">
      <style:paragraph-properties style:tab-stop-distance="0.847cm" fo:text-align="justify" fo:margin-left="2.54cm" fo:text-indent="-0.423cm" fo:margin-right="0cm" fo:widows="2" fo:orphans="2"/>
    </style:style>
    <style:style style:name="ID0EUKBK" style:family="text">
      <style:text-properties style:font-name="Times New Roman"/>
    </style:style>
    <style:style style:name="ID0EZKBK" style:family="text">
      <style:text-properties style:font-name="Times New Roman"/>
    </style:style>
    <style:style style:name="ID0E5KBK" style:family="text">
      <style:text-properties style:font-name="Times New Roman"/>
    </style:style>
    <style:style style:name="ID0EELBK" style:family="text">
      <style:text-properties style:font-name="Times New Roman"/>
    </style:style>
    <style:style style:name="ID0EKLBK" style:family="text">
      <style:text-properties style:font-name="Times New Roman"/>
    </style:style>
    <style:style style:name="ID0EQLBK" style:family="text">
      <style:text-properties style:font-name="Times New Roman"/>
    </style:style>
    <style:style style:name="ID0EWLBK" style:family="text">
      <style:text-properties style:font-name="Times New Roman"/>
    </style:style>
    <style:style style:name="ID0E3LBK" style:family="paragraph" style:parent-style-name="_31_0">
      <style:paragraph-properties style:tab-stop-distance="0.847cm" fo:text-align="justify" fo:margin-left="2.117cm" fo:text-indent="-1.27cm" fo:margin-right="0cm" fo:widows="2" fo:orphans="2"/>
    </style:style>
    <style:style style:name="ID0EMMBK" style:family="text">
      <style:text-properties style:font-name="Times New Roman"/>
    </style:style>
    <style:style style:name="ID0ESMBK" style:family="text">
      <style:text-properties style:font-name="Times New Roman"/>
    </style:style>
    <style:style style:name="ID0EXMBK" style:family="text">
      <style:text-properties style:font-name="Times New Roman"/>
    </style:style>
    <style:style style:name="ID0E4MBK" style:family="text">
      <style:text-properties style:font-name="Times New Roman" fo:font-weight="bold"/>
    </style:style>
    <style:style style:name="ID0EDNBK" style:family="paragraph" style:parent-style-name="a9">
      <style:paragraph-properties style:tab-stop-distance="0.847cm" fo:line-height="100%" fo:text-align="justify" fo:margin-left="1.693cm" fo:text-indent="0cm" fo:margin-right="0cm" fo:widows="2" fo:orphans="2"/>
    </style:style>
    <style:style style:name="ID0EVNBK" style:family="text">
      <style:text-properties style:font-name="Times New Roman"/>
    </style:style>
    <style:style style:name="ID0E1NBK" style:family="text">
      <style:text-properties style:font-name="Times New Roman"/>
    </style:style>
    <style:style style:name="ID0EAOBK" style:family="text">
      <style:text-properties style:font-name="Times New Roman"/>
    </style:style>
    <style:style style:name="ID0EFOBK" style:family="paragraph" style:parent-style-name="_31_0">
      <style:paragraph-properties style:tab-stop-distance="0.847cm" fo:text-align="justify" fo:margin-left="2.117cm" fo:text-indent="-1.27cm" fo:margin-right="0cm" fo:widows="2" fo:orphans="2"/>
    </style:style>
    <style:style style:name="ID0EUOBK" style:family="text">
      <style:text-properties style:font-name="Times New Roman"/>
    </style:style>
    <style:style style:name="ID0E1OBK" style:family="text">
      <style:text-properties style:font-name="Times New Roman"/>
    </style:style>
    <style:style style:name="ID0E6OBK" style:family="text">
      <style:text-properties style:font-name="Times New Roman"/>
    </style:style>
    <style:style style:name="ID0EFPBK" style:family="text">
      <style:text-properties style:font-name="Times New Roman" fo:font-weight="bold"/>
    </style:style>
    <style:style style:name="ID0ELPBK" style:family="paragraph" style:parent-style-name="a9">
      <style:paragraph-properties style:tab-stop-distance="0.847cm" fo:line-height="100%" fo:text-align="justify" fo:margin-left="1.693cm" fo:text-indent="0cm" fo:margin-right="0cm" fo:widows="2" fo:orphans="2"/>
    </style:style>
    <style:style style:name="ID0E4PBK" style:family="text">
      <style:text-properties style:font-name="Times New Roman"/>
    </style:style>
    <style:style style:name="ID0ECQBK" style:family="paragraph" style:parent-style-name="_31_0">
      <style:paragraph-properties style:tab-stop-distance="0.847cm" fo:text-align="justify" fo:margin-left="2.54cm" fo:text-indent="-0.423cm" fo:margin-right="0cm" fo:widows="2" fo:orphans="2"/>
    </style:style>
    <style:style style:name="ID0ESQBK" style:family="text">
      <style:text-properties style:font-name="Times New Roman"/>
    </style:style>
    <style:style style:name="ID0EXQBK" style:family="text">
      <style:text-properties style:font-name="Times New Roman"/>
    </style:style>
    <style:style style:name="ID0E3QBK" style:family="text">
      <style:text-properties style:font-name="Times New Roman"/>
    </style:style>
    <style:style style:name="ID0ECRBK" style:family="text">
      <style:text-properties style:font-name="Times New Roman"/>
    </style:style>
    <style:style style:name="ID0EHRBK" style:family="paragraph" style:parent-style-name="_31_0">
      <style:paragraph-properties style:tab-stop-distance="0.847cm" fo:text-align="justify" fo:margin-left="2.54cm" fo:text-indent="-0.423cm" fo:margin-right="0cm" fo:widows="2" fo:orphans="2"/>
    </style:style>
    <style:style style:name="ID0EXRBK" style:family="text">
      <style:text-properties style:font-name="Times New Roman"/>
    </style:style>
    <style:style style:name="ID0E3RBK" style:family="text">
      <style:text-properties style:font-name="Times New Roman"/>
    </style:style>
    <style:style style:name="ID0EBSBK" style:family="text">
      <style:text-properties style:font-name="Times New Roman" style:text-underline-style="solid" style:text-underline-type="single" style:text-underline-width="normal"/>
    </style:style>
    <style:style style:name="ID0EISBK" style:family="text">
      <style:text-properties style:font-name="Times New Roman"/>
    </style:style>
    <style:style style:name="ID0ENSBK" style:family="text">
      <style:text-properties style:font-name="Times New Roman"/>
    </style:style>
    <style:style style:name="ID0ETSBK" style:family="text">
      <style:text-properties style:font-name="Times New Roman"/>
    </style:style>
    <style:style style:name="ID0EYSBK" style:family="text">
      <style:text-properties style:font-name="Times New Roman" style:text-underline-style="solid" style:text-underline-type="single" style:text-underline-width="normal"/>
    </style:style>
    <style:style style:name="ID0E6SBK" style:family="text">
      <style:text-properties style:font-name="Times New Roman"/>
    </style:style>
    <style:style style:name="ID0EETBK" style:family="text">
      <style:text-properties style:font-name="Times New Roman" fo:font-weight="bold" fo:color="#FF0000" style:text-underline-style="solid" style:text-underline-type="single" style:text-underline-width="normal"/>
    </style:style>
    <style:style style:name="ID0EOTBK" style:family="text">
      <style:text-properties style:font-name="Times New Roman" fo:font-weight="bold" fo:color="#FF0000" style:text-underline-style="solid" style:text-underline-type="single" style:text-underline-width="normal"/>
    </style:style>
    <style:style style:name="ID0EZTBK" style:family="text">
      <style:text-properties style:font-name="Times New Roman" fo:font-weight="bold" fo:color="#FF0000" style:text-underline-style="solid" style:text-underline-type="single" style:text-underline-width="normal"/>
    </style:style>
    <style:style style:name="ID0EDUBK" style:family="text">
      <style:text-properties style:font-name="Times New Roman"/>
    </style:style>
    <style:style style:name="ID0EIUBK" style:family="paragraph" style:parent-style-name="_31_0">
      <style:paragraph-properties style:tab-stop-distance="0.847cm" fo:text-align="justify" fo:margin-left="2.117cm" fo:text-indent="-1.27cm" fo:margin-right="0cm" fo:widows="2" fo:orphans="2"/>
    </style:style>
    <style:style style:name="ID0EYUBK" style:family="text">
      <style:text-properties style:font-name="Times New Roman"/>
    </style:style>
    <style:style style:name="ID0E5UBK" style:family="text">
      <style:text-properties style:font-name="Times New Roman"/>
    </style:style>
    <style:style style:name="ID0EDVBK" style:family="text">
      <style:text-properties style:font-name="Times New Roman"/>
    </style:style>
    <style:style style:name="ID0EJVBK" style:family="text">
      <style:text-properties style:font-name="Times New Roman" fo:font-weight="bold"/>
    </style:style>
    <style:style style:name="ID0EPVBK" style:family="paragraph" style:parent-style-name="a9">
      <style:paragraph-properties style:tab-stop-distance="0.847cm" fo:line-height="100%" fo:text-align="justify" fo:margin-left="1.693cm" fo:text-indent="0cm" fo:margin-right="0cm" fo:widows="2" fo:orphans="2"/>
    </style:style>
    <style:style style:name="ID0EBWBK" style:family="text">
      <style:text-properties style:font-name="Times New Roman"/>
    </style:style>
    <style:style style:name="ID0EGWBK" style:family="paragraph" style:parent-style-name="_31_0">
      <style:paragraph-properties style:tab-stop-distance="0.847cm" fo:text-align="justify" fo:margin-left="2.54cm" fo:text-indent="-0.423cm" fo:margin-right="0cm" fo:widows="2" fo:orphans="2"/>
    </style:style>
    <style:style style:name="ID0EWWBK" style:family="text">
      <style:text-properties style:font-name="Times New Roman"/>
    </style:style>
    <style:style style:name="ID0E2WBK" style:family="text">
      <style:text-properties style:font-name="Times New Roman"/>
    </style:style>
    <style:style style:name="ID0EAXBK" style:family="text">
      <style:text-properties style:font-name="Times New Roman"/>
    </style:style>
    <style:style style:name="ID0EFXBK" style:family="text">
      <style:text-properties style:font-name="Times New Roman"/>
    </style:style>
    <style:style style:name="ID0EKXBK" style:family="paragraph" style:parent-style-name="_31_0">
      <style:paragraph-properties style:tab-stop-distance="0.847cm" fo:text-align="justify" fo:margin-left="2.54cm" fo:text-indent="-0.423cm" fo:margin-right="0cm" fo:widows="2" fo:orphans="2"/>
    </style:style>
    <style:style style:name="ID0E1XBK" style:family="text">
      <style:text-properties style:font-name="Times New Roman"/>
    </style:style>
    <style:style style:name="ID0E6XBK" style:family="text">
      <style:text-properties style:font-name="Times New Roman"/>
    </style:style>
    <style:style style:name="ID0EEYBK" style:family="text">
      <style:text-properties style:font-name="Times New Roman"/>
    </style:style>
    <style:style style:name="ID0EJYBK" style:family="text">
      <style:text-properties style:font-name="Times New Roman"/>
    </style:style>
    <style:style style:name="ID0EOYBK" style:family="paragraph" style:parent-style-name="a">
      <style:paragraph-properties style:tab-stop-distance="0.847cm" fo:line-height="100%" fo:text-align="justify" fo:margin-left="0cm" fo:text-indent="0cm" fo:margin-right="0cm" fo:widows="2" fo:orphans="2"/>
      <style:text-properties style:font-name-asian="標楷體" fo:letter-spacing="normal"/>
    </style:style>
    <style:style style:name="ID0EEZBK" style:family="paragraph" style:parent-style-name="a">
      <style:paragraph-properties style:tab-stop-distance="0.847cm" fo:line-height="100%" fo:text-align="justify" fo:margin-left="0cm" fo:text-indent="0cm" fo:margin-right="0cm" fo:widows="2" fo:orphans="2"/>
    </style:style>
    <style:style style:name="ID0E1ZBK" style:family="text">
      <style:text-properties style:font-name-asian="標楷體" fo:font-weight="bold" fo:letter-spacing="normal"/>
    </style:style>
    <style:style style:name="ID0EC1BK" style:family="text">
      <style:text-properties style:font-name-asian="標楷體" fo:font-weight="bold" fo:letter-spacing="normal"/>
    </style:style>
    <style:style style:name="ID0EL1BK" style:family="text">
      <style:text-properties style:font-name-asian="標楷體" fo:font-weight="bold" fo:letter-spacing="normal"/>
    </style:style>
    <style:style style:name="ID0ET1BK" style:family="text">
      <style:text-properties style:font-name-asian="標楷體" fo:font-weight="bold" fo:letter-spacing="normal"/>
    </style:style>
    <style:style style:name="ID0E31BK" style:family="text">
      <style:text-properties style:font-name-asian="標楷體" fo:font-weight="bold" fo:letter-spacing="normal"/>
    </style:style>
    <style:style style:name="ID0EE2BK" style:family="paragraph" style:parent-style-name="a">
      <style:paragraph-properties style:tab-stop-distance="0.847cm" fo:line-height="100%" fo:text-align="justify" fo:margin-left="0cm" fo:text-indent="0cm" fo:margin-right="0cm" fo:widows="2" fo:orphans="2"/>
      <style:text-properties style:font-name-asian="標楷體" fo:letter-spacing="normal"/>
    </style:style>
    <style:style style:name="ID0E12BK" style:family="paragraph" style:parent-style-name="a">
      <style:paragraph-properties style:tab-stop-distance="0.847cm" fo:line-height="100%" fo:text-align="justify" fo:margin-left="0cm" fo:text-indent="0cm" fo:margin-right="0cm" fo:widows="2" fo:orphans="2"/>
    </style:style>
    <style:style style:name="ID0EQ3BK" style:family="text">
      <style:text-properties style:font-name-asian="標楷體" fo:font-weight="bold" fo:letter-spacing="normal"/>
    </style:style>
    <style:style style:name="ID0EY3BK" style:family="paragraph" style:parent-style-name="a9">
      <style:paragraph-properties style:tab-stop-distance="0.847cm" fo:line-height="100%" fo:text-align="justify" fo:margin-left="0cm" fo:text-indent="0.85cm" fo:margin-right="0cm" fo:widows="2" fo:orphans="2"/>
    </style:style>
    <style:style style:name="ID0EG4BK" style:family="text">
      <style:text-properties style:font-name="Times New Roman"/>
    </style:style>
    <style:style style:name="ID0EL4BK" style:family="text">
      <style:text-properties style:font-name="Times New Roman"/>
    </style:style>
    <style:style style:name="ID0ET4BK" style:family="text" style:parent-style-name="a4">
      <style:text-properties style:font-name="Times New Roman"/>
    </style:style>
    <style:style style:name="ID0E64BK" style:family="text" style:parent-style-name="a4">
      <style:text-properties style:font-name="Times New Roman"/>
    </style:style>
    <style:style style:name="ID0EP5BK" style:family="text" style:parent-style-name="a4">
      <style:text-properties style:font-name="Times New Roman"/>
    </style:style>
    <style:style style:name="ID0E65BK" style:family="text" style:parent-style-name="a4">
      <style:text-properties style:font-name="Times New Roman"/>
    </style:style>
    <style:style style:name="ID0EP6BK" style:family="text" style:parent-style-name="a4">
      <style:text-properties style:font-name="Times New Roman"/>
    </style:style>
    <style:style style:name="ID0E16BK" style:family="text" style:parent-style-name="a4">
      <style:text-properties style:font-name="Times New Roman"/>
    </style:style>
    <style:style style:name="ID0EGACK" style:family="text" style:parent-style-name="a4">
      <style:text-properties style:font-name="Times New Roman"/>
    </style:style>
    <style:style style:name="ID0ERACK" style:family="text" style:parent-style-name="a4">
      <style:text-properties style:font-name="Times New Roman"/>
    </style:style>
    <style:style style:name="ID0EYACK" style:family="text">
      <style:text-properties style:font-name="Times New Roman"/>
    </style:style>
    <style:style style:name="ID0E4ACK" style:family="paragraph" style:parent-style-name="a9">
      <style:paragraph-properties style:tab-stop-distance="0.847cm" fo:line-height="100%" fo:text-align="justify" fo:margin-left="0cm" fo:text-indent="0.85cm" fo:margin-right="0cm" fo:widows="2" fo:orphans="2"/>
    </style:style>
    <style:style style:name="ID0EQBCK" style:family="text">
      <style:text-properties style:font-name="Times New Roman"/>
    </style:style>
    <style:style style:name="ID0EYBCK" style:family="text" style:parent-style-name="a4">
      <style:text-properties style:font-name="Times New Roman"/>
    </style:style>
    <style:style style:name="ID0EECCK" style:family="text" style:parent-style-name="a4">
      <style:text-properties style:font-name="Times New Roman"/>
    </style:style>
    <style:style style:name="ID0EPCCK" style:family="text" style:parent-style-name="a4">
      <style:text-properties style:font-name="Times New Roman"/>
    </style:style>
    <style:style style:name="ID0E2CCK" style:family="text" style:parent-style-name="a4">
      <style:text-properties style:font-name="Times New Roman"/>
    </style:style>
    <style:style style:name="ID0EKDCK" style:family="text">
      <style:text-properties style:font-name="Times New Roman"/>
    </style:style>
    <style:style style:name="ID0EPDCK" style:family="paragraph" style:parent-style-name="a9">
      <style:paragraph-properties style:tab-stop-distance="0.847cm" fo:line-height="100%" fo:text-align="justify" fo:margin-left="0cm" fo:text-indent="0.85cm" fo:margin-right="0cm" fo:widows="2" fo:orphans="2"/>
    </style:style>
    <style:style style:name="ID0E4DCK" style:family="text">
      <style:text-properties style:font-name="Times New Roman"/>
    </style:style>
    <style:style style:name="ID0ECECK" style:family="text">
      <style:text-properties style:font-name="Times New Roman"/>
    </style:style>
    <style:style style:name="ID0EKECK" style:family="text" style:parent-style-name="a4">
      <style:text-properties style:font-name="Times New Roman"/>
    </style:style>
    <style:style style:name="ID0ERECK" style:family="text">
      <style:text-properties style:font-name="Times New Roman"/>
    </style:style>
    <style:style style:name="ID0EYECK" style:family="text">
      <style:text-properties style:font-name="Times New Roman"/>
    </style:style>
    <style:style style:name="ID0E4ECK" style:family="paragraph" style:parent-style-name="a9">
      <style:paragraph-properties style:tab-stop-distance="0.847cm" fo:line-height="100%" fo:text-align="justify" fo:margin-left="0cm" fo:text-indent="0.85cm" fo:margin-right="0cm" fo:widows="2" fo:orphans="2"/>
    </style:style>
    <style:style style:name="ID0ELFCK" style:family="text">
      <style:text-properties style:font-name="Times New Roman"/>
    </style:style>
    <style:style style:name="ID0EQFCK" style:family="text">
      <style:text-properties style:font-name="Times New Roman"/>
    </style:style>
    <style:style style:name="ID0EYFCK" style:family="text" style:parent-style-name="a4">
      <style:text-properties style:font-name="Times New Roman"/>
    </style:style>
    <style:style style:name="ID0EEGCK" style:family="text" style:parent-style-name="a4">
      <style:text-properties style:font-name="Times New Roman"/>
    </style:style>
    <style:style style:name="ID0EUGCK" style:family="text" style:parent-style-name="a4">
      <style:text-properties style:font-name="Times New Roman"/>
    </style:style>
    <style:style style:name="ID0E6GCK" style:family="text" style:parent-style-name="a4">
      <style:text-properties style:font-name="Times New Roman"/>
    </style:style>
    <style:style style:name="ID0EGHCK" style:family="text">
      <style:text-properties style:font-name="Times New Roman"/>
    </style:style>
    <style:style style:name="ID0ELHCK" style:family="section">
      <style:section-properties>
        <style:columns fo:column-count="1"/>
      </style:section-properties>
    </style:style>
    <text:list-style style:name="L1">
      <text:list-level-style-number text:level="1" style:num-suffix="、" style:num-format="1" text:start-value="1">
        <style:list-level-properties text:space-before="0cm" text:min-label-width="0.817cm" fo:text-align="left"/>
      </text:list-level-style-number>
    </text:list-style>
    <text:list-style style:name="LO2">
      <text:list-level-style-number text:level="1" style:num-suffix="、" style:num-format="1" text:start-value="1">
        <style:list-level-properties text:space-before="0cm" text:min-label-width="0.817cm" fo:text-align="left"/>
      </text:list-level-style-number>
    </text:list-style>
    <text:list-style style:name="L3">
      <text:list-level-style-number text:level="1" style:num-suffix="．" style:num-format="1" text:start-value="1">
        <style:list-level-properties text:space-before="2.117cm" text:min-label-width="0.847cm" fo:text-align="left"/>
      </text:list-level-style-number>
    </text:list-style>
    <text:list-style style:name="LO4">
      <text:list-level-style-number text:level="1" style:num-suffix="．" style:num-format="1" text:start-value="1">
        <style:list-level-properties text:space-before="2.117cm" text:min-label-width="0.847cm" fo:text-align="left"/>
      </text:list-level-style-number>
    </text:list-style>
    <text:list-style style:name="L5">
      <text:list-level-style-number text:level="1" style:num-suffix=")" style:num-format="1" style:num-prefix="(">
        <style:list-level-properties text:space-before="0.847cm" text:min-label-width="0.847cm" fo:text-align="left"/>
      </text:list-level-style-number>
    </text:list-style>
    <text:list-style style:name="LO6">
      <text:list-level-style-number text:level="1" style:num-suffix=")" style:num-format="1" style:num-prefix="(">
        <style:list-level-properties text:space-before="0.847cm" text:min-label-width="0.847cm" fo:text-align="left"/>
      </text:list-level-style-number>
    </text:list-style>
    <text:list-style style:name="L7">
      <text:list-level-style-number text:level="1" style:num-suffix="）" style:num-format="1" style:num-prefix="（">
        <style:list-level-properties text:space-before="0.847cm" text:min-label-width="1.27cm" fo:text-align="left"/>
      </text:list-level-style-number>
    </text:list-style>
    <text:list-style style:name="LO8">
      <text:list-level-style-number text:level="1" style:num-suffix="）" style:num-format="1" style:num-prefix="（">
        <style:list-level-properties text:space-before="0.847cm" text:min-label-width="1.27cm" fo:text-align="left"/>
      </text:list-level-style-number>
    </text:list-style>
    <text:list-style style:name="L9">
      <text:list-level-style-bullet text:level="1" text:bullet-char="※">
        <style:list-level-properties text:space-before="2.54cm" text:min-label-width="0.635cm" fo:text-align="left"/>
        <style:text-properties style:font-name="Times New Roman" style:font-name-complex="Times New Roman" style:font-name-asian="標楷體" fo:font-weight="normal" style:text-underline-type="none"/>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O10">
      <text:list-level-style-bullet text:level="1" text:bullet-char="※">
        <style:list-level-properties text:space-before="2.54cm" text:min-label-width="0.635cm" fo:text-align="left"/>
        <style:text-properties style:font-name="Times New Roman" style:font-name-complex="Times New Roman" style:font-name-asian="標楷體" fo:font-weight="normal" style:text-underline-type="none"/>
      </text:list-level-style-bullet>
      <text:list-level-style-number text:level="2" style:num-suffix="." style:num-format="1" text:start-value="1">
        <style:list-level-properties text:space-before="1.905cm" text:min-label-width="0.635cm" fo:text-align="left"/>
      </text:list-level-style-number>
      <text:list-level-style-number text:level="3" style:num-suffix="." style:num-format="1" text:start-value="1">
        <style:list-level-properties text:space-before="3.175cm" text:min-label-width="0.635cm" fo:text-align="left"/>
      </text:list-level-style-number>
      <text:list-level-style-number text:level="4" style:num-suffix="." style:num-format="1" text:start-value="1">
        <style:list-level-properties text:space-before="4.445cm" text:min-label-width="0.635cm" fo:text-align="left"/>
      </text:list-level-style-number>
      <text:list-level-style-number text:level="5" style:num-suffix="." style:num-format="1" text:start-value="1">
        <style:list-level-properties text:space-before="5.715cm" text:min-label-width="0.635cm" fo:text-align="left"/>
      </text:list-level-style-number>
      <text:list-level-style-number text:level="6" style:num-suffix="." style:num-format="1" text:start-value="1">
        <style:list-level-properties text:space-before="6.985cm" text:min-label-width="0.635cm" fo:text-align="left"/>
      </text:list-level-style-number>
      <text:list-level-style-number text:level="7" style:num-suffix="." style:num-format="1" text:start-value="1">
        <style:list-level-properties text:space-before="8.255cm" text:min-label-width="0.635cm" fo:text-align="left"/>
      </text:list-level-style-number>
      <text:list-level-style-number text:level="8" style:num-suffix="." style:num-format="1" text:start-value="1">
        <style:list-level-properties text:space-before="9.525cm" text:min-label-width="0.635cm" fo:text-align="left"/>
      </text:list-level-style-number>
      <text:list-level-style-number text:level="9" style:num-suffix="." style:num-format="1" text:start-value="1">
        <style:list-level-properties text:space-before="10.795cm" text:min-label-width="0.635cm" fo:text-align="left"/>
      </text:list-level-style-number>
    </text:list-style>
    <text:list-style style:name="L11">
      <text:list-level-style-bullet text:level="1" text:bullet-char="＊">
        <style:list-level-properties text:space-before="1.799cm" text:min-label-width="0.45cm" fo:text-align="left"/>
        <style:text-properties style:font-name="標楷體" style:font-name-asian="標楷體" style:text-underline-type="none"/>
      </text:list-level-style-bullet>
    </text:list-style>
    <text:list-style style:name="L12">
      <text:list-level-style-number text:level="1" style:num-suffix="．" style:num-format="1" text:start-value="2">
        <style:list-level-properties text:space-before="3.02cm" text:min-label-width="1.27cm" fo:text-align="left"/>
      </text:list-level-style-number>
    </text:list-style>
    <text:list-style style:name="L13">
      <text:list-level-style-bullet text:level="1" text:bullet-char="＊">
        <style:list-level-properties text:space-before="1.3cm" text:min-label-width="0.423cm" fo:text-align="left"/>
        <style:text-properties style:font-name="標楷體" style:font-name-asian="標楷體" style:text-underline-type="none"/>
      </text:list-level-style-bullet>
    </text:list-style>
    <text:list-style style:name="L14">
      <text:list-level-style-number text:level="1" style:num-suffix="、" style:num-format="1" text:start-value="1">
        <style:list-level-properties text:space-before="0cm" text:min-label-width="1.27cm" fo:text-align="left"/>
      </text:list-level-style-number>
      <text:list-level-style-number text:level="2" style:num-suffix="﹞" style:num-format="1" style:num-prefix="﹝">
        <style:list-level-properties text:space-before="0.847cm" text:min-label-width="1.429cm" fo:text-align="left"/>
      </text:list-level-style-number>
      <text:list-level-style-number text:level="3" style:num-suffix="）" style:num-format="1" style:num-prefix="（">
        <style:list-level-properties text:space-before="1.693cm" text:min-label-width="1.429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5">
      <text:list-level-style-bullet text:level="1" text:bullet-char="＊">
        <style:list-level-properties text:space-before="1.198cm" text:min-label-width="0.635cm" fo:text-align="left"/>
        <style:text-properties style:font-name="Times New Roman" style:font-name-complex="Times New Roman" style:font-name-asian="標楷體"/>
      </text:list-level-style-bullet>
      <text:list-level-style-bullet text:level="2" text:bullet-char="">
        <style:list-level-properties text:space-before="2.044cm" text:min-label-width="0.847cm" fo:text-align="left"/>
        <style:text-properties style:font-name="Wingdings"/>
      </text:list-level-style-bullet>
      <text:list-level-style-bullet text:level="3" text:bullet-char="">
        <style:list-level-properties text:space-before="2.891cm" text:min-label-width="0.847cm" fo:text-align="left"/>
        <style:text-properties style:font-name="Wingdings"/>
      </text:list-level-style-bullet>
      <text:list-level-style-bullet text:level="4" text:bullet-char="">
        <style:list-level-properties text:space-before="3.738cm" text:min-label-width="0.847cm" fo:text-align="left"/>
        <style:text-properties style:font-name="Wingdings"/>
      </text:list-level-style-bullet>
      <text:list-level-style-bullet text:level="5" text:bullet-char="">
        <style:list-level-properties text:space-before="4.584cm" text:min-label-width="0.847cm" fo:text-align="left"/>
        <style:text-properties style:font-name="Wingdings"/>
      </text:list-level-style-bullet>
      <text:list-level-style-bullet text:level="6" text:bullet-char="">
        <style:list-level-properties text:space-before="5.431cm" text:min-label-width="0.847cm" fo:text-align="left"/>
        <style:text-properties style:font-name="Wingdings"/>
      </text:list-level-style-bullet>
      <text:list-level-style-bullet text:level="7" text:bullet-char="">
        <style:list-level-properties text:space-before="6.278cm" text:min-label-width="0.847cm" fo:text-align="left"/>
        <style:text-properties style:font-name="Wingdings"/>
      </text:list-level-style-bullet>
      <text:list-level-style-bullet text:level="8" text:bullet-char="">
        <style:list-level-properties text:space-before="7.124cm" text:min-label-width="0.847cm" fo:text-align="left"/>
        <style:text-properties style:font-name="Wingdings"/>
      </text:list-level-style-bullet>
      <text:list-level-style-bullet text:level="9" text:bullet-char="">
        <style:list-level-properties text:space-before="7.971cm" text:min-label-width="0.847cm" fo:text-align="left"/>
        <style:text-properties style:font-name="Wingdings"/>
      </text:list-level-style-bullet>
    </text:list-style>
    <text:list-style style:name="L16">
      <text:list-level-style-number text:level="1" style:num-suffix="、" style:num-format="1" text:start-value="1">
        <style:list-level-properties text:space-before="0cm" text:min-label-width="1.27cm" fo:text-align="left"/>
      </text:list-level-style-number>
      <text:list-level-style-number text:level="2" style:num-suffix="、" style:num-format="1" text:start-value="1">
        <style:list-level-properties text:space-before="0.847cm" text:min-label-width="0.847cm" fo:text-align="left"/>
      </text:list-level-style-number>
      <text:list-level-style-number text:level="3" style:num-suffix="." style:num-format="i" text:start-value="1">
        <style:list-level-properties text:space-before="1.693cm" text:min-label-width="0.847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17">
      <text:list-level-style-number text:level="1" style:num-suffix="、" style:num-format="1" text:start-value="1">
        <style:list-level-properties text:space-before="0cm" text:min-label-width="1.27cm" fo:text-align="left"/>
      </text:list-level-style-number>
      <text:list-level-style-number text:level="2" style:num-suffix="﹞" style:num-format="1" style:num-prefix="﹝">
        <style:list-level-properties text:space-before="0.847cm" text:min-label-width="1.429cm" fo:text-align="left"/>
      </text:list-level-style-number>
      <text:list-level-style-number text:level="3" style:num-suffix="）" style:num-format="1" style:num-prefix="（">
        <style:list-level-properties text:space-before="1.693cm" text:min-label-width="1.429cm" fo:text-align="left"/>
      </text:list-level-style-number>
      <text:list-level-style-number text:level="4" style:num-suffix="." style:num-format="1" text:start-value="1">
        <style:list-level-properties text:space-before="2.54cm" text:min-label-width="0.847cm" fo:text-align="left"/>
      </text:list-level-style-number>
      <text:list-level-style-number text:level="5" style:num-suffix="、" style:num-format="1" text:start-value="1">
        <style:list-level-properties text:space-before="3.387cm" text:min-label-width="0.847cm" fo:text-align="left"/>
      </text:list-level-style-number>
      <text:list-level-style-number text:level="6" style:num-suffix="." style:num-format="i" text:start-value="1">
        <style:list-level-properties text:space-before="4.233cm" text:min-label-width="0.847cm" fo:text-align="left"/>
      </text:list-level-style-number>
      <text:list-level-style-number text:level="7" style:num-suffix="." style:num-format="1" text:start-value="1">
        <style:list-level-properties text:space-before="5.08cm" text:min-label-width="0.847cm" fo:text-align="left"/>
      </text:list-level-style-number>
      <text:list-level-style-number text:level="8" style:num-suffix="、" style:num-format="1" text:start-value="1">
        <style:list-level-properties text:space-before="5.927cm" text:min-label-width="0.847cm" fo:text-align="left"/>
      </text:list-level-style-number>
      <text:list-level-style-number text:level="9" style:num-suffix="." style:num-format="i" text:start-value="1">
        <style:list-level-properties text:space-before="6.773cm" text:min-label-width="0.847cm" fo:text-align="left"/>
      </text:list-level-style-number>
    </text:list-style>
    <text:list-style style:name="LO18">
      <text:list-level-style-number text:level="1" style:num-suffix="、" style:num-format="1" text:start-value="1">
        <style:list-level-properties text:space-before="0cm" text:min-label-width="0.817cm" fo:text-align="left"/>
      </text:list-level-style-number>
    </text:list-style>
    <text:list-style style:name="LO19">
      <text:list-level-style-number text:level="1" style:num-suffix="、" style:num-format="1" text:start-value="1">
        <style:list-level-properties text:space-before="0cm" text:min-label-width="0.817cm" fo:text-align="left"/>
      </text:list-level-style-number>
    </text:list-style>
    <text:list-style style:name="LO20">
      <text:list-level-style-number text:level="1" style:num-suffix="、" style:num-format="1" text:start-value="1">
        <style:list-level-properties text:space-before="0cm" text:min-label-width="0.817cm" fo:text-align="left"/>
      </text:list-level-style-number>
    </text:list-style>
    <text:list-style style:name="LO21">
      <text:list-level-style-number text:level="1" style:num-suffix="、" style:num-format="1" text:start-value="1">
        <style:list-level-properties text:space-before="0cm" text:min-label-width="0.817cm" fo:text-align="left"/>
      </text:list-level-style-number>
    </text:list-style>
    <text:list-style style:name="LO22">
      <text:list-level-style-number text:level="1" style:num-suffix="、" style:num-format="1" text:start-value="1">
        <style:list-level-properties text:space-before="0cm" text:min-label-width="0.817cm" fo:text-align="left"/>
      </text:list-level-style-number>
    </text:list-style>
    <text:list-style style:name="LO23">
      <text:list-level-style-number text:level="1" style:num-suffix="、" style:num-format="1" text:start-value="1">
        <style:list-level-properties text:space-before="0cm" text:min-label-width="0.817cm" fo:text-align="left"/>
      </text:list-level-style-number>
    </text:list-style>
    <text:list-style style:name="LO24">
      <text:list-level-style-number text:level="1" style:num-suffix="、" style:num-format="1" text:start-value="1">
        <style:list-level-properties text:space-before="0cm" text:min-label-width="0.817cm" fo:text-align="left"/>
      </text:list-level-style-number>
    </text:list-style>
    <text:list-style style:name="LO25">
      <text:list-level-style-number text:level="1" style:num-suffix="、" style:num-format="1" text:start-value="1">
        <style:list-level-properties text:space-before="0cm" text:min-label-width="0.817cm" fo:text-align="left"/>
      </text:list-level-style-number>
    </text:list-style>
    <style:style style:name="HiddenParagraph" style:family="paragraph" style:parent-style-name="Standard">
      <style:text-properties fo:font-size="2pt" style:font-size-asian="2pt" style:font-size-complex="2pt"/>
    </style:style>
  </office:automatic-styles>
  <office:body>
    <office:text>
      <text:user-field-decls/>
      <text:p text:style-name="ID0ESWBG"><text:bookmark-start text:name="_GoBack"/><text:bookmark-end text:name="_GoBack"/><text:span text:style-name="ID0EOXBG">代扣所得稅注意事項</text:span></text:p>
      <text:p text:style-name="ID0E1XBG"><text:span text:style-name="ID0EUYBG">一、</text:span><text:span text:style-name="ID0E3YBG">請登入校務行政入口，點選</text:span><text:span text:style-name="ID0EEZBG">「所得稅系統」／稅表製作子系統／資料維護／人員資料維護輸入所得人身分證字號進入系統建檔後，再製作所得稅表，姓名、身分證字號、戶籍住址、所得種類等，請再檢查一次，</text:span><text:span text:style-name="ID0ELZBG">確定</text:span><text:span text:style-name="ID0ETZBG">資料正確無誤，將所得稅電子檔打勾傳送至出納組。</text:span></text:p>
      <text:p text:style-name="ID0E1ZBG"><text:span text:style-name="ID0ET1BG">另將常見問題說明於後：</text:span></text:p>
      <text:p text:style-name="ID0E11BG"><text:span text:style-name="ID0EV2BG">（一）</text:span><text:span text:style-name="ID0E42BG">外籍人士的定義？</text:span></text:p>
      <text:p text:style-name="ID0EF3BG"><text:span text:style-name="ID0E33BG">答：意指外國人士、</text:span><text:span text:style-name="ID0ED4BG">大陸人士</text:span><text:span text:style-name="ID0EO4BG">、華僑及僑生等</text:span><text:span text:style-name="ID0EV4BG">…</text:span><text:span text:style-name="ID0E34BG">而言。</text:span></text:p>
      <text:p text:style-name="ID0ED5BG"><text:span text:style-name="ID0E55BG">（二）</text:span><text:span text:style-name="ID0EG6BG">何謂「中華民國境內居住之個人：居住者」與「非中華民國境內居住之個人：非居住者」？</text:span></text:p>
      <text:p text:style-name="ID0EO6BG"><text:span text:style-name="ID0EGAAI">答：下列兩種人是</text:span><text:span text:style-name="ID0ENAAI">中華民國境內居住</text:span><text:span text:style-name="ID0EXAAI">的個人：</text:span></text:p>
      <text:p text:style-name="ID0E5AAI"><text:span text:style-name="ID0EYBAI"><text:s text:c="4"/>1</text:span><text:span text:style-name="ID0EACAI">、在中華民國境內有住所，並經常居住中華民國境內者（即在台設有戶籍，一課稅年度</text:span><text:span text:style-name="ID0EHCAI">至少</text:span><text:span text:style-name="ID0EOCAI">有</text:span><text:span text:style-name="ID0EWCAI">入境</text:span><text:span text:style-name="ID0E4CAI">1</text:span><text:span text:style-name="ID0EFDAI">天</text:span><text:span text:style-name="ID0EMDAI">）。</text:span></text:p>
      <text:p text:style-name="ID0ETDAI"><text:span text:style-name="ID0ENEAI"><text:s text:c="4"/>2</text:span><text:span text:style-name="ID0EVEAI">、在中華民國境內無住所，而於</text:span><text:span text:style-name="ID0E3EAI">一課稅年度</text:span><text:span text:style-name="ID0EFFAI">內在中華民國境內停留、居留</text:span><text:span text:style-name="ID0EMFAI">合計滿（含）</text:span><text:span text:style-name="ID0EVFAI">183</text:span><text:span text:style-name="ID0E5FAI">天以上者</text:span><text:span text:style-name="ID0EHGAI">。</text:span></text:p>
      <text:p text:style-name="ID0EOGAI"><text:span text:style-name="ID0EIHAI">（</text:span><text:span text:style-name="ID0ERHAI">註：課稅年度指</text:span><text:span text:style-name="ID0ENIAI">1</text:span><text:span text:style-name="ID0EWIAI">月</text:span><text:span text:style-name="ID0E6IAI">1</text:span><text:span text:style-name="ID0EIJAI">日</text:span><text:span text:style-name="ID0ERJAI">起算至</text:span><text:span text:style-name="ID0ENKAI">12</text:span><text:span text:style-name="ID0EWKAI">月</text:span><text:span text:style-name="ID0E6KAI">31</text:span><text:span text:style-name="ID0EILAI">日</text:span><text:span text:style-name="ID0ERLAI">止</text:span><text:span text:style-name="ID0E1LAI">。</text:span><text:span text:style-name="ID0EBMAI">）</text:span></text:p>
      <text:p text:style-name="ID0EKMAI"><text:span text:style-name="ID0EFNAI">（</text:span><text:span text:style-name="ID0ENNAI">三</text:span><text:span text:style-name="ID0EVNAI">）</text:span><text:span text:style-name="ID0E4NAI">外籍人士如何鍵入所得稅系統？</text:span></text:p>
      <text:p text:style-name="ID0EFOAI"><text:span text:style-name="ID0E2OAI">答：</text:span><text:span text:style-name="ID0EAPAI">1</text:span><text:span text:style-name="ID0EFPAI">、外籍人士身分證統一編號一律為</text:span><text:span text:style-name="ID0EKPAI">居留證統一證號計１</text:span><text:span text:style-name="ID0EHQAI">０碼</text:span><text:span text:style-name="ID0EOQAI">（警察機關核發），前面二位欄位為英文字母，後面八位欄位為阿拉伯數字，請依據所得人提示之居留證上之「統一證號」欄位填寫，並附上居留證影本以供核對，</text:span><text:span text:style-name="ID0ETQAI">外籍人士統一編號填寫方法</text:span><text:span text:style-name="ID0E4QAI">請詳閱</text:span><text:span text:style-name="ID0ECRAI">所得稅系統</text:span><text:span text:style-name="ID0EJRAI">──</text:span><text:span text:style-name="ID0EQRAI">公告（所得稅系統首頁）</text:span><text:span text:style-name="ID0EXRAI">。</text:span></text:p>
      <text:p text:style-name="ID0E6RAI"><text:span text:style-name="ID0ESSAI">2</text:span><text:span text:style-name="ID0EZSAI">、外籍人士未領有居留證號者請以</text:span><text:span text:style-name="ID0EATAI">西元出生年月日加所得人護照內英文姓名第一個字前兩個英文字母</text:span><text:span text:style-name="ID0EHTAI">填入</text:span><text:span text:style-name="ID0EOTAI">身分證統一編號欄位</text:span><text:span text:style-name="ID0ETTAI">。</text:span></text:p>
      <text:p text:style-name="ID0E1TAI"><text:span text:style-name="ID0EVUAI">（</text:span><text:span text:style-name="ID0E4UAI">四</text:span><text:span text:style-name="ID0EFVAI">）</text:span><text:span text:style-name="ID0ENVAI">外僑如無中文姓名，亦無中文地址，如何輸入？</text:span></text:p>
      <text:p text:style-name="ID0EVVAI"><text:span text:style-name="ID0EIWAI">答：若外僑無中文姓名時，應將護照上英文姓名前六位以全型字母鍵入，無中文居留地址時，則鍵入本校地址。</text:span></text:p>
      <text:p text:style-name="ID0ENWAI"><text:span text:style-name="ID0E5WAI">（</text:span><text:span text:style-name="ID0EDXAI">五</text:span><text:span text:style-name="ID0EIXAI">）</text:span><text:span text:style-name="ID0ENXAI">支付</text:span><text:span text:style-name="ID0ESXAI">外僑</text:span><text:span text:style-name="ID0EYXAI">之各類所得</text:span><text:span text:style-name="ID0E4XAI">（一般工作費、薪資）</text:span><text:span text:style-name="ID0EDYAI">請</text:span><text:span text:style-name="ID0ELYAI">代</text:span><text:span text:style-name="ID0ETYAI">扣</text:span><text:span text:style-name="ID0E1YAI">6</text:span><text:span text:style-name="ID0ECZAI">％</text:span><text:span text:style-name="ID0EJZAI">所得</text:span><text:span text:style-name="ID0ERZAI">稅</text:span><text:span text:style-name="ID0EYZAI">，惟</text:span><text:span text:style-name="ID0EA1AI">金額如果大於基本工資</text:span><text:span text:style-name="ID0EI1AI">1.5</text:span><text:span text:style-name="ID0EQ1AI">倍（目前的</text:span><text:span text:style-name="ID0EY1AI">區分標準</text:span><text:span text:style-name="ID0EA2AI">為</text:span><text:span text:style-name="ID0EI2AI">28,</text:span><text:span text:style-name="ID0EQ2AI">571</text:span><text:span text:style-name="ID0EY2AI">元）</text:span><text:span text:style-name="ID0EA3AI">，</text:span><text:span text:style-name="ID0EH3AI">請</text:span><text:span text:style-name="ID0EP3AI">扣繳</text:span><text:span text:style-name="ID0EW3AI">18</text:span><text:span text:style-name="ID0E53AI">％</text:span><text:span text:style-name="ID0EF4AI">所得</text:span><text:span text:style-name="ID0EN4AI">稅</text:span><text:span text:style-name="ID0EU4AI">。</text:span><text:span text:style-name="ID0E14AI">但</text:span><text:span text:style-name="ID0E64AI">給付稿費、版稅、樂譜、作曲、編劇、漫畫、講演的鐘點費等執行業務報酬，</text:span><text:span text:style-name="ID0EE5AI">每次給付不超過新臺幣</text:span><text:span text:style-name="ID0EJ5AI">5,000</text:span><text:span text:style-name="ID0EO5AI">元者（請參照師大網站出納組之</text:span><text:span text:style-name="ID0ET5AI">9B</text:span><text:span text:style-name="ID0EY5AI">及</text:span><text:span text:style-name="ID0E45AI">50</text:span><text:span text:style-name="ID0EC6AI">區別法令依據）</text:span><text:span text:style-name="ID0EH6AI">，免扣繳</text:span><text:span text:style-name="ID0EM6AI">，</text:span><text:span text:style-name="ID0ES6AI">惟仍</text:span><text:span text:style-name="ID0EX6AI">請</text:span><text:span text:style-name="ID0E46AI">製作所得稅表及附護照影本</text:span><text:span text:style-name="ID0ECABI">供出納組向國稅局申報所得</text:span><text:span text:style-name="ID0EHABI">；</text:span><text:span text:style-name="ID0ENABI">例如</text:span><text:span text:style-name="ID0ESABI">外國人演講費（</text:span><text:span text:style-name="ID0EXABI">9B</text:span><text:span text:style-name="ID0E3ABI">）</text:span><text:span text:style-name="ID0EBBBI">3,200</text:span><text:span text:style-name="ID0EGBBI">元者，不必</text:span><text:span text:style-name="ID0ELBBI">代</text:span><text:span text:style-name="ID0ERBBI">扣</text:span><text:span text:style-name="ID0EWBBI">所得</text:span><text:span text:style-name="ID0E3BBI">稅，惟仍需製作所得稅表申報）</text:span><text:span text:style-name="ID0EBCBI">。</text:span></text:p>
      <text:p text:style-name="ID0EGCBI"><text:span text:style-name="ID0EYCBI">（</text:span><text:span text:style-name="ID0E4CBI">六</text:span><text:span text:style-name="ID0ECDBI">）</text:span><text:span text:style-name="ID0EHDBI">給付</text:span><text:span text:style-name="ID0EMDBI">外籍人士之非中華民國境內居住之個人）</text:span><text:span text:style-name="ID0ETDBI">所得，如何填製代扣所得稅表？</text:span><text:span text:style-name="ID0EYDBI"><text:s/></text:span></text:p>
      <text:p text:style-name="ID0E6DBI"><text:span text:style-name="ID0EQEBI">答：請上網至</text:span><text:span text:style-name="ID0EVEBI">所得稅系統網站</text:span><text:span text:style-name="ID0E3EBI">製作所得稅表，進入所得稅系統之帳號、密碼請向各單位（系、所之</text:span><text:span text:style-name="ID0EBFBI">所得稅系統管理者</text:span><text:span text:style-name="ID0EIFBI">申請），統一編號欄位請填寫居留證上之統一證號或護照上之西元年出生年月日</text:span><text:span text:style-name="ID0EDGBI">8</text:span><text:span text:style-name="ID0EJGBI">碼</text:span><text:span text:style-name="ID0EOGBI">（前</text:span><text:span text:style-name="ID0EJHBI">8</text:span><text:span text:style-name="ID0EPHBI">碼</text:span><text:span text:style-name="ID0EUHBI">）加上英文姓名第一個字前兩個英文字母（後</text:span><text:span text:style-name="ID0EPIBI">2</text:span><text:span text:style-name="ID0EVIBI">碼</text:span><text:span text:style-name="ID0E1IBI">）附護照影本</text:span><text:span text:style-name="ID0E6IBI">備查</text:span><text:span text:style-name="ID0EFJBI">。</text:span></text:p>
      <text:p text:style-name="ID0EKJBI"><text:span text:style-name="ID0E2JBI">（</text:span><text:span text:style-name="ID0EBKBI">七</text:span><text:span text:style-name="ID0EGKBI">）</text:span><text:span text:style-name="ID0EMKBI">執行業務者執行業務所得，亦</text:span><text:span text:style-name="ID0ETKBI">請</text:span><text:span text:style-name="ID0E2KBI">至所得稅系統製作所得稅表</text:span><text:span text:style-name="ID0ECLBI">。</text:span></text:p>
      <text:p text:style-name="ID0EHLBI"><text:span text:style-name="ID0EXLBI">納稅義務人如為中華民國境內居住之個人或在中華民國境內有固定營業場所之營利事業（稅表之身分證字號欄請填寫</text:span><text:span text:style-name="ID0E4LBI">執行業務者</text:span><text:span text:style-name="ID0EEMBI">統一編號），執行業務者之報酬按給付額扣繳</text:span><text:span text:style-name="ID0EJMBI">10</text:span><text:span text:style-name="ID0EPMBI">％</text:span><text:span text:style-name="ID0EVMBI">稅額。</text:span></text:p>
      <text:p text:style-name="ID0E1MBI"/>
      <text:p text:style-name="ID0EINBI"><text:span text:style-name="ID0EZNBI">二、若貴單位（系、所）個人基本資料（含單位、職稱、地址等）異動時，</text:span><text:span text:style-name="ID0E6NBI">請務必更新資料，俾扣繳憑單之所得人地址正確</text:span><text:span text:style-name="ID0EKOBI">。</text:span></text:p>
      <text:p text:style-name="ID0EQOBI"><text:span text:style-name="ID0EKPBI">（一）</text:span><text:span text:style-name="ID0ESPBI">教職員工（編制內人員）個人基本資料，請通知出納組更新資料。</text:span></text:p>
      <text:p text:style-name="ID0EZPBI"><text:span text:style-name="ID0ETQBI">（二）</text:span><text:span text:style-name="ID0E2QBI">學生、研究助理、臨時人員、工讀生等（編制外人員）之基本資料，由各單位自行維護，不需再通知出納組更新。</text:span></text:p>
      <text:p text:style-name="ID0ECRBI"/>
      <text:p text:style-name="ID0E1RBI"><text:span text:style-name="ID0EQSBI">三、修改代扣所得稅表或印領清冊時，承辦人應如何處理：</text:span></text:p>
      <text:p text:style-name="ID0EYSBI"><text:span text:style-name="ID0ESTBI">（一）</text:span><text:span text:style-name="ID0E1TBI">紙本</text:span><text:span text:style-name="ID0ECUBI">修改處加蓋承辦人印章。</text:span></text:p>
      <text:p text:style-name="ID0EJUBI"><text:span text:style-name="ID0EDVBI">（二）</text:span><text:span text:style-name="ID0ELVBI">請</text:span><text:span text:style-name="ID0ETVBI">至所得稅系統修改電子檔，若電子檔已傳送至出納組，可將已傳送出納組勾選取消，按「確定」</text:span><text:span text:style-name="ID0E1VBI">，</text:span><text:span text:style-name="ID0ECWBI">即可取回檔案編輯</text:span><text:span text:style-name="ID0EJWBI">權</text:span><text:span text:style-name="ID0ERWBI">，</text:span><text:span text:style-name="ID0EYWBI">修改</text:span><text:span text:style-name="ID0E6WBI">再重新傳送出納組。</text:span></text:p>
      <text:p text:style-name="ID0EGXBI"/>
      <text:p text:style-name="ID0E5XBI"><text:span text:style-name="ID0EXYBI">四、各單位（系、所）陳送所得稅表核章時，</text:span><text:span text:style-name="ID0E6YBI">請將稅表或印領清冊放置於憑證明細表等相關憑證最下面，俾利出納組抽存申報所得稅，謝謝合作</text:span><text:span text:style-name="ID0EJZBI">。</text:span></text:p>
      <text:p text:style-name="ID0ERZBI"/>
      <text:p text:style-name="ID0EJ1BI"><text:span text:style-name="ID0EC2BI">五、鍵入工讀生基本資料時，存入工讀助學金郵局之</text:span><text:span text:style-name="ID0EK2BI">局號</text:span><text:span text:style-name="ID0EW2BI">及</text:span><text:span text:style-name="ID0EA3BI">帳號</text:span><text:span text:style-name="ID0EM3BI">務必正確無誤，以確保款項入帳無誤。</text:span></text:p>
      <text:p text:style-name="ID0EU3BI"/>
      <text:p text:style-name="ID0EM4BI"><text:span text:style-name="ID0EF5BI">六、那些所得免稅（詳所得稅法第四條）（即不必製作印領清冊或代扣所得稅表）？</text:span></text:p>
      <text:p text:style-name="ID0EN5BI"><text:span text:style-name="ID0EE6BI">答：</text:span></text:p>
      <text:p text:style-name="ID0EL6BI"><text:span text:style-name="ID0EFACI">（一）</text:span><text:span text:style-name="ID0ENACI">所得稅法第四條第八款規定，「中華民國政府或外國政府，國際機構、教育、文化、科學研究機關、團體，或其他公私組織，為獎勵進修、研究或參加科學或職業訓練而給與之獎學金及研究、考察補助費等。但受領之獎學金或補助費，如係為授與人提供勞務所取得之報酬，不適用之</text:span><text:span text:style-name="ID0EUACI">(</text:span><text:span text:style-name="ID0E2ACI">需輸入及傳送所得稅表</text:span><text:span text:style-name="ID0ECBCI">)</text:span><text:span text:style-name="ID0EJBCI">。</text:span></text:p>
      <text:p text:style-name="ID0EQBCI"><text:span text:style-name="ID0EKCCI">（二）</text:span><text:span text:style-name="ID0ESCCI">依所得稅法第四條第二十四款規定，「政府機關或其委託之學術團體辦理各種考試及各級公私立學校辦理入學考試，發給辦理試務工作人員之各種工作費用。」</text:span></text:p>
      <text:p text:style-name="ID0EZCCI"><text:span text:style-name="ID0ETDCI">（三）</text:span><text:span text:style-name="ID0E2DCI">論文考試車馬費、學科考試車馬費、試務工作費、閱卷費。</text:span></text:p>
      <text:p text:style-name="ID0ECECI"><text:span text:style-name="ID0E3ECI">（四）</text:span><text:span text:style-name="ID0EEFCI">公教人員子女教育獎學金免稅。</text:span></text:p>
      <text:p text:style-name="ID0ELFCI"><text:span text:style-name="ID0EFGCI">（五）</text:span><text:span text:style-name="ID0ENGCI">清寒優秀學生獎學金如以成績為條件者免稅。</text:span></text:p>
      <text:p text:style-name="ID0EUGCI"><text:span text:style-name="ID0EOHCI">（六）</text:span><text:span text:style-name="ID0EWHCI">公務員經推薦參加進修取得之學分費或學費補助金免稅。</text:span></text:p>
      <text:p text:style-name="ID0E4HCI"><text:span text:style-name="ID0EXICI">（七）</text:span><text:span text:style-name="ID0E6ICI">教育部或田徑協會發給選手之獎助學金免稅。</text:span></text:p>
      <text:p text:style-name="ID0EGJCI"><text:span text:style-name="ID0EAKCI">（八）</text:span><text:span text:style-name="ID0EIKCI">運動比賽績優者獎學金與教練獎勵金免稅。</text:span></text:p>
      <text:p text:style-name="ID0EPKCI"><text:span text:style-name="ID0EJLCI">（九）</text:span><text:span text:style-name="ID0ERLCI">服務單位提供出國進修之獎學金免稅。</text:span></text:p>
      <text:p text:style-name="ID0EYLCI"><text:span text:style-name="ID0ESMCI">（十）</text:span><text:span text:style-name="ID0E1MCI">教育部給付來華研究漢學人士之補助費及旅費免稅。</text:span></text:p>
      <text:p text:style-name="ID0EBNCI"><text:span text:style-name="ID0E2NCI">（十一）</text:span><text:span text:style-name="ID0EDOCI">為民服務績優人員取得之圖書或郵政禮券獎勵品免稅。</text:span></text:p>
      <text:p text:style-name="ID0EKOCI"><text:span text:style-name="ID0EEPCI">（十二）</text:span><text:span text:style-name="ID0EMPCI">教育互助會發給會員之慰問金撫卹金等屬保險給付免稅。</text:span></text:p>
      <text:p text:style-name="ID0ETPCI"><text:span text:style-name="ID0ENQCI">（十三）</text:span><text:span text:style-name="ID0EWQCI">公務員之各種補助費收入應課稅，但福利互助金免稅。</text:span></text:p>
      <text:p text:style-name="ID0E4QCI"><text:span text:style-name="ID0EXRCI">（十四）</text:span><text:span text:style-name="ID0E6RCI">自國外聘請之技術人員及大專學校教授依據外國政府機關、團體或教育、文化機構與中華民國政府機關、團體、教育機構所簽訂技術合作或文化教育交換合約，在中華民國境內提供勞務者，其由外國政府機關、團體或教育、文化機構所給付之薪資。</text:span></text:p>
      <text:p text:style-name="ID0EGSCI"/>
      <text:p text:style-name="ID0E3SCI"><text:span text:style-name="ID0ESTCI">七、外籍人士在我國境內取得</text:span><text:span text:style-name="ID0E1TCI">薪資</text:span><text:span text:style-name="ID0EEUCI">所得</text:span><text:span text:style-name="ID0EOUCI">如何辦理扣繳？</text:span></text:p>
      <text:p text:style-name="ID0EWUCI"><text:span text:style-name="ID0ENVCI">答：</text:span></text:p>
      <text:p text:style-name="ID0EUVCI"><text:span text:style-name="ID0EOWCI">（一）</text:span><text:span text:style-name="ID0EWWCI">全年居住、停留合計滿</text:span><text:span text:style-name="ID0EAXCI">183</text:span><text:span text:style-name="ID0EKXCI">天</text:span><text:span text:style-name="ID0EUXCI">：適用本國人稅率</text:span><text:span text:style-name="ID0E2XCI">5</text:span><text:span text:style-name="ID0EDYCI">％扣繳。詳述如下：</text:span></text:p>
      <text:p text:style-name="ID0EKYCI"><text:span text:style-name="ID0EYYCI">外僑在同一課稅年度內（</text:span><text:span text:style-name="ID0EQZCI">1</text:span><text:span text:style-name="ID0EVZCI">月</text:span><text:span text:style-name="ID0E1ZCI">1</text:span><text:span text:style-name="ID0E6ZCI">日</text:span><text:span text:style-name="ID0EE1CI">起至</text:span><text:span text:style-name="ID0E31CI">12</text:span><text:span text:style-name="ID0EB2CI">月</text:span><text:span text:style-name="ID0EG2CI">31</text:span><text:span text:style-name="ID0EL2CI">日</text:span><text:span text:style-name="ID0EQ2CI">止）在我國境內居留天數合計滿</text:span><text:span text:style-name="ID0EV2CI">183</text:span><text:span text:style-name="ID0E12CI">天（扣除離境出差、旅遊、返鄉日數），屬於本國境內居住的個人</text:span><text:span text:style-name="ID0E62CI">(</text:span><text:span text:style-name="ID0EE3CI">居住者</text:span><text:span text:style-name="ID0EJ3CI">)</text:span><text:span text:style-name="ID0EO3CI">，應依照「各類所得扣繳率標準」第二條規定辦理扣繳。</text:span></text:p>
      <text:p text:style-name="ID0ET3CI"><text:span text:style-name="ID0EC4CI">（二）</text:span><text:span text:style-name="ID0EI4CI">全年居住未滿</text:span><text:span text:style-name="ID0EQ4CI">183</text:span><text:span text:style-name="ID0EY4CI">天</text:span><text:span text:style-name="ID0EA5CI">：</text:span><text:span text:style-name="ID0EG5CI">稅率</text:span><text:span text:style-name="ID0EN5CI">6</text:span><text:span text:style-name="ID0EV5CI">％</text:span><text:span text:style-name="ID0E35CI">或</text:span><text:span text:style-name="ID0EE6CI">18</text:span><text:span text:style-name="ID0EM6CI">％扣繳</text:span><text:span text:style-name="ID0ET6CI">。詳述如下：</text:span></text:p>
      <text:p text:style-name="ID0EY6CI"><text:span text:style-name="ID0EGADI">本校的</text:span><text:a xlink:type="simple" office:title="" xlink:href="http://www.ga.ntnu.edu.tw/cas/form/非居住者稅率申請表1010101.doc"><text:span text:style-name="ID0EQADI">全月給付金額</text:span><text:span text:style-name="ID0EWADI">（</text:span><text:span text:style-name="ID0E3ADI">包括短訪學者的單次總所得</text:span><text:span text:style-name="ID0ECBDI">-</text:span><text:span text:style-name="ID0EIBDI">不算機票費）</text:span><text:span text:style-name="ID0EOBDI">在基本工資</text:span><text:span text:style-name="ID0EUBDI">1.5</text:span><text:span text:style-name="ID0E1BDI">倍以下</text:span><text:span text:style-name="ID0EACDI">(</text:span><text:span text:style-name="ID0EGCDI">小於</text:span><text:span text:style-name="ID0EMCDI">NT$28,</text:span><text:span text:style-name="ID0ESCDI">571</text:span><text:span text:style-name="ID0EYCDI">元</text:span><text:span text:style-name="ID0E5CDI">)</text:span><text:span text:style-name="ID0EEDDI">，稅率</text:span><text:span text:style-name="ID0EKDDI">6%</text:span></text:a><text:span text:style-name="ID0EQDDI">；全月給付金額大於</text:span><text:span text:style-name="ID0EWDDI">NT$28,</text:span><text:span text:style-name="ID0E3DDI">571</text:span><text:span text:style-name="ID0ECEDI">元，稅率</text:span><text:span text:style-name="ID0EIEDI">18%</text:span><text:span text:style-name="ID0EOEDI">。</text:span></text:p>
      <text:p text:style-name="ID0ETEDI"><text:span text:style-name="ID0EDFDI">（三）</text:span><text:span text:style-name="ID0EJFDI">每年</text:span><text:span text:style-name="ID0ERFDI">重新</text:span><text:span text:style-name="ID0E1FDI">計算居留日數，不可</text:span><text:span text:style-name="ID0ECGDI">以</text:span><text:span text:style-name="ID0ELGDI">跨年度</text:span><text:span text:style-name="ID0ETGDI">合併累計</text:span><text:span text:style-name="ID0E2GDI">。居住計算方式如下：</text:span><text:span text:style-name="ID0EAHDI">以護照入出境章戳日期為準（始日不計末日計）</text:span><text:span text:style-name="ID0EJHDI">（以下以給付薪資所得為例）</text:span></text:p>
      <text:p text:style-name="ID0ETHDI"><text:span text:style-name="ID0EDIDI">例一：外僑（及含被除戶之本國人）於</text:span><text:span text:style-name="ID0E2IDI">98</text:span><text:span text:style-name="ID0EAJDI">年</text:span><text:span text:style-name="ID0EYJDI">8</text:span><text:span text:style-name="ID0E4JDI">月</text:span><text:span text:style-name="ID0ECKDI">29</text:span><text:span text:style-name="ID0EHKDI">日</text:span><text:span text:style-name="ID0EMKDI">入境，至</text:span><text:span text:style-name="ID0EELDI">99</text:span><text:span text:style-name="ID0EJLDI">年</text:span><text:span text:style-name="ID0EBMDI">7</text:span><text:span text:style-name="ID0EGMDI">月</text:span><text:span text:style-name="ID0ELMDI">31</text:span><text:span text:style-name="ID0EQMDI">日</text:span><text:span text:style-name="ID0EVMDI">出境：則</text:span><text:span text:style-name="ID0E1MDI">98</text:span><text:span text:style-name="ID0E6MDI">年（</text:span><text:span text:style-name="ID0EENDI">124</text:span><text:span text:style-name="ID0EJNDI">天）為非居住者</text:span><text:span text:style-name="ID0EONDI">薪資所得</text:span><text:span text:style-name="ID0ETNDI">（稅率</text:span><text:span text:style-name="ID0EYNDI">20%</text:span><text:span text:style-name="ID0E4NDI">），</text:span><text:span text:style-name="ID0ECODI"><text:s/>99</text:span><text:span text:style-name="ID0EIODI">年均未出境於</text:span><text:span text:style-name="ID0EAPDI">7</text:span><text:span text:style-name="ID0EFPDI">月</text:span><text:span text:style-name="ID0EKPDI">3</text:span><text:span text:style-name="ID0EPPDI">日</text:span><text:span text:style-name="ID0EUPDI">之前</text:span><text:span text:style-name="ID0EZPDI">薪資</text:span><text:span text:style-name="ID0E5PDI">以</text:span><text:span text:style-name="ID0EDQDI">18</text:span><text:span text:style-name="ID0EIQDI">%</text:span><text:span text:style-name="ID0ENQDI">扣繳，至</text:span><text:span text:style-name="ID0EFRDI">7</text:span><text:span text:style-name="ID0EKRDI">月</text:span><text:span text:style-name="ID0EPRDI">3</text:span><text:span text:style-name="ID0EURDI">日</text:span><text:span text:style-name="ID0EZRDI">以後</text:span><text:span text:style-name="ID0E5RDI">為居住者時方以</text:span><text:span text:style-name="ID0EDSDI">6%</text:span><text:span text:style-name="ID0EISDI">扣繳，於離境前須至國稅局辦理結算申報</text:span><text:span text:style-name="ID0ENSDI">(</text:span><text:span text:style-name="ID0ESSDI">稅款多退少補</text:span><text:span text:style-name="ID0EXSDI">)</text:span><text:span text:style-name="ID0E3SDI">。</text:span></text:p>
      <text:p text:style-name="ID0EBTDI"><text:span text:style-name="ID0ERTDI">例二：外僑（及含被除戶之本國人）於</text:span><text:span text:style-name="ID0EJUDI">98</text:span><text:span text:style-name="ID0EOUDI">年</text:span><text:span text:style-name="ID0EGVDI">8</text:span><text:span text:style-name="ID0ELVDI">月</text:span><text:span text:style-name="ID0EQVDI">29</text:span><text:span text:style-name="ID0EVVDI">日</text:span><text:span text:style-name="ID0E1VDI">入境至</text:span><text:span text:style-name="ID0E6VDI">100</text:span><text:span text:style-name="ID0EEWDI">年</text:span><text:span text:style-name="ID0E3WDI">6</text:span><text:span text:style-name="ID0EBXDI">月</text:span><text:span text:style-name="ID0EGXDI">30</text:span><text:span text:style-name="ID0ELXDI">日</text:span><text:span text:style-name="ID0EQXDI">出境，中途未出境，則</text:span><text:span text:style-name="ID0EVXDI">98</text:span><text:span text:style-name="ID0E1XDI">年（</text:span><text:span text:style-name="ID0E6XDI">124</text:span><text:span text:style-name="ID0EEYDI">天）為非居住者（稅率</text:span><text:span text:style-name="ID0EJYDI">20%</text:span><text:span text:style-name="ID0EOYDI">），</text:span><text:span text:style-name="ID0ETYDI">99</text:span><text:span text:style-name="ID0EYYDI">年（</text:span><text:span text:style-name="ID0E4YDI">365</text:span><text:span text:style-name="ID0ECZDI">天）為居住者，</text:span><text:span text:style-name="ID0EHZDI">100</text:span><text:span text:style-name="ID0ENZDI">年（</text:span><text:span text:style-name="ID0ESZDI">181</text:span><text:span text:style-name="ID0EXZDI">天）為非居住者（稅率</text:span><text:span text:style-name="ID0E3ZDI">18</text:span><text:span text:style-name="ID0EB1DI">%</text:span><text:span text:style-name="ID0EG1DI">）。</text:span></text:p>
      <text:p text:style-name="ID0EL1DI"><text:span text:style-name="ID0E21DI">例三：外僑（及含被除戶之本國人）</text:span><text:span text:style-name="ID0ET2DI">97</text:span><text:span text:style-name="ID0EY2DI">年</text:span><text:span text:style-name="ID0E42DI">8</text:span><text:span text:style-name="ID0EC3DI">月</text:span><text:span text:style-name="ID0EH3DI">1</text:span><text:span text:style-name="ID0EM3DI">日</text:span><text:span text:style-name="ID0ER3DI">入境，於</text:span><text:span text:style-name="ID0EJ4DI">98</text:span><text:span text:style-name="ID0EO4DI">年</text:span><text:span text:style-name="ID0EG5DI">1</text:span><text:span text:style-name="ID0EL5DI">月</text:span><text:span text:style-name="ID0EQ5DI">27</text:span><text:span text:style-name="ID0EV5DI">日</text:span><text:span text:style-name="ID0E15DI">出境返鄉至</text:span><text:span text:style-name="ID0ES6DI">2</text:span><text:span text:style-name="ID0EX6DI">月</text:span><text:span text:style-name="ID0E36DI">25</text:span><text:span text:style-name="ID0ECAAK">日</text:span><text:span text:style-name="ID0EHAAK">回台，則</text:span><text:span text:style-name="ID0EMAAK">97</text:span><text:span text:style-name="ID0ERAAK">年度在台居留僅</text:span><text:span text:style-name="ID0EWAAK">153</text:span><text:span text:style-name="ID0E2AAK">天，須以</text:span><text:span text:style-name="ID0EABAK">20%</text:span><text:span text:style-name="ID0EFBAK">扣繳，</text:span><text:span text:style-name="ID0EKBAK">98</text:span><text:span text:style-name="ID0EPBAK">年度（若</text:span><text:span text:style-name="ID0EUBAK">2</text:span><text:span text:style-name="ID0EZBAK">月僅有</text:span><text:span text:style-name="ID0E5BAK">28</text:span><text:span text:style-name="ID0EDCAK">天），則</text:span><text:span text:style-name="ID0EICAK">98</text:span><text:span text:style-name="ID0ENCAK">年度須於</text:span><text:span text:style-name="ID0EFDAK">7</text:span><text:span text:style-name="ID0EKDAK">月</text:span><text:span text:style-name="ID0EPDAK">31</text:span><text:span text:style-name="ID0EUDAK">日</text:span><text:span text:style-name="ID0EZDAK">才居滿</text:span><text:span text:style-name="ID0E5DAK">183</text:span><text:span text:style-name="ID0EDEAK">天，方可以</text:span><text:span text:style-name="ID0EIEAK">6%</text:span><text:span text:style-name="ID0ENEAK">扣繳。</text:span></text:p>
      <text:p text:style-name="ID0ESEAK"><text:span text:style-name="ID0EAFAK">【</text:span><text:span text:style-name="ID0EFFAK">27</text:span><text:span text:style-name="ID0EKFAK">天（</text:span><text:span text:style-name="ID0EPFAK">1</text:span><text:span text:style-name="ID0EUFAK">月）</text:span><text:span text:style-name="ID0EZFAK">+ 3</text:span><text:span text:style-name="ID0E5FAK">天（</text:span><text:span text:style-name="ID0EDGAK">2</text:span><text:span text:style-name="ID0EIGAK">月）</text:span><text:span text:style-name="ID0ENGAK">+31</text:span><text:span text:style-name="ID0ESGAK">（</text:span><text:span text:style-name="ID0EXGAK">3</text:span><text:span text:style-name="ID0E3GAK">月）</text:span><text:span text:style-name="ID0EBHAK">+30</text:span><text:span text:style-name="ID0EGHAK">（</text:span><text:span text:style-name="ID0ELHAK">4</text:span><text:span text:style-name="ID0EQHAK">月）</text:span><text:span text:style-name="ID0EVHAK">+31</text:span><text:span text:style-name="ID0E1HAK">（</text:span><text:span text:style-name="ID0E6HAK">5</text:span><text:span text:style-name="ID0EEIAK">月）</text:span><text:span text:style-name="ID0EJIAK"><text:s/>+30</text:span><text:span text:style-name="ID0EPIAK">（</text:span><text:span text:style-name="ID0EUIAK">6</text:span><text:span text:style-name="ID0EZIAK">月）</text:span><text:span text:style-name="ID0E5IAK">+31</text:span><text:span text:style-name="ID0EDJAK">（</text:span><text:span text:style-name="ID0EIJAK">7</text:span><text:span text:style-name="ID0ENJAK">月）</text:span><text:span text:style-name="ID0ESJAK">=183</text:span><text:span text:style-name="ID0EXJAK">】。</text:span></text:p>
      <text:p text:style-name="ID0E3JAK"><text:span text:style-name="ID0ELKAK">（四）</text:span><text:span text:style-name="ID0ERKAK">各單位承辦人員於報支外籍人士所得時，</text:span><text:span text:style-name="ID0EWKAK">請注意</text:span><text:span text:style-name="ID0E3KAK">扣繳</text:span><text:span text:style-name="ID0EBLAK">身分</text:span><text:span text:style-name="ID0EHLAK">及不同的適用稅率</text:span><text:span text:style-name="ID0ENLAK">，若承辦人未</text:span><text:span text:style-name="ID0ESLAK">查證</text:span><text:span text:style-name="ID0EYLAK">扣繳</text:span><text:span text:style-name="ID0E4LAK">身分</text:span><text:span text:style-name="ID0EDMAK">，容易</text:span><text:span text:style-name="ID0EJMAK">造成外僑退稅</text:span><text:span text:style-name="ID0EUMAK">時</text:span><text:span text:style-name="ID0E6MAK">須辦理更正的困擾</text:span><text:span text:style-name="ID0EKNAK">，</text:span><text:span text:style-name="ID0EPNAK">國稅局</text:span><text:span text:style-name="ID0EZNAK">如</text:span><text:span text:style-name="ID0EEOAK">查獲，有應補稅額及罰款，</text:span><text:span text:style-name="ID0EOOAK">即</text:span><text:span text:style-name="ID0EZOAK">由承辦人負擔，</text:span><text:span text:style-name="ID0EDPAK">請小心</text:span><text:span text:style-name="ID0EOPAK">。</text:span></text:p>
      <text:p text:style-name="ID0ETPAK"/>
      <text:p text:style-name="ID0EBQAK"><text:span text:style-name="ID0EXQAK">八、其他常見問題：</text:span></text:p>
      <text:p text:style-name="ID0E6QAK"><text:span text:style-name="ID0EORAK">（</text:span><text:span text:style-name="ID0EURAK">一</text:span><text:span text:style-name="ID0EZRAK">）</text:span><text:span text:style-name="ID0E6RAK">專題講演鐘點費</text:span><text:span text:style-name="ID0EFSAK">9B</text:span><text:span text:style-name="ID0ELSAK">與授課鐘點費</text:span><text:span text:style-name="ID0ERSAK">50</text:span><text:span text:style-name="ID0EXSAK">之區分</text:span><text:span text:style-name="ID0E4SAK">：（請依</text:span><text:span text:style-name="ID0ECTAK">9B</text:span><text:span text:style-name="ID0EHTAK">及</text:span><text:span text:style-name="ID0EMTAK">50</text:span><text:span text:style-name="ID0ERTAK">法令依據區分表製作所得稅表中之所得類別）</text:span></text:p>
      <text:p text:style-name="ID0EWTAK"><text:span text:style-name="ID0EGUAK">答：</text:span></text:p>
      <text:p text:style-name="ID0ELUAK"><text:span text:style-name="ID0E2UAK">1.</text:span><text:span text:style-name="ID0EAVAK">公私機關、團體、事業及各級學校，聘請學者、專家專題演講所給之鐘點費，屬所得稅法第四條第二十三款規定之鐘點費（所得代號</text:span><text:span text:style-name="ID0EFVAK">9B</text:span><text:span text:style-name="ID0EKVAK">），可免納所得稅（</text:span><text:span text:style-name="ID0EPVAK">仍應編製代扣所得稅表列報所得</text:span><text:span text:style-name="ID0EXVAK">，但所得人</text:span><text:span text:style-name="ID0E3VAK">結算</text:span><text:span text:style-name="ID0ECWAK">申報</text:span><text:span text:style-name="ID0EHWAK">全年</text:span><text:span text:style-name="ID0ENWAK">綜合所得稅時，如與稿費、版稅、樂譜、作曲、編曲、漫畫等全年合計數，超過新台幣十八萬元以上部分，仍應課稅。）。</text:span></text:p>
      <text:p text:style-name="ID0ESWAK"><text:span text:style-name="ID0ECXAK">2.</text:span><text:span text:style-name="ID0EHXAK">公私機關、團體、事業及各級學校，開課或舉辦各項訓練班、講習會，及其他類似性質之活動，聘請授課人員講授課程，所發給之鐘點費，屬薪資所得（所得代號</text:span><text:span text:style-name="ID0EMXAK">50</text:span><text:span text:style-name="ID0ERXAK">）。該授課人員並不以具備教授（包括副教授、助理教授、講師、助教等）或教師身分者為限。</text:span></text:p>
      <text:p text:style-name="ID0EWXAK"><text:span text:style-name="ID0EFYAK">（</text:span><text:span text:style-name="ID0ELYAK">二</text:span><text:span text:style-name="ID0EQYAK">）</text:span><text:span text:style-name="ID0EWYAK">那些所得可以定額（目前係</text:span><text:span text:style-name="ID0E3YAK">9B</text:span><text:span text:style-name="ID0EDZAK">為</text:span><text:span text:style-name="ID0EKZAK">新</text:span><text:span text:style-name="ID0ESZAK">臺</text:span><text:span text:style-name="ID0E2ZAK">幣</text:span><text:span text:style-name="ID0ED1AK">180,000</text:span><text:span text:style-name="ID0EM1AK">元</text:span><text:span text:style-name="ID0EU1AK">）免稅？</text:span><text:span text:style-name="ID0E11AK">（</text:span><text:span text:style-name="ID0E61AK">仍應編製代扣所得稅表列報所得</text:span><text:span text:style-name="ID0EH2AK">）</text:span></text:p>
      <text:p text:style-name="ID0EM2AK"><text:span text:style-name="ID0E42AK">答：</text:span></text:p>
      <text:p text:style-name="ID0EC3AK"><text:span text:style-name="ID0ES3AK">1.</text:span><text:span text:style-name="ID0EX3AK">個人稿費、版稅、樂譜、作曲、編劇、漫畫及講演之鐘點費之收入＞選擇「稿費」或「演講費」等。</text:span></text:p>
      <text:p text:style-name="ID0E33AK"><text:span text:style-name="ID0EM4AK">2.</text:span><text:span text:style-name="ID0ER4AK">個人取得之</text:span><text:span text:style-name="ID0EW4AK">翻譯</text:span><text:span text:style-name="ID0E24AK">改稿審查審訂費為稿費性質（除屬基於僱用關係</text:span><text:span text:style-name="ID0EA5AK">取得者屬薪資所得外）＞選擇「審稿費」。</text:span></text:p>
      <text:p text:style-name="ID0EF5AK"><text:span text:style-name="ID0EX5AK">3.</text:span><text:span text:style-name="ID0E55AK">論文指導費、教師</text:span><text:span text:style-name="ID0EF6AK">升等</text:span><text:span text:style-name="ID0EM6AK">審查費＞所得種類請選擇「９Ｂ論文指導費或９Ｂ審稿費」，並</text:span><text:span text:style-name="ID0ET6AK">請務必附稅表</text:span><text:span text:style-name="ID0E46AK">。</text:span></text:p>
      <text:p text:style-name="ID0EEABK"><text:span text:style-name="ID0EWABK">4.</text:span><text:span text:style-name="ID0E4ABK">教師</text:span><text:span text:style-name="ID0EEBBK">新聘</text:span><text:span text:style-name="ID0ELBBK">、</text:span><text:span text:style-name="ID0ESBBK">改聘</text:span><text:span text:style-name="ID0EZBBK">等著作審查費＞所得種類請選擇「</text:span><text:span text:style-name="ID0EACBK">50</text:span><text:span text:style-name="ID0EHCBK">薪資」，並</text:span><text:span text:style-name="ID0EOCBK">請務必附稅表</text:span><text:span text:style-name="ID0EYCBK">。</text:span></text:p>
      <text:p text:style-name="ID0E6CBK"><text:span text:style-name="ID0ETDBK">5.</text:span><text:span text:style-name="ID0E1DBK">論文收集費係屬薪資所得＞所得種類請選擇「</text:span><text:span text:style-name="ID0EBEBK">50</text:span><text:span text:style-name="ID0EJEBK">論文收集費」，並</text:span><text:span text:style-name="ID0EQEBK">請務必附稅表</text:span><text:span text:style-name="ID0E1EBK">。</text:span></text:p>
      <text:p text:style-name="ID0EBFBK"><text:span text:style-name="ID0ERFBK">（</text:span><text:span text:style-name="ID0EXFBK">三</text:span><text:span text:style-name="ID0E3FBK">）</text:span><text:span text:style-name="ID0ECGBK">薪資所得如何辦理扣繳？</text:span></text:p>
      <text:p text:style-name="ID0EIGBK"><text:span text:style-name="ID0E1GBK">答：</text:span></text:p>
      <text:p text:style-name="ID0E6GBK"><text:span text:style-name="ID0EPHBK">1.</text:span><text:span text:style-name="ID0EUHBK">固定薪資：正式編制教職員工依照「薪資所得扣繳稅額表」規定扣繳。</text:span></text:p>
      <text:p text:style-name="ID0EZHBK"><text:span text:style-name="ID0EJIBK">2.</text:span><text:span text:style-name="ID0EOIBK">非固定薪資（各項補助費、獎金、津貼等）：</text:span><text:span text:style-name="ID0ETIBK">5</text:span><text:span text:style-name="ID0EZIBK">％。</text:span></text:p>
      <text:p text:style-name="ID0E5IBK"><text:span text:style-name="ID0EOJBK">3.</text:span><text:span text:style-name="ID0ETJBK">兼職薪資所得：</text:span><text:span text:style-name="ID0EYJBK">5</text:span><text:span text:style-name="ID0E5JBK">％。</text:span></text:p>
      <text:p text:style-name="ID0EDKBK"><text:span text:style-name="ID0EUKBK">4.</text:span><text:span text:style-name="ID0EZKBK">給付非我國境內居住的個人：按照全月給付總額扣繳</text:span><text:span text:style-name="ID0E5KBK">6%</text:span><text:span text:style-name="ID0EELBK">或</text:span><text:span text:style-name="ID0EKLBK">18</text:span><text:span text:style-name="ID0EQLBK">％</text:span><text:span text:style-name="ID0EWLBK">。</text:span></text:p>
      <text:p text:style-name="ID0E3LBK"><text:span text:style-name="ID0EMMBK">（</text:span><text:span text:style-name="ID0ESMBK">四</text:span><text:span text:style-name="ID0EXMBK">）</text:span><text:span text:style-name="ID0E4MBK">境內居住之個人執行業務所得如何辦理扣繳？</text:span></text:p>
      <text:p text:style-name="ID0EDNBK"><text:span text:style-name="ID0EVNBK">答：一律按給付報酬扣繳</text:span><text:span text:style-name="ID0E1NBK">10</text:span><text:span text:style-name="ID0EAOBK">％。</text:span></text:p>
      <text:p text:style-name="ID0EFOBK"><text:span text:style-name="ID0EUOBK">（</text:span><text:span text:style-name="ID0E1OBK">五</text:span><text:span text:style-name="ID0E6OBK">）</text:span><text:span text:style-name="ID0EFPBK">非境內居住之個人執行業務所得如何辦理扣繳？</text:span></text:p>
      <text:p text:style-name="ID0ELPBK"><text:span text:style-name="ID0E4PBK">答：</text:span></text:p>
      <text:p text:style-name="ID0ECQBK"><text:span text:style-name="ID0ESQBK">1.</text:span><text:span text:style-name="ID0EXQBK">按給付額扣繳</text:span><text:span text:style-name="ID0E3QBK">20</text:span><text:span text:style-name="ID0ECRBK">％。</text:span></text:p>
      <text:p text:style-name="ID0EHRBK"><text:span text:style-name="ID0EXRBK">2.</text:span><text:span text:style-name="ID0E3RBK">給付</text:span><text:span text:style-name="ID0EBSBK">稿費、版稅、樂譜、作曲、編劇、漫畫、講演的鐘點費</text:span><text:span text:style-name="ID0EISBK">等執行業務報酬，每次給付</text:span><text:span text:style-name="ID0ENSBK">金</text:span><text:span text:style-name="ID0ETSBK">額</text:span><text:span text:style-name="ID0EYSBK">不超過新臺幣五千元者，免予扣繳稅額</text:span><text:span text:style-name="ID0E6SBK">（仍</text:span><text:span text:style-name="ID0EETBK">需製作代扣所得稅表</text:span><text:span text:style-name="ID0EOTBK">申</text:span><text:span text:style-name="ID0EZTBK">報所得</text:span><text:span text:style-name="ID0EDUBK">）。</text:span></text:p>
      <text:p text:style-name="ID0EIUBK"><text:span text:style-name="ID0EYUBK">（</text:span><text:span text:style-name="ID0E5UBK">六</text:span><text:span text:style-name="ID0EDVBK">）</text:span><text:span text:style-name="ID0EJVBK">競技競賽及機會中獎的獎金或給與如何辦理扣繳？</text:span></text:p>
      <text:p text:style-name="ID0EPVBK"><text:span text:style-name="ID0EBWBK">答：</text:span></text:p>
      <text:p text:style-name="ID0EGWBK"><text:span text:style-name="ID0EWWBK">1.</text:span><text:span text:style-name="ID0E2WBK">如果獲獎人或中獎人是我國境內居住的個人，或在本國境內有固定營業場所的營利事業，要按照給付金額扣繳</text:span><text:span text:style-name="ID0EAXBK">10</text:span><text:span text:style-name="ID0EFXBK">％。</text:span></text:p>
      <text:p text:style-name="ID0EKXBK"><text:span text:style-name="ID0E1XBK">2.</text:span><text:span text:style-name="ID0E6XBK">如果獲獎人或中獎人非我國境內居住的個人，或在本國境內沒有固定營業場所的營利事業，要按照給付金額扣繳</text:span><text:span text:style-name="ID0EEYBK">20</text:span><text:span text:style-name="ID0EJYBK">％。</text:span></text:p>
      <text:p text:style-name="ID0EOYBK"/>
      <text:p text:style-name="ID0EEZBK"><text:span text:style-name="ID0E1ZBK">九、若有代扣所得稅相關問題，請撥校內分機</text:span><text:span text:style-name="ID0EC1BK">5454</text:span><text:span text:style-name="ID0EL1BK">、</text:span><text:span text:style-name="ID0ET1BK">5458</text:span><text:span text:style-name="ID0E31BK">為您服務。</text:span></text:p>
      <text:p text:style-name="ID0EE2BK"/>
      <text:p text:style-name="ID0E12BK"><text:span text:style-name="ID0EQ3BK">十、相關法令及節稅手冊參閱網站：</text:span></text:p>
      <text:p text:style-name="ID0EY3BK"><text:span text:style-name="ID0EG4BK">（一）</text:span><text:span text:style-name="ID0EL4BK">財政部（</text:span><text:a xlink:type="simple" office:title="" xlink:href="http://www.mof.gov.tw/"><text:span text:style-name="ID0ET4BK">w</text:span><text:span text:style-name="ID0E64BK">w</text:span><text:span text:style-name="ID0EP5BK">w</text:span><text:span text:style-name="ID0E65BK">.</text:span><text:span text:style-name="ID0EP6BK">m</text:span><text:span text:style-name="ID0E16BK">o</text:span><text:span text:style-name="ID0EGACK">f</text:span><text:span text:style-name="ID0ERACK">.gov.tw</text:span></text:a><text:span text:style-name="ID0EYACK">）</text:span></text:p>
      <text:p text:style-name="ID0E4ACK"><text:bookmark-start text:name="_Hlt511814686"/><text:span text:style-name="ID0EQBCK">（二）財政部台北市國稅局（</text:span><text:a xlink:type="simple" office:title="" xlink:href="http://www.ntat.gov.tw/"><text:span text:style-name="ID0EYBCK">www.nt</text:span><text:span text:style-name="ID0EECCK">a</text:span><text:span text:style-name="ID0EPCCK">t.gov.t</text:span><text:span text:style-name="ID0E2CCK">w</text:span></text:a><text:span text:style-name="ID0EKDCK">）</text:span></text:p>
      <text:p text:style-name="ID0EPDCK"><text:span text:style-name="ID0E4DCK">（三）</text:span><text:span text:style-name="ID0ECECK">財政部中區國稅局（</text:span><text:a xlink:type="simple" office:title="" xlink:href="http://www.ntact.gov.tw(/"><text:span text:style-name="ID0EKECK">www.ntact.gov.tw</text:span></text:a><text:span text:style-name="ID0ERECK"><text:s/></text:span><text:span text:style-name="ID0EYECK">）</text:span></text:p>
      <text:p text:style-name="ID0E4ECK"><text:span text:style-name="ID0ELFCK">（四）</text:span><text:span text:style-name="ID0EQFCK">財政部南區國稅局（</text:span><text:a xlink:type="simple" office:title="" xlink:href="http://www.ntas.gov.tw/"><text:span text:style-name="ID0EYFCK">www.ntas.g</text:span><text:span text:style-name="ID0EEGCK">o</text:span><text:span text:style-name="ID0EUGCK">v</text:span><text:span text:style-name="ID0E6GCK">.tw</text:span></text:a><text:span text:style-name="ID0EGHCK">）</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標楷體" svg:font-family="標楷體" style:font-family-generic="script" style:font-pitch="fixed"/>
    <style:font-face style:name="Times New Roman" svg:font-family="Times New Roman" style:font-family-generic="roman" style:font-pitch="variable"/>
    <style:font-face style:name="Wingdings" svg:font-family="Wingdings" style:font-charset="x-symbol" style:font-family-generic="system" style:font-pitch="variable"/>
    <style:font-face style:name="新細明體" svg:font-family="新細明體" style:font-family-generic="roman" style:font-pitch="variable"/>
    <style:font-face style:name="Arial" svg:font-family="Arial" style:font-family-generic="swiss" style:font-pitch="variable"/>
    <style:font-face style:name="Cambria" svg:font-family="Cambria" style:font-family-generic="roman" style:font-pitch="variable"/>
    <style:font-face style:name="Calibri" svg:font-family="Calibri" style:font-family-generic="swiss" style:font-pitch="variable"/>
  </office:font-face-decls>
  <office:styles>
    <style:default-style style:family="paragraph">
      <style:paragraph-properties style:tab-stop-distance="0.847cm" fo:widows="0" fo:orphans="0"/>
      <style:text-properties style:letter-kerning="true" fo:font-size="12pt" style:font-name="Times New Roman" style:font-name-complex="Times New Roman" style:font-name-asian="新細明體" fo:language="en" fo:country="US" style:language-complex="ar" style:country-complex="SA" style:language-asian="zh" style:country-asian="TW" style:use-window-font-color="true" style:font-size-complex="10pt" style:font-size-asian="10pt"/>
    </style:default-style>
    <style:default-style style:family="text">
      <style:text-properties style:letter-kerning="true" style:font-name="Times New Roman" style:font-name-complex="Times New Roman"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0" style:display-name="Normal" style:family="paragraph">
      <style:paragraph-properties fo:margin-left="0cm" fo:text-indent="0cm" fo:margin-right="0cm" fo:widows="0" fo:orphans="0"/>
      <style:text-properties style:letter-kerning="true" fo:font-size="12pt"/>
    </style:style>
    <style:style style:name="_31_" style:display-name="Heading 1" style:family="paragraph" style:parent-style-name="a0" style:next-style-name="a0" style:default-outline-level="1">
      <style:paragraph-properties fo:keep-with-next="always" fo:margin-top="0.318cm" fo:margin-bottom="0.318cm" fo:line-height="300%" fo:margin-left="0cm" fo:text-indent="0cm" fo:margin-right="0cm" fo:widows="2" fo:orphans="2"/>
      <style:text-properties style:font-name="Arial" fo:font-weight="bold" style:font-weight-complex="bold" style:letter-kerning="true" style:font-size-complex="26pt" fo:font-size="26pt"/>
    </style:style>
    <style:style style:name="_32_" style:display-name="Heading 2" style:family="paragraph" style:parent-style-name="a0" style:next-style-name="a0" style:default-outline-level="2">
      <style:paragraph-properties fo:keep-with-next="always" fo:line-height="300%" fo:margin-left="0cm" fo:text-indent="0cm" fo:margin-right="0cm" fo:widows="2" fo:orphans="2"/>
      <style:text-properties style:font-name="Arial" fo:font-weight="bold" style:font-weight-complex="bold" style:font-size-complex="24pt" fo:font-size="24pt"/>
    </style:style>
    <style:style style:name="_33_" style:display-name="Heading 3" style:family="paragraph" style:parent-style-name="a0" style:next-style-name="a0" style:default-outline-level="3">
      <style:paragraph-properties fo:keep-with-next="always" fo:line-height="300%" fo:margin-left="0cm" fo:text-indent="0cm" fo:margin-right="0cm" fo:widows="2" fo:orphans="2"/>
      <style:text-properties style:font-name="Arial" fo:font-weight="bold" style:font-weight-complex="bold" style:font-size-complex="18pt" fo:font-size="18pt"/>
    </style:style>
    <style:style style:name="a1" style:display-name="Default Paragraph Font" style:family="text">
      <style:text-properties/>
    </style:style>
    <style:style style:name="a2" style:display-name="Normal Table" style:family="table"/>
    <style:style style:name="a4" style:display-name="Hyperlink" style:family="text">
      <style:text-properties fo:color="#0000FF" style:text-underline-style="solid" style:text-underline-type="single" style:text-underline-width="normal"/>
    </style:style>
    <style:style style:name="a5" style:display-name="FollowedHyperlink" style:family="text">
      <style:text-properties fo:color="#800080" style:text-underline-style="solid" style:text-underline-type="single" style:text-underline-width="normal"/>
    </style:style>
    <style:style style:name="a6" style:display-name="Normal Indent" style:family="paragraph" style:parent-style-name="a0">
      <style:paragraph-properties fo:margin-left="0.847cm" fo:text-indent="0cm" fo:margin-right="0cm" fo:widows="2" fo:orphans="2"/>
    </style:style>
    <style:style style:name="a7" style:display-name="Document Map" style:family="paragraph" style:parent-style-name="a0">
      <style:paragraph-properties fo:background-color="#000080" fo:margin-left="0cm" fo:text-indent="0cm" fo:margin-right="0cm" fo:widows="2" fo:orphans="2"/>
      <style:text-properties style:font-name="Arial"/>
    </style:style>
    <style:style style:name="a8" style:display-name="head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9" style:display-name="樣式(一)" style:family="paragraph" style:parent-style-name="a0">
      <style:paragraph-properties fo:line-height="0.529cm" fo:margin-left="0cm" fo:text-indent="0.85cm" fo:margin-right="0cm" fo:widows="2" fo:orphans="2"/>
      <style:text-properties style:font-name="標楷體" style:font-name-asian="標楷體"/>
    </style:style>
    <style:style style:name="a" style:display-name="一、" style:family="paragraph" style:parent-style-name="a0">
      <style:paragraph-properties fo:line-height="0.529cm" fo:margin-left="0cm" fo:text-indent="0cm" fo:margin-right="0cm" fo:widows="2" fo:orphans="2"/>
      <style:text-properties fo:letter-spacing="0.035cm"/>
    </style:style>
    <style:style style:name="_31_0" style:display-name="1." style:family="paragraph" style:parent-style-name="a0">
      <style:paragraph-properties fo:margin-left="0.353cm" fo:text-indent="0cm" fo:margin-right="0cm" fo:widows="2" fo:orphans="2"/>
      <style:text-properties style:font-name="標楷體" style:font-name-asian="標楷體"/>
    </style:style>
    <style:style style:name="aa" style:display-name="footer" style:family="paragraph" style:parent-style-name="a0">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fo:font-size="10pt"/>
    </style:style>
    <style:style style:name="ab" style:display-name="page number" style:family="text" style:parent-style-name="a1">
      <style:text-properties/>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style:style style:family="text" style:name="ID0EICAG">
      <style:text-properties/>
    </style:style>
    <style:style style:family="text" style:name="ID0ECDAG">
      <style:text-properties style:font-name="標楷體" style:font-name-asian="標楷體" style:text-underline-type="none"/>
    </style:style>
    <style:style style:family="text" style:name="ID0EEEAG">
      <style:text-properties/>
    </style:style>
    <style:style style:family="text" style:name="ID0E5EAG">
      <style:text-properties style:font-name-complex="Times New Roman" style:font-name-asian="標楷體" style:font-name="Wingdings"/>
    </style:style>
    <style:style style:family="text" style:name="ID0EIMAG">
      <style:text-properties style:font-name="Times New Roman" style:font-name-complex="Times New Roman" style:font-name-asian="標楷體" fo:font-weight="normal" style:text-underline-type="none"/>
    </style:style>
    <style:style style:family="text" style:name="ID0EBSAG">
      <style:text-properties/>
    </style:style>
    <style:style style:family="text" style:name="ID0E4SAG">
      <style:text-properties style:font-name="標楷體" style:font-name-asian="標楷體"/>
    </style:style>
    <style:style style:family="text" style:name="ID0ESYAG">
      <style:text-properties style:font-name="標楷體" style:font-name-asian="標楷體" style:text-underline-type="none"/>
    </style:style>
    <style:style style:family="text" style:name="ID0EUZAG">
      <style:text-properties style:font-name="標楷體" style:font-name-asian="標楷體" fo:language="en" fo:country="US"/>
    </style:style>
    <style:style style:family="text" style:name="ID0E16AG">
      <style:text-properties style:use-window-font-color="true" style:text-underline-type="none"/>
    </style:style>
    <style:style style:family="text" style:name="ID0E4FBG">
      <style:text-properties style:text-underline-type="none"/>
    </style:style>
    <style:style style:family="text" style:name="ID0E3GBG">
      <style:text-properties/>
    </style:style>
  </office:styles>
  <office:automatic-styles>
    <style:style style:name="ID0E2VBG" style:family="paragraph" style:parent-style-name="a8">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DVBG" style:family="paragraph" style:parent-style-name="a8">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TBAC" style:family="paragraph" style:parent-style-name="a8">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Y3AE"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S3AE" style:family="paragraph" style:parent-style-name="aa">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B4AE" style:family="text" style:parent-style-name="ab">
      <style:text-properties/>
    </style:style>
    <style:style style:name="ID0EH4AE" style:family="text" style:parent-style-name="ab">
      <style:text-properties/>
    </style:style>
    <style:style style:name="ID0ES4AE" style:family="text" style:parent-style-name="ab">
      <style:text-properties/>
    </style:style>
    <style:style style:name="ID0E34AE" style:family="paragraph" style:parent-style-name="aa">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MBAE" style:family="graphic" style:parent-style-name="Frame">
      <style:graphic-properties style:wrap="parallel" style:vertical-pos="from-top" style:vertical-rel="baseline" style:horizontal-pos="middle" style:horizontal-rel="paragraph-content" fo:margin-bottom="0cm" fo:margin-top="0cm" fo:margin-left="0cm" fo:margin-right="0cm" fo:border="none" style:flow-with-text="false"/>
    </style:style>
    <style:style style:name="ID0EGBAE" style:family="paragraph" style:parent-style-name="aa">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style style:name="ID0EVBAE" style:family="text" style:parent-style-name="ab">
      <style:text-properties/>
    </style:style>
    <style:style style:name="ID0E2BAE" style:family="text" style:parent-style-name="ab">
      <style:text-properties/>
    </style:style>
    <style:style style:name="ID0EGCAE" style:family="text" style:parent-style-name="ab">
      <style:text-properties/>
    </style:style>
    <style:style style:name="ID0EQCAE" style:family="text" style:parent-style-name="ab">
      <style:text-properties/>
    </style:style>
    <style:style style:name="ID0E1CAE" style:family="text" style:parent-style-name="ab">
      <style:text-properties/>
    </style:style>
    <style:style style:name="ID0EEDAE" style:family="paragraph" style:parent-style-name="aa">
      <style:paragraph-properties style:tab-stop-distance="0.847cm" fo:text-align="end" fo:margin-left="0cm" fo:text-indent="0cm" fo:margin-right="0cm" fo:widows="2" fo:orphans="2">
        <style:tab-stops>
          <style:tab-stop style:type="center" style:position="7.325cm"/>
          <style:tab-stop style:type="right" style:position="14.651cm"/>
        </style:tab-stops>
      </style:paragraph-properties>
      <style:text-properties style:font-name-asian="標楷體" fo:color="#000000"/>
    </style:style>
    <style:style style:name="ID0ESDAE" style:family="paragraph" style:parent-style-name="aa">
      <style:paragraph-properties style:tab-stop-distance="0.847cm" fo:text-align="end" fo:margin-left="0cm" fo:text-indent="0cm" fo:margin-right="0cm" fo:widows="2" fo:orphans="2">
        <style:tab-stops>
          <style:tab-stop style:type="center" style:position="7.325cm"/>
          <style:tab-stop style:type="right" style:position="14.651cm"/>
        </style:tab-stops>
      </style:paragraph-properties>
    </style:style>
    <style:style style:name="ID0E4DAE" style:family="text">
      <style:text-properties style:font-name-asian="標楷體" fo:color="#000000"/>
    </style:style>
    <style:style style:name="ID0EFEAE" style:family="text">
      <style:text-properties style:font-name-asian="標楷體" fo:color="#000000"/>
    </style:style>
    <style:style style:name="ID0ENEAE" style:family="text">
      <style:text-properties style:font-name-asian="標楷體" fo:color="#000000"/>
    </style:style>
    <style:style style:name="ID0EUEAE" style:family="text">
      <style:text-properties style:font-name-asian="標楷體" fo:color="#000000"/>
    </style:style>
    <style:style style:name="ID0E3EAE" style:family="text">
      <style:text-properties style:font-name-asian="標楷體" fo:color="#000000"/>
    </style:style>
    <style:style style:name="ID0EEFAE" style:family="text">
      <style:text-properties style:font-name-asian="標楷體" fo:color="#000000"/>
    </style:style>
    <style:style style:name="ID0EMFAE" style:family="text">
      <style:text-properties style:font-name-asian="標楷體" fo:color="#000000"/>
    </style:style>
    <style:style style:name="ID0EPVBG" style:family="paragraph" style:parent-style-name="aa">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LHCK">
      <style:page-layout-properties fo:page-width="21.001cm" fo:page-height="29.7cm" style:layout-grid-base-height="0.635cm" style:layout-grid-mode="line" fo:margin-top="1.501cm" fo:margin-left="2cm" fo:margin-bottom="1.75cm" fo:margin-right="2cm" fo:background-color="#FFFFCC">
        <style:footnote-sep style:distance-before-sep="0cm" style:distance-after-sep="0cm" style:width="0.005cm" style:rel-width="29.998235397917764"/>
        <style:columns fo:column-count="1"/>
      </style:page-layout-properties>
      <style:header-style>
        <style:header-footer-properties fo:margin-bottom="0.399cm" style:dynamic-spacing="true" fo:margin-left="0cm" fo:margin-right="0cm" fo:min-height=".499cm"/>
      </style:header-style>
      <style:footer-style>
        <style:header-footer-properties style:dynamic-spacing="true" fo:margin-top="0.15cm" fo:margin-left="0cm" fo:margin-right="0cm" fo:min-height=".2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LHCK">
      <style:header>
        <text:p text:style-name="ID0EDVBG"/>
      </style:header>
      <style:footer>
        <text:p><draw:frame draw:style-name="ID0EMBAE" svg:x="0cm" svg:y="0.002cm" text:anchor-type="paragraph"><draw:text-box><text:p text:style-name="aa"><text:span text:style-name="ID0EVBAE"/><text:span text:style-name="ID0E2BAE"><text:page-number text:select-page="current" style:num-format="1"/></text:span></text:p></draw:text-box></draw:frame></text:p>
        <text:p text:style-name="ID0EEDAE"/>
        <text:p text:style-name="ID0ESDAE"><text:span text:style-name="ID0E4DAE">10</text:span><text:span text:style-name="ID0EFEAE">2</text:span><text:span text:style-name="ID0ENEAE">.</text:span><text:span text:style-name="ID0EUEAE">4</text:span><text:span text:style-name="ID0E3EAE">.</text:span><text:span text:style-name="ID0EEFAE">01</text:span><text:span text:style-name="ID0EMFAE">版</text:span></text:p>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代扣所得稅注意事項</dc:title>
    <meta:initial-creator>國立臺灣師範大學</meta:initial-creator>
    <meta:creation-date>2017-06-08T14:13:00</meta:creation-date>
    <dc:creator>netdox75v</dc:creator>
    <dc:date>2017-06-08T14:13:00</dc:date>
    <meta:print-date>2008-10-16T23:26:00</meta:print-date>
    <meta:editing-cycles>2</meta:editing-cycles>
    <meta:document-statistic/>
    <meta:editing-duration>PT0H0M0S</meta:editing-duration>
    <meta:user-defined meta:name="Company" meta:value-type="string">行政用電腦</meta:user-defined>
  </office:meta>
</office:document-meta>
</file>