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1BAE" style:family="table-column">
      <style:table-column-properties style:column-width="0.95cm"/>
    </style:style>
    <style:style style:name="ID0EACAE" style:family="table-column">
      <style:table-column-properties style:column-width="3.221cm"/>
    </style:style>
    <style:style style:name="ID0EGCAE" style:family="table-column">
      <style:table-column-properties style:column-width="8.765cm"/>
    </style:style>
    <style:style style:name="ID0EMCAE" style:family="table-column">
      <style:table-column-properties style:column-width="2.006cm"/>
    </style:style>
    <style:style style:name="ro7" style:family="table-row">
      <style:table-row-properties fo:break-before="auto" style:row-height="0.582cm"/>
    </style:style>
    <style:style style:name="ID0ETCAE" style:family="table-row">
      <style:table-row-properties fo:break-before="auto" style:row-height="0.344cm" style:use-optimal-row-height="false"/>
    </style:style>
    <style:style style:name="ID0EK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T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BH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style:font-name="新細明體"/>
    </style:style>
    <style:style style:name="ID0EPH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1H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1I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1IAG">
        <table:table-column table:style-name="ID0E1BAE" table:default-cell-style-name="ID0EKG"/>
        <table:table-column table:style-name="ID0EACAE" table:default-cell-style-name="ID0EKG"/>
        <table:table-column table:style-name="ID0EGCAE" table:default-cell-style-name="ID0EKG"/>
        <table:table-column table:style-name="ID0EMCAE" table:default-cell-style-name="ID0EKG"/>
        <table:table-column table:style-name="co7" table:number-columns-repeated="252" table:default-cell-style-name="ID0EKG"/>
        <table:table-row xmlns:xdr="http://schemas.openxmlformats.org/drawingml/2006/spreadsheetDrawing" table:style-name="ID0ETCAE">
          <table:table-cell table:number-columns-repeated="256"/>
        </table:table-row>
        <table:table-row xmlns:xdr="http://schemas.openxmlformats.org/drawingml/2006/spreadsheetDrawing" table:style-name="ro7">
          <table:table-cell table:number-columns-repeated="1"/>
          <table:table-cell table:style-name="ID0ETG" office:value-type="string">
            <text:p>機關代碼</text:p>
          </table:table-cell>
          <table:table-cell table:style-name="ID0EBH" office:value-type="string">
            <text:p>機關名稱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49020200A</text:p>
          </table:table-cell>
          <table:table-cell table:style-name="ID0EPH" office:value-type="string">
            <text:p>福建省連江縣選舉委員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30000A</text:p>
          </table:table-cell>
          <table:table-cell table:style-name="ID0EPH" office:value-type="string">
            <text:p>福建省連江縣政府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35000L</text:p>
          </table:table-cell>
          <table:table-cell table:style-name="ID0EPH" office:value-type="string">
            <text:p>連江縣馬祖電力公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7100X</text:p>
          </table:table-cell>
          <table:table-cell table:style-name="ID0EPH" office:value-type="string">
            <text:p>福建省連江縣立介壽國民中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7200X</text:p>
          </table:table-cell>
          <table:table-cell table:style-name="ID0EPH" office:value-type="string">
            <text:p>福建省連江縣立中正國民中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7000X</text:p>
          </table:table-cell>
          <table:table-cell table:style-name="ID0EPH" office:value-type="string">
            <text:p>福建省連江縣立中山國民中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7300X</text:p>
          </table:table-cell>
          <table:table-cell table:style-name="ID0EPH" office:value-type="string">
            <text:p>福建省連江縣立敬恆國民中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7400X</text:p>
          </table:table-cell>
          <table:table-cell table:style-name="ID0EPH" office:value-type="string">
            <text:p>連江縣立東引國民中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100A</text:p>
          </table:table-cell>
          <table:table-cell table:style-name="ID0EPH" office:value-type="string">
            <text:p>福建省連江縣南竿鄉公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200A</text:p>
          </table:table-cell>
          <table:table-cell table:style-name="ID0EPH" office:value-type="string">
            <text:p>福建省連江縣北竿鄉公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300A</text:p>
          </table:table-cell>
          <table:table-cell table:style-name="ID0EPH" office:value-type="string">
            <text:p>福建省連江縣莒光鄉公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400A</text:p>
          </table:table-cell>
          <table:table-cell table:style-name="ID0EPH" office:value-type="string">
            <text:p>福建省連江縣東引鄉公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600A</text:p>
          </table:table-cell>
          <table:table-cell table:style-name="ID0EPH" office:value-type="string">
            <text:p>福建省連江縣南竿鄉戶政事務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700A</text:p>
          </table:table-cell>
          <table:table-cell table:style-name="ID0EPH" office:value-type="string">
            <text:p>福建省連江縣北竿鄉戶政事務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800A</text:p>
          </table:table-cell>
          <table:table-cell table:style-name="ID0EPH" office:value-type="string">
            <text:p>福建省連江縣莒光鄉戶政事務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0900A</text:p>
          </table:table-cell>
          <table:table-cell table:style-name="ID0EPH" office:value-type="string">
            <text:p>福建省連江縣東引鄉戶政事務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1500A</text:p>
          </table:table-cell>
          <table:table-cell table:style-name="ID0EPH" office:value-type="string">
            <text:p>福建省連江縣地政事務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000C</text:p>
          </table:table-cell>
          <table:table-cell table:style-name="ID0EPH" office:value-type="string">
            <text:p>福建省連江縣消防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100C</text:p>
          </table:table-cell>
          <table:table-cell table:style-name="ID0EPH" office:value-type="string">
            <text:p>福建省連江縣警察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101C</text:p>
          </table:table-cell>
          <table:table-cell table:style-name="ID0EPH" office:value-type="string">
            <text:p>福建省連江縣警察局刑事警察隊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104C</text:p>
          </table:table-cell>
          <table:table-cell table:style-name="ID0EPH" office:value-type="string">
            <text:p>福建省連江縣警察局保安警察隊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200D</text:p>
          </table:table-cell>
          <table:table-cell table:style-name="ID0EPH" office:value-type="string">
            <text:p>福建省連江縣稅捐稽徵處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300E</text:p>
          </table:table-cell>
          <table:table-cell table:style-name="ID0EPH" office:value-type="string">
            <text:p>福建省連江縣立社會教育館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600G</text:p>
          </table:table-cell>
          <table:table-cell table:style-name="ID0EPH" office:value-type="string">
            <text:p>福建省連江縣農業改良場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601G</text:p>
          </table:table-cell>
          <table:table-cell table:style-name="ID0EPH" office:value-type="string">
            <text:p>福建省連江縣農業改良場東引分場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2700G</text:p>
          </table:table-cell>
          <table:table-cell table:style-name="ID0EPH" office:value-type="string">
            <text:p>福建省連江縣水產試驗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500H</text:p>
          </table:table-cell>
          <table:table-cell table:style-name="ID0EPH" office:value-type="string">
            <text:p>福建省連江縣公路監理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600I</text:p>
          </table:table-cell>
          <table:table-cell table:style-name="ID0EPH" office:value-type="string">
            <text:p>福建省連江縣衛生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601I</text:p>
          </table:table-cell>
          <table:table-cell table:style-name="ID0EPH" office:value-type="string">
            <text:p>福建省連江縣北竿衛生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602I</text:p>
          </table:table-cell>
          <table:table-cell table:style-name="ID0EPH" office:value-type="string">
            <text:p>福建省連江縣東莒衛生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603I</text:p>
          </table:table-cell>
          <table:table-cell table:style-name="ID0EPH" office:value-type="string">
            <text:p>福建省連江縣西莒衛生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604I</text:p>
          </table:table-cell>
          <table:table-cell table:style-name="ID0EPH" office:value-type="string">
            <text:p>福建省連江縣東引衛生所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3700P</text:p>
          </table:table-cell>
          <table:table-cell table:style-name="ID0EPH" office:value-type="string">
            <text:p>福建省連江縣立醫院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4000J</text:p>
          </table:table-cell>
          <table:table-cell table:style-name="ID0EPH" office:value-type="string">
            <text:p>福建省連江縣大同之家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5100L</text:p>
          </table:table-cell>
          <table:table-cell table:style-name="ID0EPH" office:value-type="string">
            <text:p>福建省連江縣自來水廠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5300L</text:p>
          </table:table-cell>
          <table:table-cell table:style-name="ID0EPH" office:value-type="string">
            <text:p>福建省連江縣馬祖日報社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5500L</text:p>
          </table:table-cell>
          <table:table-cell table:style-name="ID0EPH" office:value-type="string">
            <text:p>福建省連江縣馬祖酒廠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6000M</text:p>
          </table:table-cell>
          <table:table-cell table:style-name="ID0EPH" office:value-type="string">
            <text:p>福建省連江縣港務處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5900M</text:p>
          </table:table-cell>
          <table:table-cell table:style-name="ID0EPH" office:value-type="string">
            <text:p>福建省連江縣公共車船管理處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6100M</text:p>
          </table:table-cell>
          <table:table-cell table:style-name="ID0EPH" office:value-type="string">
            <text:p>福建省連江縣車輛行車事故鑑定委員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8400Y</text:p>
          </table:table-cell>
          <table:table-cell table:style-name="ID0EPH" office:value-type="string">
            <text:p>福建省連江縣立仁愛國民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8500Y</text:p>
          </table:table-cell>
          <table:table-cell table:style-name="ID0EPH" office:value-type="string">
            <text:p>福建省連江縣立塘岐國民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8600Y</text:p>
          </table:table-cell>
          <table:table-cell table:style-name="ID0EPH" office:value-type="string">
            <text:p>福建省連江縣立坂里國民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048700Y</text:p>
          </table:table-cell>
          <table:table-cell table:style-name="ID0EPH" office:value-type="string">
            <text:p>福建省連江縣立東莒國民小學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740100A</text:p>
          </table:table-cell>
          <table:table-cell table:style-name="ID0EPH" office:value-type="string">
            <text:p>福建省連江縣南竿鄉鄉民代表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740200A</text:p>
          </table:table-cell>
          <table:table-cell table:style-name="ID0EPH" office:value-type="string">
            <text:p>福建省連江縣北竿鄉鄉民代表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740300A</text:p>
          </table:table-cell>
          <table:table-cell table:style-name="ID0EPH" office:value-type="string">
            <text:p>福建省連江縣莒光鄉鄉民代表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740400A</text:p>
          </table:table-cell>
          <table:table-cell table:style-name="ID0EPH" office:value-type="string">
            <text:p>福建省連江縣東引鄉鄉民代表會</text:p>
          </table:table-cell>
          <table:table-cell table:number-columns-repeated="253"/>
        </table:table-row>
        <table:table-row xmlns:xdr="http://schemas.openxmlformats.org/drawingml/2006/spreadsheetDrawing" table:style-name="ro7">
          <table:table-cell table:number-columns-repeated="1"/>
          <table:table-cell table:style-name="ID0EPH" office:value-type="string">
            <text:p>371760000A</text:p>
          </table:table-cell>
          <table:table-cell table:style-name="ID0EPH" office:value-type="string">
            <text:p>連江縣議會</text:p>
          </table:table-cell>
          <table:table-cell table:number-columns-repeated="253"/>
        </table:table-row>
        <table:table-row table:style-name="ro7" table:number-rows-repeated="1">
          <table:table-cell table:number-columns-repeated="256"/>
        </table:table-row>
        <table:table-row xmlns:xdr="http://schemas.openxmlformats.org/drawingml/2006/spreadsheetDrawing" table:style-name="ro7">
          <table:table-cell table:number-columns-repeated="1"/>
          <table:table-cell table:style-name="ID0E1H"/>
          <table:table-cell office:value-type="string">
            <text:p>學校名稱：相關文號：本府93.11.17連人字第0930032589號函</text:p>
          </table:table-cell>
          <table:table-cell table:number-columns-repeated="25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06-05-27T02:19:31Z</meta:creation-date>
    <dc:creator xmlns:dc="http://purl.org/dc/elements/1.1/">netdox75v</dc:creator>
    <dc:date xmlns:dc="http://purl.org/dc/elements/1.1/">2017-06-08T05:57:42Z</dc:date>
    <meta:document-statistic/>
    <meta:user-defined meta:name="Company" meta:value-type="string">SYNNEX</meta:user-defined>
  </office:meta>
</office:document-meta>
</file>