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W1AE" style:family="paragraph" style:parent-style-name="a" style:master-page-name="Standard">
      <style:paragraph-properties style:tab-stop-distance="0.847cm" fo:line-height="200%" fo:text-align="center" fo:margin-left="0cm" fo:text-indent="0cm" fo:margin-right="0cm" fo:widows="2" fo:orphans="2"/>
    </style:style>
    <style:style style:name="ID0ER2AE" style:family="text">
      <style:text-properties style:font-name="新細明體" fo:font-weight="bold" style:font-weight-complex="bold" style:font-size-complex="24pt" fo:font-size="16pt" style:font-size-asian="16pt"/>
    </style:style>
    <style:style style:name="ID0E42AE" style:family="text">
      <style:text-properties style:font-name="新細明體" fo:font-weight="bold" style:font-weight-complex="bold" style:font-size-complex="24pt" fo:font-size="16pt" style:font-size-asian="16pt"/>
    </style:style>
    <style:style style:name="ID0EJ3AE" style:family="text">
      <style:text-properties style:font-name="新細明體" fo:font-weight="bold" style:font-weight-complex="bold" style:font-size-complex="24pt" fo:font-size="16pt" style:font-size-asian="16pt"/>
    </style:style>
    <style:style style:name="ID0EV3AE" style:family="text">
      <style:text-properties style:font-name="新細明體" fo:font-weight="bold" style:font-weight-complex="bold" style:font-size-complex="24pt" fo:font-size="16pt" style:font-size-asian="16pt"/>
    </style:style>
    <style:style style:name="ID0EB4AE" style:family="text">
      <style:text-properties style:font-name="新細明體" fo:font-weight="bold" style:font-weight-complex="bold" style:font-size-complex="24pt" fo:font-size="16pt" style:font-size-asian="16pt"/>
    </style:style>
    <style:style style:name="ID0EN4AE" style:family="text">
      <style:text-properties style:font-name="新細明體" fo:font-weight="bold" style:font-weight-complex="bold" style:font-size-complex="24pt" fo:font-size="16pt" style:font-size-asian="16pt"/>
    </style:style>
    <style:style style:name="ID0EZ4AE" style:family="paragraph" style:parent-style-name="a5">
      <style:paragraph-properties style:tab-stop-distance="0.847cm" fo:text-align="end" fo:margin-left="-0.319cm" fo:text-indent="-0.316cm" fo:margin-right="0cm" fo:widows="2" fo:orphans="2">
        <style:tab-stops>
          <style:tab-stop style:type="left" style:position="6.987cm"/>
        </style:tab-stops>
      </style:paragraph-properties>
    </style:style>
    <style:style style:name="ID0ES5AE" style:family="text">
      <style:text-properties fo:color="#FF0000" style:font-size-complex="8pt" fo:font-size="8pt" style:font-size-asian="8pt"/>
    </style:style>
    <style:style style:name="ID0E55AE" style:family="text">
      <style:text-properties fo:color="#FF0000" style:font-size-complex="8pt" fo:font-size="8pt" style:font-size-asian="8pt"/>
    </style:style>
    <style:style style:name="ID0EK6AE" style:family="text">
      <style:text-properties fo:color="#FF0000" style:font-size-complex="8pt" fo:font-size="8pt" style:font-size-asian="8pt"/>
    </style:style>
    <style:style style:name="ID0EW6AE" style:family="text">
      <style:text-properties fo:color="#FF0000" style:font-size-complex="8pt" fo:font-size="8pt" style:font-size-asian="8pt"/>
    </style:style>
    <style:style style:name="ID0EDAAG" style:family="text">
      <style:text-properties fo:color="#FF0000" style:font-size-complex="8pt" fo:font-size="8pt" style:font-size-asian="8pt"/>
    </style:style>
    <style:style style:name="ID0EPAAG" style:family="text">
      <style:text-properties fo:color="#FF0000" style:font-size-complex="8pt" fo:font-size="8pt"/>
    </style:style>
    <style:style style:name="ID0E1AAG" style:family="text">
      <style:text-properties fo:color="#FF0000" style:font-size-complex="8pt" fo:font-size="8pt" style:font-size-asian="8pt"/>
    </style:style>
    <style:style style:name="ID0EGBAG" style:family="text">
      <style:text-properties fo:color="#FF0000" style:font-size-complex="8pt" fo:font-size="8pt" style:font-size-asian="8pt"/>
    </style:style>
    <style:style style:name="ID0ESBAG" style:family="text">
      <style:text-properties fo:color="#FF0000" style:font-size-complex="8pt" fo:font-size="8pt" style:font-size-asian="8pt"/>
    </style:style>
    <style:style style:name="ID0E5BAG" style:family="paragraph" style:parent-style-name="a">
      <style:paragraph-properties style:tab-stop-distance="0.847cm" fo:margin-top="0cm" fo:margin-bottom="0.635cm" fo:line-height="0.706cm" fo:text-align="justify" fo:margin-left="2.117cm" fo:text-indent="-2.117cm" fo:margin-right="0cm" fo:widows="2" fo:orphans="2"/>
    </style:style>
    <style:style style:name="ID0ETCAG" style:family="text">
      <style:text-properties style:font-name="新細明體" style:font-size-complex="14pt"/>
    </style:style>
    <style:style style:name="ID0E3CAG" style:family="text">
      <style:text-properties style:font-name="新細明體" style:font-size-complex="14pt"/>
    </style:style>
    <style:style style:name="ID0EGDAG" style:family="text">
      <style:text-properties style:font-name="新細明體" style:font-size-complex="14pt"/>
    </style:style>
    <style:style style:name="ID0EPDAG" style:family="text">
      <style:text-properties style:font-name="新細明體" style:font-size-complex="14pt"/>
    </style:style>
    <style:style style:name="ID0EZDAG" style:family="text">
      <style:text-properties style:font-name="新細明體" style:font-size-complex="14pt"/>
    </style:style>
    <style:style style:name="ID0ECEAG" style:family="text">
      <style:text-properties style:font-name="新細明體" style:font-size-complex="14pt"/>
    </style:style>
    <style:style style:name="ID0ELEAG" style:family="text">
      <style:text-properties style:font-name="新細明體" style:font-size-complex="14pt"/>
    </style:style>
    <style:style style:name="ID0EUEAG" style:family="text">
      <style:text-properties style:font-name="新細明體" style:font-size-complex="14pt"/>
    </style:style>
    <style:style style:name="ID0E4EAG" style:family="text">
      <style:text-properties style:font-name="新細明體" style:font-size-complex="14pt"/>
    </style:style>
    <style:style style:name="ID0EGFAG" style:family="text">
      <style:text-properties style:font-name="新細明體" style:font-size-complex="14pt"/>
    </style:style>
    <style:style style:name="ID0EPFAG" style:family="text">
      <style:text-properties style:font-name="新細明體" style:font-size-complex="14pt"/>
    </style:style>
    <style:style style:name="ID0EYFAG" style:family="text">
      <style:text-properties style:font-name="新細明體" style:font-size-complex="14pt"/>
    </style:style>
    <style:style style:name="ID0EBGAG" style:family="text">
      <style:text-properties style:font-name="新細明體" style:font-size-complex="14pt"/>
    </style:style>
    <style:style style:name="ID0EKGAG" style:family="paragraph" style:parent-style-name="a">
      <style:paragraph-properties style:tab-stop-distance="0.847cm" fo:margin-top="0cm" fo:margin-bottom="0.635cm" fo:line-height="0.706cm" fo:text-align="justify" fo:margin-left="2.117cm" fo:text-indent="-2.117cm" fo:margin-right="0cm" fo:widows="2" fo:orphans="2"/>
    </style:style>
    <style:style style:name="ID0EAHAG" style:family="text">
      <style:text-properties style:font-name="新細明體" style:font-size-complex="14pt"/>
    </style:style>
    <style:style style:name="ID0EJHAG" style:family="text">
      <style:text-properties style:font-name="新細明體" style:font-size-complex="14pt"/>
    </style:style>
    <style:style style:name="ID0ETHAG" style:family="text">
      <style:text-properties style:font-name="新細明體" style:font-size-complex="14pt"/>
    </style:style>
    <style:style style:name="ID0E3HAG" style:family="text">
      <style:text-properties style:font-name="新細明體" style:font-size-complex="14pt"/>
    </style:style>
    <style:style style:name="ID0EFIAG" style:family="paragraph" style:parent-style-name="a">
      <style:paragraph-properties style:tab-stop-distance="0.847cm" fo:margin-top="0cm" fo:margin-bottom="0.635cm" fo:line-height="0.706cm" fo:text-align="justify" fo:margin-left="2.117cm" fo:text-indent="-2.117cm" fo:margin-right="0cm" fo:widows="2" fo:orphans="2"/>
    </style:style>
    <style:style style:name="ID0E1IAG" style:family="text">
      <style:text-properties style:font-name="新細明體" style:font-size-complex="14pt"/>
    </style:style>
    <style:style style:name="ID0EEJAG" style:family="text">
      <style:text-properties style:font-name="新細明體" style:font-size-complex="14pt"/>
    </style:style>
    <style:style style:name="ID0ENJAG" style:family="text">
      <style:text-properties style:font-name="新細明體" style:font-size-complex="14pt"/>
    </style:style>
    <style:style style:name="ID0EXJAG" style:family="text">
      <style:text-properties style:font-name="新細明體" style:font-size-complex="14pt"/>
    </style:style>
    <style:style style:name="ID0EAKAG" style:family="text">
      <style:text-properties style:font-name="新細明體" style:font-size-complex="14pt"/>
    </style:style>
    <style:style style:name="ID0EJKAG" style:family="text">
      <style:text-properties style:font-name="新細明體" style:font-size-complex="14pt"/>
    </style:style>
    <style:style style:name="ID0ESKAG" style:family="text">
      <style:text-properties style:font-name="新細明體" style:font-size-complex="14pt"/>
    </style:style>
    <style:style style:name="ID0E2KAG" style:family="text">
      <style:text-properties style:font-name="新細明體" style:font-size-complex="14pt"/>
    </style:style>
    <style:style style:name="ID0EELAG" style:family="paragraph" style:parent-style-name="a">
      <style:paragraph-properties style:tab-stop-distance="0.847cm" fo:margin-top="0cm" fo:margin-bottom="0.635cm" fo:line-height="0.706cm" fo:text-align="justify" fo:margin-left="2.117cm" fo:text-indent="-2.117cm" fo:margin-right="0cm" fo:widows="2" fo:orphans="2"/>
    </style:style>
    <style:style style:name="ID0EZLAG" style:family="text">
      <style:text-properties style:font-name="新細明體" style:font-size-complex="14pt"/>
    </style:style>
    <style:style style:name="ID0EDMAG" style:family="text">
      <style:text-properties style:font-name="新細明體" style:font-size-complex="14pt"/>
    </style:style>
    <style:style style:name="ID0EMMAG" style:family="text">
      <style:text-properties style:font-name="新細明體" style:font-size-complex="14pt"/>
    </style:style>
    <style:style style:name="ID0EWMAG" style:family="text">
      <style:text-properties style:font-name="新細明體" style:font-size-complex="14pt"/>
    </style:style>
    <style:style style:name="ID0E6MAG" style:family="text">
      <style:text-properties style:font-name="新細明體" style:font-size-complex="14pt"/>
    </style:style>
    <style:style style:name="ID0EINAG" style:family="text">
      <style:text-properties style:font-name="新細明體" style:font-size-complex="14pt"/>
    </style:style>
    <style:style style:name="ID0ERNAG" style:family="paragraph" style:parent-style-name="a">
      <style:paragraph-properties style:tab-stop-distance="0.847cm" fo:margin-top="0cm" fo:margin-bottom="0.635cm" fo:line-height="0.706cm" fo:text-align="justify" fo:margin-left="2.117cm" fo:text-indent="-2.117cm" fo:margin-right="0cm" fo:widows="2" fo:orphans="2"/>
    </style:style>
    <style:style style:name="ID0EGOAG" style:family="text">
      <style:text-properties style:font-name="新細明體" style:font-size-complex="14pt"/>
    </style:style>
    <style:style style:name="ID0EQOAG" style:family="text">
      <style:text-properties style:font-name="新細明體" style:font-size-complex="14pt"/>
    </style:style>
    <style:style style:name="ID0EZOAG" style:family="text">
      <style:text-properties style:font-name="新細明體" style:font-size-complex="14pt"/>
    </style:style>
    <style:style style:name="ID0EDPAG" style:family="text">
      <style:text-properties style:font-name="新細明體" style:font-size-complex="14pt"/>
    </style:style>
    <style:style style:name="ID0EMPAG" style:family="text">
      <style:text-properties style:font-name="新細明體" style:font-size-complex="14pt"/>
    </style:style>
    <style:style style:name="ID0EVPAG" style:family="text">
      <style:text-properties style:font-name="新細明體" style:font-size-complex="14pt"/>
    </style:style>
    <style:style style:name="ID0E5PAG" style:family="text">
      <style:text-properties style:font-name="新細明體" style:font-size-complex="14pt"/>
    </style:style>
    <style:style style:name="ID0EHQAG" style:family="paragraph" style:parent-style-name="a">
      <style:paragraph-properties style:tab-stop-distance="0.847cm" fo:margin-top="0cm" fo:margin-bottom="0.635cm" fo:text-align="justify" fo:margin-left="2.117cm" fo:text-indent="-2.117cm" fo:margin-right="0cm" fo:widows="2" fo:orphans="2"/>
    </style:style>
    <style:style style:name="ID0EZQAG" style:family="text">
      <style:text-properties style:font-name="新細明體" style:font-size-complex="14pt"/>
    </style:style>
    <style:style style:name="ID0EDRAG" style:family="text">
      <style:text-properties style:font-name="新細明體" style:font-size-complex="14pt"/>
    </style:style>
    <style:style style:name="ID0EMRAG" style:family="text">
      <style:text-properties style:font-name="新細明體" style:font-size-complex="14pt"/>
    </style:style>
    <style:style style:name="ID0EWRAG" style:family="text">
      <style:text-properties style:font-name="新細明體" style:font-size-complex="14pt"/>
    </style:style>
    <style:style style:name="ID0E6RAG" style:family="text">
      <style:text-properties style:font-name="新細明體" style:font-size-complex="14pt"/>
    </style:style>
    <style:style style:name="ID0EISAG" style:family="text">
      <style:text-properties style:font-name="新細明體"/>
    </style:style>
    <style:style style:name="ID0EPSAG" style:family="text">
      <style:text-properties style:font-name="新細明體"/>
    </style:style>
    <style:style style:name="ID0EWSAG" style:family="text">
      <style:text-properties style:font-name="新細明體"/>
    </style:style>
    <style:style style:name="ID0E4SAG" style:family="paragraph" style:parent-style-name="a">
      <style:paragraph-properties style:tab-stop-distance="0.847cm" fo:margin-top="0cm" fo:margin-bottom="0.635cm" fo:text-align="justify" fo:margin-left="2.117cm" fo:text-indent="-2.117cm" fo:margin-right="0cm" fo:widows="2" fo:orphans="2"/>
    </style:style>
    <style:style style:name="ID0ENTAG" style:family="text">
      <style:text-properties style:font-name="新細明體"/>
    </style:style>
    <style:style style:name="ID0EVTAG" style:family="text">
      <style:text-properties style:font-name="新細明體" fo:color="#00B050"/>
    </style:style>
    <style:style style:name="ID0E5TAG" style:family="text">
      <style:text-properties style:font-name="新細明體"/>
    </style:style>
    <style:style style:name="ID0EFUAG" style:family="text">
      <style:text-properties style:font-name="新細明體"/>
    </style:style>
    <style:style style:name="ID0EMUAG" style:family="text">
      <style:text-properties style:font-name="新細明體"/>
    </style:style>
    <style:style style:name="ID0ETUAG" style:family="paragraph" style:parent-style-name="a3">
      <style:paragraph-properties style:tab-stop-distance="0.847cm" fo:margin-top="0cm" fo:margin-bottom="0.635cm" fo:line-height="0.706cm" fo:margin-left="2.159cm" fo:text-indent="-2.159cm" fo:margin-right="0cm" fo:widows="2" fo:orphans="2"/>
    </style:style>
    <style:style style:name="ID0EKVAG" style:family="text">
      <style:text-properties style:font-name="新細明體" style:font-name-asian="新細明體" fo:font-size="12pt" style:font-size-asian="12pt"/>
    </style:style>
    <style:style style:name="ID0EUVAG" style:family="text">
      <style:text-properties style:font-name="新細明體" style:font-name-asian="新細明體" fo:font-size="12pt" style:font-size-asian="12pt"/>
    </style:style>
    <style:style style:name="ID0E6VAG" style:family="text">
      <style:text-properties style:font-name="新細明體" style:font-name-asian="新細明體" fo:font-size="12pt" style:font-size-asian="12pt"/>
    </style:style>
    <style:style style:name="ID0EJWAG" style:family="text">
      <style:text-properties style:font-name="新細明體" style:font-name-asian="新細明體" fo:font-size="12pt" style:font-size-asian="12pt"/>
    </style:style>
    <style:style style:name="ID0EUWAG" style:family="text">
      <style:text-properties style:font-name="新細明體" style:font-name-asian="新細明體" fo:font-size="12pt" style:font-size-asian="12pt"/>
    </style:style>
    <style:style style:name="ID0E5WAG" style:family="text">
      <style:text-properties style:font-name="新細明體" style:font-name-asian="新細明體" fo:font-size="12pt" style:font-size-asian="12pt"/>
    </style:style>
    <style:style style:name="ID0EIXAG" style:family="text">
      <style:text-properties style:font-name="新細明體" style:font-name-asian="新細明體" fo:color="#00B050" fo:font-size="12pt" style:font-size-asian="12pt"/>
    </style:style>
    <style:style style:name="ID0EUXAG" style:family="text">
      <style:text-properties style:font-name="新細明體" style:font-name-asian="新細明體" fo:font-size="12pt" style:font-size-asian="12pt"/>
    </style:style>
    <style:style style:name="ID0E5XAG" style:family="text">
      <style:text-properties style:font-name="新細明體" style:font-name-asian="新細明體" fo:color="#00B050" fo:font-size="12pt" style:font-size-asian="12pt"/>
    </style:style>
    <style:style style:name="ID0EKYAG" style:family="text">
      <style:text-properties style:font-name="新細明體" style:font-name-asian="新細明體" fo:font-size="12pt" style:font-size-asian="12pt"/>
    </style:style>
    <style:style style:name="ID0EUYAG" style:family="text">
      <style:text-properties style:font-name="新細明體" style:font-name-asian="新細明體" fo:color="#00B050" fo:font-size="12pt" style:font-size-asian="12pt"/>
    </style:style>
    <style:style style:name="ID0EAZAG" style:family="text">
      <style:text-properties style:font-name="新細明體" style:font-name-asian="新細明體" fo:font-size="12pt" style:font-size-asian="12pt"/>
    </style:style>
    <style:style style:name="ID0EKZAG" style:family="text">
      <style:text-properties style:font-name="新細明體" style:font-name-asian="新細明體" fo:font-size="12pt" style:font-size-asian="12pt"/>
    </style:style>
    <style:style style:name="ID0EUZAG" style:family="text">
      <style:text-properties style:font-name="新細明體" style:font-name-asian="新細明體" fo:font-size="12pt" style:font-size-asian="12pt"/>
    </style:style>
    <style:style style:name="ID0E5ZAG" style:family="text">
      <style:text-properties style:font-name="新細明體" style:font-name-asian="新細明體" fo:font-size="12pt" style:font-size-asian="12pt"/>
    </style:style>
    <style:style style:name="ID0EI1AG" style:family="text">
      <style:text-properties style:font-name="新細明體" style:font-name-asian="新細明體" fo:font-size="12pt" style:font-size-asian="12pt"/>
    </style:style>
    <style:style style:name="ID0ES1AG" style:family="text">
      <style:text-properties style:font-name="新細明體" style:font-name-asian="新細明體" fo:font-size="12pt" style:font-size-asian="12pt"/>
    </style:style>
    <style:style style:name="ID0E31AG" style:family="text">
      <style:text-properties style:font-name="新細明體" style:font-name-asian="新細明體" fo:font-size="12pt" style:font-size-asian="12pt"/>
    </style:style>
    <style:style style:name="ID0EG2AG" style:family="text">
      <style:text-properties style:font-name="新細明體" style:font-name-asian="新細明體" fo:font-size="12pt" style:font-size-asian="12pt"/>
    </style:style>
    <style:style style:name="ID0EQ2AG" style:family="text">
      <style:text-properties style:font-name="新細明體" style:font-name-asian="新細明體" fo:font-size="12pt" style:font-size-asian="12pt"/>
    </style:style>
    <style:style style:name="ID0E12AG" style:family="paragraph" style:parent-style-name="a3">
      <style:paragraph-properties style:tab-stop-distance="0.847cm" fo:margin-top="0cm" fo:margin-bottom="0.635cm" fo:line-height="0.706cm" fo:margin-left="2.159cm" fo:text-indent="-2.159cm" fo:margin-right="0cm" fo:widows="2" fo:orphans="2"/>
    </style:style>
    <style:style style:name="ID0ER3AG" style:family="text">
      <style:text-properties style:font-name="新細明體" style:font-name-asian="新細明體" fo:font-size="12pt" style:font-size-asian="12pt"/>
    </style:style>
    <style:style style:name="ID0E23AG" style:family="text">
      <style:text-properties style:font-name="新細明體" style:font-name-asian="新細明體" fo:font-size="12pt" style:font-size-asian="12pt"/>
    </style:style>
    <style:style style:name="ID0EF4AG" style:family="text">
      <style:text-properties style:font-name="新細明體" style:font-name-asian="新細明體" fo:color="#00B050" fo:font-size="12pt" style:font-size-asian="12pt"/>
    </style:style>
    <style:style style:name="ID0ER4AG" style:family="text">
      <style:text-properties style:font-name="新細明體" style:font-name-asian="新細明體" fo:font-size="12pt" style:font-size-asian="12pt"/>
    </style:style>
    <style:style style:name="ID0E24AG" style:family="text">
      <style:text-properties style:font-name="新細明體" style:font-name-asian="新細明體" fo:font-size="12pt" style:font-size-asian="12pt"/>
    </style:style>
    <style:style style:name="ID0EF5AG" style:family="text">
      <style:text-properties style:font-name="新細明體" style:font-name-asian="新細明體" fo:color="#00B050" fo:font-size="12pt" style:font-size-asian="12pt"/>
    </style:style>
    <style:style style:name="ID0ER5AG" style:family="text">
      <style:text-properties style:font-name="新細明體" style:font-name-asian="新細明體" fo:font-size="12pt" style:font-size-asian="12pt"/>
    </style:style>
    <style:style style:name="ID0E25AG" style:family="text">
      <style:text-properties style:font-name="新細明體" style:font-name-asian="新細明體" fo:font-size="12pt" style:font-size-asian="12pt"/>
    </style:style>
    <style:style style:name="ID0EF6AG" style:family="paragraph" style:parent-style-name="a3">
      <style:paragraph-properties style:tab-stop-distance="0.847cm" fo:margin-top="0cm" fo:margin-bottom="0.635cm" fo:line-height="0.706cm" fo:margin-left="2.159cm" fo:text-indent="-2.159cm" fo:margin-right="0cm" fo:widows="2" fo:orphans="2"/>
    </style:style>
    <style:style style:name="ID0E36AG" style:family="text">
      <style:text-properties style:font-name="新細明體" style:font-name-asian="新細明體" fo:font-size="12pt" style:font-size-asian="12pt"/>
    </style:style>
    <style:style style:name="ID0EGABG" style:family="text">
      <style:text-properties style:font-name="新細明體" style:font-name-asian="新細明體" fo:font-size="12pt" style:font-size-asian="12pt"/>
    </style:style>
    <style:style style:name="ID0EQABG" style:family="text">
      <style:text-properties style:font-name="新細明體" style:font-name-asian="新細明體" fo:font-size="12pt" style:font-size-asian="12pt"/>
    </style:style>
    <style:style style:name="ID0E1ABG" style:family="paragraph" style:parent-style-name="a">
      <style:paragraph-properties style:tab-stop-distance="0.847cm" fo:margin-top="0cm" fo:margin-bottom="0.635cm" fo:line-height="0.706cm" fo:text-align="justify" fo:margin-left="2.117cm" fo:text-indent="-2.117cm" fo:margin-right="0cm" fo:widows="2" fo:orphans="2"/>
    </style:style>
    <style:style style:name="ID0EQBBG" style:family="text">
      <style:text-properties style:font-name="新細明體" style:font-size-complex="14pt"/>
    </style:style>
    <style:style style:name="ID0EZBBG" style:family="text">
      <style:text-properties style:font-name="新細明體" style:font-size-complex="14pt"/>
    </style:style>
    <style:style style:name="ID0ECCBG" style:family="text">
      <style:text-properties style:font-name="新細明體" style:font-size-complex="14pt"/>
    </style:style>
    <style:style style:name="ID0ELCBG" style:family="paragraph" style:parent-style-name="a">
      <style:paragraph-properties style:tab-stop-distance="0.847cm" fo:margin-top="0cm" fo:margin-bottom="0.635cm" fo:line-height="0.706cm" fo:text-align="justify" fo:margin-left="2.117cm" fo:text-indent="-2.117cm" fo:margin-right="0cm" fo:widows="2" fo:orphans="2"/>
    </style:style>
    <style:style style:name="ID0EADBG" style:family="text">
      <style:text-properties style:font-name="新細明體" style:font-size-complex="14pt"/>
    </style:style>
    <style:style style:name="ID0EJDBG" style:family="text">
      <style:text-properties style:font-name="新細明體" style:font-size-complex="14pt"/>
    </style:style>
    <style:style style:name="ID0ESDBG" style:family="text">
      <style:text-properties style:font-name="新細明體" style:font-size-complex="14pt"/>
    </style:style>
    <style:style style:name="ID0E2DBG" style:family="text">
      <style:text-properties style:font-name="新細明體" style:font-size-complex="14pt"/>
    </style:style>
    <style:style style:name="ID0EEEBG" style:family="text">
      <style:text-properties style:font-name="新細明體" style:font-size-complex="14pt"/>
    </style:style>
    <style:style style:name="ID0ENE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QE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1AE"><text:bookmark-start text:name="_GoBack"/><text:bookmark-end text:name="_GoBack"/><text:span text:style-name="ID0ER2AE">連</text:span><text:span text:style-name="ID0E42AE">江縣文化</text:span><text:span text:style-name="ID0EJ3AE">叢書</text:span><text:span text:style-name="ID0EV3AE">諮詢</text:span><text:span text:style-name="ID0EB4AE">委員會</text:span><text:span text:style-name="ID0EN4AE">設置要點</text:span></text:p>
      <text:p text:style-name="ID0EZ4AE"><text:span text:style-name="ID0ES5AE">中華民國</text:span><text:span text:style-name="ID0E55AE">106</text:span><text:span text:style-name="ID0EK6AE">年</text:span><text:span text:style-name="ID0EW6AE">3</text:span><text:span text:style-name="ID0EDAAG">月</text:span><text:span text:style-name="ID0EPAAG">9</text:span><text:span text:style-name="ID0E1AAG">日府文藝字第</text:span><text:span text:style-name="ID0EGBAG">1060008573</text:span><text:span text:style-name="ID0ESBAG">號函修正</text:span></text:p>
      <text:p text:style-name="ID0E5BAG"><text:span text:style-name="ID0ETCAG">第</text:span><text:span text:style-name="ID0E3CAG"><text:s/></text:span><text:span text:style-name="ID0EGDAG">一</text:span><text:span text:style-name="ID0EPDAG"><text:s/></text:span><text:span text:style-name="ID0EZDAG">條　本</text:span><text:span text:style-name="ID0ECEAG">縣</text:span><text:span text:style-name="ID0ELEAG">為</text:span><text:span text:style-name="ID0EUEAG">文化</text:span><text:span text:style-name="ID0E4EAG">出版之需要，特設「</text:span><text:span text:style-name="ID0EGFAG">文化</text:span><text:span text:style-name="ID0EPFAG">叢書</text:span><text:span text:style-name="ID0EYFAG">諮詢</text:span><text:span text:style-name="ID0EBGAG">委員會」(以下簡稱本會)。</text:span></text:p>
      <text:p text:style-name="ID0EKGAG"><text:span text:style-name="ID0EAHAG">第</text:span><text:span text:style-name="ID0EJHAG"><text:s/></text:span><text:span text:style-name="ID0ETHAG">二</text:span><text:span text:style-name="ID0E3HAG"><text:s/>條　本會負責項目如下︰</text:span></text:p>
      <text:p text:style-name="ID0EFIAG"><text:span text:style-name="ID0E1IAG"><text:s text:c="10"/></text:span><text:span text:style-name="ID0EEJAG">一</text:span><text:span text:style-name="ID0ENJAG"><text:s text:c="2"/></text:span><text:span text:style-name="ID0EXJAG">規劃本</text:span><text:span text:style-name="ID0EAKAG">縣</text:span><text:span text:style-name="ID0EJKAG">叢書出版計劃</text:span><text:span text:style-name="ID0ESKAG">之諮詢</text:span><text:span text:style-name="ID0E2KAG">。</text:span></text:p>
      <text:p text:style-name="ID0EELAG"><text:span text:style-name="ID0EZLAG"><text:s text:c="10"/></text:span><text:span text:style-name="ID0EDMAG">二</text:span><text:span text:style-name="ID0EMMAG"><text:s text:c="2"/></text:span><text:span text:style-name="ID0EWMAG">審定叢書著作</text:span><text:span text:style-name="ID0E6MAG">之諮詢</text:span><text:span text:style-name="ID0EINAG">。</text:span></text:p>
      <text:p text:style-name="ID0ERNAG"><text:span text:style-name="ID0EGOAG"><text:s text:c="10"/></text:span><text:span text:style-name="ID0EQOAG">三</text:span><text:span text:style-name="ID0EZOAG"><text:s text:c="2"/></text:span><text:span text:style-name="ID0EDPAG">提供</text:span><text:span text:style-name="ID0EMPAG">編輯叢書著作</text:span><text:span text:style-name="ID0EVPAG">政策與方法之諮詢</text:span><text:span text:style-name="ID0E5PAG">。</text:span></text:p>
      <text:p text:style-name="ID0EHQAG"><text:span text:style-name="ID0EZQAG"><text:s text:c="10"/></text:span><text:span text:style-name="ID0EDRAG">四</text:span><text:span text:style-name="ID0EMRAG"><text:s text:c="2"/></text:span><text:span text:style-name="ID0EWRAG">提供</text:span><text:span text:style-name="ID0E6RAG">執行叢書印刷、發行等</text:span><text:span text:style-name="ID0EISAG">相關業務</text:span><text:span text:style-name="ID0EPSAG">之諮詢</text:span><text:span text:style-name="ID0EWSAG">。</text:span></text:p>
      <text:p text:style-name="ID0E4SAG"><text:span text:style-name="ID0ENTAG"><text:s text:c="10"/></text:span><text:span text:style-name="ID0EVTAG">藝文推廣科</text:span><text:span text:style-name="ID0E5TAG">依本會決議</text:span><text:span text:style-name="ID0EFUAG">意見參照</text:span><text:span text:style-name="ID0EMUAG">辦理稿件之徵集、送審、發行等相關行政作業。</text:span></text:p>
      <text:p text:style-name="ID0ETUAG"><text:span text:style-name="ID0EKVAG">第</text:span><text:span text:style-name="ID0EUVAG"><text:s/></text:span><text:span text:style-name="ID0E6VAG">三</text:span><text:span text:style-name="ID0EJWAG"><text:s/></text:span><text:span text:style-name="ID0EUWAG">條　本會置委員七至九人，</text:span><text:span text:style-name="ID0E5WAG">縣政府</text:span><text:span text:style-name="ID0EIXAG">秘書長</text:span><text:span text:style-name="ID0EUXAG">、文化</text:span><text:span text:style-name="ID0E5XAG">處處</text:span><text:span text:style-name="ID0EKYAG">長、教育</text:span><text:span text:style-name="ID0EUYAG">處處</text:span><text:span text:style-name="ID0EAZAG">長</text:span><text:span text:style-name="ID0EKZAG">為當然委員，其餘委員由</text:span><text:span text:style-name="ID0EUZAG">縣長</text:span><text:span text:style-name="ID0E5ZAG">遴聘專業人士組成，任期</text:span><text:span text:style-name="ID0EI1AG">二</text:span><text:span text:style-name="ID0ES1AG">年，連聘得連任。</text:span><text:span text:style-name="ID0E31AG">委員倘確實因事致多次無法出席時，得由縣長核定更換委員。本委員會依實際需要時另組成</text:span><text:span text:style-name="ID0EG2AG">編</text:span><text:span text:style-name="ID0EQ2AG">審小組，由縣長核定委員名單。</text:span></text:p>
      <text:p text:style-name="ID0E12AG"><text:span text:style-name="ID0ER3AG">第 四 條　本會置主任委員一人，由</text:span><text:span text:style-name="ID0E23AG">縣政府</text:span><text:span text:style-name="ID0EF4AG">秘書長</text:span><text:span text:style-name="ID0ER4AG">擔任；置秘書一人，由</text:span><text:span text:style-name="ID0E24AG">文化</text:span><text:span text:style-name="ID0EF5AG">處處</text:span><text:span text:style-name="ID0ER5AG">長</text:span><text:span text:style-name="ID0E25AG">擔任。</text:span></text:p>
      <text:p text:style-name="ID0EF6AG"><text:span text:style-name="ID0E36AG">第 五 條<text:s text:c="2"/>本會每</text:span><text:span text:style-name="ID0EGABG">年</text:span><text:span text:style-name="ID0EQABG">舉行會議一次，必要時得召開臨時會議。會議由主任委員召集，並擔任主席。本會開會時，需有二分之一以上委員出席始得召開，出席委員二分之一以上表決始得決議，並得視實際需要邀請有關人員列席。決議同數時得由主席決定之。</text:span></text:p>
      <text:p text:style-name="ID0E1ABG"><text:span text:style-name="ID0EQBBG">第 六 條<text:s text:c="2"/>本會委員均為無給職，但</text:span><text:span text:style-name="ID0EZBBG">機關</text:span><text:span text:style-name="ID0ECCBG">外專業人士得酌支審查費及交通費。</text:span></text:p>
      <text:p text:style-name="ID0ELCBG"><text:span text:style-name="ID0EADBG">第 七 條<text:s text:c="2"/>本</text:span><text:span text:style-name="ID0EJDBG">要點</text:span><text:span text:style-name="ID0ESDBG">經</text:span><text:span text:style-name="ID0E2DBG">縣長</text:span><text:span text:style-name="ID0EEEBG">核定後實施，修正時亦同。</text:span></text:p>
      <text:p text:style-name="ID0ENE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fo:margin-left="1.976cm" fo:text-indent="-1.976cm" fo:margin-right="0cm" fo:widows="2" fo:orphans="2"/>
      <style:text-properties style:font-name="全真楷書" style:font-name-asian="全真楷書" style:font-size-complex="14pt" fo:font-size="14pt" style:font-size-asian="14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Body Text" style:family="paragraph" style:parent-style-name="a">
      <style:paragraph-properties fo:margin-top="0cm" fo:margin-bottom="0.212cm" fo:margin-left="0cm" fo:text-indent="0cm" fo:margin-right="0cm" fo:widows="2" fo:orphans="2"/>
    </style:style>
    <style:style style:name="a6" style:display-name="本文 字元" style:family="text">
      <style:text-properties style:letter-kerning="true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MAE">
      <style:text-properties/>
    </style:style>
  </office:styles>
  <office:automatic-styles>
    <style:page-layout style:name="PAGEID0EQEBG">
      <style:page-layout-properties fo:page-width="21.003cm" fo:page-height="29.704cm" style:layout-grid-base-height="0.635cm" style:layout-grid-mode="line" fo:border-top="solid 0.007cm #000000" fo:border-left="solid 0.007cm #000000" fo:border-right="solid 0.007cm #000000" fo:border-bottom="solid 0.007cm #000000" fo:padding-top="1.153cm" fo:padding-left="1.153cm" fo:padding-right="1.153cm" fo:padding-bottom="1.153cm" fo:margin-top=".847cm" fo:margin-left=".847cm" fo:margin-bottom=".847cm" fo:margin-right=".847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E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慈濟大學叢書編審委員會組織章程(草案)</dc:title>
    <meta:initial-creator>tcu</meta:initial-creator>
    <meta:creation-date>2017-06-08T13:52:00</meta:creation-date>
    <dc:creator>netdox75v</dc:creator>
    <dc:date>2017-06-08T13:52:00</dc:date>
    <meta:print-date>2004-04-20T18:15:00</meta:print-date>
    <meta:editing-cycles>2</meta:editing-cycles>
    <meta:document-statistic/>
    <meta:editing-duration>PT0H0M0S</meta:editing-duration>
    <meta:user-defined meta:name="Company" meta:value-type="string">tcu</meta:user-defined>
  </office:meta>
</office:document-meta>
</file>