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O3BG" style:family="paragraph" style:parent-style-name="a0" style:master-page-name="Standard">
      <style:paragraph-properties style:tab-stop-distance="0.847cm" fo:text-align="center" fo:margin-left="0cm" fo:text-indent="0.282cm" fo:margin-right="0cm" fo:widows="2" fo:orphans="2"/>
    </style:style>
    <style:style style:name="ID0EJ4BG" style:family="text">
      <style:text-properties style:font-name="標楷體" style:font-name-asian="標楷體" style:font-size-complex="16pt" fo:font-size="16pt" style:font-size-asian="16pt"/>
    </style:style>
    <style:style style:name="ID0EV4BG" style:family="text">
      <style:text-properties style:font-name="標楷體" style:font-name-asian="標楷體" style:font-size-complex="16pt" fo:font-size="16pt" style:font-size-asian="16pt"/>
    </style:style>
    <style:style style:name="ID0EB5BG" style:family="text">
      <style:text-properties style:font-name="標楷體" style:font-name-asian="標楷體" style:font-size-complex="16pt" fo:font-size="16pt" style:font-size-asian="16pt"/>
    </style:style>
    <style:style style:name="ID0EN5BG" style:family="text">
      <style:text-properties style:font-name="標楷體" style:font-name-asian="標楷體" style:font-size-complex="16pt" fo:font-size="16pt" style:font-size-asian="16pt"/>
    </style:style>
    <style:style style:name="ID0EZ5BG" style:family="paragraph" style:parent-style-name="af">
      <style:paragraph-properties style:tab-stop-distance="0.847cm" fo:text-align="end" fo:margin-left="-0.319cm" fo:text-indent="-0.316cm" fo:margin-right="0cm" fo:widows="2" fo:orphans="2">
        <style:tab-stops>
          <style:tab-stop style:type="left" style:position="6.987cm"/>
        </style:tab-stops>
      </style:paragraph-properties>
    </style:style>
    <style:style style:name="ID0EU6BG" style:family="text">
      <style:text-properties style:font-name="標楷體" style:font-name-asian="標楷體" fo:font-weight="bold" fo:color="#FF0000" style:font-size-complex="8pt" fo:font-size="8pt" style:font-size-asian="8pt"/>
    </style:style>
    <style:style style:name="ID0EEAAI" style:family="text">
      <style:text-properties style:font-name="標楷體" style:font-name-asian="標楷體" fo:font-weight="bold" fo:color="#FF0000" style:font-size-complex="8pt" fo:font-size="8pt" style:font-size-asian="8pt"/>
    </style:style>
    <style:style style:name="ID0ESAAI" style:family="text">
      <style:text-properties style:font-name="標楷體" style:font-name-asian="標楷體" fo:font-weight="bold" fo:color="#FF0000" style:font-size-complex="8pt" fo:font-size="8pt" style:font-size-asian="8pt"/>
    </style:style>
    <style:style style:name="ID0EBBAI" style:family="paragraph" style:parent-style-name="a0">
      <style:paragraph-properties style:tab-stop-distance="0.847cm" fo:line-height="0.706cm" style:snap-to-layout-grid="false" fo:margin-left="0.748cm" fo:text-indent="-0.748cm" fo:margin-right="0cm" fo:widows="2" fo:orphans="2"/>
    </style:style>
    <style:style style:name="ID0EECAI" style:family="text">
      <style:text-properties style:font-name="標楷體" style:font-name-asian="標楷體" style:font-size-complex="13pt" fo:font-size="13pt" style:font-size-asian="13pt"/>
    </style:style>
    <style:style style:name="ID0EQC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FD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2D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RE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HF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3F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SG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HHAI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  <style:text-properties fo:letter-spacing="normal" style:font-name="標楷體" style:font-name-asian="標楷體" fo:font-weight="normal" fo:color="#000000" style:letter-kerning="true" style:font-size-complex="13pt" fo:font-size="13pt" style:font-size-asian="13pt"/>
    </style:style>
    <style:style style:name="ID0EGIAI" style:family="paragraph" style:parent-style-name="a0">
      <style:paragraph-properties style:tab-stop-distance="0.847cm" style:snap-to-layout-grid="false" fo:line-height="0.706cm" fo:margin-left="0.69cm" fo:text-indent="-0.69cm" fo:margin-right="0cm" fo:widows="2" fo:orphans="2"/>
    </style:style>
    <style:style style:name="ID0E6IAI" style:family="text">
      <style:text-properties style:font-name="標楷體" style:font-name-asian="標楷體" style:font-weight-complex="bold"/>
    </style:style>
    <style:style style:name="ID0EIJAI" style:family="text">
      <style:text-properties style:font-name="標楷體" style:font-name-asian="標楷體" style:font-size-complex="13pt" fo:font-size="13pt" style:font-size-asian="13pt"/>
    </style:style>
    <style:style style:name="ID0EUJAI" style:family="text">
      <style:text-properties style:font-name="標楷體" style:font-name-asian="標楷體" style:font-size-complex="13pt" fo:font-size="13pt" style:font-size-asian="13pt"/>
    </style:style>
    <style:style style:name="ID0EAKAI" style:family="paragraph" style:parent-style-name="a0">
      <style:paragraph-properties style:tab-stop-distance="0.847cm" style:snap-to-layout-grid="false" fo:line-height="0.706cm" fo:margin-left="0.744cm" fo:text-indent="0.004cm" fo:margin-right="0cm" fo:widows="2" fo:orphans="2"/>
    </style:style>
    <style:style style:name="ID0EZKAI" style:family="text">
      <style:text-properties style:font-name="標楷體" style:font-name-asian="標楷體" style:font-size-complex="13pt" fo:font-size="13pt" style:font-size-asian="13pt"/>
    </style:style>
    <style:style style:name="ID0EFLAI" style:family="text">
      <style:text-properties style:font-name="標楷體" style:font-name-asian="標楷體" style:font-size-complex="13pt" fo:font-size="13pt" style:font-size-asian="13pt"/>
    </style:style>
    <style:style style:name="ID0ERLAI" style:family="text">
      <style:text-properties style:font-name="標楷體" style:font-name-asian="標楷體" style:font-size-complex="13pt" fo:font-size="13pt" style:font-size-asian="13pt"/>
    </style:style>
    <style:style style:name="ID0E4LAI" style:family="text">
      <style:text-properties style:font-name="標楷體" style:font-name-asian="標楷體" fo:color="#00B050" style:font-size-complex="13pt" fo:font-size="13pt" style:font-size-asian="13pt"/>
    </style:style>
    <style:style style:name="ID0ELMAI" style:family="text">
      <style:text-properties style:font-name="標楷體" style:font-name-asian="標楷體" style:font-size-complex="13pt" fo:font-size="13pt" style:font-size-asian="13pt"/>
    </style:style>
    <style:style style:name="ID0EXMAI" style:family="text">
      <style:text-properties style:font-name="標楷體" style:font-name-asian="標楷體" style:font-size-complex="13pt" fo:font-size="13pt" style:font-size-asian="13pt"/>
    </style:style>
    <style:style style:name="ID0EDNAI" style:family="paragraph" style:parent-style-name="a0">
      <style:paragraph-properties style:tab-stop-distance="0.847cm" style:snap-to-layout-grid="false" style:text-autospace="none" fo:margin-left="0cm" fo:text-indent="0cm" fo:margin-right="0.032cm" fo:widows="2" fo:orphans="2">
        <style:tab-stops>
          <style:tab-stop style:type="left" style:position="1.27cm"/>
        </style:tab-stops>
      </style:paragraph-properties>
      <style:text-properties style:font-name="標楷體" style:font-name-asian="標楷體" fo:font-weight="normal" style:font-weight-complex="normal" fo:color="#000000" style:letter-kerning="true" style:font-size-complex="13pt" fo:font-size="13pt" style:font-size-asian="13pt"/>
    </style:style>
    <style:style style:name="ID0EJOAI" style:family="paragraph" style:parent-style-name="a0">
      <style:paragraph-properties style:tab-stop-distance="0.847cm" style:text-autospace="none" fo:margin-left="0cm" fo:text-indent="0cm" fo:margin-right="0.032cm" fo:widows="2" fo:orphans="2">
        <style:tab-stops>
          <style:tab-stop style:type="left" style:position="1.27cm"/>
        </style:tab-stops>
      </style:paragraph-properties>
    </style:style>
    <style:style style:name="ID0EFPAI" style:family="text">
      <style:text-properties style:font-name="標楷體" style:font-name-asian="標楷體" style:font-size-complex="13pt" fo:font-size="13pt" style:font-size-asian="13pt"/>
    </style:style>
    <style:style style:name="ID0ERPAI" style:family="text">
      <style:text-properties style:font-name="標楷體" style:font-name-asian="標楷體" style:font-size-complex="13pt" fo:font-size="13pt" style:font-size-asian="13pt"/>
    </style:style>
    <style:style style:name="ID0E4PAI" style:family="text">
      <style:text-properties style:font-name="標楷體" style:font-name-asian="標楷體" style:font-size-complex="13pt" fo:font-size="13pt" style:font-size-asian="13pt"/>
    </style:style>
    <style:style style:name="ID0EJQAI" style:family="text">
      <style:text-properties style:font-name="標楷體" style:font-name-asian="標楷體" style:font-size-complex="13pt" fo:font-size="13pt" style:font-size-asian="13pt"/>
    </style:style>
    <style:style style:name="ID0EVQAI" style:family="text">
      <style:text-properties style:font-name="標楷體" style:font-name-asian="標楷體" style:font-size-complex="13pt" fo:font-size="13pt" style:font-size-asian="13pt"/>
    </style:style>
    <style:style style:name="ID0EBRAI" style:family="text">
      <style:text-properties style:font-name="標楷體" style:font-name-asian="標楷體" style:font-size-complex="13pt" fo:font-size="13pt" style:font-size-asian="13pt"/>
    </style:style>
    <style:style style:name="ID0ENRAI" style:family="paragraph" style:parent-style-name="_32_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3pt" fo:font-size="13pt" style:font-size-asian="13pt"/>
    </style:style>
    <style:style style:name="ID0EDSAI" style:family="paragraph" style:parent-style-name="_32_">
      <style:paragraph-properties style:tab-stop-distance="0.847cm" fo:line-height="0.706cm" style:snap-to-layout-grid="false" fo:margin-left="0cm" fo:text-indent="0cm" fo:margin-right="0cm" fo:widows="2" fo:orphans="2"/>
    </style:style>
    <style:style style:name="ID0EDT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ZT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PUAI" style:family="paragraph" style:parent-style-name="a5">
      <style:paragraph-properties style:tab-stop-distance="0.847cm" fo:line-height="0.706cm" style:snap-to-layout-grid="false" fo:margin-left="0cm" fo:text-indent="0cm" fo:margin-right="0cm" fo:widows="2" fo:orphans="2"/>
      <style:text-properties fo:letter-spacing="normal" style:font-name="標楷體" style:font-name-asian="標楷體" fo:color="#000000" style:font-size-complex="13pt" fo:font-size="13pt" style:font-size-asian="13pt"/>
    </style:style>
    <style:style style:name="ID0EIVAI" style:family="paragraph" style:parent-style-name="a0">
      <style:paragraph-properties style:tab-stop-distance="0.847cm" fo:line-height="0.706cm" style:snap-to-layout-grid="false" fo:margin-left="0.499cm" fo:text-indent="-0.499cm" fo:margin-right="0cm" fo:widows="2" fo:orphans="2"/>
    </style:style>
    <style:style style:name="ID0EHW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4W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TX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JY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6YA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UZ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F1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X1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I2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12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M3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53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Q4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C5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U5A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G6AI" style:family="paragraph" style:parent-style-name="a0">
      <style:paragraph-properties style:tab-stop-distance="0.847cm" fo:line-height="0.706cm" style:snap-to-layout-grid="false" fo:margin-left="1.501cm" fo:text-indent="-0.912cm" fo:margin-right="0cm" fo:widows="2" fo:orphans="2"/>
    </style:style>
    <style:style style:name="ID0EGA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YA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KB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3B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OC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AD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SD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EE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WEBI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  <style:text-properties fo:letter-spacing="normal" style:font-name="標楷體" style:font-name-asian="標楷體" fo:color="#000000" style:letter-kerning="true" style:font-size-complex="13pt" fo:font-size="13pt" style:font-size-asian="13pt"/>
    </style:style>
    <style:style style:name="ID0ERFBI" style:family="paragraph" style:parent-style-name="a0">
      <style:paragraph-properties style:tab-stop-distance="0.847cm" fo:line-height="0.706cm" style:snap-to-layout-grid="false" fo:margin-left="1cm" fo:text-indent="-1cm" fo:margin-right="0cm" fo:widows="2" fo:orphans="2"/>
    </style:style>
    <style:style style:name="ID0EQG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GH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3H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SI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HJBI" style:family="paragraph" style:parent-style-name="a0">
      <style:paragraph-properties style:tab-stop-distance="0.847cm" fo:line-height="0.706cm" style:snap-to-layout-grid="false" fo:margin-left="0.748cm" fo:text-indent="-0.748cm" fo:margin-right="0cm" fo:widows="2" fo:orphans="2"/>
    </style:style>
    <style:style style:name="ID0EGK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1K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LL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4L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PM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BN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TN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FO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XOBI" style:family="paragraph" style:parent-style-name="a0">
      <style:paragraph-properties style:tab-stop-distance="0.847cm" fo:line-height="0.706cm" style:snap-to-layout-grid="false" fo:margin-left="1cm" fo:text-indent="-1cm" fo:margin-right="0cm" fo:widows="2" fo:orphans="2"/>
    </style:style>
    <style:style style:name="ID0EWP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KQ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3Q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NRBI" style:family="paragraph" style:parent-style-name="a0">
      <style:paragraph-properties style:tab-stop-distance="0.847cm" fo:line-height="0.706cm" style:snap-to-layout-grid="false" fo:margin-left="0.947cm" fo:text-indent="-0.312cm" fo:margin-right="0cm" fo:widows="2" fo:orphans="2"/>
    </style:style>
    <style:style style:name="ID0ENS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5S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QT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BU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TU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FV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XV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JW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2W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MXBI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  <style:text-properties fo:letter-spacing="normal" style:font-name="標楷體" style:font-name-asian="標楷體" fo:color="#000000" style:letter-kerning="true" style:font-size-complex="13pt" fo:font-size="13pt" style:font-size-asian="13pt"/>
    </style:style>
    <style:style style:name="ID0EHYBI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</style:style>
    <style:style style:name="ID0ECZ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UZB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G1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21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R2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G3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33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S4B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H5BI" style:family="paragraph" style:parent-style-name="Web">
      <style:paragraph-properties style:tab-stop-distance="0.847cm" fo:margin-top="0cm" fo:margin-bottom="0cm" fo:line-height="0.706cm" style:snap-to-layout-grid="false" fo:margin-left="0.998cm" fo:text-indent="0cm" fo:margin-right="0cm" fo:widows="0" fo:orphans="0"/>
    </style:style>
    <style:style style:name="ID0EL6BI" style:family="text">
      <style:text-properties style:font-name="標楷體" style:font-name-asian="標楷體" fo:color="#000000" style:font-size-complex="13pt" fo:font-size="13pt" style:font-size-asian="13pt"/>
    </style:style>
    <style:style style:name="ID0E16BI" style:family="text">
      <style:text-properties style:font-name="標楷體" style:font-name-asian="標楷體" fo:color="#000000" style:font-size-complex="13pt" fo:font-size="13pt" style:font-size-asian="13pt"/>
    </style:style>
    <style:style style:name="ID0EKACI" style:family="text">
      <style:text-properties style:font-name="標楷體" style:font-name-asian="標楷體" fo:color="#000000" style:font-size-complex="13pt" fo:font-size="13pt" style:font-size-asian="13pt"/>
    </style:style>
    <style:style style:name="ID0E1ACI" style:family="text">
      <style:text-properties style:font-name="標楷體" style:font-name-asian="標楷體" fo:color="#00B050" style:font-size-complex="13pt" fo:font-size="13pt" style:font-size-asian="13pt"/>
    </style:style>
    <style:style style:name="ID0EKBCI" style:family="text">
      <style:text-properties style:font-name="標楷體" style:font-name-asian="標楷體" fo:color="#000000" style:font-size-complex="13pt" fo:font-size="13pt" style:font-size-asian="13pt"/>
    </style:style>
    <style:style style:name="ID0E1BCI" style:family="text">
      <style:text-properties style:font-name="標楷體" style:font-name-asian="標楷體" fo:color="#00B050" style:font-size-complex="13pt" fo:font-size="13pt" style:font-size-asian="13pt"/>
    </style:style>
    <style:style style:name="ID0EKCCI" style:family="text">
      <style:text-properties style:font-name="標楷體" style:font-name-asian="標楷體" fo:color="#000000" style:font-size-complex="13pt" fo:font-size="13pt" style:font-size-asian="13pt"/>
    </style:style>
    <style:style style:name="ID0E1CCI" style:family="text">
      <style:text-properties style:font-name="標楷體" style:font-name-asian="標楷體" fo:color="#000000" style:font-size-complex="13pt" fo:font-size="13pt" style:font-size-asian="13pt"/>
    </style:style>
    <style:style style:name="ID0EKDCI" style:family="text">
      <style:text-properties style:font-name="標楷體" style:font-name-asian="標楷體" fo:color="#000000" style:font-size-complex="13pt" fo:font-size="13pt" style:font-size-asian="13pt"/>
    </style:style>
    <style:style style:name="ID0E1DCI" style:family="text">
      <style:text-properties style:font-name="標楷體" style:font-name-asian="標楷體" fo:color="#000000" style:font-size-complex="13pt" fo:font-size="13pt" style:font-size-asian="13pt"/>
    </style:style>
    <style:style style:name="ID0EKECI" style:family="text">
      <style:text-properties style:font-name="標楷體" style:font-name-asian="標楷體" fo:color="#000000" style:font-size-complex="13pt" fo:font-size="13pt" style:font-size-asian="13pt"/>
    </style:style>
    <style:style style:name="ID0E1ECI" style:family="text">
      <style:text-properties style:font-name="標楷體" style:font-name-asian="標楷體" fo:color="#000000" style:font-size-complex="13pt" fo:font-size="13pt" style:font-size-asian="13pt"/>
    </style:style>
    <style:style style:name="ID0EJFCI" style:family="text">
      <style:text-properties style:font-name="標楷體" style:font-name-asian="標楷體" fo:color="#000000" style:font-size-complex="13pt" fo:font-size="13pt" style:font-size-asian="13pt"/>
    </style:style>
    <style:style style:name="ID0EZFCI" style:family="text">
      <style:text-properties style:font-name="標楷體" style:font-name-asian="標楷體"/>
    </style:style>
    <style:style style:name="ID0EBGCI" style:family="text">
      <style:text-properties style:font-name="標楷體" style:font-name-asian="標楷體" fo:color="#000000" style:font-size-complex="13pt" fo:font-size="13pt" style:font-size-asian="13pt"/>
    </style:style>
    <style:style style:name="ID0ERGCI" style:family="text">
      <style:text-properties style:font-name="標楷體" style:font-name-asian="標楷體" fo:color="#000000" style:font-size-complex="13pt" fo:font-size="13pt" style:font-size-asian="13pt"/>
    </style:style>
    <style:style style:name="ID0EBHCI" style:family="text">
      <style:text-properties style:font-name="標楷體" style:font-name-asian="標楷體" fo:color="#000000" style:font-size-complex="13pt" fo:font-size="13pt" style:font-size-asian="13pt"/>
    </style:style>
    <style:style style:name="ID0ERHCI" style:family="text">
      <style:text-properties style:font-name="標楷體" style:font-name-asian="標楷體" fo:color="#000000" style:font-size-complex="13pt" fo:font-size="13pt" style:font-size-asian="13pt"/>
    </style:style>
    <style:style style:name="ID0EBICI" style:family="text">
      <style:text-properties style:font-name="標楷體" style:font-name-asian="標楷體" fo:color="#000000" style:font-size-complex="13pt" fo:font-size="13pt" style:font-size-asian="13pt"/>
    </style:style>
    <style:style style:name="ID0ERICI" style:family="text">
      <style:text-properties style:font-name="標楷體" style:font-name-asian="標楷體" fo:color="#000000" style:font-size-complex="13pt" fo:font-size="13pt" style:font-size-asian="13pt"/>
    </style:style>
    <style:style style:name="ID0EBJCI" style:family="text">
      <style:text-properties style:font-name="標楷體" style:font-name-asian="標楷體" fo:color="#000000" style:font-size-complex="13pt" fo:font-size="13pt" style:font-size-asian="13pt"/>
    </style:style>
    <style:style style:name="ID0ERJCI" style:family="text">
      <style:text-properties style:font-name="標楷體" style:font-name-asian="標楷體" fo:color="#000000" style:font-size-complex="13pt" fo:font-size="13pt" style:font-size-asian="13pt"/>
    </style:style>
    <style:style style:name="ID0EBKCI" style:family="text">
      <style:text-properties style:font-name="標楷體" style:font-name-asian="標楷體" fo:color="#000000" style:font-size-complex="13pt" fo:font-size="13pt" style:font-size-asian="13pt"/>
    </style:style>
    <style:style style:name="ID0ERKCI" style:family="text">
      <style:text-properties style:font-name="標楷體" style:font-name-asian="標楷體" fo:color="#000000" style:font-size-complex="13pt" fo:font-size="13pt" style:font-size-asian="13pt"/>
    </style:style>
    <style:style style:name="ID0EBLCI" style:family="text">
      <style:text-properties style:font-name="標楷體" style:font-name-asian="標楷體" fo:color="#000000" style:font-size-complex="13pt" fo:font-size="13pt" style:font-size-asian="13pt"/>
    </style:style>
    <style:style style:name="ID0EQLCI" style:family="text">
      <style:text-properties style:font-name="標楷體" style:font-name-asian="標楷體" fo:color="#000000" style:font-size-complex="13pt" fo:font-size="13pt" style:font-size-asian="13pt"/>
    </style:style>
    <style:style style:name="ID0EAMCI" style:family="text">
      <style:text-properties style:font-name="標楷體" style:font-name-asian="標楷體" fo:color="#00B050" style:font-size-complex="13pt" fo:font-size="13pt" style:font-size-asian="13pt"/>
    </style:style>
    <style:style style:name="ID0EQMCI" style:family="text">
      <style:text-properties style:font-name="標楷體" style:font-name-asian="標楷體" fo:color="#000000" style:font-size-complex="13pt" fo:font-size="13pt" style:font-size-asian="13pt"/>
    </style:style>
    <style:style style:name="ID0EANCI" style:family="paragraph" style:parent-style-name="Web">
      <style:paragraph-properties style:tab-stop-distance="0.847cm" fo:margin-top="0cm" fo:margin-bottom="0cm" fo:line-height="0.706cm" style:snap-to-layout-grid="false" fo:margin-left="0cm" fo:text-indent="0cm" fo:margin-right="0cm" fo:widows="0" fo:orphans="0"/>
      <style:text-properties fo:letter-spacing="normal" style:font-name="標楷體" style:font-name-asian="標楷體" fo:color="#000000" style:font-size-complex="13pt" fo:font-size="13pt" style:font-size-asian="13pt"/>
    </style:style>
    <style:style style:name="ID0EBOCI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</style:style>
    <style:style style:name="ID0ECPC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YPC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OQC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ERC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ZRCI" style:family="paragraph" style:parent-style-name="a0">
      <style:paragraph-properties style:tab-stop-distance="0.847cm" fo:line-height="0.706cm" style:snap-to-layout-grid="false" fo:margin-left="0cm" fo:text-indent="0.688cm" fo:margin-right="0cm" fo:widows="2" fo:orphans="2"/>
    </style:style>
    <style:style style:name="ID0EXS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JT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1T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MU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5U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QV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CW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UW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GX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XX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JYCI" style:family="paragraph" style:parent-style-name="a0">
      <style:paragraph-properties style:tab-stop-distance="0.847cm" fo:line-height="0.706cm" style:snap-to-layout-grid="false" fo:margin-left="2.875cm" fo:text-indent="-1.605cm" fo:margin-right="0cm" fo:widows="2" fo:orphans="2"/>
    </style:style>
    <style:style style:name="ID0EJZ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3Z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O1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A2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S2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E3CI" style:family="paragraph" style:parent-style-name="a0">
      <style:paragraph-properties style:tab-stop-distance="0.847cm" fo:line-height="0.706cm" style:snap-to-layout-grid="false" fo:margin-left="2.875cm" fo:text-indent="-1.605cm" fo:margin-right="0cm" fo:widows="2" fo:orphans="2"/>
    </style:style>
    <style:style style:name="ID0EE4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W4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I5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15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M6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56C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QA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CBDI" style:family="paragraph" style:parent-style-name="a0">
      <style:paragraph-properties style:tab-stop-distance="0.847cm" fo:line-height="0.706cm" style:snap-to-layout-grid="false" fo:margin-left="1.376cm" fo:text-indent="-1.376cm" fo:margin-right="0cm" fo:widows="2" fo:orphans="2"/>
    </style:style>
    <style:style style:name="ID0E6B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TC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FD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XD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JE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2E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NF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6FDI" style:family="text">
      <style:text-properties style:font-name="標楷體" style:font-name-asian="標楷體" style:letter-kerning="true" style:font-size-complex="13pt" fo:font-size="13pt" style:font-size-asian="13pt"/>
    </style:style>
    <style:style style:name="ID0EOGDI" style:family="text">
      <style:text-properties style:font-name="標楷體" style:font-name-asian="標楷體" style:letter-kerning="true" style:font-size-complex="13pt" fo:font-size="13pt" style:font-size-asian="13pt"/>
    </style:style>
    <style:style style:name="ID0E5GDI" style:family="text">
      <style:text-properties style:font-name="標楷體" style:font-name-asian="標楷體" style:letter-kerning="true" style:font-size-complex="13pt" fo:font-size="13pt" style:font-size-asian="13pt"/>
    </style:style>
    <style:style style:name="ID0ENHDI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</style:style>
    <style:style style:name="ID0EOIDI" style:family="text">
      <style:text-properties style:font-name="標楷體" style:font-name-asian="標楷體" style:letter-kerning="true" style:font-size-complex="13pt" fo:font-size="13pt" style:font-size-asian="13pt"/>
    </style:style>
    <style:style style:name="ID0E4ID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TJD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JKD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5KDI" style:family="paragraph" style:parent-style-name="a0">
      <style:paragraph-properties style:tab-stop-distance="0.847cm" fo:line-height="0.706cm" style:snap-to-layout-grid="false" fo:margin-left="1.251cm" fo:text-indent="-1cm" fo:margin-right="0cm" fo:widows="2" fo:orphans="2"/>
    </style:style>
    <style:style style:name="ID0E5L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QM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BN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TN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FO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XO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IP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1P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LQ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4Q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PR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AS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SS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DTDI" style:family="paragraph" style:parent-style-name="a0">
      <style:paragraph-properties style:tab-stop-distance="0.847cm" fo:line-height="0.706cm" style:snap-to-layout-grid="false" fo:margin-left="1.251cm" fo:text-indent="-1cm" fo:margin-right="0cm" fo:widows="2" fo:orphans="2"/>
    </style:style>
    <style:style style:name="ID0EDU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VU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GV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YV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JW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2W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MXDI" style:family="paragraph" style:parent-style-name="a0">
      <style:paragraph-properties style:tab-stop-distance="0.847cm" fo:line-height="0.706cm" style:snap-to-layout-grid="false" fo:margin-left="1.499cm" fo:text-indent="-1.499cm" fo:margin-right="0cm" fo:widows="2" fo:orphans="2"/>
    </style:style>
    <style:style style:name="ID0ELY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6Y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RZ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D1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V1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H2DI" style:family="text">
      <style:text-properties style:font-name="標楷體" style:font-name-asian="標楷體" fo:color="#00B050" style:letter-kerning="true" style:font-size-complex="13pt" fo:font-size="13pt" style:font-size-asian="13pt"/>
    </style:style>
    <style:style style:name="ID0EZ2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L3DI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  <style:text-properties fo:letter-spacing="normal" style:font-name="標楷體" style:font-name-asian="標楷體" fo:font-weight="normal" style:font-weight-complex="normal" fo:color="#000000" style:letter-kerning="true" style:font-size-complex="13pt" fo:font-size="13pt" style:font-size-asian="13pt"/>
    </style:style>
    <style:style style:name="ID0EM4DI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</style:style>
    <style:style style:name="ID0EH5D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45DI" style:family="text" style:parent-style-name="a4">
      <style:text-properties style:font-name="標楷體" style:font-name-asian="標楷體" fo:font-weight="normal" fo:color="#000000" style:letter-kerning="true" style:font-size-complex="13pt" fo:font-size="13pt" style:font-size-asian="13pt"/>
    </style:style>
    <style:style style:name="ID0ET6DI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GAAK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</style:style>
    <style:style style:name="ID0EBB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VB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HCAK" style:family="paragraph" style:parent-style-name="a0">
      <style:paragraph-properties style:tab-stop-distance="0.847cm" fo:line-height="0.706cm" style:snap-to-layout-grid="false" fo:margin-left="1.247cm" fo:text-indent="-1.247cm" fo:margin-right="0cm" fo:widows="2" fo:orphans="2"/>
    </style:style>
    <style:style style:name="ID0EGD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YD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KE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3E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OF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AG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SG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GH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1HAK" style:family="text">
      <style:text-properties style:font-name="標楷體" style:font-name-asian="標楷體" fo:color="#00B050" style:letter-kerning="true" style:font-size-complex="13pt" fo:font-size="13pt" style:font-size-asian="13pt"/>
    </style:style>
    <style:style style:name="ID0EMIAK" style:family="text">
      <style:text-properties style:font-name="標楷體" style:font-name-asian="標楷體" fo:color="#000000" style:letter-kerning="true" style:font-size-complex="13pt" fo:font-size="13pt" style:font-size-asian="13pt"/>
    </style:style>
    <style:style style:name="ID0E5IAK" style:family="paragraph" style:parent-style-name="a0">
      <style:paragraph-properties style:tab-stop-distance="0.847cm" style:snap-to-layout-grid="false" fo:line-height="0.706cm" fo:margin-left="1.247cm" fo:text-indent="-1.247cm" fo:margin-right="0cm" fo:widows="2" fo:orphans="2"/>
    </style:style>
    <style:style style:name="ID0E1J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JK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YK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GL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VL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DM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SM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AN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PN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4NAK" style:family="paragraph" style:parent-style-name="a0">
      <style:paragraph-properties style:tab-stop-distance="0.847cm" style:snap-to-layout-grid="false" fo:line-height="0.706cm" fo:margin-left="1.247cm" fo:text-indent="-1.247cm" fo:margin-right="0cm" fo:widows="2" fo:orphans="2"/>
    </style:style>
    <style:style style:name="ID0EYOAK" style:family="text">
      <style:text-properties style:font-name="標楷體" style:font-name-asian="標楷體" style:letter-kerning="true" style:font-size-complex="13pt" fo:font-size="13pt" style:font-size-asian="13pt"/>
    </style:style>
    <style:style style:name="ID0EGPAK" style:family="text">
      <style:text-properties style:font-name="標楷體" style:font-name-asian="標楷體" style:letter-kerning="true" style:font-size-complex="13pt" fo:font-size="13pt" style:font-size-asian="13pt"/>
    </style:style>
    <style:style style:name="ID0EUPAK" style:family="text">
      <style:text-properties style:font-name="標楷體" style:font-name-asian="標楷體" style:letter-kerning="true" style:font-size-complex="13pt" fo:font-size="13pt" style:font-size-asian="13pt"/>
    </style:style>
    <style:style style:name="ID0ECQAK" style:family="text">
      <style:text-properties style:font-name="標楷體" style:font-name-asian="標楷體" style:letter-kerning="true" style:font-size-complex="13pt" fo:font-size="13pt" style:font-size-asian="13pt"/>
    </style:style>
    <style:style style:name="ID0EQQAK" style:family="text">
      <style:text-properties style:font-name="標楷體" style:font-name-asian="標楷體" style:letter-kerning="true" style:font-size-complex="13pt" fo:font-size="13pt" style:font-size-asian="13pt"/>
    </style:style>
    <style:style style:name="ID0E5QAK" style:family="paragraph" style:parent-style-name="a0">
      <style:paragraph-properties style:tab-stop-distance="0.847cm" style:snap-to-layout-grid="false" fo:line-height="0.706cm" fo:margin-left="1.247cm" fo:text-indent="-1.247cm" fo:margin-right="0cm" fo:widows="2" fo:orphans="2"/>
    </style:style>
    <style:style style:name="ID0EZRAK" style:family="text">
      <style:text-properties style:font-name="標楷體" style:font-name-asian="標楷體" style:letter-kerning="true" style:font-size-complex="13pt" fo:font-size="13pt" style:font-size-asian="13pt"/>
    </style:style>
    <style:style style:name="ID0EHSAK" style:family="text">
      <style:text-properties style:font-name="標楷體" style:font-name-asian="標楷體" style:letter-kerning="true" style:font-size-complex="13pt" fo:font-size="13pt" style:font-size-asian="13pt"/>
    </style:style>
    <style:style style:name="ID0EVSAK" style:family="text">
      <style:text-properties style:font-name="標楷體" style:font-name-asian="標楷體" style:letter-kerning="true" style:font-size-complex="13pt" fo:font-size="13pt" style:font-size-asian="13pt"/>
    </style:style>
    <style:style style:name="ID0EDTAK" style:family="text">
      <style:text-properties style:font-name="標楷體" style:font-name-asian="標楷體" style:letter-kerning="true" style:font-size-complex="13pt" fo:font-size="13pt" style:font-size-asian="13pt"/>
    </style:style>
    <style:style style:name="ID0ERTAK" style:family="paragraph" style:parent-style-name="a0">
      <style:paragraph-properties style:tab-stop-distance="0.847cm" style:snap-to-layout-grid="false" fo:line-height="0.706cm" fo:margin-left="1.247cm" fo:text-indent="-1.247cm" fo:margin-right="0cm" fo:widows="2" fo:orphans="2"/>
    </style:style>
    <style:style style:name="ID0EMUAK" style:family="text">
      <style:text-properties style:font-name="標楷體" style:font-name-asian="標楷體" style:letter-kerning="true" style:font-size-complex="13pt" fo:font-size="13pt" style:font-size-asian="13pt"/>
    </style:style>
    <style:style style:name="ID0E1UAK" style:family="text">
      <style:text-properties style:font-name="標楷體" style:font-name-asian="標楷體" style:letter-kerning="true" style:font-size-complex="13pt" fo:font-size="13pt" style:font-size-asian="13pt"/>
    </style:style>
    <style:style style:name="ID0EIVAK" style:family="text">
      <style:text-properties style:font-name="標楷體" style:font-name-asian="標楷體" style:letter-kerning="true" style:font-size-complex="13pt" fo:font-size="13pt" style:font-size-asian="13pt"/>
    </style:style>
    <style:style style:name="ID0EWVAK" style:family="paragraph" style:parent-style-name="a0">
      <style:paragraph-properties style:tab-stop-distance="0.847cm" style:snap-to-layout-grid="false" fo:line-height="0.706cm" fo:margin-left="1.247cm" fo:text-indent="-1.247cm" fo:margin-right="0cm" fo:widows="2" fo:orphans="2"/>
    </style:style>
    <style:style style:name="ID0ERWAK" style:family="text">
      <style:text-properties style:font-name="標楷體" style:font-name-asian="標楷體" style:letter-kerning="true" style:font-size-complex="13pt" fo:font-size="13pt" style:font-size-asian="13pt"/>
    </style:style>
    <style:style style:name="ID0EBXAK" style:family="text">
      <style:text-properties style:font-name="標楷體" style:font-name-asian="標楷體" style:letter-kerning="true" style:font-size-complex="13pt" fo:font-size="13pt" style:font-size-asian="13pt"/>
    </style:style>
    <style:style style:name="ID0EPXAK" style:family="paragraph" style:parent-style-name="a0">
      <style:paragraph-properties style:tab-stop-distance="0.847cm" style:snap-to-layout-grid="false" fo:line-height="0.706cm" fo:margin-left="1.247cm" fo:text-indent="-1.247cm" fo:margin-right="0cm" fo:widows="2" fo:orphans="2"/>
    </style:style>
    <style:style style:name="ID0ELY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3YAK" style:family="text">
      <style:text-properties style:font-name="標楷體" style:font-name-asian="標楷體" style:font-weight-complex="bold" style:letter-kerning="true" style:font-size-complex="13pt" fo:font-size="13pt" style:font-size-asian="13pt"/>
    </style:style>
    <style:style style:name="ID0ELZAK" style:family="paragraph" style:parent-style-name="a0">
      <style:paragraph-properties style:tab-stop-distance="0.847cm" fo:line-height="0.706cm" style:snap-to-layout-grid="false" fo:margin-left="0cm" fo:text-indent="0cm" fo:margin-right="0cm" fo:widows="2" fo:orphans="2"/>
      <style:text-properties fo:letter-spacing="normal"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H1AK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Y1AK" style:family="text">
      <style:text-properties style:font-name="標楷體" style:font-name-asian="標楷體" style:font-size-complex="13pt" fo:font-size="13pt" style:font-size-asian="13pt"/>
    </style:style>
    <style:style style:name="ID0EE2AK" style:family="text">
      <style:text-properties style:font-name="標楷體" style:font-name-asian="標楷體" style:font-size-complex="13pt" fo:font-size="13pt" style:font-size-asian="13pt"/>
    </style:style>
    <style:style style:name="ID0EQ2AK" style:family="text">
      <style:text-properties style:font-name="標楷體" style:font-name-asian="標楷體" fo:color="#00B050" style:font-size-complex="13pt" fo:font-size="13pt" style:font-size-asian="13pt"/>
    </style:style>
    <style:style style:name="ID0E52AK" style:family="text">
      <style:text-properties style:font-name="標楷體" style:font-name-asian="標楷體" style:font-size-complex="13pt" fo:font-size="13pt" style:font-size-asian="13pt"/>
    </style:style>
    <style:style style:name="ID0EK3AK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3pt" fo:font-size="13pt" style:font-size-asian="13pt"/>
    </style:style>
    <style:style style:name="ID0E23AK" style:family="paragraph" style:parent-style-name="a0">
      <style:paragraph-properties style:tab-stop-distance="0.847cm" fo:text-align="center" fo:margin-left="0cm" fo:text-indent="0.229cm" fo:margin-right="0cm" fo:widows="2" fo:orphans="2"/>
      <style:text-properties style:font-name="標楷體" style:font-name-asian="標楷體" style:font-size-complex="13pt" fo:font-size="13pt" style:font-size-asian="13pt"/>
    </style:style>
    <style:style style:name="ID0EO4AK" style:family="paragraph" style:parent-style-name="a0">
      <style:paragraph-properties style:tab-stop-distance="0.847cm" fo:text-align="center" fo:margin-left="0cm" fo:text-indent="0.229cm" fo:margin-right="0cm" fo:widows="2" fo:orphans="2"/>
      <style:text-properties style:font-name="標楷體" style:font-name-asian="標楷體" style:font-size-complex="13pt" fo:font-size="13pt" style:font-size-asian="13pt"/>
    </style:style>
    <style:style style:name="ID0EB5AK" style:family="paragraph" style:parent-style-name="a0">
      <style:paragraph-properties style:tab-stop-distance="0.847cm" fo:text-align="center" fo:margin-left="0cm" fo:text-indent="0.229cm" fo:margin-right="0cm" fo:widows="2" fo:orphans="2"/>
      <style:text-properties style:font-name="標楷體" style:font-name-asian="標楷體" style:font-size-complex="13pt" fo:font-size="13pt" style:font-size-asian="13pt"/>
    </style:style>
    <style:style style:name="ID0EU5AK" style:family="paragraph" style:parent-style-name="a0">
      <style:paragraph-properties style:tab-stop-distance="0.847cm" fo:margin-left="0cm" fo:text-indent="0cm" fo:margin-right="0cm" fo:widows="2" fo:orphans="2"/>
    </style:style>
    <style:style style:name="ID0EC6AK" style:family="text">
      <style:text-properties style:font-name="標楷體" style:font-name-asian="標楷體" style:font-size-complex="13pt" fo:font-size="13pt" style:font-size-asian="13pt"/>
    </style:style>
    <style:style style:name="ID0ER6AK" style:family="paragraph" style:parent-style-name="a0">
      <style:paragraph-properties style:tab-stop-distance="0.847cm" fo:margin-left="0cm" fo:text-indent="0cm" fo:margin-right="0cm" fo:widows="2" fo:orphans="2"/>
    </style:style>
    <style:style style:name="ID0E16AK" style:family="text">
      <style:text-properties style:font-name="標楷體" style:font-name-asian="標楷體"/>
    </style:style>
    <style:style style:name="ID0ECA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SABK" style:family="text">
      <style:text-properties style:font-name="標楷體" style:font-name-asian="標楷體" style:font-size-complex="18pt" fo:font-size="18pt" style:font-size-asian="18pt"/>
    </style:style>
    <style:style style:name="ID0E5ABK" style:family="text">
      <style:text-properties style:font-name="標楷體" style:font-name-asian="標楷體" style:font-size-complex="18pt" fo:font-size="18pt" style:font-size-asian="18pt"/>
    </style:style>
    <style:style style:name="ID0EKBBK" style:family="text">
      <style:text-properties style:font-name="標楷體" style:font-name-asian="標楷體" style:font-size-complex="18pt" fo:font-size="18pt" style:font-size-asian="18pt"/>
    </style:style>
    <style:style style:name="ID0EWBBK" style:family="table">
      <style:table-properties table:border-model="collapsing" style:width="15.042cm" table:align="left" fo:margin-left="0cm" fo:margin-bottom="0cm"/>
    </style:style>
    <style:style style:name="ID0EFDBK" style:family="table-column">
      <style:table-column-properties style:column-width="3.366cm"/>
    </style:style>
    <style:style style:name="ID0EHDBK" style:family="table-column">
      <style:table-column-properties style:column-width="5.073cm"/>
    </style:style>
    <style:style style:name="ID0EJDBK" style:family="table-column">
      <style:table-column-properties style:column-width="2.457cm"/>
    </style:style>
    <style:style style:name="ID0ELDBK" style:family="table-column">
      <style:table-column-properties style:column-width="4.147cm"/>
    </style:style>
    <style:style style:name="ID0ENDBK" style:family="table-row">
      <style:table-row-properties style:min-row-height="1.402cm" style:keep-together="true"/>
    </style:style>
    <style:style style:name="ID0ERD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E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3EBK" style:family="text">
      <style:text-properties style:font-name="標楷體" style:font-name-asian="標楷體" style:font-size-complex="14pt" fo:font-size="14pt" style:font-size-asian="14pt"/>
    </style:style>
    <style:style style:name="ID0EIF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GB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NGBK" style:family="table-row">
      <style:table-row-properties style:min-row-height="1.402cm" style:keep-together="true"/>
    </style:style>
    <style:style style:name="ID0ERG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H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3HBK" style:family="text">
      <style:text-properties style:font-name="標楷體" style:font-name-asian="標楷體" style:font-size-complex="14pt" fo:font-size="14pt" style:font-size-asian="14pt"/>
    </style:style>
    <style:style style:name="ID0EII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JB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NJBK" style:family="table-row">
      <style:table-row-properties style:min-row-height="1.402cm" style:keep-together="true"/>
    </style:style>
    <style:style style:name="ID0ERJ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K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3KBK" style:family="text">
      <style:text-properties style:font-name="標楷體" style:font-name-asian="標楷體" style:font-size-complex="14pt" fo:font-size="14pt" style:font-size-asian="14pt"/>
    </style:style>
    <style:style style:name="ID0EIL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MB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LM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N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UNBK" style:family="text">
      <style:text-properties style:font-name="標楷體" style:font-name-asian="標楷體" style:font-size-complex="14pt" fo:font-size="14pt" style:font-size-asian="14pt"/>
    </style:style>
    <style:style style:name="ID0EAO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OB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DPBK" style:family="table-row">
      <style:table-row-properties style:min-row-height="1.402cm" style:keep-together="true"/>
    </style:style>
    <style:style style:name="ID0EHP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Q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SQBK" style:family="text">
      <style:text-properties style:font-name="標楷體" style:font-name-asian="標楷體" style:font-size-complex="14pt" fo:font-size="14pt" style:font-size-asian="14pt"/>
    </style:style>
    <style:style style:name="ID0E5Q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RBK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FSBK" style:family="text">
      <style:text-properties style:font-name="標楷體" style:font-name-asian="標楷體"/>
    </style:style>
    <style:style style:name="ID0ENSBK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YSBK" style:family="text">
      <style:text-properties style:font-name="標楷體" style:font-name-asian="標楷體"/>
    </style:style>
    <style:style style:name="ID0EATBK" style:family="text">
      <style:text-properties style:font-name="標楷體" style:font-name-asian="標楷體"/>
    </style:style>
    <style:style style:name="ID0EIT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U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RUBK" style:family="text">
      <style:text-properties style:font-name="標楷體" style:font-name-asian="標楷體" style:font-size-complex="14pt" fo:font-size="14pt" style:font-size-asian="14pt"/>
    </style:style>
    <style:style style:name="ID0E4U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VB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WBK" style:family="table-row">
      <style:table-row-properties style:min-row-height="1.402cm" style:keep-together="true"/>
    </style:style>
    <style:style style:name="ID0EEW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X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PXBK" style:family="text">
      <style:text-properties style:font-name="標楷體" style:font-name-asian="標楷體" style:font-size-complex="14pt" fo:font-size="14pt" style:font-size-asian="14pt"/>
    </style:style>
    <style:style style:name="ID0E2X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YB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ZBK" style:family="table-row">
      <style:table-row-properties style:min-row-height="1.402cm" style:keep-together="true"/>
    </style:style>
    <style:style style:name="ID0EEZ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1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P1BK" style:family="text">
      <style:text-properties style:font-name="標楷體" style:font-name-asian="標楷體" style:font-size-complex="16pt" fo:font-size="16pt" style:font-size-asian="16pt"/>
    </style:style>
    <style:style style:name="ID0E21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2B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3BK" style:family="table-row">
      <style:table-row-properties style:min-row-height="1.402cm" style:keep-together="true"/>
    </style:style>
    <style:style style:name="ID0EE3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4B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Q4BK" style:family="text">
      <style:text-properties style:font-name="標楷體" style:font-name-asian="標楷體" style:font-size-complex="16pt" fo:font-size="16pt" style:font-size-asian="16pt"/>
    </style:style>
    <style:style style:name="ID0E34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5B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B6BK" style:family="table-row">
      <style:table-row-properties style:min-row-height="4.44cm" style:keep-together="true"/>
    </style:style>
    <style:style style:name="ID0EF6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AC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QACK" style:family="text">
      <style:text-properties style:font-name="標楷體" style:font-name-asian="標楷體" style:font-size-complex="14pt" fo:font-size="14pt" style:font-size-asian="14pt"/>
    </style:style>
    <style:style style:name="ID0E3A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B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BC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LC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VC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6C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JD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TD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4D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EC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IFCK" style:family="text">
      <style:text-properties style:font-name="標楷體" style:font-name-asian="標楷體" style:font-size-complex="14pt" fo:font-size="14pt" style:font-size-asian="14pt"/>
    </style:style>
    <style:style style:name="ID0EVFCK" style:family="text">
      <style:text-properties style:font-name="標楷體" style:font-name-asian="標楷體" style:font-size-complex="14pt" fo:font-size="14pt" style:font-size-asian="14pt"/>
    </style:style>
    <style:style style:name="ID0EBGCK" style:family="text">
      <style:text-properties style:font-name="標楷體" style:font-name-asian="標楷體" style:font-size-complex="14pt" fo:font-size="14pt" style:font-size-asian="14pt"/>
    </style:style>
    <style:style style:name="ID0EOGCK" style:family="table-row">
      <style:table-row-properties style:min-row-height="24.148cm" style:keep-together="true"/>
    </style:style>
    <style:style style:name="ID0ESG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HCK" style:family="paragraph" style:parent-style-name="a0">
      <style:paragraph-properties style:tab-stop-distance="0.847cm" fo:margin-left="0cm" fo:text-indent="0cm" fo:margin-right="0cm" fo:widows="2" fo:orphans="2"/>
    </style:style>
    <style:style style:name="ID0EXHCK" style:family="text">
      <style:text-properties style:font-name="標楷體" style:font-name-asian="標楷體" style:font-size-complex="14pt" fo:font-size="14pt" style:font-size-asian="14pt"/>
    </style:style>
    <style:style style:name="ID0EDI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RI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6I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NJ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2J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JK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K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FL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TL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BM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PM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4M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LN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ZN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O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VO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DP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PCK" style:family="table-row">
      <style:table-row-properties style:min-row-height="6.8cm" style:keep-together="true"/>
    </style:style>
    <style:style style:name="ID0EUP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QCK" style:family="paragraph" style:parent-style-name="a0">
      <style:paragraph-properties style:tab-stop-distance="0.847cm" fo:margin-left="0cm" fo:text-indent="0cm" fo:margin-right="0cm" fo:widows="2" fo:orphans="2"/>
    </style:style>
    <style:style style:name="ID0E4QCK" style:family="text">
      <style:text-properties style:font-name="標楷體" style:font-name-asian="標楷體" style:font-size-complex="14pt" fo:font-size="14pt" style:font-size-asian="14pt"/>
    </style:style>
    <style:style style:name="ID0EJRCK" style:family="table-row">
      <style:table-row-properties style:min-row-height="15.67cm" style:keep-together="true"/>
    </style:style>
    <style:style style:name="ID0ENR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SCK" style:family="paragraph" style:parent-style-name="a0">
      <style:paragraph-properties style:tab-stop-distance="0.847cm" fo:margin-left="0cm" fo:text-indent="0cm" fo:margin-right="0cm" fo:widows="2" fo:orphans="2"/>
    </style:style>
    <style:style style:name="ID0EWSCK" style:family="text">
      <style:text-properties style:font-name="標楷體" style:font-name-asian="標楷體" style:font-size-complex="14pt" fo:font-size="14pt" style:font-size-asian="14pt"/>
    </style:style>
    <style:style style:name="ID0ECTCK" style:family="paragraph" style:parent-style-name="a5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細明體" style:font-name-asian="標楷體" style:letter-kerning="true" style:font-size-complex="16pt" fo:font-size="16pt" style:font-size-asian="16pt"/>
    </style:style>
    <style:style style:name="ID0EYTCK" style:family="paragraph" style:parent-style-name="a5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細明體" style:font-name-asian="標楷體" style:letter-kerning="true" style:font-size-complex="16pt" fo:font-size="16pt" style:font-size-asian="16pt"/>
    </style:style>
    <style:style style:name="ID0EOUCK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6UCK" style:family="text">
      <style:text-properties style:font-name="標楷體" style:font-name-complex="細明體" style:font-name-asian="標楷體" fo:font-weight="bold" style:font-size-complex="36pt" fo:font-size="36pt" style:font-size-asian="36pt"/>
    </style:style>
    <style:style style:name="ID0ENVCK" style:family="paragraph" style:parent-style-name="a0">
      <style:paragraph-properties style:tab-stop-distance="0.847cm" fo:margin-left="0cm" fo:text-indent="0cm" fo:margin-right="0cm" fo:widows="2" fo:orphans="2"/>
    </style:style>
    <style:style style:name="ID0E3VCK" style:family="text">
      <style:text-properties style:font-name="標楷體" style:font-name-complex="細明體" style:font-name-asian="標楷體" fo:font-weight="bold" style:font-size-complex="20pt" fo:font-size="20pt" style:font-size-asian="20pt"/>
    </style:style>
    <style:style style:name="ID0EKW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complex="細明體" style:font-name-asian="標楷體" fo:font-weight="bold" style:font-size-complex="18pt" fo:font-size="18pt" style:font-size-asian="18pt"/>
    </style:style>
    <style:style style:name="ID0E1W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complex="細明體" style:font-name-asian="標楷體" fo:font-weight="bold" style:font-size-complex="18pt" fo:font-size="18pt" style:font-size-asian="18pt"/>
    </style:style>
    <style:style style:name="ID0EKXCK" style:family="paragraph" style:parent-style-name="a0">
      <style:paragraph-properties style:tab-stop-distance="0.847cm" fo:margin-left="0cm" fo:text-indent="0cm" fo:margin-right="0cm" fo:widows="2" fo:orphans="2"/>
    </style:style>
    <style:style style:name="ID0E1XCK" style:family="text">
      <style:text-properties style:font-name="標楷體" style:font-name-complex="細明體" style:font-name-asian="標楷體" fo:font-weight="bold" style:font-size-complex="18pt" fo:font-size="18pt" style:font-size-asian="18pt"/>
    </style:style>
    <style:style style:name="ID0EIYCK" style:family="paragraph" style:parent-style-name="a0">
      <style:paragraph-properties style:tab-stop-distance="0.847cm" fo:margin-left="0cm" fo:text-indent="0cm" fo:margin-right="0cm" fo:widows="2" fo:orphans="2"/>
    </style:style>
    <style:style style:name="ID0EYYCK" style:family="text">
      <style:text-properties style:font-name="標楷體" style:font-name-complex="細明體" style:font-name-asian="標楷體" fo:font-weight="bold" style:font-size-complex="18pt" fo:font-size="18pt" style:font-size-asian="18pt"/>
    </style:style>
    <style:style style:name="ID0EGZCK" style:family="paragraph" style:parent-style-name="a0">
      <style:paragraph-properties style:tab-stop-distance="0.847cm" fo:margin-left="0cm" fo:text-indent="0cm" fo:margin-right="0cm" fo:widows="2" fo:orphans="2"/>
    </style:style>
    <style:style style:name="ID0EWZCK" style:family="text">
      <style:text-properties style:font-name="標楷體" style:font-name-complex="細明體" style:font-name-asian="標楷體" fo:font-weight="bold" style:font-size-complex="18pt" fo:font-size="18pt" style:font-size-asian="18pt"/>
    </style:style>
    <style:style style:name="ID0EE1CK" style:family="paragraph" style:parent-style-name="a0">
      <style:paragraph-properties style:tab-stop-distance="0.847cm" fo:margin-left="0cm" fo:text-indent="0cm" fo:margin-right="0cm" fo:widows="2" fo:orphans="2"/>
    </style:style>
    <style:style style:name="ID0ET1CK" style:family="text">
      <style:text-properties style:font-name="標楷體" style:font-name-complex="細明體" style:font-name-asian="標楷體" fo:font-weight="bold" style:font-size-complex="18pt" fo:font-size="18pt" style:font-size-asian="18pt"/>
    </style:style>
    <style:style style:name="ID0EB2CK" style:family="text">
      <style:text-properties style:font-name="標楷體" style:font-name-complex="細明體" style:font-name-asian="標楷體" fo:font-weight="bold" fo:color="#00B050" style:font-size-complex="18pt" fo:font-size="18pt" style:font-size-asian="18pt"/>
    </style:style>
    <style:style style:name="ID0ER2CK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12CK" style:family="paragraph" style:parent-style-name="a5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complex="細明體" style:font-name-asian="標楷體" style:letter-kerning="true" style:font-size-complex="16pt" fo:font-size="16pt" style:font-size-asian="16pt"/>
    </style:style>
    <style:style style:name="ID0EQ3CK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3pt" fo:font-size="13pt" style:font-size-asian="13pt"/>
    </style:style>
    <style:style style:name="ID0EB4C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bullet text:level="2" text:bullet-char="">
        <style:list-level-properties text:space-before="0.801cm" text:min-label-width="0.889cm" fo:text-align="left"/>
        <style:text-properties style:font-name="Wingdings"/>
      </text:list-level-style-bullet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bullet text:level="1" text:bullet-char="">
        <style:list-level-properties text:space-before="0.801cm" text:min-label-width="0.889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4">
      <text:list-level-style-bullet text:level="1" text:bullet-char="">
        <style:list-level-properties text:space-before="0.801cm" text:min-label-width="0.889cm" fo:text-align="left"/>
        <style:text-properties style:font-name="Wingdings"/>
      </text:list-level-style-bullet>
      <text:list-level-style-bullet text:level="2" text:bullet-char="□">
        <style:list-level-properties text:space-before="0.847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5">
      <text:list-level-style-bullet text:level="1" text:bullet-char="">
        <style:list-level-properties text:space-before="0.801cm" text:min-label-width="0.889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1.138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3BG"><text:bookmark-start text:name="_GoBack"/><text:bookmark-end text:name="_GoBack"/><text:span text:style-name="ID0EJ4BG">連江縣</text:span><text:span text:style-name="ID0EV4BG">文化</text:span><text:span text:style-name="ID0EB5BG">出版品補助</text:span><text:span text:style-name="ID0EN5BG">作業要點</text:span></text:p>
      <text:p text:style-name="ID0EZ5BG"><text:span text:style-name="ID0EU6BG">中華民國106年3月</text:span><text:span text:style-name="ID0EEAAI">9</text:span><text:span text:style-name="ID0ESAAI">日府文藝字第1060008573號函修正</text:span></text:p>
      <text:p text:style-name="ID0EBBAI"><text:span text:style-name="ID0EECAI">ㄧ、連江縣政府〈以下簡稱本府〉</text:span><text:span text:style-name="ID0EQCAI">為</text:span><text:span text:style-name="ID0EFDAI">鼓勵創作風氣</text:span><text:span text:style-name="ID0E2DAI">，</text:span><text:span text:style-name="ID0EREAI">推廣馬祖文化及特色</text:span><text:span text:style-name="ID0EHFAI">，特訂定本</text:span><text:span text:style-name="ID0E3FAI">補助作業</text:span><text:span text:style-name="ID0ESGAI">要點。</text:span></text:p>
      <text:p text:style-name="ID0EHHAI"/>
      <text:p text:style-name="ID0EGIAI"><text:span text:style-name="ID0E6IAI">二、</text:span><text:span text:style-name="ID0EIJAI">本要點所稱</text:span><text:span text:style-name="ID0EUJAI">之「文化」係指有關人類的知識、信仰、藝術、法律、道</text:span></text:p>
      <text:p text:style-name="ID0EAKAI"><text:span text:style-name="ID0EZKAI">德、風俗、以及任何其他的人所獲得的才能和習慣；本要點所稱之</text:span><text:span text:style-name="ID0EFLAI">「出版品」係指</text:span><text:span text:style-name="ID0ERLAI">個人或團體出版之圖書資料(冊籍、譯著、專論等)、電子出版品及其他非書資料(錄音、錄影帶</text:span><text:span text:style-name="ID0E4LAI">等</text:span><text:span text:style-name="ID0ELMAI">)</text:span><text:span text:style-name="ID0EXMAI">。</text:span></text:p>
      <text:p text:style-name="ID0EDNAI"/>
      <text:p text:style-name="ID0EJOAI"><text:span text:style-name="ID0EFPAI">三</text:span><text:span text:style-name="ID0ERPAI">、</text:span><text:span text:style-name="ID0E4PAI">補助對象</text:span><text:span text:style-name="ID0EJQAI">：</text:span><text:span text:style-name="ID0EVQAI">不限</text:span><text:span text:style-name="ID0EBRAI">。</text:span></text:p>
      <text:p text:style-name="ID0ENRAI"/>
      <text:p text:style-name="ID0EDSAI"><text:span text:style-name="ID0EDTAI">四</text:span><text:span text:style-name="ID0EZTAI">、補助內容：主題與馬祖有關之文化出版品。</text:span></text:p>
      <text:p text:style-name="ID0EPUAI"/>
      <text:p text:style-name="ID0EIVAI"><text:span text:style-name="ID0EHWAI">五</text:span><text:span text:style-name="ID0E4WAI">、</text:span><text:span text:style-name="ID0ETXAI">補助</text:span><text:span text:style-name="ID0EJYAI">模式</text:span><text:span text:style-name="ID0E6YAI">：</text:span><text:span text:style-name="ID0EUZAI"><text:line-break/></text:span><text:span text:style-name="ID0EF1AI">(</text:span><text:span text:style-name="ID0EX1AI">一</text:span><text:span text:style-name="ID0EI2AI">)</text:span><text:span text:style-name="ID0E12AI">一般</text:span><text:span text:style-name="ID0EM3AI">補助:</text:span><text:span text:style-name="ID0E53AI">採公開方式徵選，</text:span><text:span text:style-name="ID0EQ4AI">復</text:span><text:span text:style-name="ID0EC5AI">經審查會</text:span><text:span text:style-name="ID0EU5AI">審定同意後補助。</text:span></text:p>
      <text:p text:style-name="ID0EG6AI"><text:span text:style-name="ID0EGABI">(二)</text:span><text:span text:style-name="ID0EYABI">專案</text:span><text:span text:style-name="ID0EKBBI">補助</text:span><text:span text:style-name="ID0E3BBI">:</text:span><text:span text:style-name="ID0EOCBI">對本縣文獻之建構有重大助益或具時效性</text:span><text:span text:style-name="ID0EADBI">，</text:span><text:span text:style-name="ID0ESDBI">本府得以專案辦理</text:span><text:span text:style-name="ID0EEEBI">。</text:span></text:p>
      <text:p text:style-name="ID0EWEBI"/>
      <text:p text:style-name="ID0ERFBI"><text:span text:style-name="ID0EQGBI">六</text:span><text:span text:style-name="ID0EGHBI">、</text:span><text:span text:style-name="ID0E3HBI">補助原則</text:span><text:span text:style-name="ID0ESIBI">：</text:span></text:p>
      <text:p text:style-name="ID0EHJBI"><text:span text:style-name="ID0EGKBI"><text:s text:c="3"/></text:span><text:span text:style-name="ID0E1KBI">(一)</text:span><text:span text:style-name="ID0ELLBI">一般補助</text:span><text:span text:style-name="ID0E4LBI">:</text:span><text:span text:style-name="ID0EPMBI">視個案審查，</text:span><text:span text:style-name="ID0EBNBI">每冊每次最高十萬元</text:span><text:span text:style-name="ID0ETNBI">，</text:span><text:span text:style-name="ID0EFOBI">總補助金額依年</text:span></text:p>
      <text:p text:style-name="ID0EXOBI"><text:span text:style-name="ID0EWPBI"><text:s text:c="7"/></text:span><text:span text:style-name="ID0EKQBI">度預算金額而定</text:span><text:span text:style-name="ID0E3QBI">。</text:span></text:p>
      <text:p text:style-name="ID0ENRBI"><text:span text:style-name="ID0ENSBI">(</text:span><text:span text:style-name="ID0E5SBI">二</text:span><text:span text:style-name="ID0EQTBI">)</text:span><text:span text:style-name="ID0EBUBI">專案</text:span><text:span text:style-name="ID0ETUBI">補助</text:span><text:span text:style-name="ID0EFVBI">:視個案</text:span><text:span text:style-name="ID0EXVBI">辦理，</text:span><text:span text:style-name="ID0EJWBI">總補助金額依年度預算金額而定</text:span><text:span text:style-name="ID0E2WBI">。</text:span></text:p>
      <text:p text:style-name="ID0EMXBI"/>
      <text:p text:style-name="ID0EHYBI"><text:span text:style-name="ID0ECZBI">七</text:span><text:span text:style-name="ID0EUZBI">、</text:span><text:span text:style-name="ID0EG1BI">申請方式</text:span><text:span text:style-name="ID0E21BI">：</text:span><text:span text:style-name="ID0ER2BI">(詳附件</text:span><text:span text:style-name="ID0EG3BI">一</text:span><text:span text:style-name="ID0E33BI">：</text:span><text:span text:style-name="ID0ES4BI">申請補助作業流程)</text:span></text:p>
      <text:p text:style-name="ID0EH5BI"><text:span text:style-name="ID0EL6BI">申請者</text:span><text:span text:style-name="ID0E16BI">依公告時程,</text:span><text:span text:style-name="ID0EKACI">逕洽本府文化</text:span><text:span text:style-name="ID0E1ACI">處</text:span><text:span text:style-name="ID0EKBCI">索取或上文化</text:span><text:span text:style-name="ID0E1BCI">處</text:span><text:span text:style-name="ID0EKCCI">網站下載</text:span><text:span text:style-name="ID0E1CCI">簡章</text:span><text:span text:style-name="ID0EKDCI">及申請書（網址</text:span><text:span text:style-name="ID0E1DCI">:www.matsucc.gov.tw</text:span><text:span text:style-name="ID0EKECI">），</text:span><text:span text:style-name="ID0E1ECI">如為團體或法人組織，應另附立案或登記證書影本，</text:span><text:span text:style-name="ID0EJFCI">封面註明申請「</text:span><text:span text:style-name="ID0EZFCI">連江縣文化出版品補助案</text:span><text:span text:style-name="ID0EBGCI">」及</text:span><text:span text:style-name="ID0ERGCI">個人姓名或</text:span><text:span text:style-name="ID0EBHCI">團體名稱</text:span><text:span text:style-name="ID0ERHCI">，</text:span><text:span text:style-name="ID0EBICI">請自行</text:span><text:span text:style-name="ID0ERICI">印製申請書</text:span><text:span text:style-name="ID0EBJCI">、徵稿</text:span><text:span text:style-name="ID0ERJCI">作品</text:span><text:span text:style-name="ID0EBKCI">7份</text:span><text:span text:style-name="ID0ERKCI">及電子檔一份</text:span><text:span text:style-name="ID0EBLCI">以掛號寄送本</text:span><text:span text:style-name="ID0EQLCI">府文化</text:span><text:span text:style-name="ID0EAMCI">處</text:span><text:span text:style-name="ID0EQMCI">，以郵戳為憑。</text:span></text:p>
      <text:p text:style-name="ID0EANCI"/>
      <text:p text:style-name="ID0EBOCI"><text:span text:style-name="ID0ECPCI">八</text:span><text:span text:style-name="ID0EYPCI">、</text:span><text:span text:style-name="ID0EOQCI">審查方式</text:span><text:span text:style-name="ID0EERCI">：</text:span></text:p>
      <text:p text:style-name="ID0EZRCI"><text:span text:style-name="ID0EXSCI">(</text:span><text:span text:style-name="ID0EJTCI">一</text:span><text:span text:style-name="ID0E1TCI">)</text:span><text:span text:style-name="ID0EMUCI">一般</text:span><text:span text:style-name="ID0E5UCI">補助:</text:span><text:span text:style-name="ID0EQVCI">採</text:span><text:span text:style-name="ID0ECWCI">初審、審查會</text:span><text:span text:style-name="ID0EUWCI">審定二</text:span><text:span text:style-name="ID0EGXCI">階段辦理</text:span><text:span text:style-name="ID0EXXCI">:</text:span></text:p>
      <text:p text:style-name="ID0EJYCI"><text:span text:style-name="ID0EJZCI">1、</text:span><text:span text:style-name="ID0E3ZCI">審查:</text:span><text:span text:style-name="ID0EO1CI">申請案件送件後，進行</text:span><text:span text:style-name="ID0EA2CI">資格初審</text:span><text:span text:style-name="ID0ES2CI">。</text:span></text:p>
      <text:p text:style-name="ID0EE3CI"><text:span text:style-name="ID0EE4CI">2、</text:span><text:span text:style-name="ID0EW4CI">審定:</text:span><text:span text:style-name="ID0EI5CI">資格審查</text:span><text:span text:style-name="ID0E15CI">通過後，</text:span><text:span text:style-name="ID0EM6CI">由專業人士組成審查</text:span><text:span text:style-name="ID0E56CI">會議審定同意後給予補助出版</text:span><text:span text:style-name="ID0EQADI">。</text:span></text:p>
      <text:p text:style-name="ID0ECBDI"><text:span text:style-name="ID0E6BDI"><text:s/></text:span><text:span text:style-name="ID0ETCDI">(</text:span><text:span text:style-name="ID0EFDDI">二</text:span><text:span text:style-name="ID0EXDDI">)</text:span><text:span text:style-name="ID0EJEDI">專案</text:span><text:span text:style-name="ID0E2EDI">補助</text:span><text:span text:style-name="ID0ENFDI">:</text:span><text:span text:style-name="ID0E6FDI">簽核</text:span><text:span text:style-name="ID0EOGDI">後辦理</text:span><text:span text:style-name="ID0E5GDI">。</text:span></text:p>
      <text:p text:style-name="ID0ENHDI"><text:span text:style-name="ID0EOIDI"><text:line-break/></text:span><text:span text:style-name="ID0E4IDI">九</text:span><text:span text:style-name="ID0ETJDI">、</text:span><text:span text:style-name="ID0EJKDI">撥款及核銷：</text:span></text:p>
      <text:p text:style-name="ID0E5KDI"><text:span text:style-name="ID0E5LDI">(</text:span><text:span text:style-name="ID0EQMDI">一</text:span><text:span text:style-name="ID0EBNDI">)</text:span><text:span text:style-name="ID0ETNDI">各通過審定之</text:span><text:span text:style-name="ID0EFODI">補助</text:span><text:span text:style-name="ID0EXODI">案，本</text:span><text:span text:style-name="ID0EIPDI">府</text:span><text:span text:style-name="ID0E1PDI">得按年度編列預算經費，於</text:span><text:span text:style-name="ID0ELQDI">出版</text:span><text:span text:style-name="ID0E4QDI">品出版</text:span><text:span text:style-name="ID0EPRDI">後</text:span><text:span text:style-name="ID0EASDI">，檢附領具、</text:span><text:span text:style-name="ID0ESSDI">採一次撥款方式辦理。</text:span></text:p>
      <text:p text:style-name="ID0EDTDI"><text:span text:style-name="ID0EDUDI">(</text:span><text:span text:style-name="ID0EVUDI">二</text:span><text:span text:style-name="ID0EGVDI">)</text:span><text:span text:style-name="ID0EYVDI">有關個人所得之稅賦，應按規定扣繳，於勞務報酬收據上註明扣繳金額；如為個人補助案，其勞務所得由本</text:span><text:span text:style-name="ID0EJWDI">府</text:span><text:span text:style-name="ID0E2WDI">代為扣繳。</text:span></text:p>
      <text:p text:style-name="ID0EMXDI"><text:span text:style-name="ID0ELYDI"><text:s/></text:span><text:span text:style-name="ID0E6YDI">(</text:span><text:span text:style-name="ID0ERZDI">三</text:span><text:span text:style-name="ID0ED1DI">)</text:span><text:span text:style-name="ID0EV1DI">有關撥款與核銷細節，依據「中央政府</text:span><text:span text:style-name="ID0EH2DI">各</text:span><text:span text:style-name="ID0EZ2DI">機關對民間團體及個人補(捐)助預算執行應注意事項」及「審計機關審核團體私人領受公款補助辦法」相關規定辦理。</text:span></text:p>
      <text:p text:style-name="ID0EL3DI"/>
      <text:p text:style-name="ID0EM4DI"><text:span text:style-name="ID0EH5DI">十</text:span><text:span text:style-name="ID0E45DI">、</text:span><text:span text:style-name="ID0ET6DI">其他：</text:span></text:p>
      <text:p text:style-name="ID0EGAAK"><text:span text:style-name="ID0EBBAK"><text:s/></text:span><text:span text:style-name="ID0EVBAK">(一)受補助之出版品，應註明「本出版品曾獲連江縣政府之補助」字樣。</text:span></text:p>
      <text:p text:style-name="ID0EHCAK"><text:span text:style-name="ID0EGDAK">（二）受補助者</text:span><text:span text:style-name="ID0EYDAK">於作品</text:span><text:span text:style-name="ID0EKEAK">發行</text:span><text:span text:style-name="ID0E3EAK">、藝文活動現場或媒體宣傳時，</text:span><text:span text:style-name="ID0EOFAK">應</text:span><text:span text:style-name="ID0EAGAK">將本府文化</text:span><text:span text:style-name="ID0ESGAK"><text:s/></text:span><text:span text:style-name="ID0EGHAK"><text:s/></text:span><text:span text:style-name="ID0E1HAK">處</text:span><text:span text:style-name="ID0EMIAK">列為指導或主辦單位。</text:span></text:p>
      <text:p text:style-name="ID0E5IAK"><text:span text:style-name="ID0E1JAK">（三</text:span><text:span text:style-name="ID0EJKAK">）</text:span><text:span text:style-name="ID0EYKAK">受補助</text:span><text:span text:style-name="ID0EGLAK">出版發行之作品</text:span><text:span text:style-name="ID0EVLAK">，著作權屬於受補助者，本</text:span><text:span text:style-name="ID0EDMAK">府</text:span><text:span text:style-name="ID0ESMAK">得</text:span><text:span text:style-name="ID0EANAK">做</text:span><text:span text:style-name="ID0EPNAK">非營利之無限期使用。</text:span></text:p>
      <text:p text:style-name="ID0E4NAK"><text:span text:style-name="ID0EYOAK">（四</text:span><text:span text:style-name="ID0EGPAK">）作者送件時須文字稿大樣，和撰寫動機、目的、回饋方式及詳細簡經歷、身分證影印本、連絡電話、地址。</text:span><text:span text:style-name="ID0EUPAK">（表格詳附件</text:span><text:span text:style-name="ID0ECQAK">一</text:span><text:span text:style-name="ID0EQQAK">）</text:span></text:p>
      <text:p text:style-name="ID0E5QAK"><text:span text:style-name="ID0EZRAK">（五</text:span><text:span text:style-name="ID0EHSAK">）來</text:span><text:span text:style-name="ID0EVSAK">件</text:span><text:span text:style-name="ID0EDTAK">不得抄襲、模仿，如有違反著作權，除取消補助資格外，作者並應負法律責任。</text:span></text:p>
      <text:p text:style-name="ID0ERTAK"><text:span text:style-name="ID0EMUAK">（六</text:span><text:span text:style-name="ID0E1UAK">）</text:span><text:span text:style-name="ID0EIVAK">受補助出版品視申請補助經費回饋本府一定數量，本府須加購時，補助者應同意本府以成本價購置。</text:span></text:p>
      <text:p text:style-name="ID0EWVAK"><text:span text:style-name="ID0ERWAK"><text:s/></text:span><text:span text:style-name="ID0EBXAK">(七)本要點不予補助社區報、期刊、雜誌、通訊等連續性出版品。</text:span></text:p>
      <text:p text:style-name="ID0EPXAK"><text:span text:style-name="ID0ELYAK"><text:s/></text:span><text:span text:style-name="ID0E3YAK">(八)同一出版品不得向本府重覆申請，同時向兩個以上機關申請時，應詳列全部經費內容及申請各機關補助項目、金額。</text:span></text:p>
      <text:p text:style-name="ID0ELZAK"/>
      <text:p text:style-name="ID0EH1AK"><text:span text:style-name="ID0EY1AK">十一</text:span><text:span text:style-name="ID0EE2AK">、本要點自發</text:span><text:span text:style-name="ID0EQ2AK">布</text:span><text:span text:style-name="ID0E52AK">後實施，修正時亦同。</text:span></text:p>
      <text:p text:style-name="ID0EK3AK"/>
      <text:p text:style-name="ID0E23AK"/>
      <text:p text:style-name="ID0EO4AK"/>
      <text:p text:style-name="ID0EB5AK"/>
      <text:p text:style-name="ID0EU5AK"><text:span text:style-name="ID0EC6AK"><text:s/></text:span></text:p>
      <text:p text:style-name="ID0ER6AK"><text:span text:style-name="ID0E16AK">(附件一)</text:span></text:p>
      <text:p text:style-name="ID0ECABK"><text:span text:style-name="ID0ESABK">連江縣文化出版品補助</text:span><text:span text:style-name="ID0E5ABK">徵選</text:span><text:span text:style-name="ID0EKBBK">送件表</text:span></text:p>
      <table:table table:style-name="ID0EWBBK">
        <table:table-column table:style-name="ID0EFDBK"/>
        <table:table-column table:style-name="ID0EHDBK"/>
        <table:table-column table:style-name="ID0EJDBK"/>
        <table:table-column table:style-name="ID0ELDBK"/>
        <table:table-row table:style-name="ID0ENDBK">
          <table:table-cell table:style-name="ID0ERDBK">
            <text:p text:style-name="ID0ENEBK"><text:span text:style-name="ID0E3EBK">作 品 名 稱</text:span></text:p>
          </table:table-cell>
          <table:table-cell table:style-name="ID0EIFBK" table:number-columns-spanned="3">
            <text:p text:style-name="ID0EEGBK"/>
          </table:table-cell>
        </table:table-row>
        <table:table-row table:style-name="ID0ENGBK">
          <table:table-cell table:style-name="ID0ERGBK">
            <text:p text:style-name="ID0ENHBK"><text:span text:style-name="ID0E3HBK">作 品 類 別</text:span></text:p>
          </table:table-cell>
          <table:table-cell table:style-name="ID0EIIBK" table:number-columns-spanned="3">
            <text:p text:style-name="ID0EEJBK"/>
          </table:table-cell>
        </table:table-row>
        <table:table-row table:style-name="ID0ENJBK">
          <table:table-cell table:style-name="ID0ERJBK">
            <text:p text:style-name="ID0ENKBK"><text:span text:style-name="ID0E3KBK">姓<text:s text:c="6"/>名</text:span></text:p>
          </table:table-cell>
          <table:table-cell table:style-name="ID0EILBK">
            <text:p text:style-name="ID0ECMBK"/>
          </table:table-cell>
          <table:table-cell table:style-name="ID0ELMBK">
            <text:p text:style-name="ID0EFNBK"><text:span text:style-name="ID0EUNBK">性<text:s text:c="4"/>別</text:span></text:p>
          </table:table-cell>
          <table:table-cell table:style-name="ID0EAOBK">
            <text:p text:style-name="ID0E1OBK"/>
          </table:table-cell>
        </table:table-row>
        <table:table-row table:style-name="ID0EDPBK">
          <table:table-cell table:style-name="ID0EHPBK">
            <text:p text:style-name="ID0EDQBK"><text:span text:style-name="ID0ESQBK">聯 絡 電 話</text:span></text:p>
          </table:table-cell>
          <table:table-cell table:style-name="ID0E5QBK">
            <text:p text:style-name="ID0E1RBK"><text:span text:style-name="ID0EFSBK">公：</text:span></text:p>
            <text:p text:style-name="ID0ENSBK"><text:span text:style-name="ID0EYSBK">宅</text:span><text:span text:style-name="ID0EATBK">：</text:span></text:p>
          </table:table-cell>
          <table:table-cell table:style-name="ID0EITBK">
            <text:p text:style-name="ID0ECUBK"><text:span text:style-name="ID0ERUBK">手<text:s text:c="4"/>機</text:span></text:p>
          </table:table-cell>
          <table:table-cell table:style-name="ID0E4UBK">
            <text:p text:style-name="ID0EXVBK"/>
          </table:table-cell>
        </table:table-row>
        <table:table-row table:style-name="ID0EAWBK">
          <table:table-cell table:style-name="ID0EEWBK">
            <text:p text:style-name="ID0EAXBK"><text:span text:style-name="ID0EPXBK">通 訊 地址</text:span></text:p>
          </table:table-cell>
          <table:table-cell table:style-name="ID0E2XBK" table:number-columns-spanned="3">
            <text:p text:style-name="ID0EXYBK"/>
          </table:table-cell>
        </table:table-row>
        <table:table-row table:style-name="ID0EAZBK">
          <table:table-cell table:style-name="ID0EEZBK">
            <text:p text:style-name="ID0EA1BK"><text:span text:style-name="ID0EP1BK">E – m a i l</text:span></text:p>
          </table:table-cell>
          <table:table-cell table:style-name="ID0E21BK" table:number-columns-spanned="3">
            <text:p text:style-name="ID0EX2BK"/>
          </table:table-cell>
        </table:table-row>
        <table:table-row table:style-name="ID0EA3BK">
          <table:table-cell table:style-name="ID0EE3BK">
            <text:p text:style-name="ID0EA4BK"><text:span text:style-name="ID0EQ4BK">申請金額</text:span></text:p>
          </table:table-cell>
          <table:table-cell table:style-name="ID0E34BK" table:number-columns-spanned="3">
            <text:p text:style-name="ID0EY5BK"/>
          </table:table-cell>
        </table:table-row>
        <table:table-row table:style-name="ID0EB6BK">
          <table:table-cell table:style-name="ID0EF6BK">
            <text:p text:style-name="ID0EBACK"><text:span text:style-name="ID0EQACK">簡<text:s text:c="2"/>經<text:s text:c="2"/>歷</text:span></text:p>
          </table:table-cell>
          <table:table-cell table:style-name="ID0E3ACK" table:number-columns-spanned="3">
            <text:p text:style-name="ID0EYBCK"/>
            <text:p text:style-name="ID0EBCCK"/>
            <text:p text:style-name="ID0ELCCK"/>
            <text:p text:style-name="ID0EVCCK"/>
            <text:p text:style-name="ID0E6CCK"/>
            <text:p text:style-name="ID0EJDCK"/>
            <text:p text:style-name="ID0ETDCK"/>
          </table:table-cell>
        </table:table-row>
        <table:table-row>
          <table:table-cell table:style-name="ID0E4DCK" table:number-columns-spanned="4">
            <text:p text:style-name="ID0EZECK"><text:span text:style-name="ID0EIFCK">身<text:s text:c="5"/></text:span><text:span text:style-name="ID0EVFCK">分</text:span><text:span text:style-name="ID0EBGCK"><text:s text:c="5"/>証<text:s text:c="5"/>影<text:s text:c="5"/>本<text:s text:c="5"/>黏<text:s text:c="5"/>貼<text:s text:c="5"/>表</text:span></text:p>
          </table:table-cell>
        </table:table-row>
        <table:table-row table:style-name="ID0EOGCK">
          <table:table-cell table:style-name="ID0ESGCK" table:number-columns-spanned="4">
            <text:p text:style-name="ID0EJHCK"><text:span text:style-name="ID0EXHCK">撰寫動機及目的：</text:span></text:p>
            <text:p text:style-name="ID0EDICK"/>
            <text:p text:style-name="ID0ERICK"/>
            <text:p text:style-name="ID0E6ICK"/>
            <text:p text:style-name="ID0ENJCK"/>
            <text:p text:style-name="ID0E2JCK"/>
            <text:p text:style-name="ID0EJKCK"/>
            <text:p text:style-name="ID0EXKCK"/>
            <text:p text:style-name="ID0EFLCK"/>
            <text:p text:style-name="ID0ETLCK"/>
            <text:p text:style-name="ID0EBMCK"/>
            <text:p text:style-name="ID0EPMCK"/>
            <text:p text:style-name="ID0E4MCK"/>
            <text:p text:style-name="ID0ELNCK"/>
            <text:p text:style-name="ID0EZNCK"/>
            <text:p text:style-name="ID0EHOCK"/>
            <text:p text:style-name="ID0EVOCK"/>
            <text:p text:style-name="ID0EDPCK"/>
          </table:table-cell>
        </table:table-row>
        <table:table-row table:style-name="ID0EQPCK">
          <table:table-cell table:style-name="ID0EUPCK" table:number-columns-spanned="4">
            <text:p text:style-name="ID0EQQCK"><text:span text:style-name="ID0E4QCK">回饋模式:</text:span></text:p>
          </table:table-cell>
        </table:table-row>
        <table:table-row table:style-name="ID0EJRCK">
          <table:table-cell table:style-name="ID0ENRCK" table:number-columns-spanned="4">
            <text:p text:style-name="ID0EJSCK"><text:span text:style-name="ID0EWSCK">完稿作品:</text:span></text:p>
          </table:table-cell>
        </table:table-row>
      </table:table>
      <text:p text:style-name="ID0ECTCK"/>
      <text:p text:style-name="ID0EYTCK"/>
      <text:p text:style-name="ID0EOUCK"><text:span text:style-name="ID0E6UCK">版權確認書</text:span></text:p>
      <text:p text:style-name="ID0ENVCK"><text:span text:style-name="ID0E3VCK">&lt;&lt;<text:s text:c="13"/>&gt;&gt;版權確屬作者所有，若有版權糾紛，自行負責。</text:span></text:p>
      <text:p text:style-name="ID0EKWCK"/>
      <text:p text:style-name="ID0E1WCK"/>
      <text:p text:style-name="ID0EKXCK"><text:span text:style-name="ID0E1XCK">姓名(簽名蓋章)：</text:span></text:p>
      <text:p text:style-name="ID0EIYCK"><text:span text:style-name="ID0EYYCK">身分證字號：</text:span></text:p>
      <text:p text:style-name="ID0EGZCK"><text:span text:style-name="ID0EWZCK">地址：</text:span></text:p>
      <text:p text:style-name="ID0EE1CK"><text:span text:style-name="ID0ET1CK">日期</text:span><text:span text:style-name="ID0EB2CK">：</text:span></text:p>
      <text:p text:style-name="ID0ER2CK"/>
      <text:p text:style-name="ID0E12CK"/>
      <text:p text:style-name="ID0EQ3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a4" style:display-name="Strong" style:family="text">
      <style:text-properties fo:font-weight="bold" style:font-weight-complex="bold"/>
    </style:style>
    <style:style style:name="a5" style:display-name="Plain Text" style:family="paragraph" style:parent-style-name="a0">
      <style:paragraph-properties style:line-height-at-least="0.635cm" style:vertical-align="auto" fo:margin-left="0cm" fo:text-indent="0cm" fo:margin-right="0cm" fo:widows="2" fo:orphans="2"/>
      <style:text-properties style:font-name="細明體" style:font-name-asian="細明體" style:letter-kerning="true" style:font-size-complex="10pt"/>
    </style:style>
    <style:style style:name="_32_" style:display-name="Body Text Indent 2" style:family="paragraph" style:parent-style-name="a0">
      <style:paragraph-properties fo:margin-top="0cm" fo:margin-bottom="0.212cm" fo:line-height="200%" fo:margin-left="0.847cm" fo:text-indent="0cm" fo:margin-right="0cm" fo:widows="2" fo:orphans="2"/>
    </style:style>
    <style:style style:name="Web" style:display-name="Normal (Web)" style:family="paragraph" style:parent-style-name="a0">
      <style:paragraph-properties fo:margin-top="0.176cm" fo:margin-bottom="0.176cm" fo:margin-left="0cm" fo:text-indent="0cm" fo:margin-right="0cm" fo:widows="2" fo:orphans="2"/>
      <style:text-properties style:font-name="新細明體" style:letter-kerning="true"/>
    </style:style>
    <style:style style:name="a6" style:display-name="Table Grid" style:family="table" style:parent-style-name="a2"/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0">
      <style:paragraph-properties/>
    </style:style>
    <style:style style:name="a9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a" style:display-name="Balloon Text" style:family="paragraph" style:parent-style-name="a0">
      <style:paragraph-properties/>
      <style:text-properties style:font-name="Arial" style:font-size-complex="9pt" fo:font-size="9pt"/>
    </style:style>
    <style:style style:name="ab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>
      <style:text-properties style:letter-kerning="true"/>
    </style:style>
    <style:style style:name="ad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>
      <style:text-properties style:letter-kerning="true"/>
    </style:style>
    <style:style style:name="a" style:display-name="ㄧ" style:family="paragraph" style:parent-style-name="a0">
      <style:paragraph-properties fo:line-height="150%" fo:margin-left="0cm" fo:text-indent="0cm" fo:margin-right="0cm" fo:widows="2" fo:orphans="2"/>
      <style:text-properties style:font-name="標楷體" style:font-name-asian="標楷體" style:font-size-complex="10pt" fo:font-size="16pt" style:font-size-asian="16pt"/>
    </style:style>
    <style:style style:name="af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f0" style:display-name="本文 字元" style:family="text">
      <style:text-properties style:letter-kerning="true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AMAE">
      <style:text-properties style:font-name="Wingdings"/>
    </style:style>
    <style:style style:family="text" style:name="ID0EITAE">
      <style:text-properties style:font-name="Wingdings"/>
    </style:style>
    <style:style style:family="text" style:name="ID0EKZAE">
      <style:text-properties/>
    </style:style>
    <style:style style:family="text" style:name="ID0EJ1AE">
      <style:text-properties/>
    </style:style>
    <style:style style:family="text" style:name="ID0EIAAG">
      <style:text-properties/>
    </style:style>
    <style:style style:family="text" style:name="ID0EGGAG">
      <style:text-properties style:font-name="Wingdings"/>
    </style:style>
    <style:style style:family="text" style:name="ID0EONAG">
      <style:text-properties style:font-name-complex="Times New Roman" style:font-name-asian="標楷體" style:font-name="Wingdings"/>
    </style:style>
    <style:style style:family="text" style:name="ID0EXUAG">
      <style:text-properties/>
    </style:style>
    <style:style style:family="text" style:name="ID0EV1AG">
      <style:text-properties/>
    </style:style>
  </office:styles>
  <office:automatic-styles>
    <style:page-layout style:name="PAGEID0EB4CK">
      <style:page-layout-properties fo:page-width="21.001cm" fo:page-height="29.7cm" style:layout-grid-base-height="0.635cm" style:layout-grid-mode="line" fo:margin-top="2.54cm" fo:margin-left="3.17cm" fo:margin-bottom="2.54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4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馬祖文化叢書發行及出版作業要點</dc:title>
    <meta:initial-creator>TIGER-XP</meta:initial-creator>
    <meta:creation-date>2017-06-08T13:52:00</meta:creation-date>
    <dc:creator>netdox75v</dc:creator>
    <dc:date>2017-06-08T13:52:00</dc:date>
    <meta:print-date>2011-02-22T12:06:00</meta:print-date>
    <meta:editing-cycles>2</meta:editing-cycles>
    <meta:document-statistic/>
    <meta:editing-duration>PT0H0M0S</meta:editing-duration>
    <meta:user-defined meta:name="Company" meta:value-type="string">888TIGER</meta:user-defined>
  </office:meta>
</office:document-meta>
</file>