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U4AE" style:family="paragraph" style:parent-style-name="a" style:master-page-name="Standard">
      <style:paragraph-properties style:tab-stop-distance="0.847cm" fo:margin-top="0.199cm" fo:margin-bottom="0.199cm" fo:line-height="0.917cm" fo:margin-left="0cm" fo:text-indent="0cm" fo:margin-right="0cm" fo:widows="2" fo:orphans="2"/>
    </style:style>
    <style:style style:name="ID0EL5AE" style:family="text">
      <style:text-properties style:font-name-asian="標楷體" fo:font-size="26pt" style:font-size-asian="26pt"/>
    </style:style>
    <style:style style:name="ID0ES5AE" style:family="paragraph" style:parent-style-name="a">
      <style:paragraph-properties style:tab-stop-distance="0.847cm" fo:margin-top="0.199cm" fo:margin-bottom="0.199cm" fo:line-height="0.882cm" fo:margin-left="1.905cm" fo:text-indent="-1.905cm" fo:margin-right="0cm" fo:widows="2" fo:orphans="2"/>
    </style:style>
    <style:style style:name="ID0ED6AE" style:family="text">
      <style:text-properties style:font-name-asian="標楷體"/>
    </style:style>
    <style:style style:name="ID0EJ6AE" style:family="text">
      <style:text-properties style:font-name-asian="標楷體" fo:font-size="14pt" style:font-size-asian="14pt"/>
    </style:style>
    <style:style style:name="ID0EQ6AE" style:family="paragraph" style:parent-style-name="a">
      <style:paragraph-properties style:tab-stop-distance="0.847cm" fo:margin-top="0.199cm" fo:margin-bottom="0.199cm" fo:line-height="0.882cm" fo:margin-left="0cm" fo:text-indent="0cm" fo:margin-right="0cm" fo:widows="2" fo:orphans="2"/>
    </style:style>
    <style:style style:name="ID0E56AE" style:family="text">
      <style:text-properties style:font-name-asian="標楷體" fo:font-size="14pt" style:font-size-asian="14pt"/>
    </style:style>
    <style:style style:name="ID0EHAAG" style:family="paragraph" style:parent-style-name="a">
      <style:paragraph-properties style:tab-stop-distance="0.847cm" fo:margin-top="0.199cm" fo:margin-bottom="0.199cm" fo:line-height="0.882cm" fo:margin-left="0cm" fo:text-indent="0cm" fo:margin-right="0cm" fo:widows="2" fo:orphans="2"/>
    </style:style>
    <style:style style:name="ID0EVAAG" style:family="text">
      <style:text-properties style:font-name-asian="標楷體" fo:font-size="14pt" style:font-size-asian="14pt"/>
    </style:style>
    <style:style style:name="ID0E4AAG" style:family="paragraph" style:parent-style-name="a">
      <style:paragraph-properties style:tab-stop-distance="0.847cm" fo:margin-top="0.199cm" fo:margin-bottom="0.199cm" fo:line-height="0.882cm" fo:margin-left="3.457cm" fo:text-indent="-3.457cm" fo:margin-right="0cm" fo:widows="2" fo:orphans="2"/>
    </style:style>
    <style:style style:name="ID0EOBAG" style:family="text">
      <style:text-properties style:font-name-asian="標楷體" fo:font-size="14pt" style:font-size-asian="14pt"/>
    </style:style>
    <style:style style:name="ID0EWBAG" style:family="paragraph" style:parent-style-name="a">
      <style:paragraph-properties style:tab-stop-distance="0.847cm" fo:margin-top="0.199cm" fo:margin-bottom="0.199cm" fo:line-height="0.882cm" fo:margin-left="3.457cm" fo:text-indent="-3.457cm" fo:margin-right="0cm" fo:widows="2" fo:orphans="2"/>
    </style:style>
    <style:style style:name="ID0EHCAG" style:family="text">
      <style:text-properties style:font-name-asian="標楷體" fo:font-size="14pt" style:font-size-asian="14pt"/>
    </style:style>
    <style:style style:name="ID0EPCAG" style:family="paragraph" style:parent-style-name="a">
      <style:paragraph-properties style:tab-stop-distance="0.847cm" fo:margin-top="0.199cm" fo:margin-bottom="0.199cm" fo:line-height="0.882cm" fo:margin-left="3.457cm" fo:text-indent="-3.457cm" fo:margin-right="0cm" fo:widows="2" fo:orphans="2"/>
    </style:style>
    <style:style style:name="ID0EADAG" style:family="text">
      <style:text-properties style:font-name-asian="標楷體" fo:font-size="14pt" style:font-size-asian="14pt"/>
    </style:style>
    <style:style style:name="ID0EIDAG" style:family="paragraph" style:parent-style-name="a">
      <style:paragraph-properties style:tab-stop-distance="0.847cm" fo:margin-top="0.199cm" fo:margin-bottom="0.199cm" fo:line-height="0.882cm" fo:margin-left="3.457cm" fo:text-indent="-3.457cm" fo:margin-right="0cm" fo:widows="2" fo:orphans="2"/>
    </style:style>
    <style:style style:name="ID0EZDAG" style:family="text">
      <style:text-properties style:font-name-asian="標楷體" fo:font-size="14pt" style:font-size-asian="14pt"/>
    </style:style>
    <style:style style:name="ID0EBEAG" style:family="paragraph" style:parent-style-name="a">
      <style:paragraph-properties style:tab-stop-distance="0.847cm" fo:margin-top="0.199cm" fo:margin-bottom="0.199cm" fo:line-height="0.882cm" fo:margin-left="3.457cm" fo:text-indent="-3.457cm" fo:margin-right="0cm" fo:widows="2" fo:orphans="2"/>
    </style:style>
    <style:style style:name="ID0ESEAG" style:family="text">
      <style:text-properties style:font-name-asian="標楷體" fo:font-size="14pt" style:font-size-asian="14pt"/>
    </style:style>
    <style:style style:name="ID0E1EAG" style:family="paragraph" style:parent-style-name="a">
      <style:paragraph-properties style:tab-stop-distance="0.847cm" fo:margin-top="0.199cm" fo:margin-bottom="0.199cm" fo:line-height="0.882cm" fo:margin-left="3.457cm" fo:text-indent="-3.457cm" fo:margin-right="0cm" fo:widows="2" fo:orphans="2"/>
    </style:style>
    <style:style style:name="ID0ELFAG" style:family="text">
      <style:text-properties style:font-name-asian="標楷體" fo:font-size="14pt" style:font-size-asian="14pt"/>
    </style:style>
    <style:style style:name="ID0ETFAG" style:family="paragraph" style:parent-style-name="a">
      <style:paragraph-properties style:tab-stop-distance="0.847cm" fo:margin-top="0.199cm" fo:margin-bottom="0.199cm" fo:line-height="0.882cm" fo:margin-left="3.457cm" fo:text-indent="-3.457cm" fo:margin-right="0cm" fo:widows="2" fo:orphans="2"/>
    </style:style>
    <style:style style:name="ID0EEGAG" style:family="text">
      <style:text-properties style:font-name-asian="標楷體" fo:font-size="14pt" style:font-size-asian="14pt"/>
    </style:style>
    <style:style style:name="ID0EMGAG" style:family="paragraph" style:parent-style-name="a">
      <style:paragraph-properties style:tab-stop-distance="0.847cm" fo:margin-top="0.199cm" fo:margin-bottom="0.199cm" fo:line-height="0.882cm" fo:margin-left="3.457cm" fo:text-indent="-3.457cm" fo:margin-right="0cm" fo:widows="2" fo:orphans="2"/>
    </style:style>
    <style:style style:name="ID0E4GAG" style:family="text">
      <style:text-properties style:font-name-asian="標楷體" fo:font-size="14pt" style:font-size-asian="14pt"/>
    </style:style>
    <style:style style:name="ID0EFHAG" style:family="paragraph" style:parent-style-name="a">
      <style:paragraph-properties style:tab-stop-distance="0.847cm" fo:margin-top="0.199cm" fo:margin-bottom="0.199cm" fo:line-height="0.882cm" fo:margin-left="3.457cm" fo:text-indent="-3.457cm" fo:margin-right="0cm" fo:widows="2" fo:orphans="2"/>
    </style:style>
    <style:style style:name="ID0EWHAG" style:family="text">
      <style:text-properties style:font-name-asian="標楷體" fo:font-size="14pt" style:font-size-asian="14pt"/>
    </style:style>
    <style:style style:name="ID0E5HAG" style:family="paragraph" style:parent-style-name="a">
      <style:paragraph-properties style:tab-stop-distance="0.847cm" fo:margin-top="0.199cm" fo:margin-bottom="0.199cm" fo:line-height="0.882cm" fo:margin-left="3.457cm" fo:text-indent="-3.457cm" fo:margin-right="0cm" fo:widows="2" fo:orphans="2"/>
    </style:style>
    <style:style style:name="ID0EPIAG" style:family="text">
      <style:text-properties style:font-name-asian="標楷體" fo:font-size="14pt" style:font-size-asian="14pt"/>
    </style:style>
    <style:style style:name="ID0EXIAG" style:family="paragraph" style:parent-style-name="a">
      <style:paragraph-properties style:tab-stop-distance="0.847cm" fo:margin-top="0.199cm" fo:margin-bottom="0.199cm" fo:line-height="0.882cm" fo:margin-left="3.457cm" fo:text-indent="-3.457cm" fo:margin-right="0cm" fo:widows="2" fo:orphans="2"/>
    </style:style>
    <style:style style:name="ID0EIJAG" style:family="text">
      <style:text-properties style:font-name-asian="標楷體" fo:font-size="14pt" style:font-size-asian="14pt"/>
    </style:style>
    <style:style style:name="ID0EQJAG" style:family="paragraph" style:parent-style-name="a">
      <style:paragraph-properties style:tab-stop-distance="0.847cm" fo:margin-top="0.199cm" fo:margin-bottom="0.199cm" fo:line-height="0.882cm" fo:margin-left="3.457cm" fo:text-indent="-3.457cm" fo:margin-right="0cm" fo:widows="2" fo:orphans="2"/>
    </style:style>
    <style:style style:name="ID0EBKAG" style:family="text">
      <style:text-properties style:font-name-asian="標楷體" fo:font-size="14pt" style:font-size-asian="14pt"/>
    </style:style>
    <style:style style:name="ID0EJKAG" style:family="paragraph" style:parent-style-name="a">
      <style:paragraph-properties style:tab-stop-distance="0.847cm" fo:margin-top="0.199cm" fo:margin-bottom="0.199cm" fo:line-height="0.882cm" fo:margin-left="3.457cm" fo:text-indent="-3.457cm" fo:margin-right="0cm" fo:widows="2" fo:orphans="2"/>
    </style:style>
    <style:style style:name="ID0E1KAG" style:family="text">
      <style:text-properties style:font-name-asian="標楷體" fo:font-size="14pt" style:font-size-asian="14pt"/>
    </style:style>
    <style:style style:name="ID0EDLAG" style:family="paragraph" style:parent-style-name="a">
      <style:paragraph-properties style:tab-stop-distance="0.847cm" fo:margin-top="0.199cm" fo:margin-bottom="0.199cm" fo:line-height="0.882cm" fo:margin-left="0cm" fo:text-indent="0cm" fo:margin-right="0cm" fo:widows="2" fo:orphans="2"/>
    </style:style>
    <style:style style:name="ID0ERLAG" style:family="text">
      <style:text-properties style:font-name-asian="標楷體" fo:font-size="14pt" style:font-size-asian="14pt"/>
    </style:style>
    <style:style style:name="ID0EZLAG" style:family="paragraph" style:parent-style-name="a">
      <style:paragraph-properties style:tab-stop-distance="0.847cm" fo:margin-top="0.199cm" fo:margin-bottom="0.199cm" fo:line-height="0.882cm" fo:margin-left="3.669cm" fo:text-indent="-1.976cm" fo:margin-right="0cm" fo:widows="2" fo:orphans="2"/>
    </style:style>
    <style:style style:name="ID0EKMAG" style:family="text">
      <style:text-properties style:font-name-asian="標楷體" fo:font-size="14pt" style:font-size-asian="14pt"/>
    </style:style>
    <style:style style:name="ID0ESMAG" style:family="table">
      <style:table-properties table:border-model="collapsing" style:width="19.253cm" table:align="left" fo:margin-left="0cm" fo:margin-bottom="0cm"/>
    </style:style>
    <style:style style:name="ID0EONAG" style:family="table-column">
      <style:table-column-properties style:column-width="7.745cm"/>
    </style:style>
    <style:style style:name="ID0EQNAG" style:family="table-column">
      <style:table-column-properties style:column-width="2.798cm"/>
    </style:style>
    <style:style style:name="ID0ESNAG" style:family="table-column">
      <style:table-column-properties style:column-width="8.71cm"/>
    </style:style>
    <style:style style:name="ID0EUNAG" style:family="table-row">
      <style:table-row-properties style:row-height="1.058cm" style:keep-together="false"/>
    </style:style>
    <style:style style:name="ID0E1NAG" style:family="table-cell">
      <style:table-cell-properties style:vertical-align="middle" fo:padding-left="0.049cm" fo:padding-right="0.049cm" fo:border-left=".018cm solid #000000" fo:border-bottom=".018cm solid #000000" fo:border-top=".018cm solid #000000" fo:background-color="#ffffff"/>
    </style:style>
    <style:style style:name="ID0EVOAG" style:family="paragraph" style:parent-style-name="a">
      <style:paragraph-properties style:tab-stop-distance="0.847cm" style:snap-to-layout-grid="false" fo:margin-top="0.199cm" fo:margin-bottom="0.199cm" fo:line-height="0.882cm" fo:text-align="justify" fo:margin-left="0cm" fo:text-indent="0cm" fo:margin-right="0cm" fo:widows="2" fo:orphans="2"/>
    </style:style>
    <style:style style:name="ID0EHPAG" style:family="text">
      <style:text-properties style:font-name-asian="標楷體" fo:font-size="14pt" style:font-size-asian="14pt"/>
    </style:style>
    <style:style style:name="ID0EOPAG" style:family="table-cell">
      <style:table-cell-properties style:vertical-align="middle" fo:padding-left="0.049cm" fo:padding-right="0.049cm" fo:border-left=".018cm solid #000000" fo:border-bottom=".018cm solid #000000" fo:border-top=".018cm solid #000000" fo:background-color="#ffffff"/>
    </style:style>
    <style:style style:name="ID0EJQAG" style:family="paragraph" style:parent-style-name="a">
      <style:paragraph-properties style:tab-stop-distance="0.847cm" style:snap-to-layout-grid="false" fo:margin-top="0.199cm" fo:margin-bottom="0.199cm" fo:line-height="0.882cm" fo:text-align="center" fo:margin-left="0cm" fo:text-indent="0cm" fo:margin-right="0cm" fo:widows="2" fo:orphans="2"/>
    </style:style>
    <style:style style:name="ID0E2QAG" style:family="text">
      <style:text-properties style:font-name-asian="標楷體" fo:font-size="14pt" style:font-size-asian="14pt"/>
    </style:style>
    <style:style style:name="ID0ECR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CSAG" style:family="paragraph" style:parent-style-name="a">
      <style:paragraph-properties style:tab-stop-distance="0.847cm" style:snap-to-layout-grid="false" fo:margin-top="0.199cm" fo:margin-bottom="0.199cm" fo:line-height="0.882cm" fo:text-align="justify" fo:margin-left="0cm" fo:text-indent="0cm" fo:margin-right="0cm" fo:widows="2" fo:orphans="2"/>
    </style:style>
    <style:style style:name="ID0EUSAG" style:family="text">
      <style:text-properties style:font-name-asian="標楷體" fo:font-size="14pt" style:font-size-asian="14pt"/>
    </style:style>
    <style:style style:name="ID0E2SAG" style:family="table-row">
      <style:table-row-properties style:row-height="1.058cm" style:keep-together="false"/>
    </style:style>
    <style:style style:name="ID0EBTAG" style:family="table-cell">
      <style:table-cell-properties style:vertical-align="middle" fo:padding-left="0.049cm" fo:padding-right="0.049cm" fo:border-left=".018cm solid #000000" fo:border-bottom=".018cm solid #000000" fo:border-top=".018cm solid #000000" fo:background-color="#ffffff"/>
    </style:style>
    <style:style style:name="ID0E3TAG" style:family="paragraph" style:parent-style-name="a">
      <style:paragraph-properties style:tab-stop-distance="0.847cm" style:snap-to-layout-grid="false" fo:margin-top="0.199cm" fo:margin-bottom="0.199cm" fo:line-height="0.882cm" fo:margin-left="0cm" fo:text-indent="0cm" fo:margin-right="0cm" fo:widows="2" fo:orphans="2"/>
    </style:style>
    <style:style style:name="ID0EMUAG" style:family="text">
      <style:text-properties style:font-name-asian="標楷體" fo:font-size="14pt" style:font-size-asian="14pt"/>
    </style:style>
    <style:style style:name="ID0ETUAG" style:family="text">
      <style:text-properties style:font-name-asian="標楷體" fo:font-size="14pt" style:font-size-asian="14pt"/>
    </style:style>
    <style:style style:name="ID0E1UAG" style:family="table-cell">
      <style:table-cell-properties style:vertical-align="middle" fo:padding-left="0.049cm" fo:padding-right="0.049cm" fo:border-left=".018cm solid #000000" fo:border-bottom=".018cm solid #000000" fo:border-top=".018cm solid #000000" fo:background-color="#ffffff"/>
    </style:style>
    <style:style style:name="ID0EVVAG" style:family="paragraph" style:parent-style-name="a">
      <style:paragraph-properties style:tab-stop-distance="0.847cm" style:snap-to-layout-grid="false" fo:margin-top="0.199cm" fo:margin-bottom="0.199cm" fo:line-height="0.882cm" fo:text-align="center" fo:margin-left="0cm" fo:text-indent="0cm" fo:margin-right="0cm" fo:widows="2" fo:orphans="2"/>
    </style:style>
    <style:style style:name="ID0EHWAG" style:family="text">
      <style:text-properties style:font-name-asian="標楷體" fo:font-size="14pt" style:font-size-asian="14pt"/>
    </style:style>
    <style:style style:name="ID0EOWAG" style:family="text">
      <style:text-properties style:font-name-asian="標楷體" fo:font-size="14pt" style:font-size-asian="14pt"/>
    </style:style>
    <style:style style:name="ID0EVWAG" style:family="table-cell">
      <style:table-cell-properties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VXAG" style:family="paragraph" style:parent-style-name="a">
      <style:paragraph-properties style:tab-stop-distance="0.847cm" style:snap-to-layout-grid="false" fo:margin-top="0.199cm" fo:margin-bottom="0.199cm" fo:line-height="0.529cm" fo:margin-left="0cm" fo:text-indent="0cm" fo:margin-right="0cm" fo:widows="2" fo:orphans="2"/>
    </style:style>
    <style:style style:name="ID0EFYAG" style:family="text">
      <style:text-properties style:font-name-asian="標楷體" fo:font-size="14pt" style:font-size-asian="14pt"/>
    </style:style>
    <style:style style:name="ID0EMYAG" style:family="paragraph" style:parent-style-name="a">
      <style:paragraph-properties style:tab-stop-distance="0.847cm" fo:margin-top="0.199cm" fo:margin-bottom="0.199cm" fo:line-height="0.529cm" fo:margin-left="0cm" fo:text-indent="0cm" fo:margin-right="0cm" fo:widows="2" fo:orphans="2"/>
    </style:style>
    <style:style style:name="ID0E4YAG" style:family="text">
      <style:text-properties style:font-name-asian="標楷體" fo:font-size="14pt" style:font-size-asian="14pt"/>
    </style:style>
    <style:style style:name="ID0EEZAG" style:family="text">
      <style:text-properties style:font-name-asian="標楷體" style:language-asian="zh" style:country-asian="TW" fo:font-size="14pt" style:font-size-asian="14pt"/>
    </style:style>
    <style:style style:name="ID0EQZAG" style:family="paragraph" style:parent-style-name="a">
      <style:paragraph-properties style:tab-stop-distance="0.847cm" fo:margin-top="0.199cm" fo:margin-bottom="0.199cm" fo:line-height="0.529cm" fo:margin-left="0cm" fo:text-indent="0cm" fo:margin-right="0cm" fo:widows="2" fo:orphans="2"/>
    </style:style>
    <style:style style:name="ID0E5ZAG" style:family="text">
      <style:text-properties style:font-name-asian="標楷體" style:language-asian="zh" style:country-asian="TW" fo:font-size="14pt" style:font-size-asian="14pt"/>
    </style:style>
    <style:style style:name="ID0EK1AG" style:family="text">
      <style:text-properties style:font-name-asian="標楷體" fo:font-size="14pt" style:font-size-asian="14pt"/>
    </style:style>
    <style:style style:name="ID0ER1AG" style:family="paragraph" style:parent-style-name="a">
      <style:paragraph-properties style:tab-stop-distance="0.847cm" fo:margin-top="0.199cm" fo:margin-bottom="0.199cm" fo:line-height="0.529cm" fo:margin-left="0cm" fo:text-indent="0cm" fo:margin-right="0cm" fo:widows="2" fo:orphans="2"/>
    </style:style>
    <style:style style:name="ID0EC2AG" style:family="text">
      <style:text-properties style:font-name-asian="標楷體" fo:font-size="14pt" style:font-size-asian="14pt"/>
    </style:style>
    <style:style style:name="ID0EJ2AG" style:family="paragraph" style:parent-style-name="a">
      <style:paragraph-properties style:tab-stop-distance="0.847cm" fo:margin-top="0.199cm" fo:margin-bottom="0.199cm" fo:line-height="0.529cm" fo:margin-left="0cm" fo:text-indent="0cm" fo:margin-right="0cm" fo:widows="2" fo:orphans="2"/>
    </style:style>
    <style:style style:name="ID0EX2AG" style:family="text">
      <style:text-properties style:font-name-asian="標楷體" style:language-asian="zh" style:country-asian="TW" fo:font-size="14pt" style:font-size-asian="14pt"/>
    </style:style>
    <style:style style:name="ID0ED3AG" style:family="text">
      <style:text-properties style:font-name-asian="標楷體" fo:font-size="14pt" style:font-size-asian="14pt"/>
    </style:style>
    <style:style style:name="ID0EK3AG" style:family="table-row">
      <style:table-row-properties style:row-height="1.058cm" style:keep-together="false"/>
    </style:style>
    <style:style style:name="ID0EQ3AG" style:family="table-cell">
      <style:table-cell-properties style:vertical-align="middle" fo:padding-left="0.049cm" fo:padding-right="0.049cm" fo:border-left=".018cm solid #000000" fo:border-bottom=".018cm solid #000000" fo:border-top=".018cm solid #000000" fo:background-color="#ffffff"/>
    </style:style>
    <style:style style:name="ID0EL4AG" style:family="paragraph" style:parent-style-name="a">
      <style:paragraph-properties style:tab-stop-distance="0.847cm" style:snap-to-layout-grid="false" fo:margin-top="0.199cm" fo:margin-bottom="0.199cm" fo:line-height="0.882cm" fo:margin-left="0cm" fo:text-indent="0cm" fo:margin-right="0cm" fo:widows="2" fo:orphans="2"/>
    </style:style>
    <style:style style:name="ID0E24AG" style:family="text">
      <style:text-properties style:font-name-asian="標楷體" fo:font-size="14pt" style:font-size-asian="14pt"/>
    </style:style>
    <style:style style:name="ID0EC5AG" style:family="text">
      <style:text-properties style:font-name-asian="標楷體" fo:font-size="14pt" style:font-size-asian="14pt"/>
    </style:style>
    <style:style style:name="ID0EJ5AG" style:family="text">
      <style:text-properties style:font-name-asian="標楷體" fo:font-size="14pt" style:font-size-asian="14pt"/>
    </style:style>
    <style:style style:name="ID0EQ5AG" style:family="text">
      <style:text-properties style:font-name-asian="標楷體" fo:font-size="14pt" style:font-size-asian="14pt"/>
    </style:style>
    <style:style style:name="ID0EX5AG" style:family="text">
      <style:text-properties style:font-name-asian="標楷體" fo:font-size="14pt" style:font-size-asian="14pt"/>
    </style:style>
    <style:style style:name="ID0E55AG" style:family="table-cell">
      <style:table-cell-properties style:vertical-align="middle" fo:padding-left="0.049cm" fo:padding-right="0.049cm" fo:border-left=".018cm solid #000000" fo:border-bottom=".018cm solid #000000" fo:border-top=".018cm solid #000000" fo:background-color="#ffffff"/>
    </style:style>
    <style:style style:name="ID0EZ6AG" style:family="paragraph" style:parent-style-name="a">
      <style:paragraph-properties style:tab-stop-distance="0.847cm" style:snap-to-layout-grid="false" fo:margin-top="0.199cm" fo:margin-bottom="0.199cm" fo:line-height="0.882cm" fo:text-align="center" fo:margin-left="0cm" fo:text-indent="0cm" fo:margin-right="0cm" fo:widows="2" fo:orphans="2"/>
    </style:style>
    <style:style style:name="ID0ELABG" style:family="text">
      <style:text-properties style:font-name-asian="標楷體" fo:font-size="14pt" style:font-size-asian="14pt"/>
    </style:style>
    <style:style style:name="ID0ESABG" style:family="text">
      <style:text-properties style:font-name-asian="標楷體" fo:font-size="14pt" style:font-size-asian="14pt"/>
    </style:style>
    <style:style style:name="ID0EZA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1BBG" style:family="paragraph" style:parent-style-name="a">
      <style:paragraph-properties style:tab-stop-distance="0.847cm" style:snap-to-layout-grid="false" fo:margin-top="0.199cm" fo:margin-bottom="0.199cm" fo:line-height="0.882cm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KCBG" style:family="table-row">
      <style:table-row-properties style:row-height="1.058cm" style:keep-together="false"/>
    </style:style>
    <style:style style:name="ID0EQCBG" style:family="table-cell">
      <style:table-cell-properties style:vertical-align="middle" fo:padding-left="0.049cm" fo:padding-right="0.049cm" fo:border-left=".018cm solid #000000" fo:border-bottom=".018cm solid #000000" fo:border-top=".018cm solid #000000" fo:background-color="#ffffff"/>
    </style:style>
    <style:style style:name="ID0ELDBG" style:family="paragraph" style:parent-style-name="a">
      <style:paragraph-properties style:tab-stop-distance="0.847cm" style:snap-to-layout-grid="false" fo:margin-top="0.199cm" fo:margin-bottom="0.199cm" fo:line-height="0.882cm" fo:margin-left="0cm" fo:text-indent="0cm" fo:margin-right="0cm" fo:widows="2" fo:orphans="2"/>
    </style:style>
    <style:style style:name="ID0E2DBG" style:family="text">
      <style:text-properties style:font-name-asian="標楷體" fo:font-size="14pt" style:font-size-asian="14pt"/>
    </style:style>
    <style:style style:name="ID0ECEBG" style:family="text">
      <style:text-properties style:font-name-asian="標楷體" fo:font-size="14pt" style:font-size-asian="14pt"/>
    </style:style>
    <style:style style:name="ID0EJEBG" style:family="text">
      <style:text-properties style:font-name-asian="標楷體" fo:font-size="14pt" style:font-size-asian="14pt"/>
    </style:style>
    <style:style style:name="ID0EQEBG" style:family="text">
      <style:text-properties style:font-name-asian="標楷體" fo:font-size="14pt" style:font-size-asian="14pt"/>
    </style:style>
    <style:style style:name="ID0EXEBG" style:family="text">
      <style:text-properties style:font-name-asian="標楷體" fo:font-size="14pt" style:font-size-asian="14pt"/>
    </style:style>
    <style:style style:name="ID0E5EBG" style:family="table-cell">
      <style:table-cell-properties style:vertical-align="middle" fo:padding-left="0.049cm" fo:padding-right="0.049cm" fo:border-left=".018cm solid #000000" fo:border-bottom=".018cm solid #000000" fo:border-top=".018cm solid #000000" fo:background-color="#ffffff"/>
    </style:style>
    <style:style style:name="ID0EZFBG" style:family="paragraph" style:parent-style-name="a">
      <style:paragraph-properties style:tab-stop-distance="0.847cm" style:snap-to-layout-grid="false" fo:margin-top="0.199cm" fo:margin-bottom="0.199cm" fo:line-height="0.882cm" fo:text-align="center" fo:margin-left="0cm" fo:text-indent="0cm" fo:margin-right="0cm" fo:widows="2" fo:orphans="2"/>
    </style:style>
    <style:style style:name="ID0ELGBG" style:family="text">
      <style:text-properties style:font-name-asian="標楷體" fo:font-size="14pt" style:font-size-asian="14pt"/>
    </style:style>
    <style:style style:name="ID0ESGBG" style:family="text">
      <style:text-properties style:font-name-asian="標楷體" fo:font-size="14pt" style:font-size-asian="14pt"/>
    </style:style>
    <style:style style:name="ID0EZG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1HBG" style:family="paragraph" style:parent-style-name="a">
      <style:paragraph-properties style:tab-stop-distance="0.847cm" style:snap-to-layout-grid="false" fo:margin-top="0.199cm" fo:margin-bottom="0.199cm" fo:line-height="0.882cm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KIBG" style:family="table-row">
      <style:table-row-properties style:row-height="1.058cm" style:keep-together="false"/>
    </style:style>
    <style:style style:name="ID0EQIBG" style:family="table-cell">
      <style:table-cell-properties style:vertical-align="middle" fo:padding-left="0.049cm" fo:padding-right="0.049cm" fo:border-left=".018cm solid #000000" fo:border-bottom=".018cm solid #000000" fo:border-top=".018cm solid #000000" fo:background-color="#ffffff"/>
    </style:style>
    <style:style style:name="ID0ELJBG" style:family="paragraph" style:parent-style-name="a">
      <style:paragraph-properties style:tab-stop-distance="0.847cm" style:snap-to-layout-grid="false" fo:margin-top="0.199cm" fo:margin-bottom="0.199cm" fo:line-height="0.882cm" fo:margin-left="0cm" fo:text-indent="0cm" fo:margin-right="0cm" fo:widows="2" fo:orphans="2"/>
    </style:style>
    <style:style style:name="ID0E2JBG" style:family="text">
      <style:text-properties style:font-name-asian="標楷體" fo:font-size="14pt" style:font-size-asian="14pt"/>
    </style:style>
    <style:style style:name="ID0ECKBG" style:family="text">
      <style:text-properties style:font-name-asian="標楷體" fo:font-size="14pt" style:font-size-asian="14pt"/>
    </style:style>
    <style:style style:name="ID0EJKBG" style:family="text">
      <style:text-properties style:font-name-asian="標楷體" fo:font-size="14pt" style:font-size-asian="14pt"/>
    </style:style>
    <style:style style:name="ID0EQKBG" style:family="text">
      <style:text-properties style:font-name-asian="標楷體" fo:font-size="14pt" style:font-size-asian="14pt"/>
    </style:style>
    <style:style style:name="ID0EXKBG" style:family="text">
      <style:text-properties style:font-name-asian="標楷體" fo:font-size="14pt" style:font-size-asian="14pt"/>
    </style:style>
    <style:style style:name="ID0E5KBG" style:family="table-cell">
      <style:table-cell-properties style:vertical-align="middle" fo:padding-left="0.049cm" fo:padding-right="0.049cm" fo:border-left=".018cm solid #000000" fo:border-bottom=".018cm solid #000000" fo:border-top=".018cm solid #000000" fo:background-color="#ffffff"/>
    </style:style>
    <style:style style:name="ID0EZLBG" style:family="paragraph" style:parent-style-name="a">
      <style:paragraph-properties style:tab-stop-distance="0.847cm" style:snap-to-layout-grid="false" fo:margin-top="0.199cm" fo:margin-bottom="0.199cm" fo:line-height="0.882cm" fo:text-align="center" fo:margin-left="0cm" fo:text-indent="0cm" fo:margin-right="0cm" fo:widows="2" fo:orphans="2"/>
    </style:style>
    <style:style style:name="ID0ELMBG" style:family="text">
      <style:text-properties style:font-name-asian="標楷體" fo:font-size="14pt" style:font-size-asian="14pt"/>
    </style:style>
    <style:style style:name="ID0ESMBG" style:family="text">
      <style:text-properties style:font-name-asian="標楷體" fo:font-size="14pt" style:font-size-asian="14pt"/>
    </style:style>
    <style:style style:name="ID0EZM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1NBG" style:family="paragraph" style:parent-style-name="a">
      <style:paragraph-properties style:tab-stop-distance="0.847cm" style:snap-to-layout-grid="false" fo:margin-top="0.199cm" fo:margin-bottom="0.199cm" fo:line-height="0.882cm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KOBG" style:family="table-row">
      <style:table-row-properties style:row-height="1.058cm" style:keep-together="false"/>
    </style:style>
    <style:style style:name="ID0EQOBG" style:family="table-cell">
      <style:table-cell-properties style:vertical-align="middle" fo:padding-left="0.049cm" fo:padding-right="0.049cm" fo:border-left=".018cm solid #000000" fo:border-bottom=".018cm solid #000000" fo:border-top=".018cm solid #000000" fo:background-color="#ffffff"/>
    </style:style>
    <style:style style:name="ID0ELPBG" style:family="paragraph" style:parent-style-name="a">
      <style:paragraph-properties style:tab-stop-distance="0.847cm" style:snap-to-layout-grid="false" fo:margin-top="0.199cm" fo:margin-bottom="0.199cm" fo:line-height="0.882cm" fo:margin-left="0cm" fo:text-indent="0cm" fo:margin-right="0cm" fo:widows="2" fo:orphans="2"/>
    </style:style>
    <style:style style:name="ID0E2PBG" style:family="text">
      <style:text-properties style:font-name-asian="標楷體" fo:font-size="14pt" style:font-size-asian="14pt"/>
    </style:style>
    <style:style style:name="ID0ECQBG" style:family="text">
      <style:text-properties style:font-name-asian="標楷體" fo:font-size="14pt" style:font-size-asian="14pt"/>
    </style:style>
    <style:style style:name="ID0EJQBG" style:family="text">
      <style:text-properties style:font-name-asian="標楷體" fo:font-size="14pt" style:font-size-asian="14pt"/>
    </style:style>
    <style:style style:name="ID0EQQBG" style:family="table-cell">
      <style:table-cell-properties style:vertical-align="middle" fo:padding-left="0.049cm" fo:padding-right="0.049cm" fo:border-left=".018cm solid #000000" fo:border-bottom=".018cm solid #000000" fo:border-top=".018cm solid #000000" fo:background-color="#ffffff"/>
    </style:style>
    <style:style style:name="ID0ELRBG" style:family="paragraph" style:parent-style-name="a">
      <style:paragraph-properties style:tab-stop-distance="0.847cm" style:snap-to-layout-grid="false" fo:margin-top="0.199cm" fo:margin-bottom="0.199cm" fo:line-height="0.882cm" fo:text-align="center" fo:margin-left="0cm" fo:text-indent="0cm" fo:margin-right="0cm" fo:widows="2" fo:orphans="2"/>
    </style:style>
    <style:style style:name="ID0E4RBG" style:family="text">
      <style:text-properties style:font-name-asian="標楷體" fo:font-size="14pt" style:font-size-asian="14pt"/>
    </style:style>
    <style:style style:name="ID0EESBG" style:family="text">
      <style:text-properties style:font-name-asian="標楷體" fo:font-size="14pt" style:font-size-asian="14pt"/>
    </style:style>
    <style:style style:name="ID0ELS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MTBG" style:family="paragraph" style:parent-style-name="a">
      <style:paragraph-properties style:tab-stop-distance="0.847cm" style:snap-to-layout-grid="false" fo:margin-top="0.199cm" fo:margin-bottom="0.199cm" fo:line-height="0.882cm" fo:margin-left="0cm" fo:text-indent="0cm" fo:margin-right="0cm" fo:widows="2" fo:orphans="2"/>
      <style:text-properties fo:letter-spacing="normal" style:font-name-asian="標楷體" fo:font-size="14pt" style:font-size-asian="14pt"/>
    </style:style>
    <style:style style:name="ID0E3TBG" style:family="paragraph" style:parent-style-name="a">
      <style:paragraph-properties style:tab-stop-distance="0.847cm" fo:margin-top="0.199cm" fo:margin-bottom="0.199cm" fo:line-height="0.882cm" fo:margin-left="0cm" fo:text-indent="0cm" fo:margin-right="0cm" fo:widows="2" fo:orphans="2"/>
    </style:style>
    <style:style style:name="ID0EKUBG" style:family="text">
      <style:text-properties style:font-name-asian="標楷體" fo:font-size="14pt" style:font-size-asian="14pt"/>
    </style:style>
    <style:style style:name="ID0ESUBG" style:family="paragraph" style:parent-style-name="a">
      <style:paragraph-properties style:tab-stop-distance="0.847cm" fo:margin-top="0.199cm" fo:margin-bottom="0.199cm" fo:line-height="0.882cm" fo:margin-left="2.117cm" fo:text-indent="0cm" fo:margin-right="0cm" fo:widows="2" fo:orphans="2"/>
    </style:style>
    <style:style style:name="ID0ECVBG" style:family="text">
      <style:text-properties style:font-name-asian="標楷體" fo:font-size="14pt" style:font-size-asian="14pt"/>
    </style:style>
    <style:style style:name="ID0ELVBG" style:family="text">
      <style:text-properties style:font-name-asian="標楷體" fo:font-size="14pt" style:font-size-asian="14pt"/>
    </style:style>
    <style:style style:name="ID0ESVBG" style:family="paragraph" style:parent-style-name="a">
      <style:paragraph-properties style:tab-stop-distance="0.847cm" fo:margin-top="0.199cm" fo:margin-bottom="0.199cm" fo:line-height="0.882cm" fo:margin-left="5.08cm" fo:text-indent="0cm" fo:margin-right="0cm" fo:widows="2" fo:orphans="2"/>
    </style:style>
    <style:style style:name="ID0ECWBG" style:family="text">
      <style:text-properties style:font-name-asian="標楷體" fo:font-size="14pt" style:font-size-asian="14pt"/>
    </style:style>
    <style:style style:name="ID0EJWBG" style:family="text">
      <style:text-properties style:font-name-asian="標楷體" fo:font-size="14pt" style:font-size-asian="14pt"/>
    </style:style>
    <style:style style:name="ID0EQWBG" style:family="text">
      <style:text-properties style:font-name-asian="標楷體" fo:font-size="14pt" style:font-size-asian="14pt"/>
    </style:style>
    <style:style style:name="ID0EXWBG" style:family="paragraph" style:parent-style-name="a">
      <style:paragraph-properties style:tab-stop-distance="0.847cm" fo:margin-top="0.199cm" fo:margin-bottom="0.199cm" fo:line-height="0.882cm" fo:margin-left="2.117cm" fo:text-indent="0cm" fo:margin-right="0cm" fo:widows="2" fo:orphans="2"/>
    </style:style>
    <style:style style:name="ID0EHXBG" style:family="text">
      <style:text-properties style:font-name-asian="標楷體" fo:font-size="14pt" style:font-size-asian="14pt"/>
    </style:style>
    <style:style style:name="ID0EPXBG" style:family="paragraph" style:parent-style-name="a">
      <style:paragraph-properties style:tab-stop-distance="0.847cm" fo:margin-top="0.199cm" fo:margin-bottom="0.199cm" fo:line-height="0.882cm" fo:margin-left="5.08cm" fo:text-indent="0cm" fo:margin-right="0cm" fo:widows="2" fo:orphans="2"/>
    </style:style>
    <style:style style:name="ID0E6XBG" style:family="text">
      <style:text-properties style:font-name-asian="標楷體" fo:font-size="14pt" style:font-size-asian="14pt"/>
    </style:style>
    <style:style style:name="ID0EGYBG" style:family="text">
      <style:text-properties style:font-name-asian="標楷體" fo:font-size="14pt" style:font-size-asian="14pt"/>
    </style:style>
    <style:style style:name="ID0ENYBG" style:family="text">
      <style:text-properties style:font-name-asian="標楷體" fo:font-size="14pt" style:font-size-asian="14pt"/>
    </style:style>
    <style:style style:name="ID0EUYBG" style:family="paragraph" style:parent-style-name="a">
      <style:paragraph-properties style:tab-stop-distance="0.847cm" fo:margin-top="0.199cm" fo:margin-bottom="0.199cm" fo:line-height="0.882cm" fo:margin-left="2.223cm" fo:text-indent="-2.223cm" fo:margin-right="0cm" fo:widows="2" fo:orphans="2"/>
    </style:style>
    <style:style style:name="ID0EFZBG" style:family="text">
      <style:text-properties style:font-name-asian="標楷體" fo:font-size="14pt" style:font-size-asian="14pt"/>
    </style:style>
    <style:style style:name="ID0ENZBG" style:family="paragraph" style:parent-style-name="a">
      <style:paragraph-properties style:tab-stop-distance="0.847cm" fo:margin-top="0.199cm" fo:margin-bottom="0.199cm" fo:line-height="0.882cm" fo:margin-left="2.223cm" fo:text-indent="-2.223cm" fo:margin-right="0cm" fo:widows="2" fo:orphans="2"/>
    </style:style>
    <style:style style:name="ID0E5ZBG" style:family="text">
      <style:text-properties style:font-name-asian="標楷體" fo:font-size="14pt" style:font-size-asian="14pt"/>
    </style:style>
    <style:style style:name="ID0EG1BG" style:family="text">
      <style:text-properties style:font-name-asian="標楷體" fo:font-size="14pt" style:font-size-asian="14pt"/>
    </style:style>
    <style:style style:name="ID0EN1BG" style:family="text">
      <style:text-properties style:font-name-asian="標楷體" fo:font-size="14pt" style:font-size-asian="14pt"/>
    </style:style>
    <style:style style:name="ID0EU1BG" style:family="paragraph" style:parent-style-name="a">
      <style:paragraph-properties style:tab-stop-distance="0.847cm" fo:margin-top="0.199cm" fo:margin-bottom="0.199cm" fo:line-height="0.882cm" fo:margin-left="2.223cm" fo:text-indent="-2.223cm" fo:margin-right="0cm" fo:widows="2" fo:orphans="2"/>
    </style:style>
    <style:style style:name="ID0EF2BG" style:family="text">
      <style:text-properties fo:font-size="14pt"/>
    </style:style>
    <style:style style:name="ID0EL2BG" style:family="text">
      <style:text-properties style:font-name-asian="標楷體" fo:font-size="14pt" style:font-size-asian="14pt"/>
    </style:style>
    <style:style style:name="ID0ES2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U4AE"><text:bookmark-start text:name="_GoBack"/><text:bookmark-end text:name="_GoBack"/><text:span text:style-name="ID0EL5AE">連江縣政府暨所屬各機關工程管理費支用要點</text:span></text:p>
      <text:p text:style-name="ID0ES5AE"><text:span text:style-name="ID0ED6AE">　　</text:span><text:span text:style-name="ID0EJ6AE">一、連江縣政府（以下簡稱本府）暨所屬各機關工程管理費之支用，除法令另有規定外，依本要點之規定。</text:span></text:p>
      <text:p text:style-name="ID0EQ6AE"><text:span text:style-name="ID0E56AE">　　二、本辦法所稱工程管理費，指主辦機關辦理工程所需之項管理費用。</text:span></text:p>
      <text:p text:style-name="ID0EHAAG"><text:span text:style-name="ID0EVAAG">　　三、工程管理費之支用項目如下：</text:span></text:p>
      <text:p text:style-name="ID0E4AAG"><text:span text:style-name="ID0EOBAG">　　　　（一）工作人員差旅費、趕工加班、誤餐及因工公傷亡之醫藥、慰問等費用。</text:span></text:p>
      <text:p text:style-name="ID0EWBAG"><text:span text:style-name="ID0EHCAG">　　　　（二）因工程需要，聘請臨時專門技術人員或僱用臨時監工、技工、雜工人員等之人事費用。</text:span></text:p>
      <text:p text:style-name="ID0EPCAG"><text:span text:style-name="ID0EADAG">　　　　（三）因工程所需文具紙張、圖書、郵電、印刷、水電、茶水、會議餐點、便餐、攝（録）影與照片及工作服等費用。</text:span></text:p>
      <text:p text:style-name="ID0EIDAG"><text:span text:style-name="ID0EZDAG">　　　　（四）工棚費、工地租金、工地臨時租用辦公處所之租金及所需之設備、設施與美化工程辦公處所購置之花卉等費用。</text:span></text:p>
      <text:p text:style-name="ID0EBEAG"><text:span text:style-name="ID0ESEAG">　　　　（五）工程車輛之修護、油料及租用等費用。</text:span></text:p>
      <text:p text:style-name="ID0E1EAG"><text:span text:style-name="ID0ELFAG">　　　　（六）工地所需儀器及設備之購置、修護及租用費用。</text:span></text:p>
      <text:p text:style-name="ID0ETFAG"><text:span text:style-name="ID0EEGAG">　　　　（七）建築證照費、工程圖說、公告、登報、評鑑、鑑定、檢驗、審查及執照規費等費用。</text:span></text:p>
      <text:p text:style-name="ID0EMGAG"><text:span text:style-name="ID0E4GAG">　　　　（八）徵圖、比圖、工程模型、評選作業費（含評審費）、評選獎勵金及紀念牌等費用。</text:span></text:p>
      <text:p text:style-name="ID0EFHAG"><text:span text:style-name="ID0EWHAG">　　　　（九）工程開辦、協調、宣導、研討、民俗、委託律師、訴訟、法律顧問、異議申訴、履約調解及工程爭議之仲裁等所需費用。</text:span></text:p>
      <text:p text:style-name="ID0E5HAG"><text:span text:style-name="ID0EPIAG">　　　　（十）特殊支援慰勞費用。</text:span></text:p>
      <text:p text:style-name="ID0EXIAG"><text:span text:style-name="ID0EIJAG">　　　　（十一）邀請專家、學者指導工程所需或為改進專業工程業務舉辦之專題演講等費用。</text:span></text:p>
      <text:p text:style-name="ID0EQJAG"><text:span text:style-name="ID0EBKAG">　　　　（十二）發給員工工程效率獎金或自辦工程規劃、設計、監造之工程獎金，發給要點另訂之。</text:span></text:p>
      <text:p text:style-name="ID0EJKAG"><text:span text:style-name="ID0E1KAG">　　　　（十三）其他工程管理所必需之費用。</text:span></text:p>
      <text:p text:style-name="ID0EDLAG"><text:span text:style-name="ID0ERLAG">　　四、各機關提列工程管理費之百分比如下：</text:span></text:p>
      <text:p text:style-name="ID0EZLAG"><text:span text:style-name="ID0EKMAG">　（一）委託建築師、技師或技術顧問機構承辦技術服務者，其工程管理費提列百分比如下表：</text:span></text:p>
      <table:table table:style-name="ID0ESMAG">
        <table:table-column table:style-name="ID0EONAG"/>
        <table:table-column table:style-name="ID0EQNAG"/>
        <table:table-column table:style-name="ID0ESNAG"/>
        <table:table-row table:style-name="ID0EUNAG">
          <table:table-cell table:style-name="ID0E1NAG">
            <text:p text:style-name="ID0EVOAG"><text:span text:style-name="ID0EHPAG">工程結算總價</text:span></text:p>
          </table:table-cell>
          <table:table-cell table:style-name="ID0EOPAG">
            <text:p text:style-name="ID0EJQAG"><text:span text:style-name="ID0E2QAG">最高標準</text:span></text:p>
          </table:table-cell>
          <table:table-cell table:style-name="ID0ECRAG">
            <text:p text:style-name="ID0ECSAG"><text:span text:style-name="ID0EUSAG">備註</text:span></text:p>
          </table:table-cell>
        </table:table-row>
        <table:table-row table:style-name="ID0E2SAG">
          <table:table-cell table:style-name="ID0EBTAG">
            <text:p text:style-name="ID0E3TAG"><text:span text:style-name="ID0EMUAG">500</text:span><text:span text:style-name="ID0ETUAG">萬元以下部份</text:span></text:p>
          </table:table-cell>
          <table:table-cell table:style-name="ID0E1UAG">
            <text:p text:style-name="ID0EVVAG"><text:span text:style-name="ID0EHWAG">3.0</text:span><text:span text:style-name="ID0EOWAG">％</text:span></text:p>
          </table:table-cell>
          <table:table-cell table:style-name="ID0EVWAG" table:number-rows-spanned="6">
            <text:p text:style-name="ID0EVXAG"><text:span text:style-name="ID0EFYAG">一、單位新臺幣元。</text:span></text:p>
            <text:p text:style-name="ID0EMYAG"><text:span text:style-name="ID0E4YAG">二、工程管理費按上列標準逐級差額累</text:span><text:span text:style-name="ID0EEZAG"><text:s/></text:span></text:p>
            <text:p text:style-name="ID0EQZAG"><text:span text:style-name="ID0E5ZAG"><text:s text:c="5"/></text:span><text:span text:style-name="ID0EK1AG">退計算。</text:span></text:p>
            <text:p text:style-name="ID0ER1AG"><text:span text:style-name="ID0EC2AG">三、重大或特殊之工程，其標準得專案</text:span></text:p>
            <text:p text:style-name="ID0EJ2AG"><text:span text:style-name="ID0EX2AG"><text:s text:c="5"/></text:span><text:span text:style-name="ID0ED3AG">提請行政院調整。</text:span></text:p>
          </table:table-cell>
        </table:table-row>
        <table:table-row table:style-name="ID0EK3AG">
          <table:table-cell table:style-name="ID0EQ3AG">
            <text:p text:style-name="ID0EL4AG"><text:span text:style-name="ID0E24AG">超過</text:span><text:span text:style-name="ID0EC5AG">500</text:span><text:span text:style-name="ID0EJ5AG">萬元至</text:span><text:span text:style-name="ID0EQ5AG">2,500</text:span><text:span text:style-name="ID0EX5AG">萬元部分</text:span></text:p>
          </table:table-cell>
          <table:table-cell table:style-name="ID0E55AG">
            <text:p text:style-name="ID0EZ6AG"><text:span text:style-name="ID0ELABG">1.5</text:span><text:span text:style-name="ID0ESABG">％</text:span></text:p>
          </table:table-cell>
          <table:covered-table-cell table:style-name="ID0EZABG">
            <text:p text:style-name="ID0E1BBG"/>
          </table:covered-table-cell>
        </table:table-row>
        <table:table-row table:style-name="ID0EKCBG">
          <table:table-cell table:style-name="ID0EQCBG">
            <text:p text:style-name="ID0ELDBG"><text:span text:style-name="ID0E2DBG">超過</text:span><text:span text:style-name="ID0ECEBG">2,500</text:span><text:span text:style-name="ID0EJEBG">萬元至</text:span><text:span text:style-name="ID0EQEBG">1</text:span><text:span text:style-name="ID0EXEBG">億元部分</text:span></text:p>
          </table:table-cell>
          <table:table-cell table:style-name="ID0E5EBG">
            <text:p text:style-name="ID0EZFBG"><text:span text:style-name="ID0ELGBG">1.0</text:span><text:span text:style-name="ID0ESGBG">％</text:span></text:p>
          </table:table-cell>
          <table:covered-table-cell table:style-name="ID0EZGBG">
            <text:p text:style-name="ID0E1HBG"/>
          </table:covered-table-cell>
        </table:table-row>
        <table:table-row table:style-name="ID0EKIBG">
          <table:table-cell table:style-name="ID0EQIBG">
            <text:p text:style-name="ID0ELJBG"><text:span text:style-name="ID0E2JBG">超過</text:span><text:span text:style-name="ID0ECKBG">1</text:span><text:span text:style-name="ID0EJKBG">億元至</text:span><text:span text:style-name="ID0EQKBG">5</text:span><text:span text:style-name="ID0EXKBG">億元部分</text:span></text:p>
          </table:table-cell>
          <table:table-cell table:style-name="ID0E5KBG">
            <text:p text:style-name="ID0EZLBG"><text:span text:style-name="ID0ELMBG">0.7</text:span><text:span text:style-name="ID0ESMBG">％</text:span></text:p>
          </table:table-cell>
          <table:covered-table-cell table:style-name="ID0EZMBG">
            <text:p text:style-name="ID0E1NBG"/>
          </table:covered-table-cell>
        </table:table-row>
        <table:table-row table:style-name="ID0EKOBG">
          <table:table-cell table:style-name="ID0EQOBG">
            <text:p text:style-name="ID0ELPBG"><text:span text:style-name="ID0E2PBG">超過</text:span><text:span text:style-name="ID0ECQBG">5</text:span><text:span text:style-name="ID0EJQBG">億元部分</text:span></text:p>
          </table:table-cell>
          <table:table-cell table:style-name="ID0EQQBG">
            <text:p text:style-name="ID0ELRBG"><text:span text:style-name="ID0E4RBG">0.5</text:span><text:span text:style-name="ID0EESBG">％</text:span></text:p>
          </table:table-cell>
          <table:covered-table-cell table:style-name="ID0ELSBG">
            <text:p text:style-name="ID0EMTBG"/>
          </table:covered-table-cell>
        </table:table-row>
      </table:table>
      <text:p text:style-name="ID0E3TBG"><text:span text:style-name="ID0EKUBG">　　　　　（二）自辦規劃、設計、監造，其工程管理費提列百分比如下：</text:span></text:p>
      <text:p text:style-name="ID0ESUBG"><text:span text:style-name="ID0ECVBG"><text:s text:c="7"/></text:span><text:span text:style-name="ID0ELVBG">１．公有建築物工程：</text:span></text:p>
      <text:p text:style-name="ID0ESVBG"><text:span text:style-name="ID0ECWBG">依前表標準，再依「機關委託技術服務廠商評選及計費辦法」之「公有建築物工程技術服務建造費用百分比法」所定費率之</text:span><text:span text:style-name="ID0EJWBG">40%</text:span><text:span text:style-name="ID0EQWBG">，二者加總後，作為工程管理費之提列標準。</text:span></text:p>
      <text:p text:style-name="ID0EXWBG"><text:span text:style-name="ID0EHXBG">　　　　２．非建築物工程：</text:span></text:p>
      <text:p text:style-name="ID0EPXBG"><text:span text:style-name="ID0E6XBG">依前表標準，再依「機關委託技術服務廠商評選及計費辦法」之「非建築物工程技術服務建造費用百分比法」所定費率之</text:span><text:span text:style-name="ID0EGYBG">30%</text:span><text:span text:style-name="ID0ENYBG">，二者加總後，作為工程管理費之提列標準。</text:span></text:p>
      <text:p text:style-name="ID0EUYBG"><text:span text:style-name="ID0EFZBG">　　五、工程管理費以各該工程之結算總價為計算標準。但不包括補償費、購地費、遷移費、測量費、鑽探費、水電外線補助費、營業稅、規費、法律費、承包商辦理工程之各項利息、保險費及規劃設計監造酬金等。</text:span></text:p>
      <text:p text:style-name="ID0ENZBG"><text:span text:style-name="ID0E5ZBG">　　六、工程委託專案管理時，其工程管理費應照第四條所定工程管理費之</text:span><text:span text:style-name="ID0EG1BG">70%</text:span><text:span text:style-name="ID0EN1BG">提列。</text:span></text:p>
      <text:p text:style-name="ID0EU1BG"><text:span text:style-name="ID0EF2BG">　　</text:span><text:span text:style-name="ID0EL2BG">七、本要點自發佈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language-asian="ar" style:country-asian="SA" fo:font-size="12pt" fo:hyphenate="false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WW8Num1z0" style:display-name="WW8Num1z0" style:family="text">
      <style:text-properties style:font-name="標楷體" style:font-name-asian="標楷體"/>
    </style:style>
    <style:style style:name="WW8Num2z0" style:display-name="WW8Num2z0" style:family="text">
      <style:text-properties style:font-name="標楷體" style:font-name-asian="標楷體"/>
    </style:style>
    <style:style style:name="WW8Num3z0" style:display-name="WW8Num3z0" style:family="text">
      <style:text-properties style:text-underline-type="none"/>
    </style:style>
    <style:style style:name="WW8Num6z0" style:display-name="WW8Num6z0" style:family="text">
      <style:text-properties style:font-name="標楷體" style:font-name-asian="標楷體"/>
    </style:style>
    <style:style style:name="WW8Num7z0" style:display-name="WW8Num7z0" style:family="text">
      <style:text-properties style:font-name="標楷體" style:font-name-asian="標楷體"/>
    </style:style>
    <style:style style:name="WW8Num8z0" style:display-name="WW8Num8z0" style:family="text">
      <style:text-properties style:font-name="標楷體" style:font-name-asian="標楷體" style:text-underline-type="none"/>
    </style:style>
    <style:style style:name="WW8Num9z0" style:display-name="WW8Num9z0" style:family="text">
      <style:text-properties style:font-name="標楷體" style:font-name-asian="標楷體"/>
    </style:style>
    <style:style style:name="WW8Num11z0" style:display-name="WW8Num11z0" style:family="text">
      <style:text-properties style:font-name="標楷體" style:font-name-asian="標楷體"/>
    </style:style>
    <style:style style:name="WW8Num14z0" style:display-name="WW8Num14z0" style:family="text">
      <style:text-properties style:text-underline-type="none"/>
    </style:style>
    <style:style style:name="WW8Num15z0" style:display-name="WW8Num15z0" style:family="text">
      <style:text-properties style:text-underline-type="none"/>
    </style:style>
    <style:style style:name="WW8Num17z0" style:display-name="WW8Num17z0" style:family="text">
      <style:text-properties style:text-underline-type="none"/>
    </style:style>
    <style:style style:name="WW8Num19z0" style:display-name="WW8Num19z0" style:family="text">
      <style:text-properties style:text-underline-type="none"/>
    </style:style>
    <style:style style:name="a3" style:display-name="Default Paragraph Font" style:family="text">
      <style:text-properties/>
    </style:style>
    <style:style style:name="a4" style:display-name="Title" style:family="paragraph" style:parent-style-name="a" style:next-style-name="a5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Tahoma" style:font-size-complex="14pt" fo:font-size="14pt"/>
    </style:style>
    <style:style style:name="a5" style:display-name="Body Text" style:family="paragraph" style:parent-style-name="a">
      <style:paragraph-properties fo:line-height="0.706cm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a6" style:display-name="List" style:family="paragraph" style:parent-style-name="a5">
      <style:paragraph-properties/>
      <style:text-properties style:font-name-complex="Tahoma"/>
    </style:style>
    <style:style style:name="a7" style:display-name="標籤" style:family="paragraph" style:parent-style-name="a">
      <style:paragraph-properties text:number-lines="false" fo:margin-top="0.212cm" fo:margin-bottom="0.212cm" fo:margin-left="0cm" fo:text-indent="0cm" fo:margin-right="0cm" fo:widows="2" fo:orphans="2"/>
      <style:text-properties style:font-name-complex="Tahoma" fo:font-style="italic" style:font-style-complex="italic" style:font-size-complex="12pt"/>
    </style:style>
    <style:style style:name="a8" style:display-name="目錄" style:family="paragraph" style:parent-style-name="a">
      <style:paragraph-properties text:number-lines="false" fo:margin-left="0cm" fo:text-indent="0cm" fo:margin-right="0cm" fo:widows="2" fo:orphans="2"/>
      <style:text-properties style:font-name-complex="Tahoma"/>
    </style:style>
    <style:style style:name="_33_" style:display-name="Body Text Indent 3" style:family="paragraph" style:parent-style-name="a">
      <style:paragraph-properties fo:margin-left="1.27cm" fo:text-indent="-1.27cm" fo:margin-right="0cm" fo:widows="2" fo:orphans="2"/>
    </style:style>
    <style:style style:name="a9" style:display-name="說明" style:family="paragraph" style:parent-style-name="a">
      <style:paragraph-properties fo:line-height="0.706cm" fo:margin-left="0.732cm" fo:text-indent="-0.732cm" fo:margin-right="0cm" fo:widows="2" fo:orphans="2"/>
      <style:text-properties style:font-name="標楷體" style:font-name-asian="標楷體" fo:font-size="14pt" style:font-size-asian="14pt"/>
    </style:style>
    <style:style style:name="aa" style:display-name="項" style:family="paragraph" style:parent-style-name="a">
      <style:paragraph-properties fo:line-height="0.706cm" fo:margin-left="1.644cm" fo:text-indent="-1.644cm" fo:margin-right="0cm" fo:widows="2" fo:orphans="2"/>
      <style:text-properties style:font-name="標楷體" style:font-name-asian="標楷體" fo:font-size="16pt" style:font-size-asian="16pt"/>
    </style:style>
    <style:style style:name="ab" style:display-name="款" style:family="paragraph" style:parent-style-name="a">
      <style:paragraph-properties fo:line-height="0.706cm" fo:margin-left="2.219cm" fo:text-indent="-0.575cm" fo:margin-right="0cm" fo:widows="2" fo:orphans="2"/>
      <style:text-properties style:font-name-asian="標楷體" fo:font-size="16pt" style:font-size-asian="16pt"/>
    </style:style>
    <style:style style:name="ac" style:display-name="Body Text Indent" style:family="paragraph" style:parent-style-name="a">
      <style:paragraph-properties fo:margin-left="1.856cm" fo:text-indent="-0.635cm" fo:margin-right="0cm" fo:widows="2" fo:orphans="2"/>
      <style:text-properties style:font-name="標楷體" style:font-name-asian="標楷體" fo:font-size="14pt" style:font-size-asian="14pt"/>
    </style:style>
    <style:style style:name="_32_" style:display-name="Body Text Indent 2" style:family="paragraph" style:parent-style-name="a">
      <style:paragraph-properties fo:line-height="0.706cm" fo:margin-left="3.549cm" fo:text-indent="-1.693cm" fo:margin-right="0cm" fo:widows="2" fo:orphans="2"/>
      <style:text-properties style:font-name="標楷體" style:font-name-asian="標楷體" fo:font-size="16pt" style:font-size-asian="16pt"/>
    </style:style>
    <style:style style:name="ad" style:display-name="Balloon Text" style:family="paragraph" style:parent-style-name="a">
      <style:paragraph-properties/>
      <style:text-properties style:font-name="Arial" style:font-size-complex="9pt" fo:font-size="9pt"/>
    </style:style>
    <style:style style:name="ae" style:display-name="表格內容" style:family="paragraph" style:parent-style-name="a">
      <style:paragraph-properties text:number-lines="false" fo:margin-left="0cm" fo:text-indent="0cm" fo:margin-right="0cm" fo:widows="2" fo:orphans="2"/>
    </style:style>
    <style:style style:name="af" style:display-name="表格標題" style:family="paragraph" style:parent-style-name="ae">
      <style:paragraph-properties fo:text-align="center" fo:margin-left="0cm" fo:text-indent="0cm" fo:margin-right="0cm" fo:widows="2" fo:orphans="2"/>
      <style:text-properties fo:font-weight="bold" style:font-weight-complex="bold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S2BG">
      <style:page-layout-properties fo:page-width="21.001cm" fo:page-height="29.7cm" style:layout-grid-base-height="0.635cm" style:layout-grid-mode="line" fo:margin-top="1cm" fo:margin-left="1cm" fo:margin-bottom=".43cm" fo:margin-right="1cm">
        <style:footnote-sep style:distance-before-sep="0cm" style:distance-after-sep="0cm" style:width="0.005cm" style:rel-width="26.8406925951265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S2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招標公告範本</dc:title>
    <meta:initial-creator>Third-4</meta:initial-creator>
    <meta:creation-date>2017-06-08T13:34:00</meta:creation-date>
    <dc:creator>netdox75v</dc:creator>
    <dc:date>2017-06-08T13:34:00</dc:date>
    <meta:print-date>2010-09-15T08:51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