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YenRound-Bold" svg:font-family="YenRound-Bold" style:font-family-generic="system"/>
    <style:font-face style:name="YenRound-Medium" svg:font-family="YenRound-Medium" style:font-family-generic="system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DTAE" style:family="paragraph" style:parent-style-name="a" style:master-page-name="Standard">
      <style:paragraph-properties style:tab-stop-distance="0.847cm" fo:text-align="center" style:text-autospace="none" fo:margin-left="0cm" fo:text-indent="0cm" fo:margin-right="0cm" fo:widows="2" fo:orphans="2"/>
    </style:style>
    <style:style style:name="ID0EFUAE" style:family="text">
      <style:text-properties style:font-name-complex="YenRound-Bold" style:font-weight-complex="bold" fo:color="#3F3B3A" style:letter-kerning="true" style:font-size-complex="14pt" fo:font-size="14pt" style:font-size-asian="14pt"/>
    </style:style>
    <style:style style:name="ID0EVUAE" style:family="text">
      <style:text-properties style:font-name-complex="YenRound-Bold" style:font-weight-complex="bold" fo:color="#3F3B3A" style:letter-kerning="true" style:font-size-complex="14pt" fo:font-size="14pt"/>
    </style:style>
    <style:style style:name="ID0EDVAE" style:family="text">
      <style:text-properties style:font-name-complex="YenRound-Bold" style:font-weight-complex="bold" fo:color="#3F3B3A" style:letter-kerning="true" style:font-size-complex="14pt" fo:font-size="14pt" style:font-size-asian="14pt"/>
    </style:style>
    <style:style style:name="ID0ETVAE" style:family="text">
      <style:text-properties style:font-name-complex="YenRound-Bold" style:font-weight-complex="bold" fo:color="#3F3B3A" style:letter-kerning="true" style:font-size-complex="14pt" fo:font-size="14pt"/>
    </style:style>
    <style:style style:name="ID0EBWAE" style:family="text">
      <style:text-properties style:font-name-complex="YenRound-Bold" style:font-weight-complex="bold" fo:color="#3F3B3A" style:letter-kerning="true" style:font-size-complex="14pt" fo:font-size="14pt" style:font-size-asian="14pt"/>
    </style:style>
    <style:style style:name="ID0ERWAE" style:family="paragraph" style:parent-style-name="a">
      <style:paragraph-properties style:tab-stop-distance="0.847cm" fo:line-height="150%" fo:text-align="justify" style:text-autospace="none" fo:margin-left="0cm" fo:text-indent="0cm" fo:margin-right="0cm" fo:widows="2" fo:orphans="2"/>
    </style:style>
    <style:style style:name="ID0EHXAE" style:family="text">
      <style:text-properties style:font-name-complex="YenRound-Medium" fo:color="#3F3B3A" style:letter-kerning="true"/>
    </style:style>
    <style:style style:name="ID0ESXAE" style:family="text">
      <style:text-properties style:font-name-complex="YenRound-Medium" fo:color="#3F3B3A" style:letter-kerning="true"/>
    </style:style>
    <style:style style:name="ID0E2XAE" style:family="text">
      <style:text-properties style:font-name-complex="YenRound-Medium" fo:color="#3F3B3A" style:letter-kerning="true"/>
    </style:style>
    <style:style style:name="ID0EGYAE" style:family="text">
      <style:text-properties style:font-name-complex="YenRound-Medium" fo:color="#3F3B3A" style:letter-kerning="true"/>
    </style:style>
    <style:style style:name="ID0EPYAE" style:family="text">
      <style:text-properties style:font-name-complex="YenRound-Medium" fo:color="#3F3B3A" style:letter-kerning="true"/>
    </style:style>
    <style:style style:name="ID0E1YAE" style:family="text">
      <style:text-properties style:font-name-complex="YenRound-Medium" fo:color="#3F3B3A" style:letter-kerning="true"/>
    </style:style>
    <style:style style:name="ID0EDZAE" style:family="text">
      <style:text-properties style:font-name-complex="YenRound-Medium" fo:color="#3F3B3A" style:letter-kerning="true"/>
    </style:style>
    <style:style style:name="ID0EOZAE" style:family="text">
      <style:text-properties style:font-name-complex="YenRound-Medium" fo:color="#3F3B3A" style:letter-kerning="true"/>
    </style:style>
    <style:style style:name="ID0EXZAE" style:family="text">
      <style:text-properties style:font-name-complex="YenRound-Medium" fo:color="#3F3B3A" style:letter-kerning="true"/>
    </style:style>
    <style:style style:name="ID0EC1AE" style:family="text">
      <style:text-properties style:font-name-complex="YenRound-Medium" fo:color="#3F3B3A" style:letter-kerning="true"/>
    </style:style>
    <style:style style:name="ID0EL1AE" style:family="text">
      <style:text-properties style:font-name-complex="YenRound-Medium" fo:color="#3F3B3A" style:letter-kerning="true"/>
    </style:style>
    <style:style style:name="ID0EW1AE" style:family="text">
      <style:text-properties style:font-name-complex="YenRound-Medium" fo:color="#3F3B3A" style:letter-kerning="true"/>
    </style:style>
    <style:style style:name="ID0E61AE" style:family="text">
      <style:text-properties style:font-name-complex="YenRound-Medium" fo:color="#3F3B3A" style:letter-kerning="true"/>
    </style:style>
    <style:style style:name="ID0EK2AE" style:family="text">
      <style:text-properties style:font-name-complex="YenRound-Medium" fo:color="#3F3B3A" style:letter-kerning="true"/>
    </style:style>
    <style:style style:name="ID0ET2AE" style:family="text">
      <style:text-properties style:font-name-complex="YenRound-Medium" fo:color="#3F3B3A" style:letter-kerning="true"/>
    </style:style>
    <style:style style:name="ID0E52AE" style:family="paragraph" style:parent-style-name="a">
      <style:paragraph-properties style:tab-stop-distance="0.847cm" style:text-autospace="none" fo:margin-left="0cm" fo:text-indent="0.847cm" fo:margin-right="0cm" fo:widows="2" fo:orphans="2"/>
    </style:style>
    <style:style style:name="ID0ET3AE" style:family="text">
      <style:text-properties style:font-name-complex="YenRound-Bold" style:font-weight-complex="bold" fo:color="#3F3B3A" style:letter-kerning="true"/>
    </style:style>
    <style:style style:name="ID0E63AE" style:family="text">
      <style:text-properties style:font-name-complex="YenRound-Bold" style:font-weight-complex="bold" fo:color="#3F3B3A" style:letter-kerning="true"/>
    </style:style>
    <style:style style:name="ID0EJ4AE" style:family="text">
      <style:text-properties style:font-name-complex="YenRound-Bold" style:font-weight-complex="bold" fo:color="#3F3B3A" style:letter-kerning="true"/>
    </style:style>
    <style:style style:name="ID0EV4AE" style:family="text">
      <style:text-properties style:font-name-complex="YenRound-Bold" style:font-weight-complex="bold" fo:color="#3F3B3A" style:letter-kerning="true"/>
    </style:style>
    <style:style style:name="ID0E64AE" style:family="text">
      <style:text-properties style:font-name-complex="YenRound-Bold" style:font-weight-complex="bold" fo:color="#3F3B3A" style:letter-kerning="true"/>
    </style:style>
    <style:style style:name="ID0EL5AE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45AE" style:family="text">
      <style:text-properties style:font-name-complex="YenRound-Bold" style:font-weight-complex="bold" fo:color="#3F3B3A" style:letter-kerning="true"/>
    </style:style>
    <style:style style:name="ID0EH6AE" style:family="text">
      <style:text-properties style:font-name-complex="YenRound-Bold" style:font-weight-complex="bold" fo:color="#3F3B3A" style:letter-kerning="true"/>
    </style:style>
    <style:style style:name="ID0ET6AE" style:family="text">
      <style:text-properties style:font-name-complex="YenRound-Bold" style:font-weight-complex="bold" fo:color="#3F3B3A" style:letter-kerning="true"/>
    </style:style>
    <style:style style:name="ID0E46AE" style:family="text">
      <style:text-properties style:font-name-complex="YenRound-Bold" style:font-weight-complex="bold" fo:color="#3F3B3A" style:letter-kerning="true"/>
    </style:style>
    <style:style style:name="ID0EKAAG" style:family="text">
      <style:text-properties style:font-name-complex="YenRound-Bold" style:font-weight-complex="bold" fo:color="#3F3B3A" style:letter-kerning="true"/>
    </style:style>
    <style:style style:name="ID0EUAAG" style:family="text">
      <style:text-properties style:font-name-complex="YenRound-Bold" style:font-weight-complex="bold" fo:color="#3F3B3A" style:letter-kerning="true"/>
    </style:style>
    <style:style style:name="ID0EABAG" style:family="text">
      <style:text-properties style:font-name-complex="YenRound-Bold" style:font-weight-complex="bold" fo:color="#3F3B3A" style:letter-kerning="true"/>
    </style:style>
    <style:style style:name="ID0EKBAG" style:family="text">
      <style:text-properties style:font-name-complex="YenRound-Bold" style:font-weight-complex="bold" fo:color="#3F3B3A" style:letter-kerning="true"/>
    </style:style>
    <style:style style:name="ID0EWBAG" style:family="paragraph" style:parent-style-name="a">
      <style:paragraph-properties style:tab-stop-distance="0.847cm" style:text-autospace="none" fo:margin-left="0cm" fo:text-indent="0.847cm" fo:margin-right="0cm" fo:widows="2" fo:orphans="2"/>
    </style:style>
    <style:style style:name="ID0ELCAG" style:family="text">
      <style:text-properties style:font-name-complex="YenRound-Bold" style:font-weight-complex="bold" fo:color="#3F3B3A" style:letter-kerning="true"/>
    </style:style>
    <style:style style:name="ID0EXCAG" style:family="text">
      <style:text-properties style:font-name-complex="YenRound-Bold" style:font-weight-complex="bold" fo:color="#3F3B3A" style:letter-kerning="true"/>
    </style:style>
    <style:style style:name="ID0EBDAG" style:family="text">
      <style:text-properties style:font-name-complex="YenRound-Bold" style:font-weight-complex="bold" fo:color="#3F3B3A" style:letter-kerning="true"/>
    </style:style>
    <style:style style:name="ID0ENDAG" style:family="text">
      <style:text-properties style:font-name-complex="YenRound-Bold" style:font-weight-complex="bold" fo:color="#3F3B3A" style:letter-kerning="true"/>
    </style:style>
    <style:style style:name="ID0EXDAG" style:family="text">
      <style:text-properties style:font-name-complex="YenRound-Bold" style:font-weight-complex="bold" fo:color="#3F3B3A" style:letter-kerning="true"/>
    </style:style>
    <style:style style:name="ID0EDEAG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VEAG" style:family="text">
      <style:text-properties style:font-name-complex="YenRound-Bold" style:font-weight-complex="bold" fo:color="#3F3B3A" style:letter-kerning="true"/>
    </style:style>
    <style:style style:name="ID0EBFAG" style:family="text">
      <style:text-properties style:font-name-complex="YenRound-Bold" style:font-weight-complex="bold" fo:color="#3F3B3A" style:letter-kerning="true"/>
    </style:style>
    <style:style style:name="ID0ELFAG" style:family="text">
      <style:text-properties style:font-name-complex="YenRound-Bold" style:font-weight-complex="bold" fo:color="#3F3B3A" style:letter-kerning="true"/>
    </style:style>
    <style:style style:name="ID0EXFAG" style:family="text">
      <style:text-properties style:font-name-complex="YenRound-Bold" style:font-weight-complex="bold" fo:color="#3F3B3A" style:letter-kerning="true"/>
    </style:style>
    <style:style style:name="ID0EBGAG" style:family="text">
      <style:text-properties style:font-name-complex="YenRound-Bold" style:font-weight-complex="bold" fo:color="#3F3B3A" style:letter-kerning="true"/>
    </style:style>
    <style:style style:name="ID0ENGAG" style:family="paragraph" style:parent-style-name="a">
      <style:paragraph-properties style:tab-stop-distance="0.847cm" style:text-autospace="none" fo:margin-left="0cm" fo:text-indent="0.847cm" fo:margin-right="0cm" fo:widows="2" fo:orphans="2"/>
    </style:style>
    <style:style style:name="ID0ECHAG" style:family="text">
      <style:text-properties style:font-name-complex="YenRound-Bold" style:font-weight-complex="bold" fo:color="#3F3B3A" style:letter-kerning="true"/>
    </style:style>
    <style:style style:name="ID0EOHAG" style:family="text">
      <style:text-properties style:font-name-complex="YenRound-Bold" style:font-weight-complex="bold" fo:color="#3F3B3A" style:letter-kerning="true"/>
    </style:style>
    <style:style style:name="ID0EYHAG" style:family="text">
      <style:text-properties style:font-name-complex="YenRound-Bold" style:font-weight-complex="bold" fo:color="#3F3B3A" style:letter-kerning="true"/>
    </style:style>
    <style:style style:name="ID0EEIAG" style:family="text">
      <style:text-properties style:font-name-complex="YenRound-Bold" style:font-weight-complex="bold" fo:color="#3F3B3A" style:letter-kerning="true"/>
    </style:style>
    <style:style style:name="ID0EOIAG" style:family="text">
      <style:text-properties style:font-name-complex="YenRound-Bold" style:font-weight-complex="bold" fo:color="#3F3B3A" style:letter-kerning="true"/>
    </style:style>
    <style:style style:name="ID0E1IAG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MJAG" style:family="text">
      <style:text-properties style:font-name-complex="YenRound-Bold" style:font-weight-complex="bold" fo:color="#000000" style:letter-kerning="true"/>
    </style:style>
    <style:style style:name="ID0EYJAG" style:family="text">
      <style:text-properties style:font-name-complex="YenRound-Bold" style:font-weight-complex="bold" fo:color="#000000" style:letter-kerning="true"/>
    </style:style>
    <style:style style:name="ID0ECKAG" style:family="text">
      <style:text-properties style:font-name-complex="YenRound-Bold" style:font-weight-complex="bold" fo:color="#000000" style:letter-kerning="true"/>
    </style:style>
    <style:style style:name="ID0EOKAG" style:family="text">
      <style:text-properties style:font-name-complex="YenRound-Bold" style:font-weight-complex="bold" fo:color="#000000" style:letter-kerning="true"/>
    </style:style>
    <style:style style:name="ID0EYKAG" style:family="text">
      <style:text-properties style:font-name-complex="YenRound-Bold" style:font-weight-complex="bold" fo:color="#000000" style:letter-kerning="true"/>
    </style:style>
    <style:style style:name="ID0EELA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YLAG" style:family="text">
      <style:text-properties style:font-name-complex="YenRound-Medium" fo:color="#3F3B3A" style:letter-kerning="true"/>
    </style:style>
    <style:style style:name="ID0EDMAG" style:family="text">
      <style:text-properties style:font-name-complex="YenRound-Medium" fo:color="#3F3B3A" style:letter-kerning="true"/>
    </style:style>
    <style:style style:name="ID0EMMAG" style:family="text">
      <style:text-properties style:font-name-complex="YenRound-Medium" fo:color="#3F3B3A" style:letter-kerning="true"/>
    </style:style>
    <style:style style:name="ID0EXMAG" style:family="text">
      <style:text-properties style:font-name-complex="YenRound-Medium" fo:color="#3F3B3A" style:letter-kerning="true"/>
    </style:style>
    <style:style style:name="ID0EANAG" style:family="text">
      <style:text-properties style:font-name-complex="YenRound-Medium" fo:color="#3F3B3A" style:letter-kerning="true"/>
    </style:style>
    <style:style style:name="ID0ELNAG" style:family="paragraph" style:parent-style-name="a">
      <style:paragraph-properties style:tab-stop-distance="0.847cm" fo:line-height="150%" style:text-autospace="none" fo:margin-left="0cm" fo:text-indent="0.423cm" fo:margin-right="0cm" fo:widows="2" fo:orphans="2"/>
    </style:style>
    <style:style style:name="ID0ECOAG" style:family="text">
      <style:text-properties style:font-name-complex="YenRound-Medium" fo:color="#3F3B3A" style:letter-kerning="true"/>
    </style:style>
    <style:style style:name="ID0ENOAG" style:family="paragraph" style:parent-style-name="a">
      <style:paragraph-properties style:tab-stop-distance="0.847cm" fo:line-height="150%" style:text-autospace="none" fo:margin-left="0cm" fo:text-indent="0.423cm" fo:margin-right="0cm" fo:widows="2" fo:orphans="2"/>
    </style:style>
    <style:style style:name="ID0EEPAG" style:family="text">
      <style:text-properties style:font-name-complex="YenRound-Medium" fo:color="#3F3B3A" style:letter-kerning="true"/>
    </style:style>
    <style:style style:name="ID0EPPAG" style:family="text">
      <style:text-properties style:font-name-complex="YenRound-Medium" fo:color="#3F3B3A" style:letter-kerning="true"/>
    </style:style>
    <style:style style:name="ID0EYPAG" style:family="text">
      <style:text-properties style:font-name-complex="YenRound-Medium" fo:color="#3F3B3A" style:letter-kerning="true"/>
    </style:style>
    <style:style style:name="ID0EDQAG" style:family="text">
      <style:text-properties style:font-name-complex="YenRound-Medium" fo:color="#3F3B3A" style:letter-kerning="true"/>
    </style:style>
    <style:style style:name="ID0EMQAG" style:family="text">
      <style:text-properties style:font-name-complex="YenRound-Medium" fo:color="#3F3B3A" style:letter-kerning="true"/>
    </style:style>
    <style:style style:name="ID0EXQAG" style:family="paragraph" style:parent-style-name="a">
      <style:paragraph-properties style:tab-stop-distance="0.847cm" fo:line-height="150%" style:text-autospace="none" fo:margin-left="0cm" fo:text-indent="0.423cm" fo:margin-right="0cm" fo:widows="2" fo:orphans="2"/>
    </style:style>
    <style:style style:name="ID0EORAG" style:family="text">
      <style:text-properties style:font-name-complex="YenRound-Medium" fo:color="#3F3B3A" style:letter-kerning="true"/>
    </style:style>
    <style:style style:name="ID0EZRAG" style:family="text">
      <style:text-properties style:font-name-complex="YenRound-Medium" fo:color="#3F3B3A" style:letter-kerning="true"/>
    </style:style>
    <style:style style:name="ID0ECSAG" style:family="text">
      <style:text-properties style:font-name-complex="YenRound-Medium" fo:color="#3F3B3A" style:letter-kerning="true"/>
    </style:style>
    <style:style style:name="ID0ENSAG" style:family="text">
      <style:text-properties style:font-name-complex="YenRound-Medium" fo:color="#3F3B3A" style:letter-kerning="true"/>
    </style:style>
    <style:style style:name="ID0EWSAG" style:family="text">
      <style:text-properties style:font-name-complex="YenRound-Medium" fo:color="#3F3B3A" style:letter-kerning="true"/>
    </style:style>
    <style:style style:name="ID0EBTAG" style:family="paragraph" style:parent-style-name="a">
      <style:paragraph-properties style:tab-stop-distance="0.847cm" fo:line-height="150%" style:text-autospace="none" fo:margin-left="0cm" fo:text-indent="0.423cm" fo:margin-right="0cm" fo:widows="2" fo:orphans="2"/>
    </style:style>
    <style:style style:name="ID0EYTAG" style:family="text">
      <style:text-properties style:font-name-complex="YenRound-Medium" fo:color="#3F3B3A" style:letter-kerning="true"/>
    </style:style>
    <style:style style:name="ID0EDUA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XUAG" style:family="text">
      <style:text-properties style:font-name-complex="YenRound-Medium" fo:color="#3F3B3A" style:letter-kerning="true"/>
    </style:style>
    <style:style style:name="ID0ECVAG" style:family="text">
      <style:text-properties style:font-name-complex="YenRound-Medium" fo:color="#3F3B3A" style:letter-kerning="true"/>
    </style:style>
    <style:style style:name="ID0ELVAG" style:family="text">
      <style:text-properties style:font-name-complex="YenRound-Medium" fo:color="#3F3B3A" style:letter-kerning="true"/>
    </style:style>
    <style:style style:name="ID0EWVAG" style:family="text">
      <style:text-properties style:font-name-complex="YenRound-Medium" fo:color="#3F3B3A" style:letter-kerning="true"/>
    </style:style>
    <style:style style:name="ID0E6VAG" style:family="text">
      <style:text-properties style:font-name-complex="YenRound-Medium" fo:color="#3F3B3A" style:letter-kerning="true"/>
    </style:style>
    <style:style style:name="ID0EKWAG" style:family="paragraph" style:parent-style-name="a">
      <style:paragraph-properties style:tab-stop-distance="0.847cm" style:text-autospace="none" fo:margin-left="0cm" fo:text-indent="0.847cm" fo:margin-right="0cm" fo:widows="2" fo:orphans="2"/>
    </style:style>
    <style:style style:name="ID0E5WAG" style:family="text">
      <style:text-properties style:font-name-complex="YenRound-Medium" fo:color="#3F3B3A" style:letter-kerning="true"/>
    </style:style>
    <style:style style:name="ID0EJXAG" style:family="text">
      <style:text-properties style:font-name-complex="YenRound-Medium" fo:color="#3F3B3A" style:letter-kerning="true"/>
    </style:style>
    <style:style style:name="ID0EUXAG" style:family="text">
      <style:text-properties style:font-name-complex="YenRound-Medium" fo:color="#3F3B3A" style:letter-kerning="true"/>
    </style:style>
    <style:style style:name="ID0EAYAG" style:family="text">
      <style:text-properties style:font-name-complex="YenRound-Medium" fo:color="#3F3B3A" style:letter-kerning="true"/>
    </style:style>
    <style:style style:name="ID0ELYAG" style:family="text">
      <style:text-properties style:font-name-complex="YenRound-Medium" fo:color="#3F3B3A" style:letter-kerning="true"/>
    </style:style>
    <style:style style:name="ID0EXYAG" style:family="text">
      <style:text-properties style:font-name-complex="YenRound-Medium" fo:color="#3F3B3A" style:letter-kerning="true"/>
    </style:style>
    <style:style style:name="ID0ECZAG" style:family="text">
      <style:text-properties style:font-name-complex="YenRound-Medium" fo:color="#3F3B3A" style:letter-kerning="true"/>
    </style:style>
    <style:style style:name="ID0EOZAG" style:family="text">
      <style:text-properties style:font-name-complex="YenRound-Medium" fo:color="#3F3B3A" style:letter-kerning="true"/>
    </style:style>
    <style:style style:name="ID0EZZAG" style:family="text">
      <style:text-properties style:font-name-complex="YenRound-Medium" fo:color="#3F3B3A" style:letter-kerning="true"/>
    </style:style>
    <style:style style:name="ID0EF1AG" style:family="text">
      <style:text-properties style:font-name-complex="YenRound-Medium" fo:color="#3F3B3A" style:letter-kerning="true"/>
    </style:style>
    <style:style style:name="ID0EQ1AG" style:family="text">
      <style:text-properties style:font-name-complex="YenRound-Medium" fo:color="#3F3B3A" style:letter-kerning="true"/>
    </style:style>
    <style:style style:name="ID0EZ1AG" style:family="text">
      <style:text-properties style:font-name-complex="YenRound-Medium" fo:color="#3F3B3A" style:letter-kerning="true"/>
    </style:style>
    <style:style style:name="ID0EE2AG" style:family="text">
      <style:text-properties style:font-name-complex="YenRound-Medium" fo:color="#3F3B3A" style:letter-kerning="true"/>
    </style:style>
    <style:style style:name="ID0EN2AG" style:family="text">
      <style:text-properties style:font-name-complex="YenRound-Medium" fo:color="#3F3B3A" style:letter-kerning="true"/>
    </style:style>
    <style:style style:name="ID0EY2AG" style:family="text">
      <style:text-properties style:font-name-complex="YenRound-Medium" fo:color="#3F3B3A" style:letter-kerning="true"/>
    </style:style>
    <style:style style:name="ID0EB3AG" style:family="text">
      <style:text-properties style:font-name-complex="YenRound-Medium" fo:color="#3F3B3A" style:letter-kerning="true"/>
    </style:style>
    <style:style style:name="ID0EM3AG" style:family="text">
      <style:text-properties style:font-name-complex="YenRound-Medium" fo:color="#3F3B3A" style:letter-kerning="true"/>
    </style:style>
    <style:style style:name="ID0EX3AG" style:family="paragraph" style:parent-style-name="a">
      <style:paragraph-properties style:tab-stop-distance="0.847cm" style:text-autospace="none" fo:margin-left="0cm" fo:text-indent="0.847cm" fo:margin-right="0cm" fo:widows="2" fo:orphans="2"/>
    </style:style>
    <style:style style:name="ID0EM4AG" style:family="text">
      <style:text-properties style:font-name-complex="YenRound-Medium" fo:color="#000000" style:letter-kerning="true"/>
    </style:style>
    <style:style style:name="ID0EX4AG" style:family="text">
      <style:text-properties style:font-name-complex="YenRound-Medium" fo:color="#3F3B3A" style:letter-kerning="true"/>
    </style:style>
    <style:style style:name="ID0EC5AG" style:family="text">
      <style:text-properties style:font-name-complex="YenRound-Medium" fo:color="#3F3B3A" style:letter-kerning="true"/>
    </style:style>
    <style:style style:name="ID0EM5AG" style:family="text">
      <style:text-properties style:font-name-complex="YenRound-Medium" fo:color="#3F3B3A" style:letter-kerning="true"/>
    </style:style>
    <style:style style:name="ID0EX5AG" style:family="paragraph" style:parent-style-name="a">
      <style:paragraph-properties style:tab-stop-distance="0.847cm" style:text-autospace="none" fo:margin-left="0cm" fo:text-indent="0.847cm" fo:margin-right="0cm" fo:widows="2" fo:orphans="2"/>
    </style:style>
    <style:style style:name="ID0EL6AG" style:family="text">
      <style:text-properties style:font-name-complex="YenRound-Medium" fo:color="#3F3B3A" style:letter-kerning="true"/>
    </style:style>
    <style:style style:name="ID0EW6AG" style:family="text">
      <style:text-properties style:font-name-complex="YenRound-Medium" fo:color="#3F3B3A" style:letter-kerning="true"/>
    </style:style>
    <style:style style:name="ID0EBABG" style:family="text">
      <style:text-properties style:font-name-complex="YenRound-Medium" fo:color="#3F3B3A" style:letter-kerning="true"/>
    </style:style>
    <style:style style:name="ID0EKABG" style:family="text">
      <style:text-properties style:font-name-complex="YenRound-Medium" fo:color="#3F3B3A" style:letter-kerning="true"/>
    </style:style>
    <style:style style:name="ID0EVABG" style:family="text">
      <style:text-properties style:font-name-complex="YenRound-Medium" fo:color="#3F3B3A" style:letter-kerning="true"/>
    </style:style>
    <style:style style:name="ID0E5ABG" style:family="text">
      <style:text-properties style:font-name-complex="YenRound-Medium" fo:color="#3F3B3A" style:letter-kerning="true"/>
    </style:style>
    <style:style style:name="ID0EJBBG" style:family="text">
      <style:text-properties style:font-name-complex="YenRound-Medium" fo:color="#3F3B3A" style:letter-kerning="true"/>
    </style:style>
    <style:style style:name="ID0EVBBG" style:family="text">
      <style:text-properties style:font-name-complex="YenRound-Medium" fo:color="#3F3B3A" style:letter-kerning="true"/>
    </style:style>
    <style:style style:name="ID0EACBG" style:family="paragraph" style:parent-style-name="a">
      <style:paragraph-properties style:tab-stop-distance="0.847cm" style:text-autospace="none" fo:margin-left="0cm" fo:text-indent="0.847cm" fo:margin-right="0cm" fo:widows="2" fo:orphans="2"/>
    </style:style>
    <style:style style:name="ID0EUCBG" style:family="text">
      <style:text-properties style:font-name-complex="YenRound-Medium" fo:color="#3F3B3A" style:letter-kerning="true"/>
    </style:style>
    <style:style style:name="ID0E6CBG" style:family="text">
      <style:text-properties style:font-name-complex="YenRound-Medium" fo:color="#3F3B3A" style:letter-kerning="true"/>
    </style:style>
    <style:style style:name="ID0EKDBG" style:family="text">
      <style:text-properties style:font-name-complex="YenRound-Medium" fo:color="#3F3B3A" style:letter-kerning="true"/>
    </style:style>
    <style:style style:name="ID0EWDBG" style:family="text">
      <style:text-properties style:font-name-complex="YenRound-Medium" fo:color="#3F3B3A" style:letter-kerning="true"/>
    </style:style>
    <style:style style:name="ID0EBEBG" style:family="text">
      <style:text-properties style:font-name-complex="YenRound-Medium" fo:color="#3F3B3A" style:letter-kerning="true"/>
    </style:style>
    <style:style style:name="ID0ENEBG" style:family="text">
      <style:text-properties style:font-name-complex="YenRound-Medium" fo:color="#3F3B3A" style:letter-kerning="true"/>
    </style:style>
    <style:style style:name="ID0EYEBG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JFBG" style:family="text">
      <style:text-properties style:font-name-complex="YenRound-Medium" fo:color="#3F3B3A" style:letter-kerning="true"/>
    </style:style>
    <style:style style:name="ID0EUFBG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FGBG" style:family="text">
      <style:text-properties style:font-name-complex="YenRound-Medium" fo:color="#3F3B3A" style:letter-kerning="true"/>
    </style:style>
    <style:style style:name="ID0EQGBG" style:family="text">
      <style:text-properties style:font-name-complex="YenRound-Medium" fo:color="#3F3B3A" style:letter-kerning="true"/>
    </style:style>
    <style:style style:name="ID0EZGBG" style:family="text">
      <style:text-properties style:font-name-complex="YenRound-Medium" fo:color="#3F3B3A" style:letter-kerning="true"/>
    </style:style>
    <style:style style:name="ID0EEH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ZHBG" style:family="text">
      <style:text-properties style:font-name-complex="YenRound-Bold" style:font-weight-complex="bold" fo:color="#000000" style:letter-kerning="true"/>
    </style:style>
    <style:style style:name="ID0EFIBG" style:family="text">
      <style:text-properties style:font-name-complex="YenRound-Bold" style:font-weight-complex="bold" fo:color="#000000" style:letter-kerning="true"/>
    </style:style>
    <style:style style:name="ID0EPIBG" style:family="text">
      <style:text-properties style:font-name-complex="YenRound-Bold" style:font-weight-complex="bold" fo:color="#000000" style:letter-kerning="true"/>
    </style:style>
    <style:style style:name="ID0E2IBG" style:family="text">
      <style:text-properties style:font-name-complex="YenRound-Bold" style:font-weight-complex="bold" fo:color="#000000" style:letter-kerning="true"/>
    </style:style>
    <style:style style:name="ID0EFJBG" style:family="text">
      <style:text-properties style:font-name-complex="YenRound-Bold" style:font-weight-complex="bold" fo:color="#000000" style:letter-kerning="true"/>
    </style:style>
    <style:style style:name="ID0ERJ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GKBG" style:family="text">
      <style:text-properties style:font-name-complex="YenRound-Medium" style:font-weight-complex="bold" fo:color="#3F3B3A" style:letter-kerning="true"/>
    </style:style>
    <style:style style:name="ID0ESK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HLBG" style:family="text">
      <style:text-properties style:font-name-complex="YenRound-Medium" style:font-weight-complex="bold" fo:color="#3F3B3A" style:letter-kerning="true"/>
    </style:style>
    <style:style style:name="ID0ETL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IMBG" style:family="text">
      <style:text-properties style:font-name-complex="YenRound-Medium" style:font-weight-complex="bold" fo:color="#3F3B3A" style:letter-kerning="true"/>
    </style:style>
    <style:style style:name="ID0EVM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KNBG" style:family="text">
      <style:text-properties style:font-name-complex="YenRound-Medium" style:font-weight-complex="bold" fo:color="#3F3B3A" style:letter-kerning="true"/>
    </style:style>
    <style:style style:name="ID0EWN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LOBG" style:family="text">
      <style:text-properties style:font-name-complex="YenRound-Medium" style:font-weight-complex="bold" fo:color="#3F3B3A" style:letter-kerning="true"/>
    </style:style>
    <style:style style:name="ID0EXO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MPBG" style:family="text">
      <style:text-properties style:font-name-complex="YenRound-Medium" style:font-weight-complex="bold" fo:color="#3F3B3A" style:letter-kerning="true"/>
    </style:style>
    <style:style style:name="ID0EYP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NQBG" style:family="text">
      <style:text-properties style:font-name-complex="YenRound-Medium" style:font-weight-complex="bold" fo:color="#3F3B3A" style:letter-kerning="true"/>
    </style:style>
    <style:style style:name="ID0EZQ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QRBG" style:family="text">
      <style:text-properties style:font-name-complex="YenRound-Medium" style:font-weight-complex="bold" fo:color="#3F3B3A" style:letter-kerning="true"/>
    </style:style>
    <style:style style:name="ID0E3RBG" style:family="paragraph" style:parent-style-name="a">
      <style:paragraph-properties style:tab-stop-distance="0.847cm" fo:line-height="150%" style:text-autospace="none" fo:margin-left="0cm" fo:text-indent="0cm" fo:margin-right="0cm" fo:widows="2" fo:orphans="2"/>
      <style:text-properties fo:letter-spacing="normal" style:font-name-complex="YenRound-Medium" style:font-weight-complex="bold" fo:color="#3F3B3A" style:letter-kerning="true"/>
    </style:style>
    <style:style style:name="ID0ERSBG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BTBG" style:family="text">
      <style:text-properties style:font-name-complex="YenRound-Bold" style:font-weight-complex="bold" fo:color="#3F3B3A" style:letter-kerning="true"/>
    </style:style>
    <style:style style:name="ID0ENTBG" style:family="text">
      <style:text-properties style:font-name-complex="YenRound-Bold" style:font-weight-complex="bold" fo:color="#3F3B3A" style:letter-kerning="true"/>
    </style:style>
    <style:style style:name="ID0EZTBG" style:family="text">
      <style:text-properties style:font-name-complex="YenRound-Bold" style:font-weight-complex="bold" fo:color="#3F3B3A" style:letter-kerning="true"/>
    </style:style>
    <style:style style:name="ID0EIUBG" style:family="text" style:parent-style-name="a3">
      <style:text-properties/>
    </style:style>
    <style:style style:name="ID0ENUBG" style:family="text">
      <style:text-properties/>
    </style:style>
    <style:style style:name="ID0ETUBG" style:family="text">
      <style:text-properties/>
    </style:style>
    <style:style style:name="ID0EZU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OVBG" style:family="text">
      <style:text-properties style:font-name-complex="YenRound-Bold" style:font-weight-complex="bold" fo:color="#3F3B3A" style:letter-kerning="true"/>
    </style:style>
    <style:style style:name="ID0E1VBG" style:family="text">
      <style:text-properties style:font-name-complex="YenRound-Bold" style:font-weight-complex="bold" fo:color="#3F3B3A" style:letter-kerning="true"/>
    </style:style>
    <style:style style:name="ID0EGWBG" style:family="text">
      <style:text-properties style:font-name-complex="YenRound-Bold" style:font-weight-complex="bold" fo:color="#3F3B3A" style:letter-kerning="true"/>
    </style:style>
    <style:style style:name="ID0EQWBG" style:family="text">
      <style:text-properties style:font-name-complex="YenRound-Bold" style:font-weight-complex="bold" fo:color="#3F3B3A" style:letter-kerning="true"/>
    </style:style>
    <style:style style:name="ID0E3WBG" style:family="text">
      <style:text-properties style:font-name-complex="YenRound-Bold" style:font-weight-complex="bold" fo:color="#3F3B3A" style:letter-kerning="true"/>
    </style:style>
    <style:style style:name="ID0EGXBG" style:family="text">
      <style:text-properties style:font-name-complex="YenRound-Bold" style:font-weight-complex="bold" fo:color="#3F3B3A" style:letter-kerning="true"/>
    </style:style>
    <style:style style:name="ID0ESX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HYBG" style:family="text">
      <style:text-properties style:font-name-complex="YenRound-Bold" style:font-weight-complex="bold" fo:color="#3F3B3A" style:letter-kerning="true"/>
    </style:style>
    <style:style style:name="ID0ETYBG" style:family="text">
      <style:text-properties style:font-name-complex="YenRound-Bold" style:font-weight-complex="bold" fo:color="#3F3B3A" style:letter-kerning="true"/>
    </style:style>
    <style:style style:name="ID0E6YBG" style:family="text">
      <style:text-properties style:font-name-complex="YenRound-Bold" style:font-weight-complex="bold" fo:color="#3F3B3A" style:letter-kerning="true"/>
    </style:style>
    <style:style style:name="ID0EJZBG" style:family="text">
      <style:text-properties style:font-name-complex="YenRound-Bold" style:font-weight-complex="bold" fo:color="#3F3B3A" style:letter-kerning="true"/>
    </style:style>
    <style:style style:name="ID0EVZBG" style:family="text">
      <style:text-properties style:font-name-complex="YenRound-Bold" style:font-weight-complex="bold" fo:color="#3F3B3A" style:letter-kerning="true"/>
    </style:style>
    <style:style style:name="ID0E6ZBG" style:family="text">
      <style:text-properties style:font-name-complex="YenRound-Bold" style:font-weight-complex="bold" fo:color="#3F3B3A" style:letter-kerning="true"/>
    </style:style>
    <style:style style:name="ID0EL1BG" style:family="text">
      <style:text-properties style:font-name-complex="YenRound-Bold" style:font-weight-complex="bold" fo:color="#3F3B3A" style:letter-kerning="true"/>
    </style:style>
    <style:style style:name="ID0EV1BG" style:family="text">
      <style:text-properties style:font-name-complex="YenRound-Bold" style:font-weight-complex="bold" fo:color="#3F3B3A" style:letter-kerning="true"/>
    </style:style>
    <style:style style:name="ID0EB2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V2BG" style:family="text">
      <style:text-properties style:font-name-complex="YenRound-Medium" fo:color="#3F3B3A" style:letter-kerning="true"/>
    </style:style>
    <style:style style:name="ID0EA3BG" style:family="text">
      <style:text-properties style:font-name-complex="YenRound-Medium" fo:color="#3F3B3A" style:letter-kerning="true"/>
    </style:style>
    <style:style style:name="ID0EL3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63BG" style:family="text">
      <style:text-properties style:font-name-complex="YenRound-Medium" fo:color="#3F3B3A" style:letter-kerning="true"/>
    </style:style>
    <style:style style:name="ID0EK4BG" style:family="text">
      <style:text-properties style:font-name-complex="YenRound-Medium" fo:color="#3F3B3A" style:letter-kerning="true"/>
    </style:style>
    <style:style style:name="ID0EV4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J5BG" style:family="text">
      <style:text-properties style:font-name-complex="YenRound-Medium" fo:color="#3F3B3A" style:letter-kerning="true"/>
    </style:style>
    <style:style style:name="ID0EU5BG" style:family="text">
      <style:text-properties style:font-name-complex="YenRound-Medium" fo:color="#3F3B3A" style:letter-kerning="true"/>
    </style:style>
    <style:style style:name="ID0E65BG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T6BG" style:family="text">
      <style:text-properties style:font-name-complex="YenRound-Medium" fo:color="#3F3B3A" style:letter-kerning="true"/>
    </style:style>
    <style:style style:name="ID0E56BG" style:family="text">
      <style:text-properties style:font-name-complex="YenRound-Medium" fo:color="#3F3B3A" style:letter-kerning="true"/>
    </style:style>
    <style:style style:name="ID0EKAAI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5AAI" style:family="text">
      <style:text-properties style:font-name-complex="YenRound-Medium" fo:color="#3F3B3A" style:letter-kerning="true"/>
    </style:style>
    <style:style style:name="ID0EJBAI" style:family="text">
      <style:text-properties style:font-name-complex="YenRound-Medium" fo:color="#3F3B3A" style:letter-kerning="true"/>
    </style:style>
    <style:style style:name="ID0EUBAI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ICAI" style:family="text">
      <style:text-properties style:font-name-complex="YenRound-Medium" fo:color="#3F3B3A" style:letter-kerning="true"/>
    </style:style>
    <style:style style:name="ID0ETCAI" style:family="text">
      <style:text-properties style:font-name-complex="YenRound-Medium" fo:color="#3F3B3A" style:letter-kerning="true"/>
    </style:style>
    <style:style style:name="ID0E5CAI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SDAI" style:family="text">
      <style:text-properties style:font-name-complex="YenRound-Medium" fo:color="#3F3B3A" style:letter-kerning="true"/>
    </style:style>
    <style:style style:name="ID0E4DAI" style:family="text">
      <style:text-properties style:font-name-complex="YenRound-Medium" fo:color="#3F3B3A" style:letter-kerning="true"/>
    </style:style>
    <style:style style:name="ID0EIEAI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3EAI" style:family="text">
      <style:text-properties style:font-name-complex="YenRound-Medium" fo:color="#3F3B3A" style:letter-kerning="true"/>
    </style:style>
    <style:style style:name="ID0EHFAI" style:family="text">
      <style:text-properties style:font-name-complex="YenRound-Medium" fo:color="#3F3B3A" style:letter-kerning="true"/>
    </style:style>
    <style:style style:name="ID0ESFAI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GGAI" style:family="text">
      <style:text-properties style:font-name-complex="YenRound-Medium" fo:color="#3F3B3A" style:letter-kerning="true"/>
    </style:style>
    <style:style style:name="ID0ERGAI" style:family="text">
      <style:text-properties style:font-name-complex="YenRound-Medium" fo:color="#3F3B3A" style:letter-kerning="true"/>
    </style:style>
    <style:style style:name="ID0E3GAI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QHAI" style:family="text">
      <style:text-properties style:font-name-complex="YenRound-Medium" fo:color="#3F3B3A" style:letter-kerning="true"/>
    </style:style>
    <style:style style:name="ID0E2HAI" style:family="text">
      <style:text-properties style:font-name-complex="YenRound-Medium" fo:color="#3F3B3A" style:letter-kerning="true"/>
    </style:style>
    <style:style style:name="ID0EGIAI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1IAI" style:family="text">
      <style:text-properties style:font-name-complex="YenRound-Medium" fo:color="#3F3B3A" style:letter-kerning="true"/>
    </style:style>
    <style:style style:name="ID0EFJAI" style:family="text">
      <style:text-properties style:font-name-complex="YenRound-Medium" fo:color="#3F3B3A" style:letter-kerning="true"/>
    </style:style>
    <style:style style:name="ID0EQJAI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EKAI" style:family="text">
      <style:text-properties style:font-name-complex="YenRound-Medium" fo:color="#3F3B3A" style:letter-kerning="true"/>
    </style:style>
    <style:style style:name="ID0EPKAI" style:family="text">
      <style:text-properties style:font-name-complex="YenRound-Medium" fo:color="#3F3B3A" style:letter-kerning="true"/>
    </style:style>
    <style:style style:name="ID0E1KAI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OLAI" style:family="text">
      <style:text-properties style:font-name-complex="YenRound-Medium" fo:color="#3F3B3A" style:letter-kerning="true"/>
    </style:style>
    <style:style style:name="ID0EZLAI" style:family="text">
      <style:text-properties style:font-name-complex="YenRound-Medium" fo:color="#3F3B3A" style:letter-kerning="true"/>
    </style:style>
    <style:style style:name="ID0EEMAI" style:family="paragraph" style:parent-style-name="a">
      <style:paragraph-properties style:tab-stop-distance="0.847cm" fo:line-height="150%" style:text-autospace="none" fo:margin-left="0cm" fo:text-indent="0cm" fo:margin-right="0cm" fo:widows="2" fo:orphans="2"/>
    </style:style>
    <style:style style:name="ID0EYMAI" style:family="text">
      <style:text-properties style:font-name-complex="YenRound-Medium" fo:color="#3F3B3A" style:letter-kerning="true"/>
    </style:style>
    <style:style style:name="ID0EDNAI" style:family="text">
      <style:text-properties style:font-name-complex="YenRound-Medium" fo:color="#3F3B3A" style:letter-kerning="true"/>
    </style:style>
    <style:style style:name="ID0EONAI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4NAI" style:family="text">
      <style:text-properties style:font-name-complex="YenRound-Medium" fo:color="#3F3B3A" style:letter-kerning="true"/>
    </style:style>
    <style:style style:name="ID0EIOAI" style:family="text">
      <style:text-properties style:font-name-complex="YenRound-Medium" fo:color="#3F3B3A" style:letter-kerning="true"/>
    </style:style>
    <style:style style:name="ID0ETO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TAE"><text:bookmark-start text:name="_GoBack"/><text:bookmark-end text:name="_GoBack"/><text:span text:style-name="ID0EFUAE">零售業等商品</text:span><text:span text:style-name="ID0EVUAE">(</text:span><text:span text:style-name="ID0EDVAE">服務</text:span><text:span text:style-name="ID0ETVAE">)</text:span><text:span text:style-name="ID0EBWAE">禮券定型化契約應記載及不得記載事項</text:span></text:p>
      <text:p text:style-name="ID0ERWAE"><text:span text:style-name="ID0EHXAE">經濟部</text:span><text:span text:style-name="ID0ESXAE">95</text:span><text:span text:style-name="ID0E2XAE">年</text:span><text:span text:style-name="ID0EGYAE">10</text:span><text:span text:style-name="ID0EPYAE">月</text:span><text:span text:style-name="ID0E1YAE">19</text:span><text:span text:style-name="ID0EDZAE">日經商字第</text:span><text:span text:style-name="ID0EOZAE">09502428980</text:span><text:span text:style-name="ID0EXZAE">號公告，並自</text:span><text:span text:style-name="ID0EC1AE">96</text:span><text:span text:style-name="ID0EL1AE">年</text:span><text:span text:style-name="ID0EW1AE">4</text:span><text:span text:style-name="ID0E61AE">月</text:span><text:span text:style-name="ID0EK2AE">1</text:span><text:span text:style-name="ID0ET2AE">日施行。</text:span></text:p>
      <text:p text:style-name="ID0E52AE"><text:span text:style-name="ID0ET3AE">本事項適用之行業別包含：零售業</text:span><text:span text:style-name="ID0E63AE">(</text:span><text:span text:style-name="ID0EJ4AE">食品、服飾品、家庭電器及設備、電腦資訊設備、運動用品、百貨公司、超市、便利商店、量販店、加油站等</text:span><text:span text:style-name="ID0EV4AE">)</text:span><text:span text:style-name="ID0E64AE">、洗衣業、視聽歌唱業、一般浴室</text:span></text:p>
      <text:p text:style-name="ID0EL5AE"><text:span text:style-name="ID0E45AE">(</text:span><text:span text:style-name="ID0EH6AE">三溫暖</text:span><text:span text:style-name="ID0ET6AE">)</text:span><text:span text:style-name="ID0E46AE">、理髮美髮業、Ｋ書中心、遊樂園業</text:span><text:span text:style-name="ID0EKAAG">(</text:span><text:span text:style-name="ID0EUAAG">僅營利性兒童遊樂園，如：湯姆龍親子堡等</text:span><text:span text:style-name="ID0EABAG">)</text:span><text:span text:style-name="ID0EKBAG">等行業。</text:span></text:p>
      <text:p text:style-name="ID0EWBAG"><text:span text:style-name="ID0ELCAG">本事項所稱商品</text:span><text:span text:style-name="ID0EXCAG">(</text:span><text:span text:style-name="ID0EBDAG">服務</text:span><text:span text:style-name="ID0ENDAG">)</text:span><text:span text:style-name="ID0EXDAG">禮券，指由發行人發行記載或圈存一定金額、項目或次數之憑證、晶片卡或其他類似性質之證券，而由持有人以提示、交付或其他方法，向發行人或其指定</text:span></text:p>
      <text:p text:style-name="ID0EDEAG"><text:span text:style-name="ID0EVEAG">之人請求交付或提供等同於上開證券所載金額之商品或服務，但不包括發行人無償發行之抵用券、折扣</text:span><text:span text:style-name="ID0EBFAG">(</text:span><text:span text:style-name="ID0ELFAG">價</text:span><text:span text:style-name="ID0EXFAG">)</text:span><text:span text:style-name="ID0EBGAG">券。</text:span></text:p>
      <text:p text:style-name="ID0ENGAG"><text:span text:style-name="ID0ECHAG">前項所稱晶片卡不包括多用途現金儲值卡</text:span><text:span text:style-name="ID0EOHAG">(</text:span><text:span text:style-name="ID0EYHAG">例如：悠遊卡</text:span><text:span text:style-name="ID0EEIAG">)</text:span><text:span text:style-name="ID0EOIAG">或其他具有相同性質之晶片卡。</text:span></text:p>
      <text:p text:style-name="ID0E1IAG"><text:span text:style-name="ID0EMJAG">零售業等商品</text:span><text:span text:style-name="ID0EYJAG">(</text:span><text:span text:style-name="ID0ECKAG">服務</text:span><text:span text:style-name="ID0EOKAG">)</text:span><text:span text:style-name="ID0EYKAG">禮券定型化契約應記載事項</text:span></text:p>
      <text:p text:style-name="ID0EELAG"><text:span text:style-name="ID0EYLAG">一、商品</text:span><text:span text:style-name="ID0EDMAG">(</text:span><text:span text:style-name="ID0EMMAG">服務</text:span><text:span text:style-name="ID0EXMAG">)</text:span><text:span text:style-name="ID0EANAG">禮券之應記載事項</text:span></text:p>
      <text:p text:style-name="ID0ELNAG"><text:span text:style-name="ID0ECOAG">（一）發行人名稱、地址、統一編號及負責人姓名。</text:span></text:p>
      <text:p text:style-name="ID0ENOAG"><text:span text:style-name="ID0EEPAG">（二）商品</text:span><text:span text:style-name="ID0EPPAG">(</text:span><text:span text:style-name="ID0EYPAG">服務</text:span><text:span text:style-name="ID0EDQAG">)</text:span><text:span text:style-name="ID0EMQAG">禮券之面額或使用之項目、次數。</text:span></text:p>
      <text:p text:style-name="ID0EXQAG"><text:span text:style-name="ID0EORAG">（三）商品</text:span><text:span text:style-name="ID0EZRAG">(</text:span><text:span text:style-name="ID0ECSAG">服務</text:span><text:span text:style-name="ID0ENSAG">)</text:span><text:span text:style-name="ID0EWSAG">禮券發售編號。</text:span></text:p>
      <text:p text:style-name="ID0EBTAG"><text:span text:style-name="ID0EYTAG">（四）使用方式。</text:span></text:p>
      <text:p text:style-name="ID0EDUAG"><text:span text:style-name="ID0EXUAG">二、發行人之履約保證責任</text:span><text:span text:style-name="ID0ECVAG">(</text:span><text:span text:style-name="ID0ELVAG">發行人應依下列方式之一為之</text:span><text:span text:style-name="ID0EWVAG">)</text:span><text:span text:style-name="ID0E6VAG">：</text:span></text:p>
      <text:p text:style-name="ID0EKWAG"><text:span text:style-name="ID0E5WAG">１．</text:span><text:span text:style-name="ID0EJXAG">本商品（服務）禮券內容表彰之金額，已經　　金融機構提供足額履約保證，前開保證期間自中華民國　　年</text:span><text:span text:style-name="ID0EUXAG">　　</text:span><text:span text:style-name="ID0EAYAG">月</text:span><text:span text:style-name="ID0ELYAG">　　</text:span><text:span text:style-name="ID0EXYAG">日（出售日）至中華民國</text:span><text:span text:style-name="ID0ECZAG">　　</text:span><text:span text:style-name="ID0EOZAG">年</text:span><text:span text:style-name="ID0EZZAG">　　月　　</text:span><text:span text:style-name="ID0EF1AG">日止</text:span><text:span text:style-name="ID0EQ1AG">(</text:span><text:span text:style-name="ID0EZ1AG">至少</text:span><text:span text:style-name="ID0EE2AG">1</text:span><text:span text:style-name="ID0EN2AG">年</text:span><text:span text:style-name="ID0EY2AG">)</text:span><text:span text:style-name="ID0EB3AG">。</text:span><text:span text:style-name="ID0EM3AG">上開履約保證內容應載於禮券正面明顯處。</text:span></text:p>
      <text:p text:style-name="ID0EX3AG"><text:span text:style-name="ID0EM4AG">２．</text:span><text:span text:style-name="ID0EX4AG">本商品（服務）禮券，已與</text:span><text:span text:style-name="ID0EC5AG">○○</text:span><text:span text:style-name="ID0EM5AG">公司（同業同級，市占率至少５％以上）等相互連帶擔保，持本禮券可依面額向上列公司購買等值之商品（服務）。上列公司不得為任何異議或差別待遇，亦不得要求任何費用或補償。</text:span></text:p>
      <text:p text:style-name="ID0EX5AG"><text:span text:style-name="ID0EL6AG">３．</text:span><text:span text:style-name="ID0EW6AG">本商品</text:span><text:span text:style-name="ID0EBABG">(</text:span><text:span text:style-name="ID0EKABG">服務</text:span><text:span text:style-name="ID0EVABG">)</text:span><text:span text:style-name="ID0E5ABG">禮券所收取之金額，已存入發行人於</text:span><text:span text:style-name="ID0EJBBG">　　</text:span><text:span text:style-name="ID0EVBBG">金融機構開立之信託專戶，專款專用；所稱專用，係指供發行人履行交付商品或提供服務義務使用。</text:span></text:p>
      <text:p text:style-name="ID0EACBG"><text:span text:style-name="ID0EUCBG">４．</text:span><text:span text:style-name="ID0E6CBG">本商品（服務）禮券已加入由</text:span><text:span text:style-name="ID0EKDBG">　　</text:span><text:span text:style-name="ID0EWDBG">商業同業公會辦理之</text:span><text:span text:style-name="ID0EBEBG">　　</text:span><text:span text:style-name="ID0ENEBG">同業禮券聯合連帶保證協定，持本禮券可依面額向加入本協定之公司購買等值之商品（服務）。</text:span></text:p>
      <text:p text:style-name="ID0EYEBG"><text:span text:style-name="ID0EJFBG">其他經經濟部許可，並經行政院消費者保護委員會同意之履約保證方式。</text:span></text:p>
      <text:p text:style-name="ID0EUFBG"><text:span text:style-name="ID0EFGBG">三、消費爭議處理申訴（客服）專線。（例如：電話‧‧‧‧；網址‧‧‧‧；全國性消費者服務專線：</text:span><text:span text:style-name="ID0EQGBG">1950</text:span><text:span text:style-name="ID0EZGBG">）。</text:span></text:p>
      <text:p text:style-name="ID0EEHBG"><text:span text:style-name="ID0EZHBG">零售業等商品</text:span><text:span text:style-name="ID0EFIBG">(</text:span><text:span text:style-name="ID0EPIBG">服務</text:span><text:span text:style-name="ID0E2IBG">)</text:span><text:span text:style-name="ID0EFJBG">禮券定型化契約不得記載事項</text:span></text:p>
      <text:p text:style-name="ID0ERJBG"><text:span text:style-name="ID0EGKBG">一、不得記載使用期限。</text:span></text:p>
      <text:p text:style-name="ID0ESKBG"><text:span text:style-name="ID0EHLBG">二、不得記載「未使用完之禮券餘額不得消費」。</text:span></text:p>
      <text:p text:style-name="ID0ETLBG"><text:span text:style-name="ID0EIMBG">三、不得記載免除交付商品或提供服務義務，或另行加收其他費用。</text:span></text:p>
      <text:p text:style-name="ID0EVMBG"><text:span text:style-name="ID0EKNBG">四、不得記載限制使用地點、範圍、截角無效等不合理之使用限制。</text:span></text:p>
      <text:p text:style-name="ID0EWNBG"><text:span text:style-name="ID0ELOBG">五、不得記載發行人得片面解約之條款。</text:span></text:p>
      <text:p text:style-name="ID0EXOBG"><text:span text:style-name="ID0EMPBG">六、不得記載預先免除發行人故意及重大過失責任。</text:span></text:p>
      <text:p text:style-name="ID0EYPBG"><text:span text:style-name="ID0ENQBG">七、不得記載違反其他法律強制禁止規定或為顯失公平或欺罔之事項。</text:span></text:p>
      <text:p text:style-name="ID0EZQBG"><text:span text:style-name="ID0EQRBG">八、不得記載廣告僅供參考。</text:span></text:p>
      <text:p text:style-name="ID0E3RBG"/>
      <text:p text:style-name="ID0ERSBG"><text:span text:style-name="ID0EBTBG">有關相關資料</text:span><text:span text:style-name="ID0ENTBG">可</text:span><text:span text:style-name="ID0EZTBG">由</text:span><text:a xlink:type="simple" office:title="" xlink:href="http://www.ba.org.tw/News_File/20070319.pdf"><text:span text:style-name="ID0EIUBG">http://www.ba.org.tw/News_File/20070319.pdf</text:span></text:a><text:span text:style-name="ID0ENUBG">網頁</text:span><text:span text:style-name="ID0ETUBG">做為參考</text:span></text:p>
      <text:p text:style-name="ID0EZUBG"><text:span text:style-name="ID0EOVBG">一、</text:span><text:span text:style-name="ID0E1VBG">有關各行業商品</text:span><text:span text:style-name="ID0EGWBG">(</text:span><text:span text:style-name="ID0EQWBG">服務</text:span><text:span text:style-name="ID0E3WBG">)</text:span><text:span text:style-name="ID0EGXBG">禮券之中央主管機關一覽表</text:span></text:p>
      <text:p text:style-name="ID0ESXBG"><text:span text:style-name="ID0EHYBG">二、</text:span><text:span text:style-name="ID0ETYBG">零售業等商品</text:span><text:span text:style-name="ID0E6YBG">(</text:span><text:span text:style-name="ID0EJZBG">服務</text:span><text:span text:style-name="ID0EVZBG">)</text:span><text:span text:style-name="ID0E6ZBG">禮券</text:span><text:span text:style-name="ID0EL1BG">22</text:span><text:span text:style-name="ID0EV1BG">問</text:span></text:p>
      <text:p text:style-name="ID0EB2BG"><text:span text:style-name="ID0EV2BG">三、</text:span><text:span text:style-name="ID0EA3BG">休閒農場商品兌換券定型化契約應記載及不得記載事項</text:span></text:p>
      <text:p text:style-name="ID0EL3BG"><text:span text:style-name="ID0E63BG">四、</text:span><text:span text:style-name="ID0EK4BG">森林遊樂區商品服務券定型化契約應記載及不得記載事項</text:span></text:p>
      <text:p text:style-name="ID0EV4BG"><text:span text:style-name="ID0EJ5BG">五、</text:span><text:span text:style-name="ID0EU5BG">瘦身美容業商品（服務）禮券定型化契約應記載及不得記載事項</text:span></text:p>
      <text:p text:style-name="ID0E65BG"><text:span text:style-name="ID0ET6BG">六、</text:span><text:span text:style-name="ID0E56BG">體育場館業發行商品（服務）禮券定型化契約應記載及不得記載事項草案</text:span></text:p>
      <text:p text:style-name="ID0EKAAI"><text:span text:style-name="ID0E5AAI">七、</text:span><text:span text:style-name="ID0EJBAI">電信商品（服務）定型化契約應記載及不得記載事項草案</text:span></text:p>
      <text:p text:style-name="ID0EUBAI"><text:span text:style-name="ID0EICAI">八、</text:span><text:span text:style-name="ID0ETCAI">觀光遊樂業商品（服務）禮券定型化契約應記載及不得記載事項</text:span></text:p>
      <text:p text:style-name="ID0E5CAI"><text:span text:style-name="ID0ESDAI">九、</text:span><text:span text:style-name="ID0E4DAI">觀光旅館業商品（服務）禮券定型化契約應記載及不得記載事項</text:span></text:p>
      <text:p text:style-name="ID0EIEAI"><text:span text:style-name="ID0E3EAI">十、</text:span><text:span text:style-name="ID0EHFAI">旅館業商品（服務）禮券定型化契約應記載及不得記載事項</text:span></text:p>
      <text:p text:style-name="ID0ESFAI"><text:span text:style-name="ID0EGGAI">十一、</text:span><text:span text:style-name="ID0ERGAI">民宿商品（服務）禮券定型化契約應記載及不得記載事項</text:span></text:p>
      <text:p text:style-name="ID0E3GAI"><text:span text:style-name="ID0EQHAI">十二、</text:span><text:span text:style-name="ID0E2HAI">路外停車場回數票禮券定型化契約應記載及不得記載事項</text:span></text:p>
      <text:p text:style-name="ID0EGIAI"><text:span text:style-name="ID0E1IAI">十三、</text:span><text:span text:style-name="ID0EFJAI">電影片禮券定型化契約應記載及不得記載事項</text:span></text:p>
      <text:p text:style-name="ID0EQJAI"><text:span text:style-name="ID0EEKAI">十四、</text:span><text:span text:style-name="ID0EPKAI">圖書禮券定型化契約應記載及不得記載事項</text:span></text:p>
      <text:p text:style-name="ID0E1KAI"><text:span text:style-name="ID0EOLAI">十五、</text:span><text:span text:style-name="ID0EZLAI">按摩業服務禮券定型化契約應記載及不得記載事項</text:span></text:p>
      <text:p text:style-name="ID0EEMAI"><text:span text:style-name="ID0EYMAI">十六、</text:span><text:span text:style-name="ID0EDNAI">菸酒商品禮券定型化契約應記載及不得記載事項</text:span></text:p>
      <text:p text:style-name="ID0EONAI"><text:span text:style-name="ID0E4NAI">十七、</text:span><text:span text:style-name="ID0EIOAI">零售業等商品（服務）禮券定型化契約應記載及不得記載事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YenRound-Bold" svg:font-family="YenRound-Bold" style:font-family-generic="system"/>
    <style:font-face style:name="YenRound-Medium" svg:font-family="YenRound-Medium" style:font-family-generic="system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 style:parent-style-name="a0">
      <style:text-properties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TOAI">
      <style:page-layout-properties fo:page-width="21.001cm" fo:page-height="29.7cm" style:layout-grid-base-height="0.635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O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◎ 零售業等商品(服務)禮券定型化契約應記載及不得記載事項</dc:title>
    <meta:initial-creator>MOEA</meta:initial-creator>
    <meta:creation-date>2017-06-08T13:27:00</meta:creation-date>
    <dc:creator>netdox75v</dc:creator>
    <dc:date>2017-06-08T13:27:00</dc:date>
    <meta:editing-cycles>2</meta:editing-cycles>
    <meta:document-statistic/>
    <meta:editing-duration>PT0H0M0S</meta:editing-duration>
    <meta:user-defined meta:name="Company" meta:value-type="string"/>
  </office:meta>
</office:document-meta>
</file>