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ASAE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XSAE" style:family="text">
      <style:text-properties style:font-name="Arial" style:font-name-complex="Arial" fo:color="#666666" style:letter-kerning="true"/>
    </style:style>
    <style:style style:name="ID0ECTAE" style:family="text">
      <style:text-properties style:font-name="Arial" style:font-name-complex="Arial" fo:color="#666666" style:letter-kerning="true"/>
    </style:style>
    <style:style style:name="ID0ENTAE" style:family="text">
      <style:text-properties style:font-name="Arial" style:font-name-complex="Arial" fo:color="#666666" style:letter-kerning="true"/>
    </style:style>
    <style:style style:name="ID0EYTAE" style:family="text">
      <style:text-properties style:font-name="Arial" style:font-name-complex="Arial" fo:color="#666666" style:letter-kerning="true"/>
    </style:style>
    <style:style style:name="ID0EDUAE" style:family="text">
      <style:text-properties style:font-name="Arial" style:font-name-complex="Arial" fo:color="#666666" style:letter-kerning="true"/>
    </style:style>
    <style:style style:name="ID0EOUAE" style:family="table">
      <style:table-properties table:border-model="collapsing" style:width="16.536cm" table:align="left" fo:margin-left="0cm" fo:margin-bottom="0cm"/>
    </style:style>
    <style:style style:name="ID0EIVAE" style:family="table-column">
      <style:table-column-properties style:column-width="16.828cm"/>
    </style:style>
    <style:style style:name="ID0EKVAE" style:family="table-row">
      <style:table-row-properties style:min-row-height="0cm" style:keep-together="true"/>
    </style:style>
    <style:style style:name="ID0EPVAE" style:family="table-cell">
      <style:table-cell-properties style:vertical-align="middle" fo:padding-left="0cm" fo:padding-right="0cm"/>
    </style:style>
    <style:style style:name="ID0EWVAE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JWAE" style:family="text">
      <style:text-properties style:font-name="新細明體" style:font-name-complex="Arial" fo:color="#666666" style:letter-kerning="true"/>
    </style:style>
    <style:style style:name="ID0EVWAE" style:family="text">
      <style:text-properties style:font-name="新細明體" style:font-name-complex="Arial" fo:color="#666666" style:letter-kerning="true"/>
    </style:style>
    <style:style style:name="ID0EBXAE" style:family="text">
      <style:text-properties style:font-name="新細明體" style:font-name-complex="Arial" fo:color="#666666" style:letter-kerning="true"/>
    </style:style>
    <style:style style:name="ID0EPXAE" style:family="text">
      <style:text-properties style:font-name="新細明體" style:font-name-complex="Arial" fo:color="#666666" style:letter-kerning="true"/>
    </style:style>
    <style:style style:name="ID0E2XAE" style:family="text">
      <style:text-properties style:font-name="新細明體" style:font-name-complex="Arial" fo:color="#666666" style:letter-kerning="true"/>
    </style:style>
    <style:style style:name="ID0EIYAE" style:family="text">
      <style:text-properties style:font-name="新細明體" style:font-name-complex="Arial" fo:color="#666666" style:letter-kerning="true"/>
    </style:style>
    <style:style style:name="ID0EUYAE" style:family="text">
      <style:text-properties style:font-name="新細明體" style:font-name-complex="Arial" fo:color="#666666" style:letter-kerning="true"/>
    </style:style>
    <style:style style:name="ID0EBZAE" style:family="text">
      <style:text-properties style:font-name="新細明體" style:font-name-complex="Arial" fo:color="#666666" style:letter-kerning="true"/>
    </style:style>
    <style:style style:name="ID0ENZAE" style:family="text">
      <style:text-properties style:font-name="新細明體" style:font-name-complex="Arial" fo:color="#666666" style:letter-kerning="true"/>
    </style:style>
    <style:style style:name="ID0E1ZAE" style:family="text">
      <style:text-properties style:font-name="新細明體" style:font-name-complex="Arial" fo:color="#666666" style:letter-kerning="true"/>
    </style:style>
    <style:style style:name="ID0EG1AE" style:family="text">
      <style:text-properties style:font-name="新細明體" style:font-name-complex="Arial" fo:color="#666666" style:letter-kerning="true"/>
    </style:style>
    <style:style style:name="ID0ET1AE" style:family="text">
      <style:text-properties style:font-name="新細明體" style:font-name-complex="Arial" fo:color="#666666" style:letter-kerning="true"/>
    </style:style>
    <style:style style:name="ID0E61AE" style:family="text">
      <style:text-properties style:font-name="新細明體" style:font-name-complex="Arial" fo:color="#666666" style:letter-kerning="true"/>
    </style:style>
    <style:style style:name="ID0EM2AE" style:family="text">
      <style:text-properties style:font-name="新細明體" style:font-name-complex="Arial" fo:color="#666666" style:letter-kerning="true"/>
    </style:style>
    <style:style style:name="ID0EY2AE" style:family="text">
      <style:text-properties style:font-name="新細明體" style:font-name-complex="Arial" fo:color="#666666" style:letter-kerning="true"/>
    </style:style>
    <style:style style:name="ID0EF3AE" style:family="text">
      <style:text-properties style:font-name="新細明體" style:font-name-complex="Arial" fo:color="#666666" style:letter-kerning="true"/>
    </style:style>
    <style:style style:name="ID0ER3AE" style:family="text">
      <style:text-properties style:font-name="新細明體" style:font-name-complex="Arial" fo:color="#666666" style:letter-kerning="true"/>
    </style:style>
    <style:style style:name="ID0E53AE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S4AE" style:family="text">
      <style:text-properties style:font-name="新細明體" style:font-name-complex="Arial" fo:color="#666666" style:letter-kerning="true"/>
    </style:style>
    <style:style style:name="ID0E64AE" style:family="text">
      <style:text-properties style:font-name="新細明體" style:font-name-complex="Arial" fo:color="#666666" style:letter-kerning="true"/>
    </style:style>
    <style:style style:name="ID0EL5AE" style:family="text">
      <style:text-properties style:font-name="新細明體" style:font-name-complex="Arial" fo:color="#666666" style:letter-kerning="true"/>
    </style:style>
    <style:style style:name="ID0EY5AE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M6AE" style:family="text">
      <style:text-properties style:font-name="新細明體" style:font-name-complex="Arial" fo:color="#666666" style:letter-kerning="true"/>
    </style:style>
    <style:style style:name="ID0EZ6AE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新細明體" style:font-name-complex="Arial" fo:color="#666666" style:letter-kerning="true"/>
    </style:style>
    <style:style style:name="ID0EOAAG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新細明體" style:font-name-complex="Arial" fo:color="#666666" style:letter-kerning="true"/>
    </style:style>
    <style:style style:name="ID0ECBAG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新細明體" style:font-name-complex="Arial" fo:color="#666666" style:letter-kerning="true"/>
    </style:style>
    <style:style style:name="ID0EWBAG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新細明體" style:font-name-complex="Arial" fo:color="#666666" style:letter-kerning="true"/>
    </style:style>
    <style:style style:name="ID0EKCAG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新細明體" style:font-name-complex="Arial" fo:color="#666666" style:letter-kerning="true"/>
    </style:style>
    <style:style style:name="ID0E5CAG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新細明體" style:font-name-complex="Arial" fo:color="#666666" style:letter-kerning="true"/>
    </style:style>
    <style:style style:name="ID0ESDAG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新細明體" style:font-name-complex="Arial" fo:color="#666666" style:letter-kerning="true"/>
    </style:style>
    <style:style style:name="ID0EGEAG" style:family="paragraph" style:parent-style-name="a">
      <style:paragraph-properties style:tab-stop-distance="0.847cm" fo:margin-top="0.176cm" fo:margin-bottom="0.176cm" fo:margin-left="0cm" fo:text-indent="0cm" fo:margin-right="0cm" fo:widows="2" fo:orphans="2"/>
      <style:text-properties fo:letter-spacing="normal" style:font-name="新細明體" style:font-name-complex="Arial" fo:color="#666666" style:letter-kerning="true"/>
    </style:style>
    <style:style style:name="ID0E1EAG" style:family="paragraph" style:parent-style-name="a">
      <style:paragraph-properties style:tab-stop-distance="0.847cm" fo:margin-top="0.176cm" fo:margin-bottom="0.176cm" fo:margin-left="0cm" fo:text-indent="0cm" fo:margin-right="0cm" fo:widows="2" fo:orphans="2"/>
    </style:style>
    <style:style style:name="ID0EOFAG" style:family="text">
      <style:text-properties style:font-name="新細明體" style:font-name-complex="Arial" fo:font-weight="bold" style:font-weight-complex="bold" fo:color="#800000" style:letter-kerning="true"/>
    </style:style>
    <style:style style:name="ID0E3FAG" style:family="text">
      <style:text-properties style:font-name="Arial" style:font-name-complex="Arial" fo:font-weight="bold" style:font-weight-complex="bold" fo:color="#800000" style:letter-kerning="true"/>
    </style:style>
    <style:style style:name="ID0EKGAG" style:family="text">
      <style:text-properties style:font-name="Arial" style:font-name-complex="Arial" fo:color="#800000" style:letter-kerning="true"/>
    </style:style>
    <style:style style:name="ID0EWGAG" style:family="text">
      <style:text-properties style:font-name="Arial" style:font-name-complex="Arial" fo:font-weight="bold" style:font-weight-complex="bold" fo:color="#800000" style:letter-kerning="true"/>
    </style:style>
    <style:style style:name="ID0EDHAG" style:family="text">
      <style:text-properties style:font-name="Arial" style:font-name-complex="Arial" fo:color="#666666" style:letter-kerning="true"/>
    </style:style>
    <style:style style:name="ID0EOHAG" style:family="text">
      <style:text-properties style:font-name="新細明體" style:font-name-complex="Arial" fo:color="#666666" style:letter-kerning="true"/>
    </style:style>
    <style:style style:name="ID0E1HAG" style:family="text">
      <style:text-properties style:font-name="新細明體" style:font-name-complex="Arial" fo:font-weight="bold" style:font-weight-complex="bold" fo:color="#666666" style:letter-kerning="true"/>
    </style:style>
    <style:style style:name="ID0EIIAG" style:family="table">
      <style:table-properties table:border-model="collapsing" style:width="16.828cm" table:align="left" fo:margin-left="0cm" fo:margin-bottom="0cm"/>
    </style:style>
    <style:style style:name="ID0ECJAG" style:family="table-column">
      <style:table-column-properties style:column-width="2.54cm"/>
    </style:style>
    <style:style style:name="ID0EEJAG" style:family="table-column">
      <style:table-column-properties style:column-width="14.288cm"/>
    </style:style>
    <style:style style:name="ID0EGJAG" style:family="table-row">
      <style:table-row-properties style:min-row-height="0cm" style:keep-together="true"/>
    </style:style>
    <style:style style:name="ID0ELJAG" style:family="table-cell">
      <style:table-cell-properties fo:padding-left="0cm" fo:padding-right="0cm"/>
    </style:style>
    <style:style style:name="ID0EQJAG" style:family="paragraph" style:parent-style-name="a">
      <style:paragraph-properties style:tab-stop-distance="0.847cm" fo:margin-left="0cm" fo:text-indent="0cm" fo:margin-right="0cm" fo:widows="2" fo:orphans="2"/>
    </style:style>
    <style:style style:name="ID0E5JAG" style:family="text">
      <style:text-properties style:font-name="Arial" style:font-name-complex="Arial" fo:color="#666666" style:letter-kerning="true"/>
    </style:style>
    <style:style style:name="ID0EJKAG" style:family="text">
      <style:text-properties style:font-name="Arial" style:font-name-complex="Arial" fo:color="#666666" style:letter-kerning="true"/>
    </style:style>
    <style:style style:name="ID0EWKAG" style:family="text">
      <style:text-properties style:font-name="Arial" style:font-name-complex="Arial" fo:color="#666666" style:letter-kerning="true"/>
    </style:style>
    <style:style style:name="ID0EBLAG" style:family="text">
      <style:text-properties style:font-name="Arial" style:font-name-complex="Arial" fo:color="#666666" style:letter-kerning="true"/>
    </style:style>
    <style:style style:name="ID0EOLAG" style:family="text">
      <style:text-properties style:font-name="Arial" style:font-name-complex="Arial" fo:color="#666666" style:letter-kerning="true"/>
    </style:style>
    <style:style style:name="ID0EZLAG" style:family="table-cell">
      <style:table-cell-properties style:vertical-align="middle" fo:padding-left="0cm" fo:padding-right="0cm"/>
    </style:style>
    <style:style style:name="ID0EAMAG" style:family="paragraph" style:parent-style-name="a">
      <style:paragraph-properties style:tab-stop-distance="0.847cm" fo:margin-left="0cm" fo:text-indent="0cm" fo:margin-right="0cm" fo:widows="2" fo:orphans="2"/>
    </style:style>
    <style:style style:name="ID0EOMAG" style:family="text">
      <style:text-properties style:font-name="Arial" style:font-name-complex="Arial" fo:color="#666666" style:letter-kerning="true"/>
    </style:style>
    <style:style style:name="ID0EZMAG" style:family="table-row">
      <style:table-row-properties style:min-row-height="0cm" style:keep-together="true"/>
    </style:style>
    <style:style style:name="ID0E5MAG" style:family="table-cell">
      <style:table-cell-properties fo:padding-left="0cm" fo:padding-right="0cm"/>
    </style:style>
    <style:style style:name="ID0EDNAG" style:family="paragraph" style:parent-style-name="a">
      <style:paragraph-properties style:tab-stop-distance="0.847cm" fo:margin-left="0cm" fo:text-indent="0cm" fo:margin-right="0cm" fo:widows="2" fo:orphans="2"/>
    </style:style>
    <style:style style:name="ID0ERNAG" style:family="text">
      <style:text-properties style:font-name="Arial" style:font-name-complex="Arial" fo:color="#666666" style:letter-kerning="true"/>
    </style:style>
    <style:style style:name="ID0E3NAG" style:family="text">
      <style:text-properties style:font-name="Arial" style:font-name-complex="Arial" fo:color="#666666" style:letter-kerning="true"/>
    </style:style>
    <style:style style:name="ID0EHOAG" style:family="text">
      <style:text-properties style:font-name="Arial" style:font-name-complex="Arial" fo:color="#666666" style:letter-kerning="true"/>
    </style:style>
    <style:style style:name="ID0EUOAG" style:family="text">
      <style:text-properties style:font-name="Arial" style:font-name-complex="Arial" fo:color="#666666" style:letter-kerning="true"/>
    </style:style>
    <style:style style:name="ID0E6OAG" style:family="text">
      <style:text-properties style:font-name="Arial" style:font-name-complex="Arial" fo:color="#666666" style:letter-kerning="true"/>
    </style:style>
    <style:style style:name="ID0EMPAG" style:family="text">
      <style:text-properties style:font-name="Arial" style:font-name-complex="Arial" fo:color="#666666" style:letter-kerning="true"/>
    </style:style>
    <style:style style:name="ID0EXPAG" style:family="table-cell">
      <style:table-cell-properties style:vertical-align="middle" fo:padding-left="0cm" fo:padding-right="0cm"/>
    </style:style>
    <style:style style:name="ID0E5PAG" style:family="paragraph" style:parent-style-name="a">
      <style:paragraph-properties style:tab-stop-distance="0.847cm" fo:margin-left="0cm" fo:text-indent="0cm" fo:margin-right="0cm" fo:widows="2" fo:orphans="2"/>
    </style:style>
    <style:style style:name="ID0EMQAG" style:family="text">
      <style:text-properties style:font-name="Arial" style:font-name-complex="Arial" fo:color="#666666" style:letter-kerning="true"/>
    </style:style>
    <style:style style:name="ID0EXQAG" style:family="table-row">
      <style:table-row-properties style:min-row-height="0cm" style:keep-together="true"/>
    </style:style>
    <style:style style:name="ID0E3QAG" style:family="table-cell">
      <style:table-cell-properties fo:padding-left="0cm" fo:padding-right="0cm"/>
    </style:style>
    <style:style style:name="ID0EBRAG" style:family="paragraph" style:parent-style-name="a">
      <style:paragraph-properties style:tab-stop-distance="0.847cm" fo:margin-left="0cm" fo:text-indent="0cm" fo:margin-right="0cm" fo:widows="2" fo:orphans="2"/>
    </style:style>
    <style:style style:name="ID0EPRAG" style:family="text">
      <style:text-properties style:font-name="Arial" style:font-name-complex="Arial" fo:color="#666666" style:letter-kerning="true"/>
    </style:style>
    <style:style style:name="ID0E1RAG" style:family="text">
      <style:text-properties style:font-name="Arial" style:font-name-complex="Arial" fo:color="#666666" style:letter-kerning="true"/>
    </style:style>
    <style:style style:name="ID0EHSAG" style:family="text">
      <style:text-properties style:font-name="Arial" style:font-name-complex="Arial" fo:color="#666666" style:letter-kerning="true"/>
    </style:style>
    <style:style style:name="ID0ESSAG" style:family="text">
      <style:text-properties style:font-name="Arial" style:font-name-complex="Arial" fo:color="#666666" style:letter-kerning="true"/>
    </style:style>
    <style:style style:name="ID0E6SAG" style:family="text">
      <style:text-properties style:font-name="Arial" style:font-name-complex="Arial" fo:color="#666666" style:letter-kerning="true"/>
    </style:style>
    <style:style style:name="ID0EKTAG" style:family="table-cell">
      <style:table-cell-properties style:vertical-align="middle" fo:padding-left="0cm" fo:padding-right="0cm"/>
    </style:style>
    <style:style style:name="ID0ERTAG" style:family="paragraph" style:parent-style-name="a">
      <style:paragraph-properties style:tab-stop-distance="0.847cm" fo:margin-left="0cm" fo:text-indent="0cm" fo:margin-right="0cm" fo:widows="2" fo:orphans="2"/>
    </style:style>
    <style:style style:name="ID0E6TAG" style:family="text">
      <style:text-properties style:font-name="Arial" style:font-name-complex="Arial" fo:color="#666666" style:letter-kerning="true"/>
    </style:style>
    <style:style style:name="ID0EKUAG" style:family="text">
      <style:text-properties style:font-name="Arial" style:font-name-complex="Arial" fo:color="#666666" style:letter-kerning="true"/>
    </style:style>
    <style:style style:name="ID0EVUAG" style:family="text">
      <style:text-properties style:font-name="Arial" style:font-name-complex="Arial" fo:color="#666666" style:letter-kerning="true"/>
    </style:style>
    <style:style style:name="ID0EAVAG" style:family="table-row">
      <style:table-row-properties style:min-row-height="0cm" style:keep-together="true"/>
    </style:style>
    <style:style style:name="ID0EFVAG" style:family="table-cell">
      <style:table-cell-properties fo:padding-left="0cm" fo:padding-right="0cm"/>
    </style:style>
    <style:style style:name="ID0EKVAG" style:family="paragraph" style:parent-style-name="a">
      <style:paragraph-properties style:tab-stop-distance="0.847cm" fo:margin-left="0cm" fo:text-indent="0cm" fo:margin-right="0cm" fo:widows="2" fo:orphans="2"/>
    </style:style>
    <style:style style:name="ID0EYVAG" style:family="text">
      <style:text-properties style:font-name="Arial" style:font-name-complex="Arial" fo:color="#666666" style:letter-kerning="true"/>
    </style:style>
    <style:style style:name="ID0EDWAG" style:family="text">
      <style:text-properties style:font-name="Arial" style:font-name-complex="Arial" fo:color="#666666" style:letter-kerning="true"/>
    </style:style>
    <style:style style:name="ID0EQWAG" style:family="text">
      <style:text-properties style:font-name="Arial" style:font-name-complex="Arial" fo:color="#666666" style:letter-kerning="true"/>
    </style:style>
    <style:style style:name="ID0E2WAG" style:family="text">
      <style:text-properties style:font-name="Arial" style:font-name-complex="Arial" fo:color="#666666" style:letter-kerning="true"/>
    </style:style>
    <style:style style:name="ID0EIXAG" style:family="text">
      <style:text-properties style:font-name="Arial" style:font-name-complex="Arial" fo:color="#666666" style:letter-kerning="true"/>
    </style:style>
    <style:style style:name="ID0ETXAG" style:family="table-cell">
      <style:table-cell-properties style:vertical-align="middle" fo:padding-left="0cm" fo:padding-right="0cm"/>
    </style:style>
    <style:style style:name="ID0E1XAG" style:family="paragraph" style:parent-style-name="a">
      <style:paragraph-properties style:tab-stop-distance="0.847cm" fo:margin-left="0cm" fo:text-indent="0cm" fo:margin-right="0cm" fo:widows="2" fo:orphans="2"/>
    </style:style>
    <style:style style:name="ID0EIYAG" style:family="text">
      <style:text-properties style:font-name="Arial" style:font-name-complex="Arial" fo:color="#666666" style:letter-kerning="true"/>
    </style:style>
    <style:style style:name="ID0ETYAG" style:family="text">
      <style:text-properties style:font-name="Arial" style:font-name-complex="Arial" fo:color="#666666" style:letter-kerning="true"/>
    </style:style>
    <style:style style:name="ID0E5YAG" style:family="text">
      <style:text-properties style:font-name="Arial" style:font-name-complex="Arial" fo:color="#666666" style:letter-kerning="true"/>
    </style:style>
    <style:style style:name="ID0EJZAG" style:family="table-row">
      <style:table-row-properties style:min-row-height="0cm" style:keep-together="true"/>
    </style:style>
    <style:style style:name="ID0EOZAG" style:family="table-cell">
      <style:table-cell-properties fo:padding-left="0cm" fo:padding-right="0cm"/>
    </style:style>
    <style:style style:name="ID0ETZAG" style:family="paragraph" style:parent-style-name="a">
      <style:paragraph-properties style:tab-stop-distance="0.847cm" fo:margin-left="0cm" fo:text-indent="0cm" fo:margin-right="0cm" fo:widows="2" fo:orphans="2"/>
    </style:style>
    <style:style style:name="ID0EB1AG" style:family="text">
      <style:text-properties style:font-name="Arial" style:font-name-complex="Arial" fo:color="#666666" style:letter-kerning="true"/>
    </style:style>
    <style:style style:name="ID0EM1AG" style:family="text">
      <style:text-properties style:font-name="Arial" style:font-name-complex="Arial" fo:color="#666666" style:letter-kerning="true"/>
    </style:style>
    <style:style style:name="ID0EZ1AG" style:family="text">
      <style:text-properties style:font-name="Arial" style:font-name-complex="Arial" fo:color="#666666" style:letter-kerning="true"/>
    </style:style>
    <style:style style:name="ID0EE2AG" style:family="text">
      <style:text-properties style:font-name="Arial" style:font-name-complex="Arial" fo:color="#666666" style:letter-kerning="true"/>
    </style:style>
    <style:style style:name="ID0ER2AG" style:family="text">
      <style:text-properties style:font-name="Arial" style:font-name-complex="Arial" fo:color="#666666" style:letter-kerning="true"/>
    </style:style>
    <style:style style:name="ID0E32AG" style:family="text">
      <style:text-properties style:font-name="Arial" style:font-name-complex="Arial" fo:color="#666666" style:letter-kerning="true"/>
    </style:style>
    <style:style style:name="ID0EJ3AG" style:family="table-cell">
      <style:table-cell-properties style:vertical-align="middle" fo:padding-left="0cm" fo:padding-right="0cm"/>
    </style:style>
    <style:style style:name="ID0EQ3AG" style:family="paragraph" style:parent-style-name="a">
      <style:paragraph-properties style:tab-stop-distance="0.847cm" fo:margin-left="0cm" fo:text-indent="0cm" fo:margin-right="0cm" fo:widows="2" fo:orphans="2"/>
    </style:style>
    <style:style style:name="ID0E53AG" style:family="text">
      <style:text-properties style:font-name="Arial" style:font-name-complex="Arial" fo:color="#666666" style:letter-kerning="true"/>
    </style:style>
    <style:style style:name="ID0EJ4AG" style:family="table-row">
      <style:table-row-properties style:min-row-height="0cm" style:keep-together="true"/>
    </style:style>
    <style:style style:name="ID0EO4AG" style:family="table-cell">
      <style:table-cell-properties fo:padding-left="0cm" fo:padding-right="0cm"/>
    </style:style>
    <style:style style:name="ID0ET4AG" style:family="paragraph" style:parent-style-name="a">
      <style:paragraph-properties style:tab-stop-distance="0.847cm" fo:margin-left="0cm" fo:text-indent="0cm" fo:margin-right="0cm" fo:widows="2" fo:orphans="2"/>
    </style:style>
    <style:style style:name="ID0EB5AG" style:family="text">
      <style:text-properties style:font-name="Arial" style:font-name-complex="Arial" fo:color="#666666" style:letter-kerning="true"/>
    </style:style>
    <style:style style:name="ID0EM5AG" style:family="text">
      <style:text-properties style:font-name="Arial" style:font-name-complex="Arial" fo:color="#666666" style:letter-kerning="true"/>
    </style:style>
    <style:style style:name="ID0EZ5AG" style:family="text">
      <style:text-properties style:font-name="Arial" style:font-name-complex="Arial" fo:color="#666666" style:letter-kerning="true"/>
    </style:style>
    <style:style style:name="ID0EE6AG" style:family="text">
      <style:text-properties style:font-name="Arial" style:font-name-complex="Arial" fo:color="#666666" style:letter-kerning="true"/>
    </style:style>
    <style:style style:name="ID0ER6AG" style:family="text">
      <style:text-properties style:font-name="Arial" style:font-name-complex="Arial" fo:color="#666666" style:letter-kerning="true"/>
    </style:style>
    <style:style style:name="ID0E36AG" style:family="table-cell">
      <style:table-cell-properties style:vertical-align="middle" fo:padding-left="0cm" fo:padding-right="0cm"/>
    </style:style>
    <style:style style:name="ID0EDABG" style:family="paragraph" style:parent-style-name="a">
      <style:paragraph-properties style:tab-stop-distance="0.847cm" fo:margin-left="0cm" fo:text-indent="0cm" fo:margin-right="0cm" fo:widows="2" fo:orphans="2"/>
    </style:style>
    <style:style style:name="ID0ERABG" style:family="text">
      <style:text-properties style:font-name="Arial" style:font-name-complex="Arial" fo:color="#666666" style:letter-kerning="true"/>
    </style:style>
    <style:style style:name="ID0E3ABG" style:family="text">
      <style:text-properties style:font-name="Arial" style:font-name-complex="Arial" fo:color="#666666" style:letter-kerning="true"/>
    </style:style>
    <style:style style:name="ID0EHBBG" style:family="text">
      <style:text-properties style:font-name="Arial" style:font-name-complex="Arial" fo:color="#666666" style:letter-kerning="true"/>
    </style:style>
    <style:style style:name="ID0ESBBG" style:family="text">
      <style:text-properties style:font-name="Arial" style:font-name-complex="Arial" fo:color="#666666" style:letter-kerning="true"/>
    </style:style>
    <style:style style:name="ID0E4BBG" style:family="text">
      <style:text-properties style:font-name="Arial" style:font-name-complex="Arial" fo:color="#666666" style:letter-kerning="true"/>
    </style:style>
    <style:style style:name="ID0EICBG" style:family="table-row">
      <style:table-row-properties style:min-row-height="0cm" style:keep-together="true"/>
    </style:style>
    <style:style style:name="ID0ENCBG" style:family="table-cell">
      <style:table-cell-properties fo:padding-left="0cm" fo:padding-right="0cm"/>
    </style:style>
    <style:style style:name="ID0ESCBG" style:family="paragraph" style:parent-style-name="a">
      <style:paragraph-properties style:tab-stop-distance="0.847cm" fo:margin-left="0cm" fo:text-indent="0cm" fo:margin-right="0cm" fo:widows="2" fo:orphans="2"/>
    </style:style>
    <style:style style:name="ID0EADBG" style:family="text">
      <style:text-properties style:font-name="Arial" style:font-name-complex="Arial" fo:color="#666666" style:letter-kerning="true"/>
    </style:style>
    <style:style style:name="ID0ELDBG" style:family="text">
      <style:text-properties style:font-name="Arial" style:font-name-complex="Arial" fo:color="#666666" style:letter-kerning="true"/>
    </style:style>
    <style:style style:name="ID0EYDBG" style:family="text">
      <style:text-properties style:font-name="Arial" style:font-name-complex="Arial" fo:color="#666666" style:letter-kerning="true"/>
    </style:style>
    <style:style style:name="ID0EDEBG" style:family="text">
      <style:text-properties style:font-name="Arial" style:font-name-complex="Arial" fo:color="#666666" style:letter-kerning="true"/>
    </style:style>
    <style:style style:name="ID0EQEBG" style:family="text">
      <style:text-properties style:font-name="Arial" style:font-name-complex="Arial" fo:color="#666666" style:letter-kerning="true"/>
    </style:style>
    <style:style style:name="ID0E2EBG" style:family="table-cell">
      <style:table-cell-properties style:vertical-align="middle" fo:padding-left="0cm" fo:padding-right="0cm"/>
    </style:style>
    <style:style style:name="ID0ECFBG" style:family="paragraph" style:parent-style-name="a">
      <style:paragraph-properties style:tab-stop-distance="0.847cm" fo:margin-left="0cm" fo:text-indent="0cm" fo:margin-right="0cm" fo:widows="2" fo:orphans="2"/>
    </style:style>
    <style:style style:name="ID0EQFBG" style:family="text">
      <style:text-properties style:font-name="Arial" style:font-name-complex="Arial" fo:color="#666666" style:letter-kerning="true"/>
    </style:style>
    <style:style style:name="ID0E2FBG" style:family="text">
      <style:text-properties style:font-name="Arial" style:font-name-complex="Arial" fo:color="#666666" style:letter-kerning="true"/>
    </style:style>
    <style:style style:name="ID0EGGBG" style:family="text">
      <style:text-properties style:font-name="Arial" style:font-name-complex="Arial" fo:color="#666666" style:letter-kerning="true"/>
    </style:style>
    <style:style style:name="ID0ERGBG" style:family="text">
      <style:text-properties style:font-name="Arial" style:font-name-complex="Arial" fo:color="#666666" style:letter-kerning="true"/>
    </style:style>
    <style:style style:name="ID0E3GBG" style:family="text">
      <style:text-properties style:font-name="Arial" style:font-name-complex="Arial" fo:color="#666666" style:letter-kerning="true"/>
    </style:style>
    <style:style style:name="ID0EHHBG" style:family="table-row">
      <style:table-row-properties style:min-row-height="0cm" style:keep-together="true"/>
    </style:style>
    <style:style style:name="ID0EMHBG" style:family="table-cell">
      <style:table-cell-properties fo:padding-left="0cm" fo:padding-right="0cm"/>
    </style:style>
    <style:style style:name="ID0ERHBG" style:family="paragraph" style:parent-style-name="a">
      <style:paragraph-properties style:tab-stop-distance="0.847cm" fo:margin-left="0cm" fo:text-indent="0cm" fo:margin-right="0cm" fo:widows="2" fo:orphans="2"/>
    </style:style>
    <style:style style:name="ID0E6HBG" style:family="text">
      <style:text-properties style:font-name="Arial" style:font-name-complex="Arial" fo:color="#666666" style:letter-kerning="true"/>
    </style:style>
    <style:style style:name="ID0EKIBG" style:family="text">
      <style:text-properties style:font-name="Arial" style:font-name-complex="Arial" fo:color="#666666" style:letter-kerning="true"/>
    </style:style>
    <style:style style:name="ID0EXIBG" style:family="text">
      <style:text-properties style:font-name="Arial" style:font-name-complex="Arial" fo:color="#666666" style:letter-kerning="true"/>
    </style:style>
    <style:style style:name="ID0ECJBG" style:family="text">
      <style:text-properties style:font-name="Arial" style:font-name-complex="Arial" fo:color="#666666" style:letter-kerning="true"/>
    </style:style>
    <style:style style:name="ID0EPJBG" style:family="text">
      <style:text-properties style:font-name="Arial" style:font-name-complex="Arial" fo:color="#666666" style:letter-kerning="true"/>
    </style:style>
    <style:style style:name="ID0E1JBG" style:family="table-cell">
      <style:table-cell-properties style:vertical-align="middle" fo:padding-left="0cm" fo:padding-right="0cm"/>
    </style:style>
    <style:style style:name="ID0EBKBG" style:family="paragraph" style:parent-style-name="a">
      <style:paragraph-properties style:tab-stop-distance="0.847cm" fo:margin-left="0cm" fo:text-indent="0cm" fo:margin-right="0cm" fo:widows="2" fo:orphans="2"/>
    </style:style>
    <style:style style:name="ID0EPKBG" style:family="text">
      <style:text-properties style:font-name="Arial" style:font-name-complex="Arial" fo:color="#666666" style:letter-kerning="true"/>
    </style:style>
    <style:style style:name="ID0E1KBG" style:family="table-row">
      <style:table-row-properties style:min-row-height="0cm" style:keep-together="true"/>
    </style:style>
    <style:style style:name="ID0E6KBG" style:family="table-cell">
      <style:table-cell-properties fo:padding-left="0cm" fo:padding-right="0cm"/>
    </style:style>
    <style:style style:name="ID0EELBG" style:family="paragraph" style:parent-style-name="a">
      <style:paragraph-properties style:tab-stop-distance="0.847cm" fo:margin-left="0cm" fo:text-indent="0cm" fo:margin-right="0cm" fo:widows="2" fo:orphans="2"/>
    </style:style>
    <style:style style:name="ID0ESLBG" style:family="text">
      <style:text-properties style:font-name="Arial" style:font-name-complex="Arial" fo:color="#666666" style:letter-kerning="true"/>
    </style:style>
    <style:style style:name="ID0E4LBG" style:family="text">
      <style:text-properties style:font-name="Arial" style:font-name-complex="Arial" fo:color="#666666" style:letter-kerning="true"/>
    </style:style>
    <style:style style:name="ID0EKMBG" style:family="text">
      <style:text-properties style:font-name="Arial" style:font-name-complex="Arial" fo:color="#666666" style:letter-kerning="true"/>
    </style:style>
    <style:style style:name="ID0EVMBG" style:family="text">
      <style:text-properties style:font-name="Arial" style:font-name-complex="Arial" fo:color="#666666" style:letter-kerning="true"/>
    </style:style>
    <style:style style:name="ID0ECNBG" style:family="text">
      <style:text-properties style:font-name="Arial" style:font-name-complex="Arial" fo:color="#666666" style:letter-kerning="true"/>
    </style:style>
    <style:style style:name="ID0ENNBG" style:family="table-cell">
      <style:table-cell-properties style:vertical-align="middle" fo:padding-left="0cm" fo:padding-right="0cm"/>
    </style:style>
    <style:style style:name="ID0EUNBG" style:family="paragraph" style:parent-style-name="a">
      <style:paragraph-properties style:tab-stop-distance="0.847cm" fo:margin-left="0cm" fo:text-indent="0cm" fo:margin-right="0cm" fo:widows="2" fo:orphans="2"/>
    </style:style>
    <style:style style:name="ID0ECOBG" style:family="text">
      <style:text-properties style:font-name="Arial" style:font-name-complex="Arial" fo:color="#666666" style:letter-kerning="true"/>
    </style:style>
    <style:style style:name="ID0ENOBG" style:family="table-row">
      <style:table-row-properties style:min-row-height="0cm" style:keep-together="true"/>
    </style:style>
    <style:style style:name="ID0ESOBG" style:family="table-cell">
      <style:table-cell-properties fo:padding-left="0cm" fo:padding-right="0cm"/>
    </style:style>
    <style:style style:name="ID0EXOBG" style:family="paragraph" style:parent-style-name="a">
      <style:paragraph-properties style:tab-stop-distance="0.847cm" fo:margin-left="0cm" fo:text-indent="0cm" fo:margin-right="0cm" fo:widows="2" fo:orphans="2"/>
    </style:style>
    <style:style style:name="ID0EFPBG" style:family="text">
      <style:text-properties style:font-name="Arial" style:font-name-complex="Arial" fo:color="#666666" style:letter-kerning="true"/>
    </style:style>
    <style:style style:name="ID0EQPBG" style:family="text">
      <style:text-properties style:font-name="Arial" style:font-name-complex="Arial" fo:color="#666666" style:letter-kerning="true"/>
    </style:style>
    <style:style style:name="ID0E4PBG" style:family="text">
      <style:text-properties style:font-name="Arial" style:font-name-complex="Arial" fo:color="#666666" style:letter-kerning="true"/>
    </style:style>
    <style:style style:name="ID0EIQBG" style:family="text">
      <style:text-properties style:font-name="Arial" style:font-name-complex="Arial" fo:color="#666666" style:letter-kerning="true"/>
    </style:style>
    <style:style style:name="ID0EVQBG" style:family="text">
      <style:text-properties style:font-name="Arial" style:font-name-complex="Arial" fo:color="#666666" style:letter-kerning="true"/>
    </style:style>
    <style:style style:name="ID0EARBG" style:family="table-cell">
      <style:table-cell-properties style:vertical-align="middle" fo:padding-left="0cm" fo:padding-right="0cm"/>
    </style:style>
    <style:style style:name="ID0EHRBG" style:family="paragraph" style:parent-style-name="a">
      <style:paragraph-properties style:tab-stop-distance="0.847cm" fo:margin-left="0cm" fo:text-indent="0cm" fo:margin-right="0cm" fo:widows="2" fo:orphans="2"/>
    </style:style>
    <style:style style:name="ID0EVRBG" style:family="text">
      <style:text-properties style:font-name="Arial" style:font-name-complex="Arial" fo:color="#666666" style:letter-kerning="true"/>
    </style:style>
    <style:style style:name="ID0EASBG" style:family="text">
      <style:text-properties style:font-name="Arial" style:font-name-complex="Arial" fo:color="#666666" style:letter-kerning="true"/>
    </style:style>
    <style:style style:name="ID0ELSBG" style:family="text">
      <style:text-properties style:font-name="Arial" style:font-name-complex="Arial" fo:color="#666666" style:letter-kerning="true"/>
    </style:style>
    <style:style style:name="ID0EWSBG" style:family="table-row">
      <style:table-row-properties style:min-row-height="0cm" style:keep-together="true"/>
    </style:style>
    <style:style style:name="ID0E2SBG" style:family="table-cell">
      <style:table-cell-properties fo:padding-left="0cm" fo:padding-right="0cm"/>
    </style:style>
    <style:style style:name="ID0EATBG" style:family="paragraph" style:parent-style-name="a">
      <style:paragraph-properties style:tab-stop-distance="0.847cm" fo:margin-left="0cm" fo:text-indent="0cm" fo:margin-right="0cm" fo:widows="2" fo:orphans="2"/>
    </style:style>
    <style:style style:name="ID0EOTBG" style:family="text">
      <style:text-properties style:font-name="Arial" style:font-name-complex="Arial" fo:color="#666666" style:letter-kerning="true"/>
    </style:style>
    <style:style style:name="ID0E1TBG" style:family="text">
      <style:text-properties style:font-name="Arial" style:font-name-complex="Arial" fo:color="#666666" style:letter-kerning="true"/>
    </style:style>
    <style:style style:name="ID0EHUBG" style:family="text">
      <style:text-properties style:font-name="Arial" style:font-name-complex="Arial" fo:color="#666666" style:letter-kerning="true"/>
    </style:style>
    <style:style style:name="ID0ESUBG" style:family="text">
      <style:text-properties style:font-name="Arial" style:font-name-complex="Arial" fo:color="#666666" style:letter-kerning="true"/>
    </style:style>
    <style:style style:name="ID0E6UBG" style:family="text">
      <style:text-properties style:font-name="Arial" style:font-name-complex="Arial" fo:color="#666666" style:letter-kerning="true"/>
    </style:style>
    <style:style style:name="ID0EKVBG" style:family="table-cell">
      <style:table-cell-properties style:vertical-align="middle" fo:padding-left="0cm" fo:padding-right="0cm"/>
    </style:style>
    <style:style style:name="ID0ERVBG" style:family="paragraph" style:parent-style-name="a">
      <style:paragraph-properties style:tab-stop-distance="0.847cm" fo:margin-left="0cm" fo:text-indent="0cm" fo:margin-right="0cm" fo:widows="2" fo:orphans="2"/>
    </style:style>
    <style:style style:name="ID0E6VBG" style:family="text">
      <style:text-properties style:font-name="Arial" style:font-name-complex="Arial" fo:color="#666666" style:letter-kerning="true"/>
    </style:style>
    <style:style style:name="ID0EKWBG" style:family="table-row">
      <style:table-row-properties style:min-row-height="0cm" style:keep-together="true"/>
    </style:style>
    <style:style style:name="ID0EPWBG" style:family="table-cell">
      <style:table-cell-properties fo:padding-left="0cm" fo:padding-right="0cm"/>
    </style:style>
    <style:style style:name="ID0EUWBG" style:family="paragraph" style:parent-style-name="a">
      <style:paragraph-properties style:tab-stop-distance="0.847cm" fo:margin-left="0cm" fo:text-indent="0cm" fo:margin-right="0cm" fo:widows="2" fo:orphans="2"/>
    </style:style>
    <style:style style:name="ID0ECXBG" style:family="text">
      <style:text-properties style:font-name="Arial" style:font-name-complex="Arial" fo:color="#666666" style:letter-kerning="true"/>
    </style:style>
    <style:style style:name="ID0ENXBG" style:family="text">
      <style:text-properties style:font-name="Arial" style:font-name-complex="Arial" fo:color="#666666" style:letter-kerning="true"/>
    </style:style>
    <style:style style:name="ID0E1XBG" style:family="text">
      <style:text-properties style:font-name="Arial" style:font-name-complex="Arial" fo:color="#666666" style:letter-kerning="true"/>
    </style:style>
    <style:style style:name="ID0EFYBG" style:family="text">
      <style:text-properties style:font-name="Arial" style:font-name-complex="Arial" fo:color="#666666" style:letter-kerning="true"/>
    </style:style>
    <style:style style:name="ID0ESYBG" style:family="text">
      <style:text-properties style:font-name="Arial" style:font-name-complex="Arial" fo:color="#666666" style:letter-kerning="true"/>
    </style:style>
    <style:style style:name="ID0E4YBG" style:family="text">
      <style:text-properties style:font-name="Arial" style:font-name-complex="Arial" fo:color="#666666" style:letter-kerning="true"/>
    </style:style>
    <style:style style:name="ID0EKZBG" style:family="table-cell">
      <style:table-cell-properties style:vertical-align="middle" fo:padding-left="0cm" fo:padding-right="0cm"/>
    </style:style>
    <style:style style:name="ID0ERZBG" style:family="paragraph" style:parent-style-name="a">
      <style:paragraph-properties style:tab-stop-distance="0.847cm" fo:margin-left="0cm" fo:text-indent="0cm" fo:margin-right="0cm" fo:widows="2" fo:orphans="2"/>
    </style:style>
    <style:style style:name="ID0E6ZBG" style:family="text">
      <style:text-properties style:font-name="Arial" style:font-name-complex="Arial" fo:color="#666666" style:letter-kerning="true"/>
    </style:style>
    <style:style style:name="ID0EK1BG" style:family="table-row">
      <style:table-row-properties style:min-row-height="0cm" style:keep-together="true"/>
    </style:style>
    <style:style style:name="ID0EP1BG" style:family="table-cell">
      <style:table-cell-properties fo:padding-left="0cm" fo:padding-right="0cm"/>
    </style:style>
    <style:style style:name="ID0EU1BG" style:family="paragraph" style:parent-style-name="a">
      <style:paragraph-properties style:tab-stop-distance="0.847cm" fo:margin-left="0cm" fo:text-indent="0cm" fo:margin-right="0cm" fo:widows="2" fo:orphans="2"/>
    </style:style>
    <style:style style:name="ID0EC2BG" style:family="text">
      <style:text-properties style:font-name="Arial" style:font-name-complex="Arial" fo:color="#666666" style:letter-kerning="true"/>
    </style:style>
    <style:style style:name="ID0EN2BG" style:family="text">
      <style:text-properties style:font-name="Arial" style:font-name-complex="Arial" fo:color="#666666" style:letter-kerning="true"/>
    </style:style>
    <style:style style:name="ID0E12BG" style:family="text">
      <style:text-properties style:font-name="Arial" style:font-name-complex="Arial" fo:color="#666666" style:letter-kerning="true"/>
    </style:style>
    <style:style style:name="ID0EF3BG" style:family="text">
      <style:text-properties style:font-name="Arial" style:font-name-complex="Arial" fo:color="#666666" style:letter-kerning="true"/>
    </style:style>
    <style:style style:name="ID0ES3BG" style:family="text">
      <style:text-properties style:font-name="Arial" style:font-name-complex="Arial" fo:color="#666666" style:letter-kerning="true"/>
    </style:style>
    <style:style style:name="ID0E43BG" style:family="table-cell">
      <style:table-cell-properties style:vertical-align="middle" fo:padding-left="0cm" fo:padding-right="0cm"/>
    </style:style>
    <style:style style:name="ID0EE4BG" style:family="paragraph" style:parent-style-name="a">
      <style:paragraph-properties style:tab-stop-distance="0.847cm" fo:margin-left="0cm" fo:text-indent="0cm" fo:margin-right="0cm" fo:widows="2" fo:orphans="2"/>
    </style:style>
    <style:style style:name="ID0ES4BG" style:family="text">
      <style:text-properties style:font-name="Arial" style:font-name-complex="Arial" fo:color="#666666" style:letter-kerning="true"/>
    </style:style>
    <style:style style:name="ID0E44BG" style:family="table-row">
      <style:table-row-properties style:min-row-height="0cm" style:keep-together="true"/>
    </style:style>
    <style:style style:name="ID0EC5BG" style:family="table-cell">
      <style:table-cell-properties fo:padding-left="0cm" fo:padding-right="0cm"/>
    </style:style>
    <style:style style:name="ID0EH5BG" style:family="paragraph" style:parent-style-name="a">
      <style:paragraph-properties style:tab-stop-distance="0.847cm" fo:margin-left="0cm" fo:text-indent="0cm" fo:margin-right="0cm" fo:widows="2" fo:orphans="2"/>
    </style:style>
    <style:style style:name="ID0EV5BG" style:family="text">
      <style:text-properties style:font-name="Arial" style:font-name-complex="Arial" fo:color="#666666" style:letter-kerning="true"/>
    </style:style>
    <style:style style:name="ID0EA6BG" style:family="text">
      <style:text-properties style:font-name="Arial" style:font-name-complex="Arial" fo:color="#666666" style:letter-kerning="true"/>
    </style:style>
    <style:style style:name="ID0EN6BG" style:family="text">
      <style:text-properties style:font-name="Arial" style:font-name-complex="Arial" fo:color="#666666" style:letter-kerning="true"/>
    </style:style>
    <style:style style:name="ID0EY6BG" style:family="text">
      <style:text-properties style:font-name="Arial" style:font-name-complex="Arial" fo:color="#666666" style:letter-kerning="true"/>
    </style:style>
    <style:style style:name="ID0EGAAI" style:family="text">
      <style:text-properties style:font-name="Arial" style:font-name-complex="Arial" fo:color="#666666" style:letter-kerning="true"/>
    </style:style>
    <style:style style:name="ID0ERAAI" style:family="table-cell">
      <style:table-cell-properties style:vertical-align="middle" fo:padding-left="0cm" fo:padding-right="0cm"/>
    </style:style>
    <style:style style:name="ID0EYAAI" style:family="paragraph" style:parent-style-name="a">
      <style:paragraph-properties style:tab-stop-distance="0.847cm" fo:margin-left="0cm" fo:text-indent="0cm" fo:margin-right="0cm" fo:widows="2" fo:orphans="2"/>
    </style:style>
    <style:style style:name="ID0EGBAI" style:family="text">
      <style:text-properties style:font-name="Arial" style:font-name-complex="Arial" fo:color="#666666" style:letter-kerning="true"/>
    </style:style>
    <style:style style:name="ID0ERBAI" style:family="text">
      <style:text-properties style:font-name="Arial" style:font-name-complex="Arial" fo:color="#666666" style:letter-kerning="true"/>
    </style:style>
    <style:style style:name="ID0E3BAI" style:family="text">
      <style:text-properties style:font-name="Arial" style:font-name-complex="Arial" fo:color="#666666" style:letter-kerning="true"/>
    </style:style>
    <style:style style:name="ID0EHCAI" style:family="table-row">
      <style:table-row-properties style:min-row-height="0cm" style:keep-together="true"/>
    </style:style>
    <style:style style:name="ID0EMCAI" style:family="table-cell">
      <style:table-cell-properties fo:padding-left="0cm" fo:padding-right="0cm"/>
    </style:style>
    <style:style style:name="ID0ERCAI" style:family="paragraph" style:parent-style-name="a">
      <style:paragraph-properties style:tab-stop-distance="0.847cm" fo:margin-left="0cm" fo:text-indent="0cm" fo:margin-right="0cm" fo:widows="2" fo:orphans="2"/>
    </style:style>
    <style:style style:name="ID0E6CAI" style:family="text">
      <style:text-properties style:font-name="Arial" style:font-name-complex="Arial" fo:color="#666666" style:letter-kerning="true"/>
    </style:style>
    <style:style style:name="ID0EKDAI" style:family="text">
      <style:text-properties style:font-name="Arial" style:font-name-complex="Arial" fo:color="#666666" style:letter-kerning="true"/>
    </style:style>
    <style:style style:name="ID0EXDAI" style:family="text">
      <style:text-properties style:font-name="Arial" style:font-name-complex="Arial" fo:color="#666666" style:letter-kerning="true"/>
    </style:style>
    <style:style style:name="ID0ECEAI" style:family="text">
      <style:text-properties style:font-name="Arial" style:font-name-complex="Arial" fo:color="#666666" style:letter-kerning="true"/>
    </style:style>
    <style:style style:name="ID0EPEAI" style:family="text">
      <style:text-properties style:font-name="Arial" style:font-name-complex="Arial" fo:color="#666666" style:letter-kerning="true"/>
    </style:style>
    <style:style style:name="ID0E1EAI" style:family="table-cell">
      <style:table-cell-properties style:vertical-align="middle" fo:padding-left="0cm" fo:padding-right="0cm"/>
    </style:style>
    <style:style style:name="ID0EBFAI" style:family="paragraph" style:parent-style-name="a">
      <style:paragraph-properties style:tab-stop-distance="0.847cm" fo:margin-left="0cm" fo:text-indent="0cm" fo:margin-right="0cm" fo:widows="2" fo:orphans="2"/>
    </style:style>
    <style:style style:name="ID0EPFAI" style:family="text">
      <style:text-properties style:font-name="Arial" style:font-name-complex="Arial" fo:color="#666666" style:letter-kerning="true"/>
    </style:style>
    <style:style style:name="ID0E1FA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Arial" fo:color="#666666" style:letter-kerning="true"/>
    </style:style>
    <style:style style:name="ID0EIG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LG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ASAE"><text:bookmark-start text:name="_GoBack"/><text:bookmark-end text:name="_GoBack"/><text:span text:style-name="ID0EXSAE">婚紗攝影</text:span><text:span text:style-name="ID0ECTAE">(</text:span><text:span text:style-name="ID0ENTAE">禮服租售及拍照</text:span><text:span text:style-name="ID0EYTAE">)</text:span><text:span text:style-name="ID0EDUAE">契約範本</text:span></text:p>
      <table:table table:style-name="ID0EOUAE">
        <table:table-column table:style-name="ID0EIVAE"/>
        <table:table-row table:style-name="ID0EKVAE">
          <table:table-cell table:style-name="ID0EPVAE">
            <text:p text:style-name="ID0EWVAE"><text:span text:style-name="ID0EJWAE">本 契 約 於 中 華 民 國  年  月  日 經 甲 方 攜 回 審 閱 。 ( 審 閱 期 間 至 少 為 五 日 )</text:span><text:span text:style-name="ID0EVWAE"><text:line-break/></text:span><text:span text:style-name="ID0EBXAE"><text:line-break/>甲方簽章： </text:span><text:span text:style-name="ID0EPXAE"><text:line-break/></text:span><text:span text:style-name="ID0E2XAE"><text:line-break/>乙方簽章：</text:span><text:span text:style-name="ID0EIYAE"><text:line-break/></text:span><text:span text:style-name="ID0EUYAE"><text:line-break/>立契約人甲方：</text:span><text:span text:style-name="ID0EBZAE"><text:line-break/></text:span><text:span text:style-name="ID0ENZAE"><text:line-break/>住 居 所：</text:span><text:span text:style-name="ID0E1ZAE"><text:line-break/></text:span><text:span text:style-name="ID0EG1AE"><text:line-break/>聯絡電話：</text:span><text:span text:style-name="ID0ET1AE"><text:line-break/></text:span><text:span text:style-name="ID0E61AE"><text:line-break/>身分證字號：</text:span><text:span text:style-name="ID0EM2AE"><text:line-break/></text:span><text:span text:style-name="ID0EY2AE"><text:line-break/>立契約人乙方：</text:span><text:span text:style-name="ID0EF3AE"><text:line-break/></text:span><text:span text:style-name="ID0ER3AE"><text:line-break/>營業所：</text:span></text:p>
            <text:p text:style-name="ID0E53AE"><text:span text:style-name="ID0ES4AE"><text:line-break/>聯絡電話：</text:span><text:span text:style-name="ID0E64AE"><text:line-break/></text:span><text:span text:style-name="ID0EL5AE"><text:line-break/>營業登記字號：</text:span></text:p>
            <text:p text:style-name="ID0EY5AE"><text:span text:style-name="ID0EM6AE">　</text:span></text:p>
            <text:p text:style-name="ID0EZ6AE"/>
            <text:p text:style-name="ID0EOAAG"/>
            <text:p text:style-name="ID0ECBAG"/>
            <text:p text:style-name="ID0EWBAG"/>
            <text:p text:style-name="ID0EKCAG"/>
            <text:p text:style-name="ID0E5CAG"/>
            <text:p text:style-name="ID0ESDAG"/>
            <text:p text:style-name="ID0EGEAG"/>
            <text:p text:style-name="ID0E1EAG"><text:span text:style-name="ID0EOFAG">婚 紗 攝 影 ( 禮 服 租 售 及 拍 照 ) 契 約 範 本</text:span><text:span text:style-name="ID0E3FAG"><text:s/>(</text:span><text:span text:style-name="ID0EKGAG"><text:s/>part 1</text:span><text:span text:style-name="ID0EWGAG">)</text:span><text:span text:style-name="ID0EDHAG"><text:line-break/></text:span><text:span text:style-name="ID0EOHAG"><text:line-break/></text:span><text:span text:style-name="ID0E1HAG">茲 為 下 列 婚 紗 攝 影 ( 禮 服 租 售 及 拍 照 ) 事 宜 ， 訂 定 本 契 約 ， 載 明 雙 方 之 權 利 義 務 關 係 如 下 ， 俾 資 共 同 遵 守 ：</text:span></text:p>
            <table:table table:style-name="ID0EIIAG">
              <table:table-column table:style-name="ID0ECJAG"/>
              <table:table-column table:style-name="ID0EEJAG"/>
              <table:table-row table:style-name="ID0EGJAG">
                <table:table-cell table:style-name="ID0ELJAG">
                  <text:p text:style-name="ID0EQJAG"><text:span text:style-name="ID0E5JAG">第</text:span><text:span text:style-name="ID0EJKAG"><text:s/></text:span><text:span text:style-name="ID0EWKAG">一</text:span><text:span text:style-name="ID0EBLAG"><text:s/></text:span><text:span text:style-name="ID0EOLAG">條</text:span></text:p>
                </table:table-cell>
                <table:table-cell table:style-name="ID0EZLAG">
                  <text:p text:style-name="ID0EAMAG"><text:span text:style-name="ID0EOMAG">甲方與乙方應就本契約所附表格之約定事項詳為記載；該表格所載雙方約定事項為本契約之一部。</text:span></text:p>
                </table:table-cell>
              </table:table-row>
              <table:table-row table:style-name="ID0EZMAG">
                <table:table-cell table:style-name="ID0E5MAG">
                  <text:p text:style-name="ID0EDNAG"><text:span text:style-name="ID0ERNAG"><text:line-break/></text:span><text:span text:style-name="ID0E3NAG">第</text:span><text:span text:style-name="ID0EHOAG"><text:s/></text:span><text:span text:style-name="ID0EUOAG">二</text:span><text:span text:style-name="ID0E6OAG"><text:s/></text:span><text:span text:style-name="ID0EMPAG">條</text:span></text:p>
                </table:table-cell>
                <table:table-cell table:style-name="ID0EXPAG">
                  <text:p text:style-name="ID0E5PAG"><text:span text:style-name="ID0EMQAG">乙方依據本契約完成之相關工作，應使其具備約定之品質及品質無瑕疵。</text:span></text:p>
                </table:table-cell>
              </table:table-row>
              <table:table-row table:style-name="ID0EXQAG">
                <table:table-cell table:style-name="ID0E3QAG">
                  <text:p text:style-name="ID0EBRAG"><text:span text:style-name="ID0EPRAG">第</text:span><text:span text:style-name="ID0E1RAG"><text:s/></text:span><text:span text:style-name="ID0EHSAG">三</text:span><text:span text:style-name="ID0ESSAG"><text:s/></text:span><text:span text:style-name="ID0E6SAG">條</text:span></text:p>
                </table:table-cell>
                <table:table-cell table:style-name="ID0EKTAG">
                  <text:p text:style-name="ID0ERTAG"><text:span text:style-name="ID0E6TAG">因不可歸責於乙方之事由致不能履行本契約所約定之事項者，乙方免給付之義務，甲方亦免給付價金，契約全部不能履行或非全部不能履行，而其履行對甲方無利益時，甲方得解除契約。但乙方提出之替代方案經甲方同意者，契約以重新協議之內容繼續。</text:span><text:span text:style-name="ID0EKUAG"><text:line-break/></text:span><text:span text:style-name="ID0EVUAG">因不可歸責於乙方之事由致遲延給付者，乙方不負遲延責任。</text:span></text:p>
                </table:table-cell>
              </table:table-row>
              <table:table-row table:style-name="ID0EAVAG">
                <table:table-cell table:style-name="ID0EFVAG">
                  <text:p text:style-name="ID0EKVAG"><text:span text:style-name="ID0EYVAG">第</text:span><text:span text:style-name="ID0EDWAG"><text:s/></text:span><text:span text:style-name="ID0EQWAG">四</text:span><text:span text:style-name="ID0E2WAG"><text:s/></text:span><text:span text:style-name="ID0EIXAG">條</text:span></text:p>
                </table:table-cell>
                <table:table-cell table:style-name="ID0ETXAG">
                  <text:p text:style-name="ID0E1XAG"><text:span text:style-name="ID0EIYAG">因可歸責於乙方之事由，致攝影等工作有瑕疵者，甲方除得定七日以上之期限請求乙方重新製作或修補外，並得請求賠償其損害。</text:span><text:span text:style-name="ID0ETYAG"><text:line-break/></text:span><text:span text:style-name="ID0E5YAG">乙方不於前項所定期限內重新製作、修補，或其瑕疵不能修補或修補顯無意義者，甲方除得逕行解除契約或請求減少報酬外，並得請求賠償其損害。</text:span></text:p>
                </table:table-cell>
              </table:table-row>
              <table:table-row table:style-name="ID0EJZAG">
                <table:table-cell table:style-name="ID0EOZAG">
                  <text:p text:style-name="ID0ETZAG"><text:span text:style-name="ID0EB1AG">第</text:span><text:span text:style-name="ID0EM1AG"><text:s/></text:span><text:span text:style-name="ID0EZ1AG">五</text:span><text:span text:style-name="ID0EE2AG"><text:s/></text:span><text:span text:style-name="ID0ER2AG">條</text:span><text:span text:style-name="ID0E32AG"><text:s/></text:span></text:p>
                </table:table-cell>
                <table:table-cell table:style-name="ID0EJ3AG">
                  <text:p text:style-name="ID0EQ3AG"><text:span text:style-name="ID0E53AG">因可歸責於乙方之事由致給付遲延者，甲方得逕行解除契約，並得請求損害賠償。</text:span></text:p>
                </table:table-cell>
              </table:table-row>
              <table:table-row table:style-name="ID0EJ4AG">
                <table:table-cell table:style-name="ID0EO4AG">
                  <text:p text:style-name="ID0ET4AG"><text:span text:style-name="ID0EB5AG">第</text:span><text:span text:style-name="ID0EM5AG"><text:s/></text:span><text:span text:style-name="ID0EZ5AG">六</text:span><text:span text:style-name="ID0EE6AG"><text:s/></text:span><text:span text:style-name="ID0ER6AG">條</text:span></text:p>
                </table:table-cell>
                <table:table-cell table:style-name="ID0E36AG">
                  <text:p text:style-name="ID0EDABG"><text:span text:style-name="ID0ERABG">甲方於約定之化妝、試穿、攝影等期日內，應配合乙方為必要之協力行為。</text:span><text:span text:style-name="ID0E3ABG"><text:line-break/></text:span><text:span text:style-name="ID0EHBBG">甲方不於前項期日內，為必要之協力行為者，乙方應以書面定七日以上之期限，催告甲方為必要之協力行為。</text:span><text:span text:style-name="ID0ESBBG"><text:line-break/></text:span><text:span text:style-name="ID0E4BBG">甲方不於前項期限內，為必要之協力行為者，乙方得解除契約，並得請求損害賠償。</text:span></text:p>
                </table:table-cell>
              </table:table-row>
              <table:table-row table:style-name="ID0EICBG">
                <table:table-cell table:style-name="ID0ENCBG">
                  <text:p text:style-name="ID0ESCBG"><text:span text:style-name="ID0EADBG">第</text:span><text:span text:style-name="ID0ELDBG"><text:s/></text:span><text:span text:style-name="ID0EYDBG">七</text:span><text:span text:style-name="ID0EDEBG"><text:s/></text:span><text:span text:style-name="ID0EQEBG">條</text:span></text:p>
                </table:table-cell>
                <table:table-cell table:style-name="ID0E2EBG">
                  <text:p text:style-name="ID0ECFBG"><text:span text:style-name="ID0EQFBG">甲方應於約定之選片日期至乙方之營業所選擇毛片，於約定之取片日期至乙方之營業所取回相片。甲方不於約定之期日選擇毛片或取回照片者，乙方應訂七日以上之期限，催告甲方選擇毛片或取回照片。</text:span><text:span text:style-name="ID0E2FBG"><text:line-break/></text:span><text:span text:style-name="ID0EGGBG">甲方不於前項期限內，選擇毛片或取回照片者，乙方自該催告期限屆滿之日起，僅就故意或重大過失行為，負其責任。</text:span><text:span text:style-name="ID0ERGBG"><text:line-break/></text:span><text:span text:style-name="ID0E3GBG">雙方同意甲方不於第一項期限內選擇毛片或取回照片者，乙方經保管六個月後得請求收取報酬及保管費，並銷毀毛片或照片，終止本契約。</text:span></text:p>
                </table:table-cell>
              </table:table-row>
              <table:table-row table:style-name="ID0EHHBG">
                <table:table-cell table:style-name="ID0EMHBG">
                  <text:p text:style-name="ID0ERHBG"><text:span text:style-name="ID0E6HBG">第</text:span><text:span text:style-name="ID0EKIBG"><text:s/></text:span><text:span text:style-name="ID0EXIBG">八</text:span><text:span text:style-name="ID0ECJBG"><text:s/></text:span><text:span text:style-name="ID0EPJBG">條</text:span></text:p>
                </table:table-cell>
                <table:table-cell table:style-name="ID0E1JBG">
                  <text:p text:style-name="ID0EBKBG"><text:span text:style-name="ID0EPKBG">甲方得隨時終止契約，但因契約終止對乙方所生之損害，應負賠償之責。</text:span></text:p>
                </table:table-cell>
              </table:table-row>
              <table:table-row table:style-name="ID0E1KBG">
                <table:table-cell table:style-name="ID0E6KBG">
                  <text:p text:style-name="ID0EELBG"><text:span text:style-name="ID0ESLBG">第</text:span><text:span text:style-name="ID0E4LBG"><text:s/></text:span><text:span text:style-name="ID0EKMBG">九</text:span><text:span text:style-name="ID0EVMBG"><text:s/></text:span><text:span text:style-name="ID0ECNBG">條</text:span></text:p>
                </table:table-cell>
                <table:table-cell table:style-name="ID0ENNBG">
                  <text:p text:style-name="ID0EUNBG"><text:span text:style-name="ID0ECOBG">經甲方選定部分之底片、毛片，其著作權歸屬甲方，乙方應連同照片同時交付予甲方；未經甲方選定部分之底片、毛片，乙方應予以銷毀。</text:span></text:p>
                </table:table-cell>
              </table:table-row>
              <table:table-row table:style-name="ID0ENOBG">
                <table:table-cell table:style-name="ID0ESOBG">
                  <text:p text:style-name="ID0EXOBG"><text:span text:style-name="ID0EFPBG">第</text:span><text:span text:style-name="ID0EQPBG"><text:s/></text:span><text:span text:style-name="ID0E4PBG">十</text:span><text:span text:style-name="ID0EIQBG"><text:s/></text:span><text:span text:style-name="ID0EVQBG">條</text:span></text:p>
                </table:table-cell>
                <table:table-cell table:style-name="ID0EARBG">
                  <text:p text:style-name="ID0EHRBG"><text:span text:style-name="ID0EVRBG">非經甲方之書面同意，乙方不得就依本契約完成之攝影作品及其他著作物，為其他之使用或利用。</text:span><text:span text:style-name="ID0EASBG"><text:line-break/></text:span><text:span text:style-name="ID0ELSBG">乙方違反前項之規定，致對甲方造成損害者，應負損害賠償責任。</text:span></text:p>
                </table:table-cell>
              </table:table-row>
              <table:table-row table:style-name="ID0EWSBG">
                <table:table-cell table:style-name="ID0E2SBG">
                  <text:p text:style-name="ID0EATBG"><text:span text:style-name="ID0EOTBG">第</text:span><text:span text:style-name="ID0E1TBG"><text:s/></text:span><text:span text:style-name="ID0EHUBG">十一</text:span><text:span text:style-name="ID0ESUBG"><text:s/></text:span><text:span text:style-name="ID0E6UBG">條</text:span></text:p>
                </table:table-cell>
                <table:table-cell table:style-name="ID0EKVBG">
                  <text:p text:style-name="ID0ERVBG"><text:span text:style-name="ID0E6VBG">乙方應確保其為履行契約所提供之衣物、工具或場所等，無安全或衛生上之危險。</text:span></text:p>
                </table:table-cell>
              </table:table-row>
              <table:table-row table:style-name="ID0EKWBG">
                <table:table-cell table:style-name="ID0EPWBG">
                  <text:p text:style-name="ID0EUWBG"><text:span text:style-name="ID0ECXBG">第</text:span><text:span text:style-name="ID0ENXBG"><text:s/></text:span><text:span text:style-name="ID0E1XBG">十二</text:span><text:span text:style-name="ID0EFYBG"><text:s/></text:span><text:span text:style-name="ID0ESYBG">條</text:span><text:span text:style-name="ID0E4YBG"><text:s/></text:span></text:p>
                </table:table-cell>
                <table:table-cell table:style-name="ID0EKZBG">
                  <text:p text:style-name="ID0ERZBG"><text:span text:style-name="ID0E6ZBG">乙方得收受定金，其金額於不超過本契約總金額的百分之二十範圍內，由雙方約定於附表中。</text:span></text:p>
                </table:table-cell>
              </table:table-row>
              <table:table-row table:style-name="ID0EK1BG">
                <table:table-cell table:style-name="ID0EP1BG">
                  <text:p text:style-name="ID0EU1BG"><text:span text:style-name="ID0EC2BG">第</text:span><text:span text:style-name="ID0EN2BG"><text:s/></text:span><text:span text:style-name="ID0E12BG">十三</text:span><text:span text:style-name="ID0EF3BG"><text:s/></text:span><text:span text:style-name="ID0ES3BG">條</text:span></text:p>
                </table:table-cell>
                <table:table-cell table:style-name="ID0E43BG">
                  <text:p text:style-name="ID0EE4BG"><text:span text:style-name="ID0ES4BG">租借之禮服無滅失、毀損情形時，乙方應無息返還收受之押金。</text:span></text:p>
                </table:table-cell>
              </table:table-row>
              <table:table-row table:style-name="ID0E44BG">
                <table:table-cell table:style-name="ID0EC5BG">
                  <text:p text:style-name="ID0EH5BG"><text:span text:style-name="ID0EV5BG">第</text:span><text:span text:style-name="ID0EA6BG"><text:s/></text:span><text:span text:style-name="ID0EN6BG">十四</text:span><text:span text:style-name="ID0EY6BG"><text:s/></text:span><text:span text:style-name="ID0EGAAI">條</text:span></text:p>
                </table:table-cell>
                <table:table-cell table:style-name="ID0ERAAI">
                  <text:p text:style-name="ID0EYAAI"><text:span text:style-name="ID0EGBAI">本契約共計乙式兩份，由締約當事人雙方各執乙份。</text:span><text:span text:style-name="ID0ERBAI"><text:line-break/></text:span><text:span text:style-name="ID0E3BAI">乙方不得向甲方要求收回契約書。</text:span></text:p>
                </table:table-cell>
              </table:table-row>
              <table:table-row table:style-name="ID0EHCAI">
                <table:table-cell table:style-name="ID0EMCAI">
                  <text:p text:style-name="ID0ERCAI"><text:span text:style-name="ID0E6CAI">第</text:span><text:span text:style-name="ID0EKDAI"><text:s/></text:span><text:span text:style-name="ID0EXDAI">十五</text:span><text:span text:style-name="ID0ECEAI"><text:s/></text:span><text:span text:style-name="ID0EPEAI">條</text:span></text:p>
                </table:table-cell>
                <table:table-cell table:style-name="ID0E1EAI">
                  <text:p text:style-name="ID0EBFAI"><text:span text:style-name="ID0EPFAI">本契約如有未盡事宜，依民法、消費者保護法及相關法令處理之。</text:span></text:p>
                </table:table-cell>
              </table:table-row>
            </table:table>
          </table:table-cell>
        </table:table-row>
      </table:table>
      <text:p text:style-name="ID0EIG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/>
    </style:style>
    <style:style style:name="a3" style:display-name="Strong" style:family="text" style:parent-style-name="a0">
      <style:text-properties fo:font-weight="bold" style:font-weight-complex="bold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LGAI">
      <style:page-layout-properties fo:page-width="21.001cm" fo:page-height="29.7cm" style:layout-grid-base-height="0.635cm" style:layout-grid-mode="line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G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婚紗攝影(禮服租售及拍照)契約範本</dc:title>
    <meta:initial-creator>MOEA</meta:initial-creator>
    <meta:creation-date>2017-06-08T13:23:00</meta:creation-date>
    <dc:creator>netdox75v</dc:creator>
    <dc:date>2017-06-08T13:23:00</dc:date>
    <meta:editing-cycles>2</meta:editing-cycles>
    <meta:document-statistic/>
    <meta:editing-duration>PT0H0M0S</meta:editing-duration>
    <meta:user-defined meta:name="Company" meta:value-type="string"/>
  </office:meta>
</office:document-meta>
</file>