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QLAG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AMAG" style:family="text">
      <style:text-properties/>
    </style:style>
    <style:style style:name="ID0EHMAG" style:family="text">
      <style:text-properties/>
    </style:style>
    <style:style style:name="ID0EMM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MAG" style:family="paragraph" style:parent-style-name="a">
      <style:paragraph-properties style:tab-stop-distance="0.847cm" fo:margin-left="0cm" fo:text-indent="0cm" fo:margin-right="0cm" fo:widows="2" fo:orphans="2"/>
    </style:style>
    <style:style style:name="ID0E1MAG" style:family="text">
      <style:text-properties/>
    </style:style>
    <style:style style:name="ID0E6MAG" style:family="text">
      <style:text-properties/>
    </style:style>
    <style:style style:name="ID0EGN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JN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QN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NAG" style:family="paragraph" style:parent-style-name="a">
      <style:paragraph-properties style:tab-stop-distance="0.847cm" fo:margin-left="0cm" fo:text-indent="0cm" fo:margin-right="0cm" fo:widows="2" fo:orphans="2"/>
    </style:style>
    <style:style style:name="ID0E1NAG" style:family="text">
      <style:text-properties/>
    </style:style>
    <style:style style:name="ID0E6NAG" style:family="text">
      <style:text-properties/>
    </style:style>
    <style:style style:name="ID0EGOAG" style:family="text">
      <style:text-properties/>
    </style:style>
    <style:style style:name="ID0ELO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O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O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APAG" style:family="paragraph" style:parent-style-name="a">
      <style:paragraph-properties style:tab-stop-distance="0.847cm" fo:margin-left="0cm" fo:text-indent="0cm" fo:margin-right="0cm" fo:widows="2" fo:orphans="2"/>
    </style:style>
    <style:style style:name="ID0EHPAG" style:family="text">
      <style:text-properties/>
    </style:style>
    <style:style style:name="ID0ENPAG" style:family="text">
      <style:text-properties/>
    </style:style>
    <style:style style:name="ID0EUPAG" style:family="text">
      <style:text-properties/>
    </style:style>
    <style:style style:name="ID0EZP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AQ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LQAG" style:family="text">
      <style:text-properties/>
    </style:style>
    <style:style style:name="ID0EQQAG" style:family="text">
      <style:text-properties/>
    </style:style>
    <style:style style:name="ID0EXQAG" style:family="text">
      <style:text-properties/>
    </style:style>
    <style:style style:name="ID0E3QAG" style:family="text">
      <style:text-properties/>
    </style:style>
    <style:style style:name="ID0EDRAG" style:family="text">
      <style:text-properties/>
    </style:style>
    <style:style style:name="ID0EIR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UR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6RAG" style:family="text">
      <style:text-properties/>
    </style:style>
    <style:style style:name="ID0EESAG" style:family="text">
      <style:text-properties/>
    </style:style>
    <style:style style:name="ID0ELSAG" style:family="text">
      <style:text-properties/>
    </style:style>
    <style:style style:name="ID0EQS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3S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HTAG" style:family="text">
      <style:text-properties/>
    </style:style>
    <style:style style:name="ID0EMTAG" style:family="text">
      <style:text-properties/>
    </style:style>
    <style:style style:name="ID0ETTAG" style:family="text">
      <style:text-properties/>
    </style:style>
    <style:style style:name="ID0EYTAG" style:family="text">
      <style:text-properties/>
    </style:style>
    <style:style style:name="ID0E6TAG" style:family="text">
      <style:text-properties/>
    </style:style>
    <style:style style:name="ID0EEU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QU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2UAG" style:family="text">
      <style:text-properties/>
    </style:style>
    <style:style style:name="ID0EAVAG" style:family="text">
      <style:text-properties/>
    </style:style>
    <style:style style:name="ID0EHVAG" style:family="text">
      <style:text-properties/>
    </style:style>
    <style:style style:name="ID0EMVAG" style:family="text">
      <style:text-properties/>
    </style:style>
    <style:style style:name="ID0ETVAG" style:family="text">
      <style:text-properties/>
    </style:style>
    <style:style style:name="ID0EYV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EW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PWAG" style:family="text">
      <style:text-properties/>
    </style:style>
    <style:style style:name="ID0EUWAG" style:family="text">
      <style:text-properties/>
    </style:style>
    <style:style style:name="ID0E2WAG" style:family="text">
      <style:text-properties/>
    </style:style>
    <style:style style:name="ID0EAXAG" style:family="text">
      <style:text-properties/>
    </style:style>
    <style:style style:name="ID0EHXAG" style:family="text">
      <style:text-properties/>
    </style:style>
    <style:style style:name="ID0EMXAG" style:family="text">
      <style:text-properties/>
    </style:style>
    <style:style style:name="ID0ETXAG" style:family="text">
      <style:text-properties/>
    </style:style>
    <style:style style:name="ID0EYXAG" style:family="text">
      <style:text-properties/>
    </style:style>
    <style:style style:name="ID0E6XAG" style:family="text">
      <style:text-properties/>
    </style:style>
    <style:style style:name="ID0EEYAG" style:family="paragraph" style:parent-style-name="a">
      <style:paragraph-properties style:tab-stop-distance="0.847cm" fo:margin-left="1.037cm" fo:text-indent="-1.037cm" fo:margin-right="0cm" fo:widows="2" fo:orphans="2"/>
    </style:style>
    <style:style style:name="ID0EQYAG" style:family="paragraph" style:parent-style-name="a">
      <style:paragraph-properties style:tab-stop-distance="0.847cm" fo:margin-left="0cm" fo:text-indent="0cm" fo:margin-right="0cm" fo:widows="2" fo:orphans="2"/>
    </style:style>
    <style:style style:name="ID0EXYAG" style:family="text">
      <style:text-properties/>
    </style:style>
    <style:style style:name="ID0E3YAG" style:family="text">
      <style:text-properties/>
    </style:style>
    <style:style style:name="ID0EDZAG" style:family="text">
      <style:text-properties/>
    </style:style>
    <style:style style:name="ID0EIZ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PZAG" style:family="paragraph" style:parent-style-name="a">
      <style:paragraph-properties style:tab-stop-distance="0.847cm" fo:margin-left="0cm" fo:text-indent="0cm" fo:margin-right="0cm" fo:widows="2" fo:orphans="2"/>
    </style:style>
    <style:style style:name="ID0EWZAG" style:family="text">
      <style:text-properties/>
    </style:style>
    <style:style style:name="ID0E2ZAG" style:family="text">
      <style:text-properties/>
    </style:style>
    <style:style style:name="ID0EC1AG" style:family="text">
      <style:text-properties/>
    </style:style>
    <style:style style:name="ID0EH1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O1AG" style:family="paragraph" style:parent-style-name="a">
      <style:paragraph-properties style:tab-stop-distance="0.847cm" fo:margin-left="0cm" fo:text-indent="0cm" fo:margin-right="0cm" fo:widows="2" fo:orphans="2"/>
    </style:style>
    <style:style style:name="ID0EV1AG" style:family="text">
      <style:text-properties/>
    </style:style>
    <style:style style:name="ID0E11AG" style:family="text">
      <style:text-properties/>
    </style:style>
    <style:style style:name="ID0EB2AG" style:family="text">
      <style:text-properties/>
    </style:style>
    <style:style style:name="ID0EG2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N2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U2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2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LAG"><text:bookmark-start text:name="_GoBack"/><text:bookmark-end text:name="_GoBack"/><text:span text:style-name="ID0EAMAG"><text:s text:c="3"/></text:span><text:span text:style-name="ID0EHMAG">觀光遊樂園（場﹑區等）遊樂服務契約範本</text:span></text:p>
      <text:p text:style-name="ID0EMMAG"><text:s text:c="2"/></text:p>
      <text:p text:style-name="ID0ETMAG"><text:span text:style-name="ID0E1MAG">觀光遊樂園（場﹑區等）遊樂服務契約範本</text:span><text:span text:style-name="ID0E6MAG"><text:s text:c="2"/></text:span></text:p>
      <text:p text:style-name="ID0EGNAG"/>
      <text:p text:style-name="ID0EJNAG"><text:s/></text:p>
      <text:p text:style-name="ID0EQNAG"/>
      <text:p text:style-name="ID0ETNAG"><text:span text:style-name="ID0E1NAG">交通部觀光局八十六年五月八日觀技八十六字第○八五</text:span><text:span text:style-name="ID0E6NAG"><text:s/></text:span><text:span text:style-name="ID0EGOAG">四四號函</text:span></text:p>
      <text:p text:style-name="ID0ELOAG"><text:s/></text:p>
      <text:p text:style-name="ID0ESOAG"><text:s/></text:p>
      <text:p text:style-name="ID0EZOAG"><text:s/></text:p>
      <text:p text:style-name="ID0EAPAG"><text:span text:style-name="ID0EHPAG">　　遊客與○○觀光遊樂園（場﹑區等，以下簡稱園）經營業者（以下簡稱遊樂業者）雙方同</text:span><text:span text:style-name="ID0ENPAG"><text:s/></text:span><text:span text:style-name="ID0EUPAG">意遵守以下約定：</text:span></text:p>
      <text:p text:style-name="ID0EZPAG"><text:s/></text:p>
      <text:p text:style-name="ID0EAQAG"><text:span text:style-name="ID0ELQAG">一、</text:span><text:span text:style-name="ID0EQQAG"><text:s/></text:span><text:span text:style-name="ID0EXQAG">遊樂業者應於遊園手冊﹑票券或以公告方式載明營業時間﹑費用﹑遊樂服務項目﹑遊園或設施使用須知及娛</text:span><text:span text:style-name="ID0E3QAG"><text:s/></text:span><text:span text:style-name="ID0EDRAG">樂稅額。</text:span></text:p>
      <text:p text:style-name="ID0EIRAG"><text:s/></text:p>
      <text:p text:style-name="ID0EURAG"><text:span text:style-name="ID0E6RAG">二、</text:span><text:span text:style-name="ID0EESAG"><text:s/></text:span><text:span text:style-name="ID0ELSAG">遊客須憑票券入園並妥慎保管，票券遺失，遊樂業者不予補發。</text:span></text:p>
      <text:p text:style-name="ID0EQSAG"><text:s/></text:p>
      <text:p text:style-name="ID0E3SAG"><text:span text:style-name="ID0EHTAG">三、</text:span><text:span text:style-name="ID0EMTAG"><text:s/></text:span><text:span text:style-name="ID0ETTAG">遊客使用設施或從事遊樂活動，如僅因違反使用須知﹑禁制標誌或管理人員之指示，致生損害時，遊樂業者</text:span><text:span text:style-name="ID0EYTAG"><text:s/></text:span><text:span text:style-name="ID0E6TAG">除有欠缺善良管理人注意義務外，不負賠償責任。</text:span></text:p>
      <text:p text:style-name="ID0EEUAG"><text:s/></text:p>
      <text:p text:style-name="ID0EQUAG"><text:span text:style-name="ID0E2UAG">四、</text:span><text:span text:style-name="ID0EAVAG"><text:s/></text:span><text:span text:style-name="ID0EHVAG">因可歸責於遊樂業者之事由，致本契約所定遊樂服務全部不能提供時，遊客得解除契約，請求退還所有費用</text:span><text:span text:style-name="ID0EMVAG"><text:s/></text:span><text:span text:style-name="ID0ETVAG">，遊客如有損害，並得請求損害賠償；若因不可歸責於遊樂業者之事由時，遊樂業者應退還所收費用。</text:span></text:p>
      <text:p text:style-name="ID0EYVAG"><text:s/></text:p>
      <text:p text:style-name="ID0EEWAG"><text:span text:style-name="ID0EPWAG">五、</text:span><text:span text:style-name="ID0EUWAG"><text:s/></text:span><text:span text:style-name="ID0E2WAG">因可歸責於遊樂業者之事由，致本契約所定遊樂服務（若干設施或表演等）一部不能提供時，遊樂業者除應</text:span><text:span text:style-name="ID0EAXAG"><text:s/></text:span><text:span text:style-name="ID0EHXAG">按其不能依本契約提供服務之比例及入園時間計算，退還部分費用外，遊客如有損害，並得請求損害賠償；若因</text:span><text:span text:style-name="ID0EMXAG"><text:s/></text:span><text:span text:style-name="ID0ETXAG">不可歸責於遊樂業者之事由時，遊樂業者應按其不能依本契約提供服務之比例及入園時間計算，退還部分之費用</text:span><text:span text:style-name="ID0EYXAG"><text:s/></text:span><text:span text:style-name="ID0E6XAG">。</text:span></text:p>
      <text:p text:style-name="ID0EEYAG"><text:s/></text:p>
      <text:p text:style-name="ID0EQYAG"><text:span text:style-name="ID0EXYAG">六、</text:span><text:span text:style-name="ID0E3YAG"><text:s/></text:span><text:span text:style-name="ID0EDZAG">遊客因自己之事由離園或不能接受本契約所定之遊樂服務時，不得請求退費．</text:span></text:p>
      <text:p text:style-name="ID0EIZAG"><text:s/></text:p>
      <text:p text:style-name="ID0EPZAG"><text:span text:style-name="ID0EWZAG">七、</text:span><text:span text:style-name="ID0E2ZAG"><text:s/></text:span><text:span text:style-name="ID0EC1AG">遊客於園內，如意外發病或發生事故，遊樂業者應協助救護或送醫。</text:span></text:p>
      <text:p text:style-name="ID0EH1AG"><text:s/></text:p>
      <text:p text:style-name="ID0EO1AG"><text:span text:style-name="ID0EV1AG">八、</text:span><text:span text:style-name="ID0E11AG"><text:s/></text:span><text:span text:style-name="ID0EB2AG">本契約未盡之事宜，悉依其他相關法令規定。</text:span></text:p>
      <text:p text:style-name="ID0EG2AG"><text:s/></text:p>
      <text:p text:style-name="ID0EN2AG"><text:s/></text:p>
      <text:p text:style-name="ID0EU2AG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22AG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2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觀光遊樂園（場﹑區等）遊樂服務契約範本</dc:title>
    <meta:initial-creator>USER</meta:initial-creator>
    <meta:creation-date>2017-06-08T13:18:00</meta:creation-date>
    <dc:creator>netdox75v</dc:creator>
    <dc:date>2017-06-08T13:18:00</dc:date>
    <meta:editing-cycles>2</meta:editing-cycles>
    <meta:document-statistic/>
    <meta:editing-duration>PT0H0M0S</meta:editing-duration>
    <meta:user-defined meta:name="Company" meta:value-type="string">NONE</meta:user-defined>
  </office:meta>
</office:document-meta>
</file>