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4AAG" style:family="paragraph" style:parent-style-name="Web" style:master-page-name="Standard">
      <style:paragraph-properties style:tab-stop-distance="0.847cm" style:snap-to-layout-grid="false" fo:margin-top="0cm" fo:margin-bottom="0cm" fo:margin-left="0cm" fo:text-indent="0cm" fo:margin-right="0cm" fo:widows="2" fo:orphans="2"/>
    </style:style>
    <style:style style:name="ID0EBCAG" style:family="text">
      <style:text-properties style:font-name="標楷體" style:font-name-asian="標楷體" fo:font-weight="bold" style:font-weight-complex="bold" fo:color="#000000" style:font-size-complex="12pt" fo:font-size="12pt" style:font-size-asian="12pt"/>
    </style:style>
    <style:style style:name="ID0ERCAG" style:family="paragraph" style:parent-style-name="Web">
      <style:paragraph-properties style:tab-stop-distance="0.847cm" style:snap-to-layout-grid="false" fo:margin-top="0cm" fo:margin-bottom="0cm" fo:margin-left="0cm" fo:text-indent="0cm" fo:margin-right="0cm" fo:widows="2" fo:orphans="2"/>
    </style:style>
    <style:style style:name="ID0EMDAG" style:family="text">
      <style:text-properties style:font-name="標楷體" style:font-name-asian="標楷體" fo:font-weight="bold" style:font-weight-complex="bold" fo:color="#000000" style:font-size-complex="12pt" fo:font-size="12pt" style:font-size-asian="12pt"/>
    </style:style>
    <style:style style:name="ID0E3DAG" style:family="paragraph" style:parent-style-name="Web">
      <style:paragraph-properties style:tab-stop-distance="0.847cm" style:snap-to-layout-grid="false" fo:margin-top="0cm" fo:margin-bottom="0cm" fo:text-align="end" fo:margin-left="0cm" fo:text-indent="0cm" fo:margin-right="0cm" fo:widows="2" fo:orphans="2"/>
    </style:style>
    <style:style style:name="ID0EZEAG" style:family="text">
      <style:text-properties style:font-name="標楷體" style:font-name-asian="標楷體" fo:font-weight="bold" style:font-weight-complex="bold" fo:color="#000000" style:font-size-complex="12pt" fo:font-size="12pt" style:font-size-asian="12pt"/>
    </style:style>
    <style:style style:name="ID0EJFAG" style:family="text">
      <style:text-properties style:font-name="標楷體" style:font-name-asian="標楷體" fo:font-weight="bold" style:font-weight-complex="bold" fo:color="#000000" style:font-size-complex="12pt" fo:font-size="12pt" style:font-size-asian="12pt"/>
    </style:style>
    <style:style style:name="ID0EZFA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fo:color="#000000" style:font-size-complex="22pt" fo:font-size="22pt" style:font-size-asian="22pt"/>
    </style:style>
    <style:style style:name="ID0EWGA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THAG" style:family="text">
      <style:text-properties style:font-name="標楷體" style:font-name-asian="標楷體" fo:font-weight="bold" style:font-weight-complex="bold" fo:color="#000000" style:font-size-complex="22pt" fo:font-size="22pt" style:font-size-asian="22pt"/>
    </style:style>
    <style:style style:name="ID0EDIA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fo:color="#000000" style:font-size-complex="12pt" fo:font-size="12pt" style:font-size-asian="12pt"/>
    </style:style>
    <style:style style:name="ID0EAJ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2JAG" style:family="text">
      <style:text-properties style:font-name="標楷體" style:font-name-asian="標楷體" fo:color="#000000" style:font-size-complex="12pt" fo:font-size="12pt" style:font-size-asian="12pt"/>
    </style:style>
    <style:style style:name="ID0EJK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DLAG" style:family="text">
      <style:text-properties style:font-name="標楷體" style:font-name-asian="標楷體" fo:color="#000000" style:font-size-complex="12pt" fo:font-size="12pt" style:font-size-asian="12pt"/>
    </style:style>
    <style:style style:name="ID0ERLAG" style:family="paragraph" style:parent-style-name="Web">
      <style:paragraph-properties style:tab-stop-distance="0.847cm" style:snap-to-layout-grid="false" fo:margin-top="0cm" fo:margin-bottom="0cm" fo:text-align="justify" fo:margin-left="2.536cm" fo:text-indent="0cm" fo:margin-right="0cm" fo:widows="2" fo:orphans="2"/>
    </style:style>
    <style:style style:name="ID0EPMAG" style:family="text">
      <style:text-properties style:font-name="標楷體" style:font-name-asian="標楷體" fo:color="#000000" style:font-size-complex="12pt" fo:font-size="12pt" style:font-size-asian="12pt"/>
    </style:style>
    <style:style style:name="ID0E4MAG" style:family="paragraph" style:parent-style-name="Web">
      <style:paragraph-properties style:tab-stop-distance="0.847cm" style:snap-to-layout-grid="false" fo:margin-top="0cm" fo:margin-bottom="0cm" fo:text-align="justify" fo:margin-left="2.54cm" fo:text-indent="0cm" fo:margin-right="0cm" fo:widows="2" fo:orphans="2"/>
    </style:style>
    <style:style style:name="ID0E2NAG" style:family="text">
      <style:text-properties style:font-name="標楷體" style:font-name-asian="標楷體" fo:color="#000000" style:font-size-complex="12pt" fo:font-size="12pt" style:font-size-asian="12pt"/>
    </style:style>
    <style:style style:name="ID0EJOAG" style:family="paragraph" style:parent-style-name="Web">
      <style:paragraph-properties style:tab-stop-distance="0.847cm" style:snap-to-layout-grid="false" fo:margin-top="0cm" fo:margin-bottom="0cm" fo:text-align="justify" fo:margin-left="0cm" fo:text-indent="2.177cm" fo:margin-right="0cm" fo:widows="2" fo:orphans="2"/>
    </style:style>
    <style:style style:name="ID0EHPAG" style:family="text">
      <style:text-properties style:font-name="標楷體" style:font-name-asian="標楷體" fo:color="#000000" style:font-size-complex="12pt" fo:font-size="12pt" style:font-size-asian="12pt"/>
    </style:style>
    <style:style style:name="ID0EVP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QQAG" style:family="text">
      <style:text-properties style:font-name="標楷體" style:font-name-asian="標楷體" fo:color="#000000" style:font-size-complex="12pt" fo:font-size="12pt" style:font-size-asian="12pt"/>
    </style:style>
    <style:style style:name="ID0E5Q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YRAG" style:family="text">
      <style:text-properties style:font-name="標楷體" style:font-name-asian="標楷體" fo:color="#000000" style:font-size-complex="12pt" fo:font-size="12pt" style:font-size-asian="12pt"/>
    </style:style>
    <style:style style:name="ID0EGSAG" style:family="paragraph" style:parent-style-name="Web">
      <style:paragraph-properties style:tab-stop-distance="0.847cm" style:snap-to-layout-grid="false" fo:margin-top="0cm" fo:margin-bottom="0cm" fo:text-align="justify" fo:margin-left="2.54cm" fo:text-indent="0cm" fo:margin-right="0cm" fo:widows="2" fo:orphans="2"/>
    </style:style>
    <style:style style:name="ID0EETAG" style:family="text">
      <style:text-properties style:font-name="標楷體" style:font-name-asian="標楷體" fo:color="#000000" style:font-size-complex="12pt" fo:font-size="12pt" style:font-size-asian="12pt"/>
    </style:style>
    <style:style style:name="ID0ESTAG" style:family="paragraph" style:parent-style-name="Web">
      <style:paragraph-properties style:tab-stop-distance="0.847cm" style:snap-to-layout-grid="false" fo:margin-top="0cm" fo:margin-bottom="0.318cm" fo:text-align="justify" fo:margin-left="2.54cm" fo:text-indent="0cm" fo:margin-right="0cm" fo:widows="2" fo:orphans="2"/>
    </style:style>
    <style:style style:name="ID0EQUAG" style:family="text">
      <style:text-properties style:font-name="標楷體" style:font-name-asian="標楷體" fo:color="#000000" style:font-size-complex="12pt" fo:font-size="12pt" style:font-size-asian="12pt"/>
    </style:style>
    <style:style style:name="ID0E5UAG" style:family="paragraph" style:parent-style-name="Web">
      <style:paragraph-properties style:tab-stop-distance="0.847cm" style:snap-to-layout-grid="false" fo:margin-top="0cm" fo:margin-bottom="0cm" fo:text-align="justify" fo:margin-left="2.177cm" fo:text-indent="-2.177cm" fo:margin-right="0cm" fo:widows="2" fo:orphans="2"/>
    </style:style>
    <style:style style:name="ID0E4VAG" style:family="text">
      <style:text-properties style:font-name="標楷體" style:font-name-asian="標楷體" fo:color="#000000" style:font-size-complex="12pt" fo:font-size="12pt" style:font-size-asian="12pt"/>
    </style:style>
    <style:style style:name="ID0ELW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FXAG" style:family="text">
      <style:text-properties style:font-name="標楷體" style:font-name-asian="標楷體" fo:color="#000000" style:font-size-complex="12pt" fo:font-size="12pt" style:font-size-asian="12pt"/>
    </style:style>
    <style:style style:name="ID0ETX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OYAG" style:family="text">
      <style:text-properties style:font-name="標楷體" style:font-name-asian="標楷體" fo:color="#000000" style:font-size-complex="12pt" fo:font-size="12pt" style:font-size-asian="12pt"/>
    </style:style>
    <style:style style:name="ID0E4Y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YZAG" style:family="text">
      <style:text-properties style:font-name="標楷體" style:font-name-asian="標楷體" fo:color="#000000" style:font-size-complex="12pt" fo:font-size="12pt" style:font-size-asian="12pt"/>
    </style:style>
    <style:style style:name="ID0EG1AG" style:family="paragraph" style:parent-style-name="Web">
      <style:paragraph-properties style:tab-stop-distance="0.847cm" style:snap-to-layout-grid="false" fo:margin-top="0cm" fo:margin-bottom="0cm" fo:text-align="justify" fo:margin-left="0cm" fo:text-indent="2.993cm" fo:margin-right="0cm" fo:widows="2" fo:orphans="2"/>
    </style:style>
    <style:style style:name="ID0ED2AG" style:family="text">
      <style:text-properties style:font-name="標楷體" style:font-name-asian="標楷體" fo:color="#000000" style:font-size-complex="12pt" fo:font-size="12pt" style:font-size-asian="12pt"/>
    </style:style>
    <style:style style:name="ID0ER2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L3AG" style:family="text">
      <style:text-properties style:font-name="標楷體" style:font-name-asian="標楷體" fo:color="#000000" style:font-size-complex="12pt" fo:font-size="12pt" style:font-size-asian="12pt"/>
    </style:style>
    <style:style style:name="ID0EZ3A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U4AG" style:family="text">
      <style:text-properties style:font-name="標楷體" style:font-name-asian="標楷體" fo:color="#000000" style:font-size-complex="12pt" fo:font-size="12pt" style:font-size-asian="12pt"/>
    </style:style>
    <style:style style:name="ID0ED5AG" style:family="paragraph" style:parent-style-name="Web">
      <style:paragraph-properties style:tab-stop-distance="0.847cm" style:snap-to-layout-grid="false" fo:margin-top="0cm" fo:margin-bottom="0cm" fo:text-align="justify" fo:margin-left="0cm" fo:text-indent="2.993cm" fo:margin-right="0cm" fo:widows="2" fo:orphans="2"/>
    </style:style>
    <style:style style:name="ID0EA6AG" style:family="text">
      <style:text-properties style:font-name="標楷體" style:font-name-asian="標楷體" fo:color="#000000" style:font-size-complex="12pt" fo:font-size="12pt" style:font-size-asian="12pt"/>
    </style:style>
    <style:style style:name="ID0EO6AG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66AG" style:family="text">
      <style:text-properties style:font-name="標楷體" style:font-name-asian="標楷體" fo:color="#000000" style:font-size-complex="12pt" fo:font-size="12pt" style:font-size-asian="12pt"/>
    </style:style>
    <style:style style:name="ID0EOA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IBBG" style:family="text">
      <style:text-properties style:font-name="標楷體" style:font-name-asian="標楷體" fo:color="#000000" style:font-size-complex="12pt" fo:font-size="12pt" style:font-size-asian="12pt"/>
    </style:style>
    <style:style style:name="ID0EWB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QCBG" style:family="text">
      <style:text-properties style:font-name="標楷體" style:font-name-asian="標楷體" fo:color="#000000" style:font-size-complex="12pt" fo:font-size="12pt" style:font-size-asian="12pt"/>
    </style:style>
    <style:style style:name="ID0E6C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ZDBG" style:family="text">
      <style:text-properties style:font-name="標楷體" style:font-name-asian="標楷體" fo:color="#000000" style:font-size-complex="12pt" fo:font-size="12pt" style:font-size-asian="12pt"/>
    </style:style>
    <style:style style:name="ID0EIE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CFBG" style:family="text">
      <style:text-properties style:font-name="標楷體" style:font-name-asian="標楷體" fo:color="#000000" style:font-size-complex="12pt" fo:font-size="12pt" style:font-size-asian="12pt"/>
    </style:style>
    <style:style style:name="ID0EQFBG" style:family="paragraph" style:parent-style-name="Web">
      <style:paragraph-properties style:tab-stop-distance="0.847cm" style:snap-to-layout-grid="false" fo:margin-top="0cm" fo:margin-bottom="0.318cm" fo:text-align="justify" fo:margin-left="0cm" fo:text-indent="0cm" fo:margin-right="0cm" fo:widows="2" fo:orphans="2"/>
    </style:style>
    <style:style style:name="ID0EMGBG" style:family="text">
      <style:text-properties style:font-name="標楷體" style:font-name-asian="標楷體" fo:color="#000000" style:font-size-complex="12pt" fo:font-size="12pt" style:font-size-asian="12pt"/>
    </style:style>
    <style:style style:name="ID0E2GBG" style:family="table">
      <style:table-properties table:border-model="collapsing" style:width="6.103cm" table:align="left" fo:margin-left="4.734cm" fo:margin-bottom="0cm"/>
    </style:style>
    <style:style style:name="ID0EUIBG" style:family="table-column">
      <style:table-column-properties style:column-width="3.052cm"/>
    </style:style>
    <style:style style:name="ID0EWIBG" style:family="table-column">
      <style:table-column-properties style:column-width="3.052cm"/>
    </style:style>
    <style:style style:name="ID0EB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JB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BKBG" style:family="text">
      <style:text-properties style:font-name="標楷體" style:font-name-asian="標楷體" fo:color="#000000" style:font-size-complex="12pt" fo:font-size="12pt" style:font-size-asian="12pt"/>
    </style:style>
    <style:style style:name="ID0EP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KB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PLBG" style:family="text">
      <style:text-properties style:font-name="標楷體" style:font-name-asian="標楷體" fo:color="#000000" style:font-size-complex="12pt" fo:font-size="12pt" style:font-size-asian="12pt"/>
    </style:style>
    <style:style style:name="ID0EGM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M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G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N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PO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O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PP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P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PQBG" style:family="paragraph" style:parent-style-name="Web">
      <style:paragraph-properties style:tab-stop-distance="0.847cm" style:snap-to-layout-grid="false" fo:margin-top="0.318cm" fo:margin-bottom="0cm" fo:text-align="justify" fo:margin-left="2.531cm" fo:text-indent="0.822cm" fo:margin-right="0cm" fo:widows="2" fo:orphans="2"/>
    </style:style>
    <style:style style:name="ID0EQRBG" style:family="text">
      <style:text-properties style:font-name="標楷體" style:font-name-asian="標楷體" fo:color="#000000" style:font-size-complex="12pt" fo:font-size="12pt" style:font-size-asian="12pt"/>
    </style:style>
    <style:style style:name="ID0E5RBG" style:family="paragraph" style:parent-style-name="Web">
      <style:paragraph-properties style:tab-stop-distance="0.847cm" style:snap-to-layout-grid="false" fo:margin-top="0cm" fo:margin-bottom="0cm" fo:text-align="justify" fo:margin-left="2.531cm" fo:text-indent="0.822cm" fo:margin-right="0cm" fo:widows="2" fo:orphans="2"/>
    </style:style>
    <style:style style:name="ID0E4SBG" style:family="text">
      <style:text-properties style:font-name="標楷體" style:font-name-asian="標楷體" fo:color="#000000" style:font-size-complex="12pt" fo:font-size="12pt" style:font-size-asian="12pt"/>
    </style:style>
    <style:style style:name="ID0ELT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FUBG" style:family="text">
      <style:text-properties style:font-name="標楷體" style:font-name-asian="標楷體" fo:color="#000000" style:font-size-complex="12pt" fo:font-size="12pt" style:font-size-asian="12pt"/>
    </style:style>
    <style:style style:name="ID0ETU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OVBG" style:family="text">
      <style:text-properties style:font-name="標楷體" style:font-name-asian="標楷體" fo:color="#000000" style:font-size-complex="12pt" fo:font-size="12pt" style:font-size-asian="12pt"/>
    </style:style>
    <style:style style:name="ID0E4VBG" style:family="paragraph" style:parent-style-name="Web">
      <style:paragraph-properties style:tab-stop-distance="0.847cm" style:snap-to-layout-grid="false" fo:margin-top="0cm" fo:margin-bottom="0.635cm" fo:text-align="justify" fo:margin-left="2.54cm" fo:text-indent="0.813cm" fo:margin-right="0cm" fo:widows="2" fo:orphans="2"/>
    </style:style>
    <style:style style:name="ID0E5WBG" style:family="text">
      <style:text-properties style:font-name="標楷體" style:font-name-asian="標楷體" fo:color="#000000" style:font-size-complex="12pt" fo:font-size="12pt" style:font-size-asian="12pt"/>
    </style:style>
    <style:style style:name="ID0EMXBG" style:family="table">
      <style:table-properties table:border-model="collapsing" style:width="13.159cm" table:align="left" fo:margin-left="2.491cm" fo:margin-bottom="0cm"/>
    </style:style>
    <style:style style:name="ID0EFZBG" style:family="table-column">
      <style:table-column-properties style:column-width="3.29cm"/>
    </style:style>
    <style:style style:name="ID0EHZBG" style:family="table-column">
      <style:table-column-properties style:column-width="3.29cm"/>
    </style:style>
    <style:style style:name="ID0EJZBG" style:family="table-column">
      <style:table-column-properties style:column-width="3.29cm"/>
    </style:style>
    <style:style style:name="ID0ELZBG" style:family="table-column">
      <style:table-column-properties style:column-width="3.29cm"/>
    </style:style>
    <style:style style:name="ID0EWZ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ZB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W1BG" style:family="text">
      <style:text-properties style:font-name="標楷體" style:font-name-asian="標楷體" fo:color="#000000" style:font-size-complex="12pt" fo:font-size="12pt" style:font-size-asian="12pt"/>
    </style:style>
    <style:style style:name="ID0EF2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2B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F3BG" style:family="text">
      <style:text-properties style:font-name="標楷體" style:font-name-asian="標楷體" fo:color="#000000" style:font-size-complex="12pt" fo:font-size="12pt" style:font-size-asian="12pt"/>
    </style:style>
    <style:style style:name="ID0ET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3B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T4BG" style:family="text">
      <style:text-properties style:font-name="標楷體" style:font-name-asian="標楷體" fo:color="#000000" style:font-size-complex="12pt" fo:font-size="12pt" style:font-size-asian="12pt"/>
    </style:style>
    <style:style style:name="ID0EB5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5BG" style:family="paragraph" style:parent-style-name="Web">
      <style:paragraph-properties style:tab-stop-distance="0.847cm" style:snap-to-layout-grid="false" fo:margin-top="0cm" fo:margin-bottom="0cm" fo:text-align="center" fo:margin-left="0cm" fo:text-indent="0cm" fo:margin-right="0cm" fo:widows="2" fo:orphans="2"/>
    </style:style>
    <style:style style:name="ID0EB6BG" style:family="text">
      <style:text-properties style:font-name="標楷體" style:font-name-asian="標楷體" fo:color="#000000" style:font-size-complex="12pt" fo:font-size="12pt" style:font-size-asian="12pt"/>
    </style:style>
    <style:style style:name="ID0EY6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6BG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ZA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A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ZB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B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Z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C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C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E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C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F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CG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G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CH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H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LI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I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KJ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PJ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JK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K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IL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L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HMAI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GN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AOAI" style:family="text">
      <style:text-properties style:font-name="標楷體" style:font-name-asian="標楷體" fo:color="#000000" style:font-size-complex="12pt" fo:font-size="12pt" style:font-size-asian="12pt"/>
    </style:style>
    <style:style style:name="ID0EOOAI" style:family="paragraph" style:parent-style-name="Web">
      <style:paragraph-properties style:tab-stop-distance="0.847cm" style:snap-to-layout-grid="false" fo:margin-top="0cm" fo:margin-bottom="0cm" fo:text-align="justify" fo:margin-left="2.117cm" fo:text-indent="-2.117cm" fo:margin-right="0cm" fo:widows="2" fo:orphans="2"/>
    </style:style>
    <style:style style:name="ID0ENPAI" style:family="text">
      <style:text-properties style:font-name="標楷體" style:font-name-asian="標楷體" fo:color="#000000" style:font-size-complex="12pt" fo:font-size="12pt" style:font-size-asian="12pt"/>
    </style:style>
    <style:style style:name="ID0E3P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NQAI" style:family="text">
      <style:text-properties style:font-name="標楷體" style:font-name-asian="標楷體" fo:color="#000000" style:font-size-complex="12pt" fo:font-size="12pt" style:font-size-asian="12pt"/>
    </style:style>
    <style:style style:name="ID0E2Q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MRAI" style:family="text">
      <style:text-properties style:font-name="標楷體" style:font-name-asian="標楷體" fo:color="#000000" style:font-size-complex="12pt" fo:font-size="12pt" style:font-size-asian="12pt"/>
    </style:style>
    <style:style style:name="ID0E1RAI" style:family="paragraph" style:parent-style-name="Web">
      <style:paragraph-properties style:tab-stop-distance="0.847cm" style:snap-to-layout-grid="false" fo:margin-top="0cm" fo:margin-bottom="0cm" fo:text-align="justify" fo:margin-left="2.473cm" fo:text-indent="0.847cm" fo:margin-right="0cm" fo:widows="2" fo:orphans="2"/>
    </style:style>
    <style:style style:name="ID0EZSAI" style:family="text">
      <style:text-properties style:font-name="標楷體" style:font-name-asian="標楷體" fo:color="#000000" style:font-size-complex="12pt" fo:font-size="12pt" style:font-size-asian="12pt"/>
    </style:style>
    <style:style style:name="ID0EHTAI" style:family="paragraph" style:parent-style-name="Web">
      <style:paragraph-properties style:tab-stop-distance="0.847cm" style:snap-to-layout-grid="false" fo:margin-top="0cm" fo:margin-bottom="0cm" fo:text-align="justify" fo:margin-left="2.117cm" fo:text-indent="-2.117cm" fo:margin-right="0cm" fo:widows="2" fo:orphans="2"/>
    </style:style>
    <style:style style:name="ID0EGUAI" style:family="text">
      <style:text-properties style:font-name="標楷體" style:font-name-asian="標楷體" fo:color="#000000" style:font-size-complex="12pt" fo:font-size="12pt" style:font-size-asian="12pt"/>
    </style:style>
    <style:style style:name="ID0EVU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GVAI" style:family="text">
      <style:text-properties style:font-name="標楷體" style:font-name-asian="標楷體" fo:color="#000000" style:font-size-complex="12pt" fo:font-size="12pt" style:font-size-asian="12pt"/>
    </style:style>
    <style:style style:name="ID0EUVAI" style:family="paragraph" style:parent-style-name="Web">
      <style:paragraph-properties style:tab-stop-distance="0.847cm" style:snap-to-layout-grid="false" fo:margin-top="0cm" fo:margin-bottom="0cm" fo:text-align="justify" fo:margin-left="2.117cm" fo:text-indent="-2.117cm" fo:margin-right="0cm" fo:widows="2" fo:orphans="2"/>
    </style:style>
    <style:style style:name="ID0ESWAI" style:family="text">
      <style:text-properties style:font-name="標楷體" style:font-name-asian="標楷體" fo:color="#000000" style:font-size-complex="12pt" fo:font-size="12pt" style:font-size-asian="12pt"/>
    </style:style>
    <style:style style:name="ID0EBXAI" style:family="paragraph" style:parent-style-name="Web">
      <style:paragraph-properties style:tab-stop-distance="0.847cm" style:snap-to-layout-grid="false" fo:margin-top="0cm" fo:margin-bottom="0cm" fo:text-align="justify" fo:margin-left="2.177cm" fo:text-indent="-2.177cm" fo:margin-right="0cm" fo:widows="2" fo:orphans="2"/>
    </style:style>
    <style:style style:name="ID0EAYAI" style:family="text">
      <style:text-properties style:font-name="標楷體" style:font-name-asian="標楷體" fo:color="#000000" style:font-size-complex="12pt" fo:font-size="12pt" style:font-size-asian="12pt"/>
    </style:style>
    <style:style style:name="ID0EOY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IZAI" style:family="text">
      <style:text-properties style:font-name="標楷體" style:font-name-asian="標楷體" fo:color="#000000" style:font-size-complex="12pt" fo:font-size="12pt" style:font-size-asian="12pt"/>
    </style:style>
    <style:style style:name="ID0EWZA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Q1AI" style:family="text">
      <style:text-properties style:font-name="標楷體" style:font-name-asian="標楷體" fo:color="#000000" style:font-size-complex="12pt" fo:font-size="12pt" style:font-size-asian="12pt"/>
    </style:style>
    <style:style style:name="ID0E61AI" style:family="paragraph" style:parent-style-name="Web">
      <style:paragraph-properties style:tab-stop-distance="0.847cm" style:snap-to-layout-grid="false" fo:margin-top="0cm" fo:margin-bottom="0cm" fo:text-align="justify" fo:margin-left="4.759cm" fo:text-indent="0cm" fo:margin-right="0cm" fo:widows="2" fo:orphans="2"/>
    </style:style>
    <style:style style:name="ID0E42AI" style:family="text">
      <style:text-properties style:font-name="標楷體" style:font-name-asian="標楷體" fo:color="#000000" style:font-size-complex="12pt" fo:font-size="12pt" style:font-size-asian="12pt"/>
    </style:style>
    <style:style style:name="ID0EL3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33AI" style:family="text">
      <style:text-properties style:font-name="標楷體" style:font-name-asian="標楷體" fo:color="#000000" style:font-size-complex="12pt" fo:font-size="12pt" style:font-size-asian="12pt"/>
    </style:style>
    <style:style style:name="ID0EK4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24AI" style:family="text">
      <style:text-properties style:font-name="標楷體" style:font-name-asian="標楷體" fo:color="#000000" style:font-size-complex="12pt" fo:font-size="12pt" style:font-size-asian="12pt"/>
    </style:style>
    <style:style style:name="ID0EJ5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15AI" style:family="text">
      <style:text-properties style:font-name="標楷體" style:font-name-asian="標楷體" fo:color="#000000" style:font-size-complex="12pt" fo:font-size="12pt" style:font-size-asian="12pt"/>
    </style:style>
    <style:style style:name="ID0EI6A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Z6AI" style:family="text">
      <style:text-properties style:font-name="標楷體" style:font-name-asian="標楷體" fo:color="#000000" style:font-size-complex="12pt" fo:font-size="12pt" style:font-size-asian="12pt"/>
    </style:style>
    <style:style style:name="ID0EHA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YABI" style:family="text">
      <style:text-properties style:font-name="標楷體" style:font-name-asian="標楷體" fo:color="#000000" style:font-size-complex="12pt" fo:font-size="12pt" style:font-size-asian="12pt"/>
    </style:style>
    <style:style style:name="ID0EGB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XBBI" style:family="text">
      <style:text-properties style:font-name="標楷體" style:font-name-asian="標楷體" fo:color="#000000" style:font-size-complex="12pt" fo:font-size="12pt" style:font-size-asian="12pt"/>
    </style:style>
    <style:style style:name="ID0EFCBI" style:family="text">
      <style:text-properties style:font-name="標楷體" style:font-name-asian="標楷體" fo:color="#000000" style:font-size-complex="12pt" fo:font-size="12pt" style:font-size-asian="12pt"/>
    </style:style>
    <style:style style:name="ID0ESCBI" style:family="text">
      <style:text-properties style:font-name="標楷體" style:font-name-asian="標楷體" fo:color="#000000" style:font-size-complex="12pt" fo:font-size="12pt" style:font-size-asian="12pt"/>
    </style:style>
    <style:style style:name="ID0EADBI" style:family="paragraph" style:parent-style-name="Web">
      <style:paragraph-properties style:tab-stop-distance="0.847cm" style:snap-to-layout-grid="false" fo:margin-top="0cm" fo:margin-bottom="0cm" fo:text-align="justify" fo:margin-left="4.759cm" fo:text-indent="0cm" fo:margin-right="0cm" fo:widows="2" fo:orphans="2"/>
    </style:style>
    <style:style style:name="ID0E4DBI" style:family="text">
      <style:text-properties style:font-name="標楷體" style:font-name-asian="標楷體" fo:color="#000000" style:font-size-complex="12pt" fo:font-size="12pt" style:font-size-asian="12pt"/>
    </style:style>
    <style:style style:name="ID0ELE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FFBI" style:family="text">
      <style:text-properties style:font-name="標楷體" style:font-name-asian="標楷體" fo:color="#000000" style:font-size-complex="12pt" fo:font-size="12pt" style:font-size-asian="12pt"/>
    </style:style>
    <style:style style:name="ID0EUFBI" style:family="paragraph" style:parent-style-name="Web">
      <style:paragraph-properties style:tab-stop-distance="0.847cm" style:snap-to-layout-grid="false" fo:margin-top="0cm" fo:margin-bottom="0cm" fo:text-align="justify" fo:margin-left="0cm" fo:text-indent="4.082cm" fo:margin-right="0cm" fo:widows="2" fo:orphans="2"/>
    </style:style>
    <style:style style:name="ID0ERGBI" style:family="text">
      <style:text-properties style:font-name="標楷體" style:font-name-asian="標楷體" fo:color="#000000" style:font-size-complex="12pt" fo:font-size="12pt" style:font-size-asian="12pt"/>
    </style:style>
    <style:style style:name="ID0E6GBI" style:family="paragraph" style:parent-style-name="Web">
      <style:paragraph-properties style:tab-stop-distance="0.847cm" style:snap-to-layout-grid="false" fo:margin-top="0cm" fo:margin-bottom="0cm" fo:text-align="justify" fo:margin-left="4.763cm" fo:text-indent="0cm" fo:margin-right="0cm" fo:widows="2" fo:orphans="2"/>
    </style:style>
    <style:style style:name="ID0E3HBI" style:family="text">
      <style:text-properties style:font-name="標楷體" style:font-name-asian="標楷體" fo:color="#000000" style:font-size-complex="12pt" fo:font-size="12pt" style:font-size-asian="12pt"/>
    </style:style>
    <style:style style:name="ID0ELI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4IBI" style:family="text">
      <style:text-properties style:font-name="標楷體" style:font-name-asian="標楷體" fo:color="#000000" style:font-size-complex="12pt" fo:font-size="12pt" style:font-size-asian="12pt"/>
    </style:style>
    <style:style style:name="ID0EMJ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4JBI" style:family="text">
      <style:text-properties style:font-name="標楷體" style:font-name-asian="標楷體" fo:color="#000000" style:font-size-complex="12pt" fo:font-size="12pt" style:font-size-asian="12pt"/>
    </style:style>
    <style:style style:name="ID0ELK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GLBI" style:family="text">
      <style:text-properties style:font-name="標楷體" style:font-name-asian="標楷體" fo:color="#000000" style:font-size-complex="12pt" fo:font-size="12pt" style:font-size-asian="12pt"/>
    </style:style>
    <style:style style:name="ID0EVLBI" style:family="paragraph" style:parent-style-name="Web">
      <style:paragraph-properties style:tab-stop-distance="0.847cm" style:snap-to-layout-grid="false" fo:margin-top="0cm" fo:margin-bottom="0cm" fo:text-align="justify" fo:margin-left="2.117cm" fo:text-indent="-2.117cm" fo:margin-right="0cm" fo:widows="2" fo:orphans="2"/>
    </style:style>
    <style:style style:name="ID0ETMBI" style:family="text">
      <style:text-properties style:font-name="標楷體" style:font-name-asian="標楷體" fo:color="#000000" style:font-size-complex="12pt" fo:font-size="12pt" style:font-size-asian="12pt"/>
    </style:style>
    <style:style style:name="ID0EDN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4NBI" style:family="text">
      <style:text-properties style:font-name="標楷體" style:font-name-asian="標楷體" fo:color="#000000" style:font-size-complex="12pt" fo:font-size="12pt" style:font-size-asian="12pt"/>
    </style:style>
    <style:style style:name="ID0ELOBI" style:family="paragraph" style:parent-style-name="Web">
      <style:paragraph-properties style:tab-stop-distance="0.847cm" style:snap-to-layout-grid="false" fo:margin-top="0cm" fo:margin-bottom="0cm" fo:text-align="justify" fo:margin-left="2.117cm" fo:text-indent="-2.117cm" fo:margin-right="0cm" fo:widows="2" fo:orphans="2"/>
    </style:style>
    <style:style style:name="ID0EJPBI" style:family="text">
      <style:text-properties style:font-name="標楷體" style:font-name-asian="標楷體" fo:color="#000000" style:font-size-complex="12pt" fo:font-size="12pt" style:font-size-asian="12pt"/>
    </style:style>
    <style:style style:name="ID0EYP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SQBI" style:family="text">
      <style:text-properties style:font-name="標楷體" style:font-name-asian="標楷體" fo:color="#000000" style:font-size-complex="12pt" fo:font-size="12pt" style:font-size-asian="12pt"/>
    </style:style>
    <style:style style:name="ID0EARBI" style:family="paragraph" style:parent-style-name="Web">
      <style:paragraph-properties style:tab-stop-distance="0.847cm" style:snap-to-layout-grid="false" fo:margin-top="0cm" fo:margin-bottom="0cm" fo:text-align="justify" fo:margin-left="0cm" fo:text-indent="3.81cm" fo:margin-right="0cm" fo:widows="2" fo:orphans="2"/>
    </style:style>
    <style:style style:name="ID0E4RBI" style:family="text">
      <style:text-properties style:font-name="標楷體" style:font-name-asian="標楷體" fo:color="#000000" style:font-size-complex="12pt" fo:font-size="12pt" style:font-size-asian="12pt"/>
    </style:style>
    <style:style style:name="ID0ELS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FTBI" style:family="text">
      <style:text-properties style:font-name="標楷體" style:font-name-asian="標楷體" fo:color="#000000" style:font-size-complex="12pt" fo:font-size="12pt" style:font-size-asian="12pt"/>
    </style:style>
    <style:style style:name="ID0EUT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OUBI" style:family="text">
      <style:text-properties style:font-name="標楷體" style:font-name-asian="標楷體" fo:color="#000000" style:font-size-complex="12pt" fo:font-size="12pt" style:font-size-asian="12pt"/>
    </style:style>
    <style:style style:name="ID0E4UB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XVBI" style:family="text">
      <style:text-properties style:font-name="標楷體" style:font-name-asian="標楷體" fo:color="#000000" style:font-size-complex="12pt" fo:font-size="12pt" style:font-size-asian="12pt"/>
    </style:style>
    <style:style style:name="ID0EGWBI" style:family="paragraph" style:parent-style-name="Web">
      <style:paragraph-properties style:tab-stop-distance="0.847cm" style:snap-to-layout-grid="false" fo:margin-top="0cm" fo:margin-bottom="0cm" fo:text-align="justify" fo:margin-left="6.138cm" fo:text-indent="-0.423cm" fo:margin-right="0cm" fo:widows="2" fo:orphans="2"/>
    </style:style>
    <style:style style:name="ID0EFXBI" style:family="text">
      <style:text-properties style:font-name="標楷體" style:font-name-asian="標楷體" fo:color="#000000" style:font-size-complex="12pt" fo:font-size="12pt" style:font-size-asian="12pt"/>
    </style:style>
    <style:style style:name="ID0ETX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FYBI" style:family="text">
      <style:text-properties style:font-name="標楷體" style:font-name-asian="標楷體" fo:color="#000000" style:font-size-complex="12pt" fo:font-size="12pt" style:font-size-asian="12pt"/>
    </style:style>
    <style:style style:name="ID0ETYBI" style:family="paragraph" style:parent-style-name="Web">
      <style:paragraph-properties style:tab-stop-distance="0.847cm" style:snap-to-layout-grid="false" fo:margin-top="0cm" fo:margin-bottom="0cm" fo:text-align="justify" fo:margin-left="0cm" fo:text-indent="4.898cm" fo:margin-right="0cm" fo:widows="2" fo:orphans="2"/>
    </style:style>
    <style:style style:name="ID0EQZBI" style:family="text">
      <style:text-properties style:font-name="標楷體" style:font-name-asian="標楷體" fo:color="#000000" style:font-size-complex="12pt" fo:font-size="12pt" style:font-size-asian="12pt"/>
    </style:style>
    <style:style style:name="ID0E5Z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P1BI" style:family="text">
      <style:text-properties style:font-name="標楷體" style:font-name-asian="標楷體" fo:color="#000000" style:font-size-complex="12pt" fo:font-size="12pt" style:font-size-asian="12pt"/>
    </style:style>
    <style:style style:name="ID0E41B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O2BI" style:family="text">
      <style:text-properties style:font-name="標楷體" style:font-name-asian="標楷體" fo:color="#000000" style:font-size-complex="12pt" fo:font-size="12pt" style:font-size-asian="12pt"/>
    </style:style>
    <style:style style:name="ID0E32BI" style:family="paragraph" style:parent-style-name="Web">
      <style:paragraph-properties style:tab-stop-distance="0.847cm" style:snap-to-layout-grid="false" fo:margin-top="0cm" fo:margin-bottom="0cm" fo:text-align="justify" fo:margin-left="6.35cm" fo:text-indent="0cm" fo:margin-right="0cm" fo:widows="2" fo:orphans="2"/>
    </style:style>
    <style:style style:name="ID0E13BI" style:family="text">
      <style:text-properties style:font-name="標楷體" style:font-name-asian="標楷體" fo:color="#000000" style:font-size-complex="12pt" fo:font-size="12pt" style:font-size-asian="12pt"/>
    </style:style>
    <style:style style:name="ID0EJ4BI" style:family="paragraph" style:parent-style-name="Web">
      <style:paragraph-properties style:tab-stop-distance="0.847cm" style:snap-to-layout-grid="false" fo:margin-top="0cm" fo:margin-bottom="0cm" fo:text-align="justify" fo:margin-left="6.35cm" fo:text-indent="0cm" fo:margin-right="0cm" fo:widows="2" fo:orphans="2"/>
    </style:style>
    <style:style style:name="ID0EI5BI" style:family="text">
      <style:text-properties style:font-name="標楷體" style:font-name-asian="標楷體" fo:color="#000000" fo:letter-spacing="-0.004cm" style:font-size-complex="12pt" fo:font-size="12pt" style:font-size-asian="12pt"/>
    </style:style>
    <style:style style:name="ID0EY5BI" style:family="paragraph" style:parent-style-name="Web">
      <style:paragraph-properties style:tab-stop-distance="0.847cm" style:snap-to-layout-grid="false" fo:margin-top="0cm" fo:margin-bottom="0cm" fo:text-align="justify" fo:margin-left="6.257cm" fo:text-indent="-0.542cm" fo:margin-right="0cm" fo:widows="2" fo:orphans="2"/>
    </style:style>
    <style:style style:name="ID0EY6BI" style:family="text">
      <style:text-properties style:font-name="標楷體" style:font-name-asian="標楷體" fo:color="#000000" style:font-size-complex="12pt" fo:font-size="12pt" style:font-size-asian="12pt"/>
    </style:style>
    <style:style style:name="ID0EGA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YACI" style:family="text">
      <style:text-properties style:font-name="標楷體" style:font-name-asian="標楷體" fo:color="#000000" style:font-size-complex="12pt" fo:font-size="12pt" style:font-size-asian="12pt"/>
    </style:style>
    <style:style style:name="ID0EGBCI" style:family="paragraph" style:parent-style-name="Web">
      <style:paragraph-properties style:tab-stop-distance="0.847cm" style:snap-to-layout-grid="false" fo:margin-top="0cm" fo:margin-bottom="0cm" fo:text-align="justify" fo:margin-left="6.325cm" fo:text-indent="-0.115cm" fo:margin-right="0cm" fo:widows="2" fo:orphans="2"/>
    </style:style>
    <style:style style:name="ID0EFCCI" style:family="text">
      <style:text-properties style:font-name="標楷體" style:font-name-asian="標楷體" fo:color="#000000" style:font-size-complex="12pt" fo:font-size="12pt" style:font-size-asian="12pt"/>
    </style:style>
    <style:style style:name="ID0ETC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EDCI" style:family="text">
      <style:text-properties style:font-name="標楷體" style:font-name-asian="標楷體" fo:color="#000000" style:font-size-complex="12pt" fo:font-size="12pt" style:font-size-asian="12pt"/>
    </style:style>
    <style:style style:name="ID0ESDCI" style:family="paragraph" style:parent-style-name="Web">
      <style:paragraph-properties style:tab-stop-distance="0.847cm" style:snap-to-layout-grid="false" fo:margin-top="0cm" fo:margin-bottom="0cm" fo:text-align="justify" fo:margin-left="6.354cm" fo:text-indent="-0.004cm" fo:margin-right="0cm" fo:widows="2" fo:orphans="2"/>
    </style:style>
    <style:style style:name="ID0EQECI" style:family="text">
      <style:text-properties style:font-name="標楷體" style:font-name-asian="標楷體" fo:color="#000000" style:font-size-complex="12pt" fo:font-size="12pt" style:font-size-asian="12pt"/>
    </style:style>
    <style:style style:name="ID0E5E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PFCI" style:family="text">
      <style:text-properties style:font-name="標楷體" style:font-name-asian="標楷體" fo:color="#000000" style:font-size-complex="12pt" fo:font-size="12pt" style:font-size-asian="12pt"/>
    </style:style>
    <style:style style:name="ID0E4FC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XGCI" style:family="text">
      <style:text-properties style:font-name="標楷體" style:font-name-asian="標楷體" fo:color="#000000" style:font-size-complex="12pt" fo:font-size="12pt" style:font-size-asian="12pt"/>
    </style:style>
    <style:style style:name="ID0EGHCI" style:family="paragraph" style:parent-style-name="Web">
      <style:paragraph-properties style:tab-stop-distance="0.847cm" style:snap-to-layout-grid="false" fo:margin-top="0cm" fo:margin-bottom="0cm" fo:text-align="justify" fo:margin-left="6.138cm" fo:text-indent="-0.423cm" fo:margin-right="0cm" fo:widows="2" fo:orphans="2"/>
    </style:style>
    <style:style style:name="ID0EFICI" style:family="text">
      <style:text-properties style:font-name="標楷體" style:font-name-asian="標楷體" fo:color="#000000" style:font-size-complex="12pt" fo:font-size="12pt" style:font-size-asian="12pt"/>
    </style:style>
    <style:style style:name="ID0ETI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EJCI" style:family="text">
      <style:text-properties style:font-name="標楷體" style:font-name-asian="標楷體" fo:color="#000000" style:font-size-complex="12pt" fo:font-size="12pt" style:font-size-asian="12pt"/>
    </style:style>
    <style:style style:name="ID0ESJCI" style:family="paragraph" style:parent-style-name="Web">
      <style:paragraph-properties style:tab-stop-distance="0.847cm" style:snap-to-layout-grid="false" fo:margin-top="0cm" fo:margin-bottom="0cm" fo:text-align="justify" fo:margin-left="0cm" fo:text-indent="4.898cm" fo:margin-right="0cm" fo:widows="2" fo:orphans="2"/>
    </style:style>
    <style:style style:name="ID0EPKCI" style:family="text">
      <style:text-properties style:font-name="標楷體" style:font-name-asian="標楷體" fo:color="#000000" style:font-size-complex="12pt" fo:font-size="12pt" style:font-size-asian="12pt"/>
    </style:style>
    <style:style style:name="ID0E4KC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YLCI" style:family="text">
      <style:text-properties style:font-name="標楷體" style:font-name-asian="標楷體" fo:color="#000000" style:font-size-complex="12pt" fo:font-size="12pt" style:font-size-asian="12pt"/>
    </style:style>
    <style:style style:name="ID0EHM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YMCI" style:family="text">
      <style:text-properties style:font-name="標楷體" style:font-name-asian="標楷體" fo:color="#000000" style:font-size-complex="12pt" fo:font-size="12pt" style:font-size-asian="12pt"/>
    </style:style>
    <style:style style:name="ID0EGNCI" style:family="paragraph" style:parent-style-name="Web">
      <style:paragraph-properties style:tab-stop-distance="0.847cm" style:snap-to-layout-grid="false" fo:margin-top="0cm" fo:margin-bottom="0cm" fo:text-align="justify" fo:margin-left="0cm" fo:text-indent="5.927cm" fo:margin-right="0cm" fo:widows="2" fo:orphans="2"/>
    </style:style>
    <style:style style:name="ID0EDOCI" style:family="text">
      <style:text-properties style:font-name="標楷體" style:font-name-asian="標楷體" fo:color="#000000" style:font-size-complex="12pt" fo:font-size="12pt" style:font-size-asian="12pt"/>
    </style:style>
    <style:style style:name="ID0ESO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DPCI" style:family="text">
      <style:text-properties style:font-name="標楷體" style:font-name-asian="標楷體" fo:color="#000000" style:font-size-complex="12pt" fo:font-size="12pt" style:font-size-asian="12pt"/>
    </style:style>
    <style:style style:name="ID0ERPCI" style:family="paragraph" style:parent-style-name="Web">
      <style:paragraph-properties style:tab-stop-distance="0.847cm" style:snap-to-layout-grid="false" fo:margin-top="0cm" fo:margin-bottom="0cm" fo:text-align="justify" fo:margin-left="0cm" fo:text-indent="5.927cm" fo:margin-right="0cm" fo:widows="2" fo:orphans="2"/>
    </style:style>
    <style:style style:name="ID0EPQCI" style:family="text">
      <style:text-properties style:font-name="標楷體" style:font-name-asian="標楷體" fo:color="#000000" style:font-size-complex="12pt" fo:font-size="12pt" style:font-size-asian="12pt"/>
    </style:style>
    <style:style style:name="ID0E5Q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PRCI" style:family="text">
      <style:text-properties style:font-name="標楷體" style:font-name-asian="標楷體" fo:color="#000000" style:font-size-complex="12pt" fo:font-size="12pt" style:font-size-asian="12pt"/>
    </style:style>
    <style:style style:name="ID0E4RCI" style:family="paragraph" style:parent-style-name="Web">
      <style:paragraph-properties style:tab-stop-distance="0.847cm" style:snap-to-layout-grid="false" fo:margin-top="0cm" fo:margin-bottom="0cm" fo:text-align="justify" fo:margin-left="0cm" fo:text-indent="4.898cm" fo:margin-right="0cm" fo:widows="2" fo:orphans="2"/>
    </style:style>
    <style:style style:name="ID0E1SCI" style:family="text">
      <style:text-properties style:font-name="標楷體" style:font-name-asian="標楷體" fo:color="#000000" style:font-size-complex="12pt" fo:font-size="12pt" style:font-size-asian="12pt"/>
    </style:style>
    <style:style style:name="ID0EIT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1TCI" style:family="text">
      <style:text-properties style:font-name="標楷體" style:font-name-asian="標楷體" fo:color="#000000" style:font-size-complex="12pt" fo:font-size="12pt" style:font-size-asian="12pt"/>
    </style:style>
    <style:style style:name="ID0EIUCI" style:family="paragraph" style:parent-style-name="Web">
      <style:paragraph-properties style:tab-stop-distance="0.847cm" style:snap-to-layout-grid="false" fo:margin-top="0cm" fo:margin-bottom="0cm" fo:text-align="justify" fo:margin-left="0cm" fo:text-indent="3.81cm" fo:margin-right="0cm" fo:widows="2" fo:orphans="2"/>
    </style:style>
    <style:style style:name="ID0EFVCI" style:family="text">
      <style:text-properties style:font-name="標楷體" style:font-name-asian="標楷體" fo:color="#000000" style:font-size-complex="12pt" fo:font-size="12pt" style:font-size-asian="12pt"/>
    </style:style>
    <style:style style:name="ID0ETVCI" style:family="paragraph" style:parent-style-name="Web">
      <style:paragraph-properties style:tab-stop-distance="0.847cm" style:snap-to-layout-grid="false" fo:margin-top="0cm" fo:margin-bottom="0cm" fo:text-align="justify" fo:margin-left="6.528cm" fo:text-indent="-0.813cm" fo:margin-right="0cm" fo:widows="2" fo:orphans="2"/>
    </style:style>
    <style:style style:name="ID0ESWCI" style:family="text">
      <style:text-properties style:font-name="標楷體" style:font-name-asian="標楷體" fo:color="#000000" style:font-size-complex="12pt" fo:font-size="12pt" style:font-size-asian="12pt"/>
    </style:style>
    <style:style style:name="ID0EAXCI" style:family="paragraph" style:parent-style-name="Web">
      <style:paragraph-properties style:tab-stop-distance="0.847cm" style:snap-to-layout-grid="false" fo:margin-top="0cm" fo:margin-bottom="0cm" fo:text-align="justify" fo:margin-left="6.528cm" fo:text-indent="-0.813cm" fo:margin-right="0cm" fo:widows="2" fo:orphans="2"/>
    </style:style>
    <style:style style:name="ID0E6XCI" style:family="text">
      <style:text-properties style:font-name="標楷體" style:font-name-asian="標楷體" fo:color="#000000" style:font-size-complex="12pt" fo:font-size="12pt" style:font-size-asian="12pt"/>
    </style:style>
    <style:style style:name="ID0ENYCI" style:family="paragraph" style:parent-style-name="Web">
      <style:paragraph-properties style:tab-stop-distance="0.847cm" style:snap-to-layout-grid="false" fo:margin-top="0cm" fo:margin-bottom="0cm" fo:text-align="justify" fo:margin-left="7.408cm" fo:text-indent="-1.058cm" fo:margin-right="0cm" fo:widows="2" fo:orphans="2"/>
    </style:style>
    <style:style style:name="ID0EMZCI" style:family="text">
      <style:text-properties style:font-name="標楷體" style:font-name-asian="標楷體" fo:color="#000000" style:font-size-complex="12pt" fo:font-size="12pt" style:font-size-asian="12pt"/>
    </style:style>
    <style:style style:name="ID0E1Z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M1CI" style:family="text">
      <style:text-properties style:font-name="標楷體" style:font-name-asian="標楷體" fo:color="#000000" style:font-size-complex="12pt" fo:font-size="12pt" style:font-size-asian="12pt"/>
    </style:style>
    <style:style style:name="ID0E11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L2CI" style:family="text">
      <style:text-properties style:font-name="標楷體" style:font-name-asian="標楷體" fo:color="#000000" style:font-size-complex="12pt" fo:font-size="12pt" style:font-size-asian="12pt"/>
    </style:style>
    <style:style style:name="ID0EZ2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L3CI" style:family="text">
      <style:text-properties style:font-name="標楷體" style:font-name-asian="標楷體" fo:color="#000000" style:font-size-complex="12pt" fo:font-size="12pt" style:font-size-asian="12pt"/>
    </style:style>
    <style:style style:name="ID0EZ3CI" style:family="paragraph" style:parent-style-name="Web">
      <style:paragraph-properties style:tab-stop-distance="0.847cm" style:snap-to-layout-grid="false" fo:margin-top="0cm" fo:margin-bottom="0cm" fo:text-align="justify" fo:margin-left="7.408cm" fo:text-indent="-1.058cm" fo:margin-right="0cm" fo:widows="2" fo:orphans="2"/>
    </style:style>
    <style:style style:name="ID0EY4CI" style:family="text">
      <style:text-properties style:font-name="標楷體" style:font-name-asian="標楷體" fo:color="#000000" style:font-size-complex="12pt" fo:font-size="12pt" style:font-size-asian="12pt"/>
    </style:style>
    <style:style style:name="ID0EG5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X5CI" style:family="text">
      <style:text-properties style:font-name="標楷體" style:font-name-asian="標楷體" fo:color="#000000" style:font-size-complex="12pt" fo:font-size="12pt" style:font-size-asian="12pt"/>
    </style:style>
    <style:style style:name="ID0EF6C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W6CI" style:family="text">
      <style:text-properties style:font-name="標楷體" style:font-name-asian="標楷體" fo:color="#000000" style:font-size-complex="12pt" fo:font-size="12pt" style:font-size-asian="12pt"/>
    </style:style>
    <style:style style:name="ID0EEADI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</style:style>
    <style:style style:name="ID0EDBDI" style:family="text">
      <style:text-properties style:font-name="標楷體" style:font-name-asian="標楷體" fo:color="#000000" style:font-size-complex="12pt" fo:font-size="12pt" style:font-size-asian="12pt"/>
    </style:style>
    <style:style style:name="ID0ERBD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CCDI" style:family="text">
      <style:text-properties style:font-name="標楷體" style:font-name-asian="標楷體" fo:color="#000000" style:font-size-complex="12pt" fo:font-size="12pt" style:font-size-asian="12pt"/>
    </style:style>
    <style:style style:name="ID0EQCD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BDDI" style:family="text">
      <style:text-properties style:font-name="標楷體" style:font-name-asian="標楷體" fo:color="#000000" style:font-size-complex="12pt" fo:font-size="12pt" style:font-size-asian="12pt"/>
    </style:style>
    <style:style style:name="ID0EPDD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KED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EFDI" style:family="text">
      <style:text-properties style:font-name="標楷體" style:font-name-asian="標楷體" fo:color="#000000" style:font-size-complex="12pt" fo:font-size="12pt" style:font-size-asian="12pt"/>
    </style:style>
    <style:style style:name="ID0ESFDI" style:family="paragraph" style:parent-style-name="Web">
      <style:paragraph-properties style:tab-stop-distance="0.847cm" style:snap-to-layout-grid="false" fo:margin-top="0cm" fo:margin-bottom="0cm" fo:text-align="justify" fo:margin-left="3.81cm" fo:text-indent="-1.27cm" fo:margin-right="0cm" fo:widows="2" fo:orphans="2"/>
    </style:style>
    <style:style style:name="ID0ERGDI" style:family="text">
      <style:text-properties style:font-name="標楷體" style:font-name-asian="標楷體" fo:color="#000000" style:font-size-complex="12pt" fo:font-size="12pt" style:font-size-asian="12pt"/>
    </style:style>
    <style:style style:name="ID0E6GD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QHDI" style:family="text">
      <style:text-properties style:font-name="標楷體" style:font-name-asian="標楷體" fo:color="#000000" style:font-size-complex="12pt" fo:font-size="12pt" style:font-size-asian="12pt"/>
    </style:style>
    <style:style style:name="ID0E5HD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PIDI" style:family="text">
      <style:text-properties style:font-name="標楷體" style:font-name-asian="標楷體" fo:color="#000000" style:font-size-complex="12pt" fo:font-size="12pt" style:font-size-asian="12pt"/>
    </style:style>
    <style:style style:name="ID0E4IDI" style:family="paragraph" style:parent-style-name="Web">
      <style:paragraph-properties style:tab-stop-distance="0.847cm" style:snap-to-layout-grid="false" fo:margin-top="0cm" fo:margin-bottom="0cm" fo:text-align="justify" fo:margin-left="3.81cm" fo:text-indent="-1.27cm" fo:margin-right="0cm" fo:widows="2" fo:orphans="2"/>
    </style:style>
    <style:style style:name="ID0E3JDI" style:family="text">
      <style:text-properties style:font-name="標楷體" style:font-name-asian="標楷體" fo:color="#000000" style:font-size-complex="12pt" fo:font-size="12pt" style:font-size-asian="12pt"/>
    </style:style>
    <style:style style:name="ID0EKKDI" style:family="text">
      <style:text-properties style:font-name="標楷體" style:font-name-asian="標楷體" fo:color="#000000" fo:letter-spacing="-0.007cm" style:font-size-complex="12pt" fo:font-size="12pt" style:font-size-asian="12pt"/>
    </style:style>
    <style:style style:name="ID0E1KD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LLDI" style:family="text">
      <style:text-properties style:font-name="標楷體" style:font-name-asian="標楷體" fo:color="#000000" fo:letter-spacing="-0.007cm" style:font-size-complex="12pt" fo:font-size="12pt" style:font-size-asian="12pt"/>
    </style:style>
    <style:style style:name="ID0E2LDI" style:family="paragraph" style:parent-style-name="Web">
      <style:paragraph-properties style:tab-stop-distance="0.847cm" style:snap-to-layout-grid="false" fo:margin-top="0cm" fo:margin-bottom="0cm" fo:text-align="justify" fo:margin-left="3.81cm" fo:text-indent="-1.27cm" fo:margin-right="0cm" fo:widows="2" fo:orphans="2"/>
    </style:style>
    <style:style style:name="ID0E1MDI" style:family="text">
      <style:text-properties style:font-name="標楷體" style:font-name-asian="標楷體" fo:color="#000000" style:font-size-complex="12pt" fo:font-size="12pt" style:font-size-asian="12pt"/>
    </style:style>
    <style:style style:name="ID0EINDI" style:family="paragraph" style:parent-style-name="Web">
      <style:paragraph-properties style:tab-stop-distance="0.847cm" style:snap-to-layout-grid="false" fo:margin-top="0cm" fo:margin-bottom="0cm" fo:text-align="justify" fo:margin-left="2.854cm" fo:text-indent="0cm" fo:margin-right="0cm" fo:widows="2" fo:orphans="2"/>
    </style:style>
    <style:style style:name="ID0EFODI" style:family="text">
      <style:text-properties style:font-name="標楷體" style:font-name-asian="標楷體" fo:color="#000000" style:font-size-complex="12pt" fo:font-size="12pt" style:font-size-asian="12pt"/>
    </style:style>
    <style:style style:name="ID0ETODI" style:family="paragraph" style:parent-style-name="Web">
      <style:paragraph-properties style:tab-stop-distance="0.847cm" style:snap-to-layout-grid="false" fo:margin-top="0cm" fo:margin-bottom="0cm" fo:text-align="justify" fo:margin-left="2.854cm" fo:text-indent="0cm" fo:margin-right="0cm" fo:widows="2" fo:orphans="2"/>
    </style:style>
    <style:style style:name="ID0EQPDI" style:family="text">
      <style:text-properties style:font-name="標楷體" style:font-name-asian="標楷體" fo:color="#000000" style:font-size-complex="12pt" fo:font-size="12pt" style:font-size-asian="12pt"/>
    </style:style>
    <style:style style:name="ID0E5PD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1QDI" style:family="text">
      <style:text-properties style:font-name="標楷體" style:font-name-asian="標楷體" fo:color="#000000" style:font-size-complex="12pt" fo:font-size="12pt" style:font-size-asian="12pt"/>
    </style:style>
    <style:style style:name="ID0EIRDI" style:family="text">
      <style:text-properties style:font-name="標楷體" style:font-name-asian="標楷體" fo:color="#000000" fo:letter-spacing="-0.011cm" style:font-size-complex="12pt" fo:font-size="12pt" style:font-size-asian="12pt"/>
    </style:style>
    <style:style style:name="ID0EYRDI" style:family="paragraph" style:parent-style-name="Web">
      <style:paragraph-properties style:tab-stop-distance="0.847cm" style:snap-to-layout-grid="false" fo:margin-top="0cm" fo:margin-bottom="0cm" fo:text-align="justify" fo:margin-left="3.81cm" fo:text-indent="-1.27cm" fo:margin-right="0cm" fo:widows="2" fo:orphans="2"/>
    </style:style>
    <style:style style:name="ID0EYSDI" style:family="text">
      <style:text-properties style:font-name="標楷體" style:font-name-asian="標楷體" fo:color="#000000" style:font-size-complex="12pt" fo:font-size="12pt" style:font-size-asian="12pt"/>
    </style:style>
    <style:style style:name="ID0EGTDI" style:family="text">
      <style:text-properties style:font-name="標楷體" style:font-name-asian="標楷體" fo:color="#000000" style:font-size-complex="12pt" style:text-underline-style="solid" style:text-underline-type="single" style:text-underline-width="normal" fo:font-size="12pt" style:font-size-asian="12pt"/>
    </style:style>
    <style:style style:name="ID0EXTDI" style:family="text">
      <style:text-properties style:font-name="標楷體" style:font-name-asian="標楷體" fo:color="#000000" style:font-size-complex="12pt" fo:font-size="12pt" style:font-size-asian="12pt"/>
    </style:style>
    <style:style style:name="ID0EFUDI" style:family="paragraph" style:parent-style-name="Web">
      <style:paragraph-properties style:tab-stop-distance="0.847cm" style:snap-to-layout-grid="false" fo:margin-top="0cm" fo:margin-bottom="0cm" fo:text-align="justify" fo:margin-left="3.895cm" fo:text-indent="-1.355cm" fo:margin-right="0cm" fo:widows="2" fo:orphans="2"/>
    </style:style>
    <style:style style:name="ID0EEVDI" style:family="text">
      <style:text-properties style:font-name="標楷體" style:font-name-asian="標楷體" fo:color="#000000" fo:letter-spacing="0.014cm" style:font-size-complex="12pt" fo:font-size="12pt" style:font-size-asian="12pt"/>
    </style:style>
    <style:style style:name="ID0EUVDI" style:family="paragraph" style:parent-style-name="Web">
      <style:paragraph-properties style:tab-stop-distance="0.847cm" style:snap-to-layout-grid="false" fo:margin-top="0cm" fo:margin-bottom="0cm" fo:text-align="justify" fo:margin-left="3.895cm" fo:text-indent="-1.355cm" fo:margin-right="0cm" fo:widows="2" fo:orphans="2"/>
    </style:style>
    <style:style style:name="ID0EWWDI" style:family="text">
      <style:text-properties style:font-name="標楷體" style:font-name-asian="標楷體" fo:color="#000000" fo:letter-spacing="0.014cm" style:font-size-complex="12pt" fo:font-size="12pt" style:font-size-asian="12pt"/>
    </style:style>
    <style:style style:name="ID0EGXDI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</style:style>
    <style:style style:name="ID0EFYDI" style:family="text">
      <style:text-properties style:font-name="標楷體" style:font-name-asian="標楷體" fo:color="#000000" style:font-size-complex="12pt" fo:font-size="12pt" style:font-size-asian="12pt"/>
    </style:style>
    <style:style style:name="ID0ETYD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NZDI" style:family="text">
      <style:text-properties style:font-name="標楷體" style:font-name-asian="標楷體" fo:color="#000000" style:font-size-complex="12pt" fo:font-size="12pt" style:font-size-asian="12pt"/>
    </style:style>
    <style:style style:name="ID0E2ZDI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</style:style>
    <style:style style:name="ID0E11DI" style:family="text">
      <style:text-properties style:font-name="標楷體" style:font-name-asian="標楷體" fo:color="#000000" style:font-size-complex="12pt" fo:font-size="12pt" style:font-size-asian="12pt"/>
    </style:style>
    <style:style style:name="ID0EJ2D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D3DI" style:family="text">
      <style:text-properties style:font-name="標楷體" style:font-name-asian="標楷體" fo:color="#000000" style:font-size-complex="12pt" fo:font-size="12pt" style:font-size-asian="12pt"/>
    </style:style>
    <style:style style:name="ID0ER3DI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</style:style>
    <style:style style:name="ID0EQ4DI" style:family="text">
      <style:text-properties style:font-name="標楷體" style:font-name-asian="標楷體" fo:color="#000000" style:font-size-complex="12pt" fo:font-size="12pt" style:font-size-asian="12pt"/>
    </style:style>
    <style:style style:name="ID0E54DI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Y5DI" style:family="text">
      <style:text-properties style:font-name="標楷體" style:font-name-asian="標楷體" fo:color="#000000" style:font-size-complex="12pt" fo:font-size="12pt" style:font-size-asian="12pt"/>
    </style:style>
    <style:style style:name="ID0EG6DI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</style:style>
    <style:style style:name="ID0EGAAK" style:family="text">
      <style:text-properties style:font-name="標楷體" style:font-name-asian="標楷體" fo:color="#000000" style:font-size-complex="12pt" fo:font-size="12pt" style:font-size-asian="12pt"/>
    </style:style>
    <style:style style:name="ID0EUA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OBAK" style:family="text">
      <style:text-properties style:font-name="標楷體" style:font-name-asian="標楷體" fo:color="#000000" style:font-size-complex="12pt" fo:font-size="12pt" style:font-size-asian="12pt"/>
    </style:style>
    <style:style style:name="ID0E3BAK" style:family="paragraph" style:parent-style-name="Web">
      <style:paragraph-properties style:tab-stop-distance="0.847cm" style:snap-to-layout-grid="false" fo:margin-top="0cm" fo:margin-bottom="0cm" fo:text-align="justify" fo:margin-left="2.54cm" fo:text-indent="0.813cm" fo:margin-right="0cm" fo:widows="2" fo:orphans="2"/>
    </style:style>
    <style:style style:name="ID0E2CAK" style:family="text">
      <style:text-properties style:font-name="標楷體" style:font-name-asian="標楷體" fo:color="#000000" style:font-size-complex="12pt" fo:font-size="12pt" style:font-size-asian="12pt"/>
    </style:style>
    <style:style style:name="ID0EJDA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DAK" style:family="text">
      <style:text-properties style:font-name="標楷體" style:font-name-asian="標楷體"/>
    </style:style>
    <style:style style:name="ID0E6DA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EAK" style:family="text">
      <style:text-properties style:font-name="標楷體" style:font-name-asian="標楷體"/>
    </style:style>
    <style:style style:name="ID0E1EA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FAK" style:family="text">
      <style:text-properties style:font-name="標楷體" style:font-name-asian="標楷體"/>
    </style:style>
    <style:style style:name="ID0EVFA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IGAK" style:family="text">
      <style:text-properties style:font-name="標楷體" style:font-name-asian="標楷體"/>
    </style:style>
    <style:style style:name="ID0EQGAK" style:family="paragraph" style:parent-style-name="a">
      <style:paragraph-properties style:tab-stop-distance="0.847cm" style:snap-to-layout-grid="false" fo:text-align="justify" fo:margin-left="0cm" fo:text-indent="6.257cm" fo:margin-right="0cm" fo:widows="2" fo:orphans="2"/>
      <style:text-properties style:font-name="標楷體" style:font-name-asian="標楷體"/>
    </style:style>
    <style:style style:name="ID0EBHAK" style:family="paragraph" style:parent-style-name="a">
      <style:paragraph-properties style:tab-stop-distance="0.847cm" style:snap-to-layout-grid="false" fo:text-align="justify" fo:margin-left="0cm" fo:text-indent="6.257cm" fo:margin-right="0cm" fo:widows="2" fo:orphans="2"/>
      <style:text-properties style:font-name="標楷體" style:font-name-asian="標楷體"/>
    </style:style>
    <style:style style:name="ID0ESHAK" style:family="paragraph" style:parent-style-name="a">
      <style:paragraph-properties style:tab-stop-distance="0.847cm" style:snap-to-layout-grid="false" fo:text-align="justify" fo:margin-left="0cm" fo:text-indent="6.257cm" fo:margin-right="0cm" fo:widows="2" fo:orphans="2"/>
      <style:text-properties style:font-name="標楷體" style:font-name-asian="標楷體"/>
    </style:style>
    <style:style style:name="ID0EDI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5IAK" style:family="text">
      <style:text-properties style:font-name="標楷體" style:font-name-asian="標楷體" fo:color="#000000" style:font-size-complex="12pt" fo:font-size="12pt" style:font-size-asian="12pt"/>
    </style:style>
    <style:style style:name="ID0EMJAK" style:family="paragraph" style:parent-style-name="Web">
      <style:paragraph-properties style:tab-stop-distance="0.847cm" style:snap-to-layout-grid="false" fo:margin-top="0cm" fo:margin-bottom="0cm" fo:text-align="justify" fo:margin-left="0cm" fo:text-indent="0.847cm" fo:margin-right="0cm" fo:widows="2" fo:orphans="2"/>
    </style:style>
    <style:style style:name="ID0EKKAK" style:family="text">
      <style:text-properties style:font-name="標楷體" style:font-name-asian="標楷體" fo:color="#000000" style:font-size-complex="12pt" fo:font-size="12pt" style:font-size-asian="12pt"/>
    </style:style>
    <style:style style:name="ID0EZKAK" style:family="paragraph" style:parent-style-name="Web">
      <style:paragraph-properties style:tab-stop-distance="0.847cm" style:snap-to-layout-grid="false" fo:margin-top="0cm" fo:margin-bottom="0cm" fo:text-align="justify" fo:margin-left="0cm" fo:text-indent="2.993cm" fo:margin-right="0cm" fo:widows="2" fo:orphans="2"/>
    </style:style>
    <style:style style:name="ID0EWLAK" style:family="text">
      <style:text-properties style:font-name="標楷體" style:font-name-asian="標楷體" fo:color="#000000" style:font-size-complex="12pt" fo:font-size="12pt" style:font-size-asian="12pt"/>
    </style:style>
    <style:style style:name="ID0EEM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5MAK" style:family="text">
      <style:text-properties style:font-name="標楷體" style:font-name-asian="標楷體" fo:color="#000000" style:font-size-complex="12pt" fo:font-size="12pt" style:font-size-asian="12pt"/>
    </style:style>
    <style:style style:name="ID0ENN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IOAK" style:family="text">
      <style:text-properties style:font-name="標楷體" style:font-name-asian="標楷體" fo:color="#000000" style:font-size-complex="12pt" fo:font-size="12pt" style:font-size-asian="12pt"/>
    </style:style>
    <style:style style:name="ID0EXO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SPAK" style:family="text">
      <style:text-properties style:font-name="標楷體" style:font-name-asian="標楷體" fo:color="#000000" style:font-size-complex="12pt" fo:font-size="12pt" style:font-size-asian="12pt"/>
    </style:style>
    <style:style style:name="ID0EBQ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3QAK" style:family="text">
      <style:text-properties style:font-name="標楷體" style:font-name-asian="標楷體" fo:color="#000000" style:font-size-complex="12pt" fo:font-size="12pt" style:font-size-asian="12pt"/>
    </style:style>
    <style:style style:name="ID0ELR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GSAK" style:family="text">
      <style:text-properties style:font-name="標楷體" style:font-name-asian="標楷體" fo:color="#000000" style:font-size-complex="12pt" fo:font-size="12pt" style:font-size-asian="12pt"/>
    </style:style>
    <style:style style:name="ID0EVS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PTAK" style:family="text">
      <style:text-properties style:font-name="標楷體" style:font-name-asian="標楷體" fo:color="#000000" style:font-size-complex="12pt" fo:font-size="12pt" style:font-size-asian="12pt"/>
    </style:style>
    <style:style style:name="ID0E5T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YUAK" style:family="text">
      <style:text-properties style:font-name="標楷體" style:font-name-asian="標楷體" fo:color="#000000" style:font-size-complex="12pt" fo:font-size="12pt" style:font-size-asian="12pt"/>
    </style:style>
    <style:style style:name="ID0EHV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BWAK" style:family="text">
      <style:text-properties style:font-name="標楷體" style:font-name-asian="標楷體" fo:color="#000000" style:font-size-complex="12pt" fo:font-size="12pt" style:font-size-asian="12pt"/>
    </style:style>
    <style:style style:name="ID0EQWAK" style:family="paragraph" style:parent-style-name="Web">
      <style:paragraph-properties style:tab-stop-distance="0.847cm" style:snap-to-layout-grid="false" fo:margin-top="0cm" fo:margin-bottom="0cm" fo:text-align="justify" fo:margin-left="0cm" fo:text-indent="2.993cm" fo:margin-right="0cm" fo:widows="2" fo:orphans="2"/>
    </style:style>
    <style:style style:name="ID0EOXAK" style:family="text">
      <style:text-properties style:font-name="標楷體" style:font-name-asian="標楷體" fo:color="#000000" style:font-size-complex="12pt" fo:font-size="12pt" style:font-size-asian="12pt"/>
    </style:style>
    <style:style style:name="ID0E4XAK" style:family="paragraph" style:parent-style-name="Web">
      <style:paragraph-properties style:tab-stop-distance="0.847cm" style:snap-to-layout-grid="false" fo:margin-top="0cm" fo:margin-bottom="0cm" fo:text-align="justify" fo:margin-left="0cm" fo:text-indent="2.993cm" fo:margin-right="0cm" fo:widows="2" fo:orphans="2"/>
    </style:style>
    <style:style style:name="ID0E1YAK" style:family="text">
      <style:text-properties style:font-name="標楷體" style:font-name-asian="標楷體" fo:color="#000000" style:font-size-complex="12pt" fo:font-size="12pt" style:font-size-asian="12pt"/>
    </style:style>
    <style:style style:name="ID0EIZ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C1AK" style:family="text">
      <style:text-properties style:font-name="標楷體" style:font-name-asian="標楷體" fo:color="#000000" style:font-size-complex="12pt" fo:font-size="12pt" style:font-size-asian="12pt"/>
    </style:style>
    <style:style style:name="ID0ER1AK" style:family="paragraph" style:parent-style-name="Web">
      <style:paragraph-properties style:tab-stop-distance="0.847cm" style:snap-to-layout-grid="false" fo:margin-top="0cm" fo:margin-bottom="0cm" fo:text-align="justify" fo:margin-left="0cm" fo:text-indent="0cm" fo:margin-right="0cm" fo:widows="2" fo:orphans="2"/>
    </style:style>
    <style:style style:name="ID0EM2AK" style:family="text">
      <style:text-properties style:font-name="標楷體" style:font-name-asian="標楷體" fo:color="#000000" style:font-size-complex="12pt" fo:font-size="12pt" style:font-size-asian="12pt"/>
    </style:style>
    <style:style style:name="ID0E22AK" style:family="paragraph" style:parent-style-name="Web">
      <style:paragraph-properties style:tab-stop-distance="0.847cm" style:snap-to-layout-grid="false" fo:margin-top="0cm" fo:margin-bottom="0cm" fo:text-align="justify" fo:margin-left="0cm" fo:text-indent="2.963cm" fo:margin-right="0cm" fo:widows="2" fo:orphans="2"/>
    </style:style>
    <style:style style:name="ID0EZ3AK" style:family="text">
      <style:text-properties style:font-name="標楷體" style:font-name-asian="標楷體" fo:color="#000000" style:font-size-complex="12pt" fo:font-size="12pt" style:font-size-asian="12pt"/>
    </style:style>
    <style:style style:name="ID0EH4AK" style:family="paragraph" style:parent-style-name="Web">
      <style:paragraph-properties style:tab-stop-distance="0.847cm" style:snap-to-layout-grid="false" fo:margin-top="0cm" fo:margin-bottom="0cm" fo:text-align="justify" fo:margin-left="0cm" fo:text-indent="2.963cm" fo:margin-right="0cm" fo:widows="2" fo:orphans="2"/>
    </style:style>
    <style:style style:name="ID0EF5AK" style:family="text">
      <style:text-properties style:font-name="標楷體" style:font-name-asian="標楷體" fo:color="#000000" style:font-size-complex="12pt" fo:font-size="12pt" style:font-size-asian="12pt"/>
    </style:style>
    <style:style style:name="ID0ET5AK" style:family="paragraph" style:parent-style-name="Web">
      <style:paragraph-properties style:tab-stop-distance="0.847cm" style:snap-to-layout-grid="false" fo:margin-top="0cm" fo:margin-bottom="0cm" fo:text-align="justify" fo:margin-left="0cm" fo:text-indent="2.963cm" fo:margin-right="0cm" fo:widows="2" fo:orphans="2"/>
    </style:style>
    <style:style style:name="ID0ER6AK" style:family="text">
      <style:text-properties style:font-name="標楷體" style:font-name-asian="標楷體" fo:color="#000000" style:font-size-complex="12pt" fo:font-size="12pt" style:font-size-asian="12pt"/>
    </style:style>
    <style:style style:name="ID0E66AK" style:family="paragraph" style:parent-style-name="Web">
      <style:paragraph-properties style:tab-stop-distance="0.847cm" style:snap-to-layout-grid="false" fo:margin-top="0cm" fo:margin-bottom="0cm" fo:text-align="justify" fo:margin-left="0cm" fo:text-indent="2.963cm" fo:margin-right="0cm" fo:widows="2" fo:orphans="2"/>
    </style:style>
    <style:style style:name="ID0E4ABK" style:family="text">
      <style:text-properties style:font-name="標楷體" style:font-name-asian="標楷體" fo:color="#000000" style:font-size-complex="12pt" fo:font-size="12pt" style:font-size-asian="12pt"/>
    </style:style>
    <style:style style:name="ID0ELBBK" style:family="paragraph" style:parent-style-name="a">
      <style:paragraph-properties style:tab-stop-distance="0.847cm" style:snap-to-layout-grid="false" fo:text-align="justify" fo:margin-left="0cm" fo:text-indent="5.537cm" fo:margin-right="0cm" fo:widows="2" fo:orphans="2"/>
      <style:text-properties style:font-name="標楷體" style:font-name-asian="標楷體"/>
    </style:style>
    <style:style style:name="ID0E3B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KCBK" style:family="paragraph" style:parent-style-name="a">
      <style:paragraph-properties style:tab-stop-distance="0.847cm" style:snap-to-layout-grid="false" fo:text-align="justify" fo:margin-left="0cm" fo:text-indent="5.168cm" fo:margin-right="0cm" fo:widows="2" fo:orphans="2">
        <style:tab-stops>
          <style:tab-stop style:type="left" style:position="3.493cm"/>
          <style:tab-stop style:type="left" style:position="5.715cm"/>
        </style:tab-stops>
      </style:paragraph-properties>
    </style:style>
    <style:style style:name="ID0ECDBK" style:family="text">
      <style:text-properties style:font-name="標楷體" style:font-name-asian="標楷體"/>
    </style:style>
    <style:style style:name="ID0EKD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YD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GE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E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CF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QF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5F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GBK" style:family="text">
      <style:text-properties style:font-name="標楷體" style:font-name-asian="標楷體"/>
    </style:style>
    <style:style style:name="ID0EUGBK" style:family="paragraph" style:parent-style-name="a">
      <style:paragraph-properties style:tab-stop-distance="0.847cm" style:snap-to-layout-grid="false" fo:text-align="justify" fo:margin-left="0cm" fo:text-indent="3.81cm" fo:margin-right="0cm" fo:widows="2" fo:orphans="2"/>
    </style:style>
    <style:style style:name="ID0EFHBK" style:family="text">
      <style:text-properties style:font-name="標楷體" style:font-name-asian="標楷體"/>
    </style:style>
    <style:style style:name="ID0EPH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LBK" style:family="paragraph" style:parent-style-name="a">
      <style:paragraph-properties style:tab-stop-distance="0.847cm" fo:margin-left="0cm" fo:text-indent="0cm" fo:margin-right="0cm" fo:widows="2" fo:orphans="2"/>
    </style:style>
    <style:style style:name="ID0E5LBK" style:family="text">
      <style:text-properties style:font-name="華康楷書體W5" style:font-name-asian="華康楷書體W5"/>
    </style:style>
    <style:style style:name="ID0EFMBK" style:family="text">
      <style:text-properties style:font-name="標楷體" style:font-name-asian="標楷體"/>
    </style:style>
    <style:style style:name="ID0ENMBK" style:family="text">
      <style:text-properties style:font-name="標楷體" style:font-name-asian="標楷體" style:text-underline-style="solid" style:text-underline-type="single" style:text-underline-width="normal"/>
    </style:style>
    <style:style style:name="ID0EZMBK" style:family="text">
      <style:text-properties style:font-name="標楷體" style:font-name-asian="標楷體"/>
    </style:style>
    <style:style style:name="ID0EBNBK" style:family="table">
      <style:table-properties table:border-model="collapsing" style:width="14.75cm" table:align="left" fo:margin-left="-0.049cm" fo:margin-bottom="0cm"/>
    </style:style>
    <style:style style:name="ID0EXOBK" style:family="table-column">
      <style:table-column-properties style:column-width="1.637cm"/>
    </style:style>
    <style:style style:name="ID0EZOBK" style:family="table-column">
      <style:table-column-properties style:column-width="1.637cm"/>
    </style:style>
    <style:style style:name="ID0E2OBK" style:family="table-column">
      <style:table-column-properties style:column-width="1.639cm"/>
    </style:style>
    <style:style style:name="ID0E4OBK" style:family="table-column">
      <style:table-column-properties style:column-width="1.639cm"/>
    </style:style>
    <style:style style:name="ID0E6OBK" style:family="table-column">
      <style:table-column-properties style:column-width="1.639cm"/>
    </style:style>
    <style:style style:name="ID0EBPBK" style:family="table-column">
      <style:table-column-properties style:column-width="1.639cm"/>
    </style:style>
    <style:style style:name="ID0EDPBK" style:family="table-column">
      <style:table-column-properties style:column-width="1.64cm"/>
    </style:style>
    <style:style style:name="ID0EFPBK" style:family="table-column">
      <style:table-column-properties style:column-width="1.64cm"/>
    </style:style>
    <style:style style:name="ID0EHPBK" style:family="table-column">
      <style:table-column-properties style:column-width="1.64cm"/>
    </style:style>
    <style:style style:name="ID0EJPBK" style:family="table-row">
      <style:table-row-properties style:min-row-height="0cm" style:keep-together="false"/>
    </style:style>
    <style:style style:name="ID0EUP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Q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PQ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QBK" style:family="text">
      <style:text-properties style:font-name="標楷體" style:font-name-asian="標楷體"/>
    </style:style>
    <style:style style:name="ID0EFR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R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2RBK" style:family="text">
      <style:text-properties style:font-name="標楷體" style:font-name-asian="標楷體"/>
    </style:style>
    <style:style style:name="ID0EDS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S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ZSBK" style:family="text">
      <style:text-properties style:font-name="標楷體" style:font-name-asian="標楷體"/>
    </style:style>
    <style:style style:name="ID0EBT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T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XTBK" style:family="text">
      <style:text-properties style:font-name="標楷體" style:font-name-asian="標楷體"/>
    </style:style>
    <style:style style:name="ID0E6T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U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VUBK" style:family="text">
      <style:text-properties style:font-name="標楷體" style:font-name-asian="標楷體"/>
    </style:style>
    <style:style style:name="ID0E4U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V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TVBK" style:family="text">
      <style:text-properties style:font-name="標楷體" style:font-name-asian="標楷體"/>
    </style:style>
    <style:style style:name="ID0E2V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W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RWBK" style:family="text">
      <style:text-properties style:font-name="標楷體" style:font-name-asian="標楷體"/>
    </style:style>
    <style:style style:name="ID0EZW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WBK" style:family="paragraph" style:parent-style-name="a">
      <style:paragraph-properties style:tab-stop-distance="0.847cm" style:snap-to-layout-grid="false" fo:margin-top="0.318cm" fo:margin-bottom="0cm" fo:text-align="justify" fo:margin-left="0cm" fo:text-indent="0cm" fo:margin-right="0cm" fo:widows="2" fo:orphans="2"/>
    </style:style>
    <style:style style:name="ID0EPXBK" style:family="text">
      <style:text-properties style:font-name="標楷體" style:font-name-asian="標楷體"/>
    </style:style>
    <style:style style:name="ID0EAY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Y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YBK" style:family="text">
      <style:text-properties style:font-name="標楷體" style:font-name-asian="標楷體"/>
    </style:style>
    <style:style style:name="ID0E2Y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Z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ZBK" style:family="text">
      <style:text-properties style:font-name="標楷體" style:font-name-asian="標楷體"/>
    </style:style>
    <style:style style:name="ID0EWZ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Z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J1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1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31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2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P2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2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C3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3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3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3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4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4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E5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5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5BK" style:family="text">
      <style:text-properties style:font-name="標楷體" style:font-name-asian="標楷體"/>
    </style:style>
    <style:style style:name="ID0E65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6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6BK" style:family="text">
      <style:text-properties style:font-name="標楷體" style:font-name-asian="標楷體"/>
    </style:style>
    <style:style style:name="ID0E16B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6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NA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A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B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B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TB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B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GC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C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ZC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C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MD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D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E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E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ECK" style:family="text">
      <style:text-properties style:font-name="標楷體" style:font-name-asian="標楷體"/>
    </style:style>
    <style:style style:name="ID0EDF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F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WFCK" style:family="text">
      <style:text-properties style:font-name="標楷體" style:font-name-asian="標楷體"/>
    </style:style>
    <style:style style:name="ID0E5F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G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RG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G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EH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H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XH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H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KI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I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4I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J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QJ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J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MK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K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KCK" style:family="text">
      <style:text-properties style:font-name="標楷體" style:font-name-asian="標楷體"/>
    </style:style>
    <style:style style:name="ID0EHL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L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LCK" style:family="text">
      <style:text-properties style:font-name="標楷體" style:font-name-asian="標楷體"/>
    </style:style>
    <style:style style:name="ID0ECM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M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M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M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N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N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2N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O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OO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O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BP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P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P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P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QQ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Q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DRCK" style:family="text">
      <style:text-properties style:font-name="標楷體" style:font-name-asian="標楷體"/>
    </style:style>
    <style:style style:name="ID0ELR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R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RCK" style:family="text">
      <style:text-properties style:font-name="標楷體" style:font-name-asian="標楷體"/>
    </style:style>
    <style:style style:name="ID0EGS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S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ZS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S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MT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T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6T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U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SU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U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FV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V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YV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V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W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W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XCK" style:family="text">
      <style:text-properties style:font-name="標楷體" style:font-name-asian="標楷體"/>
    </style:style>
    <style:style style:name="ID0EPX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X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YCK" style:family="text">
      <style:text-properties style:font-name="標楷體" style:font-name-asian="標楷體"/>
    </style:style>
    <style:style style:name="ID0EKY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Y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4Y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Z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QZ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Z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D1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1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W1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1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J2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2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32C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3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Y3C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3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4CK" style:family="text">
      <style:text-properties style:font-name="標楷體" style:font-name-asian="標楷體"/>
    </style:style>
    <style:style style:name="ID0ET4C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4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5CK" style:family="text">
      <style:text-properties style:font-name="標楷體" style:font-name-asian="標楷體"/>
    </style:style>
    <style:style style:name="ID0EO5C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5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B6C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6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U6C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6C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HA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A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1A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A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NB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B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C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FC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TCDK" style:family="paragraph" style:parent-style-name="a">
      <style:paragraph-properties style:tab-stop-distance="0.847cm" style:snap-to-layout-grid="false" fo:text-align="justify" fo:margin-left="0cm" fo:text-indent="2.177cm" fo:margin-right="0cm" fo:widows="2" fo:orphans="2"/>
      <style:text-properties style:font-name="標楷體" style:font-name-asian="標楷體"/>
    </style:style>
    <style:style style:name="ID0EED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DDK" style:family="text">
      <style:text-properties style:font-name="標楷體" style:font-name-asian="標楷體"/>
    </style:style>
    <style:style style:name="ID0E1D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IEDK" style:family="table">
      <style:table-properties table:border-model="collapsing" style:width="14.75cm" table:align="left" fo:margin-left="-0.049cm" fo:margin-bottom="0cm"/>
    </style:style>
    <style:style style:name="ID0E5FDK" style:family="table-column">
      <style:table-column-properties style:column-width="4.916cm"/>
    </style:style>
    <style:style style:name="ID0EAGDK" style:family="table-column">
      <style:table-column-properties style:column-width="4.916cm"/>
    </style:style>
    <style:style style:name="ID0ECGDK" style:family="table-column">
      <style:table-column-properties style:column-width="4.918cm"/>
    </style:style>
    <style:style style:name="ID0EEGDK" style:family="table-row">
      <style:table-row-properties style:min-row-height="0cm" style:keep-together="false"/>
    </style:style>
    <style:style style:name="ID0EPGDK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6G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HDK" style:family="text">
      <style:text-properties style:font-name="標楷體" style:font-name-asian="標楷體"/>
    </style:style>
    <style:style style:name="ID0EVHDK" style:family="table-row">
      <style:table-row-properties style:min-row-height="0cm" style:keep-together="false"/>
    </style:style>
    <style:style style:name="ID0EAIDK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QI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IDK" style:family="text">
      <style:text-properties style:font-name="標楷體" style:font-name-asian="標楷體"/>
    </style:style>
    <style:style style:name="ID0EGJDK" style:family="text">
      <style:text-properties style:font-name="標楷體" style:font-name-asian="標楷體" style:text-underline-style="solid" style:text-underline-type="single" style:text-underline-width="normal"/>
    </style:style>
    <style:style style:name="ID0ESJDK" style:family="text">
      <style:text-properties style:font-name="標楷體" style:font-name-asian="標楷體"/>
    </style:style>
    <style:style style:name="ID0E2JDK" style:family="text">
      <style:text-properties style:font-name="標楷體" style:font-name-asian="標楷體" style:text-underline-style="solid" style:text-underline-type="single" style:text-underline-width="normal"/>
    </style:style>
    <style:style style:name="ID0EHKDK" style:family="text">
      <style:text-properties style:font-name="標楷體" style:font-name-asian="標楷體"/>
    </style:style>
    <style:style style:name="ID0EQKDK" style:family="text">
      <style:text-properties style:font-name="標楷體" style:font-name-asian="標楷體" style:text-underline-style="solid" style:text-underline-type="single" style:text-underline-width="normal"/>
    </style:style>
    <style:style style:name="ID0E3KDK" style:family="text">
      <style:text-properties style:font-name="標楷體" style:font-name-asian="標楷體"/>
    </style:style>
    <style:style style:name="ID0EELDK" style:family="table-row">
      <style:table-row-properties style:min-row-height="0cm" style:keep-together="false"/>
    </style:style>
    <style:style style:name="ID0EPLDK" style:family="table-cell">
      <style:table-cell-properties fo:padding-left="0.049cm" fo:padding-right="0.049cm" fo:border-left="0cm hidden #000000" fo:border-right="0cm hidden #000000" fo:border-bottom=".018cm solid #000000" fo:border-top="0cm hidden #000000"/>
    </style:style>
    <style:style style:name="ID0ECM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QMDK" style:family="text">
      <style:text-properties style:font-name="標楷體" style:font-name-asian="標楷體"/>
    </style:style>
    <style:style style:name="ID0EBN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N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NDK" style:family="text">
      <style:text-properties style:font-name="標楷體" style:font-name-asian="標楷體"/>
    </style:style>
    <style:style style:name="ID0ECO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O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ODK" style:family="text">
      <style:text-properties style:font-name="標楷體" style:font-name-asian="標楷體"/>
    </style:style>
    <style:style style:name="ID0EDP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P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PDK" style:family="text">
      <style:text-properties style:font-name="標楷體" style:font-name-asian="標楷體"/>
    </style:style>
    <style:style style:name="ID0ENQ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Q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R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R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TR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R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PS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S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CT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T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VT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T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RU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U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VDK" style:family="text">
      <style:text-properties style:font-name="標楷體" style:font-name-asian="標楷體"/>
    </style:style>
    <style:style style:name="ID0EMV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V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6V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W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SW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AX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OX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XDK" style:family="text">
      <style:text-properties style:font-name="標楷體" style:font-name-asian="標楷體"/>
    </style:style>
    <style:style style:name="ID0EEYDK" style:family="table">
      <style:table-properties table:border-model="collapsing" style:width="14.75cm" table:align="left" fo:margin-left="-0.049cm" fo:margin-bottom="0cm"/>
    </style:style>
    <style:style style:name="ID0E1ZDK" style:family="table-column">
      <style:table-column-properties style:column-width="4.916cm"/>
    </style:style>
    <style:style style:name="ID0E3ZDK" style:family="table-column">
      <style:table-column-properties style:column-width="4.916cm"/>
    </style:style>
    <style:style style:name="ID0E5ZDK" style:family="table-column">
      <style:table-column-properties style:column-width="4.918cm"/>
    </style:style>
    <style:style style:name="ID0EA1DK" style:family="table-row">
      <style:table-row-properties style:min-row-height="0cm" style:keep-together="false"/>
    </style:style>
    <style:style style:name="ID0EL1DK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21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2DK" style:family="text">
      <style:text-properties style:font-name="標楷體" style:font-name-asian="標楷體" style:text-underline-style="solid" style:text-underline-type="single" style:text-underline-width="normal"/>
    </style:style>
    <style:style style:name="ID0EV2DK" style:family="table-row">
      <style:table-row-properties style:min-row-height="0cm" style:keep-together="false"/>
    </style:style>
    <style:style style:name="ID0EA3DK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Q3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3DK" style:family="text">
      <style:text-properties style:font-name="標楷體" style:font-name-asian="標楷體"/>
    </style:style>
    <style:style style:name="ID0EG4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text-underline-style="solid" style:text-underline-type="single" style:text-underline-width="normal"/>
    </style:style>
    <style:style style:name="ID0EW4DK" style:family="table-row">
      <style:table-row-properties style:min-row-height="0cm" style:keep-together="false"/>
    </style:style>
    <style:style style:name="ID0EB5DK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R5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5DK" style:family="text">
      <style:text-properties style:font-name="標楷體" style:font-name-asian="標楷體"/>
    </style:style>
    <style:style style:name="ID0EH6DK" style:family="text">
      <style:text-properties style:font-name="標楷體" style:font-name-asian="標楷體" style:text-underline-style="solid" style:text-underline-type="single" style:text-underline-width="normal"/>
    </style:style>
    <style:style style:name="ID0ET6DK" style:family="text">
      <style:text-properties style:font-name="標楷體" style:font-name-asian="標楷體"/>
    </style:style>
    <style:style style:name="ID0E36DK" style:family="text">
      <style:text-properties style:font-name="標楷體" style:font-name-asian="標楷體" style:text-underline-style="solid" style:text-underline-type="single" style:text-underline-width="normal"/>
    </style:style>
    <style:style style:name="ID0EIAEK" style:family="text">
      <style:text-properties style:font-name="標楷體" style:font-name-asian="標楷體"/>
    </style:style>
    <style:style style:name="ID0ERAEK" style:family="text">
      <style:text-properties style:font-name="標楷體" style:font-name-asian="標楷體" style:text-underline-style="solid" style:text-underline-type="single" style:text-underline-width="normal"/>
    </style:style>
    <style:style style:name="ID0E4AEK" style:family="text">
      <style:text-properties style:font-name="標楷體" style:font-name-asian="標楷體"/>
    </style:style>
    <style:style style:name="ID0EFBEK" style:family="table-row">
      <style:table-row-properties style:min-row-height="0cm" style:keep-together="false"/>
    </style:style>
    <style:style style:name="ID0EQBEK" style:family="table-cell">
      <style:table-cell-properties fo:padding-left="0.049cm" fo:padding-right="0.049cm" fo:border-left="0cm hidden #000000" fo:border-right="0cm hidden #000000" fo:border-bottom=".018cm solid #000000" fo:border-top="0cm hidden #000000"/>
    </style:style>
    <style:style style:name="ID0EDC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RCEK" style:family="text">
      <style:text-properties style:font-name="標楷體" style:font-name-asian="標楷體"/>
    </style:style>
    <style:style style:name="ID0ECD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D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DEK" style:family="text">
      <style:text-properties style:font-name="標楷體" style:font-name-asian="標楷體"/>
    </style:style>
    <style:style style:name="ID0EDE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E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EEK" style:family="text">
      <style:text-properties style:font-name="標楷體" style:font-name-asian="標楷體"/>
    </style:style>
    <style:style style:name="ID0EEF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F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FEK" style:family="text">
      <style:text-properties style:font-name="標楷體" style:font-name-asian="標楷體"/>
    </style:style>
    <style:style style:name="ID0EOG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G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HEK" style:family="text">
      <style:text-properties style:font-name="標楷體" style:font-name-asian="標楷體"/>
    </style:style>
    <style:style style:name="ID0EJH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H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3H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I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YI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I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JEK" style:family="text">
      <style:text-properties style:font-name="標楷體" style:font-name-asian="標楷體"/>
    </style:style>
    <style:style style:name="ID0ETJ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J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GK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K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CL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L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VLEK" style:family="text">
      <style:text-properties style:font-name="標楷體" style:font-name-asian="標楷體"/>
    </style:style>
    <style:style style:name="ID0E4L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M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QM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M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MN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N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NEK" style:family="text">
      <style:text-properties style:font-name="標楷體" style:font-name-asian="標楷體"/>
    </style:style>
    <style:style style:name="ID0EHO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O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1O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O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WP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P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QEK" style:family="text">
      <style:text-properties style:font-name="標楷體" style:font-name-asian="標楷體"/>
    </style:style>
    <style:style style:name="ID0ERQ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Q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ER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R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XR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SEK" style:family="text">
      <style:text-properties style:font-name="標楷體" style:font-name-asian="標楷體"/>
    </style:style>
    <style:style style:name="ID0ENSEK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0cm" text:min-label-width="1.508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Text_20_Box_20_2ID0EAL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AAG"><text:bookmark-start text:name="_GoBack"/><text:bookmark-end text:name="_GoBack"/><text:span text:style-name="ID0EBCAG">您好：</text:span></text:p>
      <text:p text:style-name="ID0ERCAG"><text:span text:style-name="ID0EMDAG">本契約書內容係為保障您的權益，因此請詳閱契約書審閱權、就讀班別、修業期限、課程科目內容及收、退費手續等項目，以維護您的消費權益。</text:span></text:p>
      <text:p text:style-name="ID0E3DAG"><text:span text:style-name="ID0EZEAG">○○短期補</text:span><text:span text:style-name="ID0EJFAG">習班</text:span></text:p>
      <text:p text:style-name="ID0EZFAG"/>
      <text:p text:style-name="ID0EWGAG"><text:span text:style-name="ID0ETHAG">短期補習班補習服務契約書範本</text:span></text:p>
      <text:p text:style-name="ID0EDIAG"/>
      <text:p text:style-name="ID0EAJAG"><text:span text:style-name="ID0E2JAG">（封面）</text:span></text:p>
      <text:p text:style-name="ID0EJKAG"><text:span text:style-name="ID0EDLAG">契約審閱權</text:span></text:p>
      <text:p text:style-name="ID0ERLAG"><text:span text:style-name="ID0EPMAG">本契約於中華民國○○年○月○日經消費者攜回審閱○日。(契約審閱期間至少為五日)</text:span></text:p>
      <text:p text:style-name="ID0E4MAG"><text:span text:style-name="ID0E2NAG">學生簽章：</text:span></text:p>
      <text:p text:style-name="ID0EJOAG"><text:span text:style-name="ID0EHPAG">短期補習班簽章：</text:span></text:p>
      <text:p text:style-name="ID0EVPAG"><text:span text:style-name="ID0EQQAG">（內文）</text:span></text:p>
      <text:p text:style-name="ID0E5QAG"><text:span text:style-name="ID0EYRAG">立約人　　學生：（以下簡稱甲方）</text:span></text:p>
      <text:p text:style-name="ID0EGSAG"><text:span text:style-name="ID0EETAG">短期補習班：（以下簡稱乙方）</text:span></text:p>
      <text:p text:style-name="ID0ESTAG"><text:span text:style-name="ID0EQUAG">雙方同意訂立本契約書，約定下列各條款共同遵守：</text:span></text:p>
      <text:p text:style-name="ID0E5UAG"><text:span text:style-name="ID0E4VAG">第<text:s text:c="2"/>一<text:s text:c="2"/>條<text:s text:c="4"/>甲方於中華民國○○年○月○日收受本定型化契約書。</text:span></text:p>
      <text:p text:style-name="ID0ELWAG"><text:span text:style-name="ID0EFXAG">第　二　條　　就讀班別</text:span></text:p>
      <text:p text:style-name="ID0ETXAG"><text:span text:style-name="ID0EOYAG">　　　　　　　班別名稱：</text:span></text:p>
      <text:p text:style-name="ID0E4YAG"><text:span text:style-name="ID0EYZAG">第　三　條　　修業期間：</text:span></text:p>
      <text:p text:style-name="ID0EG1AG"><text:span text:style-name="ID0ED2AG">自中華民國○○年○月○日至○○年○月○日止。</text:span></text:p>
      <text:p text:style-name="ID0ER2AG"><text:span text:style-name="ID0EL3AG">第　四　條　　課程科目與時數</text:span></text:p>
      <text:p text:style-name="ID0EZ3AG"><text:span text:style-name="ID0EU4AG">　　　　　　　課程科目內容：</text:span></text:p>
      <text:p text:style-name="ID0ED5AG"><text:span text:style-name="ID0EA6AG">每週授課時數</text:span><text:span text:style-name="ID0EO6AG">　</text:span><text:span text:style-name="ID0E66AG">小時，上課時間如課程表（附件一）。<text:s text:c="2"/></text:span></text:p>
      <text:p text:style-name="ID0EOABG"><text:span text:style-name="ID0EIBBG">第　五　條　　保證班保證內容</text:span></text:p>
      <text:p text:style-name="ID0EWBBG"><text:span text:style-name="ID0EQCBG">　　　　　　　保證內容為：</text:span></text:p>
      <text:p text:style-name="ID0E6CBG"><text:span text:style-name="ID0EZDBG">　　　　　　　保證期間為：</text:span></text:p>
      <text:p text:style-name="ID0EIEBG"><text:span text:style-name="ID0ECFBG">第　六　條　　師資</text:span></text:p>
      <text:p text:style-name="ID0EQFBG"><text:span text:style-name="ID0EMGBG">　　　　　　　乙方聘請擔任各科講師如下：</text:span></text:p>
      <table:table table:style-name="ID0E2GBG">
        <table:table-column table:style-name="ID0EUIBG"/>
        <table:table-column table:style-name="ID0EWIBG"/>
        <table:table-row>
          <table:table-cell table:style-name="ID0EBJBG">
            <text:p text:style-name="ID0EGJBG"><text:span text:style-name="ID0EBKBG">科目名稱</text:span></text:p>
          </table:table-cell>
          <table:table-cell table:style-name="ID0EPKBG">
            <text:p text:style-name="ID0EUKBG"><text:span text:style-name="ID0EPLBG">講師姓名</text:span></text:p>
          </table:table-cell>
        </table:table-row>
        <table:table-row>
          <table:table-cell table:style-name="ID0EGMBG">
            <text:p text:style-name="ID0ELMBG"/>
          </table:table-cell>
          <table:table-cell table:style-name="ID0EGNBG">
            <text:p text:style-name="ID0ELNBG"/>
          </table:table-cell>
        </table:table-row>
        <table:table-row>
          <table:table-cell table:style-name="ID0EPOBG">
            <text:p text:style-name="ID0EUOBG"/>
          </table:table-cell>
          <table:table-cell table:style-name="ID0EPPBG">
            <text:p text:style-name="ID0EUPBG"/>
          </table:table-cell>
        </table:table-row>
      </table:table>
      <text:p text:style-name="ID0EPQBG"><text:span text:style-name="ID0EQRBG">乙方無正當事由不得任意更換講師。</text:span></text:p>
      <text:p text:style-name="ID0E5RBG"><text:span text:style-name="ID0E4SBG">上述乙方更換講師之人數不得超過原聘總講師三分之一之人數，但乙方所聘總講師人數在二人以下者，不在此限。</text:span></text:p>
      <text:p text:style-name="ID0ELTBG"><text:span text:style-name="ID0EFUBG">第　七　條　　上課地點</text:span></text:p>
      <text:p text:style-name="ID0ETUBG"><text:span text:style-name="ID0EOVBG">　　　　　　　乙方應依規定編班於經核准班址之教室上課。</text:span></text:p>
      <text:p text:style-name="ID0E4VBG"><text:span text:style-name="ID0E5WBG">前項經核准之上課地點為：（應詳列門牌號碼）。但如遇停水、停電或不可抗力之災害，乙方得調動上課地點及教室。各科目上課教室及時數如下：</text:span></text:p>
      <table:table table:style-name="ID0EMXBG">
        <table:table-column table:style-name="ID0EFZBG"/>
        <table:table-column table:style-name="ID0EHZBG"/>
        <table:table-column table:style-name="ID0EJZBG"/>
        <table:table-column table:style-name="ID0ELZBG"/>
        <table:table-row>
          <table:table-cell table:style-name="ID0EWZBG">
            <text:p text:style-name="ID0E2ZBG"><text:span text:style-name="ID0EW1BG">科目名稱</text:span></text:p>
          </table:table-cell>
          <table:table-cell table:style-name="ID0EF2BG">
            <text:p text:style-name="ID0EK2BG"><text:span text:style-name="ID0EF3BG">上課教室</text:span></text:p>
          </table:table-cell>
          <table:table-cell table:style-name="ID0ET3BG">
            <text:p text:style-name="ID0EY3BG"><text:span text:style-name="ID0ET4BG">每週時數</text:span></text:p>
          </table:table-cell>
          <table:table-cell table:style-name="ID0EB5BG">
            <text:p text:style-name="ID0EG5BG"><text:span text:style-name="ID0EB6BG">全部時數</text:span></text:p>
          </table:table-cell>
        </table:table-row>
        <table:table-row>
          <table:table-cell table:style-name="ID0EY6BG">
            <text:p text:style-name="ID0E46BG"/>
          </table:table-cell>
          <table:table-cell table:style-name="ID0EZAAI">
            <text:p text:style-name="ID0E5AAI"/>
          </table:table-cell>
          <table:table-cell table:style-name="ID0EZBAI">
            <text:p text:style-name="ID0E5BAI"/>
          </table:table-cell>
          <table:table-cell table:style-name="ID0EZCAI">
            <text:p text:style-name="ID0E5CAI"/>
          </table:table-cell>
        </table:table-row>
        <table:table-row>
          <table:table-cell table:style-name="ID0ECEAI">
            <text:p text:style-name="ID0EHEAI"/>
          </table:table-cell>
          <table:table-cell table:style-name="ID0ECFAI">
            <text:p text:style-name="ID0EHFAI"/>
          </table:table-cell>
          <table:table-cell table:style-name="ID0ECGAI">
            <text:p text:style-name="ID0EHGAI"/>
          </table:table-cell>
          <table:table-cell table:style-name="ID0ECHAI">
            <text:p text:style-name="ID0EHHAI"/>
          </table:table-cell>
        </table:table-row>
        <table:table-row>
          <table:table-cell table:style-name="ID0ELIAI">
            <text:p text:style-name="ID0EQIAI"/>
          </table:table-cell>
          <table:table-cell table:style-name="ID0EKJAI">
            <text:p text:style-name="ID0EPJAI"/>
          </table:table-cell>
          <table:table-cell table:style-name="ID0EJKAI">
            <text:p text:style-name="ID0EOKAI"/>
          </table:table-cell>
          <table:table-cell table:style-name="ID0EILAI">
            <text:p text:style-name="ID0ENLAI"/>
          </table:table-cell>
        </table:table-row>
      </table:table>
      <text:p text:style-name="ID0EHMAI"/>
      <text:p text:style-name="ID0EGNAI"><text:span text:style-name="ID0EAOAI">第　八　條　　上課人數上限及併班</text:span></text:p>
      <text:p text:style-name="ID0EOOAI"><text:span text:style-name="ID0ENPAI">　　　　　　　為提供良好學習環境及兼顧教學品質，乙方開設供甲方就讀之班別，其上課人數不得逾</text:span><text:span text:style-name="ID0E3PAI"><text:s/>　</text:span><text:span text:style-name="ID0ENQAI">人。但共同科目於訂約時已經乙方聲明及告知甲方須與他班合併上課者，不在此限，惟其人數不得超過</text:span><text:span text:style-name="ID0E2QAI"><text:s/>　</text:span><text:span text:style-name="ID0EMRAI">人；每人上課使用面積標準，不可違反主管機關訂定之法律規定。</text:span></text:p>
      <text:p text:style-name="ID0E1RAI"><text:span text:style-name="ID0EZSAI">乙方開設供甲方就讀之班別，其實際註冊人數未達第一項所定人數上限之三分之二者，經通知並得其同意後，得與其他同類班別合併開班，惟合併後之上課人數不得逾第一項所定人數上限。</text:span></text:p>
      <text:p text:style-name="ID0EHTAI"><text:span text:style-name="ID0EGUAI">　　　　　　　乙方違反前二項規定者，甲方得終止契約並要求乙方退費。乙方應按甲方實際繳納之費用，依尚未上課時數比例核算應退費用加</text:span><text:span text:style-name="ID0EVUAI">　　</text:span><text:span text:style-name="ID0EGVAI">％（不得低於10％）退還甲方。</text:span></text:p>
      <text:p text:style-name="ID0EUVAI"><text:span text:style-name="ID0ESWAI"><text:s text:c="14"/>甲方不同意併班或業者開班延期者，乙方應返還甲方已繳之費用。</text:span></text:p>
      <text:p text:style-name="ID0EBXAI"><text:span text:style-name="ID0EAYAI">第　九　條<text:s text:c="4"/>因可歸責於乙方之事由（如教師請假、排課錯誤等），使某課程一節或數節之既定上課時間暫時有所調動，致學生時間無法配合而缺課者，乙方應予以補課或提供該節課之錄音帶、錄影帶供學生補課用，或經比例計算後返還該節課程費用等。</text:span></text:p>
      <text:p text:style-name="ID0EOYAI"><text:span text:style-name="ID0EIZAI">第　十　條　　收費手續</text:span></text:p>
      <text:p text:style-name="ID0EWZAI"><text:span text:style-name="ID0EQ1AI">　　　　　　　（一）繳費項目及金額</text:span></text:p>
      <text:p text:style-name="ID0E61AI"><text:span text:style-name="ID0E42AI">繳費總金額</text:span><text:span text:style-name="ID0EL3AI">　　　</text:span><text:span text:style-name="ID0E33AI">元（繳費細目：1.學費</text:span><text:span text:style-name="ID0EK4AI">　　　</text:span><text:span text:style-name="ID0E24AI">元；2.雜費</text:span><text:span text:style-name="ID0EJ5AI">　　　</text:span><text:span text:style-name="ID0E15AI">元；3.講義費</text:span><text:span text:style-name="ID0EI6AI">　　　</text:span><text:span text:style-name="ID0EZ6AI">元；4.代辦費</text:span><text:span text:style-name="ID0EHABI">　　　</text:span><text:span text:style-name="ID0EYABI">元（內容與金額應明列）；5.其他</text:span><text:span text:style-name="ID0EGBBI">　　<text:s text:c="3"/></text:span><text:span text:style-name="ID0EXBBI">元。（例：保險費</text:span><text:span text:style-name="ID0EFCBI">…</text:span><text:span text:style-name="ID0ESCBI">等）</text:span></text:p>
      <text:p text:style-name="ID0EADBI"><text:span text:style-name="ID0E4DBI">繳費項目未明列者，乙方不得向甲方收取。</text:span></text:p>
      <text:p text:style-name="ID0ELEBI"><text:span text:style-name="ID0EFFBI">　　　　　　　（二）繳費方式</text:span></text:p>
      <text:p text:style-name="ID0EUFBI"><text:span text:style-name="ID0ERGBI">□一次全部繳納。（○○年○月○日前繳交）</text:span></text:p>
      <text:p text:style-name="ID0E6GBI"><text:span text:style-name="ID0E3HBI">□分期繳納。（分幾期與繳納時間、金額應明列，例如：第1期應於○○年○月○日繳交 </text:span><text:span text:style-name="ID0ELIBI"><text:s text:c="6"/></text:span><text:span text:style-name="ID0E4IBI">元；第2期應於○○年○月○日繳交 </text:span><text:span text:style-name="ID0EMJBI">　　　</text:span><text:span text:style-name="ID0E4JBI">元..）</text:span></text:p>
      <text:p text:style-name="ID0ELKBI"><text:span text:style-name="ID0EGLBI">　　　　　　　（三）乙方收取費用應開立正式收據交由甲方收執。</text:span></text:p>
      <text:p text:style-name="ID0EVLBI"><text:span text:style-name="ID0ETMBI"><text:s text:c="10"/></text:span></text:p>
      <text:p text:style-name="ID0EDNBI"><text:span text:style-name="ID0E4NBI">第 十一 條　　退費手續</text:span></text:p>
      <text:p text:style-name="ID0ELOBI"><text:span text:style-name="ID0EJPBI">　　　　　　　除本契約另有約定外，依各直轄市、縣（市）政府訂定之短期補習班設立及管理自治法規之相關規定（如附件，為本契約之一部分）辦理。</text:span></text:p>
      <text:p text:style-name="ID0EYPBI"><text:span text:style-name="ID0ESQBI">第 十二 條　　膳宿提供</text:span></text:p>
      <text:p text:style-name="ID0EARBI"><text:span text:style-name="ID0E4RBI">□不提供膳宿服務</text:span></text:p>
      <text:p text:style-name="ID0ELSBI"><text:span text:style-name="ID0EFTBI">　　　　　　　乙方</text:span></text:p>
      <text:p text:style-name="ID0EUTBI"><text:span text:style-name="ID0EOUBI">　　　　　　　　　□提供膳宿服務。</text:span></text:p>
      <text:p text:style-name="ID0E4UBI"><text:span text:style-name="ID0EXVBI">　　　　　　　　　□（一）住宿提供</text:span></text:p>
      <text:p text:style-name="ID0EGWBI"><text:span text:style-name="ID0EFXBI">1.住宿期間自民國○○年○月○日至民國</text:span><text:span text:style-name="ID0ETXBI"><text:s text:c="4"/></text:span><text:span text:style-name="ID0EFYBI">○○年○月○日止。</text:span></text:p>
      <text:p text:style-name="ID0ETYBI"><text:span text:style-name="ID0EQZBI">2.宿舍房間為</text:span><text:span text:style-name="ID0E5ZBI">　　</text:span><text:span text:style-name="ID0EP1BI">人房，面積計</text:span><text:span text:style-name="ID0E41BI">　　</text:span><text:span text:style-name="ID0EO2BI">坪。</text:span></text:p>
      <text:p text:style-name="ID0E32BI"><text:span text:style-name="ID0E13BI">地址為：</text:span></text:p>
      <text:p text:style-name="ID0EJ4BI"><text:span text:style-name="ID0EI5BI">（請詳列門牌號碼）附□衛浴設備，□冷氣，□電話，□其他。（請註明套房或公共用）</text:span></text:p>
      <text:p text:style-name="ID0EY5BI"><text:span text:style-name="ID0EY6BI">3.住宿費用計新台幣</text:span><text:span text:style-name="ID0EGACI"><text:s text:c="8"/></text:span><text:span text:style-name="ID0EYACI">元整。</text:span></text:p>
      <text:p text:style-name="ID0EGBCI"><text:span text:style-name="ID0EFCCI">包括：□水電費、□瓦斯費、□電話費、□其他</text:span><text:span text:style-name="ID0ETCCI">　　</text:span><text:span text:style-name="ID0EEDCI">。</text:span></text:p>
      <text:p text:style-name="ID0ESDCI"><text:span text:style-name="ID0EQECI">不包括：□水電費、□瓦斯費、□電話費、□其他</text:span><text:span text:style-name="ID0E5ECI">　　</text:span><text:span text:style-name="ID0EPFCI">。</text:span></text:p>
      <text:p text:style-name="ID0E4FCI"><text:span text:style-name="ID0EXGCI">　　　　　　　　　□（二）膳食提供</text:span></text:p>
      <text:p text:style-name="ID0EGHCI"><text:span text:style-name="ID0EFICI">1.供膳期間自民國○○年○月○日至民國</text:span><text:span text:style-name="ID0ETICI"><text:s/>　</text:span><text:span text:style-name="ID0EEJCI">○○年○月○日止。</text:span></text:p>
      <text:p text:style-name="ID0ESJCI"><text:span text:style-name="ID0EPKCI">2.每餐費用及供膳餐別（請打Ｖ）</text:span></text:p>
      <text:p text:style-name="ID0E4KCI"><text:span text:style-name="ID0EYLCI">　　　　　　　　　　　　　　□ </text:span><text:span text:style-name="ID0EHMCI">　<text:s text:c="2"/></text:span><text:span text:style-name="ID0EYMCI">元早餐。</text:span></text:p>
      <text:p text:style-name="ID0EGNCI"><text:span text:style-name="ID0EDOCI">□ </text:span><text:span text:style-name="ID0ESOCI">　<text:s text:c="2"/></text:span><text:span text:style-name="ID0EDPCI">元午餐。</text:span></text:p>
      <text:p text:style-name="ID0ERPCI"><text:span text:style-name="ID0EPQCI">□ </text:span><text:span text:style-name="ID0E5QCI">　<text:s text:c="2"/></text:span><text:span text:style-name="ID0EPRCI">元晚餐。</text:span></text:p>
      <text:p text:style-name="ID0E4RCI"><text:span text:style-name="ID0E1SCI">3.膳食費用計新台幣</text:span><text:span text:style-name="ID0EITCI"><text:s text:c="6"/></text:span><text:span text:style-name="ID0E1TCI">元整。</text:span></text:p>
      <text:p text:style-name="ID0EIUCI"><text:span text:style-name="ID0EFVCI">□（三）膳宿費用之付款方式：</text:span></text:p>
      <text:p text:style-name="ID0ETVCI"><text:span text:style-name="ID0ESWCI">□1.一次繳清。（民國○○年○月○日前繳清）</text:span></text:p>
      <text:p text:style-name="ID0EAXCI"><text:span text:style-name="ID0E6XCI">□2.分期付款：</text:span></text:p>
      <text:p text:style-name="ID0ENYCI"><text:span text:style-name="ID0EMZCI">□(1)每期（每期間隔</text:span><text:span text:style-name="ID0E1ZCI"><text:s text:c="3"/></text:span><text:span text:style-name="ID0EM1CI">日為繳款日）支付新台幣</text:span><text:span text:style-name="ID0E11CI">　　　</text:span><text:span text:style-name="ID0EL2CI">元整，共計</text:span><text:span text:style-name="ID0EZ2CI"><text:s text:c="4"/></text:span><text:span text:style-name="ID0EL3CI">期。</text:span></text:p>
      <text:p text:style-name="ID0EZ3CI"><text:span text:style-name="ID0EY4CI">□(2)每月（當月　 日為繳款日）支付新台幣</text:span><text:span text:style-name="ID0EG5CI">　　　</text:span><text:span text:style-name="ID0EX5CI">元整，共計</text:span><text:span text:style-name="ID0EF6CI">　　</text:span><text:span text:style-name="ID0EW6CI">個月。</text:span></text:p>
      <text:p text:style-name="ID0EEADI"><text:span text:style-name="ID0EDBDI">甲方得隨時終止本膳宿提供，但應於</text:span><text:span text:style-name="ID0ERBDI">　　　</text:span><text:span text:style-name="ID0ECCDI">日前（不得高於2星期）通知乙方。甲方已繳膳宿費用金額，乙方應按未供膳宿日數比例於終止後</text:span><text:span text:style-name="ID0EQCDI">　　　</text:span><text:span text:style-name="ID0EBDDI">日內（不得逾7日）退還。</text:span></text:p>
      <text:p text:style-name="ID0EPDDI"/>
      <text:p text:style-name="ID0EKEDI"><text:span text:style-name="ID0EEFDI">第 十三 條　　甲方有左列情形之一者，乙方得終止契約：</text:span></text:p>
      <text:p text:style-name="ID0ESFDI"><text:span text:style-name="ID0ERGDI">（一）甲方於補習期間無故缺席超過總時數</text:span><text:span text:style-name="ID0E6GDI">　　</text:span><text:span text:style-name="ID0EQHDI">分之</text:span><text:span text:style-name="ID0E5HDI">　　</text:span><text:span text:style-name="ID0EPIDI">者。</text:span></text:p>
      <text:p text:style-name="ID0E4IDI"><text:span text:style-name="ID0E3JDI">（二）</text:span><text:span text:style-name="ID0EKKDI">甲方有互毆、竊盜、或其他違法行為，經乙方查明屬實及召開獎懲會議通過給予記過處分，記過累計達</text:span><text:span text:style-name="ID0E1KDI">　　</text:span><text:span text:style-name="ID0ELLDI">個者。</text:span></text:p>
      <text:p text:style-name="ID0E2LDI"><text:span text:style-name="ID0E1MDI">（三）甲方經查有吸毒、販毒、或運送毒品行為者。</text:span></text:p>
      <text:p text:style-name="ID0EINDI"><text:span text:style-name="ID0EFODI">依前項終止契約者，依第十一條退費手續之規定辦理。</text:span></text:p>
      <text:p text:style-name="ID0ETODI"><text:span text:style-name="ID0EQPDI">甲方有第一項違規情事時，乙方應於3日內通知家長或法定代理人。</text:span></text:p>
      <text:p text:style-name="ID0E5PDI"><text:span text:style-name="ID0E1QDI">第 十四 條　　乙</text:span><text:span text:style-name="ID0EIRDI">方有左列情形之一者，甲方得終止契約，並要求乙方退費：</text:span></text:p>
      <text:p text:style-name="ID0EYRDI"><text:span text:style-name="ID0EYSDI">（一）無正當事由，變更原訂課程、科目、時數、上課地點或更換講師超過三分之一人數者，乙方應依甲方已繳金額費用加</text:span><text:span text:style-name="ID0EGTDI">　　</text:span><text:span text:style-name="ID0EXTDI">％（不得低於30％）退還甲方。</text:span></text:p>
      <text:p text:style-name="ID0EFUDI"><text:span text:style-name="ID0EEVDI">（二）補習班自行暫停招生、註銷立案，或經主管機關為停止招生或撤銷立案之處分者，同前款辦理。</text:span></text:p>
      <text:p text:style-name="ID0EUVDI"><text:span text:style-name="ID0EWWDI">（二）教室經政府機關公共安全檢查列為危險建築物勒令停止使用者，依尚未上課時數核算應退還費用予甲方。</text:span></text:p>
      <text:p text:style-name="ID0EGXDI"><text:span text:style-name="ID0EFYDI">甲方得隨時通知乙方終止契約，乙方應退還已收取未到期部分之各項費用。</text:span></text:p>
      <text:p text:style-name="ID0ETYDI"><text:span text:style-name="ID0ENZDI">第 十五 條　　資料保護</text:span></text:p>
      <text:p text:style-name="ID0E2ZDI"><text:span text:style-name="ID0E11DI">未經甲方同意，乙方不得擅自將甲方個人資料提供給第三人或作不當利用，其法律效果，依相關法律辦理。</text:span></text:p>
      <text:p text:style-name="ID0EJ2DI"><text:span text:style-name="ID0ED3DI">第 十六 條　　疑義之處理</text:span></text:p>
      <text:p text:style-name="ID0ER3DI"><text:span text:style-name="ID0EQ4DI">本契約各條款如有疑義時，應依消費者保護法第十一條第二項規定，為有利甲方之解釋。</text:span></text:p>
      <text:p text:style-name="ID0E54DI"><text:span text:style-name="ID0EY5DI">第 十七 條　　附件效力及契約分存</text:span></text:p>
      <text:p text:style-name="ID0EG6DI"><text:span text:style-name="ID0EGAAK">本契約之附件及相關廣告視為本契約之一部分。本契約一式二份，由甲乙雙方各執一份為憑，並自簽約日起生效。</text:span></text:p>
      <text:p text:style-name="ID0EUAAK"><text:span text:style-name="ID0EOBAK">第 十八 條　　未盡事宜之處理</text:span></text:p>
      <text:p text:style-name="ID0E3BAK"><text:span text:style-name="ID0E2CAK">本契約如有未盡事宜，依相關法令、習慣及誠實信用原則公平解決之。</text:span></text:p>
      <text:p text:style-name="ID0EJDAK"><text:span text:style-name="ID0EXDAK">附件：</text:span></text:p>
      <text:list text:style-name="L1" text:continue-numbering="true">
        <text:list-item>
          <text:p text:style-name="ID0E6DAK"><text:span text:style-name="ID0ESEAK">課程表</text:span></text:p>
        </text:list-item>
        <text:list-item>
          <text:p text:style-name="ID0E1EAK"><text:span text:style-name="ID0ENFAK">代辦費用明細表</text:span></text:p>
        </text:list-item>
        <text:list-item>
          <text:p text:style-name="ID0EVFAK"><text:span text:style-name="ID0EIGAK">收據格式</text:span></text:p>
        </text:list-item>
      </text:list>
      <text:p text:style-name="ID0EQGAK"/>
      <text:p text:style-name="ID0EBHAK"/>
      <text:p text:style-name="ID0ESHAK"/>
      <text:p text:style-name="ID0EDIAK"><text:span text:style-name="ID0E5IAK">立約書人　學生（簡稱甲方）：</text:span></text:p>
      <text:p text:style-name="ID0EMJAK"><text:span text:style-name="ID0EKKAK">　　　　　姓名：</text:span></text:p>
      <text:p text:style-name="ID0EZKAK"><text:span text:style-name="ID0EWLAK">身分證字號：</text:span></text:p>
      <text:p text:style-name="ID0EEMAK"><text:span text:style-name="ID0E5MAK">　　　　　　　聯絡電話：</text:span></text:p>
      <text:p text:style-name="ID0ENNAK"><text:span text:style-name="ID0EIOAK">　　　　　　　地址：</text:span></text:p>
      <text:p text:style-name="ID0EXOAK"><text:span text:style-name="ID0ESPAK"><text:s text:c="10"/>法定代理人：(甲方未成年者，應經法定代理人簽名)</text:span></text:p>
      <text:p text:style-name="ID0EBQAK"><text:span text:style-name="ID0E3QAK"><text:s text:c="14"/>姓名：</text:span></text:p>
      <text:p text:style-name="ID0ELRAK"><text:span text:style-name="ID0EGSAK"><text:s text:c="14"/>聯絡電話：</text:span></text:p>
      <text:p text:style-name="ID0EVSAK"><text:span text:style-name="ID0EPTAK"><text:s text:c="14"/>地址：</text:span></text:p>
      <text:p text:style-name="ID0E5TAK"><text:span text:style-name="ID0EYUAK">　　　　　短期補習班（簡稱乙方）：</text:span></text:p>
      <text:p text:style-name="ID0EHVAK"><text:span text:style-name="ID0EBWAK">　　　　　　　設立代表人姓名：</text:span></text:p>
      <text:p text:style-name="ID0EQWAK"><text:span text:style-name="ID0EOXAK">身分證字號：　　　　　　　</text:span></text:p>
      <text:p text:style-name="ID0E4XAK"><text:span text:style-name="ID0E1YAK">聯絡電話：</text:span></text:p>
      <text:p text:style-name="ID0EIZAK"><text:span text:style-name="ID0EC1AK">　　　　　　　核准立案名稱全名：</text:span></text:p>
      <text:p text:style-name="ID0ER1AK"><text:span text:style-name="ID0EM2AK">　　　　　　　核准字號：</text:span></text:p>
      <text:p text:style-name="ID0E22AK"><text:span text:style-name="ID0EZ3AK">地址：</text:span></text:p>
      <text:p text:style-name="ID0EH4AK"><text:span text:style-name="ID0EF5AK">傳真：</text:span></text:p>
      <text:p text:style-name="ID0ET5AK"><text:span text:style-name="ID0ER6AK">電子郵件：</text:span></text:p>
      <text:p text:style-name="ID0E66AK"><text:span text:style-name="ID0E4ABK">網址：</text:span></text:p>
      <text:p text:style-name="ID0ELBBK"/>
      <text:p text:style-name="ID0E3BBK"/>
      <text:p text:style-name="ID0EKCBK"><text:span text:style-name="ID0ECDBK">中華民國<text:s text:c="5"/>年<text:s text:c="6"/>月<text:s text:c="7"/>日</text:span></text:p>
      <text:p text:style-name="ID0EKDBK"/>
      <text:p text:style-name="ID0EYDBK"/>
      <text:p text:style-name="ID0EGEBK"/>
      <text:p text:style-name="ID0EUEBK"/>
      <text:p text:style-name="ID0ECFBK"/>
      <text:p text:style-name="ID0EQFBK"/>
      <text:p text:style-name="ID0E5FBK"><text:span text:style-name="ID0EMGBK">附件一</text:span></text:p>
      <text:p text:style-name="ID0EUGBK"><text:span text:style-name="ID0EFHBK"><draw:frame text:anchor-type="char" draw:z-index="1751657729" draw:style-name="ID0EPHBK" draw:name="Text Box 2" svg:x="1.588cm" svg:y="0.515cm" svg:height="0.947cm" svg:width="1.588cm"><draw:image xlink:type="simple" xlink:show="embed" xlink:actuate="onLoad"/></draw:frame><draw:frame draw:name="Frame1" draw:style-name="Text_20_Box_20_2ID0EALBK" text:anchor-type="paragraph" svg:width="1.588cm" svg:height="0.947cm" svg:x="1.588cm" svg:y="0.515cm" draw:z-index="1751657729"><draw:text-box><text:p text:style-name="ID0EVLBK"><text:span text:style-name="ID0E5LBK">星期</text:span></text:p></draw:text-box></draw:frame></text:span><text:span text:style-name="ID0EFMBK">私立</text:span><text:span text:style-name="ID0ENMBK"><text:s text:c="6"/></text:span><text:span text:style-name="ID0EZMBK">短期補習班每週課程表</text:span></text:p>
      <table:table table:style-name="ID0EBNBK">
        <table:table-column table:style-name="ID0EXOBK"/>
        <table:table-column table:style-name="ID0EZOBK"/>
        <table:table-column table:style-name="ID0E2OBK"/>
        <table:table-column table:style-name="ID0E4OBK"/>
        <table:table-column table:style-name="ID0E6OBK"/>
        <table:table-column table:style-name="ID0EBPBK"/>
        <table:table-column table:style-name="ID0EDPBK"/>
        <table:table-column table:style-name="ID0EFPBK"/>
        <table:table-column table:style-name="ID0EHPBK"/>
        <table:table-row table:style-name="ID0EJPBK">
          <table:table-cell table:style-name="ID0EUPBK" table:number-columns-spanned="2">
            <text:p text:style-name="ID0EBQBK"/>
            <text:p text:style-name="ID0EPQBK"><text:span text:style-name="ID0E4QBK">時間</text:span></text:p>
          </table:table-cell>
          <table:table-cell table:style-name="ID0EFRBK">
            <text:p text:style-name="ID0EKRBK"><text:span text:style-name="ID0E2RBK">一</text:span></text:p>
          </table:table-cell>
          <table:table-cell table:style-name="ID0EDSBK">
            <text:p text:style-name="ID0EISBK"><text:span text:style-name="ID0EZSBK">二</text:span></text:p>
          </table:table-cell>
          <table:table-cell table:style-name="ID0EBTBK">
            <text:p text:style-name="ID0EGTBK"><text:span text:style-name="ID0EXTBK">三</text:span></text:p>
          </table:table-cell>
          <table:table-cell table:style-name="ID0E6TBK">
            <text:p text:style-name="ID0EEUBK"><text:span text:style-name="ID0EVUBK">四</text:span></text:p>
          </table:table-cell>
          <table:table-cell table:style-name="ID0E4UBK">
            <text:p text:style-name="ID0ECVBK"><text:span text:style-name="ID0ETVBK">五</text:span></text:p>
          </table:table-cell>
          <table:table-cell table:style-name="ID0E2VBK">
            <text:p text:style-name="ID0EAWBK"><text:span text:style-name="ID0ERWBK">六</text:span></text:p>
          </table:table-cell>
          <table:table-cell table:style-name="ID0EZWBK">
            <text:p text:style-name="ID0E5WBK"><text:span text:style-name="ID0EPXBK">日</text:span></text:p>
          </table:table-cell>
        </table:table-row>
        <table:table-row>
          <table:table-cell table:style-name="ID0EAYBK">
            <text:p text:style-name="ID0EFYBK"><text:span text:style-name="ID0ETYBK">第一節</text:span></text:p>
          </table:table-cell>
          <table:table-cell table:style-name="ID0E2YBK">
            <text:p text:style-name="ID0EAZBK"><text:span text:style-name="ID0EOZBK">00~00</text:span></text:p>
          </table:table-cell>
          <table:table-cell table:style-name="ID0EWZBK">
            <text:p text:style-name="ID0E2ZBK"/>
          </table:table-cell>
          <table:table-cell table:style-name="ID0EJ1BK">
            <text:p text:style-name="ID0EO1BK"/>
          </table:table-cell>
          <table:table-cell table:style-name="ID0E31BK">
            <text:p text:style-name="ID0EB2BK"/>
          </table:table-cell>
          <table:table-cell table:style-name="ID0EP2BK">
            <text:p text:style-name="ID0EU2BK"/>
          </table:table-cell>
          <table:table-cell table:style-name="ID0EC3BK">
            <text:p text:style-name="ID0EH3BK"/>
          </table:table-cell>
          <table:table-cell table:style-name="ID0EV3BK">
            <text:p text:style-name="ID0E13BK"/>
          </table:table-cell>
          <table:table-cell table:style-name="ID0EI4BK">
            <text:p text:style-name="ID0EN4BK"/>
          </table:table-cell>
        </table:table-row>
        <table:table-row>
          <table:table-cell table:style-name="ID0EE5BK">
            <text:p text:style-name="ID0EJ5BK"><text:span text:style-name="ID0EX5BK">第二節</text:span></text:p>
          </table:table-cell>
          <table:table-cell table:style-name="ID0E65BK">
            <text:p text:style-name="ID0EE6BK"><text:span text:style-name="ID0ES6BK">00~00</text:span></text:p>
          </table:table-cell>
          <table:table-cell table:style-name="ID0E16BK">
            <text:p text:style-name="ID0E66BK"/>
          </table:table-cell>
          <table:table-cell table:style-name="ID0ENACK">
            <text:p text:style-name="ID0ESACK"/>
          </table:table-cell>
          <table:table-cell table:style-name="ID0EABCK">
            <text:p text:style-name="ID0EFBCK"/>
          </table:table-cell>
          <table:table-cell table:style-name="ID0ETBCK">
            <text:p text:style-name="ID0EYBCK"/>
          </table:table-cell>
          <table:table-cell table:style-name="ID0EGCCK">
            <text:p text:style-name="ID0ELCCK"/>
          </table:table-cell>
          <table:table-cell table:style-name="ID0EZCCK">
            <text:p text:style-name="ID0E5CCK"/>
          </table:table-cell>
          <table:table-cell table:style-name="ID0EMDCK">
            <text:p text:style-name="ID0ERDCK"/>
          </table:table-cell>
        </table:table-row>
        <table:table-row>
          <table:table-cell table:style-name="ID0EIECK">
            <text:p text:style-name="ID0ENECK"><text:span text:style-name="ID0E2ECK">第三節</text:span></text:p>
          </table:table-cell>
          <table:table-cell table:style-name="ID0EDFCK">
            <text:p text:style-name="ID0EIFCK"><text:span text:style-name="ID0EWFCK">00~00</text:span></text:p>
          </table:table-cell>
          <table:table-cell table:style-name="ID0E5FCK">
            <text:p text:style-name="ID0EDGCK"/>
          </table:table-cell>
          <table:table-cell table:style-name="ID0ERGCK">
            <text:p text:style-name="ID0EWGCK"/>
          </table:table-cell>
          <table:table-cell table:style-name="ID0EEHCK">
            <text:p text:style-name="ID0EJHCK"/>
          </table:table-cell>
          <table:table-cell table:style-name="ID0EXHCK">
            <text:p text:style-name="ID0E3HCK"/>
          </table:table-cell>
          <table:table-cell table:style-name="ID0EKICK">
            <text:p text:style-name="ID0EPICK"/>
          </table:table-cell>
          <table:table-cell table:style-name="ID0E4ICK">
            <text:p text:style-name="ID0ECJCK"/>
          </table:table-cell>
          <table:table-cell table:style-name="ID0EQJCK">
            <text:p text:style-name="ID0EVJCK"/>
          </table:table-cell>
        </table:table-row>
        <table:table-row>
          <table:table-cell table:style-name="ID0EMKCK">
            <text:p text:style-name="ID0ERKCK"><text:span text:style-name="ID0E6KCK">第四節</text:span></text:p>
          </table:table-cell>
          <table:table-cell table:style-name="ID0EHLCK">
            <text:p text:style-name="ID0EMLCK"><text:span text:style-name="ID0E1LCK">00~00</text:span></text:p>
          </table:table-cell>
          <table:table-cell table:style-name="ID0ECMCK">
            <text:p text:style-name="ID0EHMCK"/>
          </table:table-cell>
          <table:table-cell table:style-name="ID0EVMCK">
            <text:p text:style-name="ID0E1MCK"/>
          </table:table-cell>
          <table:table-cell table:style-name="ID0EINCK">
            <text:p text:style-name="ID0ENNCK"/>
          </table:table-cell>
          <table:table-cell table:style-name="ID0E2NCK">
            <text:p text:style-name="ID0EAOCK"/>
          </table:table-cell>
          <table:table-cell table:style-name="ID0EOOCK">
            <text:p text:style-name="ID0ETOCK"/>
          </table:table-cell>
          <table:table-cell table:style-name="ID0EBPCK">
            <text:p text:style-name="ID0EGPCK"/>
          </table:table-cell>
          <table:table-cell table:style-name="ID0EUPCK">
            <text:p text:style-name="ID0EZPCK"/>
          </table:table-cell>
        </table:table-row>
        <table:table-row>
          <table:table-cell table:style-name="ID0EQQCK">
            <text:p text:style-name="ID0EVQCK"><text:span text:style-name="ID0EDRCK">第五節</text:span></text:p>
          </table:table-cell>
          <table:table-cell table:style-name="ID0ELRCK">
            <text:p text:style-name="ID0EQRCK"><text:span text:style-name="ID0E5RCK">00~00</text:span></text:p>
          </table:table-cell>
          <table:table-cell table:style-name="ID0EGSCK">
            <text:p text:style-name="ID0ELSCK"/>
          </table:table-cell>
          <table:table-cell table:style-name="ID0EZSCK">
            <text:p text:style-name="ID0E5SCK"/>
          </table:table-cell>
          <table:table-cell table:style-name="ID0EMTCK">
            <text:p text:style-name="ID0ERTCK"/>
          </table:table-cell>
          <table:table-cell table:style-name="ID0E6TCK">
            <text:p text:style-name="ID0EEUCK"/>
          </table:table-cell>
          <table:table-cell table:style-name="ID0ESUCK">
            <text:p text:style-name="ID0EXUCK"/>
          </table:table-cell>
          <table:table-cell table:style-name="ID0EFVCK">
            <text:p text:style-name="ID0EKVCK"/>
          </table:table-cell>
          <table:table-cell table:style-name="ID0EYVCK">
            <text:p text:style-name="ID0E4VCK"/>
          </table:table-cell>
        </table:table-row>
        <table:table-row>
          <table:table-cell table:style-name="ID0EUWCK">
            <text:p text:style-name="ID0EZWCK"><text:span text:style-name="ID0EHXCK">第六節</text:span></text:p>
          </table:table-cell>
          <table:table-cell table:style-name="ID0EPXCK">
            <text:p text:style-name="ID0EUXCK"><text:span text:style-name="ID0ECYCK">00~00</text:span></text:p>
          </table:table-cell>
          <table:table-cell table:style-name="ID0EKYCK">
            <text:p text:style-name="ID0EPYCK"/>
          </table:table-cell>
          <table:table-cell table:style-name="ID0E4YCK">
            <text:p text:style-name="ID0ECZCK"/>
          </table:table-cell>
          <table:table-cell table:style-name="ID0EQZCK">
            <text:p text:style-name="ID0EVZCK"/>
          </table:table-cell>
          <table:table-cell table:style-name="ID0ED1CK">
            <text:p text:style-name="ID0EI1CK"/>
          </table:table-cell>
          <table:table-cell table:style-name="ID0EW1CK">
            <text:p text:style-name="ID0E21CK"/>
          </table:table-cell>
          <table:table-cell table:style-name="ID0EJ2CK">
            <text:p text:style-name="ID0EO2CK"/>
          </table:table-cell>
          <table:table-cell table:style-name="ID0E32CK">
            <text:p text:style-name="ID0EB3CK"/>
          </table:table-cell>
        </table:table-row>
        <table:table-row>
          <table:table-cell table:style-name="ID0EY3CK">
            <text:p text:style-name="ID0E43CK"><text:span text:style-name="ID0EL4CK">第七節</text:span></text:p>
          </table:table-cell>
          <table:table-cell table:style-name="ID0ET4CK">
            <text:p text:style-name="ID0EY4CK"><text:span text:style-name="ID0EG5CK">00~00</text:span></text:p>
          </table:table-cell>
          <table:table-cell table:style-name="ID0EO5CK">
            <text:p text:style-name="ID0ET5CK"/>
          </table:table-cell>
          <table:table-cell table:style-name="ID0EB6CK">
            <text:p text:style-name="ID0EG6CK"/>
          </table:table-cell>
          <table:table-cell table:style-name="ID0EU6CK">
            <text:p text:style-name="ID0EZ6CK"/>
          </table:table-cell>
          <table:table-cell table:style-name="ID0EHADK">
            <text:p text:style-name="ID0EMADK"/>
          </table:table-cell>
          <table:table-cell table:style-name="ID0E1ADK">
            <text:p text:style-name="ID0E6ADK"/>
          </table:table-cell>
          <table:table-cell table:style-name="ID0ENBDK">
            <text:p text:style-name="ID0ESBDK"/>
          </table:table-cell>
          <table:table-cell table:style-name="ID0EACDK">
            <text:p text:style-name="ID0EFCDK"/>
          </table:table-cell>
        </table:table-row>
      </table:table>
      <text:p text:style-name="ID0ETCDK"/>
      <text:p text:style-name="ID0EEDDK"><text:span text:style-name="ID0ESDDK">附件二</text:span></text:p>
      <text:p text:style-name="ID0E1DDK"/>
      <table:table table:style-name="ID0EIEDK">
        <table:table-column table:style-name="ID0E5FDK"/>
        <table:table-column table:style-name="ID0EAGDK"/>
        <table:table-column table:style-name="ID0ECGDK"/>
        <table:table-row table:style-name="ID0EEGDK">
          <table:table-cell table:style-name="ID0EPGDK" table:number-columns-spanned="3">
            <text:p text:style-name="ID0E6GDK"><text:span text:style-name="ID0ENHDK">（<text:s text:c="2"/>班<text:s text:c="2"/>名<text:s text:c="2"/>全<text:s text:c="2"/>銜<text:s text:c="2"/>）代 辦 費 明 細 表</text:span></text:p>
          </table:table-cell>
        </table:table-row>
        <table:table-row table:style-name="ID0EVHDK">
          <table:table-cell table:style-name="ID0EAIDK" table:number-columns-spanned="3">
            <text:p text:style-name="ID0EQIDK"><text:span text:style-name="ID0E5IDK">學生姓名：</text:span><text:span text:style-name="ID0EGJDK"><text:s text:c="14"/></text:span><text:span text:style-name="ID0ESJDK"><text:s text:c="12"/>第</text:span><text:span text:style-name="ID0E2JDK"><text:s text:c="4"/></text:span><text:span text:style-name="ID0EHKDK">期 </text:span><text:span text:style-name="ID0EQKDK"><text:s text:c="5"/></text:span><text:span text:style-name="ID0E3KDK">班</text:span></text:p>
          </table:table-cell>
        </table:table-row>
        <table:table-row table:style-name="ID0EELDK">
          <table:table-cell table:style-name="ID0EPLDK" table:number-columns-spanned="3">
            <text:p text:style-name="ID0ECMDK"><text:span text:style-name="ID0EQMDK">實收金額：新台幣<text:s text:c="5"/>萬<text:s text:c="6"/>仟<text:s text:c="6"/>佰<text:s text:c="6"/>拾<text:s text:c="6"/>元整</text:span></text:p>
          </table:table-cell>
        </table:table-row>
        <table:table-row>
          <table:table-cell table:style-name="ID0EBNDK">
            <text:p text:style-name="ID0EMNDK"><text:span text:style-name="ID0E1NDK">項<text:s text:c="11"/>目</text:span></text:p>
          </table:table-cell>
          <table:table-cell table:style-name="ID0ECODK">
            <text:p text:style-name="ID0ENODK"><text:span text:style-name="ID0E2ODK">金<text:s text:c="12"/>額</text:span></text:p>
          </table:table-cell>
          <table:table-cell table:style-name="ID0EDPDK">
            <text:p text:style-name="ID0EOPDK"><text:span text:style-name="ID0E3PDK">備<text:s text:c="11"/>註</text:span></text:p>
          </table:table-cell>
        </table:table-row>
        <table:table-row>
          <table:table-cell table:style-name="ID0ENQDK">
            <text:p text:style-name="ID0ESQDK"/>
          </table:table-cell>
          <table:table-cell table:style-name="ID0EARDK">
            <text:p text:style-name="ID0EFRDK"/>
          </table:table-cell>
          <table:table-cell table:style-name="ID0ETRDK">
            <text:p text:style-name="ID0EYRDK"/>
          </table:table-cell>
        </table:table-row>
        <table:table-row>
          <table:table-cell table:style-name="ID0EPSDK">
            <text:p text:style-name="ID0EUSDK"/>
          </table:table-cell>
          <table:table-cell table:style-name="ID0ECTDK">
            <text:p text:style-name="ID0EHTDK"/>
          </table:table-cell>
          <table:table-cell table:style-name="ID0EVTDK">
            <text:p text:style-name="ID0E1TDK"/>
          </table:table-cell>
        </table:table-row>
        <table:table-row>
          <table:table-cell table:style-name="ID0ERUDK">
            <text:p text:style-name="ID0EWUDK"><text:span text:style-name="ID0EEVDK">合<text:s text:c="11"/>計</text:span></text:p>
          </table:table-cell>
          <table:table-cell table:style-name="ID0EMVDK">
            <text:p text:style-name="ID0ERVDK"/>
          </table:table-cell>
          <table:table-cell table:style-name="ID0E6VDK">
            <text:p text:style-name="ID0EEWDK"/>
          </table:table-cell>
        </table:table-row>
      </table:table>
      <text:p text:style-name="ID0ESWDK"/>
      <text:p text:style-name="ID0EAXDK"/>
      <text:p text:style-name="ID0EOXDK"><text:span text:style-name="ID0E3XDK">附件三</text:span></text:p>
      <table:table table:style-name="ID0EEYDK">
        <table:table-column table:style-name="ID0E1ZDK"/>
        <table:table-column table:style-name="ID0E3ZDK"/>
        <table:table-column table:style-name="ID0E5ZDK"/>
        <table:table-row table:style-name="ID0EA1DK">
          <table:table-cell table:style-name="ID0EL1DK" table:number-columns-spanned="3">
            <text:p text:style-name="ID0E21DK"><text:span text:style-name="ID0EL2DK">（<text:s text:c="2"/>班<text:s text:c="2"/>名<text:s text:c="2"/>全<text:s text:c="2"/>銜<text:s text:c="2"/>） 收 費 收 據</text:span></text:p>
          </table:table-cell>
        </table:table-row>
        <table:table-row table:style-name="ID0EV2DK">
          <table:table-cell table:style-name="ID0EA3DK" table:number-columns-spanned="3">
            <text:p text:style-name="ID0EQ3DK"><text:span text:style-name="ID0E53DK">本收據係修業期間自<text:s text:c="3"/>年<text:s text:c="3"/>月<text:s text:c="3"/>日至<text:s text:c="3"/>年<text:s text:c="3"/>月<text:s text:c="3"/>日止之費用</text:span></text:p>
            <text:p text:style-name="ID0EG4DK"/>
          </table:table-cell>
        </table:table-row>
        <table:table-row table:style-name="ID0EW4DK">
          <table:table-cell table:style-name="ID0EB5DK" table:number-columns-spanned="3">
            <text:p text:style-name="ID0ER5DK"><text:span text:style-name="ID0E65DK">學生姓名：</text:span><text:span text:style-name="ID0EH6DK"><text:s text:c="14"/></text:span><text:span text:style-name="ID0ET6DK"><text:s text:c="12"/>第</text:span><text:span text:style-name="ID0E36DK"><text:s text:c="4"/></text:span><text:span text:style-name="ID0EIAEK">期 </text:span><text:span text:style-name="ID0ERAEK"><text:s text:c="5"/></text:span><text:span text:style-name="ID0E4AEK">班</text:span></text:p>
          </table:table-cell>
        </table:table-row>
        <table:table-row table:style-name="ID0EFBEK">
          <table:table-cell table:style-name="ID0EQBEK" table:number-columns-spanned="3">
            <text:p text:style-name="ID0EDCEK"><text:span text:style-name="ID0ERCEK">實收金額：新台幣<text:s text:c="5"/>萬<text:s text:c="6"/>仟<text:s text:c="6"/>佰<text:s text:c="6"/>拾<text:s text:c="6"/>元整</text:span></text:p>
          </table:table-cell>
        </table:table-row>
        <table:table-row>
          <table:table-cell table:style-name="ID0ECDEK">
            <text:p text:style-name="ID0ENDEK"><text:span text:style-name="ID0E2DEK">項<text:s text:c="11"/>目</text:span></text:p>
          </table:table-cell>
          <table:table-cell table:style-name="ID0EDEEK">
            <text:p text:style-name="ID0EOEEK"><text:span text:style-name="ID0E3EEK">金<text:s text:c="12"/>額</text:span></text:p>
          </table:table-cell>
          <table:table-cell table:style-name="ID0EEFEK">
            <text:p text:style-name="ID0EPFEK"><text:span text:style-name="ID0E4FEK">備<text:s text:c="11"/>註</text:span></text:p>
          </table:table-cell>
        </table:table-row>
        <table:table-row>
          <table:table-cell table:style-name="ID0EOGEK">
            <text:p text:style-name="ID0ETGEK"><text:span text:style-name="ID0EBHEK">學雜費</text:span></text:p>
          </table:table-cell>
          <table:table-cell table:style-name="ID0EJHEK">
            <text:p text:style-name="ID0EOHEK"/>
          </table:table-cell>
          <table:table-cell table:style-name="ID0E3HEK">
            <text:p text:style-name="ID0EBIEK"/>
          </table:table-cell>
        </table:table-row>
        <table:table-row>
          <table:table-cell table:style-name="ID0EYIEK">
            <text:p text:style-name="ID0E4IEK"><text:span text:style-name="ID0ELJEK">講義費</text:span></text:p>
          </table:table-cell>
          <table:table-cell table:style-name="ID0ETJEK">
            <text:p text:style-name="ID0EYJEK"/>
          </table:table-cell>
          <table:table-cell table:style-name="ID0EGKEK">
            <text:p text:style-name="ID0ELKEK"/>
          </table:table-cell>
        </table:table-row>
        <table:table-row>
          <table:table-cell table:style-name="ID0ECLEK">
            <text:p text:style-name="ID0EHLEK"><text:span text:style-name="ID0EVLEK">實習材料費</text:span></text:p>
          </table:table-cell>
          <table:table-cell table:style-name="ID0E4LEK">
            <text:p text:style-name="ID0ECMEK"/>
          </table:table-cell>
          <table:table-cell table:style-name="ID0EQMEK">
            <text:p text:style-name="ID0EVMEK"/>
          </table:table-cell>
        </table:table-row>
        <table:table-row>
          <table:table-cell table:style-name="ID0EMNEK">
            <text:p text:style-name="ID0ERNEK"><text:span text:style-name="ID0E6NEK">代辦費</text:span></text:p>
          </table:table-cell>
          <table:table-cell table:style-name="ID0EHOEK">
            <text:p text:style-name="ID0EMOEK"/>
          </table:table-cell>
          <table:table-cell table:style-name="ID0E1OEK">
            <text:p text:style-name="ID0E6OEK"/>
          </table:table-cell>
        </table:table-row>
        <table:table-row>
          <table:table-cell table:style-name="ID0EWPEK">
            <text:p text:style-name="ID0E2PEK"><text:span text:style-name="ID0EJQEK">合<text:s text:c="11"/>計</text:span></text:p>
          </table:table-cell>
          <table:table-cell table:style-name="ID0ERQEK">
            <text:p text:style-name="ID0EWQEK"/>
          </table:table-cell>
          <table:table-cell table:style-name="ID0EEREK">
            <text:p text:style-name="ID0EJREK"/>
          </table:table-cell>
        </table:table-row>
      </table:table>
      <text:p text:style-name="ID0EXREK"><text:span text:style-name="ID0EFSEK">班主任<text:s text:c="10"/>會計<text:s text:c="8"/>出納<text:s text:c="8"/>經收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Arial" style:font-name-complex="Arial" fo:color="#666666" style:letter-kerning="true" style:font-size-complex="9pt" fo:font-size="9pt"/>
    </style:style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AAE">
      <style:text-properties/>
    </style:style>
  </office:styles>
  <office:automatic-styles>
    <style:style style:name="ID0EI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CF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F" style:family="text" style:parent-style-name="a4">
      <style:text-properties/>
    </style:style>
    <style:style style:name="ID0EXF" style:family="text" style:parent-style-name="a4">
      <style:text-properties/>
    </style:style>
    <style:style style:name="ID0ECG" style:family="text" style:parent-style-name="a4">
      <style:text-properties/>
    </style:style>
    <style:style style:name="ID0EM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X5A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R5A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6AE" style:family="text" style:parent-style-name="a4">
      <style:text-properties/>
    </style:style>
    <style:style style:name="ID0EG6AE" style:family="text" style:parent-style-name="a4">
      <style:text-properties/>
    </style:style>
    <style:style style:name="ID0ER6AE" style:family="text" style:parent-style-name="a4">
      <style:text-properties/>
    </style:style>
    <style:style style:name="ID0E26AE" style:family="text" style:parent-style-name="a4">
      <style:text-properties/>
    </style:style>
    <style:style style:name="ID0EGAAG" style:family="text" style:parent-style-name="a4">
      <style:text-properties/>
    </style:style>
    <style:style style:name="ID0EQAA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SEK">
      <style:page-layout-properties fo:page-width="21.001cm" fo:page-height="29.7cm" style:layout-grid-base-height="0.635cm" style:layout-grid-mode="line" fo:margin-top="2.3cm" fo:margin-left="2.701cm" fo:margin-bottom="1.75cm" fo:margin-right="2.701cm">
        <style:footnote-sep style:distance-before-sep="0cm" style:distance-after-sep="0cm" style:width="0.005cm" style:rel-width="32.69440348740304"/>
        <style:columns fo:column-count="1"/>
      </style:page-layout-properties>
      <style:footer-style>
        <style:header-footer-properties style:dynamic-spacing="true" fo:margin-top="0.45000000000000006cm" fo:margin-left="0cm" fo:margin-right="0cm" fo:min-height=".5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SEK">
      <style:footer>
        <text:p><draw:frame draw:style-name="ID0EX5AE" svg:x="0cm" svg:y="0.002cm" text:anchor-type="paragraph"><draw:text-box><text:p text:style-name="a3"><text:span text:style-name="ID0EA6AE"/><text:span text:style-name="ID0EG6AE"><text:page-number text:select-page="current" style:num-format="1"/></text:span></text:p></draw:text-box></draw:frame></text:p>
        <text:p text:style-name="ID0EQAA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立約人    學生：︵以下簡稱甲方︶</dc:title>
    <meta:initial-creator>352000000A</meta:initial-creator>
    <meta:creation-date>2017-06-08T13:14:00</meta:creation-date>
    <dc:creator>netdox75v</dc:creator>
    <dc:date>2017-06-08T13:14:00</dc:date>
    <meta:print-date>2005-04-06T17:25:00</meta:print-date>
    <meta:editing-cycles>2</meta:editing-cycles>
    <meta:keyword>消費者保護</meta:keyword>
    <meta:user-defined meta:name="Category" meta:value-type="string">消費者保護</meta:user-defined>
    <meta:document-statistic/>
    <meta:editing-duration>PT0H0M0S</meta:editing-duration>
    <meta:user-defined meta:name="Company" meta:value-type="string"/>
  </office:meta>
</office:document-meta>
</file>