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JAI" style:family="paragraph" style:parent-style-name="a" style:master-page-name="First_20_Page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BKAI" style:family="text">
      <style:text-properties style:font-name="標楷體" style:font-name-asian="標楷體" style:font-weight-complex="bold" fo:color="#000000" fo:font-size="16pt" style:font-size-asian="16pt"/>
    </style:style>
    <style:style style:name="ID0ENKAI" style:family="paragraph" style:parent-style-name="a">
      <style:paragraph-properties style:tab-stop-distance="0.847cm" style:snap-to-layout-grid="false" fo:line-height="125%" fo:text-align="center" style:page-number="0" fo:margin-left="0cm" fo:text-indent="0cm" fo:margin-right="0cm" fo:widows="2" fo:orphans="2"/>
    </style:style>
    <style:style style:name="ID0EELAI" style:family="text">
      <style:text-properties style:font-name="標楷體" style:font-name-asian="標楷體" fo:font-weight="bold" fo:color="#000000" style:font-size-complex="20pt" fo:font-size="20pt" style:font-size-asian="20pt"/>
    </style:style>
    <style:style style:name="ID0ESLAI" style:family="text">
      <style:text-properties style:font-name="標楷體" style:font-name-asian="標楷體" fo:font-weight="bold" fo:color="#000000" style:font-size-complex="20pt" fo:font-size="20pt" style:font-size-asian="20pt"/>
    </style:style>
    <style:style style:name="ID0EAMAI" style:family="text">
      <style:text-properties style:font-name="標楷體" style:font-name-asian="標楷體" fo:font-weight="bold" fo:color="#000000" style:font-size-complex="20pt" fo:font-size="20pt" style:font-size-asian="20pt"/>
    </style:style>
    <style:style style:name="ID0EOMAI" style:family="paragraph" style:parent-style-name="a">
      <style:paragraph-properties style:tab-stop-distance="0.847cm" style:snap-to-layout-grid="false" fo:text-align="justify" style:page-number="0" fo:margin-left="0cm" fo:text-indent="0cm" fo:margin-right="0cm" fo:widows="2" fo:orphans="2"/>
    </style:style>
    <style:style style:name="ID0E6MAI" style:family="text">
      <style:text-properties style:font-name="標楷體" style:font-name-asian="標楷體" fo:color="#000000" style:font-size-complex="14pt" fo:font-size="14pt" style:font-size-asian="14pt"/>
    </style:style>
    <style:style style:name="ID0EMNAI" style:family="text">
      <style:text-properties style:font-name-asian="標楷體" fo:color="#000000" style:font-size-complex="14pt" fo:font-size="14pt" style:font-size-asian="14pt"/>
    </style:style>
    <style:style style:name="ID0EYNAI" style:family="text">
      <style:text-properties style:font-name-asian="標楷體" fo:color="#000000" style:font-size-complex="14pt" fo:font-size="14pt" style:font-size-asian="14pt"/>
    </style:style>
    <style:style style:name="ID0EDOAI" style:family="paragraph" style:parent-style-name="a">
      <style:paragraph-properties style:tab-stop-distance="0.847cm" style:snap-to-layout-grid="false" fo:text-align="justify" style:page-number="0" fo:margin-left="0cm" fo:text-indent="0cm" fo:margin-right="0cm" fo:widows="2" fo:orphans="2"/>
      <style:text-properties style:font-name="標楷體" style:font-name-asian="標楷體" fo:color="#000000" style:font-size-complex="14pt" fo:font-size="14pt" style:font-size-asian="14pt"/>
    </style:style>
    <style:style style:name="ID0EWOAI" style:family="paragraph" style:parent-style-name="a">
      <style:paragraph-properties style:tab-stop-distance="0.847cm" style:snap-to-layout-grid="false" fo:line-height="125%" fo:text-align="justify" style:page-number="0" fo:margin-left="0.847cm" fo:text-indent="-0.914cm" fo:margin-right="0cm" fo:widows="2" fo:orphans="2"/>
    </style:style>
    <style:style style:name="ID0ERPAI" style:family="text">
      <style:text-properties style:font-name="標楷體" style:font-name-asian="標楷體" fo:color="#000000" style:font-size-complex="14pt" fo:font-size="14pt" style:font-size-asian="14pt"/>
    </style:style>
    <style:style style:name="ID0E5PAI" style:family="text">
      <style:text-properties style:font-name="標楷體" style:font-name-asian="標楷體" fo:color="#000000" style:font-size-complex="14pt" fo:font-size="14pt" style:font-size-asian="14pt"/>
    </style:style>
    <style:style style:name="ID0EKQAI" style:family="text">
      <style:text-properties style:font-name="標楷體" style:font-name-asian="標楷體" fo:color="#000000" style:font-size-complex="14pt" fo:font-size="14pt" style:font-size-asian="14pt"/>
    </style:style>
    <style:style style:name="ID0EXQAI" style:family="text">
      <style:text-properties style:font-name="標楷體"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IRAI" style:family="text">
      <style:text-properties style:font-name="標楷體"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YRAI" style:family="text">
      <style:text-properties style:font-name="標楷體" style:font-name-asian="標楷體" fo:color="#000000" style:font-size-complex="14pt" fo:font-size="14pt" style:font-size-asian="14pt"/>
    </style:style>
    <style:style style:name="ID0EFSAI" style:family="text">
      <style:text-properties style:font-name="標楷體" style:font-name-asian="標楷體" fo:color="#000000" style:font-size-complex="14pt" fo:font-size="14pt" style:font-size-asian="14pt"/>
    </style:style>
    <style:style style:name="ID0ESSAI" style:family="text">
      <style:text-properties style:font-name="標楷體" style:font-name-asian="標楷體" fo:color="#000000" style:font-size-complex="14pt" fo:font-size="14pt" style:font-size-asian="14pt"/>
    </style:style>
    <style:style style:name="ID0E5SAI" style:family="text">
      <style:text-properties style:font-name="標楷體" style:font-name-asian="標楷體" fo:color="#000000" style:font-size-complex="14pt" fo:font-size="14pt" style:font-size-asian="14pt"/>
    </style:style>
    <style:style style:name="ID0ELTAI" style:family="text">
      <style:text-properties style:font-name="標楷體" style:font-name-asian="標楷體" fo:color="#000000" style:font-size-complex="14pt" fo:font-size="14pt" style:font-size-asian="14pt"/>
    </style:style>
    <style:style style:name="ID0EYTAI" style:family="text">
      <style:text-properties style:font-name="標楷體" style:font-name-asian="標楷體" fo:color="#000000" style:font-size-complex="14pt" fo:font-size="14pt" style:font-size-asian="14pt"/>
    </style:style>
    <style:style style:name="ID0EFUA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0cm" fo:widows="2" fo:orphans="2"/>
    </style:style>
    <style:style style:name="ID0EAVAI" style:family="text">
      <style:text-properties style:font-name="標楷體" style:font-name-asian="標楷體" fo:color="#000000" style:font-size-complex="14pt" fo:font-size="14pt" style:font-size-asian="14pt"/>
    </style:style>
    <style:style style:name="ID0ENVAI" style:family="text">
      <style:text-properties style:font-name="標楷體" style:font-name-asian="標楷體" fo:color="#000000" style:font-size-complex="14pt" fo:font-size="14pt" style:font-size-asian="14pt"/>
    </style:style>
    <style:style style:name="ID0E1VAI" style:family="text">
      <style:text-properties style:font-name="標楷體" style:font-name-asian="標楷體" fo:color="#000000" style:font-size-complex="14pt" fo:font-size="14pt" style:font-size-asian="14pt"/>
    </style:style>
    <style:style style:name="ID0EHWAI" style:family="text">
      <style:text-properties style:font-name="標楷體" style:font-name-asian="標楷體" fo:color="#000000" style:font-size-complex="14pt" fo:font-size="14pt" style:font-size-asian="14pt"/>
    </style:style>
    <style:style style:name="ID0EUWAI" style:family="text">
      <style:text-properties style:font-name="標楷體" style:font-name-asian="標楷體" fo:color="#000000" style:font-size-complex="14pt" fo:font-size="14pt" style:font-size-asian="14pt"/>
    </style:style>
    <style:style style:name="ID0EBXAI" style:family="text">
      <style:text-properties style:font-name="標楷體" style:font-name-asian="標楷體" fo:color="#000000" style:font-size-complex="14pt" fo:font-size="14pt" style:font-size-asian="14pt"/>
    </style:style>
    <style:style style:name="ID0ENXA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-0.462cm" fo:widows="2" fo:orphans="2"/>
    </style:style>
    <style:style style:name="ID0EKYAI" style:family="text">
      <style:text-properties style:font-name="標楷體" style:font-name-asian="標楷體" fo:color="#000000" style:font-size-complex="14pt" fo:font-size="14pt" style:font-size-asian="14pt"/>
    </style:style>
    <style:style style:name="ID0EXYAI" style:family="text">
      <style:text-properties style:font-name="標楷體" style:font-name-asian="標楷體" fo:color="#000000" style:font-size-complex="14pt" fo:font-size="14pt" style:font-size-asian="14pt"/>
    </style:style>
    <style:style style:name="ID0EEZAI" style:family="text">
      <style:text-properties style:font-name="標楷體" style:font-name-asian="標楷體" fo:color="#000000" style:font-size-complex="14pt" fo:font-size="14pt" style:font-size-asian="14pt"/>
    </style:style>
    <style:style style:name="ID0ERZAI" style:family="text">
      <style:text-properties style:font-name="標楷體" style:font-name-asian="標楷體" fo:color="#000000" style:font-size-complex="14pt" fo:font-size="14pt" style:font-size-asian="14pt"/>
    </style:style>
    <style:style style:name="ID0E4ZA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M1AI" style:family="text">
      <style:text-properties style:font-name="標楷體" style:font-name-asian="標楷體" fo:color="#000000" style:font-size-complex="14pt" fo:font-size="14pt" style:font-size-asian="14pt"/>
    </style:style>
    <style:style style:name="ID0EZ1AI" style:family="text">
      <style:text-properties style:font-name="標楷體" style:font-name-asian="標楷體" fo:color="#000000" style:font-size-complex="14pt" fo:font-size="14pt" style:font-size-asian="14pt"/>
    </style:style>
    <style:style style:name="ID0EG2AI" style:family="text">
      <style:text-properties style:font-name="標楷體" style:font-name-asian="標楷體" fo:color="#000000" style:font-size-complex="14pt" fo:font-size="14pt" style:font-size-asian="14pt"/>
    </style:style>
    <style:style style:name="ID0ET2A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C3A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-0.462cm" fo:widows="2" fo:orphans="2"/>
    </style:style>
    <style:style style:name="ID0E63AI" style:family="text">
      <style:text-properties style:font-name="標楷體" style:font-name-asian="標楷體" fo:color="#000000" style:font-size-complex="14pt" fo:font-size="14pt" style:font-size-asian="14pt"/>
    </style:style>
    <style:style style:name="ID0EM4AI" style:family="text">
      <style:text-properties style:font-name="標楷體" style:font-name-asian="標楷體" fo:color="#000000" style:font-size-complex="14pt" fo:font-size="14pt" style:font-size-asian="14pt"/>
    </style:style>
    <style:style style:name="ID0EZ4AI" style:family="text">
      <style:text-properties style:font-name="標楷體" style:font-name-asian="標楷體" fo:color="#000000" style:font-size-complex="14pt" fo:font-size="14pt" style:font-size-asian="14pt"/>
    </style:style>
    <style:style style:name="ID0EG5AI" style:family="text">
      <style:text-properties style:font-name="標楷體" style:font-name-asian="標楷體" fo:color="#000000" style:font-size-complex="14pt" fo:font-size="14pt" style:font-size-asian="14pt"/>
    </style:style>
    <style:style style:name="ID0ES5A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B6AI" style:family="text">
      <style:text-properties style:font-name="標楷體" style:font-name-asian="標楷體" fo:color="#000000" style:font-size-complex="14pt" fo:font-size="14pt" style:font-size-asian="14pt"/>
    </style:style>
    <style:style style:name="ID0EO6AI" style:family="text">
      <style:text-properties style:font-name="標楷體" style:font-name-asian="標楷體" fo:color="#000000" style:font-size-complex="14pt" fo:font-size="14pt" style:font-size-asian="14pt"/>
    </style:style>
    <style:style style:name="ID0E26AI" style:family="text">
      <style:text-properties style:font-name="標楷體" style:font-name-asian="標楷體" fo:color="#000000" style:font-size-complex="14pt" fo:font-size="14pt" style:font-size-asian="14pt"/>
    </style:style>
    <style:style style:name="ID0EIAB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XAB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0cm" fo:widows="2" fo:orphans="2"/>
    </style:style>
    <style:style style:name="ID0ESBBI" style:family="text">
      <style:text-properties style:font-name="標楷體" style:font-name-asian="標楷體" fo:color="#000000" style:font-size-complex="14pt" fo:font-size="14pt" style:font-size-asian="14pt"/>
    </style:style>
    <style:style style:name="ID0E6BBI" style:family="text">
      <style:text-properties style:font-name="標楷體" style:font-name-asian="標楷體" fo:color="#000000" style:font-size-complex="14pt" fo:font-size="14pt" style:font-size-asian="14pt"/>
    </style:style>
    <style:style style:name="ID0EMCBI" style:family="text">
      <style:text-properties style:font-name="標楷體" style:font-name-asian="標楷體" fo:color="#000000" style:font-size-complex="14pt" fo:font-size="14pt" style:font-size-asian="14pt"/>
    </style:style>
    <style:style style:name="ID0EZCBI" style:family="text">
      <style:text-properties style:font-name="標楷體" style:font-name-asian="標楷體" fo:color="#000000" style:font-size-complex="14pt" fo:font-size="14pt" style:font-size-asian="14pt"/>
    </style:style>
    <style:style style:name="ID0EFDB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UDBI" style:family="text">
      <style:text-properties style:font-name="標楷體" style:font-name-asian="標楷體" fo:color="#000000" style:font-size-complex="14pt" fo:font-size="14pt" style:font-size-asian="14pt"/>
    </style:style>
    <style:style style:name="ID0EBEBI" style:family="text">
      <style:text-properties style:font-name="標楷體" style:font-name-asian="標楷體" fo:color="#000000" style:font-size-complex="14pt" fo:font-size="14pt" style:font-size-asian="14pt"/>
    </style:style>
    <style:style style:name="ID0EOEBI" style:family="text">
      <style:text-properties style:font-name="標楷體" style:font-name-asian="標楷體" fo:color="#000000" style:font-size-complex="14pt" fo:font-size="14pt" style:font-size-asian="14pt"/>
    </style:style>
    <style:style style:name="ID0E2EBI" style:family="text">
      <style:text-properties style:font-name="標楷體" style:font-name-asian="標楷體" fo:color="#000000" fo:letter-spacing="0.035cm" style:font-size-complex="14pt" fo:font-size="14pt" style:font-size-asian="14pt"/>
    </style:style>
    <style:style style:name="ID0EKFB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0cm" fo:widows="2" fo:orphans="2"/>
    </style:style>
    <style:style style:name="ID0EFGBI" style:family="text">
      <style:text-properties style:font-name="標楷體" style:font-name-asian="標楷體" fo:color="#000000" style:font-size-complex="14pt" fo:font-size="14pt" style:font-size-asian="14pt"/>
    </style:style>
    <style:style style:name="ID0ESGBI" style:family="text">
      <style:text-properties style:font-name="標楷體" style:font-name-asian="標楷體" fo:color="#000000" style:font-size-complex="14pt" fo:font-size="14pt" style:font-size-asian="14pt"/>
    </style:style>
    <style:style style:name="ID0E6GBI" style:family="text">
      <style:text-properties style:font-name="標楷體" style:font-name-asian="標楷體" fo:color="#000000" style:font-size-complex="14pt" fo:font-size="14pt" style:font-size-asian="14pt"/>
    </style:style>
    <style:style style:name="ID0EMHBI" style:family="text">
      <style:text-properties style:font-name="標楷體" style:font-name-asian="標楷體" fo:color="#000000" style:font-size-complex="14pt" fo:font-size="14pt" style:font-size-asian="14pt"/>
    </style:style>
    <style:style style:name="ID0EZHBI" style:family="paragraph" style:parent-style-name="a">
      <style:paragraph-properties style:tab-stop-distance="0.847cm" style:snap-to-layout-grid="false" fo:line-height="125%" fo:text-align="justify" style:page-number="0" fo:margin-left="2.443cm" fo:text-indent="-1.512cm" fo:margin-right="0cm" fo:widows="2" fo:orphans="2"/>
    </style:style>
    <style:style style:name="ID0EUIBI" style:family="text">
      <style:text-properties style:font-name="標楷體" style:font-name-asian="標楷體" fo:color="#000000" style:font-size-complex="14pt" fo:font-size="14pt" style:font-size-asian="14pt"/>
    </style:style>
    <style:style style:name="ID0EBJBI" style:family="text">
      <style:text-properties style:font-name="標楷體" style:font-name-asian="標楷體" fo:color="#000000" style:font-size-complex="14pt" fo:font-size="14pt" style:font-size-asian="14pt"/>
    </style:style>
    <style:style style:name="ID0EOJBI" style:family="text">
      <style:text-properties style:font-name="標楷體" style:font-name-asian="標楷體" fo:color="#000000" style:font-size-complex="14pt" fo:font-size="14pt" style:font-size-asian="14pt"/>
    </style:style>
    <style:style style:name="ID0E3JBI" style:family="text">
      <style:text-properties style:font-name="標楷體" style:font-name-asian="標楷體" fo:color="#000000" style:font-size-complex="14pt" fo:font-size="14pt" style:font-size-asian="14pt"/>
    </style:style>
    <style:style style:name="ID0EKKBI" style:family="text">
      <style:text-properties style:font-name="標楷體" style:font-name-asian="標楷體" fo:color="#000000" style:font-size-complex="14pt" fo:font-size="14pt" style:font-size-asian="14pt"/>
    </style:style>
    <style:style style:name="ID0EXKBI" style:family="text">
      <style:text-properties style:font-name="標楷體" style:font-name-asian="標楷體" fo:color="#000000" style:font-size-complex="14pt" fo:font-size="14pt" style:font-size-asian="14pt"/>
    </style:style>
    <style:style style:name="ID0EELBI" style:family="text">
      <style:text-properties style:font-name="標楷體" style:font-name-asian="標楷體" fo:color="#000000" style:font-size-complex="14pt" fo:font-size="14pt" style:font-size-asian="14pt"/>
    </style:style>
    <style:style style:name="ID0ERL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GMBI" style:family="text">
      <style:text-properties style:font-name="標楷體" style:font-name-asian="標楷體" fo:color="#000000" style:font-size-complex="14pt" fo:font-size="14pt" style:font-size-asian="14pt"/>
    </style:style>
    <style:style style:name="ID0ETMBI" style:family="text">
      <style:text-properties style:font-name="標楷體" style:font-name-asian="標楷體" fo:color="#000000" style:font-size-complex="14pt" fo:font-size="14pt" style:font-size-asian="14pt"/>
    </style:style>
    <style:style style:name="ID0E6MBI" style:family="text">
      <style:text-properties style:font-name="標楷體" style:font-name-asian="標楷體" fo:color="#000000" style:font-size-complex="14pt" fo:font-size="14pt" style:font-size-asian="14pt"/>
    </style:style>
    <style:style style:name="ID0EMNBI" style:family="text">
      <style:text-properties style:font-name="標楷體" style:font-name-asian="標楷體" fo:color="#000000" style:font-size-complex="14pt" fo:font-size="14pt" style:font-size-asian="14pt"/>
    </style:style>
    <style:style style:name="ID0EYN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  <style:text-properties fo:letter-spacing="normal" style:font-name="標楷體" style:font-name-asian="標楷體" fo:color="#000000" style:font-size-complex="14pt" fo:font-size="14pt" style:font-size-asian="14pt"/>
    </style:style>
    <style:style style:name="ID0EOO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  <style:text-properties fo:letter-spacing="normal" style:font-name="標楷體" style:font-name-asian="標楷體" fo:color="#000000" style:font-size-complex="14pt" fo:font-size="14pt" style:font-size-asian="14pt"/>
    </style:style>
    <style:style style:name="ID0EEP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1PBI" style:family="text">
      <style:text-properties style:font-name="標楷體" style:font-name-asian="標楷體" fo:color="#000000" style:font-size-complex="14pt" fo:font-size="14pt" style:font-size-asian="14pt"/>
    </style:style>
    <style:style style:name="ID0EHQ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4QBI" style:family="text">
      <style:text-properties style:font-name="標楷體" style:font-name-asian="標楷體" fo:color="#000000" style:font-size-complex="14pt" fo:font-size="14pt" style:font-size-asian="14pt"/>
    </style:style>
    <style:style style:name="ID0ELR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BSBI" style:family="text">
      <style:text-properties style:font-name="標楷體" style:font-name-asian="標楷體" fo:color="#000000" style:font-size-complex="14pt" fo:font-size="14pt" style:font-size-asian="14pt"/>
    </style:style>
    <style:style style:name="ID0EOS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ETBI" style:family="text">
      <style:text-properties style:font-name="標楷體" style:font-name-asian="標楷體" fo:color="#000000" style:font-size-complex="14pt" fo:font-size="14pt" style:font-size-asian="14pt"/>
    </style:style>
    <style:style style:name="ID0EST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IUBI" style:family="text">
      <style:text-properties style:font-name="標楷體" style:font-name-asian="標楷體" fo:color="#000000" style:font-size-complex="14pt" fo:font-size="14pt" style:font-size-asian="14pt"/>
    </style:style>
    <style:style style:name="ID0EVUBI" style:family="text">
      <style:text-properties style:font-name="標楷體" style:font-name-asian="標楷體" fo:color="#000000" style:font-size-complex="14pt" fo:font-size="14pt" style:font-size-asian="14pt"/>
    </style:style>
    <style:style style:name="ID0ECVBI" style:family="text">
      <style:text-properties style:font-name="標楷體" style:font-name-asian="標楷體" fo:color="#000000" style:font-size-complex="14pt" fo:font-size="14pt" style:font-size-asian="14pt"/>
    </style:style>
    <style:style style:name="ID0EPVBI" style:family="text">
      <style:text-properties style:font-name="標楷體" style:font-name-asian="標楷體" fo:color="#000000" style:font-size-complex="14pt" fo:font-size="14pt" style:font-size-asian="14pt"/>
    </style:style>
    <style:style style:name="ID0E4V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UWBI" style:family="text">
      <style:text-properties style:font-name="標楷體" style:font-name-asian="標楷體" fo:font-weight="bold" fo:color="#000000" style:font-size-complex="14pt" fo:font-size="14pt" style:font-size-asian="14pt"/>
    </style:style>
    <style:style style:name="ID0ECXBI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</style:style>
    <style:style style:name="ID0EZXBI" style:family="text">
      <style:text-properties style:font-name-asian="標楷體" fo:color="#000000" style:font-size-complex="14pt" fo:font-size="14pt" style:font-size-asian="14pt"/>
    </style:style>
    <style:style style:name="ID0EHY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1BI" style:family="paragraph" style:parent-style-name="a">
      <style:paragraph-properties style:tab-stop-distance="0.847cm" fo:text-align="justify" style:page-number="0" fo:margin-left="0cm" fo:text-indent="0cm" fo:margin-right="0cm" fo:widows="2" fo:orphans="2"/>
    </style:style>
    <style:style style:name="ID0EP2BI" style:family="text">
      <style:text-properties style:font-name-asian="標楷體" fo:color="#000000" style:font-size-complex="14pt" fo:font-size="14pt" style:font-size-asian="14pt"/>
    </style:style>
    <style:style style:name="ID0E22BI" style:family="text">
      <style:text-properties style:font-name-asian="標楷體" fo:color="#000000" style:font-size-complex="14pt" fo:font-size="14pt" style:font-size-asian="14pt"/>
    </style:style>
    <style:style style:name="ID0EJ3BI" style:family="text">
      <style:text-properties style:font-name-asian="標楷體" fo:color="#000000" style:font-size-complex="20pt" fo:font-size="20pt" style:font-size-asian="20pt"/>
    </style:style>
    <style:style style:name="ID0EY3BI" style:family="text">
      <style:text-properties style:font-name-asian="標楷體" fo:color="#000000" style:font-size-complex="14pt" fo:font-size="14pt" style:font-size-asian="14pt"/>
    </style:style>
    <style:style style:name="ID0EG4BI" style:family="text">
      <style:text-properties style:font-name-asian="標楷體" fo:color="#000000" style:font-size-complex="14pt" fo:font-size="14pt" style:font-size-asian="14pt"/>
    </style:style>
    <style:style style:name="ID0ES4BI" style:family="text">
      <style:text-properties style:font-name-asian="標楷體" fo:color="#000000" style:font-size-complex="14pt" fo:font-size="14pt" style:font-size-asian="14pt"/>
    </style:style>
    <style:style style:name="ID0E44BI" style:family="text">
      <style:text-properties style:font-name-asian="標楷體" fo:color="#000000" style:font-size-complex="14pt" fo:font-size="14pt" style:font-size-asian="14pt"/>
    </style:style>
    <style:style style:name="ID0EJ5BI" style:family="text">
      <style:text-properties style:font-name-asian="標楷體" fo:color="#000000" style:font-size-complex="14pt" fo:font-size="14pt" style:font-size-asian="14pt"/>
    </style:style>
    <style:style style:name="ID0EV5BI" style:family="text">
      <style:text-properties style:font-name-asian="標楷體" fo:color="#000000" style:font-size-complex="14pt" fo:font-size="14pt" style:font-size-asian="14pt"/>
    </style:style>
    <style:style style:name="ID0EB6BI" style:family="text">
      <style:text-properties style:font-name-asian="標楷體" fo:color="#000000" style:font-size-complex="14pt" fo:font-size="14pt" style:font-size-asian="14pt"/>
    </style:style>
    <style:style style:name="ID0EN6BI" style:family="text">
      <style:text-properties style:font-name-asian="標楷體" fo:color="#000000" style:font-size-complex="14pt" fo:font-size="14pt" style:font-size-asian="14pt"/>
    </style:style>
    <style:style style:name="ID0EZ6BI" style:family="text">
      <style:text-properties style:font-name-asian="標楷體" fo:color="#000000" style:font-size-complex="14pt" fo:font-size="14pt" style:font-size-asian="14pt"/>
    </style:style>
    <style:style style:name="ID0EFACI" style:family="text">
      <style:text-properties style:font-name-asian="標楷體" fo:color="#000000" style:font-size-complex="14pt" fo:font-size="14pt" style:font-size-asian="14pt"/>
    </style:style>
    <style:style style:name="ID0ERACI" style:family="text">
      <style:text-properties style:font-name-asian="標楷體" fo:color="#000000" style:font-size-complex="14pt" fo:font-size="14pt" style:font-size-asian="14pt"/>
    </style:style>
    <style:style style:name="ID0E4ACI" style:family="text">
      <style:text-properties style:font-name-asian="標楷體" fo:color="#000000" style:font-size-complex="14pt" fo:font-size="14pt" style:font-size-asian="14pt"/>
    </style:style>
    <style:style style:name="ID0EJBCI" style:family="text">
      <style:text-properties style:font-name-asian="標楷體" fo:color="#000000" style:font-size-complex="14pt" fo:font-size="14pt" style:font-size-asian="14pt"/>
    </style:style>
    <style:style style:name="ID0EXBCI" style:family="text">
      <style:text-properties style:font-name-asian="標楷體" fo:color="#000000" style:font-size-complex="14pt" fo:font-size="14pt" style:font-size-asian="14pt"/>
    </style:style>
    <style:style style:name="ID0EDCCI" style:family="paragraph" style:parent-style-name="a">
      <style:paragraph-properties style:tab-stop-distance="0.847cm" fo:text-align="justify" style:page-number="0" fo:margin-left="0cm" fo:text-indent="0cm" fo:margin-right="0cm" fo:widows="2" fo:orphans="2"/>
    </style:style>
    <style:style style:name="ID0ETCCI" style:family="text">
      <style:text-properties style:font-name-asian="標楷體" fo:color="#000000" style:font-size-complex="14pt" fo:font-size="14pt" style:font-size-asian="14pt"/>
    </style:style>
    <style:style style:name="ID0E6CCI" style:family="text">
      <style:text-properties style:font-name-asian="標楷體" fo:color="#000000" style:font-size-complex="14pt" fo:font-size="14pt" style:font-size-asian="14pt"/>
    </style:style>
    <style:style style:name="ID0ENDCI" style:family="text">
      <style:text-properties style:font-name-asian="標楷體" fo:color="#000000" style:font-size-complex="14pt" fo:font-size="14pt" style:font-size-asian="14pt"/>
    </style:style>
    <style:style style:name="ID0EZDCI" style:family="text">
      <style:text-properties style:font-name-asian="標楷體" fo:color="#000000" style:font-size-complex="14pt" fo:font-size="14pt" style:font-size-asian="14pt"/>
    </style:style>
    <style:style style:name="ID0EHECI" style:family="text">
      <style:text-properties style:font-name-asian="標楷體" fo:color="#000000" style:font-size-complex="14pt" fo:font-size="14pt" style:font-size-asian="14pt"/>
    </style:style>
    <style:style style:name="ID0ETECI" style:family="paragraph" style:parent-style-name="a">
      <style:paragraph-properties style:tab-stop-distance="0.847cm" fo:text-align="end" style:page-number="0" fo:margin-left="0cm" fo:text-indent="0cm" fo:margin-right="0cm" fo:widows="2" fo:orphans="2"/>
    </style:style>
    <style:style style:name="ID0EFFCI" style:family="text">
      <style:text-properties style:font-name-asian="標楷體" fo:color="#000000" style:font-size-complex="14pt" fo:font-size="14pt" style:font-size-asian="14pt"/>
    </style:style>
    <style:style style:name="ID0ERF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BG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QGCI" style:family="text">
      <style:text-properties style:font-name-asian="標楷體" fo:color="#000000" style:font-size-complex="14pt" fo:font-size="14pt" style:font-size-asian="14pt"/>
    </style:style>
    <style:style style:name="ID0E3G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MH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2HCI" style:family="text">
      <style:text-properties style:font-name-asian="標楷體" fo:color="#000000" style:font-size-complex="14pt" fo:font-size="14pt" style:font-size-asian="14pt"/>
    </style:style>
    <style:style style:name="ID0EHI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XICI" style:family="text">
      <style:text-properties style:font-name-asian="標楷體" fo:color="#000000" style:font-size-complex="14pt" style:text-underline-style="solid" style:text-underline-type="single" style:text-underline-width="normal" fo:font-size="14pt" style:font-size-asian="14pt"/>
    </style:style>
    <style:style style:name="ID0EGJCI" style:family="text">
      <style:text-properties style:font-name-asian="標楷體" fo:color="#000000" style:font-size-complex="14pt" fo:font-size="14pt" style:font-size-asian="14pt"/>
    </style:style>
    <style:style style:name="ID0ESJCI" style:family="paragraph" style:parent-style-name="a">
      <style:paragraph-properties style:tab-stop-distance="0.847cm" fo:text-align="justify" style:page-number="0" fo:break-before="page" fo:margin-left="0cm" fo:text-indent="0cm" fo:margin-right="0cm" fo:widows="2" fo:orphans="2"/>
    </style:style>
    <style:style style:name="ID0EBKCI" style:family="text">
      <style:text-properties style:font-name-asian="標楷體" fo:color="#000000" fo:font-size="16pt" style:font-size-asian="16pt"/>
    </style:style>
    <style:style style:name="ID0ELKCI" style:family="text">
      <style:text-properties style:font-name-asian="標楷體" fo:color="#000000" fo:font-size="16pt" style:font-size-asian="16pt"/>
    </style:style>
    <style:style style:name="ID0EWKCI" style:family="table">
      <style:table-properties table:border-model="collapsing" style:width="17.099cm" table:align="left" fo:margin-left="-0.049cm" fo:margin-bottom="0cm"/>
    </style:style>
    <style:style style:name="ID0EMMCI" style:family="table-column">
      <style:table-column-properties style:column-width="2.441cm"/>
    </style:style>
    <style:style style:name="ID0EOMCI" style:family="table-column">
      <style:table-column-properties style:column-width="1.418cm"/>
    </style:style>
    <style:style style:name="ID0EQMCI" style:family="table-column">
      <style:table-column-properties style:column-width="1.025cm"/>
    </style:style>
    <style:style style:name="ID0ESMCI" style:family="table-column">
      <style:table-column-properties style:column-width="1.833cm"/>
    </style:style>
    <style:style style:name="ID0EUMCI" style:family="table-column">
      <style:table-column-properties style:column-width="1.087cm"/>
    </style:style>
    <style:style style:name="ID0EWMCI" style:family="table-column">
      <style:table-column-properties style:column-width="0.663cm"/>
    </style:style>
    <style:style style:name="ID0EYMCI" style:family="table-column">
      <style:table-column-properties style:column-width="0.448cm"/>
    </style:style>
    <style:style style:name="ID0E1MCI" style:family="table-column">
      <style:table-column-properties style:column-width="0.118cm"/>
    </style:style>
    <style:style style:name="ID0E3MCI" style:family="table-column">
      <style:table-column-properties style:column-width="0.737cm"/>
    </style:style>
    <style:style style:name="ID0E5MCI" style:family="table-column">
      <style:table-column-properties style:column-width="0.303cm"/>
    </style:style>
    <style:style style:name="ID0EANCI" style:family="table-column">
      <style:table-column-properties style:column-width="1.275cm"/>
    </style:style>
    <style:style style:name="ID0ECNCI" style:family="table-column">
      <style:table-column-properties style:column-width="1.083cm"/>
    </style:style>
    <style:style style:name="ID0EENCI" style:family="table-column">
      <style:table-column-properties style:column-width="0.635cm"/>
    </style:style>
    <style:style style:name="ID0EGNCI" style:family="table-column">
      <style:table-column-properties style:column-width="0.508cm"/>
    </style:style>
    <style:style style:name="ID0EINCI" style:family="table-column">
      <style:table-column-properties style:column-width="3.524cm"/>
    </style:style>
    <style:style style:name="ID0EKNCI" style:family="table-row">
      <style:table-row-properties style:min-row-height="0.917cm" style:keep-together="false"/>
    </style:style>
    <style:style style:name="ID0EXN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OC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ROCI" style:family="text">
      <style:text-properties style:font-name="標楷體" style:font-name-asian="標楷體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DPCI" style:family="text">
      <style:text-properties style:font-name="標楷體" style:font-name-asian="標楷體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TPCI" style:family="text">
      <style:text-properties style:font-name="標楷體" style:font-name-asian="標楷體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CQCI" style:family="text">
      <style:text-properties style:font-name="標楷體" style:font-name-asian="標楷體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UQCI" style:family="text">
      <style:text-properties style:font-name="標楷體" style:font-name-asian="標楷體" fo:font-weight="bold" style:font-weight-complex="bold" fo:color="#000000" style:font-size-complex="20pt" fo:font-size="20pt" style:font-size-asian="20pt"/>
    </style:style>
    <style:style style:name="ID0EDRCI" style:family="text">
      <style:text-properties style:font-name="標楷體" style:font-name-asian="標楷體" fo:font-weight="bold" style:font-weight-complex="bold" fo:color="#000000" style:font-size-complex="20pt" fo:font-size="20pt" style:font-size-asian="20pt"/>
    </style:style>
    <style:style style:name="ID0ESRCI" style:family="text">
      <style:text-properties style:font-name="標楷體" style:font-name-asian="標楷體" fo:font-weight="bold" style:font-weight-complex="bold" fo:color="#000000" style:font-size-complex="20pt" fo:font-size="20pt" style:font-size-asian="20pt"/>
    </style:style>
    <style:style style:name="ID0EBSCI" style:family="table-row">
      <style:table-row-properties style:min-row-height="1.244cm" style:keep-together="false"/>
    </style:style>
    <style:style style:name="ID0EOS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S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FTCI" style:family="text">
      <style:text-properties style:font-name="標楷體" style:font-name-asian="標楷體" fo:color="#000000" fo:font-size="14pt" style:font-size-asian="14pt"/>
    </style:style>
    <style:style style:name="ID0EQT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T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JUCI" style:family="text">
      <style:text-properties style:font-name="標楷體" style:font-name-asian="標楷體" fo:color="#000000" fo:font-size="14pt" style:font-size-asian="14pt"/>
    </style:style>
    <style:style style:name="ID0EUU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U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PVCI" style:family="text">
      <style:text-properties style:font-name="標楷體" style:font-name-asian="標楷體" fo:color="#000000" fo:font-size="14pt" style:font-size-asian="14pt"/>
    </style:style>
    <style:style style:name="ID0E1V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MWCI" style:family="text">
      <style:text-properties style:font-name="標楷體" style:font-name-asian="標楷體" fo:color="#000000" fo:font-size="14pt" style:font-size-asian="14pt"/>
    </style:style>
    <style:style style:name="ID0EXW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X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QXCI" style:family="text">
      <style:text-properties style:font-name="標楷體" style:font-name-asian="標楷體" fo:color="#000000" fo:font-size="14pt" style:font-size-asian="14pt"/>
    </style:style>
    <style:style style:name="ID0E2XCI" style:family="text">
      <style:text-properties style:font-name="標楷體" style:font-name-asian="標楷體" fo:color="#000000" fo:font-size="14pt" style:font-size-asian="14pt"/>
    </style:style>
    <style:style style:name="ID0EHY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Y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AZCI" style:family="table-row">
      <style:table-row-properties style:min-row-height="1.307cm" style:keep-together="false"/>
    </style:style>
    <style:style style:name="ID0ENZ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Z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E1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1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21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2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U2CI" style:family="text">
      <style:text-properties style:font-name="標楷體" style:font-name-asian="標楷體" fo:color="#000000"/>
    </style:style>
    <style:style style:name="ID0E42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N3CI" style:family="text">
      <style:text-properties style:font-name="標楷體" style:font-name-asian="標楷體" fo:color="#000000"/>
    </style:style>
    <style:style style:name="ID0EX3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4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Q4CI" style:family="text">
      <style:text-properties style:font-name="標楷體" style:font-name-asian="標楷體" fo:color="#000000" fo:font-size="14pt" style:font-size-asian="14pt"/>
    </style:style>
    <style:style style:name="ID0E24CI" style:family="text">
      <style:text-properties style:font-name="標楷體" style:font-name-asian="標楷體" fo:color="#000000" fo:font-size="14pt" style:font-size-asian="14pt"/>
    </style:style>
    <style:style style:name="ID0EG5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5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65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6C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</style:style>
    <style:style style:name="ID0EY6CI" style:family="text">
      <style:text-properties style:font-name="標楷體" style:font-name-asian="標楷體" fo:color="#000000" fo:font-size="14pt" style:font-size-asian="14pt"/>
    </style:style>
    <style:style style:name="ID0EDA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ADI" style:family="paragraph" style:parent-style-name="a">
      <style:paragraph-properties style:tab-stop-distance="0.847cm" fo:line-height="0.423cm" fo:text-align="center" style:page-number="0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1ADI" style:family="table-row">
      <style:table-row-properties style:min-row-height="1.773cm" style:keep-together="false"/>
    </style:style>
    <style:style style:name="ID0EHB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B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4BDI" style:family="text">
      <style:text-properties style:font-name="標楷體" style:font-name-asian="標楷體" fo:color="#000000"/>
    </style:style>
    <style:style style:name="ID0EGC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C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3CDI" style:family="text">
      <style:text-properties style:font-name="標楷體" style:font-name-asian="標楷體" fo:color="#000000"/>
    </style:style>
    <style:style style:name="ID0EFD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D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2DDI" style:family="text">
      <style:text-properties style:font-name="標楷體" style:font-name-asian="標楷體" fo:color="#000000"/>
    </style:style>
    <style:style style:name="ID0EEE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E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1EDI" style:family="text">
      <style:text-properties style:font-name="標楷體" style:font-name-asian="標楷體" fo:color="#000000"/>
    </style:style>
    <style:style style:name="ID0EDFDI" style:family="text">
      <style:text-properties style:font-name="標楷體" style:font-name-asian="標楷體" fo:color="#000000"/>
    </style:style>
    <style:style style:name="ID0EMFDI" style:family="text">
      <style:text-properties style:font-name="標楷體" style:font-name-asian="標楷體" fo:color="#000000"/>
    </style:style>
    <style:style style:name="ID0EVFDI" style:family="table-row">
      <style:table-row-properties style:min-row-height="1.773cm" style:keep-together="false"/>
    </style:style>
    <style:style style:name="ID0ECG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G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XG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H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NH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H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DIDI" style:family="text">
      <style:text-properties style:font-name="標楷體" style:font-name-asian="標楷體" fo:color="#000000"/>
    </style:style>
    <style:style style:name="ID0EOIDI" style:family="text">
      <style:text-properties style:font-name="標楷體" style:font-name-asian="標楷體" fo:color="#000000"/>
    </style:style>
    <style:style style:name="ID0EXIDI" style:family="text">
      <style:text-properties style:font-name="標楷體" style:font-name-asian="標楷體" fo:color="#000000"/>
    </style:style>
    <style:style style:name="ID0ECJDI" style:family="text">
      <style:text-properties style:font-name="標楷體" style:font-name-asian="標楷體" fo:color="#000000"/>
    </style:style>
    <style:style style:name="ID0ELJ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YJDI" style:family="text">
      <style:text-properties style:font-name="標楷體" style:font-name-asian="標楷體" fo:color="#000000"/>
    </style:style>
    <style:style style:name="ID0EDKDI" style:family="text">
      <style:text-properties style:font-name="標楷體" style:font-name-asian="標楷體" fo:color="#000000"/>
    </style:style>
    <style:style style:name="ID0EMKDI" style:family="text">
      <style:text-properties style:font-name="標楷體" style:font-name-asian="標楷體" fo:color="#000000"/>
    </style:style>
    <style:style style:name="ID0EXKDI" style:family="text">
      <style:text-properties style:font-name="標楷體" style:font-name-asian="標楷體" fo:color="#000000"/>
    </style:style>
    <style:style style:name="ID0EAL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L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WLDI" style:family="table-row">
      <style:table-row-properties style:min-row-height="1.773cm" style:keep-together="false"/>
    </style:style>
    <style:style style:name="ID0EDM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M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ZMDI" style:family="text">
      <style:text-properties style:font-name="標楷體" style:font-name-asian="標楷體" fo:color="#000000"/>
    </style:style>
    <style:style style:name="ID0ECN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N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YNDI" style:family="text">
      <style:text-properties style:font-name="標楷體" style:font-name-asian="標楷體" fo:color="#000000"/>
    </style:style>
    <style:style style:name="ID0EBO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O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XODI" style:family="text">
      <style:text-properties style:font-name="標楷體" style:font-name-asian="標楷體" fo:color="#000000"/>
    </style:style>
    <style:style style:name="ID0EAP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P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WPDI" style:family="text">
      <style:text-properties style:font-name="標楷體" style:font-name-asian="標楷體" fo:color="#000000"/>
    </style:style>
    <style:style style:name="ID0E6P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Q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VQDI" style:family="text">
      <style:text-properties style:font-name="標楷體" style:font-name-asian="標楷體" fo:color="#000000"/>
    </style:style>
    <style:style style:name="ID0E5QDI" style:family="table-row">
      <style:table-row-properties style:min-row-height="1.773cm" style:keep-together="false"/>
    </style:style>
    <style:style style:name="ID0ELR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R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AS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S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WS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S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MTDI" style:family="text">
      <style:text-properties style:font-name="標楷體" style:font-name-asian="標楷體" fo:color="#000000"/>
    </style:style>
    <style:style style:name="ID0EXTDI" style:family="text">
      <style:text-properties style:font-name="標楷體" style:font-name-asian="標楷體" fo:color="#000000"/>
    </style:style>
    <style:style style:name="ID0EAUDI" style:family="text">
      <style:text-properties style:font-name="標楷體" style:font-name-asian="標楷體" fo:color="#000000"/>
    </style:style>
    <style:style style:name="ID0ELUDI" style:family="text">
      <style:text-properties style:font-name="標楷體" style:font-name-asian="標楷體" fo:color="#000000"/>
    </style:style>
    <style:style style:name="ID0EUU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U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KV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V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AWDI" style:family="table-row">
      <style:table-row-properties style:min-row-height="1.773cm" style:keep-together="false"/>
    </style:style>
    <style:style style:name="ID0EN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W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CX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X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Y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Y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OYDI" style:family="text">
      <style:text-properties style:font-name="標楷體" style:font-name-asian="標楷體" fo:color="#000000"/>
    </style:style>
    <style:style style:name="ID0EZYDI" style:family="text">
      <style:text-properties style:font-name="標楷體" style:font-name-asian="標楷體" fo:color="#000000"/>
    </style:style>
    <style:style style:name="ID0ECZDI" style:family="text">
      <style:text-properties style:font-name="標楷體" style:font-name-asian="標楷體" fo:color="#000000"/>
    </style:style>
    <style:style style:name="ID0ENZDI" style:family="text">
      <style:text-properties style:font-name="標楷體" style:font-name-asian="標楷體" fo:color="#000000"/>
    </style:style>
    <style:style style:name="ID0EW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Z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M1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1DI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C2DI" style:family="table-row">
      <style:table-row-properties style:min-row-height="0cm" style:keep-together="false"/>
    </style:style>
    <style:style style:name="ID0EN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2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D3DI" style:family="text">
      <style:text-properties style:font-name="標楷體" style:font-name-asian="標楷體" fo:color="#000000"/>
    </style:style>
    <style:style style:name="ID0EM3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3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E4DI" style:family="text">
      <style:text-properties style:font-name="標楷體" style:font-name-asian="標楷體" fo:color="#000000"/>
    </style:style>
    <style:style style:name="ID0EN4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14DI" style:family="text">
      <style:text-properties style:font-name="標楷體" style:font-name-asian="標楷體" fo:color="#000000"/>
    </style:style>
    <style:style style:name="ID0ED5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5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Z5DI" style:family="text">
      <style:text-properties style:font-name="標楷體" style:font-name-asian="標楷體" fo:color="#000000"/>
    </style:style>
    <style:style style:name="ID0EC6DI" style:family="text">
      <style:text-properties style:font-name="標楷體" style:font-name-asian="標楷體" fo:color="#000000"/>
    </style:style>
    <style:style style:name="ID0EL6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6DI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CAAK" style:family="text">
      <style:text-properties style:font-name="標楷體" style:font-name-asian="標楷體" fo:color="#000000"/>
    </style:style>
    <style:style style:name="ID0ELAAK" style:family="text">
      <style:text-properties style:font-name="標楷體" style:font-name-asian="標楷體" fo:color="#000000"/>
    </style:style>
    <style:style style:name="ID0EUAAK" style:family="text">
      <style:text-properties style:font-name="標楷體" style:font-name-asian="標楷體" fo:color="#000000"/>
    </style:style>
    <style:style style:name="ID0E4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B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VBAK" style:family="text">
      <style:text-properties style:font-name="標楷體" style:font-name-asian="標楷體" fo:color="#000000"/>
    </style:style>
    <style:style style:name="ID0E5B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LCAK" style:family="text">
      <style:text-properties style:font-name="標楷體" style:font-name-asian="標楷體" fo:color="#000000"/>
    </style:style>
    <style:style style:name="ID0EUC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C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MDAK" style:family="text">
      <style:text-properties style:font-name="標楷體" style:font-name-asian="標楷體" fo:color="#000000"/>
    </style:style>
    <style:style style:name="ID0EVDAK" style:family="table-row">
      <style:table-row-properties style:min-row-height="0cm" style:keep-together="false"/>
    </style:style>
    <style:style style:name="ID0EAE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E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VE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E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MF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F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BG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G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VGAK" style:family="text">
      <style:text-properties style:font-name="標楷體" style:font-name-asian="標楷體" fo:color="#000000"/>
    </style:style>
    <style:style style:name="ID0E5G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H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UHAK" style:family="text">
      <style:text-properties style:font-name="標楷體" style:font-name-asian="標楷體" fo:color="#000000"/>
    </style:style>
    <style:style style:name="ID0E4H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I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TIAK" style:family="text">
      <style:text-properties style:font-name="標楷體" style:font-name-asian="標楷體" fo:color="#000000"/>
    </style:style>
    <style:style style:name="ID0E3I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J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TJ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J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KKAK" style:family="table-row">
      <style:table-row-properties style:min-row-height="1.542cm" style:keep-together="false"/>
    </style:style>
    <style:style style:name="ID0EXK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K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ML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L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CM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M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WM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M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KN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N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AO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O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WO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O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MPAK" style:family="text">
      <style:text-properties style:font-name="標楷體" style:font-name-asian="標楷體" fo:color="#000000"/>
    </style:style>
    <style:style style:name="ID0EXPAK" style:family="text">
      <style:text-properties style:font-name="標楷體" style:font-name-asian="標楷體" fo:color="#000000"/>
    </style:style>
    <style:style style:name="ID0EAQAK" style:family="text">
      <style:text-properties style:font-name="標楷體" style:font-name-asian="標楷體" fo:color="#000000"/>
    </style:style>
    <style:style style:name="ID0ELQAK" style:family="text">
      <style:text-properties style:font-name="標楷體" style:font-name-asian="標楷體" fo:color="#000000"/>
    </style:style>
    <style:style style:name="ID0EUQAK" style:family="text">
      <style:text-properties style:font-name="標楷體" style:font-name-asian="標楷體" fo:color="#000000"/>
    </style:style>
    <style:style style:name="ID0E6QAK" style:family="text">
      <style:text-properties style:font-name="標楷體" style:font-name-asian="標楷體" fo:color="#000000"/>
    </style:style>
    <style:style style:name="ID0EIRAK" style:family="text">
      <style:text-properties style:font-name="標楷體" style:font-name-asian="標楷體" fo:color="#000000"/>
    </style:style>
    <style:style style:name="ID0ETRAK" style:family="text">
      <style:text-properties style:font-name="標楷體" style:font-name-asian="標楷體" fo:color="#000000"/>
    </style:style>
    <style:style style:name="ID0E3R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S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SSAK" style:family="table-row">
      <style:table-row-properties style:min-row-height="1.573cm" style:keep-together="false"/>
    </style:style>
    <style:style style:name="ID0E6S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T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UT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T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KU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U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5U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V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SV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V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IW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W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5W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X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UXAK" style:family="text">
      <style:text-properties style:font-name="標楷體" style:font-name-asian="標楷體" fo:color="#000000"/>
    </style:style>
    <style:style style:name="ID0E6XAK" style:family="text">
      <style:text-properties style:font-name="標楷體" style:font-name-asian="標楷體" fo:color="#000000"/>
    </style:style>
    <style:style style:name="ID0EIYAK" style:family="text">
      <style:text-properties style:font-name="標楷體" style:font-name-asian="標楷體" fo:color="#000000"/>
    </style:style>
    <style:style style:name="ID0ETYAK" style:family="text">
      <style:text-properties style:font-name="標楷體" style:font-name-asian="標楷體" fo:color="#000000"/>
    </style:style>
    <style:style style:name="ID0E3YAK" style:family="text">
      <style:text-properties style:font-name="標楷體" style:font-name-asian="標楷體" fo:color="#000000"/>
    </style:style>
    <style:style style:name="ID0EHZAK" style:family="text">
      <style:text-properties style:font-name="標楷體" style:font-name-asian="標楷體" fo:color="#000000"/>
    </style:style>
    <style:style style:name="ID0EQZAK" style:family="text">
      <style:text-properties style:font-name="標楷體" style:font-name-asian="標楷體" fo:color="#000000"/>
    </style:style>
    <style:style style:name="ID0E2ZAK" style:family="text">
      <style:text-properties style:font-name="標楷體" style:font-name-asian="標楷體" fo:color="#000000"/>
    </style:style>
    <style:style style:name="ID0EE1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1A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11AK" style:family="table-row">
      <style:table-row-properties style:min-row-height="1.773cm" style:keep-together="false"/>
    </style:style>
    <style:style style:name="ID0EH2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2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42AK" style:family="text">
      <style:text-properties style:font-name="標楷體" style:font-name-asian="標楷體" fo:color="#000000"/>
    </style:style>
    <style:style style:name="ID0EG3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3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A4AK" style:family="text">
      <style:text-properties style:font-name="標楷體" style:font-name-asian="標楷體" fo:color="#000000" style:font-size-complex="10pt" fo:font-size="10pt" style:font-size-asian="10pt"/>
    </style:style>
    <style:style style:name="ID0EN4AK" style:family="text">
      <style:text-properties style:font-name="標楷體" style:font-name-asian="標楷體" fo:color="#000000" style:font-size-complex="10pt" fo:font-size="10pt" style:font-size-asian="10pt"/>
    </style:style>
    <style:style style:name="ID0E14AK" style:family="text">
      <style:text-properties style:font-name="標楷體" style:font-name-asian="標楷體" fo:color="#000000" style:font-size-complex="10pt" fo:font-size="10pt" style:font-size-asian="10pt"/>
    </style:style>
    <style:style style:name="ID0EH5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5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B6AK" style:family="text">
      <style:text-properties style:font-name="標楷體" style:font-name-asian="標楷體" fo:color="#000000" style:font-size-complex="10pt" fo:font-size="10pt" style:font-size-asian="10pt"/>
    </style:style>
    <style:style style:name="ID0EO6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6A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IABK" style:family="text">
      <style:text-properties style:font-name="標楷體" style:font-name-asian="標楷體" fo:color="#000000" style:font-size-complex="10pt" fo:font-size="10pt" style:font-size-asian="10pt"/>
    </style:style>
    <style:style style:name="ID0EVA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B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PBBK" style:family="text">
      <style:text-properties style:font-name="標楷體" style:font-name-asian="標楷體" fo:color="#000000" style:font-size-complex="10pt" fo:font-size="10pt" style:font-size-asian="10pt"/>
    </style:style>
    <style:style style:name="ID0E3BBK" style:family="table-row">
      <style:table-row-properties style:min-row-height="1.773cm" style:keep-together="false"/>
    </style:style>
    <style:style style:name="ID0EJC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C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5C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D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UD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D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KE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E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AF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F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WFBK" style:family="table-row">
      <style:table-row-properties style:min-row-height="1.773cm" style:keep-together="false"/>
    </style:style>
    <style:style style:name="ID0EDG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G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YG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H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O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H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E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I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1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JBK" style:family="paragraph" style:parent-style-name="a">
      <style:paragraph-properties style:tab-stop-distance="0.847cm" fo:text-align="center" style:page-number="0" fo:margin-left="0cm" fo:text-indent="0cm" fo:margin-right="0cm" fo:widows="2" fo:orphans="2"/>
      <style:text-properties style:font-name="標楷體" style:font-name-asian="標楷體" fo:color="#000000"/>
    </style:style>
    <style:style style:name="ID0EQJBK" style:family="paragraph" style:parent-style-name="a">
      <style:paragraph-properties style:tab-stop-distance="0.847cm" fo:text-align="justify" style:page-number="0" fo:margin-left="1.249cm" fo:text-indent="-1.249cm" fo:margin-right="0cm" fo:widows="2" fo:orphans="2"/>
    </style:style>
    <style:style style:name="ID0EBKBK" style:family="text">
      <style:text-properties style:font-name="標楷體" style:font-name-asian="標楷體" fo:color="#000000"/>
    </style:style>
    <style:style style:name="ID0EKKBK" style:family="text">
      <style:text-properties style:font-name="標楷體" style:font-name-asian="標楷體" fo:color="#000000"/>
    </style:style>
    <style:style style:name="ID0ETKBK" style:family="text">
      <style:text-properties style:font-name="標楷體" style:font-name-asian="標楷體" fo:color="#000000"/>
    </style:style>
    <style:style style:name="ID0E3KBK" style:family="text">
      <style:text-properties style:font-name="標楷體" style:font-name-asian="標楷體" fo:color="#000000"/>
    </style:style>
    <style:style style:name="ID0EFLBK" style:family="paragraph" style:parent-style-name="a">
      <style:paragraph-properties style:tab-stop-distance="0.847cm" fo:text-align="justify" style:page-number="0" fo:margin-left="0cm" fo:text-indent="0cm" fo:margin-right="0cm" fo:widows="2" fo:orphans="2"/>
    </style:style>
    <style:style style:name="ID0ETLBK" style:family="text">
      <style:text-properties style:font-name-asian="標楷體" fo:color="#000000" fo:font-size="16pt" style:font-size-asian="16pt"/>
    </style:style>
    <style:style style:name="ID0E5LBK" style:family="paragraph" style:parent-style-name="a">
      <style:paragraph-properties style:tab-stop-distance="0.847cm" fo:text-align="justify" style:page-number="0" fo:margin-left="0cm" fo:text-indent="5.644cm" fo:margin-right="0cm" fo:widows="2" fo:orphans="2"/>
    </style:style>
    <style:style style:name="ID0ERMBK" style:family="text">
      <style:text-properties fo:color="#000000" fo:font-size="20pt"/>
    </style:style>
    <style:style style:name="ID0E2M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SBK" style:family="paragraph" style:parent-style-name="a">
      <style:paragraph-properties style:tab-stop-distance="0.847cm" style:snap-to-layout-grid="false" style:page-number="0" fo:margin-left="0cm" fo:text-indent="0cm" fo:margin-right="0cm" fo:widows="2" fo:orphans="2"/>
      <style:text-properties style:font-name-asian="標楷體" fo:font-size="14pt" style:font-size-asian="14pt"/>
    </style:style>
    <style:style style:name="ID0EQSBK" style:family="paragraph" style:parent-style-name="a">
      <style:paragraph-properties style:tab-stop-distance="0.847cm" style:snap-to-layout-grid="false" style:page-number="0" fo:margin-left="0cm" fo:text-indent="0cm" fo:margin-right="0cm" fo:widows="2" fo:orphans="2"/>
      <style:text-properties fo:font-size="16pt" style:font-size-asian="16pt"/>
    </style:style>
    <style:style style:name="ID0E2SBK" style:family="paragraph" style:parent-style-name="a">
      <style:paragraph-properties style:tab-stop-distance="0.847cm" style:page-number="0" fo:margin-left="0cm" fo:text-indent="0cm" fo:margin-right="0cm" fo:widows="2" fo:orphans="2"/>
      <style:text-properties/>
    </style:style>
    <style:style style:name="ID0ECTBK" style:family="paragraph" style:parent-style-name="a">
      <style:paragraph-properties style:tab-stop-distance="0.847cm" style:page-number="0" fo:margin-left="0cm" fo:text-indent="0cm" fo:margin-right="0cm" fo:widows="2" fo:orphans="2"/>
      <style:text-properties/>
    </style:style>
    <style:style style:name="ID0EJTBK" style:family="paragraph" style:parent-style-name="a">
      <style:paragraph-properties style:tab-stop-distance="0.847cm" style:page-number="0" fo:margin-left="0cm" fo:text-indent="0cm" fo:margin-right="0cm" fo:widows="2" fo:orphans="2"/>
      <style:text-properties/>
    </style:style>
    <style:style style:name="ID0EQTBK" style:family="paragraph" style:parent-style-name="a">
      <style:paragraph-properties style:tab-stop-distance="0.847cm" style:page-number="0" fo:margin-left="0cm" fo:text-indent="0cm" fo:margin-right="0cm" fo:widows="2" fo:orphans="2"/>
      <style:text-properties/>
    </style:style>
    <style:style style:name="ID0EXTBK" style:family="text">
      <style:text-properties style:font-name-asian="標楷體" fo:font-weight="bold" style:font-weight-complex="bold" fo:color="#000000" fo:font-size="20pt" style:font-size-asian="20pt"/>
    </style:style>
    <style:style style:name="ID0EDUBK" style:family="text">
      <style:text-properties style:font-name-asian="標楷體" fo:font-weight="bold" style:font-weight-complex="bold" fo:color="#000000" fo:font-size="20pt" style:font-size-asian="20pt"/>
    </style:style>
    <style:style style:name="ID0ERUBK" style:family="text">
      <style:text-properties style:font-name-asian="標楷體" fo:font-weight="bold" style:font-weight-complex="bold" fo:color="#000000" fo:font-size="20pt" style:font-size-asian="20pt"/>
    </style:style>
    <style:style style:name="ID0E4UBK" style:family="text">
      <style:text-properties style:font-name-asian="標楷體" fo:font-weight="bold" style:font-weight-complex="bold" fo:color="#000000" fo:font-size="20pt" style:font-size-asian="20pt"/>
    </style:style>
    <style:style style:name="ID0ELVBK" style:family="text">
      <style:text-properties style:font-name-asian="標楷體" fo:font-weight="bold" style:font-weight-complex="bold" fo:color="#000000" fo:font-size="20pt" style:font-size-asian="20pt"/>
    </style:style>
    <style:style style:name="ID0EXVBK" style:family="paragraph" style:parent-style-name="a">
      <style:paragraph-properties style:tab-stop-distance="0.847cm" fo:text-align="justify" style:writing-mode="lr-tb" style:page-number="0" fo:margin-left="0cm" fo:text-indent="1.386cm" fo:margin-right="0cm" fo:widows="2" fo:orphans="2"/>
    </style:style>
    <style:style style:name="ID0EJWBK" style:family="text">
      <style:text-properties style:font-name-asian="標楷體" fo:color="#000000" fo:font-size="18pt" style:font-size-asian="18pt"/>
    </style:style>
    <style:style style:name="ID0ETWBK" style:family="text">
      <style:text-properties style:font-name="標楷體" style:font-name-asian="標楷體" fo:color="#000000" style:text-underline-style="solid" style:text-underline-type="single" style:text-underline-width="normal" fo:font-size="18pt" style:font-size-asian="18pt"/>
    </style:style>
    <style:style style:name="ID0EDXBK" style:family="text">
      <style:text-properties style:font-name="標楷體" style:font-name-asian="標楷體" fo:color="#000000" style:text-underline-style="solid" style:text-underline-type="single" style:text-underline-width="normal" fo:font-size="18pt" style:font-size-asian="18pt"/>
    </style:style>
    <style:style style:name="ID0ESXBK" style:family="text">
      <style:text-properties style:font-name-asian="標楷體" fo:color="#000000" fo:font-size="18pt" style:font-size-asian="18pt"/>
    </style:style>
    <style:style style:name="ID0E3XBK" style:family="text">
      <style:text-properties style:font-name-asian="標楷體" fo:color="#000000" fo:font-size="18pt" style:font-size-asian="18pt"/>
    </style:style>
    <style:style style:name="ID0EGYBK" style:family="text">
      <style:text-properties style:font-name-asian="標楷體" fo:color="#000000" fo:font-size="18pt" style:font-size-asian="18pt"/>
    </style:style>
    <style:style style:name="ID0EPYBK" style:family="text">
      <style:text-properties style:font-name-asian="標楷體" fo:color="#000000" fo:font-size="18pt" style:font-size-asian="18pt"/>
    </style:style>
    <style:style style:name="ID0EZYBK" style:family="text">
      <style:text-properties style:font-name-asian="標楷體" fo:color="#000000" fo:font-size="18pt" style:font-size-asian="18pt"/>
    </style:style>
    <style:style style:name="ID0EDZBK" style:family="text">
      <style:text-properties style:font-name-asian="標楷體" fo:color="#000000" fo:font-size="18pt" style:font-size-asian="18pt"/>
    </style:style>
    <style:style style:name="ID0ENZBK" style:family="text">
      <style:text-properties style:font-name-asian="標楷體" fo:color="#000000" fo:font-size="18pt" style:font-size-asian="18pt"/>
    </style:style>
    <style:style style:name="ID0EXZBK" style:family="text">
      <style:text-properties style:font-name-asian="標楷體" fo:color="#000000" fo:font-size="18pt" style:font-size-asian="18pt"/>
    </style:style>
    <style:style style:name="ID0EB1BK" style:family="text">
      <style:text-properties style:font-name-asian="標楷體" fo:color="#000000" fo:font-size="18pt" style:font-size-asian="18pt"/>
    </style:style>
    <style:style style:name="ID0EL1BK" style:family="text">
      <style:text-properties style:font-name-asian="標楷體" fo:color="#000000" fo:font-size="18pt" style:font-size-asian="18pt"/>
    </style:style>
    <style:style style:name="ID0EV1BK" style:family="text">
      <style:text-properties style:font-name-asian="標楷體" fo:color="#000000" fo:font-size="18pt" style:font-size-asian="18pt"/>
    </style:style>
    <style:style style:name="ID0E61BK" style:family="text">
      <style:text-properties style:font-name-asian="標楷體" fo:color="#000000" fo:font-size="18pt" style:font-size-asian="18pt"/>
    </style:style>
    <style:style style:name="ID0EJ2BK" style:family="text">
      <style:text-properties style:font-name-asian="標楷體" fo:color="#000000" fo:font-size="18pt" style:font-size-asian="18pt"/>
    </style:style>
    <style:style style:name="ID0ET2BK" style:family="text">
      <style:text-properties style:font-name-asian="標楷體" fo:color="#000000" fo:font-size="18pt" style:font-size-asian="18pt"/>
    </style:style>
    <style:style style:name="ID0E42BK" style:family="paragraph" style:parent-style-name="a3">
      <style:paragraph-properties style:tab-stop-distance="0.847cm" fo:text-align="justify" style:page-number="0" fo:margin-left="0.004cm" fo:text-indent="1.309cm" fo:margin-right="0cm" fo:widows="2" fo:orphans="2"/>
    </style:style>
    <style:style style:name="ID0EP3BK" style:family="text">
      <style:text-properties fo:color="#000000"/>
    </style:style>
    <style:style style:name="ID0EW3BK" style:family="text">
      <style:text-properties fo:color="#000000"/>
    </style:style>
    <style:style style:name="ID0E43BK" style:family="text">
      <style:text-properties fo:color="#000000"/>
    </style:style>
    <style:style style:name="ID0EE4BK" style:family="paragraph" style:parent-style-name="a3">
      <style:paragraph-properties style:tab-stop-distance="0.847cm" fo:text-align="justify" style:page-number="0" fo:margin-left="0.004cm" fo:text-indent="0.945cm" fo:margin-right="0cm" fo:widows="2" fo:orphans="2"/>
    </style:style>
    <style:style style:name="ID0EY4BK" style:family="text">
      <style:text-properties fo:color="#000000"/>
    </style:style>
    <style:style style:name="ID0EB5BK" style:family="text">
      <style:text-properties fo:color="#000000" style:font-size-complex="18pt"/>
    </style:style>
    <style:style style:name="ID0EK5BK" style:family="text">
      <style:text-properties fo:color="#000000" style:font-size-complex="18pt"/>
    </style:style>
    <style:style style:name="ID0EV5BK" style:family="text">
      <style:text-properties fo:color="#000000" style:font-size-complex="18pt"/>
    </style:style>
    <style:style style:name="ID0E55BK" style:family="paragraph" style:parent-style-name="a">
      <style:paragraph-properties style:tab-stop-distance="0.847cm" style:snap-to-layout-grid="false" fo:text-align="justify" style:page-number="0" fo:margin-left="0cm" fo:text-indent="0cm" fo:margin-right="0cm" fo:widows="2" fo:orphans="2"/>
    </style:style>
    <style:style style:name="ID0EO6BK" style:family="text">
      <style:text-properties style:font-name-asian="標楷體" fo:color="#000000" fo:font-size="18pt" style:font-size-asian="18pt"/>
    </style:style>
    <style:style style:name="ID0EY6BK" style:family="paragraph" style:parent-style-name="a">
      <style:paragraph-properties style:tab-stop-distance="0.847cm" style:snap-to-layout-grid="false" fo:text-align="justify" style:page-number="0" fo:margin-left="0cm" fo:text-indent="0cm" fo:margin-right="0cm" fo:widows="2" fo:orphans="2"/>
      <style:text-properties style:font-name-asian="標楷體" fo:color="#000000" fo:font-size="18pt" style:font-size-asian="18pt"/>
    </style:style>
    <style:style style:name="ID0EIA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ZACK" style:family="text">
      <style:text-properties style:font-name-asian="標楷體" fo:color="#000000" fo:font-size="18pt" style:font-size-asian="18pt"/>
    </style:style>
    <style:style style:name="ID0EDBCK" style:family="text">
      <style:text-properties style:font-name-asian="標楷體" fo:color="#000000" fo:font-size="18pt" style:font-size-asian="18pt"/>
    </style:style>
    <style:style style:name="ID0EPBCK" style:family="text">
      <style:text-properties style:font-name-asian="標楷體" fo:color="#000000" fo:font-size="18pt" style:font-size-asian="18pt"/>
    </style:style>
    <style:style style:name="ID0EZB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KCCK" style:family="text">
      <style:text-properties style:font-name-asian="標楷體" fo:color="#000000" fo:font-size="18pt" style:font-size-asian="18pt"/>
    </style:style>
    <style:style style:name="ID0EUC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FDCK" style:family="text">
      <style:text-properties style:font-name-asian="標楷體" fo:color="#000000" fo:font-size="18pt" style:font-size-asian="18pt"/>
    </style:style>
    <style:style style:name="ID0EPD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AECK" style:family="text">
      <style:text-properties style:font-name-asian="標楷體" fo:color="#000000" fo:font-size="18pt" style:font-size-asian="18pt"/>
    </style:style>
    <style:style style:name="ID0EKECK" style:family="text">
      <style:text-properties style:font-name-asian="標楷體" fo:color="#000000" fo:font-size="18pt" style:font-size-asian="18pt"/>
    </style:style>
    <style:style style:name="ID0EUE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FFCK" style:family="text">
      <style:text-properties style:font-name-asian="標楷體" fo:color="#000000" fo:font-size="18pt" style:font-size-asian="18pt"/>
    </style:style>
    <style:style style:name="ID0EPFCK" style:family="paragraph" style:parent-style-name="a">
      <style:paragraph-properties style:tab-stop-distance="0.847cm" fo:line-height="2.117cm" fo:text-align="justify" style:page-number="0" fo:margin-left="0cm" fo:text-indent="0cm" fo:margin-right="0cm" fo:widows="2" fo:orphans="2"/>
    </style:style>
    <style:style style:name="ID0EAGCK" style:family="text">
      <style:text-properties style:font-name-asian="標楷體" fo:color="#000000" fo:font-size="18pt" style:font-size-asian="18pt"/>
    </style:style>
    <style:style style:name="ID0EKGCK" style:family="text">
      <style:text-properties style:font-name-asian="標楷體" fo:color="#000000" fo:font-size="18pt" style:font-size-asian="18pt"/>
    </style:style>
    <style:style style:name="ID0EWGCK" style:family="text">
      <style:text-properties style:font-name-asian="標楷體" fo:color="#000000" fo:font-size="18pt" style:font-size-asian="18pt"/>
    </style:style>
    <style:style style:name="ID0EAHCK" style:family="text">
      <style:text-properties style:font-name-asian="標楷體" fo:color="#000000" fo:font-size="18pt" style:font-size-asian="18pt"/>
    </style:style>
    <style:style style:name="ID0EMHCK" style:family="text">
      <style:text-properties style:font-name-asian="標楷體" fo:color="#000000" fo:font-size="18pt" style:font-size-asian="18pt"/>
    </style:style>
    <style:style style:name="ID0EWHCK" style:family="text">
      <style:text-properties style:font-name-asian="標楷體" fo:color="#000000" fo:font-size="18pt" style:font-size-asian="18pt"/>
    </style:style>
    <style:style style:name="ID0ECICK" style:family="text">
      <style:text-properties style:font-name-asian="標楷體" fo:color="#000000" fo:font-size="18pt" style:font-size-asian="18pt"/>
    </style:style>
    <style:style style:name="ID0EMICK" style:family="paragraph" style:parent-style-name="a">
      <style:paragraph-properties style:tab-stop-distance="0.847cm" fo:text-align="justify" style:page-number="0" fo:break-before="page" fo:margin-left="0cm" fo:text-indent="0cm" fo:margin-right="0cm" fo:widows="2" fo:orphans="2"/>
    </style:style>
    <style:style style:name="ID0E1ICK" style:family="text">
      <style:text-properties style:font-name-asian="標楷體" fo:color="#000000" fo:font-size="16pt" style:font-size-asian="16pt"/>
    </style:style>
    <style:style style:name="ID0EEJCK" style:family="text">
      <style:text-properties style:font-name-asian="標楷體" fo:color="#000000" fo:font-size="16pt" style:font-size-asian="16pt"/>
    </style:style>
    <style:style style:name="ID0EOJCK" style:family="paragraph" style:parent-style-name="a">
      <style:paragraph-properties style:tab-stop-distance="0.847cm" fo:text-align="center" style:page-number="0" fo:margin-left="0cm" fo:text-indent="0cm" fo:margin-right="0cm" fo:widows="2" fo:orphans="2"/>
    </style:style>
    <style:style style:name="ID0E4JCK" style:family="text">
      <style:text-properties style:font-name-asian="標楷體" fo:font-weight="bold" fo:color="#000000" fo:font-size="20pt" style:font-size-asian="20pt"/>
    </style:style>
    <style:style style:name="ID0EIKCK" style:family="text">
      <style:text-properties style:font-name-asian="標楷體" fo:font-weight="bold" fo:color="#000000" fo:font-size="20pt" style:font-size-asian="20pt"/>
    </style:style>
    <style:style style:name="ID0EVKCK" style:family="text">
      <style:text-properties style:font-name-asian="標楷體" fo:font-weight="bold" fo:color="#000000" fo:font-size="20pt" style:font-size-asian="20pt"/>
    </style:style>
    <style:style style:name="ID0EALCK" style:family="text">
      <style:text-properties style:font-name-asian="標楷體" fo:font-weight="bold" fo:color="#000000" fo:font-size="20pt" style:font-size-asian="20pt"/>
    </style:style>
    <style:style style:name="ID0ENLCK" style:family="text">
      <style:text-properties style:font-name-asian="標楷體" fo:font-weight="bold" fo:color="#000000" fo:font-size="20pt" style:font-size-asian="20pt"/>
    </style:style>
    <style:style style:name="ID0EYLCK" style:family="paragraph" style:parent-style-name="a">
      <style:paragraph-properties style:tab-stop-distance="0.847cm" fo:line-height="1.693cm" fo:text-align="justify" style:page-number="0" fo:margin-left="0cm" fo:text-indent="1.314cm" fo:margin-right="0cm" fo:widows="2" fo:orphans="2"/>
    </style:style>
    <style:style style:name="ID0EMMCK" style:family="text">
      <style:text-properties style:font-name-asian="標楷體" fo:color="#000000" fo:font-size="18pt" style:font-size-asian="18pt"/>
    </style:style>
    <style:style style:name="ID0EWMCK" style:family="text">
      <style:text-properties style:font-name-asian="標楷體" fo:color="#000000" style:text-underline-style="solid" style:text-underline-type="single" style:text-underline-width="normal" fo:font-size="18pt" style:font-size-asian="18pt"/>
    </style:style>
    <style:style style:name="ID0EENCK" style:family="text">
      <style:text-properties style:font-name-asian="標楷體" fo:color="#000000" style:text-underline-style="solid" style:text-underline-type="single" style:text-underline-width="normal" fo:font-size="18pt" style:font-size-asian="18pt"/>
    </style:style>
    <style:style style:name="ID0ERNCK" style:family="text">
      <style:text-properties style:font-name-asian="標楷體" fo:color="#000000" fo:font-size="18pt" style:font-size-asian="18pt"/>
    </style:style>
    <style:style style:name="ID0E2NCK" style:family="text">
      <style:text-properties style:font-name="標楷體" style:font-name-asian="標楷體" fo:color="#000000" fo:font-size="18pt" style:font-size-asian="18pt"/>
    </style:style>
    <style:style style:name="ID0EHOCK" style:family="text">
      <style:text-properties style:font-name="標楷體" style:font-name-asian="標楷體" fo:color="#000000" fo:font-size="18pt" style:font-size-asian="18pt"/>
    </style:style>
    <style:style style:name="ID0ESOCK" style:family="text">
      <style:text-properties style:font-name-asian="標楷體" fo:color="#000000" fo:font-size="18pt" style:font-size-asian="18pt"/>
    </style:style>
    <style:style style:name="ID0E3OCK" style:family="text">
      <style:text-properties style:font-name-asian="標楷體" fo:color="#000000" style:font-size-complex="18pt" fo:font-size="18pt" style:font-size-asian="18pt"/>
    </style:style>
    <style:style style:name="ID0EIPCK" style:family="text">
      <style:text-properties style:font-name="標楷體" style:font-name-asian="標楷體" fo:color="#000000" style:font-size-complex="18pt" fo:font-size="18pt" style:font-size-asian="18pt"/>
    </style:style>
    <style:style style:name="ID0EVPCK" style:family="text">
      <style:text-properties style:font-name-asian="標楷體" fo:color="#000000" fo:font-size="18pt" style:font-size-asian="18pt"/>
    </style:style>
    <style:style style:name="ID0E6PCK" style:family="text">
      <style:text-properties style:font-name-asian="標楷體" fo:color="#000000" fo:font-size="18pt" style:font-size-asian="18pt"/>
    </style:style>
    <style:style style:name="ID0EJQCK" style:family="text">
      <style:text-properties style:font-name-asian="標楷體" fo:color="#000000" fo:font-size="18pt" style:font-size-asian="18pt"/>
    </style:style>
    <style:style style:name="ID0ETQCK" style:family="text">
      <style:text-properties style:font-name-asian="標楷體" fo:color="#000000" fo:font-size="18pt" style:font-size-asian="18pt"/>
    </style:style>
    <style:style style:name="ID0E4QCK" style:family="text">
      <style:text-properties style:font-name-asian="標楷體" fo:color="#000000" fo:font-size="18pt" style:font-size-asian="18pt"/>
    </style:style>
    <style:style style:name="ID0EHRCK" style:family="text">
      <style:text-properties style:font-name-asian="標楷體" fo:color="#000000" style:font-size-complex="18pt" fo:font-size="18pt" style:font-size-asian="18pt"/>
    </style:style>
    <style:style style:name="ID0ETRCK" style:family="text">
      <style:text-properties style:font-name="標楷體" style:font-name-asian="標楷體" fo:color="#000000" style:font-size-complex="18pt" fo:font-size="18pt" style:font-size-asian="18pt"/>
    </style:style>
    <style:style style:name="ID0EASCK" style:family="text">
      <style:text-properties style:font-name-asian="標楷體" fo:color="#000000" style:font-size-complex="18pt" fo:font-size="18pt" style:font-size-asian="18pt"/>
    </style:style>
    <style:style style:name="ID0EMSCK" style:family="text">
      <style:text-properties style:font-name-asian="標楷體" fo:color="#000000" style:font-size-complex="18pt" fo:font-size="18pt" style:font-size-asian="18pt"/>
    </style:style>
    <style:style style:name="ID0EYSCK" style:family="text">
      <style:text-properties style:font-name-asian="標楷體" fo:color="#000000" style:font-size-complex="18pt" fo:font-size="18pt" style:font-size-asian="18pt"/>
    </style:style>
    <style:style style:name="ID0EETCK" style:family="text">
      <style:text-properties style:font-name-asian="標楷體" fo:color="#000000" style:font-size-complex="18pt" fo:font-size="18pt" style:font-size-asian="18pt"/>
    </style:style>
    <style:style style:name="ID0EQTCK" style:family="text">
      <style:text-properties style:font-name-asian="標楷體" fo:color="#000000" fo:font-size="18pt" style:font-size-asian="18pt"/>
    </style:style>
    <style:style style:name="ID0E1TCK" style:family="paragraph" style:parent-style-name="a3">
      <style:paragraph-properties style:tab-stop-distance="0.847cm" fo:text-align="justify" style:page-number="0" fo:margin-left="0.004cm" fo:text-indent="0.945cm" fo:margin-right="0cm" fo:widows="2" fo:orphans="2"/>
    </style:style>
    <style:style style:name="ID0EOUCK" style:family="text">
      <style:text-properties fo:color="#000000" style:font-size-complex="18pt"/>
    </style:style>
    <style:style style:name="ID0EZUCK" style:family="text">
      <style:text-properties fo:color="#000000" style:font-size-complex="18pt"/>
    </style:style>
    <style:style style:name="ID0ECVCK" style:family="text">
      <style:text-properties fo:color="#000000" style:font-size-complex="18pt"/>
    </style:style>
    <style:style style:name="ID0ENVCK" style:family="text">
      <style:text-properties fo:color="#000000" style:font-size-complex="18pt"/>
    </style:style>
    <style:style style:name="ID0EWVCK" style:family="paragraph" style:parent-style-name="a">
      <style:paragraph-properties style:tab-stop-distance="0.847cm" style:snap-to-layout-grid="false" fo:text-align="justify" style:page-number="0" fo:margin-left="0cm" fo:text-indent="0cm" fo:margin-right="0cm" fo:widows="2" fo:orphans="2"/>
    </style:style>
    <style:style style:name="ID0EGWCK" style:family="text">
      <style:text-properties style:font-name-asian="標楷體" fo:color="#000000" fo:font-size="18pt" style:font-size-asian="18pt"/>
    </style:style>
    <style:style style:name="ID0EQWCK" style:family="paragraph" style:parent-style-name="a">
      <style:paragraph-properties style:tab-stop-distance="0.847cm" fo:text-align="justify" style:page-number="0" fo:margin-left="0cm" fo:text-indent="0cm" fo:margin-right="0cm" fo:widows="2" fo:orphans="2"/>
      <style:text-properties style:font-name-asian="標楷體" fo:color="#000000" fo:font-size="14pt" style:font-size-asian="14pt"/>
    </style:style>
    <style:style style:name="ID0E5W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PXCK" style:family="text">
      <style:text-properties style:font-name-asian="標楷體" fo:color="#000000" fo:font-size="18pt" style:font-size-asian="18pt"/>
    </style:style>
    <style:style style:name="ID0EZXCK" style:family="text">
      <style:text-properties style:font-name-asian="標楷體" fo:color="#000000" fo:font-size="18pt" style:font-size-asian="18pt"/>
    </style:style>
    <style:style style:name="ID0EEYCK" style:family="text">
      <style:text-properties style:font-name-asian="標楷體" fo:color="#000000" fo:font-size="18pt" style:font-size-asian="18pt"/>
    </style:style>
    <style:style style:name="ID0EOYCK" style:family="text">
      <style:text-properties style:font-name-asian="標楷體" fo:color="#000000" fo:font-size="18pt" style:font-size-asian="18pt"/>
    </style:style>
    <style:style style:name="ID0EYY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JZCK" style:family="text">
      <style:text-properties style:font-name-asian="標楷體" fo:color="#000000" fo:font-size="18pt" style:font-size-asian="18pt"/>
    </style:style>
    <style:style style:name="ID0ETZ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E1CK" style:family="text">
      <style:text-properties style:font-name-asian="標楷體" fo:color="#000000" fo:font-size="18pt" style:font-size-asian="18pt"/>
    </style:style>
    <style:style style:name="ID0EO1CK" style:family="text">
      <style:text-properties style:font-name-asian="標楷體" fo:color="#000000" fo:font-size="18pt" style:font-size-asian="18pt"/>
    </style:style>
    <style:style style:name="ID0EY1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J2CK" style:family="text">
      <style:text-properties style:font-name-asian="標楷體" fo:color="#000000" fo:font-size="18pt" style:font-size-asian="18pt"/>
    </style:style>
    <style:style style:name="ID0ET2CK" style:family="text">
      <style:text-properties style:font-name-asian="標楷體" fo:color="#000000" fo:font-size="18pt" style:font-size-asian="18pt"/>
    </style:style>
    <style:style style:name="ID0E42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O3CK" style:family="text">
      <style:text-properties style:font-name-asian="標楷體" fo:color="#000000" fo:font-size="18pt" style:font-size-asian="18pt"/>
    </style:style>
    <style:style style:name="ID0EY3CK" style:family="paragraph" style:parent-style-name="a">
      <style:paragraph-properties style:tab-stop-distance="0.847cm" fo:line-height="1.764cm" fo:text-align="justify" style:page-number="0" fo:margin-left="0cm" fo:text-indent="0cm" fo:margin-right="0cm" fo:widows="2" fo:orphans="2"/>
    </style:style>
    <style:style style:name="ID0EJ4CK" style:family="text">
      <style:text-properties style:font-name-asian="標楷體" fo:color="#000000" fo:font-size="18pt" style:font-size-asian="18pt"/>
    </style:style>
    <style:style style:name="ID0ET4CK" style:family="text">
      <style:text-properties style:font-name-asian="標楷體" fo:color="#000000" fo:font-size="18pt" style:font-size-asian="18pt"/>
    </style:style>
    <style:style style:name="ID0E64CK" style:family="text">
      <style:text-properties style:font-name-asian="標楷體" fo:color="#000000" fo:font-size="18pt" style:font-size-asian="18pt"/>
    </style:style>
    <style:style style:name="ID0EJ5CK" style:family="text">
      <style:text-properties style:font-name-asian="標楷體" fo:color="#000000" fo:font-size="18pt" style:font-size-asian="18pt"/>
    </style:style>
    <style:style style:name="ID0EV5CK" style:family="text">
      <style:text-properties style:font-name-asian="標楷體" fo:color="#000000" fo:font-size="18pt" style:font-size-asian="18pt"/>
    </style:style>
    <style:style style:name="ID0E65CK" style:family="text">
      <style:text-properties style:font-name-asian="標楷體" fo:color="#000000" fo:font-size="18pt" style:font-size-asian="18pt"/>
    </style:style>
    <style:style style:name="ID0EL6CK" style:family="text">
      <style:text-properties style:font-name-asian="標楷體" fo:color="#000000" fo:font-size="18pt" style:font-size-asian="18pt"/>
    </style:style>
    <style:style style:name="ID0EV6CK" style:family="paragraph" style:parent-style-name="a">
      <style:paragraph-properties style:tab-stop-distance="0.847cm" style:snap-to-layout-grid="false" fo:line-height="125%" fo:text-align="justify" style:page-number="0" fo:margin-left="0cm" fo:text-indent="0cm" fo:margin-right="0cm" fo:widows="2" fo:orphans="2"/>
      <style:text-properties fo:letter-spacing="normal" fo:color="#000000"/>
    </style:style>
    <style:style style:name="ID0EFADK" style:family="section">
      <style:section-properties>
        <style:columns fo:column-count="1"/>
      </style:section-properties>
    </style:style>
    <style:style style:family="graphic" style:name="Line_20_3ID0EV1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draw:stroke="dash" draw:stroke-dash="SquareDot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Text_20_Box_20_2ID0EPR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JAI"><text:bookmark-start text:name="_GoBack"/><text:bookmark-end text:name="_GoBack"/><text:span text:style-name="ID0EBKAI">（二）</text:span></text:p>
      <text:p text:style-name="ID0ENKAI"><text:span text:style-name="ID0EELAI">農會總幹事候聘</text:span><text:span text:style-name="ID0ESLAI">人</text:span><text:span text:style-name="ID0EAMAI">登記申請書</text:span></text:p>
      <text:p text:style-name="ID0EOMAI"><text:span text:style-name="ID0E6MAI">受文者：</text:span><text:span text:style-name="ID0EMNAI">連</text:span><text:span text:style-name="ID0EYNAI">江縣政府</text:span></text:p>
      <text:p text:style-name="ID0EDOAI"/>
      <text:p text:style-name="ID0EWOAI"><text:span text:style-name="ID0ERPAI">一</text:span><text:span text:style-name="ID0E5PAI">、</text:span><text:span text:style-name="ID0EKQAI">申請人</text:span><text:span text:style-name="ID0EXQAI"><text:s/></text:span><text:span text:style-name="ID0EIRAI"><text:s text:c="7"/></text:span><text:span text:style-name="ID0EYRAI">申請登記</text:span><text:span text:style-name="ID0EFSAI">連</text:span><text:span text:style-name="ID0ESSAI">江縣</text:span><text:span text:style-name="ID0E5SAI">農會總幹事候聘人，茲依規定備具下列</text:span><text:span text:style-name="ID0ELTAI">文</text:span><text:span text:style-name="ID0EYTAI">件：</text:span></text:p>
      <text:p text:style-name="ID0EFUAI"><text:span text:style-name="ID0EAVAI">（一）農會總幹事候聘</text:span><text:span text:style-name="ID0ENVAI">人</text:span><text:span text:style-name="ID0E1VAI">登記報名表</text:span><text:span text:style-name="ID0EHWAI">2</text:span><text:span text:style-name="ID0EUWAI">份</text:span><text:span text:style-name="ID0EBXAI">。</text:span></text:p>
      <text:p text:style-name="ID0ENXAI"><text:span text:style-name="ID0EKYAI">（二）國民身分證正本及影本</text:span><text:span text:style-name="ID0EXYAI">6</text:span><text:span text:style-name="ID0EEZAI">份</text:span><text:span text:style-name="ID0ERZAI">。</text:span><text:span text:style-name="ID0E4ZAI">(</text:span><text:span text:style-name="ID0EM1AI">正本經核對後退</text:span><text:span text:style-name="ID0EZ1AI">還</text:span><text:span text:style-name="ID0EG2AI">申請登記人</text:span><text:span text:style-name="ID0ET2AI">)</text:span></text:p>
      <text:p text:style-name="ID0EC3AI"><text:span text:style-name="ID0E63AI">（三）學歷證件正本及影本</text:span><text:span text:style-name="ID0EM4AI">6</text:span><text:span text:style-name="ID0EZ4AI">份</text:span><text:span text:style-name="ID0EG5AI">。</text:span><text:span text:style-name="ID0ES5AI">(</text:span><text:span text:style-name="ID0EB6AI">正本經核對後退</text:span><text:span text:style-name="ID0EO6AI">還</text:span><text:span text:style-name="ID0E26AI">申請登記人</text:span><text:span text:style-name="ID0EIABI">)</text:span></text:p>
      <text:p text:style-name="ID0EXABI"><text:span text:style-name="ID0ESBBI">（四）經歷證件正本及影本</text:span><text:span text:style-name="ID0E6BBI">6</text:span><text:span text:style-name="ID0EMCBI">份</text:span><text:span text:style-name="ID0EZCBI">。</text:span><text:span text:style-name="ID0EFDBI">(</text:span><text:span text:style-name="ID0EUDBI">正本經核對後退</text:span><text:span text:style-name="ID0EBEBI">還</text:span><text:span text:style-name="ID0EOEBI">申請登記人</text:span><text:span text:style-name="ID0E2EBI">)</text:span></text:p>
      <text:p text:style-name="ID0EKFBI"><text:span text:style-name="ID0EFGBI">（五）</text:span><text:span text:style-name="ID0ESGBI">無農會總幹事遴選辦法第3條第1項所定情形之切結書正本</text:span><text:span text:style-name="ID0E6GBI">6</text:span><text:span text:style-name="ID0EMHBI">份。</text:span></text:p>
      <text:p text:style-name="ID0EZHBI"><text:span text:style-name="ID0EUIBI">（六）</text:span><text:span text:style-name="ID0EBJBI">同意主管機關委請</text:span><text:span text:style-name="ID0EOJBI">財團法人金融聯合徵信中心、票據交換所及司法、檢察</text:span><text:span text:style-name="ID0E3JBI">、警察等相關機關(構)</text:span><text:span text:style-name="ID0EKKBI">查詢申請登記人之債信、刑案、素行及考核資料之同意書正本</text:span><text:span text:style-name="ID0EXKBI">6</text:span><text:span text:style-name="ID0EELBI">份。</text:span></text:p>
      <text:p text:style-name="ID0ERLBI"><text:span text:style-name="ID0EGMBI">二</text:span><text:span text:style-name="ID0ETMBI">、</text:span><text:span text:style-name="ID0E6MBI">請查照</text:span><text:span text:style-name="ID0EMNBI">。</text:span></text:p>
      <text:p text:style-name="ID0EYNBI"/>
      <text:p text:style-name="ID0EOOBI"/>
      <text:p text:style-name="ID0EEPBI"><text:span text:style-name="ID0E1PBI">申請人：<text:s text:c="21"/>(簽章)</text:span></text:p>
      <text:p text:style-name="ID0EHQBI"><text:span text:style-name="ID0E4QBI">國民身分證統一編號：<text:s text:c="3"/></text:span></text:p>
      <text:p text:style-name="ID0ELRBI"><text:span text:style-name="ID0EBSBI">戶籍地址：</text:span></text:p>
      <text:p text:style-name="ID0EOSBI"><text:span text:style-name="ID0EETBI">通訊地址：<text:s text:c="2"/></text:span></text:p>
      <text:p text:style-name="ID0ESTBI"><text:span text:style-name="ID0EIUBI">聯</text:span><text:span text:style-name="ID0EVUBI">絡</text:span><text:span text:style-name="ID0ECVBI">電話：</text:span><text:span text:style-name="ID0EPVBI"><text:s text:c="22"/>行動電話：</text:span></text:p>
      <text:p text:style-name="ID0E4VBI"><text:span text:style-name="ID0EUWBI">中華民國 年 月 日</text:span></text:p>
      <text:p text:style-name="ID0ECXBI"><text:span text:style-name="ID0EZXBI"><draw:frame text:anchor-type="char" draw:z-index="1751658241" draw:style-name="ID0EHYBI" draw:name="Line 3" svg:x="-0.113cm" svg:y="0.739cm" svg:height="0cm" svg:width="17.145cm"><draw:image xlink:type="simple" xlink:show="embed" xlink:actuate="onLoad"/></draw:frame><draw:line draw:style-name="Line_20_3ID0EV1BI" draw:name="Frame1" text:anchor-type="paragraph" draw:z-index="1751658241" svg:x1="-0.113cm" svg:y1="0.739cm" svg:x2="17.032cm" svg:y2="0.739cm"/></text:span></text:p>
      <text:p text:style-name="ID0E61BI"><text:span text:style-name="ID0EP2BI">茲收到</text:span><text:span text:style-name="ID0E22BI"><text:s text:c="12"/></text:span><text:span text:style-name="ID0EJ3BI">女士先生</text:span><text:span text:style-name="ID0EY3BI"><text:s text:c="2"/></text:span><text:span text:style-name="ID0EG4BI">連</text:span><text:span text:style-name="ID0ES4BI">江縣</text:span><text:span text:style-name="ID0E44BI">農會</text:span><text:span text:style-name="ID0EJ5BI">第</text:span><text:span text:style-name="ID0EV5BI">23</text:span><text:span text:style-name="ID0EB6BI">屆</text:span><text:span text:style-name="ID0EN6BI">總幹事候聘</text:span><text:span text:style-name="ID0EZ6BI">人</text:span><text:span text:style-name="ID0EFACI">登記申請書及</text:span><text:span text:style-name="ID0ERACI">登記</text:span><text:span text:style-name="ID0E4ACI">文件共計</text:span><text:span text:style-name="ID0EJBCI"><text:s text:c="8"/></text:span><text:span text:style-name="ID0EXBCI">件</text:span></text:p>
      <text:p text:style-name="ID0EDCCI"><text:span text:style-name="ID0ETCCI">此據</text:span><text:span text:style-name="ID0E6CCI"><text:s text:c="30"/></text:span><text:span text:style-name="ID0ENDCI">收件人</text:span><text:span text:style-name="ID0EZDCI"><text:s text:c="19"/></text:span><text:span text:style-name="ID0EHECI">簽章</text:span></text:p>
      <text:p text:style-name="ID0ETECI"><text:span text:style-name="ID0EFFCI">中華民國</text:span><text:span text:style-name="ID0ERFCI"><text:s/></text:span><text:span text:style-name="ID0EBGCI"><text:s text:c="3"/></text:span><text:span text:style-name="ID0EQGCI">年</text:span><text:span text:style-name="ID0E3GCI"><text:s/></text:span><text:span text:style-name="ID0EMHCI"><text:s text:c="3"/></text:span><text:span text:style-name="ID0E2HCI">月</text:span><text:span text:style-name="ID0EHICI"><text:s/></text:span><text:span text:style-name="ID0EXICI"><text:s text:c="3"/></text:span><text:span text:style-name="ID0EGJCI">日</text:span></text:p>
      <text:p text:style-name="ID0ESJCI"><text:span text:style-name="ID0EBKCI"/><text:span text:style-name="ID0ELKCI">（三）</text:span></text:p>
      <table:table table:style-name="ID0EWKCI">
        <table:table-column table:style-name="ID0EMMCI"/>
        <table:table-column table:style-name="ID0EOMCI"/>
        <table:table-column table:style-name="ID0EQMCI"/>
        <table:table-column table:style-name="ID0ESMCI"/>
        <table:table-column table:style-name="ID0EUMCI"/>
        <table:table-column table:style-name="ID0EWMCI"/>
        <table:table-column table:style-name="ID0EYMCI"/>
        <table:table-column table:style-name="ID0E1MCI"/>
        <table:table-column table:style-name="ID0E3MCI"/>
        <table:table-column table:style-name="ID0E5MCI"/>
        <table:table-column table:style-name="ID0EANCI"/>
        <table:table-column table:style-name="ID0ECNCI"/>
        <table:table-column table:style-name="ID0EENCI"/>
        <table:table-column table:style-name="ID0EGNCI"/>
        <table:table-column table:style-name="ID0EINCI"/>
        <table:table-row table:style-name="ID0EKNCI">
          <table:table-cell table:style-name="ID0EXNCI" table:number-columns-spanned="15">
            <text:p text:style-name="ID0EAOCI"><text:span text:style-name="ID0EROCI"><text:s text:c="2"/></text:span><text:span text:style-name="ID0EDPCI">連</text:span><text:span text:style-name="ID0ETPCI">江縣</text:span><text:span text:style-name="ID0ECQCI"><text:s text:c="2"/></text:span><text:span text:style-name="ID0EUQCI">農會總幹事候聘</text:span><text:span text:style-name="ID0EDRCI">人</text:span><text:span text:style-name="ID0ESRCI">登記報名表</text:span></text:p>
          </table:table-cell>
        </table:table-row>
        <table:table-row table:style-name="ID0EBSCI">
          <table:table-cell table:style-name="ID0EOSCI">
            <text:p text:style-name="ID0EVSCI"><text:span text:style-name="ID0EFTCI">姓<text:s text:c="2"/>名</text:span></text:p>
          </table:table-cell>
          <table:table-cell table:style-name="ID0EQTCI">
            <text:p text:style-name="ID0EXTCI"><text:span text:style-name="ID0EJUCI">性 別</text:span></text:p>
          </table:table-cell>
          <table:table-cell table:style-name="ID0EUUCI" table:number-columns-spanned="2">
            <text:p text:style-name="ID0E4UCI"><text:span text:style-name="ID0EPVCI">出<text:s text:c="2"/>生</text:span></text:p>
            <text:p text:style-name="ID0E1VCI"><text:span text:style-name="ID0EMWCI">年月日</text:span></text:p>
          </table:table-cell>
          <table:table-cell table:style-name="ID0EXWCI" table:number-columns-spanned="2">
            <text:p text:style-name="ID0EAXCI"><text:span text:style-name="ID0EQXCI">通訊</text:span><text:span text:style-name="ID0E2XCI"><text:s/>地址</text:span></text:p>
          </table:table-cell>
          <table:table-cell table:style-name="ID0EHYCI" table:number-columns-spanned="9">
            <text:p text:style-name="ID0EQYCI"/>
          </table:table-cell>
        </table:table-row>
        <table:table-row table:style-name="ID0EAZCI">
          <table:table-cell table:style-name="ID0ENZCI">
            <text:p text:style-name="ID0EUZCI"/>
          </table:table-cell>
          <table:table-cell table:style-name="ID0EE1CI">
            <text:p text:style-name="ID0EL1CI"/>
          </table:table-cell>
          <table:table-cell table:style-name="ID0E21CI" table:number-columns-spanned="2">
            <text:p text:style-name="ID0EE2CI"><text:span text:style-name="ID0EU2CI">民<text:s text:c="8"/>國</text:span></text:p>
            <text:p text:style-name="ID0E42CI"><text:span text:style-name="ID0EN3CI"><text:s text:c="2"/>年<text:s text:c="2"/>月<text:s text:c="2"/>日</text:span></text:p>
          </table:table-cell>
          <table:table-cell table:style-name="ID0EX3CI" table:number-columns-spanned="4">
            <text:p text:style-name="ID0EA4CI"><text:span text:style-name="ID0EQ4CI">聯絡</text:span><text:span text:style-name="ID0E24CI">電話</text:span></text:p>
          </table:table-cell>
          <table:table-cell table:style-name="ID0EG5CI" table:number-columns-spanned="3">
            <text:p text:style-name="ID0EP5CI"/>
          </table:table-cell>
          <table:table-cell table:style-name="ID0E65CI" table:number-columns-spanned="3">
            <text:p text:style-name="ID0EI6CI"><text:span text:style-name="ID0EY6CI">行動電話</text:span></text:p>
          </table:table-cell>
          <table:table-cell table:style-name="ID0EDADI">
            <text:p text:style-name="ID0EKADI"/>
          </table:table-cell>
        </table:table-row>
        <table:table-row table:style-name="ID0E1ADI">
          <table:table-cell table:style-name="ID0EHBDI" table:number-rows-spanned="2">
            <text:p text:style-name="ID0EQBDI"><text:span text:style-name="ID0E4BDI">最高學歷</text:span></text:p>
          </table:table-cell>
          <table:table-cell table:style-name="ID0EGCDI" table:number-columns-spanned="3">
            <text:p text:style-name="ID0EPCDI"><text:span text:style-name="ID0E3CDI">學校名稱及院科系</text:span></text:p>
          </table:table-cell>
          <table:table-cell table:style-name="ID0EFDDI" table:number-columns-spanned="5">
            <text:p text:style-name="ID0EODDI"><text:span text:style-name="ID0E2DDI">修業期間</text:span></text:p>
          </table:table-cell>
          <table:table-cell table:style-name="ID0EEEDI" table:number-columns-spanned="6">
            <text:p text:style-name="ID0ENEDI"><text:span text:style-name="ID0E1EDI">學位及畢</text:span><text:span text:style-name="ID0EDFDI">（結）</text:span><text:span text:style-name="ID0EMFDI">業證書字號</text:span></text:p>
          </table:table-cell>
        </table:table-row>
        <table:table-row table:style-name="ID0EVFDI">
          <table:covered-table-cell table:style-name="ID0ECGDI">
            <text:p text:style-name="ID0EKGDI"/>
          </table:covered-table-cell>
          <table:table-cell table:style-name="ID0EXGDI" table:number-columns-spanned="3">
            <text:p text:style-name="ID0EAHDI"/>
          </table:table-cell>
          <table:table-cell table:style-name="ID0ENHDI" table:number-columns-spanned="5">
            <text:p text:style-name="ID0EWHDI"><text:span text:style-name="ID0EDIDI"><text:s text:c="2"/></text:span><text:span text:style-name="ID0EOIDI">年</text:span><text:span text:style-name="ID0EXIDI"><text:s text:c="2"/></text:span><text:span text:style-name="ID0ECJDI">月至</text:span></text:p>
            <text:p text:style-name="ID0ELJDI"><text:span text:style-name="ID0EYJDI"><text:s/></text:span><text:span text:style-name="ID0EDKDI">年</text:span><text:span text:style-name="ID0EMKDI"><text:s text:c="2"/></text:span><text:span text:style-name="ID0EXKDI">月</text:span></text:p>
          </table:table-cell>
          <table:table-cell table:style-name="ID0EALDI" table:number-columns-spanned="6">
            <text:p text:style-name="ID0EJLDI"/>
          </table:table-cell>
        </table:table-row>
        <table:table-row table:style-name="ID0EWLDI">
          <table:table-cell table:style-name="ID0EDMDI" table:number-rows-spanned="3">
            <text:p text:style-name="ID0EMMDI"><text:span text:style-name="ID0EZMDI">考試</text:span></text:p>
          </table:table-cell>
          <table:table-cell table:style-name="ID0ECNDI" table:number-columns-spanned="3">
            <text:p text:style-name="ID0ELNDI"><text:span text:style-name="ID0EYNDI">考試名稱</text:span></text:p>
          </table:table-cell>
          <table:table-cell table:style-name="ID0EBODI" table:number-columns-spanned="5">
            <text:p text:style-name="ID0EKODI"><text:span text:style-name="ID0EXODI">考試年月</text:span></text:p>
          </table:table-cell>
          <table:table-cell table:style-name="ID0EAPDI" table:number-columns-spanned="4">
            <text:p text:style-name="ID0EJPDI"><text:span text:style-name="ID0EWPDI">考試機關</text:span></text:p>
          </table:table-cell>
          <table:table-cell table:style-name="ID0E6PDI" table:number-columns-spanned="2">
            <text:p text:style-name="ID0EIQDI"><text:span text:style-name="ID0EVQDI">證書字號</text:span></text:p>
          </table:table-cell>
        </table:table-row>
        <table:table-row table:style-name="ID0E5QDI">
          <table:covered-table-cell table:style-name="ID0ELRDI">
            <text:p text:style-name="ID0ETRDI"/>
          </table:covered-table-cell>
          <table:table-cell table:style-name="ID0EASDI" table:number-columns-spanned="3">
            <text:p text:style-name="ID0EJSDI"/>
          </table:table-cell>
          <table:table-cell table:style-name="ID0EWSDI" table:number-columns-spanned="5">
            <text:p text:style-name="ID0E6SDI"><text:span text:style-name="ID0EMTDI"><text:s text:c="2"/></text:span><text:span text:style-name="ID0EXTDI">年</text:span><text:span text:style-name="ID0EAUDI"><text:s text:c="2"/></text:span><text:span text:style-name="ID0ELUDI">月</text:span></text:p>
          </table:table-cell>
          <table:table-cell table:style-name="ID0EUUDI" table:number-columns-spanned="4">
            <text:p text:style-name="ID0E4UDI"/>
          </table:table-cell>
          <table:table-cell table:style-name="ID0EKVDI" table:number-columns-spanned="2">
            <text:p text:style-name="ID0ETVDI"/>
          </table:table-cell>
        </table:table-row>
        <table:table-row table:style-name="ID0EAWDI">
          <table:covered-table-cell table:style-name="ID0ENWDI">
            <text:p text:style-name="ID0EVWDI"/>
          </table:covered-table-cell>
          <table:table-cell table:style-name="ID0ECXDI" table:number-columns-spanned="3">
            <text:p text:style-name="ID0ELXDI"/>
          </table:table-cell>
          <table:table-cell table:style-name="ID0EYXDI" table:number-columns-spanned="5">
            <text:p text:style-name="ID0EBYDI"><text:span text:style-name="ID0EOYDI"><text:s text:c="2"/></text:span><text:span text:style-name="ID0EZYDI">年</text:span><text:span text:style-name="ID0ECZDI"><text:s text:c="2"/></text:span><text:span text:style-name="ID0ENZDI">月</text:span></text:p>
          </table:table-cell>
          <table:table-cell table:style-name="ID0EWZDI" table:number-columns-spanned="4">
            <text:p text:style-name="ID0E6ZDI"/>
          </table:table-cell>
          <table:table-cell table:style-name="ID0EM1DI" table:number-columns-spanned="2">
            <text:p text:style-name="ID0EV1DI"/>
          </table:table-cell>
        </table:table-row>
        <table:table-row table:style-name="ID0EC2DI">
          <table:table-cell table:style-name="ID0EN2DI" table:number-rows-spanned="4">
            <text:p text:style-name="ID0EW2DI"><text:span text:style-name="ID0ED3DI">經歷</text:span></text:p>
          </table:table-cell>
          <table:table-cell table:style-name="ID0EM3DI" table:number-columns-spanned="2" table:number-rows-spanned="2">
            <text:p text:style-name="ID0EX3DI"><text:span text:style-name="ID0EE4DI">服務機關</text:span></text:p>
            <text:p text:style-name="ID0EN4DI"><text:span text:style-name="ID0E14DI">團體名稱</text:span></text:p>
          </table:table-cell>
          <table:table-cell table:style-name="ID0ED5DI" table:number-rows-spanned="2">
            <text:p text:style-name="ID0EM5DI"><text:span text:style-name="ID0EZ5DI">擔任職</text:span><text:span text:style-name="ID0EC6DI">稱</text:span></text:p>
          </table:table-cell>
          <table:table-cell table:style-name="ID0EL6DI" table:number-columns-spanned="6">
            <text:p text:style-name="ID0EU6DI"><text:span text:style-name="ID0ECAAK">（相當職</text:span><text:span text:style-name="ID0ELAAK">務</text:span><text:span text:style-name="ID0EUAAK">）</text:span></text:p>
          </table:table-cell>
          <table:table-cell table:style-name="ID0E4AAK" table:number-columns-spanned="2" table:number-rows-spanned="2">
            <text:p text:style-name="ID0EIBAK"><text:span text:style-name="ID0EVBAK">任職年月</text:span></text:p>
            <text:p text:style-name="ID0E5BAK"><text:span text:style-name="ID0ELCAK">離職年月</text:span></text:p>
          </table:table-cell>
          <table:table-cell table:style-name="ID0EUCAK" table:number-columns-spanned="3" table:number-rows-spanned="2">
            <text:p text:style-name="ID0E6CAK"><text:span text:style-name="ID0EMDAK">證明文件</text:span></text:p>
          </table:table-cell>
        </table:table-row>
        <table:table-row table:style-name="ID0EVDAK">
          <table:covered-table-cell table:style-name="ID0EAEAK">
            <text:p text:style-name="ID0EIEAK"/>
          </table:covered-table-cell>
          <table:covered-table-cell table:style-name="ID0EVEAK">
            <text:p text:style-name="ID0E6EAK"/>
          </table:covered-table-cell>
          <table:covered-table-cell table:style-name="ID0EMFAK">
            <text:p text:style-name="ID0EUFAK"/>
          </table:covered-table-cell>
          <table:table-cell table:style-name="ID0EBGAK">
            <text:p text:style-name="ID0EIGAK"><text:span text:style-name="ID0EVGAK">簡任</text:span></text:p>
          </table:table-cell>
          <table:table-cell table:style-name="ID0E5GAK" table:number-columns-spanned="2">
            <text:p text:style-name="ID0EHHAK"><text:span text:style-name="ID0EUHAK">薦任</text:span></text:p>
          </table:table-cell>
          <table:table-cell table:style-name="ID0E4HAK" table:number-columns-spanned="3">
            <text:p text:style-name="ID0EGIAK"><text:span text:style-name="ID0ETIAK">委任</text:span></text:p>
          </table:table-cell>
          <table:covered-table-cell table:style-name="ID0E3IAK">
            <text:p text:style-name="ID0EGJAK"/>
          </table:covered-table-cell>
          <table:covered-table-cell table:style-name="ID0ETJAK">
            <text:p text:style-name="ID0E4JAK"/>
          </table:covered-table-cell>
        </table:table-row>
        <table:table-row table:style-name="ID0EKKAK">
          <table:covered-table-cell table:style-name="ID0EXKAK">
            <text:p text:style-name="ID0E6KAK"/>
          </table:covered-table-cell>
          <table:table-cell table:style-name="ID0EMLAK" table:number-columns-spanned="2">
            <text:p text:style-name="ID0EVLAK"/>
          </table:table-cell>
          <table:table-cell table:style-name="ID0ECMAK">
            <text:p text:style-name="ID0EJMAK"/>
          </table:table-cell>
          <table:table-cell table:style-name="ID0EWMAK">
            <text:p text:style-name="ID0E4MAK"/>
          </table:table-cell>
          <table:table-cell table:style-name="ID0EKNAK" table:number-columns-spanned="2">
            <text:p text:style-name="ID0ETNAK"/>
          </table:table-cell>
          <table:table-cell table:style-name="ID0EAOAK" table:number-columns-spanned="3">
            <text:p text:style-name="ID0EJOAK"/>
          </table:table-cell>
          <table:table-cell table:style-name="ID0EWOAK" table:number-columns-spanned="2">
            <text:p text:style-name="ID0E6OAK"><text:span text:style-name="ID0EMPAK"><text:s text:c="2"/></text:span><text:span text:style-name="ID0EXPAK">年</text:span><text:span text:style-name="ID0EAQAK"><text:s text:c="2"/></text:span><text:span text:style-name="ID0ELQAK">月至</text:span><text:span text:style-name="ID0EUQAK"><text:s text:c="2"/></text:span><text:span text:style-name="ID0E6QAK">年</text:span><text:span text:style-name="ID0EIRAK"><text:s text:c="2"/></text:span><text:span text:style-name="ID0ETRAK">月</text:span></text:p>
          </table:table-cell>
          <table:table-cell table:style-name="ID0E3RAK" table:number-columns-spanned="3">
            <text:p text:style-name="ID0EFSAK"/>
          </table:table-cell>
        </table:table-row>
        <table:table-row table:style-name="ID0ESSAK">
          <table:covered-table-cell table:style-name="ID0E6SAK">
            <text:p text:style-name="ID0EHTAK"/>
          </table:covered-table-cell>
          <table:table-cell table:style-name="ID0EUTAK" table:number-columns-spanned="2">
            <text:p text:style-name="ID0E4TAK"/>
          </table:table-cell>
          <table:table-cell table:style-name="ID0EKUAK">
            <text:p text:style-name="ID0ERUAK"/>
          </table:table-cell>
          <table:table-cell table:style-name="ID0E5UAK">
            <text:p text:style-name="ID0EFVAK"/>
          </table:table-cell>
          <table:table-cell table:style-name="ID0ESVAK" table:number-columns-spanned="2">
            <text:p text:style-name="ID0E2VAK"/>
          </table:table-cell>
          <table:table-cell table:style-name="ID0EIWAK" table:number-columns-spanned="3">
            <text:p text:style-name="ID0ERWAK"/>
          </table:table-cell>
          <table:table-cell table:style-name="ID0E5WAK" table:number-columns-spanned="2">
            <text:p text:style-name="ID0EHXAK"><text:span text:style-name="ID0EUXAK"><text:s text:c="2"/></text:span><text:span text:style-name="ID0E6XAK">年</text:span><text:span text:style-name="ID0EIYAK"><text:s text:c="2"/></text:span><text:span text:style-name="ID0ETYAK">月至</text:span><text:span text:style-name="ID0E3YAK"><text:s text:c="2"/></text:span><text:span text:style-name="ID0EHZAK">年</text:span><text:span text:style-name="ID0EQZAK"><text:s text:c="2"/></text:span><text:span text:style-name="ID0E2ZAK">月</text:span></text:p>
          </table:table-cell>
          <table:table-cell table:style-name="ID0EE1AK" table:number-columns-spanned="3">
            <text:p text:style-name="ID0EN1AK"/>
          </table:table-cell>
        </table:table-row>
        <table:table-row table:style-name="ID0E11AK">
          <table:table-cell table:style-name="ID0EH2AK" table:number-rows-spanned="4">
            <text:p text:style-name="ID0EQ2AK"><text:span text:style-name="ID0E42AK">訓練</text:span></text:p>
          </table:table-cell>
          <table:table-cell table:style-name="ID0EG3AK" table:number-columns-spanned="3">
            <text:p text:style-name="ID0EP3AK"><text:span text:style-name="ID0EA4AK">登記前</text:span><text:span text:style-name="ID0EN4AK">5</text:span><text:span text:style-name="ID0E14AK">年內參加農會業務有關之專業訓練名稱</text:span></text:p>
          </table:table-cell>
          <table:table-cell table:style-name="ID0EH5AK" table:number-columns-spanned="5">
            <text:p text:style-name="ID0EQ5AK"><text:span text:style-name="ID0EB6AK">訓練時數</text:span></text:p>
          </table:table-cell>
          <table:table-cell table:style-name="ID0EO6AK" table:number-columns-spanned="4">
            <text:p text:style-name="ID0EX6AK"><text:span text:style-name="ID0EIABK">辦理訓練機關</text:span></text:p>
          </table:table-cell>
          <table:table-cell table:style-name="ID0EVABK" table:number-columns-spanned="2">
            <text:p text:style-name="ID0E5ABK"><text:span text:style-name="ID0EPBBK">證書字號</text:span></text:p>
          </table:table-cell>
        </table:table-row>
        <table:table-row table:style-name="ID0E3BBK">
          <table:covered-table-cell table:style-name="ID0EJCBK">
            <text:p text:style-name="ID0ERCBK"/>
          </table:covered-table-cell>
          <table:table-cell table:style-name="ID0E5CBK" table:number-columns-spanned="3">
            <text:p text:style-name="ID0EHDBK"/>
          </table:table-cell>
          <table:table-cell table:style-name="ID0EUDBK" table:number-columns-spanned="5">
            <text:p text:style-name="ID0E4DBK"/>
          </table:table-cell>
          <table:table-cell table:style-name="ID0EKEBK" table:number-columns-spanned="4">
            <text:p text:style-name="ID0ETEBK"/>
          </table:table-cell>
          <table:table-cell table:style-name="ID0EAFBK" table:number-columns-spanned="2">
            <text:p text:style-name="ID0EJFBK"/>
          </table:table-cell>
        </table:table-row>
        <table:table-row table:style-name="ID0EWFBK">
          <table:covered-table-cell table:style-name="ID0EDGBK">
            <text:p text:style-name="ID0ELGBK"/>
          </table:covered-table-cell>
          <table:table-cell table:style-name="ID0EYGBK" table:number-columns-spanned="3">
            <text:p text:style-name="ID0EBHBK"/>
          </table:table-cell>
          <table:table-cell table:style-name="ID0EOHBK" table:number-columns-spanned="5">
            <text:p text:style-name="ID0EXHBK"/>
          </table:table-cell>
          <table:table-cell table:style-name="ID0EEIBK" table:number-columns-spanned="4">
            <text:p text:style-name="ID0ENIBK"/>
          </table:table-cell>
          <table:table-cell table:style-name="ID0E1IBK" table:number-columns-spanned="2">
            <text:p text:style-name="ID0EDJBK"/>
          </table:table-cell>
        </table:table-row>
      </table:table>
      <text:p text:style-name="ID0EQJBK"><text:span text:style-name="ID0EBKBK">附註：訓練證書以核發日期為準，登記前5年內曾參加機關、學校或農業、金融機構或農民團體舉辦之農會業務</text:span><text:span text:style-name="ID0EKKBK">有</text:span><text:span text:style-name="ID0ETKBK">關之專業訓練；訓練1日以7小時計，1週以35小時計</text:span><text:span text:style-name="ID0E3KBK">。</text:span></text:p>
      <text:p text:style-name="ID0EFLBK"><text:span text:style-name="ID0ETLBK">（四）</text:span></text:p>
      <text:p text:style-name="ID0E5LBK"><text:span text:style-name="ID0ERMBK"><draw:frame text:anchor-type="char" draw:z-index="1751657217" draw:style-name="ID0E2MBK" draw:name="Text Box 2" svg:x="6.033cm" svg:y="0.953cm" svg:height="1.588cm" svg:width="1.905cm"><draw:image xlink:type="simple" xlink:show="embed" xlink:actuate="onLoad"/></draw:frame><draw:frame draw:name="Frame1" draw:style-name="Text_20_Box_20_2ID0EPRBK" text:anchor-type="paragraph" svg:width="1.905cm" svg:height="1.588cm" svg:x="6.033cm" svg:y="0.953cm" draw:z-index="1751657217"><draw:text-box><text:p text:style-name="ID0EESBK"/><text:p text:style-name="ID0EQSBK"/><text:p text:style-name="ID0E2SBK"/><text:p text:style-name="ID0ECTBK"/><text:p text:style-name="ID0EJTBK"/><text:p text:style-name="ID0EQTBK"/></draw:text-box></draw:frame></text:span><text:span text:style-name="ID0EXTBK">切</text:span><text:span text:style-name="ID0EDUBK"><text:s text:c="2"/></text:span><text:span text:style-name="ID0ERUBK">結</text:span><text:span text:style-name="ID0E4UBK"><text:s text:c="2"/></text:span><text:span text:style-name="ID0ELVBK">書</text:span></text:p>
      <text:p text:style-name="ID0EXVBK"><text:span text:style-name="ID0EJWBK">本人</text:span><text:span text:style-name="ID0ETWBK"><text:s/></text:span><text:span text:style-name="ID0EDXBK"><text:s text:c="7"/></text:span><text:span text:style-name="ID0ESXBK">為申請登記為</text:span><text:span text:style-name="ID0E3XBK">連</text:span><text:span text:style-name="ID0EGYBK">江縣</text:span><text:span text:style-name="ID0EPYBK">農會總幹事候聘人，茲切結確無農會</text:span><text:span text:style-name="ID0EZYBK">總幹事遴選辦</text:span><text:span text:style-name="ID0EDZBK">法第</text:span><text:span text:style-name="ID0ENZBK">3</text:span><text:span text:style-name="ID0EXZBK">條</text:span><text:span text:style-name="ID0EB1BK">第</text:span><text:span text:style-name="ID0EL1BK">1</text:span><text:span text:style-name="ID0EV1BK">項所定</text:span><text:span text:style-name="ID0E61BK">情</text:span><text:span text:style-name="ID0EJ2BK">形</text:span><text:span text:style-name="ID0ET2BK">。</text:span></text:p>
      <text:p text:style-name="ID0E42BK"><text:span text:style-name="ID0EP3BK">以上如有不實，願負一切法律責任，並同意取消</text:span><text:span text:style-name="ID0EW3BK">候聘</text:span><text:span text:style-name="ID0E43BK">資格。</text:span></text:p>
      <text:p text:style-name="ID0EE4BK"><text:span text:style-name="ID0EY4BK"><text:s text:c="5"/></text:span><text:span text:style-name="ID0EB5BK">此</text:span><text:span text:style-name="ID0EK5BK"><text:s text:c="6"/></text:span><text:span text:style-name="ID0EV5BK">致</text:span></text:p>
      <text:p text:style-name="ID0E55BK"><text:span text:style-name="ID0EO6BK">（主管機關）</text:span></text:p>
      <text:p text:style-name="ID0EY6BK"/>
      <text:p text:style-name="ID0EIACK"><text:span text:style-name="ID0EZACK">立切結書人姓名：</text:span><text:span text:style-name="ID0EDBCK"><text:s text:c="12"/></text:span><text:span text:style-name="ID0EPBCK">（簽章）</text:span></text:p>
      <text:p text:style-name="ID0EZBCK"><text:span text:style-name="ID0EKCCK">國民身分證統一編號：</text:span></text:p>
      <text:p text:style-name="ID0EUCCK"><text:span text:style-name="ID0EFDCK">戶籍地址：</text:span></text:p>
      <text:p text:style-name="ID0EPDCK"><text:span text:style-name="ID0EAECK">聯絡</text:span><text:span text:style-name="ID0EKECK">電話：</text:span></text:p>
      <text:p text:style-name="ID0EUECK"><text:span text:style-name="ID0EFFCK">行動電話：</text:span></text:p>
      <text:p text:style-name="ID0EPFCK"><text:span text:style-name="ID0EAGCK">中華民國</text:span><text:span text:style-name="ID0EKGCK"><text:s text:c="6"/></text:span><text:span text:style-name="ID0EWGCK">年</text:span><text:span text:style-name="ID0EAHCK"><text:s text:c="6"/></text:span><text:span text:style-name="ID0EMHCK">月</text:span><text:span text:style-name="ID0EWHCK"><text:s text:c="6"/></text:span><text:span text:style-name="ID0ECICK">日</text:span></text:p>
      <text:p text:style-name="ID0EMICK"><text:span text:style-name="ID0E1ICK"/><text:span text:style-name="ID0EEJCK">（五）</text:span></text:p>
      <text:p text:style-name="ID0EOJCK"><text:span text:style-name="ID0E4JCK">同</text:span><text:span text:style-name="ID0EIKCK"><text:s text:c="2"/></text:span><text:span text:style-name="ID0EVKCK">意</text:span><text:span text:style-name="ID0EALCK"><text:s text:c="2"/></text:span><text:span text:style-name="ID0ENLCK">書</text:span></text:p>
      <text:p text:style-name="ID0EYLCK"><text:span text:style-name="ID0EMMCK">本人</text:span><text:span text:style-name="ID0EWMCK"><text:s/></text:span><text:span text:style-name="ID0EENCK"><text:s text:c="7"/></text:span><text:span text:style-name="ID0ERNCK">為辦理</text:span><text:span text:style-name="ID0E2NCK">連</text:span><text:span text:style-name="ID0EHOCK">江縣</text:span><text:span text:style-name="ID0ESOCK">農會總幹事候聘</text:span><text:span text:style-name="ID0E3OCK">人登記，</text:span><text:span text:style-name="ID0EIPCK">同意主管機關委請</text:span><text:span text:style-name="ID0EVPCK">財團法人金融聯合徵信中心、票據交換所及司法、檢察、警察等相關機關</text:span><text:span text:style-name="ID0E6PCK">(</text:span><text:span text:style-name="ID0EJQCK">構</text:span><text:span text:style-name="ID0ETQCK">)</text:span><text:span text:style-name="ID0E4QCK">查</text:span><text:span text:style-name="ID0EHRCK">詢</text:span><text:span text:style-name="ID0ETRCK">本人之債信、刑案、素行及考核資料</text:span><text:span text:style-name="ID0EASCK">，以辦理農會遴聘總幹事</text:span><text:span text:style-name="ID0EMSCK">審</text:span><text:span text:style-name="ID0EYSCK">查作業。上開資料不得作為農會</text:span><text:span text:style-name="ID0EETCK">遴聘總幹事</text:span><text:span text:style-name="ID0EQTCK">以外之其他用途。</text:span></text:p>
      <text:p text:style-name="ID0E1TCK"><text:span text:style-name="ID0EOUCK"><text:s text:c="5"/></text:span><text:span text:style-name="ID0EZUCK">此</text:span><text:span text:style-name="ID0ECVCK"><text:s text:c="6"/></text:span><text:span text:style-name="ID0ENVCK">致</text:span></text:p>
      <text:p text:style-name="ID0EWVCK"><text:span text:style-name="ID0EGWCK">（主管機關）</text:span></text:p>
      <text:p text:style-name="ID0EQWCK"/>
      <text:p text:style-name="ID0E5WCK"><text:span text:style-name="ID0EPXCK">立同意書人姓名：</text:span><text:span text:style-name="ID0EZXCK"><text:s text:c="19"/>(</text:span><text:span text:style-name="ID0EEYCK">簽章</text:span><text:span text:style-name="ID0EOYCK">)</text:span></text:p>
      <text:p text:style-name="ID0EYYCK"><text:span text:style-name="ID0EJZCK">國民身分證統一編號：</text:span></text:p>
      <text:p text:style-name="ID0ETZCK"><text:span text:style-name="ID0EE1CK">戶籍地址</text:span><text:span text:style-name="ID0EO1CK">：</text:span></text:p>
      <text:p text:style-name="ID0EY1CK"><text:span text:style-name="ID0EJ2CK">聯絡</text:span><text:span text:style-name="ID0ET2CK">電話：</text:span></text:p>
      <text:p text:style-name="ID0E42CK"><text:span text:style-name="ID0EO3CK">行動電話：</text:span></text:p>
      <text:p text:style-name="ID0EY3CK"><text:span text:style-name="ID0EJ4CK">中華民國</text:span><text:span text:style-name="ID0ET4CK"><text:s text:c="6"/></text:span><text:span text:style-name="ID0E64CK">年</text:span><text:span text:style-name="ID0EJ5CK"><text:s text:c="6"/></text:span><text:span text:style-name="ID0EV5CK">月</text:span><text:span text:style-name="ID0E65CK"><text:s text:c="6"/></text:span><text:span text:style-name="ID0EL6CK">日</text:span></text:p>
      <text:p text:style-name="ID0EV6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draw:stroke-dash draw:name="SquareDot" draw:style="rect" draw:display-name="SquareDot" draw:dots1="1" draw:dots1-length="0.0228in" draw:dots2="1" draw:dots2-length="0.0228in" draw:distance="0.0228in"/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margin-left="2.54cm" fo:text-indent="-1.27cm" fo:margin-right="0cm" fo:widows="2" fo:orphans="2"/>
      <style:text-properties style:font-name-asian="標楷體" fo:font-size="18pt" style:font-size-asian="18pt"/>
    </style:style>
    <style:style style:name="_32_" style:display-name="Body Text Indent 2" style:family="paragraph" style:parent-style-name="a">
      <style:paragraph-properties style:snap-to-layout-grid="false" fo:line-height="125%" fo:margin-left="5.715cm" fo:text-indent="-4.445cm" fo:margin-right="0cm" fo:widows="2" fo:orphans="2"/>
      <style:text-properties style:font-name-asian="標楷體" fo:font-size="18pt" style:font-size-asian="18pt"/>
    </style:style>
    <style:style style:name="a4" style:display-name="Block Text" style:family="paragraph" style:parent-style-name="a">
      <style:paragraph-properties fo:text-align="justify" fo:margin-left="0.96cm" fo:text-indent="-0.787cm" fo:margin-right="0.175cm" fo:widows="2" fo:orphans="2"/>
      <style:text-properties style:font-size-complex="10pt"/>
    </style:style>
    <style:style style:name="_33_" style:display-name="Body Text Indent 3" style:family="paragraph" style:parent-style-name="a">
      <style:paragraph-properties fo:line-height="0.882cm" fo:text-align="justify" style:writing-mode="lr-tb" fo:margin-left="2.073cm" fo:text-indent="-0.963cm" fo:margin-right="0cm" fo:widows="2" fo:orphans="2"/>
      <style:text-properties style:font-name="標楷體" style:font-name-asian="標楷體" fo:font-size="14pt" style:font-size-asian="14pt"/>
    </style:style>
    <style:style style:name="a5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7" style:display-name="Table Grid" style:family="table" style:parent-style-name="a1"/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page number" style:family="text" style:parent-style-name="a0">
      <style:text-properties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FAE">
      <style:text-properties style:font-name-complex="Times New Roman" style:font-name-asian="標楷體" style:font-name="Wingdings"/>
    </style:style>
    <style:style style:family="text" style:name="ID0EMMAE">
      <style:text-properties/>
    </style:style>
    <style:style style:family="text" style:name="ID0EKSAE">
      <style:text-properties fo:font-size="16pt"/>
    </style:style>
    <style:style style:family="text" style:name="ID0EKYAE">
      <style:text-properties style:font-name-complex="Times New Roman" style:font-name-asian="標楷體" style:font-name="Wingdings"/>
    </style:style>
    <style:style style:family="text" style:name="ID0EU6AE">
      <style:text-properties style:font-name-complex="Times New Roman" style:font-name-asian="標楷體" style:font-name="Wingdings"/>
    </style:style>
    <style:style style:family="text" style:name="ID0E4GAG">
      <style:text-properties/>
    </style:style>
    <style:style style:family="text" style:name="ID0E5MAG">
      <style:text-properties style:font-name-complex="Times New Roman" style:font-name-asian="標楷體" style:font-name="Wingdings"/>
    </style:style>
    <style:style style:family="text" style:name="ID0ECTAG">
      <style:text-properties/>
    </style:style>
    <style:style style:family="text" style:name="ID0EAZAG">
      <style:text-properties style:font-name="Times New Roman" fo:font-size="18pt" style:font-size-asian="18pt"/>
    </style:style>
  </office:styles>
  <office:automatic-styles>
    <style:style style:name="ID0ESHA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MHAI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HAI" style:family="text" style:parent-style-name="a9">
      <style:text-properties/>
    </style:style>
    <style:style style:name="ID0EBIAI" style:family="text" style:parent-style-name="a9">
      <style:text-properties/>
    </style:style>
    <style:style style:name="ID0EMIAI" style:family="text" style:parent-style-name="a9">
      <style:text-properties/>
    </style:style>
    <style:style style:name="ID0EWIAI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ADK">
      <style:page-layout-properties fo:page-width="21.001cm" fo:page-height="29.7cm" style:layout-grid-base-height="0.635cm" style:layout-grid-mode="line" fo:margin-top="2cm" fo:margin-left="2cm" fo:margin-bottom="1.75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ADK">
      <style:header>
        <text:p/>
      </style:header>
    </style:master-page>
    <style:master-page style:name="First_20_Page" style:page-layout-name="PAGEID0EFADK" style:next-style-name="Standard" style:display-name="First Page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行政院農業委員會                  縣(市)政府                    公告                                      年     月     日</dc:title>
    <meta:initial-creator>guest</meta:initial-creator>
    <meta:creation-date>2017-06-08T11:59:00</meta:creation-date>
    <dc:creator>netdox75v</dc:creator>
    <dc:date>2017-06-08T11:59:00</dc:date>
    <meta:print-date>2016-08-19T08:27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