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Arial Unicode MS" svg:font-family="Arial Unicode MS" style:font-family-generic="swiss" style:font-pitch="variable"/>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automatic-styles>
    <style:style style:name="ID0EWPAG" style:family="paragraph" style:parent-style-name="a" style:master-page-name="Standard">
      <style:paragraph-properties style:tab-stop-distance="0.847cm" fo:text-align="center" fo:margin-left="0cm" fo:text-indent="0cm" fo:margin-right="0cm" fo:widows="2" fo:orphans="2"/>
    </style:style>
    <style:style style:name="ID0EPQAG" style:family="text">
      <style:text-properties style:font-name="標楷體" style:font-name-asian="標楷體" style:font-size-complex="18pt" fo:font-size="18pt" style:font-size-asian="18pt"/>
    </style:style>
    <style:style style:name="ID0E2QAG"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HRAG" style:family="paragraph" style:parent-style-name="a">
      <style:paragraph-properties style:tab-stop-distance="0.847cm" style:snap-to-layout-grid="false" fo:margin-left="0cm" fo:text-indent="-0.289cm" fo:margin-right="0cm" fo:widows="2" fo:orphans="2"/>
    </style:style>
    <style:style style:name="ID0E6RAG" style:family="text">
      <style:text-properties style:font-name="標楷體" style:font-name-asian="標楷體" style:font-size-complex="14pt" fo:font-size="14pt" style:font-size-asian="14pt"/>
    </style:style>
    <style:style style:name="ID0ELSAG" style:family="paragraph" style:parent-style-name="a">
      <style:paragraph-properties style:tab-stop-distance="0.847cm" style:snap-to-layout-grid="false" fo:margin-left="0cm" fo:text-indent="0cm" fo:margin-right="0cm" fo:widows="2" fo:orphans="2"/>
      <style:text-properties style:font-name="標楷體" style:font-name-asian="標楷體" style:font-size-complex="10pt" fo:font-size="10pt" style:font-size-asian="10pt"/>
    </style:style>
    <style:style style:name="ID0E2SAG" style:family="paragraph" style:parent-style-name="a">
      <style:paragraph-properties style:tab-stop-distance="0.847cm" style:snap-to-layout-grid="false" fo:margin-left="0cm" fo:text-indent="-0.289cm" fo:margin-right="0cm" fo:widows="2" fo:orphans="2"/>
    </style:style>
    <style:style style:name="ID0ETTAG" style:family="text">
      <style:text-properties style:font-name="標楷體" style:font-name-asian="標楷體" style:font-size-complex="14pt" fo:font-size="14pt" style:font-size-asian="14pt"/>
    </style:style>
    <style:style style:name="ID0E6TAG"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2UAG" style:family="text">
      <style:text-properties style:font-name="標楷體" style:font-name-asian="標楷體" style:font-size-complex="14pt" fo:font-size="14pt" style:font-size-asian="14pt"/>
    </style:style>
    <style:style style:name="ID0EHVAG" style:family="text">
      <style:text-properties style:font-name="標楷體" style:font-name-asian="標楷體" style:font-size-complex="14pt" fo:font-size="14pt" style:font-size-asian="14pt"/>
    </style:style>
    <style:style style:name="ID0EYVAG"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UWAG" style:family="text">
      <style:text-properties style:font-name="標楷體" style:font-name-asian="標楷體" style:font-size-complex="14pt" fo:font-size="14pt" style:font-size-asian="14pt"/>
    </style:style>
    <style:style style:name="ID0EAXAG" style:family="text">
      <style:text-properties style:font-name="標楷體" style:font-name-asian="標楷體" style:font-size-complex="14pt" fo:font-size="14pt" style:font-size-asian="14pt"/>
    </style:style>
    <style:style style:name="ID0ERXAG"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NYAG" style:family="text">
      <style:text-properties style:font-name="標楷體" style:font-name-asian="標楷體" style:font-size-complex="14pt" fo:font-size="14pt" style:font-size-asian="14pt"/>
    </style:style>
    <style:style style:name="ID0EZYAG" style:family="text">
      <style:text-properties style:font-name="標楷體" style:font-name-asian="標楷體" style:font-size-complex="14pt" fo:font-size="14pt" style:font-size-asian="14pt"/>
    </style:style>
    <style:style style:name="ID0EFZAG" style:family="text">
      <style:text-properties style:font-name="標楷體" style:font-name-asian="標楷體" style:font-size-complex="14pt" fo:font-size="14pt" style:font-size-asian="14pt"/>
    </style:style>
    <style:style style:name="ID0EWZAG" style:family="text">
      <style:text-properties style:font-name="標楷體" style:font-name-asian="標楷體" style:font-size-complex="14pt" fo:font-size="14pt" style:font-size-asian="14pt"/>
    </style:style>
    <style:style style:name="ID0EC1AG" style:family="text">
      <style:text-properties style:font-name="標楷體" style:font-name-asian="標楷體" style:font-size-complex="14pt" fo:font-size="14pt" style:font-size-asian="14pt"/>
    </style:style>
    <style:style style:name="ID0EN1AG" style:family="text">
      <style:text-properties style:font-name="標楷體" style:font-name-asian="標楷體" style:font-size-complex="14pt" fo:font-size="14pt" style:font-size-asian="14pt"/>
    </style:style>
    <style:style style:name="ID0E51AG" style:family="text">
      <style:text-properties style:font-name="標楷體" style:font-name-asian="標楷體" style:font-size-complex="14pt" fo:font-size="14pt" style:font-size-asian="14pt"/>
    </style:style>
    <style:style style:name="ID0EK2AG" style:family="text">
      <style:text-properties style:font-name="標楷體" style:font-name-asian="標楷體" style:font-size-complex="14pt" fo:font-size="14pt" style:font-size-asian="14pt"/>
    </style:style>
    <style:style style:name="ID0EW2AG" style:family="text">
      <style:text-properties style:font-name="標楷體" style:font-name-asian="標楷體" style:font-size-complex="14pt" fo:font-size="14pt" style:font-size-asian="14pt"/>
    </style:style>
    <style:style style:name="ID0EC3AG" style:family="text">
      <style:text-properties style:font-name="標楷體" style:font-name-asian="標楷體" style:font-size-complex="14pt" fo:font-size="14pt" style:font-size-asian="14pt"/>
    </style:style>
    <style:style style:name="ID0EO3AG" style:family="text">
      <style:text-properties style:font-name="標楷體" style:font-name-asian="標楷體" style:font-size-complex="14pt" fo:font-size="14pt" style:font-size-asian="14pt"/>
    </style:style>
    <style:style style:name="ID0E63AG" style:family="text">
      <style:text-properties style:font-name="標楷體" style:font-name-asian="標楷體" style:font-size-complex="14pt" fo:font-size="14pt" style:font-size-asian="14pt"/>
    </style:style>
    <style:style style:name="ID0EL4AG" style:family="text">
      <style:text-properties style:font-name="標楷體" style:font-name-asian="標楷體" style:font-size-complex="14pt" fo:font-size="14pt" style:font-size-asian="14pt"/>
    </style:style>
    <style:style style:name="ID0EW4AG" style:family="text">
      <style:text-properties style:font-name="標楷體" style:font-name-asian="標楷體" style:font-size-complex="14pt" fo:font-size="14pt" style:font-size-asian="14pt"/>
    </style:style>
    <style:style style:name="ID0EC5AG" style:family="text">
      <style:text-properties style:font-name="標楷體" style:font-name-asian="標楷體" style:font-size-complex="14pt" fo:font-size="14pt" style:font-size-asian="14pt"/>
    </style:style>
    <style:style style:name="ID0ET5AG" style:family="text">
      <style:text-properties style:font-name="標楷體" style:font-name-asian="標楷體" style:font-size-complex="14pt" fo:font-size="14pt" style:font-size-asian="14pt"/>
    </style:style>
    <style:style style:name="ID0E65AG"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26AG" style:family="text">
      <style:text-properties style:font-name="標楷體" style:font-name-asian="標楷體" style:font-size-complex="14pt" fo:font-size="14pt" style:font-size-asian="14pt"/>
    </style:style>
    <style:style style:name="ID0EHABG" style:family="paragraph" style:parent-style-name="a">
      <style:paragraph-properties style:tab-stop-distance="0.847cm" style:snap-to-layout-grid="false" fo:margin-left="0.519cm" fo:text-indent="0cm" fo:margin-right="0cm" fo:widows="2" fo:orphans="2"/>
      <style:text-properties style:font-name="標楷體" style:font-name-asian="標楷體" style:font-size-complex="10pt" fo:font-size="10pt" style:font-size-asian="10pt"/>
    </style:style>
    <style:style style:name="ID0EZABG" style:family="paragraph" style:parent-style-name="a">
      <style:paragraph-properties style:tab-stop-distance="0.847cm" style:snap-to-layout-grid="false" fo:margin-left="0cm" fo:text-indent="-0.215cm" fo:margin-right="0cm" fo:widows="2" fo:orphans="2">
        <style:tab-stops>
          <style:tab-stop/>
        </style:tab-stops>
      </style:paragraph-properties>
    </style:style>
    <style:style style:name="ID0EVBBG" style:family="text">
      <style:text-properties style:font-name="標楷體" style:font-name-asian="標楷體" style:font-size-complex="14pt" fo:font-size="14pt" style:font-size-asian="14pt"/>
    </style:style>
    <style:style style:name="ID0EBCBG" style:family="text">
      <style:text-properties style:font-name="標楷體" style:font-name-asian="標楷體" style:font-size-complex="14pt" fo:font-size="14pt" style:font-size-asian="14pt"/>
    </style:style>
    <style:style style:name="ID0ENCBG" style:family="text">
      <style:text-properties style:font-name="標楷體" style:font-name-asian="標楷體" style:font-size-complex="14pt" fo:font-size="14pt" style:font-size-asian="14pt"/>
    </style:style>
    <style:style style:name="ID0EZCBG" style:family="text">
      <style:text-properties style:font-name="標楷體" style:font-name-asian="標楷體" style:font-size-complex="14pt" fo:font-size="14pt" style:font-size-asian="14pt"/>
    </style:style>
    <style:style style:name="ID0EFDBG" style:family="text">
      <style:text-properties style:font-name="標楷體" style:font-name-asian="標楷體" style:font-size-complex="14pt" fo:font-size="14pt" style:font-size-asian="14pt"/>
    </style:style>
    <style:style style:name="ID0ERDBG" style:family="paragraph" style:parent-style-name="a">
      <style:paragraph-properties style:tab-stop-distance="0.847cm" style:snap-to-layout-grid="false" fo:margin-left="0cm" fo:text-indent="0cm" fo:margin-right="0cm" fo:widows="2" fo:orphans="2"/>
      <style:text-properties style:font-name="標楷體" style:font-name-asian="標楷體" style:font-size-complex="10pt" fo:font-size="10pt" style:font-size-asian="10pt"/>
    </style:style>
    <style:style style:name="ID0EBEBG" style:family="paragraph" style:parent-style-name="a">
      <style:paragraph-properties style:tab-stop-distance="0.847cm" style:snap-to-layout-grid="false" fo:margin-left="0cm" fo:text-indent="-0.166cm" fo:margin-right="0cm" fo:widows="2" fo:orphans="2">
        <style:tab-stops>
          <style:tab-stop/>
        </style:tab-stops>
      </style:paragraph-properties>
    </style:style>
    <style:style style:name="ID0E4EBG" style:family="text">
      <style:text-properties style:font-name="標楷體" style:font-name-asian="標楷體" style:font-size-complex="14pt" fo:font-size="14pt" style:font-size-asian="14pt"/>
    </style:style>
    <style:style style:name="ID0EJFBG" style:family="text">
      <style:text-properties style:font-name="標楷體" style:font-name-asian="標楷體" style:font-size-complex="14pt" fo:font-size="14pt" style:font-size-asian="14pt"/>
    </style:style>
    <style:style style:name="ID0EVFBG" style:family="text">
      <style:text-properties style:font-name="標楷體" style:font-name-asian="標楷體" style:font-size-complex="14pt" fo:font-size="14pt" style:font-size-asian="14pt"/>
    </style:style>
    <style:style style:name="ID0EBGBG"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4GBG" style:family="text">
      <style:text-properties style:font-name="標楷體" style:font-name-asian="標楷體" style:font-size-complex="14pt" fo:font-size="14pt" style:font-size-asian="14pt"/>
    </style:style>
    <style:style style:name="ID0EJHBG" style:family="text">
      <style:text-properties style:font-name="標楷體" style:font-name-asian="標楷體" style:font-size-complex="14pt" fo:font-size="14pt" style:font-size-asian="14pt"/>
    </style:style>
    <style:style style:name="ID0EVHBG" style:family="text">
      <style:text-properties style:font-name="標楷體" style:font-name-asian="標楷體" style:font-size-complex="14pt" style:text-underline-style="solid" style:text-underline-type="single" style:text-underline-width="normal" fo:font-size="14pt" style:font-size-asian="14pt"/>
    </style:style>
    <style:style style:name="ID0EDIBG" style:family="text">
      <style:text-properties style:font-name="標楷體" style:font-name-asian="標楷體" style:font-size-complex="14pt" fo:font-size="14pt" style:font-size-asian="14pt"/>
    </style:style>
    <style:style style:name="ID0EPIBG" style:family="text">
      <style:text-properties style:font-name="標楷體" style:font-name-asian="標楷體" style:font-size-complex="14pt" style:text-underline-style="solid" style:text-underline-type="single" style:text-underline-width="normal" fo:font-size="14pt" style:font-size-asian="14pt"/>
    </style:style>
    <style:style style:name="ID0E4IBG" style:family="text">
      <style:text-properties style:font-name="標楷體" style:font-name-asian="標楷體" style:font-size-complex="14pt" fo:font-size="14pt" style:font-size-asian="14pt"/>
    </style:style>
    <style:style style:name="ID0EJJBG" style:family="text">
      <style:text-properties style:font-name="標楷體" style:font-name-asian="標楷體" style:font-size-complex="14pt" fo:font-size="14pt" style:font-size-asian="14pt"/>
    </style:style>
    <style:style style:name="ID0EVJBG" style:family="text">
      <style:text-properties style:font-name="標楷體" style:font-name-asian="標楷體" style:font-size-complex="14pt" fo:font-size="14pt" style:font-size-asian="14pt"/>
    </style:style>
    <style:style style:name="ID0EBKBG" style:family="text">
      <style:text-properties style:font-name="標楷體" style:font-name-asian="標楷體" style:font-size-complex="14pt" style:text-underline-style="solid" style:text-underline-type="single" style:text-underline-width="normal" fo:font-size="14pt" style:font-size-asian="14pt"/>
    </style:style>
    <style:style style:name="ID0EPKBG" style:family="text">
      <style:text-properties style:font-name="標楷體" style:font-name-asian="標楷體" style:font-size-complex="14pt" style:text-underline-style="solid" style:text-underline-type="single" style:text-underline-width="normal" fo:font-size="14pt" style:font-size-asian="14pt"/>
    </style:style>
    <style:style style:name="ID0E4KBG" style:family="text">
      <style:text-properties style:font-name="標楷體" style:font-name-asian="標楷體" style:font-size-complex="14pt" style:text-underline-style="solid" style:text-underline-type="single" style:text-underline-width="normal" fo:font-size="14pt" style:font-size-asian="14pt"/>
    </style:style>
    <style:style style:name="ID0ELLBG" style:family="text">
      <style:text-properties style:font-name="標楷體" style:font-name-asian="標楷體" style:font-size-complex="14pt" fo:font-size="14pt" style:font-size-asian="14pt"/>
    </style:style>
    <style:style style:name="ID0EXLBG" style:family="text">
      <style:text-properties style:font-name="標楷體" style:font-name-asian="標楷體" style:font-size-complex="14pt" style:text-underline-style="solid" style:text-underline-type="single" style:text-underline-width="normal" fo:font-size="14pt" style:font-size-asian="14pt"/>
    </style:style>
    <style:style style:name="ID0EFMBG" style:family="text">
      <style:text-properties style:font-name="標楷體" style:font-name-asian="標楷體" style:font-size-complex="14pt" fo:font-size="14pt" style:font-size-asian="14pt"/>
    </style:style>
    <style:style style:name="ID0ERMBG" style:family="text">
      <style:text-properties style:font-name="標楷體" style:font-name-asian="標楷體" style:font-size-complex="14pt" fo:font-size="14pt" style:font-size-asian="14pt"/>
    </style:style>
    <style:style style:name="ID0E4MBG" style:family="text">
      <style:text-properties style:font-name="標楷體" style:font-name-asian="標楷體" style:font-size-complex="14pt" fo:font-size="14pt" style:font-size-asian="14pt"/>
    </style:style>
    <style:style style:name="ID0EJNBG" style:family="text">
      <style:text-properties style:font-name="標楷體" style:font-name-asian="標楷體" style:font-size-complex="14pt" fo:font-size="14pt" style:font-size-asian="14pt"/>
    </style:style>
    <style:style style:name="ID0EVNBG" style:family="text">
      <style:text-properties style:font-name="標楷體" style:font-name-asian="標楷體" style:font-size-complex="14pt" fo:font-size="14pt" style:font-size-asian="14pt"/>
    </style:style>
    <style:style style:name="ID0EBOBG" style:family="text">
      <style:text-properties style:font-name="標楷體" style:font-name-asian="標楷體" style:font-size-complex="14pt" fo:font-size="14pt" style:font-size-asian="14pt"/>
    </style:style>
    <style:style style:name="ID0ENOBG" style:family="text">
      <style:text-properties style:font-name="標楷體" style:font-name-asian="標楷體" style:font-size-complex="14pt" fo:font-size="14pt" style:font-size-asian="14pt"/>
    </style:style>
    <style:style style:name="ID0EZOBG" style:family="text">
      <style:text-properties style:font-name="標楷體" style:font-name-asian="標楷體" style:font-size-complex="14pt" fo:font-size="14pt" style:font-size-asian="14pt"/>
    </style:style>
    <style:style style:name="ID0EFPBG" style:family="text">
      <style:text-properties style:font-name="標楷體" style:font-name-asian="標楷體" style:font-size-complex="14pt" fo:font-size="14pt" style:font-size-asian="14pt"/>
    </style:style>
    <style:style style:name="ID0ERPBG" style:family="text">
      <style:text-properties style:font-name="標楷體" style:font-name-asian="標楷體" style:font-size-complex="14pt" fo:font-size="14pt" style:font-size-asian="14pt"/>
    </style:style>
    <style:style style:name="ID0E4PBG" style:family="text">
      <style:text-properties style:font-name="標楷體" style:font-name-asian="標楷體" style:font-size-complex="14pt" style:text-underline-style="solid" style:text-underline-type="single" style:text-underline-width="normal" fo:font-size="14pt" style:font-size-asian="14pt"/>
    </style:style>
    <style:style style:name="ID0ELQBG" style:family="text">
      <style:text-properties style:font-name="標楷體" style:font-name-asian="標楷體" style:font-size-complex="14pt" fo:font-size="14pt" style:font-size-asian="14pt"/>
    </style:style>
    <style:style style:name="ID0EXQBG" style:family="text">
      <style:text-properties style:font-name="標楷體" style:font-name-asian="標楷體" style:font-size-complex="14pt" style:text-underline-style="solid" style:text-underline-type="single" style:text-underline-width="normal" fo:font-size="14pt" style:font-size-asian="14pt"/>
    </style:style>
    <style:style style:name="ID0EFRBG" style:family="text">
      <style:text-properties style:font-name="標楷體" style:font-name-asian="標楷體" style:font-size-complex="14pt" fo:font-size="14pt" style:font-size-asian="14pt"/>
    </style:style>
    <style:style style:name="ID0ERRBG" style:family="text">
      <style:text-properties style:font-name="標楷體" style:font-name-asian="標楷體" style:font-size-complex="14pt" fo:font-size="14pt" style:font-size-asian="14pt"/>
    </style:style>
    <style:style style:name="ID0E4RBG" style:family="text">
      <style:text-properties style:font-name="標楷體" style:font-name-asian="標楷體" style:font-size-complex="14pt" fo:font-size="14pt" style:font-size-asian="14pt"/>
    </style:style>
    <style:style style:name="ID0EJSBG" style:family="text">
      <style:text-properties style:font-name="標楷體" style:font-name-asian="標楷體" style:font-size-complex="14pt" fo:font-size="14pt" style:font-size-asian="14pt"/>
    </style:style>
    <style:style style:name="ID0EVSBG"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RTBG" style:family="text">
      <style:text-properties style:font-name="標楷體" style:font-name-asian="標楷體" style:font-size-complex="14pt" fo:font-size="14pt" style:font-size-asian="14pt"/>
    </style:style>
    <style:style style:name="ID0E4TBG" style:family="text">
      <style:text-properties style:font-name="標楷體" style:font-name-asian="標楷體" style:font-size-complex="14pt" fo:font-size="14pt" style:font-size-asian="14pt"/>
    </style:style>
    <style:style style:name="ID0EJUBG" style:family="text">
      <style:text-properties style:font-name="標楷體" style:font-name-asian="標楷體" style:font-size-complex="14pt" fo:font-size="14pt" style:font-size-asian="14pt"/>
    </style:style>
    <style:style style:name="ID0EVUBG" style:family="text">
      <style:text-properties style:font-name="標楷體" style:font-name-asian="標楷體" style:font-size-complex="14pt" fo:font-size="14pt" style:font-size-asian="14pt"/>
    </style:style>
    <style:style style:name="ID0EBVBG" style:family="text">
      <style:text-properties style:font-name="標楷體" style:font-name-asian="標楷體" style:font-size-complex="14pt" fo:font-size="14pt" style:font-size-asian="14pt"/>
    </style:style>
    <style:style style:name="ID0ENVBG" style:family="text">
      <style:text-properties style:font-name="標楷體" style:font-name-asian="標楷體" style:font-size-complex="14pt" fo:font-size="14pt" style:font-size-asian="14pt"/>
    </style:style>
    <style:style style:name="ID0EPWBG" style:family="text">
      <style:text-properties style:font-name="標楷體" style:font-name-asian="標楷體" style:font-size-complex="14pt" fo:font-size="14pt" style:font-size-asian="14pt"/>
    </style:style>
    <style:style style:name="ID0E2WBG" style:family="text">
      <style:text-properties style:font-name="標楷體" style:font-name-asian="標楷體" style:font-size-complex="14pt" fo:font-size="14pt" style:font-size-asian="14pt"/>
    </style:style>
    <style:style style:name="ID0EHXBG" style:family="text">
      <style:text-properties style:font-name="標楷體" style:font-name-asian="標楷體" style:font-size-complex="14pt" fo:font-size="14pt" style:font-size-asian="14pt"/>
    </style:style>
    <style:style style:name="ID0ETXBG" style:family="text">
      <style:text-properties style:font-name="標楷體" style:font-name-asian="標楷體" style:font-size-complex="14pt" fo:font-size="14pt" style:font-size-asian="14pt"/>
    </style:style>
    <style:style style:name="ID0EEYBG" style:family="text">
      <style:text-properties style:font-name="標楷體" style:font-name-asian="標楷體" style:font-size-complex="14pt" fo:font-size="14pt" style:font-size-asian="14pt"/>
    </style:style>
    <style:style style:name="ID0EQYBG" style:family="text">
      <style:text-properties style:font-name="標楷體" style:font-name-asian="標楷體" style:font-size-complex="14pt" fo:font-size="14pt" style:font-size-asian="14pt"/>
    </style:style>
    <style:style style:name="ID0EBZBG" style:family="text">
      <style:text-properties style:font-name="標楷體" style:font-name-asian="標楷體" style:font-size-complex="14pt" fo:font-size="14pt" style:font-size-asian="14pt"/>
    </style:style>
    <style:style style:name="ID0ENZBG" style:family="text">
      <style:text-properties style:font-name="標楷體" style:font-name-asian="標楷體" style:font-size-complex="14pt" fo:font-size="14pt" style:font-size-asian="14pt"/>
    </style:style>
    <style:style style:name="ID0EZZBG" style:family="text">
      <style:text-properties style:font-name="標楷體" style:font-name-asian="標楷體" style:font-size-complex="14pt" fo:font-size="14pt" style:font-size-asian="14pt"/>
    </style:style>
    <style:style style:name="ID0EF1BG"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41BG" style:family="text">
      <style:text-properties style:font-name="標楷體" style:font-name-asian="標楷體"/>
    </style:style>
    <style:style style:name="ID0EF2BG" style:family="text">
      <style:text-properties style:font-name="標楷體" style:font-name-asian="標楷體"/>
    </style:style>
    <style:style style:name="ID0EN2BG" style:family="text">
      <style:text-properties style:font-name="標楷體" style:font-name-asian="標楷體"/>
    </style:style>
    <style:style style:name="ID0EV2BG" style:family="text">
      <style:text-properties style:font-name="標楷體" style:font-name-asian="標楷體"/>
    </style:style>
    <style:style style:name="ID0E42BG" style:family="text">
      <style:text-properties style:font-name="標楷體" style:font-name-asian="標楷體"/>
    </style:style>
    <style:style style:name="ID0EF3BG"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43BG" style:family="text">
      <style:text-properties style:font-name="標楷體" style:font-name-asian="標楷體"/>
    </style:style>
    <style:style style:name="ID0E24BG" style:family="text">
      <style:text-properties style:font-name="標楷體" style:font-name-asian="標楷體"/>
    </style:style>
    <style:style style:name="ID0ED5BG" style:family="text">
      <style:text-properties style:font-name="標楷體" style:font-name-asian="標楷體"/>
    </style:style>
    <style:style style:name="ID0EL5BG" style:family="text">
      <style:text-properties style:font-name="標楷體" style:font-name-asian="標楷體"/>
    </style:style>
    <style:style style:name="ID0ET5BG" style:family="text">
      <style:text-properties style:font-name="標楷體" style:font-name-asian="標楷體"/>
    </style:style>
    <style:style style:name="ID0E25BG" style:family="text">
      <style:text-properties style:font-name="標楷體" style:font-name-asian="標楷體"/>
    </style:style>
    <style:style style:name="ID0ED6BG"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AAAI" style:family="text">
      <style:text-properties style:font-name="標楷體" style:font-name-asian="標楷體" style:font-size-complex="14pt" fo:font-size="14pt" style:font-size-asian="14pt"/>
    </style:style>
    <style:style style:name="ID0EMAAI" style:family="text">
      <style:text-properties style:font-name="標楷體" style:font-name-asian="標楷體" style:font-size-complex="14pt" fo:font-size="14pt" style:font-size-asian="14pt"/>
    </style:style>
    <style:style style:name="ID0EYAAI" style:family="text">
      <style:text-properties style:font-name="標楷體" style:font-name-asian="標楷體" style:font-size-complex="14pt" fo:font-size="14pt" style:font-size-asian="14pt"/>
    </style:style>
    <style:style style:name="ID0EEBAI" style:family="text">
      <style:text-properties style:font-name="標楷體" style:font-name-asian="標楷體" style:font-size-complex="14pt" fo:font-size="14pt" style:font-size-asian="14pt"/>
    </style:style>
    <style:style style:name="ID0EQBAI" style:family="text">
      <style:text-properties style:font-name="標楷體" style:font-name-asian="標楷體" style:font-size-complex="14pt" fo:font-size="14pt" style:font-size-asian="14pt"/>
    </style:style>
    <style:style style:name="ID0E3BAI" style:family="text">
      <style:text-properties style:font-name="標楷體" style:font-name-asian="標楷體" style:font-size-complex="14pt" fo:font-size="14pt" style:font-size-asian="14pt"/>
    </style:style>
    <style:style style:name="ID0E5CAI" style:family="text">
      <style:text-properties style:font-name="標楷體" style:font-name-asian="標楷體" style:font-size-complex="14pt" fo:font-size="14pt" style:font-size-asian="14pt"/>
    </style:style>
    <style:style style:name="ID0EKDAI" style:family="text">
      <style:text-properties style:font-name="標楷體" style:font-name-asian="標楷體" style:font-size-complex="14pt" fo:font-size="14pt" style:font-size-asian="14pt"/>
    </style:style>
    <style:style style:name="ID0EWDAI" style:family="text">
      <style:text-properties style:font-name="標楷體" style:font-name-asian="標楷體" style:font-size-complex="14pt" fo:font-size="14pt" style:font-size-asian="14pt"/>
    </style:style>
    <style:style style:name="ID0ECEAI" style:family="text">
      <style:text-properties style:font-name="標楷體" style:font-name-asian="標楷體" style:font-size-complex="14pt" fo:font-size="14pt" style:font-size-asian="14pt"/>
    </style:style>
    <style:style style:name="ID0EOEAI" style:family="text">
      <style:text-properties style:font-name="標楷體" style:font-name-asian="標楷體" style:font-size-complex="14pt" fo:font-size="14pt" style:font-size-asian="14pt"/>
    </style:style>
    <style:style style:name="ID0E1EAI" style:family="text">
      <style:text-properties style:font-name="標楷體" style:font-name-asian="標楷體" style:font-size-complex="14pt" fo:font-size="14pt" style:font-size-asian="14pt"/>
    </style:style>
    <style:style style:name="ID0E3FAI" style:family="text">
      <style:text-properties style:font-name="標楷體" style:font-name-asian="標楷體" style:font-size-complex="14pt" fo:font-size="14pt" style:font-size-asian="14pt"/>
    </style:style>
    <style:style style:name="ID0EIGAI" style:family="text">
      <style:text-properties style:font-name="標楷體" style:font-name-asian="標楷體" style:font-size-complex="14pt" fo:font-size="14pt" style:font-size-asian="14pt"/>
    </style:style>
    <style:style style:name="ID0EUGAI" style:family="text">
      <style:text-properties style:font-name="標楷體" style:font-name-asian="標楷體" style:font-size-complex="14pt" fo:font-size="14pt" style:font-size-asian="14pt"/>
    </style:style>
    <style:style style:name="ID0EAHAI" style:family="text">
      <style:text-properties style:font-name="標楷體" style:font-name-asian="標楷體" style:font-size-complex="14pt" fo:font-size="14pt" style:font-size-asian="14pt"/>
    </style:style>
    <style:style style:name="ID0EMHAI" style:family="text">
      <style:text-properties style:font-name="標楷體" style:font-name-asian="標楷體" style:font-size-complex="14pt" fo:font-size="14pt" style:font-size-asian="14pt"/>
    </style:style>
    <style:style style:name="ID0EYHAI" style:family="text">
      <style:text-properties style:font-name="標楷體" style:font-name-asian="標楷體" style:font-size-complex="14pt" fo:font-size="14pt" style:font-size-asian="14pt"/>
    </style:style>
    <style:style style:name="ID0EJIAI" style:family="text">
      <style:text-properties style:font-name="標楷體" style:font-name-asian="標楷體" style:font-size-complex="14pt" fo:font-size="14pt" style:font-size-asian="14pt"/>
    </style:style>
    <style:style style:name="ID0EVIAI"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RJAI" style:family="text">
      <style:text-properties style:font-name="標楷體" style:font-name-asian="標楷體" style:font-size-complex="14pt" fo:font-size="14pt" style:font-size-asian="14pt"/>
    </style:style>
    <style:style style:name="ID0E4JAI" style:family="text">
      <style:text-properties style:font-name="標楷體" style:font-name-asian="標楷體" style:font-size-complex="14pt" fo:font-size="14pt" style:font-size-asian="14pt"/>
    </style:style>
    <style:style style:name="ID0EJKAI" style:family="text">
      <style:text-properties style:font-name="標楷體" style:font-name-asian="標楷體" style:font-size-complex="14pt" fo:font-size="14pt" style:font-size-asian="14pt"/>
    </style:style>
    <style:style style:name="ID0EVKAI" style:family="text">
      <style:text-properties style:font-name="標楷體" style:font-name-asian="標楷體" style:font-size-complex="14pt" fo:font-size="14pt" style:font-size-asian="14pt"/>
    </style:style>
    <style:style style:name="ID0EBLAI" style:family="text">
      <style:text-properties style:font-name="標楷體" style:font-name-asian="標楷體" style:font-size-complex="14pt" fo:font-size="14pt" style:font-size-asian="14pt"/>
    </style:style>
    <style:style style:name="ID0ENLAI" style:family="text">
      <style:text-properties style:font-name="標楷體" style:font-name-asian="標楷體" style:font-size-complex="14pt" fo:font-size="14pt" style:font-size-asian="14pt"/>
    </style:style>
    <style:style style:name="ID0EZLAI" style:family="text">
      <style:text-properties style:font-name="標楷體" style:font-name-asian="標楷體" style:font-size-complex="14pt" fo:font-size="14pt" style:font-size-asian="14pt"/>
    </style:style>
    <style:style style:name="ID0EFMAI" style:family="text">
      <style:text-properties style:font-name="標楷體" style:font-name-asian="標楷體" style:font-size-complex="14pt" fo:font-size="14pt" style:font-size-asian="14pt"/>
    </style:style>
    <style:style style:name="ID0EHNAI" style:family="text">
      <style:text-properties style:font-name="標楷體" style:font-name-asian="標楷體" style:font-size-complex="14pt" fo:font-size="14pt" style:font-size-asian="14pt"/>
    </style:style>
    <style:style style:name="ID0ETNAI" style:family="text">
      <style:text-properties style:font-name="標楷體" style:font-name-asian="標楷體" style:font-size-complex="14pt" fo:font-size="14pt" style:font-size-asian="14pt"/>
    </style:style>
    <style:style style:name="ID0E6NAI" style:family="text">
      <style:text-properties style:font-name="標楷體" style:font-name-asian="標楷體" style:font-size-complex="14pt" fo:font-size="14pt" style:font-size-asian="14pt"/>
    </style:style>
    <style:style style:name="ID0ELOAI" style:family="text">
      <style:text-properties style:font-name="標楷體" style:font-name-asian="標楷體" style:font-size-complex="14pt" fo:font-size="14pt" style:font-size-asian="14pt"/>
    </style:style>
    <style:style style:name="ID0EXOAI" style:family="text">
      <style:text-properties style:font-name="標楷體" style:font-name-asian="標楷體" style:font-size-complex="14pt" fo:font-size="14pt" style:font-size-asian="14pt"/>
    </style:style>
    <style:style style:name="ID0EDPAI" style:family="text">
      <style:text-properties style:font-name="標楷體" style:font-name-asian="標楷體" style:font-size-complex="14pt" fo:font-size="14pt" style:font-size-asian="14pt"/>
    </style:style>
    <style:style style:name="ID0EPPAI" style:family="text">
      <style:text-properties style:font-name="標楷體" style:font-name-asian="標楷體" style:font-size-complex="14pt" fo:font-size="14pt" style:font-size-asian="14pt"/>
    </style:style>
    <style:style style:name="ID0EAQAI" style:family="text">
      <style:text-properties style:font-name="標楷體" style:font-name-asian="標楷體" style:font-size-complex="14pt" fo:font-size="14pt" style:font-size-asian="14pt"/>
    </style:style>
    <style:style style:name="ID0EMQAI" style:family="text">
      <style:text-properties style:font-name="標楷體" style:font-name-asian="標楷體" style:font-size-complex="14pt" fo:font-size="14pt" style:font-size-asian="14pt"/>
    </style:style>
    <style:style style:name="ID0E4QAI" style:family="text">
      <style:text-properties style:font-name="標楷體" style:font-name-asian="標楷體" style:font-size-complex="14pt" fo:font-size="14pt" style:font-size-asian="14pt"/>
    </style:style>
    <style:style style:name="ID0EJRAI" style:family="text">
      <style:text-properties style:font-name="標楷體" style:font-name-asian="標楷體" style:font-size-complex="14pt" fo:font-size="14pt" style:font-size-asian="14pt"/>
    </style:style>
    <style:style style:name="ID0ELSAI" style:family="text">
      <style:text-properties style:font-name="標楷體" style:font-name-asian="標楷體" style:font-size-complex="14pt" fo:font-size="14pt" style:font-size-asian="14pt"/>
    </style:style>
    <style:style style:name="ID0EXSAI" style:family="text">
      <style:text-properties style:font-name="標楷體" style:font-name-asian="標楷體" style:font-size-complex="14pt" fo:font-size="14pt" style:font-size-asian="14pt"/>
    </style:style>
    <style:style style:name="ID0EDTAI" style:family="text">
      <style:text-properties style:font-name="標楷體" style:font-name-asian="標楷體" style:font-size-complex="14pt" fo:font-size="14pt" style:font-size-asian="14pt"/>
    </style:style>
    <style:style style:name="ID0EPTAI" style:family="text">
      <style:text-properties style:font-name="標楷體" style:font-name-asian="標楷體" style:font-size-complex="14pt" fo:font-size="14pt" style:font-size-asian="14pt"/>
    </style:style>
    <style:style style:name="ID0E2TAI" style:family="text">
      <style:text-properties style:font-name="標楷體" style:font-name-asian="標楷體" style:font-size-complex="14pt" fo:font-size="14pt" style:font-size-asian="14pt"/>
    </style:style>
    <style:style style:name="ID0EHUAI" style:family="text">
      <style:text-properties style:font-name="標楷體" style:font-name-asian="標楷體" style:font-size-complex="14pt" fo:font-size="14pt" style:font-size-asian="14pt"/>
    </style:style>
    <style:style style:name="ID0EYUAI" style:family="text">
      <style:text-properties style:font-name="標楷體" style:font-name-asian="標楷體" style:font-size-complex="14pt" fo:font-size="14pt" style:font-size-asian="14pt"/>
    </style:style>
    <style:style style:name="ID0EEVAI" style:family="text">
      <style:text-properties style:font-name="標楷體" style:font-name-asian="標楷體" style:font-size-complex="14pt" fo:font-size="14pt" style:font-size-asian="14pt"/>
    </style:style>
    <style:style style:name="ID0EQVAI" style:family="text">
      <style:text-properties style:font-name="標楷體" style:font-name-asian="標楷體" style:font-size-complex="14pt" fo:font-size="14pt" style:font-size-asian="14pt"/>
    </style:style>
    <style:style style:name="ID0EBWAI" style:family="text">
      <style:text-properties style:font-name="標楷體" style:font-name-asian="標楷體" style:font-size-complex="14pt" fo:font-size="14pt" style:font-size-asian="14pt"/>
    </style:style>
    <style:style style:name="ID0ENWAI" style:family="text">
      <style:text-properties style:font-name="標楷體" style:font-name-asian="標楷體" style:font-size-complex="14pt" fo:font-size="14pt" style:font-size-asian="14pt"/>
    </style:style>
    <style:style style:name="ID0EZWAI" style:family="text">
      <style:text-properties style:font-name="標楷體" style:font-name-asian="標楷體" style:font-size-complex="14pt" fo:font-size="14pt" style:font-size-asian="14pt"/>
    </style:style>
    <style:style style:name="ID0EKXAI" style:family="text">
      <style:text-properties style:font-name="標楷體" style:font-name-asian="標楷體" style:font-size-complex="14pt" fo:font-size="14pt" style:font-size-asian="14pt"/>
    </style:style>
    <style:style style:name="ID0EWXAI" style:family="text">
      <style:text-properties style:font-name="標楷體" style:font-name-asian="標楷體" style:font-size-complex="14pt" fo:font-size="14pt" style:font-size-asian="14pt"/>
    </style:style>
    <style:style style:name="ID0ECYAI" style:family="paragraph" style:parent-style-name="a">
      <style:paragraph-properties style:tab-stop-distance="0.847cm" style:snap-to-layout-grid="false" fo:margin-left="0.395cm" fo:text-indent="0cm" fo:margin-right="0cm" fo:widows="2" fo:orphans="2"/>
      <style:text-properties style:font-name="標楷體" style:font-name-asian="標楷體" style:font-size-complex="14pt" fo:font-size="14pt" style:font-size-asian="14pt"/>
    </style:style>
    <style:style style:name="ID0EUYAI" style:family="paragraph" style:parent-style-name="a">
      <style:paragraph-properties style:tab-stop-distance="0.847cm" style:snap-to-layout-grid="false" fo:margin-left="0cm" fo:text-indent="-0.116cm" fo:margin-right="0cm" fo:widows="2" fo:orphans="2">
        <style:tab-stops>
          <style:tab-stop/>
        </style:tab-stops>
      </style:paragraph-properties>
    </style:style>
    <style:style style:name="ID0EQZAI" style:family="text">
      <style:text-properties style:font-name="標楷體" style:font-name-asian="標楷體" style:font-size-complex="14pt" fo:font-size="14pt" style:font-size-asian="14pt"/>
    </style:style>
    <style:style style:name="ID0E3ZAI" style:family="text">
      <style:text-properties style:font-name="標楷體" style:font-name-asian="標楷體" style:font-size-complex="14pt" fo:font-size="14pt" style:font-size-asian="14pt"/>
    </style:style>
    <style:style style:name="ID0EI1AI" style:family="text">
      <style:text-properties style:font-name="標楷體" style:font-name-asian="標楷體" style:font-size-complex="14pt" fo:font-size="14pt" style:font-size-asian="14pt"/>
    </style:style>
    <style:style style:name="ID0EU1AI" style:family="text">
      <style:text-properties style:font-name="標楷體" style:font-name-asian="標楷體" style:font-size-complex="14pt" fo:font-size="14pt" style:font-size-asian="14pt"/>
    </style:style>
    <style:style style:name="ID0EA2AI"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32AI" style:family="text">
      <style:text-properties style:font-name="標楷體" style:font-name-asian="標楷體" style:font-size-complex="14pt" fo:font-size="14pt" style:font-size-asian="14pt"/>
    </style:style>
    <style:style style:name="ID0EI3AI"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E4AI" style:family="text">
      <style:text-properties style:font-name="標楷體" style:font-name-asian="標楷體" style:font-size-complex="14pt" fo:font-size="14pt" style:font-size-asian="14pt"/>
    </style:style>
    <style:style style:name="ID0EQ4AI" style:family="text">
      <style:text-properties style:font-name="標楷體" style:font-name-asian="標楷體" style:font-size-complex="14pt" fo:font-size="14pt" style:font-size-asian="14pt"/>
    </style:style>
    <style:style style:name="ID0E34AI"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Y5AI" style:family="text">
      <style:text-properties style:font-name="標楷體" style:font-name-asian="標楷體" style:font-size-complex="14pt" fo:font-size="14pt" style:font-size-asian="14pt"/>
    </style:style>
    <style:style style:name="ID0EE6AI" style:family="text">
      <style:text-properties style:font-name="標楷體" style:font-name-asian="標楷體" style:font-size-complex="14pt" fo:font-size="14pt" style:font-size-asian="14pt"/>
    </style:style>
    <style:style style:name="ID0EQ6AI" style:family="text">
      <style:text-properties style:font-name="標楷體" style:font-name-asian="標楷體" style:font-size-complex="14pt" fo:font-size="14pt" style:font-size-asian="14pt"/>
    </style:style>
    <style:style style:name="ID0E36AI" style:family="text">
      <style:text-properties style:font-name="標楷體" style:font-name-asian="標楷體" style:font-size-complex="14pt" fo:font-size="14pt" style:font-size-asian="14pt"/>
    </style:style>
    <style:style style:name="ID0EIABI" style:family="text">
      <style:text-properties style:font-name="標楷體" style:font-name-asian="標楷體" style:font-size-complex="14pt" fo:font-size="14pt" style:font-size-asian="14pt"/>
    </style:style>
    <style:style style:name="ID0EUABI"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QBBI" style:family="text">
      <style:text-properties style:font-name="標楷體" style:font-name-asian="標楷體" style:font-size-complex="14pt" fo:font-size="14pt" style:font-size-asian="14pt"/>
    </style:style>
    <style:style style:name="ID0E3BBI" style:family="text">
      <style:text-properties style:font-name="標楷體" style:font-name-asian="標楷體" style:font-size-complex="14pt" fo:font-size="14pt" style:font-size-asian="14pt"/>
    </style:style>
    <style:style style:name="ID0EICBI" style:family="text">
      <style:text-properties style:font-name="標楷體" style:font-name-asian="標楷體" style:font-size-complex="14pt" fo:font-size="14pt" style:font-size-asian="14pt"/>
    </style:style>
    <style:style style:name="ID0EUCBI" style:family="text">
      <style:text-properties style:font-name="標楷體" style:font-name-asian="標楷體" style:font-size-complex="14pt" fo:font-size="14pt" style:font-size-asian="14pt"/>
    </style:style>
    <style:style style:name="ID0EADBI" style:family="text">
      <style:text-properties style:font-name="標楷體" style:font-name-asian="標楷體" style:font-size-complex="14pt" fo:font-size="14pt" style:font-size-asian="14pt"/>
    </style:style>
    <style:style style:name="ID0EMDBI" style:family="text">
      <style:text-properties style:font-name="標楷體" style:font-name-asian="標楷體" style:font-size-complex="14pt" fo:font-size="14pt" style:font-size-asian="14pt"/>
    </style:style>
    <style:style style:name="ID0EXDBI" style:family="text">
      <style:text-properties style:font-name="標楷體" style:font-name-complex="細明體" style:font-name-asian="標楷體" style:letter-kerning="true" style:font-size-complex="14pt" fo:font-size="14pt" style:font-size-asian="14pt"/>
    </style:style>
    <style:style style:name="ID0EFEBI" style:family="text">
      <style:text-properties style:font-name="標楷體" style:font-name-complex="細明體" style:font-name-asian="標楷體" style:letter-kerning="true" style:font-size-complex="14pt" fo:font-size="14pt" style:font-size-asian="14pt"/>
    </style:style>
    <style:style style:name="ID0EUEBI" style:family="text">
      <style:text-properties style:font-name="標楷體" style:font-name-asian="標楷體" style:font-size-complex="14pt" fo:font-size="14pt" style:font-size-asian="14pt"/>
    </style:style>
    <style:style style:name="ID0EAFBI" style:family="text">
      <style:text-properties style:font-name="標楷體" style:font-name-asian="標楷體" style:font-size-complex="14pt" fo:font-size="14pt" style:font-size-asian="14pt"/>
    </style:style>
    <style:style style:name="ID0ELFBI" style:family="text">
      <style:text-properties style:font-name="標楷體" style:font-name-complex="細明體" style:font-name-asian="標楷體" style:letter-kerning="true" style:font-size-complex="14pt" fo:font-size="14pt" style:font-size-asian="14pt"/>
    </style:style>
    <style:style style:name="ID0E1FBI" style:family="text">
      <style:text-properties style:font-name="標楷體" style:font-name-complex="細明體" style:font-name-asian="標楷體" style:letter-kerning="true" style:font-size-complex="14pt" fo:font-size="14pt" style:font-size-asian="14pt"/>
    </style:style>
    <style:style style:name="ID0EJGBI" style:family="text">
      <style:text-properties style:font-name="標楷體" style:font-name-complex="細明體" style:font-name-asian="標楷體" style:letter-kerning="true" style:font-size-complex="14pt" fo:font-size="14pt" style:font-size-asian="14pt"/>
    </style:style>
    <style:style style:name="ID0EXGBI" style:family="text">
      <style:text-properties style:font-name="標楷體" style:font-name-complex="細明體" style:font-name-asian="標楷體" style:letter-kerning="true" style:font-size-complex="14pt" fo:font-size="14pt" style:font-size-asian="14pt"/>
    </style:style>
    <style:style style:name="ID0EGHBI" style:family="text">
      <style:text-properties style:font-name="標楷體" style:font-name-complex="細明體" style:font-name-asian="標楷體" style:letter-kerning="true" style:font-size-complex="14pt" fo:font-size="14pt" style:font-size-asian="14pt"/>
    </style:style>
    <style:style style:name="ID0EUHBI" style:family="text">
      <style:text-properties style:font-name="標楷體" style:font-name-asian="標楷體" style:font-size-complex="14pt" fo:font-size="14pt" style:font-size-asian="14pt"/>
    </style:style>
    <style:style style:name="ID0EAIBI" style:family="text">
      <style:text-properties style:font-name="標楷體" style:font-name-asian="標楷體" style:font-size-complex="14pt" fo:font-size="14pt" style:font-size-asian="14pt"/>
    </style:style>
    <style:style style:name="ID0ERIBI" style:family="text">
      <style:text-properties style:font-name="標楷體" style:font-name-asian="標楷體" style:font-size-complex="14pt" fo:font-size="14pt" style:font-size-asian="14pt"/>
    </style:style>
    <style:style style:name="ID0E4IBI" style:family="text">
      <style:text-properties style:font-name="標楷體" style:font-name-asian="標楷體" style:font-size-complex="14pt" fo:font-size="14pt" style:font-size-asian="14pt"/>
    </style:style>
    <style:style style:name="ID0EJJBI" style:family="text">
      <style:text-properties style:font-name="標楷體" style:font-name-asian="標楷體" style:font-size-complex="14pt" fo:font-size="14pt" style:font-size-asian="14pt"/>
    </style:style>
    <style:style style:name="ID0E1JBI" style:family="text">
      <style:text-properties style:font-name="標楷體" style:font-name-asian="標楷體" style:font-size-complex="14pt" fo:font-size="14pt" style:font-size-asian="14pt"/>
    </style:style>
    <style:style style:name="ID0EGKBI" style:family="text">
      <style:text-properties style:font-name="標楷體" style:font-name-asian="標楷體" style:font-size-complex="14pt" fo:font-size="14pt" style:font-size-asian="14pt"/>
    </style:style>
    <style:style style:name="ID0ESKBI" style:family="text">
      <style:text-properties style:font-name="標楷體" style:font-name-asian="標楷體" style:font-size-complex="14pt" fo:font-size="14pt" style:font-size-asian="14pt"/>
    </style:style>
    <style:style style:name="ID0EDLBI" style:family="text">
      <style:text-properties style:font-name="標楷體" style:font-name-asian="標楷體" style:font-size-complex="14pt" fo:font-size="14pt" style:font-size-asian="14pt"/>
    </style:style>
    <style:style style:name="ID0EPLBI" style:family="text">
      <style:text-properties style:font-name="標楷體" style:font-name-asian="標楷體" style:font-size-complex="14pt" fo:font-size="14pt" style:font-size-asian="14pt"/>
    </style:style>
    <style:style style:name="ID0E2LBI" style:family="paragraph" style:parent-style-name="a">
      <style:paragraph-properties style:tab-stop-distance="0.847cm" style:snap-to-layout-grid="false" fo:margin-left="0cm" fo:text-indent="0cm" fo:margin-right="0cm" fo:widows="2" fo:orphans="2">
        <style:tab-stops>
          <style:tab-stop/>
        </style:tab-stops>
      </style:paragraph-properties>
    </style:style>
    <style:style style:name="ID0EXMBI" style:family="text">
      <style:text-properties style:font-name="標楷體" style:font-name-asian="標楷體" style:font-size-complex="14pt" fo:font-size="14pt" style:font-size-asian="14pt"/>
    </style:style>
    <style:style style:name="ID0EDNBI" style:family="paragraph" style:parent-style-name="a">
      <style:paragraph-properties style:tab-stop-distance="0.847cm" style:snap-to-layout-grid="false" fo:margin-left="1.693cm" fo:text-indent="0cm" fo:margin-right="0cm" fo:widows="2" fo:orphans="2"/>
      <style:text-properties style:font-name="標楷體" style:font-name-asian="標楷體" style:font-size-complex="10pt" fo:font-size="10pt" style:font-size-asian="10pt"/>
    </style:style>
    <style:style style:name="ID0EVNBI" style:family="paragraph" style:parent-style-name="a">
      <style:paragraph-properties style:tab-stop-distance="0.847cm" style:snap-to-layout-grid="false" fo:margin-left="0cm" fo:text-indent="-0.141cm" fo:margin-right="0cm" fo:widows="2" fo:orphans="2">
        <style:tab-stops>
          <style:tab-stop/>
        </style:tab-stops>
      </style:paragraph-properties>
    </style:style>
    <style:style style:name="ID0EROBI" style:family="text">
      <style:text-properties style:font-name="標楷體" style:font-name-asian="標楷體" style:font-size-complex="14pt" fo:font-size="14pt" style:font-size-asian="14pt"/>
    </style:style>
    <style:style style:name="ID0E4OBI" style:family="text">
      <style:text-properties style:font-name="標楷體" style:font-name-asian="標楷體" style:font-size-complex="14pt" fo:font-size="14pt" style:font-size-asian="14pt"/>
    </style:style>
    <style:style style:name="ID0EJPBI" style:family="text">
      <style:text-properties style:font-name="標楷體" style:font-name-asian="標楷體" style:font-size-complex="14pt" fo:font-size="14pt" style:font-size-asian="14pt"/>
    </style:style>
    <style:style style:name="ID0EVPBI" style:family="text">
      <style:text-properties style:font-name="標楷體" style:font-name-asian="標楷體" style:font-size-complex="14pt" fo:font-size="14pt" style:font-size-asian="14pt"/>
    </style:style>
    <style:style style:name="ID0EBQBI" style:family="text">
      <style:text-properties style:font-name="標楷體" style:font-name-asian="標楷體" style:font-size-complex="14pt" fo:font-size="14pt" style:font-size-asian="14pt"/>
    </style:style>
    <style:style style:name="ID0ENQBI" style:family="paragraph" style:parent-style-name="a">
      <style:paragraph-properties style:tab-stop-distance="0.847cm" style:snap-to-layout-grid="false" fo:margin-left="-0.049cm" fo:text-indent="0cm" fo:margin-right="0cm" fo:widows="2" fo:orphans="2"/>
      <style:text-properties style:font-name="標楷體" style:font-name-asian="標楷體" style:font-size-complex="10pt" fo:font-size="10pt" style:font-size-asian="10pt"/>
    </style:style>
    <style:style style:name="ID0E6QBI" style:family="paragraph" style:parent-style-name="a">
      <style:paragraph-properties style:tab-stop-distance="0.847cm" style:snap-to-layout-grid="false" fo:margin-left="0cm" fo:text-indent="-0.141cm" fo:margin-right="0cm" fo:widows="2" fo:orphans="2">
        <style:tab-stops>
          <style:tab-stop/>
        </style:tab-stops>
      </style:paragraph-properties>
    </style:style>
    <style:style style:name="ID0E2RBI" style:family="text">
      <style:text-properties style:font-name="標楷體" style:font-name-asian="標楷體" style:font-size-complex="14pt" fo:font-size="14pt" style:font-size-asian="14pt"/>
    </style:style>
    <style:style style:name="ID0EHSBI" style:family="text">
      <style:text-properties style:font-name="標楷體" style:font-name-asian="標楷體" style:font-size-complex="14pt" fo:font-size="14pt" style:font-size-asian="14pt"/>
    </style:style>
    <style:style style:name="ID0ETSBI" style:family="paragraph" style:parent-style-name="a">
      <style:paragraph-properties style:tab-stop-distance="0.847cm" style:snap-to-layout-grid="false" fo:margin-left="0.847cm" fo:text-indent="0cm" fo:margin-right="0cm" fo:widows="2" fo:orphans="2"/>
    </style:style>
    <style:style style:name="ID0EFTBI" style:family="text">
      <style:text-properties style:font-name="標楷體" style:font-name-asian="標楷體" style:font-size-complex="14pt" fo:font-size="14pt" style:font-size-asian="14pt"/>
    </style:style>
    <style:style style:name="ID0ERTBI" style:family="paragraph" style:parent-style-name="a">
      <style:paragraph-properties style:tab-stop-distance="0.847cm" style:snap-to-layout-grid="false" fo:margin-left="0.847cm" fo:text-indent="0cm" fo:margin-right="0cm" fo:widows="2" fo:orphans="2"/>
    </style:style>
    <style:style style:name="ID0EDUBI" style:family="text">
      <style:text-properties style:font-name="標楷體" style:font-name-asian="標楷體" style:font-size-complex="14pt" fo:font-size="14pt" style:font-size-asian="14pt"/>
    </style:style>
    <style:style style:name="ID0EPUBI" style:family="text">
      <style:text-properties style:font-name="標楷體" style:font-name-asian="標楷體" style:font-size-complex="14pt" fo:font-size="14pt" style:font-size-asian="14pt"/>
    </style:style>
    <style:style style:name="ID0E2UBI" style:family="text">
      <style:text-properties style:font-name="標楷體" style:font-name-asian="標楷體" style:font-size-complex="14pt" fo:font-size="14pt" style:font-size-asian="14pt"/>
    </style:style>
    <style:style style:name="ID0EHVBI" style:family="paragraph" style:parent-style-name="a">
      <style:paragraph-properties style:tab-stop-distance="0.847cm" style:snap-to-layout-grid="false" fo:margin-left="0.847cm" fo:text-indent="0cm" fo:margin-right="0cm" fo:widows="2" fo:orphans="2"/>
    </style:style>
    <style:style style:name="ID0EZVBI" style:family="text">
      <style:text-properties style:font-name="標楷體" style:font-name-asian="標楷體" style:font-size-complex="14pt" fo:font-size="14pt" style:font-size-asian="14pt"/>
    </style:style>
    <style:style style:name="ID0EFWBI" style:family="paragraph" style:parent-style-name="a">
      <style:paragraph-properties style:tab-stop-distance="0.847cm" style:snap-to-layout-grid="false" fo:margin-left="0.847cm" fo:text-indent="0cm" fo:margin-right="0cm" fo:widows="2" fo:orphans="2"/>
    </style:style>
    <style:style style:name="ID0EXWBI" style:family="text">
      <style:text-properties style:font-name="標楷體" style:font-name-asian="標楷體" style:font-size-complex="14pt" fo:font-size="14pt" style:font-size-asian="14pt"/>
    </style:style>
    <style:style style:name="ID0EDXBI" style:family="paragraph" style:parent-style-name="a">
      <style:paragraph-properties style:tab-stop-distance="0.847cm" style:snap-to-layout-grid="false" fo:margin-left="0.847cm" fo:text-indent="0cm" fo:margin-right="0cm" fo:widows="2" fo:orphans="2"/>
    </style:style>
    <style:style style:name="ID0EVXBI" style:family="text">
      <style:text-properties style:font-name="標楷體" style:font-name-asian="標楷體" style:font-size-complex="14pt" fo:font-size="14pt" style:font-size-asian="14pt"/>
    </style:style>
    <style:style style:name="ID0EBYBI" style:family="paragraph" style:parent-style-name="a">
      <style:paragraph-properties style:tab-stop-distance="0.847cm" style:snap-to-layout-grid="false" fo:margin-left="0.847cm" fo:text-indent="0cm" fo:margin-right="0cm" fo:widows="2" fo:orphans="2"/>
    </style:style>
    <style:style style:name="ID0ETYBI" style:family="text">
      <style:text-properties style:font-name="標楷體" style:font-name-asian="標楷體" style:font-size-complex="14pt" fo:font-size="14pt" style:font-size-asian="14pt"/>
    </style:style>
    <style:style style:name="ID0E6YBI" style:family="paragraph" style:parent-style-name="a">
      <style:paragraph-properties style:tab-stop-distance="0.847cm" style:snap-to-layout-grid="false" fo:margin-left="0.847cm" fo:text-indent="0cm" fo:margin-right="0cm" fo:widows="2" fo:orphans="2"/>
      <style:text-properties style:font-name="標楷體" style:font-name-asian="標楷體" style:font-size-complex="14pt" fo:font-size="14pt" style:font-size-asian="14pt"/>
    </style:style>
    <style:style style:name="ID0ERZBI" style:family="paragraph" style:parent-style-name="a">
      <style:paragraph-properties style:tab-stop-distance="0.847cm" style:snap-to-layout-grid="false" fo:margin-left="0cm" fo:text-indent="0cm" fo:margin-right="0cm" fo:widows="2" fo:orphans="2"/>
    </style:style>
    <style:style style:name="ID0EB1BI" style:family="text">
      <style:text-properties style:font-name="標楷體" style:font-name-asian="標楷體" style:font-size-complex="14pt" fo:font-size="14pt" style:font-size-asian="14pt"/>
    </style:style>
    <style:style style:name="ID0EN1BI" style:family="paragraph" style:parent-style-name="a">
      <style:paragraph-properties style:tab-stop-distance="0.847cm" style:snap-to-layout-grid="false" fo:margin-left="0.847cm" fo:text-indent="0cm" fo:margin-right="0cm" fo:widows="2" fo:orphans="2"/>
    </style:style>
    <style:style style:name="ID0E61BI" style:family="text">
      <style:text-properties style:font-name="標楷體" style:font-name-asian="標楷體" style:font-size-complex="14pt" fo:font-size="14pt" style:font-size-asian="14pt"/>
    </style:style>
    <style:style style:name="ID0EL2BI" style:family="paragraph" style:parent-style-name="a">
      <style:paragraph-properties style:tab-stop-distance="0.847cm" style:snap-to-layout-grid="false" fo:margin-left="0.847cm" fo:text-indent="0cm" fo:margin-right="0cm" fo:widows="2" fo:orphans="2"/>
    </style:style>
    <style:style style:name="ID0E42BI" style:family="text">
      <style:text-properties style:font-name="標楷體" style:font-name-asian="標楷體" style:font-size-complex="14pt" fo:font-size="14pt" style:font-size-asian="14pt"/>
    </style:style>
    <style:style style:name="ID0EJ3BI" style:family="text">
      <style:text-properties style:font-name="標楷體" style:font-name-asian="標楷體" style:font-size-complex="14pt" fo:font-size="14pt" style:font-size-asian="14pt"/>
    </style:style>
    <style:style style:name="ID0E13BI" style:family="text">
      <style:text-properties style:font-name="標楷體" style:font-name-asian="標楷體" style:font-size-complex="14pt" fo:font-size="14pt" style:font-size-asian="14pt"/>
    </style:style>
    <style:style style:name="ID0EG4BI" style:family="paragraph" style:parent-style-name="a">
      <style:paragraph-properties style:tab-stop-distance="0.847cm" style:snap-to-layout-grid="false" fo:margin-left="5.676cm" fo:text-indent="-3.801cm" fo:margin-right="0cm" fo:widows="2" fo:orphans="2"/>
    </style:style>
    <style:style style:name="ID0EX4BI" style:family="text">
      <style:text-properties style:font-name="標楷體" style:font-name-asian="標楷體"/>
    </style:style>
    <style:style style:name="ID0E64BI" style:family="text">
      <style:text-properties style:font-name="標楷體" style:font-name-asian="標楷體"/>
    </style:style>
    <style:style style:name="ID0EH5BI" style:family="text">
      <style:text-properties style:font-name="標楷體" style:font-name-asian="標楷體"/>
    </style:style>
    <style:style style:name="ID0EP5BI" style:family="paragraph" style:parent-style-name="a">
      <style:paragraph-properties style:tab-stop-distance="0.847cm" style:snap-to-layout-grid="false" fo:margin-left="4.844cm" fo:text-indent="-2.939cm" fo:margin-right="0cm" fo:widows="2" fo:orphans="2"/>
    </style:style>
    <style:style style:name="ID0EE6BI" style:family="text">
      <style:text-properties style:font-name="標楷體" style:font-name-asian="標楷體"/>
    </style:style>
    <style:style style:name="ID0EM6BI" style:family="text">
      <style:text-properties style:font-name="標楷體" style:font-name-asian="標楷體"/>
    </style:style>
    <style:style style:name="ID0EU6BI" style:family="text">
      <style:text-properties style:font-name="標楷體" style:font-name-asian="標楷體"/>
    </style:style>
    <style:style style:name="ID0E36BI" style:family="paragraph" style:parent-style-name="a">
      <style:paragraph-properties style:tab-stop-distance="0.847cm" style:snap-to-layout-grid="false" fo:margin-left="0.847cm" fo:text-indent="0cm" fo:margin-right="0cm" fo:widows="2" fo:orphans="2"/>
      <style:text-properties style:font-name="標楷體" style:font-name-asian="標楷體" style:font-size-complex="14pt" fo:font-size="14pt" style:font-size-asian="14pt"/>
    </style:style>
    <style:style style:name="ID0EOACI" style:family="paragraph" style:parent-style-name="_30_21">
      <style:paragraph-properties style:tab-stop-distance="0.847cm" fo:break-before="page" fo:margin-left="0cm" fo:text-indent="0cm" fo:margin-right="0cm" fo:widows="2" fo:orphans="2"/>
    </style:style>
    <style:style style:name="ID0E6ACI" style:family="text">
      <style:text-properties style:font-name="標楷體" style:font-name-asian="標楷體" style:font-size-complex="14pt" fo:font-size="14pt" style:font-size-asian="14pt"/>
    </style:style>
    <style:style style:name="ID0ELBCI" style:family="text">
      <style:text-properties style:font-name="標楷體" style:font-name-asian="標楷體" style:font-size-complex="9pt" fo:font-size="9pt" style:font-size-asian="9pt"/>
    </style:style>
    <style:style style:name="ID0EZBCI" style:family="text">
      <style:text-properties style:font-name="標楷體" style:font-name-asian="標楷體" style:font-size-complex="9pt" fo:font-size="9pt" style:font-size-asian="9pt"/>
    </style:style>
    <style:style style:name="ID0EFCCI" style:family="paragraph" style:parent-style-name="_30_21">
      <style:paragraph-properties style:tab-stop-distance="0.847cm" fo:text-align="center" fo:margin-left="0cm" fo:text-indent="0cm" fo:margin-right="0cm" fo:widows="2" fo:orphans="2"/>
    </style:style>
    <style:style style:name="ID0EYCCI" style:family="text">
      <style:text-properties style:font-name="標楷體" style:font-name-asian="標楷體" fo:font-weight="bold" style:font-weight-complex="bold" fo:color="#333333" style:font-size-complex="10pt" fo:font-size="10pt" style:font-size-asian="10pt"/>
    </style:style>
    <style:style style:name="ID0EIDCI" style:family="text">
      <style:text-properties style:font-name="標楷體" style:font-name-asian="標楷體" fo:font-weight="bold" style:font-weight-complex="bold" fo:color="#333333" fo:font-size="10pt" style:font-size-asian="10pt"/>
    </style:style>
    <style:style style:name="ID0EXDCI" style:family="text">
      <style:text-properties style:font-name="標楷體" style:font-name-asian="標楷體" fo:font-weight="bold" style:font-weight-complex="bold" fo:color="#333333" style:font-size-complex="10pt" fo:font-size="10pt" style:font-size-asian="10pt"/>
    </style:style>
    <style:style style:name="ID0EHECI" style:family="text">
      <style:text-properties style:font-name="標楷體" style:font-name-asian="標楷體" fo:font-weight="bold" style:font-weight-complex="bold" fo:color="#333333" fo:font-size="10pt" style:font-size-asian="10pt"/>
    </style:style>
    <style:style style:name="ID0EWECI" style:family="text">
      <style:text-properties style:font-name="標楷體" style:font-name-asian="標楷體" fo:font-weight="bold" style:font-weight-complex="bold" fo:color="#333333" style:font-size-complex="10pt" fo:font-size="10pt" style:font-size-asian="10pt"/>
    </style:style>
    <style:style style:name="ID0EGFCI" style:family="table">
      <style:table-properties table:border-model="collapsing" style:width="16.05cm" table:align="left" fo:margin-left="-0.049cm" fo:margin-bottom="0cm"/>
    </style:style>
    <style:style style:name="ID0EUGCI" style:family="table-column">
      <style:table-column-properties style:column-width="0.96cm"/>
    </style:style>
    <style:style style:name="ID0EWGCI" style:family="table-column">
      <style:table-column-properties style:column-width="3.905cm"/>
    </style:style>
    <style:style style:name="ID0EYGCI" style:family="table-column">
      <style:table-column-properties style:column-width="1.489cm"/>
    </style:style>
    <style:style style:name="ID0E1GCI" style:family="table-column">
      <style:table-column-properties style:column-width="3.549cm"/>
    </style:style>
    <style:style style:name="ID0E3GCI" style:family="table-column">
      <style:table-column-properties style:column-width="1.926cm"/>
    </style:style>
    <style:style style:name="ID0E5GCI" style:family="table-column">
      <style:table-column-properties style:column-width="0.116cm"/>
    </style:style>
    <style:style style:name="ID0EAHCI" style:family="table-column">
      <style:table-column-properties style:column-width="2.254cm"/>
    </style:style>
    <style:style style:name="ID0ECHCI" style:family="table-column">
      <style:table-column-properties style:column-width="1.85cm"/>
    </style:style>
    <style:style style:name="ID0EEHCI" style:family="table-row">
      <style:table-row-properties style:min-row-height="0.199cm" style:keep-together="true"/>
    </style:style>
    <style:style style:name="ID0EIHCI" style:family="table-cell">
      <style:table-cell-properties style:vertical-align="middle" fo:padding-left="0.049cm" fo:padding-right="0.049cm" fo:border-left=".026cm solid #000000" fo:border-right=".026cm solid #000000" fo:border-bottom=".026cm solid #000000" fo:border-top=".026cm solid #000000"/>
    </style:style>
    <style:style style:name="ID0EEICI" style:family="paragraph" style:parent-style-name="a">
      <style:paragraph-properties style:tab-stop-distance="0.847cm" fo:margin-top="0.176cm" fo:margin-bottom="0.176cm" style:line-height-at-least="0.199cm" fo:text-align="center" fo:margin-left="0cm" fo:text-indent="0cm" fo:margin-right="0cm" fo:widows="2" fo:orphans="2"/>
    </style:style>
    <style:style style:name="ID0EZICI" style:family="text">
      <style:text-properties style:font-name="標楷體" style:font-name-asian="標楷體" fo:color="#333333" fo:font-size="10pt" style:font-size-asian="10pt"/>
    </style:style>
    <style:style style:name="ID0EFJCI" style:family="text">
      <style:text-properties style:font-name="標楷體" style:font-name-asian="標楷體" fo:color="#333333" fo:font-size="10pt" style:font-size-asian="10pt"/>
    </style:style>
    <style:style style:name="ID0EQJCI" style:family="text">
      <style:text-properties style:font-name="標楷體" style:font-name-asian="標楷體" fo:color="#333333" fo:font-size="10pt" style:font-size-asian="10pt"/>
    </style:style>
    <style:style style:name="ID0E3JCI" style:family="text">
      <style:text-properties style:font-name="標楷體" style:font-name-asian="標楷體" fo:color="#333333" fo:font-size="10pt" style:font-size-asian="10pt"/>
    </style:style>
    <style:style style:name="ID0EJKCI" style:family="table-cell">
      <style:table-cell-properties fo:padding-left="0.049cm" fo:padding-right="0.049cm" fo:border-left=".026cm solid #000000" fo:border-right=".026cm solid #000000" fo:border-bottom=".026cm solid #000000" fo:border-top=".026cm solid #000000"/>
    </style:style>
    <style:style style:name="ID0EDLCI" style:family="paragraph" style:parent-style-name="a">
      <style:paragraph-properties style:tab-stop-distance="0.847cm" fo:margin-top="0.176cm" fo:margin-bottom="0.176cm" style:line-height-at-least="0.199cm" fo:margin-left="0cm" fo:text-indent="0cm" fo:margin-right="0cm" fo:widows="2" fo:orphans="2"/>
    </style:style>
    <style:style style:name="ID0EWLCI" style:family="text">
      <style:text-properties style:font-name="標楷體" style:font-name-asian="標楷體" fo:color="#333333" style:font-size-complex="10pt" fo:font-size="10pt" style:font-size-asian="10pt"/>
    </style:style>
    <style:style style:name="ID0EDMCI" style:family="text">
      <style:text-properties style:font-name="標楷體" style:font-name-asian="標楷體" fo:color="#333333" fo:font-size="10pt" style:font-size-asian="10pt"/>
    </style:style>
    <style:style style:name="ID0EQMCI" style:family="table-cell">
      <style:table-cell-properties fo:padding-left="0.049cm" fo:padding-right="0.049cm" fo:border-left=".026cm solid #000000" fo:border-right=".026cm solid #000000" fo:border-bottom=".026cm solid #000000" fo:border-top=".026cm solid #000000"/>
    </style:style>
    <style:style style:name="ID0EMNCI" style:family="paragraph" style:parent-style-name="a">
      <style:paragraph-properties style:tab-stop-distance="0.847cm" fo:margin-top="0.176cm" fo:margin-bottom="0.176cm" style:line-height-at-least="0.199cm" fo:margin-left="0cm" fo:text-indent="0cm" fo:margin-right="0cm" fo:widows="2" fo:orphans="2"/>
    </style:style>
    <style:style style:name="ID0E6NCI" style:family="text">
      <style:text-properties style:font-name="標楷體" style:font-name-asian="標楷體" fo:color="#333333" fo:font-size="10pt" style:font-size-asian="10pt"/>
    </style:style>
    <style:style style:name="ID0ELOCI" style:family="text">
      <style:text-properties style:font-name="標楷體" style:font-name-asian="標楷體" fo:color="#333333" fo:font-size="10pt" style:font-size-asian="10pt"/>
    </style:style>
    <style:style style:name="ID0EYOCI" style:family="text">
      <style:text-properties style:font-name="標楷體" style:font-name-asian="標楷體" fo:color="#333333" fo:font-size="10pt" style:font-size-asian="10pt"/>
    </style:style>
    <style:style style:name="ID0EDPCI" style:family="text">
      <style:text-properties style:font-name="標楷體" style:font-name-asian="標楷體" fo:color="#333333" fo:font-size="10pt" style:font-size-asian="10pt"/>
    </style:style>
    <style:style style:name="ID0EPPCI" style:family="text">
      <style:text-properties style:font-name="標楷體" style:font-name-asian="標楷體" fo:color="#333333" fo:font-size="10pt" style:font-size-asian="10pt"/>
    </style:style>
    <style:style style:name="ID0E3PCI" style:family="text">
      <style:text-properties style:font-name="標楷體" style:font-name-asian="標楷體" fo:color="#333333" fo:font-size="10pt" style:font-size-asian="10pt"/>
    </style:style>
    <style:style style:name="ID0EIQCI" style:family="text">
      <style:text-properties style:font-name="標楷體" style:font-name-asian="標楷體" fo:color="#333333" fo:font-size="10pt" style:font-size-asian="10pt"/>
    </style:style>
    <style:style style:name="ID0EVQCI" style:family="text">
      <style:text-properties style:font-name="標楷體" style:font-name-asian="標楷體" fo:color="#333333" fo:font-size="10pt" style:font-size-asian="10pt"/>
    </style:style>
    <style:style style:name="ID0EBRCI" style:family="text">
      <style:text-properties style:font-name="標楷體" style:font-name-asian="標楷體" fo:color="#333333" fo:font-size="10pt" style:font-size-asian="10pt"/>
    </style:style>
    <style:style style:name="ID0EORCI" style:family="text">
      <style:text-properties style:font-name="標楷體" style:font-name-asian="標楷體" fo:color="#333333" fo:font-size="10pt" style:font-size-asian="10pt"/>
    </style:style>
    <style:style style:name="ID0E1RCI" style:family="text">
      <style:text-properties style:font-name="標楷體" style:font-name-asian="標楷體" fo:color="#333333" fo:font-size="10pt" style:font-size-asian="10pt"/>
    </style:style>
    <style:style style:name="ID0EHSCI" style:family="table-cell">
      <style:table-cell-properties fo:padding-left="0.049cm" fo:padding-right="0.049cm" fo:border-left=".026cm solid #000000" fo:border-right=".026cm solid #000000" fo:border-bottom=".026cm solid #000000" fo:border-top=".026cm solid #000000"/>
    </style:style>
    <style:style style:name="ID0EDTCI" style:family="paragraph" style:parent-style-name="a">
      <style:paragraph-properties style:tab-stop-distance="0.847cm" fo:margin-top="0.176cm" fo:margin-bottom="0.176cm" style:line-height-at-least="0.199cm" fo:text-align="center" fo:margin-left="0cm" fo:text-indent="0cm" fo:margin-right="0cm" fo:widows="2" fo:orphans="2"/>
    </style:style>
    <style:style style:name="ID0EYTCI" style:family="text">
      <style:text-properties style:font-name="標楷體" style:font-name-asian="標楷體" fo:color="#333333" fo:font-size="10pt" style:font-size-asian="10pt"/>
    </style:style>
    <style:style style:name="ID0EEUCI" style:family="text">
      <style:text-properties style:font-name="標楷體" style:font-name-asian="標楷體" fo:color="#333333" fo:font-size="10pt" style:font-size-asian="10pt"/>
    </style:style>
    <style:style style:name="ID0EPUCI" style:family="text">
      <style:text-properties style:font-name="標楷體" style:font-name-asian="標楷體" fo:color="#333333" fo:font-size="10pt" style:font-size-asian="10pt"/>
    </style:style>
    <style:style style:name="ID0E2UCI" style:family="text">
      <style:text-properties style:font-name="標楷體" style:font-name-asian="標楷體" fo:color="#333333" fo:font-size="10pt" style:font-size-asian="10pt"/>
    </style:style>
    <style:style style:name="ID0EIVCI" style:family="table-cell">
      <style:table-cell-properties fo:padding-left="0.049cm" fo:padding-right="0.049cm" fo:border-left=".026cm solid #000000" fo:border-right=".026cm solid #000000" fo:border-bottom=".026cm solid #000000" fo:border-top=".026cm solid #000000"/>
    </style:style>
    <style:style style:name="ID0ECWCI" style:family="paragraph" style:parent-style-name="a">
      <style:paragraph-properties style:tab-stop-distance="0.847cm" fo:margin-top="0.176cm" fo:margin-bottom="0.176cm" style:line-height-at-least="0.199cm" fo:margin-left="0cm" fo:text-indent="0cm" fo:margin-right="0cm" fo:widows="2" fo:orphans="2"/>
    </style:style>
    <style:style style:name="ID0EVWCI" style:family="text">
      <style:text-properties style:font-name="標楷體" style:font-name-asian="標楷體" fo:color="#333333" style:font-size-complex="10pt" fo:font-size="10pt" style:font-size-asian="10pt"/>
    </style:style>
    <style:style style:name="ID0ECXCI" style:family="text">
      <style:text-properties style:font-name="標楷體" style:font-name-asian="標楷體" fo:color="#333333" fo:font-size="10pt" style:font-size-asian="10pt"/>
    </style:style>
    <style:style style:name="ID0EPXCI" style:family="table-row">
      <style:table-row-properties style:min-row-height="0.199cm" style:keep-together="false"/>
    </style:style>
    <style:style style:name="ID0EUXCI" style:family="table-cell">
      <style:table-cell-properties style:vertical-align="middle" fo:padding-left="0.049cm" fo:padding-right="0.049cm" fo:border-left=".026cm solid #000000" fo:border-right=".026cm solid #000000" fo:border-bottom=".026cm solid #000000" fo:border-top=".026cm solid #000000"/>
    </style:style>
    <style:style style:name="ID0ESYCI" style:family="paragraph" style:parent-style-name="a">
      <style:paragraph-properties style:tab-stop-distance="0.847cm" fo:margin-top="0.176cm" fo:margin-bottom="0.176cm" style:line-height-at-least="0.199cm" fo:text-align="center" fo:margin-left="0cm" fo:text-indent="0cm" fo:margin-right="0cm" fo:widows="2" fo:orphans="2"/>
    </style:style>
    <style:style style:name="ID0EHZCI" style:family="text">
      <style:text-properties style:font-name="標楷體" style:font-name-asian="標楷體" fo:color="#333333" fo:font-size="10pt" style:font-size-asian="10pt"/>
    </style:style>
    <style:style style:name="ID0ETZCI" style:family="text">
      <style:text-properties style:font-name="標楷體" style:font-name-asian="標楷體" fo:color="#333333" fo:font-size="10pt" style:font-size-asian="10pt"/>
    </style:style>
    <style:style style:name="ID0E5ZCI" style:family="text">
      <style:text-properties style:font-name="標楷體" style:font-name-asian="標楷體" fo:color="#333333" fo:font-size="10pt" style:font-size-asian="10pt"/>
    </style:style>
    <style:style style:name="ID0EK1CI" style:family="text">
      <style:text-properties style:font-name="標楷體" style:font-name-asian="標楷體" fo:color="#333333" fo:font-size="10pt" style:font-size-asian="10pt"/>
    </style:style>
    <style:style style:name="ID0EV1CI" style:family="text">
      <style:text-properties style:font-name="標楷體" style:font-name-asian="標楷體" fo:color="#333333" fo:font-size="10pt" style:font-size-asian="10pt"/>
    </style:style>
    <style:style style:name="ID0EB2CI" style:family="text">
      <style:text-properties style:font-name="標楷體" style:font-name-asian="標楷體" fo:color="#333333" fo:font-size="10pt" style:font-size-asian="10pt"/>
    </style:style>
    <style:style style:name="ID0EO2CI" style:family="table-cell">
      <style:table-cell-properties fo:padding-left="0.049cm" fo:padding-right="0.049cm" fo:border-left=".026cm solid #000000" fo:border-right=".026cm solid #000000" fo:border-bottom=".026cm solid #000000" fo:border-top=".026cm solid #000000"/>
    </style:style>
    <style:style style:name="ID0EI3CI" style:family="paragraph" style:parent-style-name="a">
      <style:paragraph-properties style:tab-stop-distance="0.847cm" fo:margin-top="0.176cm" fo:margin-bottom="0.176cm" style:line-height-at-least="0.199cm" fo:margin-left="0cm" fo:text-indent="0cm" fo:margin-right="0cm" fo:widows="2" fo:orphans="2"/>
    </style:style>
    <style:style style:name="ID0E23CI" style:family="text">
      <style:text-properties style:font-name="標楷體" style:font-name-asian="標楷體" fo:color="#333333" fo:font-size="10pt" style:font-size-asian="10pt"/>
    </style:style>
    <style:style style:name="ID0EH4CI" style:family="text">
      <style:text-properties style:font-name="標楷體" style:font-name-asian="標楷體" fo:color="#333333" fo:font-size="10pt" style:font-size-asian="10pt"/>
    </style:style>
    <style:style style:name="ID0EU4CI" style:family="table-cell">
      <style:table-cell-properties fo:padding-left="0.049cm" fo:padding-right="0.049cm" fo:border-left=".026cm solid #000000" fo:border-right=".026cm solid #000000" fo:border-bottom=".026cm solid #000000" fo:border-top=".026cm solid #000000"/>
    </style:style>
    <style:style style:name="ID0EQ5CI" style:family="paragraph" style:parent-style-name="_30_15">
      <style:paragraph-properties style:tab-stop-distance="0.847cm" fo:margin-top="0cm" fo:margin-bottom="0cm" style:line-height-at-least="0.199cm" fo:margin-left="0cm" fo:text-indent="0cm" fo:margin-right="0cm" fo:widows="2" fo:orphans="2"/>
    </style:style>
    <style:style style:name="ID0EI6CI" style:family="text">
      <style:text-properties style:font-name="標楷體" style:font-name-asian="標楷體" fo:color="#333333" style:font-size-complex="10pt" fo:font-size="10pt" style:font-size-asian="10pt"/>
    </style:style>
    <style:style style:name="ID0EW6CI" style:family="table-cell">
      <style:table-cell-properties fo:padding-left="0.049cm" fo:padding-right="0.049cm" fo:border-left=".026cm solid #000000" fo:border-right=".026cm solid #000000" fo:border-bottom=".026cm solid #000000" fo:border-top=".026cm solid #000000"/>
    </style:style>
    <style:style style:name="ID0ESADI" style:family="paragraph" style:parent-style-name="a">
      <style:paragraph-properties style:tab-stop-distance="0.847cm" fo:margin-top="0.176cm" fo:margin-bottom="0.176cm" style:line-height-at-least="0.199cm" fo:margin-left="0cm" fo:text-indent="0cm" fo:margin-right="0cm" fo:widows="2" fo:orphans="2"/>
    </style:style>
    <style:style style:name="ID0EFBDI" style:family="text">
      <style:text-properties style:font-name="標楷體" style:font-name-asian="標楷體" fo:color="#333333" style:font-size-complex="10pt" fo:font-size="10pt" style:font-size-asian="10pt"/>
    </style:style>
    <style:style style:name="ID0ESBDI" style:family="text">
      <style:text-properties style:font-name="標楷體" style:font-name-asian="標楷體" fo:color="#333333" fo:font-size="10pt" style:font-size-asian="10pt"/>
    </style:style>
    <style:style style:name="ID0E6BDI" style:family="table-row">
      <style:table-row-properties style:min-row-height="0.199cm" style:keep-together="false"/>
    </style:style>
    <style:style style:name="ID0EECDI" style:family="table-cell">
      <style:table-cell-properties style:vertical-align="middle" fo:padding-left="0.049cm" fo:padding-right="0.049cm" fo:border-left=".026cm solid #000000" fo:border-right=".026cm solid #000000" fo:border-bottom=".026cm solid #000000" fo:border-top=".026cm solid #000000"/>
    </style:style>
    <style:style style:name="ID0EBDDI"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style>
    <style:style style:name="ID0ENDDI" style:family="table-cell">
      <style:table-cell-properties fo:padding-left="0.049cm" fo:padding-right="0.049cm" fo:border-left=".026cm solid #000000" fo:border-right=".026cm solid #000000" fo:border-bottom=".026cm solid #000000" fo:border-top="0cm hidden #000000"/>
    </style:style>
    <style:style style:name="ID0EGEDI" style:family="paragraph" style:parent-style-name="a">
      <style:paragraph-properties style:tab-stop-distance="0.847cm" fo:margin-top="0.176cm" fo:margin-bottom="0.176cm" style:line-height-at-least="0.423cm" fo:margin-left="0cm" fo:text-indent="0cm" fo:margin-right="0cm" fo:widows="2" fo:orphans="2"/>
    </style:style>
    <style:style style:name="ID0EYEDI" style:family="text">
      <style:text-properties style:font-name="標楷體" style:font-name-asian="標楷體" fo:color="#333333" fo:font-size="10pt" style:font-size-asian="10pt"/>
    </style:style>
    <style:style style:name="ID0EEFDI" style:family="text">
      <style:text-properties style:font-name="標楷體" style:font-name-asian="標楷體" fo:color="#333333" fo:font-size="10pt" style:font-size-asian="10pt"/>
    </style:style>
    <style:style style:name="ID0ERFDI" style:family="paragraph" style:parent-style-name="a">
      <style:paragraph-properties style:tab-stop-distance="0.847cm" fo:margin-top="0.176cm" fo:margin-bottom="0.176cm" style:line-height-at-least="0.199cm" fo:margin-left="0cm" fo:text-indent="0cm" fo:margin-right="0cm" fo:widows="2" fo:orphans="2"/>
    </style:style>
    <style:style style:name="ID0EEGDI" style:family="text">
      <style:text-properties style:font-name="標楷體" style:font-name-asian="標楷體" fo:color="#333333" style:font-size-complex="10pt" fo:font-size="10pt" style:font-size-asian="10pt"/>
    </style:style>
    <style:style style:name="ID0ERGDI" style:family="text">
      <style:text-properties style:font-name="標楷體" style:font-name-asian="標楷體" fo:color="#333333" fo:font-size="10pt" style:font-size-asian="10pt"/>
    </style:style>
    <style:style style:name="ID0E5GDI" style:family="table-row">
      <style:table-row-properties style:min-row-height="0.199cm" style:keep-together="false"/>
    </style:style>
    <style:style style:name="ID0EDHDI" style:family="table-cell">
      <style:table-cell-properties style:vertical-align="middle" fo:padding-left="0.049cm" fo:padding-right="0.049cm" fo:border-left=".026cm solid #000000" fo:border-right=".026cm solid #000000" fo:border-bottom=".026cm solid #000000" fo:border-top=".026cm solid #000000"/>
    </style:style>
    <style:style style:name="ID0EAIDI"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style>
    <style:style style:name="ID0EMIDI" style:family="table-cell">
      <style:table-cell-properties fo:padding-left="0.049cm" fo:padding-right="0.049cm" fo:border-left=".026cm solid #000000" fo:border-right=".026cm solid #000000" fo:border-bottom=".026cm solid #000000" fo:border-top="0cm hidden #000000"/>
    </style:style>
    <style:style style:name="ID0EFJDI" style:family="paragraph" style:parent-style-name="a">
      <style:paragraph-properties style:tab-stop-distance="0.847cm" fo:margin-top="0.176cm" fo:margin-bottom="0.176cm" style:line-height-at-least="0.423cm" fo:margin-left="0cm" fo:text-indent="0cm" fo:margin-right="0cm" fo:widows="2" fo:orphans="2"/>
    </style:style>
    <style:style style:name="ID0EXJDI" style:family="text">
      <style:text-properties style:font-name="標楷體" style:font-name-asian="標楷體" fo:color="#333333" fo:font-size="10pt" style:font-size-asian="10pt"/>
    </style:style>
    <style:style style:name="ID0EDKDI" style:family="text">
      <style:text-properties style:font-name="標楷體" style:font-name-asian="標楷體" fo:color="#333333" fo:font-size="10pt" style:font-size-asian="10pt"/>
    </style:style>
    <style:style style:name="ID0EQKDI" style:family="paragraph" style:parent-style-name="a">
      <style:paragraph-properties style:tab-stop-distance="0.847cm" fo:margin-top="0.176cm" fo:margin-bottom="0.176cm" style:line-height-at-least="0.199cm" fo:margin-left="0cm" fo:text-indent="0cm" fo:margin-right="0cm" fo:widows="2" fo:orphans="2"/>
    </style:style>
    <style:style style:name="ID0EDLDI" style:family="text">
      <style:text-properties style:font-name="標楷體" style:font-name-asian="標楷體" fo:color="#333333" style:font-size-complex="10pt" fo:font-size="10pt" style:font-size-asian="10pt"/>
    </style:style>
    <style:style style:name="ID0EQLDI" style:family="text">
      <style:text-properties style:font-name="標楷體" style:font-name-asian="標楷體" fo:color="#333333" fo:font-size="10pt" style:font-size-asian="10pt"/>
    </style:style>
    <style:style style:name="ID0E4LDI" style:family="table-cell">
      <style:table-cell-properties fo:padding-left="0.049cm" fo:padding-right="0.049cm" fo:border-left=".026cm solid #000000" fo:border-right=".026cm solid #000000" fo:border-bottom=".026cm solid #000000" fo:border-top="0cm hidden #000000"/>
    </style:style>
    <style:style style:name="ID0EWMDI" style:family="paragraph" style:parent-style-name="a">
      <style:paragraph-properties style:tab-stop-distance="0.847cm" fo:margin-top="0.176cm" fo:margin-bottom="0.176cm" style:line-height-at-least="0.199cm" fo:margin-left="0cm" fo:text-indent="0cm" fo:margin-right="0cm" fo:widows="2" fo:orphans="2"/>
    </style:style>
    <style:style style:name="ID0EJNDI" style:family="text">
      <style:text-properties style:font-name="標楷體" style:font-name-asian="標楷體" fo:color="#333333" fo:font-size="10pt" style:font-size-asian="10pt"/>
    </style:style>
    <style:style style:name="ID0EVNDI" style:family="text">
      <style:text-properties style:font-name="標楷體" style:font-name-asian="標楷體" fo:color="#333333" fo:font-size="10pt" style:font-size-asian="10pt"/>
    </style:style>
    <style:style style:name="ID0ECODI" style:family="table-cell">
      <style:table-cell-properties fo:padding-left="0.049cm" fo:padding-right="0.049cm" fo:border-left=".026cm solid #000000" fo:border-right=".026cm solid #000000" fo:border-bottom=".026cm solid #000000" fo:border-top="0cm hidden #000000"/>
    </style:style>
    <style:style style:name="ID0E2ODI" style:family="paragraph" style:parent-style-name="a">
      <style:paragraph-properties style:tab-stop-distance="0.847cm" fo:margin-top="0.176cm" fo:margin-bottom="0.176cm" style:line-height-at-least="0.199cm" fo:margin-left="0cm" fo:text-indent="0cm" fo:margin-right="0cm" fo:widows="2" fo:orphans="2"/>
    </style:style>
    <style:style style:name="ID0EOPDI" style:family="text">
      <style:text-properties style:font-name="標楷體" style:font-name-asian="標楷體" fo:color="#333333" fo:font-size="10pt" style:font-size-asian="10pt"/>
    </style:style>
    <style:style style:name="ID0E1PDI" style:family="text">
      <style:text-properties style:font-name="標楷體" style:font-name-asian="標楷體" fo:color="#333333" fo:font-size="10pt" style:font-size-asian="10pt"/>
    </style:style>
    <style:style style:name="ID0EHQDI" style:family="table-row">
      <style:table-row-properties style:min-row-height="0.199cm" style:keep-together="true"/>
    </style:style>
    <style:style style:name="ID0ELQDI" style:family="table-cell">
      <style:table-cell-properties style:vertical-align="middle" fo:padding-left="0.049cm" fo:padding-right="0.049cm" fo:border-left=".026cm solid #000000" fo:border-right=".026cm solid #000000" fo:border-bottom=".026cm solid #000000" fo:border-top=".026cm solid #000000"/>
    </style:style>
    <style:style style:name="ID0EHRDI" style:family="paragraph" style:parent-style-name="a">
      <style:paragraph-properties style:tab-stop-distance="0.847cm" fo:margin-top="0.176cm" fo:margin-bottom="0.176cm" style:line-height-at-least="0.199cm" fo:text-align="center" fo:margin-left="0cm" fo:text-indent="0cm" fo:margin-right="0cm" fo:widows="2" fo:orphans="2"/>
    </style:style>
    <style:style style:name="ID0E3RDI" style:family="text">
      <style:text-properties style:font-name="標楷體" style:font-name-asian="標楷體" fo:color="#333333" fo:font-size="10pt" style:font-size-asian="10pt"/>
    </style:style>
    <style:style style:name="ID0EISDI" style:family="text">
      <style:text-properties style:font-name="標楷體" style:font-name-asian="標楷體" fo:color="#333333" fo:font-size="10pt" style:font-size-asian="10pt"/>
    </style:style>
    <style:style style:name="ID0ETSDI" style:family="text">
      <style:text-properties style:font-name="標楷體" style:font-name-asian="標楷體" fo:color="#333333" fo:font-size="10pt" style:font-size-asian="10pt"/>
    </style:style>
    <style:style style:name="ID0E6SDI" style:family="text">
      <style:text-properties style:font-name="標楷體" style:font-name-asian="標楷體" fo:color="#333333" fo:font-size="10pt" style:font-size-asian="10pt"/>
    </style:style>
    <style:style style:name="ID0EKTDI" style:family="text">
      <style:text-properties style:font-name="標楷體" style:font-name-asian="標楷體" fo:color="#333333" fo:font-size="10pt" style:font-size-asian="10pt"/>
    </style:style>
    <style:style style:name="ID0EWTDI" style:family="text">
      <style:text-properties style:font-name="標楷體" style:font-name-asian="標楷體" fo:color="#333333" fo:font-size="10pt" style:font-size-asian="10pt"/>
    </style:style>
    <style:style style:name="ID0EBUDI" style:family="text">
      <style:text-properties style:font-name="標楷體" style:font-name-asian="標楷體" fo:color="#333333" fo:font-size="10pt" style:font-size-asian="10pt"/>
    </style:style>
    <style:style style:name="ID0ENUDI" style:family="text">
      <style:text-properties style:font-name="標楷體" style:font-name-asian="標楷體" fo:color="#333333" fo:font-size="10pt" style:font-size-asian="10pt"/>
    </style:style>
    <style:style style:name="ID0E1UDI" style:family="table-cell">
      <style:table-cell-properties fo:padding-left="0.049cm" fo:padding-right="0.049cm" fo:border-left=".026cm solid #000000" fo:border-right=".026cm solid #000000" fo:border-bottom=".026cm solid #000000" fo:border-top=".026cm solid #000000"/>
    </style:style>
    <style:style style:name="ID0EWVDI" style:family="paragraph" style:parent-style-name="a6">
      <style:paragraph-properties style:tab-stop-distance="0.847cm" fo:margin-top="0cm" fo:margin-bottom="0cm" fo:text-align="justify" fo:margin-left="0cm" fo:text-indent="0cm" fo:margin-right="0cm" fo:widows="2" fo:orphans="2"/>
    </style:style>
    <style:style style:name="ID0EOWDI" style:family="text">
      <style:text-properties style:font-name="標楷體" style:font-name-asian="標楷體" fo:color="#333333" style:font-size-complex="10pt" fo:font-size="10pt" style:font-size-asian="10pt"/>
    </style:style>
    <style:style style:name="ID0E3WDI" style:family="paragraph" style:parent-style-name="a6">
      <style:paragraph-properties style:tab-stop-distance="0.847cm" fo:margin-top="0cm" fo:margin-bottom="0cm" fo:text-align="justify" fo:margin-left="2.117cm" fo:text-indent="-2.117cm" fo:margin-right="0cm" fo:widows="2" fo:orphans="2"/>
    </style:style>
    <style:style style:name="ID0EXXDI" style:family="text">
      <style:text-properties style:font-name="標楷體" style:font-name-asian="標楷體" fo:color="#333333" style:font-size-complex="10pt" fo:font-size="10pt" style:font-size-asian="10pt"/>
    </style:style>
    <style:style style:name="ID0EFYDI" style:family="paragraph" style:parent-style-name="a6">
      <style:paragraph-properties style:tab-stop-distance="0.847cm" fo:margin-top="0cm" fo:margin-bottom="0cm" fo:text-align="justify" fo:margin-left="0cm" fo:text-indent="0cm" fo:margin-right="0cm" fo:widows="2" fo:orphans="2"/>
    </style:style>
    <style:style style:name="ID0E4YDI" style:family="text">
      <style:text-properties style:font-name="標楷體" style:font-name-asian="標楷體" fo:color="#333333" style:font-size-complex="10pt" fo:font-size="10pt" style:font-size-asian="10pt"/>
    </style:style>
    <style:style style:name="ID0ELZDI" style:family="paragraph" style:parent-style-name="a6">
      <style:paragraph-properties style:tab-stop-distance="0.847cm" fo:margin-top="0cm" fo:margin-bottom="0cm" fo:text-align="justify" fo:margin-left="0cm" fo:text-indent="0cm" fo:margin-right="0cm" fo:widows="2" fo:orphans="2"/>
    </style:style>
    <style:style style:name="ID0ED1DI" style:family="text">
      <style:text-properties style:font-name="標楷體" style:font-name-asian="標楷體" fo:color="#333333" style:font-size-complex="10pt" fo:font-size="10pt" style:font-size-asian="10pt"/>
    </style:style>
    <style:style style:name="ID0ER1DI" style:family="paragraph" style:parent-style-name="a6">
      <style:paragraph-properties style:tab-stop-distance="0.847cm" fo:margin-top="0cm" fo:margin-bottom="0cm" style:line-height-at-least="0.199cm" fo:text-align="justify" fo:margin-left="0cm" fo:text-indent="0cm" fo:margin-right="0cm" fo:widows="2" fo:orphans="2"/>
    </style:style>
    <style:style style:name="ID0EL2DI" style:family="text">
      <style:text-properties style:font-name="標楷體" style:font-name-asian="標楷體" fo:color="#333333" style:font-size-complex="10pt" fo:font-size="10pt" style:font-size-asian="10pt"/>
    </style:style>
    <style:style style:name="ID0EZ2DI" style:family="table-row">
      <style:table-row-properties style:min-row-height="0.199cm" style:keep-together="true"/>
    </style:style>
    <style:style style:name="ID0E42DI" style:family="table-cell">
      <style:table-cell-properties style:vertical-align="middle" fo:padding-left="0.049cm" fo:padding-right="0.049cm" fo:border-left=".026cm solid #000000" fo:border-right=".026cm solid #000000" fo:border-bottom=".026cm solid #000000" fo:border-top=".026cm solid #000000"/>
    </style:style>
    <style:style style:name="ID0EZ3DI" style:family="paragraph" style:parent-style-name="a">
      <style:paragraph-properties style:tab-stop-distance="0.847cm" fo:margin-top="0.176cm" fo:margin-bottom="0.176cm" style:line-height-at-least="0.199cm" fo:text-align="center" fo:margin-left="0cm" fo:text-indent="0cm" fo:margin-right="0cm" fo:widows="2" fo:orphans="2"/>
    </style:style>
    <style:style style:name="ID0EO4DI" style:family="text">
      <style:text-properties style:font-name="標楷體" style:font-name-asian="標楷體" fo:color="#333333" fo:font-size="10pt" style:font-size-asian="10pt"/>
    </style:style>
    <style:style style:name="ID0E14DI" style:family="text">
      <style:text-properties style:font-name="標楷體" style:font-name-asian="標楷體" fo:color="#333333" fo:font-size="10pt" style:font-size-asian="10pt"/>
    </style:style>
    <style:style style:name="ID0EF5DI" style:family="text">
      <style:text-properties style:font-name="標楷體" style:font-name-asian="標楷體" fo:color="#333333" fo:font-size="10pt" style:font-size-asian="10pt"/>
    </style:style>
    <style:style style:name="ID0ER5DI" style:family="text">
      <style:text-properties style:font-name="標楷體" style:font-name-asian="標楷體" fo:color="#333333" fo:font-size="10pt" style:font-size-asian="10pt"/>
    </style:style>
    <style:style style:name="ID0E35DI" style:family="text">
      <style:text-properties style:font-name="標楷體" style:font-name-asian="標楷體" fo:color="#333333" fo:font-size="10pt" style:font-size-asian="10pt"/>
    </style:style>
    <style:style style:name="ID0EI6DI" style:family="text">
      <style:text-properties style:font-name="標楷體" style:font-name-asian="標楷體" fo:color="#333333" fo:font-size="10pt" style:font-size-asian="10pt"/>
    </style:style>
    <style:style style:name="ID0ET6DI" style:family="text">
      <style:text-properties style:font-name="標楷體" style:font-name-asian="標楷體" fo:color="#333333" fo:font-size="10pt" style:font-size-asian="10pt"/>
    </style:style>
    <style:style style:name="ID0EAAAK" style:family="text">
      <style:text-properties style:font-name="標楷體" style:font-name-asian="標楷體" fo:color="#333333" fo:font-size="10pt" style:font-size-asian="10pt"/>
    </style:style>
    <style:style style:name="ID0ENAAK" style:family="table-cell">
      <style:table-cell-properties fo:padding-left="0.049cm" fo:padding-right="0.049cm" fo:border-left=".026cm solid #000000" fo:border-right=".026cm solid #000000" fo:border-bottom=".026cm solid #000000" fo:border-top=".026cm solid #000000"/>
    </style:style>
    <style:style style:name="ID0EJBAK" style:family="paragraph" style:parent-style-name="a6">
      <style:paragraph-properties style:tab-stop-distance="0.847cm" fo:margin-top="0cm" fo:margin-bottom="0cm" fo:text-align="justify" fo:margin-left="0cm" fo:text-indent="0cm" fo:margin-right="0cm" fo:widows="2" fo:orphans="2"/>
    </style:style>
    <style:style style:name="ID0EBCAK" style:family="text">
      <style:text-properties style:font-name="標楷體" style:font-name-asian="標楷體" fo:color="#333333" style:font-size-complex="10pt" fo:font-size="10pt" style:font-size-asian="10pt"/>
    </style:style>
    <style:style style:name="ID0EPCAK" style:family="paragraph" style:parent-style-name="a6">
      <style:paragraph-properties style:tab-stop-distance="0.847cm" fo:margin-top="0cm" fo:margin-bottom="0cm" fo:text-align="justify" fo:margin-left="0cm" fo:text-indent="0cm" fo:margin-right="0cm" fo:widows="2" fo:orphans="2"/>
    </style:style>
    <style:style style:name="ID0EHDAK" style:family="text">
      <style:text-properties style:font-name="標楷體" style:font-name-asian="標楷體" fo:color="#333333" style:font-size-complex="10pt" fo:font-size="10pt" style:font-size-asian="10pt"/>
    </style:style>
    <style:style style:name="ID0EVDAK" style:family="paragraph" style:parent-style-name="a6">
      <style:paragraph-properties style:tab-stop-distance="0.847cm" fo:margin-top="0cm" fo:margin-bottom="0cm" fo:text-align="justify" fo:margin-left="0cm" fo:text-indent="0cm" fo:margin-right="0cm" fo:widows="2" fo:orphans="2"/>
    </style:style>
    <style:style style:name="ID0ENEAK" style:family="text">
      <style:text-properties style:font-name="標楷體" style:font-name-asian="標楷體" fo:color="#333333" style:font-size-complex="10pt" fo:font-size="10pt" style:font-size-asian="10pt"/>
    </style:style>
    <style:style style:name="ID0E2EAK" style:family="paragraph" style:parent-style-name="a6">
      <style:paragraph-properties style:tab-stop-distance="0.847cm" fo:margin-top="0cm" fo:margin-bottom="0cm" fo:text-align="justify" fo:margin-left="0cm" fo:text-indent="0cm" fo:margin-right="0cm" fo:widows="2" fo:orphans="2"/>
    </style:style>
    <style:style style:name="ID0ETFAK" style:family="text">
      <style:text-properties style:font-name="標楷體" style:font-name-asian="標楷體" fo:color="#333333" style:font-size-complex="10pt" fo:font-size="10pt" style:font-size-asian="10pt"/>
    </style:style>
    <style:style style:name="ID0EBGAK" style:family="paragraph" style:parent-style-name="a6">
      <style:paragraph-properties style:tab-stop-distance="0.847cm" fo:margin-top="0cm" fo:margin-bottom="0cm" fo:text-align="justify" fo:margin-left="0cm" fo:text-indent="0cm" fo:margin-right="0cm" fo:widows="2" fo:orphans="2"/>
    </style:style>
    <style:style style:name="ID0EZGAK" style:family="text">
      <style:text-properties style:font-name="標楷體" style:font-name-asian="標楷體" fo:color="#333333" style:font-size-complex="10pt" fo:font-size="10pt" style:font-size-asian="10pt"/>
    </style:style>
    <style:style style:name="ID0EHHAK" style:family="paragraph" style:parent-style-name="a6">
      <style:paragraph-properties style:tab-stop-distance="0.847cm" fo:margin-top="0cm" fo:margin-bottom="0cm" style:line-height-at-least="0.199cm" fo:text-align="justify" fo:margin-left="0cm" fo:text-indent="0cm" fo:margin-right="0cm" fo:widows="2" fo:orphans="2"/>
    </style:style>
    <style:style style:name="ID0EBIAK" style:family="text">
      <style:text-properties style:font-name="標楷體" style:font-name-asian="標楷體" fo:color="#333333" style:font-size-complex="10pt" fo:font-size="10pt" style:font-size-asian="10pt"/>
    </style:style>
    <style:style style:name="ID0EPIAK" style:family="table-row">
      <style:table-row-properties style:min-row-height="6.092cm" style:keep-together="true"/>
    </style:style>
    <style:style style:name="ID0ETIAK" style:family="table-cell">
      <style:table-cell-properties fo:padding-left="0.049cm" fo:padding-right="0.049cm" fo:border-left=".026cm solid #000000" fo:border-right=".053cm solid #000000" fo:border-bottom=".053cm solid #000000" fo:border-top="0cm hidden #000000"/>
    </style:style>
    <style:style style:name="ID0EMJAK" style:family="paragraph" style:parent-style-name="_30_45_2d_2">
      <style:paragraph-properties style:tab-stop-distance="0.847cm" fo:margin-top="0cm" fo:margin-bottom="0cm" fo:margin-left="0.085cm" fo:text-indent="0.706cm" fo:margin-right="0.085cm" fo:widows="2" fo:orphans="2"/>
    </style:style>
    <style:style style:name="ID0EHKAK" style:family="text">
      <style:text-properties style:font-name="標楷體" style:font-name-asian="標楷體" fo:color="#333333" style:font-size-complex="10pt" fo:font-size="10pt" style:font-size-asian="10pt"/>
    </style:style>
    <style:style style:name="ID0EVKAK" style:family="paragraph" style:parent-style-name="a">
      <style:paragraph-properties style:tab-stop-distance="0.847cm" style:line-height-at-least="0cm" fo:text-align="center" fo:margin-left="0.041cm" fo:text-indent="1.48cm" fo:margin-right="0.041cm" fo:widows="2" fo:orphans="2"/>
    </style:style>
    <style:style style:name="ID0EJLAK" style:family="text">
      <style:text-properties style:font-name="標楷體" style:font-name-asian="標楷體" fo:color="#333333" style:font-size-complex="10pt" fo:font-size="10pt" style:font-size-asian="10pt"/>
    </style:style>
    <style:style style:name="ID0EXLAK" style:family="paragraph" style:parent-style-name="a">
      <style:paragraph-properties style:tab-stop-distance="0.847cm" fo:margin-left="0.035cm" fo:text-indent="4.022cm" fo:margin-right="0.035cm" fo:widows="2" fo:orphans="2"/>
    </style:style>
    <style:style style:name="ID0EGMAK" style:family="text">
      <style:text-properties style:font-name="標楷體" style:font-name-asian="標楷體" fo:color="#333333" fo:font-size="10pt" style:font-size-asian="10pt"/>
    </style:style>
    <style:style style:name="ID0ESMAK" style:family="text">
      <style:text-properties style:font-name="標楷體" style:font-name-asian="標楷體" fo:color="#333333" fo:font-size="10pt" style:font-size-asian="10pt"/>
    </style:style>
    <style:style style:name="ID0E6MAK" style:family="paragraph" style:parent-style-name="a">
      <style:paragraph-properties style:tab-stop-distance="0.847cm" fo:margin-left="0.035cm" fo:text-indent="4.022cm" fo:margin-right="0.035cm" fo:widows="2" fo:orphans="2"/>
    </style:style>
    <style:style style:name="ID0EONAK" style:family="text">
      <style:text-properties style:font-name="標楷體" style:font-name-asian="標楷體" fo:color="#333333" fo:font-size="10pt" style:font-size-asian="10pt"/>
    </style:style>
    <style:style style:name="ID0E1NAK" style:family="text">
      <style:text-properties style:font-name="標楷體" style:font-name-asian="標楷體" fo:color="#333333" fo:font-size="10pt" style:font-size-asian="10pt"/>
    </style:style>
    <style:style style:name="ID0EHOAK" style:family="text">
      <style:text-properties style:font-name="標楷體" style:font-name-asian="標楷體" fo:color="#333333" fo:font-size="10pt" style:font-size-asian="10pt"/>
    </style:style>
    <style:style style:name="ID0ETOAK" style:family="text">
      <style:text-properties style:font-name="標楷體" style:font-name-asian="標楷體" fo:color="#333333" fo:font-size="10pt" style:font-size-asian="10pt"/>
    </style:style>
    <style:style style:name="ID0EAPAK" style:family="paragraph" style:parent-style-name="a">
      <style:paragraph-properties style:tab-stop-distance="0.847cm" style:line-height-at-least="0cm" fo:text-align="center" fo:margin-left="0.041cm" fo:text-indent="1.48cm" fo:margin-right="0.041cm" fo:widows="2" fo:orphans="2"/>
    </style:style>
    <style:style style:name="ID0EUPAK" style:family="text">
      <style:text-properties style:font-name="標楷體" style:font-name-asian="標楷體" fo:color="#333333" style:font-size-complex="10pt" fo:font-size="10pt" style:font-size-asian="10pt"/>
    </style:style>
    <style:style style:name="ID0ECQAK" style:family="paragraph" style:parent-style-name="_30_45_2d_2">
      <style:paragraph-properties style:tab-stop-distance="0.847cm" fo:margin-top="0cm" fo:margin-bottom="0cm" fo:margin-left="0.085cm" fo:text-indent="0cm" fo:margin-right="0.085cm" fo:widows="2" fo:orphans="2"/>
    </style:style>
    <style:style style:name="ID0E2QAK" style:family="text">
      <style:text-properties style:font-name="標楷體" style:font-name-asian="標楷體" fo:color="#333333" style:font-size-complex="10pt" fo:font-size="10pt" style:font-size-asian="10pt"/>
    </style:style>
    <style:style style:name="ID0EJRAK" style:family="paragraph" style:parent-style-name="_30_45_2d_2">
      <style:paragraph-properties style:tab-stop-distance="0.847cm" fo:margin-top="0cm" fo:margin-bottom="0cm" fo:line-height="150%" fo:margin-left="0.085cm" fo:text-indent="0cm" fo:margin-right="0.085cm" fo:widows="2" fo:orphans="2"/>
    </style:style>
    <style:style style:name="ID0EESAK" style:family="text">
      <style:text-properties style:font-name="標楷體" style:font-name-asian="標楷體" fo:color="#333333" style:font-size-complex="10pt" fo:font-size="10pt" style:font-size-asian="10pt"/>
    </style:style>
    <style:style style:name="ID0ESSAK" style:family="paragraph" style:parent-style-name="_30_45_2d_2">
      <style:paragraph-properties style:tab-stop-distance="0.847cm" fo:margin-top="0cm" fo:margin-bottom="0cm" fo:margin-left="0.085cm" fo:text-indent="0cm" fo:margin-right="0.085cm" fo:widows="2" fo:orphans="2"/>
    </style:style>
    <style:style style:name="ID0ELTAK" style:family="text">
      <style:text-properties style:font-name="標楷體" style:font-name-asian="標楷體" fo:color="#333333" style:font-size-complex="10pt" fo:font-size="10pt" style:font-size-asian="10pt"/>
    </style:style>
    <style:style style:name="ID0EZTAK" style:family="text">
      <style:text-properties style:font-name="標楷體" style:font-name-asian="標楷體" fo:color="#333333" style:font-size-complex="10pt" fo:font-size="10pt" style:font-size-asian="10pt"/>
    </style:style>
    <style:style style:name="ID0EIUAK" style:family="text">
      <style:text-properties style:font-name="標楷體" style:font-name-asian="標楷體" fo:color="#333333" style:font-size-complex="10pt" fo:font-size="10pt" style:font-size-asian="10pt"/>
    </style:style>
    <style:style style:name="ID0EWUAK" style:family="paragraph" style:parent-style-name="_30_45_2d_2">
      <style:paragraph-properties style:tab-stop-distance="0.847cm" fo:margin-top="0cm" fo:margin-bottom="0cm" fo:line-height="150%" fo:margin-left="0.085cm" fo:text-indent="0cm" fo:margin-right="0.085cm" fo:widows="2" fo:orphans="2"/>
    </style:style>
    <style:style style:name="ID0ERVAK" style:family="text">
      <style:text-properties style:font-name="標楷體" style:font-name-asian="標楷體" fo:color="#333333" style:font-size-complex="10pt" fo:font-size="10pt" style:font-size-asian="10pt"/>
    </style:style>
    <style:style style:name="ID0E6VAK" style:family="paragraph" style:parent-style-name="_30_45_2d_2">
      <style:paragraph-properties style:tab-stop-distance="0.847cm" fo:margin-top="0cm" fo:margin-bottom="0cm" fo:margin-left="0.085cm" fo:text-indent="0cm" fo:margin-right="0.085cm" fo:widows="2" fo:orphans="2"/>
    </style:style>
    <style:style style:name="ID0EYWAK" style:family="text">
      <style:text-properties style:font-name="標楷體" style:font-name-asian="標楷體" fo:color="#333333" style:font-size-complex="10pt" fo:font-size="10pt" style:font-size-asian="10pt"/>
    </style:style>
    <style:style style:name="ID0EGXAK" style:family="paragraph" style:parent-style-name="_30_21">
      <style:paragraph-properties style:tab-stop-distance="0.847cm" fo:margin-left="0cm" fo:text-indent="0cm" fo:margin-right="0cm" fo:widows="2" fo:orphans="2"/>
      <style:text-properties style:font-name="標楷體" style:font-name-asian="標楷體"/>
    </style:style>
    <style:style style:name="ID0ESXAK" style:family="paragraph" style:parent-style-name="a">
      <style:paragraph-properties style:tab-stop-distance="0.847cm" fo:text-align="justify" fo:break-before="page" fo:margin-left="0cm" fo:text-indent="0cm" fo:margin-right="0cm" fo:widows="2" fo:orphans="2"/>
    </style:style>
    <style:style style:name="ID0ECYAK" style:family="text">
      <style:text-properties style:font-name="標楷體" style:font-name-asian="標楷體" fo:color="#333333" style:font-size-complex="9pt" fo:font-size="9pt" style:font-size-asian="9pt"/>
    </style:style>
    <style:style style:name="ID0EQYAK" style:family="text">
      <style:text-properties style:font-name="標楷體" style:font-name-asian="標楷體" style:font-size-complex="9pt" fo:font-size="9pt" style:font-size-asian="9pt"/>
    </style:style>
    <style:style style:name="ID0E3YAK" style:family="paragraph" style:parent-style-name="a">
      <style:paragraph-properties style:tab-stop-distance="0.847cm" fo:text-align="center" fo:margin-left="0cm" fo:text-indent="0cm" fo:margin-right="0cm" fo:widows="2" fo:orphans="2"/>
    </style:style>
    <style:style style:name="ID0ELZAK" style:family="text">
      <style:text-properties style:font-name="標楷體" style:font-name-asian="標楷體"/>
    </style:style>
    <style:style style:name="ID0ETZAK" style:family="text">
      <style:text-properties style:font-name="標楷體" style:font-name-asian="標楷體"/>
    </style:style>
    <style:style style:name="ID0E2ZAK" style:family="table">
      <style:table-properties table:border-model="collapsing" style:width="16.05cm" table:align="left" fo:margin-left="-0.049cm" fo:margin-bottom="0cm"/>
    </style:style>
    <style:style style:name="ID0EJ2AK" style:family="table-column">
      <style:table-column-properties style:column-width="2.568cm"/>
    </style:style>
    <style:style style:name="ID0EL2AK" style:family="table-column">
      <style:table-column-properties style:column-width="0.691cm"/>
    </style:style>
    <style:style style:name="ID0EN2AK" style:family="table-column">
      <style:table-column-properties style:column-width="1.482cm"/>
    </style:style>
    <style:style style:name="ID0EP2AK" style:family="table-column">
      <style:table-column-properties style:column-width="1.556cm"/>
    </style:style>
    <style:style style:name="ID0ER2AK" style:family="table-column">
      <style:table-column-properties style:column-width="5.53cm"/>
    </style:style>
    <style:style style:name="ID0ET2AK" style:family="table-column">
      <style:table-column-properties style:column-width="4.223cm"/>
    </style:style>
    <style:style style:name="ID0EV2AK" style:family="table-row">
      <style:table-row-properties style:min-row-height="0.199cm" style:keep-together="true"/>
    </style:style>
    <style:style style:name="ID0E12AK" style:family="table-cell">
      <style:table-cell-properties fo:padding-left="0.049cm" fo:padding-right="0.049cm" fo:border-left=".018cm solid #000000" fo:border-right=".018cm solid #000000" fo:border-bottom=".018cm solid #000000" fo:border-top=".018cm solid #000000"/>
    </style:style>
    <style:style style:name="ID0EU3AK"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O4AK" style:family="text">
      <style:text-properties style:font-name="標楷體" style:font-name-asian="標楷體" fo:color="#333333" style:font-size-complex="10pt" fo:font-size="10pt" style:font-size-asian="10pt"/>
    </style:style>
    <style:style style:name="ID0E34AK" style:family="text">
      <style:text-properties style:font-name="標楷體" style:font-name-asian="標楷體" fo:color="#333333" style:font-size-complex="10pt" fo:font-size="10pt" style:font-size-asian="10pt"/>
    </style:style>
    <style:style style:name="ID0EL5AK" style:family="table-cell">
      <style:table-cell-properties fo:padding-left="0.049cm" fo:padding-right="0.049cm" fo:border-left=".018cm solid #000000" fo:border-right=".018cm solid #000000" fo:border-bottom=".018cm solid #000000" fo:border-top=".018cm solid #000000"/>
    </style:style>
    <style:style style:name="ID0EH6AK"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BABK" style:family="text">
      <style:text-properties style:font-name="標楷體" style:font-name-asian="標楷體" fo:color="#333333" style:font-size-complex="10pt" fo:font-size="10pt" style:font-size-asian="10pt"/>
    </style:style>
    <style:style style:name="ID0EPABK" style:family="text">
      <style:text-properties style:font-name="標楷體" style:font-name-asian="標楷體" fo:color="#333333" style:font-size-complex="10pt" fo:font-size="10pt" style:font-size-asian="10pt"/>
    </style:style>
    <style:style style:name="ID0E5ABK" style:family="table-cell">
      <style:table-cell-properties fo:padding-left="0.049cm" fo:padding-right="0.049cm" fo:border-left=".018cm solid #000000" fo:border-right=".018cm solid #000000" fo:border-bottom=".018cm solid #000000" fo:border-top=".018cm solid #000000"/>
    </style:style>
    <style:style style:name="ID0EYBBK"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SCBK" style:family="text">
      <style:text-properties style:font-name="標楷體" style:font-name-asian="標楷體" fo:color="#333333" style:font-size-complex="10pt" fo:font-size="10pt" style:font-size-asian="10pt"/>
    </style:style>
    <style:style style:name="ID0EADBK" style:family="text">
      <style:text-properties style:font-name="標楷體" style:font-name-asian="標楷體" fo:color="#333333" style:font-size-complex="10pt" fo:font-size="10pt" style:font-size-asian="10pt"/>
    </style:style>
    <style:style style:name="ID0EPDBK" style:family="table-cell">
      <style:table-cell-properties fo:padding-left="0.049cm" fo:padding-right="0.049cm" fo:border-left=".018cm solid #000000" fo:border-right=".018cm solid #000000" fo:border-bottom=".018cm solid #000000" fo:border-top=".018cm solid #000000"/>
    </style:style>
    <style:style style:name="ID0EJEBK"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DFBK" style:family="text">
      <style:text-properties style:font-name="標楷體" style:font-name-asian="標楷體" fo:color="#333333" style:font-size-complex="10pt" fo:font-size="10pt" style:font-size-asian="10pt"/>
    </style:style>
    <style:style style:name="ID0ERFBK" style:family="text">
      <style:text-properties style:font-name="標楷體" style:font-name-asian="標楷體" fo:color="#333333" style:font-size-complex="10pt" fo:font-size="10pt" style:font-size-asian="10pt"/>
    </style:style>
    <style:style style:name="ID0EAGBK" style:family="table-row">
      <style:table-row-properties style:min-row-height="0.199cm" style:keep-together="true"/>
    </style:style>
    <style:style style:name="ID0EFGBK" style:family="table-cell">
      <style:table-cell-properties fo:padding-left="0.049cm" fo:padding-right="0.049cm" fo:border-left=".018cm solid #000000" fo:border-right=".018cm solid #000000" fo:border-bottom=".018cm solid #000000" fo:border-top=".018cm solid #000000"/>
    </style:style>
    <style:style style:name="ID0E6GBK" style:family="paragraph" style:parent-style-name="_30_45_2d_2">
      <style:paragraph-properties style:tab-stop-distance="0.847cm" fo:margin-top="0cm" fo:margin-bottom="0cm" style:line-height-at-least="0.199cm" fo:margin-left="0.709cm" fo:text-indent="-0.709cm" fo:margin-right="0cm" fo:widows="2" fo:orphans="2"/>
    </style:style>
    <style:style style:name="ID0E2HBK" style:family="text">
      <style:text-properties style:font-name="標楷體" style:font-name-asian="標楷體" fo:color="#333333" style:font-size-complex="9pt" fo:font-size="10pt" style:font-size-asian="10pt"/>
    </style:style>
    <style:style style:name="ID0EJIBK" style:family="text">
      <style:text-properties style:font-name="標楷體" style:font-name-asian="標楷體" fo:color="#333333" style:font-size-complex="9pt" fo:font-size="10pt" style:font-size-asian="10pt"/>
    </style:style>
    <style:style style:name="ID0EYIBK" style:family="table-cell">
      <style:table-cell-properties fo:padding-left="0.049cm" fo:padding-right="0.049cm" fo:border-left=".018cm solid #000000" fo:border-right=".018cm solid #000000" fo:border-bottom=".018cm solid #000000" fo:border-top=".018cm solid #000000"/>
    </style:style>
    <style:style style:name="ID0EUJBK" style:family="paragraph" style:parent-style-name="_30_45_2d_2">
      <style:paragraph-properties style:tab-stop-distance="0.847cm" fo:margin-top="0cm" fo:margin-bottom="0cm" fo:margin-left="0.706cm" fo:text-indent="-0.706cm" fo:margin-right="0cm" fo:widows="2" fo:orphans="2"/>
    </style:style>
    <style:style style:name="ID0EOKBK" style:family="text">
      <style:text-properties style:font-name="標楷體" style:font-name-asian="標楷體" fo:color="#333333" style:font-size-complex="9pt" fo:font-size="10pt" style:font-size-asian="10pt"/>
    </style:style>
    <style:style style:name="ID0E2KBK" style:family="text">
      <style:text-properties style:font-name="標楷體" style:font-name-asian="標楷體" fo:color="#333333" style:font-size-complex="9pt" fo:font-size="10pt" style:font-size-asian="10pt"/>
    </style:style>
    <style:style style:name="ID0EJLBK" style:family="text">
      <style:text-properties style:font-name="標楷體" style:font-name-asian="標楷體" fo:color="#333333" style:font-size-complex="9pt" fo:font-size="10pt" style:font-size-asian="10pt"/>
    </style:style>
    <style:style style:name="ID0EWLBK" style:family="text">
      <style:text-properties style:font-name="標楷體" style:font-name-asian="標楷體" fo:color="#333333" style:font-size-complex="9pt" fo:font-size="10pt" style:font-size-asian="10pt"/>
    </style:style>
    <style:style style:name="ID0EDMBK" style:family="text">
      <style:text-properties style:font-name="標楷體" style:font-name-asian="標楷體" fo:color="#333333" style:font-size-complex="9pt" fo:font-size="10pt" style:font-size-asian="10pt"/>
    </style:style>
    <style:style style:name="ID0ERMBK" style:family="text">
      <style:text-properties style:font-name="標楷體" style:font-name-asian="標楷體" fo:color="#333333" style:font-size-complex="9pt" fo:font-size="10pt" style:font-size-asian="10pt"/>
    </style:style>
    <style:style style:name="ID0EANBK" style:family="paragraph" style:parent-style-name="_30_45_2d_2">
      <style:paragraph-properties style:tab-stop-distance="0.847cm" fo:margin-top="0cm" fo:margin-bottom="0cm" fo:margin-left="0.706cm" fo:text-indent="-0.706cm" fo:margin-right="0cm" fo:widows="2" fo:orphans="2"/>
    </style:style>
    <style:style style:name="ID0E1NBK" style:family="text">
      <style:text-properties style:font-name="標楷體" style:font-name-asian="標楷體" fo:color="#333333" style:font-size-complex="9pt" fo:font-size="10pt" style:font-size-asian="10pt"/>
    </style:style>
    <style:style style:name="ID0EHOBK" style:family="text">
      <style:text-properties style:font-name="標楷體" style:font-name-asian="標楷體" fo:color="#333333" style:font-size-complex="9pt" fo:font-size="10pt" style:font-size-asian="10pt"/>
    </style:style>
    <style:style style:name="ID0EVOBK" style:family="text">
      <style:text-properties style:font-name="標楷體" style:font-name-asian="標楷體" fo:color="#333333" style:font-size-complex="9pt" fo:font-size="10pt" style:font-size-asian="10pt"/>
    </style:style>
    <style:style style:name="ID0ECPBK" style:family="text">
      <style:text-properties style:font-name="標楷體" style:font-name-asian="標楷體" fo:color="#333333" style:font-size-complex="9pt" fo:font-size="10pt" style:font-size-asian="10pt"/>
    </style:style>
    <style:style style:name="ID0EPPBK" style:family="text">
      <style:text-properties style:font-name="標楷體" style:font-name-asian="標楷體" fo:color="#333333" style:font-size-complex="9pt" fo:font-size="10pt" style:font-size-asian="10pt"/>
    </style:style>
    <style:style style:name="ID0E4PBK" style:family="text">
      <style:text-properties style:font-name="標楷體" style:font-name-asian="標楷體" fo:color="#333333" style:font-size-complex="9pt" fo:font-size="10pt" style:font-size-asian="10pt"/>
    </style:style>
    <style:style style:name="ID0EMQBK" style:family="paragraph" style:parent-style-name="_30_45_2d_2">
      <style:paragraph-properties style:tab-stop-distance="0.847cm" fo:margin-top="0cm" fo:margin-bottom="0cm" fo:margin-left="0.706cm" fo:text-indent="-0.706cm" fo:margin-right="0cm" fo:widows="2" fo:orphans="2"/>
    </style:style>
    <style:style style:name="ID0EGRBK" style:family="text">
      <style:text-properties style:font-name="標楷體" style:font-name-asian="標楷體" fo:color="#333333" style:font-size-complex="9pt" fo:font-size="10pt" style:font-size-asian="10pt"/>
    </style:style>
    <style:style style:name="ID0ETRBK" style:family="text">
      <style:text-properties style:font-name="標楷體" style:font-name-asian="標楷體" fo:color="#333333" style:font-size-complex="9pt" fo:font-size="10pt" style:font-size-asian="10pt"/>
    </style:style>
    <style:style style:name="ID0EBSBK" style:family="text">
      <style:text-properties style:font-name="標楷體" style:font-name-asian="標楷體" fo:color="#333333" style:font-size-complex="9pt" fo:font-size="10pt" style:font-size-asian="10pt"/>
    </style:style>
    <style:style style:name="ID0EOSBK" style:family="text">
      <style:text-properties style:font-name="標楷體" style:font-name-asian="標楷體" fo:color="#333333" style:font-size-complex="9pt" fo:font-size="10pt" style:font-size-asian="10pt"/>
    </style:style>
    <style:style style:name="ID0E2SBK" style:family="text">
      <style:text-properties style:font-name="標楷體" style:font-name-asian="標楷體" fo:color="#333333" style:font-size-complex="9pt" fo:font-size="10pt" style:font-size-asian="10pt"/>
    </style:style>
    <style:style style:name="ID0EJTBK" style:family="text">
      <style:text-properties style:font-name="標楷體" style:font-name-asian="標楷體" fo:color="#333333" style:font-size-complex="9pt" fo:font-size="10pt" style:font-size-asian="10pt"/>
    </style:style>
    <style:style style:name="ID0EYTBK" style:family="paragraph" style:parent-style-name="_30_45_2d_2">
      <style:paragraph-properties style:tab-stop-distance="0.847cm" fo:margin-top="0cm" fo:margin-bottom="0cm" fo:margin-left="0.706cm" fo:text-indent="-0.706cm" fo:margin-right="0cm" fo:widows="2" fo:orphans="2"/>
    </style:style>
    <style:style style:name="ID0ESUBK" style:family="text">
      <style:text-properties style:font-name="標楷體" style:font-name-asian="標楷體" fo:color="#333333" style:font-size-complex="9pt" fo:font-size="10pt" style:font-size-asian="10pt"/>
    </style:style>
    <style:style style:name="ID0E6UBK" style:family="text">
      <style:text-properties style:font-name="標楷體" style:font-name-asian="標楷體" fo:color="#333333" style:font-size-complex="9pt" fo:font-size="10pt" style:font-size-asian="10pt"/>
    </style:style>
    <style:style style:name="ID0ENVBK" style:family="text">
      <style:text-properties style:font-name="標楷體" style:font-name-asian="標楷體" fo:color="#333333" style:font-size-complex="9pt" fo:font-size="10pt" style:font-size-asian="10pt"/>
    </style:style>
    <style:style style:name="ID0E1VBK" style:family="text">
      <style:text-properties style:font-name="標楷體" style:font-name-asian="標楷體" fo:color="#333333" style:font-size-complex="9pt" fo:font-size="10pt" style:font-size-asian="10pt"/>
    </style:style>
    <style:style style:name="ID0EHWBK" style:family="text">
      <style:text-properties style:font-name="標楷體" style:font-name-asian="標楷體" fo:color="#333333" style:font-size-complex="9pt" fo:font-size="10pt" style:font-size-asian="10pt"/>
    </style:style>
    <style:style style:name="ID0EVWBK" style:family="text">
      <style:text-properties style:font-name="標楷體" style:font-name-asian="標楷體" fo:color="#333333" style:font-size-complex="9pt" fo:font-size="10pt" style:font-size-asian="10pt"/>
    </style:style>
    <style:style style:name="ID0EEXBK" style:family="paragraph" style:parent-style-name="_30_45_2d_2">
      <style:paragraph-properties style:tab-stop-distance="0.847cm" fo:margin-top="0cm" fo:margin-bottom="0cm" fo:margin-left="0.706cm" fo:text-indent="-0.706cm" fo:margin-right="0cm" fo:widows="2" fo:orphans="2"/>
    </style:style>
    <style:style style:name="ID0E5XBK" style:family="text">
      <style:text-properties style:font-name="標楷體" style:font-name-asian="標楷體" fo:color="#333333" style:font-size-complex="9pt" fo:font-size="10pt" style:font-size-asian="10pt"/>
    </style:style>
    <style:style style:name="ID0ELYBK" style:family="text">
      <style:text-properties style:font-name="標楷體" style:font-name-asian="標楷體" fo:color="#333333" style:font-size-complex="9pt" fo:font-size="10pt" style:font-size-asian="10pt"/>
    </style:style>
    <style:style style:name="ID0EZYBK" style:family="text">
      <style:text-properties style:font-name="標楷體" style:font-name-asian="標楷體" fo:color="#333333" style:font-size-complex="9pt" fo:font-size="10pt" style:font-size-asian="10pt"/>
    </style:style>
    <style:style style:name="ID0EGZBK" style:family="text">
      <style:text-properties style:font-name="標楷體" style:font-name-asian="標楷體" fo:color="#333333" style:font-size-complex="9pt" fo:font-size="10pt" style:font-size-asian="10pt"/>
    </style:style>
    <style:style style:name="ID0ETZBK" style:family="text">
      <style:text-properties style:font-name="標楷體" style:font-name-asian="標楷體" fo:color="#333333" style:font-size-complex="9pt" fo:font-size="10pt" style:font-size-asian="10pt"/>
    </style:style>
    <style:style style:name="ID0EB1BK" style:family="text">
      <style:text-properties style:font-name="標楷體" style:font-name-asian="標楷體" fo:color="#333333" style:font-size-complex="9pt" fo:font-size="10pt" style:font-size-asian="10pt"/>
    </style:style>
    <style:style style:name="ID0EQ1BK" style:family="paragraph" style:parent-style-name="_30_45_2d_2">
      <style:paragraph-properties style:tab-stop-distance="0.847cm" fo:margin-top="0cm" fo:margin-bottom="0cm" fo:margin-left="0.706cm" fo:text-indent="-0.706cm" fo:margin-right="0cm" fo:widows="2" fo:orphans="2"/>
    </style:style>
    <style:style style:name="ID0EK2BK" style:family="text">
      <style:text-properties style:font-name="標楷體" style:font-name-asian="標楷體" fo:color="#333333" style:font-size-complex="9pt" fo:font-size="10pt" style:font-size-asian="10pt"/>
    </style:style>
    <style:style style:name="ID0EX2BK" style:family="text">
      <style:text-properties style:font-name="標楷體" style:font-name-asian="標楷體" fo:color="#333333" style:font-size-complex="9pt" fo:font-size="10pt" style:font-size-asian="10pt"/>
    </style:style>
    <style:style style:name="ID0EF3BK" style:family="text">
      <style:text-properties style:font-name="標楷體" style:font-name-asian="標楷體" fo:color="#333333" style:font-size-complex="9pt" fo:font-size="10pt" style:font-size-asian="10pt"/>
    </style:style>
    <style:style style:name="ID0ES3BK" style:family="text">
      <style:text-properties style:font-name="標楷體" style:font-name-asian="標楷體" fo:color="#333333" style:font-size-complex="9pt" fo:font-size="10pt" style:font-size-asian="10pt"/>
    </style:style>
    <style:style style:name="ID0E63BK" style:family="text">
      <style:text-properties style:font-name="標楷體" style:font-name-asian="標楷體" fo:color="#333333" style:font-size-complex="9pt" fo:font-size="10pt" style:font-size-asian="10pt"/>
    </style:style>
    <style:style style:name="ID0EN4BK" style:family="text">
      <style:text-properties style:font-name="標楷體" style:font-name-asian="標楷體" fo:color="#333333" style:font-size-complex="9pt" fo:font-size="10pt" style:font-size-asian="10pt"/>
    </style:style>
    <style:style style:name="ID0E34BK" style:family="paragraph" style:parent-style-name="_30_45_2d_2">
      <style:paragraph-properties style:tab-stop-distance="0.847cm" fo:margin-top="0cm" fo:margin-bottom="0cm" style:line-height-at-least="0.199cm" fo:margin-left="0.706cm" fo:text-indent="-0.706cm" fo:margin-right="0cm" fo:widows="2" fo:orphans="2"/>
    </style:style>
    <style:style style:name="ID0EY5BK" style:family="text">
      <style:text-properties style:font-name="標楷體" style:font-name-asian="標楷體" fo:color="#333333" style:font-size-complex="9pt" fo:font-size="10pt" style:font-size-asian="10pt"/>
    </style:style>
    <style:style style:name="ID0EF6BK" style:family="text">
      <style:text-properties style:font-name="標楷體" style:font-name-asian="標楷體" fo:color="#333333" style:font-size-complex="9pt" fo:font-size="10pt" style:font-size-asian="10pt"/>
    </style:style>
    <style:style style:name="ID0ET6BK" style:family="text">
      <style:text-properties style:font-name="標楷體" style:font-name-asian="標楷體" fo:color="#333333" style:font-size-complex="9pt" fo:font-size="10pt" style:font-size-asian="10pt"/>
    </style:style>
    <style:style style:name="ID0EAACK" style:family="text">
      <style:text-properties style:font-name="標楷體" style:font-name-asian="標楷體" fo:color="#333333" style:font-size-complex="9pt" fo:font-size="10pt" style:font-size-asian="10pt"/>
    </style:style>
    <style:style style:name="ID0EOACK" style:family="text">
      <style:text-properties style:font-name="標楷體" style:font-name-asian="標楷體" fo:color="#333333" style:font-size-complex="9pt" fo:font-size="10pt" style:font-size-asian="10pt"/>
    </style:style>
    <style:style style:name="ID0E4ACK" style:family="table-cell">
      <style:table-cell-properties fo:padding-left="0.049cm" fo:padding-right="0.049cm" fo:border-left=".018cm solid #000000" fo:border-right=".018cm solid #000000" fo:border-bottom=".018cm solid #000000" fo:border-top=".018cm solid #000000"/>
    </style:style>
    <style:style style:name="ID0EXBCK" style:family="paragraph" style:parent-style-name="_30_44_2d_1">
      <style:paragraph-properties style:tab-stop-distance="0.847cm" fo:margin-top="0cm" fo:margin-bottom="0cm" fo:margin-left="0.706cm" fo:text-indent="-0.706cm" fo:margin-right="0cm" fo:widows="2" fo:orphans="2"/>
    </style:style>
    <style:style style:name="ID0EQCCK" style:family="text">
      <style:text-properties style:font-name="標楷體" style:font-name-asian="標楷體" fo:color="#333333" style:font-size-complex="10pt" fo:font-size="10pt" style:font-size-asian="10pt"/>
    </style:style>
    <style:style style:name="ID0E5CCK" style:family="text">
      <style:text-properties style:font-name="標楷體" style:font-name-asian="標楷體" fo:color="#333333" style:font-size-complex="10pt" fo:font-size="10pt" style:font-size-asian="10pt"/>
    </style:style>
    <style:style style:name="ID0ENDCK" style:family="paragraph" style:parent-style-name="_30_44_2d_1">
      <style:paragraph-properties style:tab-stop-distance="0.847cm" fo:margin-top="0cm" fo:margin-bottom="0cm" style:line-height-at-least="0.199cm" fo:margin-left="0.706cm" fo:text-indent="-0.706cm" fo:margin-right="0cm" fo:widows="2" fo:orphans="2"/>
    </style:style>
    <style:style style:name="ID0EIECK" style:family="text">
      <style:text-properties style:font-name="標楷體" style:font-name-asian="標楷體" fo:color="#333333" style:font-size-complex="10pt" fo:font-size="10pt" style:font-size-asian="10pt"/>
    </style:style>
    <style:style style:name="ID0EWECK" style:family="text">
      <style:text-properties style:font-name="標楷體" style:font-name-asian="標楷體" fo:color="#333333" style:font-size-complex="10pt" fo:font-size="10pt" style:font-size-asian="10pt"/>
    </style:style>
    <style:style style:name="ID0EFFCK" style:family="table-cell">
      <style:table-cell-properties fo:padding-left="0.049cm" fo:padding-right="0.049cm" fo:border-left=".018cm solid #000000" fo:border-right=".018cm solid #000000" fo:border-bottom=".018cm solid #000000" fo:border-top=".018cm solid #000000"/>
    </style:style>
    <style:style style:name="ID0E6FCK" style:family="paragraph" style:parent-style-name="_30_45_2d_2">
      <style:paragraph-properties style:tab-stop-distance="0.847cm" fo:margin-top="0cm" fo:margin-bottom="0cm" fo:margin-left="0cm" fo:text-indent="0cm" fo:margin-right="0cm" fo:widows="2" fo:orphans="2"/>
    </style:style>
    <style:style style:name="ID0EVGCK" style:family="text">
      <style:text-properties style:font-name="標楷體" style:font-name-asian="標楷體" fo:color="#333333" style:font-size-complex="9pt" fo:font-size="10pt" style:font-size-asian="10pt"/>
    </style:style>
    <style:style style:name="ID0EDHCK" style:family="text">
      <style:text-properties style:font-name="標楷體" style:font-name-asian="標楷體" fo:color="#333333" style:font-size-complex="9pt" fo:font-size="10pt" style:font-size-asian="10pt"/>
    </style:style>
    <style:style style:name="ID0ESHCK" style:family="paragraph" style:parent-style-name="_30_45_2d_2">
      <style:paragraph-properties style:tab-stop-distance="0.847cm" fo:margin-top="0cm" fo:margin-bottom="0cm" fo:margin-left="1.415cm" fo:text-indent="-1.415cm" fo:margin-right="0cm" fo:widows="2" fo:orphans="2"/>
    </style:style>
    <style:style style:name="ID0EMICK" style:family="text">
      <style:text-properties style:font-name="標楷體" style:font-name-asian="標楷體" fo:color="#333333" style:font-size-complex="9pt" fo:font-size="10pt" style:font-size-asian="10pt"/>
    </style:style>
    <style:style style:name="ID0E1ICK" style:family="text">
      <style:text-properties style:font-name="標楷體" style:font-name-asian="標楷體" fo:color="#333333" style:font-size-complex="9pt" fo:font-size="10pt" style:font-size-asian="10pt"/>
    </style:style>
    <style:style style:name="ID0EJJCK" style:family="paragraph" style:parent-style-name="_30_45_2d_2">
      <style:paragraph-properties style:tab-stop-distance="0.847cm" fo:margin-top="0cm" fo:margin-bottom="0cm" fo:margin-left="0cm" fo:text-indent="0cm" fo:margin-right="0cm" fo:widows="2" fo:orphans="2"/>
    </style:style>
    <style:style style:name="ID0E6JCK" style:family="text">
      <style:text-properties style:font-name="標楷體" style:font-name-asian="標楷體" fo:color="#333333" style:font-size-complex="9pt" fo:font-size="10pt" style:font-size-asian="10pt"/>
    </style:style>
    <style:style style:name="ID0ENKCK" style:family="text">
      <style:text-properties style:font-name="標楷體" style:font-name-asian="標楷體" fo:color="#333333" style:font-size-complex="9pt" fo:font-size="10pt" style:font-size-asian="10pt"/>
    </style:style>
    <style:style style:name="ID0E3KCK" style:family="paragraph" style:parent-style-name="_30_45_2d_2">
      <style:paragraph-properties style:tab-stop-distance="0.847cm" fo:margin-top="0cm" fo:margin-bottom="0cm" style:line-height-at-least="0.199cm" fo:margin-left="1.415cm" fo:text-indent="-1.415cm" fo:margin-right="0cm" fo:widows="2" fo:orphans="2"/>
    </style:style>
    <style:style style:name="ID0EYLCK" style:family="text">
      <style:text-properties style:font-name="標楷體" style:font-name-asian="標楷體" fo:color="#333333" style:font-size-complex="9pt" fo:font-size="10pt" style:font-size-asian="10pt"/>
    </style:style>
    <style:style style:name="ID0EGMCK" style:family="text">
      <style:text-properties style:font-name="標楷體" style:font-name-asian="標楷體" fo:color="#333333" style:font-size-complex="9pt" fo:font-size="10pt" style:font-size-asian="10pt"/>
    </style:style>
    <style:style style:name="ID0EVMCK" style:family="table-row">
      <style:table-row-properties style:min-row-height="0.199cm" style:keep-together="false"/>
    </style:style>
    <style:style style:name="ID0E2MCK" style:family="table-cell">
      <style:table-cell-properties fo:padding-left="0.049cm" fo:padding-right="0.049cm" fo:border-left=".018cm solid #000000" fo:border-right=".018cm solid #000000" fo:border-bottom=".018cm solid #000000" fo:border-top=".018cm solid #000000"/>
    </style:style>
    <style:style style:name="ID0EXNCK" style:family="paragraph" style:parent-style-name="_30_45_2d_2">
      <style:paragraph-properties style:tab-stop-distance="0.847cm" fo:margin-top="0cm" fo:margin-bottom="0cm" style:line-height-at-least="0.199cm" fo:margin-left="0.709cm" fo:text-indent="-0.709cm" fo:margin-right="0cm" fo:widows="2" fo:orphans="2"/>
    </style:style>
    <style:style style:name="ID0ETOCK" style:family="text">
      <style:text-properties style:font-name="標楷體" style:font-name-asian="標楷體" fo:color="#333333" style:font-size-complex="9pt" fo:font-size="10pt" style:font-size-asian="10pt"/>
    </style:style>
    <style:style style:name="ID0EBPCK" style:family="text">
      <style:text-properties style:font-name="標楷體" style:font-name-asian="標楷體" fo:color="#333333" style:font-size-complex="9pt" fo:font-size="10pt" style:font-size-asian="10pt"/>
    </style:style>
    <style:style style:name="ID0EQPCK" style:family="table-cell">
      <style:table-cell-properties fo:padding-left="0.049cm" fo:padding-right="0.049cm" fo:border-left=".018cm solid #000000" fo:border-right=".018cm solid #000000" fo:border-bottom=".018cm solid #000000" fo:border-top=".018cm solid #000000"/>
    </style:style>
    <style:style style:name="ID0EMQCK" style:family="paragraph" style:parent-style-name="_30_45_2d_2">
      <style:paragraph-properties style:tab-stop-distance="0.847cm" fo:margin-top="0cm" fo:margin-bottom="0cm" fo:margin-left="0.706cm" fo:text-indent="-0.706cm" fo:margin-right="0cm" fo:widows="2" fo:orphans="2"/>
    </style:style>
    <style:style style:name="ID0EGRCK" style:family="text">
      <style:text-properties style:font-name="標楷體" style:font-name-asian="標楷體" fo:color="#333333" style:font-size-complex="9pt" fo:font-size="10pt" style:font-size-asian="10pt"/>
    </style:style>
    <style:style style:name="ID0ETRCK" style:family="text">
      <style:text-properties style:font-name="標楷體" style:font-name-asian="標楷體" fo:color="#333333" style:font-size-complex="9pt" fo:font-size="10pt" style:font-size-asian="10pt"/>
    </style:style>
    <style:style style:name="ID0EBSCK" style:family="text">
      <style:text-properties style:font-name="標楷體" style:font-name-asian="標楷體" fo:color="#333333" style:font-size-complex="9pt" fo:font-size="10pt" style:font-size-asian="10pt"/>
    </style:style>
    <style:style style:name="ID0EOSCK" style:family="text">
      <style:text-properties style:font-name="標楷體" style:font-name-asian="標楷體" fo:color="#333333" style:font-size-complex="9pt" fo:font-size="10pt" style:font-size-asian="10pt"/>
    </style:style>
    <style:style style:name="ID0E2SCK" style:family="text">
      <style:text-properties style:font-name="標楷體" style:font-name-asian="標楷體" fo:color="#333333" style:font-size-complex="9pt" fo:font-size="10pt" style:font-size-asian="10pt"/>
    </style:style>
    <style:style style:name="ID0EJTCK" style:family="text">
      <style:text-properties style:font-name="標楷體" style:font-name-asian="標楷體" fo:color="#333333" style:font-size-complex="9pt" fo:font-size="10pt" style:font-size-asian="10pt"/>
    </style:style>
    <style:style style:name="ID0EYTCK" style:family="paragraph" style:parent-style-name="_30_42_2d_">
      <style:paragraph-properties style:tab-stop-distance="0.847cm" fo:margin-top="0cm" fo:margin-bottom="0cm" style:line-height-at-least="0.199cm" fo:margin-left="0cm" fo:text-indent="0cm" fo:margin-right="0cm" fo:widows="2" fo:orphans="2"/>
    </style:style>
    <style:style style:name="ID0EQUCK" style:family="text">
      <style:text-properties style:font-name="標楷體" style:font-name-asian="標楷體" fo:color="#333333" style:font-size-complex="10pt" fo:font-size="10pt" style:font-size-asian="10pt"/>
    </style:style>
    <style:style style:name="ID0E6UCK" style:family="text">
      <style:text-properties style:font-name="標楷體" style:font-name-asian="標楷體" fo:color="#333333" style:font-size-complex="10pt" fo:font-size="10pt" style:font-size-asian="10pt"/>
    </style:style>
    <style:style style:name="ID0EOVCK" style:family="table-cell">
      <style:table-cell-properties fo:padding-left="0.049cm" fo:padding-right="0.049cm" fo:border-left=".018cm solid #000000" fo:border-right=".018cm solid #000000" fo:border-bottom=".018cm solid #000000" fo:border-top=".018cm solid #000000"/>
    </style:style>
    <style:style style:name="ID0EIWCK" style:family="paragraph" style:parent-style-name="_30_45_2d_2">
      <style:paragraph-properties style:tab-stop-distance="0.847cm" fo:margin-top="0cm" fo:margin-bottom="0cm" style:line-height-at-least="0.199cm" fo:margin-left="0cm" fo:text-indent="0cm" fo:margin-right="0cm" fo:widows="2" fo:orphans="2"/>
    </style:style>
    <style:style style:name="ID0EAXCK" style:family="text">
      <style:text-properties style:font-name="標楷體" style:font-name-asian="標楷體" fo:color="#333333" style:font-size-complex="9pt" fo:font-size="10pt" style:font-size-asian="10pt"/>
    </style:style>
    <style:style style:name="ID0EOXCK" style:family="text">
      <style:text-properties style:font-name="標楷體" style:font-name-asian="標楷體" fo:color="#333333" style:font-size-complex="9pt" fo:font-size="10pt" style:font-size-asian="10pt"/>
    </style:style>
    <style:style style:name="ID0E4XCK" style:family="table-cell">
      <style:table-cell-properties fo:padding-left="0.049cm" fo:padding-right="0.049cm" fo:border-left=".018cm solid #000000" fo:border-right=".018cm solid #000000" fo:border-bottom=".018cm solid #000000" fo:border-top=".018cm solid #000000"/>
    </style:style>
    <style:style style:name="ID0EXYCK" style:family="paragraph" style:parent-style-name="_30_45_2d_2">
      <style:paragraph-properties style:tab-stop-distance="0.847cm" fo:margin-top="0cm" fo:margin-bottom="0cm" style:line-height-at-least="0.199cm" fo:margin-left="1.415cm" fo:text-indent="-1.415cm" fo:margin-right="0cm" fo:widows="2" fo:orphans="2"/>
    </style:style>
    <style:style style:name="ID0ETZCK" style:family="text">
      <style:text-properties style:font-name="標楷體" style:font-name-asian="標楷體" fo:color="#333333" style:font-size-complex="9pt" fo:font-size="10pt" style:font-size-asian="10pt"/>
    </style:style>
    <style:style style:name="ID0EB1CK" style:family="text">
      <style:text-properties style:font-name="標楷體" style:font-name-asian="標楷體" fo:color="#333333" style:font-size-complex="9pt" fo:font-size="10pt" style:font-size-asian="10pt"/>
    </style:style>
    <style:style style:name="ID0EQ1CK" style:family="table-row">
      <style:table-row-properties style:min-row-height="0.199cm" style:keep-together="false"/>
    </style:style>
    <style:style style:name="ID0EW1CK" style:family="table-cell">
      <style:table-cell-properties style:vertical-align="middle" fo:padding-left="0.049cm" fo:padding-right="0.049cm" fo:border-left=".018cm solid #000000" fo:border-right=".018cm solid #000000" fo:border-bottom=".018cm solid #000000" fo:border-top=".018cm solid #000000"/>
    </style:style>
    <style:style style:name="ID0ET2C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D3CK" style:family="table-cell">
      <style:table-cell-properties fo:padding-left="0.049cm" fo:padding-right="0.049cm" fo:border-left=".018cm solid #000000" fo:border-right=".018cm solid #000000" fo:border-bottom=".018cm solid #000000" fo:border-top=".018cm solid #000000"/>
    </style:style>
    <style:style style:name="ID0E63CK" style:family="paragraph" style:parent-style-name="_30_42_2d_">
      <style:paragraph-properties style:tab-stop-distance="0.847cm" fo:margin-top="0cm" fo:margin-bottom="0cm" style:line-height-at-least="0.199cm" fo:margin-left="1.058cm" fo:text-indent="-1.058cm" fo:margin-right="0cm" fo:widows="2" fo:orphans="2"/>
    </style:style>
    <style:style style:name="ID0E14CK" style:family="text">
      <style:text-properties style:font-name="標楷體" style:font-name-asian="標楷體" fo:color="#333333" style:font-size-complex="10pt" fo:font-size="10pt" style:font-size-asian="10pt"/>
    </style:style>
    <style:style style:name="ID0EJ5CK" style:family="text">
      <style:text-properties style:font-name="標楷體" style:font-name-asian="標楷體" fo:color="#333333" style:font-size-complex="10pt" fo:font-size="10pt" style:font-size-asian="10pt"/>
    </style:style>
    <style:style style:name="ID0EY5CK" style:family="table-cell">
      <style:table-cell-properties fo:padding-left="0.049cm" fo:padding-right="0.049cm" fo:border-left=".018cm solid #000000" fo:border-right=".018cm solid #000000" fo:border-bottom=".018cm solid #000000" fo:border-top=".018cm solid #000000"/>
    </style:style>
    <style:style style:name="ID0ES6CK" style:family="paragraph" style:parent-style-name="_30_45_2d_2">
      <style:paragraph-properties style:tab-stop-distance="0.847cm" fo:margin-top="0cm" fo:margin-bottom="0cm" style:line-height-at-least="0.199cm" fo:margin-left="0cm" fo:text-indent="0cm" fo:margin-right="0cm" fo:widows="2" fo:orphans="2"/>
    </style:style>
    <style:style style:name="ID0EKADK" style:family="text">
      <style:text-properties style:font-name="標楷體" style:font-name-asian="標楷體" fo:color="#333333" style:font-size-complex="9pt" fo:font-size="10pt" style:font-size-asian="10pt"/>
    </style:style>
    <style:style style:name="ID0EYADK" style:family="text">
      <style:text-properties style:font-name="標楷體" style:font-name-asian="標楷體" fo:color="#333333" style:font-size-complex="9pt" fo:font-size="10pt" style:font-size-asian="10pt"/>
    </style:style>
    <style:style style:name="ID0EHBDK" style:family="table-cell">
      <style:table-cell-properties fo:padding-left="0.049cm" fo:padding-right="0.049cm" fo:border-left=".018cm solid #000000" fo:border-right=".018cm solid #000000" fo:border-bottom=".018cm solid #000000" fo:border-top=".018cm solid #000000"/>
    </style:style>
    <style:style style:name="ID0EBCDK" style:family="paragraph" style:parent-style-name="_30_45_2d_2">
      <style:paragraph-properties style:tab-stop-distance="0.847cm" fo:margin-top="0cm" fo:margin-bottom="0cm" fo:margin-left="1.415cm" fo:text-indent="-1.415cm" fo:margin-right="0cm" fo:widows="2" fo:orphans="2"/>
    </style:style>
    <style:style style:name="ID0E2CDK" style:family="text">
      <style:text-properties style:font-name="標楷體" style:font-name-asian="標楷體" fo:color="#333333" style:font-size-complex="9pt" fo:font-size="10pt" style:font-size-asian="10pt"/>
    </style:style>
    <style:style style:name="ID0EJDDK" style:family="text">
      <style:text-properties style:font-name="標楷體" style:font-name-asian="標楷體" fo:color="#333333" style:font-size-complex="9pt" fo:font-size="10pt" style:font-size-asian="10pt"/>
    </style:style>
    <style:style style:name="ID0EYDDK" style:family="paragraph" style:parent-style-name="_30_45_2d_2">
      <style:paragraph-properties style:tab-stop-distance="0.847cm" fo:margin-top="0cm" fo:margin-bottom="0cm" fo:margin-left="1.415cm" fo:text-indent="-1.415cm" fo:margin-right="0cm" fo:widows="2" fo:orphans="2"/>
    </style:style>
    <style:style style:name="ID0ESEDK" style:family="text">
      <style:text-properties style:font-name="標楷體" style:font-name-asian="標楷體" fo:color="#333333" style:font-size-complex="9pt" fo:font-size="10pt" style:font-size-asian="10pt"/>
    </style:style>
    <style:style style:name="ID0EAFDK" style:family="text">
      <style:text-properties style:font-name="標楷體" style:font-name-asian="標楷體" fo:color="#333333" style:font-size-complex="9pt" fo:font-size="10pt" style:font-size-asian="10pt"/>
    </style:style>
    <style:style style:name="ID0EPFDK" style:family="paragraph" style:parent-style-name="_30_45_2d_2">
      <style:paragraph-properties style:tab-stop-distance="0.847cm" fo:margin-top="0cm" fo:margin-bottom="0cm" style:line-height-at-least="0.199cm" fo:margin-left="1.415cm" fo:text-indent="-1.415cm" fo:margin-right="0cm" fo:widows="2" fo:orphans="2"/>
    </style:style>
    <style:style style:name="ID0ELGDK" style:family="text">
      <style:text-properties style:font-name="標楷體" style:font-name-asian="標楷體" fo:color="#333333" style:font-size-complex="9pt" fo:font-size="10pt" style:font-size-asian="10pt"/>
    </style:style>
    <style:style style:name="ID0EZGDK" style:family="text">
      <style:text-properties style:font-name="標楷體" style:font-name-asian="標楷體" fo:color="#333333" style:font-size-complex="9pt" fo:font-size="10pt" style:font-size-asian="10pt"/>
    </style:style>
    <style:style style:name="ID0EIHDK" style:family="table-row">
      <style:table-row-properties style:min-row-height="0.199cm" style:keep-together="false"/>
    </style:style>
    <style:style style:name="ID0EOHDK" style:family="table-cell">
      <style:table-cell-properties style:vertical-align="middle" fo:padding-left="0.049cm" fo:padding-right="0.049cm" fo:border-left=".018cm solid #000000" fo:border-right=".018cm solid #000000" fo:border-bottom=".018cm solid #000000" fo:border-top=".018cm solid #000000"/>
    </style:style>
    <style:style style:name="ID0ELID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2IDK" style:family="table-cell">
      <style:table-cell-properties fo:padding-left="0.049cm" fo:padding-right="0.049cm" fo:border-left=".018cm solid #000000" fo:border-right=".018cm solid #000000" fo:border-bottom=".018cm solid #000000" fo:border-top=".018cm solid #000000"/>
    </style:style>
    <style:style style:name="ID0EXJDK" style:family="paragraph" style:parent-style-name="_30_45_2d_2">
      <style:paragraph-properties style:tab-stop-distance="0.847cm" fo:margin-top="0cm" fo:margin-bottom="0cm" fo:margin-left="0.706cm" fo:text-indent="-0.706cm" fo:margin-right="0cm" fo:widows="2" fo:orphans="2"/>
    </style:style>
    <style:style style:name="ID0ERKDK" style:family="text">
      <style:text-properties style:font-name="標楷體" style:font-name-asian="標楷體" fo:color="#333333" style:font-size-complex="9pt" fo:font-size="10pt" style:font-size-asian="10pt"/>
    </style:style>
    <style:style style:name="ID0E5KDK" style:family="text">
      <style:text-properties style:font-name="標楷體" style:font-name-asian="標楷體" fo:color="#333333" style:font-size-complex="9pt" fo:font-size="10pt" style:font-size-asian="10pt"/>
    </style:style>
    <style:style style:name="ID0EMLDK" style:family="text">
      <style:text-properties style:font-name="標楷體" style:font-name-asian="標楷體" fo:color="#333333" style:font-size-complex="9pt" fo:font-size="10pt" style:font-size-asian="10pt"/>
    </style:style>
    <style:style style:name="ID0EZLDK" style:family="text">
      <style:text-properties style:font-name="標楷體" style:font-name-asian="標楷體" fo:color="#333333" style:font-size-complex="9pt" fo:font-size="10pt" style:font-size-asian="10pt"/>
    </style:style>
    <style:style style:name="ID0EGMDK" style:family="text">
      <style:text-properties style:font-name="標楷體" style:font-name-asian="標楷體" fo:color="#333333" style:font-size-complex="9pt" fo:font-size="10pt" style:font-size-asian="10pt"/>
    </style:style>
    <style:style style:name="ID0EUMDK" style:family="text">
      <style:text-properties style:font-name="標楷體" style:font-name-asian="標楷體" fo:color="#333333" style:font-size-complex="9pt" fo:font-size="10pt" style:font-size-asian="10pt"/>
    </style:style>
    <style:style style:name="ID0EDNDK" style:family="paragraph" style:parent-style-name="_30_42_2d_">
      <style:paragraph-properties style:tab-stop-distance="0.847cm" fo:margin-top="0cm" fo:margin-bottom="0cm" style:line-height-at-least="0.199cm" fo:margin-left="0cm" fo:text-indent="0cm" fo:margin-right="0cm" fo:widows="2" fo:orphans="2"/>
    </style:style>
    <style:style style:name="ID0E2NDK" style:family="text">
      <style:text-properties style:font-name="標楷體" style:font-name-asian="標楷體" fo:color="#333333" style:font-size-complex="9pt" fo:font-size="10pt" style:font-size-asian="10pt"/>
    </style:style>
    <style:style style:name="ID0EKODK" style:family="text">
      <style:text-properties style:font-name="標楷體" style:font-name-asian="標楷體" fo:color="#333333" style:font-size-complex="10pt" fo:font-size="10pt" style:font-size-asian="10pt"/>
    </style:style>
    <style:style style:name="ID0EYODK" style:family="text">
      <style:text-properties style:font-name="標楷體" style:font-name-asian="標楷體" fo:color="#333333" style:font-size-complex="9pt" fo:font-size="10pt" style:font-size-asian="10pt"/>
    </style:style>
    <style:style style:name="ID0EGPDK" style:family="text">
      <style:text-properties style:font-name="標楷體" style:font-name-asian="標楷體" fo:color="#333333" style:font-size-complex="9pt" fo:font-size="10pt" style:font-size-asian="10pt"/>
    </style:style>
    <style:style style:name="ID0EVPDK" style:family="table-cell">
      <style:table-cell-properties fo:padding-left="0.049cm" fo:padding-right="0.049cm" fo:border-left=".018cm solid #000000" fo:border-right=".018cm solid #000000" fo:border-bottom=".018cm solid #000000" fo:border-top=".018cm solid #000000"/>
    </style:style>
    <style:style style:name="ID0EPQDK" style:family="paragraph" style:parent-style-name="_30_45_2d_2">
      <style:paragraph-properties style:tab-stop-distance="0.847cm" fo:margin-top="0cm" fo:margin-bottom="0cm" fo:margin-left="0cm" fo:text-indent="0cm" fo:margin-right="0cm" fo:widows="2" fo:orphans="2"/>
    </style:style>
    <style:style style:name="ID0EFRDK" style:family="text">
      <style:text-properties style:font-name="標楷體" style:font-name-asian="標楷體" fo:color="#333333" style:font-size-complex="10pt" fo:font-size="10pt" style:font-size-asian="10pt"/>
    </style:style>
    <style:style style:name="ID0ETRDK" style:family="paragraph" style:parent-style-name="_30_45_2d_2">
      <style:paragraph-properties style:tab-stop-distance="0.847cm" fo:margin-top="0cm" fo:margin-bottom="0cm" style:line-height-at-least="0.199cm" fo:margin-left="0cm" fo:text-indent="0cm" fo:margin-right="0cm" fo:widows="2" fo:orphans="2"/>
    </style:style>
    <style:style style:name="ID0ELSDK" style:family="text">
      <style:text-properties style:font-name="標楷體" style:font-name-asian="標楷體" fo:color="#333333" style:font-size-complex="10pt" fo:font-size="10pt" style:font-size-asian="10pt"/>
    </style:style>
    <style:style style:name="ID0EZSDK" style:family="text">
      <style:text-properties style:font-name="標楷體" style:font-name-asian="標楷體" fo:color="#333333" style:font-size-complex="9pt" fo:font-size="10pt" style:font-size-asian="10pt"/>
    </style:style>
    <style:style style:name="ID0EITDK" style:family="table-cell">
      <style:table-cell-properties fo:padding-left="0.049cm" fo:padding-right="0.049cm" fo:border-left=".018cm solid #000000" fo:border-right=".018cm solid #000000" fo:border-bottom=".018cm solid #000000" fo:border-top=".018cm solid #000000"/>
    </style:style>
    <style:style style:name="ID0EEUDK" style:family="paragraph" style:parent-style-name="_30_45_2d_2">
      <style:paragraph-properties style:tab-stop-distance="0.847cm" fo:margin-top="0cm" fo:margin-bottom="0cm" style:line-height-at-least="0.199cm" fo:margin-left="1.415cm" fo:text-indent="-1.415cm" fo:margin-right="0cm" fo:widows="2" fo:orphans="2"/>
    </style:style>
    <style:style style:name="ID0EAVDK" style:family="text">
      <style:text-properties style:font-name="標楷體" style:font-name-asian="標楷體" fo:color="#333333" style:font-size-complex="9pt" fo:font-size="10pt" style:font-size-asian="10pt"/>
    </style:style>
    <style:style style:name="ID0EOVDK" style:family="text">
      <style:text-properties style:font-name="標楷體" style:font-name-asian="標楷體" fo:color="#333333" style:font-size-complex="9pt" fo:font-size="10pt" style:font-size-asian="10pt"/>
    </style:style>
    <style:style style:name="ID0E4VDK" style:family="table-row">
      <style:table-row-properties style:min-row-height="0.199cm" style:keep-together="false"/>
    </style:style>
    <style:style style:name="ID0EDWDK" style:family="table-cell">
      <style:table-cell-properties style:vertical-align="middle" fo:padding-left="0.049cm" fo:padding-right="0.049cm" fo:border-left=".018cm solid #000000" fo:border-right=".018cm solid #000000" fo:border-bottom=".018cm solid #000000" fo:border-top=".018cm solid #000000"/>
    </style:style>
    <style:style style:name="ID0EAXD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QXDK" style:family="table-cell">
      <style:table-cell-properties fo:padding-left="0.049cm" fo:padding-right="0.049cm" fo:border-left=".018cm solid #000000" fo:border-right=".018cm solid #000000" fo:border-bottom=".018cm solid #000000" fo:border-top=".018cm solid #000000"/>
    </style:style>
    <style:style style:name="ID0EMYDK" style:family="paragraph" style:parent-style-name="_30_42_2d_">
      <style:paragraph-properties style:tab-stop-distance="0.847cm" fo:margin-top="0cm" fo:margin-bottom="0cm" style:line-height-at-least="0.199cm" fo:margin-left="0cm" fo:text-indent="0cm" fo:margin-right="0cm" fo:widows="2" fo:orphans="2"/>
    </style:style>
    <style:style style:name="ID0EEZDK" style:family="text">
      <style:text-properties style:font-name="標楷體" style:font-name-asian="標楷體" fo:color="#333333" style:font-size-complex="9pt" fo:font-size="10pt" style:font-size-asian="10pt"/>
    </style:style>
    <style:style style:name="ID0ETZDK" style:family="text">
      <style:text-properties style:font-name="標楷體" style:font-name-asian="標楷體" fo:color="#333333" style:font-size-complex="10pt" fo:font-size="10pt" style:font-size-asian="10pt"/>
    </style:style>
    <style:style style:name="ID0EB1DK" style:family="text">
      <style:text-properties style:font-name="標楷體" style:font-name-asian="標楷體" fo:color="#333333" style:font-size-complex="9pt" fo:font-size="10pt" style:font-size-asian="10pt"/>
    </style:style>
    <style:style style:name="ID0EP1DK" style:family="text">
      <style:text-properties style:font-name="標楷體" style:font-name-asian="標楷體" fo:color="#333333" style:font-size-complex="9pt" fo:font-size="10pt" style:font-size-asian="10pt"/>
    </style:style>
    <style:style style:name="ID0E51DK" style:family="table-cell">
      <style:table-cell-properties fo:padding-left="0.049cm" fo:padding-right="0.049cm" fo:border-left=".018cm solid #000000" fo:border-right=".018cm solid #000000" fo:border-bottom=".018cm solid #000000" fo:border-top=".018cm solid #000000"/>
    </style:style>
    <style:style style:name="ID0EY2DK" style:family="paragraph" style:parent-style-name="_30_44_2d_1">
      <style:paragraph-properties style:tab-stop-distance="0.847cm" fo:margin-top="0cm" fo:margin-bottom="0cm" fo:margin-left="0.706cm" fo:text-indent="-0.706cm" fo:margin-right="0cm" fo:widows="2" fo:orphans="2"/>
    </style:style>
    <style:style style:name="ID0ER3DK" style:family="text">
      <style:text-properties style:font-name="標楷體" style:font-name-asian="標楷體" fo:color="#333333" style:font-size-complex="10pt" fo:font-size="10pt" style:font-size-asian="10pt"/>
    </style:style>
    <style:style style:name="ID0E63DK" style:family="text">
      <style:text-properties style:font-name="標楷體" style:font-name-asian="標楷體" fo:color="#333333" style:font-size-complex="10pt" fo:font-size="10pt" style:font-size-asian="10pt"/>
    </style:style>
    <style:style style:name="ID0EO4DK" style:family="paragraph" style:parent-style-name="_30_44_2d_1">
      <style:paragraph-properties style:tab-stop-distance="0.847cm" fo:margin-top="0cm" fo:margin-bottom="0cm" style:line-height-at-least="0.199cm" fo:margin-left="0.706cm" fo:text-indent="-0.706cm" fo:margin-right="0cm" fo:widows="2" fo:orphans="2"/>
    </style:style>
    <style:style style:name="ID0EJ5DK" style:family="text">
      <style:text-properties style:font-name="標楷體" style:font-name-asian="標楷體" fo:color="#333333" style:font-size-complex="10pt" fo:font-size="10pt" style:font-size-asian="10pt"/>
    </style:style>
    <style:style style:name="ID0EX5DK" style:family="text">
      <style:text-properties style:font-name="標楷體" style:font-name-asian="標楷體" fo:color="#333333" style:font-size-complex="10pt" fo:font-size="10pt" style:font-size-asian="10pt"/>
    </style:style>
    <style:style style:name="ID0EG6DK" style:family="table-cell">
      <style:table-cell-properties style:vertical-align="middle" fo:padding-left="0.049cm" fo:padding-right="0.049cm" fo:border-left=".018cm solid #000000" fo:border-right=".018cm solid #000000" fo:border-bottom=".018cm solid #000000" fo:border-top=".018cm solid #000000"/>
    </style:style>
    <style:style style:name="ID0EDAE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TAEK" style:family="table-row">
      <style:table-row-properties style:min-row-height="0.199cm" style:keep-together="false"/>
    </style:style>
    <style:style style:name="ID0EZAEK" style:family="table-cell">
      <style:table-cell-properties fo:padding-left="0.049cm" fo:padding-right="0.049cm" fo:border-left=".018cm solid #000000" fo:border-right=".018cm solid #000000" fo:border-bottom=".018cm solid #000000" fo:border-top=".018cm solid #000000"/>
    </style:style>
    <style:style style:name="ID0EVBEK" style:family="paragraph" style:parent-style-name="_30_45_2d_2">
      <style:paragraph-properties style:tab-stop-distance="0.847cm" fo:margin-top="0cm" fo:margin-bottom="0cm" style:line-height-at-least="0.199cm" fo:margin-left="0.709cm" fo:text-indent="-0.709cm" fo:margin-right="0cm" fo:widows="2" fo:orphans="2"/>
    </style:style>
    <style:style style:name="ID0ERCEK" style:family="text">
      <style:text-properties style:font-name="標楷體" style:font-name-asian="標楷體" fo:color="#333333" style:font-size-complex="9pt" fo:font-size="10pt" style:font-size-asian="10pt"/>
    </style:style>
    <style:style style:name="ID0E6CEK" style:family="text">
      <style:text-properties style:font-name="標楷體" style:font-name-asian="標楷體" fo:color="#333333" style:font-size-complex="9pt" fo:font-size="10pt" style:font-size-asian="10pt"/>
    </style:style>
    <style:style style:name="ID0EODEK" style:family="table-cell">
      <style:table-cell-properties fo:padding-left="0.049cm" fo:padding-right="0.049cm" fo:border-left=".018cm solid #000000" fo:border-right=".018cm solid #000000" fo:border-bottom=".018cm solid #000000" fo:border-top=".018cm solid #000000"/>
    </style:style>
    <style:style style:name="ID0EKEEK" style:family="paragraph" style:parent-style-name="_30_45_2d_2">
      <style:paragraph-properties style:tab-stop-distance="0.847cm" fo:margin-top="0cm" fo:margin-bottom="0cm" style:line-height-at-least="0.199cm" fo:margin-left="0.706cm" fo:text-indent="-0.706cm" fo:margin-right="0cm" fo:widows="2" fo:orphans="2"/>
    </style:style>
    <style:style style:name="ID0EGFEK" style:family="text">
      <style:text-properties style:font-name="標楷體" style:font-name-asian="標楷體" fo:color="#333333" style:font-size-complex="9pt" fo:font-size="10pt" style:font-size-asian="10pt"/>
    </style:style>
    <style:style style:name="ID0ETFEK" style:family="text">
      <style:text-properties style:font-name="標楷體" style:font-name-asian="標楷體" fo:color="#333333" style:font-size-complex="9pt" fo:font-size="10pt" style:font-size-asian="10pt"/>
    </style:style>
    <style:style style:name="ID0EBGEK" style:family="text">
      <style:text-properties style:font-name="標楷體" style:font-name-asian="標楷體" fo:color="#333333" style:font-size-complex="9pt" fo:font-size="10pt" style:font-size-asian="10pt"/>
    </style:style>
    <style:style style:name="ID0EOGEK" style:family="text">
      <style:text-properties style:font-name="標楷體" style:font-name-asian="標楷體" fo:color="#333333" style:font-size-complex="9pt" fo:font-size="10pt" style:font-size-asian="10pt"/>
    </style:style>
    <style:style style:name="ID0E2GEK" style:family="text">
      <style:text-properties style:font-name="標楷體" style:font-name-asian="標楷體" fo:color="#333333" style:font-size-complex="9pt" fo:font-size="10pt" style:font-size-asian="10pt"/>
    </style:style>
    <style:style style:name="ID0EJHEK" style:family="text">
      <style:text-properties style:font-name="標楷體" style:font-name-asian="標楷體" fo:color="#333333" style:font-size-complex="9pt" fo:font-size="10pt" style:font-size-asian="10pt"/>
    </style:style>
    <style:style style:name="ID0EYHEK" style:family="table-cell">
      <style:table-cell-properties fo:padding-left="0.049cm" fo:padding-right="0.049cm" fo:border-left=".018cm solid #000000" fo:border-right=".018cm solid #000000" fo:border-bottom=".018cm solid #000000" fo:border-top=".018cm solid #000000"/>
    </style:style>
    <style:style style:name="ID0ESIEK" style:family="paragraph" style:parent-style-name="_30_45_2d_2">
      <style:paragraph-properties style:tab-stop-distance="0.847cm" fo:margin-top="0cm" fo:margin-bottom="0cm" fo:margin-left="0cm" fo:text-indent="0cm" fo:margin-right="0cm" fo:widows="2" fo:orphans="2"/>
    </style:style>
    <style:style style:name="ID0EIJEK" style:family="text">
      <style:text-properties style:font-name="標楷體" style:font-name-asian="標楷體" fo:color="#333333" style:font-size-complex="9pt" fo:font-size="10pt" style:font-size-asian="10pt"/>
    </style:style>
    <style:style style:name="ID0EWJEK" style:family="text">
      <style:text-properties style:font-name="標楷體" style:font-name-asian="標楷體" fo:color="#333333" style:font-size-complex="9pt" fo:font-size="10pt" style:font-size-asian="10pt"/>
    </style:style>
    <style:style style:name="ID0EFKEK" style:family="paragraph" style:parent-style-name="_30_44_2d_1">
      <style:paragraph-properties style:tab-stop-distance="0.847cm" fo:margin-top="0cm" fo:margin-bottom="0cm" fo:margin-left="0.706cm" fo:text-indent="-0.706cm" fo:margin-right="0cm" fo:widows="2" fo:orphans="2"/>
    </style:style>
    <style:style style:name="ID0E5KEK" style:family="text">
      <style:text-properties style:font-name="標楷體" style:font-name-asian="標楷體" fo:color="#333333" style:font-size-complex="10pt" fo:font-size="10pt" style:font-size-asian="10pt"/>
    </style:style>
    <style:style style:name="ID0EMLEK" style:family="text">
      <style:text-properties style:font-name="標楷體" style:font-name-asian="標楷體" fo:color="#333333" style:font-size-complex="10pt" fo:font-size="10pt" style:font-size-asian="10pt"/>
    </style:style>
    <style:style style:name="ID0E2LEK" style:family="paragraph" style:parent-style-name="_30_44_2d_1">
      <style:paragraph-properties style:tab-stop-distance="0.847cm" fo:margin-top="0cm" fo:margin-bottom="0cm" fo:margin-left="0.706cm" fo:text-indent="-0.706cm" fo:margin-right="0cm" fo:widows="2" fo:orphans="2"/>
    </style:style>
    <style:style style:name="ID0EUMEK" style:family="text">
      <style:text-properties style:font-name="標楷體" style:font-name-asian="標楷體" fo:color="#333333" style:font-size-complex="10pt" fo:font-size="10pt" style:font-size-asian="10pt"/>
    </style:style>
    <style:style style:name="ID0ECNEK" style:family="text">
      <style:text-properties style:font-name="標楷體" style:font-name-asian="標楷體" fo:color="#333333" style:font-size-complex="10pt" fo:font-size="10pt" style:font-size-asian="10pt"/>
    </style:style>
    <style:style style:name="ID0ERNEK" style:family="paragraph" style:parent-style-name="_30_44_2d_1">
      <style:paragraph-properties style:tab-stop-distance="0.847cm" fo:margin-top="0cm" fo:margin-bottom="0cm" fo:margin-left="0.706cm" fo:text-indent="-0.706cm" fo:margin-right="0cm" fo:widows="2" fo:orphans="2"/>
    </style:style>
    <style:style style:name="ID0EKOEK" style:family="text">
      <style:text-properties style:font-name="標楷體" style:font-name-asian="標楷體" fo:color="#333333" style:font-size-complex="10pt" fo:font-size="10pt" style:font-size-asian="10pt"/>
    </style:style>
    <style:style style:name="ID0EYOEK" style:family="text">
      <style:text-properties style:font-name="標楷體" style:font-name-asian="標楷體" fo:color="#333333" style:font-size-complex="10pt" fo:font-size="10pt" style:font-size-asian="10pt"/>
    </style:style>
    <style:style style:name="ID0EHPEK" style:family="paragraph" style:parent-style-name="_30_44_2d_1">
      <style:paragraph-properties style:tab-stop-distance="0.847cm" fo:margin-top="0cm" fo:margin-bottom="0cm" style:line-height-at-least="0.199cm" fo:margin-left="0.706cm" fo:text-indent="-0.706cm" fo:margin-right="0cm" fo:widows="2" fo:orphans="2"/>
    </style:style>
    <style:style style:name="ID0ECQEK" style:family="text">
      <style:text-properties style:font-name="標楷體" style:font-name-asian="標楷體" fo:color="#333333" style:font-size-complex="10pt" fo:font-size="10pt" style:font-size-asian="10pt"/>
    </style:style>
    <style:style style:name="ID0EQQEK" style:family="text">
      <style:text-properties style:font-name="標楷體" style:font-name-asian="標楷體" fo:color="#333333" style:font-size-complex="10pt" fo:font-size="10pt" style:font-size-asian="10pt"/>
    </style:style>
    <style:style style:name="ID0E6QEK" style:family="table-cell">
      <style:table-cell-properties fo:padding-left="0.049cm" fo:padding-right="0.049cm" fo:border-left=".018cm solid #000000" fo:border-right=".018cm solid #000000" fo:border-bottom=".018cm solid #000000" fo:border-top=".018cm solid #000000"/>
    </style:style>
    <style:style style:name="ID0EZREK" style:family="paragraph" style:parent-style-name="_30_45_2d_2">
      <style:paragraph-properties style:tab-stop-distance="0.847cm" fo:margin-top="0cm" fo:margin-bottom="0cm" style:line-height-at-least="0.199cm" fo:margin-left="0cm" fo:text-indent="0cm" fo:margin-right="0cm" fo:widows="2" fo:orphans="2"/>
    </style:style>
    <style:style style:name="ID0ERSEK" style:family="text">
      <style:text-properties style:font-name="標楷體" style:font-name-asian="標楷體" fo:color="#333333" style:font-size-complex="10pt" fo:font-size="10pt" style:font-size-asian="10pt"/>
    </style:style>
    <style:style style:name="ID0E6SEK" style:family="text">
      <style:text-properties style:font-name="標楷體" style:font-name-asian="標楷體" fo:color="#333333" style:font-size-complex="9pt" fo:font-size="10pt" style:font-size-asian="10pt"/>
    </style:style>
    <style:style style:name="ID0EOTEK" style:family="table-row">
      <style:table-row-properties style:min-row-height="0.199cm" style:keep-together="false"/>
    </style:style>
    <style:style style:name="ID0EUTEK" style:family="table-cell">
      <style:table-cell-properties style:vertical-align="middle" fo:padding-left="0.049cm" fo:padding-right="0.049cm" fo:border-left=".018cm solid #000000" fo:border-right=".018cm solid #000000" fo:border-bottom=".018cm solid #000000" fo:border-top=".018cm solid #000000"/>
    </style:style>
    <style:style style:name="ID0ERUE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BVEK" style:family="table-cell">
      <style:table-cell-properties fo:padding-left="0.049cm" fo:padding-right="0.049cm" fo:border-left=".018cm solid #000000" fo:border-right=".018cm solid #000000" fo:border-bottom=".018cm solid #000000" fo:border-top=".018cm solid #000000"/>
    </style:style>
    <style:style style:name="ID0E4VEK" style:family="paragraph" style:parent-style-name="_30_45_2d_2">
      <style:paragraph-properties style:tab-stop-distance="0.847cm" fo:margin-top="0cm" fo:margin-bottom="0cm" style:line-height-at-least="0.199cm" fo:margin-left="0.706cm" fo:text-indent="-0.706cm" fo:margin-right="0cm" fo:widows="2" fo:orphans="2"/>
    </style:style>
    <style:style style:name="ID0EZWEK" style:family="text">
      <style:text-properties style:font-name="標楷體" style:font-name-asian="標楷體" fo:color="#333333" style:font-size-complex="9pt" fo:font-size="10pt" style:font-size-asian="10pt"/>
    </style:style>
    <style:style style:name="ID0EGXEK" style:family="text">
      <style:text-properties style:font-name="標楷體" style:font-name-asian="標楷體" fo:color="#333333" style:font-size-complex="9pt" fo:font-size="10pt" style:font-size-asian="10pt"/>
    </style:style>
    <style:style style:name="ID0EUXEK" style:family="text">
      <style:text-properties style:font-name="標楷體" style:font-name-asian="標楷體" fo:color="#333333" style:font-size-complex="9pt" fo:font-size="10pt" style:font-size-asian="10pt"/>
    </style:style>
    <style:style style:name="ID0EBYEK" style:family="text">
      <style:text-properties style:font-name="標楷體" style:font-name-asian="標楷體" fo:color="#333333" style:font-size-complex="9pt" fo:font-size="10pt" style:font-size-asian="10pt"/>
    </style:style>
    <style:style style:name="ID0EOYEK" style:family="text">
      <style:text-properties style:font-name="標楷體" style:font-name-asian="標楷體" fo:color="#333333" style:font-size-complex="9pt" fo:font-size="10pt" style:font-size-asian="10pt"/>
    </style:style>
    <style:style style:name="ID0E3YEK" style:family="text">
      <style:text-properties style:font-name="標楷體" style:font-name-asian="標楷體" fo:color="#333333" style:font-size-complex="9pt" fo:font-size="10pt" style:font-size-asian="10pt"/>
    </style:style>
    <style:style style:name="ID0ELZEK" style:family="table-cell">
      <style:table-cell-properties fo:padding-left="0.049cm" fo:padding-right="0.049cm" fo:border-left=".018cm solid #000000" fo:border-right=".018cm solid #000000" fo:border-bottom=".018cm solid #000000" fo:border-top=".018cm solid #000000"/>
    </style:style>
    <style:style style:name="ID0EF1EK" style:family="paragraph" style:parent-style-name="_30_45_2d_2">
      <style:paragraph-properties style:tab-stop-distance="0.847cm" fo:margin-top="0cm" fo:margin-bottom="0cm" style:line-height-at-least="0.199cm" fo:margin-left="0cm" fo:text-indent="0cm" fo:margin-right="0cm" fo:widows="2" fo:orphans="2"/>
    </style:style>
    <style:style style:name="ID0E41EK" style:family="text">
      <style:text-properties style:font-name="標楷體" style:font-name-asian="標楷體" fo:color="#333333" style:font-size-complex="10pt" fo:font-size="10pt" style:font-size-asian="10pt"/>
    </style:style>
    <style:style style:name="ID0EL2EK" style:family="text">
      <style:text-properties style:font-name="標楷體" style:font-name-asian="標楷體" fo:color="#333333" style:font-size-complex="10pt" fo:font-size="10pt" style:font-size-asian="10pt"/>
    </style:style>
    <style:style style:name="ID0E12EK" style:family="table-cell">
      <style:table-cell-properties fo:padding-left="0.049cm" fo:padding-right="0.049cm" fo:border-left=".018cm solid #000000" fo:border-right=".018cm solid #000000" fo:border-bottom=".018cm solid #000000" fo:border-top=".018cm solid #000000"/>
    </style:style>
    <style:style style:name="ID0EU3EK" style:family="paragraph" style:parent-style-name="_30_45_2d_2">
      <style:paragraph-properties style:tab-stop-distance="0.847cm" fo:margin-top="0cm" fo:margin-bottom="0cm" fo:margin-left="0cm" fo:text-indent="0cm" fo:margin-right="0cm" fo:widows="2" fo:orphans="2"/>
    </style:style>
    <style:style style:name="ID0EK4EK" style:family="text">
      <style:text-properties style:font-name="標楷體" style:font-name-asian="標楷體" fo:color="#333333" style:font-size-complex="10pt" fo:font-size="10pt" style:font-size-asian="10pt"/>
    </style:style>
    <style:style style:name="ID0EY4EK" style:family="text">
      <style:text-properties style:font-name="標楷體" style:font-name-asian="標楷體" fo:color="#333333" style:font-size-complex="10pt" fo:font-size="10pt" style:font-size-asian="10pt"/>
    </style:style>
    <style:style style:name="ID0EH5EK" style:family="paragraph" style:parent-style-name="_30_45_2d_2">
      <style:paragraph-properties style:tab-stop-distance="0.847cm" fo:margin-top="0cm" fo:margin-bottom="0cm" style:line-height-at-least="0.199cm" fo:margin-left="1.415cm" fo:text-indent="-1.415cm" fo:margin-right="0cm" fo:widows="2" fo:orphans="2"/>
    </style:style>
    <style:style style:name="ID0ED6EK" style:family="text">
      <style:text-properties style:font-name="標楷體" style:font-name-asian="標楷體" fo:color="#333333" style:font-size-complex="9pt" fo:font-size="10pt" style:font-size-asian="10pt"/>
    </style:style>
    <style:style style:name="ID0ER6EK" style:family="text">
      <style:text-properties style:font-name="標楷體" style:font-name-asian="標楷體" fo:color="#333333" style:font-size-complex="10pt" fo:font-size="10pt" style:font-size-asian="10pt"/>
    </style:style>
    <style:style style:name="ID0E66EK" style:family="text">
      <style:text-properties style:font-name="標楷體" style:font-name-asian="標楷體" fo:color="#333333" style:font-size-complex="9pt" fo:font-size="10pt" style:font-size-asian="10pt"/>
    </style:style>
    <style:style style:name="ID0ENAFK" style:family="text">
      <style:text-properties style:font-name="標楷體" style:font-name-asian="標楷體" fo:color="#333333" style:font-size-complex="9pt" fo:font-size="10pt" style:font-size-asian="10pt"/>
    </style:style>
    <style:style style:name="ID0E3AFK" style:family="table-row">
      <style:table-row-properties style:min-row-height="0.199cm" style:keep-together="false"/>
    </style:style>
    <style:style style:name="ID0ECBFK" style:family="table-cell">
      <style:table-cell-properties style:vertical-align="middle" fo:padding-left="0.049cm" fo:padding-right="0.049cm" fo:border-left=".018cm solid #000000" fo:border-right=".018cm solid #000000" fo:border-bottom=".018cm solid #000000" fo:border-top=".018cm solid #000000"/>
    </style:style>
    <style:style style:name="ID0E6BF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PCFK" style:family="table-cell">
      <style:table-cell-properties fo:padding-left="0.049cm" fo:padding-right="0.049cm" fo:border-left=".018cm solid #000000" fo:border-right=".018cm solid #000000" fo:border-bottom=".018cm solid #000000" fo:border-top=".018cm solid #000000"/>
    </style:style>
    <style:style style:name="ID0ELDFK" style:family="paragraph" style:parent-style-name="_30_45_2d_2">
      <style:paragraph-properties style:tab-stop-distance="0.847cm" fo:margin-top="0cm" fo:margin-bottom="0cm" fo:margin-left="0.706cm" fo:text-indent="-0.706cm" fo:margin-right="0cm" fo:widows="2" fo:orphans="2"/>
    </style:style>
    <style:style style:name="ID0EFEFK" style:family="text">
      <style:text-properties style:font-name="標楷體" style:font-name-asian="標楷體" fo:color="#333333" style:font-size-complex="9pt" fo:font-size="10pt" style:font-size-asian="10pt"/>
    </style:style>
    <style:style style:name="ID0ESEFK" style:family="text">
      <style:text-properties style:font-name="標楷體" style:font-name-asian="標楷體" fo:color="#333333" style:font-size-complex="9pt" fo:font-size="10pt" style:font-size-asian="10pt"/>
    </style:style>
    <style:style style:name="ID0EAFFK" style:family="text">
      <style:text-properties style:font-name="標楷體" style:font-name-asian="標楷體" fo:color="#333333" style:font-size-complex="9pt" fo:font-size="10pt" style:font-size-asian="10pt"/>
    </style:style>
    <style:style style:name="ID0ENFFK" style:family="text">
      <style:text-properties style:font-name="標楷體" style:font-name-asian="標楷體" fo:color="#333333" style:font-size-complex="9pt" fo:font-size="10pt" style:font-size-asian="10pt"/>
    </style:style>
    <style:style style:name="ID0E1FFK" style:family="text">
      <style:text-properties style:font-name="標楷體" style:font-name-asian="標楷體" fo:color="#333333" style:font-size-complex="9pt" fo:font-size="10pt" style:font-size-asian="10pt"/>
    </style:style>
    <style:style style:name="ID0EIGFK" style:family="text">
      <style:text-properties style:font-name="標楷體" style:font-name-asian="標楷體" fo:color="#333333" style:font-size-complex="9pt" fo:font-size="10pt" style:font-size-asian="10pt"/>
    </style:style>
    <style:style style:name="ID0EXGFK" style:family="paragraph" style:parent-style-name="_30_42_2d_">
      <style:paragraph-properties style:tab-stop-distance="0.847cm" fo:margin-top="0cm" fo:margin-bottom="0cm" style:line-height-at-least="0.199cm" fo:margin-left="0cm" fo:text-indent="0cm" fo:margin-right="0cm" fo:widows="2" fo:orphans="2"/>
    </style:style>
    <style:style style:name="ID0EPHFK" style:family="text">
      <style:text-properties style:font-name="標楷體" style:font-name-asian="標楷體" fo:color="#333333" style:font-size-complex="9pt" fo:font-size="10pt" style:font-size-asian="10pt"/>
    </style:style>
    <style:style style:name="ID0E5HFK" style:family="text">
      <style:text-properties style:font-name="標楷體" style:font-name-asian="標楷體" fo:color="#333333" style:font-size-complex="10pt" fo:font-size="10pt" style:font-size-asian="10pt"/>
    </style:style>
    <style:style style:name="ID0EMIFK" style:family="text">
      <style:text-properties style:font-name="標楷體" style:font-name-asian="標楷體" fo:color="#333333" style:font-size-complex="9pt" fo:font-size="10pt" style:font-size-asian="10pt"/>
    </style:style>
    <style:style style:name="ID0E1IFK" style:family="text">
      <style:text-properties style:font-name="標楷體" style:font-name-asian="標楷體" fo:color="#333333" style:font-size-complex="9pt" fo:font-size="10pt" style:font-size-asian="10pt"/>
    </style:style>
    <style:style style:name="ID0EJJFK" style:family="table-cell">
      <style:table-cell-properties fo:padding-left="0.049cm" fo:padding-right="0.049cm" fo:border-left=".018cm solid #000000" fo:border-right=".018cm solid #000000" fo:border-bottom=".018cm solid #000000" fo:border-top=".018cm solid #000000"/>
    </style:style>
    <style:style style:name="ID0EDKFK" style:family="paragraph" style:parent-style-name="_30_44_2d_1">
      <style:paragraph-properties style:tab-stop-distance="0.847cm" fo:margin-top="0cm" fo:margin-bottom="0cm" fo:margin-left="0.706cm" fo:text-indent="-0.706cm" fo:margin-right="0cm" fo:widows="2" fo:orphans="2"/>
    </style:style>
    <style:style style:name="ID0E3KFK" style:family="text">
      <style:text-properties style:font-name="標楷體" style:font-name-asian="標楷體" fo:color="#333333" style:font-size-complex="10pt" fo:font-size="10pt" style:font-size-asian="10pt"/>
    </style:style>
    <style:style style:name="ID0EKLFK" style:family="text">
      <style:text-properties style:font-name="標楷體" style:font-name-asian="標楷體" fo:color="#333333" style:font-size-complex="10pt" fo:font-size="10pt" style:font-size-asian="10pt"/>
    </style:style>
    <style:style style:name="ID0EZLFK" style:family="paragraph" style:parent-style-name="_30_44_2d_1">
      <style:paragraph-properties style:tab-stop-distance="0.847cm" fo:margin-top="0cm" fo:margin-bottom="0cm" fo:margin-left="0cm" fo:text-indent="0cm" fo:margin-right="0cm" fo:widows="2" fo:orphans="2"/>
    </style:style>
    <style:style style:name="ID0EPMFK" style:family="text">
      <style:text-properties style:font-name="標楷體" style:font-name-asian="標楷體" fo:color="#333333" style:font-size-complex="10pt" fo:font-size="10pt" style:font-size-asian="10pt"/>
    </style:style>
    <style:style style:name="ID0E4MFK" style:family="text">
      <style:text-properties style:font-name="標楷體" style:font-name-asian="標楷體" fo:color="#333333" style:font-size-complex="10pt" fo:font-size="10pt" style:font-size-asian="10pt"/>
    </style:style>
    <style:style style:name="ID0EMNFK" style:family="paragraph" style:parent-style-name="_30_44_2d_1">
      <style:paragraph-properties style:tab-stop-distance="0.847cm" fo:margin-top="0cm" fo:margin-bottom="0cm" style:line-height-at-least="0.199cm" fo:margin-left="0.706cm" fo:text-indent="-0.706cm" fo:margin-right="0cm" fo:widows="2" fo:orphans="2"/>
    </style:style>
    <style:style style:name="ID0EHOFK" style:family="text">
      <style:text-properties style:font-name="標楷體" style:font-name-asian="標楷體" fo:color="#333333" style:font-size-complex="10pt" fo:font-size="10pt" style:font-size-asian="10pt"/>
    </style:style>
    <style:style style:name="ID0EVOFK" style:family="text">
      <style:text-properties style:font-name="標楷體" style:font-name-asian="標楷體" fo:color="#333333" style:font-size-complex="10pt" fo:font-size="10pt" style:font-size-asian="10pt"/>
    </style:style>
    <style:style style:name="ID0EEPFK" style:family="table-cell">
      <style:table-cell-properties fo:padding-left="0.049cm" fo:padding-right="0.049cm" fo:border-left=".018cm solid #000000" fo:border-right=".018cm solid #000000" fo:border-bottom=".018cm solid #000000" fo:border-top=".018cm solid #000000"/>
    </style:style>
    <style:style style:name="ID0EAQFK" style:family="paragraph" style:parent-style-name="_30_45_2d_2">
      <style:paragraph-properties style:tab-stop-distance="0.847cm" fo:margin-top="0cm" fo:margin-bottom="0cm" style:line-height-at-least="0.199cm" fo:margin-left="0cm" fo:text-indent="0cm" fo:margin-right="0cm" fo:widows="2" fo:orphans="2"/>
    </style:style>
    <style:style style:name="ID0EYQFK" style:family="text">
      <style:text-properties style:font-name="標楷體" style:font-name-asian="標楷體" fo:color="#333333" style:font-size-complex="10pt" fo:font-size="10pt" style:font-size-asian="10pt"/>
    </style:style>
    <style:style style:name="ID0EGRFK" style:family="text">
      <style:text-properties style:font-name="標楷體" style:font-name-asian="標楷體" fo:color="#333333" style:font-size-complex="9pt" fo:font-size="10pt" style:font-size-asian="10pt"/>
    </style:style>
    <style:style style:name="ID0EVRFK" style:family="table-row">
      <style:table-row-properties style:min-row-height="0.199cm" style:keep-together="false"/>
    </style:style>
    <style:style style:name="ID0E2RFK" style:family="table-cell">
      <style:table-cell-properties style:vertical-align="middle" fo:padding-left="0.049cm" fo:padding-right="0.049cm" fo:border-left=".018cm solid #000000" fo:border-right=".018cm solid #000000" fo:border-bottom=".018cm solid #000000" fo:border-top=".018cm solid #000000"/>
    </style:style>
    <style:style style:name="ID0EYSF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ITFK" style:family="table-cell">
      <style:table-cell-properties fo:padding-left="0.049cm" fo:padding-right="0.049cm" fo:border-left=".018cm solid #000000" fo:border-right=".018cm solid #000000" fo:border-bottom=".018cm solid #000000" fo:border-top=".018cm solid #000000"/>
    </style:style>
    <style:style style:name="ID0EEUFK" style:family="paragraph" style:parent-style-name="_30_42_2d_">
      <style:paragraph-properties style:tab-stop-distance="0.847cm" fo:margin-top="0cm" fo:margin-bottom="0cm" style:line-height-at-least="0.199cm" fo:margin-left="0cm" fo:text-indent="0cm" fo:margin-right="0cm" fo:widows="2" fo:orphans="2"/>
    </style:style>
    <style:style style:name="ID0E3UFK" style:family="text">
      <style:text-properties style:font-name="標楷體" style:font-name-asian="標楷體" fo:color="#333333" style:font-size-complex="9pt" fo:font-size="10pt" style:font-size-asian="10pt"/>
    </style:style>
    <style:style style:name="ID0ELVFK" style:family="text">
      <style:text-properties style:font-name="標楷體" style:font-name-asian="標楷體" fo:color="#333333" style:font-size-complex="10pt" fo:font-size="10pt" style:font-size-asian="10pt"/>
    </style:style>
    <style:style style:name="ID0EZVFK" style:family="text">
      <style:text-properties style:font-name="標楷體" style:font-name-asian="標楷體" fo:color="#333333" style:font-size-complex="9pt" fo:font-size="10pt" style:font-size-asian="10pt"/>
    </style:style>
    <style:style style:name="ID0EHWFK" style:family="text">
      <style:text-properties style:font-name="標楷體" style:font-name-asian="標楷體" fo:color="#333333" style:font-size-complex="9pt" fo:font-size="10pt" style:font-size-asian="10pt"/>
    </style:style>
    <style:style style:name="ID0EWWFK" style:family="table-cell">
      <style:table-cell-properties fo:padding-left="0.049cm" fo:padding-right="0.049cm" fo:border-left=".018cm solid #000000" fo:border-right=".018cm solid #000000" fo:border-bottom=".018cm solid #000000" fo:border-top=".018cm solid #000000"/>
    </style:style>
    <style:style style:name="ID0EQXFK" style:family="paragraph" style:parent-style-name="_30_45_2d_2">
      <style:paragraph-properties style:tab-stop-distance="0.847cm" fo:margin-top="0cm" fo:margin-bottom="0cm" style:line-height-at-least="0.199cm" fo:margin-left="0cm" fo:text-indent="0cm" fo:margin-right="0cm" fo:widows="2" fo:orphans="2"/>
    </style:style>
    <style:style style:name="ID0EIYFK" style:family="text">
      <style:text-properties style:font-name="標楷體" style:font-name-asian="標楷體" fo:color="#333333" style:font-size-complex="9pt" fo:font-size="10pt" style:font-size-asian="10pt"/>
    </style:style>
    <style:style style:name="ID0EWYFK" style:family="text">
      <style:text-properties style:font-name="標楷體" style:font-name-asian="標楷體" fo:color="#333333" style:font-size-complex="9pt" fo:font-size="10pt" style:font-size-asian="10pt"/>
    </style:style>
    <style:style style:name="ID0EFZFK" style:family="table-cell">
      <style:table-cell-properties style:vertical-align="middle" fo:padding-left="0.049cm" fo:padding-right="0.049cm" fo:border-left=".018cm solid #000000" fo:border-right=".018cm solid #000000" fo:border-bottom=".018cm solid #000000" fo:border-top=".018cm solid #000000"/>
    </style:style>
    <style:style style:name="ID0EC1F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S1FK" style:family="table-row">
      <style:table-row-properties style:min-row-height="0.199cm" style:keep-together="false"/>
    </style:style>
    <style:style style:name="ID0EY1FK" style:family="table-cell">
      <style:table-cell-properties style:vertical-align="middle" fo:padding-left="0.049cm" fo:padding-right="0.049cm" fo:border-left=".018cm solid #000000" fo:border-right=".018cm solid #000000" fo:border-bottom=".018cm solid #000000" fo:border-top=".018cm solid #000000"/>
    </style:style>
    <style:style style:name="ID0EV2F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F3FK" style:family="table-cell">
      <style:table-cell-properties fo:padding-left="0.049cm" fo:padding-right="0.049cm" fo:border-left=".018cm solid #000000" fo:border-right=".018cm solid #000000" fo:border-bottom=".018cm solid #000000" fo:border-top=".018cm solid #000000"/>
    </style:style>
    <style:style style:name="ID0EB4FK" style:family="paragraph" style:parent-style-name="_30_42_2d_">
      <style:paragraph-properties style:tab-stop-distance="0.847cm" fo:margin-top="0cm" fo:margin-bottom="0cm" style:line-height-at-least="0.199cm" fo:margin-left="1.058cm" fo:text-indent="-1.058cm" fo:margin-right="0cm" fo:widows="2" fo:orphans="2"/>
    </style:style>
    <style:style style:name="ID0E34FK" style:family="text">
      <style:text-properties style:font-name="標楷體" style:font-name-asian="標楷體" fo:color="#333333" style:font-size-complex="9pt" fo:font-size="10pt" style:font-size-asian="10pt"/>
    </style:style>
    <style:style style:name="ID0EL5FK" style:family="text">
      <style:text-properties style:font-name="標楷體" style:font-name-asian="標楷體" fo:color="#333333" style:font-size-complex="10pt" fo:font-size="10pt" style:font-size-asian="10pt"/>
    </style:style>
    <style:style style:name="ID0EZ5FK" style:family="text">
      <style:text-properties style:font-name="標楷體" style:font-name-asian="標楷體" fo:color="#333333" style:font-size-complex="9pt" fo:font-size="10pt" style:font-size-asian="10pt"/>
    </style:style>
    <style:style style:name="ID0EH6FK" style:family="text">
      <style:text-properties style:font-name="標楷體" style:font-name-asian="標楷體" fo:color="#333333" style:font-size-complex="10pt" fo:font-size="10pt" style:font-size-asian="10pt"/>
    </style:style>
    <style:style style:name="ID0EW6FK" style:family="table-cell">
      <style:table-cell-properties fo:padding-left="0.049cm" fo:padding-right="0.049cm" fo:border-left=".018cm solid #000000" fo:border-right=".018cm solid #000000" fo:border-bottom=".018cm solid #000000" fo:border-top=".018cm solid #000000"/>
    </style:style>
    <style:style style:name="ID0EQAGK" style:family="paragraph" style:parent-style-name="_30_45_2d_2">
      <style:paragraph-properties style:tab-stop-distance="0.847cm" fo:margin-top="0cm" fo:margin-bottom="0cm" style:line-height-at-least="0.199cm" fo:margin-left="0cm" fo:text-indent="0cm" fo:margin-right="0cm" fo:widows="2" fo:orphans="2"/>
    </style:style>
    <style:style style:name="ID0EIBGK" style:family="text">
      <style:text-properties style:font-name="標楷體" style:font-name-asian="標楷體" fo:color="#333333" style:font-size-complex="9pt" fo:font-size="10pt" style:font-size-asian="10pt"/>
    </style:style>
    <style:style style:name="ID0EWBGK" style:family="text">
      <style:text-properties style:font-name="標楷體" style:font-name-asian="標楷體" fo:color="#333333" style:font-size-complex="10pt" fo:font-size="10pt" style:font-size-asian="10pt"/>
    </style:style>
    <style:style style:name="ID0EECGK" style:family="text">
      <style:text-properties style:font-name="標楷體" style:font-name-asian="標楷體" fo:color="#333333" style:font-size-complex="9pt" fo:font-size="10pt" style:font-size-asian="10pt"/>
    </style:style>
    <style:style style:name="ID0ETCGK" style:family="table-cell">
      <style:table-cell-properties style:vertical-align="middle" fo:padding-left="0.049cm" fo:padding-right="0.049cm" fo:border-left=".018cm solid #000000" fo:border-right=".018cm solid #000000" fo:border-bottom=".018cm solid #000000" fo:border-top=".018cm solid #000000"/>
    </style:style>
    <style:style style:name="ID0EQDG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AEGK" style:family="table-row">
      <style:table-row-properties style:min-row-height="0.199cm" style:keep-together="false"/>
    </style:style>
    <style:style style:name="ID0EGEGK" style:family="table-cell">
      <style:table-cell-properties style:vertical-align="middle" fo:padding-left="0.049cm" fo:padding-right="0.049cm" fo:border-left=".018cm solid #000000" fo:border-right=".018cm solid #000000" fo:border-bottom=".018cm solid #000000" fo:border-top=".018cm solid #000000"/>
    </style:style>
    <style:style style:name="ID0EDFG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TFGK" style:family="table-cell">
      <style:table-cell-properties fo:padding-left="0.049cm" fo:padding-right="0.049cm" fo:border-left=".018cm solid #000000" fo:border-right=".018cm solid #000000" fo:border-bottom=".018cm solid #000000" fo:border-top=".018cm solid #000000"/>
    </style:style>
    <style:style style:name="ID0EPGGK" style:family="paragraph" style:parent-style-name="_30_45_2d_2">
      <style:paragraph-properties style:tab-stop-distance="0.847cm" fo:margin-top="0cm" fo:margin-bottom="0cm" style:line-height-at-least="0.199cm" fo:margin-left="0.706cm" fo:text-indent="-0.706cm" fo:margin-right="0cm" fo:widows="2" fo:orphans="2"/>
    </style:style>
    <style:style style:name="ID0ELHGK" style:family="text">
      <style:text-properties style:font-name="標楷體" style:font-name-asian="標楷體" fo:color="#333333" style:font-size-complex="9pt" fo:font-size="10pt" style:font-size-asian="10pt"/>
    </style:style>
    <style:style style:name="ID0EYHGK" style:family="text">
      <style:text-properties style:font-name="標楷體" style:font-name-asian="標楷體" fo:color="#333333" style:font-size-complex="9pt" fo:font-size="10pt" style:font-size-asian="10pt"/>
    </style:style>
    <style:style style:name="ID0EGIGK" style:family="text">
      <style:text-properties style:font-name="標楷體" style:font-name-asian="標楷體" fo:color="#333333" style:font-size-complex="9pt" fo:font-size="10pt" style:font-size-asian="10pt"/>
    </style:style>
    <style:style style:name="ID0ETIGK" style:family="text">
      <style:text-properties style:font-name="標楷體" style:font-name-asian="標楷體" fo:color="#333333" style:font-size-complex="9pt" fo:font-size="10pt" style:font-size-asian="10pt"/>
    </style:style>
    <style:style style:name="ID0EAJGK" style:family="text">
      <style:text-properties style:font-name="標楷體" style:font-name-asian="標楷體" fo:color="#333333" style:font-size-complex="9pt" fo:font-size="10pt" style:font-size-asian="10pt"/>
    </style:style>
    <style:style style:name="ID0EOJGK" style:family="text">
      <style:text-properties style:font-name="標楷體" style:font-name-asian="標楷體" fo:color="#333333" style:font-size-complex="9pt" fo:font-size="10pt" style:font-size-asian="10pt"/>
    </style:style>
    <style:style style:name="ID0E4JGK" style:family="table-cell">
      <style:table-cell-properties fo:padding-left="0.049cm" fo:padding-right="0.049cm" fo:border-left=".018cm solid #000000" fo:border-right=".018cm solid #000000" fo:border-bottom=".018cm solid #000000" fo:border-top=".018cm solid #000000"/>
    </style:style>
    <style:style style:name="ID0EXKGK" style:family="paragraph" style:parent-style-name="_30_45_2d_2">
      <style:paragraph-properties style:tab-stop-distance="0.847cm" fo:margin-top="0cm" fo:margin-bottom="0cm" style:line-height-at-least="0.199cm" fo:margin-left="0cm" fo:text-indent="0cm" fo:margin-right="0cm" fo:widows="2" fo:orphans="2"/>
    </style:style>
    <style:style style:name="ID0EPLGK" style:family="text">
      <style:text-properties style:font-name="標楷體" style:font-name-asian="標楷體" fo:color="#333333" style:font-size-complex="9pt" fo:font-size="10pt" style:font-size-asian="10pt"/>
    </style:style>
    <style:style style:name="ID0E4LGK" style:family="text">
      <style:text-properties style:font-name="標楷體" style:font-name-asian="標楷體" fo:color="#333333" style:font-size-complex="9pt" fo:font-size="10pt" style:font-size-asian="10pt"/>
    </style:style>
    <style:style style:name="ID0EMMGK" style:family="table-cell">
      <style:table-cell-properties fo:padding-left="0.049cm" fo:padding-right="0.049cm" fo:border-left=".018cm solid #000000" fo:border-right=".018cm solid #000000" fo:border-bottom=".018cm solid #000000" fo:border-top=".018cm solid #000000"/>
    </style:style>
    <style:style style:name="ID0EGNGK" style:family="paragraph" style:parent-style-name="_30_45_2d_2">
      <style:paragraph-properties style:tab-stop-distance="0.847cm" fo:margin-top="0cm" fo:margin-bottom="0cm" style:line-height-at-least="0.199cm" fo:margin-left="0cm" fo:text-indent="0cm" fo:margin-right="0cm" fo:widows="2" fo:orphans="2"/>
    </style:style>
    <style:style style:name="ID0E5NGK" style:family="text">
      <style:text-properties style:font-name="標楷體" style:font-name-asian="標楷體" fo:color="#333333" style:font-size-complex="10pt" fo:font-size="10pt" style:font-size-asian="10pt"/>
    </style:style>
    <style:style style:name="ID0ELOGK" style:family="text">
      <style:text-properties style:font-name="標楷體" style:font-name-asian="標楷體" fo:color="#333333" style:font-size-complex="9pt" fo:font-size="10pt" style:font-size-asian="10pt"/>
    </style:style>
    <style:style style:name="ID0E1OGK" style:family="table-row">
      <style:table-row-properties style:min-row-height="0.199cm" style:keep-together="true"/>
    </style:style>
    <style:style style:name="ID0E6OGK" style:family="table-cell">
      <style:table-cell-properties fo:padding-left="0.049cm" fo:padding-right="0.049cm" fo:border-left=".018cm solid #000000" fo:border-right=".018cm solid #000000" fo:border-bottom=".018cm solid #000000" fo:border-top=".018cm solid #000000"/>
    </style:style>
    <style:style style:name="ID0EZPGK" style:family="paragraph" style:parent-style-name="_30_45_2d_2">
      <style:paragraph-properties style:tab-stop-distance="0.847cm" fo:margin-top="0cm" fo:margin-bottom="0cm" style:line-height-at-least="0.199cm" fo:margin-left="0.709cm" fo:text-indent="-0.709cm" fo:margin-right="0cm" fo:widows="2" fo:orphans="2"/>
    </style:style>
    <style:style style:name="ID0EVQGK" style:family="text">
      <style:text-properties style:font-name="標楷體" style:font-name-asian="標楷體" fo:color="#333333" style:font-size-complex="10pt" fo:font-size="10pt" style:font-size-asian="10pt"/>
    </style:style>
    <style:style style:name="ID0EDRGK" style:family="text">
      <style:text-properties style:font-name="標楷體" style:font-name-asian="標楷體" fo:color="#333333" style:font-size-complex="9pt" fo:font-size="10pt" style:font-size-asian="10pt"/>
    </style:style>
    <style:style style:name="ID0ERRGK" style:family="text">
      <style:text-properties style:font-name="標楷體" style:font-name-asian="標楷體" fo:color="#333333" style:font-size-complex="9pt" fo:font-size="10pt" style:font-size-asian="10pt"/>
    </style:style>
    <style:style style:name="ID0EASGK" style:family="table-cell">
      <style:table-cell-properties fo:padding-left="0.049cm" fo:padding-right="0.049cm" fo:border-left=".018cm solid #000000" fo:border-right=".018cm solid #000000" fo:border-bottom=".018cm solid #000000" fo:border-top=".018cm solid #000000"/>
    </style:style>
    <style:style style:name="ID0E3SGK" style:family="paragraph" style:parent-style-name="_30_45_2d_2">
      <style:paragraph-properties style:tab-stop-distance="0.847cm" fo:margin-top="0cm" fo:margin-bottom="0cm" fo:margin-left="0.706cm" fo:text-indent="-0.706cm" fo:margin-right="0cm" fo:widows="2" fo:orphans="2"/>
    </style:style>
    <style:style style:name="ID0EWTGK" style:family="text">
      <style:text-properties style:font-name="標楷體" style:font-name-asian="標楷體" fo:color="#333333" style:font-size-complex="9pt" fo:font-size="10pt" style:font-size-asian="10pt"/>
    </style:style>
    <style:style style:name="ID0EDUGK" style:family="text">
      <style:text-properties style:font-name="標楷體" style:font-name-asian="標楷體" fo:color="#333333" style:font-size-complex="9pt" fo:font-size="10pt" style:font-size-asian="10pt"/>
    </style:style>
    <style:style style:name="ID0ERUGK" style:family="text">
      <style:text-properties style:font-name="標楷體" style:font-name-asian="標楷體" fo:color="#333333" style:font-size-complex="9pt" fo:font-size="10pt" style:font-size-asian="10pt"/>
    </style:style>
    <style:style style:name="ID0E5UGK" style:family="text">
      <style:text-properties style:font-name="標楷體" style:font-name-asian="標楷體" fo:color="#333333" style:font-size-complex="9pt" fo:font-size="10pt" style:font-size-asian="10pt"/>
    </style:style>
    <style:style style:name="ID0ELVGK" style:family="text">
      <style:text-properties style:font-name="標楷體" style:font-name-asian="標楷體" fo:color="#333333" style:font-size-complex="9pt" fo:font-size="10pt" style:font-size-asian="10pt"/>
    </style:style>
    <style:style style:name="ID0EZVGK" style:family="text">
      <style:text-properties style:font-name="標楷體" style:font-name-asian="標楷體" fo:color="#333333" style:font-size-complex="9pt" fo:font-size="10pt" style:font-size-asian="10pt"/>
    </style:style>
    <style:style style:name="ID0EIWGK" style:family="paragraph" style:parent-style-name="_30_45_2d_2">
      <style:paragraph-properties style:tab-stop-distance="0.847cm" fo:margin-top="0cm" fo:margin-bottom="0cm" style:line-height-at-least="0.199cm" fo:margin-left="0.706cm" fo:text-indent="-0.706cm" fo:margin-right="0cm" fo:widows="2" fo:orphans="2"/>
    </style:style>
    <style:style style:name="ID0EEXGK" style:family="text">
      <style:text-properties style:font-name="標楷體" style:font-name-asian="標楷體" fo:color="#333333" style:font-size-complex="9pt" fo:font-size="10pt" style:font-size-asian="10pt"/>
    </style:style>
    <style:style style:name="ID0ERXGK" style:family="text">
      <style:text-properties style:font-name="標楷體" style:font-name-asian="標楷體" fo:color="#333333" style:font-size-complex="9pt" fo:font-size="10pt" style:font-size-asian="10pt"/>
    </style:style>
    <style:style style:name="ID0E6XGK" style:family="text">
      <style:text-properties style:font-name="標楷體" style:font-name-asian="標楷體" fo:color="#333333" style:font-size-complex="9pt" fo:font-size="10pt" style:font-size-asian="10pt"/>
    </style:style>
    <style:style style:name="ID0EMYGK" style:family="text">
      <style:text-properties style:font-name="標楷體" style:font-name-asian="標楷體" fo:color="#333333" style:font-size-complex="9pt" fo:font-size="10pt" style:font-size-asian="10pt"/>
    </style:style>
    <style:style style:name="ID0EZYGK" style:family="text">
      <style:text-properties style:font-name="標楷體" style:font-name-asian="標楷體" fo:color="#333333" style:font-size-complex="9pt" fo:font-size="10pt" style:font-size-asian="10pt"/>
    </style:style>
    <style:style style:name="ID0EHZGK" style:family="text">
      <style:text-properties style:font-name="標楷體" style:font-name-asian="標楷體" fo:color="#333333" style:font-size-complex="9pt" fo:font-size="10pt" style:font-size-asian="10pt"/>
    </style:style>
    <style:style style:name="ID0EWZGK" style:family="table-cell">
      <style:table-cell-properties fo:padding-left="0.049cm" fo:padding-right="0.049cm" fo:border-left=".018cm solid #000000" fo:border-right=".018cm solid #000000" fo:border-bottom=".018cm solid #000000" fo:border-top=".018cm solid #000000"/>
    </style:style>
    <style:style style:name="ID0EQ1GK" style:family="paragraph" style:parent-style-name="_30_45_2d_2">
      <style:paragraph-properties style:tab-stop-distance="0.847cm" fo:margin-top="0cm" fo:margin-bottom="0cm" style:line-height-at-least="0.199cm" fo:margin-left="0cm" fo:text-indent="0cm" fo:margin-right="0cm" fo:widows="2" fo:orphans="2"/>
    </style:style>
    <style:style style:name="ID0EI2GK" style:family="text">
      <style:text-properties style:font-name="標楷體" style:font-name-asian="標楷體" fo:color="#333333" style:font-size-complex="10pt" fo:font-size="10pt" style:font-size-asian="10pt"/>
    </style:style>
    <style:style style:name="ID0EW2GK" style:family="text">
      <style:text-properties style:font-name="標楷體" style:font-name-asian="標楷體" fo:color="#333333" style:font-size-complex="9pt" fo:font-size="10pt" style:font-size-asian="10pt"/>
    </style:style>
    <style:style style:name="ID0EF3GK" style:family="table-cell">
      <style:table-cell-properties fo:padding-left="0.049cm" fo:padding-right="0.049cm" fo:border-left=".018cm solid #000000" fo:border-right=".018cm solid #000000" fo:border-bottom=".018cm solid #000000" fo:border-top=".018cm solid #000000"/>
    </style:style>
    <style:style style:name="ID0E63GK" style:family="paragraph" style:parent-style-name="_30_45_2d_2">
      <style:paragraph-properties style:tab-stop-distance="0.847cm" fo:margin-top="0cm" fo:margin-bottom="0cm" style:line-height-at-least="0.199cm" fo:margin-left="0cm" fo:text-indent="0cm" fo:margin-right="0cm" fo:widows="2" fo:orphans="2"/>
    </style:style>
    <style:style style:name="ID0EX4GK" style:family="text">
      <style:text-properties style:font-name="標楷體" style:font-name-asian="標楷體" fo:color="#333333" style:font-size-complex="10pt" fo:font-size="10pt" style:font-size-asian="10pt"/>
    </style:style>
    <style:style style:name="ID0EE5GK" style:family="text">
      <style:text-properties style:font-name="標楷體" style:font-name-asian="標楷體" fo:color="#333333" style:font-size-complex="9pt" fo:font-size="10pt" style:font-size-asian="10pt"/>
    </style:style>
    <style:style style:name="ID0ET5GK" style:family="table-row">
      <style:table-row-properties style:min-row-height="0.199cm" style:keep-together="false"/>
    </style:style>
    <style:style style:name="ID0EZ5GK" style:family="table-cell">
      <style:table-cell-properties fo:padding-left="0.049cm" fo:padding-right="0.049cm" fo:border-left=".018cm solid #000000" fo:border-right=".018cm solid #000000" fo:border-bottom=".018cm solid #000000" fo:border-top=".018cm solid #000000"/>
    </style:style>
    <style:style style:name="ID0EV6GK" style:family="paragraph" style:parent-style-name="_30_45_2d_2">
      <style:paragraph-properties style:tab-stop-distance="0.847cm" fo:margin-top="0cm" fo:margin-bottom="0cm" style:line-height-at-least="0.199cm" fo:margin-left="0.709cm" fo:text-indent="-0.709cm" fo:margin-right="0cm" fo:widows="2" fo:orphans="2"/>
    </style:style>
    <style:style style:name="ID0ERAHK" style:family="text">
      <style:text-properties style:font-name="標楷體" style:font-name-asian="標楷體" fo:color="#333333" style:font-size-complex="10pt" fo:font-size="10pt" style:font-size-asian="10pt"/>
    </style:style>
    <style:style style:name="ID0E6AHK" style:family="text">
      <style:text-properties style:font-name="標楷體" style:font-name-asian="標楷體" fo:color="#333333" style:font-size-complex="9pt" fo:font-size="10pt" style:font-size-asian="10pt"/>
    </style:style>
    <style:style style:name="ID0ENBHK" style:family="text">
      <style:text-properties style:font-name="標楷體" style:font-name-asian="標楷體" fo:color="#333333" style:font-size-complex="9pt" fo:font-size="10pt" style:font-size-asian="10pt"/>
    </style:style>
    <style:style style:name="ID0E3BHK" style:family="table-cell">
      <style:table-cell-properties fo:padding-left="0.049cm" fo:padding-right="0.049cm" fo:border-left=".018cm solid #000000" fo:border-right=".018cm solid #000000" fo:border-bottom=".018cm solid #000000" fo:border-top=".018cm solid #000000"/>
    </style:style>
    <style:style style:name="ID0EYCHK" style:family="paragraph" style:parent-style-name="_30_45_2d_2">
      <style:paragraph-properties style:tab-stop-distance="0.847cm" fo:margin-top="0cm" fo:margin-bottom="0cm" style:line-height-at-least="0.199cm" fo:margin-left="0.706cm" fo:text-indent="-0.706cm" fo:margin-right="0cm" fo:widows="2" fo:orphans="2"/>
    </style:style>
    <style:style style:name="ID0EUDHK" style:family="text">
      <style:text-properties style:font-name="標楷體" style:font-name-asian="標楷體" fo:color="#333333" style:font-size-complex="9pt" fo:font-size="10pt" style:font-size-asian="10pt"/>
    </style:style>
    <style:style style:name="ID0EBEHK" style:family="text">
      <style:text-properties style:font-name="標楷體" style:font-name-asian="標楷體" fo:color="#333333" style:font-size-complex="9pt" fo:font-size="10pt" style:font-size-asian="10pt"/>
    </style:style>
    <style:style style:name="ID0EPEHK" style:family="text">
      <style:text-properties style:font-name="標楷體" style:font-name-asian="標楷體" fo:color="#333333" style:font-size-complex="9pt" fo:font-size="10pt" style:font-size-asian="10pt"/>
    </style:style>
    <style:style style:name="ID0E3EHK" style:family="text">
      <style:text-properties style:font-name="標楷體" style:font-name-asian="標楷體" fo:color="#333333" style:font-size-complex="9pt" fo:font-size="10pt" style:font-size-asian="10pt"/>
    </style:style>
    <style:style style:name="ID0EJFHK" style:family="text">
      <style:text-properties style:font-name="標楷體" style:font-name-asian="標楷體" fo:color="#333333" style:font-size-complex="9pt" fo:font-size="10pt" style:font-size-asian="10pt"/>
    </style:style>
    <style:style style:name="ID0EXFHK" style:family="text">
      <style:text-properties style:font-name="標楷體" style:font-name-asian="標楷體" fo:color="#333333" style:font-size-complex="9pt" fo:font-size="10pt" style:font-size-asian="10pt"/>
    </style:style>
    <style:style style:name="ID0EGGHK" style:family="table-cell">
      <style:table-cell-properties fo:padding-left="0.049cm" fo:padding-right="0.049cm" fo:border-left=".018cm solid #000000" fo:border-right=".018cm solid #000000" fo:border-bottom=".018cm solid #000000" fo:border-top=".018cm solid #000000"/>
    </style:style>
    <style:style style:name="ID0EAHHK" style:family="paragraph" style:parent-style-name="_30_44_2d_1">
      <style:paragraph-properties style:tab-stop-distance="0.847cm" fo:margin-top="0cm" fo:margin-bottom="0cm" fo:margin-left="0.706cm" fo:text-indent="-0.706cm" fo:margin-right="0cm" fo:widows="2" fo:orphans="2"/>
    </style:style>
    <style:style style:name="ID0EZHHK" style:family="text">
      <style:text-properties style:font-name="標楷體" style:font-name-asian="標楷體" fo:color="#333333" style:font-size-complex="10pt" fo:font-size="10pt" style:font-size-asian="10pt"/>
    </style:style>
    <style:style style:name="ID0EHIHK" style:family="text">
      <style:text-properties style:font-name="標楷體" style:font-name-asian="標楷體" fo:color="#333333" style:font-size-complex="10pt" fo:font-size="10pt" style:font-size-asian="10pt"/>
    </style:style>
    <style:style style:name="ID0EWIHK" style:family="paragraph" style:parent-style-name="_30_44_2d_1">
      <style:paragraph-properties style:tab-stop-distance="0.847cm" fo:margin-top="0cm" fo:margin-bottom="0cm" fo:margin-left="0.706cm" fo:text-indent="-0.706cm" fo:margin-right="0cm" fo:widows="2" fo:orphans="2"/>
    </style:style>
    <style:style style:name="ID0EPJHK" style:family="text">
      <style:text-properties style:font-name="標楷體" style:font-name-asian="標楷體" fo:color="#333333" style:font-size-complex="10pt" fo:font-size="10pt" style:font-size-asian="10pt"/>
    </style:style>
    <style:style style:name="ID0E4JHK" style:family="text">
      <style:text-properties style:font-name="標楷體" style:font-name-asian="標楷體" fo:color="#333333" style:font-size-complex="10pt" fo:font-size="10pt" style:font-size-asian="10pt"/>
    </style:style>
    <style:style style:name="ID0EMKHK" style:family="paragraph" style:parent-style-name="_30_44_2d_1">
      <style:paragraph-properties style:tab-stop-distance="0.847cm" fo:margin-top="0cm" fo:margin-bottom="0cm" style:line-height-at-least="0.199cm" fo:margin-left="0.706cm" fo:text-indent="-0.706cm" fo:margin-right="0cm" fo:widows="2" fo:orphans="2"/>
    </style:style>
    <style:style style:name="ID0EHLHK" style:family="text">
      <style:text-properties style:font-name="標楷體" style:font-name-asian="標楷體" fo:color="#333333" style:font-size-complex="10pt" fo:font-size="10pt" style:font-size-asian="10pt"/>
    </style:style>
    <style:style style:name="ID0EVLHK" style:family="text">
      <style:text-properties style:font-name="標楷體" style:font-name-asian="標楷體" fo:color="#333333" style:font-size-complex="10pt" fo:font-size="10pt" style:font-size-asian="10pt"/>
    </style:style>
    <style:style style:name="ID0EEMHK" style:family="table-cell">
      <style:table-cell-properties fo:padding-left="0.049cm" fo:padding-right="0.049cm" fo:border-left=".018cm solid #000000" fo:border-right=".018cm solid #000000" fo:border-bottom=".018cm solid #000000" fo:border-top=".018cm solid #000000"/>
    </style:style>
    <style:style style:name="ID0EANHK" style:family="paragraph" style:parent-style-name="_30_45_2d_2">
      <style:paragraph-properties style:tab-stop-distance="0.847cm" fo:margin-top="0cm" fo:margin-bottom="0cm" fo:margin-left="1.415cm" fo:text-indent="-1.415cm" fo:margin-right="0cm" fo:widows="2" fo:orphans="2"/>
    </style:style>
    <style:style style:name="ID0E1NHK" style:family="text">
      <style:text-properties style:font-name="標楷體" style:font-name-asian="標楷體" fo:color="#333333" style:font-size-complex="10pt" fo:font-size="10pt" style:font-size-asian="10pt"/>
    </style:style>
    <style:style style:name="ID0EIOHK" style:family="text">
      <style:text-properties style:font-name="標楷體" style:font-name-asian="標楷體" fo:color="#333333" style:font-size-complex="9pt" fo:font-size="10pt" style:font-size-asian="10pt"/>
    </style:style>
    <style:style style:name="ID0EWOHK" style:family="text">
      <style:text-properties style:font-name="標楷體" style:font-name-asian="標楷體" fo:color="#333333" style:font-size-complex="9pt" fo:font-size="10pt" style:font-size-asian="10pt"/>
    </style:style>
    <style:style style:name="ID0EFPHK" style:family="paragraph" style:parent-style-name="_30_45_2d_2">
      <style:paragraph-properties style:tab-stop-distance="0.847cm" fo:margin-top="0cm" fo:margin-bottom="0cm" style:line-height-at-least="0.199cm" fo:margin-left="1.415cm" fo:text-indent="-1.415cm" fo:margin-right="0cm" fo:widows="2" fo:orphans="2"/>
    </style:style>
    <style:style style:name="ID0EBQHK" style:family="text">
      <style:text-properties style:font-name="標楷體" style:font-name-asian="標楷體" fo:color="#333333" style:font-size-complex="10pt" fo:font-size="10pt" style:font-size-asian="10pt"/>
    </style:style>
    <style:style style:name="ID0EPQHK" style:family="text">
      <style:text-properties style:font-name="標楷體" style:font-name-asian="標楷體" fo:color="#333333" style:font-size-complex="9pt" fo:font-size="10pt" style:font-size-asian="10pt"/>
    </style:style>
    <style:style style:name="ID0E4QHK" style:family="text">
      <style:text-properties style:font-name="標楷體" style:font-name-asian="標楷體" fo:color="#333333" style:font-size-complex="9pt" fo:font-size="10pt" style:font-size-asian="10pt"/>
    </style:style>
    <style:style style:name="ID0EMRHK" style:family="table-row">
      <style:table-row-properties style:min-row-height="0.199cm" style:keep-together="false"/>
    </style:style>
    <style:style style:name="ID0ESRHK" style:family="table-cell">
      <style:table-cell-properties style:vertical-align="middle" fo:padding-left="0.049cm" fo:padding-right="0.049cm" fo:border-left=".018cm solid #000000" fo:border-right=".018cm solid #000000" fo:border-bottom=".018cm solid #000000" fo:border-top=".018cm solid #000000"/>
    </style:style>
    <style:style style:name="ID0EPSH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6SHK" style:family="table-cell">
      <style:table-cell-properties fo:padding-left="0.049cm" fo:padding-right="0.049cm" fo:border-left=".018cm solid #000000" fo:border-right=".018cm solid #000000" fo:border-bottom="0cm hidden #000000" fo:border-top=".018cm solid #000000"/>
    </style:style>
    <style:style style:name="ID0EYTHK" style:family="paragraph" style:parent-style-name="_30_45_2d_2">
      <style:paragraph-properties style:tab-stop-distance="0.847cm" fo:margin-top="0cm" fo:margin-bottom="0cm" style:line-height-at-least="0.199cm" fo:margin-left="0.706cm" fo:text-indent="-0.706cm" fo:margin-right="0cm" fo:widows="2" fo:orphans="2"/>
    </style:style>
    <style:style style:name="ID0EUUHK" style:family="text">
      <style:text-properties style:font-name="標楷體" style:font-name-asian="標楷體" fo:color="#333333" style:font-size-complex="9pt" fo:font-size="10pt" style:font-size-asian="10pt"/>
    </style:style>
    <style:style style:name="ID0EBVHK" style:family="text">
      <style:text-properties style:font-name="標楷體" style:font-name-asian="標楷體" fo:color="#333333" style:font-size-complex="9pt" fo:font-size="10pt" style:font-size-asian="10pt"/>
    </style:style>
    <style:style style:name="ID0EPVHK" style:family="text">
      <style:text-properties style:font-name="標楷體" style:font-name-asian="標楷體" fo:color="#333333" style:font-size-complex="9pt" fo:font-size="10pt" style:font-size-asian="10pt"/>
    </style:style>
    <style:style style:name="ID0E3VHK" style:family="text">
      <style:text-properties style:font-name="標楷體" style:font-name-asian="標楷體" fo:color="#333333" style:font-size-complex="9pt" fo:font-size="10pt" style:font-size-asian="10pt"/>
    </style:style>
    <style:style style:name="ID0EJWHK" style:family="text">
      <style:text-properties style:font-name="標楷體" style:font-name-asian="標楷體" fo:color="#333333" style:font-size-complex="9pt" fo:font-size="10pt" style:font-size-asian="10pt"/>
    </style:style>
    <style:style style:name="ID0EXWHK" style:family="text">
      <style:text-properties style:font-name="標楷體" style:font-name-asian="標楷體" fo:color="#333333" style:font-size-complex="9pt" fo:font-size="10pt" style:font-size-asian="10pt"/>
    </style:style>
    <style:style style:name="ID0EGXHK" style:family="table-cell">
      <style:table-cell-properties fo:padding-left="0.049cm" fo:padding-right="0.049cm" fo:border-left=".018cm solid #000000" fo:border-right=".018cm solid #000000" fo:border-bottom="0cm hidden #000000" fo:border-top=".018cm solid #000000"/>
    </style:style>
    <style:style style:name="ID0E4XHK" style:family="paragraph" style:parent-style-name="_30_44_2d_1">
      <style:paragraph-properties style:tab-stop-distance="0.847cm" fo:margin-top="0cm" fo:margin-bottom="0cm" fo:margin-left="0.706cm" fo:text-indent="-0.706cm" fo:margin-right="0cm" fo:widows="2" fo:orphans="2"/>
    </style:style>
    <style:style style:name="ID0EWYHK" style:family="text">
      <style:text-properties style:font-name="標楷體" style:font-name-asian="標楷體" fo:color="#333333" style:font-size-complex="10pt" fo:font-size="10pt" style:font-size-asian="10pt"/>
    </style:style>
    <style:style style:name="ID0EEZHK" style:family="text">
      <style:text-properties style:font-name="標楷體" style:font-name-asian="標楷體" fo:color="#333333" style:font-size-complex="10pt" fo:font-size="10pt" style:font-size-asian="10pt"/>
    </style:style>
    <style:style style:name="ID0ETZHK" style:family="paragraph" style:parent-style-name="_30_44_2d_1">
      <style:paragraph-properties style:tab-stop-distance="0.847cm" fo:margin-top="0cm" fo:margin-bottom="0cm" style:line-height-at-least="0.199cm" fo:margin-left="0.706cm" fo:text-indent="-0.706cm" fo:margin-right="0cm" fo:widows="2" fo:orphans="2"/>
    </style:style>
    <style:style style:name="ID0EO1HK" style:family="text">
      <style:text-properties style:font-name="標楷體" style:font-name-asian="標楷體" fo:color="#333333" style:font-size-complex="10pt" fo:font-size="10pt" style:font-size-asian="10pt"/>
    </style:style>
    <style:style style:name="ID0E31HK" style:family="text">
      <style:text-properties style:font-name="標楷體" style:font-name-asian="標楷體" fo:color="#333333" style:font-size-complex="10pt" fo:font-size="10pt" style:font-size-asian="10pt"/>
    </style:style>
    <style:style style:name="ID0EL2HK" style:family="table-cell">
      <style:table-cell-properties style:vertical-align="middle" fo:padding-left="0.049cm" fo:padding-right="0.049cm" fo:border-left=".018cm solid #000000" fo:border-right=".018cm solid #000000" fo:border-bottom=".018cm solid #000000" fo:border-top=".018cm solid #000000"/>
    </style:style>
    <style:style style:name="ID0EI3H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Y3HK" style:family="table-row">
      <style:table-row-properties style:min-row-height="0.199cm" style:keep-together="false"/>
    </style:style>
    <style:style style:name="ID0E53HK" style:family="table-cell">
      <style:table-cell-properties style:vertical-align="middle" fo:padding-left="0.049cm" fo:padding-right="0.049cm" fo:border-left=".018cm solid #000000" fo:border-right=".018cm solid #000000" fo:border-bottom=".018cm solid #000000" fo:border-top=".018cm solid #000000"/>
    </style:style>
    <style:style style:name="ID0E24HK"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L5HK" style:family="table-cell">
      <style:table-cell-properties fo:padding-left="0.049cm" fo:padding-right="0.049cm" fo:border-left=".018cm solid #000000" fo:border-right=".018cm solid #000000" fo:border-bottom=".018cm solid #000000" fo:border-top="0cm hidden #000000"/>
    </style:style>
    <style:style style:name="ID0EE6HK" style:family="paragraph" style:parent-style-name="_30_45_2d_2">
      <style:paragraph-properties style:tab-stop-distance="0.847cm" fo:margin-top="0cm" fo:margin-bottom="0cm" style:line-height-at-least="0.199cm" fo:margin-left="0.706cm" fo:text-indent="-0.706cm" fo:margin-right="0cm" fo:widows="2" fo:orphans="2"/>
    </style:style>
    <style:style style:name="ID0EBAAM" style:family="text">
      <style:text-properties style:font-name="標楷體" style:font-name-asian="標楷體" fo:color="#333333" style:font-size-complex="10pt" fo:font-size="10pt" style:font-size-asian="10pt"/>
    </style:style>
    <style:style style:name="ID0EOAAM" style:family="text">
      <style:text-properties style:font-name="標楷體" style:font-name-asian="標楷體" fo:color="#333333" style:font-size-complex="9pt" fo:font-size="10pt" style:font-size-asian="10pt"/>
    </style:style>
    <style:style style:name="ID0E4AAM" style:family="table-cell">
      <style:table-cell-properties fo:padding-left="0.049cm" fo:padding-right="0.049cm" fo:border-left=".018cm solid #000000" fo:border-right=".018cm solid #000000" fo:border-bottom=".018cm solid #000000" fo:border-top="0cm hidden #000000"/>
    </style:style>
    <style:style style:name="ID0EUBAM" style:family="paragraph" style:parent-style-name="_30_44_2d_1">
      <style:paragraph-properties style:tab-stop-distance="0.847cm" fo:margin-top="0cm" fo:margin-bottom="0cm" style:line-height-at-least="0.199cm" fo:margin-left="0.706cm" fo:text-indent="-0.706cm" fo:margin-right="0cm" fo:widows="2" fo:orphans="2"/>
    </style:style>
    <style:style style:name="ID0EPCAM" style:family="text">
      <style:text-properties style:font-name="標楷體" style:font-name-asian="標楷體" fo:color="#333333" style:font-size-complex="10pt" fo:font-size="10pt" style:font-size-asian="10pt"/>
    </style:style>
    <style:style style:name="ID0E4CAM" style:family="text">
      <style:text-properties style:font-name="標楷體" style:font-name-asian="標楷體" fo:color="#333333" style:font-size-complex="10pt" fo:font-size="10pt" style:font-size-asian="10pt"/>
    </style:style>
    <style:style style:name="ID0EMDAM" style:family="table-cell">
      <style:table-cell-properties style:vertical-align="middle" fo:padding-left="0.049cm" fo:padding-right="0.049cm" fo:border-left=".018cm solid #000000" fo:border-right=".018cm solid #000000" fo:border-bottom=".018cm solid #000000" fo:border-top=".018cm solid #000000"/>
    </style:style>
    <style:style style:name="ID0EJEA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ZEAM" style:family="table-row">
      <style:table-row-properties style:min-row-height="0.199cm" style:keep-together="false"/>
    </style:style>
    <style:style style:name="ID0E6EAM" style:family="table-cell">
      <style:table-cell-properties fo:padding-left="0.049cm" fo:padding-right="0.049cm" fo:border-left=".018cm solid #000000" fo:border-right=".018cm solid #000000" fo:border-bottom=".018cm solid #000000" fo:border-top=".018cm solid #000000"/>
    </style:style>
    <style:style style:name="ID0E2FAM" style:family="paragraph" style:parent-style-name="_30_45_2d_2">
      <style:paragraph-properties style:tab-stop-distance="0.847cm" fo:margin-top="0cm" fo:margin-bottom="0cm" style:line-height-at-least="0.199cm" fo:margin-left="0.709cm" fo:text-indent="-0.709cm" fo:margin-right="0cm" fo:widows="2" fo:orphans="2"/>
    </style:style>
    <style:style style:name="ID0EXGAM" style:family="text">
      <style:text-properties style:font-name="標楷體" style:font-name-asian="標楷體" fo:color="#333333" style:font-size-complex="9pt" fo:font-size="10pt" style:font-size-asian="10pt"/>
    </style:style>
    <style:style style:name="ID0EFHAM" style:family="text">
      <style:text-properties style:font-name="標楷體" style:font-name-asian="標楷體" fo:color="#333333" style:font-size-complex="9pt" fo:font-size="10pt" style:font-size-asian="10pt"/>
    </style:style>
    <style:style style:name="ID0EUHAM" style:family="table-cell">
      <style:table-cell-properties fo:padding-left="0.049cm" fo:padding-right="0.049cm" fo:border-left=".018cm solid #000000" fo:border-right=".018cm solid #000000" fo:border-bottom=".018cm solid #000000" fo:border-top=".018cm solid #000000"/>
    </style:style>
    <style:style style:name="ID0EQIAM" style:family="paragraph" style:parent-style-name="_30_45_2d_2">
      <style:paragraph-properties style:tab-stop-distance="0.847cm" fo:margin-top="0cm" fo:margin-bottom="0cm" style:line-height-at-least="0.199cm" fo:margin-left="0.706cm" fo:text-indent="-0.706cm" fo:margin-right="0cm" fo:widows="2" fo:orphans="2"/>
    </style:style>
    <style:style style:name="ID0EMJAM" style:family="text">
      <style:text-properties style:font-name="標楷體" style:font-name-asian="標楷體" fo:color="#333333" style:font-size-complex="9pt" fo:font-size="10pt" style:font-size-asian="10pt"/>
    </style:style>
    <style:style style:name="ID0EZJAM" style:family="text">
      <style:text-properties style:font-name="標楷體" style:font-name-asian="標楷體" fo:color="#333333" style:font-size-complex="9pt" fo:font-size="10pt" style:font-size-asian="10pt"/>
    </style:style>
    <style:style style:name="ID0EHKAM" style:family="text">
      <style:text-properties style:font-name="標楷體" style:font-name-asian="標楷體" fo:color="#333333" style:font-size-complex="9pt" fo:font-size="10pt" style:font-size-asian="10pt"/>
    </style:style>
    <style:style style:name="ID0EUKAM" style:family="text">
      <style:text-properties style:font-name="標楷體" style:font-name-asian="標楷體" fo:color="#333333" style:font-size-complex="9pt" fo:font-size="10pt" style:font-size-asian="10pt"/>
    </style:style>
    <style:style style:name="ID0EBLAM" style:family="text">
      <style:text-properties style:font-name="標楷體" style:font-name-asian="標楷體" fo:color="#333333" style:font-size-complex="9pt" fo:font-size="10pt" style:font-size-asian="10pt"/>
    </style:style>
    <style:style style:name="ID0EPLAM" style:family="text">
      <style:text-properties style:font-name="標楷體" style:font-name-asian="標楷體" fo:color="#333333" style:font-size-complex="9pt" fo:font-size="10pt" style:font-size-asian="10pt"/>
    </style:style>
    <style:style style:name="ID0E5LAM" style:family="table-cell">
      <style:table-cell-properties fo:padding-left="0.049cm" fo:padding-right="0.049cm" fo:border-left=".018cm solid #000000" fo:border-right=".018cm solid #000000" fo:border-bottom=".018cm solid #000000" fo:border-top=".018cm solid #000000"/>
    </style:style>
    <style:style style:name="ID0EYMAM" style:family="paragraph" style:parent-style-name="_30_45_2d_2">
      <style:paragraph-properties style:tab-stop-distance="0.847cm" fo:margin-top="0cm" fo:margin-bottom="0cm" style:line-height-at-least="0.199cm" fo:margin-left="0cm" fo:text-indent="0cm" fo:margin-right="0cm" fo:widows="2" fo:orphans="2"/>
    </style:style>
    <style:style style:name="ID0EQNAM" style:family="text">
      <style:text-properties style:font-name="標楷體" style:font-name-asian="標楷體" fo:color="#333333" style:font-size-complex="9pt" fo:font-size="10pt" style:font-size-asian="10pt"/>
    </style:style>
    <style:style style:name="ID0E5NAM" style:family="text">
      <style:text-properties style:font-name="標楷體" style:font-name-asian="標楷體" fo:color="#333333" style:font-size-complex="9pt" fo:font-size="10pt" style:font-size-asian="10pt"/>
    </style:style>
    <style:style style:name="ID0ENOAM" style:family="table-cell">
      <style:table-cell-properties fo:padding-left="0.049cm" fo:padding-right="0.049cm" fo:border-left=".018cm solid #000000" fo:border-right=".018cm solid #000000" fo:border-bottom=".018cm solid #000000" fo:border-top=".018cm solid #000000"/>
    </style:style>
    <style:style style:name="ID0EJPAM" style:family="paragraph" style:parent-style-name="_30_45_2d_2">
      <style:paragraph-properties style:tab-stop-distance="0.847cm" fo:margin-top="0cm" fo:margin-bottom="0cm" style:line-height-at-least="0.199cm" fo:margin-left="0cm" fo:text-indent="0cm" fo:margin-right="0cm" fo:widows="2" fo:orphans="2"/>
    </style:style>
    <style:style style:name="ID0EBQAM" style:family="text">
      <style:text-properties style:font-name="標楷體" style:font-name-asian="標楷體" fo:color="#333333" style:font-size-complex="10pt" fo:font-size="10pt" style:font-size-asian="10pt"/>
    </style:style>
    <style:style style:name="ID0EOQAM" style:family="text">
      <style:text-properties style:font-name="標楷體" style:font-name-asian="標楷體" fo:color="#333333" style:font-size-complex="9pt" fo:font-size="10pt" style:font-size-asian="10pt"/>
    </style:style>
    <style:style style:name="ID0E4QAM" style:family="table-row">
      <style:table-row-properties style:min-row-height="0.199cm" style:keep-together="false"/>
    </style:style>
    <style:style style:name="ID0EDRAM" style:family="table-cell">
      <style:table-cell-properties style:vertical-align="middle" fo:padding-left="0.049cm" fo:padding-right="0.049cm" fo:border-left=".018cm solid #000000" fo:border-right=".018cm solid #000000" fo:border-bottom=".018cm solid #000000" fo:border-top=".018cm solid #000000"/>
    </style:style>
    <style:style style:name="ID0EASA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QSAM" style:family="table-cell">
      <style:table-cell-properties fo:padding-left="0.049cm" fo:padding-right="0.049cm" fo:border-left=".018cm solid #000000" fo:border-right=".018cm solid #000000" fo:border-bottom=".018cm solid #000000" fo:border-top=".018cm solid #000000"/>
    </style:style>
    <style:style style:name="ID0EMTAM" style:family="paragraph" style:parent-style-name="_30_45_2d_2">
      <style:paragraph-properties style:tab-stop-distance="0.847cm" fo:margin-top="0cm" fo:margin-bottom="0cm" style:line-height-at-least="0.199cm" fo:margin-left="0.706cm" fo:text-indent="-0.706cm" fo:margin-right="0cm" fo:widows="2" fo:orphans="2"/>
    </style:style>
    <style:style style:name="ID0EIUAM" style:family="text">
      <style:text-properties style:font-name="標楷體" style:font-name-asian="標楷體" fo:color="#333333" style:font-size-complex="10pt" fo:font-size="10pt" style:font-size-asian="10pt"/>
    </style:style>
    <style:style style:name="ID0EVUAM" style:family="text">
      <style:text-properties style:font-name="標楷體" style:font-name-asian="標楷體" fo:color="#333333" style:font-size-complex="9pt" fo:font-size="10pt" style:font-size-asian="10pt"/>
    </style:style>
    <style:style style:name="ID0EDVAM" style:family="text">
      <style:text-properties style:font-name="標楷體" style:font-name-asian="標楷體" fo:color="#333333" style:font-size-complex="9pt" fo:font-size="10pt" style:font-size-asian="10pt"/>
    </style:style>
    <style:style style:name="ID0EQVAM" style:family="text">
      <style:text-properties style:font-name="標楷體" style:font-name-asian="標楷體" fo:color="#333333" style:font-size-complex="9pt" fo:font-size="10pt" style:font-size-asian="10pt"/>
    </style:style>
    <style:style style:name="ID0E4VAM" style:family="text">
      <style:text-properties style:font-name="標楷體" style:font-name-asian="標楷體" fo:color="#333333" style:font-size-complex="9pt" fo:font-size="10pt" style:font-size-asian="10pt"/>
    </style:style>
    <style:style style:name="ID0ELWAM" style:family="text">
      <style:text-properties style:font-name="標楷體" style:font-name-asian="標楷體" fo:color="#333333" style:font-size-complex="9pt" fo:font-size="10pt" style:font-size-asian="10pt"/>
    </style:style>
    <style:style style:name="ID0E1WAM" style:family="table-cell">
      <style:table-cell-properties fo:padding-left="0.049cm" fo:padding-right="0.049cm" fo:border-left=".018cm solid #000000" fo:border-right=".018cm solid #000000" fo:border-bottom=".018cm solid #000000" fo:border-top=".018cm solid #000000"/>
    </style:style>
    <style:style style:name="ID0EUXAM" style:family="paragraph" style:parent-style-name="_30_45_2d_2">
      <style:paragraph-properties style:tab-stop-distance="0.847cm" fo:margin-top="0cm" fo:margin-bottom="0cm" style:line-height-at-least="0.199cm" fo:margin-left="0cm" fo:text-indent="0cm" fo:margin-right="0cm" fo:widows="2" fo:orphans="2"/>
    </style:style>
    <style:style style:name="ID0EMYAM" style:family="text">
      <style:text-properties style:font-name="標楷體" style:font-name-asian="標楷體" fo:color="#333333" style:font-size-complex="9pt" fo:font-size="10pt" style:font-size-asian="10pt"/>
    </style:style>
    <style:style style:name="ID0E1YAM" style:family="text">
      <style:text-properties style:font-name="標楷體" style:font-name-asian="標楷體" fo:color="#333333" style:font-size-complex="9pt" fo:font-size="10pt" style:font-size-asian="10pt"/>
    </style:style>
    <style:style style:name="ID0EJZAM" style:family="table-cell">
      <style:table-cell-properties style:vertical-align="middle" fo:padding-left="0.049cm" fo:padding-right="0.049cm" fo:border-left=".018cm solid #000000" fo:border-right=".018cm solid #000000" fo:border-bottom=".018cm solid #000000" fo:border-top=".018cm solid #000000"/>
    </style:style>
    <style:style style:name="ID0EG1A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W1AM" style:family="table-row">
      <style:table-row-properties style:min-row-height="0.199cm" style:keep-together="false"/>
    </style:style>
    <style:style style:name="ID0E31A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12AM" style:family="paragraph" style:parent-style-name="_30_45_2d_2">
      <style:paragraph-properties style:tab-stop-distance="0.847cm" fo:margin-top="0cm" fo:margin-bottom="0cm" style:line-height-at-least="0.199cm" fo:margin-left="0cm" fo:text-indent="0cm" fo:margin-right="0cm" fo:widows="2" fo:orphans="2"/>
    </style:style>
    <style:style style:name="ID0ES3AM" style:family="text">
      <style:text-properties style:font-name="標楷體" style:font-name-asian="標楷體" fo:color="#333333" style:font-size-complex="9pt" fo:font-size="10pt" style:font-size-asian="10pt"/>
    </style:style>
    <style:style style:name="ID0EA4AM" style:family="text">
      <style:text-properties style:font-name="標楷體" style:font-name-asian="標楷體" fo:color="#333333" style:font-size-complex="9pt" fo:font-size="10pt" style:font-size-asian="10pt"/>
    </style:style>
    <style:style style:name="ID0EP4A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N5AM" style:family="paragraph" style:parent-style-name="_30_45_2d_2">
      <style:paragraph-properties style:tab-stop-distance="0.847cm" fo:margin-top="0cm" fo:margin-bottom="0cm" style:line-height-at-least="0.199cm" fo:text-align="end" fo:margin-left="0cm" fo:text-indent="0cm" fo:margin-right="0cm" fo:widows="2" fo:orphans="2"/>
    </style:style>
    <style:style style:name="ID0EH6AM" style:family="text">
      <style:text-properties style:font-name="標楷體" style:font-name-asian="標楷體" fo:color="#333333" style:font-size-complex="9pt" fo:font-size="10pt" style:font-size-asian="10pt"/>
    </style:style>
    <style:style style:name="ID0EW6AM" style:family="text">
      <style:text-properties style:font-name="標楷體" style:font-name-asian="標楷體" fo:color="#333333" style:font-size-complex="9pt" fo:font-size="10pt" style:font-size-asian="10pt"/>
    </style:style>
    <style:style style:name="ID0EFAB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BBB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2BBM" style:family="text">
      <style:text-properties style:font-name="標楷體" style:font-name-asian="標楷體" fo:color="#333333" style:font-size-complex="9pt" fo:font-size="10pt" style:font-size-asian="10pt"/>
    </style:style>
    <style:style style:name="ID0EJCBM" style:family="text">
      <style:text-properties style:font-name="標楷體" style:font-name-asian="標楷體" fo:color="#333333" style:font-size-complex="9pt" fo:font-size="10pt" style:font-size-asian="10pt"/>
    </style:style>
    <style:style style:name="ID0EYCBM" style:family="table-cell">
      <style:table-cell-properties style:vertical-align="bottom" fo:padding-left="0.049cm" fo:padding-right="0.049cm" fo:border-left=".018cm solid #000000" fo:border-right=".018cm solid #000000" fo:border-bottom=".018cm solid #000000" fo:border-top=".035cm double #000000" style:border-line-width-top="0.014cm 0.007cm 0.014cm"/>
    </style:style>
    <style:style style:name="ID0EWDBM" style:family="paragraph" style:parent-style-name="_30_45_2d_2">
      <style:paragraph-properties style:tab-stop-distance="0.847cm" fo:margin-top="0cm" fo:margin-bottom="0cm" style:line-height-at-least="0.199cm" fo:margin-left="0cm" fo:text-indent="0cm" fo:margin-right="0cm" fo:widows="2" fo:orphans="2"/>
    </style:style>
    <style:style style:name="ID0EOEBM" style:family="text">
      <style:text-properties style:font-name="標楷體" style:font-name-asian="標楷體" fo:color="#333333" style:font-size-complex="9pt" fo:font-size="10pt" style:font-size-asian="10pt"/>
    </style:style>
    <style:style style:name="ID0E3EBM" style:family="text">
      <style:text-properties style:font-name="標楷體" style:font-name-asian="標楷體" fo:color="#333333" style:font-size-complex="9pt" fo:font-size="10pt" style:font-size-asian="10pt"/>
    </style:style>
    <style:style style:name="ID0ELFBM" style:family="table-row">
      <style:table-row-properties style:min-row-height="0.199cm" style:keep-together="false"/>
    </style:style>
    <style:style style:name="ID0ERFB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OGB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5GB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2HB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LIBM" style:family="table-cell">
      <style:table-cell-properties style:vertical-align="middle" fo:padding-left="0.049cm" fo:padding-right="0.049cm" fo:border-left=".018cm solid #000000" fo:border-right=".018cm solid #000000" fo:border-bottom=".018cm solid #000000" fo:border-top=".018cm solid #000000"/>
    </style:style>
    <style:style style:name="ID0EHJB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BKBM" style:family="text">
      <style:text-properties style:font-name="標楷體" style:font-name-asian="標楷體" fo:color="#333333" style:font-size-complex="9pt" fo:font-size="10pt" style:font-size-asian="10pt"/>
    </style:style>
    <style:style style:name="ID0EPKBM" style:family="text">
      <style:text-properties style:font-name="標楷體" style:font-name-asian="標楷體" fo:color="#333333" style:font-size-complex="9pt" fo:font-size="10pt" style:font-size-asian="10pt"/>
    </style:style>
    <style:style style:name="ID0E5KBM" style:family="table-cell">
      <style:table-cell-properties fo:padding-left="0.049cm" fo:padding-right="0.049cm" fo:border-left=".018cm solid #000000" fo:border-right=".018cm solid #000000" fo:border-bottom=".018cm solid #000000" fo:border-top=".018cm solid #000000"/>
    </style:style>
    <style:style style:name="ID0E1LBM" style:family="paragraph" style:parent-style-name="_30_45_2d_2">
      <style:paragraph-properties style:tab-stop-distance="0.847cm" fo:margin-top="0cm" fo:margin-bottom="0cm" style:line-height-at-least="0.199cm" fo:margin-left="0cm" fo:text-indent="0cm" fo:margin-right="0cm" fo:widows="2" fo:orphans="2"/>
    </style:style>
    <style:style style:name="ID0ESMBM" style:family="text">
      <style:text-properties style:font-name="標楷體" style:font-name-asian="標楷體" fo:color="#333333" style:font-size-complex="9pt" fo:font-size="10pt" style:font-size-asian="10pt"/>
    </style:style>
    <style:style style:name="ID0EANBM" style:family="text">
      <style:text-properties style:font-name="標楷體" style:font-name-asian="標楷體" fo:color="#333333" style:font-size-complex="9pt" fo:font-size="10pt" style:font-size-asian="10pt"/>
    </style:style>
    <style:style style:name="ID0EPNBM" style:family="table-row">
      <style:table-row-properties style:min-row-height="0.199cm" style:keep-together="false"/>
    </style:style>
    <style:style style:name="ID0EVNB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SOB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CPB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6PB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PQBM" style:family="table-cell">
      <style:table-cell-properties style:vertical-align="middle" fo:padding-left="0.049cm" fo:padding-right="0.049cm" fo:border-left=".018cm solid #000000" fo:border-right=".018cm solid #000000" fo:border-bottom=".018cm solid #000000" fo:border-top=".018cm solid #000000"/>
    </style:style>
    <style:style style:name="ID0ELRB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FSBM" style:family="text">
      <style:text-properties style:font-name="標楷體" style:font-name-asian="標楷體" fo:color="#333333" style:font-size-complex="9pt" fo:font-size="10pt" style:font-size-asian="10pt"/>
    </style:style>
    <style:style style:name="ID0ETSBM" style:family="text">
      <style:text-properties style:font-name="標楷體" style:font-name-asian="標楷體" fo:color="#333333" style:font-size-complex="9pt" fo:font-size="10pt" style:font-size-asian="10pt"/>
    </style:style>
    <style:style style:name="ID0ECTBM" style:family="table-cell">
      <style:table-cell-properties fo:padding-left="0.049cm" fo:padding-right="0.049cm" fo:border-left=".018cm solid #000000" fo:border-right=".018cm solid #000000" fo:border-bottom=".018cm solid #000000" fo:border-top=".018cm solid #000000"/>
    </style:style>
    <style:style style:name="ID0E5TBM" style:family="paragraph" style:parent-style-name="_30_45_2d_2">
      <style:paragraph-properties style:tab-stop-distance="0.847cm" fo:margin-top="0cm" fo:margin-bottom="0cm" style:line-height-at-least="0.199cm" fo:margin-left="0cm" fo:text-indent="0cm" fo:margin-right="0cm" fo:widows="2" fo:orphans="2"/>
    </style:style>
    <style:style style:name="ID0EWUBM" style:family="text">
      <style:text-properties style:font-name="標楷體" style:font-name-asian="標楷體" fo:color="#333333" style:font-size-complex="9pt" fo:font-size="10pt" style:font-size-asian="10pt"/>
    </style:style>
    <style:style style:name="ID0EEVBM" style:family="text">
      <style:text-properties style:font-name="標楷體" style:font-name-asian="標楷體" fo:color="#333333" style:font-size-complex="9pt" fo:font-size="10pt" style:font-size-asian="10pt"/>
    </style:style>
    <style:style style:name="ID0ETVBM" style:family="table-row">
      <style:table-row-properties style:min-row-height="0.199cm" style:keep-together="false"/>
    </style:style>
    <style:style style:name="ID0EZVB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WWB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GXB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DYB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TYBM" style:family="table-cell">
      <style:table-cell-properties style:vertical-align="middle" fo:padding-left="0.049cm" fo:padding-right="0.049cm" fo:border-left=".018cm solid #000000" fo:border-right=".018cm solid #000000" fo:border-bottom=".018cm solid #000000" fo:border-top=".018cm solid #000000"/>
    </style:style>
    <style:style style:name="ID0EPZB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J1BM" style:family="text">
      <style:text-properties style:font-name="標楷體" style:font-name-asian="標楷體" fo:color="#333333" style:font-size-complex="9pt" fo:font-size="10pt" style:font-size-asian="10pt"/>
    </style:style>
    <style:style style:name="ID0EX1BM" style:family="text">
      <style:text-properties style:font-name="標楷體" style:font-name-asian="標楷體" fo:color="#333333" style:font-size-complex="9pt" fo:font-size="10pt" style:font-size-asian="10pt"/>
    </style:style>
    <style:style style:name="ID0EG2BM" style:family="table-cell">
      <style:table-cell-properties fo:padding-left="0.049cm" fo:padding-right="0.049cm" fo:border-left=".018cm solid #000000" fo:border-right=".018cm solid #000000" fo:border-bottom=".018cm solid #000000" fo:border-top=".018cm solid #000000"/>
    </style:style>
    <style:style style:name="ID0EC3BM" style:family="paragraph" style:parent-style-name="_30_45_2d_2">
      <style:paragraph-properties style:tab-stop-distance="0.847cm" fo:margin-top="0cm" fo:margin-bottom="0cm" style:line-height-at-least="0.199cm" fo:margin-left="0cm" fo:text-indent="0cm" fo:margin-right="0cm" fo:widows="2" fo:orphans="2"/>
    </style:style>
    <style:style style:name="ID0E13BM" style:family="text">
      <style:text-properties style:font-name="標楷體" style:font-name-asian="標楷體" fo:color="#333333" style:font-size-complex="10pt" fo:font-size="10pt" style:font-size-asian="10pt"/>
    </style:style>
    <style:style style:name="ID0EI4BM" style:family="text">
      <style:text-properties style:font-name="標楷體" style:font-name-asian="標楷體" fo:color="#333333" style:font-size-complex="9pt" fo:font-size="10pt" style:font-size-asian="10pt"/>
    </style:style>
    <style:style style:name="ID0EX4BM" style:family="table-row">
      <style:table-row-properties style:min-row-height="0.199cm" style:keep-together="false"/>
    </style:style>
    <style:style style:name="ID0E44B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15B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K6BM" style:family="table-cell">
      <style:table-cell-properties style:vertical-align="middle" fo:padding-left="0.049cm" fo:padding-right="0.049cm" fo:border-left=".018cm solid #000000" fo:border-right=".018cm solid #000000" fo:border-bottom=".018cm solid #000000" fo:border-top=".018cm solid #000000"/>
    </style:style>
    <style:style style:name="ID0EIACM" style:family="paragraph" style:parent-style-name="_30_45_2d_2">
      <style:paragraph-properties style:tab-stop-distance="0.847cm" fo:margin-top="0cm" fo:margin-bottom="0cm" style:line-height-at-least="0.199cm" fo:text-align="end" fo:margin-left="0cm" fo:text-indent="0cm" fo:margin-right="0cm" fo:widows="2" fo:orphans="2"/>
    </style:style>
    <style:style style:name="ID0ECBCM" style:family="text">
      <style:text-properties style:font-name="標楷體" style:font-name-asian="標楷體" fo:color="#333333" style:font-size-complex="9pt" fo:font-size="10pt" style:font-size-asian="10pt"/>
    </style:style>
    <style:style style:name="ID0ERBCM" style:family="text">
      <style:text-properties style:font-name="標楷體" style:font-name-asian="標楷體" fo:color="#333333" style:font-size-complex="9pt" fo:font-size="10pt" style:font-size-asian="10pt"/>
    </style:style>
    <style:style style:name="ID0EACCM" style:family="table-cell">
      <style:table-cell-properties style:vertical-align="middle" fo:padding-left="0.049cm" fo:padding-right="0.049cm" fo:border-left=".018cm solid #000000" fo:border-right=".018cm solid #000000" fo:border-bottom=".018cm solid #000000" fo:border-top=".018cm solid #000000"/>
    </style:style>
    <style:style style:name="ID0E3CC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WDCM" style:family="text">
      <style:text-properties style:font-name="標楷體" style:font-name-asian="標楷體" fo:color="#333333" style:font-size-complex="9pt" fo:font-size="10pt" style:font-size-asian="10pt"/>
    </style:style>
    <style:style style:name="ID0EEECM" style:family="text">
      <style:text-properties style:font-name="標楷體" style:font-name-asian="標楷體" fo:color="#333333" style:font-size-complex="9pt" fo:font-size="10pt" style:font-size-asian="10pt"/>
    </style:style>
    <style:style style:name="ID0ETECM" style:family="table-cell">
      <style:table-cell-properties fo:padding-left="0.049cm" fo:padding-right="0.049cm" fo:border-left=".018cm solid #000000" fo:border-right=".018cm solid #000000" fo:border-bottom=".018cm solid #000000" fo:border-top=".018cm solid #000000"/>
    </style:style>
    <style:style style:name="ID0EPFCM" style:family="paragraph" style:parent-style-name="_30_45_2d_2">
      <style:paragraph-properties style:tab-stop-distance="0.847cm" fo:margin-top="0cm" fo:margin-bottom="0cm" style:line-height-at-least="0.199cm" fo:margin-left="0cm" fo:text-indent="0cm" fo:margin-right="0cm" fo:widows="2" fo:orphans="2"/>
    </style:style>
    <style:style style:name="ID0EHGCM" style:family="text">
      <style:text-properties style:font-name="標楷體" style:font-name-asian="標楷體" fo:color="#333333" style:font-size-complex="9pt" fo:font-size="10pt" style:font-size-asian="10pt"/>
    </style:style>
    <style:style style:name="ID0EVGCM" style:family="text">
      <style:text-properties style:font-name="標楷體" style:font-name-asian="標楷體" fo:color="#333333" style:font-size-complex="9pt" fo:font-size="10pt" style:font-size-asian="10pt"/>
    </style:style>
    <style:style style:name="ID0ECHCM" style:family="text">
      <style:text-properties style:font-name="標楷體" style:font-name-asian="標楷體" fo:color="#333333" style:font-size-complex="9pt" fo:font-size="10pt" style:font-size-asian="10pt"/>
    </style:style>
    <style:style style:name="ID0EQHCM" style:family="text">
      <style:text-properties style:font-name="標楷體" style:font-name-asian="標楷體" fo:color="#333333" style:font-size-complex="9pt" fo:font-size="10pt" style:font-size-asian="10pt"/>
    </style:style>
    <style:style style:name="ID0E4HCM" style:family="text">
      <style:text-properties style:font-name="標楷體" style:font-name-asian="標楷體" fo:color="#333333" style:font-size-complex="9pt" fo:font-size="10pt" style:font-size-asian="10pt"/>
    </style:style>
    <style:style style:name="ID0EBJCM" style:family="text">
      <style:text-properties style:font-name="標楷體" style:font-name-asian="標楷體" fo:color="#333333" style:font-size-complex="9pt" fo:font-size="10pt" style:font-size-asian="10pt"/>
    </style:style>
    <style:style style:name="ID0EPJCM" style:family="text">
      <style:text-properties style:font-name="標楷體" style:font-name-asian="標楷體" fo:color="#333333" style:font-size-complex="9pt" fo:font-size="10pt" style:font-size-asian="10pt"/>
    </style:style>
    <style:style style:name="ID0E4JCM" style:family="text">
      <style:text-properties style:font-name="標楷體" style:font-name-asian="標楷體" fo:color="#333333" style:font-size-complex="9pt" fo:font-size="10pt" style:font-size-asian="10pt"/>
    </style:style>
    <style:style style:name="ID0EMKCM" style:family="table-row">
      <style:table-row-properties style:min-row-height="0.199cm" style:keep-together="false"/>
    </style:style>
    <style:style style:name="ID0ESKC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PLC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6LCM" style:family="table-cell">
      <style:table-cell-properties style:vertical-align="middle" fo:padding-left="0.049cm" fo:padding-right="0.049cm" fo:border-left=".018cm solid #000000" fo:border-right=".018cm solid #000000" fo:border-bottom=".018cm solid #000000" fo:border-top=".018cm solid #000000"/>
    </style:style>
    <style:style style:name="ID0E3MC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MNCM" style:family="table-cell">
      <style:table-cell-properties style:vertical-align="middle" fo:padding-left="0.049cm" fo:padding-right="0.049cm" fo:border-left=".018cm solid #000000" fo:border-right=".018cm solid #000000" fo:border-bottom=".018cm solid #000000" fo:border-top=".018cm solid #000000"/>
    </style:style>
    <style:style style:name="ID0EIOC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CPCM" style:family="text">
      <style:text-properties style:font-name="標楷體" style:font-name-asian="標楷體" fo:color="#333333" style:font-size-complex="9pt" fo:font-size="10pt" style:font-size-asian="10pt"/>
    </style:style>
    <style:style style:name="ID0EQPCM" style:family="text">
      <style:text-properties style:font-name="標楷體" style:font-name-asian="標楷體" fo:color="#333333" style:font-size-complex="9pt" fo:font-size="10pt" style:font-size-asian="10pt"/>
    </style:style>
    <style:style style:name="ID0E6PCM" style:family="table-cell">
      <style:table-cell-properties fo:padding-left="0.049cm" fo:padding-right="0.049cm" fo:border-left=".018cm solid #000000" fo:border-right=".018cm solid #000000" fo:border-bottom=".018cm solid #000000" fo:border-top=".018cm solid #000000"/>
    </style:style>
    <style:style style:name="ID0E2QCM" style:family="paragraph" style:parent-style-name="_30_45_2d_2">
      <style:paragraph-properties style:tab-stop-distance="0.847cm" fo:margin-top="0cm" fo:margin-bottom="0cm" style:line-height-at-least="0.199cm" fo:margin-left="0cm" fo:text-indent="0cm" fo:margin-right="0cm" fo:widows="2" fo:orphans="2"/>
    </style:style>
    <style:style style:name="ID0ETRCM" style:family="text">
      <style:text-properties style:font-name="標楷體" style:font-name-asian="標楷體" fo:color="#333333" style:font-size-complex="9pt" fo:font-size="10pt" style:font-size-asian="10pt"/>
    </style:style>
    <style:style style:name="ID0EBSCM" style:family="text">
      <style:text-properties style:font-name="標楷體" style:font-name-asian="標楷體" fo:color="#333333" style:font-size-complex="9pt" fo:font-size="10pt" style:font-size-asian="10pt"/>
    </style:style>
    <style:style style:name="ID0EOSCM" style:family="text">
      <style:text-properties style:font-name="標楷體" style:font-name-asian="標楷體" fo:color="#333333" style:font-size-complex="9pt" fo:font-size="10pt" style:font-size-asian="10pt"/>
    </style:style>
    <style:style style:name="ID0E3SCM" style:family="text">
      <style:text-properties style:font-name="標楷體" style:font-name-asian="標楷體" fo:color="#333333" style:font-size-complex="9pt" fo:font-size="10pt" style:font-size-asian="10pt"/>
    </style:style>
    <style:style style:name="ID0EJTCM" style:family="text">
      <style:text-properties style:font-name="標楷體" style:font-name-asian="標楷體" fo:color="#333333" style:font-size-complex="9pt" fo:font-size="10pt" style:font-size-asian="10pt"/>
    </style:style>
    <style:style style:name="ID0EXTCM" style:family="text">
      <style:text-properties style:font-name="標楷體" style:font-name-asian="標楷體" fo:color="#333333" style:font-size-complex="9pt" fo:font-size="10pt" style:font-size-asian="10pt"/>
    </style:style>
    <style:style style:name="ID0EEUCM" style:family="text">
      <style:text-properties style:font-name="標楷體" style:font-name-asian="標楷體" fo:color="#333333" style:font-size-complex="9pt" fo:font-size="10pt" style:font-size-asian="10pt"/>
    </style:style>
    <style:style style:name="ID0ESUCM" style:family="text">
      <style:text-properties style:font-name="標楷體" style:font-name-asian="標楷體" fo:color="#333333" style:font-size-complex="9pt" fo:font-size="10pt" style:font-size-asian="10pt"/>
    </style:style>
    <style:style style:name="ID0E6UCM" style:family="text">
      <style:text-properties style:font-name="標楷體" style:font-name-asian="標楷體" fo:color="#333333" style:font-size-complex="9pt" fo:font-size="10pt" style:font-size-asian="10pt"/>
    </style:style>
    <style:style style:name="ID0ENVCM" style:family="text">
      <style:text-properties style:font-name="標楷體" style:font-name-asian="標楷體" fo:color="#333333" style:font-size-complex="9pt" fo:font-size="10pt" style:font-size-asian="10pt"/>
    </style:style>
    <style:style style:name="ID0E3VCM" style:family="table-row">
      <style:table-row-properties style:min-row-height="0.199cm" style:keep-together="false"/>
    </style:style>
    <style:style style:name="ID0ECWC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6WC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PXCM" style:family="table-cell">
      <style:table-cell-properties style:vertical-align="middle" fo:padding-left="0.049cm" fo:padding-right="0.049cm" fo:border-left=".018cm solid #000000" fo:border-right=".018cm solid #000000" fo:border-bottom=".018cm solid #000000" fo:border-top=".018cm solid #000000"/>
    </style:style>
    <style:style style:name="ID0EMYC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3YCM" style:family="table-cell">
      <style:table-cell-properties style:vertical-align="middle" fo:padding-left="0.049cm" fo:padding-right="0.049cm" fo:border-left=".018cm solid #000000" fo:border-right=".018cm solid #000000" fo:border-bottom=".018cm solid #000000" fo:border-top=".018cm solid #000000"/>
    </style:style>
    <style:style style:name="ID0EYZC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S1CM" style:family="text">
      <style:text-properties style:font-name="標楷體" style:font-name-asian="標楷體" fo:color="#333333" style:font-size-complex="9pt" fo:font-size="10pt" style:font-size-asian="10pt"/>
    </style:style>
    <style:style style:name="ID0EA2CM" style:family="text">
      <style:text-properties style:font-name="標楷體" style:font-name-asian="標楷體" fo:color="#333333" style:font-size-complex="9pt" fo:font-size="10pt" style:font-size-asian="10pt"/>
    </style:style>
    <style:style style:name="ID0EP2CM" style:family="table-cell">
      <style:table-cell-properties fo:padding-left="0.049cm" fo:padding-right="0.049cm" fo:border-left=".018cm solid #000000" fo:border-right=".018cm solid #000000" fo:border-bottom=".018cm solid #000000" fo:border-top=".018cm solid #000000"/>
    </style:style>
    <style:style style:name="ID0EL3CM" style:family="paragraph" style:parent-style-name="_30_45_2d_2">
      <style:paragraph-properties style:tab-stop-distance="0.847cm" fo:margin-top="0cm" fo:margin-bottom="0cm" style:line-height-at-least="0.199cm" fo:margin-left="0cm" fo:text-indent="0cm" fo:margin-right="0cm" fo:widows="2" fo:orphans="2"/>
    </style:style>
    <style:style style:name="ID0ED4CM" style:family="text">
      <style:text-properties style:font-name="標楷體" style:font-name-asian="標楷體" fo:color="#333333" style:font-size-complex="10pt" fo:font-size="10pt" style:font-size-asian="10pt"/>
    </style:style>
    <style:style style:name="ID0ER4CM" style:family="text">
      <style:text-properties style:font-name="標楷體" style:font-name-asian="標楷體" fo:color="#333333" style:font-size-complex="9pt" fo:font-size="10pt" style:font-size-asian="10pt"/>
    </style:style>
    <style:style style:name="ID0E64CM" style:family="text">
      <style:text-properties style:font-name="標楷體" style:font-name-asian="標楷體" fo:color="#333333" style:font-size-complex="10pt" fo:font-size="10pt" style:font-size-asian="10pt"/>
    </style:style>
    <style:style style:name="ID0EN5CM" style:family="text">
      <style:text-properties style:font-name="標楷體" style:font-name-asian="標楷體" fo:color="#333333" style:font-size-complex="9pt" fo:font-size="10pt" style:font-size-asian="10pt"/>
    </style:style>
    <style:style style:name="ID0E35CM" style:family="table-row">
      <style:table-row-properties style:min-row-height="0.199cm" style:keep-together="false"/>
    </style:style>
    <style:style style:name="ID0EC6C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66C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PADM" style:family="table-cell">
      <style:table-cell-properties style:vertical-align="middle" fo:padding-left="0.049cm" fo:padding-right="0.049cm" fo:border-left=".018cm solid #000000" fo:border-right=".018cm solid #000000" fo:border-bottom=".018cm solid #000000" fo:border-top=".018cm solid #000000"/>
    </style:style>
    <style:style style:name="ID0ENBDM" style:family="paragraph" style:parent-style-name="_30_45_2d_2">
      <style:paragraph-properties style:tab-stop-distance="0.847cm" fo:margin-top="0cm" fo:margin-bottom="0cm" style:line-height-at-least="0.199cm" fo:text-align="end" fo:margin-left="0cm" fo:text-indent="0cm" fo:margin-right="0cm" fo:widows="2" fo:orphans="2"/>
    </style:style>
    <style:style style:name="ID0EHCDM" style:family="text">
      <style:text-properties style:font-name="標楷體" style:font-name-asian="標楷體" fo:color="#333333" style:font-size-complex="9pt" fo:font-size="10pt" style:font-size-asian="10pt"/>
    </style:style>
    <style:style style:name="ID0EWCDM" style:family="text">
      <style:text-properties style:font-name="標楷體" style:font-name-asian="標楷體" fo:color="#333333" style:font-size-complex="9pt" fo:font-size="10pt" style:font-size-asian="10pt"/>
    </style:style>
    <style:style style:name="ID0EFDDM" style:family="table-cell">
      <style:table-cell-properties style:vertical-align="middle" fo:padding-left="0.049cm" fo:padding-right="0.049cm" fo:border-left=".018cm solid #000000" fo:border-right=".018cm solid #000000" fo:border-bottom=".018cm solid #000000" fo:border-top=".018cm solid #000000"/>
    </style:style>
    <style:style style:name="ID0EBED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2EDM" style:family="text">
      <style:text-properties style:font-name="標楷體" style:font-name-asian="標楷體" fo:color="#333333" style:font-size-complex="9pt" fo:font-size="10pt" style:font-size-asian="10pt"/>
    </style:style>
    <style:style style:name="ID0EJFDM" style:family="text">
      <style:text-properties style:font-name="標楷體" style:font-name-asian="標楷體" fo:color="#333333" style:font-size-complex="9pt" fo:font-size="10pt" style:font-size-asian="10pt"/>
    </style:style>
    <style:style style:name="ID0EYFDM" style:family="table-cell">
      <style:table-cell-properties fo:padding-left="0.049cm" fo:padding-right="0.049cm" fo:border-left=".018cm solid #000000" fo:border-right=".018cm solid #000000" fo:border-bottom=".018cm solid #000000" fo:border-top=".018cm solid #000000"/>
    </style:style>
    <style:style style:name="ID0EUGDM" style:family="paragraph" style:parent-style-name="_30_45_2d_2">
      <style:paragraph-properties style:tab-stop-distance="0.847cm" fo:margin-top="0cm" fo:margin-bottom="0cm" style:line-height-at-least="0.199cm" fo:margin-left="0cm" fo:text-indent="0cm" fo:margin-right="0cm" fo:widows="2" fo:orphans="2"/>
    </style:style>
    <style:style style:name="ID0EMHDM" style:family="text">
      <style:text-properties style:font-name="標楷體" style:font-name-asian="標楷體" fo:color="#333333" style:font-size-complex="9pt" fo:font-size="10pt" style:font-size-asian="10pt"/>
    </style:style>
    <style:style style:name="ID0E1HDM" style:family="text">
      <style:text-properties style:font-name="標楷體" style:font-name-asian="標楷體" fo:color="#333333" style:font-size-complex="9pt" fo:font-size="10pt" style:font-size-asian="10pt"/>
    </style:style>
    <style:style style:name="ID0EJIDM" style:family="table-row">
      <style:table-row-properties style:min-row-height="0.199cm" style:keep-together="false"/>
    </style:style>
    <style:style style:name="ID0EPID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MJD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3JDM" style:family="table-cell">
      <style:table-cell-properties style:vertical-align="middle" fo:padding-left="0.049cm" fo:padding-right="0.049cm" fo:border-left=".018cm solid #000000" fo:border-right=".018cm solid #000000" fo:border-bottom=".018cm solid #000000" fo:border-top=".018cm solid #000000"/>
    </style:style>
    <style:style style:name="ID0EZKD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JLDM" style:family="table-cell">
      <style:table-cell-properties style:vertical-align="middle" fo:padding-left="0.049cm" fo:padding-right="0.049cm" fo:border-left=".018cm solid #000000" fo:border-right=".018cm solid #000000" fo:border-bottom=".018cm solid #000000" fo:border-top=".018cm solid #000000"/>
    </style:style>
    <style:style style:name="ID0EFMD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6MDM" style:family="text">
      <style:text-properties style:font-name="標楷體" style:font-name-asian="標楷體" fo:color="#333333" style:font-size-complex="9pt" fo:font-size="10pt" style:font-size-asian="10pt"/>
    </style:style>
    <style:style style:name="ID0ENNDM" style:family="text">
      <style:text-properties style:font-name="標楷體" style:font-name-asian="標楷體" fo:color="#333333" style:font-size-complex="9pt" fo:font-size="10pt" style:font-size-asian="10pt"/>
    </style:style>
    <style:style style:name="ID0E3NDM" style:family="table-cell">
      <style:table-cell-properties fo:padding-left="0.049cm" fo:padding-right="0.049cm" fo:border-left=".018cm solid #000000" fo:border-right=".018cm solid #000000" fo:border-bottom=".018cm solid #000000" fo:border-top=".018cm solid #000000"/>
    </style:style>
    <style:style style:name="ID0EYODM" style:family="paragraph" style:parent-style-name="_30_45_2d_2">
      <style:paragraph-properties style:tab-stop-distance="0.847cm" fo:margin-top="0cm" fo:margin-bottom="0cm" style:line-height-at-least="0.199cm" fo:margin-left="0cm" fo:text-indent="0cm" fo:margin-right="0cm" fo:widows="2" fo:orphans="2"/>
    </style:style>
    <style:style style:name="ID0EQPDM" style:family="text">
      <style:text-properties style:font-name="標楷體" style:font-name-asian="標楷體" fo:color="#333333" style:font-size-complex="9pt" fo:font-size="10pt" style:font-size-asian="10pt"/>
    </style:style>
    <style:style style:name="ID0E5PDM" style:family="text">
      <style:text-properties style:font-name="標楷體" style:font-name-asian="標楷體" fo:color="#333333" style:font-size-complex="10pt" fo:font-size="10pt" style:font-size-asian="10pt"/>
    </style:style>
    <style:style style:name="ID0ELQDM" style:family="text">
      <style:text-properties style:font-name="標楷體" style:font-name-asian="標楷體" fo:color="#333333" style:font-size-complex="10pt" fo:font-size="10pt" style:font-size-asian="10pt"/>
    </style:style>
    <style:style style:name="ID0EZQDM" style:family="text">
      <style:text-properties style:font-name="標楷體" style:font-name-asian="標楷體" fo:color="#333333" style:font-size-complex="10pt" fo:font-size="10pt" style:font-size-asian="10pt"/>
    </style:style>
    <style:style style:name="ID0EGRDM" style:family="text">
      <style:text-properties style:font-name="標楷體" style:font-name-asian="標楷體" fo:color="#333333" style:font-size-complex="10pt" fo:font-size="10pt" style:font-size-asian="10pt"/>
    </style:style>
    <style:style style:name="ID0EURDM" style:family="text">
      <style:text-properties style:font-name="標楷體" style:font-name-asian="標楷體" fo:color="#333333" style:font-size-complex="10pt" fo:font-size="10pt" style:font-size-asian="10pt"/>
    </style:style>
    <style:style style:name="ID0EBSDM" style:family="text">
      <style:text-properties style:font-name="標楷體" style:font-name-asian="標楷體" fo:color="#333333" style:font-size-complex="10pt" fo:font-size="10pt" style:font-size-asian="10pt"/>
    </style:style>
    <style:style style:name="ID0EPSDM" style:family="text">
      <style:text-properties style:font-name="標楷體" style:font-name-asian="標楷體" fo:color="#333333" style:font-size-complex="10pt" fo:font-size="10pt" style:font-size-asian="10pt"/>
    </style:style>
    <style:style style:name="ID0E3SDM" style:family="text">
      <style:text-properties style:font-name="標楷體" style:font-name-asian="標楷體" fo:color="#333333" style:font-size-complex="9pt" fo:font-size="10pt" style:font-size-asian="10pt"/>
    </style:style>
    <style:style style:name="ID0EKTDM" style:family="text">
      <style:text-properties style:font-name="標楷體" style:font-name-asian="標楷體" fo:color="#333333" style:font-size-complex="9pt" fo:font-size="10pt" style:font-size-asian="10pt"/>
    </style:style>
    <style:style style:name="ID0EZTDM" style:family="table-row">
      <style:table-row-properties style:min-row-height="0.199cm" style:keep-together="false"/>
    </style:style>
    <style:style style:name="ID0E6TD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3UD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MVDM" style:family="table-cell">
      <style:table-cell-properties style:vertical-align="middle" fo:padding-left="0.049cm" fo:padding-right="0.049cm" fo:border-left=".018cm solid #000000" fo:border-right=".018cm solid #000000" fo:border-bottom=".018cm solid #000000" fo:border-top=".018cm solid #000000"/>
    </style:style>
    <style:style style:name="ID0EJWD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ZWDM" style:family="table-cell">
      <style:table-cell-properties style:vertical-align="middle" fo:padding-left="0.049cm" fo:padding-right="0.049cm" fo:border-left=".018cm solid #000000" fo:border-right=".018cm solid #000000" fo:border-bottom=".018cm solid #000000" fo:border-top=".018cm solid #000000"/>
    </style:style>
    <style:style style:name="ID0EVXD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PYDM" style:family="text">
      <style:text-properties style:font-name="標楷體" style:font-name-asian="標楷體" fo:color="#333333" style:font-size-complex="9pt" fo:font-size="10pt" style:font-size-asian="10pt"/>
    </style:style>
    <style:style style:name="ID0E4YDM" style:family="text">
      <style:text-properties style:font-name="標楷體" style:font-name-asian="標楷體" fo:color="#333333" style:font-size-complex="9pt" fo:font-size="10pt" style:font-size-asian="10pt"/>
    </style:style>
    <style:style style:name="ID0EMZDM" style:family="table-cell">
      <style:table-cell-properties fo:padding-left="0.049cm" fo:padding-right="0.049cm" fo:border-left=".018cm solid #000000" fo:border-right=".018cm solid #000000" fo:border-bottom=".018cm solid #000000" fo:border-top=".018cm solid #000000"/>
    </style:style>
    <style:style style:name="ID0EI1DM" style:family="paragraph" style:parent-style-name="_30_45_2d_2">
      <style:paragraph-properties style:tab-stop-distance="0.847cm" fo:margin-top="0cm" fo:margin-bottom="0cm" style:line-height-at-least="0.199cm" fo:margin-left="0cm" fo:text-indent="0cm" fo:margin-right="0cm" fo:widows="2" fo:orphans="2"/>
    </style:style>
    <style:style style:name="ID0EA2DM" style:family="text">
      <style:text-properties style:font-name="標楷體" style:font-name-asian="標楷體" fo:color="#333333" style:font-size-complex="9pt" fo:font-size="10pt" style:font-size-asian="10pt"/>
    </style:style>
    <style:style style:name="ID0EO2DM" style:family="text">
      <style:text-properties style:font-name="標楷體" style:font-name-asian="標楷體" style:font-weight-complex="bold" fo:color="#333333" style:font-size-complex="13pt" fo:font-size="10pt" style:font-size-asian="10pt"/>
    </style:style>
    <style:style style:name="ID0E42DM" style:family="text">
      <style:text-properties style:font-name="標楷體" style:font-name-asian="標楷體" fo:color="#333333" style:font-size-complex="9pt" fo:font-size="10pt" style:font-size-asian="10pt"/>
    </style:style>
    <style:style style:name="ID0EM3DM" style:family="table-row">
      <style:table-row-properties style:min-row-height="0.199cm" style:keep-together="false"/>
    </style:style>
    <style:style style:name="ID0ES3DM" style:family="table-cell">
      <style:table-cell-properties style:vertical-align="middle" fo:padding-left="0.049cm" fo:padding-right="0.049cm" fo:border-left=".018cm solid #000000" fo:border-right=".018cm solid #000000" fo:border-bottom=".018cm solid #000000" fo:border-top=".035cm double #000000" style:border-line-width-top="0.014cm 0.007cm 0.014cm"/>
    </style:style>
    <style:style style:name="ID0EP4D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64DM" style:family="table-cell">
      <style:table-cell-properties style:vertical-align="middle" fo:padding-left="0.049cm" fo:padding-right="0.049cm" fo:border-left=".018cm solid #000000" fo:border-right=".018cm solid #000000" fo:border-bottom=".018cm solid #000000" fo:border-top=".018cm solid #000000"/>
    </style:style>
    <style:style style:name="ID0E35D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M6DM" style:family="table-cell">
      <style:table-cell-properties style:vertical-align="middle" fo:padding-left="0.049cm" fo:padding-right="0.049cm" fo:border-left=".018cm solid #000000" fo:border-right=".018cm solid #000000" fo:border-bottom=".018cm solid #000000" fo:border-top=".018cm solid #000000"/>
    </style:style>
    <style:style style:name="ID0EIAEM" style:family="paragraph" style:parent-style-name="_30_45_2d_2">
      <style:paragraph-properties style:tab-stop-distance="0.847cm" fo:margin-top="0cm" fo:margin-bottom="0cm" style:line-height-at-least="0.199cm" fo:text-align="center" fo:margin-left="0cm" fo:text-indent="0cm" fo:margin-right="0cm" fo:widows="2" fo:orphans="2"/>
    </style:style>
    <style:style style:name="ID0ECBEM" style:family="text">
      <style:text-properties style:font-name="標楷體" style:font-name-asian="標楷體" fo:color="#333333" style:font-size-complex="9pt" fo:font-size="10pt" style:font-size-asian="10pt"/>
    </style:style>
    <style:style style:name="ID0EQBEM" style:family="text">
      <style:text-properties style:font-name="標楷體" style:font-name-asian="標楷體" fo:color="#333333" style:font-size-complex="9pt" fo:font-size="10pt" style:font-size-asian="10pt"/>
    </style:style>
    <style:style style:name="ID0E6BEM" style:family="table-cell">
      <style:table-cell-properties fo:padding-left="0.049cm" fo:padding-right="0.049cm" fo:border-left=".018cm solid #000000" fo:border-right=".018cm solid #000000" fo:border-bottom=".018cm solid #000000" fo:border-top=".018cm solid #000000"/>
    </style:style>
    <style:style style:name="ID0E2CEM" style:family="paragraph" style:parent-style-name="_30_45_2d_2">
      <style:paragraph-properties style:tab-stop-distance="0.847cm" fo:margin-top="0cm" fo:margin-bottom="0cm" style:line-height-at-least="0.199cm" fo:margin-left="0cm" fo:text-indent="0cm" fo:margin-right="0cm" fo:widows="2" fo:orphans="2"/>
    </style:style>
    <style:style style:name="ID0ETDEM" style:family="text">
      <style:text-properties style:font-name="標楷體" style:font-name-asian="標楷體" style:font-weight-complex="bold" fo:color="#333333" style:font-size-complex="10pt" fo:font-size="10pt" style:font-size-asian="10pt"/>
    </style:style>
    <style:style style:name="ID0ECEEM" style:family="text">
      <style:text-properties style:font-name="標楷體" style:font-name-asian="標楷體" style:font-weight-complex="bold" fo:color="#333333" style:font-size-complex="9pt" fo:font-size="10pt" style:font-size-asian="10pt"/>
    </style:style>
    <style:style style:name="ID0ESEEM" style:family="paragraph" style:parent-style-name="_30_21">
      <style:paragraph-properties style:tab-stop-distance="0.847cm" fo:margin-left="0cm" fo:text-indent="0cm" fo:margin-right="0cm" fo:widows="2" fo:orphans="2"/>
    </style:style>
    <style:style style:name="ID0EDFEM" style:family="text">
      <style:text-properties style:font-name="標楷體" style:font-name-asian="標楷體" fo:color="#333333" style:font-size-complex="9pt" fo:font-size="9pt" style:font-size-asian="9pt"/>
    </style:style>
    <style:style style:name="ID0ERFEM" style:family="paragraph" style:parent-style-name="_30_21">
      <style:paragraph-properties style:tab-stop-distance="0.847cm" fo:break-before="page" fo:margin-left="0cm" fo:text-indent="0cm" fo:margin-right="0cm" fo:widows="2" fo:orphans="2"/>
    </style:style>
    <style:style style:name="ID0ECGEM" style:family="text">
      <style:text-properties style:font-name="標楷體" style:font-name-asian="標楷體" fo:color="#333333" style:font-size-complex="9pt" fo:font-size="9pt" style:font-size-asian="9pt"/>
    </style:style>
    <style:style style:name="ID0EQGEM" style:family="text">
      <style:text-properties style:font-name="標楷體" style:font-name-asian="標楷體" fo:color="#333333" style:font-size-complex="9pt" fo:font-size="9pt" style:font-size-asian="9pt"/>
    </style:style>
    <style:style style:name="ID0E5GEM" style:family="paragraph" style:parent-style-name="_30_21">
      <style:paragraph-properties style:tab-stop-distance="0.847cm" fo:margin-left="0cm" fo:text-indent="0cm" fo:margin-right="0cm" fo:widows="2" fo:orphans="2"/>
    </style:style>
    <style:style style:name="ID0EPHEM" style:family="text">
      <style:text-properties style:font-name="標楷體" style:font-name-asian="標楷體" fo:font-weight="bold" style:font-weight-complex="bold" fo:color="#333333" style:font-size-complex="10pt" fo:font-size="10pt" style:font-size-asian="10pt"/>
    </style:style>
    <style:style style:name="ID0EAIEM" style:family="text">
      <style:text-properties style:font-name="標楷體" style:font-name-asian="標楷體" fo:font-weight="bold" style:font-weight-complex="bold" fo:color="#333333" style:font-size-complex="10pt" fo:font-size="10pt" style:font-size-asian="10pt"/>
    </style:style>
    <style:style style:name="ID0ERIEM" style:family="text">
      <style:text-properties style:font-name="標楷體" style:font-name-asian="標楷體" fo:font-weight="bold" style:font-weight-complex="bold" fo:color="#333333" style:font-size-complex="10pt" fo:font-size="10pt" style:font-size-asian="10pt"/>
    </style:style>
    <style:style style:name="ID0EBJEM" style:family="text">
      <style:text-properties style:font-name="標楷體" style:font-name-asian="標楷體" fo:font-weight="bold" style:font-weight-complex="bold" fo:color="#333333" style:font-size-complex="10pt" fo:font-size="10pt" style:font-size-asian="10pt"/>
    </style:style>
    <style:style style:name="ID0ESJEM" style:family="text">
      <style:text-properties style:font-name="標楷體" style:font-name-asian="標楷體" fo:font-weight="bold" style:font-weight-complex="bold" fo:color="#333333" style:font-size-complex="10pt" fo:font-size="10pt" style:font-size-asian="10pt"/>
    </style:style>
    <style:style style:name="ID0ECKEM" style:family="table">
      <style:table-properties table:border-model="collapsing" style:width="16.074cm" table:align="left" fo:margin-left="-0.049cm" fo:margin-bottom="0cm"/>
    </style:style>
    <style:style style:name="ID0EQLEM" style:family="table-column">
      <style:table-column-properties style:column-width="0.635cm"/>
    </style:style>
    <style:style style:name="ID0ESLEM" style:family="table-column">
      <style:table-column-properties style:column-width="2.106cm"/>
    </style:style>
    <style:style style:name="ID0EULEM" style:family="table-column">
      <style:table-column-properties style:column-width="1.605cm"/>
    </style:style>
    <style:style style:name="ID0EWLEM" style:family="table-column">
      <style:table-column-properties style:column-width="1.334cm"/>
    </style:style>
    <style:style style:name="ID0EYLEM" style:family="table-column">
      <style:table-column-properties style:column-width="1.309cm"/>
    </style:style>
    <style:style style:name="ID0E1LEM" style:family="table-column">
      <style:table-column-properties style:column-width="2.371cm"/>
    </style:style>
    <style:style style:name="ID0E3LEM" style:family="table-column">
      <style:table-column-properties style:column-width="1.295cm"/>
    </style:style>
    <style:style style:name="ID0E5LEM" style:family="table-column">
      <style:table-column-properties style:column-width="1.296cm"/>
    </style:style>
    <style:style style:name="ID0EAMEM" style:family="table-column">
      <style:table-column-properties style:column-width="1.753cm"/>
    </style:style>
    <style:style style:name="ID0ECMEM" style:family="table-column">
      <style:table-column-properties style:column-width="2.371cm"/>
    </style:style>
    <style:style style:name="ID0EEMEM" style:family="table-row">
      <style:table-row-properties style:min-row-height="0.887cm" style:keep-together="false"/>
    </style:style>
    <style:style style:name="ID0EJMEM" style:family="table-cell">
      <style:table-cell-properties style:vertical-align="middle" fo:padding-left="0.049cm" fo:padding-right="0.049cm" fo:border-left=".053cm solid #000000" fo:border-right=".026cm solid #000000" fo:border-bottom=".026cm solid #000000" fo:border-top=".053cm solid #000000"/>
    </style:style>
    <style:style style:name="ID0EHNEM" style:family="paragraph" style:parent-style-name="a">
      <style:paragraph-properties style:tab-stop-distance="0.847cm" fo:margin-top="0.176cm" fo:margin-bottom="0.176cm" fo:text-align="center" fo:margin-left="0cm" fo:text-indent="0cm" fo:margin-right="0cm" fo:widows="2" fo:orphans="2"/>
    </style:style>
    <style:style style:name="ID0EZNEM" style:family="text">
      <style:text-properties style:font-name="標楷體" style:font-name-asian="標楷體" fo:color="#333333" fo:font-size="10pt" style:font-size-asian="10pt"/>
    </style:style>
    <style:style style:name="ID0EFOEM" style:family="text">
      <style:text-properties style:font-name="標楷體" style:font-name-asian="標楷體" fo:color="#333333" fo:font-size="10pt" style:font-size-asian="10pt"/>
    </style:style>
    <style:style style:name="ID0ESOEM" style:family="paragraph" style:parent-style-name="a">
      <style:paragraph-properties style:tab-stop-distance="0.847cm" fo:margin-top="0.176cm" fo:margin-bottom="0.176cm" fo:text-align="center" fo:margin-left="0cm" fo:text-indent="0cm" fo:margin-right="0cm" fo:widows="2" fo:orphans="2"/>
    </style:style>
    <style:style style:name="ID0EFPEM" style:family="text">
      <style:text-properties style:font-name="標楷體" style:font-name-asian="標楷體" fo:color="#333333" fo:font-size="10pt" style:font-size-asian="10pt"/>
    </style:style>
    <style:style style:name="ID0ERPEM" style:family="text">
      <style:text-properties style:font-name="標楷體" style:font-name-asian="標楷體" fo:color="#333333" fo:font-size="10pt" style:font-size-asian="10pt"/>
    </style:style>
    <style:style style:name="ID0E5PEM" style:family="table-cell">
      <style:table-cell-properties style:vertical-align="middle" fo:padding-left="0.049cm" fo:padding-right="0.049cm" fo:border-left=".026cm solid #000000" fo:border-right=".026cm solid #000000" fo:border-bottom=".026cm solid #000000" fo:border-top=".053cm solid #000000"/>
    </style:style>
    <style:style style:name="ID0E3QEM" style:family="paragraph" style:parent-style-name="a">
      <style:paragraph-properties style:tab-stop-distance="0.847cm" fo:margin-top="0.176cm" fo:margin-bottom="0.176cm" fo:text-align="center" fo:margin-left="0cm" fo:text-indent="0cm" fo:margin-right="0cm" fo:widows="2" fo:orphans="2"/>
    </style:style>
    <style:style style:name="ID0EPREM" style:family="text">
      <style:text-properties style:font-name="標楷體" style:font-name-asian="標楷體" fo:color="#333333" fo:font-size="10pt" style:font-size-asian="10pt"/>
    </style:style>
    <style:style style:name="ID0E2REM" style:family="text">
      <style:text-properties style:font-name="標楷體" style:font-name-asian="標楷體" fo:color="#333333" fo:font-size="10pt" style:font-size-asian="10pt"/>
    </style:style>
    <style:style style:name="ID0EISEM" style:family="table-cell">
      <style:table-cell-properties style:vertical-align="middle" fo:padding-left="0.049cm" fo:padding-right="0.049cm" fo:border-left=".026cm solid #000000" fo:border-right=".018cm solid #000000" fo:border-bottom=".026cm solid #000000" fo:border-top=".053cm solid #000000"/>
    </style:style>
    <style:style style:name="ID0EGTEM" style:family="paragraph" style:parent-style-name="a">
      <style:paragraph-properties style:tab-stop-distance="0.847cm" fo:margin-top="0.176cm" fo:margin-bottom="0.176cm" fo:text-align="center" fo:margin-left="0cm" fo:text-indent="0cm" fo:margin-right="0cm" fo:widows="2" fo:orphans="2"/>
    </style:style>
    <style:style style:name="ID0EZTEM" style:family="text">
      <style:text-properties style:font-name="標楷體" style:font-name-asian="標楷體" fo:color="#333333" fo:font-size="10pt" style:font-size-asian="10pt"/>
    </style:style>
    <style:style style:name="ID0EFUEM" style:family="text">
      <style:text-properties style:font-name="標楷體" style:font-name-asian="標楷體" fo:color="#333333" fo:font-size="10pt" style:font-size-asian="10pt"/>
    </style:style>
    <style:style style:name="ID0ESUEM" style:family="table-cell">
      <style:table-cell-properties style:vertical-align="middle" fo:padding-left="0.049cm" fo:padding-right="0.049cm" fo:border-left=".018cm solid #000000" fo:border-right=".026cm solid #000000" fo:border-bottom=".026cm solid #000000" fo:border-top=".053cm solid #000000"/>
    </style:style>
    <style:style style:name="ID0EQVEM" style:family="paragraph" style:parent-style-name="a">
      <style:paragraph-properties style:tab-stop-distance="0.847cm" fo:margin-top="0.176cm" fo:margin-bottom="0.176cm" fo:text-align="center" fo:margin-left="0cm" fo:text-indent="0cm" fo:margin-right="0cm" fo:widows="2" fo:orphans="2"/>
    </style:style>
    <style:style style:name="ID0EDWEM" style:family="text">
      <style:text-properties style:font-name="標楷體" style:font-name-asian="標楷體" fo:color="#333333" fo:font-size="10pt" style:font-size-asian="10pt"/>
    </style:style>
    <style:style style:name="ID0EPWEM" style:family="text">
      <style:text-properties style:font-name="標楷體" style:font-name-asian="標楷體" fo:color="#333333" fo:font-size="10pt" style:font-size-asian="10pt"/>
    </style:style>
    <style:style style:name="ID0E1WEM" style:family="text">
      <style:text-properties style:font-name="標楷體" style:font-name-asian="標楷體" fo:color="#333333" fo:font-size="10pt" style:font-size-asian="10pt"/>
    </style:style>
    <style:style style:name="ID0EGXEM" style:family="text">
      <style:text-properties style:font-name="標楷體" style:font-name-asian="標楷體" fo:color="#333333" fo:font-size="10pt" style:font-size-asian="10pt"/>
    </style:style>
    <style:style style:name="ID0ETXEM" style:family="table-cell">
      <style:table-cell-properties style:vertical-align="middle" fo:padding-left="0.049cm" fo:padding-right="0.049cm" fo:border-left=".026cm solid #000000" fo:border-right=".026cm solid #000000" fo:border-bottom=".026cm solid #000000" fo:border-top=".053cm solid #000000"/>
    </style:style>
    <style:style style:name="ID0ERYEM" style:family="paragraph" style:parent-style-name="a">
      <style:paragraph-properties style:tab-stop-distance="0.847cm" fo:margin-top="0.176cm" fo:margin-bottom="0.176cm" fo:text-align="center" fo:margin-left="0cm" fo:text-indent="0cm" fo:margin-right="0cm" fo:widows="2" fo:orphans="2"/>
    </style:style>
    <style:style style:name="ID0EEZEM" style:family="text">
      <style:text-properties style:font-name="標楷體" style:font-name-asian="標楷體" fo:color="#333333" fo:font-size="10pt" style:font-size-asian="10pt"/>
    </style:style>
    <style:style style:name="ID0EQZEM" style:family="text">
      <style:text-properties style:font-name="標楷體" style:font-name-asian="標楷體" fo:color="#333333" fo:font-size="10pt" style:font-size-asian="10pt"/>
    </style:style>
    <style:style style:name="ID0E4ZEM" style:family="table-cell">
      <style:table-cell-properties style:vertical-align="middle" fo:padding-left="0.049cm" fo:padding-right="0.049cm" fo:border-left=".026cm solid #000000" fo:border-right=".026cm solid #000000" fo:border-bottom=".026cm solid #000000" fo:border-top=".053cm solid #000000"/>
    </style:style>
    <style:style style:name="ID0E21EM" style:family="paragraph" style:parent-style-name="a">
      <style:paragraph-properties style:tab-stop-distance="0.847cm" fo:margin-top="0.176cm" fo:margin-bottom="0.176cm" fo:text-align="center" fo:margin-left="0cm" fo:text-indent="0cm" fo:margin-right="0cm" fo:widows="2" fo:orphans="2"/>
    </style:style>
    <style:style style:name="ID0EO2EM" style:family="text">
      <style:text-properties style:font-name="標楷體" style:font-name-asian="標楷體" fo:color="#333333" fo:font-size="10pt" style:font-size-asian="10pt"/>
    </style:style>
    <style:style style:name="ID0E12EM" style:family="text">
      <style:text-properties style:font-name="標楷體" style:font-name-asian="標楷體" fo:color="#333333" fo:font-size="10pt" style:font-size-asian="10pt"/>
    </style:style>
    <style:style style:name="ID0EH3EM" style:family="table-cell">
      <style:table-cell-properties style:vertical-align="middle" fo:padding-left="0.049cm" fo:padding-right="0.049cm" fo:border-left=".026cm solid #000000" fo:border-right=".018cm solid #000000" fo:border-bottom=".026cm solid #000000" fo:border-top=".053cm solid #000000"/>
    </style:style>
    <style:style style:name="ID0EF4EM" style:family="paragraph" style:parent-style-name="a">
      <style:paragraph-properties style:tab-stop-distance="0.847cm" fo:margin-top="0.176cm" fo:margin-bottom="0.176cm" fo:text-align="center" fo:margin-left="0cm" fo:text-indent="0cm" fo:margin-right="0cm" fo:widows="2" fo:orphans="2"/>
    </style:style>
    <style:style style:name="ID0EY4EM" style:family="text">
      <style:text-properties style:font-name="標楷體" style:font-name-asian="標楷體" fo:color="#333333" fo:font-size="10pt" style:font-size-asian="10pt"/>
    </style:style>
    <style:style style:name="ID0EE5EM" style:family="text">
      <style:text-properties style:font-name="標楷體" style:font-name-asian="標楷體" fo:color="#333333" fo:font-size="10pt" style:font-size-asian="10pt"/>
    </style:style>
    <style:style style:name="ID0EP5EM" style:family="text">
      <style:text-properties style:font-name="標楷體" style:font-name-asian="標楷體" fo:color="#333333" fo:font-size="10pt" style:font-size-asian="10pt"/>
    </style:style>
    <style:style style:name="ID0E25EM" style:family="text">
      <style:text-properties style:font-name="標楷體" style:font-name-asian="標楷體" fo:color="#333333" fo:font-size="10pt" style:font-size-asian="10pt"/>
    </style:style>
    <style:style style:name="ID0EG6EM" style:family="text">
      <style:text-properties style:font-name="標楷體" style:font-name-asian="標楷體" fo:color="#333333" fo:font-size="10pt" style:font-size-asian="10pt"/>
    </style:style>
    <style:style style:name="ID0ES6EM" style:family="text">
      <style:text-properties style:font-name="標楷體" style:font-name-asian="標楷體" fo:color="#333333" fo:font-size="10pt" style:font-size-asian="10pt"/>
    </style:style>
    <style:style style:name="ID0E66EM" style:family="table-row">
      <style:table-row-properties style:min-row-height="0cm" style:keep-together="false"/>
    </style:style>
    <style:style style:name="ID0ECAFM" style:family="table-cell">
      <style:table-cell-properties style:vertical-align="middle" fo:padding-left="0.049cm" fo:padding-right="0.049cm" fo:border-left=".053cm solid #000000" fo:border-right=".026cm solid #000000" fo:border-bottom=".026cm solid #000000" fo:border-top=".053cm solid #000000"/>
    </style:style>
    <style:style style:name="ID0E6AF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style>
    <style:style style:name="ID0ELBFM" style:family="table-cell">
      <style:table-cell-properties style:vertical-align="middle" fo:padding-left="0.049cm" fo:padding-right="0.049cm" fo:border-left=".026cm solid #000000" fo:border-right=".026cm solid #000000" fo:border-bottom=".026cm solid #000000" fo:border-top=".053cm solid #000000"/>
    </style:style>
    <style:style style:name="ID0EICF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style>
    <style:style style:name="ID0EUCFM" style:family="table-cell">
      <style:table-cell-properties style:vertical-align="middle" fo:padding-left="0.049cm" fo:padding-right="0.049cm" fo:border-left=".026cm solid #000000" fo:border-right=".026cm solid #000000" fo:border-bottom=".026cm solid #000000" fo:border-top=".026cm solid #000000"/>
    </style:style>
    <style:style style:name="ID0EQDFM" style:family="paragraph" style:parent-style-name="a">
      <style:paragraph-properties style:tab-stop-distance="0.847cm" fo:margin-top="0.176cm" fo:margin-bottom="0.176cm" fo:text-align="center" fo:margin-left="0cm" fo:text-indent="0cm" fo:margin-right="0cm" fo:widows="2" fo:orphans="2"/>
    </style:style>
    <style:style style:name="ID0EDEFM" style:family="text">
      <style:text-properties style:font-name="標楷體" style:font-name-asian="標楷體" fo:color="#333333" fo:font-size="10pt" style:font-size-asian="10pt"/>
    </style:style>
    <style:style style:name="ID0EPEFM" style:family="text">
      <style:text-properties style:font-name="標楷體" style:font-name-asian="標楷體" fo:color="#333333" fo:font-size="10pt" style:font-size-asian="10pt"/>
    </style:style>
    <style:style style:name="ID0E3EFM" style:family="table-cell">
      <style:table-cell-properties style:vertical-align="middle" fo:padding-left="0.049cm" fo:padding-right="0.049cm" fo:border-left=".026cm solid #000000" fo:border-right=".026cm solid #000000" fo:border-bottom=".026cm solid #000000" fo:border-top=".026cm solid #000000"/>
    </style:style>
    <style:style style:name="ID0EYFFM" style:family="paragraph" style:parent-style-name="a">
      <style:paragraph-properties style:tab-stop-distance="0.847cm" fo:margin-top="0.176cm" fo:margin-bottom="0.176cm" fo:text-align="center" fo:margin-left="0cm" fo:text-indent="0cm" fo:margin-right="0cm" fo:widows="2" fo:orphans="2"/>
    </style:style>
    <style:style style:name="ID0ELGFM" style:family="text">
      <style:text-properties style:font-name="標楷體" style:font-name-asian="標楷體" fo:color="#333333" fo:font-size="10pt" style:font-size-asian="10pt"/>
    </style:style>
    <style:style style:name="ID0EXGFM" style:family="text">
      <style:text-properties style:font-name="標楷體" style:font-name-asian="標楷體" fo:color="#333333" fo:font-size="10pt" style:font-size-asian="10pt"/>
    </style:style>
    <style:style style:name="ID0EEHFM" style:family="table-cell">
      <style:table-cell-properties style:vertical-align="middle" fo:padding-left="0.049cm" fo:padding-right="0.049cm" fo:border-left=".026cm solid #000000" fo:border-right=".018cm solid #000000" fo:border-bottom=".026cm solid #000000" fo:border-top=".026cm solid #000000"/>
    </style:style>
    <style:style style:name="ID0EAIFM" style:family="paragraph" style:parent-style-name="a">
      <style:paragraph-properties style:tab-stop-distance="0.847cm" fo:margin-top="0.176cm" fo:margin-bottom="0.176cm" fo:text-align="center" fo:margin-left="0cm" fo:text-indent="0cm" fo:margin-right="0cm" fo:widows="2" fo:orphans="2"/>
    </style:style>
    <style:style style:name="ID0ETIFM" style:family="text">
      <style:text-properties style:font-name="標楷體" style:font-name-asian="標楷體" fo:color="#333333" fo:font-size="10pt" style:font-size-asian="10pt"/>
    </style:style>
    <style:style style:name="ID0E6IFM" style:family="text">
      <style:text-properties style:font-name="標楷體" style:font-name-asian="標楷體" fo:color="#333333" fo:font-size="10pt" style:font-size-asian="10pt"/>
    </style:style>
    <style:style style:name="ID0EMJFM" style:family="table-cell">
      <style:table-cell-properties style:vertical-align="middle" fo:padding-left="0.049cm" fo:padding-right="0.049cm" fo:border-left=".018cm solid #000000" fo:border-right=".026cm solid #000000" fo:border-bottom=".026cm solid #000000" fo:border-top=".053cm solid #000000"/>
    </style:style>
    <style:style style:name="ID0EJKF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style>
    <style:style style:name="ID0EVKFM" style:family="table-cell">
      <style:table-cell-properties style:vertical-align="middle" fo:padding-left="0.049cm" fo:padding-right="0.049cm" fo:border-left=".026cm solid #000000" fo:border-right=".026cm solid #000000" fo:border-bottom=".026cm solid #000000" fo:border-top=".026cm solid #000000"/>
    </style:style>
    <style:style style:name="ID0ERLFM" style:family="paragraph" style:parent-style-name="a">
      <style:paragraph-properties style:tab-stop-distance="0.847cm" fo:margin-top="0.176cm" fo:margin-bottom="0.176cm" fo:text-align="center" fo:margin-left="0cm" fo:text-indent="0cm" fo:margin-right="0cm" fo:widows="2" fo:orphans="2"/>
    </style:style>
    <style:style style:name="ID0EEMFM" style:family="text">
      <style:text-properties style:font-name="標楷體" style:font-name-asian="標楷體" fo:color="#333333" fo:font-size="10pt" style:font-size-asian="10pt"/>
    </style:style>
    <style:style style:name="ID0EQMFM" style:family="text">
      <style:text-properties style:font-name="標楷體" style:font-name-asian="標楷體" fo:color="#333333" fo:font-size="10pt" style:font-size-asian="10pt"/>
    </style:style>
    <style:style style:name="ID0E2MFM" style:family="text">
      <style:text-properties style:font-name="標楷體" style:font-name-asian="標楷體" fo:color="#333333" fo:font-size="10pt" style:font-size-asian="10pt"/>
    </style:style>
    <style:style style:name="ID0EHNFM" style:family="text">
      <style:text-properties style:font-name="標楷體" style:font-name-asian="標楷體" fo:color="#333333" fo:font-size="10pt" style:font-size-asian="10pt"/>
    </style:style>
    <style:style style:name="ID0EUNFM" style:family="table-cell">
      <style:table-cell-properties style:vertical-align="middle" fo:padding-left="0.049cm" fo:padding-right="0.049cm" fo:border-left=".026cm solid #000000" fo:border-right=".026cm solid #000000" fo:border-bottom=".026cm solid #000000" fo:border-top=".026cm solid #000000"/>
    </style:style>
    <style:style style:name="ID0EQOFM" style:family="paragraph" style:parent-style-name="a">
      <style:paragraph-properties style:tab-stop-distance="0.847cm" fo:margin-top="0.176cm" fo:margin-bottom="0.176cm" fo:text-align="center" fo:margin-left="0cm" fo:text-indent="0cm" fo:margin-right="0cm" fo:widows="2" fo:orphans="2"/>
    </style:style>
    <style:style style:name="ID0EDPFM" style:family="text">
      <style:text-properties style:font-name="標楷體" style:font-name-asian="標楷體" fo:color="#333333" fo:font-size="10pt" style:font-size-asian="10pt"/>
    </style:style>
    <style:style style:name="ID0EPPFM" style:family="text">
      <style:text-properties style:font-name="標楷體" style:font-name-asian="標楷體" fo:color="#333333" fo:font-size="10pt" style:font-size-asian="10pt"/>
    </style:style>
    <style:style style:name="ID0E3PFM" style:family="table-cell">
      <style:table-cell-properties style:vertical-align="middle" fo:padding-left="0.049cm" fo:padding-right="0.049cm" fo:border-left=".026cm solid #000000" fo:border-right=".026cm solid #000000" fo:border-bottom=".026cm solid #000000" fo:border-top=".053cm solid #000000"/>
    </style:style>
    <style:style style:name="ID0EZQF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style>
    <style:style style:name="ID0EFRFM" style:family="table-cell">
      <style:table-cell-properties style:vertical-align="middle" fo:padding-left="0.049cm" fo:padding-right="0.049cm" fo:border-left=".026cm solid #000000" fo:border-right=".018cm solid #000000" fo:border-bottom=".026cm solid #000000" fo:border-top=".053cm solid #000000"/>
    </style:style>
    <style:style style:name="ID0ECSFM"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style>
    <style:style style:name="ID0EPSFM" style:family="table-cell">
      <style:table-cell-properties style:vertical-align="middle" fo:padding-left="0.049cm" fo:padding-right="0.049cm" fo:border-left=".053cm solid #000000" fo:border-right=".026cm solid #000000" fo:border-bottom=".026cm solid #000000" fo:border-top=".026cm solid #000000"/>
    </style:style>
    <style:style style:name="ID0ELTFM" style:family="paragraph" style:parent-style-name="a">
      <style:paragraph-properties style:tab-stop-distance="0.847cm" fo:margin-top="0.176cm" fo:margin-bottom="0.176cm" fo:line-height="200%" fo:margin-left="0cm" fo:text-indent="0cm" fo:margin-right="0cm" fo:widows="2" fo:orphans="2"/>
    </style:style>
    <style:style style:name="ID0E5TFM" style:family="text">
      <style:text-properties style:font-name="標楷體" style:font-name-asian="標楷體" fo:color="#333333" style:font-size-complex="10pt" fo:font-size="10pt" style:font-size-asian="10pt"/>
    </style:style>
    <style:style style:name="ID0ELUFM" style:family="text">
      <style:text-properties style:font-name="標楷體" style:font-name-asian="標楷體" fo:color="#333333" fo:font-size="10pt" style:font-size-asian="10pt"/>
    </style:style>
    <style:style style:name="ID0EYUFM" style:family="table-cell">
      <style:table-cell-properties style:vertical-align="middle" fo:padding-left="0.049cm" fo:padding-right="0.049cm" fo:border-left=".026cm solid #000000" fo:border-right=".026cm solid #000000" fo:border-bottom=".026cm solid #000000" fo:border-top=".026cm solid #000000"/>
    </style:style>
    <style:style style:name="ID0EUVFM" style:family="paragraph" style:parent-style-name="a">
      <style:paragraph-properties style:tab-stop-distance="0.847cm" fo:margin-top="0.176cm" fo:margin-bottom="0.176cm" fo:line-height="200%" fo:margin-left="0cm" fo:text-indent="0cm" fo:margin-right="0cm" fo:widows="2" fo:orphans="2"/>
    </style:style>
    <style:style style:name="ID0EHWFM" style:family="text">
      <style:text-properties style:font-name="標楷體" style:font-name-asian="標楷體" fo:color="#333333" style:font-size-complex="10pt" fo:font-size="10pt" style:font-size-asian="10pt"/>
    </style:style>
    <style:style style:name="ID0EUWFM" style:family="text">
      <style:text-properties style:font-name="標楷體" style:font-name-asian="標楷體" fo:color="#333333" fo:font-size="10pt" style:font-size-asian="10pt"/>
    </style:style>
    <style:style style:name="ID0EBXFM" style:family="table-cell">
      <style:table-cell-properties style:vertical-align="middle" fo:padding-left="0.049cm" fo:padding-right="0.049cm" fo:border-left=".026cm solid #000000" fo:border-right=".026cm solid #000000" fo:border-bottom=".026cm solid #000000" fo:border-top=".026cm solid #000000"/>
    </style:style>
    <style:style style:name="ID0E4XFM" style:family="paragraph" style:parent-style-name="a">
      <style:paragraph-properties style:tab-stop-distance="0.847cm" fo:margin-top="0.176cm" fo:margin-bottom="0.176cm" fo:line-height="200%" fo:margin-left="0cm" fo:text-indent="0cm" fo:margin-right="0cm" fo:widows="2" fo:orphans="2"/>
    </style:style>
    <style:style style:name="ID0EQYFM" style:family="text">
      <style:text-properties style:font-name="標楷體" style:font-name-asian="標楷體" fo:color="#333333" style:font-size-complex="10pt" fo:font-size="10pt" style:font-size-asian="10pt"/>
    </style:style>
    <style:style style:name="ID0E4YFM" style:family="text">
      <style:text-properties style:font-name="標楷體" style:font-name-asian="標楷體" fo:color="#333333" fo:font-size="10pt" style:font-size-asian="10pt"/>
    </style:style>
    <style:style style:name="ID0EKZFM" style:family="table-cell">
      <style:table-cell-properties style:vertical-align="middle" fo:padding-left="0.049cm" fo:padding-right="0.049cm" fo:border-left=".026cm solid #000000" fo:border-right=".026cm solid #000000" fo:border-bottom=".026cm solid #000000" fo:border-top=".026cm solid #000000"/>
    </style:style>
    <style:style style:name="ID0EG1FM" style:family="paragraph" style:parent-style-name="a">
      <style:paragraph-properties style:tab-stop-distance="0.847cm" fo:margin-top="0.176cm" fo:margin-bottom="0.176cm" fo:line-height="200%" fo:margin-left="0cm" fo:text-indent="0cm" fo:margin-right="0cm" fo:widows="2" fo:orphans="2"/>
    </style:style>
    <style:style style:name="ID0EZ1FM" style:family="text">
      <style:text-properties style:font-name="標楷體" style:font-name-asian="標楷體" fo:color="#333333" style:font-size-complex="10pt" fo:font-size="10pt" style:font-size-asian="10pt"/>
    </style:style>
    <style:style style:name="ID0EG2FM" style:family="text">
      <style:text-properties style:font-name="標楷體" style:font-name-asian="標楷體" fo:color="#333333" fo:font-size="10pt" style:font-size-asian="10pt"/>
    </style:style>
    <style:style style:name="ID0ET2FM" style:family="table-cell">
      <style:table-cell-properties style:vertical-align="middle" fo:padding-left="0.049cm" fo:padding-right="0.049cm" fo:border-left=".026cm solid #000000" fo:border-right=".026cm solid #000000" fo:border-bottom=".026cm solid #000000" fo:border-top=".026cm solid #000000"/>
    </style:style>
    <style:style style:name="ID0EP3FM" style:family="paragraph" style:parent-style-name="a">
      <style:paragraph-properties style:tab-stop-distance="0.847cm" fo:margin-top="0.176cm" fo:margin-bottom="0.176cm" fo:line-height="200%" fo:margin-left="0cm" fo:text-indent="0cm" fo:margin-right="0cm" fo:widows="2" fo:orphans="2"/>
    </style:style>
    <style:style style:name="ID0EC4FM" style:family="text">
      <style:text-properties style:font-name="標楷體" style:font-name-asian="標楷體" fo:color="#333333" style:font-size-complex="10pt" fo:font-size="10pt" style:font-size-asian="10pt"/>
    </style:style>
    <style:style style:name="ID0EP4FM" style:family="text">
      <style:text-properties style:font-name="標楷體" style:font-name-asian="標楷體" fo:color="#333333" fo:font-size="10pt" style:font-size-asian="10pt"/>
    </style:style>
    <style:style style:name="ID0E34FM" style:family="table-cell">
      <style:table-cell-properties style:vertical-align="middle" fo:padding-left="0.049cm" fo:padding-right="0.049cm" fo:border-left=".026cm solid #000000" fo:border-right=".026cm solid #000000" fo:border-bottom=".026cm solid #000000" fo:border-top=".026cm solid #000000"/>
    </style:style>
    <style:style style:name="ID0EY5FM" style:family="paragraph" style:parent-style-name="a">
      <style:paragraph-properties style:tab-stop-distance="0.847cm" fo:margin-top="0.176cm" fo:margin-bottom="0.176cm" fo:line-height="200%" fo:margin-left="0cm" fo:text-indent="0cm" fo:margin-right="0cm" fo:widows="2" fo:orphans="2"/>
    </style:style>
    <style:style style:name="ID0EL6FM" style:family="text">
      <style:text-properties style:font-name="標楷體" style:font-name-asian="標楷體" fo:color="#333333" style:font-size-complex="10pt" fo:font-size="10pt" style:font-size-asian="10pt"/>
    </style:style>
    <style:style style:name="ID0EY6FM" style:family="text">
      <style:text-properties style:font-name="標楷體" style:font-name-asian="標楷體" fo:color="#333333" fo:font-size="10pt" style:font-size-asian="10pt"/>
    </style:style>
    <style:style style:name="ID0EFAGM" style:family="table-cell">
      <style:table-cell-properties style:vertical-align="middle" fo:padding-left="0.049cm" fo:padding-right="0.049cm" fo:border-left=".026cm solid #000000" fo:border-right=".026cm solid #000000" fo:border-bottom=".026cm solid #000000" fo:border-top=".026cm solid #000000"/>
    </style:style>
    <style:style style:name="ID0EBBGM" style:family="paragraph" style:parent-style-name="a">
      <style:paragraph-properties style:tab-stop-distance="0.847cm" fo:margin-top="0.176cm" fo:margin-bottom="0.176cm" fo:line-height="200%" fo:margin-left="0cm" fo:text-indent="0cm" fo:margin-right="0cm" fo:widows="2" fo:orphans="2"/>
    </style:style>
    <style:style style:name="ID0EUBGM" style:family="text">
      <style:text-properties style:font-name="標楷體" style:font-name-asian="標楷體" fo:color="#333333" style:font-size-complex="10pt" fo:font-size="10pt" style:font-size-asian="10pt"/>
    </style:style>
    <style:style style:name="ID0EBCGM" style:family="text">
      <style:text-properties style:font-name="標楷體" style:font-name-asian="標楷體" fo:color="#333333" fo:font-size="10pt" style:font-size-asian="10pt"/>
    </style:style>
    <style:style style:name="ID0EOCGM" style:family="table-cell">
      <style:table-cell-properties style:vertical-align="middle" fo:padding-left="0.049cm" fo:padding-right="0.049cm" fo:border-left=".026cm solid #000000" fo:border-right=".026cm solid #000000" fo:border-bottom=".026cm solid #000000" fo:border-top=".026cm solid #000000"/>
    </style:style>
    <style:style style:name="ID0EKDGM" style:family="paragraph" style:parent-style-name="a">
      <style:paragraph-properties style:tab-stop-distance="0.847cm" fo:margin-top="0.176cm" fo:margin-bottom="0.176cm" fo:line-height="200%" fo:margin-left="0cm" fo:text-indent="0cm" fo:margin-right="0cm" fo:widows="2" fo:orphans="2"/>
    </style:style>
    <style:style style:name="ID0E4DGM" style:family="text">
      <style:text-properties style:font-name="標楷體" style:font-name-asian="標楷體" fo:color="#333333" style:font-size-complex="10pt" fo:font-size="10pt" style:font-size-asian="10pt"/>
    </style:style>
    <style:style style:name="ID0EKEGM" style:family="text">
      <style:text-properties style:font-name="標楷體" style:font-name-asian="標楷體" fo:color="#333333" fo:font-size="10pt" style:font-size-asian="10pt"/>
    </style:style>
    <style:style style:name="ID0EXEGM" style:family="table-cell">
      <style:table-cell-properties style:vertical-align="middle" fo:padding-left="0.049cm" fo:padding-right="0.049cm" fo:border-left=".026cm solid #000000" fo:border-right=".026cm solid #000000" fo:border-bottom=".026cm solid #000000" fo:border-top="0cm hidden #000000"/>
    </style:style>
    <style:style style:name="ID0EQFGM" style:family="paragraph" style:parent-style-name="a">
      <style:paragraph-properties style:tab-stop-distance="0.847cm" fo:margin-top="0.176cm" fo:margin-bottom="0.176cm" fo:line-height="200%" fo:margin-left="0cm" fo:text-indent="0cm" fo:margin-right="0cm" fo:widows="2" fo:orphans="2"/>
    </style:style>
    <style:style style:name="ID0EDGGM" style:family="text">
      <style:text-properties style:font-name="標楷體" style:font-name-asian="標楷體" fo:color="#333333" style:font-size-complex="10pt" fo:font-size="10pt" style:font-size-asian="10pt"/>
    </style:style>
    <style:style style:name="ID0EQGGM" style:family="text">
      <style:text-properties style:font-name="標楷體" style:font-name-asian="標楷體" fo:color="#333333" fo:font-size="10pt" style:font-size-asian="10pt"/>
    </style:style>
    <style:style style:name="ID0E4GGM" style:family="table-cell">
      <style:table-cell-properties style:vertical-align="middle" fo:padding-left="0.049cm" fo:padding-right="0.049cm" fo:border-left=".026cm solid #000000" fo:border-right=".018cm solid #000000" fo:border-bottom=".026cm solid #000000" fo:border-top="0cm hidden #000000"/>
    </style:style>
    <style:style style:name="ID0EWHGM" style:family="paragraph" style:parent-style-name="a">
      <style:paragraph-properties style:tab-stop-distance="0.847cm" fo:margin-top="0.176cm" fo:margin-bottom="0.176cm" fo:line-height="200%" fo:margin-left="0cm" fo:text-indent="0cm" fo:margin-right="0cm" fo:widows="2" fo:orphans="2"/>
    </style:style>
    <style:style style:name="ID0EJIGM" style:family="text">
      <style:text-properties style:font-name="標楷體" style:font-name-asian="標楷體" fo:color="#333333" style:font-size-complex="10pt" fo:font-size="10pt" style:font-size-asian="10pt"/>
    </style:style>
    <style:style style:name="ID0EWIGM" style:family="text">
      <style:text-properties style:font-name="標楷體" style:font-name-asian="標楷體" fo:color="#333333" fo:font-size="10pt" style:font-size-asian="10pt"/>
    </style:style>
    <style:style style:name="ID0EEJGM" style:family="table-cell">
      <style:table-cell-properties fo:padding-left="0.049cm" fo:padding-right="0.049cm" fo:border-left=".053cm solid #000000" fo:border-right=".026cm solid #000000" fo:border-bottom=".026cm solid #000000" fo:border-top=".026cm solid #000000"/>
    </style:style>
    <style:style style:name="ID0E5JGM" style:family="paragraph" style:parent-style-name="a">
      <style:paragraph-properties style:tab-stop-distance="0.847cm" fo:margin-top="0.176cm" fo:margin-bottom="0.176cm" fo:line-height="200%" fo:margin-left="0cm" fo:text-indent="0cm" fo:margin-right="0cm" fo:widows="2" fo:orphans="2"/>
    </style:style>
    <style:style style:name="ID0ERKGM" style:family="text">
      <style:text-properties style:font-name="標楷體" style:font-name-asian="標楷體" fo:color="#333333" style:font-size-complex="10pt" fo:font-size="10pt" style:font-size-asian="10pt"/>
    </style:style>
    <style:style style:name="ID0E5KGM" style:family="text">
      <style:text-properties style:font-name="標楷體" style:font-name-asian="標楷體" fo:color="#333333" fo:font-size="10pt" style:font-size-asian="10pt"/>
    </style:style>
    <style:style style:name="ID0ELLGM" style:family="table-cell">
      <style:table-cell-properties fo:padding-left="0.049cm" fo:padding-right="0.049cm" fo:border-left=".026cm solid #000000" fo:border-right=".026cm solid #000000" fo:border-bottom=".026cm solid #000000" fo:border-top=".026cm solid #000000"/>
    </style:style>
    <style:style style:name="ID0EFMGM" style:family="paragraph" style:parent-style-name="a">
      <style:paragraph-properties style:tab-stop-distance="0.847cm" fo:margin-top="0.176cm" fo:margin-bottom="0.176cm" fo:line-height="200%" fo:margin-left="0cm" fo:text-indent="0cm" fo:margin-right="0cm" fo:widows="2" fo:orphans="2"/>
    </style:style>
    <style:style style:name="ID0EYMGM" style:family="text">
      <style:text-properties style:font-name="標楷體" style:font-name-asian="標楷體" fo:color="#333333" style:font-size-complex="10pt" fo:font-size="10pt" style:font-size-asian="10pt"/>
    </style:style>
    <style:style style:name="ID0EFNGM" style:family="text">
      <style:text-properties style:font-name="標楷體" style:font-name-asian="標楷體" fo:color="#333333" fo:font-size="10pt" style:font-size-asian="10pt"/>
    </style:style>
    <style:style style:name="ID0ESNGM" style:family="table-cell">
      <style:table-cell-properties fo:padding-left="0.049cm" fo:padding-right="0.049cm" fo:border-left=".026cm solid #000000" fo:border-right=".026cm solid #000000" fo:border-bottom=".026cm solid #000000" fo:border-top=".026cm solid #000000"/>
    </style:style>
    <style:style style:name="ID0EMOGM" style:family="paragraph" style:parent-style-name="a">
      <style:paragraph-properties style:tab-stop-distance="0.847cm" fo:margin-top="0.176cm" fo:margin-bottom="0.176cm" fo:line-height="200%" fo:margin-left="0cm" fo:text-indent="0cm" fo:margin-right="0cm" fo:widows="2" fo:orphans="2"/>
    </style:style>
    <style:style style:name="ID0E6OGM" style:family="text">
      <style:text-properties style:font-name="標楷體" style:font-name-asian="標楷體" fo:color="#333333" style:font-size-complex="10pt" fo:font-size="10pt" style:font-size-asian="10pt"/>
    </style:style>
    <style:style style:name="ID0EMPGM" style:family="text">
      <style:text-properties style:font-name="標楷體" style:font-name-asian="標楷體" fo:color="#333333" fo:font-size="10pt" style:font-size-asian="10pt"/>
    </style:style>
    <style:style style:name="ID0EZPGM" style:family="table-cell">
      <style:table-cell-properties fo:padding-left="0.049cm" fo:padding-right="0.049cm" fo:border-left=".026cm solid #000000" fo:border-right=".026cm solid #000000" fo:border-bottom=".026cm solid #000000" fo:border-top=".026cm solid #000000"/>
    </style:style>
    <style:style style:name="ID0ETQGM" style:family="paragraph" style:parent-style-name="a">
      <style:paragraph-properties style:tab-stop-distance="0.847cm" fo:margin-top="0.176cm" fo:margin-bottom="0.176cm" fo:line-height="200%" fo:margin-left="0cm" fo:text-indent="0cm" fo:margin-right="0cm" fo:widows="2" fo:orphans="2"/>
    </style:style>
    <style:style style:name="ID0EGRGM" style:family="text">
      <style:text-properties style:font-name="標楷體" style:font-name-asian="標楷體" fo:color="#333333" style:font-size-complex="10pt" fo:font-size="10pt" style:font-size-asian="10pt"/>
    </style:style>
    <style:style style:name="ID0ETRGM" style:family="text">
      <style:text-properties style:font-name="標楷體" style:font-name-asian="標楷體" fo:color="#333333" fo:font-size="10pt" style:font-size-asian="10pt"/>
    </style:style>
    <style:style style:name="ID0EASGM" style:family="table-cell">
      <style:table-cell-properties fo:padding-left="0.049cm" fo:padding-right="0.049cm" fo:border-left=".026cm solid #000000" fo:border-right=".026cm solid #000000" fo:border-bottom=".026cm solid #000000" fo:border-top=".026cm solid #000000"/>
    </style:style>
    <style:style style:name="ID0E1SGM" style:family="paragraph" style:parent-style-name="a">
      <style:paragraph-properties style:tab-stop-distance="0.847cm" fo:margin-top="0.176cm" fo:margin-bottom="0.176cm" fo:line-height="200%" fo:margin-left="0cm" fo:text-indent="0cm" fo:margin-right="0cm" fo:widows="2" fo:orphans="2"/>
    </style:style>
    <style:style style:name="ID0ENTGM" style:family="text">
      <style:text-properties style:font-name="標楷體" style:font-name-asian="標楷體" fo:color="#333333" style:font-size-complex="10pt" fo:font-size="10pt" style:font-size-asian="10pt"/>
    </style:style>
    <style:style style:name="ID0E1TGM" style:family="text">
      <style:text-properties style:font-name="標楷體" style:font-name-asian="標楷體" fo:color="#333333" fo:font-size="10pt" style:font-size-asian="10pt"/>
    </style:style>
    <style:style style:name="ID0EHUGM" style:family="table-cell">
      <style:table-cell-properties fo:padding-left="0.049cm" fo:padding-right="0.049cm" fo:border-left=".026cm solid #000000" fo:border-right=".026cm solid #000000" fo:border-bottom=".026cm solid #000000" fo:border-top=".026cm solid #000000"/>
    </style:style>
    <style:style style:name="ID0EBVGM" style:family="paragraph" style:parent-style-name="a">
      <style:paragraph-properties style:tab-stop-distance="0.847cm" fo:margin-top="0.176cm" fo:margin-bottom="0.176cm" fo:line-height="200%" fo:margin-left="0cm" fo:text-indent="0cm" fo:margin-right="0cm" fo:widows="2" fo:orphans="2"/>
    </style:style>
    <style:style style:name="ID0EUVGM" style:family="text">
      <style:text-properties style:font-name="標楷體" style:font-name-asian="標楷體" fo:color="#333333" style:font-size-complex="10pt" fo:font-size="10pt" style:font-size-asian="10pt"/>
    </style:style>
    <style:style style:name="ID0EBWGM" style:family="text">
      <style:text-properties style:font-name="標楷體" style:font-name-asian="標楷體" fo:color="#333333" fo:font-size="10pt" style:font-size-asian="10pt"/>
    </style:style>
    <style:style style:name="ID0EOWGM" style:family="table-cell">
      <style:table-cell-properties fo:padding-left="0.049cm" fo:padding-right="0.049cm" fo:border-left=".026cm solid #000000" fo:border-right=".026cm solid #000000" fo:border-bottom=".026cm solid #000000" fo:border-top=".026cm solid #000000"/>
    </style:style>
    <style:style style:name="ID0EIXGM" style:family="paragraph" style:parent-style-name="a">
      <style:paragraph-properties style:tab-stop-distance="0.847cm" fo:margin-top="0.176cm" fo:margin-bottom="0.176cm" fo:line-height="200%" fo:margin-left="0cm" fo:text-indent="0cm" fo:margin-right="0cm" fo:widows="2" fo:orphans="2"/>
    </style:style>
    <style:style style:name="ID0E2XGM" style:family="text">
      <style:text-properties style:font-name="標楷體" style:font-name-asian="標楷體" fo:color="#333333" style:font-size-complex="10pt" fo:font-size="10pt" style:font-size-asian="10pt"/>
    </style:style>
    <style:style style:name="ID0EIYGM" style:family="text">
      <style:text-properties style:font-name="標楷體" style:font-name-asian="標楷體" fo:color="#333333" fo:font-size="10pt" style:font-size-asian="10pt"/>
    </style:style>
    <style:style style:name="ID0EVYGM" style:family="table-cell">
      <style:table-cell-properties fo:padding-left="0.049cm" fo:padding-right="0.049cm" fo:border-left=".026cm solid #000000" fo:border-right=".026cm solid #000000" fo:border-bottom=".026cm solid #000000" fo:border-top=".026cm solid #000000"/>
    </style:style>
    <style:style style:name="ID0EPZGM" style:family="paragraph" style:parent-style-name="a">
      <style:paragraph-properties style:tab-stop-distance="0.847cm" fo:margin-top="0.176cm" fo:margin-bottom="0.176cm" fo:line-height="200%" fo:margin-left="0cm" fo:text-indent="0cm" fo:margin-right="0cm" fo:widows="2" fo:orphans="2"/>
    </style:style>
    <style:style style:name="ID0EC1GM" style:family="text">
      <style:text-properties style:font-name="標楷體" style:font-name-asian="標楷體" fo:color="#333333" style:font-size-complex="10pt" fo:font-size="10pt" style:font-size-asian="10pt"/>
    </style:style>
    <style:style style:name="ID0EP1GM" style:family="text">
      <style:text-properties style:font-name="標楷體" style:font-name-asian="標楷體" fo:color="#333333" fo:font-size="10pt" style:font-size-asian="10pt"/>
    </style:style>
    <style:style style:name="ID0E31GM" style:family="table-cell">
      <style:table-cell-properties fo:padding-left="0.049cm" fo:padding-right="0.049cm" fo:border-left=".026cm solid #000000" fo:border-right=".026cm solid #000000" fo:border-bottom=".026cm solid #000000" fo:border-top=".026cm solid #000000"/>
    </style:style>
    <style:style style:name="ID0EW2GM" style:family="paragraph" style:parent-style-name="a">
      <style:paragraph-properties style:tab-stop-distance="0.847cm" fo:margin-top="0.176cm" fo:margin-bottom="0.176cm" fo:line-height="200%" fo:margin-left="0cm" fo:text-indent="0cm" fo:margin-right="0cm" fo:widows="2" fo:orphans="2"/>
    </style:style>
    <style:style style:name="ID0EJ3GM" style:family="text">
      <style:text-properties style:font-name="標楷體" style:font-name-asian="標楷體" fo:color="#333333" style:font-size-complex="10pt" fo:font-size="10pt" style:font-size-asian="10pt"/>
    </style:style>
    <style:style style:name="ID0EW3GM" style:family="text">
      <style:text-properties style:font-name="標楷體" style:font-name-asian="標楷體" fo:color="#333333" fo:font-size="10pt" style:font-size-asian="10pt"/>
    </style:style>
    <style:style style:name="ID0ED4GM" style:family="table-cell">
      <style:table-cell-properties fo:padding-left="0.049cm" fo:padding-right="0.049cm" fo:border-left=".026cm solid #000000" fo:border-right=".018cm solid #000000" fo:border-bottom=".026cm solid #000000" fo:border-top=".026cm solid #000000"/>
    </style:style>
    <style:style style:name="ID0E44GM" style:family="paragraph" style:parent-style-name="a">
      <style:paragraph-properties style:tab-stop-distance="0.847cm" fo:margin-top="0.176cm" fo:margin-bottom="0.176cm" fo:line-height="200%" fo:margin-left="0cm" fo:text-indent="0cm" fo:margin-right="0cm" fo:widows="2" fo:orphans="2"/>
    </style:style>
    <style:style style:name="ID0EQ5GM" style:family="text">
      <style:text-properties style:font-name="標楷體" style:font-name-asian="標楷體" fo:color="#333333" style:font-size-complex="10pt" fo:font-size="10pt" style:font-size-asian="10pt"/>
    </style:style>
    <style:style style:name="ID0E45GM" style:family="text">
      <style:text-properties style:font-name="標楷體" style:font-name-asian="標楷體" fo:color="#333333" fo:font-size="10pt" style:font-size-asian="10pt"/>
    </style:style>
    <style:style style:name="ID0EL6GM" style:family="table-cell">
      <style:table-cell-properties fo:padding-left="0.049cm" fo:padding-right="0.049cm" fo:border-left=".053cm solid #000000" fo:border-right=".026cm solid #000000" fo:border-bottom=".026cm solid #000000" fo:border-top=".026cm solid #000000"/>
    </style:style>
    <style:style style:name="ID0EFAHM" style:family="paragraph" style:parent-style-name="a">
      <style:paragraph-properties style:tab-stop-distance="0.847cm" fo:margin-top="0.176cm" fo:margin-bottom="0.176cm" fo:line-height="200%" fo:margin-left="0cm" fo:text-indent="0cm" fo:margin-right="0cm" fo:widows="2" fo:orphans="2"/>
    </style:style>
    <style:style style:name="ID0EYAHM" style:family="text">
      <style:text-properties style:font-name="標楷體" style:font-name-asian="標楷體" fo:color="#333333" style:font-size-complex="10pt" fo:font-size="10pt" style:font-size-asian="10pt"/>
    </style:style>
    <style:style style:name="ID0EFBHM" style:family="text">
      <style:text-properties style:font-name="標楷體" style:font-name-asian="標楷體" fo:color="#333333" fo:font-size="10pt" style:font-size-asian="10pt"/>
    </style:style>
    <style:style style:name="ID0ESBHM" style:family="table-cell">
      <style:table-cell-properties fo:padding-left="0.049cm" fo:padding-right="0.049cm" fo:border-left=".026cm solid #000000" fo:border-right=".026cm solid #000000" fo:border-bottom=".026cm solid #000000" fo:border-top=".026cm solid #000000"/>
    </style:style>
    <style:style style:name="ID0EMCHM" style:family="paragraph" style:parent-style-name="a">
      <style:paragraph-properties style:tab-stop-distance="0.847cm" fo:margin-top="0.176cm" fo:margin-bottom="0.176cm" fo:line-height="200%" fo:margin-left="0cm" fo:text-indent="0cm" fo:margin-right="0cm" fo:widows="2" fo:orphans="2"/>
    </style:style>
    <style:style style:name="ID0E6CHM" style:family="text">
      <style:text-properties style:font-name="標楷體" style:font-name-asian="標楷體" fo:color="#333333" style:font-size-complex="10pt" fo:font-size="10pt" style:font-size-asian="10pt"/>
    </style:style>
    <style:style style:name="ID0EMDHM" style:family="text">
      <style:text-properties style:font-name="標楷體" style:font-name-asian="標楷體" fo:color="#333333" fo:font-size="10pt" style:font-size-asian="10pt"/>
    </style:style>
    <style:style style:name="ID0EZDHM" style:family="table-cell">
      <style:table-cell-properties fo:padding-left="0.049cm" fo:padding-right="0.049cm" fo:border-left=".026cm solid #000000" fo:border-right=".026cm solid #000000" fo:border-bottom=".026cm solid #000000" fo:border-top=".026cm solid #000000"/>
    </style:style>
    <style:style style:name="ID0ETEHM" style:family="paragraph" style:parent-style-name="a">
      <style:paragraph-properties style:tab-stop-distance="0.847cm" fo:margin-top="0.176cm" fo:margin-bottom="0.176cm" fo:line-height="200%" fo:margin-left="0cm" fo:text-indent="0cm" fo:margin-right="0cm" fo:widows="2" fo:orphans="2"/>
    </style:style>
    <style:style style:name="ID0EGFHM" style:family="text">
      <style:text-properties style:font-name="標楷體" style:font-name-asian="標楷體" fo:color="#333333" style:font-size-complex="10pt" fo:font-size="10pt" style:font-size-asian="10pt"/>
    </style:style>
    <style:style style:name="ID0ETFHM" style:family="text">
      <style:text-properties style:font-name="標楷體" style:font-name-asian="標楷體" fo:color="#333333" fo:font-size="10pt" style:font-size-asian="10pt"/>
    </style:style>
    <style:style style:name="ID0EAGHM" style:family="table-cell">
      <style:table-cell-properties fo:padding-left="0.049cm" fo:padding-right="0.049cm" fo:border-left=".026cm solid #000000" fo:border-right=".026cm solid #000000" fo:border-bottom=".026cm solid #000000" fo:border-top=".026cm solid #000000"/>
    </style:style>
    <style:style style:name="ID0E1GHM" style:family="paragraph" style:parent-style-name="a">
      <style:paragraph-properties style:tab-stop-distance="0.847cm" fo:margin-top="0.176cm" fo:margin-bottom="0.176cm" fo:line-height="200%" fo:margin-left="0cm" fo:text-indent="0cm" fo:margin-right="0cm" fo:widows="2" fo:orphans="2"/>
    </style:style>
    <style:style style:name="ID0ENHHM" style:family="text">
      <style:text-properties style:font-name="標楷體" style:font-name-asian="標楷體" fo:color="#333333" style:font-size-complex="10pt" fo:font-size="10pt" style:font-size-asian="10pt"/>
    </style:style>
    <style:style style:name="ID0E1HHM" style:family="text">
      <style:text-properties style:font-name="標楷體" style:font-name-asian="標楷體" fo:color="#333333" fo:font-size="10pt" style:font-size-asian="10pt"/>
    </style:style>
    <style:style style:name="ID0EHIHM" style:family="table-cell">
      <style:table-cell-properties fo:padding-left="0.049cm" fo:padding-right="0.049cm" fo:border-left=".026cm solid #000000" fo:border-right=".026cm solid #000000" fo:border-bottom=".026cm solid #000000" fo:border-top=".026cm solid #000000"/>
    </style:style>
    <style:style style:name="ID0EBJHM" style:family="paragraph" style:parent-style-name="a">
      <style:paragraph-properties style:tab-stop-distance="0.847cm" fo:margin-top="0.176cm" fo:margin-bottom="0.176cm" fo:line-height="200%" fo:margin-left="0cm" fo:text-indent="0cm" fo:margin-right="0cm" fo:widows="2" fo:orphans="2"/>
    </style:style>
    <style:style style:name="ID0EUJHM" style:family="text">
      <style:text-properties style:font-name="標楷體" style:font-name-asian="標楷體" fo:color="#333333" style:font-size-complex="10pt" fo:font-size="10pt" style:font-size-asian="10pt"/>
    </style:style>
    <style:style style:name="ID0EBKHM" style:family="text">
      <style:text-properties style:font-name="標楷體" style:font-name-asian="標楷體" fo:color="#333333" fo:font-size="10pt" style:font-size-asian="10pt"/>
    </style:style>
    <style:style style:name="ID0EOKHM" style:family="table-cell">
      <style:table-cell-properties fo:padding-left="0.049cm" fo:padding-right="0.049cm" fo:border-left=".026cm solid #000000" fo:border-right=".026cm solid #000000" fo:border-bottom=".026cm solid #000000" fo:border-top=".026cm solid #000000"/>
    </style:style>
    <style:style style:name="ID0EILHM" style:family="paragraph" style:parent-style-name="a">
      <style:paragraph-properties style:tab-stop-distance="0.847cm" fo:margin-top="0.176cm" fo:margin-bottom="0.176cm" fo:line-height="200%" fo:margin-left="0cm" fo:text-indent="0cm" fo:margin-right="0cm" fo:widows="2" fo:orphans="2"/>
    </style:style>
    <style:style style:name="ID0E2LHM" style:family="text">
      <style:text-properties style:font-name="標楷體" style:font-name-asian="標楷體" fo:color="#333333" style:font-size-complex="10pt" fo:font-size="10pt" style:font-size-asian="10pt"/>
    </style:style>
    <style:style style:name="ID0EIMHM" style:family="text">
      <style:text-properties style:font-name="標楷體" style:font-name-asian="標楷體" fo:color="#333333" fo:font-size="10pt" style:font-size-asian="10pt"/>
    </style:style>
    <style:style style:name="ID0EVMHM" style:family="table-cell">
      <style:table-cell-properties fo:padding-left="0.049cm" fo:padding-right="0.049cm" fo:border-left=".026cm solid #000000" fo:border-right=".026cm solid #000000" fo:border-bottom=".026cm solid #000000" fo:border-top=".026cm solid #000000"/>
    </style:style>
    <style:style style:name="ID0EPNHM" style:family="paragraph" style:parent-style-name="a">
      <style:paragraph-properties style:tab-stop-distance="0.847cm" fo:margin-top="0.176cm" fo:margin-bottom="0.176cm" fo:line-height="200%" fo:margin-left="0cm" fo:text-indent="0cm" fo:margin-right="0cm" fo:widows="2" fo:orphans="2"/>
    </style:style>
    <style:style style:name="ID0ECOHM" style:family="text">
      <style:text-properties style:font-name="標楷體" style:font-name-asian="標楷體" fo:color="#333333" style:font-size-complex="10pt" fo:font-size="10pt" style:font-size-asian="10pt"/>
    </style:style>
    <style:style style:name="ID0EPOHM" style:family="text">
      <style:text-properties style:font-name="標楷體" style:font-name-asian="標楷體" fo:color="#333333" fo:font-size="10pt" style:font-size-asian="10pt"/>
    </style:style>
    <style:style style:name="ID0E3OHM" style:family="table-cell">
      <style:table-cell-properties fo:padding-left="0.049cm" fo:padding-right="0.049cm" fo:border-left=".026cm solid #000000" fo:border-right=".026cm solid #000000" fo:border-bottom=".026cm solid #000000" fo:border-top=".026cm solid #000000"/>
    </style:style>
    <style:style style:name="ID0EWPHM" style:family="paragraph" style:parent-style-name="a">
      <style:paragraph-properties style:tab-stop-distance="0.847cm" fo:margin-top="0.176cm" fo:margin-bottom="0.176cm" fo:line-height="200%" fo:margin-left="0cm" fo:text-indent="0cm" fo:margin-right="0cm" fo:widows="2" fo:orphans="2"/>
    </style:style>
    <style:style style:name="ID0EJQHM" style:family="text">
      <style:text-properties style:font-name="標楷體" style:font-name-asian="標楷體" fo:color="#333333" style:font-size-complex="10pt" fo:font-size="10pt" style:font-size-asian="10pt"/>
    </style:style>
    <style:style style:name="ID0EWQHM" style:family="text">
      <style:text-properties style:font-name="標楷體" style:font-name-asian="標楷體" fo:color="#333333" fo:font-size="10pt" style:font-size-asian="10pt"/>
    </style:style>
    <style:style style:name="ID0EDRHM" style:family="table-cell">
      <style:table-cell-properties fo:padding-left="0.049cm" fo:padding-right="0.049cm" fo:border-left=".026cm solid #000000" fo:border-right=".026cm solid #000000" fo:border-bottom=".026cm solid #000000" fo:border-top=".026cm solid #000000"/>
    </style:style>
    <style:style style:name="ID0E4RHM" style:family="paragraph" style:parent-style-name="a">
      <style:paragraph-properties style:tab-stop-distance="0.847cm" fo:margin-top="0.176cm" fo:margin-bottom="0.176cm" fo:line-height="200%" fo:margin-left="0cm" fo:text-indent="0cm" fo:margin-right="0cm" fo:widows="2" fo:orphans="2"/>
    </style:style>
    <style:style style:name="ID0EQSHM" style:family="text">
      <style:text-properties style:font-name="標楷體" style:font-name-asian="標楷體" fo:color="#333333" style:font-size-complex="10pt" fo:font-size="10pt" style:font-size-asian="10pt"/>
    </style:style>
    <style:style style:name="ID0E4SHM" style:family="text">
      <style:text-properties style:font-name="標楷體" style:font-name-asian="標楷體" fo:color="#333333" fo:font-size="10pt" style:font-size-asian="10pt"/>
    </style:style>
    <style:style style:name="ID0EKTHM" style:family="table-cell">
      <style:table-cell-properties fo:padding-left="0.049cm" fo:padding-right="0.049cm" fo:border-left=".026cm solid #000000" fo:border-right=".018cm solid #000000" fo:border-bottom=".026cm solid #000000" fo:border-top=".026cm solid #000000"/>
    </style:style>
    <style:style style:name="ID0EEUHM" style:family="paragraph" style:parent-style-name="a">
      <style:paragraph-properties style:tab-stop-distance="0.847cm" fo:margin-top="0.176cm" fo:margin-bottom="0.176cm" fo:line-height="200%" fo:margin-left="0cm" fo:text-indent="0cm" fo:margin-right="0cm" fo:widows="2" fo:orphans="2"/>
    </style:style>
    <style:style style:name="ID0EXUHM" style:family="text">
      <style:text-properties style:font-name="標楷體" style:font-name-asian="標楷體" fo:color="#333333" style:font-size-complex="10pt" fo:font-size="10pt" style:font-size-asian="10pt"/>
    </style:style>
    <style:style style:name="ID0EEVHM" style:family="text">
      <style:text-properties style:font-name="標楷體" style:font-name-asian="標楷體" fo:color="#333333" fo:font-size="10pt" style:font-size-asian="10pt"/>
    </style:style>
    <style:style style:name="ID0ESVHM" style:family="table-cell">
      <style:table-cell-properties fo:padding-left="0.049cm" fo:padding-right="0.049cm" fo:border-left=".053cm solid #000000" fo:border-right=".026cm solid #000000" fo:border-bottom=".026cm solid #000000" fo:border-top=".026cm solid #000000"/>
    </style:style>
    <style:style style:name="ID0EMWHM" style:family="paragraph" style:parent-style-name="a">
      <style:paragraph-properties style:tab-stop-distance="0.847cm" fo:margin-top="0.176cm" fo:margin-bottom="0.176cm" fo:line-height="200%" fo:margin-left="0cm" fo:text-indent="0cm" fo:margin-right="0cm" fo:widows="2" fo:orphans="2"/>
    </style:style>
    <style:style style:name="ID0E6WHM" style:family="text">
      <style:text-properties style:font-name="標楷體" style:font-name-asian="標楷體" fo:color="#333333" style:font-size-complex="10pt" fo:font-size="10pt" style:font-size-asian="10pt"/>
    </style:style>
    <style:style style:name="ID0EMXHM" style:family="text">
      <style:text-properties style:font-name="標楷體" style:font-name-asian="標楷體" fo:color="#333333" fo:font-size="10pt" style:font-size-asian="10pt"/>
    </style:style>
    <style:style style:name="ID0EZXHM" style:family="table-cell">
      <style:table-cell-properties fo:padding-left="0.049cm" fo:padding-right="0.049cm" fo:border-left=".026cm solid #000000" fo:border-right=".026cm solid #000000" fo:border-bottom=".026cm solid #000000" fo:border-top=".026cm solid #000000"/>
    </style:style>
    <style:style style:name="ID0ETYHM" style:family="paragraph" style:parent-style-name="a">
      <style:paragraph-properties style:tab-stop-distance="0.847cm" fo:margin-top="0.176cm" fo:margin-bottom="0.176cm" fo:line-height="200%" fo:margin-left="0cm" fo:text-indent="0cm" fo:margin-right="0cm" fo:widows="2" fo:orphans="2"/>
    </style:style>
    <style:style style:name="ID0EGZHM" style:family="text">
      <style:text-properties style:font-name="標楷體" style:font-name-asian="標楷體" fo:color="#333333" style:font-size-complex="10pt" fo:font-size="10pt" style:font-size-asian="10pt"/>
    </style:style>
    <style:style style:name="ID0ETZHM" style:family="text">
      <style:text-properties style:font-name="標楷體" style:font-name-asian="標楷體" fo:color="#333333" fo:font-size="10pt" style:font-size-asian="10pt"/>
    </style:style>
    <style:style style:name="ID0EA1HM" style:family="table-cell">
      <style:table-cell-properties fo:padding-left="0.049cm" fo:padding-right="0.049cm" fo:border-left=".026cm solid #000000" fo:border-right=".026cm solid #000000" fo:border-bottom=".026cm solid #000000" fo:border-top=".026cm solid #000000"/>
    </style:style>
    <style:style style:name="ID0E11HM" style:family="paragraph" style:parent-style-name="a">
      <style:paragraph-properties style:tab-stop-distance="0.847cm" fo:margin-top="0.176cm" fo:margin-bottom="0.176cm" fo:line-height="200%" fo:margin-left="0cm" fo:text-indent="0cm" fo:margin-right="0cm" fo:widows="2" fo:orphans="2"/>
    </style:style>
    <style:style style:name="ID0EN2HM" style:family="text">
      <style:text-properties style:font-name="標楷體" style:font-name-asian="標楷體" fo:color="#333333" style:font-size-complex="10pt" fo:font-size="10pt" style:font-size-asian="10pt"/>
    </style:style>
    <style:style style:name="ID0E12HM" style:family="text">
      <style:text-properties style:font-name="標楷體" style:font-name-asian="標楷體" fo:color="#333333" fo:font-size="10pt" style:font-size-asian="10pt"/>
    </style:style>
    <style:style style:name="ID0EH3HM" style:family="table-cell">
      <style:table-cell-properties fo:padding-left="0.049cm" fo:padding-right="0.049cm" fo:border-left=".026cm solid #000000" fo:border-right=".026cm solid #000000" fo:border-bottom=".026cm solid #000000" fo:border-top=".026cm solid #000000"/>
    </style:style>
    <style:style style:name="ID0EB4HM" style:family="paragraph" style:parent-style-name="a">
      <style:paragraph-properties style:tab-stop-distance="0.847cm" fo:margin-top="0.176cm" fo:margin-bottom="0.176cm" fo:line-height="200%" fo:margin-left="0cm" fo:text-indent="0cm" fo:margin-right="0cm" fo:widows="2" fo:orphans="2"/>
    </style:style>
    <style:style style:name="ID0EU4HM" style:family="text">
      <style:text-properties style:font-name="標楷體" style:font-name-asian="標楷體" fo:color="#333333" style:font-size-complex="10pt" fo:font-size="10pt" style:font-size-asian="10pt"/>
    </style:style>
    <style:style style:name="ID0EB5HM" style:family="text">
      <style:text-properties style:font-name="標楷體" style:font-name-asian="標楷體" fo:color="#333333" fo:font-size="10pt" style:font-size-asian="10pt"/>
    </style:style>
    <style:style style:name="ID0EO5HM" style:family="table-cell">
      <style:table-cell-properties fo:padding-left="0.049cm" fo:padding-right="0.049cm" fo:border-left=".026cm solid #000000" fo:border-right=".026cm solid #000000" fo:border-bottom=".026cm solid #000000" fo:border-top=".026cm solid #000000"/>
    </style:style>
    <style:style style:name="ID0EI6HM" style:family="paragraph" style:parent-style-name="a">
      <style:paragraph-properties style:tab-stop-distance="0.847cm" fo:margin-top="0.176cm" fo:margin-bottom="0.176cm" fo:line-height="200%" fo:margin-left="0cm" fo:text-indent="0cm" fo:margin-right="0cm" fo:widows="2" fo:orphans="2"/>
    </style:style>
    <style:style style:name="ID0E26HM" style:family="text">
      <style:text-properties style:font-name="標楷體" style:font-name-asian="標楷體" fo:color="#333333" style:font-size-complex="10pt" fo:font-size="10pt" style:font-size-asian="10pt"/>
    </style:style>
    <style:style style:name="ID0EIAIM" style:family="text">
      <style:text-properties style:font-name="標楷體" style:font-name-asian="標楷體" fo:color="#333333" fo:font-size="10pt" style:font-size-asian="10pt"/>
    </style:style>
    <style:style style:name="ID0EVAIM" style:family="table-cell">
      <style:table-cell-properties fo:padding-left="0.049cm" fo:padding-right="0.049cm" fo:border-left=".026cm solid #000000" fo:border-right=".026cm solid #000000" fo:border-bottom=".026cm solid #000000" fo:border-top=".026cm solid #000000"/>
    </style:style>
    <style:style style:name="ID0EPBIM" style:family="paragraph" style:parent-style-name="a">
      <style:paragraph-properties style:tab-stop-distance="0.847cm" fo:margin-top="0.176cm" fo:margin-bottom="0.176cm" fo:line-height="200%" fo:margin-left="0cm" fo:text-indent="0cm" fo:margin-right="0cm" fo:widows="2" fo:orphans="2"/>
    </style:style>
    <style:style style:name="ID0ECCIM" style:family="text">
      <style:text-properties style:font-name="標楷體" style:font-name-asian="標楷體" fo:color="#333333" style:font-size-complex="10pt" fo:font-size="10pt" style:font-size-asian="10pt"/>
    </style:style>
    <style:style style:name="ID0EPCIM" style:family="text">
      <style:text-properties style:font-name="標楷體" style:font-name-asian="標楷體" fo:color="#333333" fo:font-size="10pt" style:font-size-asian="10pt"/>
    </style:style>
    <style:style style:name="ID0E3CIM" style:family="table-cell">
      <style:table-cell-properties fo:padding-left="0.049cm" fo:padding-right="0.049cm" fo:border-left=".026cm solid #000000" fo:border-right=".026cm solid #000000" fo:border-bottom=".026cm solid #000000" fo:border-top=".026cm solid #000000"/>
    </style:style>
    <style:style style:name="ID0EWDIM" style:family="paragraph" style:parent-style-name="a">
      <style:paragraph-properties style:tab-stop-distance="0.847cm" fo:margin-top="0.176cm" fo:margin-bottom="0.176cm" fo:line-height="200%" fo:margin-left="0cm" fo:text-indent="0cm" fo:margin-right="0cm" fo:widows="2" fo:orphans="2"/>
    </style:style>
    <style:style style:name="ID0EJEIM" style:family="text">
      <style:text-properties style:font-name="標楷體" style:font-name-asian="標楷體" fo:color="#333333" style:font-size-complex="10pt" fo:font-size="10pt" style:font-size-asian="10pt"/>
    </style:style>
    <style:style style:name="ID0EWEIM" style:family="text">
      <style:text-properties style:font-name="標楷體" style:font-name-asian="標楷體" fo:color="#333333" fo:font-size="10pt" style:font-size-asian="10pt"/>
    </style:style>
    <style:style style:name="ID0EDFIM" style:family="table-cell">
      <style:table-cell-properties fo:padding-left="0.049cm" fo:padding-right="0.049cm" fo:border-left=".026cm solid #000000" fo:border-right=".026cm solid #000000" fo:border-bottom=".026cm solid #000000" fo:border-top=".026cm solid #000000"/>
    </style:style>
    <style:style style:name="ID0E4FIM" style:family="paragraph" style:parent-style-name="a">
      <style:paragraph-properties style:tab-stop-distance="0.847cm" fo:margin-top="0.176cm" fo:margin-bottom="0.176cm" fo:line-height="200%" fo:margin-left="0cm" fo:text-indent="0cm" fo:margin-right="0cm" fo:widows="2" fo:orphans="2"/>
    </style:style>
    <style:style style:name="ID0EQGIM" style:family="text">
      <style:text-properties style:font-name="標楷體" style:font-name-asian="標楷體" fo:color="#333333" style:font-size-complex="10pt" fo:font-size="10pt" style:font-size-asian="10pt"/>
    </style:style>
    <style:style style:name="ID0E4GIM" style:family="text">
      <style:text-properties style:font-name="標楷體" style:font-name-asian="標楷體" fo:color="#333333" fo:font-size="10pt" style:font-size-asian="10pt"/>
    </style:style>
    <style:style style:name="ID0EKHIM" style:family="table-cell">
      <style:table-cell-properties fo:padding-left="0.049cm" fo:padding-right="0.049cm" fo:border-left=".026cm solid #000000" fo:border-right=".026cm solid #000000" fo:border-bottom=".026cm solid #000000" fo:border-top=".026cm solid #000000"/>
    </style:style>
    <style:style style:name="ID0EEIIM" style:family="paragraph" style:parent-style-name="a">
      <style:paragraph-properties style:tab-stop-distance="0.847cm" fo:margin-top="0.176cm" fo:margin-bottom="0.176cm" fo:line-height="200%" fo:margin-left="0cm" fo:text-indent="0cm" fo:margin-right="0cm" fo:widows="2" fo:orphans="2"/>
    </style:style>
    <style:style style:name="ID0EXIIM" style:family="text">
      <style:text-properties style:font-name="標楷體" style:font-name-asian="標楷體" fo:color="#333333" style:font-size-complex="10pt" fo:font-size="10pt" style:font-size-asian="10pt"/>
    </style:style>
    <style:style style:name="ID0EEJIM" style:family="text">
      <style:text-properties style:font-name="標楷體" style:font-name-asian="標楷體" fo:color="#333333" fo:font-size="10pt" style:font-size-asian="10pt"/>
    </style:style>
    <style:style style:name="ID0ERJIM" style:family="table-cell">
      <style:table-cell-properties fo:padding-left="0.049cm" fo:padding-right="0.049cm" fo:border-left=".026cm solid #000000" fo:border-right=".018cm solid #000000" fo:border-bottom=".026cm solid #000000" fo:border-top=".026cm solid #000000"/>
    </style:style>
    <style:style style:name="ID0ELKIM" style:family="paragraph" style:parent-style-name="a">
      <style:paragraph-properties style:tab-stop-distance="0.847cm" fo:margin-top="0.176cm" fo:margin-bottom="0.176cm" fo:line-height="200%" fo:margin-left="0cm" fo:text-indent="0cm" fo:margin-right="0cm" fo:widows="2" fo:orphans="2"/>
    </style:style>
    <style:style style:name="ID0E5KIM" style:family="text">
      <style:text-properties style:font-name="標楷體" style:font-name-asian="標楷體" fo:color="#333333" style:font-size-complex="10pt" fo:font-size="10pt" style:font-size-asian="10pt"/>
    </style:style>
    <style:style style:name="ID0ELLIM" style:family="text">
      <style:text-properties style:font-name="標楷體" style:font-name-asian="標楷體" fo:color="#333333" fo:font-size="10pt" style:font-size-asian="10pt"/>
    </style:style>
    <style:style style:name="ID0EZLIM" style:family="table-cell">
      <style:table-cell-properties fo:padding-left="0.049cm" fo:padding-right="0.049cm" fo:border-left=".053cm solid #000000" fo:border-right=".026cm solid #000000" fo:border-bottom=".026cm solid #000000" fo:border-top=".026cm solid #000000"/>
    </style:style>
    <style:style style:name="ID0ETMIM" style:family="paragraph" style:parent-style-name="a">
      <style:paragraph-properties style:tab-stop-distance="0.847cm" fo:margin-top="0.176cm" fo:margin-bottom="0.176cm" fo:line-height="200%" fo:margin-left="0cm" fo:text-indent="0cm" fo:margin-right="0cm" fo:widows="2" fo:orphans="2"/>
    </style:style>
    <style:style style:name="ID0EGNIM" style:family="text">
      <style:text-properties style:font-name="標楷體" style:font-name-asian="標楷體" fo:color="#333333" style:font-size-complex="10pt" fo:font-size="10pt" style:font-size-asian="10pt"/>
    </style:style>
    <style:style style:name="ID0ETNIM" style:family="text">
      <style:text-properties style:font-name="標楷體" style:font-name-asian="標楷體" fo:color="#333333" fo:font-size="10pt" style:font-size-asian="10pt"/>
    </style:style>
    <style:style style:name="ID0EAOIM" style:family="table-cell">
      <style:table-cell-properties fo:padding-left="0.049cm" fo:padding-right="0.049cm" fo:border-left=".026cm solid #000000" fo:border-right=".026cm solid #000000" fo:border-bottom=".026cm solid #000000" fo:border-top=".026cm solid #000000"/>
    </style:style>
    <style:style style:name="ID0E1OIM" style:family="paragraph" style:parent-style-name="a">
      <style:paragraph-properties style:tab-stop-distance="0.847cm" fo:margin-top="0.176cm" fo:margin-bottom="0.176cm" fo:line-height="200%" fo:margin-left="0cm" fo:text-indent="0cm" fo:margin-right="0cm" fo:widows="2" fo:orphans="2"/>
    </style:style>
    <style:style style:name="ID0ENPIM" style:family="text">
      <style:text-properties style:font-name="標楷體" style:font-name-asian="標楷體" fo:color="#333333" style:font-size-complex="10pt" fo:font-size="10pt" style:font-size-asian="10pt"/>
    </style:style>
    <style:style style:name="ID0E1PIM" style:family="text">
      <style:text-properties style:font-name="標楷體" style:font-name-asian="標楷體" fo:color="#333333" fo:font-size="10pt" style:font-size-asian="10pt"/>
    </style:style>
    <style:style style:name="ID0EHQIM" style:family="table-cell">
      <style:table-cell-properties fo:padding-left="0.049cm" fo:padding-right="0.049cm" fo:border-left=".026cm solid #000000" fo:border-right=".026cm solid #000000" fo:border-bottom=".026cm solid #000000" fo:border-top=".026cm solid #000000"/>
    </style:style>
    <style:style style:name="ID0EBRIM" style:family="paragraph" style:parent-style-name="a">
      <style:paragraph-properties style:tab-stop-distance="0.847cm" fo:margin-top="0.176cm" fo:margin-bottom="0.176cm" fo:line-height="200%" fo:margin-left="0cm" fo:text-indent="0cm" fo:margin-right="0cm" fo:widows="2" fo:orphans="2"/>
    </style:style>
    <style:style style:name="ID0EURIM" style:family="text">
      <style:text-properties style:font-name="標楷體" style:font-name-asian="標楷體" fo:color="#333333" style:font-size-complex="10pt" fo:font-size="10pt" style:font-size-asian="10pt"/>
    </style:style>
    <style:style style:name="ID0EBSIM" style:family="text">
      <style:text-properties style:font-name="標楷體" style:font-name-asian="標楷體" fo:color="#333333" fo:font-size="10pt" style:font-size-asian="10pt"/>
    </style:style>
    <style:style style:name="ID0EOSIM" style:family="table-cell">
      <style:table-cell-properties fo:padding-left="0.049cm" fo:padding-right="0.049cm" fo:border-left=".026cm solid #000000" fo:border-right=".026cm solid #000000" fo:border-bottom=".026cm solid #000000" fo:border-top=".026cm solid #000000"/>
    </style:style>
    <style:style style:name="ID0EITIM" style:family="paragraph" style:parent-style-name="a">
      <style:paragraph-properties style:tab-stop-distance="0.847cm" fo:margin-top="0.176cm" fo:margin-bottom="0.176cm" fo:line-height="200%" fo:margin-left="0cm" fo:text-indent="0cm" fo:margin-right="0cm" fo:widows="2" fo:orphans="2"/>
    </style:style>
    <style:style style:name="ID0E2TIM" style:family="text">
      <style:text-properties style:font-name="標楷體" style:font-name-asian="標楷體" fo:color="#333333" style:font-size-complex="10pt" fo:font-size="10pt" style:font-size-asian="10pt"/>
    </style:style>
    <style:style style:name="ID0EIUIM" style:family="text">
      <style:text-properties style:font-name="標楷體" style:font-name-asian="標楷體" fo:color="#333333" fo:font-size="10pt" style:font-size-asian="10pt"/>
    </style:style>
    <style:style style:name="ID0EVUIM" style:family="table-cell">
      <style:table-cell-properties fo:padding-left="0.049cm" fo:padding-right="0.049cm" fo:border-left=".026cm solid #000000" fo:border-right=".026cm solid #000000" fo:border-bottom=".026cm solid #000000" fo:border-top=".026cm solid #000000"/>
    </style:style>
    <style:style style:name="ID0EPVIM" style:family="paragraph" style:parent-style-name="a">
      <style:paragraph-properties style:tab-stop-distance="0.847cm" fo:margin-top="0.176cm" fo:margin-bottom="0.176cm" fo:line-height="200%" fo:margin-left="0cm" fo:text-indent="0cm" fo:margin-right="0cm" fo:widows="2" fo:orphans="2"/>
    </style:style>
    <style:style style:name="ID0ECWIM" style:family="text">
      <style:text-properties style:font-name="標楷體" style:font-name-asian="標楷體" fo:color="#333333" style:font-size-complex="10pt" fo:font-size="10pt" style:font-size-asian="10pt"/>
    </style:style>
    <style:style style:name="ID0EPWIM" style:family="text">
      <style:text-properties style:font-name="標楷體" style:font-name-asian="標楷體" fo:color="#333333" fo:font-size="10pt" style:font-size-asian="10pt"/>
    </style:style>
    <style:style style:name="ID0E3WIM" style:family="table-cell">
      <style:table-cell-properties fo:padding-left="0.049cm" fo:padding-right="0.049cm" fo:border-left=".026cm solid #000000" fo:border-right=".026cm solid #000000" fo:border-bottom=".026cm solid #000000" fo:border-top=".026cm solid #000000"/>
    </style:style>
    <style:style style:name="ID0EWXIM" style:family="paragraph" style:parent-style-name="a">
      <style:paragraph-properties style:tab-stop-distance="0.847cm" fo:margin-top="0.176cm" fo:margin-bottom="0.176cm" fo:line-height="200%" fo:margin-left="0cm" fo:text-indent="0cm" fo:margin-right="0cm" fo:widows="2" fo:orphans="2"/>
    </style:style>
    <style:style style:name="ID0EJYIM" style:family="text">
      <style:text-properties style:font-name="標楷體" style:font-name-asian="標楷體" fo:color="#333333" style:font-size-complex="10pt" fo:font-size="10pt" style:font-size-asian="10pt"/>
    </style:style>
    <style:style style:name="ID0EWYIM" style:family="text">
      <style:text-properties style:font-name="標楷體" style:font-name-asian="標楷體" fo:color="#333333" fo:font-size="10pt" style:font-size-asian="10pt"/>
    </style:style>
    <style:style style:name="ID0EDZIM" style:family="table-cell">
      <style:table-cell-properties fo:padding-left="0.049cm" fo:padding-right="0.049cm" fo:border-left=".026cm solid #000000" fo:border-right=".026cm solid #000000" fo:border-bottom=".026cm solid #000000" fo:border-top=".026cm solid #000000"/>
    </style:style>
    <style:style style:name="ID0E4ZIM" style:family="paragraph" style:parent-style-name="a">
      <style:paragraph-properties style:tab-stop-distance="0.847cm" fo:margin-top="0.176cm" fo:margin-bottom="0.176cm" fo:line-height="200%" fo:margin-left="0cm" fo:text-indent="0cm" fo:margin-right="0cm" fo:widows="2" fo:orphans="2"/>
    </style:style>
    <style:style style:name="ID0EQ1IM" style:family="text">
      <style:text-properties style:font-name="標楷體" style:font-name-asian="標楷體" fo:color="#333333" style:font-size-complex="10pt" fo:font-size="10pt" style:font-size-asian="10pt"/>
    </style:style>
    <style:style style:name="ID0E41IM" style:family="text">
      <style:text-properties style:font-name="標楷體" style:font-name-asian="標楷體" fo:color="#333333" fo:font-size="10pt" style:font-size-asian="10pt"/>
    </style:style>
    <style:style style:name="ID0EK2IM" style:family="table-cell">
      <style:table-cell-properties fo:padding-left="0.049cm" fo:padding-right="0.049cm" fo:border-left=".026cm solid #000000" fo:border-right=".026cm solid #000000" fo:border-bottom=".026cm solid #000000" fo:border-top=".026cm solid #000000"/>
    </style:style>
    <style:style style:name="ID0EE3IM" style:family="paragraph" style:parent-style-name="a">
      <style:paragraph-properties style:tab-stop-distance="0.847cm" fo:margin-top="0.176cm" fo:margin-bottom="0.176cm" fo:line-height="200%" fo:margin-left="0cm" fo:text-indent="0cm" fo:margin-right="0cm" fo:widows="2" fo:orphans="2"/>
    </style:style>
    <style:style style:name="ID0EX3IM" style:family="text">
      <style:text-properties style:font-name="標楷體" style:font-name-asian="標楷體" fo:color="#333333" style:font-size-complex="10pt" fo:font-size="10pt" style:font-size-asian="10pt"/>
    </style:style>
    <style:style style:name="ID0EE4IM" style:family="text">
      <style:text-properties style:font-name="標楷體" style:font-name-asian="標楷體" fo:color="#333333" fo:font-size="10pt" style:font-size-asian="10pt"/>
    </style:style>
    <style:style style:name="ID0ER4IM" style:family="table-cell">
      <style:table-cell-properties fo:padding-left="0.049cm" fo:padding-right="0.049cm" fo:border-left=".026cm solid #000000" fo:border-right=".026cm solid #000000" fo:border-bottom=".026cm solid #000000" fo:border-top=".026cm solid #000000"/>
    </style:style>
    <style:style style:name="ID0EL5IM" style:family="paragraph" style:parent-style-name="a">
      <style:paragraph-properties style:tab-stop-distance="0.847cm" fo:margin-top="0.176cm" fo:margin-bottom="0.176cm" fo:line-height="200%" fo:margin-left="0cm" fo:text-indent="0cm" fo:margin-right="0cm" fo:widows="2" fo:orphans="2"/>
    </style:style>
    <style:style style:name="ID0E55IM" style:family="text">
      <style:text-properties style:font-name="標楷體" style:font-name-asian="標楷體" fo:color="#333333" style:font-size-complex="10pt" fo:font-size="10pt" style:font-size-asian="10pt"/>
    </style:style>
    <style:style style:name="ID0EL6IM" style:family="text">
      <style:text-properties style:font-name="標楷體" style:font-name-asian="標楷體" fo:color="#333333" fo:font-size="10pt" style:font-size-asian="10pt"/>
    </style:style>
    <style:style style:name="ID0EY6IM" style:family="table-cell">
      <style:table-cell-properties fo:padding-left="0.049cm" fo:padding-right="0.049cm" fo:border-left=".026cm solid #000000" fo:border-right=".018cm solid #000000" fo:border-bottom=".026cm solid #000000" fo:border-top=".026cm solid #000000"/>
    </style:style>
    <style:style style:name="ID0ESAJM" style:family="paragraph" style:parent-style-name="a">
      <style:paragraph-properties style:tab-stop-distance="0.847cm" fo:margin-top="0.176cm" fo:margin-bottom="0.176cm" fo:line-height="200%" fo:margin-left="0cm" fo:text-indent="0cm" fo:margin-right="0cm" fo:widows="2" fo:orphans="2"/>
    </style:style>
    <style:style style:name="ID0EFBJM" style:family="text">
      <style:text-properties style:font-name="標楷體" style:font-name-asian="標楷體" fo:color="#333333" style:font-size-complex="10pt" fo:font-size="10pt" style:font-size-asian="10pt"/>
    </style:style>
    <style:style style:name="ID0ESBJM" style:family="text">
      <style:text-properties style:font-name="標楷體" style:font-name-asian="標楷體" fo:color="#333333" fo:font-size="10pt" style:font-size-asian="10pt"/>
    </style:style>
    <style:style style:name="ID0EACJM" style:family="table-cell">
      <style:table-cell-properties fo:padding-left="0.049cm" fo:padding-right="0.049cm" fo:border-left=".053cm solid #000000" fo:border-right=".026cm solid #000000" fo:border-bottom=".026cm solid #000000" fo:border-top=".026cm solid #000000"/>
    </style:style>
    <style:style style:name="ID0E1CJM" style:family="paragraph" style:parent-style-name="a">
      <style:paragraph-properties style:tab-stop-distance="0.847cm" fo:margin-top="0.176cm" fo:margin-bottom="0.176cm" fo:line-height="200%" fo:margin-left="0cm" fo:text-indent="0cm" fo:margin-right="0cm" fo:widows="2" fo:orphans="2"/>
    </style:style>
    <style:style style:name="ID0ENDJM" style:family="text">
      <style:text-properties style:font-name="標楷體" style:font-name-asian="標楷體" fo:color="#333333" style:font-size-complex="10pt" fo:font-size="10pt" style:font-size-asian="10pt"/>
    </style:style>
    <style:style style:name="ID0E1DJM" style:family="text">
      <style:text-properties style:font-name="標楷體" style:font-name-asian="標楷體" fo:color="#333333" fo:font-size="10pt" style:font-size-asian="10pt"/>
    </style:style>
    <style:style style:name="ID0EHEJM" style:family="table-cell">
      <style:table-cell-properties fo:padding-left="0.049cm" fo:padding-right="0.049cm" fo:border-left=".026cm solid #000000" fo:border-right=".026cm solid #000000" fo:border-bottom=".026cm solid #000000" fo:border-top=".026cm solid #000000"/>
    </style:style>
    <style:style style:name="ID0EBFJM" style:family="paragraph" style:parent-style-name="a">
      <style:paragraph-properties style:tab-stop-distance="0.847cm" fo:margin-top="0.176cm" fo:margin-bottom="0.176cm" fo:line-height="200%" fo:margin-left="0cm" fo:text-indent="0cm" fo:margin-right="0cm" fo:widows="2" fo:orphans="2"/>
    </style:style>
    <style:style style:name="ID0EUFJM" style:family="text">
      <style:text-properties style:font-name="標楷體" style:font-name-asian="標楷體" fo:color="#333333" style:font-size-complex="10pt" fo:font-size="10pt" style:font-size-asian="10pt"/>
    </style:style>
    <style:style style:name="ID0EBGJM" style:family="text">
      <style:text-properties style:font-name="標楷體" style:font-name-asian="標楷體" fo:color="#333333" fo:font-size="10pt" style:font-size-asian="10pt"/>
    </style:style>
    <style:style style:name="ID0EOGJM" style:family="table-cell">
      <style:table-cell-properties fo:padding-left="0.049cm" fo:padding-right="0.049cm" fo:border-left=".026cm solid #000000" fo:border-right=".026cm solid #000000" fo:border-bottom=".026cm solid #000000" fo:border-top=".026cm solid #000000"/>
    </style:style>
    <style:style style:name="ID0EIHJM" style:family="paragraph" style:parent-style-name="a">
      <style:paragraph-properties style:tab-stop-distance="0.847cm" fo:margin-top="0.176cm" fo:margin-bottom="0.176cm" fo:line-height="200%" fo:margin-left="0cm" fo:text-indent="0cm" fo:margin-right="0cm" fo:widows="2" fo:orphans="2"/>
    </style:style>
    <style:style style:name="ID0E2HJM" style:family="text">
      <style:text-properties style:font-name="標楷體" style:font-name-asian="標楷體" fo:color="#333333" style:font-size-complex="10pt" fo:font-size="10pt" style:font-size-asian="10pt"/>
    </style:style>
    <style:style style:name="ID0EIIJM" style:family="text">
      <style:text-properties style:font-name="標楷體" style:font-name-asian="標楷體" fo:color="#333333" fo:font-size="10pt" style:font-size-asian="10pt"/>
    </style:style>
    <style:style style:name="ID0EVIJM" style:family="table-cell">
      <style:table-cell-properties fo:padding-left="0.049cm" fo:padding-right="0.049cm" fo:border-left=".026cm solid #000000" fo:border-right=".026cm solid #000000" fo:border-bottom=".026cm solid #000000" fo:border-top=".026cm solid #000000"/>
    </style:style>
    <style:style style:name="ID0EPJJM" style:family="paragraph" style:parent-style-name="a">
      <style:paragraph-properties style:tab-stop-distance="0.847cm" fo:margin-top="0.176cm" fo:margin-bottom="0.176cm" fo:line-height="200%" fo:margin-left="0cm" fo:text-indent="0cm" fo:margin-right="0cm" fo:widows="2" fo:orphans="2"/>
    </style:style>
    <style:style style:name="ID0ECKJM" style:family="text">
      <style:text-properties style:font-name="標楷體" style:font-name-asian="標楷體" fo:color="#333333" style:font-size-complex="10pt" fo:font-size="10pt" style:font-size-asian="10pt"/>
    </style:style>
    <style:style style:name="ID0EPKJM" style:family="text">
      <style:text-properties style:font-name="標楷體" style:font-name-asian="標楷體" fo:color="#333333" fo:font-size="10pt" style:font-size-asian="10pt"/>
    </style:style>
    <style:style style:name="ID0E3KJM" style:family="table-cell">
      <style:table-cell-properties fo:padding-left="0.049cm" fo:padding-right="0.049cm" fo:border-left=".026cm solid #000000" fo:border-right=".026cm solid #000000" fo:border-bottom=".026cm solid #000000" fo:border-top=".026cm solid #000000"/>
    </style:style>
    <style:style style:name="ID0EWLJM" style:family="paragraph" style:parent-style-name="a">
      <style:paragraph-properties style:tab-stop-distance="0.847cm" fo:margin-top="0.176cm" fo:margin-bottom="0.176cm" fo:line-height="200%" fo:margin-left="0cm" fo:text-indent="0cm" fo:margin-right="0cm" fo:widows="2" fo:orphans="2"/>
    </style:style>
    <style:style style:name="ID0EJMJM" style:family="text">
      <style:text-properties style:font-name="標楷體" style:font-name-asian="標楷體" fo:color="#333333" style:font-size-complex="10pt" fo:font-size="10pt" style:font-size-asian="10pt"/>
    </style:style>
    <style:style style:name="ID0EWMJM" style:family="text">
      <style:text-properties style:font-name="標楷體" style:font-name-asian="標楷體" fo:color="#333333" fo:font-size="10pt" style:font-size-asian="10pt"/>
    </style:style>
    <style:style style:name="ID0EDNJM" style:family="table-cell">
      <style:table-cell-properties fo:padding-left="0.049cm" fo:padding-right="0.049cm" fo:border-left=".026cm solid #000000" fo:border-right=".026cm solid #000000" fo:border-bottom=".026cm solid #000000" fo:border-top=".026cm solid #000000"/>
    </style:style>
    <style:style style:name="ID0E4NJM" style:family="paragraph" style:parent-style-name="a">
      <style:paragraph-properties style:tab-stop-distance="0.847cm" fo:margin-top="0.176cm" fo:margin-bottom="0.176cm" fo:line-height="200%" fo:margin-left="0cm" fo:text-indent="0cm" fo:margin-right="0cm" fo:widows="2" fo:orphans="2"/>
    </style:style>
    <style:style style:name="ID0EQOJM" style:family="text">
      <style:text-properties style:font-name="標楷體" style:font-name-asian="標楷體" fo:color="#333333" style:font-size-complex="10pt" fo:font-size="10pt" style:font-size-asian="10pt"/>
    </style:style>
    <style:style style:name="ID0E4OJM" style:family="text">
      <style:text-properties style:font-name="標楷體" style:font-name-asian="標楷體" fo:color="#333333" fo:font-size="10pt" style:font-size-asian="10pt"/>
    </style:style>
    <style:style style:name="ID0EKPJM" style:family="table-cell">
      <style:table-cell-properties fo:padding-left="0.049cm" fo:padding-right="0.049cm" fo:border-left=".026cm solid #000000" fo:border-right=".026cm solid #000000" fo:border-bottom=".026cm solid #000000" fo:border-top=".026cm solid #000000"/>
    </style:style>
    <style:style style:name="ID0EEQJM" style:family="paragraph" style:parent-style-name="a">
      <style:paragraph-properties style:tab-stop-distance="0.847cm" fo:margin-top="0.176cm" fo:margin-bottom="0.176cm" fo:line-height="200%" fo:margin-left="0cm" fo:text-indent="0cm" fo:margin-right="0cm" fo:widows="2" fo:orphans="2"/>
    </style:style>
    <style:style style:name="ID0EXQJM" style:family="text">
      <style:text-properties style:font-name="標楷體" style:font-name-asian="標楷體" fo:color="#333333" style:font-size-complex="10pt" fo:font-size="10pt" style:font-size-asian="10pt"/>
    </style:style>
    <style:style style:name="ID0EERJM" style:family="text">
      <style:text-properties style:font-name="標楷體" style:font-name-asian="標楷體" fo:color="#333333" fo:font-size="10pt" style:font-size-asian="10pt"/>
    </style:style>
    <style:style style:name="ID0ERRJM" style:family="table-cell">
      <style:table-cell-properties fo:padding-left="0.049cm" fo:padding-right="0.049cm" fo:border-left=".026cm solid #000000" fo:border-right=".026cm solid #000000" fo:border-bottom=".026cm solid #000000" fo:border-top=".026cm solid #000000"/>
    </style:style>
    <style:style style:name="ID0ELSJM" style:family="paragraph" style:parent-style-name="a">
      <style:paragraph-properties style:tab-stop-distance="0.847cm" fo:margin-top="0.176cm" fo:margin-bottom="0.176cm" fo:line-height="200%" fo:margin-left="0cm" fo:text-indent="0cm" fo:margin-right="0cm" fo:widows="2" fo:orphans="2"/>
    </style:style>
    <style:style style:name="ID0E5SJM" style:family="text">
      <style:text-properties style:font-name="標楷體" style:font-name-asian="標楷體" fo:color="#333333" style:font-size-complex="10pt" fo:font-size="10pt" style:font-size-asian="10pt"/>
    </style:style>
    <style:style style:name="ID0ELTJM" style:family="text">
      <style:text-properties style:font-name="標楷體" style:font-name-asian="標楷體" fo:color="#333333" fo:font-size="10pt" style:font-size-asian="10pt"/>
    </style:style>
    <style:style style:name="ID0EYTJM" style:family="table-cell">
      <style:table-cell-properties fo:padding-left="0.049cm" fo:padding-right="0.049cm" fo:border-left=".026cm solid #000000" fo:border-right=".026cm solid #000000" fo:border-bottom=".026cm solid #000000" fo:border-top=".026cm solid #000000"/>
    </style:style>
    <style:style style:name="ID0ESUJM" style:family="paragraph" style:parent-style-name="a">
      <style:paragraph-properties style:tab-stop-distance="0.847cm" fo:margin-top="0.176cm" fo:margin-bottom="0.176cm" fo:line-height="200%" fo:margin-left="0cm" fo:text-indent="0cm" fo:margin-right="0cm" fo:widows="2" fo:orphans="2"/>
    </style:style>
    <style:style style:name="ID0EFVJM" style:family="text">
      <style:text-properties style:font-name="標楷體" style:font-name-asian="標楷體" fo:color="#333333" style:font-size-complex="10pt" fo:font-size="10pt" style:font-size-asian="10pt"/>
    </style:style>
    <style:style style:name="ID0ESVJM" style:family="text">
      <style:text-properties style:font-name="標楷體" style:font-name-asian="標楷體" fo:color="#333333" fo:font-size="10pt" style:font-size-asian="10pt"/>
    </style:style>
    <style:style style:name="ID0E6VJM" style:family="table-cell">
      <style:table-cell-properties fo:padding-left="0.049cm" fo:padding-right="0.049cm" fo:border-left=".026cm solid #000000" fo:border-right=".018cm solid #000000" fo:border-bottom=".026cm solid #000000" fo:border-top=".026cm solid #000000"/>
    </style:style>
    <style:style style:name="ID0EZWJM" style:family="paragraph" style:parent-style-name="a">
      <style:paragraph-properties style:tab-stop-distance="0.847cm" fo:margin-top="0.176cm" fo:margin-bottom="0.176cm" fo:line-height="200%" fo:margin-left="0cm" fo:text-indent="0cm" fo:margin-right="0cm" fo:widows="2" fo:orphans="2"/>
    </style:style>
    <style:style style:name="ID0EMXJM" style:family="text">
      <style:text-properties style:font-name="標楷體" style:font-name-asian="標楷體" fo:color="#333333" style:font-size-complex="10pt" fo:font-size="10pt" style:font-size-asian="10pt"/>
    </style:style>
    <style:style style:name="ID0EZXJM" style:family="text">
      <style:text-properties style:font-name="標楷體" style:font-name-asian="標楷體" fo:color="#333333" fo:font-size="10pt" style:font-size-asian="10pt"/>
    </style:style>
    <style:style style:name="ID0EHYJM" style:family="table-cell">
      <style:table-cell-properties fo:padding-left="0.049cm" fo:padding-right="0.049cm" fo:border-left=".053cm solid #000000" fo:border-right=".026cm solid #000000" fo:border-bottom=".026cm solid #000000" fo:border-top=".026cm solid #000000"/>
    </style:style>
    <style:style style:name="ID0EBZJM" style:family="paragraph" style:parent-style-name="a">
      <style:paragraph-properties style:tab-stop-distance="0.847cm" fo:margin-top="0.176cm" fo:margin-bottom="0.176cm" fo:line-height="200%" fo:margin-left="0cm" fo:text-indent="0cm" fo:margin-right="0cm" fo:widows="2" fo:orphans="2"/>
    </style:style>
    <style:style style:name="ID0EUZJM" style:family="text">
      <style:text-properties style:font-name="標楷體" style:font-name-asian="標楷體" fo:color="#333333" style:font-size-complex="10pt" fo:font-size="10pt" style:font-size-asian="10pt"/>
    </style:style>
    <style:style style:name="ID0EB1JM" style:family="text">
      <style:text-properties style:font-name="標楷體" style:font-name-asian="標楷體" fo:color="#333333" fo:font-size="10pt" style:font-size-asian="10pt"/>
    </style:style>
    <style:style style:name="ID0EO1JM" style:family="table-cell">
      <style:table-cell-properties fo:padding-left="0.049cm" fo:padding-right="0.049cm" fo:border-left=".026cm solid #000000" fo:border-right=".026cm solid #000000" fo:border-bottom=".026cm solid #000000" fo:border-top=".026cm solid #000000"/>
    </style:style>
    <style:style style:name="ID0EI2JM" style:family="paragraph" style:parent-style-name="a">
      <style:paragraph-properties style:tab-stop-distance="0.847cm" fo:margin-top="0.176cm" fo:margin-bottom="0.176cm" fo:line-height="200%" fo:margin-left="0cm" fo:text-indent="0cm" fo:margin-right="0cm" fo:widows="2" fo:orphans="2"/>
    </style:style>
    <style:style style:name="ID0E22JM" style:family="text">
      <style:text-properties style:font-name="標楷體" style:font-name-asian="標楷體" fo:color="#333333" style:font-size-complex="10pt" fo:font-size="10pt" style:font-size-asian="10pt"/>
    </style:style>
    <style:style style:name="ID0EI3JM" style:family="text">
      <style:text-properties style:font-name="標楷體" style:font-name-asian="標楷體" fo:color="#333333" fo:font-size="10pt" style:font-size-asian="10pt"/>
    </style:style>
    <style:style style:name="ID0EV3JM" style:family="table-cell">
      <style:table-cell-properties fo:padding-left="0.049cm" fo:padding-right="0.049cm" fo:border-left=".026cm solid #000000" fo:border-right=".026cm solid #000000" fo:border-bottom=".026cm solid #000000" fo:border-top=".026cm solid #000000"/>
    </style:style>
    <style:style style:name="ID0EP4JM" style:family="paragraph" style:parent-style-name="a">
      <style:paragraph-properties style:tab-stop-distance="0.847cm" fo:margin-top="0.176cm" fo:margin-bottom="0.176cm" fo:line-height="200%" fo:margin-left="0cm" fo:text-indent="0cm" fo:margin-right="0cm" fo:widows="2" fo:orphans="2"/>
    </style:style>
    <style:style style:name="ID0EC5JM" style:family="text">
      <style:text-properties style:font-name="標楷體" style:font-name-asian="標楷體" fo:color="#333333" style:font-size-complex="10pt" fo:font-size="10pt" style:font-size-asian="10pt"/>
    </style:style>
    <style:style style:name="ID0EP5JM" style:family="text">
      <style:text-properties style:font-name="標楷體" style:font-name-asian="標楷體" fo:color="#333333" fo:font-size="10pt" style:font-size-asian="10pt"/>
    </style:style>
    <style:style style:name="ID0E35JM" style:family="table-cell">
      <style:table-cell-properties fo:padding-left="0.049cm" fo:padding-right="0.049cm" fo:border-left=".026cm solid #000000" fo:border-right=".026cm solid #000000" fo:border-bottom=".026cm solid #000000" fo:border-top=".026cm solid #000000"/>
    </style:style>
    <style:style style:name="ID0EW6JM" style:family="paragraph" style:parent-style-name="a">
      <style:paragraph-properties style:tab-stop-distance="0.847cm" fo:margin-top="0.176cm" fo:margin-bottom="0.176cm" fo:line-height="200%" fo:margin-left="0cm" fo:text-indent="0cm" fo:margin-right="0cm" fo:widows="2" fo:orphans="2"/>
    </style:style>
    <style:style style:name="ID0EJAKM" style:family="text">
      <style:text-properties style:font-name="標楷體" style:font-name-asian="標楷體" fo:color="#333333" style:font-size-complex="10pt" fo:font-size="10pt" style:font-size-asian="10pt"/>
    </style:style>
    <style:style style:name="ID0EWAKM" style:family="text">
      <style:text-properties style:font-name="標楷體" style:font-name-asian="標楷體" fo:color="#333333" fo:font-size="10pt" style:font-size-asian="10pt"/>
    </style:style>
    <style:style style:name="ID0EDBKM" style:family="table-cell">
      <style:table-cell-properties fo:padding-left="0.049cm" fo:padding-right="0.049cm" fo:border-left=".026cm solid #000000" fo:border-right=".026cm solid #000000" fo:border-bottom=".026cm solid #000000" fo:border-top=".026cm solid #000000"/>
    </style:style>
    <style:style style:name="ID0E4BKM" style:family="paragraph" style:parent-style-name="a">
      <style:paragraph-properties style:tab-stop-distance="0.847cm" fo:margin-top="0.176cm" fo:margin-bottom="0.176cm" fo:line-height="200%" fo:margin-left="0cm" fo:text-indent="0cm" fo:margin-right="0cm" fo:widows="2" fo:orphans="2"/>
    </style:style>
    <style:style style:name="ID0EQCKM" style:family="text">
      <style:text-properties style:font-name="標楷體" style:font-name-asian="標楷體" fo:color="#333333" style:font-size-complex="10pt" fo:font-size="10pt" style:font-size-asian="10pt"/>
    </style:style>
    <style:style style:name="ID0E4CKM" style:family="text">
      <style:text-properties style:font-name="標楷體" style:font-name-asian="標楷體" fo:color="#333333" fo:font-size="10pt" style:font-size-asian="10pt"/>
    </style:style>
    <style:style style:name="ID0EKDKM" style:family="table-cell">
      <style:table-cell-properties fo:padding-left="0.049cm" fo:padding-right="0.049cm" fo:border-left=".026cm solid #000000" fo:border-right=".026cm solid #000000" fo:border-bottom=".026cm solid #000000" fo:border-top=".026cm solid #000000"/>
    </style:style>
    <style:style style:name="ID0EEEKM" style:family="paragraph" style:parent-style-name="a">
      <style:paragraph-properties style:tab-stop-distance="0.847cm" fo:margin-top="0.176cm" fo:margin-bottom="0.176cm" fo:line-height="200%" fo:margin-left="0cm" fo:text-indent="0cm" fo:margin-right="0cm" fo:widows="2" fo:orphans="2"/>
    </style:style>
    <style:style style:name="ID0EXEKM" style:family="text">
      <style:text-properties style:font-name="標楷體" style:font-name-asian="標楷體" fo:color="#333333" style:font-size-complex="10pt" fo:font-size="10pt" style:font-size-asian="10pt"/>
    </style:style>
    <style:style style:name="ID0EEFKM" style:family="text">
      <style:text-properties style:font-name="標楷體" style:font-name-asian="標楷體" fo:color="#333333" fo:font-size="10pt" style:font-size-asian="10pt"/>
    </style:style>
    <style:style style:name="ID0ERFKM" style:family="table-cell">
      <style:table-cell-properties fo:padding-left="0.049cm" fo:padding-right="0.049cm" fo:border-left=".026cm solid #000000" fo:border-right=".026cm solid #000000" fo:border-bottom=".026cm solid #000000" fo:border-top=".026cm solid #000000"/>
    </style:style>
    <style:style style:name="ID0ELGKM" style:family="paragraph" style:parent-style-name="a">
      <style:paragraph-properties style:tab-stop-distance="0.847cm" fo:margin-top="0.176cm" fo:margin-bottom="0.176cm" fo:line-height="200%" fo:margin-left="0cm" fo:text-indent="0cm" fo:margin-right="0cm" fo:widows="2" fo:orphans="2"/>
    </style:style>
    <style:style style:name="ID0E5GKM" style:family="text">
      <style:text-properties style:font-name="標楷體" style:font-name-asian="標楷體" fo:color="#333333" style:font-size-complex="10pt" fo:font-size="10pt" style:font-size-asian="10pt"/>
    </style:style>
    <style:style style:name="ID0ELHKM" style:family="text">
      <style:text-properties style:font-name="標楷體" style:font-name-asian="標楷體" fo:color="#333333" fo:font-size="10pt" style:font-size-asian="10pt"/>
    </style:style>
    <style:style style:name="ID0EYHKM" style:family="table-cell">
      <style:table-cell-properties fo:padding-left="0.049cm" fo:padding-right="0.049cm" fo:border-left=".026cm solid #000000" fo:border-right=".026cm solid #000000" fo:border-bottom=".026cm solid #000000" fo:border-top=".026cm solid #000000"/>
    </style:style>
    <style:style style:name="ID0ESIKM" style:family="paragraph" style:parent-style-name="a">
      <style:paragraph-properties style:tab-stop-distance="0.847cm" fo:margin-top="0.176cm" fo:margin-bottom="0.176cm" fo:line-height="200%" fo:margin-left="0cm" fo:text-indent="0cm" fo:margin-right="0cm" fo:widows="2" fo:orphans="2"/>
    </style:style>
    <style:style style:name="ID0EFJKM" style:family="text">
      <style:text-properties style:font-name="標楷體" style:font-name-asian="標楷體" fo:color="#333333" style:font-size-complex="10pt" fo:font-size="10pt" style:font-size-asian="10pt"/>
    </style:style>
    <style:style style:name="ID0ESJKM" style:family="text">
      <style:text-properties style:font-name="標楷體" style:font-name-asian="標楷體" fo:color="#333333" fo:font-size="10pt" style:font-size-asian="10pt"/>
    </style:style>
    <style:style style:name="ID0E6JKM" style:family="table-cell">
      <style:table-cell-properties fo:padding-left="0.049cm" fo:padding-right="0.049cm" fo:border-left=".026cm solid #000000" fo:border-right=".026cm solid #000000" fo:border-bottom=".026cm solid #000000" fo:border-top=".026cm solid #000000"/>
    </style:style>
    <style:style style:name="ID0EZKKM" style:family="paragraph" style:parent-style-name="a">
      <style:paragraph-properties style:tab-stop-distance="0.847cm" fo:margin-top="0.176cm" fo:margin-bottom="0.176cm" fo:line-height="200%" fo:margin-left="0cm" fo:text-indent="0cm" fo:margin-right="0cm" fo:widows="2" fo:orphans="2"/>
    </style:style>
    <style:style style:name="ID0EMLKM" style:family="text">
      <style:text-properties style:font-name="標楷體" style:font-name-asian="標楷體" fo:color="#333333" style:font-size-complex="10pt" fo:font-size="10pt" style:font-size-asian="10pt"/>
    </style:style>
    <style:style style:name="ID0EZLKM" style:family="text">
      <style:text-properties style:font-name="標楷體" style:font-name-asian="標楷體" fo:color="#333333" fo:font-size="10pt" style:font-size-asian="10pt"/>
    </style:style>
    <style:style style:name="ID0EGMKM" style:family="table-cell">
      <style:table-cell-properties fo:padding-left="0.049cm" fo:padding-right="0.049cm" fo:border-left=".026cm solid #000000" fo:border-right=".018cm solid #000000" fo:border-bottom=".026cm solid #000000" fo:border-top=".026cm solid #000000"/>
    </style:style>
    <style:style style:name="ID0EANKM" style:family="paragraph" style:parent-style-name="a">
      <style:paragraph-properties style:tab-stop-distance="0.847cm" fo:margin-top="0.176cm" fo:margin-bottom="0.176cm" fo:line-height="200%" fo:margin-left="0cm" fo:text-indent="0cm" fo:margin-right="0cm" fo:widows="2" fo:orphans="2"/>
    </style:style>
    <style:style style:name="ID0ETNKM" style:family="text">
      <style:text-properties style:font-name="標楷體" style:font-name-asian="標楷體" fo:color="#333333" style:font-size-complex="10pt" fo:font-size="10pt" style:font-size-asian="10pt"/>
    </style:style>
    <style:style style:name="ID0EAOKM" style:family="text">
      <style:text-properties style:font-name="標楷體" style:font-name-asian="標楷體" fo:color="#333333" fo:font-size="10pt" style:font-size-asian="10pt"/>
    </style:style>
    <style:style style:name="ID0EOOKM" style:family="table-cell">
      <style:table-cell-properties fo:padding-left="0.049cm" fo:padding-right="0.049cm" fo:border-left=".053cm solid #000000" fo:border-right=".026cm solid #000000" fo:border-bottom=".026cm solid #000000" fo:border-top=".026cm solid #000000"/>
    </style:style>
    <style:style style:name="ID0EIPKM" style:family="paragraph" style:parent-style-name="a">
      <style:paragraph-properties style:tab-stop-distance="0.847cm" fo:margin-top="0.176cm" fo:margin-bottom="0.176cm" fo:line-height="200%" fo:margin-left="0cm" fo:text-indent="0cm" fo:margin-right="0cm" fo:widows="2" fo:orphans="2"/>
    </style:style>
    <style:style style:name="ID0E2PKM" style:family="text">
      <style:text-properties style:font-name="標楷體" style:font-name-asian="標楷體" fo:color="#333333" style:font-size-complex="10pt" fo:font-size="10pt" style:font-size-asian="10pt"/>
    </style:style>
    <style:style style:name="ID0EIQKM" style:family="text">
      <style:text-properties style:font-name="標楷體" style:font-name-asian="標楷體" fo:color="#333333" fo:font-size="10pt" style:font-size-asian="10pt"/>
    </style:style>
    <style:style style:name="ID0EVQKM" style:family="table-cell">
      <style:table-cell-properties fo:padding-left="0.049cm" fo:padding-right="0.049cm" fo:border-left=".026cm solid #000000" fo:border-right=".026cm solid #000000" fo:border-bottom=".026cm solid #000000" fo:border-top=".026cm solid #000000"/>
    </style:style>
    <style:style style:name="ID0EPRKM" style:family="paragraph" style:parent-style-name="a">
      <style:paragraph-properties style:tab-stop-distance="0.847cm" fo:margin-top="0.176cm" fo:margin-bottom="0.176cm" fo:line-height="200%" fo:margin-left="0cm" fo:text-indent="0cm" fo:margin-right="0cm" fo:widows="2" fo:orphans="2"/>
    </style:style>
    <style:style style:name="ID0ECSKM" style:family="text">
      <style:text-properties style:font-name="標楷體" style:font-name-asian="標楷體" fo:color="#333333" style:font-size-complex="10pt" fo:font-size="10pt" style:font-size-asian="10pt"/>
    </style:style>
    <style:style style:name="ID0EPSKM" style:family="text">
      <style:text-properties style:font-name="標楷體" style:font-name-asian="標楷體" fo:color="#333333" fo:font-size="10pt" style:font-size-asian="10pt"/>
    </style:style>
    <style:style style:name="ID0E3SKM" style:family="table-cell">
      <style:table-cell-properties fo:padding-left="0.049cm" fo:padding-right="0.049cm" fo:border-left=".026cm solid #000000" fo:border-right=".026cm solid #000000" fo:border-bottom=".026cm solid #000000" fo:border-top=".026cm solid #000000"/>
    </style:style>
    <style:style style:name="ID0EWTKM" style:family="paragraph" style:parent-style-name="a">
      <style:paragraph-properties style:tab-stop-distance="0.847cm" fo:margin-top="0.176cm" fo:margin-bottom="0.176cm" fo:line-height="200%" fo:margin-left="0cm" fo:text-indent="0cm" fo:margin-right="0cm" fo:widows="2" fo:orphans="2"/>
    </style:style>
    <style:style style:name="ID0EJUKM" style:family="text">
      <style:text-properties style:font-name="標楷體" style:font-name-asian="標楷體" fo:color="#333333" style:font-size-complex="10pt" fo:font-size="10pt" style:font-size-asian="10pt"/>
    </style:style>
    <style:style style:name="ID0EWUKM" style:family="text">
      <style:text-properties style:font-name="標楷體" style:font-name-asian="標楷體" fo:color="#333333" fo:font-size="10pt" style:font-size-asian="10pt"/>
    </style:style>
    <style:style style:name="ID0EDVKM" style:family="table-cell">
      <style:table-cell-properties fo:padding-left="0.049cm" fo:padding-right="0.049cm" fo:border-left=".026cm solid #000000" fo:border-right=".026cm solid #000000" fo:border-bottom=".026cm solid #000000" fo:border-top=".026cm solid #000000"/>
    </style:style>
    <style:style style:name="ID0E4VKM" style:family="paragraph" style:parent-style-name="a">
      <style:paragraph-properties style:tab-stop-distance="0.847cm" fo:margin-top="0.176cm" fo:margin-bottom="0.176cm" fo:line-height="200%" fo:margin-left="0cm" fo:text-indent="0cm" fo:margin-right="0cm" fo:widows="2" fo:orphans="2"/>
    </style:style>
    <style:style style:name="ID0EQWKM" style:family="text">
      <style:text-properties style:font-name="標楷體" style:font-name-asian="標楷體" fo:color="#333333" style:font-size-complex="10pt" fo:font-size="10pt" style:font-size-asian="10pt"/>
    </style:style>
    <style:style style:name="ID0E4WKM" style:family="text">
      <style:text-properties style:font-name="標楷體" style:font-name-asian="標楷體" fo:color="#333333" fo:font-size="10pt" style:font-size-asian="10pt"/>
    </style:style>
    <style:style style:name="ID0EKXKM" style:family="table-cell">
      <style:table-cell-properties fo:padding-left="0.049cm" fo:padding-right="0.049cm" fo:border-left=".026cm solid #000000" fo:border-right=".026cm solid #000000" fo:border-bottom=".026cm solid #000000" fo:border-top=".026cm solid #000000"/>
    </style:style>
    <style:style style:name="ID0EEYKM" style:family="paragraph" style:parent-style-name="a">
      <style:paragraph-properties style:tab-stop-distance="0.847cm" fo:margin-top="0.176cm" fo:margin-bottom="0.176cm" fo:line-height="200%" fo:margin-left="0cm" fo:text-indent="0cm" fo:margin-right="0cm" fo:widows="2" fo:orphans="2"/>
    </style:style>
    <style:style style:name="ID0EXYKM" style:family="text">
      <style:text-properties style:font-name="標楷體" style:font-name-asian="標楷體" fo:color="#333333" style:font-size-complex="10pt" fo:font-size="10pt" style:font-size-asian="10pt"/>
    </style:style>
    <style:style style:name="ID0EEZKM" style:family="text">
      <style:text-properties style:font-name="標楷體" style:font-name-asian="標楷體" fo:color="#333333" fo:font-size="10pt" style:font-size-asian="10pt"/>
    </style:style>
    <style:style style:name="ID0ERZKM" style:family="table-cell">
      <style:table-cell-properties fo:padding-left="0.049cm" fo:padding-right="0.049cm" fo:border-left=".026cm solid #000000" fo:border-right=".026cm solid #000000" fo:border-bottom=".026cm solid #000000" fo:border-top=".026cm solid #000000"/>
    </style:style>
    <style:style style:name="ID0EL1KM" style:family="paragraph" style:parent-style-name="a">
      <style:paragraph-properties style:tab-stop-distance="0.847cm" fo:margin-top="0.176cm" fo:margin-bottom="0.176cm" fo:line-height="200%" fo:margin-left="0cm" fo:text-indent="0cm" fo:margin-right="0cm" fo:widows="2" fo:orphans="2"/>
    </style:style>
    <style:style style:name="ID0E51KM" style:family="text">
      <style:text-properties style:font-name="標楷體" style:font-name-asian="標楷體" fo:color="#333333" style:font-size-complex="10pt" fo:font-size="10pt" style:font-size-asian="10pt"/>
    </style:style>
    <style:style style:name="ID0EL2KM" style:family="text">
      <style:text-properties style:font-name="標楷體" style:font-name-asian="標楷體" fo:color="#333333" fo:font-size="10pt" style:font-size-asian="10pt"/>
    </style:style>
    <style:style style:name="ID0EY2KM" style:family="table-cell">
      <style:table-cell-properties fo:padding-left="0.049cm" fo:padding-right="0.049cm" fo:border-left=".026cm solid #000000" fo:border-right=".026cm solid #000000" fo:border-bottom=".026cm solid #000000" fo:border-top=".026cm solid #000000"/>
    </style:style>
    <style:style style:name="ID0ES3KM" style:family="paragraph" style:parent-style-name="a">
      <style:paragraph-properties style:tab-stop-distance="0.847cm" fo:margin-top="0.176cm" fo:margin-bottom="0.176cm" fo:line-height="200%" fo:margin-left="0cm" fo:text-indent="0cm" fo:margin-right="0cm" fo:widows="2" fo:orphans="2"/>
    </style:style>
    <style:style style:name="ID0EF4KM" style:family="text">
      <style:text-properties style:font-name="標楷體" style:font-name-asian="標楷體" fo:color="#333333" style:font-size-complex="10pt" fo:font-size="10pt" style:font-size-asian="10pt"/>
    </style:style>
    <style:style style:name="ID0ES4KM" style:family="text">
      <style:text-properties style:font-name="標楷體" style:font-name-asian="標楷體" fo:color="#333333" fo:font-size="10pt" style:font-size-asian="10pt"/>
    </style:style>
    <style:style style:name="ID0E64KM" style:family="table-cell">
      <style:table-cell-properties fo:padding-left="0.049cm" fo:padding-right="0.049cm" fo:border-left=".026cm solid #000000" fo:border-right=".026cm solid #000000" fo:border-bottom=".026cm solid #000000" fo:border-top=".026cm solid #000000"/>
    </style:style>
    <style:style style:name="ID0EZ5KM" style:family="paragraph" style:parent-style-name="a">
      <style:paragraph-properties style:tab-stop-distance="0.847cm" fo:margin-top="0.176cm" fo:margin-bottom="0.176cm" fo:line-height="200%" fo:margin-left="0cm" fo:text-indent="0cm" fo:margin-right="0cm" fo:widows="2" fo:orphans="2"/>
    </style:style>
    <style:style style:name="ID0EM6KM" style:family="text">
      <style:text-properties style:font-name="標楷體" style:font-name-asian="標楷體" fo:color="#333333" style:font-size-complex="10pt" fo:font-size="10pt" style:font-size-asian="10pt"/>
    </style:style>
    <style:style style:name="ID0EZ6KM" style:family="text">
      <style:text-properties style:font-name="標楷體" style:font-name-asian="標楷體" fo:color="#333333" fo:font-size="10pt" style:font-size-asian="10pt"/>
    </style:style>
    <style:style style:name="ID0EGALM" style:family="table-cell">
      <style:table-cell-properties fo:padding-left="0.049cm" fo:padding-right="0.049cm" fo:border-left=".026cm solid #000000" fo:border-right=".026cm solid #000000" fo:border-bottom=".026cm solid #000000" fo:border-top=".026cm solid #000000"/>
    </style:style>
    <style:style style:name="ID0EABLM" style:family="paragraph" style:parent-style-name="a">
      <style:paragraph-properties style:tab-stop-distance="0.847cm" fo:margin-top="0.176cm" fo:margin-bottom="0.176cm" fo:line-height="200%" fo:margin-left="0cm" fo:text-indent="0cm" fo:margin-right="0cm" fo:widows="2" fo:orphans="2"/>
    </style:style>
    <style:style style:name="ID0ETBLM" style:family="text">
      <style:text-properties style:font-name="標楷體" style:font-name-asian="標楷體" fo:color="#333333" style:font-size-complex="10pt" fo:font-size="10pt" style:font-size-asian="10pt"/>
    </style:style>
    <style:style style:name="ID0EACLM" style:family="text">
      <style:text-properties style:font-name="標楷體" style:font-name-asian="標楷體" fo:color="#333333" fo:font-size="10pt" style:font-size-asian="10pt"/>
    </style:style>
    <style:style style:name="ID0ENCLM" style:family="table-cell">
      <style:table-cell-properties fo:padding-left="0.049cm" fo:padding-right="0.049cm" fo:border-left=".026cm solid #000000" fo:border-right=".018cm solid #000000" fo:border-bottom=".026cm solid #000000" fo:border-top=".026cm solid #000000"/>
    </style:style>
    <style:style style:name="ID0EHDLM" style:family="paragraph" style:parent-style-name="a">
      <style:paragraph-properties style:tab-stop-distance="0.847cm" fo:margin-top="0.176cm" fo:margin-bottom="0.176cm" fo:line-height="200%" fo:margin-left="0cm" fo:text-indent="0cm" fo:margin-right="0cm" fo:widows="2" fo:orphans="2"/>
    </style:style>
    <style:style style:name="ID0E1DLM" style:family="text">
      <style:text-properties style:font-name="標楷體" style:font-name-asian="標楷體" fo:color="#333333" style:font-size-complex="10pt" fo:font-size="10pt" style:font-size-asian="10pt"/>
    </style:style>
    <style:style style:name="ID0EHELM" style:family="text">
      <style:text-properties style:font-name="標楷體" style:font-name-asian="標楷體" fo:color="#333333" fo:font-size="10pt" style:font-size-asian="10pt"/>
    </style:style>
    <style:style style:name="ID0EVELM" style:family="table-cell">
      <style:table-cell-properties fo:padding-left="0.049cm" fo:padding-right="0.049cm" fo:border-left=".053cm solid #000000" fo:border-right=".026cm solid #000000" fo:border-bottom=".026cm solid #000000" fo:border-top=".026cm solid #000000"/>
    </style:style>
    <style:style style:name="ID0EPFLM" style:family="paragraph" style:parent-style-name="a">
      <style:paragraph-properties style:tab-stop-distance="0.847cm" fo:margin-top="0.176cm" fo:margin-bottom="0.176cm" fo:line-height="200%" fo:margin-left="0cm" fo:text-indent="0cm" fo:margin-right="0cm" fo:widows="2" fo:orphans="2"/>
    </style:style>
    <style:style style:name="ID0ECGLM" style:family="text">
      <style:text-properties style:font-name="標楷體" style:font-name-asian="標楷體" fo:color="#333333" style:font-size-complex="10pt" fo:font-size="10pt" style:font-size-asian="10pt"/>
    </style:style>
    <style:style style:name="ID0EPGLM" style:family="text">
      <style:text-properties style:font-name="標楷體" style:font-name-asian="標楷體" fo:color="#333333" fo:font-size="10pt" style:font-size-asian="10pt"/>
    </style:style>
    <style:style style:name="ID0E3GLM" style:family="table-cell">
      <style:table-cell-properties fo:padding-left="0.049cm" fo:padding-right="0.049cm" fo:border-left=".026cm solid #000000" fo:border-right=".026cm solid #000000" fo:border-bottom=".026cm solid #000000" fo:border-top=".026cm solid #000000"/>
    </style:style>
    <style:style style:name="ID0EWHLM" style:family="paragraph" style:parent-style-name="a">
      <style:paragraph-properties style:tab-stop-distance="0.847cm" fo:margin-top="0.176cm" fo:margin-bottom="0.176cm" fo:line-height="200%" fo:margin-left="0cm" fo:text-indent="0cm" fo:margin-right="0cm" fo:widows="2" fo:orphans="2"/>
    </style:style>
    <style:style style:name="ID0EJILM" style:family="text">
      <style:text-properties style:font-name="標楷體" style:font-name-asian="標楷體" fo:color="#333333" style:font-size-complex="10pt" fo:font-size="10pt" style:font-size-asian="10pt"/>
    </style:style>
    <style:style style:name="ID0EWILM" style:family="text">
      <style:text-properties style:font-name="標楷體" style:font-name-asian="標楷體" fo:color="#333333" fo:font-size="10pt" style:font-size-asian="10pt"/>
    </style:style>
    <style:style style:name="ID0EDJLM" style:family="table-cell">
      <style:table-cell-properties fo:padding-left="0.049cm" fo:padding-right="0.049cm" fo:border-left=".026cm solid #000000" fo:border-right=".026cm solid #000000" fo:border-bottom=".026cm solid #000000" fo:border-top=".026cm solid #000000"/>
    </style:style>
    <style:style style:name="ID0E4JLM" style:family="paragraph" style:parent-style-name="a">
      <style:paragraph-properties style:tab-stop-distance="0.847cm" fo:margin-top="0.176cm" fo:margin-bottom="0.176cm" fo:line-height="200%" fo:margin-left="0cm" fo:text-indent="0cm" fo:margin-right="0cm" fo:widows="2" fo:orphans="2"/>
    </style:style>
    <style:style style:name="ID0EQKLM" style:family="text">
      <style:text-properties style:font-name="標楷體" style:font-name-asian="標楷體" fo:color="#333333" style:font-size-complex="10pt" fo:font-size="10pt" style:font-size-asian="10pt"/>
    </style:style>
    <style:style style:name="ID0E4KLM" style:family="text">
      <style:text-properties style:font-name="標楷體" style:font-name-asian="標楷體" fo:color="#333333" fo:font-size="10pt" style:font-size-asian="10pt"/>
    </style:style>
    <style:style style:name="ID0EKLLM" style:family="table-cell">
      <style:table-cell-properties fo:padding-left="0.049cm" fo:padding-right="0.049cm" fo:border-left=".026cm solid #000000" fo:border-right=".026cm solid #000000" fo:border-bottom=".026cm solid #000000" fo:border-top=".026cm solid #000000"/>
    </style:style>
    <style:style style:name="ID0EEMLM" style:family="paragraph" style:parent-style-name="a">
      <style:paragraph-properties style:tab-stop-distance="0.847cm" fo:margin-top="0.176cm" fo:margin-bottom="0.176cm" fo:line-height="200%" fo:margin-left="0cm" fo:text-indent="0cm" fo:margin-right="0cm" fo:widows="2" fo:orphans="2"/>
    </style:style>
    <style:style style:name="ID0EXMLM" style:family="text">
      <style:text-properties style:font-name="標楷體" style:font-name-asian="標楷體" fo:color="#333333" style:font-size-complex="10pt" fo:font-size="10pt" style:font-size-asian="10pt"/>
    </style:style>
    <style:style style:name="ID0EENLM" style:family="text">
      <style:text-properties style:font-name="標楷體" style:font-name-asian="標楷體" fo:color="#333333" fo:font-size="10pt" style:font-size-asian="10pt"/>
    </style:style>
    <style:style style:name="ID0ERNLM" style:family="table-cell">
      <style:table-cell-properties fo:padding-left="0.049cm" fo:padding-right="0.049cm" fo:border-left=".026cm solid #000000" fo:border-right=".026cm solid #000000" fo:border-bottom=".026cm solid #000000" fo:border-top=".026cm solid #000000"/>
    </style:style>
    <style:style style:name="ID0ELOLM" style:family="paragraph" style:parent-style-name="a">
      <style:paragraph-properties style:tab-stop-distance="0.847cm" fo:margin-top="0.176cm" fo:margin-bottom="0.176cm" fo:line-height="200%" fo:margin-left="0cm" fo:text-indent="0cm" fo:margin-right="0cm" fo:widows="2" fo:orphans="2"/>
    </style:style>
    <style:style style:name="ID0E5OLM" style:family="text">
      <style:text-properties style:font-name="標楷體" style:font-name-asian="標楷體" fo:color="#333333" style:font-size-complex="10pt" fo:font-size="10pt" style:font-size-asian="10pt"/>
    </style:style>
    <style:style style:name="ID0ELPLM" style:family="text">
      <style:text-properties style:font-name="標楷體" style:font-name-asian="標楷體" fo:color="#333333" fo:font-size="10pt" style:font-size-asian="10pt"/>
    </style:style>
    <style:style style:name="ID0EYPLM" style:family="table-cell">
      <style:table-cell-properties fo:padding-left="0.049cm" fo:padding-right="0.049cm" fo:border-left=".026cm solid #000000" fo:border-right=".026cm solid #000000" fo:border-bottom=".026cm solid #000000" fo:border-top=".026cm solid #000000"/>
    </style:style>
    <style:style style:name="ID0ESQLM" style:family="paragraph" style:parent-style-name="a">
      <style:paragraph-properties style:tab-stop-distance="0.847cm" fo:margin-top="0.176cm" fo:margin-bottom="0.176cm" fo:line-height="200%" fo:margin-left="0cm" fo:text-indent="0cm" fo:margin-right="0cm" fo:widows="2" fo:orphans="2"/>
    </style:style>
    <style:style style:name="ID0EFRLM" style:family="text">
      <style:text-properties style:font-name="標楷體" style:font-name-asian="標楷體" fo:color="#333333" style:font-size-complex="10pt" fo:font-size="10pt" style:font-size-asian="10pt"/>
    </style:style>
    <style:style style:name="ID0ESRLM" style:family="text">
      <style:text-properties style:font-name="標楷體" style:font-name-asian="標楷體" fo:color="#333333" fo:font-size="10pt" style:font-size-asian="10pt"/>
    </style:style>
    <style:style style:name="ID0E6RLM" style:family="table-cell">
      <style:table-cell-properties fo:padding-left="0.049cm" fo:padding-right="0.049cm" fo:border-left=".026cm solid #000000" fo:border-right=".026cm solid #000000" fo:border-bottom=".026cm solid #000000" fo:border-top=".026cm solid #000000"/>
    </style:style>
    <style:style style:name="ID0EZSLM" style:family="paragraph" style:parent-style-name="a">
      <style:paragraph-properties style:tab-stop-distance="0.847cm" fo:margin-top="0.176cm" fo:margin-bottom="0.176cm" fo:line-height="200%" fo:margin-left="0cm" fo:text-indent="0cm" fo:margin-right="0cm" fo:widows="2" fo:orphans="2"/>
    </style:style>
    <style:style style:name="ID0EMTLM" style:family="text">
      <style:text-properties style:font-name="標楷體" style:font-name-asian="標楷體" fo:color="#333333" style:font-size-complex="10pt" fo:font-size="10pt" style:font-size-asian="10pt"/>
    </style:style>
    <style:style style:name="ID0EZTLM" style:family="text">
      <style:text-properties style:font-name="標楷體" style:font-name-asian="標楷體" fo:color="#333333" fo:font-size="10pt" style:font-size-asian="10pt"/>
    </style:style>
    <style:style style:name="ID0EGULM" style:family="table-cell">
      <style:table-cell-properties fo:padding-left="0.049cm" fo:padding-right="0.049cm" fo:border-left=".026cm solid #000000" fo:border-right=".026cm solid #000000" fo:border-bottom=".026cm solid #000000" fo:border-top=".026cm solid #000000"/>
    </style:style>
    <style:style style:name="ID0EAVLM" style:family="paragraph" style:parent-style-name="a">
      <style:paragraph-properties style:tab-stop-distance="0.847cm" fo:margin-top="0.176cm" fo:margin-bottom="0.176cm" fo:line-height="200%" fo:margin-left="0cm" fo:text-indent="0cm" fo:margin-right="0cm" fo:widows="2" fo:orphans="2"/>
    </style:style>
    <style:style style:name="ID0ETVLM" style:family="text">
      <style:text-properties style:font-name="標楷體" style:font-name-asian="標楷體" fo:color="#333333" style:font-size-complex="10pt" fo:font-size="10pt" style:font-size-asian="10pt"/>
    </style:style>
    <style:style style:name="ID0EAWLM" style:family="text">
      <style:text-properties style:font-name="標楷體" style:font-name-asian="標楷體" fo:color="#333333" fo:font-size="10pt" style:font-size-asian="10pt"/>
    </style:style>
    <style:style style:name="ID0ENWLM" style:family="table-cell">
      <style:table-cell-properties fo:padding-left="0.049cm" fo:padding-right="0.049cm" fo:border-left=".026cm solid #000000" fo:border-right=".026cm solid #000000" fo:border-bottom=".026cm solid #000000" fo:border-top=".026cm solid #000000"/>
    </style:style>
    <style:style style:name="ID0EHXLM" style:family="paragraph" style:parent-style-name="a">
      <style:paragraph-properties style:tab-stop-distance="0.847cm" fo:margin-top="0.176cm" fo:margin-bottom="0.176cm" fo:line-height="200%" fo:margin-left="0cm" fo:text-indent="0cm" fo:margin-right="0cm" fo:widows="2" fo:orphans="2"/>
    </style:style>
    <style:style style:name="ID0E1XLM" style:family="text">
      <style:text-properties style:font-name="標楷體" style:font-name-asian="標楷體" fo:color="#333333" style:font-size-complex="10pt" fo:font-size="10pt" style:font-size-asian="10pt"/>
    </style:style>
    <style:style style:name="ID0EHYLM" style:family="text">
      <style:text-properties style:font-name="標楷體" style:font-name-asian="標楷體" fo:color="#333333" fo:font-size="10pt" style:font-size-asian="10pt"/>
    </style:style>
    <style:style style:name="ID0EUYLM" style:family="table-cell">
      <style:table-cell-properties fo:padding-left="0.049cm" fo:padding-right="0.049cm" fo:border-left=".026cm solid #000000" fo:border-right=".018cm solid #000000" fo:border-bottom=".026cm solid #000000" fo:border-top=".026cm solid #000000"/>
    </style:style>
    <style:style style:name="ID0EOZLM" style:family="paragraph" style:parent-style-name="a">
      <style:paragraph-properties style:tab-stop-distance="0.847cm" fo:margin-top="0.176cm" fo:margin-bottom="0.176cm" fo:line-height="200%" fo:margin-left="0cm" fo:text-indent="0cm" fo:margin-right="0cm" fo:widows="2" fo:orphans="2"/>
    </style:style>
    <style:style style:name="ID0EB1LM" style:family="text">
      <style:text-properties style:font-name="標楷體" style:font-name-asian="標楷體" fo:color="#333333" style:font-size-complex="10pt" fo:font-size="10pt" style:font-size-asian="10pt"/>
    </style:style>
    <style:style style:name="ID0EO1LM" style:family="text">
      <style:text-properties style:font-name="標楷體" style:font-name-asian="標楷體" fo:color="#333333" fo:font-size="10pt" style:font-size-asian="10pt"/>
    </style:style>
    <style:style style:name="ID0E31LM" style:family="table-cell">
      <style:table-cell-properties fo:padding-left="0.049cm" fo:padding-right="0.049cm" fo:border-left=".053cm solid #000000" fo:border-right=".026cm solid #000000" fo:border-bottom=".053cm solid #000000" fo:border-top=".026cm solid #000000"/>
    </style:style>
    <style:style style:name="ID0EW2LM" style:family="paragraph" style:parent-style-name="a">
      <style:paragraph-properties style:tab-stop-distance="0.847cm" fo:margin-top="0.176cm" fo:margin-bottom="0.176cm" fo:line-height="200%" fo:margin-left="0cm" fo:text-indent="0cm" fo:margin-right="0cm" fo:widows="2" fo:orphans="2"/>
    </style:style>
    <style:style style:name="ID0EJ3LM" style:family="text">
      <style:text-properties style:font-name="標楷體" style:font-name-asian="標楷體" fo:color="#333333" style:font-size-complex="10pt" fo:font-size="10pt" style:font-size-asian="10pt"/>
    </style:style>
    <style:style style:name="ID0EW3LM" style:family="text">
      <style:text-properties style:font-name="標楷體" style:font-name-asian="標楷體" fo:color="#333333" fo:font-size="10pt" style:font-size-asian="10pt"/>
    </style:style>
    <style:style style:name="ID0ED4LM" style:family="table-cell">
      <style:table-cell-properties fo:padding-left="0.049cm" fo:padding-right="0.049cm" fo:border-left=".026cm solid #000000" fo:border-right=".026cm solid #000000" fo:border-bottom=".053cm solid #000000" fo:border-top=".026cm solid #000000"/>
    </style:style>
    <style:style style:name="ID0E44LM" style:family="paragraph" style:parent-style-name="a">
      <style:paragraph-properties style:tab-stop-distance="0.847cm" fo:margin-top="0.176cm" fo:margin-bottom="0.176cm" fo:line-height="200%" fo:margin-left="0cm" fo:text-indent="0cm" fo:margin-right="0cm" fo:widows="2" fo:orphans="2"/>
    </style:style>
    <style:style style:name="ID0EQ5LM" style:family="text">
      <style:text-properties style:font-name="標楷體" style:font-name-asian="標楷體" fo:color="#333333" style:font-size-complex="10pt" fo:font-size="10pt" style:font-size-asian="10pt"/>
    </style:style>
    <style:style style:name="ID0E45LM" style:family="text">
      <style:text-properties style:font-name="標楷體" style:font-name-asian="標楷體" fo:color="#333333" fo:font-size="10pt" style:font-size-asian="10pt"/>
    </style:style>
    <style:style style:name="ID0EK6LM" style:family="table-cell">
      <style:table-cell-properties fo:padding-left="0.049cm" fo:padding-right="0.049cm" fo:border-left=".026cm solid #000000" fo:border-right=".026cm solid #000000" fo:border-bottom=".053cm solid #000000" fo:border-top=".026cm solid #000000"/>
    </style:style>
    <style:style style:name="ID0EEAMM" style:family="paragraph" style:parent-style-name="a">
      <style:paragraph-properties style:tab-stop-distance="0.847cm" fo:margin-top="0.176cm" fo:margin-bottom="0.176cm" fo:line-height="200%" fo:margin-left="0cm" fo:text-indent="0cm" fo:margin-right="0cm" fo:widows="2" fo:orphans="2"/>
    </style:style>
    <style:style style:name="ID0EXAMM" style:family="text">
      <style:text-properties style:font-name="標楷體" style:font-name-asian="標楷體" fo:color="#333333" style:font-size-complex="10pt" fo:font-size="10pt" style:font-size-asian="10pt"/>
    </style:style>
    <style:style style:name="ID0EEBMM" style:family="text">
      <style:text-properties style:font-name="標楷體" style:font-name-asian="標楷體" fo:color="#333333" fo:font-size="10pt" style:font-size-asian="10pt"/>
    </style:style>
    <style:style style:name="ID0ERBMM" style:family="table-cell">
      <style:table-cell-properties fo:padding-left="0.049cm" fo:padding-right="0.049cm" fo:border-left=".026cm solid #000000" fo:border-right=".026cm solid #000000" fo:border-bottom=".053cm solid #000000" fo:border-top=".026cm solid #000000"/>
    </style:style>
    <style:style style:name="ID0ELCMM" style:family="paragraph" style:parent-style-name="a">
      <style:paragraph-properties style:tab-stop-distance="0.847cm" fo:margin-top="0.176cm" fo:margin-bottom="0.176cm" fo:line-height="200%" fo:margin-left="0cm" fo:text-indent="0cm" fo:margin-right="0cm" fo:widows="2" fo:orphans="2"/>
    </style:style>
    <style:style style:name="ID0E5CMM" style:family="text">
      <style:text-properties style:font-name="標楷體" style:font-name-asian="標楷體" fo:color="#333333" style:font-size-complex="10pt" fo:font-size="10pt" style:font-size-asian="10pt"/>
    </style:style>
    <style:style style:name="ID0ELDMM" style:family="text">
      <style:text-properties style:font-name="標楷體" style:font-name-asian="標楷體" fo:color="#333333" fo:font-size="10pt" style:font-size-asian="10pt"/>
    </style:style>
    <style:style style:name="ID0EYDMM" style:family="table-cell">
      <style:table-cell-properties fo:padding-left="0.049cm" fo:padding-right="0.049cm" fo:border-left=".026cm solid #000000" fo:border-right=".026cm solid #000000" fo:border-bottom=".053cm solid #000000" fo:border-top=".026cm solid #000000"/>
    </style:style>
    <style:style style:name="ID0ESEMM" style:family="paragraph" style:parent-style-name="a">
      <style:paragraph-properties style:tab-stop-distance="0.847cm" fo:margin-top="0.176cm" fo:margin-bottom="0.176cm" fo:line-height="200%" fo:margin-left="0cm" fo:text-indent="0cm" fo:margin-right="0cm" fo:widows="2" fo:orphans="2"/>
    </style:style>
    <style:style style:name="ID0EFFMM" style:family="text">
      <style:text-properties style:font-name="標楷體" style:font-name-asian="標楷體" fo:color="#333333" style:font-size-complex="10pt" fo:font-size="10pt" style:font-size-asian="10pt"/>
    </style:style>
    <style:style style:name="ID0ESFMM" style:family="text">
      <style:text-properties style:font-name="標楷體" style:font-name-asian="標楷體" fo:color="#333333" fo:font-size="10pt" style:font-size-asian="10pt"/>
    </style:style>
    <style:style style:name="ID0E6FMM" style:family="table-cell">
      <style:table-cell-properties fo:padding-left="0.049cm" fo:padding-right="0.049cm" fo:border-left=".026cm solid #000000" fo:border-right=".026cm solid #000000" fo:border-bottom=".053cm solid #000000" fo:border-top=".026cm solid #000000"/>
    </style:style>
    <style:style style:name="ID0EZGMM" style:family="paragraph" style:parent-style-name="a">
      <style:paragraph-properties style:tab-stop-distance="0.847cm" fo:margin-top="0.176cm" fo:margin-bottom="0.176cm" fo:line-height="200%" fo:margin-left="0cm" fo:text-indent="0cm" fo:margin-right="0cm" fo:widows="2" fo:orphans="2"/>
    </style:style>
    <style:style style:name="ID0EMHMM" style:family="text">
      <style:text-properties style:font-name="標楷體" style:font-name-asian="標楷體" fo:color="#333333" style:font-size-complex="10pt" fo:font-size="10pt" style:font-size-asian="10pt"/>
    </style:style>
    <style:style style:name="ID0EZHMM" style:family="text">
      <style:text-properties style:font-name="標楷體" style:font-name-asian="標楷體" fo:color="#333333" fo:font-size="10pt" style:font-size-asian="10pt"/>
    </style:style>
    <style:style style:name="ID0EGIMM" style:family="table-cell">
      <style:table-cell-properties fo:padding-left="0.049cm" fo:padding-right="0.049cm" fo:border-left=".026cm solid #000000" fo:border-right=".026cm solid #000000" fo:border-bottom=".053cm solid #000000" fo:border-top=".026cm solid #000000"/>
    </style:style>
    <style:style style:name="ID0EAJMM" style:family="paragraph" style:parent-style-name="a">
      <style:paragraph-properties style:tab-stop-distance="0.847cm" fo:margin-top="0.176cm" fo:margin-bottom="0.176cm" fo:line-height="200%" fo:margin-left="0cm" fo:text-indent="0cm" fo:margin-right="0cm" fo:widows="2" fo:orphans="2"/>
    </style:style>
    <style:style style:name="ID0ETJMM" style:family="text">
      <style:text-properties style:font-name="標楷體" style:font-name-asian="標楷體" fo:color="#333333" style:font-size-complex="10pt" fo:font-size="10pt" style:font-size-asian="10pt"/>
    </style:style>
    <style:style style:name="ID0EAKMM" style:family="text">
      <style:text-properties style:font-name="標楷體" style:font-name-asian="標楷體" fo:color="#333333" fo:font-size="10pt" style:font-size-asian="10pt"/>
    </style:style>
    <style:style style:name="ID0ENKMM" style:family="table-cell">
      <style:table-cell-properties fo:padding-left="0.049cm" fo:padding-right="0.049cm" fo:border-left=".026cm solid #000000" fo:border-right=".026cm solid #000000" fo:border-bottom=".053cm solid #000000" fo:border-top=".026cm solid #000000"/>
    </style:style>
    <style:style style:name="ID0EHLMM" style:family="paragraph" style:parent-style-name="a">
      <style:paragraph-properties style:tab-stop-distance="0.847cm" fo:margin-top="0.176cm" fo:margin-bottom="0.176cm" fo:line-height="200%" fo:margin-left="0cm" fo:text-indent="0cm" fo:margin-right="0cm" fo:widows="2" fo:orphans="2"/>
    </style:style>
    <style:style style:name="ID0E1LMM" style:family="text">
      <style:text-properties style:font-name="標楷體" style:font-name-asian="標楷體" fo:color="#333333" style:font-size-complex="10pt" fo:font-size="10pt" style:font-size-asian="10pt"/>
    </style:style>
    <style:style style:name="ID0EHMMM" style:family="text">
      <style:text-properties style:font-name="標楷體" style:font-name-asian="標楷體" fo:color="#333333" fo:font-size="10pt" style:font-size-asian="10pt"/>
    </style:style>
    <style:style style:name="ID0EUMMM" style:family="table-cell">
      <style:table-cell-properties fo:padding-left="0.049cm" fo:padding-right="0.049cm" fo:border-left=".026cm solid #000000" fo:border-right=".026cm solid #000000" fo:border-bottom=".053cm solid #000000" fo:border-top=".026cm solid #000000"/>
    </style:style>
    <style:style style:name="ID0EONMM" style:family="paragraph" style:parent-style-name="a">
      <style:paragraph-properties style:tab-stop-distance="0.847cm" fo:margin-top="0.176cm" fo:margin-bottom="0.176cm" fo:line-height="200%" fo:margin-left="0cm" fo:text-indent="0cm" fo:margin-right="0cm" fo:widows="2" fo:orphans="2"/>
    </style:style>
    <style:style style:name="ID0EBOMM" style:family="text">
      <style:text-properties style:font-name="標楷體" style:font-name-asian="標楷體" fo:color="#333333" style:font-size-complex="10pt" fo:font-size="10pt" style:font-size-asian="10pt"/>
    </style:style>
    <style:style style:name="ID0EOOMM" style:family="text">
      <style:text-properties style:font-name="標楷體" style:font-name-asian="標楷體" fo:color="#333333" fo:font-size="10pt" style:font-size-asian="10pt"/>
    </style:style>
    <style:style style:name="ID0E2OMM" style:family="table-cell">
      <style:table-cell-properties fo:padding-left="0.049cm" fo:padding-right="0.049cm" fo:border-left=".026cm solid #000000" fo:border-right=".018cm solid #000000" fo:border-bottom=".053cm solid #000000" fo:border-top=".026cm solid #000000"/>
    </style:style>
    <style:style style:name="ID0EVPMM" style:family="paragraph" style:parent-style-name="a">
      <style:paragraph-properties style:tab-stop-distance="0.847cm" fo:margin-top="0.176cm" fo:margin-bottom="0.176cm" fo:line-height="200%" fo:margin-left="0cm" fo:text-indent="0cm" fo:margin-right="0cm" fo:widows="2" fo:orphans="2"/>
    </style:style>
    <style:style style:name="ID0EIQMM" style:family="text">
      <style:text-properties style:font-name="標楷體" style:font-name-asian="標楷體" fo:color="#333333" style:font-size-complex="10pt" fo:font-size="10pt" style:font-size-asian="10pt"/>
    </style:style>
    <style:style style:name="ID0EVQMM" style:family="text">
      <style:text-properties style:font-name="標楷體" style:font-name-asian="標楷體" fo:color="#333333" fo:font-size="10pt" style:font-size-asian="10pt"/>
    </style:style>
    <style:style style:name="ID0ECRMM" style:family="paragraph" style:parent-style-name="_30_22">
      <style:paragraph-properties style:tab-stop-distance="0.847cm" fo:margin-left="0.78cm" fo:text-indent="-0.78cm" fo:margin-right="0cm" fo:widows="2" fo:orphans="2"/>
    </style:style>
    <style:style style:name="ID0EWRMM" style:family="text">
      <style:text-properties style:font-name="標楷體" style:font-name-asian="標楷體" fo:color="#333333" style:font-size-complex="10pt" fo:font-size="10pt" style:font-size-asian="10pt"/>
    </style:style>
    <style:style style:name="ID0EESMM" style:family="text">
      <style:text-properties style:font-name="標楷體" style:font-name-asian="標楷體" fo:color="#333333" style:font-size-complex="10pt" fo:font-size="10pt" style:font-size-asian="10pt"/>
    </style:style>
    <style:style style:name="ID0ETSMM" style:family="text">
      <style:text-properties style:font-name="標楷體" style:font-name-asian="標楷體" fo:color="#333333" style:font-size-complex="10pt" fo:font-size="10pt" style:font-size-asian="10pt"/>
    </style:style>
    <style:style style:name="ID0EBTMM" style:family="paragraph" style:parent-style-name="_30_21">
      <style:paragraph-properties style:tab-stop-distance="0.847cm" fo:margin-left="0cm" fo:text-indent="0cm" fo:margin-right="0cm" fo:widows="2" fo:orphans="2"/>
    </style:style>
    <style:style style:name="ID0ESTMM" style:family="text">
      <style:text-properties style:font-name="標楷體" style:font-name-asian="標楷體" fo:color="#333333" style:font-size-complex="9pt" fo:font-size="9pt" style:font-size-asian="9pt"/>
    </style:style>
    <style:style style:name="ID0EAUMM" style:family="paragraph" style:parent-style-name="_30_21">
      <style:paragraph-properties style:tab-stop-distance="0.847cm" fo:break-before="page" fo:margin-left="0cm" fo:text-indent="0cm" fo:margin-right="0cm" fo:widows="2" fo:orphans="2"/>
    </style:style>
    <style:style style:name="ID0ESUMM" style:family="text">
      <style:text-properties style:font-name="標楷體" style:font-name-asian="標楷體" fo:color="#333333" style:font-size-complex="9pt" fo:font-size="9pt" style:font-size-asian="9pt"/>
    </style:style>
    <style:style style:name="ID0EAVMM" style:family="text">
      <style:text-properties style:font-name="標楷體" style:font-name-asian="標楷體" fo:color="#333333" style:font-size-complex="9pt" fo:font-size="9pt" style:font-size-asian="9pt"/>
    </style:style>
    <style:style style:name="ID0EOVMM" style:family="paragraph" style:parent-style-name="_30_21">
      <style:paragraph-properties style:tab-stop-distance="0.847cm" fo:margin-left="0cm" fo:text-indent="0cm" fo:margin-right="0cm" fo:widows="2" fo:orphans="2"/>
    </style:style>
    <style:style style:name="ID0E6VMM" style:family="text">
      <style:text-properties style:font-name="標楷體" style:font-name-asian="標楷體" fo:font-weight="bold" style:font-weight-complex="bold" fo:color="#333333" style:font-size-complex="10pt" fo:font-size="10pt" style:font-size-asian="10pt"/>
    </style:style>
    <style:style style:name="ID0EQWMM" style:family="text">
      <style:text-properties style:font-name="標楷體" style:font-name-asian="標楷體" fo:font-weight="bold" style:font-weight-complex="bold" fo:color="#333333" style:font-size-complex="10pt" fo:font-size="10pt" style:font-size-asian="10pt"/>
    </style:style>
    <style:style style:name="ID0EBXMM" style:family="text">
      <style:text-properties style:font-name="標楷體" style:font-name-asian="標楷體" fo:font-weight="bold" style:font-weight-complex="bold" fo:color="#333333" style:font-size-complex="10pt" fo:font-size="10pt" style:font-size-asian="10pt"/>
    </style:style>
    <style:style style:name="ID0ERXMM" style:family="text">
      <style:text-properties style:font-name="標楷體" style:font-name-asian="標楷體" fo:font-weight="bold" style:font-weight-complex="bold" fo:color="#333333" style:font-size-complex="10pt" fo:font-size="10pt" style:font-size-asian="10pt"/>
    </style:style>
    <style:style style:name="ID0ECYMM" style:family="text">
      <style:text-properties style:font-name="標楷體" style:font-name-asian="標楷體" fo:font-weight="bold" style:font-weight-complex="bold" fo:color="#333333" style:font-size-complex="10pt" fo:font-size="10pt" style:font-size-asian="10pt"/>
    </style:style>
    <style:style style:name="ID0ESYMM" style:family="table">
      <style:table-properties table:border-model="collapsing" style:width="14.852cm" table:align="left" fo:margin-left="0.191cm" fo:margin-bottom="0cm"/>
    </style:style>
    <style:style style:name="ID0E1ZMM" style:family="table-column">
      <style:table-column-properties style:column-width="3.69cm"/>
    </style:style>
    <style:style style:name="ID0E3ZMM" style:family="table-column">
      <style:table-column-properties style:column-width="3.727cm"/>
    </style:style>
    <style:style style:name="ID0E5ZMM" style:family="table-column">
      <style:table-column-properties style:column-width="3.745cm"/>
    </style:style>
    <style:style style:name="ID0EA1MM" style:family="table-column">
      <style:table-column-properties style:column-width="3.69cm"/>
    </style:style>
    <style:style style:name="ID0ED1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1MM" style:family="paragraph" style:parent-style-name="_30_45_2d_2">
      <style:paragraph-properties style:tab-stop-distance="0.847cm" fo:margin-top="0cm" fo:margin-bottom="0cm" fo:text-align="center" fo:margin-left="0.085cm" fo:text-indent="0cm" fo:margin-right="0.085cm" fo:widows="2" fo:orphans="2"/>
    </style:style>
    <style:style style:name="ID0EY2MM" style:family="text">
      <style:text-properties style:font-name="標楷體" style:font-name-asian="標楷體" fo:color="#333333" style:font-size-complex="10pt" fo:font-size="10pt" style:font-size-asian="10pt"/>
    </style:style>
    <style:style style:name="ID0EG3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4MM" style:family="paragraph" style:parent-style-name="_30_45_2d_2">
      <style:paragraph-properties style:tab-stop-distance="0.847cm" fo:margin-top="0cm" fo:margin-bottom="0cm" fo:text-align="center" fo:margin-left="0.085cm" fo:text-indent="0cm" fo:margin-right="0.085cm" fo:widows="2" fo:orphans="2"/>
    </style:style>
    <style:style style:name="ID0E24MM" style:family="text">
      <style:text-properties style:font-name="標楷體" style:font-name-asian="標楷體" fo:color="#333333" style:font-size-complex="10pt" fo:font-size="10pt" style:font-size-asian="10pt"/>
    </style:style>
    <style:style style:name="ID0EJ5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6MM" style:family="paragraph" style:parent-style-name="_30_45_2d_2">
      <style:paragraph-properties style:tab-stop-distance="0.847cm" fo:margin-top="0cm" fo:margin-bottom="0cm" fo:text-align="center" fo:margin-left="0.085cm" fo:text-indent="0cm" fo:margin-right="0.085cm" fo:widows="2" fo:orphans="2"/>
    </style:style>
    <style:style style:name="ID0E56MM" style:family="text">
      <style:text-properties style:font-name="標楷體" style:font-name-asian="標楷體" fo:color="#333333" style:font-size-complex="10pt" fo:font-size="10pt" style:font-size-asian="10pt"/>
    </style:style>
    <style:style style:name="ID0EMANM" style:family="text">
      <style:text-properties style:font-name="標楷體" style:font-name-asian="標楷體" fo:color="#333333" style:font-size-complex="10pt" fo:font-size="10pt" style:font-size-asian="10pt"/>
    </style:style>
    <style:style style:name="ID0EZANM" style:family="text">
      <style:text-properties style:font-name="標楷體" style:font-name-asian="標楷體" fo:color="#333333" style:font-size-complex="10pt" fo:font-size="10pt" style:font-size-asian="10pt"/>
    </style:style>
    <style:style style:name="ID0EHB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CNM" style:family="paragraph" style:parent-style-name="_30_45_2d_2">
      <style:paragraph-properties style:tab-stop-distance="0.847cm" fo:margin-top="0cm" fo:margin-bottom="0cm" fo:text-align="center" fo:margin-left="0.085cm" fo:text-indent="0cm" fo:margin-right="0.085cm" fo:widows="2" fo:orphans="2"/>
    </style:style>
    <style:style style:name="ID0E3CNM" style:family="text">
      <style:text-properties style:font-name="標楷體" style:font-name-asian="標楷體" fo:color="#333333" style:font-size-complex="10pt" fo:font-size="10pt" style:font-size-asian="10pt"/>
    </style:style>
    <style:style style:name="ID0ELD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ENM" style:family="paragraph" style:parent-style-name="_30_45_2d_2">
      <style:paragraph-properties style:tab-stop-distance="0.847cm" fo:margin-top="0cm" fo:margin-bottom="0cm" fo:text-align="center" fo:margin-left="0.085cm" fo:text-indent="0cm" fo:margin-right="0.085cm" fo:widows="2" fo:orphans="2"/>
    </style:style>
    <style:style style:name="ID0EAFNM" style:family="text">
      <style:text-properties style:font-name="標楷體" style:font-name-asian="標楷體" fo:color="#333333" style:font-size-complex="10pt" fo:font-size="10pt" style:font-size-asian="10pt"/>
    </style:style>
    <style:style style:name="ID0EOF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GNM" style:family="paragraph" style:parent-style-name="_30_45_2d_2">
      <style:paragraph-properties style:tab-stop-distance="0.847cm" fo:margin-top="0cm" fo:margin-bottom="0cm" fo:text-align="center" fo:margin-left="0.085cm" fo:text-indent="0cm" fo:margin-right="0.085cm" fo:widows="2" fo:orphans="2"/>
    </style:style>
    <style:style style:name="ID0EDHNM" style:family="text">
      <style:text-properties style:font-name="標楷體" style:font-name-asian="標楷體" fo:color="#333333" style:font-size-complex="10pt" fo:font-size="10pt" style:font-size-asian="10pt"/>
    </style:style>
    <style:style style:name="ID0ERH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INM" style:family="paragraph" style:parent-style-name="_30_45_2d_2">
      <style:paragraph-properties style:tab-stop-distance="0.847cm" fo:margin-top="0cm" fo:margin-bottom="0cm" fo:text-align="center" fo:margin-left="0.085cm" fo:text-indent="0cm" fo:margin-right="0.085cm" fo:widows="2" fo:orphans="2"/>
    </style:style>
    <style:style style:name="ID0EGJNM" style:family="text">
      <style:text-properties style:font-name="標楷體" style:font-name-asian="標楷體" fo:color="#333333" style:font-size-complex="10pt" fo:font-size="10pt" style:font-size-asian="10pt"/>
    </style:style>
    <style:style style:name="ID0EUJ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KNM" style:family="paragraph" style:parent-style-name="_30_45_2d_2">
      <style:paragraph-properties style:tab-stop-distance="0.847cm" fo:margin-top="0cm" fo:margin-bottom="0cm" fo:text-align="center" fo:margin-left="0.085cm" fo:text-indent="0cm" fo:margin-right="0.085cm" fo:widows="2" fo:orphans="2"/>
    </style:style>
    <style:style style:name="ID0EJLNM" style:family="text">
      <style:text-properties style:font-name="標楷體" style:font-name-asian="標楷體" fo:color="#333333" style:font-size-complex="10pt" fo:font-size="10pt" style:font-size-asian="10pt"/>
    </style:style>
    <style:style style:name="ID0EYL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MNM" style:family="paragraph" style:parent-style-name="_30_45_2d_2">
      <style:paragraph-properties style:tab-stop-distance="0.847cm" fo:margin-top="0cm" fo:margin-bottom="0cm" fo:text-align="center" fo:margin-left="0.085cm" fo:text-indent="0cm" fo:margin-right="0.085cm" fo:widows="2" fo:orphans="2"/>
    </style:style>
    <style:style style:name="ID0ENNNM" style:family="text">
      <style:text-properties style:font-name="標楷體" style:font-name-asian="標楷體" fo:color="#333333" style:font-size-complex="10pt" fo:font-size="10pt" style:font-size-asian="10pt"/>
    </style:style>
    <style:style style:name="ID0E2N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ONM" style:family="paragraph" style:parent-style-name="_30_45_2d_2">
      <style:paragraph-properties style:tab-stop-distance="0.847cm" fo:margin-top="0cm" fo:margin-bottom="0cm" fo:text-align="center" fo:margin-left="0.085cm" fo:text-indent="0cm" fo:margin-right="0.085cm" fo:widows="2" fo:orphans="2"/>
    </style:style>
    <style:style style:name="ID0EQPNM" style:family="text">
      <style:text-properties style:font-name="標楷體" style:font-name-asian="標楷體" fo:color="#333333" style:font-size-complex="10pt" fo:font-size="10pt" style:font-size-asian="10pt"/>
    </style:style>
    <style:style style:name="ID0E5P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QNM" style:family="paragraph" style:parent-style-name="_30_45_2d_2">
      <style:paragraph-properties style:tab-stop-distance="0.847cm" fo:margin-top="0cm" fo:margin-bottom="0cm" fo:text-align="center" fo:margin-left="0.085cm" fo:text-indent="0cm" fo:margin-right="0.085cm" fo:widows="2" fo:orphans="2"/>
    </style:style>
    <style:style style:name="ID0ETRNM" style:family="text">
      <style:text-properties style:font-name="標楷體" style:font-name-asian="標楷體" fo:color="#333333" style:font-size-complex="10pt" fo:font-size="10pt" style:font-size-asian="10pt"/>
    </style:style>
    <style:style style:name="ID0EBS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SNM" style:family="paragraph" style:parent-style-name="_30_45_2d_2">
      <style:paragraph-properties style:tab-stop-distance="0.847cm" fo:margin-top="0cm" fo:margin-bottom="0cm" fo:text-align="center" fo:margin-left="0.085cm" fo:text-indent="0cm" fo:margin-right="0.085cm" fo:widows="2" fo:orphans="2"/>
    </style:style>
    <style:style style:name="ID0EWTNM" style:family="text">
      <style:text-properties style:font-name="標楷體" style:font-name-asian="標楷體" fo:color="#333333" style:font-size-complex="10pt" fo:font-size="10pt" style:font-size-asian="10pt"/>
    </style:style>
    <style:style style:name="ID0EFU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UNM" style:family="paragraph" style:parent-style-name="_30_45_2d_2">
      <style:paragraph-properties style:tab-stop-distance="0.847cm" fo:margin-top="0cm" fo:margin-bottom="0cm" fo:text-align="center" fo:margin-left="0.085cm" fo:text-indent="0cm" fo:margin-right="0.085cm" fo:widows="2" fo:orphans="2"/>
    </style:style>
    <style:style style:name="ID0E1VNM" style:family="text">
      <style:text-properties style:font-name="標楷體" style:font-name-asian="標楷體" fo:color="#333333" style:font-size-complex="10pt" fo:font-size="10pt" style:font-size-asian="10pt"/>
    </style:style>
    <style:style style:name="ID0EIW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XNM" style:family="paragraph" style:parent-style-name="_30_45_2d_2">
      <style:paragraph-properties style:tab-stop-distance="0.847cm" fo:margin-top="0cm" fo:margin-bottom="0cm" fo:text-align="center" fo:margin-left="0.085cm" fo:text-indent="0cm" fo:margin-right="0.085cm" fo:widows="2" fo:orphans="2"/>
    </style:style>
    <style:style style:name="ID0E4XNM" style:family="text">
      <style:text-properties style:font-name="標楷體" style:font-name-asian="標楷體" fo:color="#333333" style:font-size-complex="10pt" fo:font-size="10pt" style:font-size-asian="10pt"/>
    </style:style>
    <style:style style:name="ID0ELY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ZNM" style:family="paragraph" style:parent-style-name="_30_45_2d_2">
      <style:paragraph-properties style:tab-stop-distance="0.847cm" fo:margin-top="0cm" fo:margin-bottom="0cm" fo:text-align="center" fo:margin-left="0.085cm" fo:text-indent="0cm" fo:margin-right="0.085cm" fo:widows="2" fo:orphans="2"/>
    </style:style>
    <style:style style:name="ID0EA1NM" style:family="text">
      <style:text-properties style:font-name="標楷體" style:font-name-asian="標楷體" fo:color="#333333" style:font-size-complex="10pt" fo:font-size="10pt" style:font-size-asian="10pt"/>
    </style:style>
    <style:style style:name="ID0EO1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2NM" style:family="paragraph" style:parent-style-name="_30_45_2d_2">
      <style:paragraph-properties style:tab-stop-distance="0.847cm" fo:margin-top="0cm" fo:margin-bottom="0cm" fo:text-align="center" fo:margin-left="0.085cm" fo:text-indent="0cm" fo:margin-right="0.085cm" fo:widows="2" fo:orphans="2"/>
    </style:style>
    <style:style style:name="ID0ED3NM" style:family="text">
      <style:text-properties style:font-name="標楷體" style:font-name-asian="標楷體" fo:color="#333333" style:font-size-complex="10pt" fo:font-size="10pt" style:font-size-asian="10pt"/>
    </style:style>
    <style:style style:name="ID0ER3NM" style:family="paragraph" style:parent-style-name="_30_22">
      <style:paragraph-properties style:tab-stop-distance="0.847cm" fo:margin-left="0.78cm" fo:text-indent="-0.78cm" fo:margin-right="0cm" fo:widows="2" fo:orphans="2"/>
    </style:style>
    <style:style style:name="ID0EF4NM" style:family="text">
      <style:text-properties style:font-name="標楷體" style:font-name-asian="標楷體" fo:color="#333333" style:font-size-complex="10pt" fo:font-size="10pt" style:font-size-asian="10pt"/>
    </style:style>
    <style:style style:name="ID0ET4NM" style:family="paragraph" style:parent-style-name="_30_21">
      <style:paragraph-properties style:tab-stop-distance="0.847cm" fo:break-before="page" fo:margin-left="0cm" fo:text-indent="0cm" fo:margin-right="0cm" fo:widows="2" fo:orphans="2"/>
    </style:style>
    <style:style style:name="ID0EE5NM" style:family="text">
      <style:text-properties style:font-name="標楷體" style:font-name-asian="標楷體" fo:color="#333333" style:font-size-complex="10pt" fo:font-size="10pt" style:font-size-asian="10pt"/>
    </style:style>
    <style:style style:name="ID0ES5NM" style:family="text">
      <style:text-properties style:font-name="標楷體" style:font-name-asian="標楷體" fo:color="#333333" style:font-size-complex="9pt" fo:font-size="9pt" style:font-size-asian="9pt"/>
    </style:style>
    <style:style style:name="ID0EA6NM" style:family="paragraph" style:parent-style-name="_30_21">
      <style:paragraph-properties style:tab-stop-distance="0.847cm" fo:margin-left="0cm" fo:text-indent="0cm" fo:margin-right="0cm" fo:widows="2" fo:orphans="2"/>
    </style:style>
    <style:style style:name="ID0ER6NM" style:family="text">
      <style:text-properties style:font-name="標楷體" style:font-name-asian="標楷體" fo:font-weight="bold" style:font-weight-complex="bold" fo:color="#333333" style:font-size-complex="10pt" fo:font-size="10pt" style:font-size-asian="10pt"/>
    </style:style>
    <style:style style:name="ID0ECAOM" style:family="text">
      <style:text-properties style:font-name="標楷體" style:font-name-asian="標楷體" fo:font-weight="bold" style:font-weight-complex="bold" fo:color="#333333" style:font-size-complex="10pt" fo:font-size="10pt" style:font-size-asian="10pt"/>
    </style:style>
    <style:style style:name="ID0ETAOM" style:family="text">
      <style:text-properties style:font-name="標楷體" style:font-name-asian="標楷體" fo:font-weight="bold" style:font-weight-complex="bold" fo:color="#333333" style:font-size-complex="10pt" fo:font-size="10pt" style:font-size-asian="10pt"/>
    </style:style>
    <style:style style:name="ID0EDBOM" style:family="text">
      <style:text-properties style:font-name="標楷體" style:font-name-asian="標楷體" fo:font-weight="bold" style:font-weight-complex="bold" fo:color="#333333" style:font-size-complex="10pt" fo:font-size="10pt" style:font-size-asian="10pt"/>
    </style:style>
    <style:style style:name="ID0EUBOM" style:family="text">
      <style:text-properties style:font-name="標楷體" style:font-name-asian="標楷體" fo:font-weight="bold" style:font-weight-complex="bold" fo:color="#333333" style:font-size-complex="10pt" fo:font-size="10pt" style:font-size-asian="10pt"/>
    </style:style>
    <style:style style:name="ID0EECOM" style:family="text">
      <style:text-properties style:font-name="標楷體" style:font-name-asian="標楷體" fo:color="#333333" fo:font-size="10pt" style:font-size-asian="10pt"/>
    </style:style>
    <style:style style:name="ID0ERCOM" style:family="table">
      <style:table-properties table:border-model="collapsing" style:width="14.711cm" table:align="left" fo:margin-left="0cm" fo:margin-bottom="0cm"/>
    </style:style>
    <style:style style:name="ID0EAEOM" style:family="table-column">
      <style:table-column-properties style:column-width="2.921cm"/>
    </style:style>
    <style:style style:name="ID0ECEOM" style:family="table-column">
      <style:table-column-properties style:column-width="2.923cm"/>
    </style:style>
    <style:style style:name="ID0EEEOM" style:family="table-column">
      <style:table-column-properties style:column-width="2.925cm"/>
    </style:style>
    <style:style style:name="ID0EGEOM" style:family="table-column">
      <style:table-column-properties style:column-width="3.254cm"/>
    </style:style>
    <style:style style:name="ID0EIEOM" style:family="table-column">
      <style:table-column-properties style:column-width="2.688cm"/>
    </style:style>
    <style:style style:name="ID0ELEOM" style:family="table-cell">
      <style:table-cell-properties fo:padding-left="0.049cm" fo:padding-right="0.049cm" fo:border-left=".018cm solid #000000" fo:border-right=".018cm solid #000000" fo:border-bottom=".018cm solid #000000" fo:border-top=".018cm solid #000000"/>
    </style:style>
    <style:style style:name="ID0EFFOM" style:family="paragraph" style:parent-style-name="_30_45_2d_2">
      <style:paragraph-properties style:tab-stop-distance="0.847cm" fo:margin-top="0cm" fo:margin-bottom="0cm" fo:text-align="center" fo:margin-left="0.085cm" fo:text-indent="0cm" fo:margin-right="0.085cm" fo:widows="2" fo:orphans="2"/>
    </style:style>
    <style:style style:name="ID0EAGOM" style:family="text">
      <style:text-properties style:font-name="標楷體" style:font-name-asian="標楷體" fo:color="#333333" style:font-size-complex="10pt" fo:font-size="10pt" style:font-size-asian="10pt"/>
    </style:style>
    <style:style style:name="ID0EOGOM" style:family="table-cell">
      <style:table-cell-properties fo:padding-left="0.049cm" fo:padding-right="0.049cm" fo:border-left=".018cm solid #000000" fo:border-right=".018cm solid #000000" fo:border-bottom=".018cm solid #000000" fo:border-top=".018cm solid #000000"/>
    </style:style>
    <style:style style:name="ID0EIHOM" style:family="paragraph" style:parent-style-name="_30_45_2d_2">
      <style:paragraph-properties style:tab-stop-distance="0.847cm" fo:margin-top="0cm" fo:margin-bottom="0cm" fo:text-align="center" fo:margin-left="0.085cm" fo:text-indent="0cm" fo:margin-right="0.085cm" fo:widows="2" fo:orphans="2"/>
    </style:style>
    <style:style style:name="ID0EDIOM" style:family="text">
      <style:text-properties style:font-name="標楷體" style:font-name-asian="標楷體" fo:color="#333333" style:font-size-complex="10pt" fo:font-size="10pt" style:font-size-asian="10pt"/>
    </style:style>
    <style:style style:name="ID0ERIOM" style:family="table-cell">
      <style:table-cell-properties fo:padding-left="0.049cm" fo:padding-right="0.049cm" fo:border-left=".018cm solid #000000" fo:border-right=".018cm solid #000000" fo:border-bottom=".018cm solid #000000" fo:border-top=".018cm solid #000000"/>
    </style:style>
    <style:style style:name="ID0ELJOM" style:family="paragraph" style:parent-style-name="_30_45_2d_2">
      <style:paragraph-properties style:tab-stop-distance="0.847cm" fo:margin-top="0cm" fo:margin-bottom="0cm" fo:text-align="center" fo:margin-left="0.085cm" fo:text-indent="0cm" fo:margin-right="0.085cm" fo:widows="2" fo:orphans="2"/>
    </style:style>
    <style:style style:name="ID0EGKOM" style:family="text">
      <style:text-properties style:font-name="標楷體" style:font-name-asian="標楷體" fo:color="#333333" style:font-size-complex="10pt" fo:font-size="10pt" style:font-size-asian="10pt"/>
    </style:style>
    <style:style style:name="ID0EUKOM" style:family="table-cell">
      <style:table-cell-properties fo:padding-left="0.049cm" fo:padding-right="0.049cm" fo:border-left=".018cm solid #000000" fo:border-right=".018cm solid #000000" fo:border-bottom=".018cm solid #000000" fo:border-top=".018cm solid #000000"/>
    </style:style>
    <style:style style:name="ID0EOLOM" style:family="paragraph" style:parent-style-name="_30_45_2d_2">
      <style:paragraph-properties style:tab-stop-distance="0.847cm" fo:margin-top="0cm" fo:margin-bottom="0cm" fo:text-align="center" fo:margin-left="0.085cm" fo:text-indent="0cm" fo:margin-right="0.085cm" fo:widows="2" fo:orphans="2"/>
    </style:style>
    <style:style style:name="ID0EJMOM" style:family="text">
      <style:text-properties style:font-name="標楷體" style:font-name-asian="標楷體" fo:color="#333333" style:font-size-complex="10pt" fo:font-size="10pt" style:font-size-asian="10pt"/>
    </style:style>
    <style:style style:name="ID0EXMOM" style:family="table-cell">
      <style:table-cell-properties fo:padding-left="0.049cm" fo:padding-right="0.049cm" fo:border-left=".018cm solid #000000" fo:border-right=".018cm solid #000000" fo:border-bottom=".018cm solid #000000" fo:border-top=".018cm solid #000000"/>
    </style:style>
    <style:style style:name="ID0ERNOM" style:family="paragraph" style:parent-style-name="_30_45_2d_2">
      <style:paragraph-properties style:tab-stop-distance="0.847cm" fo:margin-top="0cm" fo:margin-bottom="0cm" fo:text-align="center" fo:margin-left="0.085cm" fo:text-indent="0cm" fo:margin-right="0.085cm" fo:widows="2" fo:orphans="2"/>
    </style:style>
    <style:style style:name="ID0EMOOM" style:family="text">
      <style:text-properties style:font-name="標楷體" style:font-name-asian="標楷體" fo:color="#333333" style:font-size-complex="10pt" fo:font-size="10pt" style:font-size-asian="10pt"/>
    </style:style>
    <style:style style:name="ID0E1OOM" style:family="text">
      <style:text-properties style:font-name="標楷體" style:font-name-asian="標楷體" fo:color="#333333" style:font-size-complex="10pt" fo:font-size="10pt" style:font-size-asian="10pt"/>
    </style:style>
    <style:style style:name="ID0EHPOM" style:family="text">
      <style:text-properties style:font-name="標楷體" style:font-name-asian="標楷體" fo:color="#333333" style:font-size-complex="10pt" fo:font-size="10pt" style:font-size-asian="10pt"/>
    </style:style>
    <style:style style:name="ID0EWPOM" style:family="table-cell">
      <style:table-cell-properties fo:padding-left="0.049cm" fo:padding-right="0.049cm" fo:border-left=".018cm solid #000000" fo:border-right=".018cm solid #000000" fo:border-bottom=".018cm solid #000000" fo:border-top=".018cm solid #000000"/>
    </style:style>
    <style:style style:name="ID0EQQOM" style:family="paragraph" style:parent-style-name="_30_45_2d_2">
      <style:paragraph-properties style:tab-stop-distance="0.847cm" fo:margin-top="0cm" fo:margin-bottom="0cm" fo:text-align="center" fo:margin-left="0.085cm" fo:text-indent="0cm" fo:margin-right="0.085cm" fo:widows="2" fo:orphans="2"/>
    </style:style>
    <style:style style:name="ID0ELROM" style:family="text">
      <style:text-properties style:font-name="標楷體" style:font-name-asian="標楷體" fo:color="#333333" style:font-size-complex="10pt" fo:font-size="10pt" style:font-size-asian="10pt"/>
    </style:style>
    <style:style style:name="ID0EZROM" style:family="table-cell">
      <style:table-cell-properties fo:padding-left="0.049cm" fo:padding-right="0.049cm" fo:border-left=".018cm solid #000000" fo:border-right=".018cm solid #000000" fo:border-bottom=".018cm solid #000000" fo:border-top=".018cm solid #000000"/>
    </style:style>
    <style:style style:name="ID0ETSOM" style:family="paragraph" style:parent-style-name="_30_45_2d_2">
      <style:paragraph-properties style:tab-stop-distance="0.847cm" fo:margin-top="0cm" fo:margin-bottom="0cm" fo:text-align="center" fo:margin-left="0.085cm" fo:text-indent="0cm" fo:margin-right="0.085cm" fo:widows="2" fo:orphans="2"/>
    </style:style>
    <style:style style:name="ID0EOTOM" style:family="text">
      <style:text-properties style:font-name="標楷體" style:font-name-asian="標楷體" fo:color="#333333" style:font-size-complex="10pt" fo:font-size="10pt" style:font-size-asian="10pt"/>
    </style:style>
    <style:style style:name="ID0E3TOM" style:family="table-cell">
      <style:table-cell-properties fo:padding-left="0.049cm" fo:padding-right="0.049cm" fo:border-left=".018cm solid #000000" fo:border-right=".018cm solid #000000" fo:border-bottom=".018cm solid #000000" fo:border-top=".018cm solid #000000"/>
    </style:style>
    <style:style style:name="ID0EWUOM" style:family="paragraph" style:parent-style-name="_30_45_2d_2">
      <style:paragraph-properties style:tab-stop-distance="0.847cm" fo:margin-top="0cm" fo:margin-bottom="0cm" fo:text-align="center" fo:margin-left="0.085cm" fo:text-indent="0cm" fo:margin-right="0.085cm" fo:widows="2" fo:orphans="2"/>
    </style:style>
    <style:style style:name="ID0ERVOM" style:family="text">
      <style:text-properties style:font-name="標楷體" style:font-name-asian="標楷體" fo:color="#333333" style:font-size-complex="10pt" fo:font-size="10pt" style:font-size-asian="10pt"/>
    </style:style>
    <style:style style:name="ID0E6VOM" style:family="table-cell">
      <style:table-cell-properties fo:padding-left="0.049cm" fo:padding-right="0.049cm" fo:border-left=".018cm solid #000000" fo:border-right=".018cm solid #000000" fo:border-bottom=".018cm solid #000000" fo:border-top=".018cm solid #000000"/>
    </style:style>
    <style:style style:name="ID0EZWOM" style:family="paragraph" style:parent-style-name="_30_45_2d_2">
      <style:paragraph-properties style:tab-stop-distance="0.847cm" fo:margin-top="0cm" fo:margin-bottom="0cm" fo:text-align="center" fo:margin-left="0.085cm" fo:text-indent="0cm" fo:margin-right="0.085cm" fo:widows="2" fo:orphans="2"/>
    </style:style>
    <style:style style:name="ID0EUXOM" style:family="text">
      <style:text-properties style:font-name="標楷體" style:font-name-asian="標楷體" fo:color="#333333" style:font-size-complex="10pt" fo:font-size="10pt" style:font-size-asian="10pt"/>
    </style:style>
    <style:style style:name="ID0ECYOM" style:family="table-cell">
      <style:table-cell-properties fo:padding-left="0.049cm" fo:padding-right="0.049cm" fo:border-left=".018cm solid #000000" fo:border-right=".018cm solid #000000" fo:border-bottom=".018cm solid #000000" fo:border-top=".018cm solid #000000"/>
    </style:style>
    <style:style style:name="ID0E3YOM" style:family="paragraph" style:parent-style-name="_30_45_2d_2">
      <style:paragraph-properties style:tab-stop-distance="0.847cm" fo:margin-top="0cm" fo:margin-bottom="0cm" fo:text-align="center" fo:margin-left="0.085cm" fo:text-indent="0cm" fo:margin-right="0.085cm" fo:widows="2" fo:orphans="2"/>
    </style:style>
    <style:style style:name="ID0EXZOM" style:family="text">
      <style:text-properties style:font-name="標楷體" style:font-name-asian="標楷體" fo:color="#333333" style:font-size-complex="10pt" fo:font-size="10pt" style:font-size-asian="10pt"/>
    </style:style>
    <style:style style:name="ID0EG1OM" style:family="table-cell">
      <style:table-cell-properties fo:padding-left="0.049cm" fo:padding-right="0.049cm" fo:border-left=".018cm solid #000000" fo:border-right=".018cm solid #000000" fo:border-bottom=".018cm solid #000000" fo:border-top=".018cm solid #000000"/>
    </style:style>
    <style:style style:name="ID0EA2OM" style:family="paragraph" style:parent-style-name="_30_45_2d_2">
      <style:paragraph-properties style:tab-stop-distance="0.847cm" fo:margin-top="0cm" fo:margin-bottom="0cm" fo:text-align="center" fo:margin-left="0.085cm" fo:text-indent="0cm" fo:margin-right="0.085cm" fo:widows="2" fo:orphans="2"/>
    </style:style>
    <style:style style:name="ID0E22OM" style:family="text">
      <style:text-properties style:font-name="標楷體" style:font-name-asian="標楷體" fo:color="#333333" style:font-size-complex="10pt" fo:font-size="10pt" style:font-size-asian="10pt"/>
    </style:style>
    <style:style style:name="ID0EJ3OM" style:family="table-cell">
      <style:table-cell-properties fo:padding-left="0.049cm" fo:padding-right="0.049cm" fo:border-left=".018cm solid #000000" fo:border-right=".018cm solid #000000" fo:border-bottom=".018cm solid #000000" fo:border-top=".018cm solid #000000"/>
    </style:style>
    <style:style style:name="ID0ED4OM" style:family="paragraph" style:parent-style-name="_30_45_2d_2">
      <style:paragraph-properties style:tab-stop-distance="0.847cm" fo:margin-top="0cm" fo:margin-bottom="0cm" fo:text-align="center" fo:margin-left="0.085cm" fo:text-indent="0cm" fo:margin-right="0.085cm" fo:widows="2" fo:orphans="2"/>
    </style:style>
    <style:style style:name="ID0E54OM" style:family="text">
      <style:text-properties style:font-name="標楷體" style:font-name-asian="標楷體" fo:color="#333333" style:font-size-complex="10pt" fo:font-size="10pt" style:font-size-asian="10pt"/>
    </style:style>
    <style:style style:name="ID0EM5OM" style:family="table-cell">
      <style:table-cell-properties fo:padding-left="0.049cm" fo:padding-right="0.049cm" fo:border-left=".018cm solid #000000" fo:border-right=".018cm solid #000000" fo:border-bottom=".018cm solid #000000" fo:border-top=".018cm solid #000000"/>
    </style:style>
    <style:style style:name="ID0EG6OM" style:family="paragraph" style:parent-style-name="_30_45_2d_2">
      <style:paragraph-properties style:tab-stop-distance="0.847cm" fo:margin-top="0cm" fo:margin-bottom="0cm" fo:text-align="center" fo:margin-left="0.085cm" fo:text-indent="0cm" fo:margin-right="0.085cm" fo:widows="2" fo:orphans="2"/>
    </style:style>
    <style:style style:name="ID0EBAPM" style:family="text">
      <style:text-properties style:font-name="標楷體" style:font-name-asian="標楷體" fo:color="#333333" style:font-size-complex="10pt" fo:font-size="10pt" style:font-size-asian="10pt"/>
    </style:style>
    <style:style style:name="ID0EPAPM" style:family="table-cell">
      <style:table-cell-properties fo:padding-left="0.049cm" fo:padding-right="0.049cm" fo:border-left=".018cm solid #000000" fo:border-right=".018cm solid #000000" fo:border-bottom=".018cm solid #000000" fo:border-top=".018cm solid #000000"/>
    </style:style>
    <style:style style:name="ID0EJBPM" style:family="paragraph" style:parent-style-name="_30_45_2d_2">
      <style:paragraph-properties style:tab-stop-distance="0.847cm" fo:margin-top="0cm" fo:margin-bottom="0cm" fo:text-align="center" fo:margin-left="0.085cm" fo:text-indent="0cm" fo:margin-right="0.085cm" fo:widows="2" fo:orphans="2"/>
    </style:style>
    <style:style style:name="ID0EECPM" style:family="text">
      <style:text-properties style:font-name="標楷體" style:font-name-asian="標楷體" fo:color="#333333" style:font-size-complex="10pt" fo:font-size="10pt" style:font-size-asian="10pt"/>
    </style:style>
    <style:style style:name="ID0ESCPM" style:family="table-cell">
      <style:table-cell-properties fo:padding-left="0.049cm" fo:padding-right="0.049cm" fo:border-left=".018cm solid #000000" fo:border-right=".018cm solid #000000" fo:border-bottom=".018cm solid #000000" fo:border-top=".018cm solid #000000"/>
    </style:style>
    <style:style style:name="ID0EMDPM" style:family="paragraph" style:parent-style-name="_30_45_2d_2">
      <style:paragraph-properties style:tab-stop-distance="0.847cm" fo:margin-top="0cm" fo:margin-bottom="0cm" fo:text-align="center" fo:margin-left="0.085cm" fo:text-indent="0cm" fo:margin-right="0.085cm" fo:widows="2" fo:orphans="2"/>
    </style:style>
    <style:style style:name="ID0EHEPM" style:family="text">
      <style:text-properties style:font-name="標楷體" style:font-name-asian="標楷體" fo:color="#333333" style:font-size-complex="10pt" fo:font-size="10pt" style:font-size-asian="10pt"/>
    </style:style>
    <style:style style:name="ID0EWEPM" style:family="table-cell">
      <style:table-cell-properties fo:padding-left="0.049cm" fo:padding-right="0.049cm" fo:border-left=".018cm solid #000000" fo:border-right=".018cm solid #000000" fo:border-bottom=".018cm solid #000000" fo:border-top=".018cm solid #000000"/>
    </style:style>
    <style:style style:name="ID0EQFPM" style:family="paragraph" style:parent-style-name="_30_45_2d_2">
      <style:paragraph-properties style:tab-stop-distance="0.847cm" fo:margin-top="0cm" fo:margin-bottom="0cm" fo:text-align="center" fo:margin-left="0.085cm" fo:text-indent="0cm" fo:margin-right="0.085cm" fo:widows="2" fo:orphans="2"/>
    </style:style>
    <style:style style:name="ID0ELGPM" style:family="text">
      <style:text-properties style:font-name="標楷體" style:font-name-asian="標楷體" fo:color="#333333" style:font-size-complex="10pt" fo:font-size="10pt" style:font-size-asian="10pt"/>
    </style:style>
    <style:style style:name="ID0EZGPM" style:family="table-cell">
      <style:table-cell-properties fo:padding-left="0.049cm" fo:padding-right="0.049cm" fo:border-left=".018cm solid #000000" fo:border-right=".018cm solid #000000" fo:border-bottom=".018cm solid #000000" fo:border-top=".018cm solid #000000"/>
    </style:style>
    <style:style style:name="ID0ETHPM" style:family="paragraph" style:parent-style-name="_30_45_2d_2">
      <style:paragraph-properties style:tab-stop-distance="0.847cm" fo:margin-top="0cm" fo:margin-bottom="0cm" fo:text-align="center" fo:margin-left="0.085cm" fo:text-indent="0cm" fo:margin-right="0.085cm" fo:widows="2" fo:orphans="2"/>
    </style:style>
    <style:style style:name="ID0EOIPM" style:family="text">
      <style:text-properties style:font-name="標楷體" style:font-name-asian="標楷體" fo:color="#333333" style:font-size-complex="10pt" fo:font-size="10pt" style:font-size-asian="10pt"/>
    </style:style>
    <style:style style:name="ID0E3IPM" style:family="table-cell">
      <style:table-cell-properties fo:padding-left="0.049cm" fo:padding-right="0.049cm" fo:border-left=".018cm solid #000000" fo:border-right=".018cm solid #000000" fo:border-bottom=".018cm solid #000000" fo:border-top=".018cm solid #000000"/>
    </style:style>
    <style:style style:name="ID0EWJPM" style:family="paragraph" style:parent-style-name="_30_45_2d_2">
      <style:paragraph-properties style:tab-stop-distance="0.847cm" fo:margin-top="0cm" fo:margin-bottom="0cm" fo:text-align="center" fo:margin-left="0.085cm" fo:text-indent="0cm" fo:margin-right="0.085cm" fo:widows="2" fo:orphans="2"/>
    </style:style>
    <style:style style:name="ID0ERKPM" style:family="text">
      <style:text-properties style:font-name="標楷體" style:font-name-asian="標楷體" fo:color="#333333" style:font-size-complex="10pt" fo:font-size="10pt" style:font-size-asian="10pt"/>
    </style:style>
    <style:style style:name="ID0E6KPM" style:family="table-cell">
      <style:table-cell-properties fo:padding-left="0.049cm" fo:padding-right="0.049cm" fo:border-left=".018cm solid #000000" fo:border-right=".018cm solid #000000" fo:border-bottom=".018cm solid #000000" fo:border-top=".018cm solid #000000"/>
    </style:style>
    <style:style style:name="ID0EZLPM" style:family="paragraph" style:parent-style-name="_30_45_2d_2">
      <style:paragraph-properties style:tab-stop-distance="0.847cm" fo:margin-top="0cm" fo:margin-bottom="0cm" fo:text-align="center" fo:margin-left="0.085cm" fo:text-indent="0cm" fo:margin-right="0.085cm" fo:widows="2" fo:orphans="2"/>
    </style:style>
    <style:style style:name="ID0EUMPM" style:family="text">
      <style:text-properties style:font-name="標楷體" style:font-name-asian="標楷體" fo:color="#333333" style:font-size-complex="10pt" fo:font-size="10pt" style:font-size-asian="10pt"/>
    </style:style>
    <style:style style:name="ID0ECNPM" style:family="table-cell">
      <style:table-cell-properties fo:padding-left="0.049cm" fo:padding-right="0.049cm" fo:border-left=".018cm solid #000000" fo:border-right=".018cm solid #000000" fo:border-bottom=".018cm solid #000000" fo:border-top=".018cm solid #000000"/>
    </style:style>
    <style:style style:name="ID0E3NPM" style:family="paragraph" style:parent-style-name="_30_45_2d_2">
      <style:paragraph-properties style:tab-stop-distance="0.847cm" fo:margin-top="0cm" fo:margin-bottom="0cm" fo:text-align="center" fo:margin-left="0.085cm" fo:text-indent="0cm" fo:margin-right="0.085cm" fo:widows="2" fo:orphans="2"/>
    </style:style>
    <style:style style:name="ID0EXOPM" style:family="text">
      <style:text-properties style:font-name="標楷體" style:font-name-asian="標楷體" fo:color="#333333" style:font-size-complex="10pt" fo:font-size="10pt" style:font-size-asian="10pt"/>
    </style:style>
    <style:style style:name="ID0EGPPM" style:family="table-cell">
      <style:table-cell-properties fo:padding-left="0.049cm" fo:padding-right="0.049cm" fo:border-left=".018cm solid #000000" fo:border-right=".018cm solid #000000" fo:border-bottom=".018cm solid #000000" fo:border-top=".018cm solid #000000"/>
    </style:style>
    <style:style style:name="ID0EAQPM" style:family="paragraph" style:parent-style-name="_30_45_2d_2">
      <style:paragraph-properties style:tab-stop-distance="0.847cm" fo:margin-top="0cm" fo:margin-bottom="0cm" fo:text-align="center" fo:margin-left="0.085cm" fo:text-indent="0cm" fo:margin-right="0.085cm" fo:widows="2" fo:orphans="2"/>
    </style:style>
    <style:style style:name="ID0E2QPM" style:family="text">
      <style:text-properties style:font-name="標楷體" style:font-name-asian="標楷體" fo:color="#333333" style:font-size-complex="10pt" fo:font-size="10pt" style:font-size-asian="10pt"/>
    </style:style>
    <style:style style:name="ID0EJRPM" style:family="table-cell">
      <style:table-cell-properties fo:padding-left="0.049cm" fo:padding-right="0.049cm" fo:border-left=".018cm solid #000000" fo:border-right=".018cm solid #000000" fo:border-bottom=".018cm solid #000000" fo:border-top=".018cm solid #000000"/>
    </style:style>
    <style:style style:name="ID0EDSPM" style:family="paragraph" style:parent-style-name="_30_45_2d_2">
      <style:paragraph-properties style:tab-stop-distance="0.847cm" fo:margin-top="0cm" fo:margin-bottom="0cm" fo:text-align="center" fo:margin-left="0.085cm" fo:text-indent="0cm" fo:margin-right="0.085cm" fo:widows="2" fo:orphans="2"/>
    </style:style>
    <style:style style:name="ID0E5SPM" style:family="text">
      <style:text-properties style:font-name="標楷體" style:font-name-asian="標楷體" fo:color="#333333" style:font-size-complex="10pt" fo:font-size="10pt" style:font-size-asian="10pt"/>
    </style:style>
    <style:style style:name="ID0EMTPM" style:family="table-cell">
      <style:table-cell-properties fo:padding-left="0.049cm" fo:padding-right="0.049cm" fo:border-left=".018cm solid #000000" fo:border-right=".018cm solid #000000" fo:border-bottom=".018cm solid #000000" fo:border-top=".018cm solid #000000"/>
    </style:style>
    <style:style style:name="ID0EGUPM" style:family="paragraph" style:parent-style-name="_30_45_2d_2">
      <style:paragraph-properties style:tab-stop-distance="0.847cm" fo:margin-top="0cm" fo:margin-bottom="0cm" fo:text-align="center" fo:margin-left="0.085cm" fo:text-indent="0cm" fo:margin-right="0.085cm" fo:widows="2" fo:orphans="2"/>
    </style:style>
    <style:style style:name="ID0EBVPM" style:family="text">
      <style:text-properties style:font-name="標楷體" style:font-name-asian="標楷體" fo:color="#333333" style:font-size-complex="10pt" fo:font-size="10pt" style:font-size-asian="10pt"/>
    </style:style>
    <style:style style:name="ID0EPVPM" style:family="table-cell">
      <style:table-cell-properties fo:padding-left="0.049cm" fo:padding-right="0.049cm" fo:border-left=".018cm solid #000000" fo:border-right=".018cm solid #000000" fo:border-bottom=".018cm solid #000000" fo:border-top=".018cm solid #000000"/>
    </style:style>
    <style:style style:name="ID0EJWPM" style:family="paragraph" style:parent-style-name="_30_45_2d_2">
      <style:paragraph-properties style:tab-stop-distance="0.847cm" fo:margin-top="0cm" fo:margin-bottom="0cm" fo:text-align="center" fo:margin-left="0.085cm" fo:text-indent="0cm" fo:margin-right="0.085cm" fo:widows="2" fo:orphans="2"/>
    </style:style>
    <style:style style:name="ID0EEXPM" style:family="text">
      <style:text-properties style:font-name="標楷體" style:font-name-asian="標楷體" fo:color="#333333" style:font-size-complex="10pt" fo:font-size="10pt" style:font-size-asian="10pt"/>
    </style:style>
    <style:style style:name="ID0ESXPM" style:family="table-cell">
      <style:table-cell-properties fo:padding-left="0.049cm" fo:padding-right="0.049cm" fo:border-left=".018cm solid #000000" fo:border-right=".018cm solid #000000" fo:border-bottom=".018cm solid #000000" fo:border-top=".018cm solid #000000"/>
    </style:style>
    <style:style style:name="ID0EMYPM" style:family="paragraph" style:parent-style-name="_30_45_2d_2">
      <style:paragraph-properties style:tab-stop-distance="0.847cm" fo:margin-top="0cm" fo:margin-bottom="0cm" fo:text-align="center" fo:margin-left="0.085cm" fo:text-indent="0cm" fo:margin-right="0.085cm" fo:widows="2" fo:orphans="2"/>
    </style:style>
    <style:style style:name="ID0EHZPM" style:family="text">
      <style:text-properties style:font-name="標楷體" style:font-name-asian="標楷體" fo:color="#333333" style:font-size-complex="10pt" fo:font-size="10pt" style:font-size-asian="10pt"/>
    </style:style>
    <style:style style:name="ID0EVZPM" style:family="paragraph" style:parent-style-name="_30_22">
      <style:paragraph-properties style:tab-stop-distance="0.847cm" fo:margin-left="0.78cm" fo:text-indent="-0.78cm" fo:margin-right="0cm" fo:widows="2" fo:orphans="2"/>
    </style:style>
    <style:style style:name="ID0EJ1PM" style:family="text">
      <style:text-properties style:font-name="標楷體" style:font-name-asian="標楷體" fo:color="#333333" style:font-size-complex="10pt" fo:font-size="10pt" style:font-size-asian="10pt"/>
    </style:style>
    <style:style style:name="ID0EX1PM" style:family="paragraph" style:parent-style-name="_30_21">
      <style:paragraph-properties style:tab-stop-distance="0.847cm" fo:break-before="page" fo:margin-left="0cm" fo:text-indent="0cm" fo:margin-right="0cm" fo:widows="2" fo:orphans="2"/>
    </style:style>
    <style:style style:name="ID0EI2PM" style:family="text">
      <style:text-properties style:font-name="標楷體" style:font-name-asian="標楷體" fo:color="#333333" style:font-size-complex="10pt" fo:font-size="10pt" style:font-size-asian="10pt"/>
    </style:style>
    <style:style style:name="ID0EW2PM" style:family="text">
      <style:text-properties style:font-name="標楷體" style:font-name-asian="標楷體" fo:color="#333333" style:font-size-complex="9pt" fo:font-size="9pt" style:font-size-asian="9pt"/>
    </style:style>
    <style:style style:name="ID0EE3PM" style:family="paragraph" style:parent-style-name="_30_21">
      <style:paragraph-properties style:tab-stop-distance="0.847cm" fo:margin-left="0cm" fo:text-indent="0cm" fo:margin-right="0cm" fo:widows="2" fo:orphans="2"/>
    </style:style>
    <style:style style:name="ID0EV3PM" style:family="text">
      <style:text-properties style:font-name="標楷體" style:font-name-asian="標楷體" fo:font-weight="bold" style:font-weight-complex="bold" fo:color="#333333" style:font-size-complex="10pt" fo:font-size="10pt" style:font-size-asian="10pt"/>
    </style:style>
    <style:style style:name="ID0EG4PM" style:family="text">
      <style:text-properties style:font-name="標楷體" style:font-name-asian="標楷體" fo:font-weight="bold" style:font-weight-complex="bold" fo:color="#333333" style:font-size-complex="14pt" fo:font-size="10pt" style:font-size-asian="10pt"/>
    </style:style>
    <style:style style:name="ID0EW4PM" style:family="text">
      <style:text-properties style:font-name="標楷體" style:font-name-asian="標楷體" fo:font-weight="bold" style:font-weight-complex="bold" fo:color="#333333" style:font-size-complex="10pt" fo:font-size="10pt" style:font-size-asian="10pt"/>
    </style:style>
    <style:style style:name="ID0EG5PM" style:family="text">
      <style:text-properties style:font-name="標楷體" style:font-name-asian="標楷體" fo:color="#333333" fo:font-size="10pt" style:font-size-asian="10pt"/>
    </style:style>
    <style:style style:name="ID0ET5PM" style:family="paragraph" style:parent-style-name="_30_22">
      <style:paragraph-properties style:tab-stop-distance="0.847cm" fo:margin-left="0.78cm" fo:text-indent="-0.78cm" fo:margin-right="0cm" fo:widows="2" fo:orphans="2"/>
    </style:style>
    <style:style style:name="ID0EH6PM" style:family="text">
      <style:text-properties style:font-name="標楷體" style:font-name-asian="標楷體" fo:color="#333333" style:font-size-complex="10pt" fo:font-size="10pt" style:font-size-asian="10pt"/>
    </style:style>
    <style:style style:name="ID0EV6PM" style:family="table">
      <style:table-properties table:border-model="collapsing" style:width="16.078cm" table:align="left" fo:margin-left="-0.049cm" fo:margin-bottom="0cm"/>
    </style:style>
    <style:style style:name="ID0ECBAO" style:family="table-column">
      <style:table-column-properties style:column-width="1.789cm"/>
    </style:style>
    <style:style style:name="ID0EEBAO" style:family="table-column">
      <style:table-column-properties style:column-width="2.656cm"/>
    </style:style>
    <style:style style:name="ID0EGBAO" style:family="table-column">
      <style:table-column-properties style:column-width="3.383cm"/>
    </style:style>
    <style:style style:name="ID0EIBAO" style:family="table-column">
      <style:table-column-properties style:column-width="2.715cm"/>
    </style:style>
    <style:style style:name="ID0EKBAO" style:family="table-column">
      <style:table-column-properties style:column-width="2.554cm"/>
    </style:style>
    <style:style style:name="ID0EMBAO" style:family="table-column">
      <style:table-column-properties style:column-width="1.408cm"/>
    </style:style>
    <style:style style:name="ID0EOBAO" style:family="table-column">
      <style:table-column-properties style:column-width="1.573cm"/>
    </style:style>
    <style:style style:name="ID0EQBAO" style:family="table-row">
      <style:table-row-properties style:min-row-height="0.199cm" style:keep-together="false"/>
    </style:style>
    <style:style style:name="ID0EVBAO" style:family="table-cell">
      <style:table-cell-properties style:vertical-align="middle" fo:padding-left="0.049cm" fo:padding-right="0.049cm" fo:border-left=".018cm solid #000000" fo:border-right=".018cm solid #000000" fo:border-bottom=".018cm solid #000000" fo:border-top=".018cm solid #000000"/>
    </style:style>
    <style:style style:name="ID0ETCA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QDAO" style:family="text">
      <style:text-properties style:font-name="標楷體" style:font-name-asian="標楷體" fo:color="#333333" style:font-size-complex="10pt" fo:font-size="10pt" style:font-size-asian="10pt"/>
    </style:style>
    <style:style style:name="ID0E5DAO" style:family="table-cell">
      <style:table-cell-properties style:vertical-align="middle" fo:padding-left="0.049cm" fo:padding-right="0.049cm" fo:border-left=".018cm solid #000000" fo:border-right=".018cm solid #000000" fo:border-bottom=".018cm solid #000000" fo:border-top=".018cm solid #000000"/>
    </style:style>
    <style:style style:name="ID0E3EA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ZFAO" style:family="text">
      <style:text-properties style:font-name="標楷體" style:font-name-asian="標楷體" fo:color="#333333" style:font-size-complex="10pt" fo:font-size="10pt" style:font-size-asian="10pt"/>
    </style:style>
    <style:style style:name="ID0EHGAO" style:family="table-cell">
      <style:table-cell-properties style:vertical-align="middle" fo:padding-left="0.049cm" fo:padding-right="0.049cm" fo:border-left=".018cm solid #000000" fo:border-right=".018cm solid #000000" fo:border-bottom=".018cm solid #000000" fo:border-top=".018cm solid #000000"/>
    </style:style>
    <style:style style:name="ID0EFHA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CIAO" style:family="text">
      <style:text-properties style:font-name="標楷體" style:font-name-asian="標楷體" fo:color="#333333" style:font-size-complex="10pt" fo:font-size="10pt" style:font-size-asian="10pt"/>
    </style:style>
    <style:style style:name="ID0EQIAO" style:family="table-cell">
      <style:table-cell-properties style:vertical-align="middle" fo:padding-left="0.049cm" fo:padding-right="0.049cm" fo:border-left=".018cm solid #000000" fo:border-right=".018cm solid #000000" fo:border-bottom=".018cm solid #000000" fo:border-top=".018cm solid #000000"/>
    </style:style>
    <style:style style:name="ID0EOJA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LKAO" style:family="text">
      <style:text-properties style:font-name="標楷體" style:font-name-asian="標楷體" fo:color="#333333" style:font-size-complex="10pt" fo:font-size="10pt" style:font-size-asian="10pt"/>
    </style:style>
    <style:style style:name="ID0EZKAO" style:family="table-cell">
      <style:table-cell-properties style:vertical-align="middle" fo:padding-left="0.049cm" fo:padding-right="0.049cm" fo:border-left=".018cm solid #000000" fo:border-right=".018cm solid #000000" fo:border-bottom=".018cm solid #000000" fo:border-top=".018cm solid #000000"/>
    </style:style>
    <style:style style:name="ID0EXLA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UMAO" style:family="text">
      <style:text-properties style:font-name="標楷體" style:font-name-asian="標楷體" fo:color="#333333" style:font-size-complex="10pt" fo:font-size="10pt" style:font-size-asian="10pt"/>
    </style:style>
    <style:style style:name="ID0ECNAO" style:family="text">
      <style:text-properties style:font-name="標楷體" style:font-name-asian="標楷體" fo:color="#333333" style:font-size-complex="10pt" fo:font-size="10pt" style:font-size-asian="10pt"/>
    </style:style>
    <style:style style:name="ID0EPNAO" style:family="text">
      <style:text-properties style:font-name="標楷體" style:font-name-asian="標楷體" fo:color="#333333" style:font-size-complex="10pt" fo:font-size="10pt" style:font-size-asian="10pt"/>
    </style:style>
    <style:style style:name="ID0E4NAO" style:family="table-row">
      <style:table-row-properties style:min-row-height="0.199cm" style:keep-together="false"/>
    </style:style>
    <style:style style:name="ID0ECOAO" style:family="table-cell">
      <style:table-cell-properties style:vertical-align="middle" fo:padding-left="0.049cm" fo:padding-right="0.049cm" fo:border-left=".018cm solid #000000" fo:border-right=".018cm solid #000000" fo:border-bottom=".018cm solid #000000" fo:border-top=".018cm solid #000000"/>
    </style:style>
    <style:style style:name="ID0E6OA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PPAO" style:family="table-cell">
      <style:table-cell-properties style:vertical-align="middle" fo:padding-left="0.049cm" fo:padding-right="0.049cm" fo:border-left=".018cm solid #000000" fo:border-right=".018cm solid #000000" fo:border-bottom=".018cm solid #000000" fo:border-top=".018cm solid #000000"/>
    </style:style>
    <style:style style:name="ID0EMQA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3QAO" style:family="table-cell">
      <style:table-cell-properties style:vertical-align="middle" fo:padding-left="0.049cm" fo:padding-right="0.049cm" fo:border-left=".018cm solid #000000" fo:border-right=".018cm solid #000000" fo:border-bottom=".018cm solid #000000" fo:border-top=".018cm solid #000000"/>
    </style:style>
    <style:style style:name="ID0EYRA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VSAO" style:family="text">
      <style:text-properties style:font-name="標楷體" style:font-name-asian="標楷體" fo:color="#333333" style:font-size-complex="10pt" fo:font-size="10pt" style:font-size-asian="10pt"/>
    </style:style>
    <style:style style:name="ID0EDTAO" style:family="table-cell">
      <style:table-cell-properties style:vertical-align="middle" fo:padding-left="0.049cm" fo:padding-right="0.049cm" fo:border-left=".018cm solid #000000" fo:border-right=".018cm solid #000000" fo:border-bottom=".018cm solid #000000" fo:border-top=".018cm solid #000000"/>
    </style:style>
    <style:style style:name="ID0E6TA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3UAO" style:family="text">
      <style:text-properties style:font-name="標楷體" style:font-name-asian="標楷體" fo:color="#333333" style:font-size-complex="10pt" fo:font-size="10pt" style:font-size-asian="10pt"/>
    </style:style>
    <style:style style:name="ID0EKVAO" style:family="table-cell">
      <style:table-cell-properties style:vertical-align="middle" fo:padding-left="0.049cm" fo:padding-right="0.049cm" fo:border-left=".018cm solid #000000" fo:border-right=".018cm solid #000000" fo:border-bottom=".018cm solid #000000" fo:border-top=".018cm solid #000000"/>
    </style:style>
    <style:style style:name="ID0EGWA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DXAO" style:family="text">
      <style:text-properties style:font-name="標楷體" style:font-name-asian="標楷體" fo:color="#333333" style:font-size-complex="10pt" fo:font-size="10pt" style:font-size-asian="10pt"/>
    </style:style>
    <style:style style:name="ID0ERXAO" style:family="table-cell">
      <style:table-cell-properties style:vertical-align="middle" fo:padding-left="0.049cm" fo:padding-right="0.049cm" fo:border-left=".018cm solid #000000" fo:border-right=".018cm solid #000000" fo:border-bottom=".018cm solid #000000" fo:border-top=".018cm solid #000000"/>
    </style:style>
    <style:style style:name="ID0EOYA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5YAO" style:family="table-cell">
      <style:table-cell-properties style:vertical-align="middle" fo:padding-left="0.049cm" fo:padding-right="0.049cm" fo:border-left=".018cm solid #000000" fo:border-right=".018cm solid #000000" fo:border-bottom=".018cm solid #000000" fo:border-top=".018cm solid #000000"/>
    </style:style>
    <style:style style:name="ID0E2ZA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L1AO" style:family="table-row">
      <style:table-row-properties style:min-row-height="0.199cm" style:keep-together="false"/>
    </style:style>
    <style:style style:name="ID0EQ1AO" style:family="table-cell">
      <style:table-cell-properties style:vertical-align="middle" fo:padding-left="0.049cm" fo:padding-right="0.049cm" fo:border-left=".018cm solid #000000" fo:border-right=".018cm solid #000000" fo:border-bottom=".018cm solid #000000" fo:border-top=".018cm solid #000000"/>
    </style:style>
    <style:style style:name="ID0EO2A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L3AO" style:family="text">
      <style:text-properties style:font-name="標楷體" style:font-name-asian="標楷體" fo:color="#333333" style:font-size-complex="10pt" fo:font-size="10pt" style:font-size-asian="10pt"/>
    </style:style>
    <style:style style:name="ID0EZ3AO" style:family="table-cell">
      <style:table-cell-properties style:vertical-align="middle" fo:padding-left="0.049cm" fo:padding-right="0.049cm" fo:border-left=".018cm solid #000000" fo:border-right=".018cm solid #000000" fo:border-bottom=".018cm solid #000000" fo:border-top=".018cm solid #000000"/>
    </style:style>
    <style:style style:name="ID0EX4A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S5AO" style:family="text">
      <style:text-properties style:font-name="標楷體" style:font-name-asian="標楷體" fo:color="#333333" style:font-size-complex="10pt" fo:font-size="10pt" style:font-size-asian="10pt"/>
    </style:style>
    <style:style style:name="ID0EA6AO" style:family="table-cell">
      <style:table-cell-properties fo:padding-left="0.049cm" fo:padding-right="0.049cm" fo:border-left=".018cm solid #000000" fo:border-right=".018cm solid #000000" fo:border-bottom=".018cm solid #000000" fo:border-top=".018cm solid #000000"/>
    </style:style>
    <style:style style:name="ID0E16A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VABO" style:family="text">
      <style:text-properties style:font-name="標楷體" style:font-name-asian="標楷體" fo:color="#333333" style:font-size-complex="10pt" fo:font-size="10pt" style:font-size-asian="10pt"/>
    </style:style>
    <style:style style:name="ID0EDBBO" style:family="table-cell">
      <style:table-cell-properties fo:padding-left="0.049cm" fo:padding-right="0.049cm" fo:border-left=".018cm solid #000000" fo:border-right=".018cm solid #000000" fo:border-bottom=".018cm solid #000000" fo:border-top=".018cm solid #000000"/>
    </style:style>
    <style:style style:name="ID0E4BB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1CBO" style:family="text">
      <style:text-properties style:font-name="標楷體" style:font-name-asian="標楷體" fo:color="#333333" style:font-size-complex="10pt" fo:font-size="10pt" style:font-size-asian="10pt"/>
    </style:style>
    <style:style style:name="ID0EIDBO" style:family="table-cell">
      <style:table-cell-properties fo:padding-left="0.049cm" fo:padding-right="0.049cm" fo:border-left=".018cm solid #000000" fo:border-right=".018cm solid #000000" fo:border-bottom=".018cm solid #000000" fo:border-top=".018cm solid #000000"/>
    </style:style>
    <style:style style:name="ID0ECEB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6EBO" style:family="text">
      <style:text-properties style:font-name="標楷體" style:font-name-asian="標楷體" fo:color="#333333" style:font-size-complex="10pt" fo:font-size="10pt" style:font-size-asian="10pt"/>
    </style:style>
    <style:style style:name="ID0ENFBO" style:family="table-cell">
      <style:table-cell-properties fo:padding-left="0.049cm" fo:padding-right="0.049cm" fo:border-left=".018cm solid #000000" fo:border-right=".018cm solid #000000" fo:border-bottom=".018cm solid #000000" fo:border-top=".018cm solid #000000"/>
    </style:style>
    <style:style style:name="ID0EHGB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EHBO" style:family="text">
      <style:text-properties style:font-name="標楷體" style:font-name-asian="標楷體" fo:color="#333333" style:font-size-complex="10pt" fo:font-size="10pt" style:font-size-asian="10pt"/>
    </style:style>
    <style:style style:name="ID0ERHBO" style:family="text">
      <style:text-properties style:font-name="標楷體" style:font-name-asian="標楷體" fo:color="#333333" style:font-size-complex="10pt" fo:font-size="10pt" style:font-size-asian="10pt"/>
    </style:style>
    <style:style style:name="ID0E6HBO" style:family="table-cell">
      <style:table-cell-properties fo:padding-left="0.049cm" fo:padding-right="0.049cm" fo:border-left=".018cm solid #000000" fo:border-right=".018cm solid #000000" fo:border-bottom=".018cm solid #000000" fo:border-top=".018cm solid #000000"/>
    </style:style>
    <style:style style:name="ID0E2IB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YJBO" style:family="text">
      <style:text-properties style:font-name="標楷體" style:font-name-asian="標楷體" fo:color="#333333" style:font-size-complex="10pt" fo:font-size="10pt" style:font-size-asian="10pt"/>
    </style:style>
    <style:style style:name="ID0EGKBO" style:family="table-row">
      <style:table-row-properties style:min-row-height="0.199cm" style:keep-together="false"/>
    </style:style>
    <style:style style:name="ID0ELKBO" style:family="table-cell">
      <style:table-cell-properties style:vertical-align="middle" fo:padding-left="0.049cm" fo:padding-right="0.049cm" fo:border-left=".018cm solid #000000" fo:border-right=".018cm solid #000000" fo:border-bottom=".018cm solid #000000" fo:border-top=".018cm solid #000000"/>
    </style:style>
    <style:style style:name="ID0EILB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YLBO" style:family="table-cell">
      <style:table-cell-properties style:vertical-align="middle" fo:padding-left="0.049cm" fo:padding-right="0.049cm" fo:border-left=".018cm solid #000000" fo:border-right=".018cm solid #000000" fo:border-bottom=".018cm solid #000000" fo:border-top=".018cm solid #000000"/>
    </style:style>
    <style:style style:name="ID0EVMB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FNBO" style:family="table-cell">
      <style:table-cell-properties fo:padding-left="0.049cm" fo:padding-right="0.049cm" fo:border-left=".018cm solid #000000" fo:border-right=".018cm solid #000000" fo:border-bottom=".018cm solid #000000" fo:border-top=".018cm solid #000000"/>
    </style:style>
    <style:style style:name="ID0E6NB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1OBO" style:family="text">
      <style:text-properties style:font-name="標楷體" style:font-name-asian="標楷體" fo:color="#333333" style:font-size-complex="10pt" fo:font-size="10pt" style:font-size-asian="10pt"/>
    </style:style>
    <style:style style:name="ID0EIPBO" style:family="table-cell">
      <style:table-cell-properties fo:padding-left="0.049cm" fo:padding-right="0.049cm" fo:border-left=".018cm solid #000000" fo:border-right=".018cm solid #000000" fo:border-bottom=".018cm solid #000000" fo:border-top=".018cm solid #000000"/>
    </style:style>
    <style:style style:name="ID0ECQB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6QBO" style:family="text">
      <style:text-properties style:font-name="標楷體" style:font-name-asian="標楷體" fo:color="#333333" style:font-size-complex="10pt" fo:font-size="10pt" style:font-size-asian="10pt"/>
    </style:style>
    <style:style style:name="ID0ENRBO" style:family="table-cell">
      <style:table-cell-properties fo:padding-left="0.049cm" fo:padding-right="0.049cm" fo:border-left=".018cm solid #000000" fo:border-right=".018cm solid #000000" fo:border-bottom=".018cm solid #000000" fo:border-top=".018cm solid #000000"/>
    </style:style>
    <style:style style:name="ID0EHSB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ETBO" style:family="text">
      <style:text-properties style:font-name="標楷體" style:font-name-asian="標楷體" fo:color="#333333" style:font-size-complex="10pt" fo:font-size="10pt" style:font-size-asian="10pt"/>
    </style:style>
    <style:style style:name="ID0ESTBO" style:family="table-cell">
      <style:table-cell-properties fo:padding-left="0.049cm" fo:padding-right="0.049cm" fo:border-left=".018cm solid #000000" fo:border-right=".018cm solid #000000" fo:border-bottom=".018cm solid #000000" fo:border-top=".018cm solid #000000"/>
    </style:style>
    <style:style style:name="ID0EMUB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JVBO" style:family="text">
      <style:text-properties style:font-name="標楷體" style:font-name-asian="標楷體" fo:color="#333333" style:font-size-complex="10pt" fo:font-size="10pt" style:font-size-asian="10pt"/>
    </style:style>
    <style:style style:name="ID0EWVBO" style:family="text">
      <style:text-properties style:font-name="標楷體" style:font-name-asian="標楷體" fo:color="#333333" style:font-size-complex="10pt" fo:font-size="10pt" style:font-size-asian="10pt"/>
    </style:style>
    <style:style style:name="ID0EEWBO" style:family="table-cell">
      <style:table-cell-properties style:vertical-align="middle" fo:padding-left="0.049cm" fo:padding-right="0.049cm" fo:border-left=".018cm solid #000000" fo:border-right=".018cm solid #000000" fo:border-bottom=".018cm solid #000000" fo:border-top=".018cm solid #000000"/>
    </style:style>
    <style:style style:name="ID0EBXB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RXBO" style:family="table-row">
      <style:table-row-properties style:min-row-height="0.199cm" style:keep-together="false"/>
    </style:style>
    <style:style style:name="ID0EWXBO" style:family="table-cell">
      <style:table-cell-properties style:vertical-align="middle" fo:padding-left="0.049cm" fo:padding-right="0.049cm" fo:border-left=".018cm solid #000000" fo:border-right=".018cm solid #000000" fo:border-bottom=".018cm solid #000000" fo:border-top=".018cm solid #000000"/>
    </style:style>
    <style:style style:name="ID0ETYB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DZBO" style:family="table-cell">
      <style:table-cell-properties style:vertical-align="middle" fo:padding-left="0.049cm" fo:padding-right="0.049cm" fo:border-left=".018cm solid #000000" fo:border-right=".018cm solid #000000" fo:border-bottom=".018cm solid #000000" fo:border-top=".018cm solid #000000"/>
    </style:style>
    <style:style style:name="ID0EA1B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Q1BO" style:family="table-cell">
      <style:table-cell-properties fo:padding-left="0.049cm" fo:padding-right="0.049cm" fo:border-left=".018cm solid #000000" fo:border-right=".018cm solid #000000" fo:border-bottom=".018cm solid #000000" fo:border-top=".018cm solid #000000"/>
    </style:style>
    <style:style style:name="ID0EK2B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F3BO" style:family="text">
      <style:text-properties style:font-name="標楷體" style:font-name-asian="標楷體" fo:color="#333333" style:font-size-complex="10pt" fo:font-size="10pt" style:font-size-asian="10pt"/>
    </style:style>
    <style:style style:name="ID0ET3BO" style:family="table-cell">
      <style:table-cell-properties fo:padding-left="0.049cm" fo:padding-right="0.049cm" fo:border-left=".018cm solid #000000" fo:border-right=".018cm solid #000000" fo:border-bottom=".018cm solid #000000" fo:border-top=".018cm solid #000000"/>
    </style:style>
    <style:style style:name="ID0EN4B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K5BO" style:family="text">
      <style:text-properties style:font-name="標楷體" style:font-name-asian="標楷體" fo:color="#333333" style:font-size-complex="10pt" fo:font-size="10pt" style:font-size-asian="10pt"/>
    </style:style>
    <style:style style:name="ID0EY5BO" style:family="table-cell">
      <style:table-cell-properties fo:padding-left="0.049cm" fo:padding-right="0.049cm" fo:border-left=".018cm solid #000000" fo:border-right=".018cm solid #000000" fo:border-bottom=".018cm solid #000000" fo:border-top=".018cm solid #000000"/>
    </style:style>
    <style:style style:name="ID0ES6B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PACO" style:family="text">
      <style:text-properties style:font-name="標楷體" style:font-name-asian="標楷體" fo:color="#333333" style:font-size-complex="10pt" fo:font-size="10pt" style:font-size-asian="10pt"/>
    </style:style>
    <style:style style:name="ID0E4ACO" style:family="table-cell">
      <style:table-cell-properties fo:padding-left="0.049cm" fo:padding-right="0.049cm" fo:border-left=".018cm solid #000000" fo:border-right=".018cm solid #000000" fo:border-bottom=".018cm solid #000000" fo:border-top=".018cm solid #000000"/>
    </style:style>
    <style:style style:name="ID0EXBC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UCCO" style:family="text">
      <style:text-properties style:font-name="標楷體" style:font-name-asian="標楷體" fo:color="#333333" style:font-size-complex="10pt" fo:font-size="10pt" style:font-size-asian="10pt"/>
    </style:style>
    <style:style style:name="ID0EBDCO" style:family="text">
      <style:text-properties style:font-name="標楷體" style:font-name-asian="標楷體" fo:color="#333333" style:font-size-complex="10pt" fo:font-size="10pt" style:font-size-asian="10pt"/>
    </style:style>
    <style:style style:name="ID0EPDCO" style:family="table-cell">
      <style:table-cell-properties style:vertical-align="middle" fo:padding-left="0.049cm" fo:padding-right="0.049cm" fo:border-left=".018cm solid #000000" fo:border-right=".018cm solid #000000" fo:border-bottom=".018cm solid #000000" fo:border-top=".018cm solid #000000"/>
    </style:style>
    <style:style style:name="ID0EMEC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3ECO" style:family="table-row">
      <style:table-row-properties style:min-row-height="0.199cm" style:keep-together="false"/>
    </style:style>
    <style:style style:name="ID0EBFCO" style:family="table-cell">
      <style:table-cell-properties style:vertical-align="middle" fo:padding-left="0.049cm" fo:padding-right="0.049cm" fo:border-left=".018cm solid #000000" fo:border-right=".018cm solid #000000" fo:border-bottom=".018cm solid #000000" fo:border-top=".018cm solid #000000"/>
    </style:style>
    <style:style style:name="ID0E6FC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3GCO" style:family="text">
      <style:text-properties style:font-name="標楷體" style:font-name-asian="標楷體" fo:color="#333333" style:font-size-complex="10pt" fo:font-size="10pt" style:font-size-asian="10pt"/>
    </style:style>
    <style:style style:name="ID0EKHCO" style:family="table-cell">
      <style:table-cell-properties style:vertical-align="middle" fo:padding-left="0.049cm" fo:padding-right="0.049cm" fo:border-left=".018cm solid #000000" fo:border-right=".018cm solid #000000" fo:border-bottom=".018cm solid #000000" fo:border-top=".018cm solid #000000"/>
    </style:style>
    <style:style style:name="ID0EIIC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DJCO" style:family="text">
      <style:text-properties style:font-name="標楷體" style:font-name-asian="標楷體" fo:color="#333333" style:font-size-complex="10pt" fo:font-size="10pt" style:font-size-asian="10pt"/>
    </style:style>
    <style:style style:name="ID0ERJCO" style:family="table-cell">
      <style:table-cell-properties fo:padding-left="0.049cm" fo:padding-right="0.049cm" fo:border-left=".018cm solid #000000" fo:border-right=".018cm solid #000000" fo:border-bottom=".018cm solid #000000" fo:border-top=".018cm solid #000000"/>
    </style:style>
    <style:style style:name="ID0ELKC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GLCO" style:family="text">
      <style:text-properties style:font-name="標楷體" style:font-name-asian="標楷體" fo:color="#333333" style:font-size-complex="10pt" fo:font-size="10pt" style:font-size-asian="10pt"/>
    </style:style>
    <style:style style:name="ID0EULCO" style:family="table-cell">
      <style:table-cell-properties fo:padding-left="0.049cm" fo:padding-right="0.049cm" fo:border-left=".018cm solid #000000" fo:border-right=".018cm solid #000000" fo:border-bottom=".018cm solid #000000" fo:border-top=".018cm solid #000000"/>
    </style:style>
    <style:style style:name="ID0EOMC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LNCO" style:family="text">
      <style:text-properties style:font-name="標楷體" style:font-name-asian="標楷體" fo:color="#333333" style:font-size-complex="10pt" fo:font-size="10pt" style:font-size-asian="10pt"/>
    </style:style>
    <style:style style:name="ID0EZNCO" style:family="table-cell">
      <style:table-cell-properties fo:padding-left="0.049cm" fo:padding-right="0.049cm" fo:border-left=".018cm solid #000000" fo:border-right=".018cm solid #000000" fo:border-bottom=".018cm solid #000000" fo:border-top=".018cm solid #000000"/>
    </style:style>
    <style:style style:name="ID0ETOC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QPCO" style:family="text">
      <style:text-properties style:font-name="標楷體" style:font-name-asian="標楷體" fo:color="#333333" style:font-size-complex="10pt" fo:font-size="10pt" style:font-size-asian="10pt"/>
    </style:style>
    <style:style style:name="ID0E5PCO" style:family="table-cell">
      <style:table-cell-properties fo:padding-left="0.049cm" fo:padding-right="0.049cm" fo:border-left=".018cm solid #000000" fo:border-right=".018cm solid #000000" fo:border-bottom=".018cm solid #000000" fo:border-top=".018cm solid #000000"/>
    </style:style>
    <style:style style:name="ID0EYQC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VRCO" style:family="text">
      <style:text-properties style:font-name="標楷體" style:font-name-asian="標楷體" fo:color="#333333" style:font-size-complex="10pt" fo:font-size="10pt" style:font-size-asian="10pt"/>
    </style:style>
    <style:style style:name="ID0ECSCO" style:family="text">
      <style:text-properties style:font-name="標楷體" style:font-name-asian="標楷體" fo:color="#333333" style:font-size-complex="10pt" fo:font-size="10pt" style:font-size-asian="10pt"/>
    </style:style>
    <style:style style:name="ID0EQSCO" style:family="table-cell">
      <style:table-cell-properties fo:padding-left="0.049cm" fo:padding-right="0.049cm" fo:border-left=".018cm solid #000000" fo:border-right=".018cm solid #000000" fo:border-bottom=".018cm solid #000000" fo:border-top=".018cm solid #000000"/>
    </style:style>
    <style:style style:name="ID0EMTC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JUCO" style:family="text">
      <style:text-properties style:font-name="標楷體" style:font-name-asian="標楷體" fo:color="#333333" style:font-size-complex="10pt" fo:font-size="10pt" style:font-size-asian="10pt"/>
    </style:style>
    <style:style style:name="ID0EXUCO" style:family="table-row">
      <style:table-row-properties style:min-row-height="0.199cm" style:keep-together="false"/>
    </style:style>
    <style:style style:name="ID0E3UCO" style:family="table-cell">
      <style:table-cell-properties style:vertical-align="middle" fo:padding-left="0.049cm" fo:padding-right="0.049cm" fo:border-left=".018cm solid #000000" fo:border-right=".018cm solid #000000" fo:border-bottom=".018cm solid #000000" fo:border-top=".018cm solid #000000"/>
    </style:style>
    <style:style style:name="ID0EZVC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JWCO" style:family="table-cell">
      <style:table-cell-properties style:vertical-align="middle" fo:padding-left="0.049cm" fo:padding-right="0.049cm" fo:border-left=".018cm solid #000000" fo:border-right=".018cm solid #000000" fo:border-bottom=".018cm solid #000000" fo:border-top=".018cm solid #000000"/>
    </style:style>
    <style:style style:name="ID0EGXC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WXCO" style:family="table-cell">
      <style:table-cell-properties fo:padding-left="0.049cm" fo:padding-right="0.049cm" fo:border-left=".018cm solid #000000" fo:border-right=".018cm solid #000000" fo:border-bottom=".018cm solid #000000" fo:border-top=".018cm solid #000000"/>
    </style:style>
    <style:style style:name="ID0EQYC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LZCO" style:family="text">
      <style:text-properties style:font-name="標楷體" style:font-name-asian="標楷體" fo:color="#333333" style:font-size-complex="10pt" fo:font-size="10pt" style:font-size-asian="10pt"/>
    </style:style>
    <style:style style:name="ID0EZZCO" style:family="table-cell">
      <style:table-cell-properties fo:padding-left="0.049cm" fo:padding-right="0.049cm" fo:border-left=".018cm solid #000000" fo:border-right=".018cm solid #000000" fo:border-bottom=".018cm solid #000000" fo:border-top=".018cm solid #000000"/>
    </style:style>
    <style:style style:name="ID0ET1C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Q2CO" style:family="text">
      <style:text-properties style:font-name="標楷體" style:font-name-asian="標楷體" fo:color="#333333" style:font-size-complex="10pt" fo:font-size="10pt" style:font-size-asian="10pt"/>
    </style:style>
    <style:style style:name="ID0E52CO" style:family="table-cell">
      <style:table-cell-properties fo:padding-left="0.049cm" fo:padding-right="0.049cm" fo:border-left=".018cm solid #000000" fo:border-right=".018cm solid #000000" fo:border-bottom=".018cm solid #000000" fo:border-top=".018cm solid #000000"/>
    </style:style>
    <style:style style:name="ID0EY3C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V4CO" style:family="text">
      <style:text-properties style:font-name="標楷體" style:font-name-asian="標楷體" fo:color="#333333" style:font-size-complex="10pt" fo:font-size="10pt" style:font-size-asian="10pt"/>
    </style:style>
    <style:style style:name="ID0ED5CO" style:family="table-cell">
      <style:table-cell-properties fo:padding-left="0.049cm" fo:padding-right="0.049cm" fo:border-left=".018cm solid #000000" fo:border-right=".018cm solid #000000" fo:border-bottom=".018cm solid #000000" fo:border-top=".018cm solid #000000"/>
    </style:style>
    <style:style style:name="ID0E45C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16CO" style:family="text">
      <style:text-properties style:font-name="標楷體" style:font-name-asian="標楷體" fo:color="#333333" style:font-size-complex="10pt" fo:font-size="10pt" style:font-size-asian="10pt"/>
    </style:style>
    <style:style style:name="ID0EHADO" style:family="text">
      <style:text-properties style:font-name="標楷體" style:font-name-asian="標楷體" fo:color="#333333" style:font-size-complex="10pt" fo:font-size="10pt" style:font-size-asian="10pt"/>
    </style:style>
    <style:style style:name="ID0EVADO" style:family="table-cell">
      <style:table-cell-properties style:vertical-align="middle" fo:padding-left="0.049cm" fo:padding-right="0.049cm" fo:border-left=".018cm solid #000000" fo:border-right=".018cm solid #000000" fo:border-bottom=".018cm solid #000000" fo:border-top=".018cm solid #000000"/>
    </style:style>
    <style:style style:name="ID0ESBD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CCDO" style:family="table-row">
      <style:table-row-properties style:min-row-height="0.199cm" style:keep-together="false"/>
    </style:style>
    <style:style style:name="ID0EHCDO" style:family="table-cell">
      <style:table-cell-properties style:vertical-align="middle" fo:padding-left="0.049cm" fo:padding-right="0.049cm" fo:border-left=".018cm solid #000000" fo:border-right=".018cm solid #000000" fo:border-bottom=".018cm solid #000000" fo:border-top=".018cm solid #000000"/>
    </style:style>
    <style:style style:name="ID0EEDD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UDDO" style:family="table-cell">
      <style:table-cell-properties style:vertical-align="middle" fo:padding-left="0.049cm" fo:padding-right="0.049cm" fo:border-left=".018cm solid #000000" fo:border-right=".018cm solid #000000" fo:border-bottom=".018cm solid #000000" fo:border-top=".018cm solid #000000"/>
    </style:style>
    <style:style style:name="ID0ESED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NFDO" style:family="text">
      <style:text-properties style:font-name="標楷體" style:font-name-asian="標楷體" fo:color="#333333" style:font-size-complex="10pt" fo:font-size="10pt" style:font-size-asian="10pt"/>
    </style:style>
    <style:style style:name="ID0E2FDO" style:family="table-cell">
      <style:table-cell-properties fo:padding-left="0.049cm" fo:padding-right="0.049cm" fo:border-left=".018cm solid #000000" fo:border-right=".018cm solid #000000" fo:border-bottom=".018cm solid #000000" fo:border-top=".018cm solid #000000"/>
    </style:style>
    <style:style style:name="ID0EVGD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QHDO" style:family="text">
      <style:text-properties style:font-name="標楷體" style:font-name-asian="標楷體" fo:color="#333333" style:font-size-complex="10pt" fo:font-size="10pt" style:font-size-asian="10pt"/>
    </style:style>
    <style:style style:name="ID0E5HDO" style:family="table-cell">
      <style:table-cell-properties fo:padding-left="0.049cm" fo:padding-right="0.049cm" fo:border-left=".018cm solid #000000" fo:border-right=".018cm solid #000000" fo:border-bottom=".018cm solid #000000" fo:border-top=".018cm solid #000000"/>
    </style:style>
    <style:style style:name="ID0EYID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VJDO" style:family="text">
      <style:text-properties style:font-name="標楷體" style:font-name-asian="標楷體" fo:color="#333333" style:font-size-complex="10pt" fo:font-size="10pt" style:font-size-asian="10pt"/>
    </style:style>
    <style:style style:name="ID0EDKDO" style:family="table-cell">
      <style:table-cell-properties fo:padding-left="0.049cm" fo:padding-right="0.049cm" fo:border-left=".018cm solid #000000" fo:border-right=".018cm solid #000000" fo:border-bottom=".018cm solid #000000" fo:border-top=".018cm solid #000000"/>
    </style:style>
    <style:style style:name="ID0E4KD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1LDO" style:family="text">
      <style:text-properties style:font-name="標楷體" style:font-name-asian="標楷體" fo:color="#333333" style:font-size-complex="10pt" fo:font-size="10pt" style:font-size-asian="10pt"/>
    </style:style>
    <style:style style:name="ID0EIMDO" style:family="table-cell">
      <style:table-cell-properties fo:padding-left="0.049cm" fo:padding-right="0.049cm" fo:border-left=".018cm solid #000000" fo:border-right=".018cm solid #000000" fo:border-bottom=".018cm solid #000000" fo:border-top=".018cm solid #000000"/>
    </style:style>
    <style:style style:name="ID0ECND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6NDO" style:family="text">
      <style:text-properties style:font-name="標楷體" style:font-name-asian="標楷體" fo:color="#333333" style:font-size-complex="10pt" fo:font-size="10pt" style:font-size-asian="10pt"/>
    </style:style>
    <style:style style:name="ID0EMODO" style:family="text">
      <style:text-properties style:font-name="標楷體" style:font-name-asian="標楷體" fo:color="#333333" style:font-size-complex="10pt" fo:font-size="10pt" style:font-size-asian="10pt"/>
    </style:style>
    <style:style style:name="ID0E1ODO" style:family="table-cell">
      <style:table-cell-properties style:vertical-align="middle" fo:padding-left="0.049cm" fo:padding-right="0.049cm" fo:border-left=".018cm solid #000000" fo:border-right=".018cm solid #000000" fo:border-bottom=".018cm solid #000000" fo:border-top=".018cm solid #000000"/>
    </style:style>
    <style:style style:name="ID0EXPD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HQDO" style:family="table-row">
      <style:table-row-properties style:min-row-height="0.199cm" style:keep-together="false"/>
    </style:style>
    <style:style style:name="ID0EMQDO" style:family="table-cell">
      <style:table-cell-properties style:vertical-align="middle" fo:padding-left="0.049cm" fo:padding-right="0.049cm" fo:border-left=".018cm solid #000000" fo:border-right=".018cm solid #000000" fo:border-bottom=".018cm solid #000000" fo:border-top=".018cm solid #000000"/>
    </style:style>
    <style:style style:name="ID0EJRD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ZRDO" style:family="table-cell">
      <style:table-cell-properties style:vertical-align="middle" fo:padding-left="0.049cm" fo:padding-right="0.049cm" fo:border-left=".018cm solid #000000" fo:border-right=".018cm solid #000000" fo:border-bottom=".018cm solid #000000" fo:border-top=".018cm solid #000000"/>
    </style:style>
    <style:style style:name="ID0EWSD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GTDO" style:family="table-cell">
      <style:table-cell-properties fo:padding-left="0.049cm" fo:padding-right="0.049cm" fo:border-left=".018cm solid #000000" fo:border-right=".018cm solid #000000" fo:border-bottom=".018cm solid #000000" fo:border-top=".018cm solid #000000"/>
    </style:style>
    <style:style style:name="ID0EAUD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2UDO" style:family="text">
      <style:text-properties style:font-name="標楷體" style:font-name-asian="標楷體" fo:color="#333333" style:font-size-complex="10pt" fo:font-size="10pt" style:font-size-asian="10pt"/>
    </style:style>
    <style:style style:name="ID0EJVDO" style:family="table-cell">
      <style:table-cell-properties fo:padding-left="0.049cm" fo:padding-right="0.049cm" fo:border-left=".018cm solid #000000" fo:border-right=".018cm solid #000000" fo:border-bottom=".018cm solid #000000" fo:border-top=".018cm solid #000000"/>
    </style:style>
    <style:style style:name="ID0EDWD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AXDO" style:family="text">
      <style:text-properties style:font-name="標楷體" style:font-name-asian="標楷體" fo:color="#333333" style:font-size-complex="10pt" fo:font-size="10pt" style:font-size-asian="10pt"/>
    </style:style>
    <style:style style:name="ID0EOXDO" style:family="table-cell">
      <style:table-cell-properties fo:padding-left="0.049cm" fo:padding-right="0.049cm" fo:border-left=".018cm solid #000000" fo:border-right=".018cm solid #000000" fo:border-bottom=".018cm solid #000000" fo:border-top=".018cm solid #000000"/>
    </style:style>
    <style:style style:name="ID0EIYD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FZDO" style:family="text">
      <style:text-properties style:font-name="標楷體" style:font-name-asian="標楷體" fo:color="#333333" style:font-size-complex="10pt" fo:font-size="10pt" style:font-size-asian="10pt"/>
    </style:style>
    <style:style style:name="ID0ETZDO" style:family="table-cell">
      <style:table-cell-properties fo:padding-left="0.049cm" fo:padding-right="0.049cm" fo:border-left=".018cm solid #000000" fo:border-right=".018cm solid #000000" fo:border-bottom=".018cm solid #000000" fo:border-top=".018cm solid #000000"/>
    </style:style>
    <style:style style:name="ID0EN1D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K2DO" style:family="text">
      <style:text-properties style:font-name="標楷體" style:font-name-asian="標楷體" fo:color="#333333" style:font-size-complex="10pt" fo:font-size="10pt" style:font-size-asian="10pt"/>
    </style:style>
    <style:style style:name="ID0EX2DO" style:family="text">
      <style:text-properties style:font-name="標楷體" style:font-name-asian="標楷體" fo:color="#333333" style:font-size-complex="10pt" fo:font-size="10pt" style:font-size-asian="10pt"/>
    </style:style>
    <style:style style:name="ID0EF3DO" style:family="table-cell">
      <style:table-cell-properties style:vertical-align="middle" fo:padding-left="0.049cm" fo:padding-right="0.049cm" fo:border-left=".018cm solid #000000" fo:border-right=".018cm solid #000000" fo:border-bottom=".018cm solid #000000" fo:border-top=".018cm solid #000000"/>
    </style:style>
    <style:style style:name="ID0EC4D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S4DO" style:family="table-row">
      <style:table-row-properties style:min-row-height="0.199cm" style:keep-together="false"/>
    </style:style>
    <style:style style:name="ID0EX4DO" style:family="table-cell">
      <style:table-cell-properties style:vertical-align="middle" fo:padding-left="0.049cm" fo:padding-right="0.049cm" fo:border-left=".018cm solid #000000" fo:border-right=".018cm solid #000000" fo:border-bottom=".018cm solid #000000" fo:border-top=".018cm solid #000000"/>
    </style:style>
    <style:style style:name="ID0EV5D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S6DO" style:family="text">
      <style:text-properties style:font-name="標楷體" style:font-name-asian="標楷體" fo:color="#333333" style:font-size-complex="10pt" fo:font-size="10pt" style:font-size-asian="10pt"/>
    </style:style>
    <style:style style:name="ID0EAAEO" style:family="table-cell">
      <style:table-cell-properties style:vertical-align="middle" fo:padding-left="0.049cm" fo:padding-right="0.049cm" fo:border-left=".018cm solid #000000" fo:border-right=".018cm solid #000000" fo:border-bottom=".018cm solid #000000" fo:border-top=".018cm solid #000000"/>
    </style:style>
    <style:style style:name="ID0E5AE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2BEO" style:family="text">
      <style:text-properties style:font-name="標楷體" style:font-name-asian="標楷體" fo:color="#333333" style:font-size-complex="10pt" fo:font-size="10pt" style:font-size-asian="10pt"/>
    </style:style>
    <style:style style:name="ID0EJCEO" style:family="table-cell">
      <style:table-cell-properties fo:padding-left="0.049cm" fo:padding-right="0.049cm" fo:border-left=".018cm solid #000000" fo:border-right=".018cm solid #000000" fo:border-bottom=".018cm solid #000000" fo:border-top=".018cm solid #000000"/>
    </style:style>
    <style:style style:name="ID0EDDE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5DEO" style:family="text">
      <style:text-properties style:font-name="標楷體" style:font-name-asian="標楷體" fo:color="#333333" style:font-size-complex="10pt" fo:font-size="10pt" style:font-size-asian="10pt"/>
    </style:style>
    <style:style style:name="ID0EMEEO" style:family="table-cell">
      <style:table-cell-properties fo:padding-left="0.049cm" fo:padding-right="0.049cm" fo:border-left=".018cm solid #000000" fo:border-right=".018cm solid #000000" fo:border-bottom=".018cm solid #000000" fo:border-top=".018cm solid #000000"/>
    </style:style>
    <style:style style:name="ID0EGFE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DGEO" style:family="text">
      <style:text-properties style:font-name="標楷體" style:font-name-asian="標楷體" fo:color="#333333" style:font-size-complex="10pt" fo:font-size="10pt" style:font-size-asian="10pt"/>
    </style:style>
    <style:style style:name="ID0ERGEO" style:family="table-cell">
      <style:table-cell-properties fo:padding-left="0.049cm" fo:padding-right="0.049cm" fo:border-left=".018cm solid #000000" fo:border-right=".018cm solid #000000" fo:border-bottom=".018cm solid #000000" fo:border-top=".018cm solid #000000"/>
    </style:style>
    <style:style style:name="ID0ELHE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IIEO" style:family="text">
      <style:text-properties style:font-name="標楷體" style:font-name-asian="標楷體" fo:color="#333333" style:font-size-complex="10pt" fo:font-size="10pt" style:font-size-asian="10pt"/>
    </style:style>
    <style:style style:name="ID0EWIEO" style:family="table-cell">
      <style:table-cell-properties fo:padding-left="0.049cm" fo:padding-right="0.049cm" fo:border-left=".018cm solid #000000" fo:border-right=".018cm solid #000000" fo:border-bottom=".018cm solid #000000" fo:border-top=".018cm solid #000000"/>
    </style:style>
    <style:style style:name="ID0EQJE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NKEO" style:family="text">
      <style:text-properties style:font-name="標楷體" style:font-name-asian="標楷體" fo:color="#333333" style:font-size-complex="10pt" fo:font-size="10pt" style:font-size-asian="10pt"/>
    </style:style>
    <style:style style:name="ID0E2KEO" style:family="table-cell">
      <style:table-cell-properties fo:padding-left="0.049cm" fo:padding-right="0.049cm" fo:border-left=".018cm solid #000000" fo:border-right=".018cm solid #000000" fo:border-bottom=".018cm solid #000000" fo:border-top=".018cm solid #000000"/>
    </style:style>
    <style:style style:name="ID0EXLE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UMEO" style:family="text">
      <style:text-properties style:font-name="標楷體" style:font-name-asian="標楷體" fo:color="#333333" style:font-size-complex="10pt" fo:font-size="10pt" style:font-size-asian="10pt"/>
    </style:style>
    <style:style style:name="ID0ECNEO" style:family="table-row">
      <style:table-row-properties style:min-row-height="0.199cm" style:keep-together="false"/>
    </style:style>
    <style:style style:name="ID0EHNEO" style:family="table-cell">
      <style:table-cell-properties style:vertical-align="middle" fo:padding-left="0.049cm" fo:padding-right="0.049cm" fo:border-left=".018cm solid #000000" fo:border-right=".018cm solid #000000" fo:border-bottom=".018cm solid #000000" fo:border-top=".018cm solid #000000"/>
    </style:style>
    <style:style style:name="ID0EEOE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UOEO" style:family="table-cell">
      <style:table-cell-properties style:vertical-align="middle" fo:padding-left="0.049cm" fo:padding-right="0.049cm" fo:border-left=".018cm solid #000000" fo:border-right=".018cm solid #000000" fo:border-bottom=".018cm solid #000000" fo:border-top=".018cm solid #000000"/>
    </style:style>
    <style:style style:name="ID0ERPE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BQEO" style:family="table-cell">
      <style:table-cell-properties fo:padding-left="0.049cm" fo:padding-right="0.049cm" fo:border-left=".018cm solid #000000" fo:border-right=".018cm solid #000000" fo:border-bottom=".018cm solid #000000" fo:border-top=".018cm solid #000000"/>
    </style:style>
    <style:style style:name="ID0E2QEO" style:family="paragraph" style:parent-style-name="_30_45_2d_2">
      <style:paragraph-properties style:tab-stop-distance="0.847cm" fo:margin-top="0cm" fo:margin-bottom="0cm" style:line-height-at-least="0.199cm" fo:margin-left="0.085cm" fo:text-indent="0cm" fo:margin-right="0.085cm" fo:widows="2" fo:orphans="2"/>
    </style:style>
    <style:style style:name="ID0EWREO" style:family="text">
      <style:text-properties style:font-name="標楷體" style:font-name-asian="標楷體" fo:color="#333333" style:font-size-complex="10pt" fo:font-size="10pt" style:font-size-asian="10pt"/>
    </style:style>
    <style:style style:name="ID0EDSEO" style:family="text">
      <style:text-properties style:font-name="標楷體" style:font-name-asian="標楷體" style:font-weight-complex="bold" fo:color="#333333" style:font-size-complex="10pt" fo:font-size="10pt" style:font-size-asian="10pt"/>
    </style:style>
    <style:style style:name="ID0ETSEO" style:family="table-cell">
      <style:table-cell-properties fo:padding-left="0.049cm" fo:padding-right="0.049cm" fo:border-left=".018cm solid #000000" fo:border-right=".018cm solid #000000" fo:border-bottom=".018cm solid #000000" fo:border-top=".018cm solid #000000"/>
    </style:style>
    <style:style style:name="ID0ENTE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KUEO" style:family="text">
      <style:text-properties style:font-name="標楷體" style:font-name-asian="標楷體" fo:color="#333333" style:font-size-complex="10pt" fo:font-size="10pt" style:font-size-asian="10pt"/>
    </style:style>
    <style:style style:name="ID0EXUEO" style:family="text">
      <style:text-properties style:font-name="標楷體" style:font-name-asian="標楷體" style:font-weight-complex="bold" fo:color="#333333" style:font-size-complex="10pt" fo:font-size="10pt" style:font-size-asian="10pt"/>
    </style:style>
    <style:style style:name="ID0EHVEO" style:family="table-cell">
      <style:table-cell-properties fo:padding-left="0.049cm" fo:padding-right="0.049cm" fo:border-left=".018cm solid #000000" fo:border-right=".018cm solid #000000" fo:border-bottom=".018cm solid #000000" fo:border-top=".018cm solid #000000"/>
    </style:style>
    <style:style style:name="ID0EBWE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5WEO" style:family="text">
      <style:text-properties style:font-name="標楷體" style:font-name-asian="標楷體" fo:color="#333333" style:font-size-complex="10pt" fo:font-size="10pt" style:font-size-asian="10pt"/>
    </style:style>
    <style:style style:name="ID0ELXEO" style:family="text">
      <style:text-properties style:font-name="標楷體" style:font-name-asian="標楷體" style:font-weight-complex="bold" fo:color="#333333" style:font-size-complex="10pt" fo:font-size="10pt" style:font-size-asian="10pt"/>
    </style:style>
    <style:style style:name="ID0E2XEO" style:family="table-cell">
      <style:table-cell-properties fo:padding-left="0.049cm" fo:padding-right="0.049cm" fo:border-left=".018cm solid #000000" fo:border-right=".018cm solid #000000" fo:border-bottom=".018cm solid #000000" fo:border-top=".018cm solid #000000"/>
    </style:style>
    <style:style style:name="ID0EVYEO" style:family="paragraph" style:parent-style-name="_30_45_2d_2">
      <style:paragraph-properties style:tab-stop-distance="0.847cm" fo:margin-top="0cm" fo:margin-bottom="0cm" style:line-height-at-least="0.199cm" fo:text-align="center" fo:margin-left="0.085cm" fo:text-indent="0cm" fo:margin-right="0.085cm" fo:widows="2" fo:orphans="2"/>
    </style:style>
    <style:style style:name="ID0ESZEO" style:family="text">
      <style:text-properties style:font-name="標楷體" style:font-name-asian="標楷體" fo:color="#333333" style:font-size-complex="10pt" fo:font-size="10pt" style:font-size-asian="10pt"/>
    </style:style>
    <style:style style:name="ID0E6ZEO" style:family="text">
      <style:text-properties style:font-name="標楷體" style:font-name-asian="標楷體" style:font-weight-complex="bold" fo:color="#333333" style:font-size-complex="10pt" fo:font-size="10pt" style:font-size-asian="10pt"/>
    </style:style>
    <style:style style:name="ID0EP1EO" style:family="table-cell">
      <style:table-cell-properties style:vertical-align="middle" fo:padding-left="0.049cm" fo:padding-right="0.049cm" fo:border-left=".018cm solid #000000" fo:border-right=".018cm solid #000000" fo:border-bottom=".018cm solid #000000" fo:border-top=".018cm solid #000000"/>
    </style:style>
    <style:style style:name="ID0EM2EO" style:family="paragraph" style:parent-style-name="a">
      <style:paragraph-properties style:tab-stop-distance="0.847cm" fo:margin-left="0cm" fo:text-indent="0cm" fo:margin-right="0cm" fo:widows="2" fo:orphans="2"/>
      <style:text-properties style:font-name="標楷體" style:font-name-complex="Arial Unicode MS" style:font-name-asian="標楷體" fo:color="#333333" style:font-size-complex="9pt" fo:font-size="9pt" style:font-size-asian="9pt"/>
    </style:style>
    <style:style style:name="ID0E32EO" style:family="paragraph" style:parent-style-name="_30_22">
      <style:paragraph-properties style:tab-stop-distance="0.847cm" style:line-height-at-least="0cm" fo:margin-left="1.189cm" fo:text-indent="-1.189cm" fo:margin-right="0cm" fo:widows="2" fo:orphans="2">
        <style:tab-stops>
          <style:tab-stop style:type="left" style:position="-.448cm"/>
        </style:tab-stops>
      </style:paragraph-properties>
    </style:style>
    <style:style style:name="ID0EX3EO" style:family="text">
      <style:text-properties style:font-name="標楷體" style:font-name-asian="標楷體" fo:color="#333333" fo:font-size="10pt" style:font-size-asian="10pt"/>
    </style:style>
    <style:style style:name="ID0ED4EO" style:family="text">
      <style:text-properties style:font-name="標楷體" style:font-name-asian="標楷體" fo:color="#333333" fo:font-size="10pt" style:font-size-asian="10pt"/>
    </style:style>
    <style:style style:name="ID0EO4EO" style:family="text">
      <style:text-properties style:font-name="標楷體" style:font-name-asian="標楷體" fo:color="#333333" fo:font-size="10pt" style:font-size-asian="10pt"/>
    </style:style>
    <style:style style:name="ID0E14EO" style:family="text">
      <style:text-properties style:font-name="標楷體" style:font-name-asian="標楷體" fo:color="#333333" fo:font-size="10pt" style:font-size-asian="10pt"/>
    </style:style>
    <style:style style:name="ID0EF5EO" style:family="text">
      <style:text-properties style:font-name="標楷體" style:font-name-asian="標楷體" fo:color="#333333" fo:font-size="10pt" style:font-size-asian="10pt"/>
    </style:style>
    <style:style style:name="ID0ER5EO" style:family="text">
      <style:text-properties style:font-name="標楷體" style:font-name-asian="標楷體" fo:color="#333333" style:font-size-complex="10pt" fo:font-size="10pt" style:font-size-asian="10pt"/>
    </style:style>
    <style:style style:name="ID0EA6EO" style:family="paragraph" style:parent-style-name="_30_22">
      <style:paragraph-properties style:tab-stop-distance="0.847cm" style:line-height-at-least="0cm" fo:margin-left="1.189cm" fo:text-indent="-1.189cm" fo:margin-right="0cm" fo:widows="2" fo:orphans="2">
        <style:tab-stops>
          <style:tab-stop style:type="left" style:position="-.448cm"/>
        </style:tab-stops>
      </style:paragraph-properties>
    </style:style>
    <style:style style:name="ID0E26EO" style:family="text">
      <style:text-properties style:font-name="標楷體" style:font-name-asian="標楷體" fo:color="#333333" fo:font-size="10pt" style:font-size-asian="10pt"/>
    </style:style>
    <style:style style:name="ID0EHAFO" style:family="text">
      <style:text-properties style:font-name="標楷體" style:font-name-asian="標楷體" fo:color="#333333" fo:font-size="10pt" style:font-size-asian="10pt"/>
    </style:style>
    <style:style style:name="ID0ETAFO" style:family="text">
      <style:text-properties style:font-name="標楷體" style:font-name-asian="標楷體" fo:color="#333333" fo:font-size="10pt" style:font-size-asian="10pt"/>
    </style:style>
    <style:style style:name="ID0E5AFO" style:family="text">
      <style:text-properties style:font-name="標楷體" style:font-name-asian="標楷體" fo:color="#333333" fo:font-size="10pt" style:font-size-asian="10pt"/>
    </style:style>
    <style:style style:name="ID0EKBFO" style:family="text">
      <style:text-properties style:font-name="標楷體" style:font-name-asian="標楷體" fo:color="#333333" fo:font-size="10pt" style:font-size-asian="10pt"/>
    </style:style>
    <style:style style:name="ID0EWBFO" style:family="paragraph" style:parent-style-name="_30_21">
      <style:paragraph-properties style:tab-stop-distance="0.847cm" fo:margin-left="0cm" fo:text-indent="0cm" fo:margin-right="0cm" fo:widows="2" fo:orphans="2"/>
      <style:text-properties style:font-name="標楷體" style:font-name-asian="標楷體"/>
    </style:style>
    <style:style style:name="ID0ECCFO" style:family="paragraph" style:parent-style-name="a">
      <style:paragraph-properties style:tab-stop-distance="0.847cm" style:snap-to-layout-grid="false" fo:margin-left="0cm" fo:text-indent="0cm" fo:margin-right="0cm" fo:widows="2" fo:orphans="2"/>
      <style:text-properties style:font-name="標楷體" style:font-name-asian="標楷體" style:font-size-complex="14pt" fo:font-size="14pt" style:font-size-asian="14pt"/>
    </style:style>
    <style:style style:name="ID0ESCFO" style:family="section">
      <style:section-properties>
        <style:columns fo:column-count="1"/>
      </style:section-properties>
    </style:style>
    <text:list-style style:name="L1">
      <text:list-level-style-number text:level="1" style:num-suffix="、" style:num-format="1" text:start-value="1">
        <style:list-level-properties text:space-before="0.289cm" text:min-label-width="0.847cm" fo:text-align="left"/>
      </text:list-level-style-number>
      <text:list-level-style-number text:level="2" style:num-suffix="、" style:num-format="1" text:start-value="1">
        <style:list-level-properties text:space-before="0.519cm" text:min-label-width="1.087cm" fo:text-align="left"/>
      </text:list-level-style-number>
      <text:list-level-style-number text:level="3" style:num-suffix="." style:num-format="i" text:start-value="1">
        <style:list-level-properties text:space-before="1.693cm" text:min-label-width="0.30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WPAG"><text:bookmark-start text:name="_GoBack"/><text:bookmark-end text:name="_GoBack"/><text:span text:style-name="ID0EPQAG">馬祖地區申請休閒農場設置應注意事項</text:span></text:p>
      <text:p text:style-name="ID0E2QAG"/>
      <text:list text:style-name="L1" text:continue-numbering="true">
        <text:list-item>
          <text:p text:style-name="ID0EHRAG"><text:span text:style-name="ID0E6RAG">受理單位：連江縣政府建設局農林課（0836-22347）</text:span></text:p>
        </text:list-item>
      </text:list>
      <text:p text:style-name="ID0ELSAG"/>
      <text:list text:style-name="L1" text:continue-numbering="true">
        <text:list-item>
          <text:p text:style-name="ID0E2SAG"><text:span text:style-name="ID0ETTAG">法令依據：</text:span></text:p>
        </text:list-item>
        <text:list-item>
          <text:list text:continue-numbering="true">
            <text:list-item>
              <text:p text:style-name="ID0E6TAG"><text:span text:style-name="ID0E2UAG">休閒農業輔導管理辦法。</text:span><text:span text:style-name="ID0EHVAG">休</text:span></text:p>
            </text:list-item>
            <text:list-item>
              <text:p text:style-name="ID0EYVAG"><text:span text:style-name="ID0EUWAG">休閒農場經營計畫審查作業要點。</text:span><text:span text:style-name="ID0EAXAG">審</text:span></text:p>
            </text:list-item>
            <text:list-item>
              <text:p text:style-name="ID0ERXAG"><text:span text:style-name="ID0ENYAG">籌建部分</text:span><text:span text:style-name="ID0EZYAG">涉都市計畫法</text:span><text:span text:style-name="ID0EFZAG">都</text:span><text:span text:style-name="ID0EWZAG">、</text:span><text:span text:style-name="ID0EC1AG">都市計畫法臺灣省施行細則</text:span><text:span text:style-name="ID0EN1AG">都細</text:span><text:span text:style-name="ID0E51AG">、</text:span><text:span text:style-name="ID0EK2AG">連江縣</text:span><text:span text:style-name="ID0EW2AG">土地使用</text:span><text:span text:style-name="ID0EC3AG">分區管制要點</text:span><text:span text:style-name="ID0EO3AG">管</text:span><text:span text:style-name="ID0E63AG">、建築法、</text:span><text:span text:style-name="ID0EL4AG">環境影響評估法、發展觀光條例</text:span><text:span text:style-name="ID0EW4AG">及農業發展條例</text:span><text:span text:style-name="ID0EC5AG">發</text:span><text:span text:style-name="ID0ET5AG">等從其規定。</text:span></text:p>
            </text:list-item>
            <text:list-item>
              <text:p text:style-name="ID0E65AG"><text:span text:style-name="ID0E26AG">營運部分涉公司法、商業登記法、發展觀光條例、食品衛生管理法、營利事業統一發證辦法、營利事業登記規則、營業稅法、所得稅法、房屋稅條例及土地稅法等從其規定。</text:span></text:p>
            </text:list-item>
          </text:list>
        </text:list-item>
      </text:list>
      <text:p text:style-name="ID0EHABG"/>
      <text:list text:style-name="L1" text:continue-numbering="true">
        <text:list-item>
          <text:p text:style-name="ID0EZABG"><text:span text:style-name="ID0EVBBG">地區背景：馬祖地區全區皆劃為都市計畫土地，暫無</text:span><text:span text:style-name="ID0EBCBG">水</text:span><text:span text:style-name="ID0ENCBG">土保持法（山坡地保育利用條例）</text:span><text:span text:style-name="ID0EZCBG">所列</text:span><text:span text:style-name="ID0EFDBG">山坡地。</text:span></text:p>
        </text:list-item>
      </text:list>
      <text:p text:style-name="ID0ERDBG"/>
      <text:list text:style-name="L1" text:continue-numbering="true">
        <text:list-item>
          <text:p text:style-name="ID0EBEBG"><text:span text:style-name="ID0E4EBG">申請前</text:span><text:span text:style-name="ID0EJFBG">應</text:span><text:span text:style-name="ID0EVFBG">注意事項：</text:span></text:p>
        </text:list-item>
        <text:list-item>
          <text:list text:continue-numbering="true">
            <text:list-item>
              <text:p text:style-name="ID0EBGBG"><text:span text:style-name="ID0E4GBG">辦理流程：</text:span><text:span text:style-name="ID0EJHBG">休閒農場設置前應將</text:span><text:span text:style-name="ID0EVHBG">各項作為預作合法規劃</text:span><text:span text:style-name="ID0EDIBG">，備具文件向受理單位</text:span><text:span text:style-name="ID0EPIBG">申請</text:span><text:span text:style-name="ID0E4IBG">籌設，經</text:span><text:span text:style-name="ID0EJJBG">縣政府</text:span><text:span text:style-name="ID0EVJBG">審查後核發</text:span><text:span text:style-name="ID0EBKBG">「</text:span><text:span text:style-name="ID0EPKBG">休閒農場籌設同意文件</text:span><text:span text:style-name="ID0E4KBG">」</text:span><text:span text:style-name="ID0ELLBG">。申請人依核定內容</text:span><text:span text:style-name="ID0EXLBG">依法籌建</text:span><text:span text:style-name="ID0EFMBG">（</text:span><text:span text:style-name="ID0ERMBG">同意</text:span><text:span text:style-name="ID0E4MBG">容許使用、</text:span><text:span text:style-name="ID0EJNBG">完成</text:span><text:span text:style-name="ID0EVNBG">細部計畫變更、</text:span><text:span text:style-name="ID0EBOBG">取得</text:span><text:span text:style-name="ID0ENOBG">建築執照後動工</text:span><text:span text:style-name="ID0EZOBG">）</text:span><text:span text:style-name="ID0EFPBG">，4</text:span><text:span text:style-name="ID0ERPBG">年內完工後向受理單位申請勘驗，</text:span><text:span text:style-name="ID0E4PBG">驗畢</text:span><text:span text:style-name="ID0ELQBG">轉農委會核發</text:span><text:span text:style-name="ID0EXQBG">「休閒農場許可登記證」</text:span><text:span text:style-name="ID0EFRBG">，完成</text:span><text:span text:style-name="ID0ERRBG">法定</text:span><text:span text:style-name="ID0E4RBG">營運相關許可及登記後始得營業</text:span><text:span text:style-name="ID0EJSBG">。</text:span></text:p>
            </text:list-item>
            <text:list-item>
              <text:p text:style-name="ID0EVSBG"><text:span text:style-name="ID0ERTBG">面積限制：</text:span><text:span text:style-name="ID0E4TBG">農場</text:span><text:span text:style-name="ID0EJUBG">基地</text:span><text:span text:style-name="ID0EVUBG">扣除建築線退縮</text:span><text:span text:style-name="ID0EBVBG">範圍</text:span><text:span text:style-name="ID0ENVBG">、道路及水路等公共保留面積後，單筆地號應達</text:span><text:span text:style-name="ID0EPWBG">0.5公頃</text:span><text:span text:style-name="ID0E2WBG">以上。</text:span><text:span text:style-name="ID0EHXBG">（</text:span><text:span text:style-name="ID0ETXBG">發</text:span><text:span text:style-name="ID0EEYBG">16、</text:span><text:span text:style-name="ID0EQYBG">休</text:span><text:span text:style-name="ID0EBZBG">10、</text:span><text:span text:style-name="ID0ENZBG">97.1.28</text:span><text:span text:style-name="ID0EZZBG">解釋函）</text:span></text:p>
            </text:list-item>
            <text:list-item>
              <text:list text:continue-numbering="true">
                <text:list-item>
                  <text:p text:style-name="ID0EF1BG"><text:span text:style-name="ID0E41BG">0.5-1</text:span><text:span text:style-name="ID0EF2BG">公頃僅作農業經營與體驗、自然景觀、生態維護及生態教育</text:span><text:span text:style-name="ID0EN2BG">用</text:span><text:span text:style-name="ID0EV2BG">途（農業經營體驗分區）</text:span><text:span text:style-name="ID0E42BG">。</text:span></text:p>
                </text:list-item>
                <text:list-item>
                  <text:p text:style-name="ID0EF3BG"><text:span text:style-name="ID0E43BG">達</text:span><text:span text:style-name="ID0E24BG">1公頃</text:span><text:span text:style-name="ID0ED5BG">（含）以上</text:span><text:span text:style-name="ID0EL5BG">，除前開用途外得再作</text:span><text:span text:style-name="ID0ET5BG">住宿、餐飲、自產農產品加工（釀造）廠、農產品與農村文物展示（售）</text:span><text:span text:style-name="ID0E25BG">及教育解說中心等相關休閒農業設施用途（遊客休憩分區）。</text:span></text:p>
                </text:list-item>
              </text:list>
            </text:list-item>
            <text:list-item>
              <text:p text:style-name="ID0ED6BG"><text:span text:style-name="ID0EAAAI">場域現況：</text:span><text:span text:style-name="ID0EMAAI">農場基地係</text:span><text:span text:style-name="ID0EYAAI">依土地法規登錄土地。申請人已取得</text:span><text:span text:style-name="ID0EEBAI">土地</text:span><text:span text:style-name="ID0EQBAI">產權人使用同意書。</text:span><text:span text:style-name="ID0E3BAI">場內無</text:span><text:span text:style-name="ID0E5CAI">6公尺</text:span><text:span text:style-name="ID0EKDAI">以上道路及水路穿越</text:span><text:span text:style-name="ID0EWDAI">，</text:span><text:span text:style-name="ID0ECEAI">至少有1</text:span><text:span text:style-name="ID0EOEAI">條通往鄉級</text:span><text:span text:style-name="ID0E1EAI">以上道路之</text:span><text:span text:style-name="ID0E3FAI">6公尺</text:span><text:span text:style-name="ID0EIGAI">*以上</text:span><text:span text:style-name="ID0EUGAI">聯外道路</text:span><text:span text:style-name="ID0EAHAI">。</text:span><text:span text:style-name="ID0EMHAI">（</text:span><text:span text:style-name="ID0EYHAI">審</text:span><text:span text:style-name="ID0EJIAI">11、92.6.24、93.12.2、94.7.12、98.4.2解釋函）</text:span></text:p>
            </text:list-item>
            <text:list-item>
              <text:p text:style-name="ID0EVIAI"><text:span text:style-name="ID0ERJAI">設</text:span><text:span text:style-name="ID0E4JAI">計</text:span><text:span text:style-name="ID0EJKAI">規劃</text:span><text:span text:style-name="ID0EVKAI">：休閒農業設施</text:span><text:span text:style-name="ID0EBLAI">**</text:span><text:span text:style-name="ID0ENLAI">總面積不超過農場基地</text:span><text:span text:style-name="ID0EZLAI">10%</text:span><text:span text:style-name="ID0EFMAI">且不超過</text:span><text:span text:style-name="ID0EHNAI">2公頃</text:span><text:span text:style-name="ID0ETNAI">。</text:span><text:span text:style-name="ID0E6NAI">所有施作及</text:span><text:span text:style-name="ID0ELOAI">設施設置應符合</text:span><text:span text:style-name="ID0EXOAI">相關</text:span><text:span text:style-name="ID0EDPAI">法規</text:span><text:span text:style-name="ID0EPPAI">管</text:span><text:span text:style-name="ID0EAQAI">.</text:span><text:span text:style-name="ID0EMQAI">發</text:span><text:span text:style-name="ID0E4QAI">，</text:span><text:span text:style-name="ID0EJRAI">農業區設施建蔽率不得大於10%、樓地板面積不得大於</text:span><text:span text:style-name="ID0ELSAI">100平方公尺</text:span><text:span text:style-name="ID0EXSAI">。</text:span><text:span text:style-name="ID0EDTAI">非臨時性設施應符合建築法相關規定</text:span><text:span text:style-name="ID0EPTAI">。</text:span><text:span text:style-name="ID0E2TAI">（</text:span><text:span text:style-name="ID0EHUAI">休</text:span><text:span text:style-name="ID0EYUAI">19</text:span><text:span text:style-name="ID0EEVAI">、</text:span><text:span text:style-name="ID0EQVAI">管</text:span><text:span text:style-name="ID0EBWAI">5</text:span><text:span text:style-name="ID0ENWAI">、</text:span><text:span text:style-name="ID0EZWAI">發</text:span><text:span text:style-name="ID0EKXAI">8-1</text:span><text:span text:style-name="ID0EWXAI">）</text:span></text:p>
            </text:list-item>
          </text:list>
        </text:list-item>
      </text:list>
      <text:p text:style-name="ID0ECYAI"/>
      <text:list text:style-name="L1" text:continue-numbering="true">
        <text:list-item>
          <text:p text:style-name="ID0EUYAI"><text:span text:style-name="ID0EQZAI">申請</text:span><text:span text:style-name="ID0E3ZAI">文件</text:span><text:span text:style-name="ID0EI1AI">：</text:span><text:span text:style-name="ID0EU1AI">申請人應填妥下列書表後送受理單位辦理</text:span></text:p>
        </text:list-item>
        <text:list-item>
          <text:list text:continue-numbering="true">
            <text:list-item>
              <text:p text:style-name="ID0EA2AI"><text:span text:style-name="ID0E32AI">休閒農場籌設申請書</text:span></text:p>
            </text:list-item>
            <text:list-item>
              <text:p text:style-name="ID0EI3AI"><text:span text:style-name="ID0EE4AI">休閒農場經營計畫書</text:span><text:span text:style-name="ID0EQ4AI">（含經營計畫書格式說明、土地使用清冊表、土地權屬統計表、使用分區統計表及設施所在位置表等）</text:span></text:p>
            </text:list-item>
            <text:list-item>
              <text:p text:style-name="ID0E34AI"><text:span text:style-name="ID0EY5AI">規劃內容含</text:span><text:span text:style-name="ID0EE6AI">休閒農業設施</text:span><text:span text:style-name="ID0EQ6AI">者</text:span><text:span text:style-name="ID0E36AI">：</text:span><text:span text:style-name="ID0EIABI">休閒農業設施容許使用申請書</text:span></text:p>
            </text:list-item>
            <text:list-item>
              <text:p text:style-name="ID0EUABI"><text:span text:style-name="ID0EQBBI">規劃內容含</text:span><text:span text:style-name="ID0E3BBI">遊客休憩分區設施</text:span><text:span text:style-name="ID0EICBI">（需變更使用管制）者</text:span><text:span text:style-name="ID0EUCBI">：</text:span><text:span text:style-name="ID0EADBI">都市計畫</text:span><text:span text:style-name="ID0EMDBI">變更細</text:span><text:span text:style-name="ID0EXDBI">部計畫申請書、圖</text:span><text:span text:style-name="ID0EFEBI">（含</text:span><text:span text:style-name="ID0EUEBI">變更細部計畫、事業及財務計畫、</text:span><text:span text:style-name="ID0EAFBI">變更前之計畫圖及變更部分四鄰現況圖</text:span><text:span text:style-name="ID0ELFBI">）</text:span><text:span text:style-name="ID0E1FBI">等文件</text:span><text:span text:style-name="ID0EJGBI">正、副本各</text:span><text:span text:style-name="ID0EXGBI">1</text:span><text:span text:style-name="ID0EGHBI">份</text:span><text:span text:style-name="ID0EUHBI">（</text:span><text:span text:style-name="ID0EAIBI">都細</text:span><text:span text:style-name="ID0ERIBI">8</text:span><text:span text:style-name="ID0E4IBI">、</text:span><text:span text:style-name="ID0EJJBI">都</text:span><text:span text:style-name="ID0E1JBI">22</text:span><text:span text:style-name="ID0EGKBI">、</text:span><text:span text:style-name="ID0ESKBI">都</text:span><text:span text:style-name="ID0EDLBI">24</text:span><text:span text:style-name="ID0EPLBI">）</text:span></text:p>
            </text:list-item>
            <text:list-item>
              <text:p text:style-name="ID0E2LBI"><text:span text:style-name="ID0EXMBI">其他主管機關規定文件</text:span></text:p>
            </text:list-item>
          </text:list>
        </text:list-item>
      </text:list>
      <text:p text:style-name="ID0EDNBI"/>
      <text:list text:style-name="L1" text:continue-numbering="true">
        <text:list-item>
          <text:p text:style-name="ID0EVNBI"><text:span text:style-name="ID0EROBI">本注意事項僅就馬祖地區現況提示擬撰，</text:span><text:span text:style-name="ID0E4OBI">其他地區應依</text:span><text:span text:style-name="ID0EJPBI">現況及實際</text:span><text:span text:style-name="ID0EVPBI">需求</text:span><text:span text:style-name="ID0EBQBI">辦理。</text:span></text:p>
        </text:list-item>
      </text:list>
      <text:p text:style-name="ID0ENQBI"/>
      <text:list text:style-name="L1" text:continue-numbering="true">
        <text:list-item>
          <text:p text:style-name="ID0E6QBI"><text:span text:style-name="ID0E2RBI">農委會頒布申請文件格式</text:span><text:span text:style-name="ID0EHSBI">：</text:span></text:p>
        </text:list-item>
      </text:list>
      <text:p text:style-name="ID0ETSBI"><text:span text:style-name="ID0EFTBI">附件1：休閒農場籌設申請書。</text:span></text:p>
      <text:p text:style-name="ID0ERTBI"><text:span text:style-name="ID0EDUBI">附件2：休閒農場經營計畫書</text:span><text:span text:style-name="ID0EPUBI">擬撰</text:span><text:span text:style-name="ID0E2UBI">說明。</text:span></text:p>
      <text:p text:style-name="ID0EHVBI"><text:span text:style-name="ID0EZVBI">附件3：休閒農場土地使用清冊表。</text:span></text:p>
      <text:p text:style-name="ID0EFWBI"><text:span text:style-name="ID0EXWBI">附件4：休閒農場土地權屬統計表。</text:span></text:p>
      <text:p text:style-name="ID0EDXBI"><text:span text:style-name="ID0EVXBI">附件5：休閒農場土地使用分區及編定統計表。</text:span></text:p>
      <text:p text:style-name="ID0EBYBI"><text:span text:style-name="ID0ETYBI">附件6：休閒農場各項休閒農業設施所在分區及分期設施計畫。</text:span></text:p>
      <text:p text:style-name="ID0E6YBI"/>
      <text:p text:style-name="ID0ERZBI"><text:span text:style-name="ID0EB1BI">備註：</text:span></text:p>
      <text:p text:style-name="ID0EN1BI"><text:span text:style-name="ID0E61BI">*：經縣政府認定無安全之虞者不在此限。</text:span></text:p>
      <text:p text:style-name="ID0EL2BI"><text:span text:style-name="ID0E42BI">**：</text:span><text:span text:style-name="ID0EJ3BI">輔</text:span><text:span text:style-name="ID0E13BI">19休閒農場得設置下列休閒農業設施：</text:span></text:p>
      <text:p text:style-name="ID0EG4BI"><text:span text:style-name="ID0EX4BI">農業經營體驗分區</text:span><text:span text:style-name="ID0E64BI">：門票收費設施、警衛設施、涼亭（棚）設施、眺望設施、衛生設施、農業體驗設施、生態體驗設施、安全防護設施、平面停車場、標示解說設施、露營設施、休閒步道、水土保持設施、環境保護設施、農路</text:span><text:span text:style-name="ID0EH5BI">、其他經核准之合法設施。</text:span></text:p>
      <text:p text:style-name="ID0EP5BI"><text:span text:style-name="ID0EE6BI">遊客休憩分區</text:span><text:span text:style-name="ID0EM6BI">：住宿設施、餐飲設施、自產農產品加工（釀造）廠、農產品與農村</text:span><text:span text:style-name="ID0EU6BI">文物展（售）及教育解說中心。</text:span></text:p>
      <text:p text:style-name="ID0E36BI"/>
      <text:p text:style-name="ID0EOACI"><text:span text:style-name="ID0E6ACI"/><text:span text:style-name="ID0ELBCI"><text:s/></text:span><text:span text:style-name="ID0EZBCI">附件1</text:span></text:p>
      <text:p text:style-name="ID0EFCCI"><text:span text:style-name="ID0EYCCI">（</text:span><text:span text:style-name="ID0EIDCI"><text:s text:c="3"/></text:span><text:span text:style-name="ID0EXDCI">農場名稱</text:span><text:span text:style-name="ID0EHECI"><text:s text:c="3"/></text:span><text:span text:style-name="ID0EWECI">）休閒農場籌設申請書</text:span></text:p>
      <table:table table:style-name="ID0EGFCI">
        <table:table-column table:style-name="ID0EUGCI"/>
        <table:table-column table:style-name="ID0EWGCI"/>
        <table:table-column table:style-name="ID0EYGCI"/>
        <table:table-column table:style-name="ID0E1GCI"/>
        <table:table-column table:style-name="ID0E3GCI"/>
        <table:table-column table:style-name="ID0E5GCI"/>
        <table:table-column table:style-name="ID0EAHCI"/>
        <table:table-column table:style-name="ID0ECHCI"/>
        <table:table-row table:style-name="ID0EEHCI">
          <table:table-cell table:style-name="ID0EIHCI">
            <text:p text:style-name="ID0EEICI"><text:span text:style-name="ID0EZICI">農場</text:span><text:span text:style-name="ID0EFJCI"><text:line-break/></text:span><text:span text:style-name="ID0EQJCI">名稱</text:span><text:span text:style-name="ID0E3JCI"><text:s/></text:span></text:p>
          </table:table-cell>
          <table:table-cell table:style-name="ID0EJKCI">
            <text:p text:style-name="ID0EDLCI"><text:span text:style-name="ID0EWLCI"> </text:span><text:span text:style-name="ID0EDMCI"><text:s/></text:span></text:p>
          </table:table-cell>
          <table:table-cell table:style-name="ID0EQMCI" table:number-columns-spanned="3">
            <text:p text:style-name="ID0EMNCI"><text:span text:style-name="ID0E6NCI">場址：</text:span><text:span text:style-name="ID0ELOCI"><text:s text:c="34"/></text:span><text:span text:style-name="ID0EYOCI"><text:line-break/></text:span><text:span text:style-name="ID0EDPCI">土地座落：</text:span><text:span text:style-name="ID0EPPCI"><text:s text:c="5"/></text:span><text:span text:style-name="ID0E3PCI">地段</text:span><text:span text:style-name="ID0EIQCI"><text:s text:c="5"/></text:span><text:span text:style-name="ID0EVQCI">地號等</text:span><text:span text:style-name="ID0EBRCI"><text:s text:c="4"/></text:span><text:span text:style-name="ID0EORCI">筆</text:span><text:span text:style-name="ID0E1RCI"><text:s/></text:span></text:p>
          </table:table-cell>
          <table:table-cell table:style-name="ID0EHSCI" table:number-columns-spanned="2">
            <text:p text:style-name="ID0EDTCI"><text:span text:style-name="ID0EYTCI">總面積</text:span><text:span text:style-name="ID0EEUCI"><text:line-break/></text:span><text:span text:style-name="ID0EPUCI">（平方公尺）</text:span><text:span text:style-name="ID0E2UCI"><text:s/></text:span></text:p>
          </table:table-cell>
          <table:table-cell table:style-name="ID0EIVCI">
            <text:p text:style-name="ID0ECWCI"><text:span text:style-name="ID0EVWCI"> </text:span><text:span text:style-name="ID0ECXCI"><text:s/></text:span></text:p>
          </table:table-cell>
        </table:table-row>
        <table:table-row table:style-name="ID0EPXCI">
          <table:table-cell table:style-name="ID0EUXCI" table:number-rows-spanned="3">
            <text:p text:style-name="ID0ESYCI"><text:span text:style-name="ID0EHZCI">申</text:span><text:span text:style-name="ID0ETZCI"><text:line-break/></text:span><text:span text:style-name="ID0E5ZCI">請</text:span><text:span text:style-name="ID0EK1CI"><text:line-break/></text:span><text:span text:style-name="ID0EV1CI">人</text:span><text:span text:style-name="ID0EB2CI"><text:s/></text:span></text:p>
          </table:table-cell>
          <table:table-cell table:style-name="ID0EO2CI">
            <text:p text:style-name="ID0EI3CI"><text:span text:style-name="ID0E23CI">姓名（或法人名稱）：</text:span><text:span text:style-name="ID0EH4CI"><text:s/></text:span></text:p>
          </table:table-cell>
          <table:table-cell table:style-name="ID0EU4CI" table:number-columns-spanned="2">
            <text:p text:style-name="ID0EQ5CI"><text:span text:style-name="ID0EI6CI">身分證統一編號：（或營業證照統一編號）</text:span></text:p>
          </table:table-cell>
          <table:table-cell table:style-name="ID0EW6CI" table:number-columns-spanned="4">
            <text:p text:style-name="ID0ESADI"><text:span text:style-name="ID0EFBDI"> </text:span><text:span text:style-name="ID0ESBDI"><text:s/></text:span></text:p>
          </table:table-cell>
        </table:table-row>
        <table:table-row table:style-name="ID0E6BDI">
          <table:covered-table-cell table:style-name="ID0EECDI">
            <text:p text:style-name="ID0EBDDI"/>
          </table:covered-table-cell>
          <table:table-cell table:style-name="ID0ENDDI" table:number-columns-spanned="7">
            <text:p text:style-name="ID0EGEDI"><text:span text:style-name="ID0EYEDI">通訊地址</text:span><text:span text:style-name="ID0EEFDI"><text:s/></text:span></text:p>
            <text:p text:style-name="ID0ERFDI"><text:span text:style-name="ID0EEGDI"> </text:span><text:span text:style-name="ID0ERGDI"><text:s/></text:span></text:p>
          </table:table-cell>
        </table:table-row>
        <table:table-row table:style-name="ID0E5GDI">
          <table:covered-table-cell table:style-name="ID0EDHDI">
            <text:p text:style-name="ID0EAIDI"/>
          </table:covered-table-cell>
          <table:table-cell table:style-name="ID0EMIDI" table:number-columns-spanned="2">
            <text:p text:style-name="ID0EFJDI"><text:span text:style-name="ID0EXJDI">聯絡電話（住家）</text:span><text:span text:style-name="ID0EDKDI"><text:s/></text:span></text:p>
            <text:p text:style-name="ID0EQKDI"><text:span text:style-name="ID0EDLDI"> </text:span><text:span text:style-name="ID0EQLDI"><text:s/></text:span></text:p>
          </table:table-cell>
          <table:table-cell table:style-name="ID0E4LDI" table:number-columns-spanned="3">
            <text:p text:style-name="ID0EWMDI"><text:span text:style-name="ID0EJNDI">（公司）</text:span><text:span text:style-name="ID0EVNDI"><text:s/></text:span></text:p>
          </table:table-cell>
          <table:table-cell table:style-name="ID0ECODI" table:number-columns-spanned="2">
            <text:p text:style-name="ID0E2ODI"><text:span text:style-name="ID0EOPDI">（手機）</text:span><text:span text:style-name="ID0E1PDI"><text:s/></text:span></text:p>
          </table:table-cell>
        </table:table-row>
        <table:table-row table:style-name="ID0EHQDI">
          <table:table-cell table:style-name="ID0ELQDI">
            <text:p text:style-name="ID0EHRDI"><text:span text:style-name="ID0E3RDI">經</text:span><text:span text:style-name="ID0EISDI"><text:line-break/></text:span><text:span text:style-name="ID0ETSDI">營</text:span><text:span text:style-name="ID0E6SDI"><text:line-break/></text:span><text:span text:style-name="ID0EKTDI">主</text:span><text:span text:style-name="ID0EWTDI"><text:line-break/></text:span><text:span text:style-name="ID0EBUDI">體</text:span><text:span text:style-name="ID0ENUDI"><text:s/></text:span></text:p>
          </table:table-cell>
          <table:table-cell table:style-name="ID0E1UDI" table:number-columns-spanned="7">
            <text:p text:style-name="ID0EWVDI"><text:span text:style-name="ID0EOWDI">□自然人</text:span></text:p>
            <text:p text:style-name="ID0E3WDI"><text:span text:style-name="ID0EXXDI">□法人農場【□公司農場（請附公司營利事業登記證影本），□合作農場（請附農場證明文件影本）</text:span></text:p>
            <text:p text:style-name="ID0EFYDI"><text:span text:style-name="ID0E4YDI">□農民團體【□農會、□漁會、□農業合作社、□農田水利會】（請附法人登記證明文件影本）</text:span></text:p>
            <text:p text:style-name="ID0ELZDI"><text:span text:style-name="ID0ED1DI">□農企業機構（請註明公司名稱）（請附公司營利事業登記證影本）</text:span></text:p>
            <text:p text:style-name="ID0ER1DI"><text:span text:style-name="ID0EL2DI">□其他</text:span></text:p>
          </table:table-cell>
        </table:table-row>
        <table:table-row table:style-name="ID0EZ2DI">
          <table:table-cell table:style-name="ID0E42DI">
            <text:p text:style-name="ID0EZ3DI"><text:span text:style-name="ID0EO4DI">檢</text:span><text:span text:style-name="ID0E14DI"><text:line-break/></text:span><text:span text:style-name="ID0EF5DI">附</text:span><text:span text:style-name="ID0ER5DI"><text:line-break/></text:span><text:span text:style-name="ID0E35DI">文</text:span><text:span text:style-name="ID0EI6DI"><text:line-break/></text:span><text:span text:style-name="ID0ET6DI">件</text:span><text:span text:style-name="ID0EAAAK"><text:s/></text:span></text:p>
          </table:table-cell>
          <table:table-cell table:style-name="ID0ENAAK" table:number-columns-spanned="7">
            <text:p text:style-name="ID0EJBAK"><text:span text:style-name="ID0EBCAK">□１、休閒農場經營計畫書。</text:span></text:p>
            <text:p text:style-name="ID0EPCAK"><text:span text:style-name="ID0EHDAK">□２、土地使用清冊及相關附表。</text:span></text:p>
            <text:p text:style-name="ID0EVDAK"><text:span text:style-name="ID0ENEAK">□３、土地登記簿謄本。（休閒農場經營計畫書附錄一）</text:span></text:p>
            <text:p text:style-name="ID0E2EAK"><text:span text:style-name="ID0ETFAK">□４、地籍圖謄本。（休閒農場經營計畫書附錄二）</text:span></text:p>
            <text:p text:style-name="ID0EBGAK"><text:span text:style-name="ID0EZGAK">□５、土地使用同意書。（休閒農場經營計畫書附錄三，土地如屬自有者免附）</text:span></text:p>
            <text:p text:style-name="ID0EHHAK"><text:span text:style-name="ID0EBIAK">□６、相關證明文件</text:span></text:p>
          </table:table-cell>
        </table:table-row>
        <table:table-row table:style-name="ID0EPIAK">
          <table:table-cell table:style-name="ID0ETIAK" table:number-columns-spanned="8">
            <text:p text:style-name="ID0EMJAK"><text:span text:style-name="ID0EHKAK">茲依據休閒農業輔導管理辦法及休閒農場經營計畫審查作業要點規定，檢附相關證明文件，請准予核發休閒農場籌設同意文件。此致</text:span></text:p>
            <text:p text:style-name="ID0EVKAK"><text:span text:style-name="ID0EJLAK">  </text:span></text:p>
            <text:p text:style-name="ID0EXLAK"><text:span text:style-name="ID0EGMAK">直轄市</text:span><text:span text:style-name="ID0ESMAK"><text:s/></text:span></text:p>
            <text:p text:style-name="ID0E6MAK"><text:span text:style-name="ID0EONAK">縣（市）政府</text:span><text:span text:style-name="ID0E1NAK"><text:s text:c="11"/></text:span><text:span text:style-name="ID0EHOAK">或核轉</text:span><text:span text:style-name="ID0ETOAK"><text:s/></text:span></text:p>
            <text:p text:style-name="ID0EAPAK"><text:span text:style-name="ID0EUPAK">  </text:span></text:p>
            <text:p text:style-name="ID0ECQAK"><text:span text:style-name="ID0E2QAK">行政院農業委員會</text:span></text:p>
            <text:p text:style-name="ID0EJRAK"><text:span text:style-name="ID0EESAK">  </text:span></text:p>
            <text:p text:style-name="ID0ESSAK"><text:span text:style-name="ID0ELTAK">申請人：</text:span><text:span text:style-name="ID0EZTAK"><text:s text:c="36"/></text:span><text:span text:style-name="ID0EIUAK">（簽章）</text:span></text:p>
            <text:p text:style-name="ID0EWUAK"><text:span text:style-name="ID0ERVAK">  </text:span></text:p>
            <text:p text:style-name="ID0E6VAK"><text:span text:style-name="ID0EYWAK">中華民國　　　　　　年　　　　　　月　　　　　　日</text:span></text:p>
          </table:table-cell>
        </table:table-row>
      </table:table>
      <text:p text:style-name="ID0EGXAK"/>
      <text:p text:style-name="ID0ESXAK"><text:span text:style-name="ID0ECYAK"/><text:span text:style-name="ID0EQYAK">附件2</text:span></text:p>
      <text:p text:style-name="ID0E3YAK"><text:span text:style-name="ID0ELZAK">休閒農場經營計畫書</text:span><text:span text:style-name="ID0ETZAK">擬撰說明</text:span></text:p>
      <table:table table:style-name="ID0E2ZAK">
        <table:table-column table:style-name="ID0EJ2AK"/>
        <table:table-column table:style-name="ID0EL2AK"/>
        <table:table-column table:style-name="ID0EN2AK"/>
        <table:table-column table:style-name="ID0EP2AK"/>
        <table:table-column table:style-name="ID0ER2AK"/>
        <table:table-column table:style-name="ID0ET2AK"/>
        <table:table-header-rows>
          <table:table-row table:style-name="ID0EV2AK">
            <table:table-cell table:style-name="ID0E12AK">
              <text:p text:style-name="ID0EU3AK"><text:span text:style-name="ID0EO4AK">標題</text:span><text:span text:style-name="ID0E34AK"><text:s/></text:span></text:p>
            </table:table-cell>
            <table:table-cell table:style-name="ID0EL5AK" table:number-columns-spanned="3">
              <text:p text:style-name="ID0EH6AK"><text:span text:style-name="ID0EBABK">項目</text:span><text:span text:style-name="ID0EPABK"><text:s/></text:span></text:p>
            </table:table-cell>
            <table:table-cell table:style-name="ID0E5ABK">
              <text:p text:style-name="ID0EYBBK"><text:span text:style-name="ID0ESCBK">內　容　說　明</text:span><text:span text:style-name="ID0EADBK"><text:s/></text:span></text:p>
            </table:table-cell>
            <table:table-cell table:style-name="ID0EPDBK">
              <text:p text:style-name="ID0EJEBK"><text:span text:style-name="ID0EDFBK">附表、附圖及附錄</text:span><text:span text:style-name="ID0ERFBK"><text:s/></text:span></text:p>
            </table:table-cell>
          </table:table-row>
        </table:table-header-rows>
        <table:table-header-rows>
          <table:table-row table:style-name="ID0EAGBK">
            <table:table-cell table:style-name="ID0EFGBK">
              <text:p text:style-name="ID0E6GBK"><text:span text:style-name="ID0E2HBK">一、基本資料</text:span><text:span text:style-name="ID0EJIBK"><text:s/></text:span></text:p>
            </table:table-cell>
            <table:table-cell table:style-name="ID0EYIBK" table:number-columns-spanned="3">
              <text:p text:style-name="ID0EUJBK"><text:span text:style-name="ID0EOKBK">(</text:span><text:span text:style-name="ID0E2KBK">一</text:span><text:span text:style-name="ID0EJLBK">)</text:span><text:span text:style-name="ID0EWLBK"><text:tab/></text:span><text:span text:style-name="ID0EDMBK">農場名稱</text:span><text:span text:style-name="ID0ERMBK"><text:s/></text:span></text:p>
              <text:p text:style-name="ID0EANBK"><text:span text:style-name="ID0E1NBK">(</text:span><text:span text:style-name="ID0EHOBK">二</text:span><text:span text:style-name="ID0EVOBK">)</text:span><text:span text:style-name="ID0ECPBK"><text:tab/></text:span><text:span text:style-name="ID0EPPBK">申請人</text:span><text:span text:style-name="ID0E4PBK"><text:s/></text:span></text:p>
              <text:p text:style-name="ID0EMQBK"><text:span text:style-name="ID0EGRBK">(</text:span><text:span text:style-name="ID0ETRBK">三</text:span><text:span text:style-name="ID0EBSBK">)</text:span><text:span text:style-name="ID0EOSBK"><text:tab/></text:span><text:span text:style-name="ID0E2SBK">經營主體類別</text:span><text:span text:style-name="ID0EJTBK"><text:s/></text:span></text:p>
              <text:p text:style-name="ID0EYTBK"><text:span text:style-name="ID0ESUBK">(</text:span><text:span text:style-name="ID0E6UBK">四</text:span><text:span text:style-name="ID0ENVBK">)</text:span><text:span text:style-name="ID0E1VBK"><text:tab/></text:span><text:span text:style-name="ID0EHWBK">主要經營方向</text:span><text:span text:style-name="ID0EVWBK"><text:s/></text:span></text:p>
              <text:p text:style-name="ID0EEXBK"><text:span text:style-name="ID0E5XBK">(</text:span><text:span text:style-name="ID0ELYBK">五</text:span><text:span text:style-name="ID0EZYBK">)</text:span><text:span text:style-name="ID0EGZBK"><text:tab/></text:span><text:span text:style-name="ID0ETZBK">土地坐落</text:span><text:span text:style-name="ID0EB1BK"><text:s/></text:span></text:p>
              <text:p text:style-name="ID0EQ1BK"><text:span text:style-name="ID0EK2BK">(</text:span><text:span text:style-name="ID0EX2BK">六</text:span><text:span text:style-name="ID0EF3BK">)</text:span><text:span text:style-name="ID0ES3BK"><text:tab/></text:span><text:span text:style-name="ID0E63BK">農場土地使用清冊</text:span><text:span text:style-name="ID0EN4BK"><text:s/></text:span></text:p>
              <text:p text:style-name="ID0E34BK"><text:span text:style-name="ID0EY5BK">(</text:span><text:span text:style-name="ID0EF6BK">七</text:span><text:span text:style-name="ID0ET6BK">)</text:span><text:span text:style-name="ID0EAACK">土地使用同意書</text:span><text:span text:style-name="ID0EOACK"><text:s/></text:span></text:p>
            </table:table-cell>
            <table:table-cell table:style-name="ID0E4ACK">
              <text:p text:style-name="ID0EXBCK"><text:span text:style-name="ID0EQCCK">１、應敘明主要經營方向為花卉園藝、果園、牧野、養畜、森林或其他主要休閒農業經營之行為。</text:span><text:span text:style-name="ID0E5CCK"><text:s/></text:span></text:p>
              <text:p text:style-name="ID0ENDCK"><text:span text:style-name="ID0EIECK">２、如非自有土地者，應取得土地使用同意書或同意申請籌設休閒農場併用土地証明文件。</text:span><text:span text:style-name="ID0EWECK"><text:s/></text:span></text:p>
            </table:table-cell>
            <table:table-cell table:style-name="ID0EFFCK">
              <text:p text:style-name="ID0E6FCK"><text:span text:style-name="ID0EVGCK">附表一：土地使用清冊</text:span><text:span text:style-name="ID0EDHCK"><text:s/></text:span></text:p>
              <text:p text:style-name="ID0ESHCK"><text:span text:style-name="ID0EMICK">附錄一：土地登記簿謄本</text:span><text:span text:style-name="ID0E1ICK"><text:s/></text:span></text:p>
              <text:p text:style-name="ID0EJJCK"><text:span text:style-name="ID0E6JCK">附錄二：地籍圖謄本</text:span><text:span text:style-name="ID0ENKCK"><text:s/></text:span></text:p>
              <text:p text:style-name="ID0E3KCK"><text:span text:style-name="ID0EYLCK">附錄三：土地使用同意書（自有土地者免附）</text:span><text:span text:style-name="ID0EGMCK"><text:s/></text:span></text:p>
            </table:table-cell>
          </table:table-row>
        </table:table-header-rows>
        <table:table-header-rows>
          <table:table-row table:style-name="ID0EVMCK">
            <table:table-cell table:style-name="ID0E2MCK" table:number-rows-spanned="4">
              <text:p text:style-name="ID0EXNCK"><text:span text:style-name="ID0ETOCK">二、現況分析</text:span><text:span text:style-name="ID0EBPCK"><text:s/></text:span></text:p>
            </table:table-cell>
            <table:table-cell table:style-name="ID0EQPCK" table:number-columns-spanned="3">
              <text:p text:style-name="ID0EMQCK"><text:span text:style-name="ID0EGRCK">(</text:span><text:span text:style-name="ID0ETRCK">一</text:span><text:span text:style-name="ID0EBSCK">)</text:span><text:span text:style-name="ID0EOSCK"><text:tab/></text:span><text:span text:style-name="ID0E2SCK">計畫位置與範圍</text:span><text:span text:style-name="ID0EJTCK"><text:s/></text:span></text:p>
              <text:p text:style-name="ID0EYTCK"><text:span text:style-name="ID0EQUCK">　１、地理位置</text:span><text:span text:style-name="ID0E6UCK"><text:s/></text:span></text:p>
            </table:table-cell>
            <table:table-cell table:style-name="ID0EOVCK">
              <text:p text:style-name="ID0EIWCK"><text:span text:style-name="ID0EAXCK">基地與鄰近相關計畫、重要地標、聚落、公共服務設施及主要幹道等之關係。</text:span><text:span text:style-name="ID0EOXCK"><text:s/></text:span></text:p>
            </table:table-cell>
            <table:table-cell table:style-name="ID0E4XCK">
              <text:p text:style-name="ID0EXYCK"><text:span text:style-name="ID0ETZCK">附圖一：地理位置及相關計畫示意圖</text:span><text:span text:style-name="ID0EB1CK"><text:s/></text:span></text:p>
            </table:table-cell>
          </table:table-row>
        </table:table-header-rows>
        <table:table-header-rows>
          <table:table-row table:style-name="ID0EQ1CK">
            <table:covered-table-cell table:style-name="ID0EW1CK">
              <text:p text:style-name="ID0ET2CK"/>
            </table:covered-table-cell>
            <table:table-cell table:style-name="ID0ED3CK" table:number-columns-spanned="3">
              <text:p text:style-name="ID0E63CK"><text:span text:style-name="ID0E14CK">　２、基地權屬、土地使用分區及編定</text:span><text:span text:style-name="ID0EJ5CK"><text:s/></text:span></text:p>
            </table:table-cell>
            <table:table-cell table:style-name="ID0EY5CK">
              <text:p text:style-name="ID0ES6CK"><text:span text:style-name="ID0EKADK">以列表方式表達</text:span><text:span text:style-name="ID0EYADK"><text:s/></text:span></text:p>
            </table:table-cell>
            <table:table-cell table:style-name="ID0EHBDK">
              <text:p text:style-name="ID0EBCDK"><text:span text:style-name="ID0E2CDK">附圖二：基地範圍圖</text:span><text:span text:style-name="ID0EJDDK"><text:s/></text:span></text:p>
              <text:p text:style-name="ID0EYDDK"><text:span text:style-name="ID0ESEDK">附表二：土地權屬統計表</text:span><text:span text:style-name="ID0EAFDK"><text:s/></text:span></text:p>
              <text:p text:style-name="ID0EPFDK"><text:span text:style-name="ID0ELGDK">附表三：土地使用分區及編定統計表</text:span><text:span text:style-name="ID0EZGDK"><text:s/></text:span></text:p>
            </table:table-cell>
          </table:table-row>
        </table:table-header-rows>
        <table:table-header-rows>
          <table:table-row table:style-name="ID0EIHDK">
            <table:covered-table-cell table:style-name="ID0EOHDK">
              <text:p text:style-name="ID0ELIDK"/>
            </table:covered-table-cell>
            <table:table-cell table:style-name="ID0E2IDK" table:number-columns-spanned="3">
              <text:p text:style-name="ID0EXJDK"><text:span text:style-name="ID0ERKDK">(</text:span><text:span text:style-name="ID0E5KDK">二</text:span><text:span text:style-name="ID0EMLDK">)</text:span><text:span text:style-name="ID0EZLDK"><text:tab/></text:span><text:span text:style-name="ID0EGMDK">實質環境</text:span><text:span text:style-name="ID0EUMDK"><text:s/></text:span></text:p>
              <text:p text:style-name="ID0EDNDK"><text:span text:style-name="ID0E2NDK">　１</text:span><text:span text:style-name="ID0EKODK">、</text:span><text:span text:style-name="ID0EYODK">地形地勢</text:span><text:span text:style-name="ID0EGPDK"><text:s/></text:span></text:p>
            </table:table-cell>
            <table:table-cell table:style-name="ID0EVPDK">
              <text:p text:style-name="ID0EPQDK"><text:span text:style-name="ID0EFRDK">  </text:span></text:p>
              <text:p text:style-name="ID0ETRDK"><text:span text:style-name="ID0ELSDK">基地及周邊環境之地形、地勢。</text:span><text:span text:style-name="ID0EZSDK"><text:s/></text:span></text:p>
            </table:table-cell>
            <table:table-cell table:style-name="ID0EITDK" table:number-rows-spanned="2">
              <text:p text:style-name="ID0EEUDK"><text:span text:style-name="ID0EAVDK">附圖三：基地現況示意圖</text:span><text:span text:style-name="ID0EOVDK"><text:s/></text:span></text:p>
            </table:table-cell>
          </table:table-row>
        </table:table-header-rows>
        <table:table-header-rows>
          <table:table-row table:style-name="ID0E4VDK">
            <table:covered-table-cell table:style-name="ID0EDWDK">
              <text:p text:style-name="ID0EAXDK"/>
            </table:covered-table-cell>
            <table:table-cell table:style-name="ID0EQXDK" table:number-columns-spanned="3">
              <text:p text:style-name="ID0EMYDK"><text:span text:style-name="ID0EEZDK">　２</text:span><text:span text:style-name="ID0ETZDK">、</text:span><text:span text:style-name="ID0EB1DK">交通運輸系統</text:span><text:span text:style-name="ID0EP1DK"><text:s/></text:span></text:p>
            </table:table-cell>
            <table:table-cell table:style-name="ID0E51DK">
              <text:p text:style-name="ID0EY2DK"><text:span text:style-name="ID0ER3DK">１、基地目前主要聯外道路及通往鄉級以上聯外道路之聯絡道路系統其寬度及服務狀況。</text:span><text:span text:style-name="ID0E63DK"><text:s/></text:span></text:p>
              <text:p text:style-name="ID0EO4DK"><text:span text:style-name="ID0EJ5DK">２、鄰近大眾運輸系統服務狀況。</text:span><text:span text:style-name="ID0EX5DK"><text:s/></text:span></text:p>
            </table:table-cell>
            <table:covered-table-cell table:style-name="ID0EG6DK">
              <text:p text:style-name="ID0EDAEK"/>
            </table:covered-table-cell>
          </table:table-row>
        </table:table-header-rows>
        <table:table-header-rows>
          <table:table-row table:style-name="ID0ETAEK">
            <table:table-cell table:style-name="ID0EZAEK" table:number-rows-spanned="6">
              <text:p text:style-name="ID0EVBEK"><text:span text:style-name="ID0ERCEK">三、休閒農業發展資源</text:span><text:span text:style-name="ID0E6CEK"><text:s/></text:span></text:p>
            </table:table-cell>
            <table:table-cell table:style-name="ID0EODEK" table:number-columns-spanned="3">
              <text:p text:style-name="ID0EKEEK"><text:span text:style-name="ID0EGFEK">(</text:span><text:span text:style-name="ID0ETFEK">一</text:span><text:span text:style-name="ID0EBGEK">)</text:span><text:span text:style-name="ID0EOGEK"><text:tab/></text:span><text:span text:style-name="ID0E2GEK">農場資源特色</text:span><text:span text:style-name="ID0EJHEK"><text:s/></text:span></text:p>
            </table:table-cell>
            <table:table-cell table:style-name="ID0EYHEK">
              <text:p text:style-name="ID0ESIEK"><text:span text:style-name="ID0EIJEK">說明農場或當地所具有之資源特色，例如：</text:span><text:span text:style-name="ID0EWJEK"><text:s/></text:span></text:p>
              <text:p text:style-name="ID0EFKEK"><text:span text:style-name="ID0E5KEK">１、在地的農業特色：種類、位置及特色。</text:span><text:span text:style-name="ID0EMLEK"><text:s/></text:span></text:p>
              <text:p text:style-name="ID0E2LEK"><text:span text:style-name="ID0EUMEK">２、景觀資源：田園自然景觀、當地或農場特有農村景觀之位置、特色等。</text:span><text:span text:style-name="ID0ECNEK"><text:s/></text:span></text:p>
              <text:p text:style-name="ID0ERNEK"><text:span text:style-name="ID0EKOEK">３、特殊生態及保存價值之文化資產：其資源特色及應予保護或發展之範圍、種類。</text:span><text:span text:style-name="ID0EYOEK"><text:s/></text:span></text:p>
              <text:p text:style-name="ID0EHPEK"><text:span text:style-name="ID0ECQEK">４、經營方式特色：當地或目前農場經營方式特色。</text:span><text:span text:style-name="ID0EQQEK"><text:s/></text:span></text:p>
            </table:table-cell>
            <table:table-cell table:style-name="ID0E6QEK">
              <text:p text:style-name="ID0EZREK"><text:span text:style-name="ID0ERSEK">（輔以照片說明）</text:span><text:span text:style-name="ID0E6SEK"><text:s/></text:span></text:p>
            </table:table-cell>
          </table:table-row>
        </table:table-header-rows>
        <table:table-header-rows>
          <table:table-row table:style-name="ID0EOTEK">
            <table:covered-table-cell table:style-name="ID0EUTEK">
              <text:p text:style-name="ID0ERUEK"/>
            </table:covered-table-cell>
            <table:table-cell table:style-name="ID0EBVEK" table:number-columns-spanned="3">
              <text:p text:style-name="ID0E4VEK"><text:span text:style-name="ID0EZWEK">(</text:span><text:span text:style-name="ID0EGXEK">二</text:span><text:span text:style-name="ID0EUXEK">)</text:span><text:span text:style-name="ID0EBYEK"><text:tab/></text:span><text:span text:style-name="ID0EOYEK">農業設施現況</text:span><text:span text:style-name="ID0E3YEK"><text:s/></text:span></text:p>
            </table:table-cell>
            <table:table-cell table:style-name="ID0ELZEK">
              <text:p text:style-name="ID0EF1EK"><text:span text:style-name="ID0E41EK">現有農業、畜牧、養殖、林業等設施及其利用情形（應含數量、面積等量化資料，並敘明是否符合土地使用相關規定）。</text:span><text:span text:style-name="ID0EL2EK"><text:s/></text:span></text:p>
            </table:table-cell>
            <table:table-cell table:style-name="ID0E12EK">
              <text:p text:style-name="ID0EU3EK"><text:span text:style-name="ID0EK4EK">（輔以照片說明）</text:span><text:span text:style-name="ID0EY4EK"><text:s/></text:span></text:p>
              <text:p text:style-name="ID0EH5EK"><text:span text:style-name="ID0ED6EK">附錄四：</text:span><text:span text:style-name="ID0ER6EK">現有設施合法使用證明文件或相關經營證照（如：畜牧場登記證、養殖漁業登記證等</text:span><text:span text:style-name="ID0E66EK">）</text:span><text:span text:style-name="ID0ENAFK"><text:s/></text:span></text:p>
            </table:table-cell>
          </table:table-row>
        </table:table-header-rows>
        <table:table-header-rows>
          <table:table-row table:style-name="ID0E3AFK">
            <table:covered-table-cell table:style-name="ID0ECBFK">
              <text:p text:style-name="ID0E6BFK"/>
            </table:covered-table-cell>
            <table:table-cell table:style-name="ID0EPCFK" table:number-columns-spanned="3">
              <text:p text:style-name="ID0ELDFK"><text:span text:style-name="ID0EFEFK">(</text:span><text:span text:style-name="ID0ESEFK">三</text:span><text:span text:style-name="ID0EAFFK">)</text:span><text:span text:style-name="ID0ENFFK"><text:tab/></text:span><text:span text:style-name="ID0E1FFK">相關計畫</text:span><text:span text:style-name="ID0EIGFK"><text:s/></text:span></text:p>
              <text:p text:style-name="ID0EXGFK"><text:span text:style-name="ID0EPHFK">　１</text:span><text:span text:style-name="ID0E5HFK">、</text:span><text:span text:style-name="ID0EMIFK">休閒農業區</text:span><text:span text:style-name="ID0E1IFK"><text:s/></text:span></text:p>
            </table:table-cell>
            <table:table-cell table:style-name="ID0EJJFK">
              <text:p text:style-name="ID0EDKFK"><text:span text:style-name="ID0E3KFK">１、是否位於休閒農業區範圍內。</text:span><text:span text:style-name="ID0EKLFK"><text:s/></text:span></text:p>
              <text:p text:style-name="ID0EZLFK"><text:span text:style-name="ID0EPMFK">２、鄰近之休閒農業區。</text:span><text:span text:style-name="ID0E4MFK"><text:s/></text:span></text:p>
              <text:p text:style-name="ID0EMNFK"><text:span text:style-name="ID0EHOFK">３、該等休閒農業區之名稱、特色。</text:span><text:span text:style-name="ID0EVOFK"><text:s/></text:span></text:p>
            </table:table-cell>
            <table:table-cell table:style-name="ID0EEPFK" table:number-rows-spanned="3">
              <text:p text:style-name="ID0EAQFK"><text:span text:style-name="ID0EYQFK">相關計畫位置請表明於附圖一</text:span><text:span text:style-name="ID0EGRFK"><text:s/></text:span></text:p>
            </table:table-cell>
          </table:table-row>
        </table:table-header-rows>
        <table:table-header-rows>
          <table:table-row table:style-name="ID0EVRFK">
            <table:covered-table-cell table:style-name="ID0E2RFK">
              <text:p text:style-name="ID0EYSFK"/>
            </table:covered-table-cell>
            <table:table-cell table:style-name="ID0EITFK" table:number-columns-spanned="3">
              <text:p text:style-name="ID0EEUFK"><text:span text:style-name="ID0E3UFK">　２</text:span><text:span text:style-name="ID0ELVFK">、</text:span><text:span text:style-name="ID0EZVFK">鄰近遊憩資源</text:span><text:span text:style-name="ID0EHWFK"><text:s/></text:span></text:p>
            </table:table-cell>
            <table:table-cell table:style-name="ID0EWWFK">
              <text:p text:style-name="ID0EQXFK"><text:span text:style-name="ID0EIYFK">鄰近之遊憩資源或設施之區位、種類及交通聯繫關係。</text:span><text:span text:style-name="ID0EWYFK"><text:s/></text:span></text:p>
            </table:table-cell>
            <table:covered-table-cell table:style-name="ID0EFZFK">
              <text:p text:style-name="ID0EC1FK"/>
            </table:covered-table-cell>
          </table:table-row>
        </table:table-header-rows>
        <table:table-header-rows>
          <table:table-row table:style-name="ID0ES1FK">
            <table:covered-table-cell table:style-name="ID0EY1FK">
              <text:p text:style-name="ID0EV2FK"/>
            </table:covered-table-cell>
            <table:table-cell table:style-name="ID0EF3FK" table:number-columns-spanned="3">
              <text:p text:style-name="ID0EB4FK"><text:span text:style-name="ID0E34FK">　３</text:span><text:span text:style-name="ID0EL5FK">、</text:span><text:span text:style-name="ID0EZ5FK">其他重大相關計畫</text:span><text:span text:style-name="ID0EH6FK"><text:s/></text:span></text:p>
            </table:table-cell>
            <table:table-cell table:style-name="ID0EW6FK">
              <text:p text:style-name="ID0EQAGK"><text:span text:style-name="ID0EIBGK">鄰近其他</text:span><text:span text:style-name="ID0EWBGK">重大相關計畫之位置及性質</text:span><text:span text:style-name="ID0EECGK"><text:s/></text:span></text:p>
            </table:table-cell>
            <table:covered-table-cell table:style-name="ID0ETCGK">
              <text:p text:style-name="ID0EQDGK"/>
            </table:covered-table-cell>
          </table:table-row>
        </table:table-header-rows>
        <table:table-header-rows>
          <table:table-row table:style-name="ID0EAEGK">
            <table:covered-table-cell table:style-name="ID0EGEGK">
              <text:p text:style-name="ID0EDFGK"/>
            </table:covered-table-cell>
            <table:table-cell table:style-name="ID0ETFGK" table:number-columns-spanned="3">
              <text:p text:style-name="ID0EPGGK"><text:span text:style-name="ID0ELHGK">(</text:span><text:span text:style-name="ID0EYHGK">四</text:span><text:span text:style-name="ID0EGIGK">)</text:span><text:span text:style-name="ID0ETIGK"><text:tab/></text:span><text:span text:style-name="ID0EAJGK">其他</text:span><text:span text:style-name="ID0EOJGK"><text:s/></text:span></text:p>
            </table:table-cell>
            <table:table-cell table:style-name="ID0E4JGK">
              <text:p text:style-name="ID0EXKGK"><text:span text:style-name="ID0EPLGK">其他休閒農業發展資源現況</text:span><text:span text:style-name="ID0E4LGK"><text:s/></text:span></text:p>
            </table:table-cell>
            <table:table-cell table:style-name="ID0EMMGK">
              <text:p text:style-name="ID0EGNGK"><text:span text:style-name="ID0E5NGK"> </text:span><text:span text:style-name="ID0ELOGK"><text:s/></text:span></text:p>
            </table:table-cell>
          </table:table-row>
        </table:table-header-rows>
        <table:table-header-rows>
          <table:table-row table:style-name="ID0E1OGK">
            <table:table-cell table:style-name="ID0E6OGK">
              <text:p text:style-name="ID0EZPGK"><text:span text:style-name="ID0EVQGK">四、</text:span><text:span text:style-name="ID0EDRGK">發展目標及策略</text:span><text:span text:style-name="ID0ERRGK"><text:s/></text:span></text:p>
            </table:table-cell>
            <table:table-cell table:style-name="ID0EASGK" table:number-columns-spanned="3">
              <text:p text:style-name="ID0E3SGK"><text:span text:style-name="ID0EWTGK">(</text:span><text:span text:style-name="ID0EDUGK">一</text:span><text:span text:style-name="ID0ERUGK">)</text:span><text:span text:style-name="ID0E5UGK"><text:tab/></text:span><text:span text:style-name="ID0ELVGK">發展目標</text:span><text:span text:style-name="ID0EZVGK"><text:s/></text:span></text:p>
              <text:p text:style-name="ID0EIWGK"><text:span text:style-name="ID0EEXGK">(</text:span><text:span text:style-name="ID0ERXGK">二</text:span><text:span text:style-name="ID0E6XGK">)</text:span><text:span text:style-name="ID0EMYGK"><text:tab/></text:span><text:span text:style-name="ID0EZYGK">發展策略</text:span><text:span text:style-name="ID0EHZGK"><text:s/></text:span></text:p>
            </table:table-cell>
            <table:table-cell table:style-name="ID0EWZGK">
              <text:p text:style-name="ID0EQ1GK"><text:span text:style-name="ID0EI2GK">發展目標及達成目標之策略</text:span><text:span text:style-name="ID0EW2GK"><text:s/></text:span></text:p>
            </table:table-cell>
            <table:table-cell table:style-name="ID0EF3GK">
              <text:p text:style-name="ID0E63GK"><text:span text:style-name="ID0EX4GK"> </text:span><text:span text:style-name="ID0EE5GK"><text:s/></text:span></text:p>
            </table:table-cell>
          </table:table-row>
        </table:table-header-rows>
        <table:table-header-rows>
          <table:table-row table:style-name="ID0ET5GK">
            <table:table-cell table:style-name="ID0EZ5GK" table:number-rows-spanned="3">
              <text:p text:style-name="ID0EV6GK"><text:span text:style-name="ID0ERAHK">五、</text:span><text:span text:style-name="ID0E6AHK">全區土地使用規劃構想</text:span><text:span text:style-name="ID0ENBHK"><text:s/></text:span></text:p>
            </table:table-cell>
            <table:table-cell table:style-name="ID0E3BHK" table:number-columns-spanned="3">
              <text:p text:style-name="ID0EYCHK"><text:span text:style-name="ID0EUDHK">(</text:span><text:span text:style-name="ID0EBEHK">一</text:span><text:span text:style-name="ID0EPEHK">)</text:span><text:span text:style-name="ID0E3EHK"><text:tab/></text:span><text:span text:style-name="ID0EJFHK">農業經營體驗分區位置及設施項目、數量、座落及面積</text:span><text:span text:style-name="ID0EXFHK"><text:s/></text:span></text:p>
            </table:table-cell>
            <table:table-cell table:style-name="ID0EGGHK">
              <text:p text:style-name="ID0EAHHK"><text:span text:style-name="ID0EZHHK">１、農業經營體驗分區位置，擬申請容許使用設施之項目、數量、坐落及面積。</text:span><text:span text:style-name="ID0EHIHK"><text:s/></text:span></text:p>
              <text:p text:style-name="ID0EWIHK"><text:span text:style-name="ID0EPJHK">２、各分期設施之項目、數量、坐落、面積及完成期限。</text:span><text:span text:style-name="ID0E4JHK"><text:s/></text:span></text:p>
              <text:p text:style-name="ID0EMKHK"><text:span text:style-name="ID0EHLHK">３、現有農業設施未來使用構想。</text:span><text:span text:style-name="ID0EVLHK"><text:s/></text:span></text:p>
            </table:table-cell>
            <table:table-cell table:style-name="ID0EEMHK" table:number-rows-spanned="3">
              <text:p text:style-name="ID0EANHK"><text:span text:style-name="ID0E1NHK">附表四：各項休閒農業設施所在分區及分期設施計畫表</text:span><text:span text:style-name="ID0EIOHK">。</text:span><text:span text:style-name="ID0EWOHK"><text:s/></text:span></text:p>
              <text:p text:style-name="ID0EFPHK"><text:span text:style-name="ID0EBQHK">附圖四：分區規劃構想配置圖</text:span><text:span text:style-name="ID0EPQHK">。</text:span><text:span text:style-name="ID0E4QHK"><text:s/></text:span></text:p>
            </table:table-cell>
          </table:table-row>
        </table:table-header-rows>
        <table:table-header-rows>
          <table:table-row table:style-name="ID0EMRHK">
            <table:covered-table-cell table:style-name="ID0ESRHK">
              <text:p text:style-name="ID0EPSHK"/>
            </table:covered-table-cell>
            <table:table-cell table:style-name="ID0E6SHK" table:number-columns-spanned="3">
              <text:p text:style-name="ID0EYTHK"><text:span text:style-name="ID0EUUHK">(</text:span><text:span text:style-name="ID0EBVHK">二</text:span><text:span text:style-name="ID0EPVHK">)</text:span><text:span text:style-name="ID0E3VHK"><text:tab/></text:span><text:span text:style-name="ID0EJWHK">遊客休憩分區位置及示意圖說明</text:span><text:span text:style-name="ID0EXWHK"><text:s/></text:span></text:p>
            </table:table-cell>
            <table:table-cell table:style-name="ID0EGXHK">
              <text:p text:style-name="ID0E4XHK"><text:span text:style-name="ID0EWYHK">１、遊客休憩分區位置及擬申請變更編定之面積。</text:span><text:span text:style-name="ID0EEZHK"><text:s/></text:span></text:p>
              <text:p text:style-name="ID0ETZHK"><text:span text:style-name="ID0EO1HK">２、遊客休憩分區內擬申請設施之項目、數量、坐落及面積。</text:span><text:span text:style-name="ID0E31HK"><text:s/></text:span></text:p>
            </table:table-cell>
            <table:covered-table-cell table:style-name="ID0EL2HK">
              <text:p text:style-name="ID0EI3HK"/>
            </table:covered-table-cell>
          </table:table-row>
        </table:table-header-rows>
        <table:table-header-rows>
          <table:table-row table:style-name="ID0EY3HK">
            <table:covered-table-cell table:style-name="ID0E53HK">
              <text:p text:style-name="ID0E24HK"/>
            </table:covered-table-cell>
            <table:table-cell table:style-name="ID0EL5HK" table:number-columns-spanned="3">
              <text:p text:style-name="ID0EE6HK"><text:span text:style-name="ID0EBAAM"> </text:span><text:span text:style-name="ID0EOAAM"><text:s/></text:span></text:p>
            </table:table-cell>
            <table:table-cell table:style-name="ID0E4AAM">
              <text:p text:style-name="ID0EUBAM"><text:span text:style-name="ID0EPCAM">３、各分期設施之興建項目、數量、坐落及面積。</text:span><text:span text:style-name="ID0E4CAM"><text:s/></text:span></text:p>
            </table:table-cell>
            <table:covered-table-cell table:style-name="ID0EMDAM">
              <text:p text:style-name="ID0EJEAM"/>
            </table:covered-table-cell>
          </table:table-row>
        </table:table-header-rows>
        <table:table-header-rows>
          <table:table-row table:style-name="ID0EZEAM">
            <table:table-cell table:style-name="ID0E6EAM" table:number-rows-spanned="2">
              <text:p text:style-name="ID0E2FAM"><text:span text:style-name="ID0EXGAM">六、營運管理方向</text:span><text:span text:style-name="ID0EFHAM"><text:s/></text:span></text:p>
            </table:table-cell>
            <table:table-cell table:style-name="ID0EUHAM" table:number-columns-spanned="3">
              <text:p text:style-name="ID0EQIAM"><text:span text:style-name="ID0EMJAM">(</text:span><text:span text:style-name="ID0EZJAM">一</text:span><text:span text:style-name="ID0EHKAM">)</text:span><text:span text:style-name="ID0EUKAM"><text:tab/></text:span><text:span text:style-name="ID0EBLAM">自然及生態環境維護構想</text:span><text:span text:style-name="ID0EPLAM"><text:s/></text:span></text:p>
            </table:table-cell>
            <table:table-cell table:style-name="ID0E5LAM">
              <text:p text:style-name="ID0EYMAM"><text:span text:style-name="ID0EQNAM">開發後自然及生態環境之改變及維護作法。</text:span><text:span text:style-name="ID0E5NAM"><text:s/></text:span></text:p>
            </table:table-cell>
            <table:table-cell table:style-name="ID0ENOAM" table:number-rows-spanned="2">
              <text:p text:style-name="ID0EJPAM"><text:span text:style-name="ID0EBQAM"> </text:span><text:span text:style-name="ID0EOQAM"><text:s/></text:span></text:p>
            </table:table-cell>
          </table:table-row>
        </table:table-header-rows>
        <table:table-header-rows>
          <table:table-row table:style-name="ID0E4QAM">
            <table:covered-table-cell table:style-name="ID0EDRAM">
              <text:p text:style-name="ID0EASAM"/>
            </table:covered-table-cell>
            <table:table-cell table:style-name="ID0EQSAM" table:number-columns-spanned="3">
              <text:p text:style-name="ID0EMTAM"><text:span text:style-name="ID0EIUAM">(</text:span><text:span text:style-name="ID0EVUAM">二</text:span><text:span text:style-name="ID0EDVAM">)</text:span><text:span text:style-name="ID0EQVAM"><text:tab/></text:span><text:span text:style-name="ID0E4VAM">營運及管理構想</text:span><text:span text:style-name="ID0ELWAM"><text:s/></text:span></text:p>
            </table:table-cell>
            <table:table-cell table:style-name="ID0E1WAM">
              <text:p text:style-name="ID0EUXAM"><text:span text:style-name="ID0EMYAM">農業經營特色推動及管理作法（如環保、交通、安全等）</text:span><text:span text:style-name="ID0E1YAM"><text:s/></text:span></text:p>
            </table:table-cell>
            <table:covered-table-cell table:style-name="ID0EJZAM">
              <text:p text:style-name="ID0EG1AM"/>
            </table:covered-table-cell>
          </table:table-row>
        </table:table-header-rows>
        <table:table-header-rows>
          <table:table-row table:style-name="ID0EW1AM">
            <table:table-cell table:style-name="ID0E31AM" table:number-rows-spanned="12">
              <text:p text:style-name="ID0E12AM"><text:span text:style-name="ID0ES3AM">附表、附圖、附錄之目錄及格式說明</text:span><text:span text:style-name="ID0EA4AM"><text:s/></text:span></text:p>
            </table:table-cell>
            <table:table-cell table:style-name="ID0EP4AM" table:number-rows-spanned="4">
              <text:p text:style-name="ID0EN5AM"><text:span text:style-name="ID0EH6AM">　附表</text:span><text:span text:style-name="ID0EW6AM"><text:s/></text:span></text:p>
            </table:table-cell>
            <table:table-cell table:style-name="ID0EFABM">
              <text:p text:style-name="ID0EBBBM"><text:span text:style-name="ID0E2BBM">附表一</text:span><text:span text:style-name="ID0EJCBM"><text:s/></text:span></text:p>
            </table:table-cell>
            <table:table-cell table:style-name="ID0EYCBM" table:number-columns-spanned="3">
              <text:p text:style-name="ID0EWDBM"><text:span text:style-name="ID0EOEBM">土地使用清冊表</text:span><text:span text:style-name="ID0E3EBM"><text:s/></text:span></text:p>
            </table:table-cell>
          </table:table-row>
        </table:table-header-rows>
        <table:table-header-rows>
          <table:table-row table:style-name="ID0ELFBM">
            <table:covered-table-cell table:style-name="ID0ERFBM">
              <text:p text:style-name="ID0EOGBM"/>
            </table:covered-table-cell>
            <table:covered-table-cell table:style-name="ID0E5GBM">
              <text:p text:style-name="ID0E2HBM"/>
            </table:covered-table-cell>
            <table:table-cell table:style-name="ID0ELIBM">
              <text:p text:style-name="ID0EHJBM"><text:span text:style-name="ID0EBKBM">附表二</text:span><text:span text:style-name="ID0EPKBM"><text:s/></text:span></text:p>
            </table:table-cell>
            <table:table-cell table:style-name="ID0E5KBM" table:number-columns-spanned="3">
              <text:p text:style-name="ID0E1LBM"><text:span text:style-name="ID0ESMBM">土地權屬統計表</text:span><text:span text:style-name="ID0EANBM"><text:s/></text:span></text:p>
            </table:table-cell>
          </table:table-row>
        </table:table-header-rows>
        <table:table-header-rows>
          <table:table-row table:style-name="ID0EPNBM">
            <table:covered-table-cell table:style-name="ID0EVNBM">
              <text:p text:style-name="ID0ESOBM"/>
            </table:covered-table-cell>
            <table:covered-table-cell table:style-name="ID0ECPBM">
              <text:p text:style-name="ID0E6PBM"/>
            </table:covered-table-cell>
            <table:table-cell table:style-name="ID0EPQBM">
              <text:p text:style-name="ID0ELRBM"><text:span text:style-name="ID0EFSBM">附表三</text:span><text:span text:style-name="ID0ETSBM"><text:s/></text:span></text:p>
            </table:table-cell>
            <table:table-cell table:style-name="ID0ECTBM" table:number-columns-spanned="3">
              <text:p text:style-name="ID0E5TBM"><text:span text:style-name="ID0EWUBM">土地使用分區及編定統計表</text:span><text:span text:style-name="ID0EEVBM"><text:s/></text:span></text:p>
            </table:table-cell>
          </table:table-row>
        </table:table-header-rows>
        <table:table-header-rows>
          <table:table-row table:style-name="ID0ETVBM">
            <table:covered-table-cell table:style-name="ID0EZVBM">
              <text:p text:style-name="ID0EWWBM"/>
            </table:covered-table-cell>
            <table:covered-table-cell table:style-name="ID0EGXBM">
              <text:p text:style-name="ID0EDYBM"/>
            </table:covered-table-cell>
            <table:table-cell table:style-name="ID0ETYBM">
              <text:p text:style-name="ID0EPZBM"><text:span text:style-name="ID0EJ1BM">附表四</text:span><text:span text:style-name="ID0EX1BM"><text:s/></text:span></text:p>
            </table:table-cell>
            <table:table-cell table:style-name="ID0EG2BM" table:number-columns-spanned="3">
              <text:p text:style-name="ID0EC3BM"><text:span text:style-name="ID0E13BM">各項休閒農業設施所在分區及分期設施計畫表。</text:span><text:span text:style-name="ID0EI4BM"><text:s/></text:span></text:p>
            </table:table-cell>
          </table:table-row>
        </table:table-header-rows>
        <table:table-header-rows>
          <table:table-row table:style-name="ID0EX4BM">
            <table:covered-table-cell table:style-name="ID0E44BM">
              <text:p text:style-name="ID0E15BM"/>
            </table:covered-table-cell>
            <table:table-cell table:style-name="ID0EK6BM" table:number-rows-spanned="3">
              <text:p text:style-name="ID0EIACM"><text:span text:style-name="ID0ECBCM">　附圖</text:span><text:span text:style-name="ID0ERBCM"><text:s/></text:span></text:p>
            </table:table-cell>
            <table:table-cell table:style-name="ID0EACCM">
              <text:p text:style-name="ID0E3CCM"><text:span text:style-name="ID0EWDCM">附圖一</text:span><text:span text:style-name="ID0EEECM"><text:s/></text:span></text:p>
            </table:table-cell>
            <table:table-cell table:style-name="ID0ETECM" table:number-columns-spanned="3">
              <text:p text:style-name="ID0EPFCM"><text:span text:style-name="ID0EHGCM">地理位置圖（以比例尺</text:span><text:span text:style-name="ID0EVGCM">1</text:span><text:span text:style-name="ID0ECHCM">／</text:span><text:span text:style-name="ID0EQHCM">25000</text:span><text:span text:style-name="ID0E4HCM">的地形圖縮圖繪製；申請面積未達</text:span><text:span text:style-name="ID0EBJCM">二公頃</text:span><text:span text:style-name="ID0EPJCM">者，得以其他足以表明位置之地圖繪製）</text:span><text:span text:style-name="ID0E4JCM"><text:s/></text:span></text:p>
            </table:table-cell>
          </table:table-row>
        </table:table-header-rows>
        <table:table-header-rows>
          <table:table-row table:style-name="ID0EMKCM">
            <table:covered-table-cell table:style-name="ID0ESKCM">
              <text:p text:style-name="ID0EPLCM"/>
            </table:covered-table-cell>
            <table:covered-table-cell table:style-name="ID0E6LCM">
              <text:p text:style-name="ID0E3MCM"/>
            </table:covered-table-cell>
            <table:table-cell table:style-name="ID0EMNCM">
              <text:p text:style-name="ID0EIOCM"><text:span text:style-name="ID0ECPCM">附圖二</text:span><text:span text:style-name="ID0EQPCM"><text:s/></text:span></text:p>
            </table:table-cell>
            <table:table-cell table:style-name="ID0E6PCM" table:number-columns-spanned="3">
              <text:p text:style-name="ID0E2QCM"><text:span text:style-name="ID0ETRCM">基地現況使用及範圍圖（以比例尺</text:span><text:span text:style-name="ID0EBSCM">1</text:span><text:span text:style-name="ID0EOSCM">／</text:span><text:span text:style-name="ID0E3SCM">5000</text:span><text:span text:style-name="ID0EJTCM">或</text:span><text:span text:style-name="ID0EXTCM">1</text:span><text:span text:style-name="ID0EEUCM">／</text:span><text:span text:style-name="ID0ESUCM">10000</text:span><text:span text:style-name="ID0E6UCM">的像片基本圖縮圖或地籍圖縮圖繪製）</text:span><text:span text:style-name="ID0ENVCM"><text:s/></text:span></text:p>
            </table:table-cell>
          </table:table-row>
        </table:table-header-rows>
        <table:table-header-rows>
          <table:table-row table:style-name="ID0E3VCM">
            <table:covered-table-cell table:style-name="ID0ECWCM">
              <text:p text:style-name="ID0E6WCM"/>
            </table:covered-table-cell>
            <table:covered-table-cell table:style-name="ID0EPXCM">
              <text:p text:style-name="ID0EMYCM"/>
            </table:covered-table-cell>
            <table:table-cell table:style-name="ID0E3YCM">
              <text:p text:style-name="ID0EYZCM"><text:span text:style-name="ID0ES1CM">附圖三</text:span><text:span text:style-name="ID0EA2CM"><text:s/></text:span></text:p>
            </table:table-cell>
            <table:table-cell table:style-name="ID0EP2CM" table:number-columns-spanned="3">
              <text:p text:style-name="ID0EL3CM"><text:span text:style-name="ID0ED4CM">分區規劃構想配置圖</text:span><text:span text:style-name="ID0ER4CM">（標明農業經營體驗分區及遊客休憩分區之範圍及設施配置</text:span><text:span text:style-name="ID0E64CM">）</text:span><text:span text:style-name="ID0EN5CM"><text:s/></text:span></text:p>
            </table:table-cell>
          </table:table-row>
        </table:table-header-rows>
        <table:table-header-rows>
          <table:table-row table:style-name="ID0E35CM">
            <table:covered-table-cell table:style-name="ID0EC6CM">
              <text:p text:style-name="ID0E66CM"/>
            </table:covered-table-cell>
            <table:table-cell table:style-name="ID0EPADM" table:number-rows-spanned="5">
              <text:p text:style-name="ID0ENBDM"><text:span text:style-name="ID0EHCDM">　附錄</text:span><text:span text:style-name="ID0EWCDM"><text:s/></text:span></text:p>
            </table:table-cell>
            <table:table-cell table:style-name="ID0EFDDM">
              <text:p text:style-name="ID0EBEDM"><text:span text:style-name="ID0E2EDM">附錄一</text:span><text:span text:style-name="ID0EJFDM"><text:s/></text:span></text:p>
            </table:table-cell>
            <table:table-cell table:style-name="ID0EYFDM" table:number-columns-spanned="3">
              <text:p text:style-name="ID0EUGDM"><text:span text:style-name="ID0EMHDM">土地登記簿謄本（最近三個月內核發，但能申請電子謄本替代者免附；正本乙份，其餘影本）</text:span><text:span text:style-name="ID0E1HDM"><text:s/></text:span></text:p>
            </table:table-cell>
          </table:table-row>
        </table:table-header-rows>
        <table:table-header-rows>
          <table:table-row table:style-name="ID0EJIDM">
            <table:covered-table-cell table:style-name="ID0EPIDM">
              <text:p text:style-name="ID0EMJDM"/>
            </table:covered-table-cell>
            <table:covered-table-cell table:style-name="ID0E3JDM">
              <text:p text:style-name="ID0EZKDM"/>
            </table:covered-table-cell>
            <table:table-cell table:style-name="ID0EJLDM">
              <text:p text:style-name="ID0EFMDM"><text:span text:style-name="ID0E6MDM">附錄二</text:span><text:span text:style-name="ID0ENNDM"><text:s/></text:span></text:p>
            </table:table-cell>
            <table:table-cell table:style-name="ID0E3NDM" table:number-columns-spanned="3">
              <text:p text:style-name="ID0EYODM"><text:span text:style-name="ID0EQPDM">地籍圖謄本（著色標明申請範圍及編定用地類別；比例尺不得小於</text:span><text:span text:style-name="ID0E5PDM">1</text:span><text:span text:style-name="ID0ELQDM">／</text:span><text:span text:style-name="ID0EZQDM">4800</text:span><text:span text:style-name="ID0EGRDM">或</text:span><text:span text:style-name="ID0EURDM">1</text:span><text:span text:style-name="ID0EBSDM">／</text:span><text:span text:style-name="ID0EPSDM">5000</text:span><text:span text:style-name="ID0E3SDM">；正本乙份，其餘影本）</text:span><text:span text:style-name="ID0EKTDM"><text:s/></text:span></text:p>
            </table:table-cell>
          </table:table-row>
        </table:table-header-rows>
        <table:table-header-rows>
          <table:table-row table:style-name="ID0EZTDM">
            <table:covered-table-cell table:style-name="ID0E6TDM">
              <text:p text:style-name="ID0E3UDM"/>
            </table:covered-table-cell>
            <table:covered-table-cell table:style-name="ID0EMVDM">
              <text:p text:style-name="ID0EJWDM"/>
            </table:covered-table-cell>
            <table:table-cell table:style-name="ID0EZWDM">
              <text:p text:style-name="ID0EVXDM"><text:span text:style-name="ID0EPYDM">附錄三</text:span><text:span text:style-name="ID0E4YDM"><text:s/></text:span></text:p>
            </table:table-cell>
            <table:table-cell table:style-name="ID0EMZDM" table:number-columns-spanned="3">
              <text:p text:style-name="ID0EI1DM"><text:span text:style-name="ID0EA2DM">土地使用同意書</text:span><text:span text:style-name="ID0EO2DM">（自有土地者免附）</text:span><text:span text:style-name="ID0E42DM"><text:s/></text:span></text:p>
            </table:table-cell>
          </table:table-row>
        </table:table-header-rows>
        <table:table-header-rows>
          <table:table-row table:style-name="ID0EM3DM">
            <table:covered-table-cell table:style-name="ID0ES3DM">
              <text:p text:style-name="ID0EP4DM"/>
            </table:covered-table-cell>
            <table:covered-table-cell table:style-name="ID0E64DM">
              <text:p text:style-name="ID0E35DM"/>
            </table:covered-table-cell>
            <table:table-cell table:style-name="ID0EM6DM">
              <text:p text:style-name="ID0EIAEM"><text:span text:style-name="ID0ECBEM">附錄四</text:span><text:span text:style-name="ID0EQBEM"><text:s/></text:span></text:p>
            </table:table-cell>
            <table:table-cell table:style-name="ID0E6BEM" table:number-columns-spanned="3">
              <text:p text:style-name="ID0E2CEM"><text:span text:style-name="ID0ETDEM">現有設施合法使用證明文件或相關經營證照（如：畜牧場登記證、養殖漁業登記證等）</text:span><text:span text:style-name="ID0ECEEM"><text:s/></text:span></text:p>
            </table:table-cell>
          </table:table-row>
        </table:table-header-rows>
      </table:table>
      <text:p text:style-name="ID0ESEEM"><text:span text:style-name="ID0EDFEM">　</text:span></text:p>
      <text:p text:style-name="ID0ERFEM"><text:span text:style-name="ID0ECGEM"/><text:span text:style-name="ID0EQGEM">附件3</text:span></text:p>
      <text:p text:style-name="ID0E5GEM"><text:span text:style-name="ID0EPHEM">　　　　　　　　　　　　　（</text:span><text:span text:style-name="ID0EAIEM"><text:s text:c="3"/></text:span><text:span text:style-name="ID0ERIEM">農場名稱</text:span><text:span text:style-name="ID0EBJEM"><text:s text:c="3"/></text:span><text:span text:style-name="ID0ESJEM">）休閒農場土地使用清冊表</text:span></text:p>
      <table:table table:style-name="ID0ECKEM">
        <table:table-column table:style-name="ID0EQLEM"/>
        <table:table-column table:style-name="ID0ESLEM"/>
        <table:table-column table:style-name="ID0EULEM"/>
        <table:table-column table:style-name="ID0EWLEM"/>
        <table:table-column table:style-name="ID0EYLEM"/>
        <table:table-column table:style-name="ID0E1LEM"/>
        <table:table-column table:style-name="ID0E3LEM"/>
        <table:table-column table:style-name="ID0E5LEM"/>
        <table:table-column table:style-name="ID0EAMEM"/>
        <table:table-column table:style-name="ID0ECMEM"/>
        <table:table-row table:style-name="ID0EEMEM">
          <table:table-cell table:style-name="ID0EJMEM" table:number-rows-spanned="2">
            <text:p text:style-name="ID0EHNEM"><text:span text:style-name="ID0EZNEM">編</text:span><text:span text:style-name="ID0EFOEM"><text:s/></text:span></text:p>
            <text:p text:style-name="ID0ESOEM"><text:span text:style-name="ID0EFPEM">號</text:span><text:span text:style-name="ID0ERPEM"><text:s/></text:span></text:p>
          </table:table-cell>
          <table:table-cell table:style-name="ID0E5PEM" table:number-rows-spanned="2">
            <text:p text:style-name="ID0E3QEM"><text:span text:style-name="ID0EPREM">都市土地或非都市土地</text:span><text:span text:style-name="ID0E2REM"><text:s/></text:span></text:p>
          </table:table-cell>
          <table:table-cell table:style-name="ID0EISEM" table:number-columns-spanned="3">
            <text:p text:style-name="ID0EGTEM"><text:span text:style-name="ID0EZTEM">土地標示</text:span><text:span text:style-name="ID0EFUEM"><text:s/></text:span></text:p>
          </table:table-cell>
          <table:table-cell table:style-name="ID0ESUEM" table:number-rows-spanned="2">
            <text:p text:style-name="ID0EQVEM"><text:span text:style-name="ID0EDWEM">面積</text:span><text:span text:style-name="ID0EPWEM"><text:line-break/></text:span><text:span text:style-name="ID0E1WEM">（平方公尺）</text:span><text:span text:style-name="ID0EGXEM"><text:s/></text:span></text:p>
          </table:table-cell>
          <table:table-cell table:style-name="ID0ETXEM" table:number-columns-spanned="2">
            <text:p text:style-name="ID0ERYEM"><text:span text:style-name="ID0EEZEM">編定使用種類</text:span><text:span text:style-name="ID0EQZEM"><text:s/></text:span></text:p>
          </table:table-cell>
          <table:table-cell table:style-name="ID0E4ZEM" table:number-rows-spanned="2">
            <text:p text:style-name="ID0E21EM"><text:span text:style-name="ID0EO2EM">所有權人</text:span><text:span text:style-name="ID0E12EM"><text:s/></text:span></text:p>
          </table:table-cell>
          <table:table-cell table:style-name="ID0EH3EM" table:number-rows-spanned="2">
            <text:p text:style-name="ID0EF4EM"><text:span text:style-name="ID0EY4EM">持分比例</text:span><text:span text:style-name="ID0EE5EM"><text:line-break/></text:span><text:span text:style-name="ID0EP5EM">與面積</text:span><text:span text:style-name="ID0E25EM"><text:line-break/></text:span><text:span text:style-name="ID0EG6EM">（平方公尺）</text:span><text:span text:style-name="ID0ES6EM"><text:s/></text:span></text:p>
          </table:table-cell>
        </table:table-row>
        <table:table-row table:style-name="ID0E66EM">
          <table:covered-table-cell table:style-name="ID0ECAFM">
            <text:p text:style-name="ID0E6AFM"/>
          </table:covered-table-cell>
          <table:covered-table-cell table:style-name="ID0ELBFM">
            <text:p text:style-name="ID0EICFM"/>
          </table:covered-table-cell>
          <table:table-cell table:style-name="ID0EUCFM">
            <text:p text:style-name="ID0EQDFM"><text:span text:style-name="ID0EDEFM">鄉鎮區別</text:span><text:span text:style-name="ID0EPEFM"><text:s/></text:span></text:p>
          </table:table-cell>
          <table:table-cell table:style-name="ID0E3EFM">
            <text:p text:style-name="ID0EYFFM"><text:span text:style-name="ID0ELGFM">地段</text:span><text:span text:style-name="ID0EXGFM"><text:s/></text:span></text:p>
          </table:table-cell>
          <table:table-cell table:style-name="ID0EEHFM">
            <text:p text:style-name="ID0EAIFM"><text:span text:style-name="ID0ETIFM">地號</text:span><text:span text:style-name="ID0E6IFM"><text:s/></text:span></text:p>
          </table:table-cell>
          <table:covered-table-cell table:style-name="ID0EMJFM">
            <text:p text:style-name="ID0EJKFM"/>
          </table:covered-table-cell>
          <table:table-cell table:style-name="ID0EVKFM">
            <text:p text:style-name="ID0ERLFM"><text:span text:style-name="ID0EEMFM">使用</text:span><text:span text:style-name="ID0EQMFM"><text:line-break/></text:span><text:span text:style-name="ID0E2MFM">分區</text:span><text:span text:style-name="ID0EHNFM"><text:s/></text:span></text:p>
          </table:table-cell>
          <table:table-cell table:style-name="ID0EUNFM">
            <text:p text:style-name="ID0EQOFM"><text:span text:style-name="ID0EDPFM">使用地類別</text:span><text:span text:style-name="ID0EPPFM"><text:s/></text:span></text:p>
          </table:table-cell>
          <table:covered-table-cell table:style-name="ID0E3PFM">
            <text:p text:style-name="ID0EZQFM"/>
          </table:covered-table-cell>
          <table:covered-table-cell table:style-name="ID0EFRFM">
            <text:p text:style-name="ID0ECSFM"/>
          </table:covered-table-cell>
        </table:table-row>
        <table:table-row>
          <table:table-cell table:style-name="ID0EPSFM">
            <text:p text:style-name="ID0ELTFM"><text:span text:style-name="ID0E5TFM"> </text:span><text:span text:style-name="ID0ELUFM"><text:s/></text:span></text:p>
          </table:table-cell>
          <table:table-cell table:style-name="ID0EYUFM">
            <text:p text:style-name="ID0EUVFM"><text:span text:style-name="ID0EHWFM"> </text:span><text:span text:style-name="ID0EUWFM"><text:s/></text:span></text:p>
          </table:table-cell>
          <table:table-cell table:style-name="ID0EBXFM">
            <text:p text:style-name="ID0E4XFM"><text:span text:style-name="ID0EQYFM"> </text:span><text:span text:style-name="ID0E4YFM"><text:s/></text:span></text:p>
          </table:table-cell>
          <table:table-cell table:style-name="ID0EKZFM">
            <text:p text:style-name="ID0EG1FM"><text:span text:style-name="ID0EZ1FM"> </text:span><text:span text:style-name="ID0EG2FM"><text:s/></text:span></text:p>
          </table:table-cell>
          <table:table-cell table:style-name="ID0ET2FM">
            <text:p text:style-name="ID0EP3FM"><text:span text:style-name="ID0EC4FM"> </text:span><text:span text:style-name="ID0EP4FM"><text:s/></text:span></text:p>
          </table:table-cell>
          <table:table-cell table:style-name="ID0E34FM">
            <text:p text:style-name="ID0EY5FM"><text:span text:style-name="ID0EL6FM"> </text:span><text:span text:style-name="ID0EY6FM"><text:s/></text:span></text:p>
          </table:table-cell>
          <table:table-cell table:style-name="ID0EFAGM">
            <text:p text:style-name="ID0EBBGM"><text:span text:style-name="ID0EUBGM"> </text:span><text:span text:style-name="ID0EBCGM"><text:s/></text:span></text:p>
          </table:table-cell>
          <table:table-cell table:style-name="ID0EOCGM">
            <text:p text:style-name="ID0EKDGM"><text:span text:style-name="ID0E4DGM"> </text:span><text:span text:style-name="ID0EKEGM"><text:s/></text:span></text:p>
          </table:table-cell>
          <table:table-cell table:style-name="ID0EXEGM">
            <text:p text:style-name="ID0EQFGM"><text:span text:style-name="ID0EDGGM"> </text:span><text:span text:style-name="ID0EQGGM"><text:s/></text:span></text:p>
          </table:table-cell>
          <table:table-cell table:style-name="ID0E4GGM">
            <text:p text:style-name="ID0EWHGM"><text:span text:style-name="ID0EJIGM"> </text:span><text:span text:style-name="ID0EWIGM"><text:s/></text:span></text:p>
          </table:table-cell>
        </table:table-row>
        <table:table-row>
          <table:table-cell table:style-name="ID0EEJGM">
            <text:p text:style-name="ID0E5JGM"><text:span text:style-name="ID0ERKGM"> </text:span><text:span text:style-name="ID0E5KGM"><text:s/></text:span></text:p>
          </table:table-cell>
          <table:table-cell table:style-name="ID0ELLGM">
            <text:p text:style-name="ID0EFMGM"><text:span text:style-name="ID0EYMGM"> </text:span><text:span text:style-name="ID0EFNGM"><text:s/></text:span></text:p>
          </table:table-cell>
          <table:table-cell table:style-name="ID0ESNGM">
            <text:p text:style-name="ID0EMOGM"><text:span text:style-name="ID0E6OGM"> </text:span><text:span text:style-name="ID0EMPGM"><text:s/></text:span></text:p>
          </table:table-cell>
          <table:table-cell table:style-name="ID0EZPGM">
            <text:p text:style-name="ID0ETQGM"><text:span text:style-name="ID0EGRGM"> </text:span><text:span text:style-name="ID0ETRGM"><text:s/></text:span></text:p>
          </table:table-cell>
          <table:table-cell table:style-name="ID0EASGM">
            <text:p text:style-name="ID0E1SGM"><text:span text:style-name="ID0ENTGM"> </text:span><text:span text:style-name="ID0E1TGM"><text:s/></text:span></text:p>
          </table:table-cell>
          <table:table-cell table:style-name="ID0EHUGM">
            <text:p text:style-name="ID0EBVGM"><text:span text:style-name="ID0EUVGM"> </text:span><text:span text:style-name="ID0EBWGM"><text:s/></text:span></text:p>
          </table:table-cell>
          <table:table-cell table:style-name="ID0EOWGM">
            <text:p text:style-name="ID0EIXGM"><text:span text:style-name="ID0E2XGM"> </text:span><text:span text:style-name="ID0EIYGM"><text:s/></text:span></text:p>
          </table:table-cell>
          <table:table-cell table:style-name="ID0EVYGM">
            <text:p text:style-name="ID0EPZGM"><text:span text:style-name="ID0EC1GM"> </text:span><text:span text:style-name="ID0EP1GM"><text:s/></text:span></text:p>
          </table:table-cell>
          <table:table-cell table:style-name="ID0E31GM">
            <text:p text:style-name="ID0EW2GM"><text:span text:style-name="ID0EJ3GM"> </text:span><text:span text:style-name="ID0EW3GM"><text:s/></text:span></text:p>
          </table:table-cell>
          <table:table-cell table:style-name="ID0ED4GM">
            <text:p text:style-name="ID0E44GM"><text:span text:style-name="ID0EQ5GM"> </text:span><text:span text:style-name="ID0E45GM"><text:s/></text:span></text:p>
          </table:table-cell>
        </table:table-row>
        <table:table-row>
          <table:table-cell table:style-name="ID0EL6GM">
            <text:p text:style-name="ID0EFAHM"><text:span text:style-name="ID0EYAHM"> </text:span><text:span text:style-name="ID0EFBHM"><text:s/></text:span></text:p>
          </table:table-cell>
          <table:table-cell table:style-name="ID0ESBHM">
            <text:p text:style-name="ID0EMCHM"><text:span text:style-name="ID0E6CHM"> </text:span><text:span text:style-name="ID0EMDHM"><text:s/></text:span></text:p>
          </table:table-cell>
          <table:table-cell table:style-name="ID0EZDHM">
            <text:p text:style-name="ID0ETEHM"><text:span text:style-name="ID0EGFHM"> </text:span><text:span text:style-name="ID0ETFHM"><text:s/></text:span></text:p>
          </table:table-cell>
          <table:table-cell table:style-name="ID0EAGHM">
            <text:p text:style-name="ID0E1GHM"><text:span text:style-name="ID0ENHHM"> </text:span><text:span text:style-name="ID0E1HHM"><text:s/></text:span></text:p>
          </table:table-cell>
          <table:table-cell table:style-name="ID0EHIHM">
            <text:p text:style-name="ID0EBJHM"><text:span text:style-name="ID0EUJHM"> </text:span><text:span text:style-name="ID0EBKHM"><text:s/></text:span></text:p>
          </table:table-cell>
          <table:table-cell table:style-name="ID0EOKHM">
            <text:p text:style-name="ID0EILHM"><text:span text:style-name="ID0E2LHM"> </text:span><text:span text:style-name="ID0EIMHM"><text:s/></text:span></text:p>
          </table:table-cell>
          <table:table-cell table:style-name="ID0EVMHM">
            <text:p text:style-name="ID0EPNHM"><text:span text:style-name="ID0ECOHM"> </text:span><text:span text:style-name="ID0EPOHM"><text:s/></text:span></text:p>
          </table:table-cell>
          <table:table-cell table:style-name="ID0E3OHM">
            <text:p text:style-name="ID0EWPHM"><text:span text:style-name="ID0EJQHM"> </text:span><text:span text:style-name="ID0EWQHM"><text:s/></text:span></text:p>
          </table:table-cell>
          <table:table-cell table:style-name="ID0EDRHM">
            <text:p text:style-name="ID0E4RHM"><text:span text:style-name="ID0EQSHM"> </text:span><text:span text:style-name="ID0E4SHM"><text:s/></text:span></text:p>
          </table:table-cell>
          <table:table-cell table:style-name="ID0EKTHM">
            <text:p text:style-name="ID0EEUHM"><text:span text:style-name="ID0EXUHM"> </text:span><text:span text:style-name="ID0EEVHM"><text:s/></text:span></text:p>
          </table:table-cell>
        </table:table-row>
        <table:table-row>
          <table:table-cell table:style-name="ID0ESVHM">
            <text:p text:style-name="ID0EMWHM"><text:span text:style-name="ID0E6WHM"> </text:span><text:span text:style-name="ID0EMXHM"><text:s/></text:span></text:p>
          </table:table-cell>
          <table:table-cell table:style-name="ID0EZXHM">
            <text:p text:style-name="ID0ETYHM"><text:span text:style-name="ID0EGZHM"> </text:span><text:span text:style-name="ID0ETZHM"><text:s/></text:span></text:p>
          </table:table-cell>
          <table:table-cell table:style-name="ID0EA1HM">
            <text:p text:style-name="ID0E11HM"><text:span text:style-name="ID0EN2HM"> </text:span><text:span text:style-name="ID0E12HM"><text:s/></text:span></text:p>
          </table:table-cell>
          <table:table-cell table:style-name="ID0EH3HM">
            <text:p text:style-name="ID0EB4HM"><text:span text:style-name="ID0EU4HM"> </text:span><text:span text:style-name="ID0EB5HM"><text:s/></text:span></text:p>
          </table:table-cell>
          <table:table-cell table:style-name="ID0EO5HM">
            <text:p text:style-name="ID0EI6HM"><text:span text:style-name="ID0E26HM"> </text:span><text:span text:style-name="ID0EIAIM"><text:s/></text:span></text:p>
          </table:table-cell>
          <table:table-cell table:style-name="ID0EVAIM">
            <text:p text:style-name="ID0EPBIM"><text:span text:style-name="ID0ECCIM"> </text:span><text:span text:style-name="ID0EPCIM"><text:s/></text:span></text:p>
          </table:table-cell>
          <table:table-cell table:style-name="ID0E3CIM">
            <text:p text:style-name="ID0EWDIM"><text:span text:style-name="ID0EJEIM"> </text:span><text:span text:style-name="ID0EWEIM"><text:s/></text:span></text:p>
          </table:table-cell>
          <table:table-cell table:style-name="ID0EDFIM">
            <text:p text:style-name="ID0E4FIM"><text:span text:style-name="ID0EQGIM"> </text:span><text:span text:style-name="ID0E4GIM"><text:s/></text:span></text:p>
          </table:table-cell>
          <table:table-cell table:style-name="ID0EKHIM">
            <text:p text:style-name="ID0EEIIM"><text:span text:style-name="ID0EXIIM"> </text:span><text:span text:style-name="ID0EEJIM"><text:s/></text:span></text:p>
          </table:table-cell>
          <table:table-cell table:style-name="ID0ERJIM">
            <text:p text:style-name="ID0ELKIM"><text:span text:style-name="ID0E5KIM"> </text:span><text:span text:style-name="ID0ELLIM"><text:s/></text:span></text:p>
          </table:table-cell>
        </table:table-row>
        <table:table-row>
          <table:table-cell table:style-name="ID0EZLIM">
            <text:p text:style-name="ID0ETMIM"><text:span text:style-name="ID0EGNIM"> </text:span><text:span text:style-name="ID0ETNIM"><text:s/></text:span></text:p>
          </table:table-cell>
          <table:table-cell table:style-name="ID0EAOIM">
            <text:p text:style-name="ID0E1OIM"><text:span text:style-name="ID0ENPIM"> </text:span><text:span text:style-name="ID0E1PIM"><text:s/></text:span></text:p>
          </table:table-cell>
          <table:table-cell table:style-name="ID0EHQIM">
            <text:p text:style-name="ID0EBRIM"><text:span text:style-name="ID0EURIM"> </text:span><text:span text:style-name="ID0EBSIM"><text:s/></text:span></text:p>
          </table:table-cell>
          <table:table-cell table:style-name="ID0EOSIM">
            <text:p text:style-name="ID0EITIM"><text:span text:style-name="ID0E2TIM"> </text:span><text:span text:style-name="ID0EIUIM"><text:s/></text:span></text:p>
          </table:table-cell>
          <table:table-cell table:style-name="ID0EVUIM">
            <text:p text:style-name="ID0EPVIM"><text:span text:style-name="ID0ECWIM"> </text:span><text:span text:style-name="ID0EPWIM"><text:s/></text:span></text:p>
          </table:table-cell>
          <table:table-cell table:style-name="ID0E3WIM">
            <text:p text:style-name="ID0EWXIM"><text:span text:style-name="ID0EJYIM"> </text:span><text:span text:style-name="ID0EWYIM"><text:s/></text:span></text:p>
          </table:table-cell>
          <table:table-cell table:style-name="ID0EDZIM">
            <text:p text:style-name="ID0E4ZIM"><text:span text:style-name="ID0EQ1IM"> </text:span><text:span text:style-name="ID0E41IM"><text:s/></text:span></text:p>
          </table:table-cell>
          <table:table-cell table:style-name="ID0EK2IM">
            <text:p text:style-name="ID0EE3IM"><text:span text:style-name="ID0EX3IM"> </text:span><text:span text:style-name="ID0EE4IM"><text:s/></text:span></text:p>
          </table:table-cell>
          <table:table-cell table:style-name="ID0ER4IM">
            <text:p text:style-name="ID0EL5IM"><text:span text:style-name="ID0E55IM"> </text:span><text:span text:style-name="ID0EL6IM"><text:s/></text:span></text:p>
          </table:table-cell>
          <table:table-cell table:style-name="ID0EY6IM">
            <text:p text:style-name="ID0ESAJM"><text:span text:style-name="ID0EFBJM"> </text:span><text:span text:style-name="ID0ESBJM"><text:s/></text:span></text:p>
          </table:table-cell>
        </table:table-row>
        <table:table-row>
          <table:table-cell table:style-name="ID0EACJM">
            <text:p text:style-name="ID0E1CJM"><text:span text:style-name="ID0ENDJM"> </text:span><text:span text:style-name="ID0E1DJM"><text:s/></text:span></text:p>
          </table:table-cell>
          <table:table-cell table:style-name="ID0EHEJM">
            <text:p text:style-name="ID0EBFJM"><text:span text:style-name="ID0EUFJM"> </text:span><text:span text:style-name="ID0EBGJM"><text:s/></text:span></text:p>
          </table:table-cell>
          <table:table-cell table:style-name="ID0EOGJM">
            <text:p text:style-name="ID0EIHJM"><text:span text:style-name="ID0E2HJM"> </text:span><text:span text:style-name="ID0EIIJM"><text:s/></text:span></text:p>
          </table:table-cell>
          <table:table-cell table:style-name="ID0EVIJM">
            <text:p text:style-name="ID0EPJJM"><text:span text:style-name="ID0ECKJM"> </text:span><text:span text:style-name="ID0EPKJM"><text:s/></text:span></text:p>
          </table:table-cell>
          <table:table-cell table:style-name="ID0E3KJM">
            <text:p text:style-name="ID0EWLJM"><text:span text:style-name="ID0EJMJM"> </text:span><text:span text:style-name="ID0EWMJM"><text:s/></text:span></text:p>
          </table:table-cell>
          <table:table-cell table:style-name="ID0EDNJM">
            <text:p text:style-name="ID0E4NJM"><text:span text:style-name="ID0EQOJM"> </text:span><text:span text:style-name="ID0E4OJM"><text:s/></text:span></text:p>
          </table:table-cell>
          <table:table-cell table:style-name="ID0EKPJM">
            <text:p text:style-name="ID0EEQJM"><text:span text:style-name="ID0EXQJM"> </text:span><text:span text:style-name="ID0EERJM"><text:s/></text:span></text:p>
          </table:table-cell>
          <table:table-cell table:style-name="ID0ERRJM">
            <text:p text:style-name="ID0ELSJM"><text:span text:style-name="ID0E5SJM"> </text:span><text:span text:style-name="ID0ELTJM"><text:s/></text:span></text:p>
          </table:table-cell>
          <table:table-cell table:style-name="ID0EYTJM">
            <text:p text:style-name="ID0ESUJM"><text:span text:style-name="ID0EFVJM"> </text:span><text:span text:style-name="ID0ESVJM"><text:s/></text:span></text:p>
          </table:table-cell>
          <table:table-cell table:style-name="ID0E6VJM">
            <text:p text:style-name="ID0EZWJM"><text:span text:style-name="ID0EMXJM"> </text:span><text:span text:style-name="ID0EZXJM"><text:s/></text:span></text:p>
          </table:table-cell>
        </table:table-row>
        <table:table-row>
          <table:table-cell table:style-name="ID0EHYJM">
            <text:p text:style-name="ID0EBZJM"><text:span text:style-name="ID0EUZJM"> </text:span><text:span text:style-name="ID0EB1JM"><text:s/></text:span></text:p>
          </table:table-cell>
          <table:table-cell table:style-name="ID0EO1JM">
            <text:p text:style-name="ID0EI2JM"><text:span text:style-name="ID0E22JM"> </text:span><text:span text:style-name="ID0EI3JM"><text:s/></text:span></text:p>
          </table:table-cell>
          <table:table-cell table:style-name="ID0EV3JM">
            <text:p text:style-name="ID0EP4JM"><text:span text:style-name="ID0EC5JM"> </text:span><text:span text:style-name="ID0EP5JM"><text:s/></text:span></text:p>
          </table:table-cell>
          <table:table-cell table:style-name="ID0E35JM">
            <text:p text:style-name="ID0EW6JM"><text:span text:style-name="ID0EJAKM"> </text:span><text:span text:style-name="ID0EWAKM"><text:s/></text:span></text:p>
          </table:table-cell>
          <table:table-cell table:style-name="ID0EDBKM">
            <text:p text:style-name="ID0E4BKM"><text:span text:style-name="ID0EQCKM"> </text:span><text:span text:style-name="ID0E4CKM"><text:s/></text:span></text:p>
          </table:table-cell>
          <table:table-cell table:style-name="ID0EKDKM">
            <text:p text:style-name="ID0EEEKM"><text:span text:style-name="ID0EXEKM"> </text:span><text:span text:style-name="ID0EEFKM"><text:s/></text:span></text:p>
          </table:table-cell>
          <table:table-cell table:style-name="ID0ERFKM">
            <text:p text:style-name="ID0ELGKM"><text:span text:style-name="ID0E5GKM"> </text:span><text:span text:style-name="ID0ELHKM"><text:s/></text:span></text:p>
          </table:table-cell>
          <table:table-cell table:style-name="ID0EYHKM">
            <text:p text:style-name="ID0ESIKM"><text:span text:style-name="ID0EFJKM"> </text:span><text:span text:style-name="ID0ESJKM"><text:s/></text:span></text:p>
          </table:table-cell>
          <table:table-cell table:style-name="ID0E6JKM">
            <text:p text:style-name="ID0EZKKM"><text:span text:style-name="ID0EMLKM"> </text:span><text:span text:style-name="ID0EZLKM"><text:s/></text:span></text:p>
          </table:table-cell>
          <table:table-cell table:style-name="ID0EGMKM">
            <text:p text:style-name="ID0EANKM"><text:span text:style-name="ID0ETNKM"> </text:span><text:span text:style-name="ID0EAOKM"><text:s/></text:span></text:p>
          </table:table-cell>
        </table:table-row>
        <table:table-row>
          <table:table-cell table:style-name="ID0EOOKM">
            <text:p text:style-name="ID0EIPKM"><text:span text:style-name="ID0E2PKM"> </text:span><text:span text:style-name="ID0EIQKM"><text:s/></text:span></text:p>
          </table:table-cell>
          <table:table-cell table:style-name="ID0EVQKM">
            <text:p text:style-name="ID0EPRKM"><text:span text:style-name="ID0ECSKM"> </text:span><text:span text:style-name="ID0EPSKM"><text:s/></text:span></text:p>
          </table:table-cell>
          <table:table-cell table:style-name="ID0E3SKM">
            <text:p text:style-name="ID0EWTKM"><text:span text:style-name="ID0EJUKM"> </text:span><text:span text:style-name="ID0EWUKM"><text:s/></text:span></text:p>
          </table:table-cell>
          <table:table-cell table:style-name="ID0EDVKM">
            <text:p text:style-name="ID0E4VKM"><text:span text:style-name="ID0EQWKM"> </text:span><text:span text:style-name="ID0E4WKM"><text:s/></text:span></text:p>
          </table:table-cell>
          <table:table-cell table:style-name="ID0EKXKM">
            <text:p text:style-name="ID0EEYKM"><text:span text:style-name="ID0EXYKM"> </text:span><text:span text:style-name="ID0EEZKM"><text:s/></text:span></text:p>
          </table:table-cell>
          <table:table-cell table:style-name="ID0ERZKM">
            <text:p text:style-name="ID0EL1KM"><text:span text:style-name="ID0E51KM"> </text:span><text:span text:style-name="ID0EL2KM"><text:s/></text:span></text:p>
          </table:table-cell>
          <table:table-cell table:style-name="ID0EY2KM">
            <text:p text:style-name="ID0ES3KM"><text:span text:style-name="ID0EF4KM"> </text:span><text:span text:style-name="ID0ES4KM"><text:s/></text:span></text:p>
          </table:table-cell>
          <table:table-cell table:style-name="ID0E64KM">
            <text:p text:style-name="ID0EZ5KM"><text:span text:style-name="ID0EM6KM"> </text:span><text:span text:style-name="ID0EZ6KM"><text:s/></text:span></text:p>
          </table:table-cell>
          <table:table-cell table:style-name="ID0EGALM">
            <text:p text:style-name="ID0EABLM"><text:span text:style-name="ID0ETBLM"> </text:span><text:span text:style-name="ID0EACLM"><text:s/></text:span></text:p>
          </table:table-cell>
          <table:table-cell table:style-name="ID0ENCLM">
            <text:p text:style-name="ID0EHDLM"><text:span text:style-name="ID0E1DLM"> </text:span><text:span text:style-name="ID0EHELM"><text:s/></text:span></text:p>
          </table:table-cell>
        </table:table-row>
        <table:table-row>
          <table:table-cell table:style-name="ID0EVELM">
            <text:p text:style-name="ID0EPFLM"><text:span text:style-name="ID0ECGLM"> </text:span><text:span text:style-name="ID0EPGLM"><text:s/></text:span></text:p>
          </table:table-cell>
          <table:table-cell table:style-name="ID0E3GLM">
            <text:p text:style-name="ID0EWHLM"><text:span text:style-name="ID0EJILM"> </text:span><text:span text:style-name="ID0EWILM"><text:s/></text:span></text:p>
          </table:table-cell>
          <table:table-cell table:style-name="ID0EDJLM">
            <text:p text:style-name="ID0E4JLM"><text:span text:style-name="ID0EQKLM"> </text:span><text:span text:style-name="ID0E4KLM"><text:s/></text:span></text:p>
          </table:table-cell>
          <table:table-cell table:style-name="ID0EKLLM">
            <text:p text:style-name="ID0EEMLM"><text:span text:style-name="ID0EXMLM"> </text:span><text:span text:style-name="ID0EENLM"><text:s/></text:span></text:p>
          </table:table-cell>
          <table:table-cell table:style-name="ID0ERNLM">
            <text:p text:style-name="ID0ELOLM"><text:span text:style-name="ID0E5OLM"> </text:span><text:span text:style-name="ID0ELPLM"><text:s/></text:span></text:p>
          </table:table-cell>
          <table:table-cell table:style-name="ID0EYPLM">
            <text:p text:style-name="ID0ESQLM"><text:span text:style-name="ID0EFRLM"> </text:span><text:span text:style-name="ID0ESRLM"><text:s/></text:span></text:p>
          </table:table-cell>
          <table:table-cell table:style-name="ID0E6RLM">
            <text:p text:style-name="ID0EZSLM"><text:span text:style-name="ID0EMTLM"> </text:span><text:span text:style-name="ID0EZTLM"><text:s/></text:span></text:p>
          </table:table-cell>
          <table:table-cell table:style-name="ID0EGULM">
            <text:p text:style-name="ID0EAVLM"><text:span text:style-name="ID0ETVLM"> </text:span><text:span text:style-name="ID0EAWLM"><text:s/></text:span></text:p>
          </table:table-cell>
          <table:table-cell table:style-name="ID0ENWLM">
            <text:p text:style-name="ID0EHXLM"><text:span text:style-name="ID0E1XLM"> </text:span><text:span text:style-name="ID0EHYLM"><text:s/></text:span></text:p>
          </table:table-cell>
          <table:table-cell table:style-name="ID0EUYLM">
            <text:p text:style-name="ID0EOZLM"><text:span text:style-name="ID0EB1LM"> </text:span><text:span text:style-name="ID0EO1LM"><text:s/></text:span></text:p>
          </table:table-cell>
        </table:table-row>
        <table:table-row>
          <table:table-cell table:style-name="ID0E31LM">
            <text:p text:style-name="ID0EW2LM"><text:span text:style-name="ID0EJ3LM"> </text:span><text:span text:style-name="ID0EW3LM"><text:s/></text:span></text:p>
          </table:table-cell>
          <table:table-cell table:style-name="ID0ED4LM">
            <text:p text:style-name="ID0E44LM"><text:span text:style-name="ID0EQ5LM"> </text:span><text:span text:style-name="ID0E45LM"><text:s/></text:span></text:p>
          </table:table-cell>
          <table:table-cell table:style-name="ID0EK6LM">
            <text:p text:style-name="ID0EEAMM"><text:span text:style-name="ID0EXAMM"> </text:span><text:span text:style-name="ID0EEBMM"><text:s/></text:span></text:p>
          </table:table-cell>
          <table:table-cell table:style-name="ID0ERBMM">
            <text:p text:style-name="ID0ELCMM"><text:span text:style-name="ID0E5CMM"> </text:span><text:span text:style-name="ID0ELDMM"><text:s/></text:span></text:p>
          </table:table-cell>
          <table:table-cell table:style-name="ID0EYDMM">
            <text:p text:style-name="ID0ESEMM"><text:span text:style-name="ID0EFFMM"> </text:span><text:span text:style-name="ID0ESFMM"><text:s/></text:span></text:p>
          </table:table-cell>
          <table:table-cell table:style-name="ID0E6FMM">
            <text:p text:style-name="ID0EZGMM"><text:span text:style-name="ID0EMHMM"> </text:span><text:span text:style-name="ID0EZHMM"><text:s/></text:span></text:p>
          </table:table-cell>
          <table:table-cell table:style-name="ID0EGIMM">
            <text:p text:style-name="ID0EAJMM"><text:span text:style-name="ID0ETJMM"> </text:span><text:span text:style-name="ID0EAKMM"><text:s/></text:span></text:p>
          </table:table-cell>
          <table:table-cell table:style-name="ID0ENKMM">
            <text:p text:style-name="ID0EHLMM"><text:span text:style-name="ID0E1LMM"> </text:span><text:span text:style-name="ID0EHMMM"><text:s/></text:span></text:p>
          </table:table-cell>
          <table:table-cell table:style-name="ID0EUMMM">
            <text:p text:style-name="ID0EONMM"><text:span text:style-name="ID0EBOMM"> </text:span><text:span text:style-name="ID0EOOMM"><text:s/></text:span></text:p>
          </table:table-cell>
          <table:table-cell table:style-name="ID0E2OMM">
            <text:p text:style-name="ID0EVPMM"><text:span text:style-name="ID0EIQMM"> </text:span><text:span text:style-name="ID0EVQMM"><text:s/></text:span></text:p>
          </table:table-cell>
        </table:table-row>
      </table:table>
      <text:p text:style-name="ID0ECRMM"><text:span text:style-name="ID0EWRMM">農場面積總計：</text:span><text:span text:style-name="ID0EESMM"><text:s text:c="24"/></text:span><text:span text:style-name="ID0ETSMM">（平方公尺）</text:span></text:p>
      <text:p text:style-name="ID0EBTMM"><text:span text:style-name="ID0ESTMM">　</text:span></text:p>
      <text:p text:style-name="ID0EAUMM"><text:span text:style-name="ID0ESUMM"/><text:span text:style-name="ID0EAVMM">附件4</text:span></text:p>
      <text:p text:style-name="ID0EOVMM"><text:span text:style-name="ID0E6VMM">　　　　　　　　　　　　　　（</text:span><text:span text:style-name="ID0EQWMM"><text:s text:c="3"/></text:span><text:span text:style-name="ID0EBXMM">農場名稱</text:span><text:span text:style-name="ID0ERXMM"><text:s text:c="3"/></text:span><text:span text:style-name="ID0ECYMM">）休閒農場土地權屬統計表</text:span></text:p>
      <table:table table:style-name="ID0ESYMM">
        <table:table-column table:style-name="ID0E1ZMM"/>
        <table:table-column table:style-name="ID0E3ZMM"/>
        <table:table-column table:style-name="ID0E5ZMM"/>
        <table:table-column table:style-name="ID0EA1MM"/>
        <table:table-row>
          <table:table-cell table:style-name="ID0ED1MM">
            <text:p text:style-name="ID0E41MM"><text:span text:style-name="ID0EY2MM">土地權屬</text:span></text:p>
          </table:table-cell>
          <table:table-cell table:style-name="ID0EG3MM">
            <text:p text:style-name="ID0EA4MM"><text:span text:style-name="ID0E24MM">面積（平方公尺）</text:span></text:p>
          </table:table-cell>
          <table:table-cell table:style-name="ID0EJ5MM">
            <text:p text:style-name="ID0ED6MM"><text:span text:style-name="ID0E56MM">百分比（</text:span><text:span text:style-name="ID0EMANM">%</text:span><text:span text:style-name="ID0EZANM">）</text:span></text:p>
          </table:table-cell>
          <table:table-cell table:style-name="ID0EHBNM">
            <text:p text:style-name="ID0EBCNM"><text:span text:style-name="ID0E3CNM">備註</text:span></text:p>
          </table:table-cell>
        </table:table-row>
        <table:table-row>
          <table:table-cell table:style-name="ID0ELDNM">
            <text:p text:style-name="ID0EFENM"><text:span text:style-name="ID0EAFNM">私有</text:span></text:p>
          </table:table-cell>
          <table:table-cell table:style-name="ID0EOFNM">
            <text:p text:style-name="ID0EIGNM"><text:span text:style-name="ID0EDHNM">  </text:span></text:p>
          </table:table-cell>
          <table:table-cell table:style-name="ID0ERHNM">
            <text:p text:style-name="ID0ELINM"><text:span text:style-name="ID0EGJNM">  </text:span></text:p>
          </table:table-cell>
          <table:table-cell table:style-name="ID0EUJNM">
            <text:p text:style-name="ID0EOKNM"><text:span text:style-name="ID0EJLNM">  </text:span></text:p>
          </table:table-cell>
        </table:table-row>
        <table:table-row>
          <table:table-cell table:style-name="ID0EYLNM">
            <text:p text:style-name="ID0ESMNM"><text:span text:style-name="ID0ENNNM">公有</text:span></text:p>
          </table:table-cell>
          <table:table-cell table:style-name="ID0E2NNM">
            <text:p text:style-name="ID0EVONM"><text:span text:style-name="ID0EQPNM">  </text:span></text:p>
          </table:table-cell>
          <table:table-cell table:style-name="ID0E5PNM">
            <text:p text:style-name="ID0EYQNM"><text:span text:style-name="ID0ETRNM">  </text:span></text:p>
          </table:table-cell>
          <table:table-cell table:style-name="ID0EBSNM">
            <text:p text:style-name="ID0E2SNM"><text:span text:style-name="ID0EWTNM">  </text:span></text:p>
          </table:table-cell>
        </table:table-row>
        <table:table-row>
          <table:table-cell table:style-name="ID0EFUNM">
            <text:p text:style-name="ID0E6UNM"><text:span text:style-name="ID0E1VNM">總計</text:span></text:p>
          </table:table-cell>
          <table:table-cell table:style-name="ID0EIWNM">
            <text:p text:style-name="ID0ECXNM"><text:span text:style-name="ID0E4XNM">  </text:span></text:p>
          </table:table-cell>
          <table:table-cell table:style-name="ID0ELYNM">
            <text:p text:style-name="ID0EFZNM"><text:span text:style-name="ID0EA1NM">  </text:span></text:p>
          </table:table-cell>
          <table:table-cell table:style-name="ID0EO1NM">
            <text:p text:style-name="ID0EI2NM"><text:span text:style-name="ID0ED3NM">  </text:span></text:p>
          </table:table-cell>
        </table:table-row>
      </table:table>
      <text:p text:style-name="ID0ER3NM"><text:span text:style-name="ID0EF4NM">  </text:span></text:p>
      <text:p text:style-name="ID0ET4NM"><text:span text:style-name="ID0EE5NM"/><text:span text:style-name="ID0ES5NM">附件5</text:span></text:p>
      <text:p text:style-name="ID0EA6NM"><text:span text:style-name="ID0ER6NM">　　　　　　　　　　（</text:span><text:span text:style-name="ID0ECAOM"><text:s text:c="3"/></text:span><text:span text:style-name="ID0ETAOM">農場名稱</text:span><text:span text:style-name="ID0EDBOM"><text:s text:c="3"/></text:span><text:span text:style-name="ID0EUBOM">）休閒農場土地使用分區及編定統計表</text:span><text:span text:style-name="ID0EECOM"><text:s/></text:span></text:p>
      <table:table table:style-name="ID0ERCOM">
        <table:table-column table:style-name="ID0EAEOM"/>
        <table:table-column table:style-name="ID0ECEOM"/>
        <table:table-column table:style-name="ID0EEEOM"/>
        <table:table-column table:style-name="ID0EGEOM"/>
        <table:table-column table:style-name="ID0EIEOM"/>
        <table:table-row>
          <table:table-cell table:style-name="ID0ELEOM">
            <text:p text:style-name="ID0EFFOM"><text:span text:style-name="ID0EAGOM">土地使用分區</text:span></text:p>
          </table:table-cell>
          <table:table-cell table:style-name="ID0EOGOM">
            <text:p text:style-name="ID0EIHOM"><text:span text:style-name="ID0EDIOM">使用地類別</text:span></text:p>
          </table:table-cell>
          <table:table-cell table:style-name="ID0ERIOM">
            <text:p text:style-name="ID0ELJOM"><text:span text:style-name="ID0EGKOM">地目</text:span></text:p>
          </table:table-cell>
          <table:table-cell table:style-name="ID0EUKOM">
            <text:p text:style-name="ID0EOLOM"><text:span text:style-name="ID0EJMOM">面積（平方公尺）</text:span></text:p>
          </table:table-cell>
          <table:table-cell table:style-name="ID0EXMOM">
            <text:p text:style-name="ID0ERNOM"><text:span text:style-name="ID0EMOOM">百分比（</text:span><text:span text:style-name="ID0E1OOM">%</text:span><text:span text:style-name="ID0EHPOM">）</text:span></text:p>
          </table:table-cell>
        </table:table-row>
        <table:table-row>
          <table:table-cell table:style-name="ID0EWPOM">
            <text:p text:style-name="ID0EQQOM"><text:span text:style-name="ID0ELROM">  </text:span></text:p>
          </table:table-cell>
          <table:table-cell table:style-name="ID0EZROM">
            <text:p text:style-name="ID0ETSOM"><text:span text:style-name="ID0EOTOM">  </text:span></text:p>
          </table:table-cell>
          <table:table-cell table:style-name="ID0E3TOM">
            <text:p text:style-name="ID0EWUOM"><text:span text:style-name="ID0ERVOM">  </text:span></text:p>
          </table:table-cell>
          <table:table-cell table:style-name="ID0E6VOM">
            <text:p text:style-name="ID0EZWOM"><text:span text:style-name="ID0EUXOM">  </text:span></text:p>
          </table:table-cell>
          <table:table-cell table:style-name="ID0ECYOM">
            <text:p text:style-name="ID0E3YOM"><text:span text:style-name="ID0EXZOM">  </text:span></text:p>
          </table:table-cell>
        </table:table-row>
        <table:table-row>
          <table:table-cell table:style-name="ID0EG1OM">
            <text:p text:style-name="ID0EA2OM"><text:span text:style-name="ID0E22OM">  </text:span></text:p>
          </table:table-cell>
          <table:table-cell table:style-name="ID0EJ3OM">
            <text:p text:style-name="ID0ED4OM"><text:span text:style-name="ID0E54OM">  </text:span></text:p>
          </table:table-cell>
          <table:table-cell table:style-name="ID0EM5OM">
            <text:p text:style-name="ID0EG6OM"><text:span text:style-name="ID0EBAPM">  </text:span></text:p>
          </table:table-cell>
          <table:table-cell table:style-name="ID0EPAPM">
            <text:p text:style-name="ID0EJBPM"><text:span text:style-name="ID0EECPM">  </text:span></text:p>
          </table:table-cell>
          <table:table-cell table:style-name="ID0ESCPM">
            <text:p text:style-name="ID0EMDPM"><text:span text:style-name="ID0EHEPM">  </text:span></text:p>
          </table:table-cell>
        </table:table-row>
        <table:table-row>
          <table:table-cell table:style-name="ID0EWEPM">
            <text:p text:style-name="ID0EQFPM"><text:span text:style-name="ID0ELGPM">分區小計</text:span></text:p>
          </table:table-cell>
          <table:table-cell table:style-name="ID0EZGPM">
            <text:p text:style-name="ID0ETHPM"><text:span text:style-name="ID0EOIPM">  </text:span></text:p>
          </table:table-cell>
          <table:table-cell table:style-name="ID0E3IPM">
            <text:p text:style-name="ID0EWJPM"><text:span text:style-name="ID0ERKPM">  </text:span></text:p>
          </table:table-cell>
          <table:table-cell table:style-name="ID0E6KPM">
            <text:p text:style-name="ID0EZLPM"><text:span text:style-name="ID0EUMPM">  </text:span></text:p>
          </table:table-cell>
          <table:table-cell table:style-name="ID0ECNPM">
            <text:p text:style-name="ID0E3NPM"><text:span text:style-name="ID0EXOPM">  </text:span></text:p>
          </table:table-cell>
        </table:table-row>
        <table:table-row>
          <table:table-cell table:style-name="ID0EGPPM">
            <text:p text:style-name="ID0EAQPM"><text:span text:style-name="ID0E2QPM">總　　計</text:span></text:p>
          </table:table-cell>
          <table:table-cell table:style-name="ID0EJRPM">
            <text:p text:style-name="ID0EDSPM"><text:span text:style-name="ID0E5SPM">  </text:span></text:p>
          </table:table-cell>
          <table:table-cell table:style-name="ID0EMTPM">
            <text:p text:style-name="ID0EGUPM"><text:span text:style-name="ID0EBVPM">  </text:span></text:p>
          </table:table-cell>
          <table:table-cell table:style-name="ID0EPVPM">
            <text:p text:style-name="ID0EJWPM"><text:span text:style-name="ID0EEXPM">  </text:span></text:p>
          </table:table-cell>
          <table:table-cell table:style-name="ID0ESXPM">
            <text:p text:style-name="ID0EMYPM"><text:span text:style-name="ID0EHZPM">  </text:span></text:p>
          </table:table-cell>
        </table:table-row>
      </table:table>
      <text:p text:style-name="ID0EVZPM"><text:span text:style-name="ID0EJ1PM">  </text:span></text:p>
      <text:p text:style-name="ID0EX1PM"><text:span text:style-name="ID0EI2PM"/><text:span text:style-name="ID0EW2PM">附件6</text:span></text:p>
      <text:p text:style-name="ID0EE3PM"><text:span text:style-name="ID0EV3PM">　　　　　　（農場名稱）</text:span><text:span text:style-name="ID0EG4PM">休閒農場</text:span><text:span text:style-name="ID0EW4PM">各項休閒農業設施所在分區及分期設施計畫表</text:span><text:span text:style-name="ID0EG5PM"><text:s/></text:span></text:p>
      <text:p text:style-name="ID0ET5PM"><text:span text:style-name="ID0EH6PM">（填表範例）</text:span></text:p>
      <table:table table:style-name="ID0EV6PM">
        <table:table-column table:style-name="ID0ECBAO"/>
        <table:table-column table:style-name="ID0EEBAO"/>
        <table:table-column table:style-name="ID0EGBAO"/>
        <table:table-column table:style-name="ID0EIBAO"/>
        <table:table-column table:style-name="ID0EKBAO"/>
        <table:table-column table:style-name="ID0EMBAO"/>
        <table:table-column table:style-name="ID0EOBAO"/>
        <table:table-row table:style-name="ID0EQBAO">
          <table:table-cell table:style-name="ID0EVBAO" table:number-rows-spanned="2">
            <text:p text:style-name="ID0ETCAO"><text:span text:style-name="ID0EQDAO">分期</text:span></text:p>
          </table:table-cell>
          <table:table-cell table:style-name="ID0E5DAO" table:number-rows-spanned="2">
            <text:p text:style-name="ID0E3EAO"><text:span text:style-name="ID0EZFAO">休閒農場土地規劃分區</text:span></text:p>
          </table:table-cell>
          <table:table-cell table:style-name="ID0EHGAO" table:number-columns-spanned="3">
            <text:p text:style-name="ID0EFHAO"><text:span text:style-name="ID0ECIAO">休閒農業設施</text:span></text:p>
          </table:table-cell>
          <table:table-cell table:style-name="ID0EQIAO" table:number-rows-spanned="2">
            <text:p text:style-name="ID0EOJAO"><text:span text:style-name="ID0ELKAO">數量</text:span></text:p>
          </table:table-cell>
          <table:table-cell table:style-name="ID0EZKAO" table:number-rows-spanned="2">
            <text:p text:style-name="ID0EXLAO"><text:span text:style-name="ID0EUMAO">完成</text:span><text:span text:style-name="ID0ECNAO"><text:line-break/></text:span><text:span text:style-name="ID0EPNAO">期限</text:span></text:p>
          </table:table-cell>
        </table:table-row>
        <table:table-row table:style-name="ID0E4NAO">
          <table:covered-table-cell table:style-name="ID0ECOAO">
            <text:p text:style-name="ID0E6OAO"/>
          </table:covered-table-cell>
          <table:covered-table-cell table:style-name="ID0EPPAO">
            <text:p text:style-name="ID0EMQAO"/>
          </table:covered-table-cell>
          <table:table-cell table:style-name="ID0E3QAO">
            <text:p text:style-name="ID0EYRAO"><text:span text:style-name="ID0EVSAO">項目</text:span></text:p>
          </table:table-cell>
          <table:table-cell table:style-name="ID0EDTAO">
            <text:p text:style-name="ID0E6TAO"><text:span text:style-name="ID0E3UAO">地段地號</text:span></text:p>
          </table:table-cell>
          <table:table-cell table:style-name="ID0EKVAO">
            <text:p text:style-name="ID0EGWAO"><text:span text:style-name="ID0EDXAO">佔地面積</text:span></text:p>
          </table:table-cell>
          <table:covered-table-cell table:style-name="ID0ERXAO">
            <text:p text:style-name="ID0EOYAO"/>
          </table:covered-table-cell>
          <table:covered-table-cell table:style-name="ID0E5YAO">
            <text:p text:style-name="ID0E2ZAO"/>
          </table:covered-table-cell>
        </table:table-row>
        <table:table-row table:style-name="ID0EL1AO">
          <table:table-cell table:style-name="ID0EQ1AO" table:number-rows-spanned="3">
            <text:p text:style-name="ID0EO2AO"><text:span text:style-name="ID0EL3AO">第一期</text:span></text:p>
          </table:table-cell>
          <table:table-cell table:style-name="ID0EZ3AO" table:number-rows-spanned="3">
            <text:p text:style-name="ID0EX4AO"><text:span text:style-name="ID0ES5AO">農業經營體驗分區</text:span></text:p>
          </table:table-cell>
          <table:table-cell table:style-name="ID0EA6AO">
            <text:p text:style-name="ID0E16AO"><text:span text:style-name="ID0EVABO">眺望設施</text:span></text:p>
          </table:table-cell>
          <table:table-cell table:style-name="ID0EDBBO">
            <text:p text:style-name="ID0E4BBO"><text:span text:style-name="ID0E1CBO">  </text:span></text:p>
          </table:table-cell>
          <table:table-cell table:style-name="ID0EIDBO">
            <text:p text:style-name="ID0ECEBO"><text:span text:style-name="ID0E6EBO">  </text:span></text:p>
          </table:table-cell>
          <table:table-cell table:style-name="ID0ENFBO">
            <text:p text:style-name="ID0EHGBO"><text:span text:style-name="ID0EEHBO">1</text:span><text:span text:style-name="ID0ERHBO">座</text:span></text:p>
          </table:table-cell>
          <table:table-cell table:style-name="ID0E6HBO" table:number-rows-spanned="3">
            <text:p text:style-name="ID0E2IBO"><text:span text:style-name="ID0EYJBO">  </text:span></text:p>
          </table:table-cell>
        </table:table-row>
        <table:table-row table:style-name="ID0EGKBO">
          <table:covered-table-cell table:style-name="ID0ELKBO">
            <text:p text:style-name="ID0EILBO"/>
          </table:covered-table-cell>
          <table:covered-table-cell table:style-name="ID0EYLBO">
            <text:p text:style-name="ID0EVMBO"/>
          </table:covered-table-cell>
          <table:table-cell table:style-name="ID0EFNBO">
            <text:p text:style-name="ID0E6NBO"><text:span text:style-name="ID0E1OBO">警衛設施</text:span></text:p>
          </table:table-cell>
          <table:table-cell table:style-name="ID0EIPBO">
            <text:p text:style-name="ID0ECQBO"><text:span text:style-name="ID0E6QBO">  </text:span></text:p>
          </table:table-cell>
          <table:table-cell table:style-name="ID0ENRBO">
            <text:p text:style-name="ID0EHSBO"><text:span text:style-name="ID0EETBO">  </text:span></text:p>
          </table:table-cell>
          <table:table-cell table:style-name="ID0ESTBO">
            <text:p text:style-name="ID0EMUBO"><text:span text:style-name="ID0EJVBO">1</text:span><text:span text:style-name="ID0EWVBO">座</text:span></text:p>
          </table:table-cell>
          <table:covered-table-cell table:style-name="ID0EEWBO">
            <text:p text:style-name="ID0EBXBO"/>
          </table:covered-table-cell>
        </table:table-row>
        <table:table-row table:style-name="ID0ERXBO">
          <table:covered-table-cell table:style-name="ID0EWXBO">
            <text:p text:style-name="ID0ETYBO"/>
          </table:covered-table-cell>
          <table:covered-table-cell table:style-name="ID0EDZBO">
            <text:p text:style-name="ID0EA1BO"/>
          </table:covered-table-cell>
          <table:table-cell table:style-name="ID0EQ1BO">
            <text:p text:style-name="ID0EK2BO"><text:span text:style-name="ID0EF3BO">衛生設施</text:span></text:p>
          </table:table-cell>
          <table:table-cell table:style-name="ID0ET3BO">
            <text:p text:style-name="ID0EN4BO"><text:span text:style-name="ID0EK5BO">  </text:span></text:p>
          </table:table-cell>
          <table:table-cell table:style-name="ID0EY5BO">
            <text:p text:style-name="ID0ES6BO"><text:span text:style-name="ID0EPACO">  </text:span></text:p>
          </table:table-cell>
          <table:table-cell table:style-name="ID0E4ACO">
            <text:p text:style-name="ID0EXBCO"><text:span text:style-name="ID0EUCCO">1</text:span><text:span text:style-name="ID0EBDCO">座</text:span></text:p>
          </table:table-cell>
          <table:covered-table-cell table:style-name="ID0EPDCO">
            <text:p text:style-name="ID0EMECO"/>
          </table:covered-table-cell>
        </table:table-row>
        <table:table-row table:style-name="ID0E3ECO">
          <table:table-cell table:style-name="ID0EBFCO" table:number-rows-spanned="4">
            <text:p text:style-name="ID0E6FCO"><text:span text:style-name="ID0E3GCO">第二期</text:span></text:p>
          </table:table-cell>
          <table:table-cell table:style-name="ID0EKHCO" table:number-rows-spanned="2">
            <text:p text:style-name="ID0EIICO"><text:span text:style-name="ID0EDJCO">農業經營體驗分區</text:span></text:p>
          </table:table-cell>
          <table:table-cell table:style-name="ID0ERJCO">
            <text:p text:style-name="ID0ELKCO"><text:span text:style-name="ID0EGLCO">水土保持設施</text:span></text:p>
          </table:table-cell>
          <table:table-cell table:style-name="ID0EULCO">
            <text:p text:style-name="ID0EOMCO"><text:span text:style-name="ID0ELNCO">  </text:span></text:p>
          </table:table-cell>
          <table:table-cell table:style-name="ID0EZNCO">
            <text:p text:style-name="ID0ETOCO"><text:span text:style-name="ID0EQPCO">  </text:span></text:p>
          </table:table-cell>
          <table:table-cell table:style-name="ID0E5PCO">
            <text:p text:style-name="ID0EYQCO"><text:span text:style-name="ID0EVRCO">1</text:span><text:span text:style-name="ID0ECSCO">座</text:span></text:p>
          </table:table-cell>
          <table:table-cell table:style-name="ID0EQSCO" table:number-rows-spanned="4">
            <text:p text:style-name="ID0EMTCO"><text:span text:style-name="ID0EJUCO">  </text:span></text:p>
          </table:table-cell>
        </table:table-row>
        <table:table-row table:style-name="ID0EXUCO">
          <table:covered-table-cell table:style-name="ID0E3UCO">
            <text:p text:style-name="ID0EZVCO"/>
          </table:covered-table-cell>
          <table:covered-table-cell table:style-name="ID0EJWCO">
            <text:p text:style-name="ID0EGXCO"/>
          </table:covered-table-cell>
          <table:table-cell table:style-name="ID0EWXCO">
            <text:p text:style-name="ID0EQYCO"><text:span text:style-name="ID0ELZCO">門票收費設施</text:span></text:p>
          </table:table-cell>
          <table:table-cell table:style-name="ID0EZZCO">
            <text:p text:style-name="ID0ET1CO"><text:span text:style-name="ID0EQ2CO">  </text:span></text:p>
          </table:table-cell>
          <table:table-cell table:style-name="ID0E52CO">
            <text:p text:style-name="ID0EY3CO"><text:span text:style-name="ID0EV4CO">  </text:span></text:p>
          </table:table-cell>
          <table:table-cell table:style-name="ID0ED5CO">
            <text:p text:style-name="ID0E45CO"><text:span text:style-name="ID0E16CO">1</text:span><text:span text:style-name="ID0EHADO">座</text:span></text:p>
          </table:table-cell>
          <table:covered-table-cell table:style-name="ID0EVADO">
            <text:p text:style-name="ID0ESBDO"/>
          </table:covered-table-cell>
        </table:table-row>
        <table:table-row table:style-name="ID0ECCDO">
          <table:covered-table-cell table:style-name="ID0EHCDO">
            <text:p text:style-name="ID0EEDDO"/>
          </table:covered-table-cell>
          <table:table-cell table:style-name="ID0EUDDO" table:number-rows-spanned="2">
            <text:p text:style-name="ID0ESEDO"><text:span text:style-name="ID0ENFDO">遊客休憩分區</text:span></text:p>
          </table:table-cell>
          <table:table-cell table:style-name="ID0E2FDO">
            <text:p text:style-name="ID0EVGDO"><text:span text:style-name="ID0EQHDO">住宿設施</text:span></text:p>
          </table:table-cell>
          <table:table-cell table:style-name="ID0E5HDO">
            <text:p text:style-name="ID0EYIDO"><text:span text:style-name="ID0EVJDO">  </text:span></text:p>
          </table:table-cell>
          <table:table-cell table:style-name="ID0EDKDO">
            <text:p text:style-name="ID0E4KDO"><text:span text:style-name="ID0E1LDO">  </text:span></text:p>
          </table:table-cell>
          <table:table-cell table:style-name="ID0EIMDO">
            <text:p text:style-name="ID0ECNDO"><text:span text:style-name="ID0E6NDO">1</text:span><text:span text:style-name="ID0EMODO">間</text:span></text:p>
          </table:table-cell>
          <table:covered-table-cell table:style-name="ID0E1ODO">
            <text:p text:style-name="ID0EXPDO"/>
          </table:covered-table-cell>
        </table:table-row>
        <table:table-row table:style-name="ID0EHQDO">
          <table:covered-table-cell table:style-name="ID0EMQDO">
            <text:p text:style-name="ID0EJRDO"/>
          </table:covered-table-cell>
          <table:covered-table-cell table:style-name="ID0EZRDO">
            <text:p text:style-name="ID0EWSDO"/>
          </table:covered-table-cell>
          <table:table-cell table:style-name="ID0EGTDO">
            <text:p text:style-name="ID0EAUDO"><text:span text:style-name="ID0E2UDO">自產農產品加工廠</text:span></text:p>
          </table:table-cell>
          <table:table-cell table:style-name="ID0EJVDO">
            <text:p text:style-name="ID0EDWDO"><text:span text:style-name="ID0EAXDO">  </text:span></text:p>
          </table:table-cell>
          <table:table-cell table:style-name="ID0EOXDO">
            <text:p text:style-name="ID0EIYDO"><text:span text:style-name="ID0EFZDO">  </text:span></text:p>
          </table:table-cell>
          <table:table-cell table:style-name="ID0ETZDO">
            <text:p text:style-name="ID0EN1DO"><text:span text:style-name="ID0EK2DO">1</text:span><text:span text:style-name="ID0EX2DO">間</text:span></text:p>
          </table:table-cell>
          <table:covered-table-cell table:style-name="ID0EF3DO">
            <text:p text:style-name="ID0EC4DO"/>
          </table:covered-table-cell>
        </table:table-row>
        <table:table-row table:style-name="ID0ES4DO">
          <table:table-cell table:style-name="ID0EX4DO" table:number-rows-spanned="3">
            <text:p text:style-name="ID0EV5DO"><text:span text:style-name="ID0ES6DO">第三期</text:span></text:p>
          </table:table-cell>
          <table:table-cell table:style-name="ID0EAAEO" table:number-rows-spanned="3">
            <text:p text:style-name="ID0E5AEO"><text:span text:style-name="ID0E2BEO">  </text:span></text:p>
          </table:table-cell>
          <table:table-cell table:style-name="ID0EJCEO">
            <text:p text:style-name="ID0EDDEO"><text:span text:style-name="ID0E5DEO">  </text:span></text:p>
          </table:table-cell>
          <table:table-cell table:style-name="ID0EMEEO">
            <text:p text:style-name="ID0EGFEO"><text:span text:style-name="ID0EDGEO">  </text:span></text:p>
          </table:table-cell>
          <table:table-cell table:style-name="ID0ERGEO">
            <text:p text:style-name="ID0ELHEO"><text:span text:style-name="ID0EIIEO">  </text:span></text:p>
          </table:table-cell>
          <table:table-cell table:style-name="ID0EWIEO">
            <text:p text:style-name="ID0EQJEO"><text:span text:style-name="ID0ENKEO">  </text:span></text:p>
          </table:table-cell>
          <table:table-cell table:style-name="ID0E2KEO" table:number-rows-spanned="3">
            <text:p text:style-name="ID0EXLEO"><text:span text:style-name="ID0EUMEO">  </text:span></text:p>
          </table:table-cell>
        </table:table-row>
        <table:table-row table:style-name="ID0ECNEO">
          <table:covered-table-cell table:style-name="ID0EHNEO">
            <text:p text:style-name="ID0EEOEO"/>
          </table:covered-table-cell>
          <table:covered-table-cell table:style-name="ID0EUOEO">
            <text:p text:style-name="ID0ERPEO"/>
          </table:covered-table-cell>
          <table:table-cell table:style-name="ID0EBQEO">
            <text:p text:style-name="ID0E2QEO"><text:span text:style-name="ID0EWREO"> </text:span><text:span text:style-name="ID0EDSEO"><text:s/></text:span></text:p>
          </table:table-cell>
          <table:table-cell table:style-name="ID0ETSEO">
            <text:p text:style-name="ID0ENTEO"><text:span text:style-name="ID0EKUEO"> </text:span><text:span text:style-name="ID0EXUEO"><text:s/></text:span></text:p>
          </table:table-cell>
          <table:table-cell table:style-name="ID0EHVEO">
            <text:p text:style-name="ID0EBWEO"><text:span text:style-name="ID0E5WEO"> </text:span><text:span text:style-name="ID0ELXEO"><text:s/></text:span></text:p>
          </table:table-cell>
          <table:table-cell table:style-name="ID0E2XEO">
            <text:p text:style-name="ID0EVYEO"><text:span text:style-name="ID0ESZEO"> </text:span><text:span text:style-name="ID0E6ZEO"><text:s/></text:span></text:p>
          </table:table-cell>
          <table:covered-table-cell table:style-name="ID0EP1EO">
            <text:p text:style-name="ID0EM2EO"/>
          </table:covered-table-cell>
        </table:table-row>
      </table:table>
      <text:p text:style-name="ID0E32EO"><text:span text:style-name="ID0EX3EO">註：</text:span><text:span text:style-name="ID0ED4EO">1</text:span><text:span text:style-name="ID0EO4EO">、住宿設施、餐飲設施、自產農產品加工（釀造）廠及農產品與農村文物展示（售）及教育解說中心等休閒農業設施應設置於遊客休憩分區，除現況土地使用編定依法得容許使用者外，其總面積不得超過休閒農場面積</text:span><text:span text:style-name="ID0E14EO">10%</text:span><text:span text:style-name="ID0EF5EO">。</text:span><text:span text:style-name="ID0ER5EO"><text:s/></text:span></text:p>
      <text:p text:style-name="ID0EA6EO"><text:span text:style-name="ID0E26EO">　　2</text:span><text:span text:style-name="ID0EHAFO">、本辦法規定之其他休閒農業設施，其總面積不得超過休閒農場面積</text:span><text:span text:style-name="ID0ETAFO">10%</text:span><text:span text:style-name="ID0E5AFO">，但水土保持設施、環境保護設施及農路等設施面積不列入計算</text:span><text:span text:style-name="ID0EKBFO"><text:tab/>。</text:span></text:p>
      <text:p text:style-name="ID0EWBFO"/>
      <text:p text:style-name="ID0ECCF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Arial Unicode MS" svg:font-family="Arial Unicode MS" style:font-family-generic="swiss" style:font-pitch="variable"/>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sty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page number" style:family="text" style:parent-style-name="a0">
      <style:text-properties/>
    </style:style>
    <style:style style:name="_30_21" style:display-name="021" style:family="paragraph" style:parent-style-name="a">
      <style:paragraph-properties fo:margin-top="0.176cm" fo:margin-bottom="0.176cm" fo:margin-left="0cm" fo:text-indent="0cm" fo:margin-right="0cm" fo:widows="2" fo:orphans="2"/>
      <style:text-properties style:font-name="Arial Unicode MS" style:font-name-complex="Arial Unicode MS" style:font-name-asian="Arial Unicode MS" style:letter-kerning="true"/>
    </style:style>
    <style:style style:name="_30_45_2d_2" style:display-name="045-2" style:family="paragraph" style:parent-style-name="a">
      <style:paragraph-properties fo:margin-top="0.176cm" fo:margin-bottom="0.176cm" fo:margin-left="0cm" fo:text-indent="0cm" fo:margin-right="0cm" fo:widows="2" fo:orphans="2"/>
      <style:text-properties style:font-name="Arial Unicode MS" style:font-name-complex="Arial Unicode MS" style:font-name-asian="Arial Unicode MS" style:letter-kerning="true"/>
    </style:style>
    <style:style style:name="_30_44_2d_1" style:display-name="044-1" style:family="paragraph" style:parent-style-name="a">
      <style:paragraph-properties fo:margin-top="0.176cm" fo:margin-bottom="0.176cm" fo:margin-left="0cm" fo:text-indent="0cm" fo:margin-right="0cm" fo:widows="2" fo:orphans="2"/>
      <style:text-properties style:font-name="Arial Unicode MS" style:font-name-complex="Arial Unicode MS" style:font-name-asian="Arial Unicode MS" style:letter-kerning="true"/>
    </style:style>
    <style:style style:name="_30_42_2d_" style:display-name="042-" style:family="paragraph" style:parent-style-name="a">
      <style:paragraph-properties fo:margin-top="0.176cm" fo:margin-bottom="0.176cm" fo:margin-left="0cm" fo:text-indent="0cm" fo:margin-right="0cm" fo:widows="2" fo:orphans="2"/>
      <style:text-properties style:font-name="Arial Unicode MS" style:font-name-complex="Arial Unicode MS" style:font-name-asian="Arial Unicode MS" style:letter-kerning="true"/>
    </style:style>
    <style:style style:name="_30_22" style:display-name="022" style:family="paragraph" style:parent-style-name="a">
      <style:paragraph-properties fo:margin-top="0.176cm" fo:margin-bottom="0.176cm" fo:margin-left="0cm" fo:text-indent="0cm" fo:margin-right="0cm" fo:widows="2" fo:orphans="2"/>
      <style:text-properties style:font-name="Arial Unicode MS" style:font-name-complex="Arial Unicode MS" style:font-name-asian="Arial Unicode MS" style:letter-kerning="true"/>
    </style:style>
    <style:style style:name="_30_15" style:display-name="015" style:family="paragraph" style:parent-style-name="a">
      <style:paragraph-properties fo:margin-top="0.176cm" fo:margin-bottom="0.176cm" fo:margin-left="0cm" fo:text-indent="0cm" fo:margin-right="0cm" fo:widows="2" fo:orphans="2"/>
      <style:text-properties style:font-name="Arial Unicode MS" style:font-name-complex="Arial Unicode MS" style:font-name-asian="Arial Unicode MS" style:letter-kerning="true"/>
    </style:style>
    <style:style style:name="a6" style:display-name="Body Text Indent" style:family="paragraph" style:parent-style-name="a">
      <style:paragraph-properties fo:margin-top="0.176cm" fo:margin-bottom="0.176cm" fo:margin-left="0cm" fo:text-indent="0cm" fo:margin-right="0cm" fo:widows="2" fo:orphans="2"/>
      <style:text-properties style:font-name="Arial Unicode MS" style:font-name-complex="Arial Unicode MS" style:font-name-asian="Arial Unicode MS"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CKAE">
      <style:text-properties/>
    </style:style>
  </office:styles>
  <office:automatic-styles>
    <style:style style:name="ID0EZE"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CF" style:family="text">
      <style:text-properties/>
    </style:style>
    <style:style style:name="ID0EHF" style:family="text" style:parent-style-name="a5">
      <style:text-properties/>
    </style:style>
    <style:style style:name="ID0ENF" style:family="text" style:parent-style-name="a5">
      <style:text-properties/>
    </style:style>
    <style:style style:name="ID0EYF" style:family="text" style:parent-style-name="a5">
      <style:text-properties/>
    </style:style>
    <style:style style:name="ID0ECG" style:family="text" style:parent-style-name="a5">
      <style:text-properties/>
    </style:style>
    <style:style style:name="ID0EMG" style:family="text" style:parent-style-name="a5">
      <style:text-properties/>
    </style:style>
    <style:style style:name="ID0EWG" style:family="text" style:parent-style-name="a5">
      <style:text-properties/>
    </style:style>
    <style:style style:name="ID0E4G" style:family="text" style:parent-style-name="a5">
      <style:text-properties/>
    </style:style>
    <style:style style:name="ID0EDH" style:family="text" style:parent-style-name="a5">
      <style:text-properties/>
    </style:style>
    <style:style style:name="ID0EOH" style:family="text" style:parent-style-name="a5">
      <style:text-properties/>
    </style:style>
    <style:style style:name="ID0EYH" style:family="text" style:parent-style-name="a5">
      <style:text-properties/>
    </style:style>
    <style:style style:name="ID0EDAAC" style:family="text" style:parent-style-name="a5">
      <style:text-properties/>
    </style:style>
    <style:page-layout style:name="PAGEID0ESCFO">
      <style:page-layout-properties fo:page-width="21.001cm" fo:page-height="29.7cm" style:layout-grid-base-height="0.635cm" style:layout-grid-mode="line" fo:margin-top="1cm" fo:margin-left="3.17cm" fo:margin-bottom="1.75cm" fo:margin-right="3.17cm">
        <style:footnote-sep style:distance-before-sep="0cm" style:distance-after-sep="0cm" style:width="0.005cm" style:rel-width="34.786167382852454"/>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SCFO">
      <style:footer>
        <text:p text:style-name="ID0EZE"><text:span text:style-name="ID0ECF"><text:tab/></text:span><text:span text:style-name="ID0EHF"/><text:span text:style-name="ID0ENF"><text:page-number text:select-page="current" style:num-format="1"/></text:span><text:span text:style-name="ID0EWG">/</text:span><text:span text:style-name="ID0E4G"/><text:span text:style-name="ID0EDH"><text:page-count>3</text:page-count></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馬祖地區申請休閒農場設置應注意事項</dc:title>
    <meta:initial-creator>TIGER-XP</meta:initial-creator>
    <meta:creation-date>2017-06-08T11:58:00</meta:creation-date>
    <dc:creator>netdox75v</dc:creator>
    <dc:date>2017-06-08T11:58:00</dc:date>
    <meta:print-date>2011-02-21T15:26:00</meta:print-date>
    <meta:editing-cycles>2</meta:editing-cycles>
    <meta:document-statistic/>
    <meta:editing-duration>PT0H0M0S</meta:editing-duration>
    <meta:user-defined meta:name="Company" meta:value-type="string">0836</meta:user-defined>
  </office:meta>
</office:document-meta>
</file>