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標楷體" svg:font-family="標楷體" style:font-family-generic="script" style:font-pitch="fixed"/>
    <style:font-face style:name="Arial" svg:font-family="Arial" style:font-family-generic="swiss" style:font-pitch="variable"/>
    <style:font-face style:name="Calibri" svg:font-family="Calibri" style:font-family-generic="swiss" style:font-pitch="variable"/>
  </office:font-face-decls>
  <office:automatic-styles>
    <style:style style:name="ID0EMDAG" style:family="table" style:master-page-name="Standard">
      <style:table-properties table:border-model="collapsing" style:width="15.032cm" table:align="left" fo:margin-left="0cm" fo:margin-bottom="0cm"/>
    </style:style>
    <style:style style:name="ID0ECFAG" style:family="table-column">
      <style:table-column-properties style:column-width="0.813cm"/>
    </style:style>
    <style:style style:name="ID0EEFAG" style:family="table-column">
      <style:table-column-properties style:column-width="1.73cm"/>
    </style:style>
    <style:style style:name="ID0EGFAG" style:family="table-column">
      <style:table-column-properties style:column-width="1.879cm"/>
    </style:style>
    <style:style style:name="ID0EIFAG" style:family="table-column">
      <style:table-column-properties style:column-width="3.75cm"/>
    </style:style>
    <style:style style:name="ID0EKFAG" style:family="table-column">
      <style:table-column-properties style:column-width="4.496cm"/>
    </style:style>
    <style:style style:name="ID0EMFAG" style:family="table-column">
      <style:table-column-properties style:column-width="2.364cm"/>
    </style:style>
    <style:style style:name="ID0EOFAG" style:family="table-row">
      <style:table-row-properties style:min-row-height="1.244cm" style:keep-together="true"/>
    </style:style>
    <style:style style:name="ID0ESFAG"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5GAG" style:family="paragraph" style:parent-style-name="a" style:master-page-name="Standard">
      <style:paragraph-properties style:tab-stop-distance="0.847cm" fo:text-align="justify" fo:margin-left="0cm" fo:text-indent="0cm" fo:margin-right="0cm" fo:widows="2" fo:orphans="2"/>
    </style:style>
    <style:style style:name="ID0ENHAG" style:family="text">
      <style:text-properties style:font-name="標楷體" style:font-name-asian="標楷體" fo:font-weight="bold" style:font-weight-complex="bold" style:font-size-complex="14pt" fo:font-size="14pt" style:font-size-asian="14pt"/>
    </style:style>
    <style:style style:name="ID0E2HAG" style:family="table-row">
      <style:table-row-properties style:min-row-height="1.244cm" style:keep-together="true"/>
    </style:style>
    <style:style style:name="ID0E6HAG"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JJAG" style:family="paragraph" style:parent-style-name="a">
      <style:paragraph-properties style:tab-stop-distance="0.847cm" fo:margin-left="0cm" fo:text-indent="0cm" fo:margin-right="0cm" fo:widows="2" fo:orphans="2"/>
    </style:style>
    <style:style style:name="ID0ETJAG" style:family="text">
      <style:text-properties style:font-name="標楷體" style:font-name-asian="標楷體" style:font-weight-complex="bold"/>
    </style:style>
    <style:style style:name="ID0E3JAG" style:family="table-cell">
      <style:table-cell-properties style:vertical-align="middle" fo:padding-left="0cm" fo:padding-right="0cm" fo:border-left=".018cm solid #000000" fo:border-right=".018cm solid #000000" fo:border-bottom=".026cm solid #000000" fo:border-top=".026cm solid #000000"/>
    </style:style>
    <style:style style:name="ID0EZKAG" style:family="paragraph" style:parent-style-name="a">
      <style:paragraph-properties style:tab-stop-distance="0.847cm" fo:text-align="justify" fo:margin-left="0cm" fo:text-indent="0cm" fo:margin-right="0cm" fo:widows="2" fo:orphans="2"/>
    </style:style>
    <style:style style:name="ID0EFLAG" style:family="text">
      <style:text-properties style:font-name="標楷體" style:font-name-asian="標楷體" style:font-weight-complex="bold"/>
    </style:style>
    <style:style style:name="ID0EOLAG" style:family="table-cell">
      <style:table-cell-properties style:vertical-align="middle" fo:padding-left="0cm" fo:padding-right="0cm" fo:border-left=".018cm solid #000000" fo:border-right=".018cm solid #000000" fo:border-bottom=".026cm solid #000000" fo:border-top=".026cm solid #000000"/>
    </style:style>
    <style:style style:name="ID0ELMAG" style:family="paragraph" style:parent-style-name="a">
      <style:paragraph-properties style:tab-stop-distance="0.847cm" fo:text-align="center" fo:margin-left="0cm" fo:text-indent="0cm" fo:margin-right="0cm" fo:widows="2" fo:orphans="2"/>
    </style:style>
    <style:style style:name="ID0EXMAG" style:family="text">
      <style:text-properties style:font-name="標楷體" style:font-name-asian="標楷體" style:font-weight-complex="bold"/>
    </style:style>
    <style:style style:name="ID0EANAG" style:family="table-cell">
      <style:table-cell-properties style:vertical-align="middle" fo:padding-left="0cm" fo:padding-right="0cm" fo:border-left=".018cm solid #000000" fo:border-right=".018cm solid #000000" fo:border-bottom=".026cm solid #000000" fo:border-top=".026cm solid #000000"/>
    </style:style>
    <style:style style:name="ID0E4NAG" style:family="paragraph" style:parent-style-name="a">
      <style:paragraph-properties style:tab-stop-distance="0.847cm" fo:text-align="justify" fo:margin-left="0cm" fo:text-indent="0cm" fo:margin-right="0cm" fo:widows="2" fo:orphans="2"/>
    </style:style>
    <style:style style:name="ID0EJOAG" style:family="text">
      <style:text-properties style:font-name="標楷體" style:font-name-asian="標楷體" style:font-weight-complex="bold"/>
    </style:style>
    <style:style style:name="ID0ESOAG" style:family="table-cell">
      <style:table-cell-properties style:vertical-align="middle" fo:padding-left="0cm" fo:padding-right="0cm" fo:border-left=".018cm solid #000000" fo:border-right=".018cm solid #000000" fo:border-bottom=".026cm solid #000000" fo:border-top=".026cm solid #000000"/>
    </style:style>
    <style:style style:name="ID0EPPAG" style:family="paragraph" style:parent-style-name="a">
      <style:paragraph-properties style:tab-stop-distance="0.847cm" fo:text-align="justify" fo:margin-left="0cm" fo:text-indent="0cm" fo:margin-right="0cm" fo:widows="2" fo:orphans="2"/>
    </style:style>
    <style:style style:name="ID0E2PAG" style:family="text">
      <style:text-properties style:font-name="標楷體" style:font-name-asian="標楷體" style:font-weight-complex="bold"/>
    </style:style>
    <style:style style:name="ID0EEQAG" style:family="table-cell">
      <style:table-cell-properties style:vertical-align="middle" fo:padding-left="0cm" fo:padding-right="0cm" fo:border-left=".018cm solid #000000" fo:border-right=".018cm solid #000000" fo:border-bottom=".026cm solid #000000" fo:border-top=".026cm solid #000000"/>
    </style:style>
    <style:style style:name="ID0EBRAG" style:family="paragraph" style:parent-style-name="a">
      <style:paragraph-properties style:tab-stop-distance="0.847cm" fo:text-align="justify" fo:margin-left="0cm" fo:text-indent="0cm" fo:margin-right="0cm" fo:widows="2" fo:orphans="2"/>
    </style:style>
    <style:style style:name="ID0ENRAG" style:family="text">
      <style:text-properties style:font-name="標楷體" style:font-name-asian="標楷體" style:font-weight-complex="bold"/>
    </style:style>
    <style:style style:name="ID0EWRAG" style:family="table-row">
      <style:table-row-properties style:min-row-height="1.244cm" style:keep-together="true"/>
    </style:style>
    <style:style style:name="ID0E1RAG"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CTAG" style:family="paragraph" style:parent-style-name="a">
      <style:paragraph-properties style:tab-stop-distance="0.847cm" fo:text-align="center" fo:margin-left="0cm" fo:text-indent="0cm" fo:margin-right="0cm" fo:widows="2" fo:orphans="2"/>
    </style:style>
    <style:style style:name="ID0EOTAG" style:family="text">
      <style:text-properties style:font-name="標楷體" style:font-name-asian="標楷體" style:font-weight-complex="bold"/>
    </style:style>
    <style:style style:name="ID0EXTAG" style:family="table-cell">
      <style:table-cell-properties fo:padding-left="0cm" fo:padding-right="0cm" fo:border-left=".018cm solid #000000" fo:border-right=".018cm solid #000000" fo:border-bottom=".026cm solid #000000" fo:border-top=".026cm solid #000000"/>
    </style:style>
    <style:style style:name="ID0ESUAG" style:family="paragraph" style:parent-style-name="a">
      <style:paragraph-properties style:tab-stop-distance="0.847cm" fo:text-align="justify" fo:margin-left="0cm" fo:text-indent="0cm" fo:margin-right="0cm" fo:widows="2" fo:orphans="2"/>
    </style:style>
    <style:style style:name="ID0E5UAG" style:family="text">
      <style:text-properties style:font-name="標楷體" style:font-name-asian="標楷體" style:font-weight-complex="bold"/>
    </style:style>
    <style:style style:name="ID0EIVAG" style:family="table-cell">
      <style:table-cell-properties fo:padding-left="0cm" fo:padding-right="0cm" fo:border-left=".018cm solid #000000" fo:border-right=".018cm solid #000000" fo:border-bottom=".026cm solid #000000" fo:border-top=".026cm solid #000000"/>
    </style:style>
    <style:style style:name="ID0EDWAG" style:family="paragraph" style:parent-style-name="a">
      <style:paragraph-properties style:tab-stop-distance="0.847cm" fo:text-align="justify" fo:margin-left="0cm" fo:text-indent="0cm" fo:margin-right="0cm" fo:widows="2" fo:orphans="2"/>
    </style:style>
    <style:style style:name="ID0EJWAG" style:family="text">
      <style:text-properties style:font-name="標楷體" style:font-name-asian="標楷體" style:font-weight-complex="bold"/>
    </style:style>
    <style:style style:name="ID0ESWAG" style:family="table-cell">
      <style:table-cell-properties fo:padding-left="0cm" fo:padding-right="0cm" fo:border-left=".018cm solid #000000" fo:border-right=".018cm solid #000000" fo:border-bottom=".026cm solid #000000" fo:border-top=".026cm solid #000000"/>
    </style:style>
    <style:style style:name="ID0ENXAG" style:family="paragraph" style:parent-style-name="a">
      <style:paragraph-properties style:tab-stop-distance="0.847cm" fo:text-align="justify" fo:margin-left="0cm" fo:text-indent="0cm" fo:margin-right="0cm" fo:widows="2" fo:orphans="2"/>
    </style:style>
    <style:style style:name="ID0EZXAG" style:family="text">
      <style:text-properties style:font-name="標楷體" style:font-name-asian="標楷體" style:font-weight-complex="bold"/>
    </style:style>
    <style:style style:name="ID0EDYAG" style:family="table-cell">
      <style:table-cell-properties fo:padding-left="0cm" fo:padding-right="0cm" fo:border-left=".018cm solid #000000" fo:border-right=".018cm solid #000000" fo:border-bottom=".026cm solid #000000" fo:border-top=".026cm solid #000000"/>
    </style:style>
    <style:style style:name="ID0E5YAG" style:family="paragraph" style:parent-style-name="a">
      <style:paragraph-properties style:tab-stop-distance="0.847cm" fo:text-align="justify" fo:margin-left="0cm" fo:text-indent="0cm" fo:margin-right="0cm" fo:widows="2" fo:orphans="2"/>
    </style:style>
    <style:style style:name="ID0EKZAG" style:family="text">
      <style:text-properties style:font-name="標楷體" style:font-name-asian="標楷體" style:font-weight-complex="bold"/>
    </style:style>
    <style:style style:name="ID0ETZAG" style:family="text">
      <style:text-properties style:font-name="標楷體" style:font-name-asian="標楷體" style:font-weight-complex="bold"/>
    </style:style>
    <style:style style:name="ID0E4ZAG" style:family="table-cell">
      <style:table-cell-properties fo:padding-left="0cm" fo:padding-right="0cm" fo:border-left=".018cm solid #000000" fo:border-right=".018cm solid #000000" fo:border-bottom=".026cm solid #000000" fo:border-top=".026cm solid #000000"/>
    </style:style>
    <style:style style:name="ID0EY1AG" style:family="paragraph" style:parent-style-name="a">
      <style:paragraph-properties style:tab-stop-distance="0.847cm" fo:text-align="justify" fo:margin-left="0cm" fo:text-indent="0cm" fo:margin-right="0cm" fo:widows="2" fo:orphans="2"/>
    </style:style>
    <style:style style:name="ID0EE2AG" style:family="text">
      <style:text-properties style:font-name="標楷體" style:font-name-asian="標楷體" style:font-weight-complex="bold"/>
    </style:style>
    <style:style style:name="ID0EN2AG" style:family="paragraph" style:parent-style-name="a">
      <style:paragraph-properties fo:margin-top="0cm" fo:margin-bottom="0cm" fo:margin-left="0cm" fo:margin-right="0cm" fo:text-indent="0cm" fo:widows="2" fo:orphans="2"/>
    </style:style>
    <style:style style:name="ID0EQ2AG" style:family="paragraph" style:parent-style-name="a">
      <style:paragraph-properties fo:margin-top="0cm" fo:margin-bottom="0cm" fo:margin-left="0cm" fo:margin-right="0cm" fo:text-indent="0cm" fo:widows="2" fo:orphans="2"/>
    </style:style>
    <style:style style:name="ID0ET2AG" style:family="paragraph" style:parent-style-name="a">
      <style:paragraph-properties fo:margin-top="0cm" fo:margin-bottom="0cm" fo:margin-left="0cm" fo:margin-right="0cm" fo:text-indent="0cm" fo:widows="2" fo:orphans="2"/>
    </style:style>
    <style:style style:name="ID0EW2AG" style:family="paragraph" style:parent-style-name="a">
      <style:paragraph-properties fo:margin-top="0cm" fo:margin-bottom="0cm" fo:margin-left="0cm" fo:margin-right="0cm" fo:text-indent="0cm" fo:widows="2" fo:orphans="2"/>
    </style:style>
    <style:style style:name="ID0EZ2AG" style:family="paragraph" style:parent-style-name="a">
      <style:paragraph-properties fo:margin-top="0cm" fo:margin-bottom="0cm" fo:margin-left="0cm" fo:margin-right="0cm" fo:text-indent="0cm" fo:widows="2" fo:orphans="2"/>
    </style:style>
    <style:style style:name="ID0E32AG" style:family="paragraph" style:parent-style-name="a">
      <style:paragraph-properties fo:margin-top="0cm" fo:margin-bottom="0cm" fo:margin-left="0cm" fo:margin-right="0cm" fo:text-indent="0cm" fo:widows="2" fo:orphans="2"/>
    </style:style>
    <style:style style:name="ID0E62AG" style:family="paragraph" style:parent-style-name="a">
      <style:paragraph-properties fo:margin-top="0cm" fo:margin-bottom="0cm" fo:margin-left="0cm" fo:margin-right="0cm" fo:text-indent="0cm" fo:widows="2" fo:orphans="2"/>
    </style:style>
    <style:style style:name="ID0EC3AG" style:family="paragraph" style:parent-style-name="a">
      <style:paragraph-properties fo:margin-top="0cm" fo:margin-bottom="0cm" fo:margin-left="0cm" fo:margin-right="0cm" fo:text-indent="0cm" fo:widows="2" fo:orphans="2"/>
    </style:style>
    <style:style style:name="ID0EF3AG" style:family="paragraph" style:parent-style-name="a">
      <style:paragraph-properties fo:margin-top="0cm" fo:margin-bottom="0cm" fo:margin-left="0cm" fo:margin-right="0cm" fo:text-indent="0cm" fo:widows="2" fo:orphans="2"/>
    </style:style>
    <style:style style:name="ID0EI3AG" style:family="paragraph" style:parent-style-name="a">
      <style:paragraph-properties fo:margin-top="0cm" fo:margin-bottom="0cm" fo:margin-left="0cm" fo:margin-right="0cm" fo:text-indent="0cm" fo:widows="2" fo:orphans="2"/>
    </style:style>
    <style:style style:name="ID0EL3AG" style:family="paragraph" style:parent-style-name="a">
      <style:paragraph-properties fo:margin-top="0cm" fo:margin-bottom="0cm" fo:margin-left="0cm" fo:margin-right="0cm" fo:text-indent="0cm" fo:widows="2" fo:orphans="2"/>
    </style:style>
    <style:style style:name="ID0EO3AG" style:family="paragraph" style:parent-style-name="a">
      <style:paragraph-properties fo:margin-top="0cm" fo:margin-bottom="0cm" fo:margin-left="0cm" fo:margin-right="0cm" fo:text-indent="0cm" fo:widows="2" fo:orphans="2"/>
    </style:style>
    <style:style style:name="ID0ER3AG" style:family="paragraph" style:parent-style-name="a">
      <style:paragraph-properties fo:margin-top="0cm" fo:margin-bottom="0cm" fo:margin-left="0cm" fo:margin-right="0cm" fo:text-indent="0cm" fo:widows="2" fo:orphans="2"/>
    </style:style>
    <style:style style:name="ID0EU3AG" style:family="paragraph" style:parent-style-name="a">
      <style:paragraph-properties fo:margin-top="0cm" fo:margin-bottom="0cm" fo:margin-left="0cm" fo:margin-right="0cm" fo:text-indent="0cm" fo:widows="2" fo:orphans="2"/>
    </style:style>
    <style:style style:name="ID0EX3AG" style:family="paragraph" style:parent-style-name="a">
      <style:paragraph-properties fo:margin-top="0cm" fo:margin-bottom="0cm" fo:margin-left="0cm" fo:margin-right="0cm" fo:text-indent="0cm" fo:widows="2" fo:orphans="2"/>
    </style:style>
    <style:style style:name="ID0E13AG" style:family="paragraph" style:parent-style-name="a">
      <style:paragraph-properties fo:margin-top="0cm" fo:margin-bottom="0cm" fo:margin-left="0cm" fo:margin-right="0cm" fo:text-indent="0cm" fo:widows="2" fo:orphans="2"/>
    </style:style>
    <style:style style:name="ID0E43AG" style:family="paragraph" style:parent-style-name="a">
      <style:paragraph-properties fo:margin-top="0cm" fo:margin-bottom="0cm" fo:margin-left="0cm" fo:margin-right="0cm" fo:text-indent="0cm" fo:widows="2" fo:orphans="2"/>
    </style:style>
    <style:style style:name="ID0EA4AG" style:family="paragraph" style:parent-style-name="a">
      <style:paragraph-properties fo:margin-top="0cm" fo:margin-bottom="0cm" fo:margin-left="0cm" fo:margin-right="0cm" fo:text-indent="0cm" fo:widows="2" fo:orphans="2"/>
    </style:style>
    <style:style style:name="ID0ED4AG" style:family="paragraph" style:parent-style-name="a">
      <style:paragraph-properties fo:margin-top="0cm" fo:margin-bottom="0cm" fo:margin-left="0cm" fo:margin-right="0cm" fo:text-indent="0cm" fo:widows="2" fo:orphans="2"/>
    </style:style>
    <style:style style:name="ID0EG4AG" style:family="paragraph" style:parent-style-name="a">
      <style:paragraph-properties fo:margin-top="0cm" fo:margin-bottom="0cm" fo:margin-left="0cm" fo:margin-right="0cm" fo:text-indent="0cm" fo:widows="2" fo:orphans="2"/>
    </style:style>
    <style:style style:name="ID0EJ4AG" style:family="paragraph" style:parent-style-name="a">
      <style:paragraph-properties fo:margin-top="0cm" fo:margin-bottom="0cm" fo:margin-left="0cm" fo:margin-right="0cm" fo:text-indent="0cm" fo:widows="2" fo:orphans="2"/>
    </style:style>
    <style:style style:name="ID0EM4AG" style:family="table">
      <style:table-properties table:border-model="collapsing" style:width="15.032cm" table:align="left" fo:margin-left="0cm" fo:margin-bottom="0cm"/>
    </style:style>
    <style:style style:name="ID0EC6AG" style:family="table-column">
      <style:table-column-properties style:column-width="0.815cm"/>
    </style:style>
    <style:style style:name="ID0EE6AG" style:family="table-column">
      <style:table-column-properties style:column-width="1.863cm"/>
    </style:style>
    <style:style style:name="ID0EG6AG" style:family="table-column">
      <style:table-column-properties style:column-width="2.028cm"/>
    </style:style>
    <style:style style:name="ID0EI6AG" style:family="table-column">
      <style:table-column-properties style:column-width="4.048cm"/>
    </style:style>
    <style:style style:name="ID0EK6AG" style:family="table-column">
      <style:table-column-properties style:column-width="4.581cm"/>
    </style:style>
    <style:style style:name="ID0EM6AG" style:family="table-column">
      <style:table-column-properties style:column-width="1.697cm"/>
    </style:style>
    <style:style style:name="ID0EO6AG" style:family="table-row">
      <style:table-row-properties style:min-row-height="1.244cm" style:keep-together="true"/>
    </style:style>
    <style:style style:name="ID0ES6AG"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5ABG" style:family="paragraph" style:parent-style-name="a">
      <style:paragraph-properties style:tab-stop-distance="0.847cm" fo:text-align="justify" fo:margin-left="0cm" fo:text-indent="0cm" fo:margin-right="0cm" fo:widows="2" fo:orphans="2"/>
    </style:style>
    <style:style style:name="ID0EEBBG" style:family="text">
      <style:text-properties style:font-name="標楷體" style:font-name-asian="標楷體" fo:font-weight="bold" style:font-weight-complex="bold" style:font-size-complex="14pt" fo:font-size="14pt" style:font-size-asian="14pt"/>
    </style:style>
    <style:style style:name="ID0ETBBG" style:family="table-row">
      <style:table-row-properties style:min-row-height="1.244cm" style:keep-together="true"/>
    </style:style>
    <style:style style:name="ID0EXBBG"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BDBG" style:family="paragraph" style:parent-style-name="a">
      <style:paragraph-properties style:tab-stop-distance="0.847cm" fo:margin-left="0cm" fo:text-indent="0cm" fo:margin-right="0cm" fo:widows="2" fo:orphans="2"/>
    </style:style>
    <style:style style:name="ID0ELDBG" style:family="text">
      <style:text-properties style:font-name="標楷體" style:font-name-asian="標楷體" style:font-weight-complex="bold"/>
    </style:style>
    <style:style style:name="ID0EUDBG" style:family="table-cell">
      <style:table-cell-properties style:vertical-align="middle" fo:padding-left="0cm" fo:padding-right="0cm" fo:border-left=".018cm solid #000000" fo:border-right=".018cm solid #000000" fo:border-bottom=".026cm solid #000000" fo:border-top=".026cm solid #000000"/>
    </style:style>
    <style:style style:name="ID0EREBG" style:family="paragraph" style:parent-style-name="a">
      <style:paragraph-properties style:tab-stop-distance="0.847cm" fo:text-align="justify" fo:margin-left="0cm" fo:text-indent="0cm" fo:margin-right="0cm" fo:widows="2" fo:orphans="2"/>
    </style:style>
    <style:style style:name="ID0E4EBG" style:family="text">
      <style:text-properties style:font-name="標楷體" style:font-name-asian="標楷體" style:font-weight-complex="bold"/>
    </style:style>
    <style:style style:name="ID0EGFBG" style:family="table-cell">
      <style:table-cell-properties style:vertical-align="middle" fo:padding-left="0cm" fo:padding-right="0cm" fo:border-left=".018cm solid #000000" fo:border-right=".018cm solid #000000" fo:border-bottom=".026cm solid #000000" fo:border-top=".026cm solid #000000"/>
    </style:style>
    <style:style style:name="ID0EDGBG" style:family="paragraph" style:parent-style-name="a">
      <style:paragraph-properties style:tab-stop-distance="0.847cm" fo:text-align="center" fo:margin-left="0cm" fo:text-indent="0cm" fo:margin-right="0cm" fo:widows="2" fo:orphans="2"/>
    </style:style>
    <style:style style:name="ID0EPGBG" style:family="text">
      <style:text-properties style:font-name="標楷體" style:font-name-asian="標楷體" style:font-weight-complex="bold"/>
    </style:style>
    <style:style style:name="ID0EYGBG" style:family="table-cell">
      <style:table-cell-properties style:vertical-align="middle" fo:padding-left="0cm" fo:padding-right="0cm" fo:border-left=".018cm solid #000000" fo:border-right=".018cm solid #000000" fo:border-bottom=".026cm solid #000000" fo:border-top=".026cm solid #000000"/>
    </style:style>
    <style:style style:name="ID0EVHBG" style:family="paragraph" style:parent-style-name="a">
      <style:paragraph-properties style:tab-stop-distance="0.847cm" fo:text-align="justify" fo:margin-left="0cm" fo:text-indent="0cm" fo:margin-right="0cm" fo:widows="2" fo:orphans="2"/>
    </style:style>
    <style:style style:name="ID0EBIBG" style:family="text">
      <style:text-properties style:font-name="標楷體" style:font-name-asian="標楷體" style:font-weight-complex="bold"/>
    </style:style>
    <style:style style:name="ID0EKIBG" style:family="table-cell">
      <style:table-cell-properties style:vertical-align="middle" fo:padding-left="0cm" fo:padding-right="0cm" fo:border-left=".018cm solid #000000" fo:border-right=".018cm solid #000000" fo:border-bottom=".026cm solid #000000" fo:border-top=".026cm solid #000000"/>
    </style:style>
    <style:style style:name="ID0EHJBG" style:family="paragraph" style:parent-style-name="a">
      <style:paragraph-properties style:tab-stop-distance="0.847cm" fo:text-align="justify" fo:margin-left="0cm" fo:text-indent="0cm" fo:margin-right="0cm" fo:widows="2" fo:orphans="2"/>
    </style:style>
    <style:style style:name="ID0ETJBG" style:family="text">
      <style:text-properties style:font-name="標楷體" style:font-name-asian="標楷體" style:font-weight-complex="bold"/>
    </style:style>
    <style:style style:name="ID0E3JBG" style:family="table-cell">
      <style:table-cell-properties style:vertical-align="middle" fo:padding-left="0cm" fo:padding-right="0cm" fo:border-left=".018cm solid #000000" fo:border-right=".018cm solid #000000" fo:border-bottom=".026cm solid #000000" fo:border-top=".026cm solid #000000"/>
    </style:style>
    <style:style style:name="ID0EZKBG" style:family="paragraph" style:parent-style-name="a">
      <style:paragraph-properties style:tab-stop-distance="0.847cm" fo:text-align="justify" fo:margin-left="0cm" fo:text-indent="0cm" fo:margin-right="0cm" fo:widows="2" fo:orphans="2"/>
    </style:style>
    <style:style style:name="ID0EFLBG" style:family="text">
      <style:text-properties style:font-name="標楷體" style:font-name-asian="標楷體" style:font-weight-complex="bold"/>
    </style:style>
    <style:style style:name="ID0EOLBG" style:family="table-row">
      <style:table-row-properties style:min-row-height="1.244cm" style:keep-together="true"/>
    </style:style>
    <style:style style:name="ID0ESLBG"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3MBG" style:family="paragraph" style:parent-style-name="a">
      <style:paragraph-properties style:tab-stop-distance="0.847cm" fo:text-align="center" fo:margin-left="0cm" fo:text-indent="0cm" fo:margin-right="0cm" fo:widows="2" fo:orphans="2"/>
    </style:style>
    <style:style style:name="ID0EINBG" style:family="text">
      <style:text-properties style:font-name="標楷體" style:font-name-asian="標楷體" style:font-weight-complex="bold"/>
    </style:style>
    <style:style style:name="ID0ERNBG" style:family="table-cell">
      <style:table-cell-properties fo:padding-left="0cm" fo:padding-right="0cm" fo:border-left=".018cm solid #000000" fo:border-right=".018cm solid #000000" fo:border-bottom=".026cm solid #000000" fo:border-top=".026cm solid #000000"/>
    </style:style>
    <style:style style:name="ID0EMOBG" style:family="paragraph" style:parent-style-name="a">
      <style:paragraph-properties style:tab-stop-distance="0.847cm" fo:text-align="justify" fo:margin-left="0cm" fo:text-indent="0cm" fo:margin-right="0cm" fo:widows="2" fo:orphans="2"/>
    </style:style>
    <style:style style:name="ID0EYOBG" style:family="text">
      <style:text-properties style:font-name="標楷體" style:font-name-asian="標楷體" style:font-weight-complex="bold"/>
    </style:style>
    <style:style style:name="ID0ECPBG" style:family="table-cell">
      <style:table-cell-properties fo:padding-left="0cm" fo:padding-right="0cm" fo:border-left=".018cm solid #000000" fo:border-right=".018cm solid #000000" fo:border-bottom=".026cm solid #000000" fo:border-top=".026cm solid #000000"/>
    </style:style>
    <style:style style:name="ID0E4PBG" style:family="paragraph" style:parent-style-name="a">
      <style:paragraph-properties style:tab-stop-distance="0.847cm" fo:text-align="justify" fo:margin-left="0cm" fo:text-indent="0cm" fo:margin-right="0cm" fo:widows="2" fo:orphans="2"/>
    </style:style>
    <style:style style:name="ID0EDQBG" style:family="text">
      <style:text-properties style:font-name="標楷體" style:font-name-asian="標楷體" style:font-weight-complex="bold"/>
    </style:style>
    <style:style style:name="ID0EMQBG" style:family="table-cell">
      <style:table-cell-properties fo:padding-left="0cm" fo:padding-right="0cm" fo:border-left=".018cm solid #000000" fo:border-right=".018cm solid #000000" fo:border-bottom=".026cm solid #000000" fo:border-top=".026cm solid #000000"/>
    </style:style>
    <style:style style:name="ID0EHRBG" style:family="paragraph" style:parent-style-name="a">
      <style:paragraph-properties style:tab-stop-distance="0.847cm" fo:text-align="justify" fo:margin-left="0cm" fo:text-indent="0cm" fo:margin-right="0cm" fo:widows="2" fo:orphans="2"/>
    </style:style>
    <style:style style:name="ID0ETRBG" style:family="text">
      <style:text-properties style:font-name="標楷體" style:font-name-asian="標楷體" style:font-weight-complex="bold"/>
    </style:style>
    <style:style style:name="ID0E4RBG" style:family="table-cell">
      <style:table-cell-properties fo:padding-left="0cm" fo:padding-right="0cm" fo:border-left=".018cm solid #000000" fo:border-right=".018cm solid #000000" fo:border-bottom=".026cm solid #000000" fo:border-top=".026cm solid #000000"/>
    </style:style>
    <style:style style:name="ID0EYSBG" style:family="paragraph" style:parent-style-name="a">
      <style:paragraph-properties style:tab-stop-distance="0.847cm" fo:text-align="justify" fo:margin-left="0cm" fo:text-indent="0cm" fo:margin-right="0cm" fo:widows="2" fo:orphans="2"/>
    </style:style>
    <style:style style:name="ID0EETBG" style:family="text">
      <style:text-properties style:font-name="標楷體" style:font-name-asian="標楷體" style:font-weight-complex="bold"/>
    </style:style>
    <style:style style:name="ID0ENTBG" style:family="text">
      <style:text-properties style:font-name="標楷體" style:font-name-asian="標楷體" style:font-weight-complex="bold"/>
    </style:style>
    <style:style style:name="ID0EXTBG" style:family="text">
      <style:text-properties style:font-name="標楷體" style:font-name-asian="標楷體" style:font-weight-complex="bold"/>
    </style:style>
    <style:style style:name="ID0EBUBG" style:family="text">
      <style:text-properties style:font-name="標楷體" style:font-name-asian="標楷體" style:font-weight-complex="bold"/>
    </style:style>
    <style:style style:name="ID0ELUBG" style:family="text">
      <style:text-properties style:font-name="標楷體" style:font-name-asian="標楷體" style:font-weight-complex="bold"/>
    </style:style>
    <style:style style:name="ID0EVUBG" style:family="table-cell">
      <style:table-cell-properties fo:padding-left="0cm" fo:padding-right="0cm" fo:border-left=".018cm solid #000000" fo:border-right=".018cm solid #000000" fo:border-bottom=".026cm solid #000000" fo:border-top=".026cm solid #000000"/>
    </style:style>
    <style:style style:name="ID0EQVBG" style:family="paragraph" style:parent-style-name="a">
      <style:paragraph-properties style:tab-stop-distance="0.847cm" fo:text-align="justify" fo:margin-left="0cm" fo:text-indent="0cm" fo:margin-right="0cm" fo:widows="2" fo:orphans="2"/>
    </style:style>
    <style:style style:name="ID0E3VBG" style:family="text">
      <style:text-properties style:font-name="標楷體" style:font-name-asian="標楷體" style:font-weight-complex="bold"/>
    </style:style>
    <style:style style:name="ID0EFWBG" style:family="table-row">
      <style:table-row-properties style:min-row-height="1.244cm" style:keep-together="true"/>
    </style:style>
    <style:style style:name="ID0EJWBG" style:family="table-cell">
      <style:table-cell-properties style:vertical-align="middle" fo:padding-left="0cm" fo:padding-right="0cm" fo:border-left=".018cm solid #000000" fo:border-right=".018cm solid #000000" fo:border-bottom=".018cm solid #000000" fo:border-top=".026cm solid #000000"/>
    </style:style>
    <style:style style:name="ID0EHXBG"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RXBG" style:family="table-cell">
      <style:table-cell-properties fo:padding-left="0cm" fo:padding-right="0cm" fo:border-left=".018cm solid #000000" fo:border-right=".018cm solid #000000" fo:border-bottom=".026cm solid #000000" fo:border-top=".026cm solid #000000"/>
    </style:style>
    <style:style style:name="ID0EMYBG" style:family="paragraph" style:parent-style-name="a">
      <style:paragraph-properties style:tab-stop-distance="0.847cm" fo:text-align="justify" fo:margin-left="0cm" fo:text-indent="0cm" fo:margin-right="0cm" fo:widows="2" fo:orphans="2"/>
    </style:style>
    <style:style style:name="ID0EYYBG" style:family="text">
      <style:text-properties style:font-name="標楷體" style:font-name-asian="標楷體" style:font-weight-complex="bold"/>
    </style:style>
    <style:style style:name="ID0ECZBG" style:family="table-cell">
      <style:table-cell-properties fo:padding-left="0cm" fo:padding-right="0cm" fo:border-left=".018cm solid #000000" fo:border-right=".018cm solid #000000" fo:border-bottom=".026cm solid #000000" fo:border-top=".026cm solid #000000"/>
    </style:style>
    <style:style style:name="ID0E4ZBG" style:family="paragraph" style:parent-style-name="a">
      <style:paragraph-properties style:tab-stop-distance="0.847cm" fo:text-align="justify" fo:margin-left="0cm" fo:text-indent="0cm" fo:margin-right="0cm" fo:widows="2" fo:orphans="2"/>
    </style:style>
    <style:style style:name="ID0ED1BG" style:family="text">
      <style:text-properties style:font-name="標楷體" style:font-name-asian="標楷體" style:font-weight-complex="bold"/>
    </style:style>
    <style:style style:name="ID0EM1BG" style:family="table-cell">
      <style:table-cell-properties fo:padding-left="0cm" fo:padding-right="0cm" fo:border-left=".018cm solid #000000" fo:border-right=".018cm solid #000000" fo:border-bottom=".026cm solid #000000" fo:border-top=".026cm solid #000000"/>
    </style:style>
    <style:style style:name="ID0EH2BG" style:family="paragraph" style:parent-style-name="a">
      <style:paragraph-properties style:tab-stop-distance="0.847cm" fo:text-align="justify" fo:margin-left="0cm" fo:text-indent="0cm" fo:margin-right="0cm" fo:widows="2" fo:orphans="2"/>
    </style:style>
    <style:style style:name="ID0ET2BG" style:family="text">
      <style:text-properties style:font-name="標楷體" style:font-name-asian="標楷體" style:font-weight-complex="bold"/>
    </style:style>
    <style:style style:name="ID0E42BG" style:family="table-cell">
      <style:table-cell-properties fo:padding-left="0cm" fo:padding-right="0cm" fo:border-left=".018cm solid #000000" fo:border-right=".018cm solid #000000" fo:border-bottom=".026cm solid #000000" fo:border-top=".026cm solid #000000"/>
    </style:style>
    <style:style style:name="ID0EY3BG" style:family="paragraph" style:parent-style-name="a">
      <style:paragraph-properties style:tab-stop-distance="0.847cm" fo:text-align="justify" fo:margin-left="0cm" fo:text-indent="0cm" fo:margin-right="0cm" fo:widows="2" fo:orphans="2"/>
    </style:style>
    <style:style style:name="ID0EE4BG" style:family="text">
      <style:text-properties style:font-name="標楷體" style:font-name-asian="標楷體" style:font-weight-complex="bold"/>
    </style:style>
    <style:style style:name="ID0EN4BG" style:family="text">
      <style:text-properties style:font-name="標楷體" style:font-name-asian="標楷體" style:font-weight-complex="bold"/>
    </style:style>
    <style:style style:name="ID0EX4BG" style:family="text">
      <style:text-properties style:font-name="標楷體" style:font-name-asian="標楷體" style:font-weight-complex="bold"/>
    </style:style>
    <style:style style:name="ID0EB5BG" style:family="text">
      <style:text-properties style:font-name="標楷體" style:font-name-asian="標楷體" style:font-weight-complex="bold"/>
    </style:style>
    <style:style style:name="ID0EL5BG" style:family="table-cell">
      <style:table-cell-properties fo:padding-left="0cm" fo:padding-right="0cm" fo:border-left=".018cm solid #000000" fo:border-right=".018cm solid #000000" fo:border-bottom=".026cm solid #000000" fo:border-top=".026cm solid #000000"/>
    </style:style>
    <style:style style:name="ID0EG6BG" style:family="paragraph" style:parent-style-name="a">
      <style:paragraph-properties style:tab-stop-distance="0.847cm" fo:text-align="justify" fo:margin-left="0cm" fo:text-indent="0cm" fo:margin-right="0cm" fo:widows="2" fo:orphans="2"/>
    </style:style>
    <style:style style:name="ID0ES6BG" style:family="text">
      <style:text-properties style:font-name="標楷體" style:font-name-asian="標楷體" style:font-weight-complex="bold"/>
    </style:style>
    <style:style style:name="ID0E36BG" style:family="paragraph" style:parent-style-name="a">
      <style:paragraph-properties fo:margin-top="0cm" fo:margin-bottom="0cm" fo:margin-left="0cm" fo:margin-right="0cm" fo:text-indent="0cm" fo:widows="2" fo:orphans="2"/>
    </style:style>
    <style:style style:name="ID0EAAAI" style:family="paragraph" style:parent-style-name="a">
      <style:paragraph-properties fo:margin-top="0cm" fo:margin-bottom="0cm" fo:margin-left="0cm" fo:margin-right="0cm" fo:text-indent="0cm" fo:widows="2" fo:orphans="2"/>
    </style:style>
    <style:style style:name="ID0EDAAI" style:family="paragraph" style:parent-style-name="a">
      <style:paragraph-properties fo:margin-top="0cm" fo:margin-bottom="0cm" fo:margin-left="0cm" fo:margin-right="0cm" fo:text-indent="0cm" fo:widows="2" fo:orphans="2"/>
    </style:style>
    <style:style style:name="ID0EGAAI" style:family="paragraph" style:parent-style-name="a">
      <style:paragraph-properties fo:margin-top="0cm" fo:margin-bottom="0cm" fo:margin-left="0cm" fo:margin-right="0cm" fo:text-indent="0cm" fo:widows="2" fo:orphans="2"/>
    </style:style>
    <style:style style:name="ID0EJAAI" style:family="paragraph" style:parent-style-name="a">
      <style:paragraph-properties fo:margin-top="0cm" fo:margin-bottom="0cm" fo:margin-left="0cm" fo:margin-right="0cm" fo:text-indent="0cm" fo:widows="2" fo:orphans="2"/>
    </style:style>
    <style:style style:name="ID0EMAAI" style:family="paragraph" style:parent-style-name="a">
      <style:paragraph-properties fo:margin-top="0cm" fo:margin-bottom="0cm" fo:margin-left="0cm" fo:margin-right="0cm" fo:text-indent="0cm" fo:widows="2" fo:orphans="2"/>
    </style:style>
    <style:style style:name="ID0EPAAI" style:family="paragraph" style:parent-style-name="a">
      <style:paragraph-properties fo:margin-top="0cm" fo:margin-bottom="0cm" fo:margin-left="0cm" fo:margin-right="0cm" fo:text-indent="0cm" fo:widows="2" fo:orphans="2"/>
    </style:style>
    <style:style style:name="ID0ESAAI" style:family="paragraph" style:parent-style-name="a">
      <style:paragraph-properties fo:margin-top="0cm" fo:margin-bottom="0cm" fo:margin-left="0cm" fo:margin-right="0cm" fo:text-indent="0cm" fo:widows="2" fo:orphans="2"/>
    </style:style>
    <style:style style:name="ID0EVAAI" style:family="paragraph" style:parent-style-name="a">
      <style:paragraph-properties fo:margin-top="0cm" fo:margin-bottom="0cm" fo:margin-left="0cm" fo:margin-right="0cm" fo:text-indent="0cm" fo:widows="2" fo:orphans="2"/>
    </style:style>
    <style:style style:name="ID0EYAAI" style:family="paragraph" style:parent-style-name="a">
      <style:paragraph-properties fo:margin-top="0cm" fo:margin-bottom="0cm" fo:margin-left="0cm" fo:margin-right="0cm" fo:text-indent="0cm" fo:widows="2" fo:orphans="2"/>
    </style:style>
    <style:style style:name="ID0E2AAI" style:family="paragraph" style:parent-style-name="a">
      <style:paragraph-properties fo:margin-top="0cm" fo:margin-bottom="0cm" fo:margin-left="0cm" fo:margin-right="0cm" fo:text-indent="0cm" fo:widows="2" fo:orphans="2"/>
    </style:style>
    <style:style style:name="ID0E5AAI" style:family="paragraph" style:parent-style-name="a">
      <style:paragraph-properties fo:margin-top="0cm" fo:margin-bottom="0cm" fo:margin-left="0cm" fo:margin-right="0cm" fo:text-indent="0cm" fo:widows="2" fo:orphans="2"/>
    </style:style>
    <style:style style:name="ID0EBBAI" style:family="paragraph" style:parent-style-name="a">
      <style:paragraph-properties fo:margin-top="0cm" fo:margin-bottom="0cm" fo:margin-left="0cm" fo:margin-right="0cm" fo:text-indent="0cm" fo:widows="2" fo:orphans="2"/>
    </style:style>
    <style:style style:name="ID0EEBAI" style:family="paragraph" style:parent-style-name="a">
      <style:paragraph-properties fo:margin-top="0cm" fo:margin-bottom="0cm" fo:margin-left="0cm" fo:margin-right="0cm" fo:text-indent="0cm" fo:widows="2" fo:orphans="2"/>
    </style:style>
    <style:style style:name="ID0EHBAI" style:family="paragraph" style:parent-style-name="a">
      <style:paragraph-properties fo:margin-top="0cm" fo:margin-bottom="0cm" fo:margin-left="0cm" fo:margin-right="0cm" fo:text-indent="0cm" fo:widows="2" fo:orphans="2"/>
    </style:style>
    <style:style style:name="ID0EKBAI" style:family="paragraph" style:parent-style-name="a">
      <style:paragraph-properties fo:margin-top="0cm" fo:margin-bottom="0cm" fo:margin-left="0cm" fo:margin-right="0cm" fo:text-indent="0cm" fo:widows="2" fo:orphans="2"/>
    </style:style>
    <style:style style:name="ID0ENBAI" style:family="paragraph" style:parent-style-name="a">
      <style:paragraph-properties fo:margin-top="0cm" fo:margin-bottom="0cm" fo:margin-left="0cm" fo:margin-right="0cm" fo:text-indent="0cm" fo:widows="2" fo:orphans="2"/>
    </style:style>
    <style:style style:name="ID0EQBAI" style:family="paragraph" style:parent-style-name="a">
      <style:paragraph-properties fo:margin-top="0cm" fo:margin-bottom="0cm" fo:margin-left="0cm" fo:margin-right="0cm" fo:text-indent="0cm" fo:widows="2" fo:orphans="2"/>
    </style:style>
    <style:style style:name="ID0ETBAI" style:family="paragraph" style:parent-style-name="a">
      <style:paragraph-properties fo:margin-top="0cm" fo:margin-bottom="0cm" fo:margin-left="0cm" fo:margin-right="0cm" fo:text-indent="0cm" fo:widows="2" fo:orphans="2"/>
    </style:style>
    <style:style style:name="ID0EWBAI" style:family="paragraph" style:parent-style-name="a">
      <style:paragraph-properties fo:margin-top="0cm" fo:margin-bottom="0cm" fo:margin-left="0cm" fo:margin-right="0cm" fo:text-indent="0cm" fo:widows="2" fo:orphans="2"/>
    </style:style>
    <style:style style:name="ID0EZBAI" style:family="paragraph" style:parent-style-name="a">
      <style:paragraph-properties fo:margin-top="0cm" fo:margin-bottom="0cm" fo:margin-left="0cm" fo:margin-right="0cm" fo:text-indent="0cm" fo:widows="2" fo:orphans="2"/>
    </style:style>
    <style:style style:name="ID0E3BAI" style:family="paragraph" style:parent-style-name="a">
      <style:paragraph-properties fo:margin-top="0cm" fo:margin-bottom="0cm" fo:margin-left="0cm" fo:margin-right="0cm" fo:text-indent="0cm" fo:widows="2" fo:orphans="2"/>
    </style:style>
    <style:style style:name="ID0E6BAI" style:family="paragraph" style:parent-style-name="a">
      <style:paragraph-properties fo:margin-top="0cm" fo:margin-bottom="0cm" fo:margin-left="0cm" fo:margin-right="0cm" fo:text-indent="0cm" fo:widows="2" fo:orphans="2"/>
    </style:style>
    <style:style style:name="ID0ECCAI" style:family="paragraph" style:parent-style-name="a">
      <style:paragraph-properties fo:margin-top="0cm" fo:margin-bottom="0cm" fo:margin-left="0cm" fo:margin-right="0cm" fo:text-indent="0cm" fo:widows="2" fo:orphans="2"/>
    </style:style>
    <style:style style:name="ID0EFCAI" style:family="paragraph" style:parent-style-name="a">
      <style:paragraph-properties fo:margin-top="0cm" fo:margin-bottom="0cm" fo:margin-left="0cm" fo:margin-right="0cm" fo:text-indent="0cm" fo:widows="2" fo:orphans="2"/>
    </style:style>
    <style:style style:name="ID0EICAI" style:family="table">
      <style:table-properties table:border-model="collapsing" style:width="15.032cm" table:align="left" fo:margin-left="0cm" fo:margin-bottom="0cm"/>
    </style:style>
    <style:style style:name="ID0E5DAI" style:family="table-column">
      <style:table-column-properties style:column-width="0.817cm"/>
    </style:style>
    <style:style style:name="ID0EAEAI" style:family="table-column">
      <style:table-column-properties style:column-width="1.806cm"/>
    </style:style>
    <style:style style:name="ID0ECEAI" style:family="table-column">
      <style:table-column-properties style:column-width="1.965cm"/>
    </style:style>
    <style:style style:name="ID0EEEAI" style:family="table-column">
      <style:table-column-properties style:column-width="3.921cm"/>
    </style:style>
    <style:style style:name="ID0EGEAI" style:family="table-column">
      <style:table-column-properties style:column-width="4.875cm"/>
    </style:style>
    <style:style style:name="ID0EIEAI" style:family="table-column">
      <style:table-column-properties style:column-width="1.647cm"/>
    </style:style>
    <style:style style:name="ID0EKEAI" style:family="table-row">
      <style:table-row-properties style:min-row-height="1.244cm" style:keep-together="true"/>
    </style:style>
    <style:style style:name="ID0EOEAI"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1FAI" style:family="paragraph" style:parent-style-name="a">
      <style:paragraph-properties style:tab-stop-distance="0.847cm" fo:text-align="justify" fo:margin-left="0cm" fo:text-indent="0cm" fo:margin-right="0cm" fo:widows="2" fo:orphans="2"/>
    </style:style>
    <style:style style:name="ID0EAGAI" style:family="text">
      <style:text-properties style:font-name="標楷體" style:font-name-asian="標楷體" fo:font-weight="bold" style:font-weight-complex="bold" style:font-size-complex="14pt" fo:font-size="14pt" style:font-size-asian="14pt"/>
    </style:style>
    <style:style style:name="ID0EPGAI" style:family="table-row">
      <style:table-row-properties style:min-row-height="1.244cm" style:keep-together="true"/>
    </style:style>
    <style:style style:name="ID0ETGAI"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4HAI" style:family="paragraph" style:parent-style-name="a">
      <style:paragraph-properties style:tab-stop-distance="0.847cm" fo:margin-left="0cm" fo:text-indent="0cm" fo:margin-right="0cm" fo:widows="2" fo:orphans="2"/>
    </style:style>
    <style:style style:name="ID0EHIAI" style:family="text">
      <style:text-properties style:font-name="標楷體" style:font-name-asian="標楷體" style:font-weight-complex="bold"/>
    </style:style>
    <style:style style:name="ID0EQIAI" style:family="table-cell">
      <style:table-cell-properties style:vertical-align="middle" fo:padding-left="0cm" fo:padding-right="0cm" fo:border-left=".018cm solid #000000" fo:border-right=".018cm solid #000000" fo:border-bottom=".026cm solid #000000" fo:border-top=".026cm solid #000000"/>
    </style:style>
    <style:style style:name="ID0ENJAI" style:family="paragraph" style:parent-style-name="a">
      <style:paragraph-properties style:tab-stop-distance="0.847cm" fo:text-align="justify" fo:margin-left="0cm" fo:text-indent="0cm" fo:margin-right="0cm" fo:widows="2" fo:orphans="2"/>
    </style:style>
    <style:style style:name="ID0EZJAI" style:family="text">
      <style:text-properties style:font-name="標楷體" style:font-name-asian="標楷體" style:font-weight-complex="bold"/>
    </style:style>
    <style:style style:name="ID0ECKAI" style:family="table-cell">
      <style:table-cell-properties style:vertical-align="middle" fo:padding-left="0cm" fo:padding-right="0cm" fo:border-left=".018cm solid #000000" fo:border-right=".018cm solid #000000" fo:border-bottom=".026cm solid #000000" fo:border-top=".026cm solid #000000"/>
    </style:style>
    <style:style style:name="ID0E6KAI" style:family="paragraph" style:parent-style-name="a">
      <style:paragraph-properties style:tab-stop-distance="0.847cm" fo:text-align="center" fo:margin-left="0cm" fo:text-indent="0cm" fo:margin-right="0cm" fo:widows="2" fo:orphans="2"/>
    </style:style>
    <style:style style:name="ID0ELLAI" style:family="text">
      <style:text-properties style:font-name="標楷體" style:font-name-asian="標楷體" style:font-weight-complex="bold"/>
    </style:style>
    <style:style style:name="ID0EULAI" style:family="table-cell">
      <style:table-cell-properties style:vertical-align="middle" fo:padding-left="0cm" fo:padding-right="0cm" fo:border-left=".018cm solid #000000" fo:border-right=".018cm solid #000000" fo:border-bottom=".026cm solid #000000" fo:border-top=".026cm solid #000000"/>
    </style:style>
    <style:style style:name="ID0ERMAI" style:family="paragraph" style:parent-style-name="a">
      <style:paragraph-properties style:tab-stop-distance="0.847cm" fo:text-align="justify" fo:margin-left="0cm" fo:text-indent="0cm" fo:margin-right="0cm" fo:widows="2" fo:orphans="2"/>
    </style:style>
    <style:style style:name="ID0E4MAI" style:family="text">
      <style:text-properties style:font-name="標楷體" style:font-name-asian="標楷體" style:font-weight-complex="bold"/>
    </style:style>
    <style:style style:name="ID0EGNAI" style:family="table-cell">
      <style:table-cell-properties style:vertical-align="middle" fo:padding-left="0cm" fo:padding-right="0cm" fo:border-left=".018cm solid #000000" fo:border-right=".018cm solid #000000" fo:border-bottom=".026cm solid #000000" fo:border-top=".026cm solid #000000"/>
    </style:style>
    <style:style style:name="ID0EDOAI" style:family="paragraph" style:parent-style-name="a">
      <style:paragraph-properties style:tab-stop-distance="0.847cm" fo:text-align="justify" fo:margin-left="0cm" fo:text-indent="0cm" fo:margin-right="0cm" fo:widows="2" fo:orphans="2"/>
    </style:style>
    <style:style style:name="ID0EPOAI" style:family="text">
      <style:text-properties style:font-name="標楷體" style:font-name-asian="標楷體" style:font-weight-complex="bold"/>
    </style:style>
    <style:style style:name="ID0EYOAI" style:family="table-cell">
      <style:table-cell-properties style:vertical-align="middle" fo:padding-left="0cm" fo:padding-right="0cm" fo:border-left=".018cm solid #000000" fo:border-right=".018cm solid #000000" fo:border-bottom=".026cm solid #000000" fo:border-top=".026cm solid #000000"/>
    </style:style>
    <style:style style:name="ID0EVPAI" style:family="paragraph" style:parent-style-name="a">
      <style:paragraph-properties style:tab-stop-distance="0.847cm" fo:text-align="justify" fo:margin-left="0cm" fo:text-indent="0cm" fo:margin-right="0cm" fo:widows="2" fo:orphans="2"/>
    </style:style>
    <style:style style:name="ID0EBQAI" style:family="text">
      <style:text-properties style:font-name="標楷體" style:font-name-asian="標楷體" style:font-weight-complex="bold"/>
    </style:style>
    <style:style style:name="ID0EKQAI" style:family="table-row">
      <style:table-row-properties style:min-row-height="1.244cm" style:keep-together="true"/>
    </style:style>
    <style:style style:name="ID0EOQAI" style:family="table-cell">
      <style:table-cell-properties style:vertical-align="middle" fo:padding-left="0cm" fo:padding-right="0cm" fo:border-left=".018cm solid #000000" fo:border-right=".018cm solid #000000" fo:border-bottom=".018cm solid #000000" fo:border-top=".026cm solid #000000"/>
    </style:style>
    <style:style style:name="ID0ELRAI" style:family="paragraph" style:parent-style-name="a">
      <style:paragraph-properties style:tab-stop-distance="0.847cm" fo:margin-left="0cm" fo:text-indent="0cm" fo:margin-right="0cm" fo:widows="2" fo:orphans="2"/>
    </style:style>
    <style:style style:name="ID0EVRAI" style:family="text">
      <style:text-properties style:font-name="標楷體" style:font-name-asian="標楷體" style:font-weight-complex="bold"/>
    </style:style>
    <style:style style:name="ID0E5RAI" style:family="paragraph" style:parent-style-name="a">
      <style:paragraph-properties style:tab-stop-distance="0.847cm" fo:margin-left="0cm" fo:text-indent="0cm" fo:margin-right="0cm" fo:widows="2" fo:orphans="2"/>
    </style:style>
    <style:style style:name="ID0EISAI" style:family="text">
      <style:text-properties style:font-name="標楷體" style:font-name-asian="標楷體" style:font-weight-complex="bold"/>
    </style:style>
    <style:style style:name="ID0ERSAI" style:family="paragraph" style:parent-style-name="a">
      <style:paragraph-properties style:tab-stop-distance="0.847cm" fo:margin-left="0cm" fo:text-indent="0cm" fo:margin-right="0cm" fo:widows="2" fo:orphans="2"/>
    </style:style>
    <style:style style:name="ID0E2SAI" style:family="text">
      <style:text-properties style:font-name="標楷體" style:font-name-asian="標楷體" style:font-weight-complex="bold"/>
    </style:style>
    <style:style style:name="ID0EETAI" style:family="paragraph" style:parent-style-name="a">
      <style:paragraph-properties style:tab-stop-distance="0.847cm" fo:margin-left="0cm" fo:text-indent="0cm" fo:margin-right="0cm" fo:widows="2" fo:orphans="2"/>
    </style:style>
    <style:style style:name="ID0EOTAI" style:family="text">
      <style:text-properties style:font-name="標楷體" style:font-name-asian="標楷體" style:font-weight-complex="bold"/>
    </style:style>
    <style:style style:name="ID0EXTAI" style:family="paragraph" style:parent-style-name="a">
      <style:paragraph-properties style:tab-stop-distance="0.847cm" fo:margin-left="0cm" fo:text-indent="0cm" fo:margin-right="0cm" fo:widows="2" fo:orphans="2"/>
    </style:style>
    <style:style style:name="ID0EBUAI" style:family="text">
      <style:text-properties style:font-name="標楷體" style:font-name-asian="標楷體" style:font-weight-complex="bold"/>
    </style:style>
    <style:style style:name="ID0EKUA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UUA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5UA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IVA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SVA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3VA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GWA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QWA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1WA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EXA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OXA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YXA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CYA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MYA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WYA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AZA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KZA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UZA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5ZA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I1A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S1A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31AI" style:family="table-cell">
      <style:table-cell-properties fo:padding-left="0cm" fo:padding-right="0cm" fo:border-left=".018cm solid #000000" fo:border-right=".018cm solid #000000" fo:border-bottom=".026cm solid #000000" fo:border-top=".026cm solid #000000"/>
    </style:style>
    <style:style style:name="ID0EX2AI" style:family="paragraph" style:parent-style-name="a">
      <style:paragraph-properties style:tab-stop-distance="0.847cm" fo:text-align="justify" fo:margin-left="0cm" fo:text-indent="0cm" fo:margin-right="0cm" fo:widows="2" fo:orphans="2"/>
    </style:style>
    <style:style style:name="ID0ED3AI" style:family="text">
      <style:text-properties style:font-name="標楷體" style:font-name-asian="標楷體" style:font-weight-complex="bold"/>
    </style:style>
    <style:style style:name="ID0EN3AI" style:family="table-cell">
      <style:table-cell-properties fo:padding-left="0cm" fo:padding-right="0cm" fo:border-left=".018cm solid #000000" fo:border-right=".018cm solid #000000" fo:border-bottom=".026cm solid #000000" fo:border-top=".026cm solid #000000"/>
    </style:style>
    <style:style style:name="ID0EI4AI" style:family="paragraph" style:parent-style-name="a">
      <style:paragraph-properties style:tab-stop-distance="0.847cm" fo:text-align="justify" fo:margin-left="0cm" fo:text-indent="0cm" fo:margin-right="0cm" fo:widows="2" fo:orphans="2"/>
    </style:style>
    <style:style style:name="ID0EO4AI" style:family="text">
      <style:text-properties style:font-name="標楷體" style:font-name-asian="標楷體" style:font-weight-complex="bold"/>
    </style:style>
    <style:style style:name="ID0EX4AI" style:family="table-cell">
      <style:table-cell-properties fo:padding-left="0cm" fo:padding-right="0cm" fo:border-left=".018cm solid #000000" fo:border-right=".018cm solid #000000" fo:border-bottom=".026cm solid #000000" fo:border-top=".026cm solid #000000"/>
    </style:style>
    <style:style style:name="ID0ES5AI" style:family="paragraph" style:parent-style-name="a">
      <style:paragraph-properties style:tab-stop-distance="0.847cm" fo:text-align="justify" fo:margin-left="0cm" fo:text-indent="0cm" fo:margin-right="0cm" fo:widows="2" fo:orphans="2"/>
    </style:style>
    <style:style style:name="ID0E55AI" style:family="text">
      <style:text-properties style:font-name="標楷體" style:font-name-asian="標楷體" style:font-weight-complex="bold"/>
    </style:style>
    <style:style style:name="ID0EI6AI" style:family="table-cell">
      <style:table-cell-properties fo:padding-left="0cm" fo:padding-right="0cm" fo:border-left=".018cm solid #000000" fo:border-right=".018cm solid #000000" fo:border-bottom=".026cm solid #000000" fo:border-top=".026cm solid #000000"/>
    </style:style>
    <style:style style:name="ID0EDABI" style:family="paragraph" style:parent-style-name="a">
      <style:paragraph-properties style:tab-stop-distance="0.847cm" fo:text-align="justify" fo:margin-left="0cm" fo:text-indent="0cm" fo:margin-right="0cm" fo:widows="2" fo:orphans="2"/>
    </style:style>
    <style:style style:name="ID0EPABI" style:family="text">
      <style:text-properties style:font-name="標楷體" style:font-name-asian="標楷體" style:font-weight-complex="bold"/>
    </style:style>
    <style:style style:name="ID0EYABI" style:family="text">
      <style:text-properties style:font-name="標楷體" style:font-name-asian="標楷體" style:font-weight-complex="bold"/>
    </style:style>
    <style:style style:name="ID0ECBBI" style:family="text">
      <style:text-properties style:font-name="標楷體" style:font-name-asian="標楷體" style:font-weight-complex="bold"/>
    </style:style>
    <style:style style:name="ID0ELBBI" style:family="paragraph" style:parent-style-name="a">
      <style:paragraph-properties style:tab-stop-distance="0.847cm" fo:text-align="justify" fo:margin-left="0cm" fo:text-indent="0cm" fo:margin-right="0cm" fo:widows="2" fo:orphans="2"/>
    </style:style>
    <style:style style:name="ID0EXBBI" style:family="text">
      <style:text-properties style:font-name="標楷體" style:font-name-asian="標楷體" style:font-weight-complex="bold"/>
    </style:style>
    <style:style style:name="ID0EACBI" style:family="text">
      <style:text-properties style:font-name="標楷體" style:font-name-complex="Arial" style:font-name-asian="標楷體"/>
    </style:style>
    <style:style style:name="ID0EJCBI" style:family="text">
      <style:text-properties style:font-name="標楷體" style:font-name-complex="Arial" style:font-name-asian="標楷體"/>
    </style:style>
    <style:style style:name="ID0ESCBI" style:family="text">
      <style:text-properties style:font-name="標楷體" style:font-name-complex="Arial" style:font-name-asian="標楷體"/>
    </style:style>
    <style:style style:name="ID0E2CBI" style:family="table-cell">
      <style:table-cell-properties fo:padding-left="0cm" fo:padding-right="0cm" fo:border-left=".018cm solid #000000" fo:border-right=".018cm solid #000000" fo:border-bottom=".026cm solid #000000" fo:border-top=".026cm solid #000000"/>
    </style:style>
    <style:style style:name="ID0EWDBI" style:family="paragraph" style:parent-style-name="a">
      <style:paragraph-properties style:tab-stop-distance="0.847cm" fo:text-align="justify" fo:margin-left="0cm" fo:text-indent="0cm" fo:margin-right="0cm" fo:widows="2" fo:orphans="2"/>
    </style:style>
    <style:style style:name="ID0ECEBI" style:family="text">
      <style:text-properties style:font-name="標楷體" style:font-name-asian="標楷體" style:font-weight-complex="bold"/>
    </style:style>
    <style:style style:name="ID0ELEBI" style:family="paragraph" style:parent-style-name="a">
      <style:paragraph-properties fo:margin-top="0cm" fo:margin-bottom="0cm" fo:margin-left="0cm" fo:margin-right="0cm" fo:text-indent="0cm" fo:widows="2" fo:orphans="2"/>
    </style:style>
    <style:style style:name="ID0EOEBI" style:family="paragraph" style:parent-style-name="a">
      <style:paragraph-properties fo:margin-top="0cm" fo:margin-bottom="0cm" fo:margin-left="0cm" fo:margin-right="0cm" fo:text-indent="0cm" fo:widows="2" fo:orphans="2"/>
    </style:style>
    <style:style style:name="ID0EREBI" style:family="paragraph" style:parent-style-name="a">
      <style:paragraph-properties fo:margin-top="0cm" fo:margin-bottom="0cm" fo:margin-left="0cm" fo:margin-right="0cm" fo:text-indent="0cm" fo:widows="2" fo:orphans="2"/>
    </style:style>
    <style:style style:name="ID0EUEBI" style:family="paragraph" style:parent-style-name="a">
      <style:paragraph-properties fo:margin-top="0cm" fo:margin-bottom="0cm" fo:margin-left="0cm" fo:margin-right="0cm" fo:text-indent="0cm" fo:widows="2" fo:orphans="2"/>
    </style:style>
    <style:style style:name="ID0EXEBI" style:family="paragraph" style:parent-style-name="a">
      <style:paragraph-properties fo:margin-top="0cm" fo:margin-bottom="0cm" fo:margin-left="0cm" fo:margin-right="0cm" fo:text-indent="0cm" fo:widows="2" fo:orphans="2"/>
    </style:style>
    <style:style style:name="ID0E1EBI" style:family="paragraph" style:parent-style-name="a">
      <style:paragraph-properties fo:margin-top="0cm" fo:margin-bottom="0cm" fo:margin-left="0cm" fo:margin-right="0cm" fo:text-indent="0cm" fo:widows="2" fo:orphans="2"/>
    </style:style>
    <style:style style:name="ID0E4EBI" style:family="paragraph" style:parent-style-name="a">
      <style:paragraph-properties fo:margin-top="0cm" fo:margin-bottom="0cm" fo:margin-left="0cm" fo:margin-right="0cm" fo:text-indent="0cm" fo:widows="2" fo:orphans="2"/>
    </style:style>
    <style:style style:name="ID0EAFBI" style:family="paragraph" style:parent-style-name="a">
      <style:paragraph-properties fo:margin-top="0cm" fo:margin-bottom="0cm" fo:margin-left="0cm" fo:margin-right="0cm" fo:text-indent="0cm" fo:widows="2" fo:orphans="2"/>
    </style:style>
    <style:style style:name="ID0EDFBI" style:family="paragraph" style:parent-style-name="a">
      <style:paragraph-properties fo:margin-top="0cm" fo:margin-bottom="0cm" fo:margin-left="0cm" fo:margin-right="0cm" fo:text-indent="0cm" fo:widows="2" fo:orphans="2"/>
    </style:style>
    <style:style style:name="ID0EGFBI" style:family="table">
      <style:table-properties table:border-model="collapsing" style:width="15.032cm" table:align="left" fo:margin-left="0cm" fo:margin-bottom="0cm"/>
    </style:style>
    <style:style style:name="ID0E3GBI" style:family="table-column">
      <style:table-column-properties style:column-width="0.813cm"/>
    </style:style>
    <style:style style:name="ID0E5GBI" style:family="table-column">
      <style:table-column-properties style:column-width="1.822cm"/>
    </style:style>
    <style:style style:name="ID0EAHBI" style:family="table-column">
      <style:table-column-properties style:column-width="1.981cm"/>
    </style:style>
    <style:style style:name="ID0ECHBI" style:family="table-column">
      <style:table-column-properties style:column-width="3.955cm"/>
    </style:style>
    <style:style style:name="ID0EEHBI" style:family="table-column">
      <style:table-column-properties style:column-width="4.8cm"/>
    </style:style>
    <style:style style:name="ID0EGHBI" style:family="table-column">
      <style:table-column-properties style:column-width="1.662cm"/>
    </style:style>
    <style:style style:name="ID0EIHBI" style:family="table-row">
      <style:table-row-properties style:min-row-height="1.244cm" style:keep-together="true"/>
    </style:style>
    <style:style style:name="ID0EMHBI"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YIBI" style:family="paragraph" style:parent-style-name="a">
      <style:paragraph-properties style:tab-stop-distance="0.847cm" fo:text-align="justify" fo:margin-left="0cm" fo:text-indent="0cm" fo:margin-right="0cm" fo:widows="2" fo:orphans="2"/>
    </style:style>
    <style:style style:name="ID0E5IBI" style:family="text">
      <style:text-properties style:font-name="標楷體" style:font-name-asian="標楷體" fo:font-weight="bold" style:font-weight-complex="bold" style:font-size-complex="14pt" fo:font-size="14pt" style:font-size-asian="14pt"/>
    </style:style>
    <style:style style:name="ID0ENJBI" style:family="table-row">
      <style:table-row-properties style:min-row-height="1.244cm" style:keep-together="true"/>
    </style:style>
    <style:style style:name="ID0ERJBI"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2KBI" style:family="paragraph" style:parent-style-name="a">
      <style:paragraph-properties style:tab-stop-distance="0.847cm" fo:margin-left="0cm" fo:text-indent="0cm" fo:margin-right="0cm" fo:widows="2" fo:orphans="2"/>
    </style:style>
    <style:style style:name="ID0EFLBI" style:family="text">
      <style:text-properties style:font-name="標楷體" style:font-name-asian="標楷體" style:font-weight-complex="bold"/>
    </style:style>
    <style:style style:name="ID0EOLBI" style:family="table-cell">
      <style:table-cell-properties style:vertical-align="middle" fo:padding-left="0cm" fo:padding-right="0cm" fo:border-left=".018cm solid #000000" fo:border-right=".018cm solid #000000" fo:border-bottom=".026cm solid #000000" fo:border-top=".026cm solid #000000"/>
    </style:style>
    <style:style style:name="ID0ELMBI" style:family="paragraph" style:parent-style-name="a">
      <style:paragraph-properties style:tab-stop-distance="0.847cm" fo:text-align="justify" fo:margin-left="0cm" fo:text-indent="0cm" fo:margin-right="0cm" fo:widows="2" fo:orphans="2"/>
    </style:style>
    <style:style style:name="ID0EXMBI" style:family="text">
      <style:text-properties style:font-name="標楷體" style:font-name-asian="標楷體" style:font-weight-complex="bold"/>
    </style:style>
    <style:style style:name="ID0EANBI" style:family="table-cell">
      <style:table-cell-properties style:vertical-align="middle" fo:padding-left="0cm" fo:padding-right="0cm" fo:border-left=".018cm solid #000000" fo:border-right=".018cm solid #000000" fo:border-bottom=".026cm solid #000000" fo:border-top=".026cm solid #000000"/>
    </style:style>
    <style:style style:name="ID0E4NBI" style:family="paragraph" style:parent-style-name="a">
      <style:paragraph-properties style:tab-stop-distance="0.847cm" fo:text-align="center" fo:margin-left="0cm" fo:text-indent="0cm" fo:margin-right="0cm" fo:widows="2" fo:orphans="2"/>
    </style:style>
    <style:style style:name="ID0EJOBI" style:family="text">
      <style:text-properties style:font-name="標楷體" style:font-name-asian="標楷體" style:font-weight-complex="bold"/>
    </style:style>
    <style:style style:name="ID0ESOBI" style:family="table-cell">
      <style:table-cell-properties style:vertical-align="middle" fo:padding-left="0cm" fo:padding-right="0cm" fo:border-left=".018cm solid #000000" fo:border-right=".018cm solid #000000" fo:border-bottom=".026cm solid #000000" fo:border-top=".026cm solid #000000"/>
    </style:style>
    <style:style style:name="ID0EPPBI" style:family="paragraph" style:parent-style-name="a">
      <style:paragraph-properties style:tab-stop-distance="0.847cm" fo:text-align="justify" fo:margin-left="0cm" fo:text-indent="0cm" fo:margin-right="0cm" fo:widows="2" fo:orphans="2"/>
    </style:style>
    <style:style style:name="ID0E2PBI" style:family="text">
      <style:text-properties style:font-name="標楷體" style:font-name-asian="標楷體" style:font-weight-complex="bold"/>
    </style:style>
    <style:style style:name="ID0EEQBI" style:family="table-cell">
      <style:table-cell-properties style:vertical-align="middle" fo:padding-left="0cm" fo:padding-right="0cm" fo:border-left=".018cm solid #000000" fo:border-right=".018cm solid #000000" fo:border-bottom=".026cm solid #000000" fo:border-top=".026cm solid #000000"/>
    </style:style>
    <style:style style:name="ID0EBRBI" style:family="paragraph" style:parent-style-name="a">
      <style:paragraph-properties style:tab-stop-distance="0.847cm" fo:text-align="justify" fo:margin-left="0cm" fo:text-indent="0cm" fo:margin-right="0cm" fo:widows="2" fo:orphans="2"/>
    </style:style>
    <style:style style:name="ID0ENRBI" style:family="text">
      <style:text-properties style:font-name="標楷體" style:font-name-asian="標楷體" style:font-weight-complex="bold"/>
    </style:style>
    <style:style style:name="ID0EWRBI" style:family="table-cell">
      <style:table-cell-properties style:vertical-align="middle" fo:padding-left="0cm" fo:padding-right="0cm" fo:border-left=".018cm solid #000000" fo:border-right=".018cm solid #000000" fo:border-bottom=".026cm solid #000000" fo:border-top=".026cm solid #000000"/>
    </style:style>
    <style:style style:name="ID0ETSBI" style:family="paragraph" style:parent-style-name="a">
      <style:paragraph-properties style:tab-stop-distance="0.847cm" fo:text-align="justify" fo:margin-left="0cm" fo:text-indent="0cm" fo:margin-right="0cm" fo:widows="2" fo:orphans="2"/>
    </style:style>
    <style:style style:name="ID0E6SBI" style:family="text">
      <style:text-properties style:font-name="標楷體" style:font-name-asian="標楷體" style:font-weight-complex="bold"/>
    </style:style>
    <style:style style:name="ID0EITBI" style:family="table-row">
      <style:table-row-properties style:min-row-height="1.244cm" style:keep-together="true"/>
    </style:style>
    <style:style style:name="ID0EMTBI"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UUBI" style:family="paragraph" style:parent-style-name="a">
      <style:paragraph-properties style:tab-stop-distance="0.847cm" fo:text-align="center" fo:margin-left="0cm" fo:text-indent="0cm" fo:margin-right="0cm" fo:widows="2" fo:orphans="2"/>
    </style:style>
    <style:style style:name="ID0EAVBI" style:family="text">
      <style:text-properties style:font-name="標楷體" style:font-name-asian="標楷體" style:font-weight-complex="bold"/>
    </style:style>
    <style:style style:name="ID0EJVBI" style:family="table-cell">
      <style:table-cell-properties fo:padding-left="0cm" fo:padding-right="0cm" fo:border-left=".018cm solid #000000" fo:border-right=".018cm solid #000000" fo:border-bottom=".026cm solid #000000" fo:border-top=".026cm solid #000000"/>
    </style:style>
    <style:style style:name="ID0EEWBI" style:family="paragraph" style:parent-style-name="a">
      <style:paragraph-properties style:tab-stop-distance="0.847cm" fo:text-align="justify" fo:margin-left="0cm" fo:text-indent="0cm" fo:margin-right="0cm" fo:widows="2" fo:orphans="2"/>
    </style:style>
    <style:style style:name="ID0EQWBI" style:family="text">
      <style:text-properties style:font-name="標楷體" style:font-name-asian="標楷體" style:font-weight-complex="bold"/>
    </style:style>
    <style:style style:name="ID0E1WBI" style:family="table-cell">
      <style:table-cell-properties fo:padding-left="0cm" fo:padding-right="0cm" fo:border-left=".018cm solid #000000" fo:border-right=".018cm solid #000000" fo:border-bottom=".026cm solid #000000" fo:border-top=".026cm solid #000000"/>
    </style:style>
    <style:style style:name="ID0EVXBI" style:family="paragraph" style:parent-style-name="a">
      <style:paragraph-properties style:tab-stop-distance="0.847cm" fo:text-align="justify" fo:margin-left="0cm" fo:text-indent="0cm" fo:margin-right="0cm" fo:widows="2" fo:orphans="2"/>
    </style:style>
    <style:style style:name="ID0E2XBI" style:family="text">
      <style:text-properties style:font-name="標楷體" style:font-name-asian="標楷體" style:font-weight-complex="bold"/>
    </style:style>
    <style:style style:name="ID0EEYBI" style:family="table-cell">
      <style:table-cell-properties fo:padding-left="0cm" fo:padding-right="0cm" fo:border-left=".018cm solid #000000" fo:border-right=".018cm solid #000000" fo:border-bottom=".026cm solid #000000" fo:border-top=".026cm solid #000000"/>
    </style:style>
    <style:style style:name="ID0E6YBI" style:family="paragraph" style:parent-style-name="a">
      <style:paragraph-properties style:tab-stop-distance="0.847cm" fo:text-align="justify" fo:margin-left="0cm" fo:text-indent="0cm" fo:margin-right="0cm" fo:widows="2" fo:orphans="2"/>
    </style:style>
    <style:style style:name="ID0ELZBI" style:family="text">
      <style:text-properties style:font-name="標楷體" style:font-name-asian="標楷體" style:font-weight-complex="bold"/>
    </style:style>
    <style:style style:name="ID0EUZBI" style:family="table-cell">
      <style:table-cell-properties fo:padding-left="0cm" fo:padding-right="0cm" fo:border-left=".018cm solid #000000" fo:border-right=".018cm solid #000000" fo:border-bottom=".026cm solid #000000" fo:border-top=".026cm solid #000000"/>
    </style:style>
    <style:style style:name="ID0EP1BI" style:family="paragraph" style:parent-style-name="a">
      <style:paragraph-properties style:tab-stop-distance="0.847cm" fo:text-align="justify" fo:margin-left="0cm" fo:text-indent="0cm" fo:margin-right="0cm" fo:widows="2" fo:orphans="2"/>
    </style:style>
    <style:style style:name="ID0E21BI" style:family="text">
      <style:text-properties style:font-name="標楷體" style:font-name-asian="標楷體" style:font-weight-complex="bold"/>
    </style:style>
    <style:style style:name="ID0EE2BI" style:family="text">
      <style:text-properties style:font-name="標楷體" style:font-name-asian="標楷體" style:font-weight-complex="bold"/>
    </style:style>
    <style:style style:name="ID0EO2BI" style:family="table-cell">
      <style:table-cell-properties fo:padding-left="0cm" fo:padding-right="0cm" fo:border-left=".018cm solid #000000" fo:border-right=".018cm solid #000000" fo:border-bottom=".026cm solid #000000" fo:border-top=".026cm solid #000000"/>
    </style:style>
    <style:style style:name="ID0EJ3BI" style:family="paragraph" style:parent-style-name="a">
      <style:paragraph-properties style:tab-stop-distance="0.847cm" fo:text-align="justify" fo:margin-left="0cm" fo:text-indent="0cm" fo:margin-right="0cm" fo:widows="2" fo:orphans="2"/>
    </style:style>
    <style:style style:name="ID0EV3BI" style:family="text">
      <style:text-properties style:font-name="標楷體" style:font-name-asian="標楷體" style:font-weight-complex="bold"/>
    </style:style>
    <style:style style:name="ID0E53BI" style:family="paragraph" style:parent-style-name="a">
      <style:paragraph-properties fo:margin-top="0cm" fo:margin-bottom="0cm" fo:margin-left="0cm" fo:margin-right="0cm" fo:text-indent="0cm" fo:widows="2" fo:orphans="2"/>
    </style:style>
    <style:style style:name="ID0EB4BI" style:family="paragraph" style:parent-style-name="a">
      <style:paragraph-properties fo:margin-top="0cm" fo:margin-bottom="0cm" fo:margin-left="0cm" fo:margin-right="0cm" fo:text-indent="0cm" fo:widows="2" fo:orphans="2"/>
    </style:style>
    <style:style style:name="ID0EE4BI" style:family="paragraph" style:parent-style-name="a">
      <style:paragraph-properties fo:margin-top="0cm" fo:margin-bottom="0cm" fo:margin-left="0cm" fo:margin-right="0cm" fo:text-indent="0cm" fo:widows="2" fo:orphans="2"/>
    </style:style>
    <style:style style:name="ID0EH4BI" style:family="paragraph" style:parent-style-name="a">
      <style:paragraph-properties fo:margin-top="0cm" fo:margin-bottom="0cm" fo:margin-left="0cm" fo:margin-right="0cm" fo:text-indent="0cm" fo:widows="2" fo:orphans="2"/>
    </style:style>
    <style:style style:name="ID0EK4BI" style:family="paragraph" style:parent-style-name="a">
      <style:paragraph-properties fo:margin-top="0cm" fo:margin-bottom="0cm" fo:margin-left="0cm" fo:margin-right="0cm" fo:text-indent="0cm" fo:widows="2" fo:orphans="2"/>
    </style:style>
    <style:style style:name="ID0EN4BI" style:family="paragraph" style:parent-style-name="a">
      <style:paragraph-properties fo:margin-top="0cm" fo:margin-bottom="0cm" fo:margin-left="0cm" fo:margin-right="0cm" fo:text-indent="0cm" fo:widows="2" fo:orphans="2"/>
    </style:style>
    <style:style style:name="ID0EQ4BI" style:family="paragraph" style:parent-style-name="a">
      <style:paragraph-properties fo:margin-top="0cm" fo:margin-bottom="0cm" fo:margin-left="0cm" fo:margin-right="0cm" fo:text-indent="0cm" fo:widows="2" fo:orphans="2"/>
    </style:style>
    <style:style style:name="ID0ET4BI" style:family="paragraph" style:parent-style-name="a">
      <style:paragraph-properties fo:margin-top="0cm" fo:margin-bottom="0cm" fo:margin-left="0cm" fo:margin-right="0cm" fo:text-indent="0cm" fo:widows="2" fo:orphans="2"/>
    </style:style>
    <style:style style:name="ID0EW4BI" style:family="paragraph" style:parent-style-name="a">
      <style:paragraph-properties fo:margin-top="0cm" fo:margin-bottom="0cm" fo:margin-left="0cm" fo:margin-right="0cm" fo:text-indent="0cm" fo:widows="2" fo:orphans="2"/>
    </style:style>
    <style:style style:name="ID0EZ4BI" style:family="paragraph" style:parent-style-name="a">
      <style:paragraph-properties fo:margin-top="0cm" fo:margin-bottom="0cm" fo:margin-left="0cm" fo:margin-right="0cm" fo:text-indent="0cm" fo:widows="2" fo:orphans="2"/>
    </style:style>
    <style:style style:name="ID0E34BI" style:family="paragraph" style:parent-style-name="a">
      <style:paragraph-properties fo:margin-top="0cm" fo:margin-bottom="0cm" fo:margin-left="0cm" fo:margin-right="0cm" fo:text-indent="0cm" fo:widows="2" fo:orphans="2"/>
    </style:style>
    <style:style style:name="ID0E64BI" style:family="paragraph" style:parent-style-name="a">
      <style:paragraph-properties fo:margin-top="0cm" fo:margin-bottom="0cm" fo:margin-left="0cm" fo:margin-right="0cm" fo:text-indent="0cm" fo:widows="2" fo:orphans="2"/>
    </style:style>
    <style:style style:name="ID0EC5BI" style:family="paragraph" style:parent-style-name="a">
      <style:paragraph-properties fo:margin-top="0cm" fo:margin-bottom="0cm" fo:margin-left="0cm" fo:margin-right="0cm" fo:text-indent="0cm" fo:widows="2" fo:orphans="2"/>
    </style:style>
    <style:style style:name="ID0EF5BI" style:family="paragraph" style:parent-style-name="a">
      <style:paragraph-properties fo:margin-top="0cm" fo:margin-bottom="0cm" fo:margin-left="0cm" fo:margin-right="0cm" fo:text-indent="0cm" fo:widows="2" fo:orphans="2"/>
    </style:style>
    <style:style style:name="ID0EI5BI" style:family="paragraph" style:parent-style-name="a">
      <style:paragraph-properties fo:margin-top="0cm" fo:margin-bottom="0cm" fo:margin-left="0cm" fo:margin-right="0cm" fo:text-indent="0cm" fo:widows="2" fo:orphans="2"/>
    </style:style>
    <style:style style:name="ID0EL5BI" style:family="paragraph" style:parent-style-name="a">
      <style:paragraph-properties fo:margin-top="0cm" fo:margin-bottom="0cm" fo:margin-left="0cm" fo:margin-right="0cm" fo:text-indent="0cm" fo:widows="2" fo:orphans="2"/>
    </style:style>
    <style:style style:name="ID0EO5BI" style:family="paragraph" style:parent-style-name="a">
      <style:paragraph-properties fo:margin-top="0cm" fo:margin-bottom="0cm" fo:margin-left="0cm" fo:margin-right="0cm" fo:text-indent="0cm" fo:widows="2" fo:orphans="2"/>
    </style:style>
    <style:style style:name="ID0ER5BI" style:family="paragraph" style:parent-style-name="a">
      <style:paragraph-properties fo:margin-top="0cm" fo:margin-bottom="0cm" fo:margin-left="0cm" fo:margin-right="0cm" fo:text-indent="0cm" fo:widows="2" fo:orphans="2"/>
    </style:style>
    <style:style style:name="ID0EU5BI" style:family="paragraph" style:parent-style-name="a">
      <style:paragraph-properties fo:margin-top="0cm" fo:margin-bottom="0cm" fo:margin-left="0cm" fo:margin-right="0cm" fo:text-indent="0cm" fo:widows="2" fo:orphans="2"/>
    </style:style>
    <style:style style:name="ID0EX5BI" style:family="paragraph" style:parent-style-name="a">
      <style:paragraph-properties fo:margin-top="0cm" fo:margin-bottom="0cm" fo:margin-left="0cm" fo:margin-right="0cm" fo:text-indent="0cm" fo:widows="2" fo:orphans="2"/>
    </style:style>
    <style:style style:name="ID0E15BI" style:family="paragraph" style:parent-style-name="a">
      <style:paragraph-properties fo:margin-top="0cm" fo:margin-bottom="0cm" fo:margin-left="0cm" fo:margin-right="0cm" fo:text-indent="0cm" fo:widows="2" fo:orphans="2"/>
    </style:style>
    <style:style style:name="ID0E45BI" style:family="paragraph" style:parent-style-name="a">
      <style:paragraph-properties fo:margin-top="0cm" fo:margin-bottom="0cm" fo:margin-left="0cm" fo:margin-right="0cm" fo:text-indent="0cm" fo:widows="2" fo:orphans="2"/>
    </style:style>
    <style:style style:name="ID0EA6BI" style:family="paragraph" style:parent-style-name="a">
      <style:paragraph-properties fo:margin-top="0cm" fo:margin-bottom="0cm" fo:margin-left="0cm" fo:margin-right="0cm" fo:text-indent="0cm" fo:widows="2" fo:orphans="2"/>
    </style:style>
    <style:style style:name="ID0ED6BI" style:family="paragraph" style:parent-style-name="a">
      <style:paragraph-properties fo:margin-top="0cm" fo:margin-bottom="0cm" fo:margin-left="0cm" fo:margin-right="0cm" fo:text-indent="0cm" fo:widows="2" fo:orphans="2"/>
    </style:style>
    <style:style style:name="ID0EG6BI" style:family="paragraph" style:parent-style-name="a">
      <style:paragraph-properties fo:margin-top="0cm" fo:margin-bottom="0cm" fo:margin-left="0cm" fo:margin-right="0cm" fo:text-indent="0cm" fo:widows="2" fo:orphans="2"/>
    </style:style>
    <style:style style:name="ID0EJ6BI" style:family="paragraph" style:parent-style-name="a">
      <style:paragraph-properties fo:margin-top="0cm" fo:margin-bottom="0cm" fo:margin-left="0cm" fo:margin-right="0cm" fo:text-indent="0cm" fo:widows="2" fo:orphans="2"/>
    </style:style>
    <style:style style:name="ID0EM6BI" style:family="paragraph" style:parent-style-name="a">
      <style:paragraph-properties fo:margin-top="0cm" fo:margin-bottom="0cm" fo:margin-left="0cm" fo:margin-right="0cm" fo:text-indent="0cm" fo:widows="2" fo:orphans="2"/>
    </style:style>
    <style:style style:name="ID0EP6BI" style:family="table">
      <style:table-properties table:border-model="collapsing" style:width="15.032cm" table:align="left" fo:margin-left="0cm" fo:margin-bottom="0cm"/>
    </style:style>
    <style:style style:name="ID0EFBCI" style:family="table-column">
      <style:table-column-properties style:column-width="0.813cm"/>
    </style:style>
    <style:style style:name="ID0EHBCI" style:family="table-column">
      <style:table-column-properties style:column-width="1.586cm"/>
    </style:style>
    <style:style style:name="ID0EJBCI" style:family="table-column">
      <style:table-column-properties style:column-width="1.72cm"/>
    </style:style>
    <style:style style:name="ID0ELBCI" style:family="table-column">
      <style:table-column-properties style:column-width="3.674cm"/>
    </style:style>
    <style:style style:name="ID0ENBCI" style:family="table-column">
      <style:table-column-properties style:column-width="4.925cm"/>
    </style:style>
    <style:style style:name="ID0EPBCI" style:family="table-column">
      <style:table-column-properties style:column-width="2.314cm"/>
    </style:style>
    <style:style style:name="ID0ERBCI" style:family="table-row">
      <style:table-row-properties style:min-row-height="1.244cm" style:keep-together="true"/>
    </style:style>
    <style:style style:name="ID0EVBCI"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BDCI" style:family="paragraph" style:parent-style-name="a">
      <style:paragraph-properties style:tab-stop-distance="0.847cm" fo:text-align="justify" fo:margin-left="0cm" fo:text-indent="0cm" fo:margin-right="0cm" fo:widows="2" fo:orphans="2"/>
    </style:style>
    <style:style style:name="ID0EHDCI" style:family="text">
      <style:text-properties style:font-name="標楷體" style:font-name-asian="標楷體" fo:font-weight="bold" style:font-weight-complex="bold" style:font-size-complex="14pt" fo:font-size="14pt" style:font-size-asian="14pt"/>
    </style:style>
    <style:style style:name="ID0EWDCI" style:family="table-row">
      <style:table-row-properties style:min-row-height="1.244cm" style:keep-together="true"/>
    </style:style>
    <style:style style:name="ID0E1DCI"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EFCI" style:family="paragraph" style:parent-style-name="a">
      <style:paragraph-properties style:tab-stop-distance="0.847cm" fo:margin-left="0cm" fo:text-indent="0cm" fo:margin-right="0cm" fo:widows="2" fo:orphans="2"/>
    </style:style>
    <style:style style:name="ID0EOFCI" style:family="text">
      <style:text-properties style:font-name="標楷體" style:font-name-asian="標楷體" style:font-weight-complex="bold"/>
    </style:style>
    <style:style style:name="ID0EXFCI" style:family="table-cell">
      <style:table-cell-properties style:vertical-align="middle" fo:padding-left="0cm" fo:padding-right="0cm" fo:border-left=".018cm solid #000000" fo:border-right=".018cm solid #000000" fo:border-bottom=".026cm solid #000000" fo:border-top=".026cm solid #000000"/>
    </style:style>
    <style:style style:name="ID0EUGCI" style:family="paragraph" style:parent-style-name="a">
      <style:paragraph-properties style:tab-stop-distance="0.847cm" fo:text-align="justify" fo:margin-left="0cm" fo:text-indent="0cm" fo:margin-right="0cm" fo:widows="2" fo:orphans="2"/>
    </style:style>
    <style:style style:name="ID0EAHCI" style:family="text">
      <style:text-properties style:font-name="標楷體" style:font-name-asian="標楷體" style:font-weight-complex="bold"/>
    </style:style>
    <style:style style:name="ID0EJHCI" style:family="table-cell">
      <style:table-cell-properties style:vertical-align="middle" fo:padding-left="0cm" fo:padding-right="0cm" fo:border-left=".018cm solid #000000" fo:border-right=".018cm solid #000000" fo:border-bottom=".026cm solid #000000" fo:border-top=".026cm solid #000000"/>
    </style:style>
    <style:style style:name="ID0EGICI" style:family="paragraph" style:parent-style-name="a">
      <style:paragraph-properties style:tab-stop-distance="0.847cm" fo:text-align="center" fo:margin-left="0cm" fo:text-indent="0cm" fo:margin-right="0cm" fo:widows="2" fo:orphans="2"/>
    </style:style>
    <style:style style:name="ID0ESICI" style:family="text">
      <style:text-properties style:font-name="標楷體" style:font-name-asian="標楷體" style:font-weight-complex="bold"/>
    </style:style>
    <style:style style:name="ID0E2ICI" style:family="table-cell">
      <style:table-cell-properties style:vertical-align="middle" fo:padding-left="0cm" fo:padding-right="0cm" fo:border-left=".018cm solid #000000" fo:border-right=".018cm solid #000000" fo:border-bottom=".026cm solid #000000" fo:border-top=".026cm solid #000000"/>
    </style:style>
    <style:style style:name="ID0EYJCI" style:family="paragraph" style:parent-style-name="a">
      <style:paragraph-properties style:tab-stop-distance="0.847cm" fo:text-align="justify" fo:margin-left="0cm" fo:text-indent="0cm" fo:margin-right="0cm" fo:widows="2" fo:orphans="2"/>
    </style:style>
    <style:style style:name="ID0EEKCI" style:family="text">
      <style:text-properties style:font-name="標楷體" style:font-name-asian="標楷體" style:font-weight-complex="bold"/>
    </style:style>
    <style:style style:name="ID0ENKCI" style:family="table-cell">
      <style:table-cell-properties style:vertical-align="middle" fo:padding-left="0cm" fo:padding-right="0cm" fo:border-left=".018cm solid #000000" fo:border-right=".018cm solid #000000" fo:border-bottom=".026cm solid #000000" fo:border-top=".026cm solid #000000"/>
    </style:style>
    <style:style style:name="ID0EKLCI" style:family="paragraph" style:parent-style-name="a">
      <style:paragraph-properties style:tab-stop-distance="0.847cm" fo:text-align="justify" fo:margin-left="0cm" fo:text-indent="0cm" fo:margin-right="0cm" fo:widows="2" fo:orphans="2"/>
    </style:style>
    <style:style style:name="ID0EWLCI" style:family="text">
      <style:text-properties style:font-name="標楷體" style:font-name-asian="標楷體" style:font-weight-complex="bold"/>
    </style:style>
    <style:style style:name="ID0E6LCI" style:family="table-cell">
      <style:table-cell-properties style:vertical-align="middle" fo:padding-left="0cm" fo:padding-right="0cm" fo:border-left=".018cm solid #000000" fo:border-right=".018cm solid #000000" fo:border-bottom=".026cm solid #000000" fo:border-top=".026cm solid #000000"/>
    </style:style>
    <style:style style:name="ID0E3MCI" style:family="paragraph" style:parent-style-name="a">
      <style:paragraph-properties style:tab-stop-distance="0.847cm" fo:text-align="justify" fo:margin-left="0cm" fo:text-indent="0cm" fo:margin-right="0cm" fo:widows="2" fo:orphans="2"/>
    </style:style>
    <style:style style:name="ID0EINCI" style:family="text">
      <style:text-properties style:font-name="標楷體" style:font-name-asian="標楷體" style:font-weight-complex="bold"/>
    </style:style>
    <style:style style:name="ID0ERNCI" style:family="table-row">
      <style:table-row-properties style:min-row-height="1.244cm" style:keep-together="true"/>
    </style:style>
    <style:style style:name="ID0EVNCI" style:family="table-cell">
      <style:table-cell-properties style:vertical-align="middle" fo:padding-left="0cm" fo:padding-right="0cm" fo:border-left=".018cm solid #000000" fo:border-right=".018cm solid #000000" fo:border-bottom=".018cm solid #000000" fo:border-top=".026cm solid #000000"/>
    </style:style>
    <style:style style:name="ID0ESOCI" style:family="paragraph" style:parent-style-name="a">
      <style:paragraph-properties style:tab-stop-distance="0.847cm" fo:margin-left="0cm" fo:text-indent="0cm" fo:margin-right="0cm" fo:widows="2" fo:orphans="2"/>
    </style:style>
    <style:style style:name="ID0E3OCI" style:family="text">
      <style:text-properties style:font-name="標楷體" style:font-name-asian="標楷體" style:font-weight-complex="bold"/>
    </style:style>
    <style:style style:name="ID0EFPCI" style:family="paragraph" style:parent-style-name="a">
      <style:paragraph-properties style:tab-stop-distance="0.847cm" fo:margin-left="0cm" fo:text-indent="0cm" fo:margin-right="0cm" fo:widows="2" fo:orphans="2"/>
    </style:style>
    <style:style style:name="ID0EPPCI" style:family="text">
      <style:text-properties style:font-name="標楷體" style:font-name-asian="標楷體" style:font-weight-complex="bold"/>
    </style:style>
    <style:style style:name="ID0EYPCI" style:family="paragraph" style:parent-style-name="a">
      <style:paragraph-properties style:tab-stop-distance="0.847cm" fo:margin-left="0cm" fo:text-indent="0cm" fo:margin-right="0cm" fo:widows="2" fo:orphans="2"/>
    </style:style>
    <style:style style:name="ID0ECQCI" style:family="text">
      <style:text-properties style:font-name="標楷體" style:font-name-asian="標楷體" style:font-weight-complex="bold"/>
    </style:style>
    <style:style style:name="ID0ELQCI" style:family="paragraph" style:parent-style-name="a">
      <style:paragraph-properties style:tab-stop-distance="0.847cm" fo:margin-left="0cm" fo:text-indent="0cm" fo:margin-right="0cm" fo:widows="2" fo:orphans="2"/>
    </style:style>
    <style:style style:name="ID0EVQCI" style:family="text">
      <style:text-properties style:font-name="標楷體" style:font-name-asian="標楷體" style:font-weight-complex="bold"/>
    </style:style>
    <style:style style:name="ID0E5QCI" style:family="paragraph" style:parent-style-name="a">
      <style:paragraph-properties style:tab-stop-distance="0.847cm" fo:margin-left="0cm" fo:text-indent="0cm" fo:margin-right="0cm" fo:widows="2" fo:orphans="2"/>
    </style:style>
    <style:style style:name="ID0EIRCI" style:family="text">
      <style:text-properties style:font-name="標楷體" style:font-name-asian="標楷體" style:font-weight-complex="bold"/>
    </style:style>
    <style:style style:name="ID0ERRC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2RC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FSC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PSC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ZSC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DTCI" style:family="table-cell">
      <style:table-cell-properties fo:padding-left="0cm" fo:padding-right="0cm" fo:border-left=".018cm solid #000000" fo:border-right=".018cm solid #000000" fo:border-bottom=".026cm solid #000000" fo:border-top=".026cm solid #000000"/>
    </style:style>
    <style:style style:name="ID0E5TCI" style:family="paragraph" style:parent-style-name="a">
      <style:paragraph-properties style:tab-stop-distance="0.847cm" fo:text-align="justify" fo:margin-left="0cm" fo:text-indent="0cm" fo:margin-right="0cm" fo:widows="2" fo:orphans="2"/>
    </style:style>
    <style:style style:name="ID0EKUCI" style:family="text">
      <style:text-properties style:font-name="標楷體" style:font-name-asian="標楷體" style:font-weight-complex="bold"/>
    </style:style>
    <style:style style:name="ID0EUUCI" style:family="table-cell">
      <style:table-cell-properties fo:padding-left="0cm" fo:padding-right="0cm" fo:border-left=".018cm solid #000000" fo:border-right=".018cm solid #000000" fo:border-bottom=".026cm solid #000000" fo:border-top=".026cm solid #000000"/>
    </style:style>
    <style:style style:name="ID0EPVCI" style:family="paragraph" style:parent-style-name="a">
      <style:paragraph-properties style:tab-stop-distance="0.847cm" fo:text-align="justify" fo:margin-left="0cm" fo:text-indent="0cm" fo:margin-right="0cm" fo:widows="2" fo:orphans="2"/>
    </style:style>
    <style:style style:name="ID0EVVCI" style:family="text">
      <style:text-properties style:font-name="標楷體" style:font-name-asian="標楷體" style:font-weight-complex="bold"/>
    </style:style>
    <style:style style:name="ID0E5VCI" style:family="table-cell">
      <style:table-cell-properties fo:padding-left="0cm" fo:padding-right="0cm" fo:border-left=".018cm solid #000000" fo:border-right=".018cm solid #000000" fo:border-bottom=".026cm solid #000000" fo:border-top=".026cm solid #000000"/>
    </style:style>
    <style:style style:name="ID0EZWCI" style:family="paragraph" style:parent-style-name="a">
      <style:paragraph-properties style:tab-stop-distance="0.847cm" fo:text-align="justify" fo:margin-left="0cm" fo:text-indent="0cm" fo:margin-right="0cm" fo:widows="2" fo:orphans="2"/>
    </style:style>
    <style:style style:name="ID0EFXCI" style:family="text">
      <style:text-properties style:font-name="標楷體" style:font-name-asian="標楷體" style:font-weight-complex="bold"/>
    </style:style>
    <style:style style:name="ID0EPXCI" style:family="table-cell">
      <style:table-cell-properties fo:padding-left="0cm" fo:padding-right="0cm" fo:border-left=".018cm solid #000000" fo:border-right=".018cm solid #000000" fo:border-bottom=".026cm solid #000000" fo:border-top=".026cm solid #000000"/>
    </style:style>
    <style:style style:name="ID0EKYCI" style:family="paragraph" style:parent-style-name="a">
      <style:paragraph-properties style:tab-stop-distance="0.847cm" fo:text-align="justify" fo:margin-left="0cm" fo:text-indent="0cm" fo:margin-right="0cm" fo:widows="2" fo:orphans="2"/>
    </style:style>
    <style:style style:name="ID0EWYCI" style:family="text">
      <style:text-properties style:font-name="標楷體" style:font-name-asian="標楷體" style:font-weight-complex="bold"/>
    </style:style>
    <style:style style:name="ID0E6YCI" style:family="table-cell">
      <style:table-cell-properties fo:padding-left="0cm" fo:padding-right="0cm" fo:border-left=".018cm solid #000000" fo:border-right=".018cm solid #000000" fo:border-bottom=".026cm solid #000000" fo:border-top=".026cm solid #000000"/>
    </style:style>
    <style:style style:name="ID0E1ZCI" style:family="paragraph" style:parent-style-name="a">
      <style:paragraph-properties style:tab-stop-distance="0.847cm" fo:text-align="justify" fo:margin-left="0cm" fo:text-indent="0cm" fo:margin-right="0cm" fo:widows="2" fo:orphans="2"/>
    </style:style>
    <style:style style:name="ID0EG1CI" style:family="text">
      <style:text-properties style:font-name="標楷體" style:font-name-asian="標楷體" style:font-weight-complex="bold"/>
    </style:style>
    <style:style style:name="ID0EP1CI" style:family="text">
      <style:text-properties style:font-name="標楷體" style:font-name-asian="標楷體" style:font-weight-complex="bold"/>
    </style:style>
    <style:style style:name="ID0EY1CI" style:family="paragraph" style:parent-style-name="a">
      <style:paragraph-properties fo:margin-top="0cm" fo:margin-bottom="0cm" fo:margin-left="0cm" fo:margin-right="0cm" fo:text-indent="0cm" fo:widows="2" fo:orphans="2"/>
    </style:style>
    <style:style style:name="ID0E21CI" style:family="paragraph" style:parent-style-name="a">
      <style:paragraph-properties fo:margin-top="0cm" fo:margin-bottom="0cm" fo:margin-left="0cm" fo:margin-right="0cm" fo:text-indent="0cm" fo:widows="2" fo:orphans="2"/>
    </style:style>
    <style:style style:name="ID0E51CI" style:family="paragraph" style:parent-style-name="a">
      <style:paragraph-properties fo:margin-top="0cm" fo:margin-bottom="0cm" fo:margin-left="0cm" fo:margin-right="0cm" fo:text-indent="0cm" fo:widows="2" fo:orphans="2"/>
    </style:style>
    <style:style style:name="ID0EB2CI" style:family="paragraph" style:parent-style-name="a">
      <style:paragraph-properties fo:margin-top="0cm" fo:margin-bottom="0cm" fo:margin-left="0cm" fo:margin-right="0cm" fo:text-indent="0cm" fo:widows="2" fo:orphans="2"/>
    </style:style>
    <style:style style:name="ID0EE2CI" style:family="paragraph" style:parent-style-name="a">
      <style:paragraph-properties fo:margin-top="0cm" fo:margin-bottom="0cm" fo:margin-left="0cm" fo:margin-right="0cm" fo:text-indent="0cm" fo:widows="2" fo:orphans="2"/>
    </style:style>
    <style:style style:name="ID0EH2CI" style:family="paragraph" style:parent-style-name="a">
      <style:paragraph-properties fo:margin-top="0cm" fo:margin-bottom="0cm" fo:margin-left="0cm" fo:margin-right="0cm" fo:text-indent="0cm" fo:widows="2" fo:orphans="2"/>
    </style:style>
    <style:style style:name="ID0EK2CI" style:family="paragraph" style:parent-style-name="a">
      <style:paragraph-properties fo:margin-top="0cm" fo:margin-bottom="0cm" fo:margin-left="0cm" fo:margin-right="0cm" fo:text-indent="0cm" fo:widows="2" fo:orphans="2"/>
    </style:style>
    <style:style style:name="ID0EN2CI" style:family="paragraph" style:parent-style-name="a">
      <style:paragraph-properties fo:margin-top="0cm" fo:margin-bottom="0cm" fo:margin-left="0cm" fo:margin-right="0cm" fo:text-indent="0cm" fo:widows="2" fo:orphans="2"/>
    </style:style>
    <style:style style:name="ID0EQ2CI" style:family="paragraph" style:parent-style-name="a">
      <style:paragraph-properties fo:margin-top="0cm" fo:margin-bottom="0cm" fo:margin-left="0cm" fo:margin-right="0cm" fo:text-indent="0cm" fo:widows="2" fo:orphans="2"/>
    </style:style>
    <style:style style:name="ID0ET2CI" style:family="paragraph" style:parent-style-name="a">
      <style:paragraph-properties fo:margin-top="0cm" fo:margin-bottom="0cm" fo:margin-left="0cm" fo:margin-right="0cm" fo:text-indent="0cm" fo:widows="2" fo:orphans="2"/>
    </style:style>
    <style:style style:name="ID0EW2CI" style:family="paragraph" style:parent-style-name="a">
      <style:paragraph-properties fo:margin-top="0cm" fo:margin-bottom="0cm" fo:margin-left="0cm" fo:margin-right="0cm" fo:text-indent="0cm" fo:widows="2" fo:orphans="2"/>
    </style:style>
    <style:style style:name="ID0EZ2CI" style:family="paragraph" style:parent-style-name="a">
      <style:paragraph-properties fo:margin-top="0cm" fo:margin-bottom="0cm" fo:margin-left="0cm" fo:margin-right="0cm" fo:text-indent="0cm" fo:widows="2" fo:orphans="2"/>
    </style:style>
    <style:style style:name="ID0E32CI" style:family="paragraph" style:parent-style-name="a">
      <style:paragraph-properties fo:margin-top="0cm" fo:margin-bottom="0cm" fo:margin-left="0cm" fo:margin-right="0cm" fo:text-indent="0cm" fo:widows="2" fo:orphans="2"/>
    </style:style>
    <style:style style:name="ID0E62CI" style:family="paragraph" style:parent-style-name="a">
      <style:paragraph-properties fo:margin-top="0cm" fo:margin-bottom="0cm" fo:margin-left="0cm" fo:margin-right="0cm" fo:text-indent="0cm" fo:widows="2" fo:orphans="2"/>
    </style:style>
    <style:style style:name="ID0EC3CI" style:family="paragraph" style:parent-style-name="a">
      <style:paragraph-properties fo:margin-top="0cm" fo:margin-bottom="0cm" fo:margin-left="0cm" fo:margin-right="0cm" fo:text-indent="0cm" fo:widows="2" fo:orphans="2"/>
    </style:style>
    <style:style style:name="ID0EF3CI" style:family="paragraph" style:parent-style-name="a">
      <style:paragraph-properties fo:margin-top="0cm" fo:margin-bottom="0cm" fo:margin-left="0cm" fo:margin-right="0cm" fo:text-indent="0cm" fo:widows="2" fo:orphans="2"/>
    </style:style>
    <style:style style:name="ID0EI3CI" style:family="paragraph" style:parent-style-name="a">
      <style:paragraph-properties fo:margin-top="0cm" fo:margin-bottom="0cm" fo:margin-left="0cm" fo:margin-right="0cm" fo:text-indent="0cm" fo:widows="2" fo:orphans="2"/>
    </style:style>
    <style:style style:name="ID0EL3CI" style:family="paragraph" style:parent-style-name="a">
      <style:paragraph-properties fo:margin-top="0cm" fo:margin-bottom="0cm" fo:margin-left="0cm" fo:margin-right="0cm" fo:text-indent="0cm" fo:widows="2" fo:orphans="2"/>
    </style:style>
    <style:style style:name="ID0EO3CI" style:family="paragraph" style:parent-style-name="a">
      <style:paragraph-properties fo:margin-top="0cm" fo:margin-bottom="0cm" fo:margin-left="0cm" fo:margin-right="0cm" fo:text-indent="0cm" fo:widows="2" fo:orphans="2"/>
    </style:style>
    <style:style style:name="ID0ER3CI" style:family="paragraph" style:parent-style-name="a">
      <style:paragraph-properties fo:margin-top="0cm" fo:margin-bottom="0cm" fo:margin-left="0cm" fo:margin-right="0cm" fo:text-indent="0cm" fo:widows="2" fo:orphans="2"/>
    </style:style>
    <style:style style:name="ID0EU3CI" style:family="paragraph" style:parent-style-name="a">
      <style:paragraph-properties fo:margin-top="0cm" fo:margin-bottom="0cm" fo:margin-left="0cm" fo:margin-right="0cm" fo:text-indent="0cm" fo:widows="2" fo:orphans="2"/>
    </style:style>
    <style:style style:name="ID0EX3CI" style:family="paragraph" style:parent-style-name="a">
      <style:paragraph-properties fo:margin-top="0cm" fo:margin-bottom="0cm" fo:margin-left="0cm" fo:margin-right="0cm" fo:text-indent="0cm" fo:widows="2" fo:orphans="2"/>
    </style:style>
    <style:style style:name="ID0E13CI" style:family="paragraph" style:parent-style-name="a">
      <style:paragraph-properties fo:margin-top="0cm" fo:margin-bottom="0cm" fo:margin-left="0cm" fo:margin-right="0cm" fo:text-indent="0cm" fo:widows="2" fo:orphans="2"/>
    </style:style>
    <style:style style:name="ID0E43CI" style:family="paragraph" style:parent-style-name="a">
      <style:paragraph-properties fo:margin-top="0cm" fo:margin-bottom="0cm" fo:margin-left="0cm" fo:margin-right="0cm" fo:text-indent="0cm" fo:widows="2" fo:orphans="2"/>
    </style:style>
    <style:style style:name="ID0EA4CI" style:family="paragraph" style:parent-style-name="a">
      <style:paragraph-properties fo:margin-top="0cm" fo:margin-bottom="0cm" fo:margin-left="0cm" fo:margin-right="0cm" fo:text-indent="0cm" fo:widows="2" fo:orphans="2"/>
    </style:style>
    <style:style style:name="ID0ED4CI" style:family="table">
      <style:table-properties table:border-model="collapsing" style:width="15.032cm" table:align="left" fo:margin-left="0cm" fo:margin-bottom="0cm"/>
    </style:style>
    <style:style style:name="ID0EZ5CI" style:family="table-column">
      <style:table-column-properties style:column-width="0.813cm"/>
    </style:style>
    <style:style style:name="ID0E25CI" style:family="table-column">
      <style:table-column-properties style:column-width="1.644cm"/>
    </style:style>
    <style:style style:name="ID0E45CI" style:family="table-column">
      <style:table-column-properties style:column-width="1.783cm"/>
    </style:style>
    <style:style style:name="ID0E65CI" style:family="table-column">
      <style:table-column-properties style:column-width="3.792cm"/>
    </style:style>
    <style:style style:name="ID0EB6CI" style:family="table-column">
      <style:table-column-properties style:column-width="4.665cm"/>
    </style:style>
    <style:style style:name="ID0ED6CI" style:family="table-column">
      <style:table-column-properties style:column-width="2.334cm"/>
    </style:style>
    <style:style style:name="ID0EF6CI" style:family="table-row">
      <style:table-row-properties style:min-row-height="1.244cm" style:keep-together="true"/>
    </style:style>
    <style:style style:name="ID0EJ6CI"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VADI" style:family="paragraph" style:parent-style-name="a">
      <style:paragraph-properties style:tab-stop-distance="0.847cm" fo:text-align="justify" fo:margin-left="0cm" fo:text-indent="0cm" fo:margin-right="0cm" fo:widows="2" fo:orphans="2"/>
    </style:style>
    <style:style style:name="ID0E2ADI" style:family="text">
      <style:text-properties style:font-name="標楷體" style:font-name-asian="標楷體" fo:font-weight="bold" style:font-weight-complex="bold" style:font-size-complex="14pt" fo:font-size="14pt" style:font-size-asian="14pt"/>
    </style:style>
    <style:style style:name="ID0EKBDI" style:family="table-row">
      <style:table-row-properties style:min-row-height="1.244cm" style:keep-together="true"/>
    </style:style>
    <style:style style:name="ID0EOBDI"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YCDI" style:family="paragraph" style:parent-style-name="a">
      <style:paragraph-properties style:tab-stop-distance="0.847cm" fo:margin-left="0cm" fo:text-indent="0cm" fo:margin-right="0cm" fo:widows="2" fo:orphans="2"/>
    </style:style>
    <style:style style:name="ID0ECDDI" style:family="text">
      <style:text-properties style:font-name="標楷體" style:font-name-asian="標楷體" style:font-weight-complex="bold"/>
    </style:style>
    <style:style style:name="ID0ELDDI" style:family="table-cell">
      <style:table-cell-properties style:vertical-align="middle" fo:padding-left="0cm" fo:padding-right="0cm" fo:border-left=".018cm solid #000000" fo:border-right=".018cm solid #000000" fo:border-bottom=".026cm solid #000000" fo:border-top=".026cm solid #000000"/>
    </style:style>
    <style:style style:name="ID0EIEDI" style:family="paragraph" style:parent-style-name="a">
      <style:paragraph-properties style:tab-stop-distance="0.847cm" fo:text-align="justify" fo:margin-left="0cm" fo:text-indent="0cm" fo:margin-right="0cm" fo:widows="2" fo:orphans="2"/>
    </style:style>
    <style:style style:name="ID0EUEDI" style:family="text">
      <style:text-properties style:font-name="標楷體" style:font-name-asian="標楷體" style:font-weight-complex="bold"/>
    </style:style>
    <style:style style:name="ID0E4EDI" style:family="table-cell">
      <style:table-cell-properties style:vertical-align="middle" fo:padding-left="0cm" fo:padding-right="0cm" fo:border-left=".018cm solid #000000" fo:border-right=".018cm solid #000000" fo:border-bottom=".026cm solid #000000" fo:border-top=".026cm solid #000000"/>
    </style:style>
    <style:style style:name="ID0E1FDI" style:family="paragraph" style:parent-style-name="a">
      <style:paragraph-properties style:tab-stop-distance="0.847cm" fo:text-align="center" fo:margin-left="0cm" fo:text-indent="0cm" fo:margin-right="0cm" fo:widows="2" fo:orphans="2"/>
    </style:style>
    <style:style style:name="ID0EGGDI" style:family="text">
      <style:text-properties style:font-name="標楷體" style:font-name-asian="標楷體" style:font-weight-complex="bold"/>
    </style:style>
    <style:style style:name="ID0EPGDI" style:family="table-cell">
      <style:table-cell-properties style:vertical-align="middle" fo:padding-left="0cm" fo:padding-right="0cm" fo:border-left=".018cm solid #000000" fo:border-right=".018cm solid #000000" fo:border-bottom=".026cm solid #000000" fo:border-top=".026cm solid #000000"/>
    </style:style>
    <style:style style:name="ID0EMHDI" style:family="paragraph" style:parent-style-name="a">
      <style:paragraph-properties style:tab-stop-distance="0.847cm" fo:text-align="justify" fo:margin-left="0cm" fo:text-indent="0cm" fo:margin-right="0cm" fo:widows="2" fo:orphans="2"/>
    </style:style>
    <style:style style:name="ID0EYHDI" style:family="text">
      <style:text-properties style:font-name="標楷體" style:font-name-asian="標楷體" style:font-weight-complex="bold"/>
    </style:style>
    <style:style style:name="ID0EBIDI" style:family="table-cell">
      <style:table-cell-properties style:vertical-align="middle" fo:padding-left="0cm" fo:padding-right="0cm" fo:border-left=".018cm solid #000000" fo:border-right=".018cm solid #000000" fo:border-bottom=".026cm solid #000000" fo:border-top=".026cm solid #000000"/>
    </style:style>
    <style:style style:name="ID0E5IDI" style:family="paragraph" style:parent-style-name="a">
      <style:paragraph-properties style:tab-stop-distance="0.847cm" fo:text-align="justify" fo:margin-left="0cm" fo:text-indent="0cm" fo:margin-right="0cm" fo:widows="2" fo:orphans="2"/>
    </style:style>
    <style:style style:name="ID0EKJDI" style:family="text">
      <style:text-properties style:font-name="標楷體" style:font-name-asian="標楷體" style:font-weight-complex="bold"/>
    </style:style>
    <style:style style:name="ID0ETJDI" style:family="table-cell">
      <style:table-cell-properties style:vertical-align="middle" fo:padding-left="0cm" fo:padding-right="0cm" fo:border-left=".018cm solid #000000" fo:border-right=".018cm solid #000000" fo:border-bottom=".026cm solid #000000" fo:border-top=".026cm solid #000000"/>
    </style:style>
    <style:style style:name="ID0EQKDI" style:family="paragraph" style:parent-style-name="a">
      <style:paragraph-properties style:tab-stop-distance="0.847cm" fo:text-align="justify" fo:margin-left="0cm" fo:text-indent="0cm" fo:margin-right="0cm" fo:widows="2" fo:orphans="2"/>
    </style:style>
    <style:style style:name="ID0E3KDI" style:family="text">
      <style:text-properties style:font-name="標楷體" style:font-name-asian="標楷體" style:font-weight-complex="bold"/>
    </style:style>
    <style:style style:name="ID0EFLDI" style:family="table-row">
      <style:table-row-properties style:min-row-height="10.883cm" style:keep-together="true"/>
    </style:style>
    <style:style style:name="ID0EJLDI" style:family="table-cell">
      <style:table-cell-properties style:vertical-align="middle" fo:padding-left="0cm" fo:padding-right="0cm" fo:border-left=".018cm solid #000000" fo:border-right=".018cm solid #000000" fo:border-bottom=".018cm solid #000000" fo:border-top=".026cm solid #000000"/>
    </style:style>
    <style:style style:name="ID0EGMDI" style:family="paragraph" style:parent-style-name="a">
      <style:paragraph-properties style:tab-stop-distance="0.847cm" fo:margin-left="0cm" fo:text-indent="0cm" fo:margin-right="0cm" fo:widows="2" fo:orphans="2"/>
    </style:style>
    <style:style style:name="ID0EQMDI" style:family="text">
      <style:text-properties style:font-name="標楷體" style:font-name-asian="標楷體" style:font-weight-complex="bold"/>
    </style:style>
    <style:style style:name="ID0EZMDI" style:family="paragraph" style:parent-style-name="a">
      <style:paragraph-properties style:tab-stop-distance="0.847cm" fo:margin-left="0cm" fo:text-indent="0cm" fo:margin-right="0cm" fo:widows="2" fo:orphans="2"/>
    </style:style>
    <style:style style:name="ID0EDNDI" style:family="text">
      <style:text-properties style:font-name="標楷體" style:font-name-asian="標楷體" style:font-weight-complex="bold"/>
    </style:style>
    <style:style style:name="ID0EMNDI" style:family="paragraph" style:parent-style-name="a">
      <style:paragraph-properties style:tab-stop-distance="0.847cm" fo:margin-left="0cm" fo:text-indent="0cm" fo:margin-right="0cm" fo:widows="2" fo:orphans="2"/>
    </style:style>
    <style:style style:name="ID0EWNDI" style:family="text">
      <style:text-properties style:font-name="標楷體" style:font-name-asian="標楷體" style:font-weight-complex="bold"/>
    </style:style>
    <style:style style:name="ID0EAODI" style:family="paragraph" style:parent-style-name="a">
      <style:paragraph-properties style:tab-stop-distance="0.847cm" fo:margin-left="0cm" fo:text-indent="0cm" fo:margin-right="0cm" fo:widows="2" fo:orphans="2"/>
    </style:style>
    <style:style style:name="ID0EKODI" style:family="text">
      <style:text-properties style:font-name="標楷體" style:font-name-asian="標楷體" style:font-weight-complex="bold"/>
    </style:style>
    <style:style style:name="ID0ETODI" style:family="paragraph" style:parent-style-name="a">
      <style:paragraph-properties style:tab-stop-distance="0.847cm" fo:margin-left="0cm" fo:text-indent="0cm" fo:margin-right="0cm" fo:widows="2" fo:orphans="2"/>
    </style:style>
    <style:style style:name="ID0E4ODI" style:family="text">
      <style:text-properties style:font-name="標楷體" style:font-name-asian="標楷體" style:font-weight-complex="bold"/>
    </style:style>
    <style:style style:name="ID0EGPD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QPD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1PD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EQD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OQD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YQD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CRD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MRD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WRD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ASD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KSD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USD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5SD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ITD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STD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3TD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GUDI" style:family="table-cell">
      <style:table-cell-properties fo:padding-left="0cm" fo:padding-right="0cm" fo:border-left=".018cm solid #000000" fo:border-right=".018cm solid #000000" fo:border-bottom=".026cm solid #000000" fo:border-top=".026cm solid #000000"/>
    </style:style>
    <style:style style:name="ID0EBVDI" style:family="paragraph" style:parent-style-name="a">
      <style:paragraph-properties style:tab-stop-distance="0.847cm" fo:text-align="justify" fo:margin-left="0cm" fo:text-indent="0cm" fo:margin-right="0cm" fo:widows="2" fo:orphans="2"/>
    </style:style>
    <style:style style:name="ID0ENVDI" style:family="text">
      <style:text-properties style:font-name="標楷體" style:font-name-asian="標楷體" style:font-weight-complex="bold"/>
    </style:style>
    <style:style style:name="ID0EXVDI" style:family="table-cell">
      <style:table-cell-properties fo:padding-left="0cm" fo:padding-right="0cm" fo:border-left=".018cm solid #000000" fo:border-right=".018cm solid #000000" fo:border-bottom=".026cm solid #000000" fo:border-top=".026cm solid #000000"/>
    </style:style>
    <style:style style:name="ID0ESWDI" style:family="paragraph" style:parent-style-name="a">
      <style:paragraph-properties style:tab-stop-distance="0.847cm" fo:text-align="justify" fo:margin-left="0cm" fo:text-indent="0cm" fo:margin-right="0cm" fo:widows="2" fo:orphans="2"/>
    </style:style>
    <style:style style:name="ID0EYWDI" style:family="text">
      <style:text-properties style:font-name="標楷體" style:font-name-asian="標楷體" style:font-weight-complex="bold"/>
    </style:style>
    <style:style style:name="ID0EBXDI" style:family="table-cell">
      <style:table-cell-properties fo:padding-left="0cm" fo:padding-right="0cm" fo:border-left=".018cm solid #000000" fo:border-right=".018cm solid #000000" fo:border-bottom=".026cm solid #000000" fo:border-top=".026cm solid #000000"/>
    </style:style>
    <style:style style:name="ID0E3XDI" style:family="paragraph" style:parent-style-name="a">
      <style:paragraph-properties style:tab-stop-distance="0.847cm" fo:text-align="justify" fo:margin-left="0cm" fo:text-indent="0cm" fo:margin-right="0cm" fo:widows="2" fo:orphans="2"/>
    </style:style>
    <style:style style:name="ID0EIYDI" style:family="text">
      <style:text-properties style:font-name="標楷體" style:font-name-asian="標楷體" style:font-weight-complex="bold"/>
    </style:style>
    <style:style style:name="ID0ESYDI" style:family="table-cell">
      <style:table-cell-properties fo:padding-left="0cm" fo:padding-right="0cm" fo:border-left=".018cm solid #000000" fo:border-right=".018cm solid #000000" fo:border-bottom=".026cm solid #000000" fo:border-top=".026cm solid #000000"/>
    </style:style>
    <style:style style:name="ID0ENZDI" style:family="paragraph" style:parent-style-name="a">
      <style:paragraph-properties style:tab-stop-distance="0.847cm" fo:text-align="justify" fo:margin-left="0cm" fo:text-indent="0cm" fo:margin-right="0cm" fo:widows="2" fo:orphans="2"/>
    </style:style>
    <style:style style:name="ID0EZZDI" style:family="text">
      <style:text-properties style:font-name="標楷體" style:font-name-asian="標楷體" style:font-weight-complex="bold"/>
    </style:style>
    <style:style style:name="ID0EB1DI" style:family="table-cell">
      <style:table-cell-properties fo:padding-left="0cm" fo:padding-right="0cm" fo:border-left=".018cm solid #000000" fo:border-right=".018cm solid #000000" fo:border-bottom=".026cm solid #000000" fo:border-top=".026cm solid #000000"/>
    </style:style>
    <style:style style:name="ID0E31DI" style:family="paragraph" style:parent-style-name="a">
      <style:paragraph-properties style:tab-stop-distance="0.847cm" fo:text-align="justify" fo:margin-left="0cm" fo:text-indent="0cm" fo:margin-right="0cm" fo:widows="2" fo:orphans="2"/>
    </style:style>
    <style:style style:name="ID0EI2DI" style:family="text">
      <style:text-properties style:font-name="標楷體" style:font-name-asian="標楷體" style:font-weight-complex="bold"/>
    </style:style>
    <style:style style:name="ID0ER2DI" style:family="paragraph" style:parent-style-name="a">
      <style:paragraph-properties fo:margin-top="0cm" fo:margin-bottom="0cm" fo:margin-left="0cm" fo:margin-right="0cm" fo:text-indent="0cm" fo:widows="2" fo:orphans="2"/>
    </style:style>
    <style:style style:name="ID0EU2DI" style:family="paragraph" style:parent-style-name="a">
      <style:paragraph-properties fo:margin-top="0cm" fo:margin-bottom="0cm" fo:margin-left="0cm" fo:margin-right="0cm" fo:text-indent="0cm" fo:widows="2" fo:orphans="2"/>
    </style:style>
    <style:style style:name="ID0EX2DI" style:family="paragraph" style:parent-style-name="a">
      <style:paragraph-properties fo:margin-top="0cm" fo:margin-bottom="0cm" fo:margin-left="0cm" fo:margin-right="0cm" fo:text-indent="0cm" fo:widows="2" fo:orphans="2"/>
    </style:style>
    <style:style style:name="ID0E12DI" style:family="paragraph" style:parent-style-name="a">
      <style:paragraph-properties fo:margin-top="0cm" fo:margin-bottom="0cm" fo:margin-left="0cm" fo:margin-right="0cm" fo:text-indent="0cm" fo:widows="2" fo:orphans="2"/>
    </style:style>
    <style:style style:name="ID0E42DI" style:family="paragraph" style:parent-style-name="a">
      <style:paragraph-properties fo:margin-top="0cm" fo:margin-bottom="0cm" fo:margin-left="0cm" fo:margin-right="0cm" fo:text-indent="0cm" fo:widows="2" fo:orphans="2"/>
    </style:style>
    <style:style style:name="ID0EA3DI" style:family="paragraph" style:parent-style-name="a">
      <style:paragraph-properties fo:margin-top="0cm" fo:margin-bottom="0cm" fo:margin-left="0cm" fo:margin-right="0cm" fo:text-indent="0cm" fo:widows="2" fo:orphans="2"/>
    </style:style>
    <style:style style:name="ID0ED3DI" style:family="paragraph" style:parent-style-name="a">
      <style:paragraph-properties fo:margin-top="0cm" fo:margin-bottom="0cm" fo:margin-left="0cm" fo:margin-right="0cm" fo:text-indent="0cm" fo:widows="2" fo:orphans="2"/>
    </style:style>
    <style:style style:name="ID0EG3DI" style:family="paragraph" style:parent-style-name="a">
      <style:paragraph-properties fo:margin-top="0cm" fo:margin-bottom="0cm" fo:margin-left="0cm" fo:margin-right="0cm" fo:text-indent="0cm" fo:widows="2" fo:orphans="2"/>
    </style:style>
    <style:style style:name="ID0EJ3DI" style:family="paragraph" style:parent-style-name="a">
      <style:paragraph-properties fo:margin-top="0cm" fo:margin-bottom="0cm" fo:margin-left="0cm" fo:margin-right="0cm" fo:text-indent="0cm" fo:widows="2" fo:orphans="2"/>
    </style:style>
    <style:style style:name="ID0EM3DI" style:family="paragraph" style:parent-style-name="a">
      <style:paragraph-properties fo:margin-top="0cm" fo:margin-bottom="0cm" fo:margin-left="0cm" fo:margin-right="0cm" fo:text-indent="0cm" fo:widows="2" fo:orphans="2"/>
    </style:style>
    <style:style style:name="ID0EP3DI" style:family="paragraph" style:parent-style-name="a">
      <style:paragraph-properties fo:margin-top="0cm" fo:margin-bottom="0cm" fo:margin-left="0cm" fo:margin-right="0cm" fo:text-indent="0cm" fo:widows="2" fo:orphans="2"/>
    </style:style>
    <style:style style:name="ID0ES3DI" style:family="paragraph" style:parent-style-name="a">
      <style:paragraph-properties fo:margin-top="0cm" fo:margin-bottom="0cm" fo:margin-left="0cm" fo:margin-right="0cm" fo:text-indent="0cm" fo:widows="2" fo:orphans="2"/>
    </style:style>
    <style:style style:name="ID0EV3DI" style:family="paragraph" style:parent-style-name="a">
      <style:paragraph-properties fo:margin-top="0cm" fo:margin-bottom="0cm" fo:margin-left="0cm" fo:margin-right="0cm" fo:text-indent="0cm" fo:widows="2" fo:orphans="2"/>
    </style:style>
    <style:style style:name="ID0EY3DI" style:family="table">
      <style:table-properties table:border-model="collapsing" style:width="15.032cm" table:align="left" fo:margin-left="0cm" fo:margin-bottom="0cm"/>
    </style:style>
    <style:style style:name="ID0EO5DI" style:family="table-column">
      <style:table-column-properties style:column-width="0.813cm"/>
    </style:style>
    <style:style style:name="ID0EQ5DI" style:family="table-column">
      <style:table-column-properties style:column-width="1.625cm"/>
    </style:style>
    <style:style style:name="ID0ES5DI" style:family="table-column">
      <style:table-column-properties style:column-width="1.762cm"/>
    </style:style>
    <style:style style:name="ID0EU5DI" style:family="table-column">
      <style:table-column-properties style:column-width="3.755cm"/>
    </style:style>
    <style:style style:name="ID0EW5DI" style:family="table-column">
      <style:table-column-properties style:column-width="4.75cm"/>
    </style:style>
    <style:style style:name="ID0EY5DI" style:family="table-column">
      <style:table-column-properties style:column-width="2.327cm"/>
    </style:style>
    <style:style style:name="ID0E15DI" style:family="table-row">
      <style:table-row-properties style:min-row-height="1.244cm" style:keep-together="true"/>
    </style:style>
    <style:style style:name="ID0E55DI"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LAAK" style:family="paragraph" style:parent-style-name="a">
      <style:paragraph-properties style:tab-stop-distance="0.847cm" fo:text-align="justify" fo:margin-left="0cm" fo:text-indent="0cm" fo:margin-right="0cm" fo:widows="2" fo:orphans="2"/>
    </style:style>
    <style:style style:name="ID0ERAAK" style:family="text">
      <style:text-properties style:font-name="標楷體" style:font-name-asian="標楷體" fo:font-weight="bold" style:font-weight-complex="bold" style:font-size-complex="14pt" fo:font-size="14pt" style:font-size-asian="14pt"/>
    </style:style>
    <style:style style:name="ID0EABAK" style:family="table-row">
      <style:table-row-properties style:min-row-height="1.244cm" style:keep-together="true"/>
    </style:style>
    <style:style style:name="ID0EEBA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OCAK" style:family="paragraph" style:parent-style-name="a">
      <style:paragraph-properties style:tab-stop-distance="0.847cm" fo:margin-left="0cm" fo:text-indent="0cm" fo:margin-right="0cm" fo:widows="2" fo:orphans="2"/>
    </style:style>
    <style:style style:name="ID0EYCAK" style:family="text">
      <style:text-properties style:font-name="標楷體" style:font-name-asian="標楷體" style:font-weight-complex="bold"/>
    </style:style>
    <style:style style:name="ID0EBDAK" style:family="table-cell">
      <style:table-cell-properties style:vertical-align="middle" fo:padding-left="0cm" fo:padding-right="0cm" fo:border-left=".018cm solid #000000" fo:border-right=".018cm solid #000000" fo:border-bottom=".026cm solid #000000" fo:border-top=".026cm solid #000000"/>
    </style:style>
    <style:style style:name="ID0E5DAK" style:family="paragraph" style:parent-style-name="a">
      <style:paragraph-properties style:tab-stop-distance="0.847cm" fo:text-align="justify" fo:margin-left="0cm" fo:text-indent="0cm" fo:margin-right="0cm" fo:widows="2" fo:orphans="2"/>
    </style:style>
    <style:style style:name="ID0EKEAK" style:family="text">
      <style:text-properties style:font-name="標楷體" style:font-name-asian="標楷體" style:font-weight-complex="bold"/>
    </style:style>
    <style:style style:name="ID0ETEAK" style:family="table-cell">
      <style:table-cell-properties style:vertical-align="middle" fo:padding-left="0cm" fo:padding-right="0cm" fo:border-left=".018cm solid #000000" fo:border-right=".018cm solid #000000" fo:border-bottom=".026cm solid #000000" fo:border-top=".026cm solid #000000"/>
    </style:style>
    <style:style style:name="ID0EQFAK" style:family="paragraph" style:parent-style-name="a">
      <style:paragraph-properties style:tab-stop-distance="0.847cm" fo:text-align="center" fo:margin-left="0cm" fo:text-indent="0cm" fo:margin-right="0cm" fo:widows="2" fo:orphans="2"/>
    </style:style>
    <style:style style:name="ID0E3FAK" style:family="text">
      <style:text-properties style:font-name="標楷體" style:font-name-asian="標楷體" style:font-weight-complex="bold"/>
    </style:style>
    <style:style style:name="ID0EFGAK" style:family="table-cell">
      <style:table-cell-properties style:vertical-align="middle" fo:padding-left="0cm" fo:padding-right="0cm" fo:border-left=".018cm solid #000000" fo:border-right=".018cm solid #000000" fo:border-bottom=".026cm solid #000000" fo:border-top=".026cm solid #000000"/>
    </style:style>
    <style:style style:name="ID0ECHAK" style:family="paragraph" style:parent-style-name="a">
      <style:paragraph-properties style:tab-stop-distance="0.847cm" fo:text-align="justify" fo:margin-left="0cm" fo:text-indent="0cm" fo:margin-right="0cm" fo:widows="2" fo:orphans="2"/>
    </style:style>
    <style:style style:name="ID0EOHAK" style:family="text">
      <style:text-properties style:font-name="標楷體" style:font-name-asian="標楷體" style:font-weight-complex="bold"/>
    </style:style>
    <style:style style:name="ID0EXHAK" style:family="table-cell">
      <style:table-cell-properties style:vertical-align="middle" fo:padding-left="0cm" fo:padding-right="0cm" fo:border-left=".018cm solid #000000" fo:border-right=".018cm solid #000000" fo:border-bottom=".026cm solid #000000" fo:border-top=".026cm solid #000000"/>
    </style:style>
    <style:style style:name="ID0EUIAK" style:family="paragraph" style:parent-style-name="a">
      <style:paragraph-properties style:tab-stop-distance="0.847cm" fo:text-align="justify" fo:margin-left="0cm" fo:text-indent="0cm" fo:margin-right="0cm" fo:widows="2" fo:orphans="2"/>
    </style:style>
    <style:style style:name="ID0EAJAK" style:family="text">
      <style:text-properties style:font-name="標楷體" style:font-name-asian="標楷體" style:font-weight-complex="bold"/>
    </style:style>
    <style:style style:name="ID0EJJAK" style:family="table-cell">
      <style:table-cell-properties style:vertical-align="middle" fo:padding-left="0cm" fo:padding-right="0cm" fo:border-left=".018cm solid #000000" fo:border-right=".018cm solid #000000" fo:border-bottom=".026cm solid #000000" fo:border-top=".026cm solid #000000"/>
    </style:style>
    <style:style style:name="ID0EGKAK" style:family="paragraph" style:parent-style-name="a">
      <style:paragraph-properties style:tab-stop-distance="0.847cm" fo:text-align="justify" fo:margin-left="0cm" fo:text-indent="0cm" fo:margin-right="0cm" fo:widows="2" fo:orphans="2"/>
    </style:style>
    <style:style style:name="ID0ESKAK" style:family="text">
      <style:text-properties style:font-name="標楷體" style:font-name-asian="標楷體" style:font-weight-complex="bold"/>
    </style:style>
    <style:style style:name="ID0E2KAK" style:family="table-row">
      <style:table-row-properties style:min-row-height="1.244cm" style:keep-together="true"/>
    </style:style>
    <style:style style:name="ID0E6KAK"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JMAK" style:family="paragraph" style:parent-style-name="a">
      <style:paragraph-properties style:tab-stop-distance="0.847cm" fo:text-align="center" fo:margin-left="0cm" fo:text-indent="0cm" fo:margin-right="0cm" fo:widows="2" fo:orphans="2"/>
    </style:style>
    <style:style style:name="ID0EVMAK" style:family="text">
      <style:text-properties style:font-name="標楷體" style:font-name-asian="標楷體" style:font-weight-complex="bold"/>
    </style:style>
    <style:style style:name="ID0E5MAK" style:family="table-cell">
      <style:table-cell-properties fo:padding-left="0cm" fo:padding-right="0cm" fo:border-left=".018cm solid #000000" fo:border-right=".018cm solid #000000" fo:border-bottom=".026cm solid #000000" fo:border-top=".026cm solid #000000"/>
    </style:style>
    <style:style style:name="ID0EZNAK" style:family="paragraph" style:parent-style-name="a">
      <style:paragraph-properties style:tab-stop-distance="0.847cm" fo:text-align="justify" fo:margin-left="0cm" fo:text-indent="0cm" fo:margin-right="0cm" fo:widows="2" fo:orphans="2"/>
    </style:style>
    <style:style style:name="ID0EFOAK" style:family="text">
      <style:text-properties style:font-name="標楷體" style:font-name-asian="標楷體" style:font-weight-complex="bold"/>
    </style:style>
    <style:style style:name="ID0EPOAK" style:family="table-cell">
      <style:table-cell-properties fo:padding-left="0cm" fo:padding-right="0cm" fo:border-left=".018cm solid #000000" fo:border-right=".018cm solid #000000" fo:border-bottom=".026cm solid #000000" fo:border-top=".026cm solid #000000"/>
    </style:style>
    <style:style style:name="ID0EKPAK" style:family="paragraph" style:parent-style-name="a">
      <style:paragraph-properties style:tab-stop-distance="0.847cm" fo:text-align="justify" fo:margin-left="0cm" fo:text-indent="0cm" fo:margin-right="0cm" fo:widows="2" fo:orphans="2"/>
    </style:style>
    <style:style style:name="ID0EQPAK" style:family="text">
      <style:text-properties style:font-name="標楷體" style:font-name-asian="標楷體" style:font-weight-complex="bold"/>
    </style:style>
    <style:style style:name="ID0EZPAK" style:family="table-cell">
      <style:table-cell-properties fo:padding-left="0cm" fo:padding-right="0cm" fo:border-left=".018cm solid #000000" fo:border-right=".018cm solid #000000" fo:border-bottom=".026cm solid #000000" fo:border-top=".026cm solid #000000"/>
    </style:style>
    <style:style style:name="ID0EUQAK" style:family="paragraph" style:parent-style-name="a">
      <style:paragraph-properties style:tab-stop-distance="0.847cm" fo:text-align="justify" fo:margin-left="0cm" fo:text-indent="0cm" fo:margin-right="0cm" fo:widows="2" fo:orphans="2"/>
    </style:style>
    <style:style style:name="ID0EARAK" style:family="text">
      <style:text-properties style:font-name="標楷體" style:font-name-asian="標楷體" style:font-weight-complex="bold"/>
    </style:style>
    <style:style style:name="ID0EKRAK" style:family="table-cell">
      <style:table-cell-properties fo:padding-left="0cm" fo:padding-right="0cm" fo:border-left=".018cm solid #000000" fo:border-right=".018cm solid #000000" fo:border-bottom=".026cm solid #000000" fo:border-top=".026cm solid #000000"/>
    </style:style>
    <style:style style:name="ID0EFSAK" style:family="paragraph" style:parent-style-name="a">
      <style:paragraph-properties style:tab-stop-distance="0.847cm" fo:text-align="justify" fo:margin-left="0cm" fo:text-indent="0cm" fo:margin-right="0cm" fo:widows="2" fo:orphans="2"/>
    </style:style>
    <style:style style:name="ID0ERSAK" style:family="text">
      <style:text-properties style:font-name="標楷體" style:font-name-asian="標楷體" style:font-weight-complex="bold"/>
    </style:style>
    <style:style style:name="ID0E1SAK" style:family="table-cell">
      <style:table-cell-properties fo:padding-left="0cm" fo:padding-right="0cm" fo:border-left=".018cm solid #000000" fo:border-right=".018cm solid #000000" fo:border-bottom=".026cm solid #000000" fo:border-top=".026cm solid #000000"/>
    </style:style>
    <style:style style:name="ID0EVTAK" style:family="paragraph" style:parent-style-name="a">
      <style:paragraph-properties style:tab-stop-distance="0.847cm" fo:text-align="justify" fo:margin-left="0cm" fo:text-indent="0cm" fo:margin-right="0cm" fo:widows="2" fo:orphans="2"/>
    </style:style>
    <style:style style:name="ID0EBUAK" style:family="text">
      <style:text-properties style:font-name="標楷體" style:font-name-asian="標楷體" style:font-weight-complex="bold"/>
    </style:style>
    <style:style style:name="ID0EKUA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WUAK" style:family="table-row">
      <style:table-row-properties style:min-row-height="1.244cm" style:keep-together="true"/>
    </style:style>
    <style:style style:name="ID0E1UAK" style:family="table-cell">
      <style:table-cell-properties style:vertical-align="middle" fo:padding-left="0cm" fo:padding-right="0cm" fo:border-left=".018cm solid #000000" fo:border-right=".018cm solid #000000" fo:border-bottom=".018cm solid #000000" fo:border-top=".026cm solid #000000"/>
    </style:style>
    <style:style style:name="ID0EYVA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CWAK" style:family="table-cell">
      <style:table-cell-properties fo:padding-left="0cm" fo:padding-right="0cm" fo:border-left=".018cm solid #000000" fo:border-right=".018cm solid #000000" fo:border-bottom=".026cm solid #000000" fo:border-top=".026cm solid #000000"/>
    </style:style>
    <style:style style:name="ID0E4WAK" style:family="paragraph" style:parent-style-name="a">
      <style:paragraph-properties style:tab-stop-distance="0.847cm" fo:text-align="justify" fo:margin-left="0cm" fo:text-indent="0cm" fo:margin-right="0cm" fo:widows="2" fo:orphans="2"/>
    </style:style>
    <style:style style:name="ID0EJXAK" style:family="text">
      <style:text-properties style:font-name="標楷體" style:font-name-asian="標楷體" style:font-weight-complex="bold"/>
    </style:style>
    <style:style style:name="ID0ETXAK" style:family="table-cell">
      <style:table-cell-properties fo:padding-left="0cm" fo:padding-right="0cm" fo:border-left=".018cm solid #000000" fo:border-right=".018cm solid #000000" fo:border-bottom=".026cm solid #000000" fo:border-top=".026cm solid #000000"/>
    </style:style>
    <style:style style:name="ID0EOYAK" style:family="paragraph" style:parent-style-name="a">
      <style:paragraph-properties style:tab-stop-distance="0.847cm" fo:text-align="justify" fo:margin-left="0cm" fo:text-indent="0cm" fo:margin-right="0cm" fo:widows="2" fo:orphans="2"/>
    </style:style>
    <style:style style:name="ID0EUYAK" style:family="text">
      <style:text-properties style:font-name="標楷體" style:font-name-asian="標楷體" style:font-weight-complex="bold"/>
    </style:style>
    <style:style style:name="ID0E4YAK" style:family="table-cell">
      <style:table-cell-properties fo:padding-left="0cm" fo:padding-right="0cm" fo:border-left=".018cm solid #000000" fo:border-right=".018cm solid #000000" fo:border-bottom=".026cm solid #000000" fo:border-top=".026cm solid #000000"/>
    </style:style>
    <style:style style:name="ID0EYZAK" style:family="paragraph" style:parent-style-name="a">
      <style:paragraph-properties style:tab-stop-distance="0.847cm" fo:text-align="justify" fo:margin-left="0cm" fo:text-indent="0cm" fo:margin-right="0cm" fo:widows="2" fo:orphans="2"/>
    </style:style>
    <style:style style:name="ID0EE1AK" style:family="text">
      <style:text-properties style:font-name="標楷體" style:font-name-asian="標楷體" style:font-weight-complex="bold"/>
    </style:style>
    <style:style style:name="ID0EO1AK" style:family="table-cell">
      <style:table-cell-properties fo:padding-left="0cm" fo:padding-right="0cm" fo:border-left=".018cm solid #000000" fo:border-right=".018cm solid #000000" fo:border-bottom=".026cm solid #000000" fo:border-top=".026cm solid #000000"/>
    </style:style>
    <style:style style:name="ID0EJ2AK" style:family="paragraph" style:parent-style-name="a">
      <style:paragraph-properties style:tab-stop-distance="0.847cm" fo:text-align="justify" fo:margin-left="0cm" fo:text-indent="0cm" fo:margin-right="0cm" fo:widows="2" fo:orphans="2"/>
    </style:style>
    <style:style style:name="ID0EV2AK" style:family="text">
      <style:text-properties style:font-name="標楷體" style:font-name-asian="標楷體" style:font-weight-complex="bold"/>
    </style:style>
    <style:style style:name="ID0E52AK" style:family="table-cell">
      <style:table-cell-properties fo:padding-left="0cm" fo:padding-right="0cm" fo:border-left=".018cm solid #000000" fo:border-right=".018cm solid #000000" fo:border-bottom=".026cm solid #000000" fo:border-top=".026cm solid #000000"/>
    </style:style>
    <style:style style:name="ID0EZ3AK" style:family="paragraph" style:parent-style-name="a">
      <style:paragraph-properties style:tab-stop-distance="0.847cm" fo:text-align="justify" fo:margin-left="0cm" fo:text-indent="0cm" fo:margin-right="0cm" fo:widows="2" fo:orphans="2"/>
    </style:style>
    <style:style style:name="ID0EF4AK" style:family="text">
      <style:text-properties style:font-name="標楷體" style:font-name-asian="標楷體" style:font-weight-complex="bold"/>
    </style:style>
    <style:style style:name="ID0EO4AK" style:family="paragraph" style:parent-style-name="a">
      <style:paragraph-properties fo:margin-top="0cm" fo:margin-bottom="0cm" fo:margin-left="0cm" fo:margin-right="0cm" fo:text-indent="0cm" fo:widows="2" fo:orphans="2"/>
    </style:style>
    <style:style style:name="ID0ER4AK" style:family="paragraph" style:parent-style-name="a">
      <style:paragraph-properties fo:margin-top="0cm" fo:margin-bottom="0cm" fo:margin-left="0cm" fo:margin-right="0cm" fo:text-indent="0cm" fo:widows="2" fo:orphans="2"/>
    </style:style>
    <style:style style:name="ID0EU4AK" style:family="paragraph" style:parent-style-name="a">
      <style:paragraph-properties fo:margin-top="0cm" fo:margin-bottom="0cm" fo:margin-left="0cm" fo:margin-right="0cm" fo:text-indent="0cm" fo:widows="2" fo:orphans="2"/>
    </style:style>
    <style:style style:name="ID0EX4AK" style:family="paragraph" style:parent-style-name="a">
      <style:paragraph-properties fo:margin-top="0cm" fo:margin-bottom="0cm" fo:margin-left="0cm" fo:margin-right="0cm" fo:text-indent="0cm" fo:widows="2" fo:orphans="2"/>
    </style:style>
    <style:style style:name="ID0E14AK" style:family="paragraph" style:parent-style-name="a">
      <style:paragraph-properties fo:margin-top="0cm" fo:margin-bottom="0cm" fo:margin-left="0cm" fo:margin-right="0cm" fo:text-indent="0cm" fo:widows="2" fo:orphans="2"/>
    </style:style>
    <style:style style:name="ID0E44AK" style:family="paragraph" style:parent-style-name="a">
      <style:paragraph-properties fo:margin-top="0cm" fo:margin-bottom="0cm" fo:margin-left="0cm" fo:margin-right="0cm" fo:text-indent="0cm" fo:widows="2" fo:orphans="2"/>
    </style:style>
    <style:style style:name="ID0EA5AK" style:family="paragraph" style:parent-style-name="a">
      <style:paragraph-properties fo:margin-top="0cm" fo:margin-bottom="0cm" fo:margin-left="0cm" fo:margin-right="0cm" fo:text-indent="0cm" fo:widows="2" fo:orphans="2"/>
    </style:style>
    <style:style style:name="ID0ED5AK" style:family="paragraph" style:parent-style-name="a">
      <style:paragraph-properties fo:margin-top="0cm" fo:margin-bottom="0cm" fo:margin-left="0cm" fo:margin-right="0cm" fo:text-indent="0cm" fo:widows="2" fo:orphans="2"/>
    </style:style>
    <style:style style:name="ID0EG5AK" style:family="paragraph" style:parent-style-name="a">
      <style:paragraph-properties fo:margin-top="0cm" fo:margin-bottom="0cm" fo:margin-left="0cm" fo:margin-right="0cm" fo:text-indent="0cm" fo:widows="2" fo:orphans="2"/>
    </style:style>
    <style:style style:name="ID0EJ5AK" style:family="paragraph" style:parent-style-name="a">
      <style:paragraph-properties fo:margin-top="0cm" fo:margin-bottom="0cm" fo:margin-left="0cm" fo:margin-right="0cm" fo:text-indent="0cm" fo:widows="2" fo:orphans="2"/>
    </style:style>
    <style:style style:name="ID0EM5AK" style:family="paragraph" style:parent-style-name="a">
      <style:paragraph-properties fo:margin-top="0cm" fo:margin-bottom="0cm" fo:margin-left="0cm" fo:margin-right="0cm" fo:text-indent="0cm" fo:widows="2" fo:orphans="2"/>
    </style:style>
    <style:style style:name="ID0EP5AK" style:family="paragraph" style:parent-style-name="a">
      <style:paragraph-properties fo:margin-top="0cm" fo:margin-bottom="0cm" fo:margin-left="0cm" fo:margin-right="0cm" fo:text-indent="0cm" fo:widows="2" fo:orphans="2"/>
    </style:style>
    <style:style style:name="ID0ES5AK" style:family="paragraph" style:parent-style-name="a">
      <style:paragraph-properties fo:margin-top="0cm" fo:margin-bottom="0cm" fo:margin-left="0cm" fo:margin-right="0cm" fo:text-indent="0cm" fo:widows="2" fo:orphans="2"/>
    </style:style>
    <style:style style:name="ID0EV5AK" style:family="paragraph" style:parent-style-name="a">
      <style:paragraph-properties fo:margin-top="0cm" fo:margin-bottom="0cm" fo:margin-left="0cm" fo:margin-right="0cm" fo:text-indent="0cm" fo:widows="2" fo:orphans="2"/>
    </style:style>
    <style:style style:name="ID0EY5AK" style:family="paragraph" style:parent-style-name="a">
      <style:paragraph-properties fo:margin-top="0cm" fo:margin-bottom="0cm" fo:margin-left="0cm" fo:margin-right="0cm" fo:text-indent="0cm" fo:widows="2" fo:orphans="2"/>
    </style:style>
    <style:style style:name="ID0E25AK" style:family="paragraph" style:parent-style-name="a">
      <style:paragraph-properties fo:margin-top="0cm" fo:margin-bottom="0cm" fo:margin-left="0cm" fo:margin-right="0cm" fo:text-indent="0cm" fo:widows="2" fo:orphans="2"/>
    </style:style>
    <style:style style:name="ID0E55AK" style:family="paragraph" style:parent-style-name="a">
      <style:paragraph-properties fo:margin-top="0cm" fo:margin-bottom="0cm" fo:margin-left="0cm" fo:margin-right="0cm" fo:text-indent="0cm" fo:widows="2" fo:orphans="2"/>
    </style:style>
    <style:style style:name="ID0EB6AK" style:family="table">
      <style:table-properties table:border-model="collapsing" style:width="15.032cm" table:align="left" fo:margin-left="0cm" fo:margin-bottom="0cm"/>
    </style:style>
    <style:style style:name="ID0EXABK" style:family="table-column">
      <style:table-column-properties style:column-width="0.815cm"/>
    </style:style>
    <style:style style:name="ID0EZABK" style:family="table-column">
      <style:table-column-properties style:column-width="1.679cm"/>
    </style:style>
    <style:style style:name="ID0E2ABK" style:family="table-column">
      <style:table-column-properties style:column-width="1.822cm"/>
    </style:style>
    <style:style style:name="ID0E4ABK" style:family="table-column">
      <style:table-column-properties style:column-width="4.447cm"/>
    </style:style>
    <style:style style:name="ID0E6ABK" style:family="table-column">
      <style:table-column-properties style:column-width="4.734cm"/>
    </style:style>
    <style:style style:name="ID0EBBBK" style:family="table-column">
      <style:table-column-properties style:column-width="1.535cm"/>
    </style:style>
    <style:style style:name="ID0EDBBK" style:family="table-row">
      <style:table-row-properties style:min-row-height="1.244cm" style:keep-together="true"/>
    </style:style>
    <style:style style:name="ID0EHBB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TCBK" style:family="paragraph" style:parent-style-name="a">
      <style:paragraph-properties style:tab-stop-distance="0.847cm" fo:text-align="justify" fo:margin-left="0cm" fo:text-indent="0cm" fo:margin-right="0cm" fo:widows="2" fo:orphans="2"/>
    </style:style>
    <style:style style:name="ID0EZCBK" style:family="text">
      <style:text-properties style:font-name="標楷體" style:font-name-asian="標楷體" fo:font-weight="bold" style:font-weight-complex="bold" style:font-size-complex="14pt" fo:font-size="14pt" style:font-size-asian="14pt"/>
    </style:style>
    <style:style style:name="ID0EIDBK" style:family="table-row">
      <style:table-row-properties style:min-row-height="1.244cm" style:keep-together="true"/>
    </style:style>
    <style:style style:name="ID0EMDB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WEBK" style:family="paragraph" style:parent-style-name="a">
      <style:paragraph-properties style:tab-stop-distance="0.847cm" fo:margin-left="0cm" fo:text-indent="0cm" fo:margin-right="0cm" fo:widows="2" fo:orphans="2"/>
    </style:style>
    <style:style style:name="ID0EAFBK" style:family="text">
      <style:text-properties style:font-name="標楷體" style:font-name-asian="標楷體" style:font-weight-complex="bold"/>
    </style:style>
    <style:style style:name="ID0EJFBK" style:family="table-cell">
      <style:table-cell-properties style:vertical-align="middle" fo:padding-left="0cm" fo:padding-right="0cm" fo:border-left=".018cm solid #000000" fo:border-right=".018cm solid #000000" fo:border-bottom=".026cm solid #000000" fo:border-top=".026cm solid #000000"/>
    </style:style>
    <style:style style:name="ID0EGGBK" style:family="paragraph" style:parent-style-name="a">
      <style:paragraph-properties style:tab-stop-distance="0.847cm" fo:text-align="justify" fo:margin-left="0cm" fo:text-indent="0cm" fo:margin-right="0cm" fo:widows="2" fo:orphans="2"/>
    </style:style>
    <style:style style:name="ID0ESGBK" style:family="text">
      <style:text-properties style:font-name="標楷體" style:font-name-asian="標楷體" style:font-weight-complex="bold"/>
    </style:style>
    <style:style style:name="ID0E2GBK" style:family="table-cell">
      <style:table-cell-properties style:vertical-align="middle" fo:padding-left="0cm" fo:padding-right="0cm" fo:border-left=".018cm solid #000000" fo:border-right=".018cm solid #000000" fo:border-bottom=".026cm solid #000000" fo:border-top=".026cm solid #000000"/>
    </style:style>
    <style:style style:name="ID0EYHBK" style:family="paragraph" style:parent-style-name="a">
      <style:paragraph-properties style:tab-stop-distance="0.847cm" fo:text-align="center" fo:margin-left="0cm" fo:text-indent="0cm" fo:margin-right="0cm" fo:widows="2" fo:orphans="2"/>
    </style:style>
    <style:style style:name="ID0EEIBK" style:family="text">
      <style:text-properties style:font-name="標楷體" style:font-name-asian="標楷體" style:font-weight-complex="bold"/>
    </style:style>
    <style:style style:name="ID0ENIBK" style:family="table-cell">
      <style:table-cell-properties style:vertical-align="middle" fo:padding-left="0cm" fo:padding-right="0cm" fo:border-left=".018cm solid #000000" fo:border-right=".018cm solid #000000" fo:border-bottom=".026cm solid #000000" fo:border-top=".026cm solid #000000"/>
    </style:style>
    <style:style style:name="ID0EKJBK" style:family="paragraph" style:parent-style-name="a">
      <style:paragraph-properties style:tab-stop-distance="0.847cm" fo:text-align="justify" fo:margin-left="0cm" fo:text-indent="0cm" fo:margin-right="0cm" fo:widows="2" fo:orphans="2"/>
    </style:style>
    <style:style style:name="ID0EWJBK" style:family="text">
      <style:text-properties style:font-name="標楷體" style:font-name-asian="標楷體" style:font-weight-complex="bold"/>
    </style:style>
    <style:style style:name="ID0E6JBK" style:family="table-cell">
      <style:table-cell-properties style:vertical-align="middle" fo:padding-left="0cm" fo:padding-right="0cm" fo:border-left=".018cm solid #000000" fo:border-right=".018cm solid #000000" fo:border-bottom=".026cm solid #000000" fo:border-top=".026cm solid #000000"/>
    </style:style>
    <style:style style:name="ID0E3KBK" style:family="paragraph" style:parent-style-name="a">
      <style:paragraph-properties style:tab-stop-distance="0.847cm" fo:text-align="justify" fo:margin-left="0cm" fo:text-indent="0cm" fo:margin-right="0cm" fo:widows="2" fo:orphans="2"/>
    </style:style>
    <style:style style:name="ID0EILBK" style:family="text">
      <style:text-properties style:font-name="標楷體" style:font-name-asian="標楷體" style:font-weight-complex="bold"/>
    </style:style>
    <style:style style:name="ID0ERLBK" style:family="table-cell">
      <style:table-cell-properties style:vertical-align="middle" fo:padding-left="0cm" fo:padding-right="0cm" fo:border-left=".018cm solid #000000" fo:border-right=".018cm solid #000000" fo:border-bottom=".026cm solid #000000" fo:border-top=".026cm solid #000000"/>
    </style:style>
    <style:style style:name="ID0EOMBK" style:family="paragraph" style:parent-style-name="a">
      <style:paragraph-properties style:tab-stop-distance="0.847cm" fo:text-align="justify" fo:margin-left="0cm" fo:text-indent="0cm" fo:margin-right="0cm" fo:widows="2" fo:orphans="2"/>
    </style:style>
    <style:style style:name="ID0E1MBK" style:family="text">
      <style:text-properties style:font-name="標楷體" style:font-name-asian="標楷體" style:font-weight-complex="bold"/>
    </style:style>
    <style:style style:name="ID0EDNBK" style:family="table-row">
      <style:table-row-properties style:min-row-height="10.134cm" style:keep-together="true"/>
    </style:style>
    <style:style style:name="ID0EHNBK" style:family="table-cell">
      <style:table-cell-properties style:vertical-align="middle" fo:padding-left="0cm" fo:padding-right="0cm" fo:border-left=".018cm solid #000000" fo:border-right=".018cm solid #000000" fo:border-bottom=".018cm solid #000000" fo:border-top=".026cm solid #000000"/>
    </style:style>
    <style:style style:name="ID0EEOBK" style:family="paragraph" style:parent-style-name="a">
      <style:paragraph-properties style:tab-stop-distance="0.847cm" fo:margin-left="0cm" fo:text-indent="0cm" fo:margin-right="0cm" fo:widows="2" fo:orphans="2"/>
    </style:style>
    <style:style style:name="ID0EOOBK" style:family="text">
      <style:text-properties style:font-name="標楷體" style:font-name-asian="標楷體" style:font-weight-complex="bold"/>
    </style:style>
    <style:style style:name="ID0EXOBK" style:family="paragraph" style:parent-style-name="a">
      <style:paragraph-properties style:tab-stop-distance="0.847cm" fo:margin-left="0cm" fo:text-indent="0cm" fo:margin-right="0cm" fo:widows="2" fo:orphans="2"/>
    </style:style>
    <style:style style:name="ID0EBPBK" style:family="text">
      <style:text-properties style:font-name="標楷體" style:font-name-asian="標楷體" style:font-weight-complex="bold"/>
    </style:style>
    <style:style style:name="ID0EKPBK" style:family="paragraph" style:parent-style-name="a">
      <style:paragraph-properties style:tab-stop-distance="0.847cm" fo:margin-left="0cm" fo:text-indent="0cm" fo:margin-right="0cm" fo:widows="2" fo:orphans="2"/>
    </style:style>
    <style:style style:name="ID0EUPBK" style:family="text">
      <style:text-properties style:font-name="標楷體" style:font-name-asian="標楷體" style:font-weight-complex="bold"/>
    </style:style>
    <style:style style:name="ID0E5PBK" style:family="paragraph" style:parent-style-name="a">
      <style:paragraph-properties style:tab-stop-distance="0.847cm" fo:margin-left="0cm" fo:text-indent="0cm" fo:margin-right="0cm" fo:widows="2" fo:orphans="2"/>
    </style:style>
    <style:style style:name="ID0EIQBK" style:family="text">
      <style:text-properties style:font-name="標楷體" style:font-name-asian="標楷體" style:font-weight-complex="bold"/>
    </style:style>
    <style:style style:name="ID0ERQBK" style:family="paragraph" style:parent-style-name="a">
      <style:paragraph-properties style:tab-stop-distance="0.847cm" fo:margin-left="0cm" fo:text-indent="0cm" fo:margin-right="0cm" fo:widows="2" fo:orphans="2"/>
    </style:style>
    <style:style style:name="ID0E2QBK" style:family="text">
      <style:text-properties style:font-name="標楷體" style:font-name-asian="標楷體" style:font-weight-complex="bold"/>
    </style:style>
    <style:style style:name="ID0EERB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ORB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YRB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CSB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MSB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WSB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ATB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KTB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UTB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5TB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IUB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SUBK" style:family="table-cell">
      <style:table-cell-properties fo:padding-left="0cm" fo:padding-right="0cm" fo:border-left=".018cm solid #000000" fo:border-right=".018cm solid #000000" fo:border-bottom=".018cm solid #000000" fo:border-top=".026cm solid #000000"/>
    </style:style>
    <style:style style:name="ID0EIVBK" style:family="paragraph" style:parent-style-name="a">
      <style:paragraph-properties style:tab-stop-distance="0.847cm" fo:text-align="justify" fo:margin-left="0cm" fo:text-indent="0cm" fo:margin-right="0cm" fo:widows="2" fo:orphans="2"/>
    </style:style>
    <style:style style:name="ID0EUVBK" style:family="text">
      <style:text-properties style:font-name="標楷體" style:font-name-asian="標楷體" style:font-weight-complex="bold"/>
    </style:style>
    <style:style style:name="ID0E5VBK" style:family="table-cell">
      <style:table-cell-properties fo:padding-left="0cm" fo:padding-right="0cm" fo:border-left=".018cm solid #000000" fo:border-right=".018cm solid #000000" fo:border-bottom=".018cm solid #000000" fo:border-top=".026cm solid #000000"/>
    </style:style>
    <style:style style:name="ID0EUWBK" style:family="paragraph" style:parent-style-name="a">
      <style:paragraph-properties style:tab-stop-distance="0.847cm" fo:text-align="justify" fo:margin-left="0cm" fo:text-indent="0cm" fo:margin-right="0cm" fo:widows="2" fo:orphans="2"/>
    </style:style>
    <style:style style:name="ID0E1WBK" style:family="text">
      <style:text-properties style:font-name="標楷體" style:font-name-asian="標楷體" style:font-weight-complex="bold"/>
    </style:style>
    <style:style style:name="ID0EDXBK" style:family="table-cell">
      <style:table-cell-properties fo:padding-left="0cm" fo:padding-right="0cm" fo:border-left=".018cm solid #000000" fo:border-right=".018cm solid #000000" fo:border-bottom=".018cm solid #000000" fo:border-top=".026cm solid #000000"/>
    </style:style>
    <style:style style:name="ID0EZXBK" style:family="paragraph" style:parent-style-name="a">
      <style:paragraph-properties style:tab-stop-distance="0.847cm" fo:text-align="justify" fo:margin-left="0cm" fo:text-indent="0cm" fo:margin-right="0cm" fo:widows="2" fo:orphans="2"/>
    </style:style>
    <style:style style:name="ID0EFYBK" style:family="text">
      <style:text-properties style:font-name="標楷體" style:font-name-asian="標楷體" style:font-weight-complex="bold"/>
    </style:style>
    <style:style style:name="ID0EPYBK" style:family="table-cell">
      <style:table-cell-properties fo:padding-left="0cm" fo:padding-right="0cm" fo:border-left=".018cm solid #000000" fo:border-right=".018cm solid #000000" fo:border-bottom=".018cm solid #000000" fo:border-top=".026cm solid #000000"/>
    </style:style>
    <style:style style:name="ID0EFZBK" style:family="paragraph" style:parent-style-name="a">
      <style:paragraph-properties style:tab-stop-distance="0.847cm" fo:text-align="justify" fo:margin-left="0cm" fo:text-indent="0cm" fo:margin-right="0cm" fo:widows="2" fo:orphans="2"/>
    </style:style>
    <style:style style:name="ID0ERZBK" style:family="text">
      <style:text-properties style:font-name="標楷體" style:font-name-asian="標楷體" style:font-weight-complex="bold"/>
    </style:style>
    <style:style style:name="ID0E1ZBK" style:family="text">
      <style:text-properties style:font-name="標楷體" style:font-name-asian="標楷體" style:font-weight-complex="bold"/>
    </style:style>
    <style:style style:name="ID0EE1BK" style:family="table-cell">
      <style:table-cell-properties fo:padding-left="0cm" fo:padding-right="0cm" fo:border-left=".018cm solid #000000" fo:border-right=".018cm solid #000000" fo:border-bottom=".018cm solid #000000" fo:border-top=".026cm solid #000000"/>
    </style:style>
    <style:style style:name="ID0E11BK" style:family="paragraph" style:parent-style-name="a">
      <style:paragraph-properties style:tab-stop-distance="0.847cm" fo:text-align="justify" fo:margin-left="0cm" fo:text-indent="0cm" fo:margin-right="0cm" fo:widows="2" fo:orphans="2"/>
    </style:style>
    <style:style style:name="ID0EG2BK" style:family="text">
      <style:text-properties style:font-name="標楷體" style:font-name-asian="標楷體" style:font-weight-complex="bold"/>
    </style:style>
    <style:style style:name="ID0EP2BK" style:family="paragraph" style:parent-style-name="a">
      <style:paragraph-properties fo:margin-top="0cm" fo:margin-bottom="0cm" fo:margin-left="0cm" fo:margin-right="0cm" fo:text-indent="0cm" fo:widows="2" fo:orphans="2"/>
    </style:style>
    <style:style style:name="ID0ES2BK" style:family="paragraph" style:parent-style-name="a">
      <style:paragraph-properties fo:margin-top="0cm" fo:margin-bottom="0cm" fo:margin-left="0cm" fo:margin-right="0cm" fo:text-indent="0cm" fo:widows="2" fo:orphans="2"/>
    </style:style>
    <style:style style:name="ID0EV2BK" style:family="paragraph" style:parent-style-name="a">
      <style:paragraph-properties fo:margin-top="0cm" fo:margin-bottom="0cm" fo:margin-left="0cm" fo:margin-right="0cm" fo:text-indent="0cm" fo:widows="2" fo:orphans="2"/>
    </style:style>
    <style:style style:name="ID0EY2BK" style:family="paragraph" style:parent-style-name="a">
      <style:paragraph-properties fo:margin-top="0cm" fo:margin-bottom="0cm" fo:margin-left="0cm" fo:margin-right="0cm" fo:text-indent="0cm" fo:widows="2" fo:orphans="2"/>
    </style:style>
    <style:style style:name="ID0E22BK" style:family="paragraph" style:parent-style-name="a">
      <style:paragraph-properties fo:margin-top="0cm" fo:margin-bottom="0cm" fo:margin-left="0cm" fo:margin-right="0cm" fo:text-indent="0cm" fo:widows="2" fo:orphans="2"/>
    </style:style>
    <style:style style:name="ID0E52BK" style:family="paragraph" style:parent-style-name="a">
      <style:paragraph-properties fo:margin-top="0cm" fo:margin-bottom="0cm" fo:margin-left="0cm" fo:margin-right="0cm" fo:text-indent="0cm" fo:widows="2" fo:orphans="2"/>
    </style:style>
    <style:style style:name="ID0EB3BK" style:family="paragraph" style:parent-style-name="a">
      <style:paragraph-properties fo:margin-top="0cm" fo:margin-bottom="0cm" fo:margin-left="0cm" fo:margin-right="0cm" fo:text-indent="0cm" fo:widows="2" fo:orphans="2"/>
    </style:style>
    <style:style style:name="ID0EE3BK" style:family="paragraph" style:parent-style-name="a">
      <style:paragraph-properties fo:margin-top="0cm" fo:margin-bottom="0cm" fo:margin-left="0cm" fo:margin-right="0cm" fo:text-indent="0cm" fo:widows="2" fo:orphans="2"/>
    </style:style>
    <style:style style:name="ID0EH3BK" style:family="paragraph" style:parent-style-name="a">
      <style:paragraph-properties fo:margin-top="0cm" fo:margin-bottom="0cm" fo:margin-left="0cm" fo:margin-right="0cm" fo:text-indent="0cm" fo:widows="2" fo:orphans="2"/>
    </style:style>
    <style:style style:name="ID0EK3BK" style:family="paragraph" style:parent-style-name="a">
      <style:paragraph-properties fo:margin-top="0cm" fo:margin-bottom="0cm" fo:margin-left="0cm" fo:margin-right="0cm" fo:text-indent="0cm" fo:widows="2" fo:orphans="2"/>
    </style:style>
    <style:style style:name="ID0EN3BK" style:family="paragraph" style:parent-style-name="a">
      <style:paragraph-properties fo:margin-top="0cm" fo:margin-bottom="0cm" fo:margin-left="0cm" fo:margin-right="0cm" fo:text-indent="0cm" fo:widows="2" fo:orphans="2"/>
    </style:style>
    <style:style style:name="ID0EQ3BK" style:family="paragraph" style:parent-style-name="a">
      <style:paragraph-properties fo:margin-top="0cm" fo:margin-bottom="0cm" fo:margin-left="0cm" fo:margin-right="0cm" fo:text-indent="0cm" fo:widows="2" fo:orphans="2"/>
    </style:style>
    <style:style style:name="ID0ET3BK" style:family="paragraph" style:parent-style-name="a">
      <style:paragraph-properties fo:margin-top="0cm" fo:margin-bottom="0cm" fo:margin-left="0cm" fo:margin-right="0cm" fo:text-indent="0cm" fo:widows="2" fo:orphans="2"/>
    </style:style>
    <style:style style:name="ID0EW3BK" style:family="paragraph" style:parent-style-name="a">
      <style:paragraph-properties fo:margin-top="0cm" fo:margin-bottom="0cm" fo:margin-left="0cm" fo:margin-right="0cm" fo:text-indent="0cm" fo:widows="2" fo:orphans="2"/>
    </style:style>
    <style:style style:name="ID0EZ3BK" style:family="paragraph" style:parent-style-name="a">
      <style:paragraph-properties fo:margin-top="0cm" fo:margin-bottom="0cm" fo:margin-left="0cm" fo:margin-right="0cm" fo:text-indent="0cm" fo:widows="2" fo:orphans="2"/>
    </style:style>
    <style:style style:name="ID0E33BK" style:family="paragraph" style:parent-style-name="a">
      <style:paragraph-properties fo:margin-top="0cm" fo:margin-bottom="0cm" fo:margin-left="0cm" fo:margin-right="0cm" fo:text-indent="0cm" fo:widows="2" fo:orphans="2"/>
    </style:style>
    <style:style style:name="ID0E63BK" style:family="paragraph" style:parent-style-name="a">
      <style:paragraph-properties fo:margin-top="0cm" fo:margin-bottom="0cm" fo:margin-left="0cm" fo:margin-right="0cm" fo:text-indent="0cm" fo:widows="2" fo:orphans="2"/>
    </style:style>
    <style:style style:name="ID0EC4BK" style:family="paragraph" style:parent-style-name="a">
      <style:paragraph-properties fo:margin-top="0cm" fo:margin-bottom="0cm" fo:margin-left="0cm" fo:margin-right="0cm" fo:text-indent="0cm" fo:widows="2" fo:orphans="2"/>
    </style:style>
    <style:style style:name="ID0EF4BK" style:family="paragraph" style:parent-style-name="a">
      <style:paragraph-properties fo:margin-top="0cm" fo:margin-bottom="0cm" fo:margin-left="0cm" fo:margin-right="0cm" fo:text-indent="0cm" fo:widows="2" fo:orphans="2"/>
    </style:style>
    <style:style style:name="ID0EI4BK" style:family="table">
      <style:table-properties table:border-model="collapsing" style:width="15.032cm" table:align="left" fo:margin-left="0cm" fo:margin-bottom="0cm"/>
    </style:style>
    <style:style style:name="ID0E55BK" style:family="table-column">
      <style:table-column-properties style:column-width="0.813cm"/>
    </style:style>
    <style:style style:name="ID0EA6BK" style:family="table-column">
      <style:table-column-properties style:column-width="1.713cm"/>
    </style:style>
    <style:style style:name="ID0EC6BK" style:family="table-column">
      <style:table-column-properties style:column-width="1.861cm"/>
    </style:style>
    <style:style style:name="ID0EE6BK" style:family="table-column">
      <style:table-column-properties style:column-width="3.713cm"/>
    </style:style>
    <style:style style:name="ID0EG6BK" style:family="table-column">
      <style:table-column-properties style:column-width="4.574cm"/>
    </style:style>
    <style:style style:name="ID0EI6BK" style:family="table-column">
      <style:table-column-properties style:column-width="2.358cm"/>
    </style:style>
    <style:style style:name="ID0EK6BK" style:family="table-row">
      <style:table-row-properties style:min-row-height="1.244cm" style:keep-together="true"/>
    </style:style>
    <style:style style:name="ID0EO6B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1ACK" style:family="paragraph" style:parent-style-name="a">
      <style:paragraph-properties style:tab-stop-distance="0.847cm" fo:text-align="justify" fo:margin-left="0cm" fo:text-indent="0cm" fo:margin-right="0cm" fo:widows="2" fo:orphans="2"/>
    </style:style>
    <style:style style:name="ID0EABCK" style:family="text">
      <style:text-properties style:font-name="標楷體" style:font-name-asian="標楷體" fo:font-weight="bold" style:font-weight-complex="bold" style:font-size-complex="14pt" fo:font-size="14pt" style:font-size-asian="14pt"/>
    </style:style>
    <style:style style:name="ID0EPBCK" style:family="table-row">
      <style:table-row-properties style:min-row-height="1.244cm" style:keep-together="true"/>
    </style:style>
    <style:style style:name="ID0ETBC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4CCK" style:family="paragraph" style:parent-style-name="a">
      <style:paragraph-properties style:tab-stop-distance="0.847cm" fo:margin-left="0cm" fo:text-indent="0cm" fo:margin-right="0cm" fo:widows="2" fo:orphans="2"/>
    </style:style>
    <style:style style:name="ID0EHDCK" style:family="text">
      <style:text-properties style:font-name="標楷體" style:font-name-asian="標楷體" style:font-weight-complex="bold"/>
    </style:style>
    <style:style style:name="ID0EQDCK" style:family="table-cell">
      <style:table-cell-properties style:vertical-align="middle" fo:padding-left="0cm" fo:padding-right="0cm" fo:border-left=".018cm solid #000000" fo:border-right=".018cm solid #000000" fo:border-bottom=".026cm solid #000000" fo:border-top=".026cm solid #000000"/>
    </style:style>
    <style:style style:name="ID0ENECK" style:family="paragraph" style:parent-style-name="a">
      <style:paragraph-properties style:tab-stop-distance="0.847cm" fo:text-align="justify" fo:margin-left="0cm" fo:text-indent="0cm" fo:margin-right="0cm" fo:widows="2" fo:orphans="2"/>
    </style:style>
    <style:style style:name="ID0EZECK" style:family="text">
      <style:text-properties style:font-name="標楷體" style:font-name-asian="標楷體" style:font-weight-complex="bold"/>
    </style:style>
    <style:style style:name="ID0ECFCK" style:family="table-cell">
      <style:table-cell-properties style:vertical-align="middle" fo:padding-left="0cm" fo:padding-right="0cm" fo:border-left=".018cm solid #000000" fo:border-right=".018cm solid #000000" fo:border-bottom=".026cm solid #000000" fo:border-top=".026cm solid #000000"/>
    </style:style>
    <style:style style:name="ID0E6FCK" style:family="paragraph" style:parent-style-name="a">
      <style:paragraph-properties style:tab-stop-distance="0.847cm" fo:text-align="center" fo:margin-left="0cm" fo:text-indent="0cm" fo:margin-right="0cm" fo:widows="2" fo:orphans="2"/>
    </style:style>
    <style:style style:name="ID0ELGCK" style:family="text">
      <style:text-properties style:font-name="標楷體" style:font-name-asian="標楷體" style:font-weight-complex="bold"/>
    </style:style>
    <style:style style:name="ID0EUGCK" style:family="table-cell">
      <style:table-cell-properties style:vertical-align="middle" fo:padding-left="0cm" fo:padding-right="0cm" fo:border-left=".018cm solid #000000" fo:border-right=".018cm solid #000000" fo:border-bottom=".026cm solid #000000" fo:border-top=".026cm solid #000000"/>
    </style:style>
    <style:style style:name="ID0ERHCK" style:family="paragraph" style:parent-style-name="a">
      <style:paragraph-properties style:tab-stop-distance="0.847cm" fo:text-align="justify" fo:margin-left="0cm" fo:text-indent="0cm" fo:margin-right="0cm" fo:widows="2" fo:orphans="2"/>
    </style:style>
    <style:style style:name="ID0E4HCK" style:family="text">
      <style:text-properties style:font-name="標楷體" style:font-name-asian="標楷體" style:font-weight-complex="bold"/>
    </style:style>
    <style:style style:name="ID0EGICK" style:family="table-cell">
      <style:table-cell-properties style:vertical-align="middle" fo:padding-left="0cm" fo:padding-right="0cm" fo:border-left=".018cm solid #000000" fo:border-right=".018cm solid #000000" fo:border-bottom=".026cm solid #000000" fo:border-top=".026cm solid #000000"/>
    </style:style>
    <style:style style:name="ID0EDJCK" style:family="paragraph" style:parent-style-name="a">
      <style:paragraph-properties style:tab-stop-distance="0.847cm" fo:text-align="justify" fo:margin-left="0cm" fo:text-indent="0cm" fo:margin-right="0cm" fo:widows="2" fo:orphans="2"/>
    </style:style>
    <style:style style:name="ID0EPJCK" style:family="text">
      <style:text-properties style:font-name="標楷體" style:font-name-asian="標楷體" style:font-weight-complex="bold"/>
    </style:style>
    <style:style style:name="ID0EYJCK" style:family="table-cell">
      <style:table-cell-properties style:vertical-align="middle" fo:padding-left="0cm" fo:padding-right="0cm" fo:border-left=".018cm solid #000000" fo:border-right=".018cm solid #000000" fo:border-bottom=".026cm solid #000000" fo:border-top=".026cm solid #000000"/>
    </style:style>
    <style:style style:name="ID0EVKCK" style:family="paragraph" style:parent-style-name="a">
      <style:paragraph-properties style:tab-stop-distance="0.847cm" fo:text-align="justify" fo:margin-left="0cm" fo:text-indent="0cm" fo:margin-right="0cm" fo:widows="2" fo:orphans="2"/>
    </style:style>
    <style:style style:name="ID0EBLCK" style:family="text">
      <style:text-properties style:font-name="標楷體" style:font-name-asian="標楷體" style:font-weight-complex="bold"/>
    </style:style>
    <style:style style:name="ID0EKLCK" style:family="table-row">
      <style:table-row-properties style:min-row-height="1.244cm" style:keep-together="true"/>
    </style:style>
    <style:style style:name="ID0EOLCK"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WMCK" style:family="paragraph" style:parent-style-name="a">
      <style:paragraph-properties style:tab-stop-distance="0.847cm" fo:text-align="center" fo:margin-left="0cm" fo:text-indent="0cm" fo:margin-right="0cm" fo:widows="2" fo:orphans="2"/>
    </style:style>
    <style:style style:name="ID0ECNCK" style:family="text">
      <style:text-properties style:font-name="標楷體" style:font-name-asian="標楷體" style:font-weight-complex="bold"/>
    </style:style>
    <style:style style:name="ID0ELNCK" style:family="table-cell">
      <style:table-cell-properties fo:padding-left="0cm" fo:padding-right="0cm" fo:border-left=".018cm solid #000000" fo:border-right=".018cm solid #000000" fo:border-bottom=".026cm solid #000000" fo:border-top=".026cm solid #000000"/>
    </style:style>
    <style:style style:name="ID0EGOCK" style:family="paragraph" style:parent-style-name="a">
      <style:paragraph-properties style:tab-stop-distance="0.847cm" fo:text-align="justify" fo:margin-left="0cm" fo:text-indent="0cm" fo:margin-right="0cm" fo:widows="2" fo:orphans="2"/>
    </style:style>
    <style:style style:name="ID0ESOCK" style:family="text">
      <style:text-properties style:font-name="標楷體" style:font-name-asian="標楷體" style:font-weight-complex="bold"/>
    </style:style>
    <style:style style:name="ID0E3OCK" style:family="table-cell">
      <style:table-cell-properties fo:padding-left="0cm" fo:padding-right="0cm" fo:border-left=".018cm solid #000000" fo:border-right=".018cm solid #000000" fo:border-bottom=".026cm solid #000000" fo:border-top=".026cm solid #000000"/>
    </style:style>
    <style:style style:name="ID0EXPCK" style:family="paragraph" style:parent-style-name="a">
      <style:paragraph-properties style:tab-stop-distance="0.847cm" fo:text-align="justify" fo:margin-left="0cm" fo:text-indent="0cm" fo:margin-right="0cm" fo:widows="2" fo:orphans="2"/>
    </style:style>
    <style:style style:name="ID0E4PCK" style:family="text">
      <style:text-properties style:font-name="標楷體" style:font-name-asian="標楷體" style:font-weight-complex="bold"/>
    </style:style>
    <style:style style:name="ID0EGQCK" style:family="table-cell">
      <style:table-cell-properties fo:padding-left="0cm" fo:padding-right="0cm" fo:border-left=".018cm solid #000000" fo:border-right=".018cm solid #000000" fo:border-bottom=".026cm solid #000000" fo:border-top=".026cm solid #000000"/>
    </style:style>
    <style:style style:name="ID0EBRCK" style:family="paragraph" style:parent-style-name="a">
      <style:paragraph-properties style:tab-stop-distance="0.847cm" fo:text-align="justify" fo:margin-left="0cm" fo:text-indent="0cm" fo:margin-right="0cm" fo:widows="2" fo:orphans="2"/>
    </style:style>
    <style:style style:name="ID0ENRCK" style:family="text">
      <style:text-properties style:font-name="標楷體" style:font-name-asian="標楷體" style:font-weight-complex="bold"/>
    </style:style>
    <style:style style:name="ID0EXRCK" style:family="table-cell">
      <style:table-cell-properties fo:padding-left="0cm" fo:padding-right="0cm" fo:border-left=".018cm solid #000000" fo:border-right=".018cm solid #000000" fo:border-bottom=".026cm solid #000000" fo:border-top=".026cm solid #000000"/>
    </style:style>
    <style:style style:name="ID0ESSCK" style:family="paragraph" style:parent-style-name="a">
      <style:paragraph-properties style:tab-stop-distance="0.847cm" fo:text-align="justify" fo:margin-left="0cm" fo:text-indent="0cm" fo:margin-right="0cm" fo:widows="2" fo:orphans="2"/>
    </style:style>
    <style:style style:name="ID0E5SCK" style:family="text">
      <style:text-properties style:font-name="標楷體" style:font-name-asian="標楷體" style:font-weight-complex="bold"/>
    </style:style>
    <style:style style:name="ID0EHTCK" style:family="table-cell">
      <style:table-cell-properties fo:padding-left="0cm" fo:padding-right="0cm" fo:border-left=".018cm solid #000000" fo:border-right=".018cm solid #000000" fo:border-bottom=".026cm solid #000000" fo:border-top=".026cm solid #000000"/>
    </style:style>
    <style:style style:name="ID0ECUCK" style:family="paragraph" style:parent-style-name="a">
      <style:paragraph-properties style:tab-stop-distance="0.847cm" fo:text-align="justify" fo:margin-left="0cm" fo:text-indent="0cm" fo:margin-right="0cm" fo:widows="2" fo:orphans="2"/>
    </style:style>
    <style:style style:name="ID0EOUCK" style:family="text">
      <style:text-properties style:font-name="標楷體" style:font-name-asian="標楷體" style:font-weight-complex="bold"/>
    </style:style>
    <style:style style:name="ID0EXUCK" style:family="paragraph" style:parent-style-name="a">
      <style:paragraph-properties fo:margin-top="0cm" fo:margin-bottom="0cm" fo:margin-left="0cm" fo:margin-right="0cm" fo:text-indent="0cm" fo:widows="2" fo:orphans="2"/>
    </style:style>
    <style:style style:name="ID0E1UCK" style:family="paragraph" style:parent-style-name="a">
      <style:paragraph-properties fo:margin-top="0cm" fo:margin-bottom="0cm" fo:margin-left="0cm" fo:margin-right="0cm" fo:text-indent="0cm" fo:widows="2" fo:orphans="2"/>
    </style:style>
    <style:style style:name="ID0E4UCK" style:family="paragraph" style:parent-style-name="a">
      <style:paragraph-properties fo:margin-top="0cm" fo:margin-bottom="0cm" fo:margin-left="0cm" fo:margin-right="0cm" fo:text-indent="0cm" fo:widows="2" fo:orphans="2"/>
    </style:style>
    <style:style style:name="ID0EAVCK" style:family="paragraph" style:parent-style-name="a">
      <style:paragraph-properties fo:margin-top="0cm" fo:margin-bottom="0cm" fo:margin-left="0cm" fo:margin-right="0cm" fo:text-indent="0cm" fo:widows="2" fo:orphans="2"/>
    </style:style>
    <style:style style:name="ID0EDVCK" style:family="paragraph" style:parent-style-name="a">
      <style:paragraph-properties fo:margin-top="0cm" fo:margin-bottom="0cm" fo:margin-left="0cm" fo:margin-right="0cm" fo:text-indent="0cm" fo:widows="2" fo:orphans="2"/>
    </style:style>
    <style:style style:name="ID0EGVCK" style:family="paragraph" style:parent-style-name="a">
      <style:paragraph-properties fo:margin-top="0cm" fo:margin-bottom="0cm" fo:margin-left="0cm" fo:margin-right="0cm" fo:text-indent="0cm" fo:widows="2" fo:orphans="2"/>
    </style:style>
    <style:style style:name="ID0EJVCK" style:family="paragraph" style:parent-style-name="a">
      <style:paragraph-properties fo:margin-top="0cm" fo:margin-bottom="0cm" fo:margin-left="0cm" fo:margin-right="0cm" fo:text-indent="0cm" fo:widows="2" fo:orphans="2"/>
    </style:style>
    <style:style style:name="ID0EMVCK" style:family="paragraph" style:parent-style-name="a">
      <style:paragraph-properties fo:margin-top="0cm" fo:margin-bottom="0cm" fo:margin-left="0cm" fo:margin-right="0cm" fo:text-indent="0cm" fo:widows="2" fo:orphans="2"/>
    </style:style>
    <style:style style:name="ID0EPVCK" style:family="paragraph" style:parent-style-name="a">
      <style:paragraph-properties fo:margin-top="0cm" fo:margin-bottom="0cm" fo:margin-left="0cm" fo:margin-right="0cm" fo:text-indent="0cm" fo:widows="2" fo:orphans="2"/>
    </style:style>
    <style:style style:name="ID0ESVCK" style:family="paragraph" style:parent-style-name="a">
      <style:paragraph-properties fo:margin-top="0cm" fo:margin-bottom="0cm" fo:margin-left="0cm" fo:margin-right="0cm" fo:text-indent="0cm" fo:widows="2" fo:orphans="2"/>
    </style:style>
    <style:style style:name="ID0EVVCK" style:family="paragraph" style:parent-style-name="a">
      <style:paragraph-properties fo:margin-top="0cm" fo:margin-bottom="0cm" fo:margin-left="0cm" fo:margin-right="0cm" fo:text-indent="0cm" fo:widows="2" fo:orphans="2"/>
    </style:style>
    <style:style style:name="ID0EYVCK" style:family="paragraph" style:parent-style-name="a">
      <style:paragraph-properties fo:margin-top="0cm" fo:margin-bottom="0cm" fo:margin-left="0cm" fo:margin-right="0cm" fo:text-indent="0cm" fo:widows="2" fo:orphans="2"/>
    </style:style>
    <style:style style:name="ID0E2VCK" style:family="paragraph" style:parent-style-name="a">
      <style:paragraph-properties fo:margin-top="0cm" fo:margin-bottom="0cm" fo:margin-left="0cm" fo:margin-right="0cm" fo:text-indent="0cm" fo:widows="2" fo:orphans="2"/>
    </style:style>
    <style:style style:name="ID0E5VCK" style:family="paragraph" style:parent-style-name="a">
      <style:paragraph-properties fo:margin-top="0cm" fo:margin-bottom="0cm" fo:margin-left="0cm" fo:margin-right="0cm" fo:text-indent="0cm" fo:widows="2" fo:orphans="2"/>
    </style:style>
    <style:style style:name="ID0EBWCK" style:family="paragraph" style:parent-style-name="a">
      <style:paragraph-properties fo:margin-top="0cm" fo:margin-bottom="0cm" fo:margin-left="0cm" fo:margin-right="0cm" fo:text-indent="0cm" fo:widows="2" fo:orphans="2"/>
    </style:style>
    <style:style style:name="ID0EEWCK" style:family="paragraph" style:parent-style-name="a">
      <style:paragraph-properties fo:margin-top="0cm" fo:margin-bottom="0cm" fo:margin-left="0cm" fo:margin-right="0cm" fo:text-indent="0cm" fo:widows="2" fo:orphans="2"/>
    </style:style>
    <style:style style:name="ID0EHWCK" style:family="paragraph" style:parent-style-name="a">
      <style:paragraph-properties fo:margin-top="0cm" fo:margin-bottom="0cm" fo:margin-left="0cm" fo:margin-right="0cm" fo:text-indent="0cm" fo:widows="2" fo:orphans="2"/>
    </style:style>
    <style:style style:name="ID0EKWCK" style:family="paragraph" style:parent-style-name="a">
      <style:paragraph-properties fo:margin-top="0cm" fo:margin-bottom="0cm" fo:margin-left="0cm" fo:margin-right="0cm" fo:text-indent="0cm" fo:widows="2" fo:orphans="2"/>
    </style:style>
    <style:style style:name="ID0ENWCK" style:family="paragraph" style:parent-style-name="a">
      <style:paragraph-properties fo:margin-top="0cm" fo:margin-bottom="0cm" fo:margin-left="0cm" fo:margin-right="0cm" fo:text-indent="0cm" fo:widows="2" fo:orphans="2"/>
    </style:style>
    <style:style style:name="ID0EQWCK" style:family="paragraph" style:parent-style-name="a">
      <style:paragraph-properties fo:margin-top="0cm" fo:margin-bottom="0cm" fo:margin-left="0cm" fo:margin-right="0cm" fo:text-indent="0cm" fo:widows="2" fo:orphans="2"/>
    </style:style>
    <style:style style:name="ID0ETWCK" style:family="paragraph" style:parent-style-name="a">
      <style:paragraph-properties fo:margin-top="0cm" fo:margin-bottom="0cm" fo:margin-left="0cm" fo:margin-right="0cm" fo:text-indent="0cm" fo:widows="2" fo:orphans="2"/>
    </style:style>
    <style:style style:name="ID0EWWCK" style:family="paragraph" style:parent-style-name="a">
      <style:paragraph-properties fo:margin-top="0cm" fo:margin-bottom="0cm" fo:margin-left="0cm" fo:margin-right="0cm" fo:text-indent="0cm" fo:widows="2" fo:orphans="2"/>
    </style:style>
    <style:style style:name="ID0EZWCK" style:family="paragraph" style:parent-style-name="a">
      <style:paragraph-properties fo:margin-top="0cm" fo:margin-bottom="0cm" fo:margin-left="0cm" fo:margin-right="0cm" fo:text-indent="0cm" fo:widows="2" fo:orphans="2"/>
    </style:style>
    <style:style style:name="ID0E3WCK" style:family="paragraph" style:parent-style-name="a">
      <style:paragraph-properties fo:margin-top="0cm" fo:margin-bottom="0cm" fo:margin-left="0cm" fo:margin-right="0cm" fo:text-indent="0cm" fo:widows="2" fo:orphans="2"/>
    </style:style>
    <style:style style:name="ID0E6WCK" style:family="paragraph" style:parent-style-name="a">
      <style:paragraph-properties fo:margin-top="0cm" fo:margin-bottom="0cm" fo:margin-left="0cm" fo:margin-right="0cm" fo:text-indent="0cm" fo:widows="2" fo:orphans="2"/>
    </style:style>
    <style:style style:name="ID0ECXCK" style:family="paragraph" style:parent-style-name="a">
      <style:paragraph-properties fo:margin-top="0cm" fo:margin-bottom="0cm" fo:margin-left="0cm" fo:margin-right="0cm" fo:text-indent="0cm" fo:widows="2" fo:orphans="2"/>
    </style:style>
    <style:style style:name="ID0EFXCK" style:family="paragraph" style:parent-style-name="a">
      <style:paragraph-properties fo:margin-top="0cm" fo:margin-bottom="0cm" fo:margin-left="0cm" fo:margin-right="0cm" fo:text-indent="0cm" fo:widows="2" fo:orphans="2"/>
    </style:style>
    <style:style style:name="ID0EIXCK" style:family="paragraph" style:parent-style-name="a">
      <style:paragraph-properties fo:margin-top="0cm" fo:margin-bottom="0cm" fo:margin-left="0cm" fo:margin-right="0cm" fo:text-indent="0cm" fo:widows="2" fo:orphans="2"/>
    </style:style>
    <style:style style:name="ID0ELXCK" style:family="paragraph" style:parent-style-name="a">
      <style:paragraph-properties fo:margin-top="0cm" fo:margin-bottom="0cm" fo:margin-left="0cm" fo:margin-right="0cm" fo:text-indent="0cm" fo:widows="2" fo:orphans="2"/>
    </style:style>
    <style:style style:name="ID0EOXCK" style:family="paragraph" style:parent-style-name="a">
      <style:paragraph-properties fo:margin-top="0cm" fo:margin-bottom="0cm" fo:margin-left="0cm" fo:margin-right="0cm" fo:text-indent="0cm" fo:widows="2" fo:orphans="2"/>
    </style:style>
    <style:style style:name="ID0ERXCK" style:family="table">
      <style:table-properties table:border-model="collapsing" style:width="15.032cm" table:align="left" fo:margin-left="0cm" fo:margin-bottom="0cm"/>
    </style:style>
    <style:style style:name="ID0EHZCK" style:family="table-column">
      <style:table-column-properties style:column-width="0.815cm"/>
    </style:style>
    <style:style style:name="ID0EJZCK" style:family="table-column">
      <style:table-column-properties style:column-width="1.697cm"/>
    </style:style>
    <style:style style:name="ID0ELZCK" style:family="table-column">
      <style:table-column-properties style:column-width="1.842cm"/>
    </style:style>
    <style:style style:name="ID0ENZCK" style:family="table-column">
      <style:table-column-properties style:column-width="3.674cm"/>
    </style:style>
    <style:style style:name="ID0EPZCK" style:family="table-column">
      <style:table-column-properties style:column-width="4.653cm"/>
    </style:style>
    <style:style style:name="ID0ERZCK" style:family="table-column">
      <style:table-column-properties style:column-width="2.351cm"/>
    </style:style>
    <style:style style:name="ID0ETZCK" style:family="table-row">
      <style:table-row-properties style:min-row-height="1.244cm" style:keep-together="true"/>
    </style:style>
    <style:style style:name="ID0EXZC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D2CK" style:family="paragraph" style:parent-style-name="a">
      <style:paragraph-properties style:tab-stop-distance="0.847cm" fo:text-align="justify" fo:margin-left="0cm" fo:text-indent="0cm" fo:margin-right="0cm" fo:widows="2" fo:orphans="2"/>
    </style:style>
    <style:style style:name="ID0EJ2CK" style:family="text">
      <style:text-properties style:font-name="標楷體" style:font-name-asian="標楷體" fo:font-weight="bold" style:font-weight-complex="bold" style:font-size-complex="14pt" fo:font-size="14pt" style:font-size-asian="14pt"/>
    </style:style>
    <style:style style:name="ID0EY2CK" style:family="table-row">
      <style:table-row-properties style:min-row-height="1.244cm" style:keep-together="true"/>
    </style:style>
    <style:style style:name="ID0E32C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G4CK" style:family="paragraph" style:parent-style-name="a">
      <style:paragraph-properties style:tab-stop-distance="0.847cm" fo:margin-left="0cm" fo:text-indent="0cm" fo:margin-right="0cm" fo:widows="2" fo:orphans="2"/>
    </style:style>
    <style:style style:name="ID0EQ4CK" style:family="text">
      <style:text-properties style:font-name="標楷體" style:font-name-asian="標楷體" style:font-weight-complex="bold"/>
    </style:style>
    <style:style style:name="ID0EZ4CK" style:family="table-cell">
      <style:table-cell-properties style:vertical-align="middle" fo:padding-left="0cm" fo:padding-right="0cm" fo:border-left=".018cm solid #000000" fo:border-right=".018cm solid #000000" fo:border-bottom=".026cm solid #000000" fo:border-top=".026cm solid #000000"/>
    </style:style>
    <style:style style:name="ID0EW5CK" style:family="paragraph" style:parent-style-name="a">
      <style:paragraph-properties style:tab-stop-distance="0.847cm" fo:text-align="justify" fo:margin-left="0cm" fo:text-indent="0cm" fo:margin-right="0cm" fo:widows="2" fo:orphans="2"/>
    </style:style>
    <style:style style:name="ID0EC6CK" style:family="text">
      <style:text-properties style:font-name="標楷體" style:font-name-asian="標楷體" style:font-weight-complex="bold"/>
    </style:style>
    <style:style style:name="ID0EL6CK" style:family="table-cell">
      <style:table-cell-properties style:vertical-align="middle" fo:padding-left="0cm" fo:padding-right="0cm" fo:border-left=".018cm solid #000000" fo:border-right=".018cm solid #000000" fo:border-bottom=".026cm solid #000000" fo:border-top=".026cm solid #000000"/>
    </style:style>
    <style:style style:name="ID0EIADK" style:family="paragraph" style:parent-style-name="a">
      <style:paragraph-properties style:tab-stop-distance="0.847cm" fo:text-align="center" fo:margin-left="0cm" fo:text-indent="0cm" fo:margin-right="0cm" fo:widows="2" fo:orphans="2"/>
    </style:style>
    <style:style style:name="ID0EUADK" style:family="text">
      <style:text-properties style:font-name="標楷體" style:font-name-asian="標楷體" style:font-weight-complex="bold"/>
    </style:style>
    <style:style style:name="ID0E4ADK" style:family="table-cell">
      <style:table-cell-properties style:vertical-align="middle" fo:padding-left="0cm" fo:padding-right="0cm" fo:border-left=".018cm solid #000000" fo:border-right=".018cm solid #000000" fo:border-bottom=".026cm solid #000000" fo:border-top=".026cm solid #000000"/>
    </style:style>
    <style:style style:name="ID0E1BDK" style:family="paragraph" style:parent-style-name="a">
      <style:paragraph-properties style:tab-stop-distance="0.847cm" fo:text-align="justify" fo:margin-left="0cm" fo:text-indent="0cm" fo:margin-right="0cm" fo:widows="2" fo:orphans="2"/>
    </style:style>
    <style:style style:name="ID0EGCDK" style:family="text">
      <style:text-properties style:font-name="標楷體" style:font-name-asian="標楷體" style:font-weight-complex="bold"/>
    </style:style>
    <style:style style:name="ID0EPCDK" style:family="table-cell">
      <style:table-cell-properties style:vertical-align="middle" fo:padding-left="0cm" fo:padding-right="0cm" fo:border-left=".018cm solid #000000" fo:border-right=".018cm solid #000000" fo:border-bottom=".026cm solid #000000" fo:border-top=".026cm solid #000000"/>
    </style:style>
    <style:style style:name="ID0EMDDK" style:family="paragraph" style:parent-style-name="a">
      <style:paragraph-properties style:tab-stop-distance="0.847cm" fo:text-align="justify" fo:margin-left="0cm" fo:text-indent="0cm" fo:margin-right="0cm" fo:widows="2" fo:orphans="2"/>
    </style:style>
    <style:style style:name="ID0EYDDK" style:family="text">
      <style:text-properties style:font-name="標楷體" style:font-name-asian="標楷體" style:font-weight-complex="bold"/>
    </style:style>
    <style:style style:name="ID0EBEDK" style:family="table-cell">
      <style:table-cell-properties style:vertical-align="middle" fo:padding-left="0cm" fo:padding-right="0cm" fo:border-left=".018cm solid #000000" fo:border-right=".018cm solid #000000" fo:border-bottom=".026cm solid #000000" fo:border-top=".026cm solid #000000"/>
    </style:style>
    <style:style style:name="ID0E5EDK" style:family="paragraph" style:parent-style-name="a">
      <style:paragraph-properties style:tab-stop-distance="0.847cm" fo:text-align="justify" fo:margin-left="0cm" fo:text-indent="0cm" fo:margin-right="0cm" fo:widows="2" fo:orphans="2"/>
    </style:style>
    <style:style style:name="ID0EKFDK" style:family="text">
      <style:text-properties style:font-name="標楷體" style:font-name-asian="標楷體" style:font-weight-complex="bold"/>
    </style:style>
    <style:style style:name="ID0ETFDK" style:family="table-row">
      <style:table-row-properties style:min-row-height="1.244cm" style:keep-together="true"/>
    </style:style>
    <style:style style:name="ID0EXFDK"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BHDK" style:family="paragraph" style:parent-style-name="a">
      <style:paragraph-properties style:tab-stop-distance="0.847cm" fo:text-align="center" fo:margin-left="0cm" fo:text-indent="0cm" fo:margin-right="0cm" fo:widows="2" fo:orphans="2"/>
    </style:style>
    <style:style style:name="ID0ENHDK" style:family="text">
      <style:text-properties style:font-name="標楷體" style:font-name-asian="標楷體" style:font-weight-complex="bold"/>
    </style:style>
    <style:style style:name="ID0EWHDK" style:family="table-cell">
      <style:table-cell-properties fo:padding-left="0cm" fo:padding-right="0cm" fo:border-left=".018cm solid #000000" fo:border-right=".018cm solid #000000" fo:border-bottom=".026cm solid #000000" fo:border-top=".026cm solid #000000"/>
    </style:style>
    <style:style style:name="ID0ERIDK" style:family="paragraph" style:parent-style-name="a">
      <style:paragraph-properties style:tab-stop-distance="0.847cm" fo:text-align="justify" fo:margin-left="0cm" fo:text-indent="0cm" fo:margin-right="0cm" fo:widows="2" fo:orphans="2"/>
    </style:style>
    <style:style style:name="ID0E4IDK" style:family="text">
      <style:text-properties style:font-name="標楷體" style:font-name-asian="標楷體" style:font-weight-complex="bold"/>
    </style:style>
    <style:style style:name="ID0EHJDK" style:family="table-cell">
      <style:table-cell-properties fo:padding-left="0cm" fo:padding-right="0cm" fo:border-left=".018cm solid #000000" fo:border-right=".018cm solid #000000" fo:border-bottom=".026cm solid #000000" fo:border-top=".026cm solid #000000"/>
    </style:style>
    <style:style style:name="ID0ECKDK" style:family="paragraph" style:parent-style-name="a">
      <style:paragraph-properties style:tab-stop-distance="0.847cm" fo:text-align="justify" fo:margin-left="0cm" fo:text-indent="0cm" fo:margin-right="0cm" fo:widows="2" fo:orphans="2"/>
    </style:style>
    <style:style style:name="ID0EIKDK" style:family="text">
      <style:text-properties style:font-name="標楷體" style:font-name-asian="標楷體" style:font-weight-complex="bold"/>
    </style:style>
    <style:style style:name="ID0ERKDK" style:family="table-cell">
      <style:table-cell-properties fo:padding-left="0cm" fo:padding-right="0cm" fo:border-left=".018cm solid #000000" fo:border-right=".018cm solid #000000" fo:border-bottom=".026cm solid #000000" fo:border-top=".026cm solid #000000"/>
    </style:style>
    <style:style style:name="ID0EMLDK" style:family="paragraph" style:parent-style-name="a">
      <style:paragraph-properties style:tab-stop-distance="0.847cm" fo:text-align="justify" fo:margin-left="0cm" fo:text-indent="0cm" fo:margin-right="0cm" fo:widows="2" fo:orphans="2"/>
    </style:style>
    <style:style style:name="ID0EYLDK" style:family="text">
      <style:text-properties style:font-name="標楷體" style:font-name-asian="標楷體" style:font-weight-complex="bold"/>
    </style:style>
    <style:style style:name="ID0ECMDK" style:family="table-cell">
      <style:table-cell-properties fo:padding-left="0cm" fo:padding-right="0cm" fo:border-left=".018cm solid #000000" fo:border-right=".018cm solid #000000" fo:border-bottom=".026cm solid #000000" fo:border-top=".026cm solid #000000"/>
    </style:style>
    <style:style style:name="ID0E4MDK" style:family="paragraph" style:parent-style-name="a">
      <style:paragraph-properties style:tab-stop-distance="0.847cm" fo:text-align="justify" fo:margin-left="0cm" fo:text-indent="0cm" fo:margin-right="0cm" fo:widows="2" fo:orphans="2"/>
    </style:style>
    <style:style style:name="ID0EJNDK" style:family="text">
      <style:text-properties style:font-name="標楷體" style:font-name-asian="標楷體" style:font-weight-complex="bold"/>
    </style:style>
    <style:style style:name="ID0ESNDK" style:family="paragraph" style:parent-style-name="a">
      <style:paragraph-properties style:tab-stop-distance="0.847cm" fo:text-align="justify" fo:margin-left="0cm" fo:text-indent="0cm" fo:margin-right="0cm" fo:widows="2" fo:orphans="2"/>
    </style:style>
    <style:style style:name="ID0E5NDK" style:family="text">
      <style:text-properties style:font-name="標楷體" style:font-name-asian="標楷體" style:font-weight-complex="bold"/>
    </style:style>
    <style:style style:name="ID0EHODK" style:family="text">
      <style:text-properties style:font-name="標楷體" style:font-name-asian="標楷體" style:font-weight-complex="bold"/>
    </style:style>
    <style:style style:name="ID0EQODK" style:family="table-cell">
      <style:table-cell-properties fo:padding-left="0cm" fo:padding-right="0cm" fo:border-left=".018cm solid #000000" fo:border-right=".018cm solid #000000" fo:border-bottom=".026cm solid #000000" fo:border-top=".026cm solid #000000"/>
    </style:style>
    <style:style style:name="ID0ELPDK" style:family="paragraph" style:parent-style-name="a">
      <style:paragraph-properties style:tab-stop-distance="0.847cm" fo:text-align="justify" fo:margin-left="0cm" fo:text-indent="0cm" fo:margin-right="0cm" fo:widows="2" fo:orphans="2"/>
    </style:style>
    <style:style style:name="ID0EXPDK" style:family="text">
      <style:text-properties style:font-name="標楷體" style:font-name-asian="標楷體" style:font-weight-complex="bold"/>
    </style:style>
    <style:style style:name="ID0EAQDK" style:family="table-row">
      <style:table-row-properties style:min-row-height="1.244cm" style:keep-together="true"/>
    </style:style>
    <style:style style:name="ID0EEQDK" style:family="table-cell">
      <style:table-cell-properties style:vertical-align="middle" fo:padding-left="0cm" fo:padding-right="0cm" fo:border-left=".018cm solid #000000" fo:border-right=".018cm solid #000000" fo:border-bottom=".018cm solid #000000" fo:border-top=".026cm solid #000000"/>
    </style:style>
    <style:style style:name="ID0ECRDK" style:family="paragraph" style:parent-style-name="a">
      <style:paragraph-properties style:tab-stop-distance="0.847cm" fo:margin-left="0cm" fo:text-indent="0cm" fo:margin-right="0cm" fo:widows="2" fo:orphans="2"/>
      <style:text-properties style:font-name="標楷體" style:font-name-asian="標楷體" style:font-weight-complex="bold" fo:color="#7030A0"/>
    </style:style>
    <style:style style:name="ID0EORDK" style:family="table-cell">
      <style:table-cell-properties fo:padding-left="0cm" fo:padding-right="0cm" fo:border-left=".018cm solid #000000" fo:border-right=".018cm solid #000000" fo:border-bottom=".026cm solid #000000" fo:border-top=".026cm solid #000000"/>
    </style:style>
    <style:style style:name="ID0EJSDK" style:family="paragraph" style:parent-style-name="a">
      <style:paragraph-properties style:tab-stop-distance="0.847cm" fo:text-align="justify" fo:margin-left="0cm" fo:text-indent="0cm" fo:margin-right="0cm" fo:widows="2" fo:orphans="2"/>
    </style:style>
    <style:style style:name="ID0EVSDK" style:family="text">
      <style:text-properties style:font-name="標楷體" style:font-name-asian="標楷體" style:font-weight-complex="bold"/>
    </style:style>
    <style:style style:name="ID0E6SDK" style:family="table-cell">
      <style:table-cell-properties fo:padding-left="0cm" fo:padding-right="0cm" fo:border-left=".018cm solid #000000" fo:border-right=".018cm solid #000000" fo:border-bottom=".026cm solid #000000" fo:border-top=".026cm solid #000000"/>
    </style:style>
    <style:style style:name="ID0E1TDK" style:family="paragraph" style:parent-style-name="a">
      <style:paragraph-properties style:tab-stop-distance="0.847cm" fo:text-align="justify" fo:margin-left="0cm" fo:text-indent="0cm" fo:margin-right="0cm" fo:widows="2" fo:orphans="2"/>
    </style:style>
    <style:style style:name="ID0EAUDK" style:family="text">
      <style:text-properties style:font-name="標楷體" style:font-name-asian="標楷體" style:font-weight-complex="bold"/>
    </style:style>
    <style:style style:name="ID0EJUDK" style:family="table-cell">
      <style:table-cell-properties fo:padding-left="0cm" fo:padding-right="0cm" fo:border-left=".018cm solid #000000" fo:border-right=".018cm solid #000000" fo:border-bottom=".026cm solid #000000" fo:border-top=".026cm solid #000000"/>
    </style:style>
    <style:style style:name="ID0EEVDK" style:family="paragraph" style:parent-style-name="a">
      <style:paragraph-properties style:tab-stop-distance="0.847cm" fo:text-align="justify" fo:margin-left="0cm" fo:text-indent="0cm" fo:margin-right="0cm" fo:widows="2" fo:orphans="2"/>
    </style:style>
    <style:style style:name="ID0EQVDK" style:family="text">
      <style:text-properties style:font-name="標楷體" style:font-name-asian="標楷體" style:font-weight-complex="bold"/>
    </style:style>
    <style:style style:name="ID0EZVDK" style:family="table-cell">
      <style:table-cell-properties fo:padding-left="0cm" fo:padding-right="0cm" fo:border-left=".018cm solid #000000" fo:border-right=".018cm solid #000000" fo:border-bottom=".026cm solid #000000" fo:border-top=".026cm solid #000000"/>
    </style:style>
    <style:style style:name="ID0EUWDK" style:family="paragraph" style:parent-style-name="a">
      <style:paragraph-properties style:tab-stop-distance="0.847cm" fo:text-align="justify" fo:margin-left="0cm" fo:text-indent="0cm" fo:margin-right="0cm" fo:widows="2" fo:orphans="2"/>
    </style:style>
    <style:style style:name="ID0EAXDK" style:family="text">
      <style:text-properties style:font-name="標楷體" style:font-name-asian="標楷體" style:font-weight-complex="bold"/>
    </style:style>
    <style:style style:name="ID0EJXDK" style:family="table-cell">
      <style:table-cell-properties fo:padding-left="0cm" fo:padding-right="0cm" fo:border-left=".018cm solid #000000" fo:border-right=".018cm solid #000000" fo:border-bottom=".026cm solid #000000" fo:border-top=".026cm solid #000000"/>
    </style:style>
    <style:style style:name="ID0EEYDK" style:family="paragraph" style:parent-style-name="a">
      <style:paragraph-properties style:tab-stop-distance="0.847cm" fo:text-align="justify" fo:margin-left="0cm" fo:text-indent="0cm" fo:margin-right="0cm" fo:widows="2" fo:orphans="2"/>
    </style:style>
    <style:style style:name="ID0EQYDK" style:family="text">
      <style:text-properties style:font-name="標楷體" style:font-name-asian="標楷體" style:font-weight-complex="bold"/>
    </style:style>
    <style:style style:name="ID0EZYDK" style:family="text">
      <style:text-properties style:font-name="標楷體" style:font-name-asian="標楷體" style:font-weight-complex="bold"/>
    </style:style>
    <style:style style:name="ID0ECZDK" style:family="table-row">
      <style:table-row-properties style:min-row-height="1.244cm" style:keep-together="true"/>
    </style:style>
    <style:style style:name="ID0EGZDK" style:family="table-cell">
      <style:table-cell-properties style:vertical-align="middle" fo:padding-left="0cm" fo:padding-right="0cm" fo:border-left=".018cm solid #000000" fo:border-right=".018cm solid #000000" fo:border-bottom=".018cm solid #000000" fo:border-top=".026cm solid #000000"/>
    </style:style>
    <style:style style:name="ID0EE1D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O1DK" style:family="table-cell">
      <style:table-cell-properties fo:padding-left="0cm" fo:padding-right="0cm" fo:border-left=".018cm solid #000000" fo:border-right=".018cm solid #000000" fo:border-bottom=".026cm solid #000000" fo:border-top=".026cm solid #000000"/>
    </style:style>
    <style:style style:name="ID0EJ2DK" style:family="paragraph" style:parent-style-name="a">
      <style:paragraph-properties style:tab-stop-distance="0.847cm" fo:text-align="justify" fo:margin-left="0cm" fo:text-indent="0cm" fo:margin-right="0cm" fo:widows="2" fo:orphans="2"/>
    </style:style>
    <style:style style:name="ID0EV2DK" style:family="text">
      <style:text-properties style:font-name="標楷體" style:font-name-asian="標楷體" style:font-weight-complex="bold"/>
    </style:style>
    <style:style style:name="ID0E62DK" style:family="table-cell">
      <style:table-cell-properties fo:padding-left="0cm" fo:padding-right="0cm" fo:border-left=".018cm solid #000000" fo:border-right=".018cm solid #000000" fo:border-bottom=".026cm solid #000000" fo:border-top=".026cm solid #000000"/>
    </style:style>
    <style:style style:name="ID0E13DK" style:family="paragraph" style:parent-style-name="a">
      <style:paragraph-properties style:tab-stop-distance="0.847cm" fo:text-align="justify" fo:margin-left="0cm" fo:text-indent="0cm" fo:margin-right="0cm" fo:widows="2" fo:orphans="2"/>
    </style:style>
    <style:style style:name="ID0EG4DK" style:family="text">
      <style:text-properties style:font-name="標楷體" style:font-name-asian="標楷體" style:font-weight-complex="bold"/>
    </style:style>
    <style:style style:name="ID0EP4DK" style:family="table-cell">
      <style:table-cell-properties fo:padding-left="0cm" fo:padding-right="0cm" fo:border-left=".018cm solid #000000" fo:border-right=".018cm solid #000000" fo:border-bottom=".026cm solid #000000" fo:border-top=".026cm solid #000000"/>
    </style:style>
    <style:style style:name="ID0EK5DK" style:family="paragraph" style:parent-style-name="a">
      <style:paragraph-properties style:tab-stop-distance="0.847cm" fo:text-align="justify" fo:margin-left="0cm" fo:text-indent="0cm" fo:margin-right="0cm" fo:widows="2" fo:orphans="2"/>
    </style:style>
    <style:style style:name="ID0EW5DK" style:family="text">
      <style:text-properties style:font-name="標楷體" style:font-name-asian="標楷體" style:font-weight-complex="bold"/>
    </style:style>
    <style:style style:name="ID0E65DK" style:family="table-cell">
      <style:table-cell-properties fo:padding-left="0cm" fo:padding-right="0cm" fo:border-left=".018cm solid #000000" fo:border-right=".018cm solid #000000" fo:border-bottom=".026cm solid #000000" fo:border-top=".026cm solid #000000"/>
    </style:style>
    <style:style style:name="ID0E16DK" style:family="paragraph" style:parent-style-name="a">
      <style:paragraph-properties style:tab-stop-distance="0.847cm" fo:text-align="justify" fo:margin-left="0cm" fo:text-indent="0cm" fo:margin-right="0cm" fo:widows="2" fo:orphans="2"/>
    </style:style>
    <style:style style:name="ID0EGAEK" style:family="text">
      <style:text-properties style:font-name="標楷體" style:font-name-asian="標楷體" style:font-weight-complex="bold"/>
    </style:style>
    <style:style style:name="ID0EPAEK" style:family="text">
      <style:text-properties style:font-name="標楷體" style:font-name-asian="標楷體" style:font-weight-complex="bold"/>
    </style:style>
    <style:style style:name="ID0EXAEK" style:family="table-cell">
      <style:table-cell-properties fo:padding-left="0cm" fo:padding-right="0cm" fo:border-left=".018cm solid #000000" fo:border-right=".018cm solid #000000" fo:border-bottom=".026cm solid #000000" fo:border-top=".026cm solid #000000"/>
    </style:style>
    <style:style style:name="ID0ESBEK" style:family="paragraph" style:parent-style-name="a">
      <style:paragraph-properties style:tab-stop-distance="0.847cm" fo:text-align="justify" fo:margin-left="0cm" fo:text-indent="0cm" fo:margin-right="0cm" fo:widows="2" fo:orphans="2"/>
    </style:style>
    <style:style style:name="ID0E5BEK" style:family="text">
      <style:text-properties style:font-name="標楷體" style:font-name-asian="標楷體" style:font-weight-complex="bold"/>
    </style:style>
    <style:style style:name="ID0EHCEK" style:family="text">
      <style:text-properties style:font-name="標楷體" style:font-name-asian="標楷體" style:font-weight-complex="bold"/>
    </style:style>
    <style:style style:name="ID0EQCEK" style:family="paragraph" style:parent-style-name="a">
      <style:paragraph-properties fo:margin-top="0cm" fo:margin-bottom="0cm" fo:margin-left="0cm" fo:margin-right="0cm" fo:text-indent="0cm" fo:widows="2" fo:orphans="2"/>
    </style:style>
    <style:style style:name="ID0ETCEK" style:family="paragraph" style:parent-style-name="a">
      <style:paragraph-properties fo:margin-top="0cm" fo:margin-bottom="0cm" fo:margin-left="0cm" fo:margin-right="0cm" fo:text-indent="0cm" fo:widows="2" fo:orphans="2"/>
    </style:style>
    <style:style style:name="ID0EWCEK" style:family="paragraph" style:parent-style-name="a">
      <style:paragraph-properties fo:margin-top="0cm" fo:margin-bottom="0cm" fo:margin-left="0cm" fo:margin-right="0cm" fo:text-indent="0cm" fo:widows="2" fo:orphans="2"/>
    </style:style>
    <style:style style:name="ID0EZCEK" style:family="paragraph" style:parent-style-name="a">
      <style:paragraph-properties fo:margin-top="0cm" fo:margin-bottom="0cm" fo:margin-left="0cm" fo:margin-right="0cm" fo:text-indent="0cm" fo:widows="2" fo:orphans="2"/>
    </style:style>
    <style:style style:name="ID0E3CEK" style:family="paragraph" style:parent-style-name="a">
      <style:paragraph-properties fo:margin-top="0cm" fo:margin-bottom="0cm" fo:margin-left="0cm" fo:margin-right="0cm" fo:text-indent="0cm" fo:widows="2" fo:orphans="2"/>
    </style:style>
    <style:style style:name="ID0E6CEK" style:family="paragraph" style:parent-style-name="a">
      <style:paragraph-properties fo:margin-top="0cm" fo:margin-bottom="0cm" fo:margin-left="0cm" fo:margin-right="0cm" fo:text-indent="0cm" fo:widows="2" fo:orphans="2"/>
    </style:style>
    <style:style style:name="ID0ECDEK" style:family="paragraph" style:parent-style-name="a">
      <style:paragraph-properties fo:margin-top="0cm" fo:margin-bottom="0cm" fo:margin-left="0cm" fo:margin-right="0cm" fo:text-indent="0cm" fo:widows="2" fo:orphans="2"/>
    </style:style>
    <style:style style:name="ID0EFDEK" style:family="paragraph" style:parent-style-name="a">
      <style:paragraph-properties fo:margin-top="0cm" fo:margin-bottom="0cm" fo:margin-left="0cm" fo:margin-right="0cm" fo:text-indent="0cm" fo:widows="2" fo:orphans="2"/>
    </style:style>
    <style:style style:name="ID0EIDEK" style:family="paragraph" style:parent-style-name="a">
      <style:paragraph-properties fo:margin-top="0cm" fo:margin-bottom="0cm" fo:margin-left="0cm" fo:margin-right="0cm" fo:text-indent="0cm" fo:widows="2" fo:orphans="2"/>
    </style:style>
    <style:style style:name="ID0ELDEK" style:family="paragraph" style:parent-style-name="a">
      <style:paragraph-properties fo:margin-top="0cm" fo:margin-bottom="0cm" fo:margin-left="0cm" fo:margin-right="0cm" fo:text-indent="0cm" fo:widows="2" fo:orphans="2"/>
    </style:style>
    <style:style style:name="ID0EODEK" style:family="paragraph" style:parent-style-name="a">
      <style:paragraph-properties fo:margin-top="0cm" fo:margin-bottom="0cm" fo:margin-left="0cm" fo:margin-right="0cm" fo:text-indent="0cm" fo:widows="2" fo:orphans="2"/>
    </style:style>
    <style:style style:name="ID0ERDEK" style:family="paragraph" style:parent-style-name="a">
      <style:paragraph-properties fo:margin-top="0cm" fo:margin-bottom="0cm" fo:margin-left="0cm" fo:margin-right="0cm" fo:text-indent="0cm" fo:widows="2" fo:orphans="2"/>
    </style:style>
    <style:style style:name="ID0EUDEK" style:family="paragraph" style:parent-style-name="a">
      <style:paragraph-properties fo:margin-top="0cm" fo:margin-bottom="0cm" fo:margin-left="0cm" fo:margin-right="0cm" fo:text-indent="0cm" fo:widows="2" fo:orphans="2"/>
    </style:style>
    <style:style style:name="ID0EXDEK" style:family="paragraph" style:parent-style-name="a">
      <style:paragraph-properties fo:margin-top="0cm" fo:margin-bottom="0cm" fo:margin-left="0cm" fo:margin-right="0cm" fo:text-indent="0cm" fo:widows="2" fo:orphans="2"/>
    </style:style>
    <style:style style:name="ID0E1DEK" style:family="paragraph" style:parent-style-name="a">
      <style:paragraph-properties fo:margin-top="0cm" fo:margin-bottom="0cm" fo:margin-left="0cm" fo:margin-right="0cm" fo:text-indent="0cm" fo:widows="2" fo:orphans="2"/>
    </style:style>
    <style:style style:name="ID0E4DEK" style:family="paragraph" style:parent-style-name="a">
      <style:paragraph-properties fo:margin-top="0cm" fo:margin-bottom="0cm" fo:margin-left="0cm" fo:margin-right="0cm" fo:text-indent="0cm" fo:widows="2" fo:orphans="2"/>
    </style:style>
    <style:style style:name="ID0EEEEK"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from-left"/>
    </style:style>
    <style:style style:name="ID0EAEEK" style:family="table">
      <style:table-properties table:border-model="collapsing" style:width="15.032cm" table:align="left" fo:margin-left="0cm" fo:margin-bottom="0cm"/>
    </style:style>
    <style:style style:name="ID0E3FEK" style:family="table-column">
      <style:table-column-properties style:column-width="0.815cm"/>
    </style:style>
    <style:style style:name="ID0E5FEK" style:family="table-column">
      <style:table-column-properties style:column-width="1.792cm"/>
    </style:style>
    <style:style style:name="ID0EAGEK" style:family="table-column">
      <style:table-column-properties style:column-width="1.949cm"/>
    </style:style>
    <style:style style:name="ID0ECGEK" style:family="table-column">
      <style:table-column-properties style:column-width="3.995cm"/>
    </style:style>
    <style:style style:name="ID0EEGEK" style:family="table-column">
      <style:table-column-properties style:column-width="4.845cm"/>
    </style:style>
    <style:style style:name="ID0EGGEK" style:family="table-column">
      <style:table-column-properties style:column-width="1.635cm"/>
    </style:style>
    <style:style style:name="ID0EIGEK" style:family="table-row">
      <style:table-row-properties style:min-row-height="1.244cm" style:keep-together="true"/>
    </style:style>
    <style:style style:name="ID0EMGE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YHEK" style:family="paragraph" style:parent-style-name="a">
      <style:paragraph-properties style:tab-stop-distance="0.847cm" fo:text-align="justify" fo:margin-left="0cm" fo:text-indent="0cm" fo:margin-right="0cm" fo:widows="2" fo:orphans="2"/>
    </style:style>
    <style:style style:name="ID0E5HEK" style:family="text">
      <style:text-properties style:font-name="標楷體" style:font-name-asian="標楷體" fo:font-weight="bold" style:font-weight-complex="bold" style:font-size-complex="14pt" fo:font-size="14pt" style:font-size-asian="14pt"/>
    </style:style>
    <style:style style:name="ID0ENIEK" style:family="table-row">
      <style:table-row-properties style:min-row-height="1.244cm" style:keep-together="true"/>
    </style:style>
    <style:style style:name="ID0ERIE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2JEK" style:family="paragraph" style:parent-style-name="a">
      <style:paragraph-properties style:tab-stop-distance="0.847cm" fo:margin-left="0cm" fo:text-indent="0cm" fo:margin-right="0cm" fo:widows="2" fo:orphans="2"/>
    </style:style>
    <style:style style:name="ID0EFKEK" style:family="text">
      <style:text-properties style:font-name="標楷體" style:font-name-asian="標楷體" style:font-weight-complex="bold"/>
    </style:style>
    <style:style style:name="ID0EOKEK" style:family="table-cell">
      <style:table-cell-properties style:vertical-align="middle" fo:padding-left="0cm" fo:padding-right="0cm" fo:border-left=".018cm solid #000000" fo:border-right=".018cm solid #000000" fo:border-bottom=".026cm solid #000000" fo:border-top=".026cm solid #000000"/>
    </style:style>
    <style:style style:name="ID0ELLEK" style:family="paragraph" style:parent-style-name="a">
      <style:paragraph-properties style:tab-stop-distance="0.847cm" fo:text-align="justify" fo:margin-left="0cm" fo:text-indent="0cm" fo:margin-right="0cm" fo:widows="2" fo:orphans="2"/>
    </style:style>
    <style:style style:name="ID0EXLEK" style:family="text">
      <style:text-properties style:font-name="標楷體" style:font-name-asian="標楷體" style:font-weight-complex="bold"/>
    </style:style>
    <style:style style:name="ID0EAMEK" style:family="table-cell">
      <style:table-cell-properties style:vertical-align="middle" fo:padding-left="0cm" fo:padding-right="0cm" fo:border-left=".018cm solid #000000" fo:border-right=".018cm solid #000000" fo:border-bottom=".026cm solid #000000" fo:border-top=".026cm solid #000000"/>
    </style:style>
    <style:style style:name="ID0E4MEK" style:family="paragraph" style:parent-style-name="a">
      <style:paragraph-properties style:tab-stop-distance="0.847cm" fo:text-align="center" fo:margin-left="0cm" fo:text-indent="0cm" fo:margin-right="0cm" fo:widows="2" fo:orphans="2"/>
    </style:style>
    <style:style style:name="ID0EJNEK" style:family="text">
      <style:text-properties style:font-name="標楷體" style:font-name-asian="標楷體" style:font-weight-complex="bold"/>
    </style:style>
    <style:style style:name="ID0ESNEK" style:family="table-cell">
      <style:table-cell-properties style:vertical-align="middle" fo:padding-left="0cm" fo:padding-right="0cm" fo:border-left=".018cm solid #000000" fo:border-right=".018cm solid #000000" fo:border-bottom=".026cm solid #000000" fo:border-top=".026cm solid #000000"/>
    </style:style>
    <style:style style:name="ID0EPOEK" style:family="paragraph" style:parent-style-name="a">
      <style:paragraph-properties style:tab-stop-distance="0.847cm" fo:text-align="justify" fo:margin-left="0cm" fo:text-indent="0cm" fo:margin-right="0cm" fo:widows="2" fo:orphans="2"/>
    </style:style>
    <style:style style:name="ID0E2OEK" style:family="text">
      <style:text-properties style:font-name="標楷體" style:font-name-asian="標楷體" style:font-weight-complex="bold"/>
    </style:style>
    <style:style style:name="ID0EEPEK" style:family="table-cell">
      <style:table-cell-properties style:vertical-align="middle" fo:padding-left="0cm" fo:padding-right="0cm" fo:border-left=".018cm solid #000000" fo:border-right=".018cm solid #000000" fo:border-bottom=".026cm solid #000000" fo:border-top=".026cm solid #000000"/>
    </style:style>
    <style:style style:name="ID0EBQEK" style:family="paragraph" style:parent-style-name="a">
      <style:paragraph-properties style:tab-stop-distance="0.847cm" fo:text-align="justify" fo:margin-left="0cm" fo:text-indent="0cm" fo:margin-right="0cm" fo:widows="2" fo:orphans="2"/>
    </style:style>
    <style:style style:name="ID0ENQEK" style:family="text">
      <style:text-properties style:font-name="標楷體" style:font-name-asian="標楷體" style:font-weight-complex="bold"/>
    </style:style>
    <style:style style:name="ID0EWQEK" style:family="table-cell">
      <style:table-cell-properties style:vertical-align="middle" fo:padding-left="0cm" fo:padding-right="0cm" fo:border-left=".018cm solid #000000" fo:border-right=".018cm solid #000000" fo:border-bottom=".026cm solid #000000" fo:border-top=".026cm solid #000000"/>
    </style:style>
    <style:style style:name="ID0ETREK" style:family="paragraph" style:parent-style-name="a">
      <style:paragraph-properties style:tab-stop-distance="0.847cm" fo:text-align="justify" fo:margin-left="0cm" fo:text-indent="0cm" fo:margin-right="0cm" fo:widows="2" fo:orphans="2"/>
    </style:style>
    <style:style style:name="ID0E6REK" style:family="text">
      <style:text-properties style:font-name="標楷體" style:font-name-asian="標楷體" style:font-weight-complex="bold"/>
    </style:style>
    <style:style style:name="ID0EISEK" style:family="table-row">
      <style:table-row-properties style:min-row-height="1.244cm" style:keep-together="true"/>
    </style:style>
    <style:style style:name="ID0EMSEK"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UTEK" style:family="paragraph" style:parent-style-name="a">
      <style:paragraph-properties style:tab-stop-distance="0.847cm" fo:text-align="center" fo:margin-left="0cm" fo:text-indent="0cm" fo:margin-right="0cm" fo:widows="2" fo:orphans="2"/>
    </style:style>
    <style:style style:name="ID0EAUEK" style:family="text">
      <style:text-properties style:font-name="標楷體" style:font-name-asian="標楷體" style:font-weight-complex="bold"/>
    </style:style>
    <style:style style:name="ID0EJUEK" style:family="table-cell">
      <style:table-cell-properties fo:padding-left="0cm" fo:padding-right="0cm" fo:border-left=".018cm solid #000000" fo:border-right=".018cm solid #000000" fo:border-bottom=".026cm solid #000000" fo:border-top=".026cm solid #000000"/>
    </style:style>
    <style:style style:name="ID0EEVEK" style:family="paragraph" style:parent-style-name="a">
      <style:paragraph-properties style:tab-stop-distance="0.847cm" fo:text-align="justify" fo:margin-left="0cm" fo:text-indent="0cm" fo:margin-right="0cm" fo:widows="2" fo:orphans="2"/>
    </style:style>
    <style:style style:name="ID0EQVEK" style:family="text">
      <style:text-properties style:font-name="標楷體" style:font-name-asian="標楷體" style:font-weight-complex="bold"/>
    </style:style>
    <style:style style:name="ID0E1VEK" style:family="table-cell">
      <style:table-cell-properties fo:padding-left="0cm" fo:padding-right="0cm" fo:border-left=".018cm solid #000000" fo:border-right=".018cm solid #000000" fo:border-bottom=".026cm solid #000000" fo:border-top=".026cm solid #000000"/>
    </style:style>
    <style:style style:name="ID0EVWEK" style:family="paragraph" style:parent-style-name="a">
      <style:paragraph-properties style:tab-stop-distance="0.847cm" fo:text-align="justify" fo:margin-left="0cm" fo:text-indent="0cm" fo:margin-right="0cm" fo:widows="2" fo:orphans="2"/>
    </style:style>
    <style:style style:name="ID0E2WEK" style:family="text">
      <style:text-properties style:font-name="標楷體" style:font-name-asian="標楷體" style:font-weight-complex="bold"/>
    </style:style>
    <style:style style:name="ID0EEXEK" style:family="table-cell">
      <style:table-cell-properties fo:padding-left="0cm" fo:padding-right="0cm" fo:border-left=".018cm solid #000000" fo:border-right=".018cm solid #000000" fo:border-bottom=".026cm solid #000000" fo:border-top=".026cm solid #000000"/>
    </style:style>
    <style:style style:name="ID0E6XEK" style:family="paragraph" style:parent-style-name="a">
      <style:paragraph-properties style:tab-stop-distance="0.847cm" fo:text-align="justify" fo:margin-left="0cm" fo:text-indent="0cm" fo:margin-right="0cm" fo:widows="2" fo:orphans="2"/>
    </style:style>
    <style:style style:name="ID0ELYEK" style:family="text">
      <style:text-properties style:font-name="標楷體" style:font-name-asian="標楷體" style:font-weight-complex="bold"/>
    </style:style>
    <style:style style:name="ID0EUYEK" style:family="table-cell">
      <style:table-cell-properties fo:padding-left="0cm" fo:padding-right="0cm" fo:border-left=".018cm solid #000000" fo:border-right=".018cm solid #000000" fo:border-bottom=".026cm solid #000000" fo:border-top=".026cm solid #000000"/>
    </style:style>
    <style:style style:name="ID0EPZEK" style:family="paragraph" style:parent-style-name="a">
      <style:paragraph-properties style:tab-stop-distance="0.847cm" fo:text-align="justify" fo:margin-left="0cm" fo:text-indent="0cm" fo:margin-right="0cm" fo:widows="2" fo:orphans="2"/>
    </style:style>
    <style:style style:name="ID0E2ZEK" style:family="text">
      <style:text-properties style:font-name="標楷體" style:font-name-asian="標楷體" style:font-weight-complex="bold"/>
    </style:style>
    <style:style style:name="ID0EE1EK" style:family="table-cell">
      <style:table-cell-properties fo:padding-left="0cm" fo:padding-right="0cm" fo:border-left=".018cm solid #000000" fo:border-right=".018cm solid #000000" fo:border-bottom=".026cm solid #000000" fo:border-top=".026cm solid #000000"/>
    </style:style>
    <style:style style:name="ID0E61EK" style:family="paragraph" style:parent-style-name="a">
      <style:paragraph-properties style:tab-stop-distance="0.847cm" fo:text-align="justify" fo:margin-left="0cm" fo:text-indent="0cm" fo:margin-right="0cm" fo:widows="2" fo:orphans="2"/>
    </style:style>
    <style:style style:name="ID0EL2EK" style:family="text">
      <style:text-properties style:font-name="標楷體" style:font-name-asian="標楷體" style:font-weight-complex="bold"/>
    </style:style>
    <style:style style:name="ID0EU2EK" style:family="text">
      <style:text-properties style:font-name="標楷體" style:font-name-asian="標楷體" style:font-weight-complex="bold"/>
    </style:style>
    <style:style style:name="ID0E42EK" style:family="paragraph" style:parent-style-name="a">
      <style:paragraph-properties style:tab-stop-distance="0.847cm" fo:margin-left="0cm" fo:text-indent="0cm" fo:margin-right="0cm" fo:widows="2" fo:orphans="2"/>
      <style:text-properties fo:color="#FF0000"/>
    </style:style>
    <style:style style:name="ID0EE3EK" style:family="paragraph" style:parent-style-name="a">
      <style:paragraph-properties style:tab-stop-distance="0.847cm" fo:margin-left="0cm" fo:text-indent="0cm" fo:margin-right="0cm" fo:widows="2" fo:orphans="2"/>
      <style:text-properties fo:color="#FF0000"/>
    </style:style>
    <style:style style:name="ID0EL3EK" style:family="paragraph" style:parent-style-name="a">
      <style:paragraph-properties style:tab-stop-distance="0.847cm" fo:margin-left="0cm" fo:text-indent="0cm" fo:margin-right="0cm" fo:widows="2" fo:orphans="2"/>
      <style:text-properties fo:color="#FF0000"/>
    </style:style>
    <style:style style:name="ID0ES3EK" style:family="paragraph" style:parent-style-name="a">
      <style:paragraph-properties fo:margin-top="0cm" fo:margin-bottom="0cm" fo:margin-left="0cm" fo:margin-right="0cm" fo:text-indent="0cm" fo:widows="2" fo:orphans="2"/>
    </style:style>
    <style:style style:name="ID0EV3EK" style:family="paragraph" style:parent-style-name="a">
      <style:paragraph-properties fo:margin-top="0cm" fo:margin-bottom="0cm" fo:margin-left="0cm" fo:margin-right="0cm" fo:text-indent="0cm" fo:widows="2" fo:orphans="2"/>
    </style:style>
    <style:style style:name="ID0EY3EK" style:family="paragraph" style:parent-style-name="a">
      <style:paragraph-properties fo:margin-top="0cm" fo:margin-bottom="0cm" fo:margin-left="0cm" fo:margin-right="0cm" fo:text-indent="0cm" fo:widows="2" fo:orphans="2"/>
    </style:style>
    <style:style style:name="ID0E23EK" style:family="paragraph" style:parent-style-name="a">
      <style:paragraph-properties fo:margin-top="0cm" fo:margin-bottom="0cm" fo:margin-left="0cm" fo:margin-right="0cm" fo:text-indent="0cm" fo:widows="2" fo:orphans="2"/>
    </style:style>
    <style:style style:name="ID0E53EK" style:family="paragraph" style:parent-style-name="a">
      <style:paragraph-properties fo:margin-top="0cm" fo:margin-bottom="0cm" fo:margin-left="0cm" fo:margin-right="0cm" fo:text-indent="0cm" fo:widows="2" fo:orphans="2"/>
    </style:style>
    <style:style style:name="ID0EB4EK" style:family="paragraph" style:parent-style-name="a">
      <style:paragraph-properties fo:margin-top="0cm" fo:margin-bottom="0cm" fo:margin-left="0cm" fo:margin-right="0cm" fo:text-indent="0cm" fo:widows="2" fo:orphans="2"/>
    </style:style>
    <style:style style:name="ID0EE4EK" style:family="paragraph" style:parent-style-name="a">
      <style:paragraph-properties fo:margin-top="0cm" fo:margin-bottom="0cm" fo:margin-left="0cm" fo:margin-right="0cm" fo:text-indent="0cm" fo:widows="2" fo:orphans="2"/>
    </style:style>
    <style:style style:name="ID0EH4EK" style:family="paragraph" style:parent-style-name="a">
      <style:paragraph-properties fo:margin-top="0cm" fo:margin-bottom="0cm" fo:margin-left="0cm" fo:margin-right="0cm" fo:text-indent="0cm" fo:widows="2" fo:orphans="2"/>
    </style:style>
    <style:style style:name="ID0EK4EK" style:family="paragraph" style:parent-style-name="a">
      <style:paragraph-properties fo:margin-top="0cm" fo:margin-bottom="0cm" fo:margin-left="0cm" fo:margin-right="0cm" fo:text-indent="0cm" fo:widows="2" fo:orphans="2"/>
    </style:style>
    <style:style style:name="ID0EN4EK" style:family="paragraph" style:parent-style-name="a">
      <style:paragraph-properties fo:margin-top="0cm" fo:margin-bottom="0cm" fo:margin-left="0cm" fo:margin-right="0cm" fo:text-indent="0cm" fo:widows="2" fo:orphans="2"/>
    </style:style>
    <style:style style:name="ID0EQ4EK" style:family="paragraph" style:parent-style-name="a">
      <style:paragraph-properties fo:margin-top="0cm" fo:margin-bottom="0cm" fo:margin-left="0cm" fo:margin-right="0cm" fo:text-indent="0cm" fo:widows="2" fo:orphans="2"/>
    </style:style>
    <style:style style:name="ID0ET4EK" style:family="paragraph" style:parent-style-name="a">
      <style:paragraph-properties fo:margin-top="0cm" fo:margin-bottom="0cm" fo:margin-left="0cm" fo:margin-right="0cm" fo:text-indent="0cm" fo:widows="2" fo:orphans="2"/>
    </style:style>
    <style:style style:name="ID0EW4EK" style:family="paragraph" style:parent-style-name="a">
      <style:paragraph-properties fo:margin-top="0cm" fo:margin-bottom="0cm" fo:margin-left="0cm" fo:margin-right="0cm" fo:text-indent="0cm" fo:widows="2" fo:orphans="2"/>
    </style:style>
    <style:style style:name="ID0EZ4EK" style:family="paragraph" style:parent-style-name="a">
      <style:paragraph-properties fo:margin-top="0cm" fo:margin-bottom="0cm" fo:margin-left="0cm" fo:margin-right="0cm" fo:text-indent="0cm" fo:widows="2" fo:orphans="2"/>
    </style:style>
    <style:style style:name="ID0E34EK" style:family="paragraph" style:parent-style-name="a">
      <style:paragraph-properties fo:margin-top="0cm" fo:margin-bottom="0cm" fo:margin-left="0cm" fo:margin-right="0cm" fo:text-indent="0cm" fo:widows="2" fo:orphans="2"/>
    </style:style>
    <style:style style:name="ID0E64EK" style:family="paragraph" style:parent-style-name="a">
      <style:paragraph-properties fo:margin-top="0cm" fo:margin-bottom="0cm" fo:margin-left="0cm" fo:margin-right="0cm" fo:text-indent="0cm" fo:widows="2" fo:orphans="2"/>
    </style:style>
    <style:style style:name="ID0EC5EK" style:family="paragraph" style:parent-style-name="a">
      <style:paragraph-properties fo:margin-top="0cm" fo:margin-bottom="0cm" fo:margin-left="0cm" fo:margin-right="0cm" fo:text-indent="0cm" fo:widows="2" fo:orphans="2"/>
    </style:style>
    <style:style style:name="ID0EF5EK" style:family="paragraph" style:parent-style-name="a">
      <style:paragraph-properties fo:margin-top="0cm" fo:margin-bottom="0cm" fo:margin-left="0cm" fo:margin-right="0cm" fo:text-indent="0cm" fo:widows="2" fo:orphans="2"/>
    </style:style>
    <style:style style:name="ID0EI5EK" style:family="paragraph" style:parent-style-name="a">
      <style:paragraph-properties fo:margin-top="0cm" fo:margin-bottom="0cm" fo:margin-left="0cm" fo:margin-right="0cm" fo:text-indent="0cm" fo:widows="2" fo:orphans="2"/>
    </style:style>
    <style:style style:name="ID0EL5EK" style:family="paragraph" style:parent-style-name="a">
      <style:paragraph-properties fo:margin-top="0cm" fo:margin-bottom="0cm" fo:margin-left="0cm" fo:margin-right="0cm" fo:text-indent="0cm" fo:widows="2" fo:orphans="2"/>
    </style:style>
    <style:style style:name="ID0EO5EK" style:family="paragraph" style:parent-style-name="a">
      <style:paragraph-properties fo:margin-top="0cm" fo:margin-bottom="0cm" fo:margin-left="0cm" fo:margin-right="0cm" fo:text-indent="0cm" fo:widows="2" fo:orphans="2"/>
    </style:style>
    <style:style style:name="ID0ER5EK" style:family="paragraph" style:parent-style-name="a">
      <style:paragraph-properties fo:margin-top="0cm" fo:margin-bottom="0cm" fo:margin-left="0cm" fo:margin-right="0cm" fo:text-indent="0cm" fo:widows="2" fo:orphans="2"/>
    </style:style>
    <style:style style:name="ID0EU5EK" style:family="paragraph" style:parent-style-name="a">
      <style:paragraph-properties fo:margin-top="0cm" fo:margin-bottom="0cm" fo:margin-left="0cm" fo:margin-right="0cm" fo:text-indent="0cm" fo:widows="2" fo:orphans="2"/>
    </style:style>
    <style:style style:name="ID0EX5EK" style:family="paragraph" style:parent-style-name="a">
      <style:paragraph-properties fo:margin-top="0cm" fo:margin-bottom="0cm" fo:margin-left="0cm" fo:margin-right="0cm" fo:text-indent="0cm" fo:widows="2" fo:orphans="2"/>
    </style:style>
    <style:style style:name="ID0E15EK" style:family="paragraph" style:parent-style-name="a">
      <style:paragraph-properties fo:margin-top="0cm" fo:margin-bottom="0cm" fo:margin-left="0cm" fo:margin-right="0cm" fo:text-indent="0cm" fo:widows="2" fo:orphans="2"/>
    </style:style>
    <style:style style:name="ID0E45EK" style:family="paragraph" style:parent-style-name="a">
      <style:paragraph-properties fo:margin-top="0cm" fo:margin-bottom="0cm" fo:margin-left="0cm" fo:margin-right="0cm" fo:text-indent="0cm" fo:widows="2" fo:orphans="2"/>
    </style:style>
    <style:style style:name="ID0EA6EK" style:family="table">
      <style:table-properties table:border-model="collapsing" style:width="15.032cm" table:align="left" fo:margin-left="0cm" fo:margin-bottom="0cm"/>
    </style:style>
    <style:style style:name="ID0EWAFK" style:family="table-column">
      <style:table-column-properties style:column-width="0.817cm"/>
    </style:style>
    <style:style style:name="ID0EYAFK" style:family="table-column">
      <style:table-column-properties style:column-width="1.806cm"/>
    </style:style>
    <style:style style:name="ID0E1AFK" style:family="table-column">
      <style:table-column-properties style:column-width="1.965cm"/>
    </style:style>
    <style:style style:name="ID0E3AFK" style:family="table-column">
      <style:table-column-properties style:column-width="3.921cm"/>
    </style:style>
    <style:style style:name="ID0E5AFK" style:family="table-column">
      <style:table-column-properties style:column-width="4.874cm"/>
    </style:style>
    <style:style style:name="ID0EABFK" style:family="table-column">
      <style:table-column-properties style:column-width="1.649cm"/>
    </style:style>
    <style:style style:name="ID0ECBFK" style:family="table-row">
      <style:table-row-properties style:min-row-height="1.244cm" style:keep-together="true"/>
    </style:style>
    <style:style style:name="ID0EGBF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SCFK" style:family="paragraph" style:parent-style-name="a">
      <style:paragraph-properties style:tab-stop-distance="0.847cm" fo:text-align="justify" fo:margin-left="0cm" fo:text-indent="0cm" fo:margin-right="0cm" fo:widows="2" fo:orphans="2"/>
    </style:style>
    <style:style style:name="ID0EYCFK" style:family="text">
      <style:text-properties style:font-name="標楷體" style:font-name-asian="標楷體" fo:font-weight="bold" style:font-weight-complex="bold" style:font-size-complex="14pt" fo:font-size="14pt" style:font-size-asian="14pt"/>
    </style:style>
    <style:style style:name="ID0EHDFK" style:family="table-row">
      <style:table-row-properties style:min-row-height="1.244cm" style:keep-together="true"/>
    </style:style>
    <style:style style:name="ID0ELDF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VEFK" style:family="paragraph" style:parent-style-name="a">
      <style:paragraph-properties style:tab-stop-distance="0.847cm" fo:margin-left="0cm" fo:text-indent="0cm" fo:margin-right="0cm" fo:widows="2" fo:orphans="2"/>
    </style:style>
    <style:style style:name="ID0E6EFK" style:family="text">
      <style:text-properties style:font-name="標楷體" style:font-name-asian="標楷體" style:font-weight-complex="bold"/>
    </style:style>
    <style:style style:name="ID0EIFFK" style:family="table-cell">
      <style:table-cell-properties style:vertical-align="middle" fo:padding-left="0cm" fo:padding-right="0cm" fo:border-left=".018cm solid #000000" fo:border-right=".018cm solid #000000" fo:border-bottom=".026cm solid #000000" fo:border-top=".026cm solid #000000"/>
    </style:style>
    <style:style style:name="ID0EFGFK" style:family="paragraph" style:parent-style-name="a">
      <style:paragraph-properties style:tab-stop-distance="0.847cm" fo:text-align="justify" fo:margin-left="0cm" fo:text-indent="0cm" fo:margin-right="0cm" fo:widows="2" fo:orphans="2"/>
    </style:style>
    <style:style style:name="ID0ERGFK" style:family="text">
      <style:text-properties style:font-name="標楷體" style:font-name-asian="標楷體" style:font-weight-complex="bold"/>
    </style:style>
    <style:style style:name="ID0E1GFK" style:family="table-cell">
      <style:table-cell-properties style:vertical-align="middle" fo:padding-left="0cm" fo:padding-right="0cm" fo:border-left=".018cm solid #000000" fo:border-right=".018cm solid #000000" fo:border-bottom=".026cm solid #000000" fo:border-top=".026cm solid #000000"/>
    </style:style>
    <style:style style:name="ID0EXHFK" style:family="paragraph" style:parent-style-name="a">
      <style:paragraph-properties style:tab-stop-distance="0.847cm" fo:text-align="center" fo:margin-left="0cm" fo:text-indent="0cm" fo:margin-right="0cm" fo:widows="2" fo:orphans="2"/>
    </style:style>
    <style:style style:name="ID0EDIFK" style:family="text">
      <style:text-properties style:font-name="標楷體" style:font-name-asian="標楷體" style:font-weight-complex="bold"/>
    </style:style>
    <style:style style:name="ID0EMIFK" style:family="table-cell">
      <style:table-cell-properties style:vertical-align="middle" fo:padding-left="0cm" fo:padding-right="0cm" fo:border-left=".018cm solid #000000" fo:border-right=".018cm solid #000000" fo:border-bottom=".026cm solid #000000" fo:border-top=".026cm solid #000000"/>
    </style:style>
    <style:style style:name="ID0EJJFK" style:family="paragraph" style:parent-style-name="a">
      <style:paragraph-properties style:tab-stop-distance="0.847cm" fo:text-align="justify" fo:margin-left="0cm" fo:text-indent="0cm" fo:margin-right="0cm" fo:widows="2" fo:orphans="2"/>
    </style:style>
    <style:style style:name="ID0EVJFK" style:family="text">
      <style:text-properties style:font-name="標楷體" style:font-name-asian="標楷體" style:font-weight-complex="bold"/>
    </style:style>
    <style:style style:name="ID0E5JFK" style:family="table-cell">
      <style:table-cell-properties style:vertical-align="middle" fo:padding-left="0cm" fo:padding-right="0cm" fo:border-left=".018cm solid #000000" fo:border-right=".018cm solid #000000" fo:border-bottom=".026cm solid #000000" fo:border-top=".026cm solid #000000"/>
    </style:style>
    <style:style style:name="ID0E2KFK" style:family="paragraph" style:parent-style-name="a">
      <style:paragraph-properties style:tab-stop-distance="0.847cm" fo:text-align="justify" fo:margin-left="0cm" fo:text-indent="0cm" fo:margin-right="0cm" fo:widows="2" fo:orphans="2"/>
    </style:style>
    <style:style style:name="ID0EHLFK" style:family="text">
      <style:text-properties style:font-name="標楷體" style:font-name-asian="標楷體" style:font-weight-complex="bold"/>
    </style:style>
    <style:style style:name="ID0EQLFK" style:family="table-cell">
      <style:table-cell-properties style:vertical-align="middle" fo:padding-left="0cm" fo:padding-right="0cm" fo:border-left=".018cm solid #000000" fo:border-right=".018cm solid #000000" fo:border-bottom=".026cm solid #000000" fo:border-top=".026cm solid #000000"/>
    </style:style>
    <style:style style:name="ID0ENMFK" style:family="paragraph" style:parent-style-name="a">
      <style:paragraph-properties style:tab-stop-distance="0.847cm" fo:text-align="justify" fo:margin-left="0cm" fo:text-indent="0cm" fo:margin-right="0cm" fo:widows="2" fo:orphans="2"/>
    </style:style>
    <style:style style:name="ID0EZMFK" style:family="text">
      <style:text-properties style:font-name="標楷體" style:font-name-asian="標楷體" style:font-weight-complex="bold"/>
    </style:style>
    <style:style style:name="ID0ECNFK" style:family="table-row">
      <style:table-row-properties style:min-row-height="1.244cm" style:keep-together="true"/>
    </style:style>
    <style:style style:name="ID0EGNFK"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QOFK" style:family="paragraph" style:parent-style-name="a">
      <style:paragraph-properties style:tab-stop-distance="0.847cm" fo:text-align="center" fo:margin-left="0cm" fo:text-indent="0cm" fo:margin-right="0cm" fo:widows="2" fo:orphans="2"/>
    </style:style>
    <style:style style:name="ID0E3OFK" style:family="text">
      <style:text-properties style:font-name="標楷體" style:font-name-asian="標楷體" style:font-weight-complex="bold"/>
    </style:style>
    <style:style style:name="ID0EFPFK" style:family="table-cell">
      <style:table-cell-properties fo:padding-left="0cm" fo:padding-right="0cm" fo:border-left=".018cm solid #000000" fo:border-right=".018cm solid #000000" fo:border-bottom=".026cm solid #000000" fo:border-top=".026cm solid #000000"/>
    </style:style>
    <style:style style:name="ID0EAQFK" style:family="paragraph" style:parent-style-name="a">
      <style:paragraph-properties style:tab-stop-distance="0.847cm" fo:text-align="justify" fo:margin-left="0cm" fo:text-indent="0cm" fo:margin-right="0cm" fo:widows="2" fo:orphans="2"/>
    </style:style>
    <style:style style:name="ID0EMQFK" style:family="text">
      <style:text-properties style:font-name="標楷體" style:font-name-asian="標楷體" style:font-weight-complex="bold"/>
    </style:style>
    <style:style style:name="ID0EWQFK" style:family="table-cell">
      <style:table-cell-properties fo:padding-left="0cm" fo:padding-right="0cm" fo:border-left=".018cm solid #000000" fo:border-right=".018cm solid #000000" fo:border-bottom=".026cm solid #000000" fo:border-top=".026cm solid #000000"/>
    </style:style>
    <style:style style:name="ID0ERRFK" style:family="paragraph" style:parent-style-name="a">
      <style:paragraph-properties style:tab-stop-distance="0.847cm" fo:text-align="justify" fo:margin-left="0cm" fo:text-indent="0cm" fo:margin-right="0cm" fo:widows="2" fo:orphans="2"/>
    </style:style>
    <style:style style:name="ID0EXRFK" style:family="text">
      <style:text-properties style:font-name="標楷體" style:font-name-asian="標楷體" style:font-weight-complex="bold"/>
    </style:style>
    <style:style style:name="ID0EASFK" style:family="table-cell">
      <style:table-cell-properties fo:padding-left="0cm" fo:padding-right="0cm" fo:border-left=".018cm solid #000000" fo:border-right=".018cm solid #000000" fo:border-bottom=".026cm solid #000000" fo:border-top=".026cm solid #000000"/>
    </style:style>
    <style:style style:name="ID0E2SFK" style:family="paragraph" style:parent-style-name="a">
      <style:paragraph-properties style:tab-stop-distance="0.847cm" fo:text-align="justify" fo:margin-left="0cm" fo:text-indent="0cm" fo:margin-right="0cm" fo:widows="2" fo:orphans="2"/>
    </style:style>
    <style:style style:name="ID0EHTFK" style:family="text">
      <style:text-properties style:font-name="標楷體" style:font-name-asian="標楷體" style:font-weight-complex="bold"/>
    </style:style>
    <style:style style:name="ID0ERTFK" style:family="table-cell">
      <style:table-cell-properties fo:padding-left="0cm" fo:padding-right="0cm" fo:border-left=".018cm solid #000000" fo:border-right=".018cm solid #000000" fo:border-bottom=".026cm solid #000000" fo:border-top=".026cm solid #000000"/>
    </style:style>
    <style:style style:name="ID0EMUFK" style:family="paragraph" style:parent-style-name="a">
      <style:paragraph-properties style:tab-stop-distance="0.847cm" fo:text-align="justify" fo:margin-left="0cm" fo:text-indent="0cm" fo:margin-right="0cm" fo:widows="2" fo:orphans="2"/>
    </style:style>
    <style:style style:name="ID0EYUFK" style:family="text">
      <style:text-properties style:font-name="標楷體" style:font-name-asian="標楷體" style:font-weight-complex="bold"/>
    </style:style>
    <style:style style:name="ID0EBVFK" style:family="table-cell">
      <style:table-cell-properties fo:padding-left="0cm" fo:padding-right="0cm" fo:border-left=".018cm solid #000000" fo:border-right=".018cm solid #000000" fo:border-bottom=".026cm solid #000000" fo:border-top=".026cm solid #000000"/>
    </style:style>
    <style:style style:name="ID0E3VFK" style:family="paragraph" style:parent-style-name="a">
      <style:paragraph-properties style:tab-stop-distance="0.847cm" fo:text-align="justify" fo:margin-left="0cm" fo:text-indent="0cm" fo:margin-right="0cm" fo:widows="2" fo:orphans="2"/>
    </style:style>
    <style:style style:name="ID0EIWFK" style:family="text">
      <style:text-properties style:font-name="標楷體" style:font-name-asian="標楷體" style:font-weight-complex="bold"/>
    </style:style>
    <style:style style:name="ID0ERWFK" style:family="table-row">
      <style:table-row-properties style:min-row-height="1.244cm" style:keep-together="true"/>
    </style:style>
    <style:style style:name="ID0EVWFK" style:family="table-cell">
      <style:table-cell-properties style:vertical-align="middle" fo:padding-left="0cm" fo:padding-right="0cm" fo:border-left=".018cm solid #000000" fo:border-right=".018cm solid #000000" fo:border-bottom=".018cm solid #000000" fo:border-top=".026cm solid #000000"/>
    </style:style>
    <style:style style:name="ID0ETXF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4XFK" style:family="table-cell">
      <style:table-cell-properties fo:padding-left="0cm" fo:padding-right="0cm" fo:border-left=".018cm solid #000000" fo:border-right=".018cm solid #000000" fo:border-bottom=".026cm solid #000000" fo:border-top=".026cm solid #000000"/>
    </style:style>
    <style:style style:name="ID0EYYFK" style:family="paragraph" style:parent-style-name="a">
      <style:paragraph-properties style:tab-stop-distance="0.847cm" fo:text-align="justify" fo:margin-left="0cm" fo:text-indent="0cm" fo:margin-right="0cm" fo:widows="2" fo:orphans="2"/>
    </style:style>
    <style:style style:name="ID0EEZFK" style:family="text">
      <style:text-properties style:font-name="標楷體" style:font-name-asian="標楷體" style:font-weight-complex="bold"/>
    </style:style>
    <style:style style:name="ID0EOZFK" style:family="table-cell">
      <style:table-cell-properties fo:padding-left="0cm" fo:padding-right="0cm" fo:border-left=".018cm solid #000000" fo:border-right=".018cm solid #000000" fo:border-bottom=".026cm solid #000000" fo:border-top=".026cm solid #000000"/>
    </style:style>
    <style:style style:name="ID0EJ1FK" style:family="paragraph" style:parent-style-name="a">
      <style:paragraph-properties style:tab-stop-distance="0.847cm" fo:text-align="justify" fo:margin-left="0cm" fo:text-indent="0cm" fo:margin-right="0cm" fo:widows="2" fo:orphans="2"/>
    </style:style>
    <style:style style:name="ID0EP1FK" style:family="text">
      <style:text-properties style:font-name="標楷體" style:font-name-asian="標楷體" style:font-weight-complex="bold"/>
    </style:style>
    <style:style style:name="ID0EY1FK" style:family="table-cell">
      <style:table-cell-properties fo:padding-left="0cm" fo:padding-right="0cm" fo:border-left=".018cm solid #000000" fo:border-right=".018cm solid #000000" fo:border-bottom=".026cm solid #000000" fo:border-top=".026cm solid #000000"/>
    </style:style>
    <style:style style:name="ID0ET2FK" style:family="paragraph" style:parent-style-name="a">
      <style:paragraph-properties style:tab-stop-distance="0.847cm" fo:text-align="justify" fo:margin-left="0cm" fo:text-indent="0cm" fo:margin-right="0cm" fo:widows="2" fo:orphans="2"/>
    </style:style>
    <style:style style:name="ID0E62FK" style:family="text">
      <style:text-properties style:font-name="標楷體" style:font-name-asian="標楷體" style:font-weight-complex="bold"/>
    </style:style>
    <style:style style:name="ID0EJ3FK" style:family="table-cell">
      <style:table-cell-properties fo:padding-left="0cm" fo:padding-right="0cm" fo:border-left=".018cm solid #000000" fo:border-right=".018cm solid #000000" fo:border-bottom=".026cm solid #000000" fo:border-top=".026cm solid #000000"/>
    </style:style>
    <style:style style:name="ID0EE4FK" style:family="paragraph" style:parent-style-name="a">
      <style:paragraph-properties style:tab-stop-distance="0.847cm" fo:text-align="justify" fo:margin-left="0cm" fo:text-indent="0cm" fo:margin-right="0cm" fo:widows="2" fo:orphans="2"/>
    </style:style>
    <style:style style:name="ID0EQ4FK" style:family="text">
      <style:text-properties style:font-name="標楷體" style:font-name-asian="標楷體" style:font-weight-complex="bold"/>
    </style:style>
    <style:style style:name="ID0EZ4FK" style:family="table-cell">
      <style:table-cell-properties fo:padding-left="0cm" fo:padding-right="0cm" fo:border-left=".018cm solid #000000" fo:border-right=".018cm solid #000000" fo:border-bottom=".026cm solid #000000" fo:border-top=".026cm solid #000000"/>
    </style:style>
    <style:style style:name="ID0EU5FK" style:family="paragraph" style:parent-style-name="a">
      <style:paragraph-properties style:tab-stop-distance="0.847cm" fo:text-align="justify" fo:margin-left="0cm" fo:text-indent="0cm" fo:margin-right="0cm" fo:widows="2" fo:orphans="2"/>
    </style:style>
    <style:style style:name="ID0EA6FK" style:family="text">
      <style:text-properties style:font-name="標楷體" style:font-name-asian="標楷體" style:font-weight-complex="bold"/>
    </style:style>
    <style:style style:name="ID0EJ6FK" style:family="paragraph" style:parent-style-name="a">
      <style:paragraph-properties fo:margin-top="0cm" fo:margin-bottom="0cm" fo:margin-left="0cm" fo:margin-right="0cm" fo:text-indent="0cm" fo:widows="2" fo:orphans="2"/>
    </style:style>
    <style:style style:name="ID0EM6FK" style:family="paragraph" style:parent-style-name="a">
      <style:paragraph-properties fo:margin-top="0cm" fo:margin-bottom="0cm" fo:margin-left="0cm" fo:margin-right="0cm" fo:text-indent="0cm" fo:widows="2" fo:orphans="2"/>
    </style:style>
    <style:style style:name="ID0EP6FK" style:family="paragraph" style:parent-style-name="a">
      <style:paragraph-properties fo:margin-top="0cm" fo:margin-bottom="0cm" fo:margin-left="0cm" fo:margin-right="0cm" fo:text-indent="0cm" fo:widows="2" fo:orphans="2"/>
    </style:style>
    <style:style style:name="ID0ES6FK" style:family="paragraph" style:parent-style-name="a">
      <style:paragraph-properties fo:margin-top="0cm" fo:margin-bottom="0cm" fo:margin-left="0cm" fo:margin-right="0cm" fo:text-indent="0cm" fo:widows="2" fo:orphans="2"/>
    </style:style>
    <style:style style:name="ID0EV6FK" style:family="paragraph" style:parent-style-name="a">
      <style:paragraph-properties fo:margin-top="0cm" fo:margin-bottom="0cm" fo:margin-left="0cm" fo:margin-right="0cm" fo:text-indent="0cm" fo:widows="2" fo:orphans="2"/>
    </style:style>
    <style:style style:name="ID0EY6FK" style:family="paragraph" style:parent-style-name="a">
      <style:paragraph-properties fo:margin-top="0cm" fo:margin-bottom="0cm" fo:margin-left="0cm" fo:margin-right="0cm" fo:text-indent="0cm" fo:widows="2" fo:orphans="2"/>
    </style:style>
    <style:style style:name="ID0E26FK" style:family="table">
      <style:table-properties table:border-model="collapsing" style:width="15.032cm" table:align="left" fo:margin-left="0cm" fo:margin-bottom="0cm"/>
    </style:style>
    <style:style style:name="ID0ERBGK" style:family="table-column">
      <style:table-column-properties style:column-width="0.817cm"/>
    </style:style>
    <style:style style:name="ID0ETBGK" style:family="table-column">
      <style:table-column-properties style:column-width="1.776cm"/>
    </style:style>
    <style:style style:name="ID0EVBGK" style:family="table-column">
      <style:table-column-properties style:column-width="1.931cm"/>
    </style:style>
    <style:style style:name="ID0EXBGK" style:family="table-column">
      <style:table-column-properties style:column-width="4.071cm"/>
    </style:style>
    <style:style style:name="ID0EZBGK" style:family="table-column">
      <style:table-column-properties style:column-width="4.815cm"/>
    </style:style>
    <style:style style:name="ID0E2BGK" style:family="table-column">
      <style:table-column-properties style:column-width="1.621cm"/>
    </style:style>
    <style:style style:name="ID0E4BGK" style:family="table-row">
      <style:table-row-properties style:min-row-height="1.244cm" style:keep-together="true"/>
    </style:style>
    <style:style style:name="ID0EBCG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NDGK" style:family="paragraph" style:parent-style-name="a">
      <style:paragraph-properties style:tab-stop-distance="0.847cm" fo:text-align="justify" fo:margin-left="0cm" fo:text-indent="0cm" fo:margin-right="0cm" fo:widows="2" fo:orphans="2"/>
    </style:style>
    <style:style style:name="ID0ETDGK" style:family="text">
      <style:text-properties style:font-name="標楷體" style:font-name-asian="標楷體" fo:font-weight="bold" style:font-weight-complex="bold" style:font-size-complex="14pt" fo:font-size="14pt" style:font-size-asian="14pt"/>
    </style:style>
    <style:style style:name="ID0ECEGK" style:family="table-row">
      <style:table-row-properties style:min-row-height="1.244cm" style:keep-together="true"/>
    </style:style>
    <style:style style:name="ID0EGEG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QFGK" style:family="paragraph" style:parent-style-name="a">
      <style:paragraph-properties style:tab-stop-distance="0.847cm" fo:margin-left="0cm" fo:text-indent="0cm" fo:margin-right="0cm" fo:widows="2" fo:orphans="2"/>
    </style:style>
    <style:style style:name="ID0E1FGK" style:family="text">
      <style:text-properties style:font-name="標楷體" style:font-name-asian="標楷體" style:font-weight-complex="bold"/>
    </style:style>
    <style:style style:name="ID0EDGGK" style:family="table-cell">
      <style:table-cell-properties style:vertical-align="middle" fo:padding-left="0cm" fo:padding-right="0cm" fo:border-left=".018cm solid #000000" fo:border-right=".018cm solid #000000" fo:border-bottom=".026cm solid #000000" fo:border-top=".026cm solid #000000"/>
    </style:style>
    <style:style style:name="ID0EAHGK" style:family="paragraph" style:parent-style-name="a">
      <style:paragraph-properties style:tab-stop-distance="0.847cm" fo:text-align="justify" fo:margin-left="0cm" fo:text-indent="0cm" fo:margin-right="0cm" fo:widows="2" fo:orphans="2"/>
    </style:style>
    <style:style style:name="ID0EMHGK" style:family="text">
      <style:text-properties style:font-name="標楷體" style:font-name-asian="標楷體" style:font-weight-complex="bold"/>
    </style:style>
    <style:style style:name="ID0EVHGK" style:family="table-cell">
      <style:table-cell-properties style:vertical-align="middle" fo:padding-left="0cm" fo:padding-right="0cm" fo:border-left=".018cm solid #000000" fo:border-right=".018cm solid #000000" fo:border-bottom=".026cm solid #000000" fo:border-top=".026cm solid #000000"/>
    </style:style>
    <style:style style:name="ID0ESIGK" style:family="paragraph" style:parent-style-name="a">
      <style:paragraph-properties style:tab-stop-distance="0.847cm" fo:text-align="center" fo:margin-left="0cm" fo:text-indent="0cm" fo:margin-right="0cm" fo:widows="2" fo:orphans="2"/>
    </style:style>
    <style:style style:name="ID0E5IGK" style:family="text">
      <style:text-properties style:font-name="標楷體" style:font-name-asian="標楷體" style:font-weight-complex="bold"/>
    </style:style>
    <style:style style:name="ID0EHJGK" style:family="table-cell">
      <style:table-cell-properties style:vertical-align="middle" fo:padding-left="0cm" fo:padding-right="0cm" fo:border-left=".018cm solid #000000" fo:border-right=".018cm solid #000000" fo:border-bottom=".026cm solid #000000" fo:border-top=".026cm solid #000000"/>
    </style:style>
    <style:style style:name="ID0EEKGK" style:family="paragraph" style:parent-style-name="a">
      <style:paragraph-properties style:tab-stop-distance="0.847cm" fo:text-align="justify" fo:margin-left="0cm" fo:text-indent="0cm" fo:margin-right="0cm" fo:widows="2" fo:orphans="2"/>
    </style:style>
    <style:style style:name="ID0EQKGK" style:family="text">
      <style:text-properties style:font-name="標楷體" style:font-name-asian="標楷體" style:font-weight-complex="bold"/>
    </style:style>
    <style:style style:name="ID0EZKGK" style:family="table-cell">
      <style:table-cell-properties style:vertical-align="middle" fo:padding-left="0cm" fo:padding-right="0cm" fo:border-left=".018cm solid #000000" fo:border-right=".018cm solid #000000" fo:border-bottom=".026cm solid #000000" fo:border-top=".026cm solid #000000"/>
    </style:style>
    <style:style style:name="ID0EWLGK" style:family="paragraph" style:parent-style-name="a">
      <style:paragraph-properties style:tab-stop-distance="0.847cm" fo:text-align="justify" fo:margin-left="0cm" fo:text-indent="0cm" fo:margin-right="0cm" fo:widows="2" fo:orphans="2"/>
    </style:style>
    <style:style style:name="ID0ECMGK" style:family="text">
      <style:text-properties style:font-name="標楷體" style:font-name-asian="標楷體" style:font-weight-complex="bold"/>
    </style:style>
    <style:style style:name="ID0ELMGK" style:family="table-cell">
      <style:table-cell-properties style:vertical-align="middle" fo:padding-left="0cm" fo:padding-right="0cm" fo:border-left=".018cm solid #000000" fo:border-right=".018cm solid #000000" fo:border-bottom=".026cm solid #000000" fo:border-top=".026cm solid #000000"/>
    </style:style>
    <style:style style:name="ID0EINGK" style:family="paragraph" style:parent-style-name="a">
      <style:paragraph-properties style:tab-stop-distance="0.847cm" fo:text-align="justify" fo:margin-left="0cm" fo:text-indent="0cm" fo:margin-right="0cm" fo:widows="2" fo:orphans="2"/>
    </style:style>
    <style:style style:name="ID0EUNGK" style:family="text">
      <style:text-properties style:font-name="標楷體" style:font-name-asian="標楷體" style:font-weight-complex="bold"/>
    </style:style>
    <style:style style:name="ID0E4NGK" style:family="table-row">
      <style:table-row-properties style:min-row-height="1.244cm" style:keep-together="true"/>
    </style:style>
    <style:style style:name="ID0EBOGK"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LPGK" style:family="paragraph" style:parent-style-name="a">
      <style:paragraph-properties style:tab-stop-distance="0.847cm" fo:text-align="center" fo:margin-left="0cm" fo:text-indent="0cm" fo:margin-right="0cm" fo:widows="2" fo:orphans="2"/>
    </style:style>
    <style:style style:name="ID0EXPGK" style:family="text">
      <style:text-properties style:font-name="標楷體" style:font-name-asian="標楷體" style:font-weight-complex="bold"/>
    </style:style>
    <style:style style:name="ID0EAQGK" style:family="table-cell">
      <style:table-cell-properties fo:padding-left="0cm" fo:padding-right="0cm" fo:border-left=".018cm solid #000000" fo:border-right=".018cm solid #000000" fo:border-bottom=".026cm solid #000000" fo:border-top=".026cm solid #000000"/>
    </style:style>
    <style:style style:name="ID0E2QGK" style:family="paragraph" style:parent-style-name="a">
      <style:paragraph-properties style:tab-stop-distance="0.847cm" fo:text-align="justify" fo:margin-left="0cm" fo:text-indent="0cm" fo:margin-right="0cm" fo:widows="2" fo:orphans="2"/>
    </style:style>
    <style:style style:name="ID0EHRGK" style:family="text">
      <style:text-properties style:font-name="標楷體" style:font-name-asian="標楷體" style:font-weight-complex="bold"/>
    </style:style>
    <style:style style:name="ID0ERRGK" style:family="table-cell">
      <style:table-cell-properties fo:padding-left="0cm" fo:padding-right="0cm" fo:border-left=".018cm solid #000000" fo:border-right=".018cm solid #000000" fo:border-bottom=".026cm solid #000000" fo:border-top=".026cm solid #000000"/>
    </style:style>
    <style:style style:name="ID0EMSGK" style:family="paragraph" style:parent-style-name="a">
      <style:paragraph-properties style:tab-stop-distance="0.847cm" fo:text-align="justify" fo:margin-left="0cm" fo:text-indent="0cm" fo:margin-right="0cm" fo:widows="2" fo:orphans="2"/>
    </style:style>
    <style:style style:name="ID0ESSGK" style:family="text">
      <style:text-properties style:font-name="標楷體" style:font-name-asian="標楷體" style:font-weight-complex="bold"/>
    </style:style>
    <style:style style:name="ID0E2SGK" style:family="table-cell">
      <style:table-cell-properties fo:padding-left="0cm" fo:padding-right="0cm" fo:border-left=".018cm solid #000000" fo:border-right=".018cm solid #000000" fo:border-bottom=".026cm solid #000000" fo:border-top=".026cm solid #000000"/>
    </style:style>
    <style:style style:name="ID0EWTGK" style:family="paragraph" style:parent-style-name="a">
      <style:paragraph-properties style:tab-stop-distance="0.847cm" fo:text-align="justify" fo:margin-left="0cm" fo:text-indent="0cm" fo:margin-right="0cm" fo:widows="2" fo:orphans="2"/>
    </style:style>
    <style:style style:name="ID0ECUGK" style:family="text">
      <style:text-properties style:font-name="標楷體" style:font-name-asian="標楷體" style:font-weight-complex="bold"/>
    </style:style>
    <style:style style:name="ID0EMUGK" style:family="table-cell">
      <style:table-cell-properties fo:padding-left="0cm" fo:padding-right="0cm" fo:border-left=".018cm solid #000000" fo:border-right=".018cm solid #000000" fo:border-bottom=".026cm solid #000000" fo:border-top=".026cm solid #000000"/>
    </style:style>
    <style:style style:name="ID0EHVGK" style:family="paragraph" style:parent-style-name="a">
      <style:paragraph-properties style:tab-stop-distance="0.847cm" fo:text-align="justify" fo:margin-left="0cm" fo:text-indent="0cm" fo:margin-right="0cm" fo:widows="2" fo:orphans="2"/>
    </style:style>
    <style:style style:name="ID0ETVGK" style:family="text">
      <style:text-properties style:font-name="標楷體" style:font-name-asian="標楷體" style:font-weight-complex="bold"/>
    </style:style>
    <style:style style:name="ID0E3VGK" style:family="table-cell">
      <style:table-cell-properties fo:padding-left="0cm" fo:padding-right="0cm" fo:border-left=".018cm solid #000000" fo:border-right=".018cm solid #000000" fo:border-bottom=".026cm solid #000000" fo:border-top=".026cm solid #000000"/>
    </style:style>
    <style:style style:name="ID0EXWGK" style:family="paragraph" style:parent-style-name="a">
      <style:paragraph-properties style:tab-stop-distance="0.847cm" fo:text-align="justify" fo:margin-left="0cm" fo:text-indent="0cm" fo:margin-right="0cm" fo:widows="2" fo:orphans="2"/>
    </style:style>
    <style:style style:name="ID0EDXGK" style:family="text">
      <style:text-properties style:font-name="標楷體" style:font-name-asian="標楷體" style:font-weight-complex="bold"/>
    </style:style>
    <style:style style:name="ID0EMXGK" style:family="table-row">
      <style:table-row-properties style:min-row-height="1.244cm" style:keep-together="true"/>
    </style:style>
    <style:style style:name="ID0EQXGK" style:family="table-cell">
      <style:table-cell-properties style:vertical-align="middle" fo:padding-left="0cm" fo:padding-right="0cm" fo:border-left=".018cm solid #000000" fo:border-right=".018cm solid #000000" fo:border-bottom=".018cm solid #000000" fo:border-top=".026cm solid #000000"/>
    </style:style>
    <style:style style:name="ID0EOYG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YYGK" style:family="table-cell">
      <style:table-cell-properties fo:padding-left="0cm" fo:padding-right="0cm" fo:border-left=".018cm solid #000000" fo:border-right=".018cm solid #000000" fo:border-bottom=".026cm solid #000000" fo:border-top=".026cm solid #000000"/>
    </style:style>
    <style:style style:name="ID0ETZGK" style:family="paragraph" style:parent-style-name="a">
      <style:paragraph-properties style:tab-stop-distance="0.847cm" fo:text-align="justify" fo:margin-left="0cm" fo:text-indent="0cm" fo:margin-right="0cm" fo:widows="2" fo:orphans="2"/>
    </style:style>
    <style:style style:name="ID0E6ZGK" style:family="text">
      <style:text-properties style:font-name="標楷體" style:font-name-asian="標楷體" style:font-weight-complex="bold"/>
    </style:style>
    <style:style style:name="ID0EJ1GK" style:family="table-cell">
      <style:table-cell-properties fo:padding-left="0cm" fo:padding-right="0cm" fo:border-left=".018cm solid #000000" fo:border-right=".018cm solid #000000" fo:border-bottom=".026cm solid #000000" fo:border-top=".026cm solid #000000"/>
    </style:style>
    <style:style style:name="ID0EE2GK" style:family="paragraph" style:parent-style-name="a">
      <style:paragraph-properties style:tab-stop-distance="0.847cm" fo:text-align="justify" fo:margin-left="0cm" fo:text-indent="0cm" fo:margin-right="0cm" fo:widows="2" fo:orphans="2"/>
    </style:style>
    <style:style style:name="ID0EK2GK" style:family="text">
      <style:text-properties style:font-name="標楷體" style:font-name-asian="標楷體" style:font-weight-complex="bold"/>
    </style:style>
    <style:style style:name="ID0ET2GK" style:family="table-cell">
      <style:table-cell-properties fo:padding-left="0cm" fo:padding-right="0cm" fo:border-left=".018cm solid #000000" fo:border-right=".018cm solid #000000" fo:border-bottom=".026cm solid #000000" fo:border-top=".026cm solid #000000"/>
    </style:style>
    <style:style style:name="ID0EO3GK" style:family="paragraph" style:parent-style-name="a">
      <style:paragraph-properties style:tab-stop-distance="0.847cm" fo:text-align="justify" fo:margin-left="0cm" fo:text-indent="0cm" fo:margin-right="0cm" fo:widows="2" fo:orphans="2"/>
    </style:style>
    <style:style style:name="ID0E13GK" style:family="text">
      <style:text-properties style:font-name="標楷體" style:font-name-asian="標楷體" style:font-weight-complex="bold"/>
    </style:style>
    <style:style style:name="ID0EE4GK" style:family="table-cell">
      <style:table-cell-properties fo:padding-left="0cm" fo:padding-right="0cm" fo:border-left=".018cm solid #000000" fo:border-right=".018cm solid #000000" fo:border-bottom=".026cm solid #000000" fo:border-top=".026cm solid #000000"/>
    </style:style>
    <style:style style:name="ID0E64GK" style:family="paragraph" style:parent-style-name="a">
      <style:paragraph-properties style:tab-stop-distance="0.847cm" fo:text-align="justify" fo:margin-left="0cm" fo:text-indent="0cm" fo:margin-right="0cm" fo:widows="2" fo:orphans="2"/>
    </style:style>
    <style:style style:name="ID0EL5GK" style:family="text">
      <style:text-properties style:font-name="標楷體" style:font-name-asian="標楷體" style:font-weight-complex="bold"/>
    </style:style>
    <style:style style:name="ID0EU5GK" style:family="text">
      <style:text-properties style:font-name="標楷體" style:font-name-asian="標楷體" style:font-weight-complex="bold"/>
    </style:style>
    <style:style style:name="ID0E55GK" style:family="text">
      <style:text-properties style:font-name="標楷體" style:font-name-asian="標楷體" style:font-weight-complex="bold"/>
    </style:style>
    <style:style style:name="ID0EI6GK" style:family="text">
      <style:text-properties style:font-name="標楷體" style:font-name-asian="標楷體" style:font-weight-complex="bold"/>
    </style:style>
    <style:style style:name="ID0ES6GK" style:family="text">
      <style:text-properties style:font-name="標楷體" style:font-name-asian="標楷體" style:font-weight-complex="bold"/>
    </style:style>
    <style:style style:name="ID0E36GK" style:family="table-cell">
      <style:table-cell-properties fo:padding-left="0cm" fo:padding-right="0cm" fo:border-left=".018cm solid #000000" fo:border-right=".018cm solid #000000" fo:border-bottom=".026cm solid #000000" fo:border-top=".026cm solid #000000"/>
    </style:style>
    <style:style style:name="ID0EXAHK" style:family="paragraph" style:parent-style-name="a">
      <style:paragraph-properties style:tab-stop-distance="0.847cm" fo:text-align="justify" fo:margin-left="0cm" fo:text-indent="0cm" fo:margin-right="0cm" fo:widows="2" fo:orphans="2"/>
    </style:style>
    <style:style style:name="ID0EDBHK" style:family="text">
      <style:text-properties style:font-name="標楷體" style:font-name-asian="標楷體" style:font-weight-complex="bold"/>
    </style:style>
    <style:style style:name="ID0EMBHK" style:family="table-row">
      <style:table-row-properties style:min-row-height="0.474cm" style:keep-together="true"/>
    </style:style>
    <style:style style:name="ID0EQBHK" style:family="table-cell">
      <style:table-cell-properties style:vertical-align="middle" fo:padding-left="0cm" fo:padding-right="0cm" fo:border-left=".018cm solid #000000" fo:border-right=".018cm solid #000000" fo:border-bottom=".018cm solid #000000" fo:border-top=".026cm solid #000000"/>
    </style:style>
    <style:style style:name="ID0EOCH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YCHK" style:family="table-cell">
      <style:table-cell-properties fo:padding-left="0cm" fo:padding-right="0cm" fo:border-left=".018cm solid #000000" fo:border-right=".018cm solid #000000" fo:border-bottom=".026cm solid #000000" fo:border-top=".026cm solid #000000"/>
    </style:style>
    <style:style style:name="ID0ETDHK" style:family="paragraph" style:parent-style-name="a">
      <style:paragraph-properties style:tab-stop-distance="0.847cm" fo:text-align="justify" fo:margin-left="0cm" fo:text-indent="0cm" fo:margin-right="0cm" fo:widows="2" fo:orphans="2"/>
    </style:style>
    <style:style style:name="ID0E6DHK" style:family="text">
      <style:text-properties style:font-name="標楷體" style:font-name-asian="標楷體" style:font-weight-complex="bold"/>
    </style:style>
    <style:style style:name="ID0EJEHK" style:family="table-cell">
      <style:table-cell-properties fo:padding-left="0cm" fo:padding-right="0cm" fo:border-left=".018cm solid #000000" fo:border-right=".018cm solid #000000" fo:border-bottom=".026cm solid #000000" fo:border-top=".026cm solid #000000"/>
    </style:style>
    <style:style style:name="ID0EEFHK" style:family="paragraph" style:parent-style-name="a">
      <style:paragraph-properties style:tab-stop-distance="0.847cm" fo:text-align="justify" fo:margin-left="0cm" fo:text-indent="0cm" fo:margin-right="0cm" fo:widows="2" fo:orphans="2"/>
    </style:style>
    <style:style style:name="ID0EKFHK" style:family="text">
      <style:text-properties style:font-name="標楷體" style:font-name-asian="標楷體" style:font-weight-complex="bold"/>
    </style:style>
    <style:style style:name="ID0ETFHK" style:family="table-cell">
      <style:table-cell-properties fo:padding-left="0cm" fo:padding-right="0cm" fo:border-left=".018cm solid #000000" fo:border-right=".018cm solid #000000" fo:border-bottom=".026cm solid #000000" fo:border-top=".026cm solid #000000"/>
    </style:style>
    <style:style style:name="ID0EOGHK" style:family="paragraph" style:parent-style-name="a">
      <style:paragraph-properties style:tab-stop-distance="0.847cm" fo:text-align="justify" fo:margin-left="0cm" fo:text-indent="0cm" fo:margin-right="0cm" fo:widows="2" fo:orphans="2"/>
    </style:style>
    <style:style style:name="ID0E1GHK" style:family="text">
      <style:text-properties style:font-name="標楷體" style:font-name-asian="標楷體" style:font-weight-complex="bold"/>
    </style:style>
    <style:style style:name="ID0EEHHK" style:family="table-cell">
      <style:table-cell-properties fo:padding-left="0cm" fo:padding-right="0cm" fo:border-left=".018cm solid #000000" fo:border-right=".018cm solid #000000" fo:border-bottom=".026cm solid #000000" fo:border-top=".026cm solid #000000"/>
    </style:style>
    <style:style style:name="ID0E6HHK" style:family="paragraph" style:parent-style-name="a">
      <style:paragraph-properties style:tab-stop-distance="0.847cm" fo:text-align="justify" fo:margin-left="0cm" fo:text-indent="0cm" fo:margin-right="0cm" fo:widows="2" fo:orphans="2"/>
    </style:style>
    <style:style style:name="ID0ELIHK" style:family="text">
      <style:text-properties style:font-name="標楷體" style:font-name-asian="標楷體" style:font-weight-complex="bold"/>
    </style:style>
    <style:style style:name="ID0EUIHK" style:family="text">
      <style:text-properties style:font-name="標楷體" style:font-name-asian="標楷體" style:font-weight-complex="bold"/>
    </style:style>
    <style:style style:name="ID0E5IHK" style:family="text">
      <style:text-properties style:font-name="標楷體" style:font-name-asian="標楷體" style:font-weight-complex="bold"/>
    </style:style>
    <style:style style:name="ID0EIJHK" style:family="text">
      <style:text-properties style:font-name="標楷體" style:font-name-asian="標楷體" style:font-weight-complex="bold"/>
    </style:style>
    <style:style style:name="ID0ESJHK" style:family="table-cell">
      <style:table-cell-properties fo:padding-left="0cm" fo:padding-right="0cm" fo:border-left=".018cm solid #000000" fo:border-right=".018cm solid #000000" fo:border-bottom=".026cm solid #000000" fo:border-top=".026cm solid #000000"/>
    </style:style>
    <style:style style:name="ID0ENKHK" style:family="paragraph" style:parent-style-name="a">
      <style:paragraph-properties style:tab-stop-distance="0.847cm" fo:text-align="justify" fo:margin-left="0cm" fo:text-indent="0cm" fo:margin-right="0cm" fo:widows="2" fo:orphans="2"/>
    </style:style>
    <style:style style:name="ID0EZKHK" style:family="text">
      <style:text-properties style:font-name="標楷體" style:font-name-asian="標楷體" style:font-weight-complex="bold"/>
    </style:style>
    <style:style style:name="ID0EDLHK" style:family="table-row">
      <style:table-row-properties style:min-row-height="0.471cm" style:keep-together="true"/>
    </style:style>
    <style:style style:name="ID0EHLHK" style:family="table-cell">
      <style:table-cell-properties style:vertical-align="middle" fo:padding-left="0cm" fo:padding-right="0cm" fo:border-left=".018cm solid #000000" fo:border-right=".018cm solid #000000" fo:border-bottom=".018cm solid #000000" fo:border-top=".026cm solid #000000"/>
    </style:style>
    <style:style style:name="ID0EFMH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PMHK" style:family="table-cell">
      <style:table-cell-properties fo:padding-left="0cm" fo:padding-right="0cm" fo:border-left=".018cm solid #000000" fo:border-right=".018cm solid #000000" fo:border-bottom=".026cm solid #000000" fo:border-top=".026cm solid #000000"/>
    </style:style>
    <style:style style:name="ID0EKNHK" style:family="paragraph" style:parent-style-name="a">
      <style:paragraph-properties style:tab-stop-distance="0.847cm" fo:text-align="justify" fo:margin-left="0cm" fo:text-indent="0cm" fo:margin-right="0cm" fo:widows="2" fo:orphans="2"/>
    </style:style>
    <style:style style:name="ID0EWNHK" style:family="text">
      <style:text-properties style:font-name="標楷體" style:font-name-asian="標楷體" style:font-weight-complex="bold"/>
    </style:style>
    <style:style style:name="ID0EAOHK" style:family="table-cell">
      <style:table-cell-properties fo:padding-left="0cm" fo:padding-right="0cm" fo:border-left=".018cm solid #000000" fo:border-right=".018cm solid #000000" fo:border-bottom=".026cm solid #000000" fo:border-top=".026cm solid #000000"/>
    </style:style>
    <style:style style:name="ID0E2OHK" style:family="paragraph" style:parent-style-name="a">
      <style:paragraph-properties style:tab-stop-distance="0.847cm" fo:text-align="justify" fo:margin-left="0cm" fo:text-indent="0cm" fo:margin-right="0cm" fo:widows="2" fo:orphans="2"/>
    </style:style>
    <style:style style:name="ID0EBPHK" style:family="text">
      <style:text-properties style:font-name="標楷體" style:font-name-asian="標楷體" style:font-weight-complex="bold"/>
    </style:style>
    <style:style style:name="ID0EKPHK" style:family="table-cell">
      <style:table-cell-properties fo:padding-left="0cm" fo:padding-right="0cm" fo:border-left=".018cm solid #000000" fo:border-right=".018cm solid #000000" fo:border-bottom=".026cm solid #000000" fo:border-top=".026cm solid #000000"/>
    </style:style>
    <style:style style:name="ID0EFQHK" style:family="paragraph" style:parent-style-name="a">
      <style:paragraph-properties style:tab-stop-distance="0.847cm" fo:text-align="justify" fo:margin-left="0cm" fo:text-indent="0cm" fo:margin-right="0cm" fo:widows="2" fo:orphans="2"/>
    </style:style>
    <style:style style:name="ID0ERQHK" style:family="text">
      <style:text-properties style:font-name="標楷體" style:font-name-asian="標楷體" style:font-weight-complex="bold"/>
    </style:style>
    <style:style style:name="ID0E1QHK" style:family="table-cell">
      <style:table-cell-properties fo:padding-left="0cm" fo:padding-right="0cm" fo:border-left=".018cm solid #000000" fo:border-right=".018cm solid #000000" fo:border-bottom=".026cm solid #000000" fo:border-top=".026cm solid #000000"/>
    </style:style>
    <style:style style:name="ID0EVRHK" style:family="paragraph" style:parent-style-name="a">
      <style:paragraph-properties style:tab-stop-distance="0.847cm" fo:text-align="justify" fo:margin-left="0cm" fo:text-indent="0cm" fo:margin-right="0cm" fo:widows="2" fo:orphans="2"/>
    </style:style>
    <style:style style:name="ID0EBSHK" style:family="text">
      <style:text-properties style:font-name="標楷體" style:font-name-asian="標楷體" style:font-weight-complex="bold"/>
    </style:style>
    <style:style style:name="ID0EKSHK" style:family="table-cell">
      <style:table-cell-properties fo:padding-left="0cm" fo:padding-right="0cm" fo:border-left=".018cm solid #000000" fo:border-right=".018cm solid #000000" fo:border-bottom=".026cm solid #000000" fo:border-top=".026cm solid #000000"/>
    </style:style>
    <style:style style:name="ID0EFTHK" style:family="paragraph" style:parent-style-name="a">
      <style:paragraph-properties style:tab-stop-distance="0.847cm" fo:text-align="justify" fo:margin-left="0cm" fo:text-indent="0cm" fo:margin-right="0cm" fo:widows="2" fo:orphans="2"/>
    </style:style>
    <style:style style:name="ID0ERTHK" style:family="text">
      <style:text-properties style:font-name="標楷體" style:font-name-asian="標楷體" style:font-weight-complex="bold"/>
    </style:style>
    <style:style style:name="ID0E1THK" style:family="table-row">
      <style:table-row-properties style:min-row-height="1.244cm" style:keep-together="true"/>
    </style:style>
    <style:style style:name="ID0E5THK" style:family="table-cell">
      <style:table-cell-properties style:vertical-align="middle" fo:padding-left="0cm" fo:padding-right="0cm" fo:border-left=".018cm solid #000000" fo:border-right=".018cm solid #000000" fo:border-bottom=".018cm solid #000000" fo:border-top=".026cm solid #000000"/>
    </style:style>
    <style:style style:name="ID0E3UH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GVHK" style:family="table-cell">
      <style:table-cell-properties fo:padding-left="0cm" fo:padding-right="0cm" fo:border-left=".018cm solid #000000" fo:border-right=".018cm solid #000000" fo:border-bottom=".026cm solid #000000" fo:border-top=".026cm solid #000000"/>
    </style:style>
    <style:style style:name="ID0EBWHK" style:family="paragraph" style:parent-style-name="a">
      <style:paragraph-properties style:tab-stop-distance="0.847cm" fo:text-align="justify" fo:margin-left="0cm" fo:text-indent="0cm" fo:margin-right="0cm" fo:widows="2" fo:orphans="2"/>
    </style:style>
    <style:style style:name="ID0ENWHK" style:family="text">
      <style:text-properties style:font-name="標楷體" style:font-name-asian="標楷體" style:font-weight-complex="bold"/>
    </style:style>
    <style:style style:name="ID0EXWHK" style:family="table-cell">
      <style:table-cell-properties fo:padding-left="0cm" fo:padding-right="0cm" fo:border-left=".018cm solid #000000" fo:border-right=".018cm solid #000000" fo:border-bottom=".026cm solid #000000" fo:border-top=".026cm solid #000000"/>
    </style:style>
    <style:style style:name="ID0ESXHK" style:family="paragraph" style:parent-style-name="a">
      <style:paragraph-properties style:tab-stop-distance="0.847cm" fo:text-align="justify" fo:margin-left="0cm" fo:text-indent="0cm" fo:margin-right="0cm" fo:widows="2" fo:orphans="2"/>
    </style:style>
    <style:style style:name="ID0EYXHK" style:family="text">
      <style:text-properties style:font-name="標楷體" style:font-name-asian="標楷體" style:font-weight-complex="bold"/>
    </style:style>
    <style:style style:name="ID0EBYHK" style:family="table-cell">
      <style:table-cell-properties fo:padding-left="0cm" fo:padding-right="0cm" fo:border-left=".018cm solid #000000" fo:border-right=".018cm solid #000000" fo:border-bottom=".026cm solid #000000" fo:border-top=".026cm solid #000000"/>
    </style:style>
    <style:style style:name="ID0E3YHK" style:family="paragraph" style:parent-style-name="a">
      <style:paragraph-properties style:tab-stop-distance="0.847cm" fo:text-align="justify" fo:margin-left="0cm" fo:text-indent="0cm" fo:margin-right="0cm" fo:widows="2" fo:orphans="2"/>
    </style:style>
    <style:style style:name="ID0EIZHK" style:family="text">
      <style:text-properties style:font-name="標楷體" style:font-name-asian="標楷體" style:font-weight-complex="bold"/>
    </style:style>
    <style:style style:name="ID0ESZHK" style:family="table-cell">
      <style:table-cell-properties fo:padding-left="0cm" fo:padding-right="0cm" fo:border-left=".018cm solid #000000" fo:border-right=".018cm solid #000000" fo:border-bottom=".026cm solid #000000" fo:border-top=".026cm solid #000000"/>
    </style:style>
    <style:style style:name="ID0EN1HK" style:family="paragraph" style:parent-style-name="a">
      <style:paragraph-properties style:tab-stop-distance="0.847cm" fo:text-align="justify" fo:margin-left="0cm" fo:text-indent="0cm" fo:margin-right="0cm" fo:widows="2" fo:orphans="2"/>
    </style:style>
    <style:style style:name="ID0EZ1HK" style:family="text">
      <style:text-properties style:font-name="標楷體" style:font-name-asian="標楷體" style:font-weight-complex="bold"/>
    </style:style>
    <style:style style:name="ID0EC2HK" style:family="text">
      <style:text-properties style:font-name="標楷體" style:font-name-asian="標楷體" style:font-weight-complex="bold"/>
    </style:style>
    <style:style style:name="ID0EM2HK" style:family="table-cell">
      <style:table-cell-properties fo:padding-left="0cm" fo:padding-right="0cm" fo:border-left=".018cm solid #000000" fo:border-right=".018cm solid #000000" fo:border-bottom=".026cm solid #000000" fo:border-top=".026cm solid #000000"/>
    </style:style>
    <style:style style:name="ID0EH3HK" style:family="paragraph" style:parent-style-name="a">
      <style:paragraph-properties style:tab-stop-distance="0.847cm" fo:text-align="justify" fo:margin-left="0cm" fo:text-indent="0cm" fo:margin-right="0cm" fo:widows="2" fo:orphans="2"/>
    </style:style>
    <style:style style:name="ID0ET3HK" style:family="text">
      <style:text-properties style:font-name="標楷體" style:font-name-asian="標楷體" style:font-weight-complex="bold"/>
    </style:style>
    <style:style style:name="ID0E33HK" style:family="paragraph" style:parent-style-name="a">
      <style:paragraph-properties fo:margin-top="0cm" fo:margin-bottom="0cm" fo:margin-left="0cm" fo:margin-right="0cm" fo:text-indent="0cm" fo:widows="2" fo:orphans="2"/>
    </style:style>
    <style:style style:name="ID0E63HK" style:family="paragraph" style:parent-style-name="a">
      <style:paragraph-properties fo:margin-top="0cm" fo:margin-bottom="0cm" fo:margin-left="0cm" fo:margin-right="0cm" fo:text-indent="0cm" fo:widows="2" fo:orphans="2"/>
    </style:style>
    <style:style style:name="ID0EC4HK" style:family="paragraph" style:parent-style-name="a">
      <style:paragraph-properties fo:margin-top="0cm" fo:margin-bottom="0cm" fo:margin-left="0cm" fo:margin-right="0cm" fo:text-indent="0cm" fo:widows="2" fo:orphans="2"/>
    </style:style>
    <style:style style:name="ID0EF4HK" style:family="paragraph" style:parent-style-name="a">
      <style:paragraph-properties fo:margin-top="0cm" fo:margin-bottom="0cm" fo:margin-left="0cm" fo:margin-right="0cm" fo:text-indent="0cm" fo:widows="2" fo:orphans="2"/>
    </style:style>
    <style:style style:name="ID0EI4HK" style:family="paragraph" style:parent-style-name="a">
      <style:paragraph-properties fo:margin-top="0cm" fo:margin-bottom="0cm" fo:margin-left="0cm" fo:margin-right="0cm" fo:text-indent="0cm" fo:widows="2" fo:orphans="2"/>
    </style:style>
    <style:style style:name="ID0EL4HK" style:family="paragraph" style:parent-style-name="a">
      <style:paragraph-properties fo:margin-top="0cm" fo:margin-bottom="0cm" fo:margin-left="0cm" fo:margin-right="0cm" fo:text-indent="0cm" fo:widows="2" fo:orphans="2"/>
    </style:style>
    <style:style style:name="ID0EO4HK" style:family="paragraph" style:parent-style-name="a">
      <style:paragraph-properties fo:margin-top="0cm" fo:margin-bottom="0cm" fo:margin-left="0cm" fo:margin-right="0cm" fo:text-indent="0cm" fo:widows="2" fo:orphans="2"/>
    </style:style>
    <style:style style:name="ID0ER4HK" style:family="table">
      <style:table-properties table:border-model="collapsing" style:width="15.032cm" table:align="left" fo:margin-left="0cm" fo:margin-bottom="0cm"/>
    </style:style>
    <style:style style:name="ID0EH6HK" style:family="table-column">
      <style:table-column-properties style:column-width="0.815cm"/>
    </style:style>
    <style:style style:name="ID0EJ6HK" style:family="table-column">
      <style:table-column-properties style:column-width="1.889cm"/>
    </style:style>
    <style:style style:name="ID0EL6HK" style:family="table-column">
      <style:table-column-properties style:column-width="2.057cm"/>
    </style:style>
    <style:style style:name="ID0EN6HK" style:family="table-column">
      <style:table-column-properties style:column-width="4.106cm"/>
    </style:style>
    <style:style style:name="ID0EP6HK" style:family="table-column">
      <style:table-column-properties style:column-width="4.443cm"/>
    </style:style>
    <style:style style:name="ID0ER6HK" style:family="table-column">
      <style:table-column-properties style:column-width="1.722cm"/>
    </style:style>
    <style:style style:name="ID0ET6HK" style:family="table-row">
      <style:table-row-properties style:min-row-height="1.244cm" style:keep-together="true"/>
    </style:style>
    <style:style style:name="ID0EX6H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EBAM" style:family="paragraph" style:parent-style-name="a">
      <style:paragraph-properties style:tab-stop-distance="0.847cm" fo:text-align="justify" fo:margin-left="0cm" fo:text-indent="0cm" fo:margin-right="0cm" fo:widows="2" fo:orphans="2"/>
    </style:style>
    <style:style style:name="ID0EKBAM" style:family="text">
      <style:text-properties style:font-name="標楷體" style:font-name-asian="標楷體" fo:font-weight="bold" style:font-weight-complex="bold" style:font-size-complex="14pt" fo:font-size="14pt" style:font-size-asian="14pt"/>
    </style:style>
    <style:style style:name="ID0EZBAM" style:family="table-row">
      <style:table-row-properties style:min-row-height="1.244cm" style:keep-together="true"/>
    </style:style>
    <style:style style:name="ID0E4BA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HDAM" style:family="paragraph" style:parent-style-name="a">
      <style:paragraph-properties style:tab-stop-distance="0.847cm" fo:margin-left="0cm" fo:text-indent="0cm" fo:margin-right="0cm" fo:widows="2" fo:orphans="2"/>
    </style:style>
    <style:style style:name="ID0ERDAM" style:family="text">
      <style:text-properties style:font-name="標楷體" style:font-name-asian="標楷體" style:font-weight-complex="bold"/>
    </style:style>
    <style:style style:name="ID0E1DAM" style:family="table-cell">
      <style:table-cell-properties style:vertical-align="middle" fo:padding-left="0cm" fo:padding-right="0cm" fo:border-left=".018cm solid #000000" fo:border-right=".018cm solid #000000" fo:border-bottom=".026cm solid #000000" fo:border-top=".026cm solid #000000"/>
    </style:style>
    <style:style style:name="ID0EXEAM" style:family="paragraph" style:parent-style-name="a">
      <style:paragraph-properties style:tab-stop-distance="0.847cm" fo:text-align="justify" fo:margin-left="0cm" fo:text-indent="0cm" fo:margin-right="0cm" fo:widows="2" fo:orphans="2"/>
    </style:style>
    <style:style style:name="ID0EDFAM" style:family="text">
      <style:text-properties style:font-name="標楷體" style:font-name-asian="標楷體" style:font-weight-complex="bold"/>
    </style:style>
    <style:style style:name="ID0EMFAM" style:family="table-cell">
      <style:table-cell-properties style:vertical-align="middle" fo:padding-left="0cm" fo:padding-right="0cm" fo:border-left=".018cm solid #000000" fo:border-right=".018cm solid #000000" fo:border-bottom=".026cm solid #000000" fo:border-top=".026cm solid #000000"/>
    </style:style>
    <style:style style:name="ID0EJGAM" style:family="paragraph" style:parent-style-name="a">
      <style:paragraph-properties style:tab-stop-distance="0.847cm" fo:text-align="center" fo:margin-left="0cm" fo:text-indent="0cm" fo:margin-right="0cm" fo:widows="2" fo:orphans="2"/>
    </style:style>
    <style:style style:name="ID0EVGAM" style:family="text">
      <style:text-properties style:font-name="標楷體" style:font-name-asian="標楷體" style:font-weight-complex="bold"/>
    </style:style>
    <style:style style:name="ID0E5GAM" style:family="table-cell">
      <style:table-cell-properties style:vertical-align="middle" fo:padding-left="0cm" fo:padding-right="0cm" fo:border-left=".018cm solid #000000" fo:border-right=".018cm solid #000000" fo:border-bottom=".026cm solid #000000" fo:border-top=".026cm solid #000000"/>
    </style:style>
    <style:style style:name="ID0E2HAM" style:family="paragraph" style:parent-style-name="a">
      <style:paragraph-properties style:tab-stop-distance="0.847cm" fo:text-align="justify" fo:margin-left="0cm" fo:text-indent="0cm" fo:margin-right="0cm" fo:widows="2" fo:orphans="2"/>
    </style:style>
    <style:style style:name="ID0EHIAM" style:family="text">
      <style:text-properties style:font-name="標楷體" style:font-name-asian="標楷體" style:font-weight-complex="bold"/>
    </style:style>
    <style:style style:name="ID0EQIAM" style:family="table-cell">
      <style:table-cell-properties style:vertical-align="middle" fo:padding-left="0cm" fo:padding-right="0cm" fo:border-left=".018cm solid #000000" fo:border-right=".018cm solid #000000" fo:border-bottom=".026cm solid #000000" fo:border-top=".026cm solid #000000"/>
    </style:style>
    <style:style style:name="ID0ENJAM" style:family="paragraph" style:parent-style-name="a">
      <style:paragraph-properties style:tab-stop-distance="0.847cm" fo:text-align="justify" fo:margin-left="0cm" fo:text-indent="0cm" fo:margin-right="0cm" fo:widows="2" fo:orphans="2"/>
    </style:style>
    <style:style style:name="ID0EZJAM" style:family="text">
      <style:text-properties style:font-name="標楷體" style:font-name-asian="標楷體" style:font-weight-complex="bold"/>
    </style:style>
    <style:style style:name="ID0ECKAM" style:family="table-cell">
      <style:table-cell-properties style:vertical-align="middle" fo:padding-left="0cm" fo:padding-right="0cm" fo:border-left=".018cm solid #000000" fo:border-right=".018cm solid #000000" fo:border-bottom=".026cm solid #000000" fo:border-top=".026cm solid #000000"/>
    </style:style>
    <style:style style:name="ID0E6KAM" style:family="paragraph" style:parent-style-name="a">
      <style:paragraph-properties style:tab-stop-distance="0.847cm" fo:text-align="justify" fo:margin-left="0cm" fo:text-indent="0cm" fo:margin-right="0cm" fo:widows="2" fo:orphans="2"/>
    </style:style>
    <style:style style:name="ID0ELLAM" style:family="text">
      <style:text-properties style:font-name="標楷體" style:font-name-asian="標楷體" style:font-weight-complex="bold"/>
    </style:style>
    <style:style style:name="ID0EULAM" style:family="table-row">
      <style:table-row-properties style:min-row-height="1.244cm" style:keep-together="true"/>
    </style:style>
    <style:style style:name="ID0EYLA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ANAM" style:family="paragraph" style:parent-style-name="a">
      <style:paragraph-properties style:tab-stop-distance="0.847cm" fo:text-align="center" fo:margin-left="0cm" fo:text-indent="0cm" fo:margin-right="0cm" fo:widows="2" fo:orphans="2"/>
    </style:style>
    <style:style style:name="ID0EMNAM" style:family="text">
      <style:text-properties style:font-name="標楷體" style:font-name-asian="標楷體" style:font-weight-complex="bold"/>
    </style:style>
    <style:style style:name="ID0EVNAM" style:family="table-cell">
      <style:table-cell-properties fo:padding-left="0cm" fo:padding-right="0cm" fo:border-left=".018cm solid #000000" fo:border-right=".018cm solid #000000" fo:border-bottom=".026cm solid #000000" fo:border-top=".026cm solid #000000"/>
    </style:style>
    <style:style style:name="ID0EQOAM" style:family="paragraph" style:parent-style-name="a">
      <style:paragraph-properties style:tab-stop-distance="0.847cm" fo:text-align="justify" fo:margin-left="0cm" fo:text-indent="0cm" fo:margin-right="0cm" fo:widows="2" fo:orphans="2"/>
    </style:style>
    <style:style style:name="ID0E3OAM" style:family="text">
      <style:text-properties style:font-name="標楷體" style:font-name-asian="標楷體" style:font-weight-complex="bold"/>
    </style:style>
    <style:style style:name="ID0EGPAM" style:family="table-cell">
      <style:table-cell-properties fo:padding-left="0cm" fo:padding-right="0cm" fo:border-left=".018cm solid #000000" fo:border-right=".018cm solid #000000" fo:border-bottom=".026cm solid #000000" fo:border-top=".026cm solid #000000"/>
    </style:style>
    <style:style style:name="ID0EBQAM" style:family="paragraph" style:parent-style-name="a">
      <style:paragraph-properties style:tab-stop-distance="0.847cm" fo:text-align="justify" fo:margin-left="0cm" fo:text-indent="0cm" fo:margin-right="0cm" fo:widows="2" fo:orphans="2"/>
    </style:style>
    <style:style style:name="ID0EHQAM" style:family="text">
      <style:text-properties style:font-name="標楷體" style:font-name-asian="標楷體" style:font-weight-complex="bold"/>
    </style:style>
    <style:style style:name="ID0EQQAM" style:family="table-cell">
      <style:table-cell-properties fo:padding-left="0cm" fo:padding-right="0cm" fo:border-left=".018cm solid #000000" fo:border-right=".018cm solid #000000" fo:border-bottom=".026cm solid #000000" fo:border-top=".026cm solid #000000"/>
    </style:style>
    <style:style style:name="ID0ELRAM" style:family="paragraph" style:parent-style-name="a">
      <style:paragraph-properties style:tab-stop-distance="0.847cm" fo:text-align="justify" fo:margin-left="0cm" fo:text-indent="0cm" fo:margin-right="0cm" fo:widows="2" fo:orphans="2"/>
    </style:style>
    <style:style style:name="ID0EXRAM" style:family="text">
      <style:text-properties style:font-name="標楷體" style:font-name-asian="標楷體" style:font-weight-complex="bold"/>
    </style:style>
    <style:style style:name="ID0EBSAM" style:family="table-cell">
      <style:table-cell-properties fo:padding-left="0cm" fo:padding-right="0cm" fo:border-left=".018cm solid #000000" fo:border-right=".018cm solid #000000" fo:border-bottom=".026cm solid #000000" fo:border-top=".026cm solid #000000"/>
    </style:style>
    <style:style style:name="ID0E3SAM" style:family="paragraph" style:parent-style-name="a">
      <style:paragraph-properties style:tab-stop-distance="0.847cm" fo:text-align="justify" fo:margin-left="0cm" fo:text-indent="0cm" fo:margin-right="0cm" fo:widows="2" fo:orphans="2"/>
    </style:style>
    <style:style style:name="ID0EITAM" style:family="text">
      <style:text-properties style:font-name="標楷體" style:font-name-asian="標楷體" style:font-weight-complex="bold"/>
    </style:style>
    <style:style style:name="ID0ERTAM" style:family="table-cell">
      <style:table-cell-properties fo:padding-left="0cm" fo:padding-right="0cm" fo:border-left=".018cm solid #000000" fo:border-right=".018cm solid #000000" fo:border-bottom=".026cm solid #000000" fo:border-top=".026cm solid #000000"/>
    </style:style>
    <style:style style:name="ID0EMUAM" style:family="paragraph" style:parent-style-name="a">
      <style:paragraph-properties style:tab-stop-distance="0.847cm" fo:text-align="justify" fo:margin-left="0cm" fo:text-indent="0cm" fo:margin-right="0cm" fo:widows="2" fo:orphans="2"/>
    </style:style>
    <style:style style:name="ID0EYUAM" style:family="text">
      <style:text-properties style:font-name="標楷體" style:font-name-asian="標楷體" style:font-weight-complex="bold"/>
    </style:style>
    <style:style style:name="ID0ECVAM" style:family="paragraph" style:parent-style-name="a">
      <style:paragraph-properties fo:margin-top="0cm" fo:margin-bottom="0cm" fo:margin-left="0cm" fo:margin-right="0cm" fo:text-indent="0cm" fo:widows="2" fo:orphans="2"/>
    </style:style>
    <style:style style:name="ID0EFVAM" style:family="paragraph" style:parent-style-name="a">
      <style:paragraph-properties fo:margin-top="0cm" fo:margin-bottom="0cm" fo:margin-left="0cm" fo:margin-right="0cm" fo:text-indent="0cm" fo:widows="2" fo:orphans="2"/>
    </style:style>
    <style:style style:name="ID0EIVAM" style:family="paragraph" style:parent-style-name="a">
      <style:paragraph-properties fo:margin-top="0cm" fo:margin-bottom="0cm" fo:margin-left="0cm" fo:margin-right="0cm" fo:text-indent="0cm" fo:widows="2" fo:orphans="2"/>
    </style:style>
    <style:style style:name="ID0ELVAM" style:family="paragraph" style:parent-style-name="a">
      <style:paragraph-properties fo:margin-top="0cm" fo:margin-bottom="0cm" fo:margin-left="0cm" fo:margin-right="0cm" fo:text-indent="0cm" fo:widows="2" fo:orphans="2"/>
    </style:style>
    <style:style style:name="ID0EOVAM" style:family="paragraph" style:parent-style-name="a">
      <style:paragraph-properties fo:margin-top="0cm" fo:margin-bottom="0cm" fo:margin-left="0cm" fo:margin-right="0cm" fo:text-indent="0cm" fo:widows="2" fo:orphans="2"/>
    </style:style>
    <style:style style:name="ID0ERVAM" style:family="paragraph" style:parent-style-name="a">
      <style:paragraph-properties fo:margin-top="0cm" fo:margin-bottom="0cm" fo:margin-left="0cm" fo:margin-right="0cm" fo:text-indent="0cm" fo:widows="2" fo:orphans="2"/>
    </style:style>
    <style:style style:name="ID0EUVAM" style:family="paragraph" style:parent-style-name="a">
      <style:paragraph-properties fo:margin-top="0cm" fo:margin-bottom="0cm" fo:margin-left="0cm" fo:margin-right="0cm" fo:text-indent="0cm" fo:widows="2" fo:orphans="2"/>
    </style:style>
    <style:style style:name="ID0EXVAM" style:family="paragraph" style:parent-style-name="a">
      <style:paragraph-properties fo:margin-top="0cm" fo:margin-bottom="0cm" fo:margin-left="0cm" fo:margin-right="0cm" fo:text-indent="0cm" fo:widows="2" fo:orphans="2"/>
    </style:style>
    <style:style style:name="ID0E1VAM" style:family="paragraph" style:parent-style-name="a">
      <style:paragraph-properties fo:margin-top="0cm" fo:margin-bottom="0cm" fo:margin-left="0cm" fo:margin-right="0cm" fo:text-indent="0cm" fo:widows="2" fo:orphans="2"/>
    </style:style>
    <style:style style:name="ID0E4VAM" style:family="paragraph" style:parent-style-name="a">
      <style:paragraph-properties fo:margin-top="0cm" fo:margin-bottom="0cm" fo:margin-left="0cm" fo:margin-right="0cm" fo:text-indent="0cm" fo:widows="2" fo:orphans="2"/>
    </style:style>
    <style:style style:name="ID0EAWAM" style:family="paragraph" style:parent-style-name="a">
      <style:paragraph-properties fo:margin-top="0cm" fo:margin-bottom="0cm" fo:margin-left="0cm" fo:margin-right="0cm" fo:text-indent="0cm" fo:widows="2" fo:orphans="2"/>
    </style:style>
    <style:style style:name="ID0EDWAM" style:family="paragraph" style:parent-style-name="a">
      <style:paragraph-properties fo:margin-top="0cm" fo:margin-bottom="0cm" fo:margin-left="0cm" fo:margin-right="0cm" fo:text-indent="0cm" fo:widows="2" fo:orphans="2"/>
    </style:style>
    <style:style style:name="ID0EGWAM" style:family="paragraph" style:parent-style-name="a">
      <style:paragraph-properties fo:margin-top="0cm" fo:margin-bottom="0cm" fo:margin-left="0cm" fo:margin-right="0cm" fo:text-indent="0cm" fo:widows="2" fo:orphans="2"/>
    </style:style>
    <style:style style:name="ID0EJWAM" style:family="paragraph" style:parent-style-name="a">
      <style:paragraph-properties fo:margin-top="0cm" fo:margin-bottom="0cm" fo:margin-left="0cm" fo:margin-right="0cm" fo:text-indent="0cm" fo:widows="2" fo:orphans="2"/>
    </style:style>
    <style:style style:name="ID0EMWAM" style:family="paragraph" style:parent-style-name="a">
      <style:paragraph-properties fo:margin-top="0cm" fo:margin-bottom="0cm" fo:margin-left="0cm" fo:margin-right="0cm" fo:text-indent="0cm" fo:widows="2" fo:orphans="2"/>
    </style:style>
    <style:style style:name="ID0EPWAM" style:family="paragraph" style:parent-style-name="a">
      <style:paragraph-properties fo:margin-top="0cm" fo:margin-bottom="0cm" fo:margin-left="0cm" fo:margin-right="0cm" fo:text-indent="0cm" fo:widows="2" fo:orphans="2"/>
    </style:style>
    <style:style style:name="ID0ESWAM" style:family="paragraph" style:parent-style-name="a">
      <style:paragraph-properties fo:margin-top="0cm" fo:margin-bottom="0cm" fo:margin-left="0cm" fo:margin-right="0cm" fo:text-indent="0cm" fo:widows="2" fo:orphans="2"/>
    </style:style>
    <style:style style:name="ID0EVWAM" style:family="paragraph" style:parent-style-name="a">
      <style:paragraph-properties fo:margin-top="0cm" fo:margin-bottom="0cm" fo:margin-left="0cm" fo:margin-right="0cm" fo:text-indent="0cm" fo:widows="2" fo:orphans="2"/>
    </style:style>
    <style:style style:name="ID0EYWAM" style:family="paragraph" style:parent-style-name="a">
      <style:paragraph-properties fo:margin-top="0cm" fo:margin-bottom="0cm" fo:margin-left="0cm" fo:margin-right="0cm" fo:text-indent="0cm" fo:widows="2" fo:orphans="2"/>
    </style:style>
    <style:style style:name="ID0E2WAM" style:family="paragraph" style:parent-style-name="a">
      <style:paragraph-properties fo:margin-top="0cm" fo:margin-bottom="0cm" fo:margin-left="0cm" fo:margin-right="0cm" fo:text-indent="0cm" fo:widows="2" fo:orphans="2"/>
    </style:style>
    <style:style style:name="ID0E5WAM" style:family="paragraph" style:parent-style-name="a">
      <style:paragraph-properties fo:margin-top="0cm" fo:margin-bottom="0cm" fo:margin-left="0cm" fo:margin-right="0cm" fo:text-indent="0cm" fo:widows="2" fo:orphans="2"/>
    </style:style>
    <style:style style:name="ID0EBXAM" style:family="paragraph" style:parent-style-name="a">
      <style:paragraph-properties fo:margin-top="0cm" fo:margin-bottom="0cm" fo:margin-left="0cm" fo:margin-right="0cm" fo:text-indent="0cm" fo:widows="2" fo:orphans="2"/>
    </style:style>
    <style:style style:name="ID0EEXAM" style:family="table">
      <style:table-properties table:border-model="collapsing" style:width="15.032cm" table:align="left" fo:margin-left="0cm" fo:margin-bottom="0cm"/>
    </style:style>
    <style:style style:name="ID0E1YAM" style:family="table-column">
      <style:table-column-properties style:column-width="0.813cm"/>
    </style:style>
    <style:style style:name="ID0E3YAM" style:family="table-column">
      <style:table-column-properties style:column-width="1.822cm"/>
    </style:style>
    <style:style style:name="ID0E5YAM" style:family="table-column">
      <style:table-column-properties style:column-width="1.981cm"/>
    </style:style>
    <style:style style:name="ID0EAZAM" style:family="table-column">
      <style:table-column-properties style:column-width="4.165cm"/>
    </style:style>
    <style:style style:name="ID0ECZAM" style:family="table-column">
      <style:table-column-properties style:column-width="4.59cm"/>
    </style:style>
    <style:style style:name="ID0EEZAM" style:family="table-column">
      <style:table-column-properties style:column-width="1.662cm"/>
    </style:style>
    <style:style style:name="ID0EGZAM" style:family="table-row">
      <style:table-row-properties style:min-row-height="1.244cm" style:keep-together="true"/>
    </style:style>
    <style:style style:name="ID0EKZA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W1AM" style:family="paragraph" style:parent-style-name="a">
      <style:paragraph-properties style:tab-stop-distance="0.847cm" fo:text-align="justify" fo:margin-left="0cm" fo:text-indent="0cm" fo:margin-right="0cm" fo:widows="2" fo:orphans="2"/>
    </style:style>
    <style:style style:name="ID0E31AM" style:family="text">
      <style:text-properties style:font-name="標楷體" style:font-name-asian="標楷體" fo:font-weight="bold" style:font-weight-complex="bold" style:font-size-complex="14pt" fo:font-size="14pt" style:font-size-asian="14pt"/>
    </style:style>
    <style:style style:name="ID0EL2AM" style:family="table-row">
      <style:table-row-properties style:min-row-height="1.244cm" style:keep-together="true"/>
    </style:style>
    <style:style style:name="ID0EP2A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Z3AM" style:family="paragraph" style:parent-style-name="a">
      <style:paragraph-properties style:tab-stop-distance="0.847cm" fo:margin-left="0cm" fo:text-indent="0cm" fo:margin-right="0cm" fo:widows="2" fo:orphans="2"/>
    </style:style>
    <style:style style:name="ID0ED4AM" style:family="text">
      <style:text-properties style:font-name="標楷體" style:font-name-asian="標楷體" style:font-weight-complex="bold"/>
    </style:style>
    <style:style style:name="ID0EM4AM" style:family="table-cell">
      <style:table-cell-properties style:vertical-align="middle" fo:padding-left="0cm" fo:padding-right="0cm" fo:border-left=".018cm solid #000000" fo:border-right=".018cm solid #000000" fo:border-bottom=".026cm solid #000000" fo:border-top=".026cm solid #000000"/>
    </style:style>
    <style:style style:name="ID0EJ5AM" style:family="paragraph" style:parent-style-name="a">
      <style:paragraph-properties style:tab-stop-distance="0.847cm" fo:text-align="justify" fo:margin-left="0cm" fo:text-indent="0cm" fo:margin-right="0cm" fo:widows="2" fo:orphans="2"/>
    </style:style>
    <style:style style:name="ID0EV5AM" style:family="text">
      <style:text-properties style:font-name="標楷體" style:font-name-asian="標楷體" style:font-weight-complex="bold"/>
    </style:style>
    <style:style style:name="ID0E55AM" style:family="table-cell">
      <style:table-cell-properties style:vertical-align="middle" fo:padding-left="0cm" fo:padding-right="0cm" fo:border-left=".018cm solid #000000" fo:border-right=".018cm solid #000000" fo:border-bottom=".026cm solid #000000" fo:border-top=".026cm solid #000000"/>
    </style:style>
    <style:style style:name="ID0E26AM" style:family="paragraph" style:parent-style-name="a">
      <style:paragraph-properties style:tab-stop-distance="0.847cm" fo:text-align="center" fo:margin-left="0cm" fo:text-indent="0cm" fo:margin-right="0cm" fo:widows="2" fo:orphans="2"/>
    </style:style>
    <style:style style:name="ID0EHABM" style:family="text">
      <style:text-properties style:font-name="標楷體" style:font-name-asian="標楷體" style:font-weight-complex="bold"/>
    </style:style>
    <style:style style:name="ID0EQABM" style:family="table-cell">
      <style:table-cell-properties style:vertical-align="middle" fo:padding-left="0cm" fo:padding-right="0cm" fo:border-left=".018cm solid #000000" fo:border-right=".018cm solid #000000" fo:border-bottom=".026cm solid #000000" fo:border-top=".026cm solid #000000"/>
    </style:style>
    <style:style style:name="ID0ENBBM" style:family="paragraph" style:parent-style-name="a">
      <style:paragraph-properties style:tab-stop-distance="0.847cm" fo:text-align="justify" fo:margin-left="0cm" fo:text-indent="0cm" fo:margin-right="0cm" fo:widows="2" fo:orphans="2"/>
    </style:style>
    <style:style style:name="ID0EZBBM" style:family="text">
      <style:text-properties style:font-name="標楷體" style:font-name-asian="標楷體" style:font-weight-complex="bold"/>
    </style:style>
    <style:style style:name="ID0ECCBM" style:family="table-cell">
      <style:table-cell-properties style:vertical-align="middle" fo:padding-left="0cm" fo:padding-right="0cm" fo:border-left=".018cm solid #000000" fo:border-right=".018cm solid #000000" fo:border-bottom=".026cm solid #000000" fo:border-top=".026cm solid #000000"/>
    </style:style>
    <style:style style:name="ID0E6CBM" style:family="paragraph" style:parent-style-name="a">
      <style:paragraph-properties style:tab-stop-distance="0.847cm" fo:text-align="justify" fo:margin-left="0cm" fo:text-indent="0cm" fo:margin-right="0cm" fo:widows="2" fo:orphans="2"/>
    </style:style>
    <style:style style:name="ID0ELDBM" style:family="text">
      <style:text-properties style:font-name="標楷體" style:font-name-asian="標楷體" style:font-weight-complex="bold"/>
    </style:style>
    <style:style style:name="ID0EUDBM" style:family="table-cell">
      <style:table-cell-properties style:vertical-align="middle" fo:padding-left="0cm" fo:padding-right="0cm" fo:border-left=".018cm solid #000000" fo:border-right=".018cm solid #000000" fo:border-bottom=".026cm solid #000000" fo:border-top=".026cm solid #000000"/>
    </style:style>
    <style:style style:name="ID0EREBM" style:family="paragraph" style:parent-style-name="a">
      <style:paragraph-properties style:tab-stop-distance="0.847cm" fo:text-align="justify" fo:margin-left="0cm" fo:text-indent="0cm" fo:margin-right="0cm" fo:widows="2" fo:orphans="2"/>
    </style:style>
    <style:style style:name="ID0E4EBM" style:family="text">
      <style:text-properties style:font-name="標楷體" style:font-name-asian="標楷體" style:font-weight-complex="bold"/>
    </style:style>
    <style:style style:name="ID0EGFBM" style:family="table-row">
      <style:table-row-properties style:min-row-height="1.244cm" style:keep-together="true"/>
    </style:style>
    <style:style style:name="ID0EKFB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UGBM" style:family="paragraph" style:parent-style-name="a">
      <style:paragraph-properties style:tab-stop-distance="0.847cm" fo:text-align="center" fo:margin-left="0cm" fo:text-indent="0cm" fo:margin-right="0cm" fo:widows="2" fo:orphans="2"/>
    </style:style>
    <style:style style:name="ID0EAHBM" style:family="text">
      <style:text-properties style:font-name="標楷體" style:font-name-asian="標楷體" style:font-weight-complex="bold"/>
    </style:style>
    <style:style style:name="ID0EJHBM" style:family="table-cell">
      <style:table-cell-properties fo:padding-left="0cm" fo:padding-right="0cm" fo:border-left=".018cm solid #000000" fo:border-right=".018cm solid #000000" fo:border-bottom=".026cm solid #000000" fo:border-top=".026cm solid #000000"/>
    </style:style>
    <style:style style:name="ID0EEIBM" style:family="paragraph" style:parent-style-name="a">
      <style:paragraph-properties style:tab-stop-distance="0.847cm" fo:text-align="justify" fo:margin-left="0cm" fo:text-indent="0cm" fo:margin-right="0cm" fo:widows="2" fo:orphans="2"/>
    </style:style>
    <style:style style:name="ID0EQIBM" style:family="text">
      <style:text-properties style:font-name="標楷體" style:font-name-asian="標楷體" style:font-weight-complex="bold"/>
    </style:style>
    <style:style style:name="ID0E1IBM" style:family="table-cell">
      <style:table-cell-properties fo:padding-left="0cm" fo:padding-right="0cm" fo:border-left=".018cm solid #000000" fo:border-right=".018cm solid #000000" fo:border-bottom=".026cm solid #000000" fo:border-top=".026cm solid #000000"/>
    </style:style>
    <style:style style:name="ID0EVJBM" style:family="paragraph" style:parent-style-name="a">
      <style:paragraph-properties style:tab-stop-distance="0.847cm" fo:text-align="justify" fo:margin-left="0cm" fo:text-indent="0cm" fo:margin-right="0cm" fo:widows="2" fo:orphans="2"/>
    </style:style>
    <style:style style:name="ID0E2JBM" style:family="text">
      <style:text-properties style:font-name="標楷體" style:font-name-asian="標楷體" style:font-weight-complex="bold"/>
    </style:style>
    <style:style style:name="ID0EEKBM" style:family="table-cell">
      <style:table-cell-properties fo:padding-left="0cm" fo:padding-right="0cm" fo:border-left=".018cm solid #000000" fo:border-right=".018cm solid #000000" fo:border-bottom=".026cm solid #000000" fo:border-top=".026cm solid #000000"/>
    </style:style>
    <style:style style:name="ID0E6KBM" style:family="paragraph" style:parent-style-name="a">
      <style:paragraph-properties style:tab-stop-distance="0.847cm" fo:text-align="justify" fo:margin-left="0cm" fo:text-indent="0cm" fo:margin-right="0cm" fo:widows="2" fo:orphans="2"/>
    </style:style>
    <style:style style:name="ID0ELLBM" style:family="text">
      <style:text-properties style:font-name="標楷體" style:font-name-asian="標楷體" style:font-weight-complex="bold"/>
    </style:style>
    <style:style style:name="ID0EVLBM" style:family="table-cell">
      <style:table-cell-properties fo:padding-left="0cm" fo:padding-right="0cm" fo:border-left=".018cm solid #000000" fo:border-right=".018cm solid #000000" fo:border-bottom=".026cm solid #000000" fo:border-top=".026cm solid #000000"/>
    </style:style>
    <style:style style:name="ID0EQMBM" style:family="paragraph" style:parent-style-name="a">
      <style:paragraph-properties style:tab-stop-distance="0.847cm" fo:text-align="justify" fo:margin-left="0cm" fo:text-indent="0cm" fo:margin-right="0cm" fo:widows="2" fo:orphans="2"/>
    </style:style>
    <style:style style:name="ID0E3MBM" style:family="text">
      <style:text-properties style:font-name="標楷體" style:font-name-asian="標楷體" style:font-weight-complex="bold"/>
    </style:style>
    <style:style style:name="ID0EFNBM" style:family="table-cell">
      <style:table-cell-properties fo:padding-left="0cm" fo:padding-right="0cm" fo:border-left=".018cm solid #000000" fo:border-right=".018cm solid #000000" fo:border-bottom=".026cm solid #000000" fo:border-top=".026cm solid #000000"/>
    </style:style>
    <style:style style:name="ID0EAOBM" style:family="paragraph" style:parent-style-name="a">
      <style:paragraph-properties style:tab-stop-distance="0.847cm" fo:text-align="justify" fo:margin-left="0cm" fo:text-indent="0cm" fo:margin-right="0cm" fo:widows="2" fo:orphans="2"/>
    </style:style>
    <style:style style:name="ID0EMOBM" style:family="text">
      <style:text-properties style:font-name="標楷體" style:font-name-asian="標楷體" style:font-weight-complex="bold"/>
    </style:style>
    <style:style style:name="ID0EVOBM" style:family="text">
      <style:text-properties style:font-name="標楷體" style:font-name-asian="標楷體" style:font-weight-complex="bold"/>
    </style:style>
    <style:style style:name="ID0E5OBM" style:family="table-row">
      <style:table-row-properties style:min-row-height="1.244cm" style:keep-together="true"/>
    </style:style>
    <style:style style:name="ID0ECPBM" style:family="table-cell">
      <style:table-cell-properties style:vertical-align="middle" fo:padding-left="0cm" fo:padding-right="0cm" fo:border-left=".018cm solid #000000" fo:border-right=".018cm solid #000000" fo:border-bottom=".018cm solid #000000" fo:border-top=".026cm solid #000000"/>
    </style:style>
    <style:style style:name="ID0EAQB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KQBM" style:family="table-cell">
      <style:table-cell-properties fo:padding-left="0cm" fo:padding-right="0cm" fo:border-left=".018cm solid #000000" fo:border-right=".018cm solid #000000" fo:border-bottom=".026cm solid #000000" fo:border-top=".026cm solid #000000"/>
    </style:style>
    <style:style style:name="ID0EFRBM" style:family="paragraph" style:parent-style-name="a">
      <style:paragraph-properties style:tab-stop-distance="0.847cm" fo:text-align="justify" fo:margin-left="0cm" fo:text-indent="0cm" fo:margin-right="0cm" fo:widows="2" fo:orphans="2"/>
    </style:style>
    <style:style style:name="ID0ERRBM" style:family="text">
      <style:text-properties style:font-name="標楷體" style:font-name-asian="標楷體" style:font-weight-complex="bold"/>
    </style:style>
    <style:style style:name="ID0E2RBM" style:family="table-cell">
      <style:table-cell-properties fo:padding-left="0cm" fo:padding-right="0cm" fo:border-left=".018cm solid #000000" fo:border-right=".018cm solid #000000" fo:border-bottom=".026cm solid #000000" fo:border-top=".026cm solid #000000"/>
    </style:style>
    <style:style style:name="ID0EWSBM" style:family="paragraph" style:parent-style-name="a">
      <style:paragraph-properties style:tab-stop-distance="0.847cm" fo:text-align="justify" fo:margin-left="0cm" fo:text-indent="0cm" fo:margin-right="0cm" fo:widows="2" fo:orphans="2"/>
    </style:style>
    <style:style style:name="ID0E3SBM" style:family="text">
      <style:text-properties style:font-name="標楷體" style:font-name-asian="標楷體" style:font-weight-complex="bold"/>
    </style:style>
    <style:style style:name="ID0EFTBM" style:family="table-cell">
      <style:table-cell-properties fo:padding-left="0cm" fo:padding-right="0cm" fo:border-left=".018cm solid #000000" fo:border-right=".018cm solid #000000" fo:border-bottom=".026cm solid #000000" fo:border-top=".026cm solid #000000"/>
    </style:style>
    <style:style style:name="ID0EAUBM" style:family="paragraph" style:parent-style-name="a">
      <style:paragraph-properties style:tab-stop-distance="0.847cm" fo:text-align="justify" fo:margin-left="0cm" fo:text-indent="0cm" fo:margin-right="0cm" fo:widows="2" fo:orphans="2"/>
    </style:style>
    <style:style style:name="ID0EMUBM" style:family="text">
      <style:text-properties style:font-name="標楷體" style:font-name-asian="標楷體" style:font-weight-complex="bold"/>
    </style:style>
    <style:style style:name="ID0EWUBM" style:family="table-cell">
      <style:table-cell-properties fo:padding-left="0cm" fo:padding-right="0cm" fo:border-left=".018cm solid #000000" fo:border-right=".018cm solid #000000" fo:border-bottom=".026cm solid #000000" fo:border-top=".026cm solid #000000"/>
    </style:style>
    <style:style style:name="ID0ERVBM" style:family="paragraph" style:parent-style-name="a">
      <style:paragraph-properties style:tab-stop-distance="0.847cm" fo:text-align="justify" fo:margin-left="0cm" fo:text-indent="0cm" fo:margin-right="0cm" fo:widows="2" fo:orphans="2"/>
    </style:style>
    <style:style style:name="ID0E4VBM" style:family="text">
      <style:text-properties style:font-name="標楷體" style:font-name-asian="標楷體" style:font-weight-complex="bold"/>
    </style:style>
    <style:style style:name="ID0EGWBM" style:family="table-cell">
      <style:table-cell-properties fo:padding-left="0cm" fo:padding-right="0cm" fo:border-left=".018cm solid #000000" fo:border-right=".018cm solid #000000" fo:border-bottom=".026cm solid #000000" fo:border-top=".026cm solid #000000"/>
    </style:style>
    <style:style style:name="ID0EBXBM" style:family="paragraph" style:parent-style-name="a">
      <style:paragraph-properties style:tab-stop-distance="0.847cm" fo:text-align="justify" fo:margin-left="0cm" fo:text-indent="0cm" fo:margin-right="0cm" fo:widows="2" fo:orphans="2"/>
    </style:style>
    <style:style style:name="ID0ENXBM" style:family="text">
      <style:text-properties style:font-name="標楷體" style:font-name-asian="標楷體" style:font-weight-complex="bold"/>
    </style:style>
    <style:style style:name="ID0EWXBM" style:family="text">
      <style:text-properties style:font-name="標楷體" style:font-name-asian="標楷體" style:font-weight-complex="bold"/>
    </style:style>
    <style:style style:name="ID0E6XBM" style:family="table-row">
      <style:table-row-properties style:min-row-height="1.244cm" style:keep-together="true"/>
    </style:style>
    <style:style style:name="ID0EDYBM" style:family="table-cell">
      <style:table-cell-properties style:vertical-align="middle" fo:padding-left="0cm" fo:padding-right="0cm" fo:border-left=".018cm solid #000000" fo:border-right=".018cm solid #000000" fo:border-bottom=".018cm solid #000000" fo:border-top=".026cm solid #000000"/>
    </style:style>
    <style:style style:name="ID0EBZB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LZBM" style:family="table-cell">
      <style:table-cell-properties fo:padding-left="0cm" fo:padding-right="0cm" fo:border-left=".018cm solid #000000" fo:border-right=".018cm solid #000000" fo:border-bottom=".026cm solid #000000" fo:border-top=".026cm solid #000000"/>
    </style:style>
    <style:style style:name="ID0EG1BM" style:family="paragraph" style:parent-style-name="a">
      <style:paragraph-properties style:tab-stop-distance="0.847cm" fo:text-align="justify" fo:margin-left="0cm" fo:text-indent="0cm" fo:margin-right="0cm" fo:widows="2" fo:orphans="2"/>
    </style:style>
    <style:style style:name="ID0ES1BM" style:family="text">
      <style:text-properties style:font-name="標楷體" style:font-name-asian="標楷體" style:font-weight-complex="bold"/>
    </style:style>
    <style:style style:name="ID0E31BM" style:family="table-cell">
      <style:table-cell-properties fo:padding-left="0cm" fo:padding-right="0cm" fo:border-left=".018cm solid #000000" fo:border-right=".018cm solid #000000" fo:border-bottom=".026cm solid #000000" fo:border-top=".026cm solid #000000"/>
    </style:style>
    <style:style style:name="ID0EX2BM" style:family="paragraph" style:parent-style-name="a">
      <style:paragraph-properties style:tab-stop-distance="0.847cm" fo:text-align="justify" fo:margin-left="0cm" fo:text-indent="0cm" fo:margin-right="0cm" fo:widows="2" fo:orphans="2"/>
    </style:style>
    <style:style style:name="ID0E42BM" style:family="text">
      <style:text-properties style:font-name="標楷體" style:font-name-asian="標楷體" style:font-weight-complex="bold"/>
    </style:style>
    <style:style style:name="ID0EG3BM" style:family="table-cell">
      <style:table-cell-properties fo:padding-left="0cm" fo:padding-right="0cm" fo:border-left=".018cm solid #000000" fo:border-right=".018cm solid #000000" fo:border-bottom=".026cm solid #000000" fo:border-top=".026cm solid #000000"/>
    </style:style>
    <style:style style:name="ID0EB4BM" style:family="paragraph" style:parent-style-name="a">
      <style:paragraph-properties style:tab-stop-distance="0.847cm" fo:text-align="justify" fo:margin-left="0cm" fo:text-indent="0cm" fo:margin-right="0cm" fo:widows="2" fo:orphans="2"/>
    </style:style>
    <style:style style:name="ID0EN4BM" style:family="text">
      <style:text-properties style:font-name="標楷體" style:font-name-asian="標楷體" style:font-weight-complex="bold"/>
    </style:style>
    <style:style style:name="ID0EX4BM" style:family="table-cell">
      <style:table-cell-properties fo:padding-left="0cm" fo:padding-right="0cm" fo:border-left=".018cm solid #000000" fo:border-right=".018cm solid #000000" fo:border-bottom=".026cm solid #000000" fo:border-top=".026cm solid #000000"/>
    </style:style>
    <style:style style:name="ID0ES5BM" style:family="paragraph" style:parent-style-name="a">
      <style:paragraph-properties style:tab-stop-distance="0.847cm" fo:text-align="justify" fo:margin-left="0cm" fo:text-indent="0cm" fo:margin-right="0cm" fo:widows="2" fo:orphans="2"/>
    </style:style>
    <style:style style:name="ID0E55BM" style:family="text">
      <style:text-properties style:font-name="標楷體" style:font-name-asian="標楷體" style:font-weight-complex="bold"/>
    </style:style>
    <style:style style:name="ID0EH6BM" style:family="table-cell">
      <style:table-cell-properties fo:padding-left="0cm" fo:padding-right="0cm" fo:border-left=".018cm solid #000000" fo:border-right=".018cm solid #000000" fo:border-bottom=".026cm solid #000000" fo:border-top=".026cm solid #000000"/>
    </style:style>
    <style:style style:name="ID0ECACM" style:family="paragraph" style:parent-style-name="a">
      <style:paragraph-properties style:tab-stop-distance="0.847cm" fo:text-align="justify" fo:margin-left="0cm" fo:text-indent="0cm" fo:margin-right="0cm" fo:widows="2" fo:orphans="2"/>
    </style:style>
    <style:style style:name="ID0EOACM" style:family="text">
      <style:text-properties style:font-name="標楷體" style:font-name-asian="標楷體" style:font-weight-complex="bold"/>
    </style:style>
    <style:style style:name="ID0EXACM" style:family="table-row">
      <style:table-row-properties style:min-row-height="1.244cm" style:keep-together="true"/>
    </style:style>
    <style:style style:name="ID0E2ACM" style:family="table-cell">
      <style:table-cell-properties style:vertical-align="middle" fo:padding-left="0cm" fo:padding-right="0cm" fo:border-left=".018cm solid #000000" fo:border-right=".018cm solid #000000" fo:border-bottom=".018cm solid #000000" fo:border-top=".026cm solid #000000"/>
    </style:style>
    <style:style style:name="ID0EZBC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DCCM" style:family="table-cell">
      <style:table-cell-properties fo:padding-left="0cm" fo:padding-right="0cm" fo:border-left=".018cm solid #000000" fo:border-right=".018cm solid #000000" fo:border-bottom=".026cm solid #000000" fo:border-top=".026cm solid #000000"/>
    </style:style>
    <style:style style:name="ID0E5CCM" style:family="paragraph" style:parent-style-name="a">
      <style:paragraph-properties style:tab-stop-distance="0.847cm" fo:text-align="justify" fo:margin-left="0cm" fo:text-indent="0cm" fo:margin-right="0cm" fo:widows="2" fo:orphans="2"/>
    </style:style>
    <style:style style:name="ID0EKDCM" style:family="text">
      <style:text-properties style:font-name="標楷體" style:font-name-asian="標楷體" style:font-weight-complex="bold"/>
    </style:style>
    <style:style style:name="ID0EUDCM" style:family="table-cell">
      <style:table-cell-properties fo:padding-left="0cm" fo:padding-right="0cm" fo:border-left=".018cm solid #000000" fo:border-right=".018cm solid #000000" fo:border-bottom=".026cm solid #000000" fo:border-top=".026cm solid #000000"/>
    </style:style>
    <style:style style:name="ID0EPECM" style:family="paragraph" style:parent-style-name="a">
      <style:paragraph-properties style:tab-stop-distance="0.847cm" fo:text-align="justify" fo:margin-left="0cm" fo:text-indent="0cm" fo:margin-right="0cm" fo:widows="2" fo:orphans="2"/>
    </style:style>
    <style:style style:name="ID0EVECM" style:family="text">
      <style:text-properties style:font-name="標楷體" style:font-name-asian="標楷體" style:font-weight-complex="bold"/>
    </style:style>
    <style:style style:name="ID0E5ECM" style:family="table-cell">
      <style:table-cell-properties fo:padding-left="0cm" fo:padding-right="0cm" fo:border-left=".018cm solid #000000" fo:border-right=".018cm solid #000000" fo:border-bottom=".026cm solid #000000" fo:border-top=".026cm solid #000000"/>
    </style:style>
    <style:style style:name="ID0EZFCM" style:family="paragraph" style:parent-style-name="a">
      <style:paragraph-properties style:tab-stop-distance="0.847cm" fo:text-align="justify" fo:margin-left="0cm" fo:text-indent="0cm" fo:margin-right="0cm" fo:widows="2" fo:orphans="2"/>
    </style:style>
    <style:style style:name="ID0EFGCM" style:family="text">
      <style:text-properties style:font-name="標楷體" style:font-name-asian="標楷體" style:font-weight-complex="bold"/>
    </style:style>
    <style:style style:name="ID0EPGCM" style:family="table-cell">
      <style:table-cell-properties fo:padding-left="0cm" fo:padding-right="0cm" fo:border-left=".018cm solid #000000" fo:border-right=".018cm solid #000000" fo:border-bottom=".026cm solid #000000" fo:border-top=".026cm solid #000000"/>
    </style:style>
    <style:style style:name="ID0EKHCM" style:family="paragraph" style:parent-style-name="a">
      <style:paragraph-properties style:tab-stop-distance="0.847cm" fo:text-align="justify" fo:margin-left="0cm" fo:text-indent="0cm" fo:margin-right="0cm" fo:widows="2" fo:orphans="2"/>
    </style:style>
    <style:style style:name="ID0EWHCM" style:family="text">
      <style:text-properties style:font-name="標楷體" style:font-name-asian="標楷體" style:font-weight-complex="bold"/>
    </style:style>
    <style:style style:name="ID0E6HCM" style:family="text">
      <style:text-properties style:font-name="標楷體" style:font-name-asian="標楷體" style:font-weight-complex="bold"/>
    </style:style>
    <style:style style:name="ID0EJICM" style:family="table-cell">
      <style:table-cell-properties fo:padding-left="0cm" fo:padding-right="0cm" fo:border-left=".018cm solid #000000" fo:border-right=".018cm solid #000000" fo:border-bottom=".026cm solid #000000" fo:border-top=".026cm solid #000000"/>
    </style:style>
    <style:style style:name="ID0EEJCM" style:family="paragraph" style:parent-style-name="a">
      <style:paragraph-properties style:tab-stop-distance="0.847cm" fo:text-align="justify" fo:margin-left="0cm" fo:text-indent="0cm" fo:margin-right="0cm" fo:widows="2" fo:orphans="2"/>
    </style:style>
    <style:style style:name="ID0EQJCM" style:family="text">
      <style:text-properties style:font-name="標楷體" style:font-name-asian="標楷體" style:font-weight-complex="bold"/>
    </style:style>
    <style:style style:name="ID0E1JCM" style:family="table-row">
      <style:table-row-properties style:min-row-height="1.244cm" style:keep-together="true"/>
    </style:style>
    <style:style style:name="ID0E5JCM" style:family="table-cell">
      <style:table-cell-properties style:vertical-align="middle" fo:padding-left="0cm" fo:padding-right="0cm" fo:border-left=".018cm solid #000000" fo:border-right=".018cm solid #000000" fo:border-bottom=".018cm solid #000000" fo:border-top=".026cm solid #000000"/>
    </style:style>
    <style:style style:name="ID0E3KC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GLCM" style:family="table-cell">
      <style:table-cell-properties fo:padding-left="0cm" fo:padding-right="0cm" fo:border-left=".018cm solid #000000" fo:border-right=".018cm solid #000000" fo:border-bottom=".026cm solid #000000" fo:border-top=".026cm solid #000000"/>
    </style:style>
    <style:style style:name="ID0EBMCM" style:family="paragraph" style:parent-style-name="a">
      <style:paragraph-properties style:tab-stop-distance="0.847cm" fo:text-align="justify" fo:margin-left="0cm" fo:text-indent="0cm" fo:margin-right="0cm" fo:widows="2" fo:orphans="2"/>
    </style:style>
    <style:style style:name="ID0ENMCM" style:family="text">
      <style:text-properties style:font-name="標楷體" style:font-name-asian="標楷體" style:font-weight-complex="bold"/>
    </style:style>
    <style:style style:name="ID0EXMCM" style:family="table-cell">
      <style:table-cell-properties fo:padding-left="0cm" fo:padding-right="0cm" fo:border-left=".018cm solid #000000" fo:border-right=".018cm solid #000000" fo:border-bottom=".026cm solid #000000" fo:border-top=".026cm solid #000000"/>
    </style:style>
    <style:style style:name="ID0ESNCM" style:family="paragraph" style:parent-style-name="a">
      <style:paragraph-properties style:tab-stop-distance="0.847cm" fo:text-align="justify" fo:margin-left="0cm" fo:text-indent="0cm" fo:margin-right="0cm" fo:widows="2" fo:orphans="2"/>
    </style:style>
    <style:style style:name="ID0EYNCM" style:family="text">
      <style:text-properties style:font-name="標楷體" style:font-name-asian="標楷體" style:font-weight-complex="bold"/>
    </style:style>
    <style:style style:name="ID0EBOCM" style:family="table-cell">
      <style:table-cell-properties fo:padding-left="0cm" fo:padding-right="0cm" fo:border-left=".018cm solid #000000" fo:border-right=".018cm solid #000000" fo:border-bottom=".026cm solid #000000" fo:border-top=".026cm solid #000000"/>
    </style:style>
    <style:style style:name="ID0E3OCM" style:family="paragraph" style:parent-style-name="a">
      <style:paragraph-properties style:tab-stop-distance="0.847cm" fo:text-align="justify" fo:margin-left="0cm" fo:text-indent="0cm" fo:margin-right="0cm" fo:widows="2" fo:orphans="2"/>
    </style:style>
    <style:style style:name="ID0EIPCM" style:family="text">
      <style:text-properties style:font-name="標楷體" style:font-name-asian="標楷體" style:font-weight-complex="bold"/>
    </style:style>
    <style:style style:name="ID0ESPCM" style:family="table-cell">
      <style:table-cell-properties fo:padding-left="0cm" fo:padding-right="0cm" fo:border-left=".018cm solid #000000" fo:border-right=".018cm solid #000000" fo:border-bottom=".026cm solid #000000" fo:border-top=".026cm solid #000000"/>
    </style:style>
    <style:style style:name="ID0ENQCM" style:family="paragraph" style:parent-style-name="a">
      <style:paragraph-properties style:tab-stop-distance="0.847cm" fo:text-align="justify" fo:margin-left="0cm" fo:text-indent="0cm" fo:margin-right="0cm" fo:widows="2" fo:orphans="2"/>
    </style:style>
    <style:style style:name="ID0EZQCM" style:family="text">
      <style:text-properties style:font-name="標楷體" style:font-name-asian="標楷體" style:font-weight-complex="bold"/>
    </style:style>
    <style:style style:name="ID0ECRCM" style:family="table-cell">
      <style:table-cell-properties fo:padding-left="0cm" fo:padding-right="0cm" fo:border-left=".018cm solid #000000" fo:border-right=".018cm solid #000000" fo:border-bottom=".026cm solid #000000" fo:border-top=".026cm solid #000000"/>
    </style:style>
    <style:style style:name="ID0E4RCM" style:family="paragraph" style:parent-style-name="a">
      <style:paragraph-properties style:tab-stop-distance="0.847cm" fo:text-align="justify" fo:margin-left="0cm" fo:text-indent="0cm" fo:margin-right="0cm" fo:widows="2" fo:orphans="2"/>
    </style:style>
    <style:style style:name="ID0EJSCM" style:family="text">
      <style:text-properties style:font-name="標楷體" style:font-name-asian="標楷體" style:font-weight-complex="bold"/>
    </style:style>
    <style:style style:name="ID0ESSCM" style:family="paragraph" style:parent-style-name="a">
      <style:paragraph-properties fo:margin-top="0cm" fo:margin-bottom="0cm" fo:margin-left="0cm" fo:margin-right="0cm" fo:text-indent="0cm" fo:widows="2" fo:orphans="2"/>
    </style:style>
    <style:style style:name="ID0EVSCM" style:family="paragraph" style:parent-style-name="a">
      <style:paragraph-properties fo:margin-top="0cm" fo:margin-bottom="0cm" fo:margin-left="0cm" fo:margin-right="0cm" fo:text-indent="0cm" fo:widows="2" fo:orphans="2"/>
    </style:style>
    <style:style style:name="ID0EYSCM" style:family="paragraph" style:parent-style-name="a">
      <style:paragraph-properties fo:margin-top="0cm" fo:margin-bottom="0cm" fo:margin-left="0cm" fo:margin-right="0cm" fo:text-indent="0cm" fo:widows="2" fo:orphans="2"/>
    </style:style>
    <style:style style:name="ID0E2SCM" style:family="paragraph" style:parent-style-name="a">
      <style:paragraph-properties fo:margin-top="0cm" fo:margin-bottom="0cm" fo:margin-left="0cm" fo:margin-right="0cm" fo:text-indent="0cm" fo:widows="2" fo:orphans="2"/>
    </style:style>
    <style:style style:name="ID0E5SCM" style:family="paragraph" style:parent-style-name="a">
      <style:paragraph-properties fo:margin-top="0cm" fo:margin-bottom="0cm" fo:margin-left="0cm" fo:margin-right="0cm" fo:text-indent="0cm" fo:widows="2" fo:orphans="2"/>
    </style:style>
    <style:style style:name="ID0EBTCM" style:family="paragraph" style:parent-style-name="a">
      <style:paragraph-properties fo:margin-top="0cm" fo:margin-bottom="0cm" fo:margin-left="0cm" fo:margin-right="0cm" fo:text-indent="0cm" fo:widows="2" fo:orphans="2"/>
    </style:style>
    <style:style style:name="ID0EETCM" style:family="paragraph" style:parent-style-name="a">
      <style:paragraph-properties fo:margin-top="0cm" fo:margin-bottom="0cm" fo:margin-left="0cm" fo:margin-right="0cm" fo:text-indent="0cm" fo:widows="2" fo:orphans="2"/>
    </style:style>
    <style:style style:name="ID0EHTCM" style:family="paragraph" style:parent-style-name="a">
      <style:paragraph-properties fo:margin-top="0cm" fo:margin-bottom="0cm" fo:margin-left="0cm" fo:margin-right="0cm" fo:text-indent="0cm" fo:widows="2" fo:orphans="2"/>
    </style:style>
    <style:style style:name="ID0EKTCM" style:family="paragraph" style:parent-style-name="a">
      <style:paragraph-properties fo:margin-top="0cm" fo:margin-bottom="0cm" fo:margin-left="0cm" fo:margin-right="0cm" fo:text-indent="0cm" fo:widows="2" fo:orphans="2"/>
    </style:style>
    <style:style style:name="ID0ENTCM" style:family="paragraph" style:parent-style-name="a">
      <style:paragraph-properties fo:margin-top="0cm" fo:margin-bottom="0cm" fo:margin-left="0cm" fo:margin-right="0cm" fo:text-indent="0cm" fo:widows="2" fo:orphans="2"/>
    </style:style>
    <style:style style:name="ID0EQTCM" style:family="paragraph" style:parent-style-name="a">
      <style:paragraph-properties fo:margin-top="0cm" fo:margin-bottom="0cm" fo:margin-left="0cm" fo:margin-right="0cm" fo:text-indent="0cm" fo:widows="2" fo:orphans="2"/>
    </style:style>
    <style:style style:name="ID0ETTCM" style:family="paragraph" style:parent-style-name="a">
      <style:paragraph-properties fo:margin-top="0cm" fo:margin-bottom="0cm" fo:margin-left="0cm" fo:margin-right="0cm" fo:text-indent="0cm" fo:widows="2" fo:orphans="2"/>
    </style:style>
    <style:style style:name="ID0EWTCM" style:family="paragraph" style:parent-style-name="a">
      <style:paragraph-properties fo:margin-top="0cm" fo:margin-bottom="0cm" fo:margin-left="0cm" fo:margin-right="0cm" fo:text-indent="0cm" fo:widows="2" fo:orphans="2"/>
    </style:style>
    <style:style style:name="ID0EZTCM" style:family="paragraph" style:parent-style-name="a">
      <style:paragraph-properties fo:margin-top="0cm" fo:margin-bottom="0cm" fo:margin-left="0cm" fo:margin-right="0cm" fo:text-indent="0cm" fo:widows="2" fo:orphans="2"/>
    </style:style>
    <style:style style:name="ID0E3TCM" style:family="paragraph" style:parent-style-name="a">
      <style:paragraph-properties fo:margin-top="0cm" fo:margin-bottom="0cm" fo:margin-left="0cm" fo:margin-right="0cm" fo:text-indent="0cm" fo:widows="2" fo:orphans="2"/>
    </style:style>
    <style:style style:name="ID0E6TCM" style:family="paragraph" style:parent-style-name="a">
      <style:paragraph-properties fo:margin-top="0cm" fo:margin-bottom="0cm" fo:margin-left="0cm" fo:margin-right="0cm" fo:text-indent="0cm" fo:widows="2" fo:orphans="2"/>
    </style:style>
    <style:style style:name="ID0ECUCM" style:family="paragraph" style:parent-style-name="a">
      <style:paragraph-properties fo:margin-top="0cm" fo:margin-bottom="0cm" fo:margin-left="0cm" fo:margin-right="0cm" fo:text-indent="0cm" fo:widows="2" fo:orphans="2"/>
    </style:style>
    <style:style style:name="ID0EFUCM" style:family="paragraph" style:parent-style-name="a">
      <style:paragraph-properties fo:margin-top="0cm" fo:margin-bottom="0cm" fo:margin-left="0cm" fo:margin-right="0cm" fo:text-indent="0cm" fo:widows="2" fo:orphans="2"/>
    </style:style>
    <style:style style:name="ID0EIUCM" style:family="paragraph" style:parent-style-name="a">
      <style:paragraph-properties fo:margin-top="0cm" fo:margin-bottom="0cm" fo:margin-left="0cm" fo:margin-right="0cm" fo:text-indent="0cm" fo:widows="2" fo:orphans="2"/>
    </style:style>
    <style:style style:name="ID0ELUCM" style:family="paragraph" style:parent-style-name="a">
      <style:paragraph-properties fo:margin-top="0cm" fo:margin-bottom="0cm" fo:margin-left="0cm" fo:margin-right="0cm" fo:text-indent="0cm" fo:widows="2" fo:orphans="2"/>
    </style:style>
    <style:style style:name="ID0EOUCM" style:family="paragraph" style:parent-style-name="a">
      <style:paragraph-properties fo:margin-top="0cm" fo:margin-bottom="0cm" fo:margin-left="0cm" fo:margin-right="0cm" fo:text-indent="0cm" fo:widows="2" fo:orphans="2"/>
    </style:style>
    <style:style style:name="ID0ERUCM" style:family="paragraph" style:parent-style-name="a">
      <style:paragraph-properties fo:margin-top="0cm" fo:margin-bottom="0cm" fo:margin-left="0cm" fo:margin-right="0cm" fo:text-indent="0cm" fo:widows="2" fo:orphans="2"/>
    </style:style>
    <style:style style:name="ID0EUUCM" style:family="paragraph" style:parent-style-name="a">
      <style:paragraph-properties fo:margin-top="0cm" fo:margin-bottom="0cm" fo:margin-left="0cm" fo:margin-right="0cm" fo:text-indent="0cm" fo:widows="2" fo:orphans="2"/>
    </style:style>
    <style:style style:name="ID0EXUCM" style:family="paragraph" style:parent-style-name="a">
      <style:paragraph-properties fo:margin-top="0cm" fo:margin-bottom="0cm" fo:margin-left="0cm" fo:margin-right="0cm" fo:text-indent="0cm" fo:widows="2" fo:orphans="2"/>
    </style:style>
    <style:style style:name="ID0E1UCM" style:family="paragraph" style:parent-style-name="a">
      <style:paragraph-properties fo:margin-top="0cm" fo:margin-bottom="0cm" fo:margin-left="0cm" fo:margin-right="0cm" fo:text-indent="0cm" fo:widows="2" fo:orphans="2"/>
    </style:style>
    <style:style style:name="ID0E4UCM" style:family="table">
      <style:table-properties table:border-model="collapsing" style:width="15.032cm" table:align="left" fo:margin-left="0cm" fo:margin-bottom="0cm"/>
    </style:style>
    <style:style style:name="ID0ETWCM" style:family="table-column">
      <style:table-column-properties style:column-width="0.815cm"/>
    </style:style>
    <style:style style:name="ID0EVWCM" style:family="table-column">
      <style:table-column-properties style:column-width="1.792cm"/>
    </style:style>
    <style:style style:name="ID0EXWCM" style:family="table-column">
      <style:table-column-properties style:column-width="1.949cm"/>
    </style:style>
    <style:style style:name="ID0EZWCM" style:family="table-column">
      <style:table-column-properties style:column-width="3.995cm"/>
    </style:style>
    <style:style style:name="ID0E2WCM" style:family="table-column">
      <style:table-column-properties style:column-width="4.845cm"/>
    </style:style>
    <style:style style:name="ID0E4WCM" style:family="table-column">
      <style:table-column-properties style:column-width="1.635cm"/>
    </style:style>
    <style:style style:name="ID0E6WCM" style:family="table-row">
      <style:table-row-properties style:min-row-height="1.244cm" style:keep-together="true"/>
    </style:style>
    <style:style style:name="ID0EDXC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PYCM" style:family="paragraph" style:parent-style-name="a">
      <style:paragraph-properties style:tab-stop-distance="0.847cm" fo:text-align="justify" fo:margin-left="0cm" fo:text-indent="0cm" fo:margin-right="0cm" fo:widows="2" fo:orphans="2"/>
    </style:style>
    <style:style style:name="ID0EVYCM" style:family="text">
      <style:text-properties style:font-name="標楷體" style:font-name-asian="標楷體" fo:font-weight="bold" style:font-weight-complex="bold" style:font-size-complex="14pt" fo:font-size="14pt" style:font-size-asian="14pt"/>
    </style:style>
    <style:style style:name="ID0EEZCM" style:family="table-row">
      <style:table-row-properties style:min-row-height="1.244cm" style:keep-together="true"/>
    </style:style>
    <style:style style:name="ID0EIZC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S1CM" style:family="paragraph" style:parent-style-name="a">
      <style:paragraph-properties style:tab-stop-distance="0.847cm" fo:margin-left="0cm" fo:text-indent="0cm" fo:margin-right="0cm" fo:widows="2" fo:orphans="2"/>
    </style:style>
    <style:style style:name="ID0E31CM" style:family="text">
      <style:text-properties style:font-name="標楷體" style:font-name-asian="標楷體" style:font-weight-complex="bold"/>
    </style:style>
    <style:style style:name="ID0EF2CM" style:family="table-cell">
      <style:table-cell-properties style:vertical-align="middle" fo:padding-left="0cm" fo:padding-right="0cm" fo:border-left=".018cm solid #000000" fo:border-right=".018cm solid #000000" fo:border-bottom=".026cm solid #000000" fo:border-top=".026cm solid #000000"/>
    </style:style>
    <style:style style:name="ID0EC3CM" style:family="paragraph" style:parent-style-name="a">
      <style:paragraph-properties style:tab-stop-distance="0.847cm" fo:text-align="justify" fo:margin-left="0cm" fo:text-indent="0cm" fo:margin-right="0cm" fo:widows="2" fo:orphans="2"/>
    </style:style>
    <style:style style:name="ID0EO3CM" style:family="text">
      <style:text-properties style:font-name="標楷體" style:font-name-asian="標楷體" style:font-weight-complex="bold"/>
    </style:style>
    <style:style style:name="ID0EX3CM" style:family="table-cell">
      <style:table-cell-properties style:vertical-align="middle" fo:padding-left="0cm" fo:padding-right="0cm" fo:border-left=".018cm solid #000000" fo:border-right=".018cm solid #000000" fo:border-bottom=".026cm solid #000000" fo:border-top=".026cm solid #000000"/>
    </style:style>
    <style:style style:name="ID0EU4CM" style:family="paragraph" style:parent-style-name="a">
      <style:paragraph-properties style:tab-stop-distance="0.847cm" fo:text-align="center" fo:margin-left="0cm" fo:text-indent="0cm" fo:margin-right="0cm" fo:widows="2" fo:orphans="2"/>
    </style:style>
    <style:style style:name="ID0EA5CM" style:family="text">
      <style:text-properties style:font-name="標楷體" style:font-name-asian="標楷體" style:font-weight-complex="bold"/>
    </style:style>
    <style:style style:name="ID0EJ5CM" style:family="table-cell">
      <style:table-cell-properties style:vertical-align="middle" fo:padding-left="0cm" fo:padding-right="0cm" fo:border-left=".018cm solid #000000" fo:border-right=".018cm solid #000000" fo:border-bottom=".026cm solid #000000" fo:border-top=".026cm solid #000000"/>
    </style:style>
    <style:style style:name="ID0EG6CM" style:family="paragraph" style:parent-style-name="a">
      <style:paragraph-properties style:tab-stop-distance="0.847cm" fo:text-align="justify" fo:margin-left="0cm" fo:text-indent="0cm" fo:margin-right="0cm" fo:widows="2" fo:orphans="2"/>
    </style:style>
    <style:style style:name="ID0ES6CM" style:family="text">
      <style:text-properties style:font-name="標楷體" style:font-name-asian="標楷體" style:font-weight-complex="bold"/>
    </style:style>
    <style:style style:name="ID0E26CM" style:family="table-cell">
      <style:table-cell-properties style:vertical-align="middle" fo:padding-left="0cm" fo:padding-right="0cm" fo:border-left=".018cm solid #000000" fo:border-right=".018cm solid #000000" fo:border-bottom=".026cm solid #000000" fo:border-top=".026cm solid #000000"/>
    </style:style>
    <style:style style:name="ID0EYADM" style:family="paragraph" style:parent-style-name="a">
      <style:paragraph-properties style:tab-stop-distance="0.847cm" fo:text-align="justify" fo:margin-left="0cm" fo:text-indent="0cm" fo:margin-right="0cm" fo:widows="2" fo:orphans="2"/>
    </style:style>
    <style:style style:name="ID0EEBDM" style:family="text">
      <style:text-properties style:font-name="標楷體" style:font-name-asian="標楷體" style:font-weight-complex="bold"/>
    </style:style>
    <style:style style:name="ID0ENBDM" style:family="table-cell">
      <style:table-cell-properties style:vertical-align="middle" fo:padding-left="0cm" fo:padding-right="0cm" fo:border-left=".018cm solid #000000" fo:border-right=".018cm solid #000000" fo:border-bottom=".026cm solid #000000" fo:border-top=".026cm solid #000000"/>
    </style:style>
    <style:style style:name="ID0EKCDM" style:family="paragraph" style:parent-style-name="a">
      <style:paragraph-properties style:tab-stop-distance="0.847cm" fo:text-align="justify" fo:margin-left="0cm" fo:text-indent="0cm" fo:margin-right="0cm" fo:widows="2" fo:orphans="2"/>
    </style:style>
    <style:style style:name="ID0EWCDM" style:family="text">
      <style:text-properties style:font-name="標楷體" style:font-name-asian="標楷體" style:font-weight-complex="bold"/>
    </style:style>
    <style:style style:name="ID0E6CDM" style:family="table-row">
      <style:table-row-properties style:min-row-height="1.244cm" style:keep-together="true"/>
    </style:style>
    <style:style style:name="ID0EDDD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NEDM" style:family="paragraph" style:parent-style-name="a">
      <style:paragraph-properties style:tab-stop-distance="0.847cm" fo:text-align="center" fo:margin-left="0cm" fo:text-indent="0cm" fo:margin-right="0cm" fo:widows="2" fo:orphans="2"/>
    </style:style>
    <style:style style:name="ID0EZEDM" style:family="text">
      <style:text-properties style:font-name="標楷體" style:font-name-asian="標楷體" style:font-weight-complex="bold"/>
    </style:style>
    <style:style style:name="ID0ECFDM" style:family="table-cell">
      <style:table-cell-properties fo:padding-left="0cm" fo:padding-right="0cm" fo:border-left=".018cm solid #000000" fo:border-right=".018cm solid #000000" fo:border-bottom=".026cm solid #000000" fo:border-top=".026cm solid #000000"/>
    </style:style>
    <style:style style:name="ID0E4FDM" style:family="paragraph" style:parent-style-name="a">
      <style:paragraph-properties style:tab-stop-distance="0.847cm" fo:text-align="justify" fo:margin-left="0cm" fo:text-indent="0cm" fo:margin-right="0cm" fo:widows="2" fo:orphans="2"/>
    </style:style>
    <style:style style:name="ID0EJGDM" style:family="text">
      <style:text-properties style:font-name="標楷體" style:font-name-asian="標楷體" style:font-weight-complex="bold"/>
    </style:style>
    <style:style style:name="ID0ETGDM" style:family="table-cell">
      <style:table-cell-properties fo:padding-left="0cm" fo:padding-right="0cm" fo:border-left=".018cm solid #000000" fo:border-right=".018cm solid #000000" fo:border-bottom=".026cm solid #000000" fo:border-top=".026cm solid #000000"/>
    </style:style>
    <style:style style:name="ID0EOHDM" style:family="paragraph" style:parent-style-name="a">
      <style:paragraph-properties style:tab-stop-distance="0.847cm" fo:text-align="justify" fo:margin-left="0cm" fo:text-indent="0cm" fo:margin-right="0cm" fo:widows="2" fo:orphans="2"/>
    </style:style>
    <style:style style:name="ID0EUHDM" style:family="text">
      <style:text-properties style:font-name="標楷體" style:font-name-asian="標楷體" style:font-weight-complex="bold"/>
    </style:style>
    <style:style style:name="ID0E4HDM" style:family="table-cell">
      <style:table-cell-properties fo:padding-left="0cm" fo:padding-right="0cm" fo:border-left=".018cm solid #000000" fo:border-right=".018cm solid #000000" fo:border-bottom=".026cm solid #000000" fo:border-top=".026cm solid #000000"/>
    </style:style>
    <style:style style:name="ID0EYIDM" style:family="paragraph" style:parent-style-name="a">
      <style:paragraph-properties style:tab-stop-distance="0.847cm" fo:text-align="justify" fo:margin-left="0cm" fo:text-indent="0cm" fo:margin-right="0cm" fo:widows="2" fo:orphans="2"/>
    </style:style>
    <style:style style:name="ID0EEJDM" style:family="text">
      <style:text-properties style:font-name="標楷體" style:font-name-asian="標楷體" style:font-weight-complex="bold"/>
    </style:style>
    <style:style style:name="ID0EOJDM" style:family="table-cell">
      <style:table-cell-properties fo:padding-left="0cm" fo:padding-right="0cm" fo:border-left=".018cm solid #000000" fo:border-right=".018cm solid #000000" fo:border-bottom=".026cm solid #000000" fo:border-top=".026cm solid #000000"/>
    </style:style>
    <style:style style:name="ID0EJKDM" style:family="paragraph" style:parent-style-name="a">
      <style:paragraph-properties style:tab-stop-distance="0.847cm" fo:text-align="justify" fo:margin-left="0cm" fo:text-indent="0cm" fo:margin-right="0cm" fo:widows="2" fo:orphans="2"/>
    </style:style>
    <style:style style:name="ID0EVKDM" style:family="text">
      <style:text-properties style:font-name="標楷體" style:font-name-asian="標楷體" style:font-weight-complex="bold"/>
    </style:style>
    <style:style style:name="ID0E5KDM" style:family="text">
      <style:text-properties style:font-name="標楷體" style:font-name-asian="標楷體" style:font-weight-complex="bold"/>
    </style:style>
    <style:style style:name="ID0EILDM" style:family="table-cell">
      <style:table-cell-properties fo:padding-left="0cm" fo:padding-right="0cm" fo:border-left=".018cm solid #000000" fo:border-right=".018cm solid #000000" fo:border-bottom=".026cm solid #000000" fo:border-top=".026cm solid #000000"/>
    </style:style>
    <style:style style:name="ID0EDMDM" style:family="paragraph" style:parent-style-name="a">
      <style:paragraph-properties style:tab-stop-distance="0.847cm" fo:text-align="justify" fo:margin-left="0cm" fo:text-indent="0cm" fo:margin-right="0cm" fo:widows="2" fo:orphans="2"/>
    </style:style>
    <style:style style:name="ID0EPMDM" style:family="text">
      <style:text-properties style:font-name="標楷體" style:font-name-asian="標楷體" style:font-weight-complex="bold"/>
    </style:style>
    <style:style style:name="ID0EZMDM" style:family="table-row">
      <style:table-row-properties style:min-row-height="1.244cm" style:keep-together="true"/>
    </style:style>
    <style:style style:name="ID0E4MDM" style:family="table-cell">
      <style:table-cell-properties style:vertical-align="middle" fo:padding-left="0cm" fo:padding-right="0cm" fo:border-left=".018cm solid #000000" fo:border-right=".018cm solid #000000" fo:border-bottom=".018cm solid #000000" fo:border-top=".026cm solid #000000"/>
    </style:style>
    <style:style style:name="ID0E2NDM" style:family="paragraph" style:parent-style-name="a">
      <style:paragraph-properties style:tab-stop-distance="0.847cm" fo:margin-left="0cm" fo:text-indent="0cm" fo:margin-right="0cm" fo:widows="2" fo:orphans="2"/>
      <style:text-properties style:font-name="標楷體" style:font-name-asian="標楷體" style:font-weight-complex="bold" fo:color="#7030A0"/>
    </style:style>
    <style:style style:name="ID0EHODM" style:family="table-cell">
      <style:table-cell-properties fo:padding-left="0cm" fo:padding-right="0cm" fo:border-left=".018cm solid #000000" fo:border-right=".018cm solid #000000" fo:border-bottom=".026cm solid #000000" fo:border-top=".026cm solid #000000"/>
    </style:style>
    <style:style style:name="ID0ECPDM" style:family="paragraph" style:parent-style-name="a">
      <style:paragraph-properties style:tab-stop-distance="0.847cm" fo:text-align="justify" fo:margin-left="0cm" fo:text-indent="0cm" fo:margin-right="0cm" fo:widows="2" fo:orphans="2"/>
    </style:style>
    <style:style style:name="ID0EOPDM" style:family="text">
      <style:text-properties style:font-name="標楷體" style:font-name-asian="標楷體" style:font-weight-complex="bold"/>
    </style:style>
    <style:style style:name="ID0EYPDM" style:family="table-cell">
      <style:table-cell-properties fo:padding-left="0cm" fo:padding-right="0cm" fo:border-left=".018cm solid #000000" fo:border-right=".018cm solid #000000" fo:border-bottom=".026cm solid #000000" fo:border-top=".026cm solid #000000"/>
    </style:style>
    <style:style style:name="ID0ETQDM" style:family="paragraph" style:parent-style-name="a">
      <style:paragraph-properties style:tab-stop-distance="0.847cm" fo:text-align="justify" fo:margin-left="0cm" fo:text-indent="0cm" fo:margin-right="0cm" fo:widows="2" fo:orphans="2"/>
    </style:style>
    <style:style style:name="ID0EZQDM" style:family="text">
      <style:text-properties style:font-name="標楷體" style:font-name-asian="標楷體" style:font-weight-complex="bold"/>
    </style:style>
    <style:style style:name="ID0ECRDM" style:family="table-cell">
      <style:table-cell-properties fo:padding-left="0cm" fo:padding-right="0cm" fo:border-left=".018cm solid #000000" fo:border-right=".018cm solid #000000" fo:border-bottom=".026cm solid #000000" fo:border-top=".026cm solid #000000"/>
    </style:style>
    <style:style style:name="ID0E4RDM" style:family="paragraph" style:parent-style-name="a">
      <style:paragraph-properties style:tab-stop-distance="0.847cm" fo:text-align="justify" fo:margin-left="0cm" fo:text-indent="0cm" fo:margin-right="0cm" fo:widows="2" fo:orphans="2"/>
    </style:style>
    <style:style style:name="ID0EJSDM" style:family="text">
      <style:text-properties style:font-name="標楷體" style:font-name-asian="標楷體" style:font-weight-complex="bold"/>
    </style:style>
    <style:style style:name="ID0ESSDM" style:family="table-cell">
      <style:table-cell-properties fo:padding-left="0cm" fo:padding-right="0cm" fo:border-left=".018cm solid #000000" fo:border-right=".018cm solid #000000" fo:border-bottom=".026cm solid #000000" fo:border-top=".026cm solid #000000"/>
    </style:style>
    <style:style style:name="ID0ENTDM" style:family="paragraph" style:parent-style-name="a">
      <style:paragraph-properties style:tab-stop-distance="0.847cm" fo:text-align="justify" fo:margin-left="0cm" fo:text-indent="0cm" fo:margin-right="0cm" fo:widows="2" fo:orphans="2"/>
    </style:style>
    <style:style style:name="ID0EZTDM" style:family="text">
      <style:text-properties style:font-name="標楷體" style:font-name-asian="標楷體" style:font-weight-complex="bold"/>
    </style:style>
    <style:style style:name="ID0ECUDM" style:family="text">
      <style:text-properties style:font-name="標楷體" style:font-name-asian="標楷體" style:font-weight-complex="bold"/>
    </style:style>
    <style:style style:name="ID0EMUDM" style:family="table-cell">
      <style:table-cell-properties fo:padding-left="0cm" fo:padding-right="0cm" fo:border-left=".018cm solid #000000" fo:border-right=".018cm solid #000000" fo:border-bottom=".026cm solid #000000" fo:border-top=".026cm solid #000000"/>
    </style:style>
    <style:style style:name="ID0EHVDM" style:family="paragraph" style:parent-style-name="a">
      <style:paragraph-properties style:tab-stop-distance="0.847cm" fo:text-align="justify" fo:margin-left="0cm" fo:text-indent="0cm" fo:margin-right="0cm" fo:widows="2" fo:orphans="2"/>
    </style:style>
    <style:style style:name="ID0ETVDM" style:family="text">
      <style:text-properties style:font-name="標楷體" style:font-name-asian="標楷體" style:font-weight-complex="bold"/>
    </style:style>
    <style:style style:name="ID0E3VDM" style:family="table-row">
      <style:table-row-properties style:min-row-height="1.244cm" style:keep-together="true"/>
    </style:style>
    <style:style style:name="ID0EAWDM" style:family="table-cell">
      <style:table-cell-properties style:vertical-align="middle" fo:padding-left="0cm" fo:padding-right="0cm" fo:border-left=".018cm solid #000000" fo:border-right=".018cm solid #000000" fo:border-bottom=".018cm solid #000000" fo:border-top=".026cm solid #000000"/>
    </style:style>
    <style:style style:name="ID0E5WDM" style:family="paragraph" style:parent-style-name="a">
      <style:paragraph-properties style:tab-stop-distance="0.847cm" fo:margin-left="0cm" fo:text-indent="0cm" fo:margin-right="0cm" fo:widows="2" fo:orphans="2"/>
      <style:text-properties style:font-name="標楷體" style:font-name-asian="標楷體" style:font-weight-complex="bold" fo:color="#7030A0"/>
    </style:style>
    <style:style style:name="ID0EKXDM" style:family="table-cell">
      <style:table-cell-properties fo:padding-left="0cm" fo:padding-right="0cm" fo:border-left=".018cm solid #000000" fo:border-right=".018cm solid #000000" fo:border-bottom=".026cm solid #000000" fo:border-top=".026cm solid #000000"/>
    </style:style>
    <style:style style:name="ID0EFYDM" style:family="paragraph" style:parent-style-name="a">
      <style:paragraph-properties style:tab-stop-distance="0.847cm" fo:text-align="justify" fo:margin-left="0cm" fo:text-indent="0cm" fo:margin-right="0cm" fo:widows="2" fo:orphans="2"/>
    </style:style>
    <style:style style:name="ID0ERYDM" style:family="text">
      <style:text-properties style:font-name="標楷體" style:font-name-asian="標楷體" style:font-weight-complex="bold"/>
    </style:style>
    <style:style style:name="ID0E2YDM" style:family="table-cell">
      <style:table-cell-properties fo:padding-left="0cm" fo:padding-right="0cm" fo:border-left=".018cm solid #000000" fo:border-right=".018cm solid #000000" fo:border-bottom=".026cm solid #000000" fo:border-top=".026cm solid #000000"/>
    </style:style>
    <style:style style:name="ID0EWZDM" style:family="paragraph" style:parent-style-name="a">
      <style:paragraph-properties style:tab-stop-distance="0.847cm" fo:text-align="justify" fo:margin-left="0cm" fo:text-indent="0cm" fo:margin-right="0cm" fo:widows="2" fo:orphans="2"/>
    </style:style>
    <style:style style:name="ID0E3ZDM" style:family="text">
      <style:text-properties style:font-name="標楷體" style:font-name-asian="標楷體" style:font-weight-complex="bold"/>
    </style:style>
    <style:style style:name="ID0EF1DM" style:family="table-cell">
      <style:table-cell-properties fo:padding-left="0cm" fo:padding-right="0cm" fo:border-left=".018cm solid #000000" fo:border-right=".018cm solid #000000" fo:border-bottom=".026cm solid #000000" fo:border-top=".026cm solid #000000"/>
    </style:style>
    <style:style style:name="ID0EA2DM" style:family="paragraph" style:parent-style-name="a">
      <style:paragraph-properties style:tab-stop-distance="0.847cm" fo:text-align="justify" fo:margin-left="0cm" fo:text-indent="0cm" fo:margin-right="0cm" fo:widows="2" fo:orphans="2"/>
    </style:style>
    <style:style style:name="ID0EM2DM" style:family="text">
      <style:text-properties style:font-name="標楷體" style:font-name-asian="標楷體" style:font-weight-complex="bold"/>
    </style:style>
    <style:style style:name="ID0EW2DM" style:family="table-cell">
      <style:table-cell-properties fo:padding-left="0cm" fo:padding-right="0cm" fo:border-left=".018cm solid #000000" fo:border-right=".018cm solid #000000" fo:border-bottom=".026cm solid #000000" fo:border-top=".026cm solid #000000"/>
    </style:style>
    <style:style style:name="ID0ER3DM" style:family="paragraph" style:parent-style-name="a">
      <style:paragraph-properties style:tab-stop-distance="0.847cm" fo:text-align="justify" fo:margin-left="0cm" fo:text-indent="0cm" fo:margin-right="0cm" fo:widows="2" fo:orphans="2"/>
    </style:style>
    <style:style style:name="ID0E43DM" style:family="text">
      <style:text-properties style:font-name="標楷體" style:font-name-asian="標楷體" style:font-weight-complex="bold"/>
    </style:style>
    <style:style style:name="ID0EG4DM" style:family="table-cell">
      <style:table-cell-properties fo:padding-left="0cm" fo:padding-right="0cm" fo:border-left=".018cm solid #000000" fo:border-right=".018cm solid #000000" fo:border-bottom=".026cm solid #000000" fo:border-top=".026cm solid #000000"/>
    </style:style>
    <style:style style:name="ID0EB5DM" style:family="paragraph" style:parent-style-name="a">
      <style:paragraph-properties style:tab-stop-distance="0.847cm" fo:text-align="justify" fo:margin-left="0cm" fo:text-indent="0cm" fo:margin-right="0cm" fo:widows="2" fo:orphans="2"/>
    </style:style>
    <style:style style:name="ID0EN5DM" style:family="text">
      <style:text-properties style:font-name="標楷體" style:font-name-asian="標楷體" style:font-weight-complex="bold"/>
    </style:style>
    <style:style style:name="ID0EW5DM" style:family="table-row">
      <style:table-row-properties style:min-row-height="1.244cm" style:keep-together="true"/>
    </style:style>
    <style:style style:name="ID0E15DM" style:family="table-cell">
      <style:table-cell-properties style:vertical-align="middle" fo:padding-left="0cm" fo:padding-right="0cm" fo:border-left=".018cm solid #000000" fo:border-right=".018cm solid #000000" fo:border-bottom=".018cm solid #000000" fo:border-top=".026cm solid #000000"/>
    </style:style>
    <style:style style:name="ID0EY6D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CAEM" style:family="table-cell">
      <style:table-cell-properties fo:padding-left="0cm" fo:padding-right="0cm" fo:border-left=".018cm solid #000000" fo:border-right=".018cm solid #000000" fo:border-bottom=".026cm solid #000000" fo:border-top=".026cm solid #000000"/>
    </style:style>
    <style:style style:name="ID0E4AEM" style:family="paragraph" style:parent-style-name="a">
      <style:paragraph-properties style:tab-stop-distance="0.847cm" fo:text-align="justify" fo:margin-left="0cm" fo:text-indent="0cm" fo:margin-right="0cm" fo:widows="2" fo:orphans="2"/>
    </style:style>
    <style:style style:name="ID0EJBEM" style:family="text">
      <style:text-properties style:font-name="標楷體" style:font-name-asian="標楷體" style:font-weight-complex="bold"/>
    </style:style>
    <style:style style:name="ID0ETBEM" style:family="table-cell">
      <style:table-cell-properties fo:padding-left="0cm" fo:padding-right="0cm" fo:border-left=".018cm solid #000000" fo:border-right=".018cm solid #000000" fo:border-bottom=".026cm solid #000000" fo:border-top=".026cm solid #000000"/>
    </style:style>
    <style:style style:name="ID0EOCEM" style:family="paragraph" style:parent-style-name="a">
      <style:paragraph-properties style:tab-stop-distance="0.847cm" fo:text-align="justify" fo:margin-left="0cm" fo:text-indent="0cm" fo:margin-right="0cm" fo:widows="2" fo:orphans="2"/>
    </style:style>
    <style:style style:name="ID0EUCEM" style:family="text">
      <style:text-properties style:font-name="標楷體" style:font-name-asian="標楷體" style:font-weight-complex="bold"/>
    </style:style>
    <style:style style:name="ID0E4CEM" style:family="table-cell">
      <style:table-cell-properties fo:padding-left="0cm" fo:padding-right="0cm" fo:border-left=".018cm solid #000000" fo:border-right=".018cm solid #000000" fo:border-bottom=".026cm solid #000000" fo:border-top=".026cm solid #000000"/>
    </style:style>
    <style:style style:name="ID0EYDEM" style:family="paragraph" style:parent-style-name="a">
      <style:paragraph-properties style:tab-stop-distance="0.847cm" fo:text-align="justify" fo:margin-left="0cm" fo:text-indent="0cm" fo:margin-right="0cm" fo:widows="2" fo:orphans="2"/>
    </style:style>
    <style:style style:name="ID0EEEEM" style:family="text">
      <style:text-properties style:font-name="標楷體" style:font-name-asian="標楷體" style:font-weight-complex="bold"/>
    </style:style>
    <style:style style:name="ID0ENEEM" style:family="table-cell">
      <style:table-cell-properties fo:padding-left="0cm" fo:padding-right="0cm" fo:border-left=".018cm solid #000000" fo:border-right=".018cm solid #000000" fo:border-bottom=".026cm solid #000000" fo:border-top=".026cm solid #000000"/>
    </style:style>
    <style:style style:name="ID0EIFEM" style:family="paragraph" style:parent-style-name="a">
      <style:paragraph-properties style:tab-stop-distance="0.847cm" fo:text-align="justify" fo:margin-left="0cm" fo:text-indent="0cm" fo:margin-right="0cm" fo:widows="2" fo:orphans="2"/>
    </style:style>
    <style:style style:name="ID0EUFEM" style:family="text">
      <style:text-properties style:font-name="標楷體" style:font-name-asian="標楷體" style:font-weight-complex="bold"/>
    </style:style>
    <style:style style:name="ID0E4FEM" style:family="text">
      <style:text-properties style:font-name="標楷體" style:font-name-asian="標楷體" style:font-weight-complex="bold"/>
    </style:style>
    <style:style style:name="ID0EHGEM" style:family="table-cell">
      <style:table-cell-properties fo:padding-left="0cm" fo:padding-right="0cm" fo:border-left=".018cm solid #000000" fo:border-right=".018cm solid #000000" fo:border-bottom=".026cm solid #000000" fo:border-top=".026cm solid #000000"/>
    </style:style>
    <style:style style:name="ID0ECHEM" style:family="paragraph" style:parent-style-name="a">
      <style:paragraph-properties style:tab-stop-distance="0.847cm" fo:text-align="justify" fo:margin-left="0cm" fo:text-indent="0cm" fo:margin-right="0cm" fo:widows="2" fo:orphans="2"/>
    </style:style>
    <style:style style:name="ID0EOHEM" style:family="text">
      <style:text-properties style:font-name="標楷體" style:font-name-asian="標楷體" style:font-weight-complex="bold"/>
    </style:style>
    <style:style style:name="ID0EYHEM" style:family="paragraph" style:parent-style-name="a">
      <style:paragraph-properties fo:margin-top="0cm" fo:margin-bottom="0cm" fo:margin-left="0cm" fo:margin-right="0cm" fo:text-indent="0cm" fo:widows="2" fo:orphans="2"/>
    </style:style>
    <style:style style:name="ID0E2HEM" style:family="paragraph" style:parent-style-name="a">
      <style:paragraph-properties fo:margin-top="0cm" fo:margin-bottom="0cm" fo:margin-left="0cm" fo:margin-right="0cm" fo:text-indent="0cm" fo:widows="2" fo:orphans="2"/>
    </style:style>
    <style:style style:name="ID0E5HEM" style:family="paragraph" style:parent-style-name="a">
      <style:paragraph-properties fo:margin-top="0cm" fo:margin-bottom="0cm" fo:margin-left="0cm" fo:margin-right="0cm" fo:text-indent="0cm" fo:widows="2" fo:orphans="2"/>
    </style:style>
    <style:style style:name="ID0EBIEM" style:family="paragraph" style:parent-style-name="a">
      <style:paragraph-properties fo:margin-top="0cm" fo:margin-bottom="0cm" fo:margin-left="0cm" fo:margin-right="0cm" fo:text-indent="0cm" fo:widows="2" fo:orphans="2"/>
    </style:style>
    <style:style style:name="ID0EEIEM" style:family="paragraph" style:parent-style-name="a">
      <style:paragraph-properties fo:margin-top="0cm" fo:margin-bottom="0cm" fo:margin-left="0cm" fo:margin-right="0cm" fo:text-indent="0cm" fo:widows="2" fo:orphans="2"/>
    </style:style>
    <style:style style:name="ID0EHIEM" style:family="paragraph" style:parent-style-name="a">
      <style:paragraph-properties fo:margin-top="0cm" fo:margin-bottom="0cm" fo:margin-left="0cm" fo:margin-right="0cm" fo:text-indent="0cm" fo:widows="2" fo:orphans="2"/>
    </style:style>
    <style:style style:name="ID0EKIEM" style:family="paragraph" style:parent-style-name="a">
      <style:paragraph-properties fo:margin-top="0cm" fo:margin-bottom="0cm" fo:margin-left="0cm" fo:margin-right="0cm" fo:text-indent="0cm" fo:widows="2" fo:orphans="2"/>
    </style:style>
    <style:style style:name="ID0ENIEM" style:family="paragraph" style:parent-style-name="a">
      <style:paragraph-properties fo:margin-top="0cm" fo:margin-bottom="0cm" fo:margin-left="0cm" fo:margin-right="0cm" fo:text-indent="0cm" fo:widows="2" fo:orphans="2"/>
    </style:style>
    <style:style style:name="ID0EQIEM" style:family="paragraph" style:parent-style-name="a">
      <style:paragraph-properties fo:margin-top="0cm" fo:margin-bottom="0cm" fo:margin-left="0cm" fo:margin-right="0cm" fo:text-indent="0cm" fo:widows="2" fo:orphans="2"/>
    </style:style>
    <style:style style:name="ID0ETIEM" style:family="paragraph" style:parent-style-name="a">
      <style:paragraph-properties fo:margin-top="0cm" fo:margin-bottom="0cm" fo:margin-left="0cm" fo:margin-right="0cm" fo:text-indent="0cm" fo:widows="2" fo:orphans="2"/>
    </style:style>
    <style:style style:name="ID0EWIEM" style:family="paragraph" style:parent-style-name="a">
      <style:paragraph-properties fo:margin-top="0cm" fo:margin-bottom="0cm" fo:margin-left="0cm" fo:margin-right="0cm" fo:text-indent="0cm" fo:widows="2" fo:orphans="2"/>
    </style:style>
    <style:style style:name="ID0EZIEM" style:family="paragraph" style:parent-style-name="a">
      <style:paragraph-properties fo:margin-top="0cm" fo:margin-bottom="0cm" fo:margin-left="0cm" fo:margin-right="0cm" fo:text-indent="0cm" fo:widows="2" fo:orphans="2"/>
    </style:style>
    <style:style style:name="ID0E3IEM" style:family="paragraph" style:parent-style-name="a">
      <style:paragraph-properties fo:margin-top="0cm" fo:margin-bottom="0cm" fo:margin-left="0cm" fo:margin-right="0cm" fo:text-indent="0cm" fo:widows="2" fo:orphans="2"/>
    </style:style>
    <style:style style:name="ID0E6IEM" style:family="paragraph" style:parent-style-name="a">
      <style:paragraph-properties fo:margin-top="0cm" fo:margin-bottom="0cm" fo:margin-left="0cm" fo:margin-right="0cm" fo:text-indent="0cm" fo:widows="2" fo:orphans="2"/>
    </style:style>
    <style:style style:name="ID0ECJEM" style:family="paragraph" style:parent-style-name="a">
      <style:paragraph-properties fo:margin-top="0cm" fo:margin-bottom="0cm" fo:margin-left="0cm" fo:margin-right="0cm" fo:text-indent="0cm" fo:widows="2" fo:orphans="2"/>
    </style:style>
    <style:style style:name="ID0EFJEM" style:family="paragraph" style:parent-style-name="a">
      <style:paragraph-properties fo:margin-top="0cm" fo:margin-bottom="0cm" fo:margin-left="0cm" fo:margin-right="0cm" fo:text-indent="0cm" fo:widows="2" fo:orphans="2"/>
    </style:style>
    <style:style style:name="ID0EIJEM" style:family="paragraph" style:parent-style-name="a">
      <style:paragraph-properties fo:margin-top="0cm" fo:margin-bottom="0cm" fo:margin-left="0cm" fo:margin-right="0cm" fo:text-indent="0cm" fo:widows="2" fo:orphans="2"/>
    </style:style>
    <style:style style:name="ID0ELJEM" style:family="paragraph" style:parent-style-name="a">
      <style:paragraph-properties fo:margin-top="0cm" fo:margin-bottom="0cm" fo:margin-left="0cm" fo:margin-right="0cm" fo:text-indent="0cm" fo:widows="2" fo:orphans="2"/>
    </style:style>
    <style:style style:name="ID0EOJEM" style:family="paragraph" style:parent-style-name="a">
      <style:paragraph-properties fo:margin-top="0cm" fo:margin-bottom="0cm" fo:margin-left="0cm" fo:margin-right="0cm" fo:text-indent="0cm" fo:widows="2" fo:orphans="2"/>
    </style:style>
    <style:style style:name="ID0ERJEM" style:family="paragraph" style:parent-style-name="a">
      <style:paragraph-properties fo:margin-top="0cm" fo:margin-bottom="0cm" fo:margin-left="0cm" fo:margin-right="0cm" fo:text-indent="0cm" fo:widows="2" fo:orphans="2"/>
    </style:style>
    <style:style style:name="ID0EUJEM" style:family="paragraph" style:parent-style-name="a">
      <style:paragraph-properties fo:margin-top="0cm" fo:margin-bottom="0cm" fo:margin-left="0cm" fo:margin-right="0cm" fo:text-indent="0cm" fo:widows="2" fo:orphans="2"/>
    </style:style>
    <style:style style:name="ID0EXJEM" style:family="paragraph" style:parent-style-name="a">
      <style:paragraph-properties fo:margin-top="0cm" fo:margin-bottom="0cm" fo:margin-left="0cm" fo:margin-right="0cm" fo:text-indent="0cm" fo:widows="2" fo:orphans="2"/>
    </style:style>
    <style:style style:name="ID0E1JEM" style:family="paragraph" style:parent-style-name="a">
      <style:paragraph-properties fo:margin-top="0cm" fo:margin-bottom="0cm" fo:margin-left="0cm" fo:margin-right="0cm" fo:text-indent="0cm" fo:widows="2" fo:orphans="2"/>
    </style:style>
    <style:style style:name="ID0E4JEM" style:family="paragraph" style:parent-style-name="a">
      <style:paragraph-properties fo:margin-top="0cm" fo:margin-bottom="0cm" fo:margin-left="0cm" fo:margin-right="0cm" fo:text-indent="0cm" fo:widows="2" fo:orphans="2"/>
    </style:style>
    <style:style style:name="ID0EAKEM" style:family="paragraph" style:parent-style-name="a">
      <style:paragraph-properties fo:margin-top="0cm" fo:margin-bottom="0cm" fo:margin-left="0cm" fo:margin-right="0cm" fo:text-indent="0cm" fo:widows="2" fo:orphans="2"/>
    </style:style>
    <style:style style:name="ID0EDKEM" style:family="paragraph" style:parent-style-name="a">
      <style:paragraph-properties fo:margin-top="0cm" fo:margin-bottom="0cm" fo:margin-left="0cm" fo:margin-right="0cm" fo:text-indent="0cm" fo:widows="2" fo:orphans="2"/>
    </style:style>
    <style:style style:name="ID0EGKEM" style:family="paragraph" style:parent-style-name="a">
      <style:paragraph-properties fo:margin-top="0cm" fo:margin-bottom="0cm" fo:margin-left="0cm" fo:margin-right="0cm" fo:text-indent="0cm" fo:widows="2" fo:orphans="2"/>
    </style:style>
    <style:style style:name="ID0EJKEM" style:family="paragraph" style:parent-style-name="a">
      <style:paragraph-properties fo:margin-top="0cm" fo:margin-bottom="0cm" fo:margin-left="0cm" fo:margin-right="0cm" fo:text-indent="0cm" fo:widows="2" fo:orphans="2"/>
    </style:style>
    <style:style style:name="ID0EMKEM" style:family="paragraph" style:parent-style-name="a">
      <style:paragraph-properties fo:margin-top="0cm" fo:margin-bottom="0cm" fo:margin-left="0cm" fo:margin-right="0cm" fo:text-indent="0cm" fo:widows="2" fo:orphans="2"/>
    </style:style>
    <style:style style:name="ID0EPKEM" style:family="paragraph" style:parent-style-name="a">
      <style:paragraph-properties fo:margin-top="0cm" fo:margin-bottom="0cm" fo:margin-left="0cm" fo:margin-right="0cm" fo:text-indent="0cm" fo:widows="2" fo:orphans="2"/>
    </style:style>
    <style:style style:name="ID0ESKEM" style:family="paragraph" style:parent-style-name="a">
      <style:paragraph-properties fo:margin-top="0cm" fo:margin-bottom="0cm" fo:margin-left="0cm" fo:margin-right="0cm" fo:text-indent="0cm" fo:widows="2" fo:orphans="2"/>
    </style:style>
    <style:style style:name="ID0EVKEM" style:family="table">
      <style:table-properties table:border-model="collapsing" style:width="15.032cm" table:align="left" fo:margin-left="0cm" fo:margin-bottom="0cm"/>
    </style:style>
    <style:style style:name="ID0ELMEM" style:family="table-column">
      <style:table-column-properties style:column-width="0.817cm"/>
    </style:style>
    <style:style style:name="ID0ENMEM" style:family="table-column">
      <style:table-column-properties style:column-width="1.806cm"/>
    </style:style>
    <style:style style:name="ID0EPMEM" style:family="table-column">
      <style:table-column-properties style:column-width="1.965cm"/>
    </style:style>
    <style:style style:name="ID0ERMEM" style:family="table-column">
      <style:table-column-properties style:column-width="3.921cm"/>
    </style:style>
    <style:style style:name="ID0ETMEM" style:family="table-column">
      <style:table-column-properties style:column-width="4.875cm"/>
    </style:style>
    <style:style style:name="ID0EVMEM" style:family="table-column">
      <style:table-column-properties style:column-width="1.647cm"/>
    </style:style>
    <style:style style:name="ID0EXMEM" style:family="table-row">
      <style:table-row-properties style:min-row-height="1.244cm" style:keep-together="true"/>
    </style:style>
    <style:style style:name="ID0E2ME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HOEM" style:family="paragraph" style:parent-style-name="a">
      <style:paragraph-properties style:tab-stop-distance="0.847cm" fo:text-align="justify" fo:margin-left="0cm" fo:text-indent="0cm" fo:margin-right="0cm" fo:widows="2" fo:orphans="2"/>
    </style:style>
    <style:style style:name="ID0ENOEM" style:family="text">
      <style:text-properties style:font-name="標楷體" style:font-name-asian="標楷體" fo:font-weight="bold" style:font-weight-complex="bold" style:font-size-complex="14pt" fo:font-size="14pt" style:font-size-asian="14pt"/>
    </style:style>
    <style:style style:name="ID0E3OEM" style:family="table-row">
      <style:table-row-properties style:min-row-height="1.244cm" style:keep-together="true"/>
    </style:style>
    <style:style style:name="ID0EAPE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KQEM" style:family="paragraph" style:parent-style-name="a">
      <style:paragraph-properties style:tab-stop-distance="0.847cm" fo:margin-left="0cm" fo:text-indent="0cm" fo:margin-right="0cm" fo:widows="2" fo:orphans="2"/>
    </style:style>
    <style:style style:name="ID0EUQEM" style:family="text">
      <style:text-properties style:font-name="標楷體" style:font-name-asian="標楷體" style:font-weight-complex="bold"/>
    </style:style>
    <style:style style:name="ID0E4QEM" style:family="table-cell">
      <style:table-cell-properties style:vertical-align="middle" fo:padding-left="0cm" fo:padding-right="0cm" fo:border-left=".018cm solid #000000" fo:border-right=".018cm solid #000000" fo:border-bottom=".026cm solid #000000" fo:border-top=".026cm solid #000000"/>
    </style:style>
    <style:style style:name="ID0E1REM" style:family="paragraph" style:parent-style-name="a">
      <style:paragraph-properties style:tab-stop-distance="0.847cm" fo:text-align="justify" fo:margin-left="0cm" fo:text-indent="0cm" fo:margin-right="0cm" fo:widows="2" fo:orphans="2"/>
    </style:style>
    <style:style style:name="ID0EGSEM" style:family="text">
      <style:text-properties style:font-name="標楷體" style:font-name-asian="標楷體" style:font-weight-complex="bold"/>
    </style:style>
    <style:style style:name="ID0EPSEM" style:family="table-cell">
      <style:table-cell-properties style:vertical-align="middle" fo:padding-left="0cm" fo:padding-right="0cm" fo:border-left=".018cm solid #000000" fo:border-right=".018cm solid #000000" fo:border-bottom=".026cm solid #000000" fo:border-top=".026cm solid #000000"/>
    </style:style>
    <style:style style:name="ID0EMTEM" style:family="paragraph" style:parent-style-name="a">
      <style:paragraph-properties style:tab-stop-distance="0.847cm" fo:text-align="center" fo:margin-left="0cm" fo:text-indent="0cm" fo:margin-right="0cm" fo:widows="2" fo:orphans="2"/>
    </style:style>
    <style:style style:name="ID0EYTEM" style:family="text">
      <style:text-properties style:font-name="標楷體" style:font-name-asian="標楷體" style:font-weight-complex="bold"/>
    </style:style>
    <style:style style:name="ID0EBUEM" style:family="table-cell">
      <style:table-cell-properties style:vertical-align="middle" fo:padding-left="0cm" fo:padding-right="0cm" fo:border-left=".018cm solid #000000" fo:border-right=".018cm solid #000000" fo:border-bottom=".026cm solid #000000" fo:border-top=".026cm solid #000000"/>
    </style:style>
    <style:style style:name="ID0E5UEM" style:family="paragraph" style:parent-style-name="a">
      <style:paragraph-properties style:tab-stop-distance="0.847cm" fo:text-align="justify" fo:margin-left="0cm" fo:text-indent="0cm" fo:margin-right="0cm" fo:widows="2" fo:orphans="2"/>
    </style:style>
    <style:style style:name="ID0EKVEM" style:family="text">
      <style:text-properties style:font-name="標楷體" style:font-name-asian="標楷體" style:font-weight-complex="bold"/>
    </style:style>
    <style:style style:name="ID0ETVEM" style:family="table-cell">
      <style:table-cell-properties style:vertical-align="middle" fo:padding-left="0cm" fo:padding-right="0cm" fo:border-left=".018cm solid #000000" fo:border-right=".018cm solid #000000" fo:border-bottom=".026cm solid #000000" fo:border-top=".026cm solid #000000"/>
    </style:style>
    <style:style style:name="ID0EQWEM" style:family="paragraph" style:parent-style-name="a">
      <style:paragraph-properties style:tab-stop-distance="0.847cm" fo:text-align="justify" fo:margin-left="0cm" fo:text-indent="0cm" fo:margin-right="0cm" fo:widows="2" fo:orphans="2"/>
    </style:style>
    <style:style style:name="ID0E3WEM" style:family="text">
      <style:text-properties style:font-name="標楷體" style:font-name-asian="標楷體" style:font-weight-complex="bold"/>
    </style:style>
    <style:style style:name="ID0EFXEM" style:family="table-cell">
      <style:table-cell-properties style:vertical-align="middle" fo:padding-left="0cm" fo:padding-right="0cm" fo:border-left=".018cm solid #000000" fo:border-right=".018cm solid #000000" fo:border-bottom=".026cm solid #000000" fo:border-top=".026cm solid #000000"/>
    </style:style>
    <style:style style:name="ID0ECYEM" style:family="paragraph" style:parent-style-name="a">
      <style:paragraph-properties style:tab-stop-distance="0.847cm" fo:text-align="justify" fo:margin-left="0cm" fo:text-indent="0cm" fo:margin-right="0cm" fo:widows="2" fo:orphans="2"/>
    </style:style>
    <style:style style:name="ID0EOYEM" style:family="text">
      <style:text-properties style:font-name="標楷體" style:font-name-asian="標楷體" style:font-weight-complex="bold"/>
    </style:style>
    <style:style style:name="ID0EXYEM" style:family="table-row">
      <style:table-row-properties style:min-row-height="1.244cm" style:keep-together="true"/>
    </style:style>
    <style:style style:name="ID0E2YE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F1EM" style:family="paragraph" style:parent-style-name="a">
      <style:paragraph-properties style:tab-stop-distance="0.847cm" fo:text-align="center" fo:margin-left="0cm" fo:text-indent="0cm" fo:margin-right="0cm" fo:widows="2" fo:orphans="2"/>
    </style:style>
    <style:style style:name="ID0ER1EM" style:family="text">
      <style:text-properties style:font-name="標楷體" style:font-name-asian="標楷體" style:font-weight-complex="bold"/>
    </style:style>
    <style:style style:name="ID0E11EM" style:family="table-cell">
      <style:table-cell-properties fo:padding-left="0cm" fo:padding-right="0cm" fo:border-left=".018cm solid #000000" fo:border-right=".018cm solid #000000" fo:border-bottom=".026cm solid #000000" fo:border-top=".026cm solid #000000"/>
    </style:style>
    <style:style style:name="ID0EV2EM" style:family="paragraph" style:parent-style-name="a">
      <style:paragraph-properties style:tab-stop-distance="0.847cm" fo:text-align="justify" fo:margin-left="0cm" fo:text-indent="0cm" fo:margin-right="0cm" fo:widows="2" fo:orphans="2"/>
    </style:style>
    <style:style style:name="ID0EB3EM" style:family="text">
      <style:text-properties style:font-name="標楷體" style:font-name-asian="標楷體" style:font-weight-complex="bold"/>
    </style:style>
    <style:style style:name="ID0EL3EM" style:family="table-cell">
      <style:table-cell-properties fo:padding-left="0cm" fo:padding-right="0cm" fo:border-left=".018cm solid #000000" fo:border-right=".018cm solid #000000" fo:border-bottom=".026cm solid #000000" fo:border-top=".026cm solid #000000"/>
    </style:style>
    <style:style style:name="ID0EG4EM" style:family="paragraph" style:parent-style-name="a">
      <style:paragraph-properties style:tab-stop-distance="0.847cm" fo:text-align="justify" fo:margin-left="0cm" fo:text-indent="0cm" fo:margin-right="0cm" fo:widows="2" fo:orphans="2"/>
    </style:style>
    <style:style style:name="ID0EM4EM" style:family="text">
      <style:text-properties style:font-name="標楷體" style:font-name-asian="標楷體" style:font-weight-complex="bold"/>
    </style:style>
    <style:style style:name="ID0EV4EM" style:family="table-cell">
      <style:table-cell-properties fo:padding-left="0cm" fo:padding-right="0cm" fo:border-left=".018cm solid #000000" fo:border-right=".018cm solid #000000" fo:border-bottom=".026cm solid #000000" fo:border-top=".026cm solid #000000"/>
    </style:style>
    <style:style style:name="ID0EQ5EM" style:family="paragraph" style:parent-style-name="a">
      <style:paragraph-properties style:tab-stop-distance="0.847cm" fo:text-align="justify" fo:margin-left="0cm" fo:text-indent="0cm" fo:margin-right="0cm" fo:widows="2" fo:orphans="2"/>
    </style:style>
    <style:style style:name="ID0E35EM" style:family="text">
      <style:text-properties style:font-name="標楷體" style:font-name-asian="標楷體" style:font-weight-complex="bold"/>
    </style:style>
    <style:style style:name="ID0EF6EM" style:family="table-cell">
      <style:table-cell-properties fo:padding-left="0cm" fo:padding-right="0cm" fo:border-left=".018cm solid #000000" fo:border-right=".018cm solid #000000" fo:border-bottom=".026cm solid #000000" fo:border-top=".026cm solid #000000"/>
    </style:style>
    <style:style style:name="ID0EAAFM" style:family="paragraph" style:parent-style-name="a">
      <style:paragraph-properties style:tab-stop-distance="0.847cm" fo:text-align="justify" fo:margin-left="0cm" fo:text-indent="0cm" fo:margin-right="0cm" fo:widows="2" fo:orphans="2"/>
    </style:style>
    <style:style style:name="ID0EMAFM" style:family="text">
      <style:text-properties style:font-name="標楷體" style:font-name-asian="標楷體" style:font-weight-complex="bold"/>
    </style:style>
    <style:style style:name="ID0EVAFM" style:family="table-cell">
      <style:table-cell-properties fo:padding-left="0cm" fo:padding-right="0cm" fo:border-left=".018cm solid #000000" fo:border-right=".018cm solid #000000" fo:border-bottom=".026cm solid #000000" fo:border-top=".026cm solid #000000"/>
    </style:style>
    <style:style style:name="ID0EQBFM" style:family="paragraph" style:parent-style-name="a">
      <style:paragraph-properties style:tab-stop-distance="0.847cm" fo:text-align="justify" fo:margin-left="0cm" fo:text-indent="0cm" fo:margin-right="0cm" fo:widows="2" fo:orphans="2"/>
    </style:style>
    <style:style style:name="ID0E3BFM" style:family="text">
      <style:text-properties style:font-name="標楷體" style:font-name-asian="標楷體" style:font-weight-complex="bold"/>
    </style:style>
    <style:style style:name="ID0EFCFM" style:family="table-row">
      <style:table-row-properties style:min-row-height="1.244cm" style:keep-together="true"/>
    </style:style>
    <style:style style:name="ID0EJCFM" style:family="table-cell">
      <style:table-cell-properties style:vertical-align="middle" fo:padding-left="0cm" fo:padding-right="0cm" fo:border-left=".018cm solid #000000" fo:border-right=".018cm solid #000000" fo:border-bottom=".018cm solid #000000" fo:border-top=".026cm solid #000000"/>
    </style:style>
    <style:style style:name="ID0EHDF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RDFM" style:family="table-cell">
      <style:table-cell-properties fo:padding-left="0cm" fo:padding-right="0cm" fo:border-left=".018cm solid #000000" fo:border-right=".018cm solid #000000" fo:border-bottom=".026cm solid #000000" fo:border-top=".026cm solid #000000"/>
    </style:style>
    <style:style style:name="ID0EMEFM" style:family="paragraph" style:parent-style-name="a">
      <style:paragraph-properties style:tab-stop-distance="0.847cm" fo:text-align="justify" fo:margin-left="0cm" fo:text-indent="0cm" fo:margin-right="0cm" fo:widows="2" fo:orphans="2"/>
    </style:style>
    <style:style style:name="ID0EYEFM" style:family="text">
      <style:text-properties style:font-name="標楷體" style:font-name-asian="標楷體" style:font-weight-complex="bold"/>
    </style:style>
    <style:style style:name="ID0ECFFM" style:family="table-cell">
      <style:table-cell-properties fo:padding-left="0cm" fo:padding-right="0cm" fo:border-left=".018cm solid #000000" fo:border-right=".018cm solid #000000" fo:border-bottom=".026cm solid #000000" fo:border-top=".026cm solid #000000"/>
    </style:style>
    <style:style style:name="ID0E4FFM" style:family="paragraph" style:parent-style-name="a">
      <style:paragraph-properties style:tab-stop-distance="0.847cm" fo:text-align="justify" fo:margin-left="0cm" fo:text-indent="0cm" fo:margin-right="0cm" fo:widows="2" fo:orphans="2"/>
    </style:style>
    <style:style style:name="ID0EDGFM" style:family="text">
      <style:text-properties style:font-name="標楷體" style:font-name-asian="標楷體" style:font-weight-complex="bold"/>
    </style:style>
    <style:style style:name="ID0EMGFM" style:family="table-cell">
      <style:table-cell-properties fo:padding-left="0cm" fo:padding-right="0cm" fo:border-left=".018cm solid #000000" fo:border-right=".018cm solid #000000" fo:border-bottom=".026cm solid #000000" fo:border-top=".026cm solid #000000"/>
    </style:style>
    <style:style style:name="ID0EHHFM" style:family="paragraph" style:parent-style-name="a">
      <style:paragraph-properties style:tab-stop-distance="0.847cm" fo:text-align="justify" fo:margin-left="0cm" fo:text-indent="0cm" fo:margin-right="0cm" fo:widows="2" fo:orphans="2"/>
    </style:style>
    <style:style style:name="ID0ETHFM" style:family="text">
      <style:text-properties style:font-name="標楷體" style:font-name-asian="標楷體" style:font-weight-complex="bold"/>
    </style:style>
    <style:style style:name="ID0E3HFM" style:family="table-cell">
      <style:table-cell-properties fo:padding-left="0cm" fo:padding-right="0cm" fo:border-left=".018cm solid #000000" fo:border-right=".018cm solid #000000" fo:border-bottom=".026cm solid #000000" fo:border-top=".026cm solid #000000"/>
    </style:style>
    <style:style style:name="ID0EXIFM" style:family="paragraph" style:parent-style-name="a">
      <style:paragraph-properties style:tab-stop-distance="0.847cm" fo:text-align="justify" fo:margin-left="0cm" fo:text-indent="0cm" fo:margin-right="0cm" fo:widows="2" fo:orphans="2"/>
    </style:style>
    <style:style style:name="ID0EDJFM" style:family="text">
      <style:text-properties style:font-name="標楷體" style:font-name-asian="標楷體" style:font-weight-complex="bold"/>
    </style:style>
    <style:style style:name="ID0EMJFM" style:family="text">
      <style:text-properties style:font-name="標楷體" style:font-name-asian="標楷體" style:font-weight-complex="bold"/>
    </style:style>
    <style:style style:name="ID0EWJFM" style:family="text">
      <style:text-properties style:font-name="標楷體" style:font-name-asian="標楷體" style:font-weight-complex="bold"/>
    </style:style>
    <style:style style:name="ID0E6JFM" style:family="text">
      <style:text-properties style:font-name="標楷體" style:font-name-asian="標楷體" style:font-weight-complex="bold"/>
    </style:style>
    <style:style style:name="ID0EIKFM" style:family="text">
      <style:text-properties style:font-name="標楷體" style:font-name-asian="標楷體" style:font-weight-complex="bold"/>
    </style:style>
    <style:style style:name="ID0ERKFM" style:family="text">
      <style:text-properties style:font-name="標楷體" style:font-name-asian="標楷體" style:font-weight-complex="bold"/>
    </style:style>
    <style:style style:name="ID0E1KFM" style:family="text">
      <style:text-properties style:font-name="標楷體" style:font-name-asian="標楷體" style:font-weight-complex="bold"/>
    </style:style>
    <style:style style:name="ID0EDLFM" style:family="text">
      <style:text-properties style:font-name="標楷體" style:font-name-asian="標楷體" style:font-weight-complex="bold"/>
    </style:style>
    <style:style style:name="ID0EMLFM" style:family="table-cell">
      <style:table-cell-properties fo:padding-left="0cm" fo:padding-right="0cm" fo:border-left=".018cm solid #000000" fo:border-right=".018cm solid #000000" fo:border-bottom=".026cm solid #000000" fo:border-top=".026cm solid #000000"/>
    </style:style>
    <style:style style:name="ID0EHMFM" style:family="paragraph" style:parent-style-name="a">
      <style:paragraph-properties style:tab-stop-distance="0.847cm" fo:text-align="justify" fo:margin-left="0cm" fo:text-indent="0cm" fo:margin-right="0cm" fo:widows="2" fo:orphans="2"/>
    </style:style>
    <style:style style:name="ID0ETMFM" style:family="text">
      <style:text-properties style:font-name="標楷體" style:font-name-asian="標楷體" style:font-weight-complex="bold"/>
    </style:style>
    <style:style style:name="ID0E3MFM" style:family="table-row">
      <style:table-row-properties style:min-row-height="1.244cm" style:keep-together="true"/>
    </style:style>
    <style:style style:name="ID0EANFM" style:family="table-cell">
      <style:table-cell-properties style:vertical-align="middle" fo:padding-left="0cm" fo:padding-right="0cm" fo:border-left=".018cm solid #000000" fo:border-right=".018cm solid #000000" fo:border-bottom=".018cm solid #000000" fo:border-top=".026cm solid #000000"/>
    </style:style>
    <style:style style:name="ID0E5NF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IOFM" style:family="table-cell">
      <style:table-cell-properties fo:padding-left="0cm" fo:padding-right="0cm" fo:border-left=".018cm solid #000000" fo:border-right=".018cm solid #000000" fo:border-bottom=".026cm solid #000000" fo:border-top=".026cm solid #000000"/>
    </style:style>
    <style:style style:name="ID0EDPFM" style:family="paragraph" style:parent-style-name="a">
      <style:paragraph-properties style:tab-stop-distance="0.847cm" fo:text-align="justify" fo:margin-left="0cm" fo:text-indent="0cm" fo:margin-right="0cm" fo:widows="2" fo:orphans="2"/>
    </style:style>
    <style:style style:name="ID0EPPFM" style:family="text">
      <style:text-properties style:font-name="標楷體" style:font-name-asian="標楷體" style:font-weight-complex="bold"/>
    </style:style>
    <style:style style:name="ID0EZPFM" style:family="table-cell">
      <style:table-cell-properties fo:padding-left="0cm" fo:padding-right="0cm" fo:border-left=".018cm solid #000000" fo:border-right=".018cm solid #000000" fo:border-bottom=".026cm solid #000000" fo:border-top=".026cm solid #000000"/>
    </style:style>
    <style:style style:name="ID0EUQFM" style:family="paragraph" style:parent-style-name="a">
      <style:paragraph-properties style:tab-stop-distance="0.847cm" fo:text-align="justify" fo:margin-left="0cm" fo:text-indent="0cm" fo:margin-right="0cm" fo:widows="2" fo:orphans="2"/>
    </style:style>
    <style:style style:name="ID0E1QFM" style:family="text">
      <style:text-properties style:font-name="標楷體" style:font-name-asian="標楷體" style:font-weight-complex="bold"/>
    </style:style>
    <style:style style:name="ID0EDRFM" style:family="table-cell">
      <style:table-cell-properties fo:padding-left="0cm" fo:padding-right="0cm" fo:border-left=".018cm solid #000000" fo:border-right=".018cm solid #000000" fo:border-bottom=".026cm solid #000000" fo:border-top=".026cm solid #000000"/>
    </style:style>
    <style:style style:name="ID0E5RFM" style:family="paragraph" style:parent-style-name="a">
      <style:paragraph-properties style:tab-stop-distance="0.847cm" fo:text-align="justify" fo:margin-left="0cm" fo:text-indent="0cm" fo:margin-right="0cm" fo:widows="2" fo:orphans="2"/>
    </style:style>
    <style:style style:name="ID0EKSFM" style:family="text">
      <style:text-properties style:font-name="標楷體" style:font-name-asian="標楷體" style:font-weight-complex="bold"/>
    </style:style>
    <style:style style:name="ID0EUSFM" style:family="table-cell">
      <style:table-cell-properties fo:padding-left="0cm" fo:padding-right="0cm" fo:border-left=".018cm solid #000000" fo:border-right=".018cm solid #000000" fo:border-bottom=".026cm solid #000000" fo:border-top=".026cm solid #000000"/>
    </style:style>
    <style:style style:name="ID0EPTFM" style:family="paragraph" style:parent-style-name="a">
      <style:paragraph-properties style:tab-stop-distance="0.847cm" fo:text-align="justify" fo:margin-left="0cm" fo:text-indent="0cm" fo:margin-right="0cm" fo:widows="2" fo:orphans="2"/>
    </style:style>
    <style:style style:name="ID0E2TFM" style:family="text">
      <style:text-properties style:font-name="標楷體" style:font-name-asian="標楷體" style:font-weight-complex="bold"/>
    </style:style>
    <style:style style:name="ID0EEUFM" style:family="table-cell">
      <style:table-cell-properties fo:padding-left="0cm" fo:padding-right="0cm" fo:border-left=".018cm solid #000000" fo:border-right=".018cm solid #000000" fo:border-bottom=".026cm solid #000000" fo:border-top=".026cm solid #000000"/>
    </style:style>
    <style:style style:name="ID0E6UFM" style:family="paragraph" style:parent-style-name="a">
      <style:paragraph-properties style:tab-stop-distance="0.847cm" fo:text-align="justify" fo:margin-left="0cm" fo:text-indent="0cm" fo:margin-right="0cm" fo:widows="2" fo:orphans="2"/>
    </style:style>
    <style:style style:name="ID0ELVFM" style:family="text">
      <style:text-properties style:font-name="標楷體" style:font-name-asian="標楷體" style:font-weight-complex="bold"/>
    </style:style>
    <style:style style:name="ID0EUVFM" style:family="table-row">
      <style:table-row-properties style:min-row-height="0.471cm" style:keep-together="true"/>
    </style:style>
    <style:style style:name="ID0EYVFM" style:family="table-cell">
      <style:table-cell-properties style:vertical-align="middle" fo:padding-left="0cm" fo:padding-right="0cm" fo:border-left=".018cm solid #000000" fo:border-right=".018cm solid #000000" fo:border-bottom=".018cm solid #000000" fo:border-top=".026cm solid #000000"/>
    </style:style>
    <style:style style:name="ID0EWWF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AXFM" style:family="table-cell">
      <style:table-cell-properties fo:padding-left="0cm" fo:padding-right="0cm" fo:border-left=".018cm solid #000000" fo:border-right=".018cm solid #000000" fo:border-bottom=".026cm solid #000000" fo:border-top=".026cm solid #000000"/>
    </style:style>
    <style:style style:name="ID0E2XFM" style:family="paragraph" style:parent-style-name="a">
      <style:paragraph-properties style:tab-stop-distance="0.847cm" fo:text-align="justify" fo:margin-left="0cm" fo:text-indent="0cm" fo:margin-right="0cm" fo:widows="2" fo:orphans="2"/>
    </style:style>
    <style:style style:name="ID0EHYFM" style:family="text">
      <style:text-properties style:font-name="標楷體" style:font-name-asian="標楷體" style:font-weight-complex="bold"/>
    </style:style>
    <style:style style:name="ID0ERYFM" style:family="table-cell">
      <style:table-cell-properties fo:padding-left="0cm" fo:padding-right="0cm" fo:border-left=".018cm solid #000000" fo:border-right=".018cm solid #000000" fo:border-bottom=".026cm solid #000000" fo:border-top=".026cm solid #000000"/>
    </style:style>
    <style:style style:name="ID0EMZFM" style:family="paragraph" style:parent-style-name="a">
      <style:paragraph-properties style:tab-stop-distance="0.847cm" fo:text-align="justify" fo:margin-left="0cm" fo:text-indent="0cm" fo:margin-right="0cm" fo:widows="2" fo:orphans="2"/>
    </style:style>
    <style:style style:name="ID0ESZFM" style:family="text">
      <style:text-properties style:font-name="標楷體" style:font-name-asian="標楷體" style:font-weight-complex="bold"/>
    </style:style>
    <style:style style:name="ID0E2ZFM" style:family="table-cell">
      <style:table-cell-properties fo:padding-left="0cm" fo:padding-right="0cm" fo:border-left=".018cm solid #000000" fo:border-right=".018cm solid #000000" fo:border-bottom=".026cm solid #000000" fo:border-top=".026cm solid #000000"/>
    </style:style>
    <style:style style:name="ID0EW1FM" style:family="paragraph" style:parent-style-name="a">
      <style:paragraph-properties style:tab-stop-distance="0.847cm" fo:text-align="justify" fo:margin-left="0cm" fo:text-indent="0cm" fo:margin-right="0cm" fo:widows="2" fo:orphans="2"/>
    </style:style>
    <style:style style:name="ID0EC2FM" style:family="text">
      <style:text-properties style:font-name="標楷體" style:font-name-asian="標楷體" style:font-weight-complex="bold"/>
    </style:style>
    <style:style style:name="ID0EL2FM" style:family="table-cell">
      <style:table-cell-properties fo:padding-left="0cm" fo:padding-right="0cm" fo:border-left=".018cm solid #000000" fo:border-right=".018cm solid #000000" fo:border-bottom=".026cm solid #000000" fo:border-top=".026cm solid #000000"/>
    </style:style>
    <style:style style:name="ID0EG3FM" style:family="paragraph" style:parent-style-name="a">
      <style:paragraph-properties style:tab-stop-distance="0.847cm" fo:text-align="justify" fo:margin-left="0cm" fo:text-indent="0cm" fo:margin-right="0cm" fo:widows="2" fo:orphans="2"/>
    </style:style>
    <style:style style:name="ID0ES3FM" style:family="text">
      <style:text-properties style:font-name="標楷體" style:font-name-asian="標楷體" style:font-weight-complex="bold"/>
    </style:style>
    <style:style style:name="ID0E23FM" style:family="table-cell">
      <style:table-cell-properties fo:padding-left="0cm" fo:padding-right="0cm" fo:border-left=".018cm solid #000000" fo:border-right=".018cm solid #000000" fo:border-bottom=".026cm solid #000000" fo:border-top=".026cm solid #000000"/>
    </style:style>
    <style:style style:name="ID0EW4FM" style:family="paragraph" style:parent-style-name="a">
      <style:paragraph-properties style:tab-stop-distance="0.847cm" fo:text-align="justify" fo:margin-left="0cm" fo:text-indent="0cm" fo:margin-right="0cm" fo:widows="2" fo:orphans="2"/>
    </style:style>
    <style:style style:name="ID0EC5FM" style:family="text">
      <style:text-properties style:font-name="標楷體" style:font-name-asian="標楷體" style:font-weight-complex="bold"/>
    </style:style>
    <style:style style:name="ID0EL5FM" style:family="table-row">
      <style:table-row-properties style:min-row-height="1.244cm" style:keep-together="true"/>
    </style:style>
    <style:style style:name="ID0EP5FM" style:family="table-cell">
      <style:table-cell-properties style:vertical-align="middle" fo:padding-left="0cm" fo:padding-right="0cm" fo:border-left=".018cm solid #000000" fo:border-right=".018cm solid #000000" fo:border-bottom=".018cm solid #000000" fo:border-top=".026cm solid #000000"/>
    </style:style>
    <style:style style:name="ID0EN6F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X6FM" style:family="table-cell">
      <style:table-cell-properties fo:padding-left="0cm" fo:padding-right="0cm" fo:border-left=".018cm solid #000000" fo:border-right=".018cm solid #000000" fo:border-bottom=".026cm solid #000000" fo:border-top=".026cm solid #000000"/>
    </style:style>
    <style:style style:name="ID0ESAGM" style:family="paragraph" style:parent-style-name="a">
      <style:paragraph-properties style:tab-stop-distance="0.847cm" fo:text-align="justify" fo:margin-left="0cm" fo:text-indent="0cm" fo:margin-right="0cm" fo:widows="2" fo:orphans="2"/>
    </style:style>
    <style:style style:name="ID0E5AGM" style:family="text">
      <style:text-properties style:font-name="標楷體" style:font-name-asian="標楷體" style:font-weight-complex="bold"/>
    </style:style>
    <style:style style:name="ID0EIBGM" style:family="table-cell">
      <style:table-cell-properties fo:padding-left="0cm" fo:padding-right="0cm" fo:border-left=".018cm solid #000000" fo:border-right=".018cm solid #000000" fo:border-bottom=".026cm solid #000000" fo:border-top=".026cm solid #000000"/>
    </style:style>
    <style:style style:name="ID0EDCGM" style:family="paragraph" style:parent-style-name="a">
      <style:paragraph-properties style:tab-stop-distance="0.847cm" fo:text-align="justify" fo:margin-left="0cm" fo:text-indent="0cm" fo:margin-right="0cm" fo:widows="2" fo:orphans="2"/>
    </style:style>
    <style:style style:name="ID0EJCGM" style:family="text">
      <style:text-properties style:font-name="標楷體" style:font-name-asian="標楷體" style:font-weight-complex="bold"/>
    </style:style>
    <style:style style:name="ID0ESCGM" style:family="table-cell">
      <style:table-cell-properties fo:padding-left="0cm" fo:padding-right="0cm" fo:border-left=".018cm solid #000000" fo:border-right=".018cm solid #000000" fo:border-bottom=".026cm solid #000000" fo:border-top=".026cm solid #000000"/>
    </style:style>
    <style:style style:name="ID0ENDGM" style:family="paragraph" style:parent-style-name="a">
      <style:paragraph-properties style:tab-stop-distance="0.847cm" fo:text-align="justify" fo:margin-left="0cm" fo:text-indent="0cm" fo:margin-right="0cm" fo:widows="2" fo:orphans="2"/>
    </style:style>
    <style:style style:name="ID0EZDGM" style:family="text">
      <style:text-properties style:font-name="標楷體" style:font-name-asian="標楷體" style:font-weight-complex="bold"/>
    </style:style>
    <style:style style:name="ID0EDEGM" style:family="table-cell">
      <style:table-cell-properties fo:padding-left="0cm" fo:padding-right="0cm" fo:border-left=".018cm solid #000000" fo:border-right=".018cm solid #000000" fo:border-bottom=".026cm solid #000000" fo:border-top=".026cm solid #000000"/>
    </style:style>
    <style:style style:name="ID0E5EGM" style:family="paragraph" style:parent-style-name="a">
      <style:paragraph-properties style:tab-stop-distance="0.847cm" fo:text-align="justify" fo:margin-left="0cm" fo:text-indent="0cm" fo:margin-right="0cm" fo:widows="2" fo:orphans="2"/>
    </style:style>
    <style:style style:name="ID0EKFGM" style:family="text">
      <style:text-properties style:font-name="標楷體" style:font-name-asian="標楷體" style:font-weight-complex="bold"/>
    </style:style>
    <style:style style:name="ID0ETFGM" style:family="text">
      <style:text-properties style:font-name="標楷體" style:font-name-asian="標楷體" style:font-weight-complex="bold"/>
    </style:style>
    <style:style style:name="ID0E4FGM" style:family="text">
      <style:text-properties style:font-name="標楷體" style:font-name-asian="標楷體" style:font-weight-complex="bold"/>
    </style:style>
    <style:style style:name="ID0EHGGM" style:family="text">
      <style:text-properties style:font-name="標楷體" style:font-name-asian="標楷體" style:font-weight-complex="bold"/>
    </style:style>
    <style:style style:name="ID0EQGGM" style:family="text">
      <style:text-properties style:font-name="標楷體" style:font-name-asian="標楷體" style:font-weight-complex="bold"/>
    </style:style>
    <style:style style:name="ID0EZGGM" style:family="table-cell">
      <style:table-cell-properties fo:padding-left="0cm" fo:padding-right="0cm" fo:border-left=".018cm solid #000000" fo:border-right=".018cm solid #000000" fo:border-bottom=".026cm solid #000000" fo:border-top=".026cm solid #000000"/>
    </style:style>
    <style:style style:name="ID0EUHGM" style:family="paragraph" style:parent-style-name="a">
      <style:paragraph-properties style:tab-stop-distance="0.847cm" fo:text-align="justify" fo:margin-left="0cm" fo:text-indent="0cm" fo:margin-right="0cm" fo:widows="2" fo:orphans="2"/>
    </style:style>
    <style:style style:name="ID0EAIGM" style:family="text">
      <style:text-properties style:font-name="標楷體" style:font-name-asian="標楷體" style:font-weight-complex="bold"/>
    </style:style>
    <style:style style:name="ID0EKIGM" style:family="table-row">
      <style:table-row-properties style:min-row-height="1.244cm" style:keep-together="true"/>
    </style:style>
    <style:style style:name="ID0EOIGM" style:family="table-cell">
      <style:table-cell-properties style:vertical-align="middle" fo:padding-left="0cm" fo:padding-right="0cm" fo:border-left=".018cm solid #000000" fo:border-right=".018cm solid #000000" fo:border-bottom=".018cm solid #000000" fo:border-top=".026cm solid #000000"/>
    </style:style>
    <style:style style:name="ID0EMJG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WJGM" style:family="table-cell">
      <style:table-cell-properties fo:padding-left="0cm" fo:padding-right="0cm" fo:border-left=".018cm solid #000000" fo:border-right=".018cm solid #000000" fo:border-bottom=".026cm solid #000000" fo:border-top=".026cm solid #000000"/>
    </style:style>
    <style:style style:name="ID0ERKGM" style:family="paragraph" style:parent-style-name="a">
      <style:paragraph-properties style:tab-stop-distance="0.847cm" fo:text-align="justify" fo:margin-left="0cm" fo:text-indent="0cm" fo:margin-right="0cm" fo:widows="2" fo:orphans="2"/>
    </style:style>
    <style:style style:name="ID0E4KGM" style:family="text">
      <style:text-properties style:font-name="標楷體" style:font-name-asian="標楷體" style:font-weight-complex="bold"/>
    </style:style>
    <style:style style:name="ID0EHLGM" style:family="table-cell">
      <style:table-cell-properties fo:padding-left="0cm" fo:padding-right="0cm" fo:border-left=".018cm solid #000000" fo:border-right=".018cm solid #000000" fo:border-bottom=".026cm solid #000000" fo:border-top=".026cm solid #000000"/>
    </style:style>
    <style:style style:name="ID0ECMGM" style:family="paragraph" style:parent-style-name="a">
      <style:paragraph-properties style:tab-stop-distance="0.847cm" fo:text-align="justify" fo:margin-left="0cm" fo:text-indent="0cm" fo:margin-right="0cm" fo:widows="2" fo:orphans="2"/>
    </style:style>
    <style:style style:name="ID0EIMGM" style:family="text">
      <style:text-properties style:font-name="標楷體" style:font-name-asian="標楷體" style:font-weight-complex="bold"/>
    </style:style>
    <style:style style:name="ID0ERMGM" style:family="table-cell">
      <style:table-cell-properties fo:padding-left="0cm" fo:padding-right="0cm" fo:border-left=".018cm solid #000000" fo:border-right=".018cm solid #000000" fo:border-bottom=".026cm solid #000000" fo:border-top=".026cm solid #000000"/>
    </style:style>
    <style:style style:name="ID0EMNGM" style:family="paragraph" style:parent-style-name="a">
      <style:paragraph-properties style:tab-stop-distance="0.847cm" fo:text-align="justify" fo:margin-left="0cm" fo:text-indent="0cm" fo:margin-right="0cm" fo:widows="2" fo:orphans="2"/>
    </style:style>
    <style:style style:name="ID0EYNGM" style:family="text">
      <style:text-properties style:font-name="標楷體" style:font-name-asian="標楷體" style:font-weight-complex="bold"/>
    </style:style>
    <style:style style:name="ID0ECOGM" style:family="table-cell">
      <style:table-cell-properties fo:padding-left="0cm" fo:padding-right="0cm" fo:border-left=".018cm solid #000000" fo:border-right=".018cm solid #000000" fo:border-bottom=".026cm solid #000000" fo:border-top=".026cm solid #000000"/>
    </style:style>
    <style:style style:name="ID0E4OGM" style:family="paragraph" style:parent-style-name="a">
      <style:paragraph-properties style:tab-stop-distance="0.847cm" fo:text-align="justify" fo:margin-left="0cm" fo:text-indent="0cm" fo:margin-right="0cm" fo:widows="2" fo:orphans="2"/>
    </style:style>
    <style:style style:name="ID0EJPGM" style:family="text">
      <style:text-properties style:font-name="標楷體" style:font-name-asian="標楷體" style:font-weight-complex="bold"/>
    </style:style>
    <style:style style:name="ID0ESPGM" style:family="text">
      <style:text-properties style:font-name="標楷體" style:font-name-asian="標楷體" style:font-weight-complex="bold"/>
    </style:style>
    <style:style style:name="ID0E3PGM" style:family="table-cell">
      <style:table-cell-properties fo:padding-left="0cm" fo:padding-right="0cm" fo:border-left=".018cm solid #000000" fo:border-right=".018cm solid #000000" fo:border-bottom=".026cm solid #000000" fo:border-top=".026cm solid #000000"/>
    </style:style>
    <style:style style:name="ID0EXQGM" style:family="paragraph" style:parent-style-name="a">
      <style:paragraph-properties style:tab-stop-distance="0.847cm" fo:text-align="justify" fo:margin-left="0cm" fo:text-indent="0cm" fo:margin-right="0cm" fo:widows="2" fo:orphans="2"/>
    </style:style>
    <style:style style:name="ID0EDRGM" style:family="text">
      <style:text-properties style:font-name="標楷體" style:font-name-asian="標楷體" style:font-weight-complex="bold"/>
    </style:style>
    <style:style style:name="ID0EMRGM" style:family="text">
      <style:text-properties style:font-name="標楷體" style:font-name-asian="標楷體" style:font-weight-complex="bold"/>
    </style:style>
    <style:style style:name="ID0EVRGM" style:family="table-row">
      <style:table-row-properties style:min-row-height="1.244cm" style:keep-together="true"/>
    </style:style>
    <style:style style:name="ID0EZRGM" style:family="table-cell">
      <style:table-cell-properties style:vertical-align="middle" fo:padding-left="0cm" fo:padding-right="0cm" fo:border-left=".018cm solid #000000" fo:border-right=".018cm solid #000000" fo:border-bottom=".018cm solid #000000" fo:border-top=".026cm solid #000000"/>
    </style:style>
    <style:style style:name="ID0EXSG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BTGM" style:family="table-cell">
      <style:table-cell-properties fo:padding-left="0cm" fo:padding-right="0cm" fo:border-left=".018cm solid #000000" fo:border-right=".018cm solid #000000" fo:border-bottom=".026cm solid #000000" fo:border-top=".026cm solid #000000"/>
    </style:style>
    <style:style style:name="ID0E3TGM" style:family="paragraph" style:parent-style-name="a">
      <style:paragraph-properties style:tab-stop-distance="0.847cm" fo:text-align="justify" fo:margin-left="0cm" fo:text-indent="0cm" fo:margin-right="0cm" fo:widows="2" fo:orphans="2"/>
    </style:style>
    <style:style style:name="ID0EIUGM" style:family="text">
      <style:text-properties style:font-name="標楷體" style:font-name-asian="標楷體" style:font-weight-complex="bold"/>
    </style:style>
    <style:style style:name="ID0ESUGM" style:family="table-cell">
      <style:table-cell-properties fo:padding-left="0cm" fo:padding-right="0cm" fo:border-left=".018cm solid #000000" fo:border-right=".018cm solid #000000" fo:border-bottom=".026cm solid #000000" fo:border-top=".026cm solid #000000"/>
    </style:style>
    <style:style style:name="ID0ENVGM" style:family="paragraph" style:parent-style-name="a">
      <style:paragraph-properties style:tab-stop-distance="0.847cm" fo:text-align="justify" fo:margin-left="0cm" fo:text-indent="0cm" fo:margin-right="0cm" fo:widows="2" fo:orphans="2"/>
    </style:style>
    <style:style style:name="ID0ETVGM" style:family="text">
      <style:text-properties style:font-name="標楷體" style:font-name-asian="標楷體" style:font-weight-complex="bold"/>
    </style:style>
    <style:style style:name="ID0E3VGM" style:family="table-cell">
      <style:table-cell-properties fo:padding-left="0cm" fo:padding-right="0cm" fo:border-left=".018cm solid #000000" fo:border-right=".018cm solid #000000" fo:border-bottom=".026cm solid #000000" fo:border-top=".026cm solid #000000"/>
    </style:style>
    <style:style style:name="ID0EXWGM" style:family="paragraph" style:parent-style-name="a">
      <style:paragraph-properties style:tab-stop-distance="0.847cm" fo:text-align="justify" fo:margin-left="0cm" fo:text-indent="0cm" fo:margin-right="0cm" fo:widows="2" fo:orphans="2"/>
    </style:style>
    <style:style style:name="ID0EDXGM" style:family="text">
      <style:text-properties style:font-name="標楷體" style:font-name-asian="標楷體" style:font-weight-complex="bold"/>
    </style:style>
    <style:style style:name="ID0EMXGM" style:family="table-cell">
      <style:table-cell-properties fo:padding-left="0cm" fo:padding-right="0cm" fo:border-left=".018cm solid #000000" fo:border-right=".018cm solid #000000" fo:border-bottom=".026cm solid #000000" fo:border-top=".026cm solid #000000"/>
    </style:style>
    <style:style style:name="ID0EHYGM" style:family="paragraph" style:parent-style-name="a">
      <style:paragraph-properties style:tab-stop-distance="0.847cm" fo:text-align="justify" fo:margin-left="0cm" fo:text-indent="0cm" fo:margin-right="0cm" fo:widows="2" fo:orphans="2"/>
    </style:style>
    <style:style style:name="ID0ETYGM" style:family="text">
      <style:text-properties style:font-name="標楷體" style:font-name-asian="標楷體" style:font-weight-complex="bold"/>
    </style:style>
    <style:style style:name="ID0E3YGM" style:family="table-cell">
      <style:table-cell-properties fo:padding-left="0cm" fo:padding-right="0cm" fo:border-left=".018cm solid #000000" fo:border-right=".018cm solid #000000" fo:border-bottom=".026cm solid #000000" fo:border-top=".026cm solid #000000"/>
    </style:style>
    <style:style style:name="ID0EXZGM" style:family="paragraph" style:parent-style-name="a">
      <style:paragraph-properties style:tab-stop-distance="0.847cm" fo:text-align="justify" fo:margin-left="0cm" fo:text-indent="0cm" fo:margin-right="0cm" fo:widows="2" fo:orphans="2"/>
    </style:style>
    <style:style style:name="ID0ED1GM" style:family="text">
      <style:text-properties style:font-name="標楷體" style:font-name-asian="標楷體" style:font-weight-complex="bold"/>
    </style:style>
    <style:style style:name="ID0EM1GM" style:family="paragraph" style:parent-style-name="a">
      <style:paragraph-properties fo:margin-top="0cm" fo:margin-bottom="0cm" fo:margin-left="0cm" fo:margin-right="0cm" fo:text-indent="0cm" fo:widows="2" fo:orphans="2"/>
    </style:style>
    <style:style style:name="ID0EP1GM" style:family="paragraph" style:parent-style-name="a">
      <style:paragraph-properties fo:margin-top="0cm" fo:margin-bottom="0cm" fo:margin-left="0cm" fo:margin-right="0cm" fo:text-indent="0cm" fo:widows="2" fo:orphans="2"/>
    </style:style>
    <style:style style:name="ID0ES1GM" style:family="paragraph" style:parent-style-name="a">
      <style:paragraph-properties fo:margin-top="0cm" fo:margin-bottom="0cm" fo:margin-left="0cm" fo:margin-right="0cm" fo:text-indent="0cm" fo:widows="2" fo:orphans="2"/>
    </style:style>
    <style:style style:name="ID0EV1GM" style:family="paragraph" style:parent-style-name="a">
      <style:paragraph-properties fo:margin-top="0cm" fo:margin-bottom="0cm" fo:margin-left="0cm" fo:margin-right="0cm" fo:text-indent="0cm" fo:widows="2" fo:orphans="2"/>
    </style:style>
    <style:style style:name="ID0EY1GM" style:family="paragraph" style:parent-style-name="a">
      <style:paragraph-properties fo:margin-top="0cm" fo:margin-bottom="0cm" fo:margin-left="0cm" fo:margin-right="0cm" fo:text-indent="0cm" fo:widows="2" fo:orphans="2"/>
    </style:style>
    <style:style style:name="ID0E21GM" style:family="paragraph" style:parent-style-name="a">
      <style:paragraph-properties fo:margin-top="0cm" fo:margin-bottom="0cm" fo:margin-left="0cm" fo:margin-right="0cm" fo:text-indent="0cm" fo:widows="2" fo:orphans="2"/>
    </style:style>
    <style:style style:name="ID0E51GM" style:family="paragraph" style:parent-style-name="a">
      <style:paragraph-properties fo:margin-top="0cm" fo:margin-bottom="0cm" fo:margin-left="0cm" fo:margin-right="0cm" fo:text-indent="0cm" fo:widows="2" fo:orphans="2"/>
    </style:style>
    <style:style style:name="ID0EB2GM" style:family="paragraph" style:parent-style-name="a">
      <style:paragraph-properties fo:margin-top="0cm" fo:margin-bottom="0cm" fo:margin-left="0cm" fo:margin-right="0cm" fo:text-indent="0cm" fo:widows="2" fo:orphans="2"/>
    </style:style>
    <style:style style:name="ID0EE2GM" style:family="paragraph" style:parent-style-name="a">
      <style:paragraph-properties fo:margin-top="0cm" fo:margin-bottom="0cm" fo:margin-left="0cm" fo:margin-right="0cm" fo:text-indent="0cm" fo:widows="2" fo:orphans="2"/>
    </style:style>
    <style:style style:name="ID0EH2GM" style:family="paragraph" style:parent-style-name="a">
      <style:paragraph-properties fo:margin-top="0cm" fo:margin-bottom="0cm" fo:margin-left="0cm" fo:margin-right="0cm" fo:text-indent="0cm" fo:widows="2" fo:orphans="2"/>
    </style:style>
    <style:style style:name="ID0EK2GM" style:family="paragraph" style:parent-style-name="a">
      <style:paragraph-properties fo:margin-top="0cm" fo:margin-bottom="0cm" fo:margin-left="0cm" fo:margin-right="0cm" fo:text-indent="0cm" fo:widows="2" fo:orphans="2"/>
    </style:style>
    <style:style style:name="ID0EN2GM" style:family="paragraph" style:parent-style-name="a">
      <style:paragraph-properties fo:margin-top="0cm" fo:margin-bottom="0cm" fo:margin-left="0cm" fo:margin-right="0cm" fo:text-indent="0cm" fo:widows="2" fo:orphans="2"/>
    </style:style>
    <style:style style:name="ID0EQ2GM" style:family="paragraph" style:parent-style-name="a">
      <style:paragraph-properties fo:margin-top="0cm" fo:margin-bottom="0cm" fo:margin-left="0cm" fo:margin-right="0cm" fo:text-indent="0cm" fo:widows="2" fo:orphans="2"/>
    </style:style>
    <style:style style:name="ID0ET2GM" style:family="paragraph" style:parent-style-name="a">
      <style:paragraph-properties fo:margin-top="0cm" fo:margin-bottom="0cm" fo:margin-left="0cm" fo:margin-right="0cm" fo:text-indent="0cm" fo:widows="2" fo:orphans="2"/>
    </style:style>
    <style:style style:name="ID0EW2GM" style:family="paragraph" style:parent-style-name="a">
      <style:paragraph-properties fo:margin-top="0cm" fo:margin-bottom="0cm" fo:margin-left="0cm" fo:margin-right="0cm" fo:text-indent="0cm" fo:widows="2" fo:orphans="2"/>
    </style:style>
    <style:style style:name="ID0EZ2GM" style:family="paragraph" style:parent-style-name="a">
      <style:paragraph-properties fo:margin-top="0cm" fo:margin-bottom="0cm" fo:margin-left="0cm" fo:margin-right="0cm" fo:text-indent="0cm" fo:widows="2" fo:orphans="2"/>
    </style:style>
    <style:style style:name="ID0E32GM" style:family="paragraph" style:parent-style-name="a">
      <style:paragraph-properties fo:margin-top="0cm" fo:margin-bottom="0cm" fo:margin-left="0cm" fo:margin-right="0cm" fo:text-indent="0cm" fo:widows="2" fo:orphans="2"/>
    </style:style>
    <style:style style:name="ID0E62GM" style:family="paragraph" style:parent-style-name="a">
      <style:paragraph-properties fo:margin-top="0cm" fo:margin-bottom="0cm" fo:margin-left="0cm" fo:margin-right="0cm" fo:text-indent="0cm" fo:widows="2" fo:orphans="2"/>
    </style:style>
    <style:style style:name="ID0EC3GM" style:family="paragraph" style:parent-style-name="a">
      <style:paragraph-properties fo:margin-top="0cm" fo:margin-bottom="0cm" fo:margin-left="0cm" fo:margin-right="0cm" fo:text-indent="0cm" fo:widows="2" fo:orphans="2"/>
    </style:style>
    <style:style style:name="ID0EF3GM" style:family="paragraph" style:parent-style-name="a">
      <style:paragraph-properties fo:margin-top="0cm" fo:margin-bottom="0cm" fo:margin-left="0cm" fo:margin-right="0cm" fo:text-indent="0cm" fo:widows="2" fo:orphans="2"/>
    </style:style>
    <style:style style:name="ID0EI3GM" style:family="paragraph" style:parent-style-name="a">
      <style:paragraph-properties fo:margin-top="0cm" fo:margin-bottom="0cm" fo:margin-left="0cm" fo:margin-right="0cm" fo:text-indent="0cm" fo:widows="2" fo:orphans="2"/>
    </style:style>
    <style:style style:name="ID0EL3GM" style:family="paragraph" style:parent-style-name="a">
      <style:paragraph-properties fo:margin-top="0cm" fo:margin-bottom="0cm" fo:margin-left="0cm" fo:margin-right="0cm" fo:text-indent="0cm" fo:widows="2" fo:orphans="2"/>
    </style:style>
    <style:style style:name="ID0EO3GM" style:family="paragraph" style:parent-style-name="a">
      <style:paragraph-properties fo:margin-top="0cm" fo:margin-bottom="0cm" fo:margin-left="0cm" fo:margin-right="0cm" fo:text-indent="0cm" fo:widows="2" fo:orphans="2"/>
    </style:style>
    <style:style style:name="ID0ER3GM" style:family="table">
      <style:table-properties table:border-model="collapsing" style:width="15.032cm" table:align="left" fo:margin-left="0cm" fo:margin-bottom="0cm"/>
    </style:style>
    <style:style style:name="ID0EH5GM" style:family="table-column">
      <style:table-column-properties style:column-width="0.815cm"/>
    </style:style>
    <style:style style:name="ID0EJ5GM" style:family="table-column">
      <style:table-column-properties style:column-width="1.889cm"/>
    </style:style>
    <style:style style:name="ID0EL5GM" style:family="table-column">
      <style:table-column-properties style:column-width="2.057cm"/>
    </style:style>
    <style:style style:name="ID0EN5GM" style:family="table-column">
      <style:table-column-properties style:column-width="4.106cm"/>
    </style:style>
    <style:style style:name="ID0EP5GM" style:family="table-column">
      <style:table-column-properties style:column-width="4.443cm"/>
    </style:style>
    <style:style style:name="ID0ER5GM" style:family="table-column">
      <style:table-column-properties style:column-width="1.722cm"/>
    </style:style>
    <style:style style:name="ID0ET5GM" style:family="table-row">
      <style:table-row-properties style:min-row-height="1.244cm" style:keep-together="true"/>
    </style:style>
    <style:style style:name="ID0EX5G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DAHM" style:family="paragraph" style:parent-style-name="a">
      <style:paragraph-properties style:tab-stop-distance="0.847cm" fo:text-align="justify" fo:margin-left="0cm" fo:text-indent="0cm" fo:margin-right="0cm" fo:widows="2" fo:orphans="2"/>
    </style:style>
    <style:style style:name="ID0EJAHM" style:family="text">
      <style:text-properties style:font-name="標楷體" style:font-name-asian="標楷體" fo:font-weight="bold" style:font-weight-complex="bold" style:font-size-complex="14pt" fo:font-size="14pt" style:font-size-asian="14pt"/>
    </style:style>
    <style:style style:name="ID0EYAHM" style:family="table-row">
      <style:table-row-properties style:min-row-height="1.244cm" style:keep-together="true"/>
    </style:style>
    <style:style style:name="ID0E3AH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GCHM" style:family="paragraph" style:parent-style-name="a">
      <style:paragraph-properties style:tab-stop-distance="0.847cm" fo:margin-left="0cm" fo:text-indent="0cm" fo:margin-right="0cm" fo:widows="2" fo:orphans="2"/>
    </style:style>
    <style:style style:name="ID0EQCHM" style:family="text">
      <style:text-properties style:font-name="標楷體" style:font-name-asian="標楷體" style:font-weight-complex="bold"/>
    </style:style>
    <style:style style:name="ID0EZCHM" style:family="table-cell">
      <style:table-cell-properties style:vertical-align="middle" fo:padding-left="0cm" fo:padding-right="0cm" fo:border-left=".018cm solid #000000" fo:border-right=".018cm solid #000000" fo:border-bottom=".026cm solid #000000" fo:border-top=".026cm solid #000000"/>
    </style:style>
    <style:style style:name="ID0EWDHM" style:family="paragraph" style:parent-style-name="a">
      <style:paragraph-properties style:tab-stop-distance="0.847cm" fo:text-align="justify" fo:margin-left="0cm" fo:text-indent="0cm" fo:margin-right="0cm" fo:widows="2" fo:orphans="2"/>
    </style:style>
    <style:style style:name="ID0ECEHM" style:family="text">
      <style:text-properties style:font-name="標楷體" style:font-name-asian="標楷體" style:font-weight-complex="bold"/>
    </style:style>
    <style:style style:name="ID0ELEHM" style:family="table-cell">
      <style:table-cell-properties style:vertical-align="middle" fo:padding-left="0cm" fo:padding-right="0cm" fo:border-left=".018cm solid #000000" fo:border-right=".018cm solid #000000" fo:border-bottom=".026cm solid #000000" fo:border-top=".026cm solid #000000"/>
    </style:style>
    <style:style style:name="ID0EIFHM" style:family="paragraph" style:parent-style-name="a">
      <style:paragraph-properties style:tab-stop-distance="0.847cm" fo:text-align="center" fo:margin-left="0cm" fo:text-indent="0cm" fo:margin-right="0cm" fo:widows="2" fo:orphans="2"/>
    </style:style>
    <style:style style:name="ID0EUFHM" style:family="text">
      <style:text-properties style:font-name="標楷體" style:font-name-asian="標楷體" style:font-weight-complex="bold"/>
    </style:style>
    <style:style style:name="ID0E4FHM" style:family="table-cell">
      <style:table-cell-properties style:vertical-align="middle" fo:padding-left="0cm" fo:padding-right="0cm" fo:border-left=".018cm solid #000000" fo:border-right=".018cm solid #000000" fo:border-bottom=".026cm solid #000000" fo:border-top=".026cm solid #000000"/>
    </style:style>
    <style:style style:name="ID0E1GHM" style:family="paragraph" style:parent-style-name="a">
      <style:paragraph-properties style:tab-stop-distance="0.847cm" fo:text-align="justify" fo:margin-left="0cm" fo:text-indent="0cm" fo:margin-right="0cm" fo:widows="2" fo:orphans="2"/>
    </style:style>
    <style:style style:name="ID0EGHHM" style:family="text">
      <style:text-properties style:font-name="標楷體" style:font-name-asian="標楷體" style:font-weight-complex="bold"/>
    </style:style>
    <style:style style:name="ID0EPHHM" style:family="table-cell">
      <style:table-cell-properties style:vertical-align="middle" fo:padding-left="0cm" fo:padding-right="0cm" fo:border-left=".018cm solid #000000" fo:border-right=".018cm solid #000000" fo:border-bottom=".026cm solid #000000" fo:border-top=".026cm solid #000000"/>
    </style:style>
    <style:style style:name="ID0EMIHM" style:family="paragraph" style:parent-style-name="a">
      <style:paragraph-properties style:tab-stop-distance="0.847cm" fo:text-align="justify" fo:margin-left="0cm" fo:text-indent="0cm" fo:margin-right="0cm" fo:widows="2" fo:orphans="2"/>
    </style:style>
    <style:style style:name="ID0EYIHM" style:family="text">
      <style:text-properties style:font-name="標楷體" style:font-name-asian="標楷體" style:font-weight-complex="bold"/>
    </style:style>
    <style:style style:name="ID0EBJHM" style:family="table-cell">
      <style:table-cell-properties style:vertical-align="middle" fo:padding-left="0cm" fo:padding-right="0cm" fo:border-left=".018cm solid #000000" fo:border-right=".018cm solid #000000" fo:border-bottom=".026cm solid #000000" fo:border-top=".026cm solid #000000"/>
    </style:style>
    <style:style style:name="ID0E5JHM" style:family="paragraph" style:parent-style-name="a">
      <style:paragraph-properties style:tab-stop-distance="0.847cm" fo:text-align="justify" fo:margin-left="0cm" fo:text-indent="0cm" fo:margin-right="0cm" fo:widows="2" fo:orphans="2"/>
    </style:style>
    <style:style style:name="ID0EKKHM" style:family="text">
      <style:text-properties style:font-name="標楷體" style:font-name-asian="標楷體" style:font-weight-complex="bold"/>
    </style:style>
    <style:style style:name="ID0ETKHM" style:family="table-row">
      <style:table-row-properties style:min-row-height="1.244cm" style:keep-together="true"/>
    </style:style>
    <style:style style:name="ID0EXKH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6LHM" style:family="paragraph" style:parent-style-name="a">
      <style:paragraph-properties style:tab-stop-distance="0.847cm" fo:text-align="center" fo:margin-left="0cm" fo:text-indent="0cm" fo:margin-right="0cm" fo:widows="2" fo:orphans="2"/>
    </style:style>
    <style:style style:name="ID0ELMHM" style:family="text">
      <style:text-properties style:font-name="標楷體" style:font-name-asian="標楷體" style:font-weight-complex="bold"/>
    </style:style>
    <style:style style:name="ID0EUMHM" style:family="table-cell">
      <style:table-cell-properties fo:padding-left="0cm" fo:padding-right="0cm" fo:border-left=".018cm solid #000000" fo:border-right=".018cm solid #000000" fo:border-bottom=".026cm solid #000000" fo:border-top=".026cm solid #000000"/>
    </style:style>
    <style:style style:name="ID0EPNHM" style:family="paragraph" style:parent-style-name="a">
      <style:paragraph-properties style:tab-stop-distance="0.847cm" fo:text-align="justify" fo:margin-left="0cm" fo:text-indent="0cm" fo:margin-right="0cm" fo:widows="2" fo:orphans="2"/>
    </style:style>
    <style:style style:name="ID0E2NHM" style:family="text">
      <style:text-properties style:font-name="標楷體" style:font-name-asian="標楷體" style:font-weight-complex="bold"/>
    </style:style>
    <style:style style:name="ID0EFOHM" style:family="table-cell">
      <style:table-cell-properties fo:padding-left="0cm" fo:padding-right="0cm" fo:border-left=".018cm solid #000000" fo:border-right=".018cm solid #000000" fo:border-bottom=".026cm solid #000000" fo:border-top=".026cm solid #000000"/>
    </style:style>
    <style:style style:name="ID0EAPHM" style:family="paragraph" style:parent-style-name="a">
      <style:paragraph-properties style:tab-stop-distance="0.847cm" fo:text-align="justify" fo:margin-left="0cm" fo:text-indent="0cm" fo:margin-right="0cm" fo:widows="2" fo:orphans="2"/>
    </style:style>
    <style:style style:name="ID0EGPHM" style:family="text">
      <style:text-properties style:font-name="標楷體" style:font-name-asian="標楷體" style:font-weight-complex="bold"/>
    </style:style>
    <style:style style:name="ID0EPPHM" style:family="table-cell">
      <style:table-cell-properties fo:padding-left="0cm" fo:padding-right="0cm" fo:border-left=".018cm solid #000000" fo:border-right=".018cm solid #000000" fo:border-bottom=".026cm solid #000000" fo:border-top=".026cm solid #000000"/>
    </style:style>
    <style:style style:name="ID0EKQHM" style:family="paragraph" style:parent-style-name="a">
      <style:paragraph-properties style:tab-stop-distance="0.847cm" fo:text-align="justify" fo:margin-left="0cm" fo:text-indent="0cm" fo:margin-right="0cm" fo:widows="2" fo:orphans="2"/>
    </style:style>
    <style:style style:name="ID0EWQHM" style:family="text">
      <style:text-properties style:font-name="標楷體" style:font-name-asian="標楷體" style:font-weight-complex="bold"/>
    </style:style>
    <style:style style:name="ID0EARHM" style:family="table-cell">
      <style:table-cell-properties fo:padding-left="0cm" fo:padding-right="0cm" fo:border-left=".018cm solid #000000" fo:border-right=".018cm solid #000000" fo:border-bottom=".026cm solid #000000" fo:border-top=".026cm solid #000000"/>
    </style:style>
    <style:style style:name="ID0E2RHM" style:family="paragraph" style:parent-style-name="a">
      <style:paragraph-properties style:tab-stop-distance="0.847cm" fo:text-align="justify" fo:margin-left="0cm" fo:text-indent="0cm" fo:margin-right="0cm" fo:widows="2" fo:orphans="2"/>
    </style:style>
    <style:style style:name="ID0EHSHM" style:family="text">
      <style:text-properties style:font-name="標楷體" style:font-name-asian="標楷體" style:font-weight-complex="bold"/>
    </style:style>
    <style:style style:name="ID0EQSHM" style:family="text">
      <style:text-properties style:font-name="標楷體" style:font-name-asian="標楷體" style:font-weight-complex="bold"/>
    </style:style>
    <style:style style:name="ID0E1SHM" style:family="table-cell">
      <style:table-cell-properties fo:padding-left="0cm" fo:padding-right="0cm" fo:border-left=".018cm solid #000000" fo:border-right=".018cm solid #000000" fo:border-bottom=".026cm solid #000000" fo:border-top=".026cm solid #000000"/>
    </style:style>
    <style:style style:name="ID0EVTHM" style:family="paragraph" style:parent-style-name="a">
      <style:paragraph-properties style:tab-stop-distance="0.847cm" fo:text-align="justify" fo:margin-left="0cm" fo:text-indent="0cm" fo:margin-right="0cm" fo:widows="2" fo:orphans="2"/>
    </style:style>
    <style:style style:name="ID0EBUHM" style:family="text">
      <style:text-properties style:font-name="標楷體" style:font-name-asian="標楷體" style:font-weight-complex="bold"/>
    </style:style>
    <style:style style:name="ID0ELUHM" style:family="paragraph" style:parent-style-name="a">
      <style:paragraph-properties fo:margin-top="0cm" fo:margin-bottom="0cm" fo:margin-left="0cm" fo:margin-right="0cm" fo:text-indent="0cm" fo:widows="2" fo:orphans="2"/>
    </style:style>
    <style:style style:name="ID0EOUHM" style:family="paragraph" style:parent-style-name="a">
      <style:paragraph-properties style:tab-stop-distance="0.847cm" fo:break-before="page" fo:margin-left="0cm" fo:text-indent="0cm" fo:margin-right="0cm" fo:widows="2" fo:orphans="2"/>
      <style:text-properties style:font-name="新細明體" style:font-name-complex="新細明體" text:display="true"/>
    </style:style>
    <style:style style:name="ID0EYUHM" style:family="text">
      <style:text-properties style:font-name="新細明體" style:font-name-complex="新細明體"/>
    </style:style>
    <style:style style:name="ID0EBVHM" style:family="table">
      <style:table-properties table:border-model="collapsing" style:width="15.032cm" table:align="left" fo:margin-left="0cm" fo:margin-bottom="0cm"/>
    </style:style>
    <style:style style:name="ID0EXWHM" style:family="table-column">
      <style:table-column-properties style:column-width="0.815cm"/>
    </style:style>
    <style:style style:name="ID0EZWHM" style:family="table-column">
      <style:table-column-properties style:column-width="1.889cm"/>
    </style:style>
    <style:style style:name="ID0E2WHM" style:family="table-column">
      <style:table-column-properties style:column-width="2.057cm"/>
    </style:style>
    <style:style style:name="ID0E4WHM" style:family="table-column">
      <style:table-column-properties style:column-width="4.106cm"/>
    </style:style>
    <style:style style:name="ID0E6WHM" style:family="table-column">
      <style:table-column-properties style:column-width="4.443cm"/>
    </style:style>
    <style:style style:name="ID0EBXHM" style:family="table-column">
      <style:table-column-properties style:column-width="1.722cm"/>
    </style:style>
    <style:style style:name="ID0EDXHM" style:family="table-row">
      <style:table-row-properties style:min-row-height="1.244cm" style:keep-together="true"/>
    </style:style>
    <style:style style:name="ID0EHXH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TYHM" style:family="paragraph" style:parent-style-name="a">
      <style:paragraph-properties style:tab-stop-distance="0.847cm" fo:text-align="justify" fo:margin-left="0cm" fo:text-indent="0cm" fo:margin-right="0cm" fo:widows="2" fo:orphans="2"/>
    </style:style>
    <style:style style:name="ID0EZYHM" style:family="text">
      <style:text-properties style:font-name="標楷體" style:font-name-asian="標楷體" fo:font-weight="bold" style:font-weight-complex="bold" style:font-size-complex="14pt" fo:font-size="14pt" style:font-size-asian="14pt"/>
    </style:style>
    <style:style style:name="ID0EHZHM" style:family="table-row">
      <style:table-row-properties style:min-row-height="1.244cm" style:keep-together="true"/>
    </style:style>
    <style:style style:name="ID0ELZH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V1HM" style:family="paragraph" style:parent-style-name="a">
      <style:paragraph-properties style:tab-stop-distance="0.847cm" fo:margin-left="0cm" fo:text-indent="0cm" fo:margin-right="0cm" fo:widows="2" fo:orphans="2"/>
    </style:style>
    <style:style style:name="ID0E61HM" style:family="text">
      <style:text-properties style:font-name="標楷體" style:font-name-asian="標楷體" style:font-weight-complex="bold"/>
    </style:style>
    <style:style style:name="ID0EI2HM" style:family="table-cell">
      <style:table-cell-properties style:vertical-align="middle" fo:padding-left="0cm" fo:padding-right="0cm" fo:border-left=".018cm solid #000000" fo:border-right=".018cm solid #000000" fo:border-bottom=".026cm solid #000000" fo:border-top=".026cm solid #000000"/>
    </style:style>
    <style:style style:name="ID0EF3HM" style:family="paragraph" style:parent-style-name="a">
      <style:paragraph-properties style:tab-stop-distance="0.847cm" fo:text-align="justify" fo:margin-left="0cm" fo:text-indent="0cm" fo:margin-right="0cm" fo:widows="2" fo:orphans="2"/>
    </style:style>
    <style:style style:name="ID0ER3HM" style:family="text">
      <style:text-properties style:font-name="標楷體" style:font-name-asian="標楷體" style:font-weight-complex="bold"/>
    </style:style>
    <style:style style:name="ID0E13HM" style:family="table-cell">
      <style:table-cell-properties style:vertical-align="middle" fo:padding-left="0cm" fo:padding-right="0cm" fo:border-left=".018cm solid #000000" fo:border-right=".018cm solid #000000" fo:border-bottom=".026cm solid #000000" fo:border-top=".026cm solid #000000"/>
    </style:style>
    <style:style style:name="ID0EX4HM" style:family="paragraph" style:parent-style-name="a">
      <style:paragraph-properties style:tab-stop-distance="0.847cm" fo:text-align="center" fo:margin-left="0cm" fo:text-indent="0cm" fo:margin-right="0cm" fo:widows="2" fo:orphans="2"/>
    </style:style>
    <style:style style:name="ID0ED5HM" style:family="text">
      <style:text-properties style:font-name="標楷體" style:font-name-asian="標楷體" style:font-weight-complex="bold"/>
    </style:style>
    <style:style style:name="ID0EM5HM" style:family="table-cell">
      <style:table-cell-properties style:vertical-align="middle" fo:padding-left="0cm" fo:padding-right="0cm" fo:border-left=".018cm solid #000000" fo:border-right=".018cm solid #000000" fo:border-bottom=".026cm solid #000000" fo:border-top=".026cm solid #000000"/>
    </style:style>
    <style:style style:name="ID0EJ6HM" style:family="paragraph" style:parent-style-name="a">
      <style:paragraph-properties style:tab-stop-distance="0.847cm" fo:text-align="justify" fo:margin-left="0cm" fo:text-indent="0cm" fo:margin-right="0cm" fo:widows="2" fo:orphans="2"/>
    </style:style>
    <style:style style:name="ID0EV6HM" style:family="text">
      <style:text-properties style:font-name="標楷體" style:font-name-asian="標楷體" style:font-weight-complex="bold"/>
    </style:style>
    <style:style style:name="ID0E56HM" style:family="table-cell">
      <style:table-cell-properties style:vertical-align="middle" fo:padding-left="0cm" fo:padding-right="0cm" fo:border-left=".018cm solid #000000" fo:border-right=".018cm solid #000000" fo:border-bottom=".026cm solid #000000" fo:border-top=".026cm solid #000000"/>
    </style:style>
    <style:style style:name="ID0E2AIM" style:family="paragraph" style:parent-style-name="a">
      <style:paragraph-properties style:tab-stop-distance="0.847cm" fo:text-align="justify" fo:margin-left="0cm" fo:text-indent="0cm" fo:margin-right="0cm" fo:widows="2" fo:orphans="2"/>
    </style:style>
    <style:style style:name="ID0EHBIM" style:family="text">
      <style:text-properties style:font-name="標楷體" style:font-name-asian="標楷體" style:font-weight-complex="bold"/>
    </style:style>
    <style:style style:name="ID0EQBIM" style:family="table-cell">
      <style:table-cell-properties style:vertical-align="middle" fo:padding-left="0cm" fo:padding-right="0cm" fo:border-left=".018cm solid #000000" fo:border-right=".018cm solid #000000" fo:border-bottom=".026cm solid #000000" fo:border-top=".026cm solid #000000"/>
    </style:style>
    <style:style style:name="ID0ENCIM" style:family="paragraph" style:parent-style-name="a">
      <style:paragraph-properties style:tab-stop-distance="0.847cm" fo:text-align="justify" fo:margin-left="0cm" fo:text-indent="0cm" fo:margin-right="0cm" fo:widows="2" fo:orphans="2"/>
    </style:style>
    <style:style style:name="ID0EZCIM" style:family="text">
      <style:text-properties style:font-name="標楷體" style:font-name-asian="標楷體" style:font-weight-complex="bold"/>
    </style:style>
    <style:style style:name="ID0ECDIM" style:family="table-row">
      <style:table-row-properties style:min-row-height="1.244cm" style:keep-together="true"/>
    </style:style>
    <style:style style:name="ID0EGDI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OEIM" style:family="paragraph" style:parent-style-name="a">
      <style:paragraph-properties style:tab-stop-distance="0.847cm" fo:text-align="center" fo:margin-left="0cm" fo:text-indent="0cm" fo:margin-right="0cm" fo:widows="2" fo:orphans="2"/>
    </style:style>
    <style:style style:name="ID0E1EIM" style:family="text">
      <style:text-properties style:font-name="標楷體" style:font-name-asian="標楷體" style:font-weight-complex="bold"/>
    </style:style>
    <style:style style:name="ID0EDFIM" style:family="table-cell">
      <style:table-cell-properties fo:padding-left="0cm" fo:padding-right="0cm" fo:border-left=".018cm solid #000000" fo:border-right=".018cm solid #000000" fo:border-bottom=".026cm solid #000000" fo:border-top=".026cm solid #000000"/>
    </style:style>
    <style:style style:name="ID0E5FIM" style:family="paragraph" style:parent-style-name="a">
      <style:paragraph-properties style:tab-stop-distance="0.847cm" fo:text-align="justify" fo:margin-left="0cm" fo:text-indent="0cm" fo:margin-right="0cm" fo:widows="2" fo:orphans="2"/>
    </style:style>
    <style:style style:name="ID0EKGIM" style:family="text">
      <style:text-properties style:font-name="標楷體" style:font-name-asian="標楷體" style:font-weight-complex="bold"/>
    </style:style>
    <style:style style:name="ID0EUGIM" style:family="table-cell">
      <style:table-cell-properties fo:padding-left="0cm" fo:padding-right="0cm" fo:border-left=".018cm solid #000000" fo:border-right=".018cm solid #000000" fo:border-bottom=".026cm solid #000000" fo:border-top=".026cm solid #000000"/>
    </style:style>
    <style:style style:name="ID0EPHIM" style:family="paragraph" style:parent-style-name="a">
      <style:paragraph-properties style:tab-stop-distance="0.847cm" fo:text-align="justify" fo:margin-left="0cm" fo:text-indent="0cm" fo:margin-right="0cm" fo:widows="2" fo:orphans="2"/>
    </style:style>
    <style:style style:name="ID0EVHIM" style:family="text">
      <style:text-properties style:font-name="標楷體" style:font-name-asian="標楷體" style:font-weight-complex="bold"/>
    </style:style>
    <style:style style:name="ID0E5HIM" style:family="table-cell">
      <style:table-cell-properties fo:padding-left="0cm" fo:padding-right="0cm" fo:border-left=".018cm solid #000000" fo:border-right=".018cm solid #000000" fo:border-bottom=".026cm solid #000000" fo:border-top=".026cm solid #000000"/>
    </style:style>
    <style:style style:name="ID0EZIIM" style:family="paragraph" style:parent-style-name="a">
      <style:paragraph-properties style:tab-stop-distance="0.847cm" fo:text-align="justify" fo:margin-left="0cm" fo:text-indent="0cm" fo:margin-right="0cm" fo:widows="2" fo:orphans="2"/>
    </style:style>
    <style:style style:name="ID0EFJIM" style:family="text">
      <style:text-properties style:font-name="標楷體" style:font-name-asian="標楷體" style:font-weight-complex="bold"/>
    </style:style>
    <style:style style:name="ID0EPJIM" style:family="table-cell">
      <style:table-cell-properties fo:padding-left="0cm" fo:padding-right="0cm" fo:border-left=".018cm solid #000000" fo:border-right=".018cm solid #000000" fo:border-bottom=".026cm solid #000000" fo:border-top=".026cm solid #000000"/>
    </style:style>
    <style:style style:name="ID0EKKIM" style:family="paragraph" style:parent-style-name="a">
      <style:paragraph-properties style:tab-stop-distance="0.847cm" fo:text-align="justify" fo:margin-left="0cm" fo:text-indent="0cm" fo:margin-right="0cm" fo:widows="2" fo:orphans="2"/>
    </style:style>
    <style:style style:name="ID0EWKIM" style:family="text">
      <style:text-properties style:font-name="標楷體" style:font-name-asian="標楷體" style:font-weight-complex="bold"/>
    </style:style>
    <style:style style:name="ID0EALIM" style:family="table-cell">
      <style:table-cell-properties fo:padding-left="0cm" fo:padding-right="0cm" fo:border-left=".018cm solid #000000" fo:border-right=".018cm solid #000000" fo:border-bottom=".026cm solid #000000" fo:border-top=".026cm solid #000000"/>
    </style:style>
    <style:style style:name="ID0E2LIM" style:family="paragraph" style:parent-style-name="a">
      <style:paragraph-properties style:tab-stop-distance="0.847cm" fo:text-align="justify" fo:margin-left="0cm" fo:text-indent="0cm" fo:margin-right="0cm" fo:widows="2" fo:orphans="2"/>
    </style:style>
    <style:style style:name="ID0EHMIM" style:family="text">
      <style:text-properties style:font-name="標楷體" style:font-name-asian="標楷體" style:font-weight-complex="bold"/>
    </style:style>
    <style:style style:name="ID0EQMIM" style:family="text">
      <style:text-properties style:font-name="標楷體" style:font-name-asian="標楷體" style:font-weight-complex="bold"/>
    </style:style>
    <style:style style:name="ID0EZMIM" style:family="paragraph" style:parent-style-name="a">
      <style:paragraph-properties style:tab-stop-distance="0.847cm" fo:margin-left="0cm" fo:text-indent="0cm" fo:margin-right="0cm" fo:widows="2" fo:orphans="2"/>
      <style:text-properties style:font-name="新細明體" style:font-name-complex="新細明體" text:display="true"/>
    </style:style>
    <style:style style:name="ID0EDNIM" style:family="paragraph" style:parent-style-name="a">
      <style:paragraph-properties style:tab-stop-distance="0.847cm" fo:margin-left="0cm" fo:text-indent="0cm" fo:margin-right="0cm" fo:widows="2" fo:orphans="2"/>
      <style:text-properties style:font-name="新細明體" style:font-name-complex="新細明體" text:display="true"/>
    </style:style>
    <style:style style:name="ID0ENNIM" style:family="paragraph" style:parent-style-name="a">
      <style:paragraph-properties fo:margin-top="0cm" fo:margin-bottom="0cm" fo:margin-left="0cm" fo:margin-right="0cm" fo:text-indent="0cm" fo:widows="2" fo:orphans="2"/>
    </style:style>
    <style:style style:name="ID0EQNIM" style:family="section">
      <style:section-properties>
        <style:columns fo:column-count="1"/>
      </style:section-properties>
    </style:style>
    <style:style style:name="HiddenParagraph" style:family="paragraph" style:parent-style-name="Standard">
      <style:text-properties fo:font-size="2pt" style:font-size-asian="2pt" style:font-size-complex="2pt"/>
    </style:style>
  </office:automatic-styles>
  <office:body>
    <office:text>
      <text:user-field-decls/>
      <table:table table:style-name="ID0EMDAG">
        <table:table-column table:style-name="ID0ECFAG"/>
        <table:table-column table:style-name="ID0EEFAG"/>
        <table:table-column table:style-name="ID0EGFAG"/>
        <table:table-column table:style-name="ID0EIFAG"/>
        <table:table-column table:style-name="ID0EKFAG"/>
        <table:table-column table:style-name="ID0EMFAG"/>
        <table:table-row table:style-name="ID0EOFAG">
          <table:table-cell table:style-name="ID0ESFAG" table:number-columns-spanned="6">
            <text:p text:style-name="ID0E5GAG"><text:bookmark-start text:name="_GoBack"/><text:bookmark-end text:name="_GoBack"/><text:span text:style-name="ID0ENHAG">連江縣議會第五屆第二次定期大會決議及質詢案執行情形</text:span></text:p>
          </table:table-cell>
        </table:table-row>
        <table:table-row table:style-name="ID0E2HAG">
          <table:table-cell table:style-name="ID0E6HAG">
            <text:p text:style-name="ID0EJJAG"><text:span text:style-name="ID0ETJAG">單位</text:span></text:p>
          </table:table-cell>
          <table:table-cell table:style-name="ID0E3JAG">
            <text:p text:style-name="ID0EZKAG"><text:span text:style-name="ID0EFLAG">提案人</text:span></text:p>
          </table:table-cell>
          <table:table-cell table:style-name="ID0EOLAG">
            <text:p text:style-name="ID0ELMAG"><text:span text:style-name="ID0EXMAG">連署人</text:span></text:p>
          </table:table-cell>
          <table:table-cell table:style-name="ID0EANAG">
            <text:p text:style-name="ID0E4NAG"><text:span text:style-name="ID0EJOAG">案由</text:span></text:p>
          </table:table-cell>
          <table:table-cell table:style-name="ID0ESOAG">
            <text:p text:style-name="ID0EPPAG"><text:span text:style-name="ID0E2PAG">執行情形</text:span></text:p>
          </table:table-cell>
          <table:table-cell table:style-name="ID0EEQAG">
            <text:p text:style-name="ID0EBRAG"><text:span text:style-name="ID0ENRAG">備考</text:span></text:p>
          </table:table-cell>
        </table:table-row>
        <table:table-row table:style-name="ID0EWRAG">
          <table:table-cell table:style-name="ID0E1RAG">
            <text:p text:style-name="ID0ECTAG"><text:span text:style-name="ID0EOTAG">衛生局 部門</text:span></text:p>
          </table:table-cell>
          <table:table-cell table:style-name="ID0EXTAG">
            <text:p text:style-name="ID0ESUAG"><text:span text:style-name="ID0E5UAG">陳貴忠議長 </text:span></text:p>
          </table:table-cell>
          <table:table-cell table:style-name="ID0EIVAG">
            <text:p text:style-name="ID0EDWAG"><text:span text:style-name="ID0EJWAG">曹以標副議長</text:span></text:p>
          </table:table-cell>
          <table:table-cell table:style-name="ID0ESWAG">
            <text:p text:style-name="ID0ENXAG"><text:span text:style-name="ID0EZXAG">請縣府規劃興建北竿衛生所，以提昇北竿衛生所醫療服務品質。 </text:span></text:p>
          </table:table-cell>
          <table:table-cell table:style-name="ID0EDYAG">
            <text:p text:style-name="ID0E5YAG"><text:span text:style-name="ID0EKZAG">1.北竿衛生所基地920地號已於104年9月2日完成土地分割，北竿衛生所基地沿用920地號，面積為3749.73平方公尺(約1073坪)。</text:span><text:span text:style-name="ID0ETZAG"><text:line-break/>2.軍備局函復(104年9月11日備工土管字第1040010232號函)，同意本府依程序撥用北竿鄉塘岐段920地號等12筆土地；本局後續將辦理土地撥用及都計變更等事宜。</text:span></text:p>
          </table:table-cell>
          <table:table-cell table:style-name="ID0E4ZAG">
            <text:p text:style-name="ID0EY1AG"><text:span text:style-name="ID0EE2AG">繼續列管</text:span></text:p>
          </table:table-cell>
        </table:table-row>
      </table:table>
      <text:p text:style-name="ID0EN2AG"/>
      <text:p text:style-name="ID0EQ2AG"/>
      <text:p text:style-name="ID0ET2AG"/>
      <text:p text:style-name="ID0EW2AG"/>
      <text:p text:style-name="ID0EZ2AG"/>
      <text:p text:style-name="ID0E32AG"/>
      <text:p text:style-name="ID0E62AG"/>
      <text:p text:style-name="ID0EC3AG"/>
      <text:p text:style-name="ID0EF3AG"/>
      <text:p text:style-name="ID0EI3AG"/>
      <text:p text:style-name="ID0EL3AG"/>
      <text:p text:style-name="ID0EO3AG"/>
      <text:p text:style-name="ID0ER3AG"/>
      <text:p text:style-name="ID0EU3AG"/>
      <text:p text:style-name="ID0EX3AG"/>
      <text:p text:style-name="ID0E13AG"/>
      <text:p text:style-name="ID0E43AG"/>
      <text:p text:style-name="ID0EA4AG"/>
      <text:p text:style-name="ID0ED4AG"/>
      <text:p text:style-name="ID0EG4AG"/>
      <text:p text:style-name="ID0EJ4AG"/>
      <table:table table:style-name="ID0EM4AG">
        <table:table-column table:style-name="ID0EC6AG"/>
        <table:table-column table:style-name="ID0EE6AG"/>
        <table:table-column table:style-name="ID0EG6AG"/>
        <table:table-column table:style-name="ID0EI6AG"/>
        <table:table-column table:style-name="ID0EK6AG"/>
        <table:table-column table:style-name="ID0EM6AG"/>
        <table:table-row table:style-name="ID0EO6AG">
          <table:table-cell table:style-name="ID0ES6AG" table:number-columns-spanned="6">
            <text:p text:style-name="ID0E5ABG"><text:span text:style-name="ID0EEBBG">連江縣議會第五屆第三次定期大會決議及質詢案執行情形</text:span></text:p>
          </table:table-cell>
        </table:table-row>
        <table:table-row table:style-name="ID0ETBBG">
          <table:table-cell table:style-name="ID0EXBBG">
            <text:p text:style-name="ID0EBDBG"><text:span text:style-name="ID0ELDBG">單位</text:span></text:p>
          </table:table-cell>
          <table:table-cell table:style-name="ID0EUDBG">
            <text:p text:style-name="ID0EREBG"><text:span text:style-name="ID0E4EBG">提案人</text:span></text:p>
          </table:table-cell>
          <table:table-cell table:style-name="ID0EGFBG">
            <text:p text:style-name="ID0EDGBG"><text:span text:style-name="ID0EPGBG">連署人</text:span></text:p>
          </table:table-cell>
          <table:table-cell table:style-name="ID0EYGBG">
            <text:p text:style-name="ID0EVHBG"><text:span text:style-name="ID0EBIBG">案由</text:span></text:p>
          </table:table-cell>
          <table:table-cell table:style-name="ID0EKIBG">
            <text:p text:style-name="ID0EHJBG"><text:span text:style-name="ID0ETJBG">執行情形</text:span></text:p>
          </table:table-cell>
          <table:table-cell table:style-name="ID0E3JBG">
            <text:p text:style-name="ID0EZKBG"><text:span text:style-name="ID0EFLBG">備考</text:span></text:p>
          </table:table-cell>
        </table:table-row>
        <table:table-row table:style-name="ID0EOLBG">
          <table:table-cell table:style-name="ID0ESLBG" table:number-rows-spanned="3">
            <text:p text:style-name="ID0E3MBG"><text:span text:style-name="ID0EINBG">衛生局 部門</text:span></text:p>
          </table:table-cell>
          <table:table-cell table:style-name="ID0ERNBG">
            <text:p text:style-name="ID0EMOBG"><text:span text:style-name="ID0EYOBG">陳貴忠議長 </text:span></text:p>
          </table:table-cell>
          <table:table-cell table:style-name="ID0ECPBG">
            <text:p text:style-name="ID0E4PBG"><text:span text:style-name="ID0EDQBG">張永江議員</text:span></text:p>
          </table:table-cell>
          <table:table-cell table:style-name="ID0EMQBG">
            <text:p text:style-name="ID0EHRBG"><text:span text:style-name="ID0ETRBG">請縣府健全各鄉衛生所醫師編製暨增加復健師，以提昇醫療服務品質。 </text:span></text:p>
          </table:table-cell>
          <table:table-cell table:style-name="ID0E4RBG">
            <text:p text:style-name="ID0EYSBG"><text:span text:style-name="ID0EETBG">1. 本縣各鄉衛生所醫療工作日益增加，且因應各鄉軍醫逐漸裁撤，衛生所將擔負各鄉唯一醫療機構之重責，將盡力爭取衛生所編制員額（醫療工作為一團隊，故全國衛生所基本編制至少為9人-醫師2人、護士2人、牙醫師1人、藥師1人、醫檢師1人、放射線技術師1人、行政人員1人）。</text:span><text:span text:style-name="ID0ENTBG"><text:line-break/>2.考量現有人力調配及實際需求，北竿衛生所復健科（每週2下午、5上午皆有物理治療師支援、東引、東莒、西莒每週或隔週皆有物理治療師支援。門診時間持續辦理中。</text:span><text:span text:style-name="ID0EXTBG"><text:line-break/>3.另104年3月已完成分發東引鄉物理治療師。</text:span><text:span text:style-name="ID0EBUBG"><text:line-break/>4.本縣目前各衛生所醫事人員配置皆已經達5-8人，尚可滿足離島鄉親的基層醫療服務。</text:span><text:span text:style-name="ID0ELUBG"><text:line-break/>5.本局亦持續積極強化各衛生所專業醫療人力駐所服務藉此提升各所醫療服務品質。</text:span></text:p>
          </table:table-cell>
          <table:table-cell table:style-name="ID0EVUBG">
            <text:p text:style-name="ID0EQVBG"><text:span text:style-name="ID0E3VBG">繼續列管</text:span></text:p>
          </table:table-cell>
        </table:table-row>
        <table:table-row table:style-name="ID0EFWBG">
          <table:covered-table-cell table:style-name="ID0EJWBG">
            <text:p text:style-name="ID0EHXBG"/>
          </table:covered-table-cell>
          <table:table-cell table:style-name="ID0ERXBG">
            <text:p text:style-name="ID0EMYBG"><text:span text:style-name="ID0EYYBG">張永江議員 </text:span></text:p>
          </table:table-cell>
          <table:table-cell table:style-name="ID0ECZBG">
            <text:p text:style-name="ID0E4ZBG"><text:span text:style-name="ID0ED1BG">陳建光議員</text:span></text:p>
          </table:table-cell>
          <table:table-cell table:style-name="ID0EM1BG">
            <text:p text:style-name="ID0EH2BG"><text:span text:style-name="ID0ET2BG">建請縣府規劃東引衛生所提昇為連江縣立醫院東引分院。 </text:span></text:p>
          </table:table-cell>
          <table:table-cell table:style-name="ID0E42BG">
            <text:p text:style-name="ID0EY3BG"><text:span text:style-name="ID0EE4BG">俟縣府組織修編完成後即納入全盤考量。屆時東引衛生所將比其他衛生所多一名醫師之編制。</text:span><text:span text:style-name="ID0EN4BG"><text:line-break/>103年10月迄今業已增</text:span><text:span text:style-name="ID0EX4BG">派1位專科醫師常駐衛生所服務鄉親</text:span><text:span text:style-name="ID0EB5BG"><text:line-break/>104年8月業召開本府跨局處相關分院是否得設置之說明，礙於本縣人口數及醫療機構設置標準醫療法規因素以及本縣自籌財政之拮据考量，104年度再行分析說帖於衛生福利部，但各衛生所仍朝分院實質標準充實其人力與設備及24小時不中斷服務。</text:span></text:p>
          </table:table-cell>
          <table:table-cell table:style-name="ID0EL5BG">
            <text:p text:style-name="ID0EG6BG"><text:span text:style-name="ID0ES6BG">繼續列管</text:span></text:p>
          </table:table-cell>
        </table:table-row>
      </table:table>
      <text:p text:style-name="ID0E36BG"/>
      <text:p text:style-name="ID0EAAAI"/>
      <text:p text:style-name="ID0EDAAI"/>
      <text:p text:style-name="ID0EGAAI"/>
      <text:p text:style-name="ID0EJAAI"/>
      <text:p text:style-name="ID0EMAAI"/>
      <text:p text:style-name="ID0EPAAI"/>
      <text:p text:style-name="ID0ESAAI"/>
      <text:p text:style-name="ID0EVAAI"/>
      <text:p text:style-name="ID0EYAAI"/>
      <text:p text:style-name="ID0E2AAI"/>
      <text:p text:style-name="ID0E5AAI"/>
      <text:p text:style-name="ID0EBBAI"/>
      <text:p text:style-name="ID0EEBAI"/>
      <text:p text:style-name="ID0EHBAI"/>
      <text:p text:style-name="ID0EKBAI"/>
      <text:p text:style-name="ID0ENBAI"/>
      <text:p text:style-name="ID0EQBAI"/>
      <text:p text:style-name="ID0ETBAI"/>
      <text:p text:style-name="ID0EWBAI"/>
      <text:p text:style-name="ID0EZBAI"/>
      <text:p text:style-name="ID0E3BAI"/>
      <text:p text:style-name="ID0E6BAI"/>
      <text:p text:style-name="ID0ECCAI"/>
      <text:p text:style-name="ID0EFCAI"/>
      <table:table table:style-name="ID0EICAI">
        <table:table-column table:style-name="ID0E5DAI"/>
        <table:table-column table:style-name="ID0EAEAI"/>
        <table:table-column table:style-name="ID0ECEAI"/>
        <table:table-column table:style-name="ID0EEEAI"/>
        <table:table-column table:style-name="ID0EGEAI"/>
        <table:table-column table:style-name="ID0EIEAI"/>
        <table:table-row table:style-name="ID0EKEAI">
          <table:table-cell table:style-name="ID0EOEAI" table:number-columns-spanned="6">
            <text:p text:style-name="ID0E1FAI"><text:span text:style-name="ID0EAGAI">連江縣議會第五屆第三次定期大會決議及質詢案執行情形</text:span></text:p>
          </table:table-cell>
        </table:table-row>
        <table:table-row table:style-name="ID0EPGAI">
          <table:table-cell table:style-name="ID0ETGAI">
            <text:p text:style-name="ID0E4HAI"><text:span text:style-name="ID0EHIAI">單位</text:span></text:p>
          </table:table-cell>
          <table:table-cell table:style-name="ID0EQIAI">
            <text:p text:style-name="ID0ENJAI"><text:span text:style-name="ID0EZJAI">提案人</text:span></text:p>
          </table:table-cell>
          <table:table-cell table:style-name="ID0ECKAI">
            <text:p text:style-name="ID0E6KAI"><text:span text:style-name="ID0ELLAI">連署人</text:span></text:p>
          </table:table-cell>
          <table:table-cell table:style-name="ID0EULAI">
            <text:p text:style-name="ID0ERMAI"><text:span text:style-name="ID0E4MAI">案由</text:span></text:p>
          </table:table-cell>
          <table:table-cell table:style-name="ID0EGNAI">
            <text:p text:style-name="ID0EDOAI"><text:span text:style-name="ID0EPOAI">執行情形</text:span></text:p>
          </table:table-cell>
          <table:table-cell table:style-name="ID0EYOAI">
            <text:p text:style-name="ID0EVPAI"><text:span text:style-name="ID0EBQAI">備考</text:span></text:p>
          </table:table-cell>
        </table:table-row>
        <table:table-row table:style-name="ID0EKQAI">
          <table:table-cell table:style-name="ID0EOQAI">
            <text:p text:style-name="ID0ELRAI"><text:span text:style-name="ID0EVRAI">工</text:span></text:p>
            <text:p text:style-name="ID0E5RAI"><text:span text:style-name="ID0EISAI">務</text:span></text:p>
            <text:p text:style-name="ID0ERSAI"><text:span text:style-name="ID0E2SAI">局</text:span></text:p>
            <text:p text:style-name="ID0EETAI"><text:span text:style-name="ID0EOTAI">部</text:span></text:p>
            <text:p text:style-name="ID0EXTAI"><text:span text:style-name="ID0EBUAI">門</text:span></text:p>
            <text:p text:style-name="ID0EKUAI"/>
            <text:p text:style-name="ID0EUUAI"/>
            <text:p text:style-name="ID0E5UAI"/>
            <text:p text:style-name="ID0EIVAI"/>
            <text:p text:style-name="ID0ESVAI"/>
            <text:p text:style-name="ID0E3VAI"/>
            <text:p text:style-name="ID0EGWAI"/>
            <text:p text:style-name="ID0EQWAI"/>
            <text:p text:style-name="ID0E1WAI"/>
            <text:p text:style-name="ID0EEXAI"/>
            <text:p text:style-name="ID0EOXAI"/>
            <text:p text:style-name="ID0EYXAI"/>
            <text:p text:style-name="ID0ECYAI"/>
            <text:p text:style-name="ID0EMYAI"/>
            <text:p text:style-name="ID0EWYAI"/>
            <text:p text:style-name="ID0EAZAI"/>
            <text:p text:style-name="ID0EKZAI"/>
            <text:p text:style-name="ID0EUZAI"/>
            <text:p text:style-name="ID0E5ZAI"/>
            <text:p text:style-name="ID0EI1AI"/>
            <text:p text:style-name="ID0ES1AI"/>
          </table:table-cell>
          <table:table-cell table:style-name="ID0E31AI">
            <text:p text:style-name="ID0EX2AI"><text:span text:style-name="ID0ED3AI">張永江議員 </text:span></text:p>
          </table:table-cell>
          <table:table-cell table:style-name="ID0EN3AI">
            <text:p text:style-name="ID0EI4AI"><text:span text:style-name="ID0EO4AI">陳建光議員</text:span></text:p>
          </table:table-cell>
          <table:table-cell table:style-name="ID0EX4AI">
            <text:p text:style-name="ID0ES5AI"><text:span text:style-name="ID0E55AI">建請縣府規劃各鄉集合式住宅計劃案，如土地取得等相關事宜。 </text:span></text:p>
          </table:table-cell>
          <table:table-cell table:style-name="ID0EI6AI">
            <text:p text:style-name="ID0EDABI"><text:span text:style-name="ID0EPABI">一、本府建設局已擬定本縣住宅政策。</text:span><text:span text:style-name="ID0EYABI"><text:line-break/>二、南竿鄉仁愛段147地號土地都市計畫使用分區變更案，於104年8月4日至9月2日完成公展程序，於9月9日召開縣都委會，已於9月30日報內政部都委會審議，並於10月16日拜會營建署署長，爭取營建署對變更案支持，計畫於11月5日召開縣都委會審議保護區變更通案性原則，變更案預計於11月中旬排入部都委會專案小組審議，祈望於12月底通過內政部都委會大</text:span><text:span text:style-name="ID0ECBBI">會審議。</text:span></text:p>
            <text:p text:style-name="ID0ELBBI"><text:span text:style-name="ID0EXBBI">三、</text:span><text:span text:style-name="ID0EACBI">有關「南竿鄉仁愛段147地號住宅先期規劃暨個案變更」委託技術服務案，業已於10月22日完成評選會，簽約後將先針對基地現況建</text:span><text:span text:style-name="ID0EJCBI">物</text:span><text:span text:style-name="ID0ESCBI">規劃、財務規劃、租售辦法、開發及營運方式等進行規劃。</text:span></text:p>
          </table:table-cell>
          <table:table-cell table:style-name="ID0E2CBI">
            <text:p text:style-name="ID0EWDBI"><text:span text:style-name="ID0ECEBI">繼續列管</text:span></text:p>
          </table:table-cell>
        </table:table-row>
      </table:table>
      <text:p text:style-name="ID0ELEBI"/>
      <text:p text:style-name="ID0EOEBI"/>
      <text:p text:style-name="ID0EREBI"/>
      <text:p text:style-name="ID0EUEBI"/>
      <text:p text:style-name="ID0EXEBI"/>
      <text:p text:style-name="ID0E1EBI"/>
      <text:p text:style-name="ID0E4EBI"/>
      <text:p text:style-name="ID0EAFBI"/>
      <text:p text:style-name="ID0EDFBI"/>
      <table:table table:style-name="ID0EGFBI">
        <table:table-column table:style-name="ID0E3GBI"/>
        <table:table-column table:style-name="ID0E5GBI"/>
        <table:table-column table:style-name="ID0EAHBI"/>
        <table:table-column table:style-name="ID0ECHBI"/>
        <table:table-column table:style-name="ID0EEHBI"/>
        <table:table-column table:style-name="ID0EGHBI"/>
        <table:table-row table:style-name="ID0EIHBI">
          <table:table-cell table:style-name="ID0EMHBI" table:number-columns-spanned="6">
            <text:p text:style-name="ID0EYIBI"><text:span text:style-name="ID0E5IBI">連江縣議會第五屆第三次定期大會決議及質詢案執行情形</text:span></text:p>
          </table:table-cell>
        </table:table-row>
        <table:table-row table:style-name="ID0ENJBI">
          <table:table-cell table:style-name="ID0ERJBI">
            <text:p text:style-name="ID0E2KBI"><text:span text:style-name="ID0EFLBI">單位</text:span></text:p>
          </table:table-cell>
          <table:table-cell table:style-name="ID0EOLBI">
            <text:p text:style-name="ID0ELMBI"><text:span text:style-name="ID0EXMBI">提案人</text:span></text:p>
          </table:table-cell>
          <table:table-cell table:style-name="ID0EANBI">
            <text:p text:style-name="ID0E4NBI"><text:span text:style-name="ID0EJOBI">連署人</text:span></text:p>
          </table:table-cell>
          <table:table-cell table:style-name="ID0ESOBI">
            <text:p text:style-name="ID0EPPBI"><text:span text:style-name="ID0E2PBI">案由</text:span></text:p>
          </table:table-cell>
          <table:table-cell table:style-name="ID0EEQBI">
            <text:p text:style-name="ID0EBRBI"><text:span text:style-name="ID0ENRBI">執行情形</text:span></text:p>
          </table:table-cell>
          <table:table-cell table:style-name="ID0EWRBI">
            <text:p text:style-name="ID0ETSBI"><text:span text:style-name="ID0E6SBI">備考</text:span></text:p>
          </table:table-cell>
        </table:table-row>
        <table:table-row table:style-name="ID0EITBI">
          <table:table-cell table:style-name="ID0EMTBI">
            <text:p text:style-name="ID0EUUBI"><text:span text:style-name="ID0EAVBI">文化局 部門</text:span></text:p>
          </table:table-cell>
          <table:table-cell table:style-name="ID0EJVBI">
            <text:p text:style-name="ID0EEWBI"><text:span text:style-name="ID0EQWBI">陳貴忠議長 </text:span></text:p>
          </table:table-cell>
          <table:table-cell table:style-name="ID0E1WBI">
            <text:p text:style-name="ID0EVXBI"><text:span text:style-name="ID0E2XBI">張永江議員</text:span></text:p>
          </table:table-cell>
          <table:table-cell table:style-name="ID0EEYBI">
            <text:p text:style-name="ID0E6YBI"><text:span text:style-name="ID0ELZBI">請縣府研擬與北竿鄉民眾服務站合作，將服務站空間規劃、整修，改善內部設施，以提昇北竿鄉文化展示暨藝文活動空間，增進北竿文化藝文素養。</text:span></text:p>
          </table:table-cell>
          <table:table-cell table:style-name="ID0EUZBI">
            <text:p text:style-name="ID0EP1BI"><text:span text:style-name="ID0E21BI">1.本案目前已完成和縣黨部之空間借用合約。</text:span><text:span text:style-name="ID0EE2BI"><text:line-break/>2.有關展示空間規劃納入今年文化設施活化案規劃，預定明年度進行改善，以提昇北竿鄉文化展示暨藝文活動空間，增進北竿文化藝文素養。</text:span></text:p>
          </table:table-cell>
          <table:table-cell table:style-name="ID0EO2BI">
            <text:p text:style-name="ID0EJ3BI"><text:span text:style-name="ID0EV3BI">繼續列管</text:span></text:p>
          </table:table-cell>
        </table:table-row>
      </table:table>
      <text:p text:style-name="ID0E53BI"/>
      <text:p text:style-name="ID0EB4BI"/>
      <text:p text:style-name="ID0EE4BI"/>
      <text:p text:style-name="ID0EH4BI"/>
      <text:p text:style-name="ID0EK4BI"/>
      <text:p text:style-name="ID0EN4BI"/>
      <text:p text:style-name="ID0EQ4BI"/>
      <text:p text:style-name="ID0ET4BI"/>
      <text:p text:style-name="ID0EW4BI"/>
      <text:p text:style-name="ID0EZ4BI"/>
      <text:p text:style-name="ID0E34BI"/>
      <text:p text:style-name="ID0E64BI"/>
      <text:p text:style-name="ID0EC5BI"/>
      <text:p text:style-name="ID0EF5BI"/>
      <text:p text:style-name="ID0EI5BI"/>
      <text:p text:style-name="ID0EL5BI"/>
      <text:p text:style-name="ID0EO5BI"/>
      <text:p text:style-name="ID0ER5BI"/>
      <text:p text:style-name="ID0EU5BI"/>
      <text:p text:style-name="ID0EX5BI"/>
      <text:p text:style-name="ID0E15BI"/>
      <text:p text:style-name="ID0E45BI"/>
      <text:p text:style-name="ID0EA6BI"/>
      <text:p text:style-name="ID0ED6BI"/>
      <text:p text:style-name="ID0EG6BI"/>
      <text:p text:style-name="ID0EJ6BI"/>
      <text:p text:style-name="ID0EM6BI"/>
      <table:table table:style-name="ID0EP6BI">
        <table:table-column table:style-name="ID0EFBCI"/>
        <table:table-column table:style-name="ID0EHBCI"/>
        <table:table-column table:style-name="ID0EJBCI"/>
        <table:table-column table:style-name="ID0ELBCI"/>
        <table:table-column table:style-name="ID0ENBCI"/>
        <table:table-column table:style-name="ID0EPBCI"/>
        <table:table-row table:style-name="ID0ERBCI">
          <table:table-cell table:style-name="ID0EVBCI" table:number-columns-spanned="6">
            <text:p text:style-name="ID0EBDCI"><text:span text:style-name="ID0EHDCI">連江縣議會第五屆第五次定期大會決議及質詢案執行情形</text:span></text:p>
          </table:table-cell>
        </table:table-row>
        <table:table-row table:style-name="ID0EWDCI">
          <table:table-cell table:style-name="ID0E1DCI">
            <text:p text:style-name="ID0EEFCI"><text:span text:style-name="ID0EOFCI">單位</text:span></text:p>
          </table:table-cell>
          <table:table-cell table:style-name="ID0EXFCI">
            <text:p text:style-name="ID0EUGCI"><text:span text:style-name="ID0EAHCI">提案人</text:span></text:p>
          </table:table-cell>
          <table:table-cell table:style-name="ID0EJHCI">
            <text:p text:style-name="ID0EGICI"><text:span text:style-name="ID0ESICI">連署人</text:span></text:p>
          </table:table-cell>
          <table:table-cell table:style-name="ID0E2ICI">
            <text:p text:style-name="ID0EYJCI"><text:span text:style-name="ID0EEKCI">案由</text:span></text:p>
          </table:table-cell>
          <table:table-cell table:style-name="ID0ENKCI">
            <text:p text:style-name="ID0EKLCI"><text:span text:style-name="ID0EWLCI">執行情形</text:span></text:p>
          </table:table-cell>
          <table:table-cell table:style-name="ID0E6LCI">
            <text:p text:style-name="ID0E3MCI"><text:span text:style-name="ID0EINCI">備考</text:span></text:p>
          </table:table-cell>
        </table:table-row>
        <table:table-row table:style-name="ID0ERNCI">
          <table:table-cell table:style-name="ID0EVNCI">
            <text:p text:style-name="ID0ESOCI"><text:span text:style-name="ID0E3OCI">交</text:span></text:p>
            <text:p text:style-name="ID0EFPCI"><text:span text:style-name="ID0EPPCI">通</text:span></text:p>
            <text:p text:style-name="ID0EYPCI"><text:span text:style-name="ID0ECQCI">局</text:span></text:p>
            <text:p text:style-name="ID0ELQCI"><text:span text:style-name="ID0EVQCI">部</text:span></text:p>
            <text:p text:style-name="ID0E5QCI"><text:span text:style-name="ID0EIRCI">門</text:span></text:p>
            <text:p text:style-name="ID0ERRCI"/>
            <text:p text:style-name="ID0E2RCI"/>
            <text:p text:style-name="ID0EFSCI"/>
            <text:p text:style-name="ID0EPSCI"/>
            <text:p text:style-name="ID0EZSCI"/>
          </table:table-cell>
          <table:table-cell table:style-name="ID0EDTCI">
            <text:p text:style-name="ID0E5TCI"><text:span text:style-name="ID0EKUCI">張永江議員 </text:span></text:p>
          </table:table-cell>
          <table:table-cell table:style-name="ID0EUUCI">
            <text:p text:style-name="ID0EPVCI"><text:span text:style-name="ID0EVVCI">陳建光議員</text:span></text:p>
          </table:table-cell>
          <table:table-cell table:style-name="ID0E5VCI">
            <text:p text:style-name="ID0EZWCI"><text:span text:style-name="ID0EFXCI">建請縣府檢討東引直昇機場擴建及週邊障礙物清除【軍方同意聯十觀測所遷移，土地撥用】。 </text:span></text:p>
          </table:table-cell>
          <table:table-cell table:style-name="ID0EPXCI">
            <text:p text:style-name="ID0EKYCI"><text:span text:style-name="ID0EWYCI">民航局核定本案計畫經費計新台幣1,200萬元，其中103年度補助1,000萬元，104年度補助200萬元。委託技術服務案由京漢科技顧問公司得標承攬，工程由東懋營造有限公司得標，於103年10月2日開工，已於104年6月4日竣工，6月26日完成驗收</text:span></text:p>
          </table:table-cell>
          <table:table-cell table:style-name="ID0E6YCI">
            <text:p text:style-name="ID0E1ZCI"><text:span text:style-name="ID0EG1CI">請同意</text:span><text:span text:style-name="ID0EP1CI">結案</text:span></text:p>
          </table:table-cell>
        </table:table-row>
      </table:table>
      <text:p text:style-name="ID0EY1CI"/>
      <text:p text:style-name="ID0E21CI"/>
      <text:p text:style-name="ID0E51CI"/>
      <text:p text:style-name="ID0EB2CI"/>
      <text:p text:style-name="ID0EE2CI"/>
      <text:p text:style-name="ID0EH2CI"/>
      <text:p text:style-name="ID0EK2CI"/>
      <text:p text:style-name="ID0EN2CI"/>
      <text:p text:style-name="ID0EQ2CI"/>
      <text:p text:style-name="ID0ET2CI"/>
      <text:p text:style-name="ID0EW2CI"/>
      <text:p text:style-name="ID0EZ2CI"/>
      <text:p text:style-name="ID0E32CI"/>
      <text:p text:style-name="ID0E62CI"/>
      <text:p text:style-name="ID0EC3CI"/>
      <text:p text:style-name="ID0EF3CI"/>
      <text:p text:style-name="ID0EI3CI"/>
      <text:p text:style-name="ID0EL3CI"/>
      <text:p text:style-name="ID0EO3CI"/>
      <text:p text:style-name="ID0ER3CI"/>
      <text:p text:style-name="ID0EU3CI"/>
      <text:p text:style-name="ID0EX3CI"/>
      <text:p text:style-name="ID0E13CI"/>
      <text:p text:style-name="ID0E43CI"/>
      <text:p text:style-name="ID0EA4CI"/>
      <table:table table:style-name="ID0ED4CI">
        <table:table-column table:style-name="ID0EZ5CI"/>
        <table:table-column table:style-name="ID0E25CI"/>
        <table:table-column table:style-name="ID0E45CI"/>
        <table:table-column table:style-name="ID0E65CI"/>
        <table:table-column table:style-name="ID0EB6CI"/>
        <table:table-column table:style-name="ID0ED6CI"/>
        <table:table-row table:style-name="ID0EF6CI">
          <table:table-cell table:style-name="ID0EJ6CI" table:number-columns-spanned="6">
            <text:p text:style-name="ID0EVADI"><text:span text:style-name="ID0E2ADI">連江縣議會第五屆第六次定期大會決議及質詢案執行情形</text:span></text:p>
          </table:table-cell>
        </table:table-row>
        <table:table-row table:style-name="ID0EKBDI">
          <table:table-cell table:style-name="ID0EOBDI">
            <text:p text:style-name="ID0EYCDI"><text:span text:style-name="ID0ECDDI">單位</text:span></text:p>
          </table:table-cell>
          <table:table-cell table:style-name="ID0ELDDI">
            <text:p text:style-name="ID0EIEDI"><text:span text:style-name="ID0EUEDI">提案人</text:span></text:p>
          </table:table-cell>
          <table:table-cell table:style-name="ID0E4EDI">
            <text:p text:style-name="ID0E1FDI"><text:span text:style-name="ID0EGGDI">連署人</text:span></text:p>
          </table:table-cell>
          <table:table-cell table:style-name="ID0EPGDI">
            <text:p text:style-name="ID0EMHDI"><text:span text:style-name="ID0EYHDI">案由</text:span></text:p>
          </table:table-cell>
          <table:table-cell table:style-name="ID0EBIDI">
            <text:p text:style-name="ID0E5IDI"><text:span text:style-name="ID0EKJDI">執行情形</text:span></text:p>
          </table:table-cell>
          <table:table-cell table:style-name="ID0ETJDI">
            <text:p text:style-name="ID0EQKDI"><text:span text:style-name="ID0E3KDI">備考</text:span></text:p>
          </table:table-cell>
        </table:table-row>
        <table:table-row table:style-name="ID0EFLDI">
          <table:table-cell table:style-name="ID0EJLDI">
            <text:p text:style-name="ID0EGMDI"><text:span text:style-name="ID0EQMDI">交</text:span></text:p>
            <text:p text:style-name="ID0EZMDI"><text:span text:style-name="ID0EDNDI">通</text:span></text:p>
            <text:p text:style-name="ID0EMNDI"><text:span text:style-name="ID0EWNDI">局 </text:span></text:p>
            <text:p text:style-name="ID0EAODI"><text:span text:style-name="ID0EKODI">部</text:span></text:p>
            <text:p text:style-name="ID0ETODI"><text:span text:style-name="ID0E4ODI">門</text:span></text:p>
            <text:p text:style-name="ID0EGPDI"/>
            <text:p text:style-name="ID0EQPDI"/>
            <text:p text:style-name="ID0E1PDI"/>
            <text:p text:style-name="ID0EEQDI"/>
            <text:p text:style-name="ID0EOQDI"/>
            <text:p text:style-name="ID0EYQDI"/>
            <text:p text:style-name="ID0ECRDI"/>
            <text:p text:style-name="ID0EMRDI"/>
            <text:p text:style-name="ID0EWRDI"/>
            <text:p text:style-name="ID0EASDI"/>
            <text:p text:style-name="ID0EKSDI"/>
            <text:p text:style-name="ID0EUSDI"/>
            <text:p text:style-name="ID0E5SDI"/>
            <text:p text:style-name="ID0EITDI"/>
            <text:p text:style-name="ID0ESTDI"/>
            <text:p text:style-name="ID0E3TDI"/>
          </table:table-cell>
          <table:table-cell table:style-name="ID0EGUDI">
            <text:p text:style-name="ID0EBVDI"><text:span text:style-name="ID0ENVDI">陳貴忠議長 </text:span></text:p>
          </table:table-cell>
          <table:table-cell table:style-name="ID0EXVDI">
            <text:p text:style-name="ID0ESWDI"><text:span text:style-name="ID0EYWDI">張永江議員</text:span></text:p>
          </table:table-cell>
          <table:table-cell table:style-name="ID0EBXDI">
            <text:p text:style-name="ID0E3XDI"><text:span text:style-name="ID0EIYDI">請積極協調中央相關單位協助儘速開通北竿至黃歧航線，建立兩岸一日生活圈。 </text:span></text:p>
          </table:table-cell>
          <table:table-cell table:style-name="ID0ESYDI">
            <text:p text:style-name="ID0ENZDI"><text:span text:style-name="ID0EZZDI">黃岐港在軟硬設施方面都有重大突破，浮動碼頭部分已完成作業，旅運大樓主體已完成並進行裝修作業，而黃岐對連江快速道路也在全面施工，預估2016年前通車，屆時黃岐到福州可縮短在1小時內扺達。白沙港浮動碼頭經初驗後部分缺失由工務局督促廠商改善，白沙旅運大樓內部整修及動線施作已完成，室外增設風雨走廊，已完成發包，並訂於10月底完工。為加速通航進度，本府於11月16日派員赴大陸協商，並於11月17日先行試航，呼應大陸福建省副省長鄭曉波「力爭年底」開通，希望朝12月開航作努力。</text:span></text:p>
          </table:table-cell>
          <table:table-cell table:style-name="ID0EB1DI">
            <text:p text:style-name="ID0E31DI"><text:span text:style-name="ID0EI2DI">繼續列管</text:span></text:p>
          </table:table-cell>
        </table:table-row>
      </table:table>
      <text:p text:style-name="ID0ER2DI"/>
      <text:p text:style-name="ID0EU2DI"/>
      <text:p text:style-name="ID0EX2DI"/>
      <text:p text:style-name="ID0E12DI"/>
      <text:p text:style-name="ID0E42DI"/>
      <text:p text:style-name="ID0EA3DI"/>
      <text:p text:style-name="ID0ED3DI"/>
      <text:p text:style-name="ID0EG3DI"/>
      <text:p text:style-name="ID0EJ3DI"/>
      <text:p text:style-name="ID0EM3DI"/>
      <text:p text:style-name="ID0EP3DI"/>
      <text:p text:style-name="ID0ES3DI"/>
      <text:p text:style-name="ID0EV3DI"/>
      <table:table table:style-name="ID0EY3DI">
        <table:table-column table:style-name="ID0EO5DI"/>
        <table:table-column table:style-name="ID0EQ5DI"/>
        <table:table-column table:style-name="ID0ES5DI"/>
        <table:table-column table:style-name="ID0EU5DI"/>
        <table:table-column table:style-name="ID0EW5DI"/>
        <table:table-column table:style-name="ID0EY5DI"/>
        <table:table-row table:style-name="ID0E15DI">
          <table:table-cell table:style-name="ID0E55DI" table:number-columns-spanned="6">
            <text:p text:style-name="ID0ELAAK"><text:span text:style-name="ID0ERAAK">連江縣議會第五屆第九次定期大會決議及質詢案執行情形</text:span></text:p>
          </table:table-cell>
        </table:table-row>
        <table:table-row table:style-name="ID0EABAK">
          <table:table-cell table:style-name="ID0EEBAK">
            <text:p text:style-name="ID0EOCAK"><text:span text:style-name="ID0EYCAK">單位</text:span></text:p>
          </table:table-cell>
          <table:table-cell table:style-name="ID0EBDAK">
            <text:p text:style-name="ID0E5DAK"><text:span text:style-name="ID0EKEAK">提案人</text:span></text:p>
          </table:table-cell>
          <table:table-cell table:style-name="ID0ETEAK">
            <text:p text:style-name="ID0EQFAK"><text:span text:style-name="ID0E3FAK">連署人</text:span></text:p>
          </table:table-cell>
          <table:table-cell table:style-name="ID0EFGAK">
            <text:p text:style-name="ID0ECHAK"><text:span text:style-name="ID0EOHAK">案由</text:span></text:p>
          </table:table-cell>
          <table:table-cell table:style-name="ID0EXHAK">
            <text:p text:style-name="ID0EUIAK"><text:span text:style-name="ID0EAJAK">執行情形</text:span></text:p>
          </table:table-cell>
          <table:table-cell table:style-name="ID0EJJAK">
            <text:p text:style-name="ID0EGKAK"><text:span text:style-name="ID0ESKAK">備考</text:span></text:p>
          </table:table-cell>
        </table:table-row>
        <table:table-row table:style-name="ID0E2KAK">
          <table:table-cell table:style-name="ID0E6KAK" table:number-rows-spanned="3">
            <text:p text:style-name="ID0EJMAK"><text:span text:style-name="ID0EVMAK">民政局 部門</text:span></text:p>
          </table:table-cell>
          <table:table-cell table:style-name="ID0E5MAK">
            <text:p text:style-name="ID0EZNAK"><text:span text:style-name="ID0EFOAK">曹以標副議長 </text:span></text:p>
          </table:table-cell>
          <table:table-cell table:style-name="ID0EPOAK">
            <text:p text:style-name="ID0EKPAK"><text:span text:style-name="ID0EQPAK">陳建光議員</text:span></text:p>
          </table:table-cell>
          <table:table-cell table:style-name="ID0EZPAK">
            <text:p text:style-name="ID0EUQAK"><text:span text:style-name="ID0EARAK">建請縣府就馬祖地區戰地政務時期，民眾私有土地遭政府(含軍方)登記公有或因軍事原因喪失占有之土地爭議案件，迄未獲妥適處理與解決，損及人民權益案，請積極依相關規定「還地與民」，以維護人民基本合理之權益。 </text:span></text:p>
          </table:table-cell>
          <table:table-cell table:style-name="ID0EKRAK">
            <text:p text:style-name="ID0EFSAK"><text:span text:style-name="ID0ERSAK">依離島建設條例第9條第6項規定，馬祖地區非經有償徵收或價購等程序登記為公有之土地應自103年1月10日起108年1月9日止申請返還，截至10月9日止計受理申請案件187件，其中駁回14件、撤回19件、公告中20件、審查中85件、補正中13件，測量中36件（是類案件採即收即辦，每案作業期程約10個月）。</text:span></text:p>
          </table:table-cell>
          <table:table-cell table:style-name="ID0E1SAK">
            <text:p text:style-name="ID0EVTAK"><text:span text:style-name="ID0EBUAK">繼續列管</text:span></text:p>
            <text:p text:style-name="ID0EKUAK"/>
          </table:table-cell>
        </table:table-row>
        <table:table-row table:style-name="ID0EWUAK">
          <table:covered-table-cell table:style-name="ID0E1UAK">
            <text:p text:style-name="ID0EYVAK"/>
          </table:covered-table-cell>
          <table:table-cell table:style-name="ID0ECWAK">
            <text:p text:style-name="ID0E4WAK"><text:span text:style-name="ID0EJXAK">曹丞君議員 </text:span></text:p>
          </table:table-cell>
          <table:table-cell table:style-name="ID0ETXAK">
            <text:p text:style-name="ID0EOYAK"><text:span text:style-name="ID0EUYAK">李金梅議員</text:span></text:p>
          </table:table-cell>
          <table:table-cell table:style-name="ID0E4YAK">
            <text:p text:style-name="ID0EYZAK"><text:span text:style-name="ID0EE1AK">建請縣府規劃增設鄉級室內兒童遊樂設施場所，以增加兒童遊玩空間。 </text:span></text:p>
          </table:table-cell>
          <table:table-cell table:style-name="ID0EO1AK">
            <text:p text:style-name="ID0EJ2AK"><text:span text:style-name="ID0EV2AK">已檢討規劃於婦幼館內設置兒童遊玩之相關設施。</text:span></text:p>
          </table:table-cell>
          <table:table-cell table:style-name="ID0E52AK">
            <text:p text:style-name="ID0EZ3AK"><text:span text:style-name="ID0EF4AK">繼續列管</text:span></text:p>
          </table:table-cell>
        </table:table-row>
      </table:table>
      <text:p text:style-name="ID0EO4AK"/>
      <text:p text:style-name="ID0ER4AK"/>
      <text:p text:style-name="ID0EU4AK"/>
      <text:p text:style-name="ID0EX4AK"/>
      <text:p text:style-name="ID0E14AK"/>
      <text:p text:style-name="ID0E44AK"/>
      <text:p text:style-name="ID0EA5AK"/>
      <text:p text:style-name="ID0ED5AK"/>
      <text:p text:style-name="ID0EG5AK"/>
      <text:p text:style-name="ID0EJ5AK"/>
      <text:p text:style-name="ID0EM5AK"/>
      <text:p text:style-name="ID0EP5AK"/>
      <text:p text:style-name="ID0ES5AK"/>
      <text:p text:style-name="ID0EV5AK"/>
      <text:p text:style-name="ID0EY5AK"/>
      <text:p text:style-name="ID0E25AK"/>
      <text:p text:style-name="ID0E55AK"/>
      <table:table table:style-name="ID0EB6AK">
        <table:table-column table:style-name="ID0EXABK"/>
        <table:table-column table:style-name="ID0EZABK"/>
        <table:table-column table:style-name="ID0E2ABK"/>
        <table:table-column table:style-name="ID0E4ABK"/>
        <table:table-column table:style-name="ID0E6ABK"/>
        <table:table-column table:style-name="ID0EBBBK"/>
        <table:table-row table:style-name="ID0EDBBK">
          <table:table-cell table:style-name="ID0EHBBK" table:number-columns-spanned="6">
            <text:p text:style-name="ID0ETCBK"><text:span text:style-name="ID0EZCBK">連江縣議會第五屆第九次定期大會決議及質詢案執行情形</text:span></text:p>
          </table:table-cell>
        </table:table-row>
        <table:table-row table:style-name="ID0EIDBK">
          <table:table-cell table:style-name="ID0EMDBK">
            <text:p text:style-name="ID0EWEBK"><text:span text:style-name="ID0EAFBK">單位</text:span></text:p>
          </table:table-cell>
          <table:table-cell table:style-name="ID0EJFBK">
            <text:p text:style-name="ID0EGGBK"><text:span text:style-name="ID0ESGBK">提案人</text:span></text:p>
          </table:table-cell>
          <table:table-cell table:style-name="ID0E2GBK">
            <text:p text:style-name="ID0EYHBK"><text:span text:style-name="ID0EEIBK">連署人</text:span></text:p>
          </table:table-cell>
          <table:table-cell table:style-name="ID0ENIBK">
            <text:p text:style-name="ID0EKJBK"><text:span text:style-name="ID0EWJBK">案由</text:span></text:p>
          </table:table-cell>
          <table:table-cell table:style-name="ID0E6JBK">
            <text:p text:style-name="ID0E3KBK"><text:span text:style-name="ID0EILBK">執行情形</text:span></text:p>
          </table:table-cell>
          <table:table-cell table:style-name="ID0ERLBK">
            <text:p text:style-name="ID0EOMBK"><text:span text:style-name="ID0E1MBK">備考</text:span></text:p>
          </table:table-cell>
        </table:table-row>
        <table:table-row table:style-name="ID0EDNBK">
          <table:table-cell table:style-name="ID0EHNBK">
            <text:p text:style-name="ID0EEOBK"><text:span text:style-name="ID0EOOBK">工</text:span></text:p>
            <text:p text:style-name="ID0EXOBK"><text:span text:style-name="ID0EBPBK">務</text:span></text:p>
            <text:p text:style-name="ID0EKPBK"><text:span text:style-name="ID0EUPBK">局 </text:span></text:p>
            <text:p text:style-name="ID0E5PBK"><text:span text:style-name="ID0EIQBK">部</text:span></text:p>
            <text:p text:style-name="ID0ERQBK"><text:span text:style-name="ID0E2QBK">門</text:span></text:p>
            <text:p text:style-name="ID0EERBK"/>
            <text:p text:style-name="ID0EORBK"/>
            <text:p text:style-name="ID0EYRBK"/>
            <text:p text:style-name="ID0ECSBK"/>
            <text:p text:style-name="ID0EMSBK"/>
            <text:p text:style-name="ID0EWSBK"/>
            <text:p text:style-name="ID0EATBK"/>
            <text:p text:style-name="ID0EKTBK"/>
            <text:p text:style-name="ID0EUTBK"/>
            <text:p text:style-name="ID0E5TBK"/>
            <text:p text:style-name="ID0EIUBK"/>
          </table:table-cell>
          <table:table-cell table:style-name="ID0ESUBK">
            <text:p text:style-name="ID0EIVBK"><text:span text:style-name="ID0EUVBK">張永江議員 </text:span></text:p>
          </table:table-cell>
          <table:table-cell table:style-name="ID0E5VBK">
            <text:p text:style-name="ID0EUWBK"><text:span text:style-name="ID0E1WBK">曹以標副議長</text:span></text:p>
          </table:table-cell>
          <table:table-cell table:style-name="ID0EDXBK">
            <text:p text:style-name="ID0EZXBK"><text:span text:style-name="ID0EFYBK">建請縣府規劃東引中柱港候船室地點，以利旅客上下船便利性。 </text:span></text:p>
          </table:table-cell>
          <table:table-cell table:style-name="ID0EPYBK">
            <text:p text:style-name="ID0EFZBK"><text:span text:style-name="ID0ERZBK">一、已納入馬祖港埠建設計劃(101~105)中執行。</text:span><text:span text:style-name="ID0E1ZBK"><text:line-break/>二、中柱碼頭區-「行政旅運服務中心興建及周邊環境營造工程」，設計監造案業於104年6月16日由「蔡孟哲建築師事務所」得標，於7月8日簽約。本府於7月2日辦理設計前協調會議及第一次現場會勘，9月2日辦理地下管線會勘。9月18日發文予陸軍工程組、海軍指揮部提供管線資料。預計11月2日辦理第二次設計前協調會議。</text:span></text:p>
          </table:table-cell>
          <table:table-cell table:style-name="ID0EE1BK">
            <text:p text:style-name="ID0E11BK"><text:span text:style-name="ID0EG2BK">繼續列管</text:span></text:p>
          </table:table-cell>
        </table:table-row>
      </table:table>
      <text:p text:style-name="ID0EP2BK"/>
      <text:p text:style-name="ID0ES2BK"/>
      <text:p text:style-name="ID0EV2BK"/>
      <text:p text:style-name="ID0EY2BK"/>
      <text:p text:style-name="ID0E22BK"/>
      <text:p text:style-name="ID0E52BK"/>
      <text:p text:style-name="ID0EB3BK"/>
      <text:p text:style-name="ID0EE3BK"/>
      <text:p text:style-name="ID0EH3BK"/>
      <text:p text:style-name="ID0EK3BK"/>
      <text:p text:style-name="ID0EN3BK"/>
      <text:p text:style-name="ID0EQ3BK"/>
      <text:p text:style-name="ID0ET3BK"/>
      <text:p text:style-name="ID0EW3BK"/>
      <text:p text:style-name="ID0EZ3BK"/>
      <text:p text:style-name="ID0E33BK"/>
      <text:p text:style-name="ID0E63BK"/>
      <text:p text:style-name="ID0EC4BK"/>
      <text:p text:style-name="ID0EF4BK"/>
      <table:table table:style-name="ID0EI4BK">
        <table:table-column table:style-name="ID0E55BK"/>
        <table:table-column table:style-name="ID0EA6BK"/>
        <table:table-column table:style-name="ID0EC6BK"/>
        <table:table-column table:style-name="ID0EE6BK"/>
        <table:table-column table:style-name="ID0EG6BK"/>
        <table:table-column table:style-name="ID0EI6BK"/>
        <table:table-row table:style-name="ID0EK6BK">
          <table:table-cell table:style-name="ID0EO6BK" table:number-columns-spanned="6">
            <text:p text:style-name="ID0E1ACK"><text:span text:style-name="ID0EABCK">連江縣議會第五屆第九次定期大會決議及質詢案執行情形</text:span></text:p>
          </table:table-cell>
        </table:table-row>
        <table:table-row table:style-name="ID0EPBCK">
          <table:table-cell table:style-name="ID0ETBCK">
            <text:p text:style-name="ID0E4CCK"><text:span text:style-name="ID0EHDCK">單位</text:span></text:p>
          </table:table-cell>
          <table:table-cell table:style-name="ID0EQDCK">
            <text:p text:style-name="ID0ENECK"><text:span text:style-name="ID0EZECK">提案人</text:span></text:p>
          </table:table-cell>
          <table:table-cell table:style-name="ID0ECFCK">
            <text:p text:style-name="ID0E6FCK"><text:span text:style-name="ID0ELGCK">連署人</text:span></text:p>
          </table:table-cell>
          <table:table-cell table:style-name="ID0EUGCK">
            <text:p text:style-name="ID0ERHCK"><text:span text:style-name="ID0E4HCK">案由</text:span></text:p>
          </table:table-cell>
          <table:table-cell table:style-name="ID0EGICK">
            <text:p text:style-name="ID0EDJCK"><text:span text:style-name="ID0EPJCK">執行情形</text:span></text:p>
          </table:table-cell>
          <table:table-cell table:style-name="ID0EYJCK">
            <text:p text:style-name="ID0EVKCK"><text:span text:style-name="ID0EBLCK">備考</text:span></text:p>
          </table:table-cell>
        </table:table-row>
        <table:table-row table:style-name="ID0EKLCK">
          <table:table-cell table:style-name="ID0EOLCK">
            <text:p text:style-name="ID0EWMCK"><text:span text:style-name="ID0ECNCK">建設局 部門</text:span></text:p>
          </table:table-cell>
          <table:table-cell table:style-name="ID0ELNCK">
            <text:p text:style-name="ID0EGOCK"><text:span text:style-name="ID0ESOCK">曹丞君議員 </text:span></text:p>
          </table:table-cell>
          <table:table-cell table:style-name="ID0E3OCK">
            <text:p text:style-name="ID0EXPCK"><text:span text:style-name="ID0E4PCK">李金梅議員</text:span></text:p>
          </table:table-cell>
          <table:table-cell table:style-name="ID0EGQCK">
            <text:p text:style-name="ID0EBRCK"><text:span text:style-name="ID0ENRCK">建請開放大陸黃岐附近漁港，以利地區漁民船隻維修。 </text:span></text:p>
          </table:table-cell>
          <table:table-cell table:style-name="ID0EXRCK">
            <text:p text:style-name="ID0ESSCK"><text:span text:style-name="ID0E5SCK">本府業於9/14日大陸福建省副省長訪馬時提出相關需求，需俟雙方後續持續協議溝通。</text:span></text:p>
          </table:table-cell>
          <table:table-cell table:style-name="ID0EHTCK">
            <text:p text:style-name="ID0ECUCK"><text:span text:style-name="ID0EOUCK">繼續列管</text:span></text:p>
          </table:table-cell>
        </table:table-row>
      </table:table>
      <text:p text:style-name="ID0EXUCK"/>
      <text:p text:style-name="ID0E1UCK"/>
      <text:p text:style-name="ID0E4UCK"/>
      <text:p text:style-name="ID0EAVCK"/>
      <text:p text:style-name="ID0EDVCK"/>
      <text:p text:style-name="ID0EGVCK"/>
      <text:p text:style-name="ID0EJVCK"/>
      <text:p text:style-name="ID0EMVCK"/>
      <text:p text:style-name="ID0EPVCK"/>
      <text:p text:style-name="ID0ESVCK"/>
      <text:p text:style-name="ID0EVVCK"/>
      <text:p text:style-name="ID0EYVCK"/>
      <text:p text:style-name="ID0E2VCK"/>
      <text:p text:style-name="ID0E5VCK"/>
      <text:p text:style-name="ID0EBWCK"/>
      <text:p text:style-name="ID0EEWCK"/>
      <text:p text:style-name="ID0EHWCK"/>
      <text:p text:style-name="ID0EKWCK"/>
      <text:p text:style-name="ID0ENWCK"/>
      <text:p text:style-name="ID0EQWCK"/>
      <text:p text:style-name="ID0ETWCK"/>
      <text:p text:style-name="ID0EWWCK"/>
      <text:p text:style-name="ID0EZWCK"/>
      <text:p text:style-name="ID0E3WCK"/>
      <text:p text:style-name="ID0E6WCK"/>
      <text:p text:style-name="ID0ECXCK"/>
      <text:p text:style-name="ID0EFXCK"/>
      <text:p text:style-name="ID0EIXCK"/>
      <text:p text:style-name="ID0ELXCK"/>
      <text:p text:style-name="ID0EOXCK"/>
      <table:table table:style-name="ID0ERXCK">
        <table:table-column table:style-name="ID0EHZCK"/>
        <table:table-column table:style-name="ID0EJZCK"/>
        <table:table-column table:style-name="ID0ELZCK"/>
        <table:table-column table:style-name="ID0ENZCK"/>
        <table:table-column table:style-name="ID0EPZCK"/>
        <table:table-column table:style-name="ID0ERZCK"/>
        <table:table-row table:style-name="ID0ETZCK">
          <table:table-cell table:style-name="ID0EXZCK" table:number-columns-spanned="6">
            <text:p text:style-name="ID0ED2CK"><text:span text:style-name="ID0EJ2CK">連江縣議會第五屆第九次定期大會決議及質詢案執行情形</text:span></text:p>
          </table:table-cell>
        </table:table-row>
        <table:table-row table:style-name="ID0EY2CK">
          <table:table-cell table:style-name="ID0E32CK">
            <text:p text:style-name="ID0EG4CK"><text:span text:style-name="ID0EQ4CK">單位</text:span></text:p>
          </table:table-cell>
          <table:table-cell table:style-name="ID0EZ4CK">
            <text:p text:style-name="ID0EW5CK"><text:span text:style-name="ID0EC6CK">提案人</text:span></text:p>
          </table:table-cell>
          <table:table-cell table:style-name="ID0EL6CK">
            <text:p text:style-name="ID0EIADK"><text:span text:style-name="ID0EUADK">連署人</text:span></text:p>
          </table:table-cell>
          <table:table-cell table:style-name="ID0E4ADK">
            <text:p text:style-name="ID0E1BDK"><text:span text:style-name="ID0EGCDK">案由</text:span></text:p>
          </table:table-cell>
          <table:table-cell table:style-name="ID0EPCDK">
            <text:p text:style-name="ID0EMDDK"><text:span text:style-name="ID0EYDDK">執行情形</text:span></text:p>
          </table:table-cell>
          <table:table-cell table:style-name="ID0EBEDK">
            <text:p text:style-name="ID0E5EDK"><text:span text:style-name="ID0EKFDK">備考</text:span></text:p>
          </table:table-cell>
        </table:table-row>
        <table:table-row table:style-name="ID0ETFDK">
          <table:table-cell table:style-name="ID0EXFDK" table:number-rows-spanned="4">
            <text:p text:style-name="ID0EBHDK"><text:span text:style-name="ID0ENHDK">觀光局 部門</text:span></text:p>
          </table:table-cell>
          <table:table-cell table:style-name="ID0EWHDK">
            <text:p text:style-name="ID0ERIDK"><text:span text:style-name="ID0E4IDK">陳貴忠議長 </text:span></text:p>
          </table:table-cell>
          <table:table-cell table:style-name="ID0EHJDK">
            <text:p text:style-name="ID0ECKDK"><text:span text:style-name="ID0EIKDK">張永江議員</text:span></text:p>
          </table:table-cell>
          <table:table-cell table:style-name="ID0ERKDK">
            <text:p text:style-name="ID0EMLDK"><text:span text:style-name="ID0EYLDK">請縣府規劃設置北竿鄉塘后沙灘後港海上浮動平台遊憩相關海域設施，以打造海上娛樂活動，帶動海上景觀遊戲活動，增進觀光人潮。 </text:span></text:p>
          </table:table-cell>
          <table:table-cell table:style-name="ID0ECMDK">
            <text:p text:style-name="ID0E4MDK"><text:span text:style-name="ID0EJNDK">1.經查工務局已於北竿鄉馬鼻灣設罝簡易浮動平台。</text:span></text:p>
            <text:p text:style-name="ID0ESNDK"><text:span text:style-name="ID0E5NDK">2.</text:span><text:span text:style-name="ID0EHODK">積極爭取馬管處公告規劃海域遊憩區。</text:span></text:p>
          </table:table-cell>
          <table:table-cell table:style-name="ID0EQODK">
            <text:p text:style-name="ID0ELPDK"><text:span text:style-name="ID0EXPDK">繼續列管</text:span></text:p>
          </table:table-cell>
        </table:table-row>
        <table:table-row table:style-name="ID0EAQDK">
          <table:covered-table-cell table:style-name="ID0EEQDK">
            <text:p text:style-name="ID0ECRDK"/>
          </table:covered-table-cell>
          <table:table-cell table:style-name="ID0EORDK">
            <text:p text:style-name="ID0EJSDK"><text:span text:style-name="ID0EVSDK">陳貴忠議長 </text:span></text:p>
          </table:table-cell>
          <table:table-cell table:style-name="ID0E6SDK">
            <text:p text:style-name="ID0E1TDK"><text:span text:style-name="ID0EAUDK">張永江議員</text:span></text:p>
          </table:table-cell>
          <table:table-cell table:style-name="ID0EJUDK">
            <text:p text:style-name="ID0EEVDK"><text:span text:style-name="ID0EQVDK">請縣府積極規劃及購置自行車，供旅客租用在北竿塘岐至后沃路段使用，增進地方特色及觀光發展。</text:span></text:p>
          </table:table-cell>
          <table:table-cell table:style-name="ID0EZVDK">
            <text:p text:style-name="ID0EUWDK"><text:span text:style-name="ID0EAXDK">1.於104年度「低碳樂活單車遊馬祖活動」中，由廠商提供自行車10台，並委請后沃社協協助遊客使用事宜。</text:span></text:p>
          </table:table-cell>
          <table:table-cell table:style-name="ID0EJXDK">
            <text:p text:style-name="ID0EEYDK"><text:span text:style-name="ID0EQYDK">請同意</text:span><text:span text:style-name="ID0EZYDK">結案</text:span></text:p>
          </table:table-cell>
        </table:table-row>
        <table:table-row table:style-name="ID0ECZDK">
          <table:covered-table-cell table:style-name="ID0EGZDK">
            <text:p text:style-name="ID0EE1DK"/>
          </table:covered-table-cell>
          <table:table-cell table:style-name="ID0EO1DK">
            <text:p text:style-name="ID0EJ2DK"><text:span text:style-name="ID0EV2DK">陳貴忠議長 </text:span></text:p>
          </table:table-cell>
          <table:table-cell table:style-name="ID0E62DK">
            <text:p text:style-name="ID0E13DK"><text:span text:style-name="ID0EG4DK">張永江議員</text:span></text:p>
          </table:table-cell>
          <table:table-cell table:style-name="ID0EP4DK">
            <text:p text:style-name="ID0EK5DK"><text:span text:style-name="ID0EW5DK">請縣府興建北竿鄉橋仔村聚落觀光入口意向，帶動橋仔漁村產業聚落內涵與觀光價值。</text:span></text:p>
          </table:table-cell>
          <table:table-cell table:style-name="ID0E65DK">
            <text:p text:style-name="ID0E16DK"><text:span text:style-name="ID0EGAEK">1.</text:span><text:span text:style-name="ID0EPAEK">本府已向營建署爭取經費執行「活化里鄰大坵島聯外道路建設計畫」，俟該計畫核可後，納入辦理，帶動聚落發展。</text:span></text:p>
          </table:table-cell>
          <table:table-cell table:style-name="ID0EXAEK">
            <text:p text:style-name="ID0ESBEK"><text:span text:style-name="ID0E5BEK">請同意</text:span><text:span text:style-name="ID0EHCEK">結案</text:span></text:p>
          </table:table-cell>
        </table:table-row>
      </table:table>
      <text:p text:style-name="ID0EQCEK"/>
      <text:p text:style-name="ID0ETCEK"/>
      <text:p text:style-name="ID0EWCEK"/>
      <text:p text:style-name="ID0EZCEK"/>
      <text:p text:style-name="ID0E3CEK"/>
      <text:p text:style-name="ID0E6CEK"/>
      <text:p text:style-name="ID0ECDEK"/>
      <text:p text:style-name="ID0EFDEK"/>
      <text:p text:style-name="ID0EIDEK"/>
      <text:p text:style-name="ID0ELDEK"/>
      <text:p text:style-name="ID0EODEK"/>
      <text:p text:style-name="ID0ERDEK"/>
      <text:p text:style-name="ID0EUDEK"/>
      <text:p text:style-name="ID0EXDEK"/>
      <text:p text:style-name="ID0E1DEK"/>
      <text:p text:style-name="ID0E4DEK"/>
      <text:p text:style-name="HiddenParagraph"><draw:frame draw:style-name="ID0EEEEK" draw:name="FrameID0EEEEK" text:anchor-type="char" svg:y="0.243cm"><draw:text-box fo:min-width="0cm"><table:table table:style-name="ID0EAEEK"><table:table-column table:style-name="ID0E3FEK"/><table:table-column table:style-name="ID0E5FEK"/><table:table-column table:style-name="ID0EAGEK"/><table:table-column table:style-name="ID0ECGEK"/><table:table-column table:style-name="ID0EEGEK"/><table:table-column table:style-name="ID0EGGEK"/><table:table-row table:style-name="ID0EIGEK"><table:table-cell table:style-name="ID0EMGEK" table:number-columns-spanned="6"><text:p text:style-name="ID0EYHEK"><text:span text:style-name="ID0E5HEK">連江縣議會第五屆第十次定期大會決議及質詢案執行情形</text:span></text:p></table:table-cell></table:table-row><table:table-row table:style-name="ID0ENIEK"><table:table-cell table:style-name="ID0ERIEK"><text:p text:style-name="ID0E2JEK"><text:span text:style-name="ID0EFKEK">單位</text:span></text:p></table:table-cell><table:table-cell table:style-name="ID0EOKEK"><text:p text:style-name="ID0ELLEK"><text:span text:style-name="ID0EXLEK">提案人</text:span></text:p></table:table-cell><table:table-cell table:style-name="ID0EAMEK"><text:p text:style-name="ID0E4MEK"><text:span text:style-name="ID0EJNEK">連署人</text:span></text:p></table:table-cell><table:table-cell table:style-name="ID0ESNEK"><text:p text:style-name="ID0EPOEK"><text:span text:style-name="ID0E2OEK">案由</text:span></text:p></table:table-cell><table:table-cell table:style-name="ID0EEPEK"><text:p text:style-name="ID0EBQEK"><text:span text:style-name="ID0ENQEK">執行情形</text:span></text:p></table:table-cell><table:table-cell table:style-name="ID0EWQEK"><text:p text:style-name="ID0ETREK"><text:span text:style-name="ID0E6REK">備考</text:span></text:p></table:table-cell></table:table-row><table:table-row table:style-name="ID0EISEK"><table:table-cell table:style-name="ID0EMSEK"><text:p text:style-name="ID0EUTEK"><text:span text:style-name="ID0EAUEK">工務局 部門</text:span></text:p></table:table-cell><table:table-cell table:style-name="ID0EJUEK"><text:p text:style-name="ID0EEVEK"><text:span text:style-name="ID0EQVEK">曹以標副議長 </text:span></text:p></table:table-cell><table:table-cell table:style-name="ID0E1VEK"><text:p text:style-name="ID0EVWEK"><text:span text:style-name="ID0E2WEK">林惠萍議員</text:span></text:p></table:table-cell><table:table-cell table:style-name="ID0EEXEK"><text:p text:style-name="ID0E6XEK"><text:span text:style-name="ID0ELYEK">福澳村第1鄰9-1、9-2號前檔牆通道有坍塌之虞，為保障鄉親生命財產安全，建請縣府施作。</text:span></text:p></table:table-cell><table:table-cell table:style-name="ID0EUYEK"><text:p text:style-name="ID0EPZEK"><text:span text:style-name="ID0E2ZEK">本府於104年10月21日與福建省建築師公會現地會勘，經現場以目視方式檢視擋牆外觀並無明顯龜裂、傾斜及位移之現象。</text:span></text:p></table:table-cell><table:table-cell table:style-name="ID0EE1EK"><text:p text:style-name="ID0E61EK"><text:span text:style-name="ID0EL2EK">請同意</text:span><text:span text:style-name="ID0EU2EK">結案</text:span></text:p></table:table-cell></table:table-row></table:table></draw:text-box></draw:frame></text:p>
      <text:p text:style-name="ID0E42EK"/>
      <text:p text:style-name="ID0EE3EK"/>
      <text:p text:style-name="ID0EL3EK"/>
      <text:p text:style-name="ID0ES3EK"/>
      <text:p text:style-name="ID0EV3EK"/>
      <text:p text:style-name="ID0EY3EK"/>
      <text:p text:style-name="ID0E23EK"/>
      <text:p text:style-name="ID0E53EK"/>
      <text:p text:style-name="ID0EB4EK"/>
      <text:p text:style-name="ID0EE4EK"/>
      <text:p text:style-name="ID0EH4EK"/>
      <text:p text:style-name="ID0EK4EK"/>
      <text:p text:style-name="ID0EN4EK"/>
      <text:p text:style-name="ID0EQ4EK"/>
      <text:p text:style-name="ID0ET4EK"/>
      <text:p text:style-name="ID0EW4EK"/>
      <text:p text:style-name="ID0EZ4EK"/>
      <text:p text:style-name="ID0E34EK"/>
      <text:p text:style-name="ID0E64EK"/>
      <text:p text:style-name="ID0EC5EK"/>
      <text:p text:style-name="ID0EF5EK"/>
      <text:p text:style-name="ID0EI5EK"/>
      <text:p text:style-name="ID0EL5EK"/>
      <text:p text:style-name="ID0EO5EK"/>
      <text:p text:style-name="ID0ER5EK"/>
      <text:p text:style-name="ID0EU5EK"/>
      <text:p text:style-name="ID0EX5EK"/>
      <text:p text:style-name="ID0E15EK"/>
      <text:p text:style-name="ID0E45EK"/>
      <table:table table:style-name="ID0EA6EK">
        <table:table-column table:style-name="ID0EWAFK"/>
        <table:table-column table:style-name="ID0EYAFK"/>
        <table:table-column table:style-name="ID0E1AFK"/>
        <table:table-column table:style-name="ID0E3AFK"/>
        <table:table-column table:style-name="ID0E5AFK"/>
        <table:table-column table:style-name="ID0EABFK"/>
        <table:table-row table:style-name="ID0ECBFK">
          <table:table-cell table:style-name="ID0EGBFK" table:number-columns-spanned="6">
            <text:p text:style-name="ID0ESCFK"><text:span text:style-name="ID0EYCFK">連江縣議會第五屆第十次定期大會決議及質詢案執行情形</text:span></text:p>
          </table:table-cell>
        </table:table-row>
        <table:table-row table:style-name="ID0EHDFK">
          <table:table-cell table:style-name="ID0ELDFK">
            <text:p text:style-name="ID0EVEFK"><text:span text:style-name="ID0E6EFK">單位</text:span></text:p>
          </table:table-cell>
          <table:table-cell table:style-name="ID0EIFFK">
            <text:p text:style-name="ID0EFGFK"><text:span text:style-name="ID0ERGFK">提案人</text:span></text:p>
          </table:table-cell>
          <table:table-cell table:style-name="ID0E1GFK">
            <text:p text:style-name="ID0EXHFK"><text:span text:style-name="ID0EDIFK">連署人</text:span></text:p>
          </table:table-cell>
          <table:table-cell table:style-name="ID0EMIFK">
            <text:p text:style-name="ID0EJJFK"><text:span text:style-name="ID0EVJFK">案由</text:span></text:p>
          </table:table-cell>
          <table:table-cell table:style-name="ID0E5JFK">
            <text:p text:style-name="ID0E2KFK"><text:span text:style-name="ID0EHLFK">執行情形</text:span></text:p>
          </table:table-cell>
          <table:table-cell table:style-name="ID0EQLFK">
            <text:p text:style-name="ID0ENMFK"><text:span text:style-name="ID0EZMFK">備考</text:span></text:p>
          </table:table-cell>
        </table:table-row>
        <table:table-row table:style-name="ID0ECNFK">
          <table:table-cell table:style-name="ID0EGNFK" table:number-rows-spanned="3">
            <text:p text:style-name="ID0EQOFK"><text:span text:style-name="ID0E3OFK">民政局 部門</text:span></text:p>
          </table:table-cell>
          <table:table-cell table:style-name="ID0EFPFK">
            <text:p text:style-name="ID0EAQFK"><text:span text:style-name="ID0EMQFK">曹以標副議長 </text:span></text:p>
          </table:table-cell>
          <table:table-cell table:style-name="ID0EWQFK">
            <text:p text:style-name="ID0ERRFK"><text:span text:style-name="ID0EXRFK">王長明議員</text:span></text:p>
          </table:table-cell>
          <table:table-cell table:style-name="ID0EASFK">
            <text:p text:style-name="ID0E2SFK"><text:span text:style-name="ID0EHTFK">為防止現階段重辦土地總登記爭議之案件增加，請研擬以83年即申請土地測量者至今尚未完結者為優先，並現仍然占有事實優先重行依法審查認定，以維護土地合法者之權益。 </text:span></text:p>
          </table:table-cell>
          <table:table-cell table:style-name="ID0ERTFK">
            <text:p text:style-name="ID0EMUFK"><text:span text:style-name="ID0EYUFK">現行處理情形如次：(一)加速排定複丈期程通知申請人指界，以確定土地四至位置，作為申請土地所有權登記審查標的，申請人不到場或到場不指界，依地籍測量實施規則等相關規定辦理，83年即已申請土地測量至今尚未完結案件，得依申請人請求援用舊測量成果。(二)已完成測量或援用舊測量成果者，皆列為優先案件分案辦理，申請資料完備者，依規定完成登記；資料文件有不齊全者，則通知申請人限期補正，資料文件不符合規定或逾期不補正、補正不完全者，則依規定駁回申請案。</text:span></text:p>
          </table:table-cell>
          <table:table-cell table:style-name="ID0EBVFK">
            <text:p text:style-name="ID0E3VFK"><text:span text:style-name="ID0EIWFK">繼續列管</text:span></text:p>
          </table:table-cell>
        </table:table-row>
        <table:table-row table:style-name="ID0ERWFK">
          <table:covered-table-cell table:style-name="ID0EVWFK">
            <text:p text:style-name="ID0ETXFK"/>
          </table:covered-table-cell>
          <table:table-cell table:style-name="ID0E4XFK">
            <text:p text:style-name="ID0EYYFK"><text:span text:style-name="ID0EEZFK">陳貴忠議長 </text:span></text:p>
          </table:table-cell>
          <table:table-cell table:style-name="ID0EOZFK">
            <text:p text:style-name="ID0EJ1FK"><text:span text:style-name="ID0EP1FK">張永江議員</text:span></text:p>
          </table:table-cell>
          <table:table-cell table:style-name="ID0EY1FK">
            <text:p text:style-name="ID0ET2FK"><text:span text:style-name="ID0E62FK">請規劃興建后沃活動中心及村辦公室，落實政府照顧村民政策。 </text:span></text:p>
          </table:table-cell>
          <table:table-cell table:style-name="ID0EJ3FK">
            <text:p text:style-name="ID0EE4FK"><text:span text:style-name="ID0EQ4FK">北竿鄉公所初步計畫已報府核定補助經費辦理整建工程，後因整建工程考量保留閩東式建築外觀及村民有所異議因而延宕，於9月底函文異動整建地點，本府已同意，該公所現正辦理規劃設計後再行報府核定。</text:span></text:p>
          </table:table-cell>
          <table:table-cell table:style-name="ID0EZ4FK">
            <text:p text:style-name="ID0EU5FK"><text:span text:style-name="ID0EA6FK">繼續列管</text:span></text:p>
          </table:table-cell>
        </table:table-row>
      </table:table>
      <text:p text:style-name="ID0EJ6FK"/>
      <text:p text:style-name="ID0EM6FK"/>
      <text:p text:style-name="ID0EP6FK"/>
      <text:p text:style-name="ID0ES6FK"/>
      <text:p text:style-name="ID0EV6FK"/>
      <text:p text:style-name="ID0EY6FK"/>
      <table:table table:style-name="ID0E26FK">
        <table:table-column table:style-name="ID0ERBGK"/>
        <table:table-column table:style-name="ID0ETBGK"/>
        <table:table-column table:style-name="ID0EVBGK"/>
        <table:table-column table:style-name="ID0EXBGK"/>
        <table:table-column table:style-name="ID0EZBGK"/>
        <table:table-column table:style-name="ID0E2BGK"/>
        <table:table-row table:style-name="ID0E4BGK">
          <table:table-cell table:style-name="ID0EBCGK" table:number-columns-spanned="6">
            <text:p text:style-name="ID0ENDGK"><text:span text:style-name="ID0ETDGK">連江縣議會第六屆第一次定期大會決議及質詢案執行情形</text:span></text:p>
          </table:table-cell>
        </table:table-row>
        <table:table-row table:style-name="ID0ECEGK">
          <table:table-cell table:style-name="ID0EGEGK">
            <text:p text:style-name="ID0EQFGK"><text:span text:style-name="ID0E1FGK">單位</text:span></text:p>
          </table:table-cell>
          <table:table-cell table:style-name="ID0EDGGK">
            <text:p text:style-name="ID0EAHGK"><text:span text:style-name="ID0EMHGK">提案人</text:span></text:p>
          </table:table-cell>
          <table:table-cell table:style-name="ID0EVHGK">
            <text:p text:style-name="ID0ESIGK"><text:span text:style-name="ID0E5IGK">連署人</text:span></text:p>
          </table:table-cell>
          <table:table-cell table:style-name="ID0EHJGK">
            <text:p text:style-name="ID0EEKGK"><text:span text:style-name="ID0EQKGK">案由</text:span></text:p>
          </table:table-cell>
          <table:table-cell table:style-name="ID0EZKGK">
            <text:p text:style-name="ID0EWLGK"><text:span text:style-name="ID0ECMGK">執行情形</text:span></text:p>
          </table:table-cell>
          <table:table-cell table:style-name="ID0ELMGK">
            <text:p text:style-name="ID0EINGK"><text:span text:style-name="ID0EUNGK">備考</text:span></text:p>
          </table:table-cell>
        </table:table-row>
        <table:table-row table:style-name="ID0E4NGK">
          <table:table-cell table:style-name="ID0EBOGK" table:number-rows-spanned="6">
            <text:p text:style-name="ID0ELPGK"><text:span text:style-name="ID0EXPGK">工務局 部門</text:span></text:p>
          </table:table-cell>
          <table:table-cell table:style-name="ID0EAQGK">
            <text:p text:style-name="ID0E2QGK"><text:span text:style-name="ID0EHRGK">林貽祥議員 </text:span></text:p>
          </table:table-cell>
          <table:table-cell table:style-name="ID0ERRGK">
            <text:p text:style-name="ID0EMSGK"><text:span text:style-name="ID0ESSGK">張永江議長</text:span></text:p>
          </table:table-cell>
          <table:table-cell table:style-name="ID0E2SGK">
            <text:p text:style-name="ID0EWTGK"><text:span text:style-name="ID0ECUGK">南竿鄉部份山線道路護欄已嚴重損壞，請檢討維護經費，以維人、車安全，俾利地區觀光發展。 </text:span></text:p>
          </table:table-cell>
          <table:table-cell table:style-name="ID0EMUGK">
            <text:p text:style-name="ID0EHVGK"><text:span text:style-name="ID0ETVGK">因囿於年度經費編列不足，擬於105年全面檢討改善。</text:span></text:p>
          </table:table-cell>
          <table:table-cell table:style-name="ID0E3VGK">
            <text:p text:style-name="ID0EXWGK"><text:span text:style-name="ID0EDXGK">繼續列管</text:span></text:p>
          </table:table-cell>
        </table:table-row>
        <table:table-row table:style-name="ID0EMXGK">
          <table:covered-table-cell table:style-name="ID0EQXGK">
            <text:p text:style-name="ID0EOYGK"/>
          </table:covered-table-cell>
          <table:table-cell table:style-name="ID0EYYGK">
            <text:p text:style-name="ID0ETZGK"><text:span text:style-name="ID0E6ZGK">林明揚議員 </text:span></text:p>
          </table:table-cell>
          <table:table-cell table:style-name="ID0EJ1GK">
            <text:p text:style-name="ID0EE2GK"><text:span text:style-name="ID0EK2GK">曹丞君議員</text:span></text:p>
          </table:table-cell>
          <table:table-cell table:style-name="ID0ET2GK">
            <text:p text:style-name="ID0EO3GK"><text:span text:style-name="ID0E13GK">建請對全縣集水溝、道路邊溝做全面性安檢，以維用路人行的安全。 </text:span></text:p>
          </table:table-cell>
          <table:table-cell table:style-name="ID0EE4GK">
            <text:p text:style-name="ID0E64GK"><text:span text:style-name="ID0EL5GK">一、本縣雨水下水道系統規劃案辦理規劃及調查。</text:span><text:span text:style-name="ID0EU5GK"><text:line-break/>二、南竿鄉介壽村西側排水系統改善工程，已於104年5月完成發包，6月17日開工，目前辦理變更設計中。</text:span><text:span text:style-name="ID0E55GK"><text:line-break/>三、南竿鄉津沙村G2-G1雨水下水道工程，細設報營建署核備中。</text:span><text:span text:style-name="ID0EI6GK"><text:line-break/>四、北竿鄉塘岐村C2-C1雨水下水道工程，目前辦理細設中。</text:span><text:span text:style-name="ID0ES6GK"><text:line-break/>五、莒光有容路排水系統改善工程，目前辦理上網招標作業中。</text:span></text:p>
          </table:table-cell>
          <table:table-cell table:style-name="ID0E36GK">
            <text:p text:style-name="ID0EXAHK"><text:span text:style-name="ID0EDBHK">繼續列管</text:span></text:p>
          </table:table-cell>
        </table:table-row>
        <table:table-row table:style-name="ID0EMBHK">
          <table:covered-table-cell table:style-name="ID0EQBHK">
            <text:p text:style-name="ID0EOCHK"/>
          </table:covered-table-cell>
          <table:table-cell table:style-name="ID0EYCHK">
            <text:p text:style-name="ID0ETDHK"><text:span text:style-name="ID0E6DHK">周瑞國議員 </text:span></text:p>
          </table:table-cell>
          <table:table-cell table:style-name="ID0EJEHK">
            <text:p text:style-name="ID0EEFHK"><text:span text:style-name="ID0EKFHK">陳貽斌議員</text:span></text:p>
          </table:table-cell>
          <table:table-cell table:style-name="ID0ETFHK">
            <text:p text:style-name="ID0EOGHK"><text:span text:style-name="ID0E1GHK">建請爭取經費改善塘后道工程，以利后沃地區行的權利。 </text:span></text:p>
          </table:table-cell>
          <table:table-cell table:style-name="ID0EEHHK">
            <text:p text:style-name="ID0E6HHK"><text:span text:style-name="ID0ELIHK">一、104年3月24日「104生活圈道路交通系統建設計畫審議協調小組第一次會議」爭取相關經費。</text:span><text:span text:style-name="ID0EUIHK"><text:line-break/>二、104年4月8日台內營字第1040804935號函核定「北竿鄉塘后道生活圈道路設計案」設計費400萬元整。</text:span><text:span text:style-name="ID0E5IHK"><text:line-break/>三、104年5月13日營建署道路組現地會勘，現場指示俟北竿3C機場道路及周邊設施定案後，再配合辦理評選顧問公司辦理該</text:span><text:span text:style-name="ID0EIJHK">細設案。</text:span></text:p>
          </table:table-cell>
          <table:table-cell table:style-name="ID0ESJHK">
            <text:p text:style-name="ID0ENKHK"><text:span text:style-name="ID0EZKHK">繼續列管</text:span></text:p>
          </table:table-cell>
        </table:table-row>
        <table:table-row table:style-name="ID0EDLHK">
          <table:covered-table-cell table:style-name="ID0EHLHK">
            <text:p text:style-name="ID0EFMHK"/>
          </table:covered-table-cell>
          <table:table-cell table:style-name="ID0EPMHK">
            <text:p text:style-name="ID0EKNHK"><text:span text:style-name="ID0EWNHK">陳貽斌議員 </text:span></text:p>
          </table:table-cell>
          <table:table-cell table:style-name="ID0EAOHK">
            <text:p text:style-name="ID0E2OHK"><text:span text:style-name="ID0EBPHK">林明揚議員</text:span></text:p>
          </table:table-cell>
          <table:table-cell table:style-name="ID0EKPHK">
            <text:p text:style-name="ID0EFQHK"><text:span text:style-name="ID0ERQHK">建請縣府規畫擴建青帆碼頭，以維護乘客生命安全。</text:span></text:p>
          </table:table-cell>
          <table:table-cell table:style-name="ID0E1QHK">
            <text:p text:style-name="ID0EVRHK"><text:span text:style-name="ID0EBSHK">業於104年7月9日連工土字第1040027215號函復「有關規劃擴建青帆碼頭」1案，已併馬祖整體港埠建設計劃，每五年通盤檢討計劃，依四鄉五個碼頭區，整體考量優先順序，並積極爭取中央補助辦理。</text:span></text:p>
          </table:table-cell>
          <table:table-cell table:style-name="ID0EKSHK">
            <text:p text:style-name="ID0EFTHK"><text:span text:style-name="ID0ERTHK">繼續列管</text:span></text:p>
          </table:table-cell>
        </table:table-row>
        <table:table-row table:style-name="ID0E1THK">
          <table:covered-table-cell table:style-name="ID0E5THK">
            <text:p text:style-name="ID0E3UHK"/>
          </table:covered-table-cell>
          <table:table-cell table:style-name="ID0EGVHK">
            <text:p text:style-name="ID0EBWHK"><text:span text:style-name="ID0ENWHK">林貽祥議員 </text:span></text:p>
          </table:table-cell>
          <table:table-cell table:style-name="ID0EXWHK">
            <text:p text:style-name="ID0ESXHK"><text:span text:style-name="ID0EYXHK">張永江議長</text:span></text:p>
          </table:table-cell>
          <table:table-cell table:style-name="ID0EBYHK">
            <text:p text:style-name="ID0E3YHK"><text:span text:style-name="ID0EIZHK">請縣府檢討改善地區危險道路暨易肇事路段（如成功山直昇機場外及三槍堡往清水入村道路等），以維人、車安全。 </text:span></text:p>
          </table:table-cell>
          <table:table-cell table:style-name="ID0ESZHK">
            <text:p text:style-name="ID0EN1HK"><text:span text:style-name="ID0EZ1HK">一、104年4月8日已獲營建署核定南竿鄉生活圈道路400萬元規劃費，案名「南竿鄉珠螺海岸整合式道路興建工程」。</text:span><text:span text:style-name="ID0EC2HK"><text:line-break/>二、本次規劃案工作內容：南竿鄉危險路段之調查、改善計畫及南竿鄉珠螺海岸道路工程規劃方案研擬及評估，本府於104年7月1日上網公告評選顧問公司，7月14日第一次開標流標，於8月17日辦理第二次招標，8月20日召開評選會，9月3日議價完成，目前辦理珠螺村鑽探計畫審查，預定11月初辦理梅石中正堂至交通局道路工程及周邊擴口改善基本設計，105年送營建署生活圈計畫爭取相關計畫。</text:span></text:p>
          </table:table-cell>
          <table:table-cell table:style-name="ID0EM2HK">
            <text:p text:style-name="ID0EH3HK"><text:span text:style-name="ID0ET3HK">繼續列管</text:span></text:p>
          </table:table-cell>
        </table:table-row>
      </table:table>
      <text:p text:style-name="ID0E33HK"/>
      <text:p text:style-name="ID0E63HK"/>
      <text:p text:style-name="ID0EC4HK"/>
      <text:p text:style-name="ID0EF4HK"/>
      <text:p text:style-name="ID0EI4HK"/>
      <text:p text:style-name="ID0EL4HK"/>
      <text:p text:style-name="ID0EO4HK"/>
      <table:table table:style-name="ID0ER4HK">
        <table:table-column table:style-name="ID0EH6HK"/>
        <table:table-column table:style-name="ID0EJ6HK"/>
        <table:table-column table:style-name="ID0EL6HK"/>
        <table:table-column table:style-name="ID0EN6HK"/>
        <table:table-column table:style-name="ID0EP6HK"/>
        <table:table-column table:style-name="ID0ER6HK"/>
        <table:table-row table:style-name="ID0ET6HK">
          <table:table-cell table:style-name="ID0EX6HK" table:number-columns-spanned="6">
            <text:p text:style-name="ID0EEBAM"><text:span text:style-name="ID0EKBAM">連江縣議會第六屆第一次定期大會決議及質詢案執行情形</text:span></text:p>
          </table:table-cell>
        </table:table-row>
        <table:table-row table:style-name="ID0EZBAM">
          <table:table-cell table:style-name="ID0E4BAM">
            <text:p text:style-name="ID0EHDAM"><text:span text:style-name="ID0ERDAM">單位</text:span></text:p>
          </table:table-cell>
          <table:table-cell table:style-name="ID0E1DAM">
            <text:p text:style-name="ID0EXEAM"><text:span text:style-name="ID0EDFAM">提案人</text:span></text:p>
          </table:table-cell>
          <table:table-cell table:style-name="ID0EMFAM">
            <text:p text:style-name="ID0EJGAM"><text:span text:style-name="ID0EVGAM">連署人</text:span></text:p>
          </table:table-cell>
          <table:table-cell table:style-name="ID0E5GAM">
            <text:p text:style-name="ID0E2HAM"><text:span text:style-name="ID0EHIAM">案由</text:span></text:p>
          </table:table-cell>
          <table:table-cell table:style-name="ID0EQIAM">
            <text:p text:style-name="ID0ENJAM"><text:span text:style-name="ID0EZJAM">執行情形</text:span></text:p>
          </table:table-cell>
          <table:table-cell table:style-name="ID0ECKAM">
            <text:p text:style-name="ID0E6KAM"><text:span text:style-name="ID0ELLAM">備考</text:span></text:p>
          </table:table-cell>
        </table:table-row>
        <table:table-row table:style-name="ID0EULAM">
          <table:table-cell table:style-name="ID0EYLAM">
            <text:p text:style-name="ID0EANAM"><text:span text:style-name="ID0EMNAM">文化局 部門</text:span></text:p>
          </table:table-cell>
          <table:table-cell table:style-name="ID0EVNAM">
            <text:p text:style-name="ID0EQOAM"><text:span text:style-name="ID0E3OAM">陳貽斌議員 </text:span></text:p>
          </table:table-cell>
          <table:table-cell table:style-name="ID0EGPAM">
            <text:p text:style-name="ID0EBQAM"><text:span text:style-name="ID0EHQAM">林明揚議員</text:span></text:p>
          </table:table-cell>
          <table:table-cell table:style-name="ID0EQQAM">
            <text:p text:style-name="ID0ELRAM"><text:span text:style-name="ID0EXRAM">建請縣府規劃將田沃傳統聚落做整體保存活化。 </text:span></text:p>
          </table:table-cell>
          <table:table-cell table:style-name="ID0EBSAM">
            <text:p text:style-name="ID0E3SAM"><text:span text:style-name="ID0EITAM">本局文創生活島規劃設計案已將田沃聚落納入規劃，預計明年向營建署爭取經費，將田沃村入口至陳婉芬故事館、五靈公廟之動線沿線環境進行整理，期望透過建築立面整理與局部拆除、修繕，帶動煥然一新的意象，修繕後之傳統建築可作為展示館或輕食民宿空間，帶動整體聚落的活化。</text:span></text:p>
          </table:table-cell>
          <table:table-cell table:style-name="ID0ERTAM">
            <text:p text:style-name="ID0EMUAM"><text:span text:style-name="ID0EYUAM">繼續列管 </text:span></text:p>
          </table:table-cell>
        </table:table-row>
      </table:table>
      <text:p text:style-name="ID0ECVAM"/>
      <text:p text:style-name="ID0EFVAM"/>
      <text:p text:style-name="ID0EIVAM"/>
      <text:p text:style-name="ID0ELVAM"/>
      <text:p text:style-name="ID0EOVAM"/>
      <text:p text:style-name="ID0ERVAM"/>
      <text:p text:style-name="ID0EUVAM"/>
      <text:p text:style-name="ID0EXVAM"/>
      <text:p text:style-name="ID0E1VAM"/>
      <text:p text:style-name="ID0E4VAM"/>
      <text:p text:style-name="ID0EAWAM"/>
      <text:p text:style-name="ID0EDWAM"/>
      <text:p text:style-name="ID0EGWAM"/>
      <text:p text:style-name="ID0EJWAM"/>
      <text:p text:style-name="ID0EMWAM"/>
      <text:p text:style-name="ID0EPWAM"/>
      <text:p text:style-name="ID0ESWAM"/>
      <text:p text:style-name="ID0EVWAM"/>
      <text:p text:style-name="ID0EYWAM"/>
      <text:p text:style-name="ID0E2WAM"/>
      <text:p text:style-name="ID0E5WAM"/>
      <text:p text:style-name="ID0EBXAM"/>
      <table:table table:style-name="ID0EEXAM">
        <table:table-column table:style-name="ID0E1YAM"/>
        <table:table-column table:style-name="ID0E3YAM"/>
        <table:table-column table:style-name="ID0E5YAM"/>
        <table:table-column table:style-name="ID0EAZAM"/>
        <table:table-column table:style-name="ID0ECZAM"/>
        <table:table-column table:style-name="ID0EEZAM"/>
        <table:table-row table:style-name="ID0EGZAM">
          <table:table-cell table:style-name="ID0EKZAM" table:number-columns-spanned="6">
            <text:p text:style-name="ID0EW1AM"><text:span text:style-name="ID0E31AM">連江縣議會第六屆第一次定期大會決議及質詢案執行情形</text:span></text:p>
          </table:table-cell>
        </table:table-row>
        <table:table-row table:style-name="ID0EL2AM">
          <table:table-cell table:style-name="ID0EP2AM">
            <text:p text:style-name="ID0EZ3AM"><text:span text:style-name="ID0ED4AM">單位</text:span></text:p>
          </table:table-cell>
          <table:table-cell table:style-name="ID0EM4AM">
            <text:p text:style-name="ID0EJ5AM"><text:span text:style-name="ID0EV5AM">提案人</text:span></text:p>
          </table:table-cell>
          <table:table-cell table:style-name="ID0E55AM">
            <text:p text:style-name="ID0E26AM"><text:span text:style-name="ID0EHABM">連署人</text:span></text:p>
          </table:table-cell>
          <table:table-cell table:style-name="ID0EQABM">
            <text:p text:style-name="ID0ENBBM"><text:span text:style-name="ID0EZBBM">案由</text:span></text:p>
          </table:table-cell>
          <table:table-cell table:style-name="ID0ECCBM">
            <text:p text:style-name="ID0E6CBM"><text:span text:style-name="ID0ELDBM">執行情形</text:span></text:p>
          </table:table-cell>
          <table:table-cell table:style-name="ID0EUDBM">
            <text:p text:style-name="ID0EREBM"><text:span text:style-name="ID0E4EBM">備考</text:span></text:p>
          </table:table-cell>
        </table:table-row>
        <table:table-row table:style-name="ID0EGFBM">
          <table:table-cell table:style-name="ID0EKFBM" table:number-rows-spanned="6">
            <text:p text:style-name="ID0EUGBM"><text:span text:style-name="ID0EAHBM">交通局 部門</text:span></text:p>
          </table:table-cell>
          <table:table-cell table:style-name="ID0EJHBM">
            <text:p text:style-name="ID0EEIBM"><text:span text:style-name="ID0EQIBM">曹丞君議員 </text:span></text:p>
          </table:table-cell>
          <table:table-cell table:style-name="ID0E1IBM">
            <text:p text:style-name="ID0EVJBM"><text:span text:style-name="ID0E2JBM">林明揚議員</text:span></text:p>
          </table:table-cell>
          <table:table-cell table:style-name="ID0EEKBM">
            <text:p text:style-name="ID0E6KBM"><text:span text:style-name="ID0ELLBM">建請在馬祖日報社大門旁增設機車遮雨棚，以利鄉親及觀光客機車停放使用。 </text:span></text:p>
          </table:table-cell>
          <table:table-cell table:style-name="ID0EVLBM">
            <text:p text:style-name="ID0EQMBM"><text:span text:style-name="ID0E3MBM">一、查在設有路外停車場之區域，得衡酌該停車場之規模及實際停車需求，於其周邊服務半徑二百公尺範圍內之路邊停車場予以減設或廢止。二、仁愛村設有路外停車場且場內設機車停車位13格，上午6時至下午22時為免費停車時段，宣導鄉親及觀光客多加利用，有關在馬祖日報社大門旁增設機車遮雨棚，實有礙周邊整體景觀，且土地權屬非公有，原則不宜增設。</text:span></text:p>
          </table:table-cell>
          <table:table-cell table:style-name="ID0EFNBM">
            <text:p text:style-name="ID0EAOBM"><text:span text:style-name="ID0EMOBM">請同意</text:span><text:span text:style-name="ID0EVOBM">結案</text:span></text:p>
          </table:table-cell>
        </table:table-row>
        <table:table-row table:style-name="ID0E5OBM">
          <table:covered-table-cell table:style-name="ID0ECPBM">
            <text:p text:style-name="ID0EAQBM"/>
          </table:covered-table-cell>
          <table:table-cell table:style-name="ID0EKQBM">
            <text:p text:style-name="ID0EFRBM"><text:span text:style-name="ID0ERRBM">曹丞君議員 </text:span></text:p>
          </table:table-cell>
          <table:table-cell table:style-name="ID0E2RBM">
            <text:p text:style-name="ID0EWSBM"><text:span text:style-name="ID0E3SBM">林明揚議員</text:span></text:p>
          </table:table-cell>
          <table:table-cell table:style-name="ID0EFTBM">
            <text:p text:style-name="ID0EAUBM"><text:span text:style-name="ID0EMUBM">建請整修馬港公車站外觀及二樓廁所，提供遊客便利的環境。 </text:span></text:p>
          </table:table-cell>
          <table:table-cell table:style-name="ID0EWUBM">
            <text:p text:style-name="ID0ERVBM"><text:span text:style-name="ID0E4VBM">公共車船處業於104年6月底完成整修改善並全面油漆粉刷及牆面外觀、公車站全銜重新粉刷、清洗並製作二樓洗手間導引指示牌，提供遊客便利環境。</text:span></text:p>
          </table:table-cell>
          <table:table-cell table:style-name="ID0EGWBM">
            <text:p text:style-name="ID0EBXBM"><text:span text:style-name="ID0ENXBM">請同意</text:span><text:span text:style-name="ID0EWXBM">結案</text:span></text:p>
          </table:table-cell>
        </table:table-row>
        <table:table-row table:style-name="ID0E6XBM">
          <table:covered-table-cell table:style-name="ID0EDYBM">
            <text:p text:style-name="ID0EBZBM"/>
          </table:covered-table-cell>
          <table:table-cell table:style-name="ID0ELZBM">
            <text:p text:style-name="ID0EG1BM"><text:span text:style-name="ID0ES1BM">周瑞國議員 </text:span></text:p>
          </table:table-cell>
          <table:table-cell table:style-name="ID0E31BM">
            <text:p text:style-name="ID0EX2BM"><text:span text:style-name="ID0E42BM">陳貽斌議員</text:span></text:p>
          </table:table-cell>
          <table:table-cell table:style-name="ID0EG3BM">
            <text:p text:style-name="ID0EB4BM"><text:span text:style-name="ID0EN4BM">建請縣府補助北竿鄉親，車輛運輸台馬之費用，以減輕鄉親負擔。 </text:span></text:p>
          </table:table-cell>
          <table:table-cell table:style-name="ID0EX4BM">
            <text:p text:style-name="ID0ES5BM"><text:span text:style-name="ID0E55BM">考量本府財政支出，研議於「東海明珠」委託經營與管理契約105年9月期限屆滿後，規劃修正契約內容，增列北竿車輛運輸工作項目，減輕北竿鄉親車輛運輸臺灣負擔。</text:span></text:p>
          </table:table-cell>
          <table:table-cell table:style-name="ID0EH6BM">
            <text:p text:style-name="ID0ECACM"><text:span text:style-name="ID0EOACM">繼續列管</text:span></text:p>
          </table:table-cell>
        </table:table-row>
        <table:table-row table:style-name="ID0EXACM">
          <table:covered-table-cell table:style-name="ID0E2ACM">
            <text:p text:style-name="ID0EZBCM"/>
          </table:covered-table-cell>
          <table:table-cell table:style-name="ID0EDCCM">
            <text:p text:style-name="ID0E5CCM"><text:span text:style-name="ID0EKDCM">陳貽斌議員 </text:span></text:p>
          </table:table-cell>
          <table:table-cell table:style-name="ID0EUDCM">
            <text:p text:style-name="ID0EPECM"><text:span text:style-name="ID0EVECM">林明揚議員</text:span></text:p>
          </table:table-cell>
          <table:table-cell table:style-name="ID0E5ECM">
            <text:p text:style-name="ID0EZFCM"><text:span text:style-name="ID0EFGCM">建請縣府建造（新莒光號），汰換已近20年船齡的船隻，以提升觀光品質，保障人民生命財產安全。 </text:span></text:p>
          </table:table-cell>
          <table:table-cell table:style-name="ID0EPGCM">
            <text:p text:style-name="ID0EKHCM"><text:span text:style-name="ID0EWHCM">提案建議本府建造東西莒間往返交通船（新莒光號），汰換20年船齡乙案，研議併入馬祖地區海運交通整體規劃研究計</text:span><text:span text:style-name="ID0E6HCM">畫案進行評估，俟評估計畫完成並通過審核後，據此向國發會申請經費補助建造。</text:span></text:p>
          </table:table-cell>
          <table:table-cell table:style-name="ID0EJICM">
            <text:p text:style-name="ID0EEJCM"><text:span text:style-name="ID0EQJCM">繼續列管</text:span></text:p>
          </table:table-cell>
        </table:table-row>
        <table:table-row table:style-name="ID0E1JCM">
          <table:covered-table-cell table:style-name="ID0E5JCM">
            <text:p text:style-name="ID0E3KCM"/>
          </table:covered-table-cell>
          <table:table-cell table:style-name="ID0EGLCM">
            <text:p text:style-name="ID0EBMCM"><text:span text:style-name="ID0ENMCM">曹丞君議員 </text:span></text:p>
          </table:table-cell>
          <table:table-cell table:style-name="ID0EXMCM">
            <text:p text:style-name="ID0ESNCM"><text:span text:style-name="ID0EYNCM">林明揚議員</text:span></text:p>
          </table:table-cell>
          <table:table-cell table:style-name="ID0EBOCM">
            <text:p text:style-name="ID0E3OCM"><text:span text:style-name="ID0EIPCM">建請調降臺馬輪運輸臺馬之間汽車費用。 </text:span></text:p>
          </table:table-cell>
          <table:table-cell table:style-name="ID0ESPCM">
            <text:p text:style-name="ID0ENQCM"><text:span text:style-name="ID0EZQCM">「臺馬之星」交船於8月12日正式投入營運後，汽車運輸費用已調降為1,800CC以下小客車基隆-&gt;馬祖2,500元（優惠價2,000元）、馬祖-&gt;基隆2,000元（優惠價1,500元），已達照顧鄉親並提升民眾駕車出遊意願目標。</text:span></text:p>
          </table:table-cell>
          <table:table-cell table:style-name="ID0ECRCM">
            <text:p text:style-name="ID0E4RCM"><text:span text:style-name="ID0EJSCM">繼續列管</text:span></text:p>
          </table:table-cell>
        </table:table-row>
      </table:table>
      <text:p text:style-name="ID0ESSCM"/>
      <text:p text:style-name="ID0EVSCM"/>
      <text:p text:style-name="ID0EYSCM"/>
      <text:p text:style-name="ID0E2SCM"/>
      <text:p text:style-name="ID0E5SCM"/>
      <text:p text:style-name="ID0EBTCM"/>
      <text:p text:style-name="ID0EETCM"/>
      <text:p text:style-name="ID0EHTCM"/>
      <text:p text:style-name="ID0EKTCM"/>
      <text:p text:style-name="ID0ENTCM"/>
      <text:p text:style-name="ID0EQTCM"/>
      <text:p text:style-name="ID0ETTCM"/>
      <text:p text:style-name="ID0EWTCM"/>
      <text:p text:style-name="ID0EZTCM"/>
      <text:p text:style-name="ID0E3TCM"/>
      <text:p text:style-name="ID0E6TCM"/>
      <text:p text:style-name="ID0ECUCM"/>
      <text:p text:style-name="ID0EFUCM"/>
      <text:p text:style-name="ID0EIUCM"/>
      <text:p text:style-name="ID0ELUCM"/>
      <text:p text:style-name="ID0EOUCM"/>
      <text:p text:style-name="ID0ERUCM"/>
      <text:p text:style-name="ID0EUUCM"/>
      <text:p text:style-name="ID0EXUCM"/>
      <text:p text:style-name="ID0E1UCM"/>
      <table:table table:style-name="ID0E4UCM">
        <table:table-column table:style-name="ID0ETWCM"/>
        <table:table-column table:style-name="ID0EVWCM"/>
        <table:table-column table:style-name="ID0EXWCM"/>
        <table:table-column table:style-name="ID0EZWCM"/>
        <table:table-column table:style-name="ID0E2WCM"/>
        <table:table-column table:style-name="ID0E4WCM"/>
        <table:table-row table:style-name="ID0E6WCM">
          <table:table-cell table:style-name="ID0EDXCM" table:number-columns-spanned="6">
            <text:p text:style-name="ID0EPYCM"><text:span text:style-name="ID0EVYCM">連江縣議會第六屆第一次定期大會決議及質詢案執行情形</text:span></text:p>
          </table:table-cell>
        </table:table-row>
        <table:table-row table:style-name="ID0EEZCM">
          <table:table-cell table:style-name="ID0EIZCM">
            <text:p text:style-name="ID0ES1CM"><text:span text:style-name="ID0E31CM">單位</text:span></text:p>
          </table:table-cell>
          <table:table-cell table:style-name="ID0EF2CM">
            <text:p text:style-name="ID0EC3CM"><text:span text:style-name="ID0EO3CM">提案人</text:span></text:p>
          </table:table-cell>
          <table:table-cell table:style-name="ID0EX3CM">
            <text:p text:style-name="ID0EU4CM"><text:span text:style-name="ID0EA5CM">連署人</text:span></text:p>
          </table:table-cell>
          <table:table-cell table:style-name="ID0EJ5CM">
            <text:p text:style-name="ID0EG6CM"><text:span text:style-name="ID0ES6CM">案由</text:span></text:p>
          </table:table-cell>
          <table:table-cell table:style-name="ID0E26CM">
            <text:p text:style-name="ID0EYADM"><text:span text:style-name="ID0EEBDM">執行情形</text:span></text:p>
          </table:table-cell>
          <table:table-cell table:style-name="ID0ENBDM">
            <text:p text:style-name="ID0EKCDM"><text:span text:style-name="ID0EWCDM">備考</text:span></text:p>
          </table:table-cell>
        </table:table-row>
        <table:table-row table:style-name="ID0E6CDM">
          <table:table-cell table:style-name="ID0EDDDM" table:number-rows-spanned="5">
            <text:p text:style-name="ID0ENEDM"><text:span text:style-name="ID0EZEDM">民政局 部門</text:span></text:p>
          </table:table-cell>
          <table:table-cell table:style-name="ID0ECFDM">
            <text:p text:style-name="ID0E4FDM"><text:span text:style-name="ID0EJGDM">周瑞國議員 </text:span></text:p>
          </table:table-cell>
          <table:table-cell table:style-name="ID0ETGDM">
            <text:p text:style-name="ID0EOHDM"><text:span text:style-name="ID0EUHDM">陳貽斌議員</text:span></text:p>
          </table:table-cell>
          <table:table-cell table:style-name="ID0E4HDM">
            <text:p text:style-name="ID0EYIDM"><text:span text:style-name="ID0EEJDM">建請成立北竿鄉公共托育中心(收0－2歲)。 </text:span></text:p>
          </table:table-cell>
          <table:table-cell table:style-name="ID0EOJDM">
            <text:p text:style-name="ID0EJKDM"><text:span text:style-name="ID0EVKDM">一、本府已委託財團法人中華民國唐氏症基金會辦理東引鄉公共托育中心，訂於10月31日召開說明會、11月1日開幕、11月2日正式營運。</text:span><text:span text:style-name="ID0E5KDM"><text:line-break/>二、南竿鄉及北竿、莒光鄉預定於105年至106年期間逐年進行公共托育中心設置及公共平價保母托育服務，以建構平價且友善托育環境。</text:span></text:p>
          </table:table-cell>
          <table:table-cell table:style-name="ID0EILDM">
            <text:p text:style-name="ID0EDMDM"><text:span text:style-name="ID0EPMDM">繼續列管 </text:span></text:p>
          </table:table-cell>
        </table:table-row>
        <table:table-row table:style-name="ID0EZMDM">
          <table:covered-table-cell table:style-name="ID0E4MDM">
            <text:p text:style-name="ID0E2NDM"/>
          </table:covered-table-cell>
          <table:table-cell table:style-name="ID0EHODM">
            <text:p text:style-name="ID0ECPDM"><text:span text:style-name="ID0EOPDM">林貽祥議員 </text:span></text:p>
          </table:table-cell>
          <table:table-cell table:style-name="ID0EYPDM">
            <text:p text:style-name="ID0ETQDM"><text:span text:style-name="ID0EZQDM">張永江議長</text:span></text:p>
          </table:table-cell>
          <table:table-cell table:style-name="ID0ECRDM">
            <text:p text:style-name="ID0E4RDM"><text:span text:style-name="ID0EJSDM">請檢討擴大赴大陸航線票價補貼政策，以照顧弱勢族群，彰顯政府德政。</text:span></text:p>
          </table:table-cell>
          <table:table-cell table:style-name="ID0ESSDM">
            <text:p text:style-name="ID0ENTDM"><text:span text:style-name="ID0EZTDM">1.本縣已開辦65歲以上長者赴大陸小三通乘船補助，往返一趟補助50％，一年每人最高補助經費2,500元，日後北竿至黃岐開航後往返大陸票價較低，補助之金額內將可增加出入境次數。</text:span><text:span text:style-name="ID0ECUDM"><text:line-break/>2.105年1月1日起將擴大補助身心障礙者。</text:span></text:p>
          </table:table-cell>
          <table:table-cell table:style-name="ID0EMUDM">
            <text:p text:style-name="ID0EHVDM"><text:span text:style-name="ID0ETVDM">繼續列管</text:span></text:p>
          </table:table-cell>
        </table:table-row>
        <table:table-row table:style-name="ID0E3VDM">
          <table:covered-table-cell table:style-name="ID0EAWDM">
            <text:p text:style-name="ID0E5WDM"/>
          </table:covered-table-cell>
          <table:table-cell table:style-name="ID0EKXDM">
            <text:p text:style-name="ID0EFYDM"><text:span text:style-name="ID0ERYDM">周瑞國議員 </text:span></text:p>
          </table:table-cell>
          <table:table-cell table:style-name="ID0E2YDM">
            <text:p text:style-name="ID0EWZDM"><text:span text:style-name="ID0E3ZDM">陳貽斌議員</text:span></text:p>
          </table:table-cell>
          <table:table-cell table:style-name="ID0EF1DM">
            <text:p text:style-name="ID0EA2DM"><text:span text:style-name="ID0EM2DM">建請興建橋仔老人活動中心。 </text:span></text:p>
          </table:table-cell>
          <table:table-cell table:style-name="ID0EW2DM">
            <text:p text:style-name="ID0ER3DM"><text:span text:style-name="ID0E43DM">本府已於104年5月10日連民社字第1040015718號函請北竿鄉公所先行規劃設計旨揭興建計畫，該公所亦於9月中旬將新建計畫報府核定，本局於105年度公彩基金預算編列經費1,500萬元補助新建橋仔老人活動中心，俟預算完成法定程序後辦理。</text:span></text:p>
          </table:table-cell>
          <table:table-cell table:style-name="ID0EG4DM">
            <text:p text:style-name="ID0EB5DM"><text:span text:style-name="ID0EN5DM">繼續列管</text:span></text:p>
          </table:table-cell>
        </table:table-row>
        <table:table-row table:style-name="ID0EW5DM">
          <table:covered-table-cell table:style-name="ID0E15DM">
            <text:p text:style-name="ID0EY6DM"/>
          </table:covered-table-cell>
          <table:table-cell table:style-name="ID0ECAEM">
            <text:p text:style-name="ID0E4AEM"><text:span text:style-name="ID0EJBEM">周瑞國議員 </text:span></text:p>
          </table:table-cell>
          <table:table-cell table:style-name="ID0ETBEM">
            <text:p text:style-name="ID0EOCEM"><text:span text:style-name="ID0EUCEM">陳貽斌議員</text:span></text:p>
          </table:table-cell>
          <table:table-cell table:style-name="ID0E4CEM">
            <text:p text:style-name="ID0EYDEM"><text:span text:style-name="ID0EEEEM">建請興建白沙老人活動中心。</text:span></text:p>
          </table:table-cell>
          <table:table-cell table:style-name="ID0ENEEM">
            <text:p text:style-name="ID0EIFEM"><text:span text:style-name="ID0EUFEM">北竿鄉白沙村目前承租民宅設立老人活動中心及村辦公處，已提高鄉公所房</text:span><text:span text:style-name="ID0E4FEM">屋租金補助(原1年補助4萬元改為7萬2,000元)，提供空間更寬大民宅作為老人活動中心，並補助經費購置冷氣設備，有關老人活動中心新建案，俟該公所覓得興建位置後另行提出計畫報府核辦。</text:span></text:p>
          </table:table-cell>
          <table:table-cell table:style-name="ID0EHGEM">
            <text:p text:style-name="ID0ECHEM"><text:span text:style-name="ID0EOHEM">繼續列管</text:span></text:p>
          </table:table-cell>
        </table:table-row>
      </table:table>
      <text:p text:style-name="ID0EYHEM"/>
      <text:p text:style-name="ID0E2HEM"/>
      <text:p text:style-name="ID0E5HEM"/>
      <text:p text:style-name="ID0EBIEM"/>
      <text:p text:style-name="ID0EEIEM"/>
      <text:p text:style-name="ID0EHIEM"/>
      <text:p text:style-name="ID0EKIEM"/>
      <text:p text:style-name="ID0ENIEM"/>
      <text:p text:style-name="ID0EQIEM"/>
      <text:p text:style-name="ID0ETIEM"/>
      <text:p text:style-name="ID0EWIEM"/>
      <text:p text:style-name="ID0EZIEM"/>
      <text:p text:style-name="ID0E3IEM"/>
      <text:p text:style-name="ID0E6IEM"/>
      <text:p text:style-name="ID0ECJEM"/>
      <text:p text:style-name="ID0EFJEM"/>
      <text:p text:style-name="ID0EIJEM"/>
      <text:p text:style-name="ID0ELJEM"/>
      <text:p text:style-name="ID0EOJEM"/>
      <text:p text:style-name="ID0ERJEM"/>
      <text:p text:style-name="ID0EUJEM"/>
      <text:p text:style-name="ID0EXJEM"/>
      <text:p text:style-name="ID0E1JEM"/>
      <text:p text:style-name="ID0E4JEM"/>
      <text:p text:style-name="ID0EAKEM"/>
      <text:p text:style-name="ID0EDKEM"/>
      <text:p text:style-name="ID0EGKEM"/>
      <text:p text:style-name="ID0EJKEM"/>
      <text:p text:style-name="ID0EMKEM"/>
      <text:p text:style-name="ID0EPKEM"/>
      <text:p text:style-name="ID0ESKEM"/>
      <table:table table:style-name="ID0EVKEM">
        <table:table-column table:style-name="ID0ELMEM"/>
        <table:table-column table:style-name="ID0ENMEM"/>
        <table:table-column table:style-name="ID0EPMEM"/>
        <table:table-column table:style-name="ID0ERMEM"/>
        <table:table-column table:style-name="ID0ETMEM"/>
        <table:table-column table:style-name="ID0EVMEM"/>
        <table:table-row table:style-name="ID0EXMEM">
          <table:table-cell table:style-name="ID0E2MEM" table:number-columns-spanned="6">
            <text:p text:style-name="ID0EHOEM"><text:span text:style-name="ID0ENOEM">連江縣議會第六屆第一次定期大會決議及質詢案執行情形</text:span></text:p>
          </table:table-cell>
        </table:table-row>
        <table:table-row table:style-name="ID0E3OEM">
          <table:table-cell table:style-name="ID0EAPEM">
            <text:p text:style-name="ID0EKQEM"><text:span text:style-name="ID0EUQEM">單位</text:span></text:p>
          </table:table-cell>
          <table:table-cell table:style-name="ID0E4QEM">
            <text:p text:style-name="ID0E1REM"><text:span text:style-name="ID0EGSEM">提案人</text:span></text:p>
          </table:table-cell>
          <table:table-cell table:style-name="ID0EPSEM">
            <text:p text:style-name="ID0EMTEM"><text:span text:style-name="ID0EYTEM">連署人</text:span></text:p>
          </table:table-cell>
          <table:table-cell table:style-name="ID0EBUEM">
            <text:p text:style-name="ID0E5UEM"><text:span text:style-name="ID0EKVEM">案由</text:span></text:p>
          </table:table-cell>
          <table:table-cell table:style-name="ID0ETVEM">
            <text:p text:style-name="ID0EQWEM"><text:span text:style-name="ID0E3WEM">執行情形</text:span></text:p>
          </table:table-cell>
          <table:table-cell table:style-name="ID0EFXEM">
            <text:p text:style-name="ID0ECYEM"><text:span text:style-name="ID0EOYEM">備考</text:span></text:p>
          </table:table-cell>
        </table:table-row>
        <table:table-row table:style-name="ID0EXYEM">
          <table:table-cell table:style-name="ID0E2YEM" table:number-rows-spanned="8">
            <text:p text:style-name="ID0EF1EM"><text:span text:style-name="ID0ER1EM">建設局 部門</text:span></text:p>
          </table:table-cell>
          <table:table-cell table:style-name="ID0E11EM">
            <text:p text:style-name="ID0EV2EM"><text:span text:style-name="ID0EB3EM">林貽祥議員 </text:span></text:p>
          </table:table-cell>
          <table:table-cell table:style-name="ID0EL3EM">
            <text:p text:style-name="ID0EG4EM"><text:span text:style-name="ID0EM4EM">林明揚議員</text:span></text:p>
          </table:table-cell>
          <table:table-cell table:style-name="ID0EV4EM">
            <text:p text:style-name="ID0EQ5EM"><text:span text:style-name="ID0E35EM">建請縣府積極規劃福沃漁港碼頭週邊興建馬祖漁貨交易中心暨黃昏市場，以促進地區經濟發展。</text:span></text:p>
          </table:table-cell>
          <table:table-cell table:style-name="ID0EF6EM">
            <text:p text:style-name="ID0EAAFM"><text:span text:style-name="ID0EMAFM">本案納入本縣南竿鄉觀光遊憩特色市集計畫內辦理，業於10月15日完成顧問公司評選會議，已辦理規劃設計中。</text:span></text:p>
          </table:table-cell>
          <table:table-cell table:style-name="ID0EVAFM">
            <text:p text:style-name="ID0EQBFM"><text:span text:style-name="ID0E3BFM">繼續列管</text:span></text:p>
          </table:table-cell>
        </table:table-row>
        <table:table-row table:style-name="ID0EFCFM">
          <table:covered-table-cell table:style-name="ID0EJCFM">
            <text:p text:style-name="ID0EHDFM"/>
          </table:covered-table-cell>
          <table:table-cell table:style-name="ID0ERDFM">
            <text:p text:style-name="ID0EMEFM"><text:span text:style-name="ID0EYEFM">陳貽斌議員 </text:span></text:p>
          </table:table-cell>
          <table:table-cell table:style-name="ID0ECFFM">
            <text:p text:style-name="ID0E4FFM"><text:span text:style-name="ID0EDGFM">林明揚議員</text:span></text:p>
          </table:table-cell>
          <table:table-cell table:style-name="ID0EMGFM">
            <text:p text:style-name="ID0EHHFM"><text:span text:style-name="ID0ETHFM">建請縣府規劃設置莒光鄉現有碼頭加油站。</text:span></text:p>
          </table:table-cell>
          <table:table-cell table:style-name="ID0E3HFM">
            <text:p text:style-name="ID0EXIFM"><text:span text:style-name="ID0EDJFM">本案經本府會議研商如下：</text:span><text:span text:style-name="ID0EMJFM"><text:line-break/>一、由工務局評估該建設案由港埠建設基金預算項下編列。</text:span><text:span text:style-name="ID0EWJFM"><text:line-break/></text:span><text:span text:style-name="ID0E6JFM">二、目前評估以</text:span><text:span text:style-name="ID0EIKFM">西莒碼頭為主要選項，擇期現地會勘。</text:span><text:span text:style-name="ID0ERKFM"><text:line-break/></text:span><text:span text:style-name="ID0E1KFM">三、經油品公司評估所需經費約1,000萬元</text:span><text:span text:style-name="ID0EDLFM">。</text:span></text:p>
          </table:table-cell>
          <table:table-cell table:style-name="ID0EMLFM">
            <text:p text:style-name="ID0EHMFM"><text:span text:style-name="ID0ETMFM">繼續列管</text:span></text:p>
          </table:table-cell>
        </table:table-row>
        <table:table-row table:style-name="ID0E3MFM">
          <table:covered-table-cell table:style-name="ID0EANFM">
            <text:p text:style-name="ID0E5NFM"/>
          </table:covered-table-cell>
          <table:table-cell table:style-name="ID0EIOFM">
            <text:p text:style-name="ID0EDPFM"><text:span text:style-name="ID0EPPFM">陳貽斌議員 </text:span></text:p>
          </table:table-cell>
          <table:table-cell table:style-name="ID0EZPFM">
            <text:p text:style-name="ID0EUQFM"><text:span text:style-name="ID0E1QFM">林明揚議員</text:span></text:p>
          </table:table-cell>
          <table:table-cell table:style-name="ID0EDRFM">
            <text:p text:style-name="ID0E5RFM"><text:span text:style-name="ID0EKSFM">建請縣府規劃施作青帆漁業碼頭，解決現有船席不足的困境。 </text:span></text:p>
          </table:table-cell>
          <table:table-cell table:style-name="ID0EUSFM">
            <text:p text:style-name="ID0EPTFM"><text:span text:style-name="ID0E2TFM">本府業積極爭取中央補助中，爭取納入105年度連江縣漁港整體規劃評估考量。</text:span></text:p>
          </table:table-cell>
          <table:table-cell table:style-name="ID0EEUFM">
            <text:p text:style-name="ID0E6UFM"><text:span text:style-name="ID0ELVFM">繼續列管</text:span></text:p>
          </table:table-cell>
        </table:table-row>
        <table:table-row table:style-name="ID0EUVFM">
          <table:covered-table-cell table:style-name="ID0EYVFM">
            <text:p text:style-name="ID0EWWFM"/>
          </table:covered-table-cell>
          <table:table-cell table:style-name="ID0EAXFM">
            <text:p text:style-name="ID0E2XFM"><text:span text:style-name="ID0EHYFM">林貽祥議員 </text:span></text:p>
          </table:table-cell>
          <table:table-cell table:style-name="ID0ERYFM">
            <text:p text:style-name="ID0EMZFM"><text:span text:style-name="ID0ESZFM">張永江議長</text:span></text:p>
          </table:table-cell>
          <table:table-cell table:style-name="ID0E2ZFM">
            <text:p text:style-name="ID0EW1FM"><text:span text:style-name="ID0EC2FM">建請縣府極積規劃推動福沃、清水、仁愛等村為形象商圈或商店街，以利觀光發展，促進地方經濟繁榮。</text:span></text:p>
          </table:table-cell>
          <table:table-cell table:style-name="ID0EL2FM">
            <text:p text:style-name="ID0EG3FM"><text:span text:style-name="ID0ES3FM">有關福澳、清水及仁愛村等本府將配合地方產業計畫納入輔導重點，已於於8/10函陳立法委員陳雪生協助爭取經濟部相關經費。</text:span></text:p>
          </table:table-cell>
          <table:table-cell table:style-name="ID0E23FM">
            <text:p text:style-name="ID0EW4FM"><text:span text:style-name="ID0EC5FM">繼續列管</text:span></text:p>
          </table:table-cell>
        </table:table-row>
        <table:table-row table:style-name="ID0EL5FM">
          <table:covered-table-cell table:style-name="ID0EP5FM">
            <text:p text:style-name="ID0EN6FM"/>
          </table:covered-table-cell>
          <table:table-cell table:style-name="ID0EX6FM">
            <text:p text:style-name="ID0ESAGM"><text:span text:style-name="ID0E5AGM">曹丞君議員 </text:span></text:p>
          </table:table-cell>
          <table:table-cell table:style-name="ID0EIBGM">
            <text:p text:style-name="ID0EDCGM"><text:span text:style-name="ID0EJCGM">林明揚議員</text:span></text:p>
          </table:table-cell>
          <table:table-cell table:style-name="ID0ESCGM">
            <text:p text:style-name="ID0ENDGM"><text:span text:style-name="ID0EZDGM">建請南竿梅石加油站增設自動加油機，便利民眾每日24小時加油。 </text:span></text:p>
          </table:table-cell>
          <table:table-cell table:style-name="ID0EDEGM">
            <text:p text:style-name="ID0E5EGM"><text:span text:style-name="ID0EKFGM">本案經由馬祖油品供應有限公司以馬油字第1040000042號函函復本府如下：</text:span><text:span text:style-name="ID0ETFGM"><text:line-break/>設置加油機其主要目的係輔助人力不足問題，以本公司現油員工，足以滿足加油需求，即使設置，還是需要專人協助操作，根本不符合成本及應有效益</text:span><text:span text:style-name="ID0E4FGM">且有可能造安全上顧慮，</text:span><text:span text:style-name="ID0EHGGM">俟往後發油量及人力狀況，再</text:span><text:span text:style-name="ID0EQGGM">考量是否予以設置。</text:span></text:p>
          </table:table-cell>
          <table:table-cell table:style-name="ID0EZGGM">
            <text:p text:style-name="ID0EUHGM"><text:span text:style-name="ID0EAIGM">繼續列管</text:span></text:p>
          </table:table-cell>
        </table:table-row>
        <table:table-row table:style-name="ID0EKIGM">
          <table:covered-table-cell table:style-name="ID0EOIGM">
            <text:p text:style-name="ID0EMJGM"/>
          </table:covered-table-cell>
          <table:table-cell table:style-name="ID0EWJGM">
            <text:p text:style-name="ID0ERKGM"><text:span text:style-name="ID0E4KGM">周瑞國議員 </text:span></text:p>
          </table:table-cell>
          <table:table-cell table:style-name="ID0EHLGM">
            <text:p text:style-name="ID0ECMGM"><text:span text:style-name="ID0EIMGM">陳貽斌議員</text:span></text:p>
          </table:table-cell>
          <table:table-cell table:style-name="ID0ERMGM">
            <text:p text:style-name="ID0EMNGM"><text:span text:style-name="ID0EYNGM">建請爭取海巡署岸巡大隊進駐大坵島。 </text:span></text:p>
          </table:table-cell>
          <table:table-cell table:style-name="ID0ECOGM">
            <text:p text:style-name="ID0E4OGM"><text:span text:style-name="ID0EJPGM">1.本局於104年6月29日函文海巡署爭取進駐大坵島。</text:span><text:span text:style-name="ID0ESPGM"><text:line-break/>2.海巡署104年8月26日署巡法字第1040015296號函復本府暫無規劃。</text:span></text:p>
          </table:table-cell>
          <table:table-cell table:style-name="ID0E3PGM">
            <text:p text:style-name="ID0EXQGM"><text:span text:style-name="ID0EDRGM">請同意</text:span><text:span text:style-name="ID0EMRGM">結案</text:span></text:p>
          </table:table-cell>
        </table:table-row>
        <table:table-row table:style-name="ID0EVRGM">
          <table:covered-table-cell table:style-name="ID0EZRGM">
            <text:p text:style-name="ID0EXSGM"/>
          </table:covered-table-cell>
          <table:table-cell table:style-name="ID0EBTGM">
            <text:p text:style-name="ID0E3TGM"><text:span text:style-name="ID0EIUGM">陳貽斌議員 </text:span></text:p>
          </table:table-cell>
          <table:table-cell table:style-name="ID0ESUGM">
            <text:p text:style-name="ID0ENVGM"><text:span text:style-name="ID0ETVGM">林明揚議員</text:span></text:p>
          </table:table-cell>
          <table:table-cell table:style-name="ID0E3VGM">
            <text:p text:style-name="ID0EXWGM"><text:span text:style-name="ID0EDXGM">建請縣府規劃莒光鄉合宜式住宅案。</text:span></text:p>
          </table:table-cell>
          <table:table-cell table:style-name="ID0EMXGM">
            <text:p text:style-name="ID0EHYGM"><text:span text:style-name="ID0ETYGM">刻正辦理「連江縣住宅年度及中程計畫」委託案，預定於104年7月20完成規劃，俟規劃方案結果，及莒光鄉民眾實際需求數量及經費辦理後續事宜，再予以推動。</text:span></text:p>
          </table:table-cell>
          <table:table-cell table:style-name="ID0E3YGM">
            <text:p text:style-name="ID0EXZGM"><text:span text:style-name="ID0ED1GM">繼續列管</text:span></text:p>
          </table:table-cell>
        </table:table-row>
      </table:table>
      <text:p text:style-name="ID0EM1GM"/>
      <text:p text:style-name="ID0EP1GM"/>
      <text:p text:style-name="ID0ES1GM"/>
      <text:p text:style-name="ID0EV1GM"/>
      <text:p text:style-name="ID0EY1GM"/>
      <text:p text:style-name="ID0E21GM"/>
      <text:p text:style-name="ID0E51GM"/>
      <text:p text:style-name="ID0EB2GM"/>
      <text:p text:style-name="ID0EE2GM"/>
      <text:p text:style-name="ID0EH2GM"/>
      <text:p text:style-name="ID0EK2GM"/>
      <text:p text:style-name="ID0EN2GM"/>
      <text:p text:style-name="ID0EQ2GM"/>
      <text:p text:style-name="ID0ET2GM"/>
      <text:p text:style-name="ID0EW2GM"/>
      <text:p text:style-name="ID0EZ2GM"/>
      <text:p text:style-name="ID0E32GM"/>
      <text:p text:style-name="ID0E62GM"/>
      <text:p text:style-name="ID0EC3GM"/>
      <text:p text:style-name="ID0EF3GM"/>
      <text:p text:style-name="ID0EI3GM"/>
      <text:p text:style-name="ID0EL3GM"/>
      <text:p text:style-name="ID0EO3GM"/>
      <table:table table:style-name="ID0ER3GM">
        <table:table-column table:style-name="ID0EH5GM"/>
        <table:table-column table:style-name="ID0EJ5GM"/>
        <table:table-column table:style-name="ID0EL5GM"/>
        <table:table-column table:style-name="ID0EN5GM"/>
        <table:table-column table:style-name="ID0EP5GM"/>
        <table:table-column table:style-name="ID0ER5GM"/>
        <table:table-row table:style-name="ID0ET5GM">
          <table:table-cell table:style-name="ID0EX5GM" table:number-columns-spanned="6">
            <text:p text:style-name="ID0EDAHM"><text:span text:style-name="ID0EJAHM">連江縣議會第六屆第一次定期大會決議及質詢案執行情形</text:span></text:p>
          </table:table-cell>
        </table:table-row>
        <table:table-row table:style-name="ID0EYAHM">
          <table:table-cell table:style-name="ID0E3AHM">
            <text:p text:style-name="ID0EGCHM"><text:span text:style-name="ID0EQCHM">單位</text:span></text:p>
          </table:table-cell>
          <table:table-cell table:style-name="ID0EZCHM">
            <text:p text:style-name="ID0EWDHM"><text:span text:style-name="ID0ECEHM">提案人</text:span></text:p>
          </table:table-cell>
          <table:table-cell table:style-name="ID0ELEHM">
            <text:p text:style-name="ID0EIFHM"><text:span text:style-name="ID0EUFHM">連署人</text:span></text:p>
          </table:table-cell>
          <table:table-cell table:style-name="ID0E4FHM">
            <text:p text:style-name="ID0E1GHM"><text:span text:style-name="ID0EGHHM">案由</text:span></text:p>
          </table:table-cell>
          <table:table-cell table:style-name="ID0EPHHM">
            <text:p text:style-name="ID0EMIHM"><text:span text:style-name="ID0EYIHM">執行情形</text:span></text:p>
          </table:table-cell>
          <table:table-cell table:style-name="ID0EBJHM">
            <text:p text:style-name="ID0E5JHM"><text:span text:style-name="ID0EKKHM">備考</text:span></text:p>
          </table:table-cell>
        </table:table-row>
        <table:table-row table:style-name="ID0ETKHM">
          <table:table-cell table:style-name="ID0EXKHM">
            <text:p text:style-name="ID0E6LHM"><text:span text:style-name="ID0ELMHM">環保局 部門</text:span></text:p>
          </table:table-cell>
          <table:table-cell table:style-name="ID0EUMHM">
            <text:p text:style-name="ID0EPNHM"><text:span text:style-name="ID0E2NHM">周瑞國議員 </text:span></text:p>
          </table:table-cell>
          <table:table-cell table:style-name="ID0EFOHM">
            <text:p text:style-name="ID0EAPHM"><text:span text:style-name="ID0EGPHM">陳貽斌議員</text:span></text:p>
          </table:table-cell>
          <table:table-cell table:style-name="ID0EPPHM">
            <text:p text:style-name="ID0EKQHM"><text:span text:style-name="ID0EWQHM">建請於后沃村北面沙灘開口處，設置攔截索設施。 </text:span></text:p>
          </table:table-cell>
          <table:table-cell table:style-name="ID0EARHM">
            <text:p text:style-name="ID0E2RHM"><text:span text:style-name="ID0EHSHM">1.該項經費已向中央爭取105年度離島建設基金—海漂垃圾處理及調查計畫中編列在北竿后沃村北面設置攔截索設施細部規劃設計經費，俟計畫補助通過後辦理。</text:span><text:span text:style-name="ID0EQSHM"><text:line-break/>2.預計104年度底購置之海漂垃圾清理鏟裝車可運抵馬祖，屆時先以機械替代人力，解決現階段海漂垃圾問題。</text:span></text:p>
          </table:table-cell>
          <table:table-cell table:style-name="ID0E1SHM">
            <text:p text:style-name="ID0EVTHM"><text:span text:style-name="ID0EBUHM">繼續列管 </text:span></text:p>
          </table:table-cell>
        </table:table-row>
      </table:table>
      <text:p text:style-name="ID0ELUHM"/>
      <text:p text:style-name="ID0EOUHM"><text:span text:style-name="ID0EYUHM"/></text:p>
      <table:table table:style-name="ID0EBVHM">
        <table:table-column table:style-name="ID0EXWHM"/>
        <table:table-column table:style-name="ID0EZWHM"/>
        <table:table-column table:style-name="ID0E2WHM"/>
        <table:table-column table:style-name="ID0E4WHM"/>
        <table:table-column table:style-name="ID0E6WHM"/>
        <table:table-column table:style-name="ID0EBXHM"/>
        <table:table-row table:style-name="ID0EDXHM">
          <table:table-cell table:style-name="ID0EHXHM" table:number-columns-spanned="6">
            <text:p text:style-name="ID0ETYHM"><text:span text:style-name="ID0EZYHM">連江縣議會第六屆第一次定期大會決議及質詢案執行情形</text:span></text:p>
          </table:table-cell>
        </table:table-row>
        <table:table-row table:style-name="ID0EHZHM">
          <table:table-cell table:style-name="ID0ELZHM">
            <text:p text:style-name="ID0EV1HM"><text:span text:style-name="ID0E61HM">單位</text:span></text:p>
          </table:table-cell>
          <table:table-cell table:style-name="ID0EI2HM">
            <text:p text:style-name="ID0EF3HM"><text:span text:style-name="ID0ER3HM">提案人</text:span></text:p>
          </table:table-cell>
          <table:table-cell table:style-name="ID0E13HM">
            <text:p text:style-name="ID0EX4HM"><text:span text:style-name="ID0ED5HM">連署人</text:span></text:p>
          </table:table-cell>
          <table:table-cell table:style-name="ID0EM5HM">
            <text:p text:style-name="ID0EJ6HM"><text:span text:style-name="ID0EV6HM">案由</text:span></text:p>
          </table:table-cell>
          <table:table-cell table:style-name="ID0E56HM">
            <text:p text:style-name="ID0E2AIM"><text:span text:style-name="ID0EHBIM">執行情形</text:span></text:p>
          </table:table-cell>
          <table:table-cell table:style-name="ID0EQBIM">
            <text:p text:style-name="ID0ENCIM"><text:span text:style-name="ID0EZCIM">備考</text:span></text:p>
          </table:table-cell>
        </table:table-row>
        <table:table-row table:style-name="ID0ECDIM">
          <table:table-cell table:style-name="ID0EGDIM">
            <text:p text:style-name="ID0EOEIM"><text:span text:style-name="ID0E1EIM">企劃室 部門</text:span></text:p>
          </table:table-cell>
          <table:table-cell table:style-name="ID0EDFIM">
            <text:p text:style-name="ID0E5FIM"><text:span text:style-name="ID0EKGIM">林貽祥議員 </text:span></text:p>
          </table:table-cell>
          <table:table-cell table:style-name="ID0EUGIM">
            <text:p text:style-name="ID0EPHIM"><text:span text:style-name="ID0EVHIM">張永江議長</text:span></text:p>
          </table:table-cell>
          <table:table-cell table:style-name="ID0E5HIM">
            <text:p text:style-name="ID0EZIIM"><text:span text:style-name="ID0EFJIM">建請縣府自明年起編列動員業務費，以利全民國防工作之推展，厚植後備軍人組織力量，保障國家與人民安全。 </text:span></text:p>
          </table:table-cell>
          <table:table-cell table:style-name="ID0EPJIM">
            <text:p text:style-name="ID0EKKIM"><text:span text:style-name="ID0EWKIM">本府自民國98年起為配合辦理萬安演習等業務，每年於本府企劃室-管考業務-業務費-一般事務費項下編列動員業務經費約15萬元。 </text:span></text:p>
          </table:table-cell>
          <table:table-cell table:style-name="ID0EALIM">
            <text:p text:style-name="ID0E2LIM"><text:span text:style-name="ID0EHMIM">請同意</text:span><text:span text:style-name="ID0EQMIM">結案</text:span></text:p>
          </table:table-cell>
        </table:table-row>
      </table:table>
      <text:p text:style-name="ID0EZMIM"/>
      <text:p text:style-name="ID0EDNIM"/>
      <text:p text:style-name="ID0ENNIM"/>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標楷體" svg:font-family="標楷體" style:font-family-generic="script" style:font-pitch="fixed"/>
    <style:font-face style:name="Arial" svg:font-family="Arial" style:font-family-generic="swiss" style:font-pitch="variable"/>
    <style:font-face style:name="Calibri" svg:font-family="Calibri" style:font-family-generic="swiss" style:font-pitch="variable"/>
  </office:font-face-decls>
  <office:styles>
    <style:default-style style:family="paragraph">
      <style:paragraph-properties style:tab-stop-distance="0.847cm"/>
      <style:text-properties style:font-size-complex="12pt" fo:font-size="12pt"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style:text-properties style:font-size-complex="12pt" fo:font-size="12pt"/>
    </style:style>
    <style:style style:name="a0" style:display-name="Default Paragraph Font" style:family="text">
      <style:text-properties/>
    </style:style>
    <style:style style:name="a1" style:display-name="Normal Table" style:family="table"/>
    <style:style style:name="a3" style:display-name="header" style:family="paragraph" style:parent-style-name="a">
      <style:paragraph-properties style:snap-to-layout-grid="false" fo:margin-left="0cm" fo:text-indent="0cm" fo:margin-right="0cm" fo:widows="0" fo:orphans="0">
        <style:tab-stops>
          <style:tab-stop style:type="center" style:position="7.325cm"/>
          <style:tab-stop style:type="right" style:position="14.651cm"/>
        </style:tab-stops>
      </style:paragraph-properties>
      <style:text-properties style:letter-kerning="true" style:font-size-complex="10pt" fo:font-size="10pt"/>
    </style:style>
    <style:style style:name="a4" style:display-name="頁首 字元" style:family="text" style:parent-style-name="a0">
      <style:text-properties style:letter-kerning="true"/>
    </style:style>
    <style:style style:name="a5" style:display-name="footer" style:family="paragraph" style:parent-style-name="a">
      <style:paragraph-properties style:snap-to-layout-grid="false" fo:margin-left="0cm" fo:text-indent="0cm" fo:margin-right="0cm" fo:widows="0" fo:orphans="0">
        <style:tab-stops>
          <style:tab-stop style:type="center" style:position="7.325cm"/>
          <style:tab-stop style:type="right" style:position="14.651cm"/>
        </style:tab-stops>
      </style:paragraph-properties>
      <style:text-properties style:letter-kerning="true" style:font-size-complex="10pt" fo:font-size="10pt"/>
    </style:style>
    <style:style style:name="a6" style:display-name="頁尾 字元" style:family="text" style:parent-style-name="a0">
      <style:text-properties style:letter-kerning="true"/>
    </style:style>
    <style:style style:name="a7" style:display-name="Balloon Text" style:family="paragraph" style:parent-style-name="a">
      <style:paragraph-properties/>
      <style:text-properties style:font-name="Calibri Light" style:font-name-complex="none" style:font-name-asian="none" style:font-size-complex="9pt" fo:font-size="9pt"/>
    </style:style>
    <style:style style:name="a8" style:display-name="註解方塊文字 字元" style:family="text" style:parent-style-name="a0">
      <style:text-properties style:font-name="Calibri Light" style:font-name-complex="none" style:font-name-asian="none" style:font-size-complex="9pt" fo:font-size="9pt"/>
    </style:style>
    <style:style style:name="a9" style:display-name="List Paragraph" style:family="paragraph" style:parent-style-name="a">
      <style:paragraph-properties fo:margin-left="0.847cm" fo:text-indent="0cm" fo:margin-right="0cm" fo:widows="2" fo:orphans="2"/>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office:styles>
  <office:automatic-styles>
    <style:style style:name="ID0ENF" style:family="paragraph" style:parent-style-name="a5">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style>
    <style:style style:name="ID0E5F" style:family="text">
      <style:text-properties style:font-name="標楷體" style:font-name-asian="標楷體" style:font-size-complex="12pt" fo:font-size="12pt" style:font-size-asian="12pt"/>
    </style:style>
    <style:style style:name="ID0EKG" style:family="text">
      <style:text-properties style:font-name="標楷體" style:font-name-asian="標楷體" style:font-size-complex="12pt" fo:font-size="12pt" style:font-size-asian="12pt"/>
    </style:style>
    <style:style style:name="ID0E1G" style:family="text">
      <style:text-properties style:font-name="標楷體" style:font-name-asian="標楷體" style:font-size-complex="12pt" fo:font-size="12pt" style:font-size-asian="12pt"/>
    </style:style>
    <style:style style:name="ID0EKH" style:family="text">
      <style:text-properties style:font-name="標楷體" style:font-name-asian="標楷體" style:font-size-complex="12pt" fo:language="zh" fo:country="TW" fo:font-size="12pt" style:font-size-asian="12pt"/>
    </style:style>
    <style:style style:name="ID0E3H" style:family="text">
      <style:text-properties style:font-name="標楷體" style:font-name-asian="標楷體" style:font-size-complex="12pt" fo:font-size="12pt" style:font-size-asian="12pt"/>
    </style:style>
    <style:style style:name="ID0ENAAC" style:family="paragraph" style:parent-style-name="a5">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page-layout style:name="PAGEID0EQNIM">
      <style:page-layout-properties fo:page-width="21.001cm" fo:page-height="29.7cm" style:layout-grid-base-height="0.635cm" style:layout-grid-mode="line" fo:margin-top="2cm" fo:margin-left="3.175cm" fo:margin-bottom="1.75cm" fo:margin-right="3.175cm">
        <style:footnote-sep style:distance-before-sep="0cm" style:distance-after-sep="0cm" style:width="0.005cm" style:rel-width="34.8099105863081"/>
        <style:columns fo:column-count="1"/>
      </style:page-layout-properties>
      <style:footer-style>
        <style:header-footer-properties style:dynamic-spacing="true" fo:margin-top="-0.1cm" fo:margin-left="0cm" fo:margin-right="0cm" fo:min-height="0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QNIM">
      <style:footer>
        <text:p text:style-name="ID0ENF"><text:span text:style-name="ID0E5F"/><text:span text:style-name="ID0EKG"><text:page-number text:select-page="current" style:num-format="1"/></text:span></text:p>
        <text:p text:style-name="ID0ENAAC"/>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meta:initial-creator>user</meta:initial-creator>
    <meta:creation-date>2017-04-05T10:31:00</meta:creation-date>
    <dc:creator>Administrator</dc:creator>
    <dc:date>2017-04-05T10:31:00</dc:date>
    <meta:print-date>2015-10-26T14:38:00</meta:print-date>
    <meta:editing-cycles>2</meta:editing-cycles>
    <meta:document-statistic/>
    <meta:editing-duration>PT0H0M0S</meta:editing-duration>
    <meta:user-defined meta:name="Company" meta:value-type="string"/>
  </office:meta>
</office:document-meta>
</file>